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6.912cm" table:align="right"/>
    </style:style>
    <style:style style:name="Tabla1.A" style:family="table-column">
      <style:table-column-properties style:column-width="8.405cm"/>
    </style:style>
    <style:style style:name="Tabla1.B" style:family="table-column">
      <style:table-column-properties style:column-width="8.507cm"/>
    </style:style>
    <style:style style:name="Tabla1.A1" style:family="table-cell">
      <style:table-cell-properties fo:padding="0.097cm" fo:border-left="0.75pt solid #000000" fo:border-right="none" fo:border-top="0.75pt solid #000000" fo:border-bottom="0.75pt solid #000000" style:writing-mode="page"/>
    </style:style>
    <style:style style:name="Tabla1.B1" style:family="table-cell">
      <style:table-cell-properties fo:padding="0.097cm" fo:border="0.75pt solid #000000" style:writing-mode="page"/>
    </style:style>
    <style:style style:name="Tabla1.2" style:family="table-row">
      <style:table-row-properties style:min-row-height="2.789cm"/>
    </style:style>
    <style:style style:name="Tabla1.A2" style:family="table-cell">
      <style:table-cell-properties fo:padding="0.097cm" fo:border-left="0.75pt solid #000000" fo:border-right="none" fo:border-top="none" fo:border-bottom="0.75pt solid #000000" style:writing-mode="page"/>
    </style:style>
    <style:style style:name="Tabla1.B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a1.3" style:family="table-row">
      <style:table-row-properties style:min-row-height="2.79cm"/>
    </style:style>
    <style:style style:name="Tabla1.4" style:family="table-row">
      <style:table-row-properties style:min-row-height="1.75cm"/>
    </style:style>
    <style:style style:name="Tabla1.6" style:family="table-row">
      <style:table-row-properties style:min-row-height="1.924cm"/>
    </style:style>
    <style:style style:name="Tabla1.8" style:family="table-row">
      <style:table-row-properties style:min-row-height="2.157cm"/>
    </style:style>
    <style:style style:name="Tabla1.10" style:family="table-row">
      <style:table-row-properties style:min-row-height="2.618cm"/>
    </style:style>
    <style:style style:name="Tabla1.11" style:family="table-row">
      <style:table-row-properties style:min-row-height="2.619cm"/>
    </style:style>
    <style:style style:name="Tabla1.12" style:family="table-row">
      <style:table-row-properties style:min-row-height="2.625cm"/>
    </style:style>
    <style:style style:name="Tabla1.14" style:family="table-row">
      <style:table-row-properties style:min-row-height="1.573cm"/>
    </style:style>
    <style:style style:name="Tabla1.15" style:family="table-row">
      <style:table-row-properties style:min-row-height="1.575cm"/>
    </style:style>
    <style:style style:name="Tabla1.17" style:family="table-row">
      <style:table-row-properties style:min-row-height="0.997cm"/>
    </style:style>
    <style:style style:name="Tabla1.19" style:family="table-row">
      <style:table-row-properties style:min-row-height="0.998cm"/>
    </style:style>
    <style:style style:name="Tabla1.20" style:family="table-row">
      <style:table-row-properties style:min-row-height="1.665cm"/>
    </style:style>
    <style:style style:name="Tabla1.22" style:family="table-row">
      <style:table-row-properties style:min-row-height="1.796cm"/>
    </style:style>
    <style:style style:name="Tabla1.23" style:family="table-row">
      <style:table-row-properties style:min-row-height="1.797cm"/>
    </style:style>
    <style:style style:name="P1" style:family="paragraph" style:parent-style-name="Table_20_Contents">
      <style:text-properties fo:font-weight="bold" officeooo:rsid="00053ab6" officeooo:paragraph-rsid="0019e011" style:font-weight-asian="bold" style:font-weight-complex="bold"/>
    </style:style>
    <style:style style:name="P2" style:family="paragraph" style:parent-style-name="Table_20_Contents">
      <style:text-properties fo:font-weight="bold" officeooo:rsid="000975b5" officeooo:paragraph-rsid="0019e011" style:font-weight-asian="bold" style:font-weight-complex="bold"/>
    </style:style>
    <style:style style:name="P3" style:family="paragraph" style:parent-style-name="Table_20_Contents">
      <style:text-properties fo:font-size="11pt" fo:font-weight="bold" officeooo:rsid="000975b5" officeooo:paragraph-rsid="0019e011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bold" officeooo:rsid="001e3300" officeooo:paragraph-rsid="001e3300" style:font-size-asian="11pt" style:font-weight-asian="bold" style:font-size-complex="11pt" style:font-weight-complex="bold"/>
    </style:style>
    <style:style style:name="P5" style:family="paragraph" style:parent-style-name="Table_20_Paragraph">
      <style:paragraph-properties fo:margin-left="0.164cm" fo:margin-right="0.125cm" fo:margin-top="0.16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609cm"/>
        </style:tab-stops>
      </style:paragraph-properties>
      <style:text-properties officeooo:paragraph-rsid="0019e011"/>
    </style:style>
    <style:style style:name="P6" style:family="paragraph" style:parent-style-name="Table_20_Paragraph">
      <style:paragraph-properties fo:margin-left="0.164cm" fo:margin-right="0.125cm" fo:margin-top="0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7" style:family="paragraph" style:parent-style-name="Table_20_Paragraph">
      <style:paragraph-properties fo:margin-left="0.164cm" fo:margin-right="0.125cm" fo:margin-top="0.16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8" style:family="paragraph" style:parent-style-name="Table_20_Paragraph">
      <style:paragraph-properties fo:margin-left="0.164cm" fo:margin-right="0.125cm" fo:margin-top="0.169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9" style:family="paragraph" style:parent-style-name="Table_20_Paragraph">
      <style:paragraph-properties fo:margin-left="0.164cm" fo:margin-right="0.125cm" fo:margin-top="0.17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0" style:family="paragraph" style:parent-style-name="Table_20_Paragraph">
      <style:paragraph-properties fo:margin-left="0.164cm" fo:margin-right="0.123cm" fo:margin-top="0.164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1" style:family="paragraph" style:parent-style-name="Table_20_Paragraph">
      <style:paragraph-properties fo:margin-left="0.164cm" fo:margin-right="0.123cm" fo:margin-top="0.16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2" style:family="paragraph" style:parent-style-name="Table_20_Paragraph">
      <style:paragraph-properties fo:margin-left="0.164cm" fo:margin-right="0.123cm" fo:margin-top="0.171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3" style:family="paragraph" style:parent-style-name="Table_20_Paragraph">
      <style:paragraph-properties fo:margin-left="0.164cm" fo:margin-right="0.123cm" fo:margin-top="0.175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4" style:family="paragraph" style:parent-style-name="Table_20_Paragraph">
      <style:paragraph-properties fo:margin-left="0.164cm" fo:margin-right="0.129cm" fo:margin-top="0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5" style:family="paragraph" style:parent-style-name="Table_20_Paragraph">
      <style:paragraph-properties fo:margin-left="0.164cm" fo:margin-right="0.129cm" fo:margin-top="0.175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6" style:family="paragraph" style:parent-style-name="Table_20_Paragraph">
      <style:paragraph-properties fo:margin-left="0.166cm" fo:margin-right="0.125cm" fo:margin-top="0.17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7" style:family="paragraph" style:parent-style-name="Table_20_Paragraph">
      <style:paragraph-properties fo:margin-left="0.164cm" fo:margin-right="0.122cm" fo:margin-top="0.258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9e011"/>
    </style:style>
    <style:style style:name="P18" style:family="paragraph" style:parent-style-name="Table_20_Paragraph">
      <style:paragraph-properties fo:margin-left="0.162cm" fo:margin-right="0.127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115cm"/>
          <style:tab-stop style:position="2.193cm"/>
        </style:tab-stops>
      </style:paragraph-properties>
    </style:style>
    <style:style style:name="P19" style:family="paragraph" style:parent-style-name="Table_20_Paragraph">
      <style:paragraph-properties fo:margin-left="0.164cm" fo:margin-right="0.129cm" fo:margin-top="0.175cm" fo:margin-bottom="0cm" style:contextual-spacing="false" fo:line-height="105%" fo:text-align="justify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162cm" fo:margin-right="0.125cm" fo:margin-top="0.175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009cm"/>
        </style:tab-stops>
      </style:paragraph-properties>
      <style:text-properties officeooo:paragraph-rsid="0019e011"/>
    </style:style>
    <style:style style:name="P21" style:family="paragraph" style:parent-style-name="Table_20_Paragraph">
      <style:paragraph-properties fo:margin-left="0.162cm" fo:margin-right="0.127cm" fo:margin-top="0.17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a72bc"/>
    </style:style>
    <style:style style:name="P22" style:family="paragraph" style:parent-style-name="Table_20_Paragraph">
      <style:paragraph-properties fo:margin-left="0.164cm" fo:margin-right="0.127cm" fo:margin-top="0.176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a72bc"/>
    </style:style>
    <style:style style:name="P23" style:family="paragraph" style:parent-style-name="Table_20_Paragraph">
      <style:paragraph-properties fo:margin-left="0.162cm" fo:margin-right="0.127cm" fo:margin-top="0.004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154cm"/>
        </style:tab-stops>
      </style:paragraph-properties>
      <style:text-properties officeooo:paragraph-rsid="001a72bc"/>
    </style:style>
    <style:style style:name="P24" style:family="paragraph" style:parent-style-name="Table_20_Paragraph">
      <style:paragraph-properties fo:margin-left="0.162cm" fo:margin-right="0.127cm" fo:margin-top="0.171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813cm"/>
        </style:tab-stops>
      </style:paragraph-properties>
    </style:style>
    <style:style style:name="P25" style:family="paragraph" style:parent-style-name="Table_20_Paragraph">
      <style:paragraph-properties fo:margin-left="0.164cm" fo:margin-right="0.127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826cm"/>
          <style:tab-stop style:position="2.778cm"/>
        </style:tab-stops>
      </style:paragraph-properties>
      <style:text-properties officeooo:paragraph-rsid="001a72bc"/>
    </style:style>
    <style:style style:name="P26" style:family="paragraph" style:parent-style-name="Table_20_Paragraph">
      <style:paragraph-properties fo:margin-left="0.162cm" fo:margin-right="0.127cm" fo:margin-top="0.171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774cm"/>
        </style:tab-stops>
      </style:paragraph-properties>
    </style:style>
    <style:style style:name="P27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083cm"/>
        </style:tab-stops>
      </style:paragraph-properties>
    </style:style>
    <style:style style:name="P28" style:family="paragraph" style:parent-style-name="Table_20_Paragraph">
      <style:paragraph-properties fo:margin-left="0.164cm" fo:margin-right="0.131cm" fo:margin-top="0cm" fo:margin-bottom="0cm" style:contextual-spacing="false" fo:line-height="105%" fo:orphans="0" fo:widows="0" fo:text-indent="0cm" style:auto-text-indent="false">
        <style:tab-stops>
          <style:tab-stop style:position="1.212cm"/>
          <style:tab-stop style:position="2.127cm"/>
          <style:tab-stop style:position="3.044cm"/>
        </style:tab-stops>
      </style:paragraph-properties>
      <style:text-properties officeooo:paragraph-rsid="0019e011"/>
    </style:style>
    <style:style style:name="P29" style:family="paragraph" style:parent-style-name="Table_20_Paragraph">
      <style:paragraph-properties fo:margin-left="0.164cm" fo:margin-right="0.115cm" fo:margin-top="0.002cm" fo:margin-bottom="0cm" style:contextual-spacing="false" fo:line-height="105%" fo:orphans="0" fo:widows="0" fo:text-indent="0cm" style:auto-text-indent="false"/>
      <style:text-properties officeooo:paragraph-rsid="0019e011"/>
    </style:style>
    <style:style style:name="P30" style:family="paragraph" style:parent-style-name="Table_20_Paragraph">
      <style:paragraph-properties fo:margin-left="0.164cm" fo:margin-right="0.108cm" fo:margin-top="0cm" fo:margin-bottom="0cm" style:contextual-spacing="false" fo:line-height="105%" fo:orphans="0" fo:widows="0" fo:text-indent="0cm" style:auto-text-indent="false"/>
      <style:text-properties officeooo:paragraph-rsid="0019e011"/>
    </style:style>
    <style:style style:name="P31" style:family="paragraph" style:parent-style-name="Table_20_Paragraph">
      <style:paragraph-properties fo:margin-left="0.162cm" fo:margin-right="0.127cm" fo:margin-top="0.169cm" fo:margin-bottom="0cm" style:contextual-spacing="false" fo:line-height="105%" fo:orphans="0" fo:widows="0" fo:text-indent="0cm" style:auto-text-indent="false">
        <style:tab-stops>
          <style:tab-stop style:position="1.187cm"/>
          <style:tab-stop style:position="1.563cm"/>
          <style:tab-stop style:position="1.73cm"/>
          <style:tab-stop style:position="1.882cm"/>
          <style:tab-stop style:position="2.002cm"/>
          <style:tab-stop style:position="2.088cm"/>
          <style:tab-stop style:position="2.297cm"/>
          <style:tab-stop style:position="2.716cm"/>
          <style:tab-stop style:position="2.778cm"/>
          <style:tab-stop style:position="2.895cm"/>
        </style:tab-stops>
      </style:paragraph-properties>
    </style:style>
    <style:style style:name="P32" style:family="paragraph" style:parent-style-name="Table_20_Paragraph">
      <style:paragraph-properties fo:margin-left="0.162cm" fo:margin-right="0.125cm" fo:margin-top="0.176cm" fo:margin-bottom="0cm" style:contextual-spacing="false" fo:line-height="105%" fo:orphans="0" fo:widows="0" fo:text-indent="0cm" style:auto-text-indent="false">
        <style:tab-stops>
          <style:tab-stop style:position="1.425cm"/>
          <style:tab-stop style:position="1.755cm"/>
          <style:tab-stop style:position="1.898cm"/>
          <style:tab-stop style:position="1.96cm"/>
          <style:tab-stop style:position="2.136cm"/>
          <style:tab-stop style:position="2.768cm"/>
          <style:tab-stop style:position="2.983cm"/>
        </style:tab-stops>
      </style:paragraph-properties>
    </style:style>
    <style:style style:name="P33" style:family="paragraph" style:parent-style-name="Table_20_Paragraph">
      <style:paragraph-properties fo:margin-left="0.162cm" fo:margin-right="0.127cm" fo:margin-top="0.175cm" fo:margin-bottom="0cm" style:contextual-spacing="false" fo:line-height="105%" fo:orphans="0" fo:widows="0" fo:text-indent="0cm" style:auto-text-indent="false">
        <style:tab-stops>
          <style:tab-stop style:position="1.877cm"/>
          <style:tab-stop style:position="2.674cm"/>
          <style:tab-stop style:position="2.812cm"/>
        </style:tab-stops>
      </style:paragraph-properties>
      <style:text-properties officeooo:paragraph-rsid="0019e011"/>
    </style:style>
    <style:style style:name="P34" style:family="paragraph" style:parent-style-name="Table_20_Paragraph">
      <style:paragraph-properties fo:margin-left="0.162cm" fo:margin-right="0.127cm" fo:margin-top="0.171cm" fo:margin-bottom="0cm" style:contextual-spacing="false" fo:line-height="105%" fo:orphans="0" fo:widows="0" fo:text-indent="0cm" style:auto-text-indent="false">
        <style:tab-stops>
          <style:tab-stop style:position="1.021cm"/>
          <style:tab-stop style:position="1.568cm"/>
          <style:tab-stop style:position="1.99cm"/>
          <style:tab-stop style:position="2.053cm"/>
          <style:tab-stop style:position="2.293cm"/>
          <style:tab-stop style:position="2.611cm"/>
          <style:tab-stop style:position="2.738cm"/>
          <style:tab-stop style:position="2.813cm"/>
          <style:tab-stop style:position="2.97cm"/>
        </style:tab-stops>
      </style:paragraph-properties>
    </style:style>
    <style:style style:name="P35" style:family="paragraph" style:parent-style-name="Table_20_Paragraph">
      <style:paragraph-properties fo:margin-left="0.162cm" fo:margin-right="0.127cm" fo:margin-top="0.168cm" fo:margin-bottom="0cm" style:contextual-spacing="false" fo:line-height="105%" fo:orphans="0" fo:widows="0" fo:text-indent="0cm" style:auto-text-indent="false">
        <style:tab-stops>
          <style:tab-stop style:position="0.838cm"/>
          <style:tab-stop style:position="1.284cm"/>
          <style:tab-stop style:position="1.658cm"/>
          <style:tab-stop style:position="1.85cm"/>
          <style:tab-stop style:position="2.215cm"/>
          <style:tab-stop style:position="2.611cm"/>
          <style:tab-stop style:position="2.776cm"/>
          <style:tab-stop style:position="2.895cm"/>
          <style:tab-stop style:position="2.958cm"/>
        </style:tab-stops>
      </style:paragraph-properties>
      <style:text-properties officeooo:paragraph-rsid="0019e011"/>
    </style:style>
    <style:style style:name="P36" style:family="paragraph" style:parent-style-name="Table_20_Paragraph">
      <style:paragraph-properties fo:margin-left="0.162cm" fo:margin-right="0.125cm" fo:margin-top="0.002cm" fo:margin-bottom="0cm" style:contextual-spacing="false" fo:line-height="105%" fo:orphans="0" fo:widows="0" fo:text-indent="0cm" style:auto-text-indent="false">
        <style:tab-stops>
          <style:tab-stop style:position="0.771cm"/>
          <style:tab-stop style:position="0.986cm"/>
          <style:tab-stop style:position="1.245cm"/>
          <style:tab-stop style:position="1.445cm"/>
          <style:tab-stop style:position="1.621cm"/>
          <style:tab-stop style:position="1.789cm"/>
          <style:tab-stop style:position="2.023cm"/>
          <style:tab-stop style:position="2.215cm"/>
          <style:tab-stop style:position="2.29cm"/>
          <style:tab-stop style:position="2.379cm"/>
          <style:tab-stop style:position="2.812cm"/>
          <style:tab-stop style:position="2.979cm"/>
        </style:tab-stops>
      </style:paragraph-properties>
      <style:text-properties officeooo:paragraph-rsid="0019e011"/>
    </style:style>
    <style:style style:name="P37" style:family="paragraph" style:parent-style-name="Table_20_Paragraph">
      <style:paragraph-properties fo:margin-left="0.162cm" fo:margin-right="0.125cm" fo:margin-top="0.173cm" fo:margin-bottom="0cm" style:contextual-spacing="false" fo:line-height="105%" fo:orphans="0" fo:widows="0" fo:text-indent="0cm" style:auto-text-indent="false">
        <style:tab-stops>
          <style:tab-stop style:position="1.162cm"/>
          <style:tab-stop style:position="2.813cm"/>
          <style:tab-stop style:position="2.898cm"/>
        </style:tab-stops>
      </style:paragraph-properties>
      <style:text-properties officeooo:paragraph-rsid="0019e011"/>
    </style:style>
    <style:style style:name="P38" style:family="paragraph" style:parent-style-name="Table_20_Paragraph">
      <style:paragraph-properties fo:margin-left="0.162cm" fo:margin-right="0.125cm" fo:margin-top="0.169cm" fo:margin-bottom="0cm" style:contextual-spacing="false" fo:line-height="105%" fo:orphans="0" fo:widows="0" fo:text-indent="0cm" style:auto-text-indent="false">
        <style:tab-stops>
          <style:tab-stop style:position="1.182cm"/>
          <style:tab-stop style:position="1.52cm"/>
          <style:tab-stop style:position="1.903cm"/>
          <style:tab-stop style:position="1.979cm"/>
          <style:tab-stop style:position="2.069cm"/>
          <style:tab-stop style:position="2.815cm"/>
        </style:tab-stops>
      </style:paragraph-properties>
      <style:text-properties officeooo:paragraph-rsid="001a72bc"/>
    </style:style>
    <style:style style:name="P39" style:family="paragraph" style:parent-style-name="Table_20_Paragraph">
      <style:paragraph-properties fo:margin-left="0.162cm" fo:margin-right="0.127cm" fo:margin-top="0.168cm" fo:margin-bottom="0cm" style:contextual-spacing="false" fo:line-height="105%" fo:orphans="0" fo:widows="0" fo:text-indent="0cm" style:auto-text-indent="false">
        <style:tab-stops>
          <style:tab-stop style:position="0.887cm"/>
          <style:tab-stop style:position="1.268cm"/>
          <style:tab-stop style:position="1.852cm"/>
          <style:tab-stop style:position="2.803cm"/>
          <style:tab-stop style:position="2.896cm"/>
        </style:tab-stops>
      </style:paragraph-properties>
    </style:style>
    <style:style style:name="P40" style:family="paragraph" style:parent-style-name="Table_20_Paragraph">
      <style:paragraph-properties fo:margin-left="0.162cm" fo:margin-right="0.125cm" fo:margin-top="0.166cm" fo:margin-bottom="0cm" style:contextual-spacing="false" fo:line-height="105%" fo:orphans="0" fo:widows="0" fo:text-indent="0cm" style:auto-text-indent="false">
        <style:tab-stops>
          <style:tab-stop style:position="1.166cm"/>
          <style:tab-stop style:position="1.808cm"/>
          <style:tab-stop style:position="2.764cm"/>
          <style:tab-stop style:position="2.983cm"/>
        </style:tab-stops>
      </style:paragraph-properties>
      <style:text-properties officeooo:paragraph-rsid="001a72bc"/>
    </style:style>
    <style:style style:name="P41" style:family="paragraph" style:parent-style-name="Table_20_Paragraph">
      <style:paragraph-properties fo:margin-left="0.162cm" fo:margin-right="0.125cm" fo:margin-top="0.175cm" fo:margin-bottom="0cm" style:contextual-spacing="false" fo:line-height="105%" fo:orphans="0" fo:widows="0" fo:text-indent="0cm" style:auto-text-indent="false">
        <style:tab-stops>
          <style:tab-stop style:position="1.217cm"/>
          <style:tab-stop style:position="1.332cm"/>
          <style:tab-stop style:position="1.563cm"/>
          <style:tab-stop style:position="1.762cm"/>
          <style:tab-stop style:position="2.815cm"/>
          <style:tab-stop style:position="2.895cm"/>
          <style:tab-stop style:position="2.981cm"/>
        </style:tab-stops>
      </style:paragraph-properties>
      <style:text-properties officeooo:paragraph-rsid="001b1d28"/>
    </style:style>
    <style:style style:name="P42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9pt" fo:font-weight="bold" officeooo:paragraph-rsid="0019e011" style:font-size-asian="9pt" style:font-weight-asian="bold"/>
    </style:style>
    <style:style style:name="P43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9pt" fo:font-weight="bold" officeooo:paragraph-rsid="0019e011" style:font-size-asian="9pt" style:font-weight-asian="bold"/>
    </style:style>
    <style:style style:name="P44" style:family="paragraph" style:parent-style-name="Table_20_Paragraph">
      <style:paragraph-properties fo:margin-left="0.162cm" fo:margin-right="0.129cm" fo:margin-top="0.023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1a72bc" style:font-size-asian="8pt" style:font-size-complex="8pt"/>
    </style:style>
    <style:style style:name="P45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fo:font-size="8pt" fo:font-weight="bold" officeooo:paragraph-rsid="0019e011" style:font-size-asian="8pt" style:font-weight-asian="bold"/>
    </style:style>
    <style:style style:name="P46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8.5pt" fo:font-weight="bold" officeooo:paragraph-rsid="0019e011" style:font-size-asian="8.5pt" style:font-weight-asian="bold"/>
    </style:style>
    <style:style style:name="P47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8.5pt" fo:font-weight="bold" officeooo:paragraph-rsid="0019e011" style:font-size-asian="8.5pt" style:font-weight-asian="bold"/>
    </style:style>
    <style:style style:name="P48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8.5pt" fo:font-weight="bold" officeooo:paragraph-rsid="0019e011" style:font-size-asian="8.5pt" style:font-weight-asian="bold"/>
    </style:style>
    <style:style style:name="P49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8.5pt" fo:font-weight="bold" officeooo:paragraph-rsid="0019e011" style:font-size-asian="8.5pt" style:font-weight-asian="bold"/>
    </style:style>
    <style:style style:name="P50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8.5pt" fo:font-weight="bold" officeooo:paragraph-rsid="0019e011" style:font-size-asian="8.5pt" style:font-weight-asian="bold"/>
    </style:style>
    <style:style style:name="P51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8.5pt" fo:font-weight="bold" officeooo:paragraph-rsid="0019e011" style:font-size-asian="8.5pt" style:font-weight-asian="bold"/>
    </style:style>
    <style:style style:name="P52" style:family="paragraph" style:parent-style-name="Table_20_Paragraph">
      <style:paragraph-properties fo:margin-left="0.162cm" fo:margin-right="0cm" fo:margin-top="0.016cm" fo:margin-bottom="0cm" style:contextual-spacing="false" fo:orphans="0" fo:widows="0" fo:text-indent="0cm" style:auto-text-indent="false">
        <style:tab-stops>
          <style:tab-stop style:position="1.732cm"/>
          <style:tab-stop style:position="2.764cm"/>
        </style:tab-stops>
      </style:paragraph-properties>
    </style:style>
    <style:style style:name="P53" style:family="paragraph" style:parent-style-name="Table_20_Paragraph">
      <style:paragraph-properties fo:margin-left="0.162cm" fo:margin-right="0cm" fo:margin-top="0.178cm" fo:margin-bottom="0cm" style:contextual-spacing="false" fo:orphans="0" fo:widows="0" fo:text-indent="0cm" style:auto-text-indent="false">
        <style:tab-stops>
          <style:tab-stop style:position="1.021cm"/>
          <style:tab-stop style:position="2.972cm"/>
        </style:tab-stops>
      </style:paragraph-properties>
      <style:text-properties officeooo:paragraph-rsid="0019e011"/>
    </style:style>
    <style:style style:name="P54" style:family="paragraph" style:parent-style-name="Table_20_Paragraph">
      <style:paragraph-properties fo:margin-left="0.162cm" fo:margin-right="0.125cm" fo:margin-top="0.173cm" fo:margin-bottom="0cm" style:contextual-spacing="false" fo:line-height="105%" fo:orphans="0" fo:widows="0" fo:text-indent="0cm" style:auto-text-indent="false">
        <style:tab-stops>
          <style:tab-stop style:position="2.145cm"/>
          <style:tab-stop style:position="2.813cm"/>
        </style:tab-stops>
      </style:paragraph-properties>
      <style:text-properties style:font-name="Verdana1" officeooo:paragraph-rsid="0019e011"/>
    </style:style>
    <style:style style:name="P55" style:family="paragraph" style:parent-style-name="Text_20_body">
      <style:text-properties style:text-underline-style="solid" style:text-underline-width="auto" style:text-underline-color="font-color" fo:font-weight="bold" officeooo:rsid="00053ab6" officeooo:paragraph-rsid="0019e011" style:font-weight-asian="bold" style:font-weight-complex="bold"/>
    </style:style>
    <style:style style:name="P56" style:family="paragraph" style:parent-style-name="Standard">
      <style:text-properties fo:font-size="8pt" officeooo:paragraph-rsid="0019e011" style:font-size-asian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95%"/>
    </style:style>
    <style:style style:name="T3" style:family="text">
      <style:text-properties fo:font-size="8pt" style:font-size-asian="8pt" style:text-scale="90%"/>
    </style:style>
    <style:style style:name="T4" style:family="text">
      <style:text-properties fo:font-size="8pt" style:font-size-asian="8pt" style:text-scale="105%"/>
    </style:style>
    <style:style style:name="T5" style:family="text">
      <style:text-properties fo:font-size="8pt" officeooo:rsid="001a72bc" style:font-size-asian="8pt"/>
    </style:style>
    <style:style style:name="T6" style:family="text">
      <style:text-properties fo:font-size="8pt" fo:letter-spacing="0.002cm" style:font-size-asian="8pt"/>
    </style:style>
    <style:style style:name="T7" style:family="text">
      <style:text-properties fo:font-size="8pt" fo:letter-spacing="0.002cm" style:font-size-asian="8pt" style:text-scale="95%"/>
    </style:style>
    <style:style style:name="T8" style:family="text">
      <style:text-properties fo:font-size="8pt" fo:letter-spacing="0.002cm" style:font-size-asian="8pt" style:text-scale="90%"/>
    </style:style>
    <style:style style:name="T9" style:family="text">
      <style:text-properties fo:font-size="8pt" fo:letter-spacing="-0.083cm" style:font-size-asian="8pt"/>
    </style:style>
    <style:style style:name="T10" style:family="text">
      <style:text-properties fo:font-size="8pt" fo:letter-spacing="-0.083cm" style:font-size-asian="8pt" style:text-scale="90%"/>
    </style:style>
    <style:style style:name="T11" style:family="text">
      <style:text-properties fo:font-size="8pt" fo:letter-spacing="-0.002cm" style:font-size-asian="8pt"/>
    </style:style>
    <style:style style:name="T12" style:family="text">
      <style:text-properties fo:font-size="8pt" fo:letter-spacing="-0.002cm" style:font-size-asian="8pt" style:text-scale="95%"/>
    </style:style>
    <style:style style:name="T13" style:family="text">
      <style:text-properties fo:font-size="8pt" fo:letter-spacing="-0.002cm" officeooo:rsid="001a72bc" style:font-size-asian="8pt"/>
    </style:style>
    <style:style style:name="T14" style:family="text">
      <style:text-properties fo:font-size="8pt" fo:letter-spacing="-0.002cm" style:font-size-asian="8pt" style:text-scale="85%"/>
    </style:style>
    <style:style style:name="T15" style:family="text">
      <style:text-properties fo:font-size="8pt" fo:letter-spacing="-0.002cm" style:font-size-asian="8pt" style:text-scale="90%"/>
    </style:style>
    <style:style style:name="T16" style:family="text">
      <style:text-properties fo:font-size="8pt" fo:letter-spacing="-0.002cm" officeooo:rsid="001b1d28" style:font-size-asian="8pt"/>
    </style:style>
    <style:style style:name="T17" style:family="text">
      <style:text-properties fo:font-size="8pt" fo:letter-spacing="-0.026cm" style:font-size-asian="8pt"/>
    </style:style>
    <style:style style:name="T18" style:family="text">
      <style:text-properties fo:font-size="8pt" fo:letter-spacing="-0.026cm" style:font-size-asian="8pt" style:text-scale="95%"/>
    </style:style>
    <style:style style:name="T19" style:family="text">
      <style:text-properties fo:font-size="8pt" fo:letter-spacing="-0.03cm" style:font-size-asian="8pt"/>
    </style:style>
    <style:style style:name="T20" style:family="text">
      <style:text-properties fo:font-size="8pt" fo:letter-spacing="-0.03cm" style:font-size-asian="8pt" style:text-scale="95%"/>
    </style:style>
    <style:style style:name="T21" style:family="text">
      <style:text-properties fo:font-size="8pt" fo:letter-spacing="-0.03cm" style:font-size-asian="8pt" style:text-scale="85%"/>
    </style:style>
    <style:style style:name="T22" style:family="text">
      <style:text-properties fo:font-size="8pt" fo:letter-spacing="-0.03cm" style:font-size-asian="8pt" style:text-scale="90%"/>
    </style:style>
    <style:style style:name="T23" style:family="text">
      <style:text-properties fo:font-size="8pt" fo:letter-spacing="-0.03cm" officeooo:rsid="001b1d28" style:font-size-asian="8pt" style:text-scale="90%"/>
    </style:style>
    <style:style style:name="T24" style:family="text">
      <style:text-properties fo:font-size="8pt" fo:letter-spacing="-0.028cm" style:font-size-asian="8pt"/>
    </style:style>
    <style:style style:name="T25" style:family="text">
      <style:text-properties fo:font-size="8pt" fo:letter-spacing="-0.028cm" style:font-size-asian="8pt" style:text-scale="95%"/>
    </style:style>
    <style:style style:name="T26" style:family="text">
      <style:text-properties fo:font-size="8pt" fo:letter-spacing="-0.085cm" style:font-size-asian="8pt"/>
    </style:style>
    <style:style style:name="T27" style:family="text">
      <style:text-properties fo:font-size="8pt" fo:letter-spacing="-0.085cm" style:font-size-asian="8pt" style:text-scale="90%"/>
    </style:style>
    <style:style style:name="T28" style:family="text">
      <style:text-properties fo:font-size="8pt" fo:letter-spacing="-0.021cm" style:font-size-asian="8pt"/>
    </style:style>
    <style:style style:name="T29" style:family="text">
      <style:text-properties fo:font-size="8pt" fo:letter-spacing="-0.021cm" style:font-size-asian="8pt" style:text-scale="90%"/>
    </style:style>
    <style:style style:name="T30" style:family="text">
      <style:text-properties fo:font-size="8pt" fo:letter-spacing="-0.019cm" style:font-size-asian="8pt"/>
    </style:style>
    <style:style style:name="T31" style:family="text">
      <style:text-properties fo:font-size="8pt" fo:letter-spacing="-0.019cm" style:font-size-asian="8pt" style:text-scale="90%"/>
    </style:style>
    <style:style style:name="T32" style:family="text">
      <style:text-properties fo:font-size="8pt" fo:letter-spacing="-0.018cm" style:font-size-asian="8pt"/>
    </style:style>
    <style:style style:name="T33" style:family="text">
      <style:text-properties fo:font-size="8pt" fo:letter-spacing="-0.018cm" style:font-size-asian="8pt" style:text-scale="90%"/>
    </style:style>
    <style:style style:name="T34" style:family="text">
      <style:text-properties fo:font-size="8pt" fo:letter-spacing="-0.011cm" style:font-size-asian="8pt"/>
    </style:style>
    <style:style style:name="T35" style:family="text">
      <style:text-properties fo:font-size="8pt" fo:letter-spacing="-0.011cm" style:font-size-asian="8pt" style:text-scale="90%"/>
    </style:style>
    <style:style style:name="T36" style:family="text">
      <style:text-properties fo:font-size="8pt" fo:letter-spacing="-0.007cm" style:font-size-asian="8pt"/>
    </style:style>
    <style:style style:name="T37" style:family="text">
      <style:text-properties fo:font-size="8pt" fo:letter-spacing="-0.005cm" style:font-size-asian="8pt"/>
    </style:style>
    <style:style style:name="T38" style:family="text">
      <style:text-properties fo:font-size="8pt" fo:letter-spacing="-0.004cm" style:font-size-asian="8pt"/>
    </style:style>
    <style:style style:name="T39" style:family="text">
      <style:text-properties fo:font-size="8pt" fo:letter-spacing="-0.004cm" style:font-size-asian="8pt" style:text-scale="95%"/>
    </style:style>
    <style:style style:name="T40" style:family="text">
      <style:text-properties fo:font-size="8pt" fo:letter-spacing="-0.079cm" style:font-size-asian="8pt" style:text-scale="95%"/>
    </style:style>
    <style:style style:name="T41" style:family="text">
      <style:text-properties fo:font-size="8pt" fo:letter-spacing="-0.079cm" style:font-size-asian="8pt" style:text-scale="85%"/>
    </style:style>
    <style:style style:name="T42" style:family="text">
      <style:text-properties fo:font-size="8pt" fo:letter-spacing="0.018cm" style:font-size-asian="8pt"/>
    </style:style>
    <style:style style:name="T43" style:family="text">
      <style:text-properties fo:font-size="8pt" fo:letter-spacing="0.018cm" style:font-size-asian="8pt" style:text-scale="85%"/>
    </style:style>
    <style:style style:name="T44" style:family="text">
      <style:text-properties fo:font-size="8pt" fo:letter-spacing="0.018cm" style:font-size-asian="8pt" style:text-scale="90%"/>
    </style:style>
    <style:style style:name="T45" style:family="text">
      <style:text-properties fo:font-size="8pt" fo:letter-spacing="0.014cm" style:font-size-asian="8pt"/>
    </style:style>
    <style:style style:name="T46" style:family="text">
      <style:text-properties fo:font-size="8pt" fo:letter-spacing="-0.009cm" style:font-size-asian="8pt"/>
    </style:style>
    <style:style style:name="T47" style:family="text">
      <style:text-properties fo:font-size="8pt" fo:letter-spacing="-0.025cm" style:font-size-asian="8pt"/>
    </style:style>
    <style:style style:name="T48" style:family="text">
      <style:text-properties fo:font-size="8pt" fo:letter-spacing="-0.025cm" style:font-size-asian="8pt" style:text-scale="95%"/>
    </style:style>
    <style:style style:name="T49" style:family="text">
      <style:text-properties fo:font-size="8pt" fo:letter-spacing="0.081cm" style:font-size-asian="8pt"/>
    </style:style>
    <style:style style:name="T50" style:family="text">
      <style:text-properties fo:font-size="8pt" fo:letter-spacing="0.086cm" style:font-size-asian="8pt"/>
    </style:style>
    <style:style style:name="T51" style:family="text">
      <style:text-properties fo:font-size="8pt" fo:letter-spacing="0.085cm" style:font-size-asian="8pt"/>
    </style:style>
    <style:style style:name="T52" style:family="text">
      <style:text-properties fo:font-size="8pt" fo:letter-spacing="-0.034cm" style:font-size-asian="8pt"/>
    </style:style>
    <style:style style:name="T53" style:family="text">
      <style:text-properties fo:font-size="8pt" fo:letter-spacing="0.009cm" style:font-size-asian="8pt"/>
    </style:style>
    <style:style style:name="T54" style:family="text">
      <style:text-properties fo:font-size="8pt" fo:letter-spacing="0.012cm" style:font-size-asian="8pt"/>
    </style:style>
    <style:style style:name="T55" style:family="text">
      <style:text-properties fo:font-size="8pt" fo:letter-spacing="0.012cm" style:font-size-asian="8pt" style:text-scale="85%"/>
    </style:style>
    <style:style style:name="T56" style:family="text">
      <style:text-properties fo:font-size="8pt" fo:letter-spacing="0.007cm" style:font-size-asian="8pt"/>
    </style:style>
    <style:style style:name="T57" style:family="text">
      <style:text-properties fo:font-size="8pt" fo:letter-spacing="0.039cm" style:font-size-asian="8pt"/>
    </style:style>
    <style:style style:name="T58" style:family="text">
      <style:text-properties fo:font-size="8pt" fo:letter-spacing="0.039cm" style:font-size-asian="8pt" style:text-scale="90%"/>
    </style:style>
    <style:style style:name="T59" style:family="text">
      <style:text-properties fo:font-size="8pt" fo:letter-spacing="0.037cm" style:font-size-asian="8pt"/>
    </style:style>
    <style:style style:name="T60" style:family="text">
      <style:text-properties fo:font-size="8pt" fo:letter-spacing="0.037cm" style:font-size-asian="8pt" style:text-scale="90%"/>
    </style:style>
    <style:style style:name="T61" style:family="text">
      <style:text-properties fo:font-size="8pt" fo:letter-spacing="0.028cm" style:font-size-asian="8pt" style:text-scale="85%"/>
    </style:style>
    <style:style style:name="T62" style:family="text">
      <style:text-properties fo:font-size="8pt" fo:letter-spacing="0.005cm" style:font-size-asian="8pt"/>
    </style:style>
    <style:style style:name="T63" style:family="text">
      <style:text-properties fo:font-size="8pt" fo:letter-spacing="0.03cm" style:font-size-asian="8pt"/>
    </style:style>
    <style:style style:name="T64" style:family="text">
      <style:text-properties fo:font-size="8pt" fo:letter-spacing="0.026cm" style:font-size-asian="8pt" style:text-scale="85%"/>
    </style:style>
    <style:style style:name="T65" style:family="text">
      <style:text-properties fo:font-size="8pt" fo:letter-spacing="0.083cm" style:font-size-asian="8pt"/>
    </style:style>
    <style:style style:name="T66" style:family="text">
      <style:text-properties fo:font-size="8pt" fo:letter-spacing="0.025cm" style:font-size-asian="8pt"/>
    </style:style>
    <style:style style:name="T67" style:family="text">
      <style:text-properties fo:font-size="8pt" fo:letter-spacing="0.025cm" style:font-size-asian="8pt" style:text-scale="95%"/>
    </style:style>
    <style:style style:name="T68" style:family="text">
      <style:text-properties fo:font-size="8pt" fo:letter-spacing="0.025cm" style:font-size-asian="8pt" style:text-scale="90%"/>
    </style:style>
    <style:style style:name="T69" style:family="text">
      <style:text-properties fo:font-size="8pt" fo:letter-spacing="-0.012cm" style:font-size-asian="8pt"/>
    </style:style>
    <style:style style:name="T70" style:family="text">
      <style:text-properties fo:font-size="8pt" fo:letter-spacing="-0.012cm" style:font-size-asian="8pt" style:text-scale="95%"/>
    </style:style>
    <style:style style:name="T71" style:family="text">
      <style:text-properties fo:font-size="8pt" fo:letter-spacing="0.019cm" style:font-size-asian="8pt"/>
    </style:style>
    <style:style style:name="T72" style:family="text">
      <style:text-properties fo:font-size="8pt" fo:letter-spacing="0.019cm" style:font-size-asian="8pt" style:text-scale="95%"/>
    </style:style>
    <style:style style:name="T73" style:family="text">
      <style:text-properties fo:font-size="8pt" fo:letter-spacing="0.044cm" style:font-size-asian="8pt"/>
    </style:style>
    <style:style style:name="T74" style:family="text">
      <style:text-properties fo:font-size="8pt" fo:letter-spacing="0.046cm" style:font-size-asian="8pt"/>
    </style:style>
    <style:style style:name="T75" style:family="text">
      <style:text-properties fo:font-size="8pt" fo:letter-spacing="0.004cm" style:font-size-asian="8pt"/>
    </style:style>
    <style:style style:name="T76" style:family="text">
      <style:text-properties fo:font-size="8pt" fo:letter-spacing="0.004cm" style:font-size-asian="8pt" style:text-scale="95%"/>
    </style:style>
    <style:style style:name="T77" style:family="text">
      <style:text-properties fo:font-size="8pt" fo:letter-spacing="0.021cm" style:font-size-asian="8pt"/>
    </style:style>
    <style:style style:name="T78" style:family="text">
      <style:text-properties fo:font-size="8pt" fo:letter-spacing="0.072cm" style:font-size-asian="8pt"/>
    </style:style>
    <style:style style:name="T79" style:family="text">
      <style:text-properties fo:font-size="8pt" fo:letter-spacing="-0.032cm" style:font-size-asian="8pt"/>
    </style:style>
    <style:style style:name="T80" style:family="text">
      <style:text-properties fo:font-size="8pt" fo:letter-spacing="-0.016cm" style:font-size-asian="8pt"/>
    </style:style>
    <style:style style:name="T81" style:family="text">
      <style:text-properties fo:font-size="8pt" fo:letter-spacing="-0.023cm" style:font-size-asian="8pt"/>
    </style:style>
    <style:style style:name="T82" style:family="text">
      <style:text-properties fo:font-size="8pt" fo:letter-spacing="-0.023cm" style:font-size-asian="8pt" style:text-scale="95%"/>
    </style:style>
    <style:style style:name="T83" style:family="text">
      <style:text-properties fo:font-size="8pt" fo:letter-spacing="-0.014cm" style:font-size-asian="8pt"/>
    </style:style>
    <style:style style:name="T84" style:family="text">
      <style:text-properties fo:font-size="8pt" fo:letter-spacing="-0.014cm" style:font-size-asian="8pt" style:text-scale="95%"/>
    </style:style>
    <style:style style:name="T85" style:family="text">
      <style:text-properties fo:font-size="8pt" fo:letter-spacing="0.035cm" style:font-size-asian="8pt"/>
    </style:style>
    <style:style style:name="T86" style:family="text">
      <style:text-properties fo:font-size="8pt" fo:letter-spacing="0.048cm" style:font-size-asian="8pt"/>
    </style:style>
    <style:style style:name="T87" style:family="text">
      <style:text-properties fo:font-size="8pt" fo:letter-spacing="0.076cm" style:font-size-asian="8pt"/>
    </style:style>
    <style:style style:name="T88" style:family="text">
      <style:text-properties fo:font-size="8pt" fo:letter-spacing="0.078cm" style:font-size-asian="8pt"/>
    </style:style>
    <style:style style:name="T89" style:family="text">
      <style:text-properties fo:font-size="8pt" fo:letter-spacing="0.055cm" style:font-size-asian="8pt"/>
    </style:style>
    <style:style style:name="T90" style:family="text">
      <style:text-properties fo:font-size="8pt" fo:letter-spacing="0.053cm" style:font-size-asian="8pt"/>
    </style:style>
    <style:style style:name="T91" style:family="text">
      <style:text-properties fo:font-size="8pt" fo:letter-spacing="0.049cm" style:font-size-asian="8pt"/>
    </style:style>
    <style:style style:name="T92" style:family="text">
      <style:text-properties fo:font-size="8pt" fo:letter-spacing="0.051cm" style:font-size-asian="8pt"/>
    </style:style>
    <style:style style:name="T93" style:family="text">
      <style:text-properties fo:font-size="8pt" fo:letter-spacing="0.032cm" style:font-size-asian="8pt"/>
    </style:style>
    <style:style style:name="T94" style:family="text">
      <style:text-properties fo:font-size="8pt" fo:letter-spacing="0.016cm" style:font-size-asian="8pt"/>
    </style:style>
    <style:style style:name="T95" style:family="text">
      <style:text-properties fo:font-size="8pt" fo:letter-spacing="0.016cm" style:font-size-asian="8pt" style:text-scale="85%"/>
    </style:style>
    <style:style style:name="T96" style:family="text">
      <style:text-properties fo:font-size="8pt" fo:letter-spacing="0.016cm" style:font-size-asian="8pt" style:text-scale="90%"/>
    </style:style>
    <style:style style:name="T97" style:family="text">
      <style:text-properties fo:font-size="8pt" fo:letter-spacing="0.041cm" style:font-size-asian="8pt"/>
    </style:style>
    <style:style style:name="T98" style:family="text">
      <style:text-properties fo:font-size="8pt" fo:letter-spacing="0.041cm" style:font-size-asian="8pt" style:text-scale="90%"/>
    </style:style>
    <style:style style:name="T99" style:family="text">
      <style:text-properties fo:font-size="8pt" fo:letter-spacing="0.042cm" style:font-size-asian="8pt"/>
    </style:style>
    <style:style style:name="T100" style:family="text">
      <style:text-properties fo:font-size="8pt" fo:letter-spacing="0.056cm" style:font-size-asian="8pt"/>
    </style:style>
    <style:style style:name="T101" style:family="text">
      <style:text-properties fo:font-size="8pt" fo:letter-spacing="0.056cm" style:font-size-asian="8pt" style:text-scale="90%"/>
    </style:style>
    <style:style style:name="T102" style:family="text">
      <style:text-properties fo:font-size="8pt" fo:letter-spacing="0.058cm" style:font-size-asian="8pt"/>
    </style:style>
    <style:style style:name="T103" style:family="text">
      <style:text-properties fo:font-size="8pt" fo:letter-spacing="0.011cm" style:font-size-asian="8pt"/>
    </style:style>
    <style:style style:name="T104" style:family="text">
      <style:text-properties fo:font-size="8pt" fo:letter-spacing="0.06cm" style:font-size-asian="8pt"/>
    </style:style>
    <style:style style:name="T105" style:family="text">
      <style:text-properties fo:font-size="8pt" fo:letter-spacing="0.062cm" style:font-size-asian="8pt"/>
    </style:style>
    <style:style style:name="T106" style:family="text">
      <style:text-properties fo:font-size="8pt" fo:letter-spacing="0.071cm" style:font-size-asian="8pt"/>
    </style:style>
    <style:style style:name="T107" style:family="text">
      <style:text-properties fo:font-size="8pt" fo:letter-spacing="0.071cm" style:font-size-asian="8pt" style:text-scale="90%"/>
    </style:style>
    <style:style style:name="T108" style:family="text">
      <style:text-properties fo:font-size="8pt" fo:letter-spacing="0.069cm" style:font-size-asian="8pt"/>
    </style:style>
    <style:style style:name="T109" style:family="text">
      <style:text-properties fo:font-size="8pt" fo:letter-spacing="0.069cm" style:font-size-asian="8pt" style:text-scale="90%"/>
    </style:style>
    <style:style style:name="T110" style:family="text">
      <style:text-properties fo:font-size="8pt" fo:letter-spacing="0.064cm" style:font-size-asian="8pt"/>
    </style:style>
    <style:style style:name="T111" style:family="text">
      <style:text-properties fo:font-size="8pt" fo:letter-spacing="0.067cm" style:font-size-asian="8pt"/>
    </style:style>
    <style:style style:name="T112" style:family="text">
      <style:text-properties fo:font-size="8pt" fo:letter-spacing="0.067cm" style:font-size-asian="8pt" style:text-scale="90%"/>
    </style:style>
    <style:style style:name="T113" style:family="text">
      <style:text-properties fo:font-size="8pt" fo:letter-spacing="0.065cm" style:font-size-asian="8pt"/>
    </style:style>
    <style:style style:name="T114" style:family="text">
      <style:text-properties fo:font-size="8pt" fo:letter-spacing="0.023cm" style:font-size-asian="8pt"/>
    </style:style>
    <style:style style:name="T115" style:family="text">
      <style:text-properties fo:font-size="8pt" fo:letter-spacing="0.023cm" style:font-size-asian="8pt" style:text-scale="90%"/>
    </style:style>
    <style:style style:name="T116" style:family="text">
      <style:text-properties fo:font-size="8pt" fo:letter-spacing="-0.078cm" style:font-size-asian="8pt" style:text-scale="95%"/>
    </style:style>
    <style:style style:name="T117" style:family="text">
      <style:text-properties fo:font-size="8pt" fo:letter-spacing="-0.078cm" style:font-size-asian="8pt" style:text-scale="85%"/>
    </style:style>
    <style:style style:name="T118" style:family="text">
      <style:text-properties fo:font-size="8pt" fo:letter-spacing="0.034cm" style:font-size-asian="8pt"/>
    </style:style>
    <style:style style:name="T119" style:family="text">
      <style:text-properties fo:font-size="8pt" fo:letter-spacing="0.074cm" style:font-size-asian="8pt"/>
    </style:style>
    <style:style style:name="T120" style:family="text">
      <style:text-properties fo:font-size="8pt" fo:letter-spacing="-0.09cm" style:font-size-asian="8pt" style:text-scale="95%"/>
    </style:style>
    <style:style style:name="T121" style:family="text">
      <style:text-properties style:font-name="Verdana" fo:font-size="8pt" style:font-size-asian="8pt"/>
    </style:style>
    <style:style style:name="T122" style:family="text">
      <style:text-properties style:font-name="Verdana" fo:font-size="8pt" style:font-size-asian="8pt" style:text-scale="90%"/>
    </style:style>
    <style:style style:name="T123" style:family="text">
      <style:text-properties style:font-name="Verdana" fo:font-size="8pt" officeooo:rsid="001b1d28" style:font-size-asian="8pt" style:text-scale="90%"/>
    </style:style>
    <style:style style:name="T124" style:family="text">
      <style:text-properties style:font-name="Verdana" fo:font-size="8pt" style:font-size-asian="8pt" style:text-scale="95%"/>
    </style:style>
    <style:style style:name="T125" style:family="text">
      <style:text-properties style:font-name="Verdana" fo:font-size="8pt" officeooo:rsid="001b1d28" style:font-size-asian="8pt" style:text-scale="95%"/>
    </style:style>
    <style:style style:name="T126" style:family="text">
      <style:text-properties style:font-name="Verdana" fo:font-size="8pt" style:font-size-asian="8pt" style:text-scale="85%"/>
    </style:style>
    <style:style style:name="T127" style:family="text">
      <style:text-properties style:font-name="Verdana" fo:font-size="8pt" style:font-size-asian="8pt" style:text-scale="80%"/>
    </style:style>
    <style:style style:name="T128" style:family="text">
      <style:text-properties style:font-name="Verdana" fo:font-size="8pt" fo:letter-spacing="0.002cm" style:font-size-asian="8pt"/>
    </style:style>
    <style:style style:name="T129" style:family="text">
      <style:text-properties style:font-name="Verdana" fo:font-size="8pt" fo:letter-spacing="0.002cm" style:font-size-asian="8pt" style:text-scale="90%"/>
    </style:style>
    <style:style style:name="T130" style:family="text">
      <style:text-properties style:font-name="Verdana" fo:font-size="8pt" fo:letter-spacing="0.002cm" style:font-size-asian="8pt" style:text-scale="85%"/>
    </style:style>
    <style:style style:name="T131" style:family="text">
      <style:text-properties style:font-name="Verdana" fo:font-size="8pt" fo:letter-spacing="0.002cm" officeooo:rsid="001b1d28" style:font-size-asian="8pt" style:text-scale="85%"/>
    </style:style>
    <style:style style:name="T132" style:family="text">
      <style:text-properties style:font-name="Verdana" fo:font-size="8pt" fo:letter-spacing="0.002cm" style:font-size-asian="8pt" style:text-scale="95%"/>
    </style:style>
    <style:style style:name="T133" style:family="text">
      <style:text-properties style:font-name="Verdana" fo:font-size="8pt" fo:letter-spacing="0.002cm" style:font-size-asian="8pt" style:text-scale="80%"/>
    </style:style>
    <style:style style:name="T134" style:family="text">
      <style:text-properties style:font-name="Verdana" fo:font-size="8pt" fo:letter-spacing="-0.002cm" style:font-size-asian="8pt" style:text-scale="95%"/>
    </style:style>
    <style:style style:name="T135" style:family="text">
      <style:text-properties style:font-name="Verdana" fo:font-size="8pt" fo:letter-spacing="-0.002cm" style:font-size-asian="8pt" style:text-scale="90%"/>
    </style:style>
    <style:style style:name="T136" style:family="text">
      <style:text-properties style:font-name="Verdana" fo:font-size="8pt" fo:letter-spacing="-0.002cm" officeooo:rsid="001b1d28" style:font-size-asian="8pt" style:text-scale="90%"/>
    </style:style>
    <style:style style:name="T137" style:family="text">
      <style:text-properties style:font-name="Verdana" fo:font-size="8pt" fo:letter-spacing="-0.002cm" style:font-size-asian="8pt" style:text-scale="85%"/>
    </style:style>
    <style:style style:name="T138" style:family="text">
      <style:text-properties style:font-name="Verdana" fo:font-size="8pt" fo:letter-spacing="-0.002cm" style:font-size-asian="8pt" style:text-scale="80%"/>
    </style:style>
    <style:style style:name="T139" style:family="text">
      <style:text-properties style:font-name="Verdana" fo:font-size="8pt" fo:letter-spacing="-0.09cm" style:font-size-asian="8pt" style:text-scale="95%"/>
    </style:style>
    <style:style style:name="T140" style:family="text">
      <style:text-properties style:font-name="Verdana" fo:font-size="8pt" fo:letter-spacing="-0.004cm" style:font-size-asian="8pt" style:text-scale="95%"/>
    </style:style>
    <style:style style:name="T141" style:family="text">
      <style:text-properties style:font-name="Verdana" fo:font-size="8pt" fo:letter-spacing="-0.004cm" style:font-size-asian="8pt" style:text-scale="85%"/>
    </style:style>
    <style:style style:name="T142" style:family="text">
      <style:text-properties style:font-name="Verdana" fo:font-size="8pt" fo:letter-spacing="-0.004cm" style:font-size-asian="8pt" style:text-scale="90%"/>
    </style:style>
    <style:style style:name="T143" style:family="text">
      <style:text-properties style:font-name="Verdana" fo:font-size="8pt" fo:letter-spacing="-0.085cm" style:font-size-asian="8pt" style:text-scale="90%"/>
    </style:style>
    <style:style style:name="T144" style:family="text">
      <style:text-properties style:font-name="Verdana" fo:font-size="8pt" fo:letter-spacing="-0.079cm" style:font-size-asian="8pt" style:text-scale="85%"/>
    </style:style>
    <style:style style:name="T145" style:family="text">
      <style:text-properties style:font-name="Verdana" fo:font-size="8pt" fo:letter-spacing="-0.079cm" style:font-size-asian="8pt" style:text-scale="95%"/>
    </style:style>
    <style:style style:name="T146" style:family="text">
      <style:text-properties style:font-name="Verdana" fo:font-size="8pt" fo:letter-spacing="0.092cm" style:font-size-asian="8pt"/>
    </style:style>
    <style:style style:name="T147" style:family="text">
      <style:text-properties style:font-name="Verdana" fo:font-size="8pt" fo:letter-spacing="0.093cm" style:font-size-asian="8pt"/>
    </style:style>
    <style:style style:name="T148" style:family="text">
      <style:text-properties style:font-name="Verdana" fo:font-size="8pt" fo:letter-spacing="-0.095cm" style:font-size-asian="8pt"/>
    </style:style>
    <style:style style:name="T149" style:family="text">
      <style:text-properties style:font-name="Verdana" fo:font-size="8pt" fo:letter-spacing="-0.014cm" style:font-size-asian="8pt" style:text-scale="85%"/>
    </style:style>
    <style:style style:name="T150" style:family="text">
      <style:text-properties style:font-name="Verdana" fo:font-size="8pt" fo:letter-spacing="-0.014cm" style:font-size-asian="8pt" style:text-scale="90%"/>
    </style:style>
    <style:style style:name="T151" style:family="text">
      <style:text-properties style:font-name="Verdana" fo:font-size="8pt" fo:letter-spacing="-0.014cm" style:font-size-asian="8pt" style:text-scale="95%"/>
    </style:style>
    <style:style style:name="T152" style:family="text">
      <style:text-properties style:font-name="Verdana" fo:font-size="8pt" fo:letter-spacing="-0.016cm" style:font-size-asian="8pt" style:text-scale="85%"/>
    </style:style>
    <style:style style:name="T153" style:family="text">
      <style:text-properties style:font-name="Verdana" fo:font-size="8pt" fo:letter-spacing="-0.016cm" style:font-size-asian="8pt" style:text-scale="95%"/>
    </style:style>
    <style:style style:name="T154" style:family="text">
      <style:text-properties style:font-name="Verdana" fo:font-size="8pt" fo:letter-spacing="-0.012cm" style:font-size-asian="8pt" style:text-scale="85%"/>
    </style:style>
    <style:style style:name="T155" style:family="text">
      <style:text-properties style:font-name="Verdana" fo:font-size="8pt" fo:letter-spacing="-0.012cm" style:font-size-asian="8pt" style:text-scale="90%"/>
    </style:style>
    <style:style style:name="T156" style:family="text">
      <style:text-properties style:font-name="Verdana" fo:font-size="8pt" fo:letter-spacing="-0.012cm" style:font-size-asian="8pt" style:text-scale="95%"/>
    </style:style>
    <style:style style:name="T157" style:family="text">
      <style:text-properties style:font-name="Verdana" fo:font-size="8pt" fo:letter-spacing="-0.081cm" style:font-size-asian="8pt" style:text-scale="85%"/>
    </style:style>
    <style:style style:name="T158" style:family="text">
      <style:text-properties style:font-name="Verdana" fo:font-size="8pt" fo:letter-spacing="-0.007cm" style:font-size-asian="8pt" style:text-scale="85%"/>
    </style:style>
    <style:style style:name="T159" style:family="text">
      <style:text-properties style:font-name="Verdana" fo:font-size="8pt" fo:letter-spacing="-0.007cm" style:font-size-asian="8pt" style:text-scale="90%"/>
    </style:style>
    <style:style style:name="T160" style:family="text">
      <style:text-properties style:font-name="Verdana" fo:font-size="8pt" fo:letter-spacing="-0.018cm" style:font-size-asian="8pt" style:text-scale="80%"/>
    </style:style>
    <style:style style:name="T161" style:family="text">
      <style:text-properties style:font-name="Verdana" fo:font-size="8pt" fo:letter-spacing="-0.018cm" style:font-size-asian="8pt" style:text-scale="90%"/>
    </style:style>
    <style:style style:name="T162" style:family="text">
      <style:text-properties style:font-name="Verdana" fo:font-size="8pt" fo:letter-spacing="-0.018cm" style:font-size-asian="8pt" style:text-scale="85%"/>
    </style:style>
    <style:style style:name="T163" style:family="text">
      <style:text-properties style:font-name="Verdana" fo:font-size="8pt" fo:letter-spacing="-0.023cm" style:font-size-asian="8pt" style:text-scale="80%"/>
    </style:style>
    <style:style style:name="T164" style:family="text">
      <style:text-properties style:font-name="Verdana" fo:font-size="8pt" fo:letter-spacing="-0.023cm" style:font-size-asian="8pt" style:text-scale="85%"/>
    </style:style>
    <style:style style:name="T165" style:family="text">
      <style:text-properties style:font-name="Verdana" fo:font-size="8pt" fo:letter-spacing="-0.023cm" style:font-size-asian="8pt" style:text-scale="95%"/>
    </style:style>
    <style:style style:name="T166" style:family="text">
      <style:text-properties style:font-name="Verdana" fo:font-size="8pt" fo:letter-spacing="-0.011cm" style:font-size-asian="8pt" style:text-scale="85%"/>
    </style:style>
    <style:style style:name="T167" style:family="text">
      <style:text-properties style:font-name="Verdana" fo:font-size="8pt" fo:letter-spacing="-0.011cm" style:font-size-asian="8pt" style:text-scale="90%"/>
    </style:style>
    <style:style style:name="T168" style:family="text">
      <style:text-properties style:font-name="Verdana" fo:font-size="8pt" fo:letter-spacing="-0.011cm" style:font-size-asian="8pt" style:text-scale="95%"/>
    </style:style>
    <style:style style:name="T169" style:family="text">
      <style:text-properties style:font-name="Verdana" fo:font-size="8pt" fo:letter-spacing="-0.009cm" style:font-size-asian="8pt" style:text-scale="90%"/>
    </style:style>
    <style:style style:name="T170" style:family="text">
      <style:text-properties style:font-name="Verdana" fo:font-size="8pt" fo:letter-spacing="0.014cm" style:font-size-asian="8pt" style:text-scale="90%"/>
    </style:style>
    <style:style style:name="T171" style:family="text">
      <style:text-properties style:font-name="Verdana" fo:font-size="8pt" fo:letter-spacing="0.014cm" style:font-size-asian="8pt" style:text-scale="85%"/>
    </style:style>
    <style:style style:name="T172" style:family="text">
      <style:text-properties style:font-name="Verdana" fo:font-size="8pt" fo:letter-spacing="0.03cm" style:font-size-asian="8pt" style:text-scale="90%"/>
    </style:style>
    <style:style style:name="T173" style:family="text">
      <style:text-properties style:font-name="Verdana" fo:font-size="8pt" fo:letter-spacing="0.03cm" style:font-size-asian="8pt" style:text-scale="85%"/>
    </style:style>
    <style:style style:name="T174" style:family="text">
      <style:text-properties style:font-name="Verdana" fo:font-size="8pt" fo:letter-spacing="0.035cm" style:font-size-asian="8pt" style:text-scale="90%"/>
    </style:style>
    <style:style style:name="T175" style:family="text">
      <style:text-properties style:font-name="Verdana" fo:font-size="8pt" fo:letter-spacing="-0.088cm" style:font-size-asian="8pt" style:text-scale="95%"/>
    </style:style>
    <style:style style:name="T176" style:family="text">
      <style:text-properties style:font-name="Verdana" fo:font-size="8pt" fo:letter-spacing="0.064cm" style:font-size-asian="8pt" style:text-scale="95%"/>
    </style:style>
    <style:style style:name="T177" style:family="text">
      <style:text-properties style:font-name="Verdana" fo:font-size="8pt" fo:letter-spacing="-0.005cm" style:font-size-asian="8pt" style:text-scale="90%"/>
    </style:style>
    <style:style style:name="T178" style:family="text">
      <style:text-properties style:font-name="Verdana" fo:font-size="8pt" fo:letter-spacing="-0.005cm" style:font-size-asian="8pt" style:text-scale="95%"/>
    </style:style>
    <style:style style:name="T179" style:family="text">
      <style:text-properties style:font-name="Verdana" fo:font-size="8pt" fo:letter-spacing="-0.005cm" style:font-size-asian="8pt" style:text-scale="85%"/>
    </style:style>
    <style:style style:name="T180" style:family="text">
      <style:text-properties style:font-name="Verdana" fo:font-size="8pt" fo:letter-spacing="0.004cm" style:font-size-asian="8pt" style:text-scale="85%"/>
    </style:style>
    <style:style style:name="T181" style:family="text">
      <style:text-properties style:font-name="Verdana" fo:font-size="8pt" fo:letter-spacing="0.005cm" style:font-size-asian="8pt" style:text-scale="90%"/>
    </style:style>
    <style:style style:name="T182" style:family="text">
      <style:text-properties style:font-name="Verdana" fo:font-size="8pt" fo:letter-spacing="0.005cm" style:font-size-asian="8pt" style:text-scale="95%"/>
    </style:style>
    <style:style style:name="T183" style:family="text">
      <style:text-properties style:font-name="Verdana" fo:font-size="8pt" fo:letter-spacing="0.007cm" style:font-size-asian="8pt" style:text-scale="85%"/>
    </style:style>
    <style:style style:name="T184" style:family="text">
      <style:text-properties style:font-name="Verdana" fo:font-size="8pt" fo:letter-spacing="0.007cm" style:font-size-asian="8pt" style:text-scale="90%"/>
    </style:style>
    <style:style style:name="T185" style:family="text">
      <style:text-properties style:font-name="Verdana" fo:font-size="8pt" fo:letter-spacing="0.007cm" style:font-size-asian="8pt" style:text-scale="95%"/>
    </style:style>
    <style:style style:name="T186" style:family="text">
      <style:text-properties style:font-name="Verdana" fo:font-size="8pt" fo:letter-spacing="0.051cm" style:font-size-asian="8pt" style:text-scale="85%"/>
    </style:style>
    <style:style style:name="T187" style:family="text">
      <style:text-properties style:font-name="Verdana" fo:font-size="8pt" fo:letter-spacing="0.019cm" style:font-size-asian="8pt" style:text-scale="85%"/>
    </style:style>
    <style:style style:name="T188" style:family="text">
      <style:text-properties style:font-name="Verdana" fo:font-size="8pt" fo:letter-spacing="0.019cm" style:font-size-asian="8pt" style:text-scale="95%"/>
    </style:style>
    <style:style style:name="T189" style:family="text">
      <style:text-properties style:font-name="Verdana" fo:font-size="8pt" fo:letter-spacing="0.019cm" style:font-size-asian="8pt" style:text-scale="90%"/>
    </style:style>
    <style:style style:name="T190" style:family="text">
      <style:text-properties style:font-name="Verdana" fo:font-size="8pt" fo:letter-spacing="-0.083cm" style:font-size-asian="8pt" style:text-scale="90%"/>
    </style:style>
    <style:style style:name="T191" style:family="text">
      <style:text-properties style:font-name="Verdana" fo:font-size="8pt" fo:letter-spacing="-0.083cm" style:font-size-asian="8pt" style:text-scale="85%"/>
    </style:style>
    <style:style style:name="T192" style:family="text">
      <style:text-properties style:font-name="Verdana" fo:font-size="8pt" fo:letter-spacing="0.025cm" style:font-size-asian="8pt" style:text-scale="85%"/>
    </style:style>
    <style:style style:name="T193" style:family="text">
      <style:text-properties style:font-name="Verdana" fo:font-size="8pt" fo:letter-spacing="0.025cm" style:font-size-asian="8pt" style:text-scale="95%"/>
    </style:style>
    <style:style style:name="T194" style:family="text">
      <style:text-properties style:font-name="Verdana" fo:font-size="8pt" fo:letter-spacing="0.025cm" style:font-size-asian="8pt" style:text-scale="90%"/>
    </style:style>
    <style:style style:name="T195" style:family="text">
      <style:text-properties style:font-name="Verdana" fo:font-size="8pt" fo:letter-spacing="0.028cm" style:font-size-asian="8pt" style:text-scale="90%"/>
    </style:style>
    <style:style style:name="T196" style:family="text">
      <style:text-properties style:font-name="Verdana" fo:font-size="8pt" fo:letter-spacing="0.026cm" style:font-size-asian="8pt" style:text-scale="85%"/>
    </style:style>
    <style:style style:name="T197" style:family="text">
      <style:text-properties style:font-name="Verdana" fo:font-size="8pt" fo:letter-spacing="0.026cm" style:font-size-asian="8pt" style:text-scale="90%"/>
    </style:style>
    <style:style style:name="T198" style:family="text">
      <style:text-properties style:font-name="Verdana" fo:font-size="8pt" fo:letter-spacing="-0.078cm" style:font-size-asian="8pt" style:text-scale="85%"/>
    </style:style>
    <style:style style:name="T199" style:family="text">
      <style:text-properties style:font-name="Verdana" fo:font-size="8pt" fo:letter-spacing="0.023cm" style:font-size-asian="8pt" style:text-scale="85%"/>
    </style:style>
    <style:style style:name="T200" style:family="text">
      <style:text-properties style:font-name="Verdana" fo:font-size="8pt" fo:letter-spacing="0.023cm" style:font-size-asian="8pt" style:text-scale="90%"/>
    </style:style>
    <style:style style:name="T201" style:family="text">
      <style:text-properties style:font-name="Verdana" fo:font-size="8pt" fo:letter-spacing="-0.03cm" style:font-size-asian="8pt" style:text-scale="85%"/>
    </style:style>
    <style:style style:name="T202" style:family="text">
      <style:text-properties style:font-name="Verdana" fo:font-size="8pt" fo:letter-spacing="-0.028cm" style:font-size-asian="8pt" style:text-scale="95%"/>
    </style:style>
    <style:style style:name="T203" style:family="text">
      <style:text-properties style:font-name="Verdana" fo:font-size="8pt" fo:letter-spacing="-0.021cm" style:font-size-asian="8pt" style:text-scale="85%"/>
    </style:style>
    <style:style style:name="T204" style:family="text">
      <style:text-properties style:font-name="Verdana" fo:font-size="8pt" fo:letter-spacing="-0.021cm" style:font-size-asian="8pt" style:text-scale="95%"/>
    </style:style>
    <style:style style:name="T205" style:family="text">
      <style:text-properties style:font-name="Verdana" fo:font-size="8pt" fo:letter-spacing="-0.021cm" style:font-size-asian="8pt" style:text-scale="90%"/>
    </style:style>
    <style:style style:name="T206" style:family="text">
      <style:text-properties style:font-name="Verdana" fo:font-size="8pt" fo:letter-spacing="-0.025cm" style:font-size-asian="8pt" style:text-scale="95%"/>
    </style:style>
    <style:style style:name="T207" style:family="text">
      <style:text-properties style:font-name="Verdana" fo:font-size="8pt" fo:letter-spacing="0.049cm" style:font-size-asian="8pt" style:text-scale="85%"/>
    </style:style>
    <style:style style:name="T208" style:family="text">
      <style:text-properties style:font-name="Verdana" fo:font-size="8pt" fo:letter-spacing="0.048cm" style:font-size-asian="8pt" style:text-scale="95%"/>
    </style:style>
    <style:style style:name="T209" style:family="text">
      <style:text-properties style:font-name="Verdana" fo:font-size="8pt" fo:letter-spacing="0.048cm" style:font-size-asian="8pt" style:text-scale="85%"/>
    </style:style>
    <style:style style:name="T210" style:family="text">
      <style:text-properties style:font-name="Verdana" fo:font-size="8pt" fo:letter-spacing="0.042cm" style:font-size-asian="8pt" style:text-scale="90%"/>
    </style:style>
    <style:style style:name="T211" style:family="text">
      <style:text-properties style:font-name="Verdana" fo:font-size="8pt" fo:letter-spacing="0.041cm" style:font-size-asian="8pt" style:text-scale="85%"/>
    </style:style>
    <style:style style:name="T212" style:family="text">
      <style:text-properties style:font-name="Verdana" fo:font-size="8pt" fo:letter-spacing="0.041cm" style:font-size-asian="8pt" style:text-scale="90%"/>
    </style:style>
    <style:style style:name="T213" style:family="text">
      <style:text-properties style:font-name="Verdana" fo:font-size="8pt" fo:letter-spacing="0.016cm" style:font-size-asian="8pt" style:text-scale="90%"/>
    </style:style>
    <style:style style:name="T214" style:family="text">
      <style:text-properties style:font-name="Verdana" fo:font-size="8pt" fo:letter-spacing="0.016cm" style:font-size-asian="8pt" style:text-scale="85%"/>
    </style:style>
    <style:style style:name="T215" style:family="text">
      <style:text-properties style:font-name="Verdana" fo:font-size="8pt" fo:letter-spacing="0.018cm" style:font-size-asian="8pt" style:text-scale="95%"/>
    </style:style>
    <style:style style:name="T216" style:family="text">
      <style:text-properties style:font-name="Verdana" fo:font-size="8pt" fo:letter-spacing="0.018cm" style:font-size-asian="8pt" style:text-scale="85%"/>
    </style:style>
    <style:style style:name="T217" style:family="text">
      <style:text-properties style:font-name="Verdana" fo:font-size="8pt" fo:letter-spacing="0.018cm" style:font-size-asian="8pt" style:text-scale="90%"/>
    </style:style>
    <style:style style:name="T218" style:family="text">
      <style:text-properties style:font-name="Verdana" fo:font-size="8pt" fo:letter-spacing="0.071cm" style:font-size-asian="8pt" style:text-scale="90%"/>
    </style:style>
    <style:style style:name="T219" style:family="text">
      <style:text-properties style:font-name="Verdana" fo:font-size="8pt" fo:letter-spacing="0.072cm" style:font-size-asian="8pt" style:text-scale="95%"/>
    </style:style>
    <style:style style:name="T220" style:family="text">
      <style:text-properties style:font-name="Verdana" fo:font-size="8pt" fo:letter-spacing="0.021cm" style:font-size-asian="8pt" style:text-scale="85%"/>
    </style:style>
    <style:style style:name="T221" style:family="text">
      <style:text-properties style:font-name="Verdana" fo:font-size="8pt" fo:letter-spacing="0.021cm" style:font-size-asian="8pt" style:text-scale="95%"/>
    </style:style>
    <style:style style:name="T222" style:family="text">
      <style:text-properties style:font-name="Verdana" fo:font-size="8pt" fo:letter-spacing="0.021cm" style:font-size-asian="8pt" style:text-scale="90%"/>
    </style:style>
    <style:style style:name="T223" style:family="text">
      <style:text-properties style:font-name="Verdana" fo:font-size="8pt" fo:letter-spacing="-0.026cm" style:font-size-asian="8pt" style:text-scale="85%"/>
    </style:style>
    <style:style style:name="T224" style:family="text">
      <style:text-properties style:font-name="Verdana" fo:font-size="8pt" fo:letter-spacing="0.067cm" style:font-size-asian="8pt" style:text-scale="95%"/>
    </style:style>
    <style:style style:name="T225" style:family="text">
      <style:text-properties style:font-name="Verdana" fo:font-size="8pt" fo:letter-spacing="0.039cm" style:font-size-asian="8pt" style:text-scale="85%"/>
    </style:style>
    <style:style style:name="T226" style:family="text">
      <style:text-properties style:font-name="Verdana" fo:font-size="8pt" fo:letter-spacing="0.039cm" style:font-size-asian="8pt" style:text-scale="95%"/>
    </style:style>
    <style:style style:name="T227" style:family="text">
      <style:text-properties style:font-name="Verdana" fo:font-size="8pt" fo:letter-spacing="0.039cm" style:font-size-asian="8pt" style:text-scale="90%"/>
    </style:style>
    <style:style style:name="T228" style:family="text">
      <style:text-properties style:font-name="Verdana" fo:font-size="8pt" fo:letter-spacing="0.055cm" style:font-size-asian="8pt" style:text-scale="90%"/>
    </style:style>
    <style:style style:name="T229" style:family="text">
      <style:text-properties style:font-name="Verdana" fo:font-size="8pt" fo:letter-spacing="-0.019cm" style:font-size-asian="8pt" style:text-scale="85%"/>
    </style:style>
    <style:style style:name="T230" style:family="text">
      <style:text-properties style:font-name="Verdana" fo:font-size="8pt" fo:letter-spacing="0.056cm" style:font-size-asian="8pt" style:text-scale="85%"/>
    </style:style>
    <style:style style:name="T231" style:family="text">
      <style:text-properties style:font-name="Verdana" fo:font-size="8pt" fo:letter-spacing="0.074cm" style:font-size-asian="8pt" style:text-scale="95%"/>
    </style:style>
    <style:style style:name="T232" style:family="text">
      <style:text-properties style:font-name="Verdana" fo:font-size="8pt" fo:letter-spacing="0.053cm" style:font-size-asian="8pt" style:text-scale="90%"/>
    </style:style>
    <style:style style:name="T233" style:family="text">
      <style:text-properties style:font-name="Verdana" fo:font-size="8pt" fo:letter-spacing="0.06cm" style:font-size-asian="8pt" style:text-scale="95%"/>
    </style:style>
    <style:style style:name="T234" style:family="text">
      <style:text-properties style:font-name="Verdana" fo:font-size="8pt" fo:letter-spacing="0.095cm" style:font-size-asian="8pt" style:text-scale="95%"/>
    </style:style>
    <style:style style:name="T235" style:family="text">
      <style:text-properties style:font-name="Verdana" fo:font-size="8pt" fo:letter-spacing="0.062cm" style:font-size-asian="8pt" style:text-scale="90%"/>
    </style:style>
    <style:style style:name="T236" style:family="text">
      <style:text-properties style:font-name="Verdana" fo:font-size="8pt" fo:letter-spacing="0.046cm" style:font-size-asian="8pt" style:text-scale="85%"/>
    </style:style>
    <style:style style:name="T237" style:family="text">
      <style:text-properties fo:letter-spacing="0.002cm"/>
    </style:style>
    <style:style style:name="T238" style:family="text">
      <style:text-properties fo:letter-spacing="-0.083cm"/>
    </style:style>
    <style:style style:name="T239" style:family="text">
      <style:text-properties officeooo:rsid="0019e0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Ámbito Lingüístico y Social <text:span text:style-name="T239">2</text:span>º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Competencias específicas</text:p>
          </table:table-cell>
          <table:table-cell table:style-name="Tabla1.B1" office:value-type="string">
            <text:p text:style-name="P1">Criterios de evaluación</text:p>
            <text:p text:style-name="P2">Criterios calificación</text:p>
            <text:p text:style-name="P3">Insuficiente/Suficiente/Bien/Notable/Sobresaliente</text:p>
            <text:p text:style-name="P4"><text:s text:c="13"/>1-4/ <text:s text:c="5"/>5 <text:s text:c="9"/>/ <text:s text:c="2"/>6 <text:s text:c="3"/>/ <text:s/>7-8 <text:s text:c="4"/>/ <text:s text:c="2"/>9-10</text:p>
            <text:p text:style-name="P3">( según grado de desempeño criterios de evaluación)</text:p>
          </table:table-cell>
        </table:table-row>
        <table:table-row table:style-name="Tabla1.2">
          <table:table-cell table:style-name="Tabla1.A2" table:number-rows-spanned="2" office:value-type="string">
            <text:p text:style-name="P5"><text:span text:style-name="T1">1.</text:span><text:span text:style-name="T6"> </text:span><text:span text:style-name="T1">Describir</text:span><text:span text:style-name="T6"> </text:span><text:span text:style-name="T1">y</text:span><text:span text:style-name="T6"> </text:span><text:span text:style-name="T1">apreciar</text:span><text:span text:style-name="T6"> </text:span><text:span text:style-name="T1">la</text:span><text:span text:style-name="T9"> </text:span><text:span text:style-name="T1">diversidad lingüística, cultural</text:span><text:span text:style-name="T6"> </text:span><text:span text:style-name="T1">y artística del mundo a partir</text:span><text:span text:style-name="T6"> </text:span><text:span text:style-name="T11">del</text:span><text:span text:style-name="T17"> </text:span><text:span text:style-name="T11">reconocimiento</text:span><text:span text:style-name="T19"> </text:span><text:span text:style-name="T11">y</text:span><text:span text:style-name="T19"> </text:span><text:span text:style-name="T11">puesta</text:span><text:span text:style-name="T24"> </text:span><text:span text:style-name="T1">en</text:span><text:span text:style-name="T26"> </text:span><text:span text:style-name="T1">valor</text:span><text:span text:style-name="T28"> </text:span><text:span text:style-name="T1">del</text:span><text:span text:style-name="T30"> </text:span><text:span text:style-name="T1">patrimonio</text:span><text:span text:style-name="T30"> </text:span><text:span text:style-name="T1">material</text:span><text:span text:style-name="T30"> </text:span><text:span text:style-name="T1">e</text:span><text:span text:style-name="T26"> </text:span><text:span text:style-name="T1">inmaterial</text:span><text:span text:style-name="T6"> </text:span><text:span text:style-name="T1">que</text:span><text:span text:style-name="T6"> </text:span><text:span text:style-name="T1">compartimos,</text:span><text:span text:style-name="T9"> </text:span><text:span text:style-name="T11">como</text:span><text:span text:style-name="T32"> </text:span><text:span text:style-name="T11">las</text:span><text:span text:style-name="T32"> </text:span><text:span text:style-name="T11">lenguas</text:span><text:span text:style-name="T28"> </text:span><text:span text:style-name="T11">maternas</text:span><text:span text:style-name="T30"> </text:span><text:span text:style-name="T1">del</text:span><text:span text:style-name="T26"> </text:span><text:span text:style-name="T1">alumnado</text:span><text:span text:style-name="T6"> </text:span><text:span text:style-name="T1">y</text:span><text:span text:style-name="T6"> </text:span><text:span text:style-name="T1">la</text:span><text:span text:style-name="T6"> </text:span><text:span text:style-name="T1">realidad</text:span><text:span text:style-name="T6"> </text:span><text:span text:style-name="T1">plurilingüe</text:span><text:span text:style-name="T6"> </text:span><text:span text:style-name="T1">y</text:span><text:span text:style-name="T6"> </text:span><text:span text:style-name="T1">pluricultural</text:span><text:span text:style-name="T6"> </text:span><text:span text:style-name="T1">de</text:span><text:span text:style-name="T9"> </text:span><text:span text:style-name="T1">España,</text:span><text:span text:style-name="T34"> </text:span><text:span text:style-name="T1">así</text:span><text:span text:style-name="T36"> </text:span><text:span text:style-name="T1">como</text:span><text:span text:style-name="T37"> </text:span><text:span text:style-name="T1">de</text:span><text:span text:style-name="T36"> </text:span><text:span text:style-name="T1">la</text:span><text:span text:style-name="T37"> </text:span><text:span text:style-name="T1">lengua</text:span><text:span text:style-name="T26"> </text:span><text:span text:style-name="T1">extranjera,</text:span><text:span text:style-name="T6"> </text:span><text:span text:style-name="T1">analizando</text:span><text:span text:style-name="T6"> </text:span><text:span text:style-name="T1">el</text:span><text:span text:style-name="T6"> </text:span><text:span text:style-name="T1">origen</text:span><text:span text:style-name="T6"> </text:span><text:span text:style-name="T1">y</text:span><text:span text:style-name="T6"> </text:span><text:span text:style-name="T1">desarrollo</text:span><text:span text:style-name="T9"> </text:span><text:span text:style-name="T1">sociohistórico de las mismas y</text:span><text:span text:style-name="T9"> </text:span><text:span text:style-name="T1">valorando<text:tab/></text:span><text:span text:style-name="T38">variedades</text:span><text:span text:style-name="T26"> </text:span><text:span text:style-name="T1">dialectales</text:span><text:span text:style-name="T6"> </text:span><text:span text:style-name="T1">como</text:span><text:span text:style-name="T6"> </text:span><text:span text:style-name="T1">el</text:span><text:span text:style-name="T6"> </text:span><text:span text:style-name="T1">andaluz,</text:span><text:span text:style-name="T9"> </text:span><text:span text:style-name="T1">para</text:span><text:span text:style-name="T6"> </text:span><text:span text:style-name="T1">favorecer</text:span><text:span text:style-name="T6"> </text:span><text:span text:style-name="T1">la</text:span><text:span text:style-name="T6"> </text:span><text:span text:style-name="T1">reflexión</text:span><text:span text:style-name="T6"> </text:span><text:span text:style-name="T1">lingüística,</text:span><text:span text:style-name="T6"> </text:span><text:span text:style-name="T1">valorar</text:span><text:span text:style-name="T6"> </text:span><text:span text:style-name="T1">la</text:span><text:span text:style-name="T6"> </text:span><text:span text:style-name="T1">diversidad y actuar de forma</text:span><text:span text:style-name="T6"> </text:span><text:span text:style-name="T1">empática,</text:span><text:span text:style-name="T6"> </text:span><text:span text:style-name="T1">respetuosa</text:span><text:span text:style-name="T6"> </text:span><text:span text:style-name="T1">y</text:span><text:span text:style-name="T6"> </text:span><text:span text:style-name="T1">solidaria</text:span><text:span text:style-name="T6"> </text:span><text:span text:style-name="T1">en</text:span><text:span text:style-name="T6"> </text:span><text:span text:style-name="T1">situaciones</text:span><text:span text:style-name="T6"> </text:span><text:span text:style-name="T1">interculturales favoreciendo la</text:span><text:span text:style-name="T9"> </text:span><text:span text:style-name="T1">convivencia.</text:span></text:p>
            <text:p text:style-name="P42"/>
            <text:p text:style-name="P6"><text:span text:style-name="T1">CCL1, CCL5, CP1, CP2, CP3,</text:span><text:span text:style-name="T6"> </text:span><text:span text:style-name="T2">STEM1, CC1, CC2, CC3, CCEC1,</text:span><text:span text:style-name="T40"> </text:span><text:span text:style-name="T1">CCEC3.</text:span></text:p>
          </table:table-cell>
          <table:table-cell table:style-name="Tabla1.B2" office:value-type="string">
            <text:p text:style-name="P31"><text:span text:style-name="T38">1.1.</text:span><text:span text:style-name="T80"> </text:span><text:span text:style-name="T38">Reconocer</text:span><text:span text:style-name="T83"> </text:span><text:span text:style-name="T11">y</text:span><text:span text:style-name="T69"> </text:span><text:span text:style-name="T11">valorar</text:span><text:span text:style-name="T9"> </text:span><text:span text:style-name="T1">las</text:span><text:span text:style-name="T69"> </text:span><text:span text:style-name="T1">lenguas</text:span><text:span text:style-name="T69"> </text:span><text:span text:style-name="T1">de</text:span><text:span text:style-name="T69"> </text:span><text:span text:style-name="T1">España</text:span><text:span text:style-name="T83"> </text:span><text:span text:style-name="T1">y</text:span><text:span text:style-name="T9"> </text:span><text:span text:style-name="T1">alguna d</text:span><text:span text:style-name="T5">e </text:span><text:span text:style-name="T38">las</text:span><text:span text:style-name="T9"> </text:span><text:span text:style-name="T1">variedades</text:span><text:span text:style-name="T91"> </text:span><text:span text:style-name="T1">dialectales,</text:span><text:span text:style-name="T9"> </text:span><text:span text:style-name="T1">especialmente </text:span><text:span text:style-name="T11">la</text:span><text:span text:style-name="T9"> </text:span><text:span text:style-name="T1">modalidad<text:tab/><text:tab/><text:tab/>lingüística</text:span><text:span text:style-name="T9"> </text:span><text:span text:style-name="T1">andaluza</text:span><text:span text:style-name="T71"> </text:span><text:span text:style-name="T1">a</text:span><text:span text:style-name="T42"> </text:span><text:span text:style-name="T1">partir</text:span><text:span text:style-name="T71"> </text:span><text:span text:style-name="T1">de</text:span><text:span text:style-name="T71"> </text:span><text:span text:style-name="T1">su</text:span><text:span text:style-name="T9"> </text:span><text:span text:style-name="T1">estudi</text:span><text:span text:style-name="T5">o </text:span><text:span text:style-name="T38">histórico,</text:span><text:span text:style-name="T9"> </text:span><text:span text:style-name="T1">contrastando </text:span><text:span text:style-name="T37">sus</text:span><text:span text:style-name="T9"> </text:span><text:span text:style-name="T1">diferencias</text:span><text:span text:style-name="T106"> </text:span><text:span text:style-name="T1">y</text:span><text:span text:style-name="T108"> </text:span><text:span text:style-name="T1">actuando</text:span><text:span text:style-name="T9"> </text:span><text:span text:style-name="T1">de</text:span><text:span text:style-name="T63"> </text:span><text:span text:style-name="T1">forma</text:span><text:span text:style-name="T85"> </text:span><text:span text:style-name="T1">empática</text:span><text:span text:style-name="T85"> </text:span><text:span text:style-name="T1">y</text:span><text:span text:style-name="T9"> </text:span><text:span text:style-name="T1">respetuosa</text:span><text:span text:style-name="T63"> </text:span><text:span text:style-name="T1">hacia</text:span><text:span text:style-name="T63"> </text:span><text:span text:style-name="T1">los</text:span><text:span text:style-name="T9"> </text:span><text:span text:style-name="T1">hablantes</text:span><text:span text:style-name="T100"> </text:span><text:span text:style-name="T1">de</text:span><text:span text:style-name="T104"> </text:span><text:span text:style-name="T1">cualquier</text:span><text:span text:style-name="T9"> </text:span><text:span text:style-name="T1">lengua</text:span><text:span text:style-name="T91"> </text:span><text:span text:style-name="T1">extranjera,</text:span><text:span text:style-name="T91"> </text:span><text:span text:style-name="T1">en</text:span><text:span text:style-name="T9"> </text:span><text:span text:style-name="T1">situaciones</text:span><text:span text:style-name="T6"> </text:span><text:span text:style-name="T1">interculturales<text:tab/>y<text:tab/><text:tab/></text:span><text:span text:style-name="T37">en</text:span><text:span text:style-name="T9"> </text:span><text:span text:style-name="T1">cualquier </text:span><text:span text:style-name="T36">contexto,</text:span><text:span text:style-name="T9"> </text:span><text:span text:style-name="T1">considerando</text:span><text:span text:style-name="T106"> </text:span><text:span text:style-name="T1">vías</text:span><text:span text:style-name="T106"> </text:span><text:span text:style-name="T1">de</text:span><text:span text:style-name="T9"> </text:span><text:span text:style-name="T1">solución<text:tab/><text:tab/>a aquellos</text:span><text:span text:style-name="T9"> </text:span><text:span text:style-name="T1">factores</text:span><text:span text:style-name="T97"> </text:span><text:span text:style-name="T1">socioculturales</text:span><text:span text:style-name="T9"> </text:span><text:span text:style-name="T1">que dificulten<text:tab/><text:tab/><text:tab/>la</text:span><text:span text:style-name="T9"> </text:span><text:span text:style-name="T1">comunicación y<text:tab/>la</text:span><text:span text:style-name="T9"> </text:span><text:span text:style-name="T1">convivencia.</text:span></text:p>
          </table:table-cell>
        </table:table-row>
        <table:table-row table:style-name="Tabla1.3">
          <table:covered-table-cell table:style-name="Tabla1.A2"/>
          <table:table-cell table:style-name="Tabla1.B2" office:value-type="string">
            <text:p text:style-name="P32"><text:span text:style-name="T1">1.2.</text:span><text:span text:style-name="T45"> </text:span><text:span text:style-name="T1">Utilizar</text:span><text:span text:style-name="T45"> </text:span><text:span text:style-name="T1">la</text:span><text:span text:style-name="T54"> </text:span><text:span text:style-name="T1">lengua</text:span><text:span text:style-name="T9"> </text:span><text:span text:style-name="T1">propia</text:span><text:span text:style-name="T75"> </text:span><text:span text:style-name="T1">y</text:span><text:span text:style-name="T75"> </text:span><text:span text:style-name="T1">la</text:span><text:span text:style-name="T75"> </text:span><text:span text:style-name="T1">extranjera</text:span><text:span text:style-name="T9"> </text:span><text:span text:style-name="T1">para</text:span><text:span text:style-name="T97"> </text:span><text:span text:style-name="T1">desarrollar</text:span><text:span text:style-name="T99"> </text:span><text:span text:style-name="T1">una</text:span><text:span text:style-name="T9"> </text:span><text:span text:style-name="T1">actitud<text:tab/>de </text:span><text:span text:style-name="T37">respeto,</text:span><text:span text:style-name="T9"> </text:span><text:span text:style-name="T1">indagando en<text:tab/>los</text:span><text:span text:style-name="T9"> </text:span><text:span text:style-name="T1">derechos<text:tab/><text:tab/></text:span><text:span text:style-name="T11">lingüísticos</text:span><text:span text:style-name="T9"> </text:span><text:span text:style-name="T1">individuales </text:span><text:span text:style-name="T69">y</text:span><text:span text:style-name="T9"> </text:span><text:span text:style-name="T1">colectivos </text:span><text:span text:style-name="T11">valorando</text:span><text:span text:style-name="T9"> </text:span><text:span text:style-name="T1">críticamente</text:span><text:span text:style-name="T6"> </text:span><text:span text:style-name="T1">expresiones</text:span><text:span text:style-name="T6"> </text:span><text:span text:style-name="T1">interculturales </text:span><text:span text:style-name="T37">en</text:span></text:p>
            <text:p text:style-name="P52"><text:span text:style-name="T1">relación con<text:tab/>los derechos<text:tab/></text:span><text:span text:style-name="T38">humanos,</text:span><text:span text:style-name="T9"> </text:span><text:span text:style-name="T1">fomentando</text:span><text:span text:style-name="T6"> </text:span><text:span text:style-name="T11">progresivamente </text:span><text:span text:style-name="T1">el</text:span><text:span text:style-name="T9"> </text:span><text:span text:style-name="T1">interés por el desarrollo</text:span><text:span text:style-name="T9"> </text:span><text:span text:style-name="T1">de un</text:span><text:span text:style-name="T5">a </text:span><text:span text:style-name="T11">cultura</text:span><text:span text:style-name="T9"> </text:span><text:span text:style-name="T1">compartida</text:span><text:span text:style-name="T74"> </text:span><text:span text:style-name="T1">y</text:span><text:span text:style-name="T74"> </text:span><text:span text:style-name="T1">por</text:span><text:span text:style-name="T86"> </text:span><text:span text:style-name="T1">unos</text:span><text:span text:style-name="T9"> </text:span><text:span text:style-name="T1">valores</text:span><text:span text:style-name="T86"> </text:span><text:span text:style-name="T1">democráticos</text:span><text:span text:style-name="T86"> </text:span><text:span text:style-name="T1">y</text:span><text:span text:style-name="T9"> </text:span><text:span text:style-name="T1">ecosociales.</text:span></text:p>
          </table:table-cell>
        </table:table-row>
        <table:table-row table:style-name="Tabla1.4">
          <table:table-cell table:style-name="Tabla1.A2" table:number-rows-spanned="2" office:value-type="string">
            <text:p text:style-name="P10"><text:span text:style-name="T1">2.</text:span><text:span text:style-name="T49"> </text:span><text:span text:style-name="T1">Comprender</text:span><text:span text:style-name="T50"> </text:span><text:span text:style-name="T1">e</text:span><text:span text:style-name="T51"> </text:span><text:span text:style-name="T1">interpretartextos</text:span><text:span text:style-name="T6"> </text:span><text:span text:style-name="T1">orales,</text:span><text:span text:style-name="T6"> </text:span><text:span text:style-name="T1">escritos</text:span><text:span text:style-name="T6"> </text:span><text:span text:style-name="T1">y</text:span><text:span text:style-name="T9"> </text:span><text:span text:style-name="T1">multimodales</text:span><text:span text:style-name="T6"> </text:span><text:span text:style-name="T1">en</text:span><text:span text:style-name="T6"> </text:span><text:span text:style-name="T1">lengua</text:span><text:span text:style-name="T6"> </text:span><text:span text:style-name="T1">materna y lengua extranjera,</text:span><text:span text:style-name="T6"> </text:span><text:span text:style-name="T1">expresados</text:span><text:span text:style-name="T6"> </text:span><text:span text:style-name="T1">de</text:span><text:span text:style-name="T6"> </text:span><text:span text:style-name="T1">forma</text:span><text:span text:style-name="T6"> </text:span><text:span text:style-name="T1">clara,</text:span><text:span text:style-name="T6"> </text:span><text:span text:style-name="T1">identificando el punto de vista</text:span><text:span text:style-name="T9"> </text:span><text:span text:style-name="T1">y</text:span><text:span text:style-name="T6"> </text:span><text:span text:style-name="T1">la</text:span><text:span text:style-name="T6"> </text:span><text:span text:style-name="T1">intención</text:span><text:span text:style-name="T6"> </text:span><text:span text:style-name="T1">del</text:span><text:span text:style-name="T6"> </text:span><text:span text:style-name="T1">emisor,</text:span><text:span text:style-name="T6"> </text:span><text:span text:style-name="T1">buscando fuentes fiables para</text:span><text:span text:style-name="T9"> </text:span><text:span text:style-name="T1">responder</text:span><text:span text:style-name="T6"> </text:span><text:span text:style-name="T1">a</text:span><text:span text:style-name="T6"> </text:span><text:span text:style-name="T1">necesidades</text:span><text:span text:style-name="T6"> </text:span><text:span text:style-name="T1">comunicativas</text:span><text:span text:style-name="T6"> </text:span><text:span text:style-name="T1">concretas,</text:span><text:span text:style-name="T9"> </text:span><text:span text:style-name="T1">construir</text:span><text:span text:style-name="T6"> </text:span><text:span text:style-name="T1">conocimiento</text:span><text:span text:style-name="T6"> </text:span><text:span text:style-name="T1">y</text:span><text:span text:style-name="T9"> </text:span><text:span text:style-name="T11">formarse</text:span><text:span text:style-name="T52"> </text:span><text:span text:style-name="T11">opinión.</text:span></text:p>
            <text:p text:style-name="P46"/>
            <text:p text:style-name="P14"><text:span text:style-name="T1">CCL2, CCL3, CP1, CP2, CD2,</text:span><text:span text:style-name="T6"> </text:span><text:span text:style-name="T2">CD3, STEM1, STEM4, CPSAA4,</text:span><text:span text:style-name="T7"> </text:span><text:span text:style-name="T12">CPSAA5,</text:span><text:span text:style-name="T18"> </text:span><text:span text:style-name="T12">CE1,</text:span><text:span text:style-name="T48"> </text:span><text:span text:style-name="T12">CCEC2.</text:span></text:p>
          </table:table-cell>
          <table:table-cell table:style-name="Tabla1.B2" office:value-type="string">
            <text:p text:style-name="P53"><text:span text:style-name="T1">2.1.<text:tab/>Comprender<text:tab/>e <text:s/>interpretar</text:span><text:span text:style-name="T6"> </text:span><text:span text:style-name="T1">el</text:span><text:span text:style-name="T6"> </text:span><text:span text:style-name="T1">sentido</text:span><text:span text:style-name="T6"> </text:span><text:span text:style-name="T1">global,</text:span><text:span text:style-name="T6"> </text:span><text:span text:style-name="T1">estructura</text:span><text:span text:style-name="T6"> </text:span><text:span text:style-name="T1">e</text:span><text:span text:style-name="T9"> </text:span><text:span text:style-name="T1">información<text:tab/>más</text:span><text:span text:style-name="T6"> </text:span><text:span text:style-name="T1">relevante en función de</text:span><text:span text:style-name="T9"> </text:span><text:span text:style-name="T1">las<text:tab/></text:span><text:span text:style-name="T38">necesidades</text:span><text:span text:style-name="T26"> </text:span><text:span text:style-name="T1">comunicativas</text:span><text:span text:style-name="T6"> </text:span><text:span text:style-name="T1">y</text:span><text:span text:style-name="T6"> </text:span><text:span text:style-name="T1">la</text:span><text:span text:style-name="T6"> </text:span><text:span text:style-name="T1">intención del emisor en</text:span><text:span text:style-name="T9"> </text:span><text:span text:style-name="T1">textos orales, escritos y</text:span><text:span text:style-name="T9"> </text:span><text:span text:style-name="T1">multimodales</text:span><text:span text:style-name="T6"> </text:span><text:span text:style-name="T1">sobre</text:span><text:span text:style-name="T6"> </text:span><text:span text:style-name="T2">temas frecuentes y de la</text:span><text:span text:style-name="T40"> </text:span><text:span text:style-name="T1">vida cotidiana, tanto en</text:span><text:span text:style-name="T9"> </text:span><text:span text:style-name="T1">lengua castellana como</text:span><text:span text:style-name="T9"> </text:span><text:span text:style-name="T1">en</text:span><text:span text:style-name="T6"> </text:span><text:span text:style-name="T1">lengua</text:span><text:span text:style-name="T6"> </text:span><text:span text:style-name="T1">extranjera,</text:span><text:span text:style-name="T6"> </text:span><text:span text:style-name="T1">graduando la dificultad</text:span><text:span text:style-name="T6"> </text:span><text:span text:style-name="T1">en</text:span><text:span text:style-name="T6"> </text:span><text:span text:style-name="T1">torno</text:span><text:span text:style-name="T6"> </text:span><text:span text:style-name="T1">a</text:span><text:span text:style-name="T6"> </text:span><text:span text:style-name="T1">las</text:span><text:span text:style-name="T6"> </text:span><text:span text:style-name="T1">dos</text:span><text:span text:style-name="T6"> </text:span><text:span text:style-name="T1">lenguas</text:span><text:span text:style-name="T6"> </text:span><text:span text:style-name="T1">y</text:span><text:span text:style-name="T6"> </text:span><text:span text:style-name="T1">tanto</text:span><text:span text:style-name="T6"> </text:span><text:span text:style-name="T1">en</text:span><text:span text:style-name="T6"> </text:span><text:span text:style-name="T1">soportes <text:s text:c="4"/></text:span><text:span text:style-name="T86"><text:s/></text:span><text:span text:style-name="T1">analógicos como </text:span><text:span text:style-name="T38">digitales,</text:span><text:span text:style-name="T9"> </text:span><text:span text:style-name="T1">interpretando</text:span><text:span text:style-name="T6"> </text:span><text:span text:style-name="T11">elementos</text:span><text:span text:style-name="T30"> </text:span><text:span text:style-name="T11">no</text:span><text:span text:style-name="T30"> </text:span><text:span text:style-name="T11">verbales</text:span><text:span text:style-name="T30"> </text:span><text:span text:style-name="T1">y</text:span><text:span text:style-name="T9"> </text:span><text:span text:style-name="T1">avanzando</text:span><text:span text:style-name="T6"> </text:span><text:span text:style-name="T1">progresivamente</text:span><text:span text:style-name="T85"> </text:span><text:span text:style-name="T1">hacia</text:span><text:span text:style-name="T9"> </text:span><text:span text:style-name="T1">destrezas </text:span><text:span text:style-name="T37">de </text:span><text:span text:style-name="T1">comprensión </text:span><text:span text:style-name="T5">e </text:span><text:span text:style-name="T1">interpretación</text:span><text:span text:style-name="T6"> </text:span><text:span text:style-name="T1">más</text:span><text:span text:style-name="T6"> </text:span><text:span text:style-name="T1">complejas</text:span><text:span text:style-name="T6"> </text:span><text:span text:style-name="T1">en</text:span><text:span text:style-name="T6"> </text:span><text:span text:style-name="T1">lengua</text:span><text:span text:style-name="T9"> </text:span><text:span text:style-name="T1">castellana.</text:span>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33"><text:span text:style-name="T2">2.2. Interpretar y valorar</text:span><text:span text:style-name="T40"> </text:span><text:span text:style-name="T1">el</text:span><text:span text:style-name="T66"> </text:span><text:span text:style-name="T1">contenido</text:span><text:span text:style-name="T77"> </text:span><text:span text:style-name="T1">de</text:span><text:span text:style-name="T66"> </text:span><text:span text:style-name="T1">los</text:span><text:span text:style-name="T9"> </text:span><text:span text:style-name="T1">textos orales,</text:span><text:span text:style-name="T75"> </text:span><text:span text:style-name="T1">escritos</text:span><text:span text:style-name="T62"> </text:span><text:span text:style-name="T1">y</text:span><text:span text:style-name="T9"> </text:span><text:span text:style-name="T1">multimodales, </text:span><text:span text:style-name="T38">de</text:span><text:span text:style-name="T9"> </text:span><text:span text:style-name="T1">manera</text:span><text:span text:style-name="T6"> </text:span><text:span text:style-name="T1">progresivamente</text:span><text:span text:style-name="T6"> </text:span><text:span text:style-name="T1">autónoma,</text:span><text:span text:style-name="T110"> </text:span><text:span text:style-name="T1">tanto</text:span><text:span text:style-name="T105"> </text:span><text:span text:style-name="T1">en</text:span><text:span text:style-name="T9"> </text:span><text:span text:style-name="T1">lengua</text:span><text:span text:style-name="T94"> </text:span><text:span text:style-name="T1">castellana</text:span><text:span text:style-name="T94"> </text:span><text:span text:style-name="T1">como</text:span><text:span text:style-name="T9"> </text:span><text:span text:style-name="T1">en</text:span><text:span text:style-name="T91"> </text:span><text:span text:style-name="T1">lengua</text:span><text:span text:style-name="T91"> </text:span><text:span text:style-name="T1">extranjera,</text:span><text:span text:style-name="T9"> </text:span><text:span text:style-name="T1">relacionándolos </text:span><text:span text:style-name="T11">con</text:span><text:span text:style-name="T9"> </text:span><text:span text:style-name="T1">temas</text:span><text:span text:style-name="T92"> </text:span><text:span text:style-name="T1">de</text:span><text:span text:style-name="T92"> </text:span><text:span text:style-name="T1">relevancia</text:span><text:span text:style-name="T9"> </text:span><text:span text:style-name="T1">social, </text:span><text:span text:style-name="T11">relaciones</text:span><text:span text:style-name="T9"> </text:span><text:span text:style-name="T1">interpersonales,</text:span><text:span text:style-name="T111"> </text:span><text:span text:style-name="T1">de</text:span><text:span text:style-name="T113"> </text:span><text:span text:style-name="T1">los</text:span><text:span text:style-name="T9"> </text:span><text:span text:style-name="T1">medios </text:span><text:span text:style-name="T37">de </text:span><text:span text:style-name="T11">comunicación, así como</text:span><text:span text:style-name="T26"> </text:span><text:span text:style-name="T11">textos<text:tab/></text:span><text:span text:style-name="T38">literarios,</text:span><text:span text:style-name="T26"> </text:span><text:span text:style-name="T11">valorando</text:span><text:span text:style-name="T6"> </text:span><text:span text:style-name="T11">en</text:span><text:span text:style-name="T6"> </text:span><text:span text:style-name="T11">lengua</text:span><text:span text:style-name="T9"> </text:span><text:span text:style-name="T11">castellana la idoneidad</text:span><text:span text:style-name="T6"> </text:span><text:span text:style-name="T11">del</text:span><text:span text:style-name="T6"> </text:span><text:span text:style-name="T11">canal</text:span><text:span text:style-name="T6"> </text:span><text:span text:style-name="T11">y</text:span><text:span text:style-name="T6"> </text:span><text:span text:style-name="T11">los</text:span><text:span text:style-name="T6"> </text:span><text:span text:style-name="T11">procedimientos</text:span><text:span text:style-name="T6"> </text:span><text:span text:style-name="T11">para</text:span><text:span text:style-name="T9"> </text:span><text:span text:style-name="T11">evitar</text:span><text:span text:style-name="T37"> </text:span><text:span text:style-name="T11">la</text:span><text:span text:style-name="T36"> </text:span><text:span text:style-name="T11">manipulación</text:span><text:span text:style-name="T38"> </text:span><text:span text:style-name="T11">y <text:s/>la desinformación,</text:span><text:span text:style-name="T9"> </text:span><text:span text:style-name="T11">adecuánd</text:span><text:span text:style-name="T13">o</text:span><text:span text:style-name="T11">los</text:span><text:span text:style-name="T9"> </text:span><text:span text:style-name="T11">conocimientos</text:span><text:span text:style-name="T6"> </text:span><text:span text:style-name="T11">adquiridos</text:span><text:span text:style-name="T47"> </text:span><text:span text:style-name="T11">a</text:span><text:span text:style-name="T81"> </text:span><text:span text:style-name="T11">la</text:span><text:span text:style-name="T81"> </text:span><text:span text:style-name="T11">situación</text:span><text:span text:style-name="T9"> </text:span><text:span text:style-name="T11">comunicativa,</text:span><text:span text:style-name="T6"> </text:span><text:span text:style-name="T11">basándonos<text:tab/>en el</text:span><text:span text:style-name="T9"> </text:span><text:span text:style-name="T11">ámbito</text:span><text:span text:style-name="T111"> </text:span><text:span text:style-name="T11">contextual</text:span><text:span text:style-name="T111"> </text:span><text:span text:style-name="T11">y</text:span><text:span text:style-name="T9"> </text:span><text:span text:style-name="T11">validando l</text:span><text:span text:style-name="T13">a </text:span><text:span text:style-name="T1">información veraz </text:span><text:span text:style-name="T11">mediante </text:span><text:span text:style-name="T37">fuentes</text:span><text:span text:style-name="T9"> </text:span><text:span text:style-name="T11">fiables.</text:span></text:p>
          </table:table-cell>
        </table:table-row>
        <table:table-row table:style-name="Tabla1.6">
          <table:table-cell table:style-name="Tabla1.A2" table:number-rows-spanned="2" office:value-type="string">
            <text:p text:style-name="P7"><text:span text:style-name="T1">3.</text:span><text:span text:style-name="T6"> </text:span><text:span text:style-name="T1">Producir</text:span><text:span text:style-name="T6"> </text:span><text:span text:style-name="T1">textos</text:span><text:span text:style-name="T6"> </text:span><text:span text:style-name="T1">orales,</text:span><text:span text:style-name="T6"> </text:span><text:span text:style-name="T1">escritos</text:span><text:span text:style-name="T6"> </text:span><text:span text:style-name="T1">y</text:span><text:span text:style-name="T6"> </text:span><text:span text:style-name="T1">multimodales</text:span><text:span text:style-name="T6"> </text:span><text:span text:style-name="T1">en</text:span><text:span text:style-name="T6"> </text:span><text:span text:style-name="T1">lengua</text:span><text:span text:style-name="T6"> </text:span><text:span text:style-name="T1">materna</text:span><text:span text:style-name="T6"> </text:span><text:span text:style-name="T1">y</text:span><text:span text:style-name="T6"> </text:span><text:span text:style-name="T1">lengua</text:span><text:span text:style-name="T6"> </text:span><text:span text:style-name="T1">extranjera,</text:span><text:span text:style-name="T6"> </text:span><text:span text:style-name="T1">con</text:span><text:span text:style-name="T6"> </text:span><text:span text:style-name="T1">creciente</text:span><text:span text:style-name="T6"> </text:span><text:span text:style-name="T1">autonomía,</text:span><text:span text:style-name="T6"> </text:span><text:span text:style-name="T1">fluidez</text:span><text:span text:style-name="T6"> </text:span><text:span text:style-name="T1">y</text:span><text:span text:style-name="T6"> </text:span><text:span text:style-name="T1">corrección,</text:span><text:span text:style-name="T80"> </text:span><text:span text:style-name="T1">respondiendo</text:span><text:span text:style-name="T80"> </text:span><text:span text:style-name="T1">a</text:span><text:span text:style-name="T80"> </text:span><text:span text:style-name="T1">los</text:span><text:span text:style-name="T9"> </text:span><text:span text:style-name="T1">propósitos</text:span><text:span text:style-name="T6"> </text:span><text:span text:style-name="T1">comunicativos</text:span><text:span text:style-name="T6"> </text:span><text:span text:style-name="T1">y</text:span><text:span text:style-name="T9"> </text:span><text:span text:style-name="T1">siendo</text:span><text:span text:style-name="T6"> </text:span><text:span text:style-name="T1">respetuosos</text:span><text:span text:style-name="T6"> </text:span><text:span text:style-name="T1">con</text:span><text:span text:style-name="T6"> </text:span><text:span text:style-name="T1">las</text:span><text:span text:style-name="T6"> </text:span><text:span text:style-name="T11">normas</text:span><text:span text:style-name="T28"> </text:span><text:span text:style-name="T1">de</text:span><text:span text:style-name="T30"> </text:span><text:span text:style-name="T1">cortesía,</text:span><text:span text:style-name="T81"> </text:span><text:span text:style-name="T1">tanto</text:span><text:span text:style-name="T30"> </text:span><text:span text:style-name="T1">para</text:span><text:span text:style-name="T26"> </text:span><text:span text:style-name="T1">construir conocimiento</text:span><text:span text:style-name="T6"> </text:span><text:span text:style-name="T1">como</text:span><text:span text:style-name="T6"> </text:span><text:span text:style-name="T1">para</text:span><text:span text:style-name="T6"> </text:span><text:span text:style-name="T1">intervenir</text:span><text:span text:style-name="T6"> </text:span><text:span text:style-name="T1">de</text:span><text:span text:style-name="T6"> </text:span><text:span text:style-name="T1">manera</text:span><text:span text:style-name="T6"> </text:span><text:span text:style-name="T1">activa</text:span><text:span text:style-name="T6"> </text:span><text:span text:style-name="T1">e</text:span><text:span text:style-name="T6"> </text:span><text:span text:style-name="T1">informada</text:span><text:span text:style-name="T6"> </text:span><text:span text:style-name="T1">en</text:span><text:span text:style-name="T9"> </text:span><text:span text:style-name="T2">diferentes</text:span><text:span text:style-name="T84"> </text:span><text:span text:style-name="T2">contextos</text:span><text:span text:style-name="T70"> </text:span><text:span text:style-name="T2">sociales.</text:span></text:p>
            <text:p text:style-name="P47"/>
            <text:p text:style-name="P29"><text:span text:style-name="T2">CCL1,</text:span><text:span text:style-name="T7"> </text:span><text:span text:style-name="T2">CCL5,</text:span><text:span text:style-name="T76"> </text:span><text:span text:style-name="T2">CD2,</text:span><text:span text:style-name="T7"> </text:span><text:span text:style-name="T2">CD3,</text:span><text:span text:style-name="T76"> </text:span><text:span text:style-name="T2">STEM1,</text:span><text:span text:style-name="T40"> </text:span><text:span text:style-name="T12">CPSAA3,</text:span><text:span text:style-name="T18"> </text:span><text:span text:style-name="T12">CPSAA5,</text:span><text:span text:style-name="T25"> </text:span><text:span text:style-name="T12">CC3,</text:span><text:span text:style-name="T20"> </text:span><text:span text:style-name="T2">CE1.</text:span></text:p>
          </table:table-cell>
          <table:table-cell table:style-name="Tabla1.B2" office:value-type="string">
            <text:p text:style-name="P18"><text:span text:style-name="T2">3.1. Realizar narraciones</text:span><text:span text:style-name="T40"> </text:span><text:span text:style-name="T1">y exposiciones sencillas</text:span><text:span text:style-name="T9"> </text:span><text:span text:style-name="T38">en</text:span><text:span text:style-name="T80"> </text:span><text:span text:style-name="T38">lengua</text:span><text:span text:style-name="T32"> </text:span><text:span text:style-name="T38">castellana,</text:span><text:span text:style-name="T80"> </text:span><text:span text:style-name="T11">así</text:span><text:span text:style-name="T26"> </text:span><text:span text:style-name="T1">como</text:span><text:span text:style-name="T6"> </text:span><text:span text:style-name="T1">textos</text:span><text:span text:style-name="T6"> </text:span><text:span text:style-name="T1">orales,</text:span><text:span text:style-name="T6"> </text:span><text:span text:style-name="T1">escritos y multimodales</text:span><text:span text:style-name="T9"> </text:span><text:span text:style-name="T1">en</text:span><text:span text:style-name="T6"> </text:span><text:span text:style-name="T1">lengua</text:span><text:span text:style-name="T6"> </text:span><text:span text:style-name="T1">extranjera,</text:span><text:span text:style-name="T6"> </text:span><text:span text:style-name="T1">atendiendo</text:span><text:span text:style-name="T6"> </text:span><text:span text:style-name="T1">a</text:span><text:span text:style-name="T6"> </text:span><text:span text:style-name="T1">los</text:span><text:span text:style-name="T9"> </text:span><text:span text:style-name="T1">diversos </text:span><text:span text:style-name="T37">géneros</text:span><text:span text:style-name="T26"> </text:span><text:span text:style-name="T1">discursivos</text:span><text:span text:style-name="T6"> </text:span><text:span text:style-name="T1">en</text:span><text:span text:style-name="T6"> </text:span><text:span text:style-name="T1">ambas</text:span><text:span text:style-name="T6"> </text:span><text:span text:style-name="T11">lenguas,</text:span><text:span text:style-name="T28"> </text:span><text:span text:style-name="T11">con</text:span><text:span text:style-name="T80"> </text:span><text:span text:style-name="T1">coherencia</text:span><text:span text:style-name="T26"> </text:span><text:span text:style-name="T1">y</text:span><text:span text:style-name="T6"> </text:span><text:span text:style-name="T1">corrección,</text:span><text:span text:style-name="T6"> </text:span><text:span text:style-name="T1">usando</text:span><text:span text:style-name="T9"> </text:span><text:span text:style-name="T11">elementos</text:span><text:span text:style-name="T30"> </text:span><text:span text:style-name="T11">verbales</text:span><text:span text:style-name="T30"> </text:span><text:span text:style-name="T11">y</text:span><text:span text:style-name="T30"> </text:span><text:span text:style-name="T11">no</text:span><text:span text:style-name="T26"> </text:span><text:span text:style-name="T1">verbales</text:span><text:span text:style-name="T6"> </text:span><text:span text:style-name="T1">y</text:span><text:span text:style-name="T6"> </text:span><text:span text:style-name="T1">diferentes</text:span><text:span text:style-name="T9"> </text:span><text:span text:style-name="T1">soportes, con el fin de</text:span><text:span text:style-name="T6"> </text:span><text:span text:style-name="T1">narrar,</text:span><text:span text:style-name="T37">explicar,</text:span><text:span text:style-name="T26"> </text:span><text:span text:style-name="T1">argumentar e informar</text:span><text:span text:style-name="T6"> </text:span><text:span text:style-name="T1">en diferentes soportes</text:span><text:span text:style-name="T6"> </text:span><text:span text:style-name="T1">de </text:span><text:span text:style-name="T38">manera progresivamente</text:span><text:span text:style-name="T9"> </text:span><text:span text:style-name="T1">autónoma.</text:span>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41"><text:span text:style-name="T126">3.2.Planificar<text:tab/></text:span><text:span text:style-name="T166">y</text:span><text:span text:style-name="T191"> </text:span><text:span text:style-name="T126">participar</text:span><text:span text:style-name="T130"> </text:span><text:span text:style-name="T126">de</text:span><text:span text:style-name="T130"> </text:span><text:span text:style-name="T126">manera</text:span><text:span text:style-name="T191"> </text:span><text:span text:style-name="T126">activa</text:span><text:span text:style-name="T186"> </text:span><text:span text:style-name="T126">en</text:span><text:span text:style-name="T186"> </text:span><text:span text:style-name="T126">interacciones</text:span><text:span text:style-name="T191"> </text:span><text:span text:style-name="T126">orales</text:span><text:span text:style-name="T236"> </text:span><text:span text:style-name="T126">tanto</text:span><text:span text:style-name="T209"> </text:span><text:span text:style-name="T126">en</text:span><text:span text:style-name="T207"> </text:span><text:span text:style-name="T126">lengua</text:span><text:span text:style-name="T191"> </text:span><text:span text:style-name="T126">castellana como<text:tab/></text:span><text:span text:style-name="T179">en</text:span><text:span text:style-name="T191"> </text:span><text:span text:style-name="T126">lengua</text:span><text:span text:style-name="T186"> </text:span><text:span text:style-name="T126">extranjera,</text:span><text:span text:style-name="T186"> </text:span><text:span text:style-name="T126">de</text:span><text:span text:style-name="T191"> </text:span><text:span text:style-name="T126">forma<text:tab/><text:tab/>individual<text:tab/><text:tab/><text:tab/></text:span><text:span text:style-name="T154">y</text:span><text:span text:style-name="T191"> </text:span><text:span text:style-name="T126">grupal,</text:span><text:span text:style-name="T199"> </text:span><text:span text:style-name="T126">atendiendo</text:span><text:span text:style-name="T220"> </text:span><text:span text:style-name="T126">a</text:span><text:span text:style-name="T187"> </text:span><text:span text:style-name="T126">la</text:span><text:span text:style-name="T191"> </text:span><text:span text:style-name="T126">escucha</text:span><text:span text:style-name="T180"> </text:span><text:span text:style-name="T126">activa</text:span><text:span text:style-name="T180"> </text:span><text:span text:style-name="T126">y</text:span><text:span text:style-name="T180"> </text:span><text:span text:style-name="T126">a</text:span><text:span text:style-name="T180"> </text:span><text:span text:style-name="T126">la</text:span><text:span text:style-name="T191"> </text:span><text:span text:style-name="T126">cooperación</text:span><text:span text:style-name="T130"> conversacional, </text:span><text:span text:style-name="T137">apoyándose</text:span><text:span text:style-name="T229"> </text:span><text:span text:style-name="T137">en</text:span><text:span text:style-name="T162"> </text:span><text:span text:style-name="T137">recursos</text:span><text:span text:style-name="T191"> </text:span><text:span text:style-name="T137">tales</text:span><text:span text:style-name="T164"> </text:span><text:span text:style-name="T137">como</text:span><text:span text:style-name="T164"> </text:span><text:span text:style-name="T137">la</text:span><text:span text:style-name="T203"> </text:span><text:span text:style-name="T137">repetición,</text:span><text:span text:style-name="T191"> </text:span><text:span text:style-name="T137">el</text:span><text:span text:style-name="T203"> </text:span><text:span text:style-name="T137">ritmo</text:span><text:span text:style-name="T162"> </text:span><text:span text:style-name="T130">o</text:span><text:span text:style-name="T203"> </text:span><text:span text:style-name="T130">el</text:span><text:span text:style-name="T229"> </text:span><text:span text:style-name="T130">lenguaje</text:span><text:span text:style-name="T164"> </text:span><text:span text:style-name="T130">no</text:span><text:span text:style-name="T191"> </text:span><text:span text:style-name="T130">verbal<text:tab/></text:span><text:span text:style-name="T137">aumentando</text:span><text:span text:style-name="T191"> </text:span><text:span text:style-name="T130">progresivament</text:span><text:span text:style-name="T131">e </text:span><text:span text:style-name="T130">la <text:s/></text:span><text:span text:style-name="T132">dificultad y </text:span><text:span text:style-name="T130">desarrollando destrezas</text:span><text:span text:style-name="T144"> </text:span><text:span text:style-name="T132">que permitan<text:tab/></text:span><text:span text:style-name="T130">hacer</text:span><text:span text:style-name="T144"> </text:span><text:span text:style-name="T132">comparaciones, </text:span><text:span text:style-name="T130">resúmenes</text:span><text:span text:style-name="T187"> </text:span><text:span text:style-name="T130">y</text:span><text:span text:style-name="T187"> </text:span><text:span text:style-name="T130">finalizar</text:span><text:span text:style-name="T220"> </text:span><text:span text:style-name="T130">la</text:span><text:span text:style-name="T144"> </text:span><text:span text:style-name="T129">comunicación</text:span><text:span text:style-name="T167"> </text:span><text:span text:style-name="T129">de</text:span><text:span text:style-name="T167"> </text:span><text:span text:style-name="T129">forma</text:span><text:span text:style-name="T190"> </text:span><text:span text:style-name="T140">correcta, </text:span><text:span text:style-name="T130">mostrando</text:span><text:span text:style-name="T144"> </text:span><text:span text:style-name="T130">determinación, </text:span><text:soft-page-break/><text:span text:style-name="T130">empatía</text:span><text:span text:style-name="T144"> </text:span><text:span text:style-name="T130">y respeto por la cortesía</text:span><text:span text:style-name="T144"> </text:span><text:span text:style-name="T130">lingüística, así como por</text:span><text:span text:style-name="T144"> </text:span><text:span text:style-name="T132">las </text:span><text:span text:style-name="T130">diferentes</text:span><text:span text:style-name="T144"> </text:span><text:span text:style-name="T130">necesidades,<text:tab/><text:tab/></text:span><text:span text:style-name="T159">ideas</text:span><text:span text:style-name="T143"> </text:span><text:span text:style-name="T135">inquietudes,</text:span><text:span text:style-name="T218"> </text:span><text:span text:style-name="T135">iniciativas</text:span><text:span text:style-name="T143"> </text:span><text:span text:style-name="T129">y</text:span><text:span text:style-name="T150"> </text:span><text:span text:style-name="T129">motivaciones</text:span><text:span text:style-name="T150"> </text:span><text:span text:style-name="T129">de</text:span><text:span text:style-name="T155"> </text:span><text:span text:style-name="T129">las</text:span><text:span text:style-name="T155"> </text:span><text:span text:style-name="T129">y</text:span><text:span text:style-name="T143"> </text:span><text:span text:style-name="T130">los</text:span><text:span text:style-name="T223"> </text:span><text:span text:style-name="T130">interlocutores.</text:span></text:p>
          </table:table-cell>
        </table:table-row>
        <table:table-row table:style-name="Tabla1.8">
          <table:table-cell table:style-name="Tabla1.A2" table:number-rows-spanned="2" office:value-type="string">
            <text:p text:style-name="P11"><text:span text:style-name="T135">4. Comprender, interpretar </text:span><text:span text:style-name="T122">y</text:span><text:span text:style-name="T129"> </text:span><text:span text:style-name="T122">valorar,</text:span><text:span text:style-name="T129"> </text:span><text:span text:style-name="T122">con</text:span><text:span text:style-name="T129"> </text:span><text:span text:style-name="T122">sentido</text:span><text:span text:style-name="T129"> </text:span><text:span text:style-name="T122">crítico,</text:span><text:span text:style-name="T143"> </text:span><text:span text:style-name="T122">textos escritos sobre temas</text:span><text:span text:style-name="T129"> </text:span><text:span text:style-name="T122">relevantes del presente y del</text:span><text:span text:style-name="T143"> </text:span><text:span text:style-name="T126">pasado, en lengua castellana y</text:span><text:span text:style-name="T144"> </text:span><text:span text:style-name="T121">en</text:span><text:span text:style-name="T128"> </text:span><text:span text:style-name="T121">lengua</text:span><text:span text:style-name="T128"> </text:span><text:span text:style-name="T121">extranjera,</text:span><text:span text:style-name="T128"> </text:span><text:span text:style-name="T126">reconociendo el sentido global</text:span><text:span text:style-name="T130"> </text:span><text:span text:style-name="T121">y</text:span><text:span text:style-name="T146"> </text:span><text:span text:style-name="T121">las</text:span><text:span text:style-name="T147"> </text:span><text:span text:style-name="T121">ideas</text:span><text:span text:style-name="T147"> </text:span><text:span text:style-name="T121">principales</text:span><text:span text:style-name="T147"> </text:span><text:span text:style-name="T121">y</text:span><text:span text:style-name="T148"> </text:span><text:span text:style-name="T122">secundarias, identificando la</text:span><text:span text:style-name="T129"> </text:span><text:span text:style-name="T121">intención</text:span><text:span text:style-name="T128"> </text:span><text:span text:style-name="T121">del</text:span><text:span text:style-name="T128"> </text:span><text:span text:style-name="T121">emisor</text:span><text:span text:style-name="T128"> </text:span><text:span text:style-name="T121">y</text:span><text:span text:style-name="T148"> </text:span><text:span text:style-name="T126">haciendo</text:span><text:span text:style-name="T149"> </text:span><text:span text:style-name="T126">uso</text:span><text:span text:style-name="T152"> </text:span><text:span text:style-name="T126">de</text:span><text:span text:style-name="T154"> </text:span><text:span text:style-name="T126">las</text:span><text:span text:style-name="T154"> </text:span><text:span text:style-name="T126">estrategias</text:span><text:span text:style-name="T157"> </text:span><text:span text:style-name="T122">adecuadas</text:span><text:span text:style-name="T129"> </text:span><text:span text:style-name="T122">de</text:span><text:span text:style-name="T129"> </text:span><text:span text:style-name="T122">comprensión</text:span><text:span text:style-name="T129"> </text:span><text:span text:style-name="T122">para construir conocimiento,</text:span><text:span text:style-name="T129"> </text:span><text:span text:style-name="T121">formarse</text:span><text:span text:style-name="T128"> </text:span><text:span text:style-name="T121">opinión</text:span><text:span text:style-name="T128"> </text:span><text:span text:style-name="T121">y</text:span><text:span text:style-name="T128"> </text:span><text:span text:style-name="T121">dar</text:span><text:span text:style-name="T128"> </text:span><text:span text:style-name="T140">respuesta</text:span><text:span text:style-name="T134"> a necesidades e</text:span><text:span text:style-name="T124"> intereses</text:span><text:span text:style-name="T132"> </text:span><text:span text:style-name="T124">comunicativos</text:span><text:span text:style-name="T139"> </text:span><text:span text:style-name="T121">diversos.</text:span></text:p>
            <text:p text:style-name="P45"/>
            <text:p text:style-name="P28"><text:span text:style-name="T122">CCL2,<text:tab/>CP1,<text:tab/>CP2,<text:tab/></text:span><text:span text:style-name="T158">STEM1,</text:span><text:span text:style-name="T144"> </text:span><text:span text:style-name="T127">CPSAA4,</text:span><text:span text:style-name="T160"> </text:span><text:span text:style-name="T127">CPSAA5,</text:span><text:span text:style-name="T163"> </text:span><text:span text:style-name="T127">CCEC2.</text:span></text:p>
          </table:table-cell>
          <table:table-cell table:style-name="Tabla1.B2" office:value-type="string">
            <text:p text:style-name="P34"><text:span text:style-name="T124">4.1.<text:tab/></text:span><text:span text:style-name="T135">Comprender<text:tab/><text:tab/><text:tab/><text:tab/></text:span><text:span text:style-name="T204">e</text:span><text:span text:style-name="T139"> </text:span><text:span text:style-name="T122">interpretar</text:span><text:span text:style-name="T174"> </text:span><text:span text:style-name="T122">el</text:span><text:span text:style-name="T174"> </text:span><text:span text:style-name="T122">sentido</text:span><text:span text:style-name="T143"> </text:span><text:span text:style-name="T135">global, </text:span><text:span text:style-name="T122">la estructura, la</text:span><text:span text:style-name="T143"> </text:span><text:span text:style-name="T134">información </text:span><text:span text:style-name="T137">más</text:span><text:span text:style-name="T144"> </text:span><text:span text:style-name="T135">relevante</text:span><text:span text:style-name="T150"> </text:span><text:span text:style-name="T122">y</text:span><text:span text:style-name="T155"> </text:span><text:span text:style-name="T122">la</text:span><text:span text:style-name="T167"> </text:span><text:span text:style-name="T122">intención</text:span><text:span text:style-name="T143"> </text:span><text:span text:style-name="T124">del</text:span><text:span text:style-name="T176"> </text:span><text:span text:style-name="T124">emisor</text:span><text:span text:style-name="T176"> </text:span><text:span text:style-name="T124">de</text:span><text:span text:style-name="T224"> </text:span><text:span text:style-name="T124">textos</text:span><text:span text:style-name="T139"> </text:span><text:span text:style-name="T126">escritos</text:span><text:span text:style-name="T225"> </text:span><text:span text:style-name="T126">y</text:span><text:span text:style-name="T211"> </text:span><text:span text:style-name="T126">multimodales</text:span><text:span text:style-name="T198"> </text:span><text:span text:style-name="T122">sencillos</text:span><text:span text:style-name="T228"> </text:span><text:span text:style-name="T122">de</text:span><text:span text:style-name="T228"> </text:span><text:span text:style-name="T122">diferentes</text:span><text:span text:style-name="T143"> </text:span><text:span text:style-name="T124">ámbitos<text:tab/>en<text:tab/> </text:span><text:span text:style-name="T126">lengua</text:span><text:span text:style-name="T144"> </text:span><text:span text:style-name="T134">castellana,</text:span><text:span text:style-name="T193"> </text:span><text:span text:style-name="T124">así</text:span><text:span text:style-name="T193"> </text:span><text:span text:style-name="T124">como</text:span><text:span text:style-name="T139"> </text:span><text:span text:style-name="T122">comprender<text:tab/> </text:span><text:span text:style-name="T165">e</text:span><text:span text:style-name="T139"> </text:span><text:span text:style-name="T137">interpretar</text:span><text:span text:style-name="T229"> </text:span><text:span text:style-name="T137">textos</text:span><text:span text:style-name="T152"> </text:span><text:span text:style-name="T137">breves</text:span><text:span text:style-name="T144"> </text:span><text:span text:style-name="T124">y</text:span><text:span text:style-name="T208"> </text:span><text:span text:style-name="T124">sencillos</text:span><text:span text:style-name="T208"> </text:span><text:span text:style-name="T124">en</text:span><text:span text:style-name="T208"> </text:span><text:span text:style-name="T124">lengua</text:span><text:span text:style-name="T175"> </text:span><text:span text:style-name="T126">extranjera</text:span><text:span text:style-name="T230"> </text:span><text:span text:style-name="T126">sobre</text:span><text:span text:style-name="T230"> </text:span><text:span text:style-name="T126">temas</text:span><text:span text:style-name="T198"> </text:span><text:span text:style-name="T126">frecuentes</text:span><text:span text:style-name="T173"> </text:span><text:span text:style-name="T126">y</text:span><text:span text:style-name="T173"> </text:span><text:span text:style-name="T126">cotidianos,</text:span><text:span text:style-name="T144"> </text:span><text:span text:style-name="T126">de relevancia personal y</text:span><text:span text:style-name="T144"> </text:span><text:span text:style-name="T134">próximos<text:tab/><text:tab/></text:span><text:span text:style-name="T124">a<text:tab/></text:span><text:span text:style-name="T167">su</text:span><text:span text:style-name="T143"> </text:span><text:span text:style-name="T135">experiencia, </text:span><text:span text:style-name="T122">propios de</text:span><text:span text:style-name="T143"> </text:span><text:span text:style-name="T124">los</text:span><text:span text:style-name="T231"> </text:span><text:span text:style-name="T124">ámbitos</text:span><text:span text:style-name="T231"> </text:span><text:span text:style-name="T124">de</text:span><text:span text:style-name="T219"> </text:span><text:span text:style-name="T124">las</text:span><text:span text:style-name="T139"> </text:span><text:span text:style-name="T124">relaciones</text:span><text:span text:style-name="T132"> </text:span><text:span text:style-name="T122">interpersonales, </text:span><text:span text:style-name="T168">del</text:span><text:span text:style-name="T139"> </text:span><text:span text:style-name="T122">aprendizaje,</text:span><text:span text:style-name="T124">de </text:span><text:span text:style-name="T168">los</text:span><text:span text:style-name="T139"> </text:span><text:span text:style-name="T124">medios<text:tab/></text:span><text:span text:style-name="T153">de </text:span><text:span text:style-name="T124">comunicación</text:span><text:span text:style-name="T226"> </text:span><text:span text:style-name="T124">y</text:span><text:span text:style-name="T226"> </text:span><text:span text:style-name="T124">de</text:span><text:span text:style-name="T226"> </text:span><text:span text:style-name="T124">la </text:span><text:span text:style-name="T122">ficción</text:span><text:span text:style-name="T129"> </text:span><text:span text:style-name="T122">expresados</text:span><text:span text:style-name="T129"> </text:span><text:span text:style-name="T122">de</text:span><text:span text:style-name="T143"> </text:span><text:span text:style-name="T124">forma</text:span><text:span text:style-name="T132"> </text:span><text:span text:style-name="T124">clara</text:span><text:span text:style-name="T132"> </text:span><text:span text:style-name="T124">y</text:span><text:span text:style-name="T132"> </text:span><text:span text:style-name="T124">en</text:span><text:span text:style-name="T132"> </text:span><text:span text:style-name="T124">la</text:span><text:span text:style-name="T139"> </text:span><text:span text:style-name="T137">lengua</text:span><text:span text:style-name="T201"> </text:span><text:span text:style-name="T137">estándar.</text:span></text:p>
          </table:table-cell>
        </table:table-row>
        <table:table-row table:style-name="Tabla1.8">
          <table:covered-table-cell table:style-name="Tabla1.A2"/>
          <table:table-cell table:style-name="Tabla1.B2" office:value-type="string">
            <text:p text:style-name="P15"><text:span text:style-name="T138">4.2. Valorar la forma y el</text:span><text:span text:style-name="T133"> </text:span><text:span text:style-name="T134">contenido</text:span><text:span text:style-name="T132"> </text:span><text:span text:style-name="T134">de</text:span><text:span text:style-name="T132"> </text:span><text:span text:style-name="T134">textos</text:span><text:span text:style-name="T132"> </text:span><text:span text:style-name="T137">escritos y multimodales</text:span><text:span text:style-name="T130"> </text:span><text:span text:style-name="T134">sencillos</text:span><text:span text:style-name="T132"> </text:span><text:span text:style-name="T134">en</text:span><text:span text:style-name="T132"> </text:span><text:span text:style-name="T134">lengua</text:span><text:span text:style-name="T139"> </text:span><text:span text:style-name="T135">castellana</text:span><text:span text:style-name="T195"> </text:span><text:span text:style-name="T135">y</text:span><text:span text:style-name="T195"> </text:span><text:span text:style-name="T135">en</text:span><text:span text:style-name="T195"> </text:span><text:span text:style-name="T135">lengua <text:s/>extranjera</text:span><text:span text:style-name="T205"> </text:span><text:span text:style-name="T135">evaluando</text:span><text:span text:style-name="T161"> </text:span><text:span text:style-name="T135">su</text:span><text:span text:style-name="T190"> </text:span><text:span text:style-name="T135">calidad,<text:tab/>fiabilidad<text:tab/><text:tab/></text:span><text:span text:style-name="T169">e</text:span><text:span text:style-name="T190"> </text:span><text:span text:style-name="T135">idoneidad</text:span><text:span text:style-name="T184"> </text:span><text:span text:style-name="T135">del</text:span><text:span text:style-name="T184"> </text:span><text:span text:style-name="T135">canal</text:span><text:span text:style-name="T190"> </text:span><text:span text:style-name="T135">utilizado,</text:span><text:span text:style-name="T194"> </text:span><text:span text:style-name="T135">así</text:span><text:span text:style-name="T194"> </text:span><text:span text:style-name="T135">como</text:span><text:span text:style-name="T197"> </text:span><text:span text:style-name="T135">la</text:span><text:span text:style-name="T190"> </text:span><text:span text:style-name="T135">eficaci</text:span><text:span text:style-name="T136">a </text:span><text:span text:style-name="T135">de<text:tab/>los</text:span><text:span text:style-name="T190"> </text:span><text:span text:style-name="T135">procedimientos</text:span><text:span text:style-name="T129"> </text:span><text:span text:style-name="T135">comunicativos</text:span><text:span text:style-name="T129"> </text:span><text:span text:style-name="T135">empleados</text:span><text:span text:style-name="T213"> </text:span><text:span text:style-name="T135">y</text:span><text:span text:style-name="T170"> </text:span><text:span text:style-name="T135">aplicar</text:span><text:span text:style-name="T170"> </text:span><text:span text:style-name="T135">las</text:span><text:span text:style-name="T190"> </text:span><text:span text:style-name="T134">estrategias </text:span><text:span text:style-name="T155">y </text:span><text:span text:style-name="T1">conocimientos más </text:span><text:span text:style-name="T135">adecuados </text:span><text:span text:style-name="T177">en</text:span><text:span text:style-name="T190"> </text:span><text:span text:style-name="T135">situaciones</text:span><text:span text:style-name="T129"> </text:span><text:span text:style-name="T135">comunicativas</text:span><text:span text:style-name="T129"> </text:span><text:span text:style-name="T135">cotidianas<text:tab/></text:span><text:span text:style-name="T177">para</text:span><text:span text:style-name="T190"> </text:span><text:span text:style-name="T135">comprender</text:span><text:span text:style-name="T129"> </text:span><text:span text:style-name="T135">el</text:span><text:span text:style-name="T129"> </text:span><text:span text:style-name="T135">sentido</text:span><text:span text:style-name="T190"> </text:span><text:span text:style-name="T135">general,</text:span><text:span text:style-name="T210"> </text:span><text:span text:style-name="T135">la</text:span><text:span text:style-name="T227"> </text:span><text:span text:style-name="T135">información</text:span><text:span text:style-name="T190"> </text:span><text:span text:style-name="T135">esencial</text:span><text:span text:style-name="T129"> </text:span><text:span text:style-name="T135">y</text:span><text:span text:style-name="T129"> </text:span><text:span text:style-name="T135">los</text:span><text:span text:style-name="T129"> </text:span><text:span text:style-name="T135">detalles</text:span><text:span text:style-name="T190"> </text:span><text:span text:style-name="T134">más</text:span><text:span text:style-name="T202"> </text:span><text:span text:style-name="T134">relevantes.</text:span></text:p>
          </table:table-cell>
        </table:table-row>
        <table:table-row table:style-name="Tabla1.10">
          <table:table-cell table:style-name="Tabla1.A2" table:number-rows-spanned="2" office:value-type="string">
            <text:p text:style-name="P8"><text:span text:style-name="T1">5. Producir textos escritos y</text:span><text:span text:style-name="T6"> </text:span><text:span text:style-name="T1">multimodales</text:span><text:span text:style-name="T6"> </text:span><text:span text:style-name="T1">coherentes,</text:span><text:span text:style-name="T9"> </text:span><text:span text:style-name="T1">cohesionados,</text:span><text:span text:style-name="T6"> </text:span><text:span text:style-name="T1">adecuados</text:span><text:span text:style-name="T6"> </text:span><text:span text:style-name="T1">y</text:span><text:span text:style-name="T9"> </text:span><text:span text:style-name="T1">correctos</text:span><text:span text:style-name="T46"> </text:span><text:span text:style-name="T1">en</text:span><text:span text:style-name="T36"> </text:span><text:span text:style-name="T1">lengua</text:span><text:span text:style-name="T34"> </text:span><text:span text:style-name="T1">castellana</text:span><text:span text:style-name="T9"> </text:span><text:span text:style-name="T1">y textos de extensión media,</text:span><text:span text:style-name="T6"> </text:span><text:span text:style-name="T1">sencillos</text:span><text:span text:style-name="T6"> </text:span><text:span text:style-name="T1">y</text:span><text:span text:style-name="T6"> </text:span><text:span text:style-name="T1">con</text:span><text:span text:style-name="T6"> </text:span><text:span text:style-name="T1">una</text:span><text:span text:style-name="T6"> </text:span><text:span text:style-name="T1">organización clara en lengua</text:span><text:span text:style-name="T6"> </text:span><text:span text:style-name="T11">extranjera </text:span><text:span text:style-name="T1">usando estrategias</text:span><text:span text:style-name="T6"> </text:span><text:span text:style-name="T1">tales como la planificación, la</text:span><text:span text:style-name="T6"> </text:span><text:span text:style-name="T1">compensación</text:span><text:span text:style-name="T6"> </text:span><text:span text:style-name="T1">o</text:span><text:span text:style-name="T6"> </text:span><text:span text:style-name="T1">la</text:span><text:span text:style-name="T9"> </text:span><text:span text:style-name="T1">autorreparación</text:span><text:span text:style-name="T30"> </text:span><text:span text:style-name="T1">para</text:span><text:span text:style-name="T80"> </text:span><text:span text:style-name="T1">construir</text:span><text:span text:style-name="T26"> </text:span><text:span text:style-name="T11">conocimiento</text:span><text:span text:style-name="T79"> </text:span><text:span text:style-name="T11">y</text:span><text:span text:style-name="T24"> </text:span><text:span text:style-name="T11">dar</text:span><text:span text:style-name="T24"> </text:span><text:span text:style-name="T11">respuesta</text:span><text:span text:style-name="T19"> </text:span><text:span text:style-name="T1">a</text:span><text:span text:style-name="T9"> </text:span><text:span text:style-name="T1">demandas</text:span><text:span text:style-name="T6"> </text:span><text:span text:style-name="T1">y</text:span><text:span text:style-name="T6"> </text:span><text:span text:style-name="T1">propósitos</text:span><text:span text:style-name="T6"> </text:span><text:span text:style-name="T1">comunicativos</text:span><text:span text:style-name="T6"> </text:span><text:span text:style-name="T1">concretos</text:span><text:span text:style-name="T6"> </text:span><text:span text:style-name="T1">y</text:span><text:span text:style-name="T6"> </text:span><text:span text:style-name="T1">para</text:span><text:span text:style-name="T6"> </text:span><text:span text:style-name="T1">desarrollar</text:span><text:span text:style-name="T6"> </text:span><text:span text:style-name="T1">un</text:span><text:span text:style-name="T6"> </text:span><text:span text:style-name="T1">pensamiento</text:span><text:span text:style-name="T6"> </text:span><text:span text:style-name="T1">crítico</text:span><text:span text:style-name="T6"> </text:span><text:span text:style-name="T1">que</text:span><text:span text:style-name="T6"> </text:span><text:span text:style-name="T11">contribuya</text:span><text:span text:style-name="T19"> </text:span><text:span text:style-name="T1">a</text:span><text:span text:style-name="T19"> </text:span><text:span text:style-name="T1">la</text:span><text:span text:style-name="T17"> </text:span><text:span text:style-name="T1">construcción</text:span><text:span text:style-name="T19"> </text:span><text:span text:style-name="T1">de</text:span><text:span text:style-name="T26"> </text:span><text:span text:style-name="T1">la</text:span><text:span text:style-name="T6"> </text:span><text:span text:style-name="T1">propia</text:span><text:span text:style-name="T6"> </text:span><text:span text:style-name="T1">identidad</text:span><text:span text:style-name="T6"> </text:span><text:span text:style-name="T1">y</text:span><text:span text:style-name="T6"> </text:span><text:span text:style-name="T1">a</text:span><text:span text:style-name="T6"> </text:span><text:span text:style-name="T1">promover</text:span><text:span text:style-name="T6"> </text:span><text:span text:style-name="T1">la</text:span><text:span text:style-name="T6"> </text:span><text:span text:style-name="T1">participación</text:span><text:span text:style-name="T6"> </text:span><text:span text:style-name="T11">ciudadana</text:span><text:span text:style-name="T19"> </text:span><text:span text:style-name="T1">y</text:span><text:span text:style-name="T19"> </text:span><text:span text:style-name="T1">la</text:span><text:span text:style-name="T19"> </text:span><text:span text:style-name="T1">cohesión</text:span><text:span text:style-name="T19"> </text:span><text:span text:style-name="T1">social.</text:span></text:p>
            <text:p text:style-name="P43"/>
            <text:p text:style-name="P14"><text:span text:style-name="T1">CCL1,</text:span><text:span text:style-name="T6"> </text:span><text:span text:style-name="T1">CP1,</text:span><text:span text:style-name="T6"> </text:span><text:span text:style-name="T1">CP2,</text:span><text:span text:style-name="T6"> </text:span><text:span text:style-name="T1">CD2,</text:span><text:span text:style-name="T6"> </text:span><text:span text:style-name="T1">CD3,</text:span><text:span text:style-name="T9"> </text:span><text:span text:style-name="T2">STEM1, CPSAA4, CPSAA5, CC3,</text:span><text:span text:style-name="T40"> </text:span><text:span text:style-name="T3">CE1,</text:span><text:span text:style-name="T31"> </text:span><text:span text:style-name="T3">CE3,</text:span><text:span text:style-name="T31"> </text:span><text:span text:style-name="T3">CCEC3.</text:span></text:p>
          </table:table-cell>
          <table:table-cell table:style-name="Tabla1.B2" office:value-type="string">
            <text:p text:style-name="P20"><text:span text:style-name="T1">5.1.</text:span><text:span text:style-name="T6"> </text:span><text:span text:style-name="T1">Planificar</text:span><text:span text:style-name="T6"> </text:span><text:span text:style-name="T1">la</text:span><text:span text:style-name="T9"> </text:span><text:span text:style-name="T1">redacción</text:span><text:span text:style-name="T6"> </text:span><text:span text:style-name="T1">de</text:span><text:span text:style-name="T6"> </text:span><text:span text:style-name="T1">textos</text:span><text:span text:style-name="T6"> </text:span><text:span text:style-name="T1">escritos y multimodales</text:span><text:span text:style-name="T9"> </text:span><text:span text:style-name="T1">sencillos</text:span><text:span text:style-name="T6"> </text:span><text:span text:style-name="T1">en</text:span><text:span text:style-name="T6"> </text:span><text:span text:style-name="T1">lengua</text:span><text:span text:style-name="T9"> </text:span><text:span text:style-name="T38">castellana, </text:span><text:span text:style-name="T11">atendiendo a</text:span><text:span text:style-name="T26"> </text:span><text:span text:style-name="T1">la situación comunicativa,</text:span><text:span text:style-name="T6"> </text:span><text:span text:style-name="T11">destinatario,</text:span><text:span text:style-name="T28"> </text:span><text:span text:style-name="T11">propósito</text:span><text:span text:style-name="T17"> </text:span><text:span text:style-name="T1">y</text:span><text:span text:style-name="T9"> </text:span><text:span text:style-name="T1">canal;</text:span><text:span text:style-name="T38">redactar</text:span><text:span text:style-name="T9"> </text:span><text:span text:style-name="T1">borradores</text:span><text:span text:style-name="T92"> </text:span><text:span text:style-name="T1">y</text:span><text:span text:style-name="T92"> </text:span><text:span text:style-name="T1">revisarlos</text:span><text:span text:style-name="T9"> </text:span><text:span text:style-name="T1">con</text:span><text:span text:style-name="T106"> </text:span><text:span text:style-name="T1">ayuda</text:span><text:span text:style-name="T87"> </text:span><text:span text:style-name="T1">del</text:span><text:span text:style-name="T78"> </text:span><text:span text:style-name="T1">diálogo</text:span><text:span text:style-name="T9"> </text:span><text:span text:style-name="T1">entre<text:tab/>iguales </text:span><text:span text:style-name="T69">e </text:span><text:span text:style-name="T1">instrumentos<text:tab/></text:span><text:span text:style-name="T38">de</text:span><text:span text:style-name="T26"> </text:span><text:span text:style-name="T11">consulta;</text:span><text:span text:style-name="T28"> </text:span><text:span text:style-name="T11">y</text:span><text:span text:style-name="T30"> </text:span><text:span text:style-name="T11">presentar</text:span><text:span text:style-name="T30"> </text:span><text:span text:style-name="T1">un</text:span><text:span text:style-name="T9"> </text:span><text:span text:style-name="T1">texto</text:span><text:span text:style-name="T6"> </text:span><text:span text:style-name="T1">final</text:span><text:span text:style-name="T6"> </text:span><text:span text:style-name="T1">coherente,</text:span><text:span text:style-name="T6"> </text:span><text:span text:style-name="T1">cohesionado</text:span><text:span text:style-name="T6"> </text:span><text:span text:style-name="T1">y</text:span><text:span text:style-name="T6"> </text:span><text:span text:style-name="T1">con</text:span><text:span text:style-name="T6"> </text:span><text:span text:style-name="T1">el</text:span><text:span text:style-name="T6"> </text:span><text:span text:style-name="T1">registro</text:span><text:span text:style-name="T6"> </text:span><text:span text:style-name="T1">adecuado;</text:span><text:span text:style-name="T6"> </text:span><text:span text:style-name="T1">así</text:span><text:span text:style-name="T9"> </text:span><text:span text:style-name="T1">como</text:span><text:span text:style-name="T6"> </text:span><text:span text:style-name="T1">en</text:span><text:span text:style-name="T6"> </text:span><text:span text:style-name="T1">lengua</text:span><text:span text:style-name="T6"> </text:span><text:span text:style-name="T1">extranjera, de manera</text:span><text:span text:style-name="T6"> </text:span><text:span text:style-name="T1">autónoma, organizar y</text:span><text:span text:style-name="T6"> </text:span><text:span text:style-name="T1">redactar textos breves,</text:span><text:span text:style-name="T6"> </text:span><text:span text:style-name="T1">sencillos </text:span><text:span text:style-name="T69">y comprensibles</text:span><text:span text:style-name="T6"> </text:span><text:span text:style-name="T69">adecuados<text:tab/> a la</text:span><text:span text:style-name="T9"> </text:span><text:span text:style-name="T69">situación</text:span><text:span text:style-name="T86"> </text:span><text:span text:style-name="T69">comunicativa</text:span><text:span text:style-name="T9"> </text:span><text:span text:style-name="T69">propuesta, </text:span><text:span text:style-name="T38">sobre</text:span><text:span text:style-name="T9"> </text:span><text:span text:style-name="T69">asuntos</text:span><text:span text:style-name="T93"> </text:span><text:span text:style-name="T69">cotidianos</text:span><text:span text:style-name="T93"> </text:span><text:span text:style-name="T69">y</text:span><text:span text:style-name="T9"> </text:span><text:span text:style-name="T70">frecuentes</text:span><text:span text:style-name="T72"> </text:span><text:span text:style-name="T70">de</text:span><text:span text:style-name="T72"> </text:span><text:span text:style-name="T70">relevancia</text:span><text:span text:style-name="T116"> </text:span><text:span text:style-name="T69">para</text:span><text:span text:style-name="T62"> </text:span><text:span text:style-name="T69">el</text:span><text:span text:style-name="T56"> </text:span><text:span text:style-name="T69">alumnado</text:span><text:span text:style-name="T56"> </text:span><text:span text:style-name="T69">y</text:span><text:span text:style-name="T9"> </text:span><text:span text:style-name="T69">próximos<text:tab/>a </text:span><text:span text:style-name="T37">su <text:s/></text:span><text:span text:style-name="T178">experiencia.</text:span></text:p>
          </table:table-cell>
        </table:table-row>
        <table:table-row table:style-name="Tabla1.11">
          <table:covered-table-cell table:style-name="Tabla1.A2"/>
          <table:table-cell table:style-name="Tabla1.B2" office:value-type="string">
            <text:p text:style-name="P35"><text:span text:style-name="T124">5.2.</text:span><text:span text:style-name="T137">Seleccionar,</text:span><text:span text:style-name="T144"> </text:span><text:span text:style-name="T122">organizar</text:span><text:span text:style-name="T232"> </text:span><text:span text:style-name="T122">e</text:span><text:span text:style-name="T228"> </text:span><text:span text:style-name="T122">incorporar</text:span><text:span text:style-name="T190"> </text:span><text:span text:style-name="T142">procedimientos</text:span><text:span text:style-name="T174"> </text:span><text:span text:style-name="T135">básicos</text:span><text:span text:style-name="T143"> </text:span><text:span text:style-name="T126">para</text:span><text:span text:style-name="T199"> </text:span><text:span text:style-name="T126">planificar,</text:span><text:span text:style-name="T199"> </text:span><text:span text:style-name="T126">producir</text:span><text:span text:style-name="T198"> </text:span><text:span text:style-name="T126">y</text:span><text:span text:style-name="T214"> </text:span><text:span text:style-name="T126">revisar</text:span><text:span text:style-name="T216"> </text:span><text:span text:style-name="T126">textos</text:span><text:span text:style-name="T214"> </text:span><text:span text:style-name="T126">escritos</text:span><text:span text:style-name="T144"> </text:span><text:span text:style-name="T122">en</text:span><text:span text:style-name="T195"> </text:span><text:span text:style-name="T122">lengua</text:span><text:span text:style-name="T195"> </text:span><text:span text:style-name="T122">castellana</text:span><text:span text:style-name="T172"> </text:span><text:span text:style-name="T122">y</text:span><text:span text:style-name="T143"> </text:span><text:span text:style-name="T122">enriquecer</text:span><text:span text:style-name="T129"> </text:span><text:span text:style-name="T122">los</text:span><text:span text:style-name="T129"> </text:span><text:span text:style-name="T122">textos,</text:span><text:span text:style-name="T143"> </text:span><text:span text:style-name="T122">atendiendo</text:span><text:span text:style-name="T212"> </text:span><text:span text:style-name="T122">a</text:span><text:span text:style-name="T210"> </text:span><text:span text:style-name="T122">aspectos</text:span><text:span text:style-name="T190"> </text:span><text:span text:style-name="T126">discursivos,</text:span><text:span text:style-name="T192"> </text:span><text:span text:style-name="T126">lingüísticos</text:span><text:span text:style-name="T144"> </text:span><text:span text:style-name="T126">y</text:span><text:span text:style-name="T149"> </text:span><text:span text:style-name="T126">de</text:span><text:span text:style-name="T162"> </text:span><text:span text:style-name="T126">estilo,</text:span><text:span text:style-name="T154"> </text:span><text:span text:style-name="T126">con</text:span><text:span text:style-name="T152"> </text:span><text:span text:style-name="T126">precisión</text:span><text:span text:style-name="T144"> </text:span><text:span text:style-name="T124">léxica<text:tab/></text:span><text:span text:style-name="T125">y </text:span><text:span text:style-name="T177">corrección</text:span><text:span text:style-name="T143"> </text:span><text:span text:style-name="T126">ortográfica</text:span><text:span text:style-name="T196"> </text:span><text:span text:style-name="T126">y</text:span><text:span text:style-name="T196"> </text:span><text:span text:style-name="T126">gramatical</text:span><text:span text:style-name="T144"> </text:span><text:span text:style-name="T124">de</text:span><text:span text:style-name="T233"> </text:span><text:span text:style-name="T124">manera</text:span><text:span text:style-name="T176"> </text:span><text:span text:style-name="T124">que</text:span><text:span text:style-name="T233"> </text:span><text:span text:style-name="T124">sean</text:span><text:span text:style-name="T175"> </text:span><text:span text:style-name="T124">comprensibles,</text:span><text:span text:style-name="T132"> </text:span><text:span text:style-name="T126">coherentes</text:span><text:span text:style-name="T171"> </text:span><text:span text:style-name="T126">y</text:span><text:span text:style-name="T183"> </text:span><text:span text:style-name="T126">adecuados</text:span><text:span text:style-name="T198"> </text:span><text:span text:style-name="T124">a las </text:span><text:span text:style-name="T126">intenciones</text:span><text:span text:style-name="T144"> </text:span><text:span text:style-name="T122">comunicativas, </text:span><text:span text:style-name="T159">las</text:span><text:span text:style-name="T143"> </text:span><text:span text:style-name="T124">características</text:span><text:span text:style-name="T132"> </text:span><text:span text:style-name="T122">contextuales<text:tab/></text:span><text:span text:style-name="T124">y </text:span><text:span text:style-name="T168">la</text:span><text:span text:style-name="T139"> </text:span><text:span text:style-name="T122">tipologí</text:span><text:span text:style-name="T123">a </text:span><text:span text:style-name="T141">textual,</text:span><text:span text:style-name="T144"> </text:span><text:span text:style-name="T140">usando</text:span><text:span text:style-name="T215"> </text:span><text:span text:style-name="T134">con</text:span><text:span text:style-name="T221"> </text:span><text:span text:style-name="T134">ayuda</text:span><text:span text:style-name="T188"> </text:span><text:span text:style-name="T134">los</text:span><text:span text:style-name="T175"> </text:span><text:span text:style-name="T122">recurso </text:span><text:span text:style-name="T124">físicos </text:span><text:span text:style-name="T168">o</text:span><text:span text:style-name="T139"> </text:span><text:span text:style-name="T122">digitales<text:tab/></text:span><text:span text:style-name="T137">más</text:span><text:span text:style-name="T144"> </text:span><text:span text:style-name="T122">adecuados</text:span><text:span text:style-name="T129"> </text:span><text:span text:style-name="T122">en</text:span><text:span text:style-name="T129"> </text:span><text:span text:style-name="T122">función</text:span><text:span text:style-name="T143"> </text:span><text:span text:style-name="T124">de</text:span><text:span text:style-name="T234"> </text:span><text:span text:style-name="T124">la</text:span><text:span text:style-name="T132"> </text:span><text:span text:style-name="T124">tarea</text:span><text:span text:style-name="T132"> </text:span><text:span text:style-name="T124">y</text:span><text:span text:style-name="T132"> </text:span><text:span text:style-name="T124">las</text:span><text:span text:style-name="T139"> </text:span><text:span text:style-name="T134">necesidades</text:span><text:span text:style-name="T182"> </text:span><text:span text:style-name="T134">de</text:span><text:span text:style-name="T185"> </text:span><text:span text:style-name="T134">cada</text:span><text:span text:style-name="T139"> </text:span><text:span text:style-name="T124">momento<text:tab/><text:tab/></text:span><text:span text:style-name="T206">e </text:span><text:span text:style-name="T134">incorporando<text:tab/></text:span><text:span text:style-name="T124">y utilizando</text:span><text:span text:style-name="T132"> </text:span><text:span text:style-name="T124">adecuadamente</text:span><text:span text:style-name="T132"> </text:span><text:span text:style-name="T122">términos,</text:span><text:span text:style-name="T235"> </text:span><text:span text:style-name="T122">conceptos</text:span><text:span text:style-name="T235"> </text:span><text:span text:style-name="T122">y</text:span><text:span text:style-name="T190"> </text:span><text:span text:style-name="T124">acontecimientos</text:span><text:span text:style-name="T132"> </text:span><text:span text:style-name="T122">relacionados<text:tab/></text:span><text:span text:style-name="T177">con</text:span><text:span text:style-name="T143"> </text:span><text:span text:style-name="T122">geografía,</text:span><text:span text:style-name="T222"> </text:span><text:span text:style-name="T122">la</text:span><text:span text:style-name="T222"> </text:span><text:span text:style-name="T122">historia</text:span><text:span text:style-name="T200"> </text:span><text:span text:style-name="T122">y</text:span><text:span text:style-name="T190"> </text:span><text:span text:style-name="T122">otras</text:span><text:span text:style-name="T217"> </text:span><text:span text:style-name="T122">disciplinas</text:span><text:span text:style-name="T189"> </text:span><text:span text:style-name="T122">de</text:span><text:span text:style-name="T189"> </text:span><text:span text:style-name="T122">las</text:span><text:span text:style-name="T143"> </text:span><text:span text:style-name="T126">ciencias</text:span><text:span text:style-name="T223"> </text:span><text:span text:style-name="T126">sociales.</text:span></text:p>
          </table:table-cell>
        </table:table-row>
        <table:table-row table:style-name="Tabla1.12">
          <table:table-cell table:style-name="Tabla1.A2" table:number-rows-spanned="2" office:value-type="string">
            <text:p text:style-name="P12"><text:span text:style-name="T124">6.</text:span><text:span text:style-name="T132"> </text:span><text:span text:style-name="T124">Buscar,</text:span><text:span text:style-name="T132"> </text:span><text:span text:style-name="T124">seleccionar,</text:span><text:span text:style-name="T132"> </text:span><text:span text:style-name="T124">contrastar</text:span><text:span text:style-name="T132"> </text:span><text:span text:style-name="T124">y</text:span><text:span text:style-name="T132"> </text:span><text:span text:style-name="T124">organizar</text:span><text:span text:style-name="T139"> </text:span><text:span text:style-name="T122">información</text:span><text:span text:style-name="T129"> </text:span><text:span text:style-name="T122">procedente</text:span><text:span text:style-name="T129"> </text:span><text:span text:style-name="T122">de</text:span><text:span text:style-name="T129"> </text:span><text:span text:style-name="T135">diferentes fuentes </text:span><text:span text:style-name="T122">de manera</text:span><text:span text:style-name="T143"> </text:span><text:span text:style-name="T135">progresivamente</text:span><text:span text:style-name="T122"> </text:span><text:span text:style-name="T135">autónoma,</text:span><text:span text:style-name="T143"> </text:span><text:span text:style-name="T126">sobre temas del presente y del</text:span><text:span text:style-name="T144"> </text:span><text:span text:style-name="T137">pasado,</text:span><text:span text:style-name="T164"> </text:span><text:span text:style-name="T137">geográficos,</text:span><text:span text:style-name="T203"> </text:span><text:span text:style-name="T126">históricos,</text:span><text:span text:style-name="T144"> </text:span><text:span text:style-name="T126">literarios, sociales y culturales</text:span><text:span text:style-name="T130"> </text:span><text:span text:style-name="T122">que</text:span><text:span text:style-name="T181"> </text:span><text:span text:style-name="T122">resulten</text:span><text:span text:style-name="T184"> </text:span><text:span text:style-name="T122">relevantes</text:span><text:span text:style-name="T181"> </text:span><text:span text:style-name="T122">en</text:span><text:span text:style-name="T181"> </text:span><text:span text:style-name="T122">la <text:s/>actualidad;<text:tab/></text:span><text:span text:style-name="T135">usando</text:span><text:span text:style-name="T143"> </text:span><text:span text:style-name="T122">críticamente</text:span><text:span text:style-name="T129"> </text:span><text:span text:style-name="T122">las</text:span><text:span text:style-name="T129"> </text:span><text:span text:style-name="T122">fuentes</text:span><text:span text:style-name="T129"> </text:span><text:span text:style-name="T122">y</text:span><text:span text:style-name="T190"> </text:span><text:span text:style-name="T122">evaluando</text:span><text:span text:style-name="T129"> </text:span><text:span text:style-name="T122">su</text:span><text:span text:style-name="T129"> </text:span><text:span text:style-name="T122">fiabilidad</text:span><text:span text:style-name="T129"> </text:span><text:span text:style-name="T122">para</text:span><text:span text:style-name="T190"> </text:span><text:span text:style-name="T122">transformar la información en</text:span><text:span text:style-name="T190"> </text:span><text:span text:style-name="T122">conocimiento</text:span><text:span text:style-name="T129"> </text:span><text:span text:style-name="T122">y</text:span><text:span text:style-name="T129"> </text:span><text:span text:style-name="T122">para</text:span><text:span text:style-name="T190"> </text:span><text:span text:style-name="T122">desarrollar</text:span><text:span text:style-name="T129"> </text:span><text:span text:style-name="T122">un</text:span><text:span text:style-name="T129"> </text:span><text:span text:style-name="T122">pensamiento</text:span><text:span text:style-name="T190"> </text:span><text:span text:style-name="T122">crítico</text:span><text:span text:style-name="T129"> </text:span><text:span text:style-name="T122">que</text:span><text:span text:style-name="T129"> </text:span><text:span text:style-name="T122">contribuya</text:span><text:span text:style-name="T129"> </text:span><text:span text:style-name="T122">a</text:span><text:span text:style-name="T129"> </text:span><text:span text:style-name="T122">la</text:span><text:span text:style-name="T129"> </text:span><text:span text:style-name="T122">construcción</text:span><text:span text:style-name="T129"> </text:span><text:span text:style-name="T122">de</text:span><text:span text:style-name="T129"> </text:span><text:span text:style-name="T122">la</text:span><text:span text:style-name="T129"> </text:span><text:span text:style-name="T122">propia</text:span><text:span text:style-name="T129"> </text:span><text:span text:style-name="T122">identidad</text:span><text:span text:style-name="T129"> </text:span><text:span text:style-name="T122">y</text:span><text:span text:style-name="T129"> </text:span><text:span text:style-name="T122">de</text:span><text:span text:style-name="T129"> </text:span><text:span text:style-name="T122">la</text:span><text:span text:style-name="T129"> </text:span><text:span text:style-name="T122">cohesión</text:span><text:span text:style-name="T129"> </text:span><text:span text:style-name="T122">social.</text:span></text:p>
            <text:p text:style-name="P48"/>
            <text:p text:style-name="P12"><text:span text:style-name="T140">CCL1,</text:span><text:span text:style-name="T156"> </text:span><text:span text:style-name="T134">CCL2,</text:span><text:span text:style-name="T151"> </text:span><text:span text:style-name="T134">CCL3,</text:span><text:span text:style-name="T151"> </text:span><text:span text:style-name="T134">STEM4,</text:span><text:span text:style-name="T168"> </text:span><text:span text:style-name="T134">CD1,</text:span><text:span text:style-name="T145"> </text:span><text:span text:style-name="T122">CD2,</text:span><text:span text:style-name="T129"> </text:span><text:span text:style-name="T122">CD3,</text:span><text:span text:style-name="T129"> </text:span><text:span text:style-name="T122">CD4,</text:span><text:span text:style-name="T129"> </text:span><text:span text:style-name="T122">CPSAA4,</text:span><text:span text:style-name="T129"> </text:span><text:span text:style-name="T140">CPSAA5,</text:span><text:span text:style-name="T206"> </text:span><text:span text:style-name="T140">CC1,</text:span><text:span text:style-name="T202"> </text:span><text:span text:style-name="T140">CC3,</text:span><text:span text:style-name="T206"> </text:span><text:span text:style-name="T134">CE3,</text:span><text:span text:style-name="T206"> </text:span><text:span text:style-name="T134">CCEC3.</text:span></text:p>
          </table:table-cell>
          <table:table-cell table:style-name="Tabla1.B2" office:value-type="string">
            <text:p text:style-name="P54"><text:span text:style-name="T21">6.1.</text:span><text:span text:style-name="T64"> </text:span><text:span text:style-name="T21">Buscar,</text:span><text:span text:style-name="T61"> </text:span><text:span text:style-name="T21">seleccionar</text:span><text:span text:style-name="T117"> </text:span><text:span text:style-name="T21">y contrastar información</text:span><text:span text:style-name="T41"> </text:span><text:span text:style-name="T21">mediante</text:span><text:span text:style-name="T95"> </text:span><text:span text:style-name="T21">la</text:span><text:span text:style-name="T43"> </text:span><text:span text:style-name="T21">consulta</text:span><text:span text:style-name="T55"> </text:span><text:span text:style-name="T21">de</text:span><text:span text:style-name="T41"> </text:span><text:span text:style-name="T39">diferentes </text:span><text:span text:style-name="T14">fuentes,</text:span><text:span text:style-name="T41"> </text:span><text:span text:style-name="T20">desarrollando</text:span><text:span text:style-name="T7"> </text:span><text:span text:style-name="T15">estrategias </text:span><text:span text:style-name="T84">de</text:span><text:span text:style-name="T120"> </text:span><text:span text:style-name="T22">búsqueda,</text:span><text:span text:style-name="T107"> </text:span><text:span text:style-name="T22">selección</text:span><text:span text:style-name="T109"> </text:span><text:span text:style-name="T22">y</text:span><text:span text:style-name="T27"> </text:span><text:span text:style-name="T22">tratamiento </text:span><text:span text:style-name="T84">de</text:span><text:span text:style-name="T120"> </text:span><text:span text:style-name="T15">información</text:span><text:span text:style-name="T115"> </text:span><text:span text:style-name="T22">relativas</text:span><text:span text:style-name="T68"> </text:span><text:span text:style-name="T22">a <text:s/>procesos<text:tab/></text:span><text:span text:style-name="T23">y </text:span><text:span text:style-name="T22">acontecimientos</text:span><text:span text:style-name="T8"> </text:span><text:span text:style-name="T22">relevantes</text:span><text:span text:style-name="T96"> </text:span><text:span text:style-name="T22">del</text:span><text:span text:style-name="T44"> </text:span><text:span text:style-name="T22">presente</text:span><text:span text:style-name="T10"> </text:span><text:span text:style-name="T15">y</text:span><text:span text:style-name="T29"> </text:span><text:span text:style-name="T15">del</text:span><text:span text:style-name="T31"> </text:span><text:span text:style-name="T15">pasado,</text:span><text:span text:style-name="T33"> </text:span><text:span text:style-name="T15">calibrando</text:span><text:span text:style-name="T10"> </text:span><text:span text:style-name="T22">s</text:span><text:span text:style-name="T23">u </text:span><text:span text:style-name="T22">fiabilidad</text:span><text:span text:style-name="T35">y</text:span><text:span text:style-name="T10"> </text:span><text:span text:style-name="T22">pertinencia</text:span><text:span text:style-name="T8"> </text:span><text:span text:style-name="T22">en</text:span><text:span text:style-name="T8"> </text:span><text:span text:style-name="T22">función</text:span><text:span text:style-name="T10"> </text:span><text:span text:style-name="T22">de</text:span><text:span text:style-name="T8"> </text:span><text:span text:style-name="T22">los</text:span><text:span text:style-name="T8"> </text:span><text:span text:style-name="T22">objetivos</text:span><text:span text:style-name="T8"> </text:span><text:span text:style-name="T22">de</text:span><text:span text:style-name="T10"> </text:span><text:span text:style-name="T22">lectura; así</text:span><text:span text:style-name="T15">como</text:span><text:span text:style-name="T10"> </text:span><text:span text:style-name="T22">identificar,</text:span><text:span text:style-name="T101"> </text:span><text:span text:style-name="T22">valorar</text:span><text:span text:style-name="T101"> </text:span><text:span text:style-name="T22">y</text:span><text:span text:style-name="T10"> </text:span><text:span text:style-name="T22">mostrar</text:span><text:span text:style-name="T60"> </text:span><text:span text:style-name="T22">interés</text:span><text:span text:style-name="T98"> </text:span><text:span text:style-name="T22">por</text:span><text:span text:style-name="T58"> </text:span><text:span text:style-name="T22">los</text:span><text:span text:style-name="T10"> </text:span><text:span text:style-name="T22">principales</text:span><text:span text:style-name="T112"> </text:span><text:span text:style-name="T22">problemas</text:span><text:span text:style-name="T10"> </text:span><text:span text:style-name="T22">que afecta</text:span><text:span text:style-name="T23">n </text:span><text:span text:style-name="T22">a la</text:span><text:span text:style-name="T10"> </text:span><text:span text:style-name="T22">sociedad,</text:span><text:span text:style-name="T15">adoptando</text:span><text:span text:style-name="T10"> </text:span><text:span text:style-name="T22">una posición<text:tab/>crítica</text:span><text:span text:style-name="T10"> </text:span><text:span text:style-name="T15">hacia</text:span><text:span text:style-name="T22"> </text:span><text:span text:style-name="T15">los</text:span><text:span text:style-name="T22"> mismos.</text:span></text:p>
          </table:table-cell>
        </table:table-row>
        <table:table-row table:style-name="Tabla1.12">
          <table:covered-table-cell table:style-name="Tabla1.A2"/>
          <table:table-cell table:style-name="Tabla1.B2" office:value-type="string">
            <text:p text:style-name="P37"><text:span text:style-name="T1">6.2.<text:tab/>Organizar<text:tab/><text:tab/>la</text:span><text:span text:style-name="T9"> </text:span><text:span text:style-name="T1">información<text:tab/></text:span><text:span text:style-name="T38">de</text:span></text:p>
            <text:p text:style-name="P36"><text:span text:style-name="T11">diferentes<text:tab/><text:tab/><text:tab/><text:tab/><text:tab/></text:span><text:span text:style-name="T37">fuentes</text:span><text:span text:style-name="T9"> </text:span><text:span text:style-name="T11">relativas</text:span><text:span text:style-name="T6"> </text:span><text:span text:style-name="T11">a</text:span><text:span text:style-name="T6"> </text:span><text:span text:style-name="T11">procesos</text:span><text:span text:style-name="T6"> </text:span><text:span text:style-name="T11">y</text:span><text:span text:style-name="T9"> </text:span><text:span text:style-name="T11">acontecimientos</text:span><text:span text:style-name="T6"> </text:span><text:span text:style-name="T11">relevantes</text:span><text:span text:style-name="T94"> </text:span><text:span text:style-name="T11">del</text:span><text:span text:style-name="T42"> </text:span><text:span text:style-name="T11">presente</text:span><text:span text:style-name="T9"> </text:span><text:span text:style-name="T11">y<text:tab/>del pasado </text:span><text:span text:style-name="T46">y</text:span><text:span text:style-name="T9"> </text:span><text:span text:style-name="T11">reelaborarla<text:tab/><text:tab/></text:span><text:span text:style-name="T37">en</text:span><text:span text:style-name="T9"> </text:span><text:span text:style-name="T11">diferentes </text:span><text:span text:style-name="T16">t</text:span><text:span text:style-name="T11">ipos<text:tab/></text:span><text:span text:style-name="T38">de</text:span><text:span text:style-name="T9"> </text:span><text:span text:style-name="T11">textos,</text:span><text:span text:style-name="T74"> </text:span><text:span text:style-name="T11">integrando</text:span><text:span text:style-name="T86"> </text:span><text:span text:style-name="T11">y</text:span><text:span text:style-name="T9"> </text:span><text:span text:style-name="T11">presentando contenidos</text:span><text:span text:style-name="T9"> </text:span><text:span text:style-name="T11">propios</text:span><text:span text:style-name="T89"> </text:span><text:span text:style-name="T11">en</text:span><text:span text:style-name="T90"> </text:span><text:span text:style-name="T11">forma</text:span><text:span text:style-name="T100"> </text:span><text:span text:style-name="T11">de</text:span><text:span text:style-name="T9"> </text:span><text:span text:style-name="T11">esquemas,<text:tab/><text:tab/><text:tab/><text:tab/><text:tab/><text:tab/>tablas</text:span><text:span text:style-name="T9"> </text:span><text:span text:style-name="T11">informativas</text:span><text:span text:style-name="T102"> </text:span><text:span text:style-name="T11">y</text:span><text:span text:style-name="T102"> </text:span><text:span text:style-name="T11">otros</text:span><text:span text:style-name="T9"> </text:span><text:span text:style-name="T11">tipos de formatos</text:span><text:span text:style-name="T9"> </text:span><text:span text:style-name="T11">mediante</text:span><text:span text:style-name="T75"> </text:span><text:span text:style-name="T11">el</text:span><text:span text:style-name="T50"> </text:span><text:span text:style-name="T11">desarrollo</text:span><text:span text:style-name="T9"> </text:span><text:span text:style-name="T11">de </text:span><text:span text:style-name="T12">estrategias<text:tab/></text:span><text:span text:style-name="T11">de</text:span><text:span text:style-name="T6"> </text:span><text:span text:style-name="T11">búsqueda,</text:span><text:span text:style-name="T77"> </text:span><text:span text:style-name="T11">selección</text:span><text:span text:style-name="T71"> </text:span><text:span text:style-name="T11">y</text:span><text:span text:style-name="T9"> </text:span><text:span text:style-name="T11">tratamiento<text:tab/></text:span><text:span text:style-name="T38">de</text:span><text:span text:style-name="T9"> </text:span><text:span text:style-name="T11">información<text:tab/>y</text:span><text:span text:style-name="T6"> </text:span><text:span text:style-name="T11">elaborando</text:span><text:span text:style-name="T93"> </text:span><text:span text:style-name="T11">trabajos</text:span><text:span text:style-name="T93"> </text:span><text:span text:style-name="T11">de</text:span><text:span text:style-name="T9"> </text:span><text:span text:style-name="T12">investigación</text:span><text:span text:style-name="T72"> </text:span><text:span text:style-name="T12">de</text:span><text:span text:style-name="T67"> </text:span><text:span text:style-name="T12">manera</text:span><text:span text:style-name="T40"> </text:span><text:span text:style-name="T11">dirigida</text:span><text:span text:style-name="T111"> </text:span><text:span text:style-name="T11">en</text:span><text:span text:style-name="T111"> </text:span><text:span text:style-name="T11">diferentes</text:span><text:span text:style-name="T9"> </text:span><text:span text:style-name="T11">soportes</text:span><text:span text:style-name="T6"> </text:span><text:span text:style-name="T11">sobre</text:span><text:span text:style-name="T6"> </text:span><text:span text:style-name="T11">diversos</text:span><text:span text:style-name="T9"> </text:span><text:span text:style-name="T11">temas de </text:span><text:span text:style-name="T38">interés</text:span><text:span text:style-name="T9"> </text:span><text:soft-page-break/><text:span text:style-name="T11">académico,</text:span><text:span text:style-name="T87"> </text:span><text:span text:style-name="T11">personal</text:span><text:span text:style-name="T88"> </text:span><text:span text:style-name="T11">o</text:span><text:span text:style-name="T9"> </text:span><text:span text:style-name="T11">social</text:span><text:span text:style-name="T90"> </text:span><text:span text:style-name="T11">a</text:span><text:span text:style-name="T89"> </text:span><text:span text:style-name="T11">partir</text:span><text:span text:style-name="T100"> </text:span><text:span text:style-name="T11">de</text:span><text:span text:style-name="T89"> </text:span><text:span text:style-name="T11">la</text:span><text:span text:style-name="T9"> </text:span><text:span text:style-name="T11">información</text:span><text:span text:style-name="T6"> </text:span><text:span text:style-name="T11">seleccionada.</text:span></text:p>
          </table:table-cell>
        </table:table-row>
        <table:table-row table:style-name="Tabla1.14">
          <table:table-cell table:style-name="Tabla1.A2" table:number-rows-spanned="3" office:value-type="string">
            <text:p text:style-name="P9"><text:span text:style-name="T1">7.</text:span><text:span text:style-name="T6"> </text:span><text:span text:style-name="T1">Conocer,</text:span><text:span text:style-name="T6"> </text:span><text:span text:style-name="T1">valorar</text:span><text:span text:style-name="T6"> </text:span><text:span text:style-name="T1">y</text:span><text:span text:style-name="T6"> </text:span><text:span text:style-name="T1">saber</text:span><text:span text:style-name="T9"> </text:span><text:span text:style-name="T1">interpretar</text:span><text:span text:style-name="T6"> </text:span><text:span text:style-name="T1">el</text:span><text:span text:style-name="T6"> </text:span><text:span text:style-name="T1">patrimonio</text:span><text:span text:style-name="T9"> </text:span><text:span text:style-name="T1">cultural,</text:span><text:span text:style-name="T57"> </text:span><text:span text:style-name="T1">nacional</text:span><text:span text:style-name="T99"> </text:span><text:span text:style-name="T1">y</text:span><text:span text:style-name="T59"> </text:span><text:span text:style-name="T1">universal, que</text:span><text:span text:style-name="T6"> </text:span><text:span text:style-name="T1">conforman</text:span><text:span text:style-name="T6"> </text:span><text:span text:style-name="T1">la</text:span><text:span text:style-name="T6"> </text:span><text:span text:style-name="T1">realidad</text:span><text:span text:style-name="T6"> </text:span><text:span text:style-name="T1">multicultural</text:span><text:span text:style-name="T6"> </text:span><text:span text:style-name="T1">en</text:span><text:span text:style-name="T6"> </text:span><text:span text:style-name="T1">la</text:span><text:span text:style-name="T6"> </text:span><text:span text:style-name="T1">que</text:span><text:span text:style-name="T6"> </text:span><text:span text:style-name="T1">vivimos,</text:span><text:span text:style-name="T6"> </text:span><text:span text:style-name="T1">para</text:span><text:span text:style-name="T6"> </text:span><text:span text:style-name="T1">establecer</text:span><text:span text:style-name="T9"> </text:span><text:span text:style-name="T2">vínculos entre las semejanzas y</text:span><text:span text:style-name="T40"> </text:span><text:span text:style-name="T1">diferencias</text:span><text:span text:style-name="T6"> </text:span><text:span text:style-name="T1">de</text:span><text:span text:style-name="T6"> </text:span><text:span text:style-name="T1">lenguas,</text:span><text:span text:style-name="T9"> </text:span><text:span text:style-name="T1">manifestaciones</text:span><text:span text:style-name="T6"> </text:span><text:span text:style-name="T1">artísticas</text:span><text:span text:style-name="T6"> </text:span><text:span text:style-name="T1">y</text:span><text:span text:style-name="T6"> </text:span><text:span text:style-name="T1">culturas,</text:span><text:span text:style-name="T6"> </text:span><text:span text:style-name="T1">configurando</text:span><text:span text:style-name="T6"> </text:span><text:span text:style-name="T1">un</text:span><text:span text:style-name="T9"> </text:span><text:span text:style-name="T1">itinerario lector para construir</text:span><text:span text:style-name="T9"> </text:span><text:span text:style-name="T11">la</text:span><text:span text:style-name="T19"> </text:span><text:span text:style-name="T1">propia</text:span><text:span text:style-name="T19"> </text:span><text:span text:style-name="T1">identidad</text:span><text:span text:style-name="T17"> </text:span><text:span text:style-name="T1">lectora,</text:span><text:span text:style-name="T17"> </text:span><text:span text:style-name="T1">con</text:span><text:span text:style-name="T9"> </text:span><text:span text:style-name="T1">el</text:span><text:span text:style-name="T6"> </text:span><text:span text:style-name="T1">fin</text:span><text:span text:style-name="T6"> </text:span><text:span text:style-name="T1">de</text:span><text:span text:style-name="T6"> </text:span><text:span text:style-name="T1">actuar</text:span><text:span text:style-name="T6"> </text:span><text:span text:style-name="T1">de</text:span><text:span text:style-name="T6"> </text:span><text:span text:style-name="T1">forma</text:span><text:span text:style-name="T6"> </text:span><text:span text:style-name="T1">empática</text:span><text:span text:style-name="T6"> </text:span><text:span text:style-name="T1">y</text:span><text:span text:style-name="T6"> </text:span><text:span text:style-name="T1">respetuosa</text:span><text:span text:style-name="T6"> </text:span><text:span text:style-name="T1">en</text:span><text:span text:style-name="T9"> </text:span><text:span text:style-name="T1">situaciones</text:span><text:span text:style-name="T6"> </text:span><text:span text:style-name="T1">interculturales</text:span><text:span text:style-name="T9"> </text:span><text:span text:style-name="T1">para</text:span><text:span text:style-name="T28"> </text:span><text:span text:style-name="T1">fomentar</text:span><text:span text:style-name="T30"> </text:span><text:span text:style-name="T1">la</text:span><text:span text:style-name="T30"> </text:span><text:span text:style-name="T1">convivencia</text:span><text:span text:style-name="T30"> </text:span><text:span text:style-name="T1">y</text:span><text:span text:style-name="T26"> </text:span><text:span text:style-name="T11">la</text:span><text:span text:style-name="T79"> </text:span><text:span text:style-name="T11">cooperación.</text:span></text:p>
            <text:p text:style-name="P49"/>
            <text:p text:style-name="P9"><text:span text:style-name="T1">CCL1,</text:span><text:span text:style-name="T6"> </text:span><text:span text:style-name="T1">CCL2,</text:span><text:span text:style-name="T6"> </text:span><text:span text:style-name="T1">CCL4,</text:span><text:span text:style-name="T6"> </text:span><text:span text:style-name="T1">CPSAA1,</text:span><text:span text:style-name="T9"> </text:span><text:span text:style-name="T1">CPSAA3,</text:span><text:span text:style-name="T6"> </text:span><text:span text:style-name="T1">CPSAA5,</text:span><text:span text:style-name="T6"> </text:span><text:span text:style-name="T1">CCEC1,</text:span><text:span text:style-name="T9"> </text:span><text:span text:style-name="T39">CCEC2,</text:span><text:span text:style-name="T20"> </text:span><text:span text:style-name="T12">CCEC3,</text:span><text:span text:style-name="T25"> </text:span><text:span text:style-name="T12">CCEC4.</text:span></text:p>
          </table:table-cell>
          <table:table-cell table:style-name="Tabla1.B2" office:value-type="string">
            <text:p text:style-name="P21"><text:span text:style-name="T11">7.1.</text:span><text:span text:style-name="T34"> </text:span><text:span text:style-name="T11">Analizar</text:span><text:span text:style-name="T46"> </text:span><text:span text:style-name="T11">de</text:span><text:span text:style-name="T36"> </text:span><text:span text:style-name="T11">manera</text:span><text:span text:style-name="T26"> </text:span><text:span text:style-name="T11">crítica</text:span><text:span text:style-name="T81"> </text:span><text:span text:style-name="T11">obras</text:span><text:span text:style-name="T30"> </text:span><text:span text:style-name="T11">de</text:span><text:span text:style-name="T28"> </text:span><text:span text:style-name="T11">distintas</text:span><text:span text:style-name="T26"> </text:span><text:span text:style-name="T11">manifestaciones <text:s/>artísticas tanto nacionales<text:tab/>como</text:span><text:span text:style-name="T26"> </text:span><text:span text:style-name="T11">universales,</text:span><text:span text:style-name="T6"> </text:span><text:span text:style-name="T11">ampliando</text:span><text:span text:style-name="T9"> </text:span><text:span text:style-name="T11">el itinerario lector y la</text:span><text:span text:style-name="T6"> </text:span><text:span text:style-name="T11">propia identidad</text:span><text:span text:style-name="T26"> </text:span><text:span text:style-name="T11">lectora,</text:span><text:span text:style-name="T6"> </text:span><text:span text:style-name="T11">valorando</text:span><text:span text:style-name="T6"> </text:span><text:span text:style-name="T11">la</text:span><text:span text:style-name="T9"> </text:span><text:span text:style-name="T11">diversidad cultural y la</text:span><text:span text:style-name="T6"> </text:span><text:span text:style-name="T11">cooperación, mostrando</text:span><text:span text:style-name="T26"> </text:span><text:span text:style-name="T11">la</text:span><text:span text:style-name="T6"> </text:span><text:span text:style-name="T11">implicación</text:span><text:span text:style-name="T6"> </text:span><text:span text:style-name="T11">y</text:span><text:span text:style-name="T6"> </text:span><text:span text:style-name="T11">la</text:span><text:span text:style-name="T6"> </text:span><text:span text:style-name="T12">respuesta</text:span><text:span text:style-name="T82"> </text:span><text:span text:style-name="T12">personal.</text:span>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38"><text:span text:style-name="T1">7.2.</text:span><text:span text:style-name="T118"> </text:span><text:span text:style-name="T1">Actuar</text:span><text:span text:style-name="T118"> </text:span><text:span text:style-name="T1">de</text:span><text:span text:style-name="T85"> </text:span><text:span text:style-name="T1">forma</text:span><text:span text:style-name="T9"> </text:span><text:span text:style-name="T1">adecuada,</text:span><text:span text:style-name="T66"> </text:span><text:span text:style-name="T1">empática</text:span><text:span text:style-name="T66"> </text:span><text:span text:style-name="T1">y</text:span><text:span text:style-name="T9"> </text:span><text:span text:style-name="T11">respetuo</text:span><text:span text:style-name="T16">sa </text:span><text:span text:style-name="T37">en</text:span><text:span text:style-name="T9"> </text:span><text:span text:style-name="T1">diferentes</text:span><text:span text:style-name="T53"> </text:span><text:span text:style-name="T1">contextos</text:span><text:span text:style-name="T53"> </text:span><text:span text:style-name="T1">y</text:span><text:span text:style-name="T9"> </text:span><text:span text:style-name="T1">situaciones</text:span><text:span text:style-name="T6"> </text:span><text:span text:style-name="T1">interculturales</text:span><text:span text:style-name="T6"> </text:span><text:span text:style-name="T1">construyendo</text:span><text:span text:style-name="T103"> </text:span><text:span text:style-name="T1">vínculos</text:span><text:span text:style-name="T9"> </text:span><text:span text:style-name="T1">entre<text:tab/>las<text:tab/>diferentes</text:span><text:span text:style-name="T6"> </text:span><text:span text:style-name="T1">lenguas<text:tab/><text:tab/>y<text:tab/><text:tab/><text:tab/></text:span><text:span text:style-name="T38">culturas,</text:span><text:span text:style-name="T9"> </text:span><text:span text:style-name="T1">rechazando<text:tab/><text:tab/>cualquier</text:span><text:span text:style-name="T9"> </text:span><text:span text:style-name="T1">tipo</text:span><text:span text:style-name="T78"> </text:span><text:span text:style-name="T1">de</text:span><text:span text:style-name="T119"> </text:span><text:span text:style-name="T1">discriminación,</text:span><text:span text:style-name="T9"> </text:span><text:span text:style-name="T1">prejuicio</text:span><text:span text:style-name="T6"> </text:span><text:span text:style-name="T1">y</text:span><text:span text:style-name="T6"> </text:span><text:span text:style-name="T1">estereotipo</text:span><text:span text:style-name="T9"> </text:span><text:span text:style-name="T1">en </text:span><text:span text:style-name="T37">contextos </text:span><text:span text:style-name="T1">comunicativos</text:span><text:span text:style-name="T6"> </text:span><text:span text:style-name="T1">cotidianos,</text:span><text:span text:style-name="T6"> </text:span><text:span text:style-name="T1">considerando<text:tab/></text:span><text:span text:style-name="T83">y</text:span></text:p>
            <text:p text:style-name="P23"><text:span text:style-name="T1">proponiendo</text:span><text:span text:style-name="T6"> </text:span><text:span text:style-name="T1">vías</text:span><text:span text:style-name="T9"> </text:span><text:span text:style-name="T1">efectivas de solución a</text:span><text:span text:style-name="T6"> </text:span><text:span text:style-name="T1">aquellos </text:span><text:span text:style-name="T37">factores</text:span><text:span text:style-name="T26"> </text:span><text:span text:style-name="T1">socioculturales <text:s text:c="5"/></text:span><text:span text:style-name="T66"><text:s/></text:span><text:span text:style-name="T1">que </text:span><text:span text:style-name="T4">dificulten<text:tab/>la</text:span></text:p>
            <text:p text:style-name="P44">comunicación<text:span text:style-name="T237"> </text:span>y<text:span text:style-name="T237"> </text:span>la<text:span text:style-name="T238"> </text:span>convivencia.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19"><text:span text:style-name="T1">7.3.</text:span><text:span text:style-name="T6"> </text:span><text:span text:style-name="T1">Identificar</text:span><text:span text:style-name="T6"> </text:span><text:span text:style-name="T1">e</text:span><text:span text:style-name="T6"> </text:span><text:span text:style-name="T1">interpretar la conexión</text:span><text:span text:style-name="T6"> </text:span><text:span text:style-name="T1">de España y Andalucía</text:span><text:span text:style-name="T6"> </text:span><text:span text:style-name="T1">con</text:span><text:span text:style-name="T73"> </text:span><text:span text:style-name="T1">los</text:span><text:span text:style-name="T99"> </text:span><text:span text:style-name="T1">grandes procesos</text:span><text:span text:style-name="T6"> </text:span><text:span text:style-name="T1">históricos,</text:span><text:span text:style-name="T9"> </text:span><text:span text:style-name="T1">valorando su evolución</text:span><text:span text:style-name="T6"> </text:span><text:span text:style-name="T1">y vinculándola con los</text:span><text:span text:style-name="T6"> </text:span><text:span text:style-name="T1">desafíos</text:span><text:span text:style-name="T6"> </text:span><text:span text:style-name="T1">del</text:span><text:span text:style-name="T6"> </text:span><text:span text:style-name="T1">mundo</text:span><text:span text:style-name="T6"> </text:span><text:span text:style-name="T1">actual.</text:span></text:p>
          </table:table-cell>
        </table:table-row>
        <table:table-row table:style-name="Tabla1.17">
          <table:table-cell table:style-name="Tabla1.A2" table:number-rows-spanned="3" office:value-type="string">
            <text:p text:style-name="P16"><text:span text:style-name="T1">8.</text:span><text:span text:style-name="T6"> </text:span><text:span text:style-name="T1">Utilizar</text:span><text:span text:style-name="T6"> </text:span><text:span text:style-name="T1">el</text:span><text:span text:style-name="T6"> </text:span><text:span text:style-name="T1">conocimiento</text:span><text:span text:style-name="T9"> </text:span><text:span text:style-name="T1">sobre las lenguas, reflexionar</text:span><text:span text:style-name="T6"> </text:span><text:span text:style-name="T1">sobre su funcionamiento, con</text:span><text:span text:style-name="T6"> </text:span><text:span text:style-name="T11">la</text:span><text:span text:style-name="T47"> </text:span><text:span text:style-name="T11">terminología</text:span><text:span text:style-name="T47"> </text:span><text:span text:style-name="T11">adecuada,</text:span><text:span text:style-name="T47"> </text:span><text:span text:style-name="T1">para <text:s/>mejorar</text:span><text:span text:style-name="T6"> </text:span><text:span text:style-name="T1">la</text:span><text:span text:style-name="T6"> </text:span><text:span text:style-name="T1">respuesta</text:span><text:span text:style-name="T6"> </text:span><text:span text:style-name="T1">a</text:span><text:span text:style-name="T6"> </text:span><text:span text:style-name="T1">necesidades</text:span><text:span text:style-name="T6"> </text:span><text:span text:style-name="T1">comunicativas</text:span><text:span text:style-name="T9"> </text:span><text:span text:style-name="T1">concretas,</text:span><text:span text:style-name="T6"> </text:span><text:span text:style-name="T1">de</text:span><text:span text:style-name="T6"> </text:span><text:span text:style-name="T1">forma</text:span><text:span text:style-name="T6"> </text:span><text:span text:style-name="T1">oral</text:span><text:span text:style-name="T6"> </text:span><text:span text:style-name="T1">y</text:span><text:span text:style-name="T6"> </text:span><text:span text:style-name="T1">escrita, en lengua castellana y</text:span><text:span text:style-name="T9"> </text:span><text:span text:style-name="T2">en</text:span><text:span text:style-name="T82"> </text:span><text:span text:style-name="T2">lengua</text:span><text:span text:style-name="T18"> </text:span><text:span text:style-name="T2">extranjera.</text:span></text:p>
            <text:p text:style-name="P50"/>
            <text:p text:style-name="P16"><text:span text:style-name="T1">CCL1,</text:span><text:span text:style-name="T6"> </text:span><text:span text:style-name="T1">CCL2,</text:span><text:span text:style-name="T6"> </text:span><text:span text:style-name="T1">CP2,</text:span><text:span text:style-name="T6"> </text:span><text:span text:style-name="T1">CPSAA4,</text:span><text:span text:style-name="T6"> </text:span><text:span text:style-name="T1">CPSAA5.</text:span></text:p>
          </table:table-cell>
          <table:table-cell table:style-name="Tabla1.B2" office:value-type="string">
            <text:p text:style-name="P22"><text:span text:style-name="T1">8.1. Revisar los propios</text:span><text:span text:style-name="T9"> </text:span><text:span text:style-name="T11">textos,</text:span><text:span text:style-name="T28"> </text:span><text:span text:style-name="T11">orales</text:span><text:span text:style-name="T80"> </text:span><text:span text:style-name="T1">y</text:span><text:span text:style-name="T30"> </text:span><text:span text:style-name="T1">escritos,</text:span><text:span text:style-name="T9"> </text:span><text:span text:style-name="T1">de</text:span><text:span text:style-name="T6"> </text:span><text:span text:style-name="T1">manera</text:span><text:span text:style-name="T6"> </text:span><text:span text:style-name="T1">autónoma,</text:span><text:span text:style-name="T9"> </text:span><text:span text:style-name="T1">en</text:span><text:span text:style-name="T92"> </text:span><text:span text:style-name="T1">lengua</text:span><text:span text:style-name="T92"> </text:span><text:span text:style-name="T1">castellana</text:span><text:span text:style-name="T92"> </text:span><text:span text:style-name="T1">y <text:s/>en</text:span><text:span text:style-name="T86"> </text:span><text:span text:style-name="T1">lengua</text:span><text:span text:style-name="T86"> </text:span><text:span text:style-name="T1">extranjera,</text:span><text:span text:style-name="T9"> </text:span><text:span text:style-name="T1">reflexionando</text:span><text:span text:style-name="T89"> </text:span><text:span text:style-name="T1">sobre</text:span><text:span text:style-name="T100"> </text:span><text:span text:style-name="T1">su</text:span><text:span text:style-name="T9"> </text:span><text:span text:style-name="T1">funcionamiento,</text:span><text:span text:style-name="T89"> </text:span><text:span text:style-name="T1">con</text:span><text:span text:style-name="T89"> </text:span><text:span text:style-name="T1">el</text:span><text:span text:style-name="T9"> </text:span><text:span text:style-name="T1">fin</text:span><text:span text:style-name="T119"> </text:span><text:span text:style-name="T1">de</text:span><text:span text:style-name="T87"> </text:span><text:span text:style-name="T1">mejorar</text:span><text:span text:style-name="T119"> </text:span><text:span text:style-name="T1">las</text:span><text:span text:style-name="T9"> </text:span><text:span text:style-name="T1">situaciones</text:span><text:span text:style-name="T6"> </text:span><text:span text:style-name="T1">comunicativas</text:span><text:span text:style-name="T6"> </text:span><text:span text:style-name="T1">cotidianas.</text:span></text:p>
          </table:table-cell>
        </table:table-row>
        <table:table-row table:style-name="Tabla1.17">
          <table:covered-table-cell table:style-name="Tabla1.A2"/>
          <table:table-cell table:style-name="Tabla1.B2" office:value-type="string">
            <text:p text:style-name="P39"><text:span text:style-name="T1">8.2.<text:tab/><text:tab/>Utilizar<text:tab/></text:span><text:span text:style-name="T37">un</text:span><text:span text:style-name="T9"> </text:span><text:span text:style-name="T1">metalenguaje</text:span><text:span text:style-name="T6"> </text:span><text:span text:style-name="T1">específico,</text:span><text:span text:style-name="T88"> </text:span><text:span text:style-name="T1">en</text:span><text:span text:style-name="T88"> </text:span><text:span text:style-name="T1">lengua</text:span><text:span text:style-name="T9"> </text:span><text:span text:style-name="T1">castellana</text:span><text:span text:style-name="T100"> </text:span><text:span text:style-name="T1">y</text:span><text:span text:style-name="T100"> </text:span><text:span text:style-name="T1">en</text:span><text:span text:style-name="T100"> </text:span><text:span text:style-name="T1">lengua</text:span><text:span text:style-name="T9"> </text:span><text:span text:style-name="T38">extranjera,</text:span><text:span text:style-name="T80"> </text:span><text:span text:style-name="T38">para</text:span><text:span text:style-name="T32"> </text:span><text:span text:style-name="T11">explicar</text:span><text:span text:style-name="T9"> </text:span><text:span text:style-name="T1">y<text:tab/>argumentar<text:tab/><text:tab/>la</text:span><text:span text:style-name="T9"> </text:span><text:span text:style-name="T1">interrelación</text:span><text:span text:style-name="T56"> </text:span><text:span text:style-name="T1">entre</text:span><text:span text:style-name="T62"> </text:span><text:span text:style-name="T1">el</text:span><text:span text:style-name="T9"> </text:span><text:span text:style-name="T1">propósito</text:span><text:span text:style-name="T105"> </text:span><text:span text:style-name="T1">comunicativo</text:span><text:span text:style-name="T9"> </text:span><text:span text:style-name="T1">y<text:tab/>las</text:span><text:span text:style-name="T11">elecciones </text:span><text:span text:style-name="T1">lingüísticas<text:tab/></text:span><text:span text:style-name="T36">en</text:span><text:span text:style-name="T9"> </text:span><text:span text:style-name="T1">situaciones</text:span><text:span text:style-name="T6"> </text:span><text:span text:style-name="T1">comunicativas</text:span><text:span text:style-name="T6"> </text:span><text:span text:style-name="T1">cotidianas,</text:span><text:span text:style-name="T71"> </text:span><text:span text:style-name="T1">consultando</text:span><text:span text:style-name="T9"> </text:span><text:span text:style-name="T1">de</text:span><text:span text:style-name="T73"> </text:span><text:span text:style-name="T1">manera</text:span><text:span text:style-name="T74"> </text:span><text:span text:style-name="T1">autónoma</text:span><text:span text:style-name="T9"> </text:span><text:span text:style-name="T1">diccionarios,</text:span><text:span text:style-name="T97"> </text:span><text:span text:style-name="T1">manuales</text:span><text:span text:style-name="T9"> </text:span><text:span text:style-name="T2">y</text:span><text:span text:style-name="T25"> </text:span><text:span text:style-name="T2">gramáticas.</text:span>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24"><text:span text:style-name="T38">8.3. Identificar, registrar</text:span><text:span text:style-name="T9"> </text:span><text:span text:style-name="T1">y</text:span><text:span text:style-name="T6"> </text:span><text:span text:style-name="T1">analizar</text:span><text:span text:style-name="T6"> </text:span><text:span text:style-name="T1">de</text:span><text:span text:style-name="T6"> </text:span><text:span text:style-name="T1">forma</text:span><text:span text:style-name="T9"> </text:span><text:span text:style-name="T1">crítica los progresos y</text:span><text:span text:style-name="T6"> </text:span><text:span text:style-name="T1">dificultades<text:tab/></text:span><text:span text:style-name="T37">de</text:span><text:span text:style-name="T26"> </text:span><text:span text:style-name="T1">aprendizaje,</text:span><text:span text:style-name="T80"> </text:span><text:span text:style-name="T1">a</text:span><text:span text:style-name="T34"> </text:span><text:span text:style-name="T1">nivel</text:span><text:span text:style-name="T83"> </text:span><text:span text:style-name="T1">oral</text:span><text:span text:style-name="T9"> </text:span><text:span text:style-name="T1">y</text:span><text:span text:style-name="T6"> </text:span><text:span text:style-name="T1">escrito,</text:span><text:span text:style-name="T6"> </text:span><text:span text:style-name="T1">en</text:span><text:span text:style-name="T6"> </text:span><text:span text:style-name="T1">lengua</text:span><text:span text:style-name="T6"> </text:span><text:span text:style-name="T1">castellana y en lengua</text:span><text:span text:style-name="T6"> </text:span><text:span text:style-name="T1">extranjera,</text:span><text:span text:style-name="T6"> </text:span><text:span text:style-name="T1">realizando</text:span><text:span text:style-name="T9"> </text:span><text:span text:style-name="T1">actividades<text:tab/></text:span><text:span text:style-name="T37">de </text:span><text:span text:style-name="T1">autoevaluación<text:tab/></text:span><text:span text:style-name="T83">y</text:span><text:span text:style-name="T26"> </text:span><text:span text:style-name="T1">coevaluación como las</text:span><text:span text:style-name="T6"> </text:span><text:span text:style-name="T1">propuestas</text:span><text:span text:style-name="T6"> </text:span><text:span text:style-name="T1">en</text:span><text:span text:style-name="T6"> </text:span><text:span text:style-name="T1">el</text:span><text:span text:style-name="T9"> </text:span><text:span text:style-name="T1">Portfolio</text:span><text:span text:style-name="T46"> </text:span><text:span text:style-name="T1">Europeo</text:span><text:span text:style-name="T46"> </text:span><text:span text:style-name="T1">de</text:span><text:span text:style-name="T69"> </text:span><text:span text:style-name="T1">las</text:span><text:span text:style-name="T9"> </text:span><text:span text:style-name="T1">Lenguas</text:span><text:span text:style-name="T6"> </text:span><text:span text:style-name="T1">(PLE),</text:span><text:span text:style-name="T6"> </text:span><text:span text:style-name="T1">en</text:span><text:span text:style-name="T6"> </text:span><text:span text:style-name="T1">un</text:span><text:span text:style-name="T9"> </text:span><text:span text:style-name="T1">soporte</text:span><text:span text:style-name="T6"> </text:span><text:span text:style-name="T1">analógico</text:span><text:span text:style-name="T6"> </text:span><text:span text:style-name="T1">o</text:span><text:span text:style-name="T6"> </text:span><text:span text:style-name="T1">digital.</text:span></text:p>
          </table:table-cell>
        </table:table-row>
        <table:table-row table:style-name="Tabla1.20">
          <table:table-cell table:style-name="Tabla1.A2" table:number-rows-spanned="2" office:value-type="string">
            <text:p text:style-name="P13"><text:span text:style-name="T1">9. Analizar la construcción de</text:span><text:span text:style-name="T6"> </text:span><text:span text:style-name="T11">los</text:span><text:span text:style-name="T24"> </text:span><text:span text:style-name="T11">sistemas</text:span><text:span text:style-name="T24"> </text:span><text:span text:style-name="T11">democráticos</text:span><text:span text:style-name="T24"> </text:span><text:span text:style-name="T11">y</text:span><text:span text:style-name="T24"> </text:span><text:span text:style-name="T1">los</text:span><text:span text:style-name="T26"> </text:span><text:span text:style-name="T1">principios</text:span><text:span text:style-name="T6"> </text:span><text:span text:style-name="T1">constitucionales,</text:span><text:span text:style-name="T6"> </text:span><text:span text:style-name="T1">para ponerlos en práctica en</text:span><text:span text:style-name="T6"> </text:span><text:span text:style-name="T1">situaciones</text:span><text:span text:style-name="T6"> </text:span><text:span text:style-name="T1">cotidianas</text:span><text:span text:style-name="T6"> </text:span><text:span text:style-name="T1">de</text:span><text:span text:style-name="T6"> </text:span><text:span text:style-name="T1">convivencia</text:span><text:span text:style-name="T6"> </text:span><text:span text:style-name="T1">junto</text:span><text:span text:style-name="T6"> </text:span><text:span text:style-name="T1">con</text:span><text:span text:style-name="T6"> </text:span><text:span text:style-name="T1">estrategias</text:span><text:span text:style-name="T65"> </text:span><text:span text:style-name="T1">de <text:s/>resolución</text:span><text:span text:style-name="T50"> </text:span><text:span text:style-name="T1">de <text:s/>conflictos,</text:span><text:span text:style-name="T6"> </text:span><text:span text:style-name="T1">de</text:span><text:span text:style-name="T6"> </text:span><text:span text:style-name="T1">igualdad</text:span><text:span text:style-name="T6"> </text:span><text:span text:style-name="T1">de</text:span><text:span text:style-name="T9"> </text:span><text:span text:style-name="T1">derechos</text:span><text:span text:style-name="T6"> </text:span><text:span text:style-name="T1">y</text:span><text:span text:style-name="T6"> </text:span><text:span text:style-name="T1">de</text:span><text:span text:style-name="T6"> </text:span><text:span text:style-name="T1">un</text:span><text:span text:style-name="T6"> </text:span><text:span text:style-name="T1">uso</text:span><text:span text:style-name="T6"> </text:span><text:span text:style-name="T1">no</text:span><text:span text:style-name="T6"> </text:span><text:span text:style-name="T11">discriminatorio</text:span><text:span text:style-name="T79"> </text:span><text:span text:style-name="T1">de</text:span><text:span text:style-name="T19"> </text:span><text:span text:style-name="T1">las</text:span><text:span text:style-name="T19"> </text:span><text:span text:style-name="T1">lenguas.</text:span></text:p>
            <text:p text:style-name="P51"/>
            <text:p text:style-name="P13"><text:span text:style-name="T39">CCL5,</text:span><text:span text:style-name="T48"> </text:span><text:span text:style-name="T39">CC1,</text:span><text:span text:style-name="T25"> </text:span><text:span text:style-name="T39">CC2,</text:span><text:span text:style-name="T82"> </text:span><text:span text:style-name="T39">CCEC1.</text:span></text:p>
          </table:table-cell>
          <table:table-cell table:style-name="Tabla1.B2" office:value-type="string">
            <text:p text:style-name="P25"><text:span text:style-name="T11">9.1.</text:span><text:span text:style-name="T37">Identificar,</text:span><text:span text:style-name="T26"> </text:span><text:span text:style-name="T11">interpretar</text:span><text:span text:style-name="T30"> </text:span><text:span text:style-name="T11">y</text:span><text:span text:style-name="T32"> </text:span><text:span text:style-name="T11">analizar</text:span><text:span text:style-name="T30"> </text:span><text:span text:style-name="T11">los</text:span><text:span text:style-name="T26"> </text:span><text:span text:style-name="T11">mecanismos</text:span><text:span text:style-name="T6"> </text:span><text:span text:style-name="T11">que</text:span><text:span text:style-name="T6"> </text:span><text:span text:style-name="T11">han</text:span><text:span text:style-name="T6"> </text:span><text:span text:style-name="T11">regulado la convivencia</text:span><text:span text:style-name="T9"> </text:span><text:span text:style-name="T11">y la vida en común a lo</text:span><text:span text:style-name="T9"> </text:span><text:span text:style-name="T11">largo</text:span><text:span text:style-name="T6"> </text:span><text:span text:style-name="T11">de</text:span><text:span text:style-name="T6"> </text:span><text:span text:style-name="T11">la</text:span><text:span text:style-name="T6"> </text:span><text:span text:style-name="T11">historia,</text:span><text:span text:style-name="T9"> </text:span><text:span text:style-name="T11">destacando </text:span><text:span text:style-name="T38">las actitudes</text:span><text:span text:style-name="T6"> </text:span><text:span text:style-name="T38">pacíficas</text:span><text:span text:style-name="T6"> </text:span><text:span text:style-name="T38">y</text:span><text:span text:style-name="T6"> </text:span><text:span text:style-name="T38">tolerantes<text:tab/>que</text:span><text:span text:style-name="T26"> </text:span><text:span text:style-name="T39">favorecen la convivencia</text:span><text:span text:style-name="T40"> </text:span><text:span text:style-name="T38">democrática.</text:span>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40"><text:span text:style-name="T1">9.2.</text:span><text:span text:style-name="T114"> </text:span><text:span text:style-name="T1">Aplicar</text:span><text:span text:style-name="T114"> </text:span><text:span text:style-name="T1">de</text:span><text:span text:style-name="T114"> </text:span><text:span text:style-name="T1">forma</text:span><text:span text:style-name="T9"> </text:span><text:span text:style-name="T1">autónoma<text:tab/></text:span><text:span text:style-name="T2">estrategias</text:span><text:span text:style-name="T40"> </text:span><text:span text:style-name="T1">comunicativas</text:span><text:span text:style-name="T108"> </text:span><text:span text:style-name="T1">variadas</text:span><text:span text:style-name="T9"> </text:span><text:span text:style-name="T1">que</text:span><text:span text:style-name="T32"> </text:span><text:span text:style-name="T1">ayuden</text:span><text:span text:style-name="T34"> </text:span><text:span text:style-name="T1">a</text:span><text:span text:style-name="T83"> </text:span><text:span text:style-name="T1">facilitar</text:span><text:span text:style-name="T80"> </text:span><text:span text:style-name="T1">la</text:span><text:span text:style-name="T9"> </text:span><text:span text:style-name="T1">comprensión,</text:span><text:span text:style-name="T6"> </text:span><text:span text:style-name="T1">explicación<text:tab/></text:span><text:span text:style-name="T69">y</text:span><text:span text:style-name="T9"> </text:span><text:span text:style-name="T11">producción</text:span><text:span text:style-name="T30"> </text:span><text:span text:style-name="T11">de</text:span><text:span text:style-name="T32"> </text:span><text:span text:style-name="T11">mensajes</text:span><text:span text:style-name="T9"> </text:span><text:span text:style-name="T1">que<text:tab/>respeten<text:tab/>los</text:span><text:span text:style-name="T9"> </text:span><text:span text:style-name="T1">derechos</text:span><text:span text:style-name="T42"> </text:span><text:span text:style-name="T1">humanos,</text:span><text:span text:style-name="T42"> </text:span><text:span text:style-name="T1">la</text:span><text:span text:style-name="T9"> </text:span><text:span text:style-name="T1">igualdad</text:span><text:span text:style-name="T65"> </text:span><text:span text:style-name="T1">y</text:span><text:span text:style-name="T50"> </text:span><text:span text:style-name="T1">un</text:span><text:span text:style-name="T65"> </text:span><text:span text:style-name="T1">uso</text:span><text:span text:style-name="T51"> </text:span><text:span text:style-name="T1">no</text:span><text:span text:style-name="T9"> </text:span><text:span text:style-name="T1">discriminatorio</text:span><text:span text:style-name="T113"> </text:span><text:span text:style-name="T1">de</text:span><text:span text:style-name="T110"> </text:span><text:span text:style-name="T1">las</text:span><text:span text:style-name="T9"> </text:span><text:span text:style-name="T1">lenguas,</text:span><text:span text:style-name="T100"> </text:span><text:span text:style-name="T1">en</text:span><text:span text:style-name="T102"> </text:span><text:span text:style-name="T1">cualquier</text:span><text:span text:style-name="T9"> </text:span><text:span text:style-name="T11">ámbito</text:span><text:span text:style-name="T79"> </text:span><text:span text:style-name="T11">de</text:span><text:span text:style-name="T19"> </text:span><text:span text:style-name="T11">uso.</text:span></text:p>
          </table:table-cell>
        </table:table-row>
        <table:table-row table:style-name="Tabla1.22">
          <table:table-cell table:style-name="Tabla1.A2" table:number-rows-spanned="2" office:value-type="string">
            <text:p text:style-name="P17"><text:span text:style-name="T1">10.</text:span><text:span text:style-name="T6"> </text:span><text:span text:style-name="T1">Identificar</text:span><text:span text:style-name="T6"> </text:span><text:span text:style-name="T1">y analizar</text:span><text:span text:style-name="T6"> </text:span><text:span text:style-name="T1">de</text:span><text:span text:style-name="T6"> </text:span><text:span text:style-name="T1">forma</text:span><text:span text:style-name="T30"> </text:span><text:span text:style-name="T1">crítica</text:span><text:span text:style-name="T80"> </text:span><text:span text:style-name="T1">los</text:span><text:span text:style-name="T80"> </text:span><text:span text:style-name="T1">elementos</text:span><text:span text:style-name="T32"> </text:span><text:span text:style-name="T1">del</text:span><text:span text:style-name="T26"> </text:span><text:span text:style-name="T2">paisaje y su articulación en sis-</text:span><text:span text:style-name="T7"> </text:span><text:span text:style-name="T1">temas complejos, incluyendo</text:span><text:span text:style-name="T6"> </text:span><text:span text:style-name="T1">los</text:span><text:span text:style-name="T6"> </text:span><text:span text:style-name="T1">ciclos</text:span><text:span text:style-name="T6"> </text:span><text:span text:style-name="T1">demográficos,</text:span><text:span text:style-name="T6"> </text:span><text:span text:style-name="T1">así</text:span><text:span text:style-name="T6"> </text:span><text:span text:style-name="T1">como su evolución, para pro-</text:span><text:span text:style-name="T6"> </text:span><text:span text:style-name="T1">mover</text:span><text:span text:style-name="T69"> </text:span><text:span text:style-name="T1">alternativas</text:span><text:span text:style-name="T83"> </text:span><text:span text:style-name="T1">saludables,</text:span><text:span text:style-name="T26"> </text:span><text:span text:style-name="T1">sostenibles, enriquecedoras y</text:span><text:span text:style-name="T6"> </text:span><text:span text:style-name="T1">respetuosas</text:span><text:span text:style-name="T6"> </text:span><text:span text:style-name="T1">con</text:span><text:span text:style-name="T6"> </text:span><text:span text:style-name="T1">la</text:span><text:span text:style-name="T6"> </text:span><text:span text:style-name="T1">dignidad</text:span><text:span text:style-name="T9"> </text:span><text:span text:style-name="T1">humana y el compromiso con</text:span><text:span text:style-name="T6"> </text:span><text:span text:style-name="T11">la</text:span><text:span text:style-name="T79"> </text:span><text:span text:style-name="T11">sociedad</text:span><text:span text:style-name="T79"> </text:span><text:span text:style-name="T1">y</text:span><text:span text:style-name="T79"> </text:span><text:span text:style-name="T1">el</text:span><text:span text:style-name="T79"> </text:span><text:span text:style-name="T1">entorno.</text:span></text:p>
            <text:p text:style-name="P46"/>
            <text:p text:style-name="P30"><text:span text:style-name="T11">CPSAA2,</text:span><text:span text:style-name="T103"> </text:span><text:span text:style-name="T11">CC1,</text:span><text:span text:style-name="T103"> </text:span><text:span text:style-name="T1">CC2,</text:span><text:span text:style-name="T103"> </text:span><text:span text:style-name="T1">CC3,</text:span><text:span text:style-name="T103"> </text:span><text:span text:style-name="T1">CC4,</text:span><text:span text:style-name="T9"> </text:span><text:span text:style-name="T1">CE1.</text:span></text:p>
          </table:table-cell>
          <table:table-cell table:style-name="Tabla1.B2" office:value-type="string">
            <text:p text:style-name="P26"><text:span text:style-name="T1">10.1.</text:span><text:span text:style-name="T6"> </text:span><text:span text:style-name="T1">Identificar</text:span><text:span text:style-name="T6"> </text:span><text:span text:style-name="T1">y</text:span><text:span text:style-name="T9"> </text:span><text:span text:style-name="T1">analizar</text:span><text:span text:style-name="T80"> </text:span><text:span text:style-name="T1">de</text:span><text:span text:style-name="T32"> </text:span><text:span text:style-name="T1">forma</text:span><text:span text:style-name="T30"> </text:span><text:span text:style-name="T1">crítica</text:span><text:span text:style-name="T26"> </text:span><text:span text:style-name="T1">el</text:span><text:span text:style-name="T6"> </text:span><text:span text:style-name="T1">entorno</text:span><text:span text:style-name="T6"> </text:span><text:span text:style-name="T1">desde</text:span><text:span text:style-name="T6"> </text:span><text:span text:style-name="T1">una</text:span><text:span text:style-name="T9"> </text:span><text:span text:style-name="T1">perspectiva sistémica e</text:span><text:span text:style-name="T9"> </text:span><text:span text:style-name="T2">integradora, a través del</text:span><text:span text:style-name="T40"> </text:span><text:span text:style-name="T1">concepto de paisaje y</text:span><text:span text:style-name="T6"> </text:span><text:span text:style-name="T1">sus<text:tab/></text:span><text:span text:style-name="T38">elementos,</text:span><text:span text:style-name="T26"> </text:span><text:span text:style-name="T1">reflexionando</text:span><text:span text:style-name="T6"> </text:span><text:span text:style-name="T1">sobre</text:span><text:span text:style-name="T6"> </text:span><text:span text:style-name="T1">la</text:span><text:span text:style-name="T9"> </text:span><text:span text:style-name="T1">evolución de los ciclos</text:span><text:span text:style-name="T6"> </text:span><text:span text:style-name="T1">demográficos.</text:span></text:p>
          </table:table-cell>
        </table:table-row>
        <table:table-row table:style-name="Tabla1.23">
          <table:covered-table-cell table:style-name="Tabla1.A2"/>
          <table:table-cell table:style-name="Tabla1.B2" office:value-type="string">
            <text:p text:style-name="P27"><text:span text:style-name="T2">10.2. Conocer, promover</text:span><text:span text:style-name="T40"> </text:span><text:span text:style-name="T1">y</text:span><text:span text:style-name="T6"> </text:span><text:span text:style-name="T1">potenciar</text:span><text:span text:style-name="T6"> </text:span><text:span text:style-name="T1">de</text:span><text:span text:style-name="T6"> </text:span><text:span text:style-name="T1">forma</text:span><text:span text:style-name="T6"> </text:span><text:span text:style-name="T1">activa</text:span><text:span text:style-name="T6"> </text:span><text:span text:style-name="T1">actitudes</text:span><text:span text:style-name="T6"> </text:span><text:span text:style-name="T1">de</text:span><text:span text:style-name="T6"> </text:span><text:span text:style-name="T1">defensa,</text:span><text:span text:style-name="T6"> </text:span><text:span text:style-name="T1">protección,</text:span><text:span text:style-name="T9"> </text:span><text:span text:style-name="T1">conservación y mejora</text:span><text:span text:style-name="T6"> </text:span><text:span text:style-name="T1">del </text:span><text:span text:style-name="T38">entorno,</text:span><text:span text:style-name="T1">fomentando</text:span><text:span text:style-name="T6"> </text:span><text:span text:style-name="T1">alternativas</text:span><text:span text:style-name="T85"> </text:span><text:span text:style-name="T1">saludables,</text:span><text:span text:style-name="T9"> </text:span><text:span text:style-name="T1">sostenibles,</text:span><text:span text:style-name="T6"> </text:span><text:span text:style-name="T1">enriquecedoras </text:span><text:span text:style-name="T83">y</text:span><text:span text:style-name="T9"> </text:span><text:span text:style-name="T1">respetuosas.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><text:soft-page-break/>De acuerdo con lo establecido en el Decreto 102/ 2023, del 9 de mayo y la <text:s text:c="2"/>Orden de 30 de mayo de 2023 sobre evaluación en Educación Secundaria Obligatoria, se emite el presente informe en el marco de la programación del Departamento Didáctico de Inglés.</text:p>
      <text:p text:style-name="P56"/>
      <text:p text:style-name="P56"><text:s text:c="2"/>Se establece que <text:s/>la evaluación será continua, competencial, formativa, integradora, diferenciada y objetiva. Será continua, por tener en cuenta el progreso del alumno.</text:p>
      <text:p text:style-name="P56"/>
      <text:p text:style-name="P56">Se tomarán como referencia los criterios de evaluación a través de los cuales se mide el grado de consecución de las competencias específicas.</text:p>
      <text:p text:style-name="P56"/>
      <text:p text:style-name="P56">La dedicación, el esfuerzo y el rendimiento serán reconocidos de manera objetiva.</text:p>
      <text:p text:style-name="P56"/>
      <text:p text:style-name="P56">Como instrumentos de evaluación se utilizarán, cuestionarios, formularios, presentaciones, exposiciones orales, edición de documentos, pruebas, escalas de observación directa, rúbricas, cuadernillos …</text:p>
      <text:p text:style-name="P56"/>
      <text:p text:style-name="P56"><text:s/></text:p>
      <text:p text:style-name="P56">La calificación se establecerá teniendo como referencia la superación de las competencias específicas.</text:p>
      <text:p text:style-name="P56"/>
      <text:p text:style-name="P56"/>
      <text:p text:style-name="P56">En Sanlúcar de Barrameda 15 de septiembre de 2023</text:p>
      <text:p text:style-name="P56"/>
      <text:p text:style-name="P56"/>
      <text:p text:style-name="P56"/>
      <text:p text:style-name="P56"/>
      <text:p text:style-name="P56">Fdo. Departamento de Inglés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margin-left="0.164cm" fo:margin-right="0cm" fo:margin-top="0.021cm" fo:margin-bottom="0cm" style:contextual-spacing="false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2:55:24.582174025</meta:creation-date>
    <dc:date>2023-10-02T14:35:12.405425202</dc:date>
    <meta:editing-duration>PT4M25S</meta:editing-duration>
    <meta:editing-cycles>3</meta:editing-cycles>
    <meta:generator>LibreOffice/7.4.5.1$Linux_X86_64 LibreOffice_project/40$Build-1</meta:generator>
    <meta:document-statistic meta:table-count="1" meta:image-count="0" meta:object-count="0" meta:page-count="4" meta:paragraph-count="62" meta:word-count="2088" meta:character-count="14912" meta:non-whitespace-character-count="12780"/>
  </office:meta>
</office:document-meta>
</file>