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8.052cm" fo:margin-left="0cm" table:align="left"/>
    </style:style>
    <style:style style:name="Tabla1.A" style:family="table-column">
      <style:table-column-properties style:column-width="3.845cm"/>
    </style:style>
    <style:style style:name="Tabla1.B" style:family="table-column">
      <style:table-column-properties style:column-width="3.3cm"/>
    </style:style>
    <style:style style:name="Tabla1.C" style:family="table-column">
      <style:table-column-properties style:column-width="2.3cm"/>
    </style:style>
    <style:style style:name="Tabla1.D" style:family="table-column">
      <style:table-column-properties style:column-width="2.201cm"/>
    </style:style>
    <style:style style:name="Tabla1.E" style:family="table-column">
      <style:table-column-properties style:column-width="2.2cm"/>
    </style:style>
    <style:style style:name="Tabla1.F" style:family="table-column">
      <style:table-column-properties style:column-width="2.103cm"/>
    </style:style>
    <style:style style:name="Tabla1.1" style:family="table-row">
      <style:table-row-properties style:min-row-height="0.667cm"/>
    </style:style>
    <style:style style:name="Tabla1.A1" style:family="table-cell">
      <style:table-cell-properties fo:padding="0.049cm" fo:border-left="1.5pt solid #000000" fo:border-right="none" fo:border-top="1.5pt solid #000000" fo:border-bottom="1.5pt solid #000000" style:writing-mode="page"/>
    </style:style>
    <style:style style:name="Tabla1.C1" style:family="table-cell">
      <style:table-cell-properties fo:padding="0.049cm" fo:border="1.5pt solid #000000" style:writing-mode="page"/>
    </style:style>
    <style:style style:name="Tabla1.2" style:family="table-row">
      <style:table-row-properties style:min-row-height="0.669cm"/>
    </style:style>
    <style:style style:name="Tabla1.A2" style:family="table-cell">
      <style:table-cell-properties fo:padding="0.049cm" fo:border-left="1.5pt solid #000000" fo:border-right="none" fo:border-top="none" fo:border-bottom="1.5pt solid #000000" style:writing-mode="page"/>
    </style:style>
    <style:style style:name="Tabla1.C2" style:family="table-cell">
      <style:table-cell-properties fo:padding="0.049cm" fo:border-left="1.5pt solid #000000" fo:border-right="1.5pt solid #000000" fo:border-top="none" fo:border-bottom="1.5pt solid #000000" style:writing-mode="page"/>
    </style:style>
    <style:style style:name="Tabla1.3" style:family="table-row">
      <style:table-row-properties style:min-row-height="4.295cm"/>
    </style:style>
    <style:style style:name="Tabla1.4" style:family="table-row">
      <style:table-row-properties style:min-row-height="1.27cm"/>
    </style:style>
    <style:style style:name="Tabla1.5" style:family="table-row">
      <style:table-row-properties style:min-row-height="1.319cm"/>
    </style:style>
    <style:style style:name="Tabla1.6" style:family="table-row">
      <style:table-row-properties style:min-row-height="1.092cm"/>
    </style:style>
    <style:style style:name="Tabla1.9" style:family="table-row">
      <style:table-row-properties style:min-row-height="1.088cm"/>
    </style:style>
    <style:style style:name="Tabla1.10" style:family="table-row">
      <style:table-row-properties style:min-row-height="1.09cm"/>
    </style:style>
    <style:style style:name="Tabla1.11" style:family="table-row">
      <style:table-row-properties style:min-row-height="0.933cm"/>
    </style:style>
    <style:style style:name="Tabla1.16" style:family="table-row">
      <style:table-row-properties style:min-row-height="1.379cm"/>
    </style:style>
    <style:style style:name="P1" style:family="paragraph" style:parent-style-name="Table_20_Paragraph">
      <style:paragraph-properties fo:margin-left="0.164cm" fo:margin-right="0.125cm" fo:margin-top="0.175cm" fo:margin-bottom="0cm" style:contextual-spacing="false" fo:line-height="105%" fo:text-align="justify" style:justify-single-word="false" fo:orphans="0" fo:widows="0" fo:text-indent="0cm" style:auto-text-indent="false"/>
      <style:text-properties style:font-name="Arial" fo:font-size="8pt" officeooo:paragraph-rsid="0000ff62" style:font-size-asian="8pt" style:font-size-complex="8pt"/>
    </style:style>
    <style:style style:name="P2" style:family="paragraph" style:parent-style-name="Table_20_Paragraph">
      <style:paragraph-properties fo:margin-left="0.164cm" fo:margin-right="0.125cm" fo:margin-top="0.164cm" fo:margin-bottom="0cm" style:contextual-spacing="false" fo:line-height="105%" fo:text-align="justify" style:justify-single-word="false" fo:orphans="0" fo:widows="0" fo:text-indent="0cm" style:auto-text-indent="false"/>
      <style:text-properties style:font-name="Arial" fo:font-size="8pt" officeooo:paragraph-rsid="0000ff62" style:font-size-asian="8pt" style:font-size-complex="8pt"/>
    </style:style>
    <style:style style:name="P3" style:family="paragraph" style:parent-style-name="Table_20_Paragraph">
      <style:paragraph-properties fo:margin-left="0.164cm" fo:margin-right="0.125cm" fo:margin-top="0.173cm" fo:margin-bottom="0cm" style:contextual-spacing="false" fo:line-height="105%" fo:text-align="justify" style:justify-single-word="false" fo:orphans="0" fo:widows="0" fo:text-indent="0cm" style:auto-text-indent="false"/>
      <style:text-properties style:font-name="Arial" fo:font-size="8pt" officeooo:paragraph-rsid="0000ff62" style:font-size-asian="8pt" style:font-size-complex="8pt"/>
    </style:style>
    <style:style style:name="P4" style:family="paragraph" style:parent-style-name="Table_20_Paragraph">
      <style:paragraph-properties fo:margin-left="0.164cm" fo:margin-right="0.127cm" fo:margin-top="0.168cm" fo:margin-bottom="0cm" style:contextual-spacing="false" fo:line-height="105%" fo:text-align="justify" style:justify-single-word="false" fo:orphans="0" fo:widows="0" fo:text-indent="0cm" style:auto-text-indent="false"/>
      <style:text-properties style:font-name="Arial" fo:font-size="8pt" officeooo:paragraph-rsid="0000ff62" style:font-size-asian="8pt" style:font-size-complex="8pt"/>
    </style:style>
    <style:style style:name="P5" style:family="paragraph" style:parent-style-name="Table_20_Paragraph">
      <style:paragraph-properties fo:margin-left="0.164cm" fo:margin-right="0.127cm" fo:margin-top="0.166cm" fo:margin-bottom="0cm" style:contextual-spacing="false" fo:line-height="105%" fo:text-align="justify" style:justify-single-word="false" fo:orphans="0" fo:widows="0" fo:text-indent="0cm" style:auto-text-indent="false"/>
      <style:text-properties style:font-name="Arial" fo:font-size="8pt" officeooo:paragraph-rsid="0000ff62" style:font-size-asian="8pt" style:font-size-complex="8pt"/>
    </style:style>
    <style:style style:name="P6" style:family="paragraph" style:parent-style-name="Table_20_Paragraph">
      <style:paragraph-properties fo:margin-left="0.164cm" fo:margin-right="0.127cm" fo:margin-top="0.175cm" fo:margin-bottom="0cm" style:contextual-spacing="false" fo:line-height="105%" fo:text-align="justify" style:justify-single-word="false" fo:orphans="0" fo:widows="0" fo:text-indent="0cm" style:auto-text-indent="false"/>
      <style:text-properties style:font-name="Arial" fo:font-size="8pt" officeooo:paragraph-rsid="0000ff62" style:font-size-asian="8pt" style:font-size-complex="8pt"/>
    </style:style>
    <style:style style:name="P7" style:family="paragraph" style:parent-style-name="Table_20_Paragraph">
      <style:paragraph-properties fo:margin-left="0.164cm" fo:margin-right="0.131cm" fo:line-height="105%" fo:text-align="justify" style:justify-single-word="false" fo:orphans="0" fo:widows="0" fo:text-indent="0cm" style:auto-text-indent="false"/>
      <style:text-properties style:font-name="Arial" fo:font-size="8pt" officeooo:paragraph-rsid="0000ff62" style:font-size-asian="8pt" style:font-size-complex="8pt"/>
    </style:style>
    <style:style style:name="P8" style:family="paragraph" style:parent-style-name="Table_20_Paragraph">
      <style:paragraph-properties fo:margin-left="0.164cm" fo:margin-right="0.125cm" fo:margin-top="0.173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1.847cm"/>
          <style:tab-stop style:position="3.193cm"/>
        </style:tab-stops>
      </style:paragraph-properties>
      <style:text-properties style:font-name="Arial" fo:font-size="8pt" officeooo:paragraph-rsid="0000ff62" style:font-size-asian="8pt" style:font-size-complex="8pt"/>
    </style:style>
    <style:style style:name="P9" style:family="paragraph" style:parent-style-name="Table_20_Paragraph">
      <style:paragraph-properties fo:margin-left="0.164cm" fo:margin-right="0.125cm" fo:margin-top="0.005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1.891cm"/>
          <style:tab-stop style:position="2.776cm"/>
        </style:tab-stops>
      </style:paragraph-properties>
      <style:text-properties style:font-name="Arial" fo:font-size="8pt" officeooo:paragraph-rsid="0000ff62" style:font-size-asian="8pt" style:font-size-complex="8pt"/>
    </style:style>
    <style:style style:name="P10" style:family="paragraph" style:parent-style-name="Table_20_Paragraph">
      <style:paragraph-properties fo:margin-left="0.164cm" fo:margin-right="0.125cm" fo:margin-top="0.176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2.496cm"/>
        </style:tab-stops>
      </style:paragraph-properties>
      <style:text-properties style:font-name="Arial" fo:font-size="8pt" officeooo:paragraph-rsid="0000ff62" style:font-size-asian="8pt" style:font-size-complex="8pt"/>
    </style:style>
    <style:style style:name="P11" style:family="paragraph" style:parent-style-name="Table_20_Paragraph">
      <style:paragraph-properties fo:margin-left="0.164cm" fo:margin-right="0.125cm" fo:margin-top="0.173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1.718cm"/>
        </style:tab-stops>
      </style:paragraph-properties>
      <style:text-properties style:font-name="Arial" fo:font-size="8pt" officeooo:paragraph-rsid="0000ff62" style:font-size-asian="8pt" style:font-size-complex="8pt"/>
    </style:style>
    <style:style style:name="P12" style:family="paragraph" style:parent-style-name="Table_20_Paragraph">
      <style:paragraph-properties fo:margin-left="0.164cm" fo:margin-right="0.125cm" fo:margin-top="0.176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2.076cm"/>
          <style:tab-stop style:position="3.193cm"/>
        </style:tab-stops>
      </style:paragraph-properties>
      <style:text-properties style:font-name="Arial" fo:font-size="8pt" officeooo:paragraph-rsid="0000ff62" style:font-size-asian="8pt" style:font-size-complex="8pt"/>
    </style:style>
    <style:style style:name="P13" style:family="paragraph" style:parent-style-name="Table_20_Paragraph">
      <style:paragraph-properties fo:margin-left="0.164cm" fo:margin-right="0.125cm" fo:margin-top="0.164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3.193cm"/>
        </style:tab-stops>
      </style:paragraph-properties>
      <style:text-properties style:font-name="Arial" fo:font-size="8pt" officeooo:paragraph-rsid="0000ff62" style:font-size-asian="8pt" style:font-size-complex="8pt"/>
    </style:style>
    <style:style style:name="P14" style:family="paragraph" style:parent-style-name="Table_20_Paragraph">
      <style:paragraph-properties fo:margin-left="0.164cm" fo:margin-right="0.125cm" fo:margin-top="0.171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3.193cm"/>
        </style:tab-stops>
      </style:paragraph-properties>
      <style:text-properties style:font-name="Arial" fo:font-size="8pt" officeooo:paragraph-rsid="0000ff62" style:font-size-asian="8pt" style:font-size-complex="8pt"/>
    </style:style>
    <style:style style:name="P15" style:family="paragraph" style:parent-style-name="Table_20_Paragraph">
      <style:paragraph-properties fo:margin-left="0.164cm" fo:margin-right="0.125cm" fo:line-height="105%" fo:text-align="justify" style:justify-single-word="false" fo:orphans="0" fo:widows="0" fo:text-indent="0cm" style:auto-text-indent="false">
        <style:tab-stops>
          <style:tab-stop style:position="3.193cm"/>
        </style:tab-stops>
      </style:paragraph-properties>
      <style:text-properties style:font-name="Arial" fo:font-size="8pt" officeooo:paragraph-rsid="0000ff62" style:font-size-asian="8pt" style:font-size-complex="8pt"/>
    </style:style>
    <style:style style:name="P16" style:family="paragraph" style:parent-style-name="Table_20_Paragraph">
      <style:paragraph-properties fo:margin-left="0.164cm" fo:margin-right="0.127cm" fo:margin-top="0.171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3.022cm"/>
        </style:tab-stops>
      </style:paragraph-properties>
      <style:text-properties style:font-name="Arial" fo:font-size="8pt" officeooo:paragraph-rsid="0000ff62" style:font-size-asian="8pt" style:font-size-complex="8pt"/>
    </style:style>
    <style:style style:name="P17" style:family="paragraph" style:parent-style-name="Table_20_Paragraph">
      <style:paragraph-properties fo:margin-left="0.164cm" fo:margin-right="0.125cm" fo:margin-top="0.168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2.887cm"/>
        </style:tab-stops>
      </style:paragraph-properties>
      <style:text-properties style:font-name="Arial" fo:font-size="8pt" officeooo:paragraph-rsid="0000ff62" style:font-size-asian="8pt" style:font-size-complex="8pt"/>
    </style:style>
    <style:style style:name="P18" style:family="paragraph" style:parent-style-name="Table_20_Paragraph">
      <style:paragraph-properties fo:margin-left="0.164cm" fo:margin-right="0.125cm" fo:margin-top="0.176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2.044cm"/>
        </style:tab-stops>
      </style:paragraph-properties>
      <style:text-properties style:font-name="Arial" fo:font-size="8pt" officeooo:paragraph-rsid="0000ff62" style:font-size-asian="8pt" style:font-size-complex="8pt"/>
    </style:style>
    <style:style style:name="P19" style:family="paragraph" style:parent-style-name="Table_20_Paragraph">
      <style:paragraph-properties fo:margin-left="0.164cm" fo:margin-right="0.125cm" fo:margin-top="0.176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2.044cm"/>
        </style:tab-stops>
      </style:paragraph-properties>
      <style:text-properties style:font-name="Arial" fo:font-size="8pt" officeooo:paragraph-rsid="00079717" style:font-size-asian="8pt" style:font-size-complex="8pt"/>
    </style:style>
    <style:style style:name="P20" style:family="paragraph" style:parent-style-name="Table_20_Paragraph">
      <style:paragraph-properties fo:margin-left="0.164cm" fo:margin-right="0.123cm" fo:margin-top="0.168cm" fo:margin-bottom="0cm" style:contextual-spacing="false" fo:line-height="105%" fo:orphans="0" fo:widows="0" fo:text-indent="0cm" style:auto-text-indent="false">
        <style:tab-stops>
          <style:tab-stop style:position="0.864cm"/>
          <style:tab-stop style:position="1.573cm"/>
          <style:tab-stop style:position="1.891cm"/>
          <style:tab-stop style:position="2.381cm"/>
          <style:tab-stop style:position="2.579cm"/>
          <style:tab-stop style:position="2.819cm"/>
        </style:tab-stops>
      </style:paragraph-properties>
      <style:text-properties style:font-name="Arial" fo:font-size="8pt" officeooo:paragraph-rsid="0000ff62" style:font-size-asian="8pt" style:font-size-complex="8pt"/>
    </style:style>
    <style:style style:name="P21" style:family="paragraph" style:parent-style-name="Table_20_Paragraph">
      <style:paragraph-properties fo:margin-left="0.164cm" fo:margin-right="0.125cm" fo:margin-top="0.175cm" fo:margin-bottom="0cm" style:contextual-spacing="false" fo:line-height="105%" fo:orphans="0" fo:widows="0" fo:text-indent="0cm" style:auto-text-indent="false">
        <style:tab-stops>
          <style:tab-stop style:position="1.298cm"/>
          <style:tab-stop style:position="1.459cm"/>
          <style:tab-stop style:position="1.762cm"/>
          <style:tab-stop style:position="1.817cm"/>
          <style:tab-stop style:position="2.115cm"/>
          <style:tab-stop style:position="2.214cm"/>
          <style:tab-stop style:position="2.32cm"/>
          <style:tab-stop style:position="2.649cm"/>
          <style:tab-stop style:position="3.02cm"/>
        </style:tab-stops>
      </style:paragraph-properties>
      <style:text-properties style:font-name="Arial" fo:font-size="8pt" officeooo:paragraph-rsid="0000ff62" style:font-size-asian="8pt" style:font-size-complex="8pt"/>
    </style:style>
    <style:style style:name="P22" style:family="paragraph" style:parent-style-name="Table_20_Paragraph">
      <style:paragraph-properties fo:margin-left="0.164cm" fo:margin-right="0.127cm" fo:margin-top="0.175cm" fo:margin-bottom="0cm" style:contextual-spacing="false" fo:line-height="105%" fo:orphans="0" fo:widows="0" fo:text-indent="0cm" style:auto-text-indent="false">
        <style:tab-stops>
          <style:tab-stop style:position="1.457cm"/>
          <style:tab-stop style:position="1.512cm"/>
          <style:tab-stop style:position="2.986cm"/>
          <style:tab-stop style:position="3.187cm"/>
        </style:tab-stops>
      </style:paragraph-properties>
      <style:text-properties style:font-name="Arial" fo:font-size="8pt" officeooo:paragraph-rsid="0000ff62" style:font-size-asian="8pt" style:font-size-complex="8pt"/>
    </style:style>
    <style:style style:name="P23" style:family="paragraph" style:parent-style-name="Table_20_Paragraph">
      <style:paragraph-properties fo:margin-left="0.164cm" fo:margin-right="0.127cm" fo:margin-top="0.176cm" fo:margin-bottom="0cm" style:contextual-spacing="false" fo:line-height="105%" fo:orphans="0" fo:widows="0" fo:text-indent="0cm" style:auto-text-indent="false">
        <style:tab-stops>
          <style:tab-stop style:position="0.792cm"/>
          <style:tab-stop style:position="1.773cm"/>
          <style:tab-stop style:position="2.06cm"/>
          <style:tab-stop style:position="2.281cm"/>
          <style:tab-stop style:position="2.861cm"/>
          <style:tab-stop style:position="3.995cm"/>
        </style:tab-stops>
      </style:paragraph-properties>
      <style:text-properties style:font-name="Arial" fo:font-size="8pt" officeooo:paragraph-rsid="0000ff62" style:font-size-asian="8pt" style:font-size-complex="8pt"/>
    </style:style>
    <style:style style:name="P24" style:family="paragraph" style:parent-style-name="Table_20_Paragraph">
      <style:paragraph-properties fo:margin-left="0.164cm" fo:margin-right="0.125cm" fo:margin-top="0.171cm" fo:margin-bottom="0cm" style:contextual-spacing="false" fo:line-height="105%" fo:orphans="0" fo:widows="0" fo:text-indent="0cm" style:auto-text-indent="false">
        <style:tab-stops>
          <style:tab-stop style:position="0.788cm"/>
          <style:tab-stop style:position="1.288cm"/>
          <style:tab-stop style:position="1.468cm"/>
          <style:tab-stop style:position="1.625cm"/>
          <style:tab-stop style:position="2.111cm"/>
          <style:tab-stop style:position="2.279cm"/>
          <style:tab-stop style:position="2.362cm"/>
          <style:tab-stop style:position="2.85cm"/>
        </style:tab-stops>
      </style:paragraph-properties>
      <style:text-properties style:font-name="Arial" fo:font-size="8pt" officeooo:paragraph-rsid="0000ff62" style:font-size-asian="8pt" style:font-size-complex="8pt"/>
    </style:style>
    <style:style style:name="P25" style:family="paragraph" style:parent-style-name="Table_20_Paragraph">
      <style:paragraph-properties fo:margin-top="0.176cm" fo:margin-bottom="0cm" style:contextual-spacing="false" fo:orphans="0" fo:widows="0">
        <style:tab-stops>
          <style:tab-stop style:position="0.796cm"/>
          <style:tab-stop style:position="2.041cm"/>
          <style:tab-stop style:position="2.759cm"/>
        </style:tab-stops>
      </style:paragraph-properties>
      <style:text-properties style:font-name="Arial" fo:font-size="8pt" officeooo:paragraph-rsid="0000ff62" style:font-size-asian="8pt" style:font-size-complex="8pt"/>
    </style:style>
    <style:style style:name="P26" style:family="paragraph" style:parent-style-name="Normal_20__28_Web_29_">
      <style:paragraph-properties fo:margin-top="0.494cm" fo:margin-bottom="0cm" style:contextual-spacing="false"/>
      <style:text-properties style:font-name="Arial" fo:font-size="8pt" officeooo:paragraph-rsid="0000ff62" style:font-size-asian="8pt" style:font-size-complex="8pt"/>
    </style:style>
    <style:style style:name="P27" style:family="paragraph" style:parent-style-name="Standard">
      <style:text-properties style:font-name="Arial" fo:font-size="8pt" officeooo:paragraph-rsid="0000ff62" style:font-size-asian="8pt" style:font-size-complex="8pt"/>
    </style:style>
    <style:style style:name="P28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style:font-name="Arial" fo:font-size="8pt" officeooo:paragraph-rsid="0000ff62" style:font-size-asian="8pt" style:font-size-complex="8pt"/>
    </style:style>
    <style:style style:name="P29" style:family="paragraph" style:parent-style-name="Table_20_Paragraph">
      <style:paragraph-properties fo:margin-left="0.164cm" fo:margin-right="0.127cm" fo:margin-top="0.176cm" fo:margin-bottom="0cm" style:contextual-spacing="false" fo:line-height="105%" fo:orphans="0" fo:widows="0" fo:text-indent="0cm" style:auto-text-indent="false">
        <style:tab-stops>
          <style:tab-stop style:position="0.792cm"/>
          <style:tab-stop style:position="1.773cm"/>
          <style:tab-stop style:position="2.06cm"/>
          <style:tab-stop style:position="2.281cm"/>
          <style:tab-stop style:position="2.861cm"/>
          <style:tab-stop style:position="3.995cm"/>
        </style:tab-stops>
      </style:paragraph-properties>
      <style:text-properties style:font-name="Arial" fo:font-size="8pt" fo:letter-spacing="-0.002cm" fo:font-weight="bold" officeooo:paragraph-rsid="0000ff62" style:font-size-asian="8pt" style:font-weight-asian="bold" style:font-size-complex="8pt"/>
    </style:style>
    <style:style style:name="P30" style:family="paragraph" style:parent-style-name="Table_20_Paragraph">
      <style:paragraph-properties fo:margin-left="0.164cm" fo:margin-right="0.125cm" fo:margin-top="0.164cm" fo:margin-bottom="0cm" style:contextual-spacing="false" fo:line-height="105%" fo:text-align="justify" style:justify-single-word="false" fo:orphans="0" fo:widows="0" fo:text-indent="0cm" style:auto-text-indent="false"/>
      <style:text-properties style:font-name="Arial" fo:font-size="8pt" fo:font-weight="bold" officeooo:rsid="00129fbc" officeooo:paragraph-rsid="0000ff62" style:font-size-asian="8pt" style:font-weight-asian="bold" style:font-size-complex="8pt" style:font-weight-complex="bold"/>
    </style:style>
    <style:style style:name="P31" style:family="paragraph" style:parent-style-name="Table_20_Contents">
      <style:text-properties style:font-name="Arial" fo:font-size="8pt" fo:font-weight="bold" officeooo:rsid="00129fbc" officeooo:paragraph-rsid="0000ff62" style:font-size-asian="8pt" style:font-weight-asian="bold" style:font-size-complex="8pt" style:font-weight-complex="bold"/>
    </style:style>
    <style:style style:name="P32" style:family="paragraph" style:parent-style-name="Normal_20__28_Web_29_">
      <style:paragraph-properties fo:margin-top="0.494cm" fo:margin-bottom="0cm" style:contextual-spacing="false"/>
      <style:text-properties style:font-name="Arial" fo:font-size="8pt" fo:font-weight="bold" officeooo:paragraph-rsid="0000ff62" style:font-size-asian="8pt" style:font-weight-asian="bold" style:font-size-complex="8pt" style:font-weight-complex="bold"/>
    </style:style>
    <style:style style:name="P33" style:family="paragraph" style:parent-style-name="Table_20_Contents">
      <style:text-properties style:font-name="Arial" fo:font-size="8pt" fo:font-weight="bold" officeooo:rsid="0002d392" officeooo:paragraph-rsid="0002d392" style:font-size-asian="8pt" style:font-weight-asian="bold" style:font-size-complex="8pt" style:font-weight-complex="bold"/>
    </style:style>
    <style:style style:name="P34" style:family="paragraph" style:parent-style-name="Standard">
      <style:text-properties style:font-name="Arial" fo:font-size="8pt" style:text-underline-style="solid" style:text-underline-width="auto" style:text-underline-color="font-color" fo:font-weight="bold" officeooo:rsid="00129fbc" officeooo:paragraph-rsid="0000ff62" style:font-size-asian="8pt" style:font-weight-asian="bold" style:font-size-complex="8pt" style:font-weight-complex="bold"/>
    </style:style>
    <style:style style:name="P35" style:family="paragraph" style:parent-style-name="Standard">
      <style:text-properties style:font-name="Arial" fo:font-size="8pt" style:text-underline-style="none" fo:font-weight="normal" officeooo:rsid="0014e4e2" officeooo:paragraph-rsid="0000ff62" style:font-size-asian="8pt" style:font-weight-asian="normal" style:font-size-complex="8pt" style:font-weight-complex="normal"/>
    </style:style>
    <style:style style:name="P36" style:family="paragraph" style:parent-style-name="Standard">
      <style:text-properties style:font-name="Arial" fo:font-size="8pt" style:text-underline-style="none" fo:font-weight="normal" officeooo:rsid="0015eb4e" officeooo:paragraph-rsid="0000ff62" style:font-size-asian="8pt" style:font-weight-asian="normal" style:font-size-complex="8pt" style:font-weight-complex="normal"/>
    </style:style>
    <style:style style:name="P37" style:family="paragraph" style:parent-style-name="Standard">
      <style:text-properties style:font-name="Arial" fo:font-size="8pt" style:text-underline-style="none" fo:font-weight="normal" officeooo:rsid="0016060a" officeooo:paragraph-rsid="0000ff62" style:font-size-asian="8pt" style:font-weight-asian="normal" style:font-size-complex="8pt" style:font-weight-complex="normal"/>
    </style:style>
    <style:style style:name="P38" style:family="paragraph" style:parent-style-name="Standard">
      <style:text-properties style:font-name="Arial" fo:font-size="8pt" style:text-underline-style="none" fo:font-weight="normal" officeooo:rsid="000ceda6" officeooo:paragraph-rsid="0000ff62" style:font-size-asian="8pt" style:font-weight-asian="normal" style:font-size-complex="8pt" style:font-weight-complex="normal"/>
    </style:style>
    <style:style style:name="T1" style:family="text">
      <style:text-properties officeooo:rsid="001b347d"/>
    </style:style>
    <style:style style:name="T2" style:family="text">
      <style:text-properties officeooo:rsid="0004dce1"/>
    </style:style>
    <style:style style:name="T3" style:family="text">
      <style:text-properties officeooo:rsid="0013c861"/>
    </style:style>
    <style:style style:name="T4" style:family="text">
      <style:text-properties fo:letter-spacing="0.002cm"/>
    </style:style>
    <style:style style:name="T5" style:family="text">
      <style:text-properties fo:letter-spacing="0.002cm" style:text-scale="95%"/>
    </style:style>
    <style:style style:name="T6" style:family="text">
      <style:text-properties fo:letter-spacing="0.002cm" officeooo:rsid="0006ef5b" style:text-scale="95%"/>
    </style:style>
    <style:style style:name="T7" style:family="text">
      <style:text-properties fo:letter-spacing="0.002cm" officeooo:rsid="000428f6"/>
    </style:style>
    <style:style style:name="T8" style:family="text">
      <style:text-properties fo:letter-spacing="0.002cm" style:text-scale="90%"/>
    </style:style>
    <style:style style:name="T9" style:family="text">
      <style:text-properties fo:letter-spacing="0.002cm" officeooo:rsid="0006575c"/>
    </style:style>
    <style:style style:name="T10" style:family="text">
      <style:text-properties fo:letter-spacing="0.002cm" style:text-scale="85%"/>
    </style:style>
    <style:style style:name="T11" style:family="text">
      <style:text-properties fo:letter-spacing="-0.083cm"/>
    </style:style>
    <style:style style:name="T12" style:family="text">
      <style:text-properties fo:letter-spacing="-0.083cm" officeooo:rsid="0002d392"/>
    </style:style>
    <style:style style:name="T13" style:family="text">
      <style:text-properties fo:letter-spacing="-0.083cm" style:text-scale="95%"/>
    </style:style>
    <style:style style:name="T14" style:family="text">
      <style:text-properties fo:letter-spacing="-0.083cm" style:text-scale="90%"/>
    </style:style>
    <style:style style:name="T15" style:family="text">
      <style:text-properties fo:letter-spacing="0.09cm"/>
    </style:style>
    <style:style style:name="T16" style:family="text">
      <style:text-properties style:text-scale="95%"/>
    </style:style>
    <style:style style:name="T17" style:family="text">
      <style:text-properties officeooo:rsid="0013c861" style:text-scale="95%"/>
    </style:style>
    <style:style style:name="T18" style:family="text">
      <style:text-properties officeooo:rsid="0006575c" style:text-scale="95%"/>
    </style:style>
    <style:style style:name="T19" style:family="text">
      <style:text-properties officeooo:rsid="0006ef5b" style:text-scale="95%"/>
    </style:style>
    <style:style style:name="T20" style:family="text">
      <style:text-properties officeooo:rsid="00079717" style:text-scale="95%"/>
    </style:style>
    <style:style style:name="T21" style:family="text">
      <style:text-properties fo:letter-spacing="-0.021cm"/>
    </style:style>
    <style:style style:name="T22" style:family="text">
      <style:text-properties fo:letter-spacing="-0.021cm" style:text-scale="95%"/>
    </style:style>
    <style:style style:name="T23" style:family="text">
      <style:text-properties fo:letter-spacing="-0.018cm"/>
    </style:style>
    <style:style style:name="T24" style:family="text">
      <style:text-properties fo:letter-spacing="-0.018cm" style:text-scale="95%"/>
    </style:style>
    <style:style style:name="T25" style:family="text">
      <style:text-properties fo:letter-spacing="-0.018cm" style:text-scale="85%"/>
    </style:style>
    <style:style style:name="T26" style:family="text">
      <style:text-properties fo:letter-spacing="-0.011cm"/>
    </style:style>
    <style:style style:name="T27" style:family="text">
      <style:text-properties fo:letter-spacing="-0.011cm" style:text-scale="95%"/>
    </style:style>
    <style:style style:name="T28" style:family="text">
      <style:text-properties fo:letter-spacing="-0.011cm" style:text-scale="90%"/>
    </style:style>
    <style:style style:name="T29" style:family="text">
      <style:text-properties fo:letter-spacing="-0.011cm" style:text-scale="85%"/>
    </style:style>
    <style:style style:name="T30" style:family="text">
      <style:text-properties fo:letter-spacing="-0.009cm"/>
    </style:style>
    <style:style style:name="T31" style:family="text">
      <style:text-properties fo:letter-spacing="-0.009cm" style:text-scale="90%"/>
    </style:style>
    <style:style style:name="T32" style:family="text">
      <style:text-properties fo:letter-spacing="-0.009cm" style:text-scale="85%"/>
    </style:style>
    <style:style style:name="T33" style:family="text">
      <style:text-properties fo:letter-spacing="-0.007cm"/>
    </style:style>
    <style:style style:name="T34" style:family="text">
      <style:text-properties fo:letter-spacing="-0.007cm" style:text-scale="85%"/>
    </style:style>
    <style:style style:name="T35" style:family="text">
      <style:text-properties fo:letter-spacing="-0.007cm" officeooo:rsid="0006ef5b" style:text-scale="85%"/>
    </style:style>
    <style:style style:name="T36" style:family="text">
      <style:text-properties fo:letter-spacing="-0.007cm" style:text-scale="90%"/>
    </style:style>
    <style:style style:name="T37" style:family="text">
      <style:text-properties fo:letter-spacing="-0.004cm"/>
    </style:style>
    <style:style style:name="T38" style:family="text">
      <style:text-properties fo:letter-spacing="-0.004cm" style:text-scale="95%"/>
    </style:style>
    <style:style style:name="T39" style:family="text">
      <style:text-properties fo:letter-spacing="-0.004cm" officeooo:rsid="001c679f"/>
    </style:style>
    <style:style style:name="T40" style:family="text">
      <style:text-properties fo:letter-spacing="-0.004cm" style:text-scale="85%"/>
    </style:style>
    <style:style style:name="T41" style:family="text">
      <style:text-properties fo:letter-spacing="-0.004cm" officeooo:rsid="0006ef5b" style:text-scale="85%"/>
    </style:style>
    <style:style style:name="T42" style:family="text">
      <style:text-properties fo:letter-spacing="-0.004cm" style:text-scale="90%"/>
    </style:style>
    <style:style style:name="T43" style:family="text">
      <style:text-properties fo:letter-spacing="-0.002cm"/>
    </style:style>
    <style:style style:name="T44" style:family="text">
      <style:text-properties fo:letter-spacing="-0.002cm" officeooo:rsid="003ee3bb"/>
    </style:style>
    <style:style style:name="T45" style:family="text">
      <style:text-properties fo:letter-spacing="-0.002cm" style:text-scale="95%"/>
    </style:style>
    <style:style style:name="T46" style:family="text">
      <style:text-properties fo:letter-spacing="-0.002cm" officeooo:rsid="003ee3bb" style:text-scale="95%"/>
    </style:style>
    <style:style style:name="T47" style:family="text">
      <style:text-properties fo:letter-spacing="-0.002cm" officeooo:rsid="0002d392" style:text-scale="95%"/>
    </style:style>
    <style:style style:name="T48" style:family="text">
      <style:text-properties fo:letter-spacing="-0.002cm" officeooo:rsid="0006ef5b" style:text-scale="95%"/>
    </style:style>
    <style:style style:name="T49" style:family="text">
      <style:text-properties fo:letter-spacing="-0.002cm" officeooo:rsid="0002d392"/>
    </style:style>
    <style:style style:name="T50" style:family="text">
      <style:text-properties fo:letter-spacing="-0.002cm" officeooo:rsid="000428f6"/>
    </style:style>
    <style:style style:name="T51" style:family="text">
      <style:text-properties fo:letter-spacing="-0.002cm" style:text-scale="90%"/>
    </style:style>
    <style:style style:name="T52" style:family="text">
      <style:text-properties fo:letter-spacing="-0.002cm" officeooo:rsid="00079717" style:text-scale="90%"/>
    </style:style>
    <style:style style:name="T53" style:family="text">
      <style:text-properties fo:letter-spacing="-0.002cm" style:text-scale="85%"/>
    </style:style>
    <style:style style:name="T54" style:family="text">
      <style:text-properties fo:letter-spacing="-0.019cm"/>
    </style:style>
    <style:style style:name="T55" style:family="text">
      <style:text-properties fo:letter-spacing="-0.019cm" style:text-scale="95%"/>
    </style:style>
    <style:style style:name="T56" style:family="text">
      <style:text-properties fo:letter-spacing="-0.019cm" style:text-scale="85%"/>
    </style:style>
    <style:style style:name="T57" style:family="text">
      <style:text-properties fo:letter-spacing="-0.025cm"/>
    </style:style>
    <style:style style:name="T58" style:family="text">
      <style:text-properties fo:letter-spacing="-0.025cm" style:text-scale="95%"/>
    </style:style>
    <style:style style:name="T59" style:family="text">
      <style:text-properties fo:letter-spacing="-0.025cm" style:text-scale="90%"/>
    </style:style>
    <style:style style:name="T60" style:family="text">
      <style:text-properties fo:letter-spacing="-0.085cm"/>
    </style:style>
    <style:style style:name="T61" style:family="text">
      <style:text-properties fo:letter-spacing="-0.085cm" style:text-scale="95%"/>
    </style:style>
    <style:style style:name="T62" style:family="text">
      <style:text-properties fo:letter-spacing="-0.085cm" style:text-scale="90%"/>
    </style:style>
    <style:style style:name="T63" style:family="text">
      <style:text-properties fo:letter-spacing="0.014cm"/>
    </style:style>
    <style:style style:name="T64" style:family="text">
      <style:text-properties fo:letter-spacing="0.014cm" officeooo:rsid="0002d392"/>
    </style:style>
    <style:style style:name="T65" style:family="text">
      <style:text-properties fo:letter-spacing="0.014cm" style:text-scale="85%"/>
    </style:style>
    <style:style style:name="T66" style:family="text">
      <style:text-properties fo:letter-spacing="0.018cm"/>
    </style:style>
    <style:style style:name="T67" style:family="text">
      <style:text-properties fo:letter-spacing="0.018cm" officeooo:rsid="0002d392"/>
    </style:style>
    <style:style style:name="T68" style:family="text">
      <style:text-properties fo:letter-spacing="0.018cm" style:text-scale="95%"/>
    </style:style>
    <style:style style:name="T69" style:family="text">
      <style:text-properties fo:letter-spacing="0.018cm" style:text-scale="90%"/>
    </style:style>
    <style:style style:name="T70" style:family="text">
      <style:text-properties style:text-underline-style="none" fo:font-weight="normal" officeooo:rsid="0014e4e2" style:font-weight-asian="normal" style:font-weight-complex="normal"/>
    </style:style>
    <style:style style:name="T71" style:family="text">
      <style:text-properties style:text-underline-style="none" fo:font-weight="bold" officeooo:rsid="0014e4e2" style:font-weight-asian="bold" style:font-weight-complex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officeooo:rsid="001ab94f"/>
    </style:style>
    <style:style style:name="T74" style:family="text">
      <style:text-properties officeooo:rsid="00187bc7"/>
    </style:style>
    <style:style style:name="T75" style:family="text">
      <style:text-properties officeooo:rsid="0015eb4e"/>
    </style:style>
    <style:style style:name="T76" style:family="text">
      <style:text-properties officeooo:rsid="000ceda6"/>
    </style:style>
    <style:style style:name="T77" style:family="text">
      <style:text-properties officeooo:rsid="0016060a"/>
    </style:style>
    <style:style style:name="T78" style:family="text">
      <style:text-properties officeooo:rsid="00021237"/>
    </style:style>
    <style:style style:name="T79" style:family="text">
      <style:text-properties officeooo:rsid="0006575c"/>
    </style:style>
    <style:style style:name="T80" style:family="text">
      <style:text-properties officeooo:rsid="0006ef5b"/>
    </style:style>
    <style:style style:name="T81" style:family="text">
      <style:text-properties officeooo:rsid="00079717"/>
    </style:style>
    <style:style style:name="T82" style:family="text">
      <style:text-properties fo:letter-spacing="-0.023cm"/>
    </style:style>
    <style:style style:name="T83" style:family="text">
      <style:text-properties fo:letter-spacing="-0.023cm" style:text-scale="95%"/>
    </style:style>
    <style:style style:name="T84" style:family="text">
      <style:text-properties officeooo:rsid="0012e591"/>
    </style:style>
    <style:style style:name="T85" style:family="text">
      <style:text-properties fo:letter-spacing="0.074cm"/>
    </style:style>
    <style:style style:name="T86" style:family="text">
      <style:text-properties fo:letter-spacing="0.076cm"/>
    </style:style>
    <style:style style:name="T87" style:family="text">
      <style:text-properties fo:letter-spacing="-0.016cm"/>
    </style:style>
    <style:style style:name="T88" style:family="text">
      <style:text-properties fo:letter-spacing="-0.016cm" style:text-scale="85%"/>
    </style:style>
    <style:style style:name="T89" style:family="text">
      <style:text-properties fo:letter-spacing="-0.016cm" style:text-scale="95%"/>
    </style:style>
    <style:style style:name="T90" style:family="text">
      <style:text-properties fo:letter-spacing="-0.016cm" style:text-scale="90%"/>
    </style:style>
    <style:style style:name="T91" style:family="text">
      <style:text-properties fo:letter-spacing="-0.034cm"/>
    </style:style>
    <style:style style:name="T92" style:family="text">
      <style:text-properties fo:letter-spacing="-0.032cm"/>
    </style:style>
    <style:style style:name="T93" style:family="text">
      <style:text-properties fo:letter-spacing="-0.032cm" style:text-scale="95%"/>
    </style:style>
    <style:style style:name="T94" style:family="text">
      <style:text-properties fo:letter-spacing="0.016cm"/>
    </style:style>
    <style:style style:name="T95" style:family="text">
      <style:text-properties fo:letter-spacing="0.016cm" officeooo:rsid="0002d392"/>
    </style:style>
    <style:style style:name="T96" style:family="text">
      <style:text-properties fo:letter-spacing="0.016cm" style:text-scale="90%"/>
    </style:style>
    <style:style style:name="T97" style:family="text">
      <style:text-properties fo:letter-spacing="0.016cm" officeooo:rsid="00079717"/>
    </style:style>
    <style:style style:name="T98" style:family="text">
      <style:text-properties fo:letter-spacing="0.025cm"/>
    </style:style>
    <style:style style:name="T99" style:family="text">
      <style:text-properties fo:letter-spacing="0.025cm" style:text-scale="85%"/>
    </style:style>
    <style:style style:name="T100" style:family="text">
      <style:text-properties fo:letter-spacing="0.025cm" style:text-scale="90%"/>
    </style:style>
    <style:style style:name="T101" style:family="text">
      <style:text-properties fo:letter-spacing="0.026cm"/>
    </style:style>
    <style:style style:name="T102" style:family="text">
      <style:text-properties fo:letter-spacing="0.026cm" style:text-scale="90%"/>
    </style:style>
    <style:style style:name="T103" style:family="text">
      <style:text-properties fo:letter-spacing="0.004cm"/>
    </style:style>
    <style:style style:name="T104" style:family="text">
      <style:text-properties fo:letter-spacing="0.005cm"/>
    </style:style>
    <style:style style:name="T105" style:family="text">
      <style:text-properties fo:letter-spacing="0.005cm" style:text-scale="85%"/>
    </style:style>
    <style:style style:name="T106" style:family="text">
      <style:text-properties fo:letter-spacing="0.041cm"/>
    </style:style>
    <style:style style:name="T107" style:family="text">
      <style:text-properties fo:letter-spacing="0.044cm"/>
    </style:style>
    <style:style style:name="T108" style:family="text">
      <style:text-properties fo:letter-spacing="0.055cm"/>
    </style:style>
    <style:style style:name="T109" style:family="text">
      <style:text-properties fo:letter-spacing="0.053cm"/>
    </style:style>
    <style:style style:name="T110" style:family="text">
      <style:text-properties fo:letter-spacing="0.053cm" style:text-scale="90%"/>
    </style:style>
    <style:style style:name="T111" style:family="text">
      <style:text-properties fo:letter-spacing="0.056cm"/>
    </style:style>
    <style:style style:name="T112" style:family="text">
      <style:text-properties fo:letter-spacing="0.007cm"/>
    </style:style>
    <style:style style:name="T113" style:family="text">
      <style:text-properties fo:letter-spacing="0.007cm" style:text-scale="85%"/>
    </style:style>
    <style:style style:name="T114" style:family="text">
      <style:text-properties fo:letter-spacing="0.012cm"/>
    </style:style>
    <style:style style:name="T115" style:family="text">
      <style:text-properties fo:letter-spacing="0.012cm" style:text-scale="95%"/>
    </style:style>
    <style:style style:name="T116" style:family="text">
      <style:text-properties fo:letter-spacing="0.012cm" style:text-scale="85%"/>
    </style:style>
    <style:style style:name="T117" style:family="text">
      <style:text-properties fo:letter-spacing="0.011cm"/>
    </style:style>
    <style:style style:name="T118" style:family="text">
      <style:text-properties fo:letter-spacing="0.011cm" style:text-scale="95%"/>
    </style:style>
    <style:style style:name="T119" style:family="text">
      <style:text-properties fo:letter-spacing="0.011cm" officeooo:rsid="0006575c" style:text-scale="95%"/>
    </style:style>
    <style:style style:name="T120" style:family="text">
      <style:text-properties officeooo:rsid="0002d392"/>
    </style:style>
    <style:style style:name="T121" style:family="text">
      <style:text-properties officeooo:rsid="003ee3bb"/>
    </style:style>
    <style:style style:name="T122" style:family="text">
      <style:text-properties fo:letter-spacing="-0.014cm"/>
    </style:style>
    <style:style style:name="T123" style:family="text">
      <style:text-properties fo:letter-spacing="-0.014cm" style:text-scale="95%"/>
    </style:style>
    <style:style style:name="T124" style:family="text">
      <style:text-properties fo:letter-spacing="-0.014cm" officeooo:rsid="0006575c" style:text-scale="95%"/>
    </style:style>
    <style:style style:name="T125" style:family="text">
      <style:text-properties fo:letter-spacing="-0.014cm" style:text-scale="90%"/>
    </style:style>
    <style:style style:name="T126" style:family="text">
      <style:text-properties fo:letter-spacing="-0.014cm" style:text-scale="85%"/>
    </style:style>
    <style:style style:name="T127" style:family="text">
      <style:text-properties officeooo:rsid="000428f6"/>
    </style:style>
    <style:style style:name="T128" style:family="text">
      <style:text-properties officeooo:rsid="0021db83"/>
    </style:style>
    <style:style style:name="T129" style:family="text">
      <style:text-properties fo:letter-spacing="0.085cm"/>
    </style:style>
    <style:style style:name="T130" style:family="text">
      <style:text-properties style:text-scale="90%"/>
    </style:style>
    <style:style style:name="T131" style:family="text">
      <style:text-properties officeooo:rsid="001d53f4" style:text-scale="90%"/>
    </style:style>
    <style:style style:name="T132" style:family="text">
      <style:text-properties officeooo:rsid="001c9cbc" style:text-scale="90%"/>
    </style:style>
    <style:style style:name="T133" style:family="text">
      <style:text-properties officeooo:rsid="00079717" style:text-scale="90%"/>
    </style:style>
    <style:style style:name="T134" style:family="text">
      <style:text-properties fo:letter-spacing="-0.042cm"/>
    </style:style>
    <style:style style:name="T135" style:family="text">
      <style:text-properties fo:letter-spacing="-0.044cm"/>
    </style:style>
    <style:style style:name="T136" style:family="text">
      <style:text-properties fo:letter-spacing="0.019cm" style:text-scale="95%"/>
    </style:style>
    <style:style style:name="T137" style:family="text">
      <style:text-properties fo:letter-spacing="-0.079cm" style:text-scale="95%"/>
    </style:style>
    <style:style style:name="T138" style:family="text">
      <style:text-properties fo:letter-spacing="-0.079cm" officeooo:rsid="0006575c" style:text-scale="95%"/>
    </style:style>
    <style:style style:name="T139" style:family="text">
      <style:text-properties fo:letter-spacing="-0.079cm" style:text-scale="85%"/>
    </style:style>
    <style:style style:name="T140" style:family="text">
      <style:text-properties fo:letter-spacing="0.042cm"/>
    </style:style>
    <style:style style:name="T141" style:family="text">
      <style:text-properties fo:letter-spacing="0.039cm"/>
    </style:style>
    <style:style style:name="T142" style:family="text">
      <style:text-properties fo:letter-spacing="0.039cm" style:text-scale="95%"/>
    </style:style>
    <style:style style:name="T143" style:family="text">
      <style:text-properties fo:letter-spacing="0.028cm"/>
    </style:style>
    <style:style style:name="T144" style:family="text">
      <style:text-properties fo:letter-spacing="0.03cm"/>
    </style:style>
    <style:style style:name="T145" style:family="text">
      <style:text-properties fo:letter-spacing="0.03cm" style:text-scale="90%"/>
    </style:style>
    <style:style style:name="T146" style:family="text">
      <style:text-properties fo:letter-spacing="0.034cm"/>
    </style:style>
    <style:style style:name="T147" style:family="text">
      <style:text-properties fo:letter-spacing="0.034cm" style:text-scale="90%"/>
    </style:style>
    <style:style style:name="T148" style:family="text">
      <style:text-properties fo:letter-spacing="0.032cm"/>
    </style:style>
    <style:style style:name="T149" style:family="text">
      <style:text-properties fo:letter-spacing="-0.081cm" style:text-scale="95%"/>
    </style:style>
    <style:style style:name="T150" style:family="text">
      <style:text-properties fo:letter-spacing="-0.081cm" style:text-scale="85%"/>
    </style:style>
    <style:style style:name="T151" style:family="text">
      <style:text-properties fo:letter-spacing="-0.012cm" style:text-scale="95%"/>
    </style:style>
    <style:style style:name="T152" style:family="text">
      <style:text-properties fo:letter-spacing="-0.012cm" officeooo:rsid="0006575c" style:text-scale="95%"/>
    </style:style>
    <style:style style:name="T153" style:family="text">
      <style:text-properties fo:letter-spacing="-0.012cm" style:text-scale="90%"/>
    </style:style>
    <style:style style:name="T154" style:family="text">
      <style:text-properties fo:letter-spacing="0.035cm"/>
    </style:style>
    <style:style style:name="T155" style:family="text">
      <style:text-properties fo:letter-spacing="0.021cm" style:text-scale="95%"/>
    </style:style>
    <style:style style:name="T156" style:family="text">
      <style:text-properties fo:letter-spacing="0.023cm"/>
    </style:style>
    <style:style style:name="T157" style:family="text">
      <style:text-properties fo:letter-spacing="0.023cm" style:text-scale="95%"/>
    </style:style>
    <style:style style:name="T158" style:family="text">
      <style:text-properties fo:letter-spacing="0.023cm" style:text-scale="85%"/>
    </style:style>
    <style:style style:name="T159" style:family="text">
      <style:text-properties fo:letter-spacing="-0.078cm" style:text-scale="95%"/>
    </style:style>
    <style:style style:name="T160" style:family="text">
      <style:text-properties fo:letter-spacing="-0.078cm" style:text-scale="85%"/>
    </style:style>
    <style:style style:name="T161" style:family="text">
      <style:text-properties fo:letter-spacing="0.037cm" style:text-scale="95%"/>
    </style:style>
    <style:style style:name="T162" style:family="text">
      <style:text-properties fo:letter-spacing="-0.005cm"/>
    </style:style>
    <style:style style:name="T163" style:family="text">
      <style:text-properties fo:letter-spacing="-0.005cm" style:text-scale="95%"/>
    </style:style>
    <style:style style:name="T164" style:family="text">
      <style:text-properties fo:letter-spacing="-0.005cm" style:text-scale="90%"/>
    </style:style>
    <style:style style:name="T165" style:family="text">
      <style:text-properties fo:letter-spacing="0.067cm" style:text-scale="95%"/>
    </style:style>
    <style:style style:name="T166" style:family="text">
      <style:text-properties fo:letter-spacing="0.065cm" style:text-scale="95%"/>
    </style:style>
    <style:style style:name="T167" style:family="text">
      <style:text-properties fo:letter-spacing="0.049cm"/>
    </style:style>
    <style:style style:name="T168" style:family="text">
      <style:text-properties fo:letter-spacing="0.049cm" style:text-scale="90%"/>
    </style:style>
    <style:style style:name="T169" style:family="text">
      <style:text-properties fo:letter-spacing="0.051cm"/>
    </style:style>
    <style:style style:name="T170" style:family="text">
      <style:text-properties fo:letter-spacing="0.051cm" style:text-scale="90%"/>
    </style:style>
    <style:style style:name="T171" style:family="text">
      <style:text-properties fo:letter-spacing="0.06cm"/>
    </style:style>
    <style:style style:name="T172" style:family="text">
      <style:text-properties fo:letter-spacing="0.06cm" style:text-scale="90%"/>
    </style:style>
    <style:style style:name="T173" style:family="text">
      <style:text-properties fo:letter-spacing="0.048cm"/>
    </style:style>
    <style:style style:name="T174" style:family="text">
      <style:text-properties fo:letter-spacing="0.048cm" style:text-scale="90%"/>
    </style:style>
    <style:style style:name="T175" style:family="text">
      <style:text-properties fo:letter-spacing="-0.09cm" style:text-scale="95%"/>
    </style:style>
    <style:style style:name="T176" style:family="text">
      <style:text-properties style:text-scale="85%"/>
    </style:style>
    <style:style style:name="T177" style:family="text">
      <style:text-properties officeooo:rsid="0006ef5b" style:text-scale="85%"/>
    </style:style>
    <style:style style:name="T178" style:family="text">
      <style:text-properties fo:letter-spacing="-0.092cm" style:text-scale="95%"/>
    </style:style>
    <style:style style:name="T179" style:family="text">
      <style:text-properties fo:letter-spacing="0.093cm" style:text-scale="95%"/>
    </style:style>
    <style:style style:name="T180" style:family="text">
      <style:text-properties fo:letter-spacing="0.062cm" style:text-scale="90%"/>
    </style:style>
    <style:style style:name="T181" style:family="text">
      <style:text-properties fo:letter-spacing="0.062cm" officeooo:rsid="0000ff62" style:text-scale="90%"/>
    </style:style>
    <style:style style:name="T182" style:family="text">
      <style:text-properties fo:letter-spacing="-0.086cm" style:text-scale="90%"/>
    </style:style>
    <style:style style:name="T183" style:family="text">
      <style:text-properties fo:letter-spacing="-0.028cm"/>
    </style:style>
    <style:style style:name="T184" style:family="text">
      <style:text-properties fo:letter-spacing="-0.028cm" style:text-scale="95%"/>
    </style:style>
    <style:style style:name="T185" style:family="text">
      <style:text-properties fo:letter-spacing="0.072cm" style:text-scale="90%"/>
    </style:style>
    <style:style style:name="T186" style:family="text">
      <style:text-properties fo:letter-spacing="0.071cm" style:text-scale="90%"/>
    </style:style>
    <style:style style:name="T187" style:family="text">
      <style:text-properties fo:letter-spacing="0.009cm" style:text-scale="85%"/>
    </style:style>
    <style:style style:name="T188" style:family="text">
      <style:text-properties fo:letter-spacing="0.111cm"/>
    </style:style>
    <style:style style:name="T189" style:family="text">
      <style:text-properties fo:letter-spacing="0.111cm" style:text-scale="95%"/>
    </style:style>
    <style:style style:name="T190" style:family="text">
      <style:text-properties fo:letter-spacing="0.323cm"/>
    </style:style>
    <style:style style:name="T191" style:family="text">
      <style:text-properties fo:letter-spacing="-0.095cm"/>
    </style:style>
    <style:style style:name="T192" style:family="text">
      <style:text-properties fo:letter-spacing="0.088cm"/>
    </style:style>
    <style:style style:name="T193" style:family="text">
      <style:text-properties fo:letter-spacing="-0.026cm"/>
    </style:style>
    <style:style style:name="T194" style:family="text">
      <style:text-properties fo:letter-spacing="-0.026cm" style:text-scale="90%"/>
    </style:style>
    <style:style style:name="T195" style:family="text">
      <style:text-properties fo:letter-spacing="-0.026cm" style:text-scale="95%"/>
    </style:style>
    <style:style style:name="T196" style:family="text">
      <style:text-properties fo:letter-spacing="0.058cm" style:text-scale="90%"/>
    </style:style>
    <style:style style:name="T197" style:family="text">
      <style:text-properties officeooo:rsid="0000ff62"/>
    </style:style>
    <style:style style:name="T198" style:family="text">
      <style:text-properties style:text-scale="105%"/>
    </style:style>
    <style:style style:name="T199" style:family="text">
      <style:text-properties officeooo:rsid="001d53f4"/>
    </style:style>
    <style:style style:name="T200" style:family="text">
      <style:text-properties officeooo:rsid="000bef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/><text:span text:style-name="T1">4</text:span><text:span text:style-name="T2">º </text:span>ESO Competencias específicas, criterios de evaluación <text:span text:style-name="T78">y de calificación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 table:number-columns-repeated="2"/>
        <table:table-row table:style-name="Tabla1.1">
          <table:table-cell table:style-name="Tabla1.A1" table:number-rows-spanned="2" office:value-type="string">
            <text:p text:style-name="P30">COMPETENCIAS ESPECÍFICAS</text:p>
          </table:table-cell>
          <table:table-cell table:style-name="Tabla1.A1" table:number-rows-spanned="2" office:value-type="string">
            <text:p text:style-name="P31">CRITERIOS DE EVALUACIÓN</text:p>
          </table:table-cell>
          <table:table-cell table:style-name="Tabla1.C1" table:number-columns-spanned="5" office:value-type="string">
            <text:p text:style-name="P33">Escala de valoración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covered-table-cell table:style-name="Tabla1.A2"/>
          <table:covered-table-cell table:style-name="Tabla1.A2"/>
          <table:table-cell table:style-name="Tabla1.C2" table:number-columns-spanned="5" office:value-type="string">
            <text:p text:style-name="P33">Insuficiente <text:s text:c="10"/>Suficiente <text:s text:c="13"/>Bien <text:s text:c="16"/>Notable <text:s text:c="11"/>Sobresaliente</text:p>
            <text:p text:style-name="P33"><text:s text:c="6"/>1-4 <text:s text:c="22"/><text:span text:style-name="T200">5</text:span> <text:s text:c="26"/>6 <text:s text:c="24"/>7-<text:span text:style-name="T200">8</text:span> <text:s text:c="19"/>9-10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" table:number-rows-spanned="3" office:value-type="string">
            <text:p text:style-name="P2">1. Comprender e interpretar el<text:span text:style-name="T4"> </text:span>sentido<text:span text:style-name="T4"> </text:span>general<text:span text:style-name="T4"> </text:span>y<text:span text:style-name="T4"> </text:span>los<text:span text:style-name="T4"> </text:span>detalles<text:span text:style-name="T11"> </text:span>más<text:span text:style-name="T21"> </text:span>relevantes<text:span text:style-name="T54"> </text:span>de<text:span text:style-name="T54"> </text:span>textos<text:span text:style-name="T54"> </text:span>orales,<text:span text:style-name="T60"> </text:span>escritos<text:span text:style-name="T4"> </text:span>y<text:span text:style-name="T4"> </text:span>multimodales<text:span text:style-name="T4"> </text:span>expresados de forma clara y en<text:span text:style-name="T11"> </text:span>la<text:span text:style-name="T4"> </text:span>lengua<text:span text:style-name="T4"> </text:span>estándar,<text:span text:style-name="T4"> </text:span>buscando<text:span text:style-name="T11"> </text:span><text:span text:style-name="T43">fuentes</text:span><text:span text:style-name="T21"> </text:span><text:span text:style-name="T43">fiables</text:span><text:span text:style-name="T57"> </text:span><text:span text:style-name="T43">en</text:span><text:span text:style-name="T82"> </text:span><text:span text:style-name="T43">soportes</text:span><text:span text:style-name="T57"> </text:span><text:span text:style-name="T43">tanto</text:span><text:span text:style-name="T60"> </text:span>analógicos<text:span text:style-name="T4"> </text:span>como<text:span text:style-name="T4"> </text:span>digitales,<text:span text:style-name="T4"> </text:span>y<text:span text:style-name="T4"> </text:span>haciendo<text:span text:style-name="T4"> </text:span>uso<text:span text:style-name="T4"> </text:span>de<text:span text:style-name="T4"> </text:span>estrategias<text:span text:style-name="T4"> </text:span>como<text:span text:style-name="T4"> </text:span>la<text:span text:style-name="T4"> </text:span>inferencia<text:span text:style-name="T4"> </text:span>de<text:span text:style-name="T4"> </text:span>significados,para responde<text:span text:style-name="T84">r a</text:span> <text:span text:style-name="T84">n</text:span>ecesidades<text:span text:style-name="T4"> </text:span>comunicativas<text:span text:style-name="T4"> </text:span>concretas.</text:p>
          </table:table-cell>
          <table:table-cell table:style-name="Tabla1.A2" office:value-type="string">
            <text:p text:style-name="P4"><text:span text:style-name="T43">1.1. Extraer y analizar el</text:span><text:span text:style-name="T4"> </text:span><text:span text:style-name="T43">sentido global, así como</text:span><text:span text:style-name="T4"> </text:span><text:span text:style-name="T43">la</text:span><text:span text:style-name="T44">s </text:span><text:span text:style-name="T43">ideas</text:span><text:span text:style-name="T4"> </text:span><text:span text:style-name="T43">principales</text:span><text:span text:style-name="T4"> </text:span><text:span text:style-name="T43">y</text:span><text:span text:style-name="T4"> </text:span><text:span text:style-name="T45">secundarias, </text:span><text:span text:style-name="T46">y </text:span><text:span text:style-name="T45">seleccionar</text:span><text:span text:style-name="T5"> </text:span><text:span text:style-name="T43">información</text:span><text:span text:style-name="T4"> </text:span><text:span text:style-name="T43">clave</text:span><text:span text:style-name="T4"> </text:span><text:span text:style-name="T43">de</text:span><text:span text:style-name="T11"> </text:span><text:span text:style-name="T43">textos orales, escritos y</text:span><text:span text:style-name="T4"> </text:span><text:span text:style-name="T43">multimodales</text:span><text:span text:style-name="T4"> </text:span><text:span text:style-name="T43">sobre</text:span><text:span text:style-name="T11"> </text:span><text:span text:style-name="T43">temas</text:span><text:span text:style-name="T4"> </text:span><text:span text:style-name="T43">cotidianos,</text:span><text:span text:style-name="T4"> </text:span><text:span text:style-name="T43">de</text:span><text:span text:style-name="T11"> </text:span><text:span text:style-name="T43">relevancia personal y de</text:span><text:span text:style-name="T4"> </text:span><text:span text:style-name="T43">interés público próximos</text:span><text:span text:style-name="T4"> </text:span><text:span text:style-name="T43">a</text:span><text:span text:style-name="T85"> </text:span><text:span text:style-name="T43">su</text:span><text:span text:style-name="T86"> </text:span><text:span text:style-name="T43">experiencia</text:span><text:span text:style-name="T85"> </text:span><text:span text:style-name="T43">vital</text:span><text:span text:style-name="T85"> </text:span><text:span text:style-name="T43">y cultural</text:span><text:span text:style-name="T4"> </text:span><text:span text:style-name="T43">expresados</text:span><text:span text:style-name="T4"> </text:span><text:span text:style-name="T43">de</text:span><text:span text:style-name="T4"> </text:span><text:span text:style-name="T43">forma</text:span><text:span text:style-name="T21"> </text:span><text:span text:style-name="T43">clara</text:span><text:span text:style-name="T23"> </text:span><text:span text:style-name="T43">y</text:span><text:span text:style-name="T54"> </text:span><text:span text:style-name="T43">en</text:span><text:span text:style-name="T87"> </text:span><text:span text:style-name="T43">la</text:span><text:span text:style-name="T21"> </text:span><text:span text:style-name="T43">lengua</text:span><text:span text:style-name="T11"> </text:span><text:span text:style-name="T43">estándar</text:span><text:span text:style-name="T4"> </text:span><text:span text:style-name="T43">a</text:span><text:span text:style-name="T4"> </text:span><text:span text:style-name="T43">través</text:span><text:span text:style-name="T4"> </text:span><text:span text:style-name="T43">de</text:span><text:span text:style-name="T11"> </text:span><text:span text:style-name="T43">diversos soportes</text:span><text:span text:style-name="T60"> </text:span><text:span text:style-name="T43">analógicos</text:span><text:span text:style-name="T91"> </text:span><text:span text:style-name="T43">y</text:span><text:span text:style-name="T92"> </text:span><text:span text:style-name="T43">digitales.</text:span></text:p>
          </table:table-cell>
          <table:table-cell table:style-name="Tabla1.A2" office:value-type="string">
            <text:p text:style-name="P4"><text:span text:style-name="T43">1.1. </text:span><text:span text:style-name="T49">Ni e</text:span><text:span text:style-name="T43">xtrae <text:s/></text:span><text:span text:style-name="T49">ni</text:span><text:span text:style-name="T43"> analiza el</text:span><text:span text:style-name="T4"> </text:span><text:span text:style-name="T43">sentido global, así como</text:span><text:span text:style-name="T4"> </text:span><text:span text:style-name="T43">la</text:span><text:span text:style-name="T44">s </text:span><text:span text:style-name="T43">ideas</text:span><text:span text:style-name="T4"> </text:span><text:span text:style-name="T43">principales</text:span><text:span text:style-name="T4"> </text:span><text:span text:style-name="T43">y</text:span><text:span text:style-name="T4"> </text:span><text:span text:style-name="T45">secundarias, </text:span><text:span text:style-name="T47">ni</text:span><text:span text:style-name="T46"> </text:span><text:span text:style-name="T45">seleccionar</text:span><text:span text:style-name="T5"> </text:span><text:span text:style-name="T43">información</text:span><text:span text:style-name="T4"> </text:span><text:span text:style-name="T43">clave</text:span><text:span text:style-name="T4"> </text:span><text:span text:style-name="T43">de</text:span><text:span text:style-name="T11"> </text:span><text:span text:style-name="T43">textos orales, escritos y</text:span><text:span text:style-name="T4"> </text:span><text:span text:style-name="T43">multimodales</text:span><text:span text:style-name="T4"> </text:span><text:span text:style-name="T43">sobre</text:span><text:span text:style-name="T11"> </text:span><text:span text:style-name="T43">temas</text:span><text:span text:style-name="T4"> </text:span><text:span text:style-name="T43">cotidianos,</text:span><text:span text:style-name="T4"> </text:span><text:span text:style-name="T43">de</text:span><text:span text:style-name="T11"> </text:span><text:span text:style-name="T43">relevancia personal y de</text:span><text:span text:style-name="T4"> </text:span><text:span text:style-name="T43">interés público próximos</text:span><text:span text:style-name="T4"> </text:span><text:span text:style-name="T43">a</text:span><text:span text:style-name="T85"> </text:span><text:span text:style-name="T43">su</text:span><text:span text:style-name="T86"> </text:span><text:span text:style-name="T43">experiencia</text:span><text:span text:style-name="T85"> </text:span><text:span text:style-name="T43">vital</text:span><text:span text:style-name="T85"> </text:span><text:span text:style-name="T43">y cultural</text:span><text:span text:style-name="T4"> </text:span><text:span text:style-name="T43">expresados</text:span><text:span text:style-name="T4"> </text:span><text:span text:style-name="T43">de</text:span><text:span text:style-name="T4"> </text:span><text:span text:style-name="T43">forma</text:span><text:span text:style-name="T21"> </text:span><text:span text:style-name="T43">clara</text:span><text:span text:style-name="T23"> </text:span><text:span text:style-name="T43">y</text:span><text:span text:style-name="T54"> </text:span><text:span text:style-name="T43">en</text:span><text:span text:style-name="T87"> </text:span><text:span text:style-name="T43">la</text:span><text:span text:style-name="T21"> </text:span><text:span text:style-name="T43">lengua</text:span><text:span text:style-name="T11"> </text:span><text:span text:style-name="T43">estándar</text:span><text:span text:style-name="T4"> </text:span><text:span text:style-name="T43">a</text:span><text:span text:style-name="T4"> </text:span><text:span text:style-name="T43">través</text:span><text:span text:style-name="T4"> </text:span><text:span text:style-name="T43">de</text:span><text:span text:style-name="T11"> </text:span><text:span text:style-name="T43">diversos soportes</text:span><text:span text:style-name="T60"> </text:span><text:span text:style-name="T43">analógicos</text:span><text:span text:style-name="T91"> </text:span><text:span text:style-name="T43">y</text:span><text:span text:style-name="T92"> </text:span><text:span text:style-name="T43">digitales.</text:span></text:p>
          </table:table-cell>
          <table:table-cell table:style-name="Tabla1.A2" office:value-type="string">
            <text:p text:style-name="P4"><text:span text:style-name="T43">1.1. Extrae y analiza </text:span><text:span text:style-name="T49">suficientemente</text:span><text:span text:style-name="T43"> el</text:span><text:span text:style-name="T4"> </text:span><text:span text:style-name="T43">sentido global, así como</text:span><text:span text:style-name="T4"> </text:span><text:span text:style-name="T43">la</text:span><text:span text:style-name="T44">s </text:span><text:span text:style-name="T43">ideas</text:span><text:span text:style-name="T4"> </text:span><text:span text:style-name="T43">principales</text:span><text:span text:style-name="T4"> </text:span><text:span text:style-name="T43">y</text:span><text:span text:style-name="T4"> </text:span><text:span text:style-name="T45">secundarias, </text:span><text:span text:style-name="T46">y </text:span><text:span text:style-name="T45">selecciona </text:span><text:span text:style-name="T47">suficientemente</text:span><text:span text:style-name="T5"> </text:span><text:span text:style-name="T43">información</text:span><text:span text:style-name="T4"> </text:span><text:span text:style-name="T43">clave</text:span><text:span text:style-name="T4"> </text:span><text:span text:style-name="T43">de</text:span><text:span text:style-name="T11"> </text:span><text:span text:style-name="T43">textos orales, escritos y</text:span><text:span text:style-name="T4"> </text:span><text:span text:style-name="T43">multimodales</text:span><text:span text:style-name="T4"> </text:span><text:span text:style-name="T43">sobre</text:span><text:span text:style-name="T11"> </text:span><text:span text:style-name="T43">temas</text:span><text:span text:style-name="T4"> </text:span><text:span text:style-name="T43">cotidianos,</text:span><text:span text:style-name="T4"> </text:span><text:span text:style-name="T43">de</text:span><text:span text:style-name="T11"> </text:span><text:span text:style-name="T43">relevancia personal y de</text:span><text:span text:style-name="T4"> </text:span><text:span text:style-name="T43">interés público próximos</text:span><text:span text:style-name="T4"> </text:span><text:span text:style-name="T43">a</text:span><text:span text:style-name="T85"> </text:span><text:span text:style-name="T43">su</text:span><text:span text:style-name="T86"> </text:span><text:span text:style-name="T43">experiencia</text:span><text:span text:style-name="T85"> </text:span><text:span text:style-name="T43">vital</text:span><text:span text:style-name="T85"> </text:span><text:span text:style-name="T43">y cultural</text:span><text:span text:style-name="T4"> </text:span><text:span text:style-name="T43">expresados</text:span><text:span text:style-name="T4"> </text:span><text:span text:style-name="T43">de</text:span><text:span text:style-name="T4"> </text:span><text:span text:style-name="T43">forma</text:span><text:span text:style-name="T21"> </text:span><text:span text:style-name="T43">clara</text:span><text:span text:style-name="T23"> </text:span><text:span text:style-name="T43">y</text:span><text:span text:style-name="T54"> </text:span><text:span text:style-name="T43">en</text:span><text:span text:style-name="T87"> </text:span><text:span text:style-name="T43">la</text:span><text:span text:style-name="T21"> </text:span><text:span text:style-name="T43">lengua</text:span><text:span text:style-name="T11"> </text:span><text:span text:style-name="T43">estándar</text:span><text:span text:style-name="T4"> </text:span><text:span text:style-name="T43">a</text:span><text:span text:style-name="T4"> </text:span><text:span text:style-name="T43">través</text:span><text:span text:style-name="T4"> </text:span><text:span text:style-name="T43">de</text:span><text:span text:style-name="T11"> </text:span><text:span text:style-name="T43">diversos soportes</text:span><text:span text:style-name="T60"> </text:span><text:span text:style-name="T43">analógicos</text:span><text:span text:style-name="T91"> </text:span><text:span text:style-name="T43">y</text:span><text:span text:style-name="T92"> </text:span><text:span text:style-name="T43">digitales.</text:span></text:p>
          </table:table-cell>
          <table:table-cell table:style-name="Tabla1.A2" office:value-type="string">
            <text:p text:style-name="P4"><text:span text:style-name="T43">1.1. Extrae y analiza </text:span><text:span text:style-name="T49">bien</text:span><text:span text:style-name="T43"> el</text:span><text:span text:style-name="T4"> </text:span><text:span text:style-name="T43">sentido global, así como</text:span><text:span text:style-name="T4"> </text:span><text:span text:style-name="T43">la</text:span><text:span text:style-name="T44">s </text:span><text:span text:style-name="T43">ideas</text:span><text:span text:style-name="T4"> </text:span><text:span text:style-name="T43">principales</text:span><text:span text:style-name="T4"> </text:span><text:span text:style-name="T43">y</text:span><text:span text:style-name="T4"> </text:span><text:span text:style-name="T45">secundarias, </text:span><text:span text:style-name="T46">y </text:span><text:span text:style-name="T45">selecciona </text:span><text:span text:style-name="T47">bien</text:span><text:span text:style-name="T5"> </text:span><text:span text:style-name="T43">información</text:span><text:span text:style-name="T4"> </text:span><text:span text:style-name="T43">clave</text:span><text:span text:style-name="T4"> </text:span><text:span text:style-name="T43">de</text:span><text:span text:style-name="T11"> </text:span><text:span text:style-name="T43">textos orales, escritos y</text:span><text:span text:style-name="T4"> </text:span><text:span text:style-name="T43">multimodales</text:span><text:span text:style-name="T4"> </text:span><text:span text:style-name="T43">sobre</text:span><text:span text:style-name="T11"> </text:span><text:span text:style-name="T43">temas</text:span><text:span text:style-name="T4"> </text:span><text:span text:style-name="T43">cotidianos,</text:span><text:span text:style-name="T4"> </text:span><text:span text:style-name="T43">de</text:span><text:span text:style-name="T11"> </text:span><text:span text:style-name="T43">relevancia personal y de</text:span><text:span text:style-name="T4"> </text:span><text:span text:style-name="T43">interés público próximos</text:span><text:span text:style-name="T4"> </text:span><text:span text:style-name="T43">a</text:span><text:span text:style-name="T85"> </text:span><text:span text:style-name="T43">su</text:span><text:span text:style-name="T86"> </text:span><text:span text:style-name="T43">experiencia</text:span><text:span text:style-name="T85"> </text:span><text:span text:style-name="T43">vital</text:span><text:span text:style-name="T85"> </text:span><text:span text:style-name="T43">y cultural</text:span><text:span text:style-name="T4"> </text:span><text:span text:style-name="T43">expresados</text:span><text:span text:style-name="T4"> </text:span><text:span text:style-name="T43">de</text:span><text:span text:style-name="T4"> </text:span><text:span text:style-name="T43">forma</text:span><text:span text:style-name="T21"> </text:span><text:span text:style-name="T43">clara</text:span><text:span text:style-name="T23"> </text:span><text:span text:style-name="T43">y</text:span><text:span text:style-name="T54"> </text:span><text:span text:style-name="T43">en</text:span><text:span text:style-name="T87"> </text:span><text:span text:style-name="T43">la</text:span><text:span text:style-name="T21"> </text:span><text:span text:style-name="T43">lengua</text:span><text:span text:style-name="T11"> </text:span><text:span text:style-name="T43">estándar</text:span><text:span text:style-name="T4"> </text:span><text:span text:style-name="T43">a</text:span><text:span text:style-name="T4"> </text:span><text:span text:style-name="T43">través</text:span><text:span text:style-name="T4"> </text:span><text:span text:style-name="T43">de</text:span><text:span text:style-name="T11"> </text:span><text:span text:style-name="T43">diversos soportes</text:span><text:span text:style-name="T60"> </text:span><text:span text:style-name="T43">analógicos</text:span><text:span text:style-name="T91"> </text:span><text:span text:style-name="T43">y</text:span><text:span text:style-name="T92"> </text:span><text:span text:style-name="T43">digitales.</text:span></text:p>
          </table:table-cell>
          <table:table-cell table:style-name="Tabla1.A2" office:value-type="string">
            <text:p text:style-name="P4"><text:span text:style-name="T43">1.1. Extrae y analiza </text:span><text:span text:style-name="T49">de manera notable</text:span><text:span text:style-name="T43"> el</text:span><text:span text:style-name="T4"> </text:span><text:span text:style-name="T43">sentido global, así como</text:span><text:span text:style-name="T4"> </text:span><text:span text:style-name="T43">la</text:span><text:span text:style-name="T44">s </text:span><text:span text:style-name="T43">ideas</text:span><text:span text:style-name="T4"> </text:span><text:span text:style-name="T43">principales</text:span><text:span text:style-name="T4"> </text:span><text:span text:style-name="T43">y</text:span><text:span text:style-name="T4"> </text:span><text:span text:style-name="T45">secundarias, </text:span><text:span text:style-name="T46">y </text:span><text:span text:style-name="T45">selecciona </text:span><text:span text:style-name="T47">de forma notable</text:span><text:span text:style-name="T5"> </text:span><text:span text:style-name="T43">información</text:span><text:span text:style-name="T4"> </text:span><text:span text:style-name="T43">clave</text:span><text:span text:style-name="T4"> </text:span><text:span text:style-name="T43">de</text:span><text:span text:style-name="T11"> </text:span><text:span text:style-name="T43">textos orales, escritos y</text:span><text:span text:style-name="T4"> </text:span><text:span text:style-name="T43">multimodales</text:span><text:span text:style-name="T4"> </text:span><text:span text:style-name="T43">sobre</text:span><text:span text:style-name="T11"> </text:span><text:span text:style-name="T43">temas</text:span><text:span text:style-name="T4"> </text:span><text:span text:style-name="T43">cotidianos,</text:span><text:span text:style-name="T4"> </text:span><text:span text:style-name="T43">de</text:span><text:span text:style-name="T11"> </text:span><text:span text:style-name="T43">relevancia personal y de</text:span><text:span text:style-name="T4"> </text:span><text:span text:style-name="T43">interés público próximos</text:span><text:span text:style-name="T4"> </text:span><text:span text:style-name="T43">a</text:span><text:span text:style-name="T85"> </text:span><text:span text:style-name="T43">su</text:span><text:span text:style-name="T86"> </text:span><text:span text:style-name="T43">experiencia</text:span><text:span text:style-name="T85"> </text:span><text:span text:style-name="T43">vital</text:span><text:span text:style-name="T85"> </text:span><text:span text:style-name="T43">y cultural</text:span><text:span text:style-name="T4"> </text:span><text:span text:style-name="T43">expresados</text:span><text:span text:style-name="T4"> </text:span><text:span text:style-name="T43">de</text:span><text:span text:style-name="T4"> </text:span><text:span text:style-name="T43">forma</text:span><text:span text:style-name="T21"> </text:span><text:span text:style-name="T43">clara</text:span><text:span text:style-name="T23"> </text:span><text:span text:style-name="T43">y</text:span><text:span text:style-name="T54"> </text:span><text:span text:style-name="T43">en</text:span><text:span text:style-name="T87"> </text:span><text:span text:style-name="T43">la</text:span><text:span text:style-name="T21"> </text:span><text:span text:style-name="T43">lengua</text:span><text:span text:style-name="T11"> </text:span><text:span text:style-name="T43">estándar</text:span><text:span text:style-name="T4"> </text:span><text:span text:style-name="T43">a</text:span><text:span text:style-name="T4"> </text:span><text:span text:style-name="T43">través</text:span><text:span text:style-name="T4"> </text:span><text:span text:style-name="T43">de</text:span><text:span text:style-name="T11"> </text:span><text:span text:style-name="T43">diversos soportes</text:span><text:span text:style-name="T60"> </text:span><text:span text:style-name="T43">analógicos</text:span><text:span text:style-name="T91"> </text:span><text:span text:style-name="T43">y</text:span><text:span text:style-name="T92"> </text:span><text:span text:style-name="T43">digitales.</text:span></text:p>
          </table:table-cell>
          <table:table-cell table:style-name="Tabla1.C2" office:value-type="string">
            <text:p text:style-name="P4"><text:span text:style-name="T43">1.1. Extrae y analiza </text:span><text:span text:style-name="T49">de manera destacada</text:span><text:span text:style-name="T43"> el</text:span><text:span text:style-name="T4"> </text:span><text:span text:style-name="T43">sentido global, así como</text:span><text:span text:style-name="T4"> </text:span><text:span text:style-name="T43">la</text:span><text:span text:style-name="T44">s </text:span><text:span text:style-name="T43">ideas</text:span><text:span text:style-name="T4"> </text:span><text:span text:style-name="T43">principales</text:span><text:span text:style-name="T4"> </text:span><text:span text:style-name="T43">y</text:span><text:span text:style-name="T4"> </text:span><text:span text:style-name="T45">secundarias, </text:span><text:span text:style-name="T46">y </text:span><text:span text:style-name="T45">selecciona </text:span><text:span text:style-name="T47">destacadamente</text:span><text:span text:style-name="T5"> </text:span><text:span text:style-name="T43">información</text:span><text:span text:style-name="T4"> </text:span><text:span text:style-name="T43">clave</text:span><text:span text:style-name="T4"> </text:span><text:span text:style-name="T43">de</text:span><text:span text:style-name="T11"> </text:span><text:span text:style-name="T43">textos orales, escritos y</text:span><text:span text:style-name="T4"> </text:span><text:span text:style-name="T43">multimodales</text:span><text:span text:style-name="T4"> </text:span><text:span text:style-name="T43">sobre</text:span><text:span text:style-name="T11"> </text:span><text:span text:style-name="T43">temas</text:span><text:span text:style-name="T4"> </text:span><text:span text:style-name="T43">cotidianos,</text:span><text:span text:style-name="T4"> </text:span><text:span text:style-name="T43">de</text:span><text:span text:style-name="T11"> </text:span><text:span text:style-name="T43">relevancia personal y de</text:span><text:span text:style-name="T4"> </text:span><text:span text:style-name="T43">interés público próximos</text:span><text:span text:style-name="T4"> </text:span><text:span text:style-name="T43">a</text:span><text:span text:style-name="T85"> </text:span><text:span text:style-name="T43">su</text:span><text:span text:style-name="T86"> </text:span><text:span text:style-name="T43">experiencia</text:span><text:span text:style-name="T85"> </text:span><text:span text:style-name="T43">vital</text:span><text:span text:style-name="T85"> </text:span><text:span text:style-name="T43">y cultural</text:span><text:span text:style-name="T4"> </text:span><text:span text:style-name="T43">expresados</text:span><text:span text:style-name="T4"> </text:span><text:span text:style-name="T43">de</text:span><text:span text:style-name="T4"> </text:span><text:span text:style-name="T43">forma</text:span><text:span text:style-name="T21"> </text:span><text:span text:style-name="T43">clara</text:span><text:span text:style-name="T23"> </text:span><text:span text:style-name="T43">y</text:span><text:span text:style-name="T54"> </text:span><text:span text:style-name="T43">en</text:span><text:span text:style-name="T87"> </text:span><text:span text:style-name="T43">la</text:span><text:span text:style-name="T21"> </text:span><text:span text:style-name="T43">lengua</text:span><text:span text:style-name="T11"> </text:span><text:span text:style-name="T43">estándar</text:span><text:span text:style-name="T4"> </text:span><text:span text:style-name="T43">a</text:span><text:span text:style-name="T4"> </text:span><text:span text:style-name="T43">través</text:span><text:span text:style-name="T4"> </text:span><text:span text:style-name="T43">de</text:span><text:span text:style-name="T11"> </text:span><text:span text:style-name="T43">diversos soportes</text:span><text:span text:style-name="T60"> </text:span><text:span text:style-name="T43">analógicos</text:span><text:span text:style-name="T91"> </text:span><text:span text:style-name="T43">y</text:span><text:span text:style-name="T92"> </text:span><text:span text:style-name="T43">digitales.</text:span></text:p>
          </table:table-cell>
        </table:table-row>
        <table:table-row table:style-name="Tabla1.4">
          <table:covered-table-cell table:style-name="Tabla1.A2"/>
          <table:table-cell table:style-name="Tabla1.A2" office:value-type="string">
            <text:p text:style-name="P20">1.2.<text:span text:style-name="T63"> </text:span>Interpretar<text:span text:style-name="T66"> </text:span>y<text:span text:style-name="T94"> </text:span>valorar<text:span text:style-name="T11"> </text:span>el<text:span text:style-name="T63"> </text:span>contenido<text:span text:style-name="T63"> </text:span>y<text:span text:style-name="T94"> </text:span>los<text:span text:style-name="T94"> </text:span>rasgos<text:span text:style-name="T11"> </text:span>discursivos de <text:span text:style-name="T43">textos</text:span><text:span text:style-name="T11"> </text:span>orales escritos<text:span text:style-name="T11"> </text:span>multimodales<text:span text:style-name="T4"> </text:span>progresivamente<text:tab/><text:span text:style-name="T37">más</text:span><text:span text:style-name="T11"> </text:span>complejos<text:span text:style-name="T98"> </text:span>propios<text:span text:style-name="T101"> </text:span>de<text:span text:style-name="T101"> </text:span>los<text:span text:style-name="T11"> </text:span>ámbitos<text:span text:style-name="T103"> </text:span>de<text:span text:style-name="T104"> </text:span>las<text:span text:style-name="T104"> </text:span>relaciones<text:span text:style-name="T11"> </text:span>interpersonales,<text:span text:style-name="T4"> </text:span>de<text:span text:style-name="T4"> </text:span>los<text:span text:style-name="T11"> </text:span>medios<text:span text:style-name="T106"> </text:span>de<text:span text:style-name="T107"> </text:span>comunicación<text:span text:style-name="T11"> </text:span>social<text:span text:style-name="T108"> </text:span>y<text:span text:style-name="T109"> </text:span>del<text:span text:style-name="T111"> </text:span>aprendizaje,<text:span text:style-name="T11"> </text:span>así como<text:tab/>de <text:span text:style-name="T37">textos</text:span><text:span text:style-name="T11"> </text:span>literarios<text:span text:style-name="T104"> </text:span>adecuados<text:span text:style-name="T112"> </text:span>al<text:span text:style-name="T11"> </text:span>nivel<text:span text:style-name="T114"> </text:span>de<text:span text:style-name="T117"> </text:span>madurez<text:span text:style-name="T114"> </text:span>del<text:span text:style-name="T11"> </text:span>alumnado.</text:p>
          </table:table-cell>
          <table:table-cell table:style-name="Tabla1.A2" office:value-type="string">
            <text:p text:style-name="P20">1.2.<text:span text:style-name="T63"> </text:span><text:span text:style-name="T64">No i</text:span>nterpreta<text:span text:style-name="T66"> </text:span><text:span text:style-name="T67">n</text:span><text:span text:style-name="T95">i </text:span>valora el<text:span text:style-name="T63"> </text:span>contenido<text:span text:style-name="T63"> </text:span>y<text:span text:style-name="T94"> </text:span>los<text:span text:style-name="T94"> </text:span>rasgos<text:span text:style-name="T11"> </text:span>discursivos de <text:span text:style-name="T43">textos</text:span><text:span text:style-name="T11"> </text:span>orales escritos<text:span text:style-name="T11"> </text:span>multimodales<text:span text:style-name="T4"> </text:span>progresivamente<text:tab/><text:span text:style-name="T37">más</text:span><text:span text:style-name="T11"> </text:span>complejos<text:span text:style-name="T98"> </text:span>propios<text:span text:style-name="T101"> </text:span>de<text:span text:style-name="T101"> </text:span>los<text:span text:style-name="T11"> </text:span>ámbitos<text:span text:style-name="T103"> </text:span>de<text:span text:style-name="T104"> </text:span>las<text:span text:style-name="T104"> </text:span>relaciones<text:span text:style-name="T11"> </text:span>interpersonales,<text:span text:style-name="T4"> </text:span>de<text:span text:style-name="T4"> </text:span>los<text:span text:style-name="T11"> </text:span>medios<text:span text:style-name="T106"> </text:span>de<text:span text:style-name="T107"> </text:span>comunicación<text:span text:style-name="T11"> </text:span>social<text:span text:style-name="T108"> </text:span>y<text:span text:style-name="T109"> </text:span>del<text:span text:style-name="T111"> </text:span>aprendizaje,<text:span text:style-name="T11"> </text:span>así como<text:tab/>de <text:span text:style-name="T37">textos</text:span><text:span text:style-name="T11"> </text:span>literarios<text:span text:style-name="T104"> </text:span>adecuados<text:span text:style-name="T112"> </text:span>al<text:span text:style-name="T11"> </text:span>nivel<text:span text:style-name="T114"> </text:span>de<text:span text:style-name="T117"> </text:span>madurez<text:span text:style-name="T114"> </text:span>del<text:span text:style-name="T11"> </text:span>alumnado.</text:p>
          </table:table-cell>
          <table:table-cell table:style-name="Tabla1.A2" office:value-type="string">
            <text:p text:style-name="P20">1.2.<text:span text:style-name="T63"> </text:span>Interpreta y<text:span text:style-name="T94"> </text:span>valora <text:span text:style-name="T120">suficientemente </text:span>el<text:span text:style-name="T63"> </text:span>contenido<text:span text:style-name="T63"> </text:span>y<text:span text:style-name="T94"> </text:span>los<text:span text:style-name="T94"> </text:span>rasgos<text:span text:style-name="T11"> </text:span>discursivos de <text:span text:style-name="T43">textos</text:span><text:span text:style-name="T11"> </text:span>orales escritos<text:span text:style-name="T11"> </text:span>multimodales<text:span text:style-name="T4"> </text:span>progresivamente<text:tab/><text:span text:style-name="T37">más</text:span><text:span text:style-name="T11"> </text:span>complejos<text:span text:style-name="T98"> </text:span>propios<text:span text:style-name="T101"> </text:span>de<text:span text:style-name="T101"> </text:span>los<text:span text:style-name="T11"> </text:span>ámbitos<text:span text:style-name="T103"> </text:span>de<text:span text:style-name="T104"> </text:span>las<text:span text:style-name="T104"> </text:span>relaciones<text:span text:style-name="T11"> </text:span>interpersonales,<text:span text:style-name="T4"> </text:span>de<text:span text:style-name="T4"> </text:span>los<text:span text:style-name="T11"> </text:span>medios<text:span text:style-name="T106"> </text:span>de<text:span text:style-name="T107"> </text:span>comunicación<text:span text:style-name="T11"> </text:span>social<text:span text:style-name="T108"> </text:span>y<text:span text:style-name="T109"> </text:span>del<text:span text:style-name="T111"> </text:span>aprendizaje,<text:span text:style-name="T11"> </text:span>así como<text:tab/>de <text:span text:style-name="T37">textos</text:span><text:span text:style-name="T11"> </text:span>literarios<text:span text:style-name="T104"> </text:span>adecuados<text:span text:style-name="T112"> </text:span>al<text:span text:style-name="T11"> </text:span>nivel<text:span text:style-name="T114"> </text:span>de<text:span text:style-name="T117"> </text:span>madurez<text:span text:style-name="T114"> </text:span>del<text:span text:style-name="T11"> </text:span><text:soft-page-break/>alumnado.</text:p>
          </table:table-cell>
          <table:table-cell table:style-name="Tabla1.A2" office:value-type="string">
            <text:p text:style-name="P20">1.2.<text:span text:style-name="T63"> </text:span>Interpreta<text:span text:style-name="T66"> </text:span>y<text:span text:style-name="T94"> </text:span>valora <text:span text:style-name="T120">bien </text:span>el<text:span text:style-name="T63"> </text:span>contenido<text:span text:style-name="T63"> </text:span>y<text:span text:style-name="T94"> </text:span>los<text:span text:style-name="T94"> </text:span>rasgos<text:span text:style-name="T11"> </text:span>discursivos de <text:span text:style-name="T43">textos</text:span><text:span text:style-name="T11"> </text:span>orales escritos<text:span text:style-name="T11"> </text:span>multimodales<text:span text:style-name="T4"> </text:span>progresivamente<text:tab/><text:span text:style-name="T37">más</text:span><text:span text:style-name="T11"> </text:span>complejos<text:span text:style-name="T98"> </text:span>propios<text:span text:style-name="T101"> </text:span>de<text:span text:style-name="T101"> </text:span>los<text:span text:style-name="T11"> </text:span>ámbitos<text:span text:style-name="T103"> </text:span>de<text:span text:style-name="T104"> </text:span>las<text:span text:style-name="T104"> </text:span>relaciones<text:span text:style-name="T11"> </text:span>interpersonales,<text:span text:style-name="T4"> </text:span>de<text:span text:style-name="T4"> </text:span>los<text:span text:style-name="T11"> </text:span>medios<text:span text:style-name="T106"> </text:span>de<text:span text:style-name="T107"> </text:span>comunicación<text:span text:style-name="T11"> </text:span>social<text:span text:style-name="T108"> </text:span>y<text:span text:style-name="T109"> </text:span>del<text:span text:style-name="T111"> </text:span>aprendizaje,<text:span text:style-name="T11"> </text:span>así como<text:tab/>de <text:span text:style-name="T37">textos</text:span><text:span text:style-name="T11"> </text:span>literarios<text:span text:style-name="T104"> </text:span>adecuados<text:span text:style-name="T112"> </text:span>al<text:span text:style-name="T11"> </text:span>nivel<text:span text:style-name="T114"> </text:span>de<text:span text:style-name="T117"> </text:span>madurez<text:span text:style-name="T114"> </text:span>del<text:span text:style-name="T11"> </text:span>alumnado.</text:p>
          </table:table-cell>
          <table:table-cell table:style-name="Tabla1.A2" office:value-type="string">
            <text:p text:style-name="P20">1.2.<text:span text:style-name="T63"> </text:span>Interpreta y<text:span text:style-name="T94"> </text:span>valora <text:span text:style-name="T120">de forma notable,</text:span><text:span text:style-name="T11"> </text:span>el<text:span text:style-name="T63"> </text:span>contenido<text:span text:style-name="T63"> </text:span>y<text:span text:style-name="T94"> </text:span>los<text:span text:style-name="T94"> </text:span>rasgos<text:span text:style-name="T11"> </text:span>discursivos de <text:span text:style-name="T43">textos</text:span><text:span text:style-name="T11"> </text:span>orales escritos<text:span text:style-name="T11"> </text:span>multimodales<text:span text:style-name="T4"> </text:span>progresivamente<text:tab/><text:span text:style-name="T37">más</text:span><text:span text:style-name="T11"> </text:span>complejos<text:span text:style-name="T98"> </text:span>propios<text:span text:style-name="T101"> </text:span>de<text:span text:style-name="T101"> </text:span>los<text:span text:style-name="T11"> </text:span>ámbitos<text:span text:style-name="T103"> </text:span>de<text:span text:style-name="T104"> </text:span>las<text:span text:style-name="T104"> </text:span>relaciones<text:span text:style-name="T11"> </text:span>interpersonales,<text:span text:style-name="T4"> </text:span>de<text:span text:style-name="T4"> </text:span>los<text:span text:style-name="T11"> </text:span>medios<text:span text:style-name="T106"> </text:span>de<text:span text:style-name="T107"> </text:span>comunicación<text:span text:style-name="T11"> </text:span>social<text:span text:style-name="T108"> </text:span>y<text:span text:style-name="T109"> </text:span>del<text:span text:style-name="T111"> </text:span>aprendizaje,<text:span text:style-name="T11"> </text:span>así como<text:tab/>de <text:span text:style-name="T37">textos</text:span><text:span text:style-name="T11"> </text:span><text:soft-page-break/>literarios<text:span text:style-name="T104"> </text:span>adecuados<text:span text:style-name="T112"> </text:span>al<text:span text:style-name="T11"> </text:span>nivel<text:span text:style-name="T114"> </text:span>de<text:span text:style-name="T117"> </text:span>madurez<text:span text:style-name="T114"> </text:span>del<text:span text:style-name="T11"> </text:span>alumnado.</text:p>
          </table:table-cell>
          <table:table-cell table:style-name="Tabla1.C2" office:value-type="string">
            <text:p text:style-name="P20">1.2.<text:span text:style-name="T63"> </text:span>Interpreta<text:span text:style-name="T66"> </text:span>y<text:span text:style-name="T94"> </text:span>valora<text:span text:style-name="T11"> </text:span><text:span text:style-name="T12">de <text:s/>manera destacada </text:span>el<text:span text:style-name="T63"> </text:span>contenido<text:span text:style-name="T63"> </text:span>y<text:span text:style-name="T94"> </text:span>los<text:span text:style-name="T94"> </text:span>rasgos<text:span text:style-name="T11"> </text:span>discursivos de <text:span text:style-name="T43">textos</text:span><text:span text:style-name="T11"> </text:span>orales escritos<text:span text:style-name="T11"> </text:span>multimodales<text:span text:style-name="T4"> </text:span>progresivamente<text:tab/><text:span text:style-name="T37">más</text:span><text:span text:style-name="T11"> </text:span>complejos<text:span text:style-name="T98"> </text:span>propios<text:span text:style-name="T101"> </text:span>de<text:span text:style-name="T101"> </text:span>los<text:span text:style-name="T11"> </text:span>ámbitos<text:span text:style-name="T103"> </text:span>de<text:span text:style-name="T104"> </text:span>las<text:span text:style-name="T104"> </text:span>relaciones<text:span text:style-name="T11"> </text:span>interpersonales,<text:span text:style-name="T4"> </text:span>de<text:span text:style-name="T4"> </text:span>los<text:span text:style-name="T11"> </text:span>medios<text:span text:style-name="T106"> </text:span>de<text:span text:style-name="T107"> </text:span>comunicación<text:span text:style-name="T11"> </text:span>social<text:span text:style-name="T108"> </text:span>y<text:span text:style-name="T109"> </text:span>del<text:span text:style-name="T111"> </text:span>aprendizaje,<text:span text:style-name="T11"> </text:span>así como<text:tab/>de <text:span text:style-name="T37">textos</text:span><text:span text:style-name="T11"> </text:span>literarios<text:span text:style-name="T104"> </text:span><text:soft-page-break/>adecuados<text:span text:style-name="T112"> </text:span>al<text:span text:style-name="T11"> </text:span>nivel<text:span text:style-name="T114"> </text:span>de<text:span text:style-name="T117"> </text:span>madurez<text:span text:style-name="T114"> </text:span>del<text:span text:style-name="T11"> </text:span>alumnado.</text:p>
          </table:table-cell>
        </table:table-row>
        <table:table-row table:style-name="Tabla1.5">
          <table:covered-table-cell table:style-name="Tabla1.A2"/>
          <table:table-cell table:style-name="Tabla1.A2" office:value-type="string">
            <text:p text:style-name="P8">1.<text:span text:style-name="T121">3</text:span><text:span text:style-name="T43">Seleccionar,</text:span><text:span text:style-name="T60"> </text:span>organizar<text:span text:style-name="T4"> </text:span>y<text:span text:style-name="T4"> </text:span>aplicar<text:span text:style-name="T4"> </text:span>de<text:span text:style-name="T4"> </text:span>manera<text:span text:style-name="T4"> </text:span>autónoma,<text:span text:style-name="T4"> </text:span>las<text:span text:style-name="T11"> </text:span>estrategias <text:span text:style-name="T122">y</text:span></text:p>
            <text:p text:style-name="P9">conocimiento más<text:span text:style-name="T4"> </text:span>adecuados<text:span text:style-name="T4"> </text:span>en<text:span text:style-name="T4"> </text:span>cada<text:span text:style-name="T11"> </text:span>situación<text:span text:style-name="T4"> </text:span>comunicativa<text:span text:style-name="T4"> </text:span>concreta <text:span text:style-name="T37">para</text:span><text:span text:style-name="T60"> </text:span>comprender<text:span text:style-name="T4"> </text:span>el<text:span text:style-name="T4"> </text:span>sentido<text:span text:style-name="T11"> </text:span>general,<text:span text:style-name="T4"> </text:span>la<text:span text:style-name="T4"> </text:span>información<text:span text:style-name="T4"> </text:span>esencial<text:span text:style-name="T4"> </text:span>y<text:span text:style-name="T4"> </text:span>los<text:span text:style-name="T4"> </text:span>detalles<text:span text:style-name="T4"> </text:span>más<text:span text:style-name="T4"> </text:span>relevantes<text:span text:style-name="T4"> </text:span>de<text:span text:style-name="T4"> </text:span>los<text:span text:style-name="T4"> </text:span>textos orales y escritos;<text:span text:style-name="T4"> </text:span>inferir <text:span text:style-name="T43">significados</text:span><text:span text:style-name="T60"> </text:span>basándose en el ámbito<text:span text:style-name="T4"> </text:span>contextual<text:span text:style-name="T4"> </text:span>e<text:span text:style-name="T4"> </text:span>interpretar<text:span text:style-name="T11"> </text:span>elementos<text:span text:style-name="T4"> </text:span>no<text:span text:style-name="T4"> </text:span>verbales;<text:span text:style-name="T4"> </text:span>seleccionar,<text:span text:style-name="T4"> </text:span>gestionar<text:span text:style-name="T4"> </text:span>y<text:span text:style-name="T11"> </text:span>validar información veraz<text:span text:style-name="T11"> </text:span>mediante la búsqueda en<text:span text:style-name="T11"> </text:span><text:span text:style-name="T16">fuentes</text:span><text:span text:style-name="T58"> </text:span><text:span text:style-name="T16">fiables.</text:span></text:p>
          </table:table-cell>
          <table:table-cell table:style-name="Tabla1.A2" office:value-type="string">
            <text:p text:style-name="P8">1.<text:span text:style-name="T121">3 </text:span><text:span text:style-name="T127">No </text:span><text:span text:style-name="T43">Selecciona, </text:span><text:span text:style-name="T50">ni</text:span><text:span text:style-name="T60"> </text:span>organiza<text:span text:style-name="T4"> <text:s/></text:span><text:span text:style-name="T7">ni</text:span><text:span text:style-name="T4"> </text:span>aplica<text:span text:style-name="T4"> </text:span>de<text:span text:style-name="T4"> </text:span>manera<text:span text:style-name="T4"> </text:span>autónoma,<text:span text:style-name="T4"> </text:span>las<text:span text:style-name="T11"> </text:span>estrategias <text:span text:style-name="T122">y</text:span></text:p>
            <text:p text:style-name="P9">conocimiento más<text:span text:style-name="T4"> </text:span>adecuados<text:span text:style-name="T4"> </text:span>en<text:span text:style-name="T4"> </text:span>cada<text:span text:style-name="T11"> </text:span>situación<text:span text:style-name="T4"> </text:span>comunicativa<text:span text:style-name="T4"> </text:span>concreta <text:span text:style-name="T37">para</text:span><text:span text:style-name="T60"> </text:span>comprender<text:span text:style-name="T4"> </text:span>el<text:span text:style-name="T4"> </text:span>sentido<text:span text:style-name="T11"> </text:span>general,<text:span text:style-name="T4"> </text:span>la<text:span text:style-name="T4"> </text:span>información<text:span text:style-name="T4"> </text:span>esencial<text:span text:style-name="T4"> </text:span>y<text:span text:style-name="T4"> </text:span>los<text:span text:style-name="T4"> </text:span>detalles<text:span text:style-name="T4"> </text:span>más<text:span text:style-name="T4"> </text:span>relevantes<text:span text:style-name="T4"> </text:span>de<text:span text:style-name="T4"> </text:span>los<text:span text:style-name="T4"> </text:span>textos orales y escritos;<text:span text:style-name="T4"> </text:span>inferir <text:span text:style-name="T43">significados</text:span><text:span text:style-name="T60"> </text:span>basándose en el ámbito<text:span text:style-name="T4"> </text:span>contextual<text:span text:style-name="T4"> </text:span>e<text:span text:style-name="T4"> </text:span>interpretar<text:span text:style-name="T11"> </text:span>elementos<text:span text:style-name="T4"> </text:span>no<text:span text:style-name="T4"> </text:span>verbales;<text:span text:style-name="T4"> </text:span>seleccionar,<text:span text:style-name="T4"> </text:span>gestionar<text:span text:style-name="T4"> </text:span>y<text:span text:style-name="T11"> </text:span>validar información veraz<text:span text:style-name="T11"> </text:span>mediante la búsqueda en<text:span text:style-name="T11"> </text:span><text:span text:style-name="T16">fuentes</text:span><text:span text:style-name="T58"> </text:span><text:span text:style-name="T16">fiables.</text:span></text:p>
          </table:table-cell>
          <table:table-cell table:style-name="Tabla1.A2" office:value-type="string">
            <text:p text:style-name="P8">1.<text:span text:style-name="T121">3</text:span><text:span text:style-name="T43">Selecciona</text:span><text:span text:style-name="T60"> </text:span>organiza<text:span text:style-name="T4"> </text:span>y<text:span text:style-name="T4"> </text:span>aplica <text:span text:style-name="T127">suficientemente y</text:span><text:span text:style-name="T4"> </text:span>de<text:span text:style-name="T4"> </text:span>manera<text:span text:style-name="T4"> </text:span>autónoma,<text:span text:style-name="T4"> </text:span>las<text:span text:style-name="T11"> </text:span>estrategias <text:span text:style-name="T122">y</text:span></text:p>
            <text:p text:style-name="P9">conocimiento más<text:span text:style-name="T4"> </text:span>adecuados<text:span text:style-name="T4"> </text:span>en<text:span text:style-name="T4"> </text:span>cada<text:span text:style-name="T11"> </text:span>situación<text:span text:style-name="T4"> </text:span>comunicativa<text:span text:style-name="T4"> </text:span>concreta <text:span text:style-name="T37">para</text:span><text:span text:style-name="T60"> </text:span>comprender<text:span text:style-name="T4"> </text:span>el<text:span text:style-name="T4"> </text:span>sentido<text:span text:style-name="T11"> </text:span>general,<text:span text:style-name="T4"> </text:span>la<text:span text:style-name="T4"> </text:span>información<text:span text:style-name="T4"> </text:span>esencial<text:span text:style-name="T4"> </text:span>y<text:span text:style-name="T4"> </text:span>los<text:span text:style-name="T4"> </text:span>detalles<text:span text:style-name="T4"> </text:span>más<text:span text:style-name="T4"> </text:span>relevantes<text:span text:style-name="T4"> </text:span>de<text:span text:style-name="T4"> </text:span>los<text:span text:style-name="T4"> </text:span>textos orales y escritos;<text:span text:style-name="T4"> </text:span>inferir <text:span text:style-name="T43">significados</text:span><text:span text:style-name="T60"> </text:span>basándose en el ámbito<text:span text:style-name="T4"> </text:span>contextual<text:span text:style-name="T4"> </text:span>e<text:span text:style-name="T4"> </text:span>interpretar<text:span text:style-name="T11"> </text:span>elementos<text:span text:style-name="T4"> </text:span>no<text:span text:style-name="T4"> </text:span>verbales;<text:span text:style-name="T4"> </text:span>seleccionar,<text:span text:style-name="T4"> </text:span>gestionar<text:span text:style-name="T4"> </text:span>y<text:span text:style-name="T11"> </text:span>validar información veraz<text:span text:style-name="T11"> </text:span>mediante la búsqueda en<text:span text:style-name="T11"> </text:span><text:span text:style-name="T16">fuentes</text:span><text:span text:style-name="T58"> </text:span><text:span text:style-name="T16">fiables.</text:span></text:p>
          </table:table-cell>
          <table:table-cell table:style-name="Tabla1.A2" office:value-type="string">
            <text:p text:style-name="P8">1.<text:span text:style-name="T121">3</text:span><text:span text:style-name="T43">Selecciona,</text:span><text:span text:style-name="T60"> </text:span>organiza y<text:span text:style-name="T4"> </text:span>aplica <text:span text:style-name="T127">bien <text:s/>y </text:span><text:span text:style-name="T4"><text:s/></text:span>de<text:span text:style-name="T4"> </text:span>manera<text:span text:style-name="T4"> </text:span>autónoma,<text:span text:style-name="T4"> </text:span>las<text:span text:style-name="T11"> </text:span>estrategias <text:span text:style-name="T122">y</text:span></text:p>
            <text:p text:style-name="P9">conocimiento más<text:span text:style-name="T4"> </text:span>adecuados<text:span text:style-name="T4"> </text:span>en<text:span text:style-name="T4"> </text:span>cada<text:span text:style-name="T11"> </text:span>situación<text:span text:style-name="T4"> </text:span>comunicativa<text:span text:style-name="T4"> </text:span>concreta <text:span text:style-name="T37">para</text:span><text:span text:style-name="T60"> </text:span>comprender<text:span text:style-name="T4"> </text:span>el<text:span text:style-name="T4"> </text:span>sentido<text:span text:style-name="T11"> </text:span>general,<text:span text:style-name="T4"> </text:span>la<text:span text:style-name="T4"> </text:span>información<text:span text:style-name="T4"> </text:span>esencial<text:span text:style-name="T4"> </text:span>y<text:span text:style-name="T4"> </text:span>los<text:span text:style-name="T4"> </text:span>detalles<text:span text:style-name="T4"> </text:span>más<text:span text:style-name="T4"> </text:span>relevantes<text:span text:style-name="T4"> </text:span>de<text:span text:style-name="T4"> </text:span>los<text:span text:style-name="T4"> </text:span>textos orales y escritos;<text:span text:style-name="T4"> </text:span>inferir <text:span text:style-name="T43">significados</text:span><text:span text:style-name="T60"> </text:span>basándose en el ámbito<text:span text:style-name="T4"> </text:span>contextual<text:span text:style-name="T4"> </text:span>e<text:span text:style-name="T4"> </text:span>interpretar<text:span text:style-name="T11"> </text:span>elementos<text:span text:style-name="T4"> </text:span>no<text:span text:style-name="T4"> </text:span>verbales;<text:span text:style-name="T4"> </text:span>seleccionar,<text:span text:style-name="T4"> </text:span>gestionar<text:span text:style-name="T4"> </text:span>y<text:span text:style-name="T11"> </text:span>validar información veraz<text:span text:style-name="T11"> </text:span>mediante la búsqueda en<text:span text:style-name="T11"> </text:span><text:span text:style-name="T16">fuentes</text:span><text:span text:style-name="T58"> </text:span><text:span text:style-name="T16">fiables.</text:span></text:p>
          </table:table-cell>
          <table:table-cell table:style-name="Tabla1.A2" office:value-type="string">
            <text:p text:style-name="P8">1.<text:span text:style-name="T121">3</text:span><text:span text:style-name="T43">Selecciona,</text:span><text:span text:style-name="T60"> </text:span>organizar<text:span text:style-name="T4"> </text:span>y<text:span text:style-name="T4"> </text:span>aplica <text:span text:style-name="T127">de forma notable y</text:span><text:span text:style-name="T4"> </text:span>de<text:span text:style-name="T4"> </text:span>manera<text:span text:style-name="T4"> </text:span>autónoma,<text:span text:style-name="T4"> </text:span>las<text:span text:style-name="T11"> </text:span>estrategias <text:span text:style-name="T122">y</text:span></text:p>
            <text:p text:style-name="P9">conocimiento más<text:span text:style-name="T4"> </text:span>adecuados<text:span text:style-name="T4"> </text:span>en<text:span text:style-name="T4"> </text:span>cada<text:span text:style-name="T11"> </text:span>situación<text:span text:style-name="T4"> </text:span>comunicativa<text:span text:style-name="T4"> </text:span>concreta <text:span text:style-name="T37">para</text:span><text:span text:style-name="T60"> </text:span>comprender<text:span text:style-name="T4"> </text:span>el<text:span text:style-name="T4"> </text:span>sentido<text:span text:style-name="T11"> </text:span>general,<text:span text:style-name="T4"> </text:span>la<text:span text:style-name="T4"> </text:span>información<text:span text:style-name="T4"> </text:span>esencial<text:span text:style-name="T4"> </text:span>y<text:span text:style-name="T4"> </text:span>los<text:span text:style-name="T4"> </text:span>detalles<text:span text:style-name="T4"> </text:span>más<text:span text:style-name="T4"> </text:span>relevantes<text:span text:style-name="T4"> </text:span>de<text:span text:style-name="T4"> </text:span>los<text:span text:style-name="T4"> </text:span>textos orales y escritos;<text:span text:style-name="T4"> </text:span>inferir <text:span text:style-name="T43">significados</text:span><text:span text:style-name="T60"> </text:span>basándose en el ámbito<text:span text:style-name="T4"> </text:span>contextual<text:span text:style-name="T4"> </text:span>e<text:span text:style-name="T4"> </text:span>interpretar<text:span text:style-name="T11"> </text:span>elementos<text:span text:style-name="T4"> </text:span>no<text:span text:style-name="T4"> </text:span>verbales;<text:span text:style-name="T4"> </text:span>seleccionar,<text:span text:style-name="T4"> </text:span>gestionar<text:span text:style-name="T4"> </text:span>y<text:span text:style-name="T11"> </text:span>validar información veraz<text:span text:style-name="T11"> </text:span>mediante la búsqueda en<text:span text:style-name="T11"> </text:span><text:span text:style-name="T16">fuentes</text:span><text:span text:style-name="T58"> </text:span><text:span text:style-name="T16">fiables.</text:span></text:p>
          </table:table-cell>
          <table:table-cell table:style-name="Tabla1.C2" office:value-type="string">
            <text:p text:style-name="P8">1.<text:span text:style-name="T121">3</text:span><text:span text:style-name="T43">Selecciona,</text:span><text:span text:style-name="T60"> </text:span>organiza<text:span text:style-name="T4"> </text:span>y<text:span text:style-name="T4"> </text:span>aplica <text:span text:style-name="T127">de forma destacada</text:span><text:span text:style-name="T4"> <text:s/></text:span><text:span text:style-name="T7">y </text:span>de<text:span text:style-name="T4"> </text:span>manera<text:span text:style-name="T4"> </text:span>autónoma,<text:span text:style-name="T4"> </text:span>las<text:span text:style-name="T11"> </text:span>estrategias <text:span text:style-name="T122">y</text:span></text:p>
            <text:p text:style-name="P9">conocimiento más<text:span text:style-name="T4"> </text:span>adecuados<text:span text:style-name="T4"> </text:span>en<text:span text:style-name="T4"> </text:span>cada<text:span text:style-name="T11"> </text:span>situación<text:span text:style-name="T4"> </text:span>comunicativa<text:span text:style-name="T4"> </text:span>concreta <text:span text:style-name="T37">para</text:span><text:span text:style-name="T60"> </text:span>comprender<text:span text:style-name="T4"> </text:span>el<text:span text:style-name="T4"> </text:span>sentido<text:span text:style-name="T11"> </text:span>general,<text:span text:style-name="T4"> </text:span>la<text:span text:style-name="T4"> </text:span>información<text:span text:style-name="T4"> </text:span>esencial<text:span text:style-name="T4"> </text:span>y<text:span text:style-name="T4"> </text:span>los<text:span text:style-name="T4"> </text:span>detalles<text:span text:style-name="T4"> </text:span>más<text:span text:style-name="T4"> </text:span>relevantes<text:span text:style-name="T4"> </text:span>de<text:span text:style-name="T4"> </text:span>los<text:span text:style-name="T4"> </text:span>textos orales y escritos;<text:span text:style-name="T4"> </text:span>inferir <text:span text:style-name="T43">significados</text:span><text:span text:style-name="T60"> </text:span>basándose en el ámbito<text:span text:style-name="T4"> </text:span>contextual<text:span text:style-name="T4"> </text:span>e<text:span text:style-name="T4"> </text:span>interpretar<text:span text:style-name="T11"> </text:span>elementos<text:span text:style-name="T4"> </text:span>no<text:span text:style-name="T4"> </text:span>verbales;<text:span text:style-name="T4"> </text:span>seleccionar,<text:span text:style-name="T4"> </text:span>gestionar<text:span text:style-name="T4"> </text:span>y<text:span text:style-name="T11"> </text:span>validar información veraz<text:span text:style-name="T11"> </text:span>mediante la búsqueda en<text:span text:style-name="T11"> </text:span><text:span text:style-name="T16">fuentes</text:span><text:span text:style-name="T58"> </text:span><text:span text:style-name="T16">fiables.</text:span></text:p>
          </table:table-cell>
        </table:table-row>
        <table:table-row table:style-name="Tabla1.6">
          <table:table-cell table:style-name="Tabla1.A2" table:number-rows-spanned="3" office:value-type="string">
            <text:p text:style-name="P3">2.<text:span text:style-name="T4"> </text:span>Producir<text:span text:style-name="T4"> </text:span>textos<text:span text:style-name="T4"> </text:span>originales<text:span text:style-name="T4"> </text:span>orales, escritos y multimodales,<text:span text:style-name="T11"> </text:span>de extensión media, sencillos y<text:span text:style-name="T4"> </text:span>con<text:span text:style-name="T4"> </text:span>una<text:span text:style-name="T4"> </text:span>organización <text:span text:style-name="T128">c</text:span>lara,<text:span text:style-name="T11"> </text:span>buscando en fuentes fiables y<text:span text:style-name="T4"> </text:span><text:span text:style-name="T37">usando</text:span><text:span text:style-name="T54"> </text:span><text:span text:style-name="T43">estrategias</text:span><text:span text:style-name="T23"> </text:span><text:span text:style-name="T43">tales</text:span><text:span text:style-name="T23"> </text:span><text:span text:style-name="T43">como</text:span><text:span text:style-name="T23"> </text:span><text:span text:style-name="T43">la</text:span><text:span text:style-name="T60"> </text:span>planificación,<text:span text:style-name="T21"> </text:span>la<text:span text:style-name="T21"> </text:span>compensación<text:span text:style-name="T54"> </text:span>o<text:span text:style-name="T11"> </text:span>la<text:span text:style-name="T4"> </text:span>autorreparación,para<text:span text:style-name="T4"> </text:span>expresar<text:span text:style-name="T129"> </text:span>de<text:span text:style-name="T129"> </text:span>forma<text:span text:style-name="T129"> </text:span>creativa,<text:span text:style-name="T130">adecuada y coherente mensajes</text:span><text:span text:style-name="T8"> </text:span>relevantes<text:span text:style-name="T134"> </text:span>y<text:span text:style-name="T134"> </text:span>para<text:span text:style-name="T135"> </text:span>responder<text:span text:style-name="T134"> </text:span>a<text:span text:style-name="T135"> </text:span>propósitos<text:span text:style-name="T134"> </text:span>comunicativos<text:span text:style-name="T135"> </text:span>concretos. </text:p>
          </table:table-cell>
          <table:table-cell table:style-name="Tabla1.A2" office:value-type="string">
            <text:p text:style-name="P10">2.1.Expresar oralmente<text:span text:style-name="T4"> </text:span>textos<text:span text:style-name="T4"> </text:span>originales<text:span text:style-name="T4"> </text:span>y<text:span text:style-name="T11"> </text:span>creativos<text:span text:style-name="T4"> </text:span>sencillos<text:span text:style-name="T4"> </text:span>de<text:span text:style-name="T11"> </text:span>extensión <text:span text:style-name="T37">media, estructurados,</text:span><text:span text:style-name="T4"> </text:span><text:span text:style-name="T37">comprensibles,</text:span><text:span text:style-name="T4"> </text:span><text:span text:style-name="T38">coherentes</text:span><text:span text:style-name="T68"> </text:span><text:span text:style-name="T38">y</text:span><text:span text:style-name="T68"> </text:span><text:span text:style-name="T38">adecuados</text:span><text:span text:style-name="T136"> </text:span><text:span text:style-name="T38">a</text:span><text:span text:style-name="T137"> </text:span><text:span text:style-name="T37">la situación</text:span><text:span text:style-name="T117"> </text:span><text:span text:style-name="T37">comunicativa</text:span><text:span text:style-name="T11"> </text:span><text:span text:style-name="T37">concreta,</text:span><text:span text:style-name="T4"> </text:span><text:span text:style-name="T37">sobre</text:span><text:span text:style-name="T4"> </text:span><text:span text:style-name="T37">asuntos</text:span><text:span text:style-name="T11"> </text:span><text:span text:style-name="T37">de diversa índole,</text:span><text:span text:style-name="T11"> </text:span><text:span text:style-name="T37">cotidianos,</text:span><text:span text:style-name="T140"> </text:span><text:span text:style-name="T37">de</text:span><text:span text:style-name="T141"> </text:span><text:span text:style-name="T37">relevancia</text:span><text:span text:style-name="T11"> </text:span><text:span text:style-name="T37">personal</text:span><text:span text:style-name="T4"> </text:span><text:span text:style-name="T37">y</text:span><text:span text:style-name="T103"> </text:span><text:span text:style-name="T37">de</text:span><text:span text:style-name="T4"> </text:span><text:span text:style-name="T37">interés</text:span><text:span text:style-name="T11"> </text:span><text:span text:style-name="T37">público</text:span><text:span text:style-name="T117"> </text:span><text:span text:style-name="T37">próximo</text:span><text:span text:style-name="T63"> </text:span><text:span text:style-name="T37">a</text:span><text:span text:style-name="T114"> </text:span><text:span text:style-name="T37">su</text:span><text:span text:style-name="T11"> </text:span><text:span text:style-name="T37">experiencia vit</text:span><text:span text:style-name="T39">al </text:span><text:span text:style-name="T122">y</text:span><text:span text:style-name="T11"> </text:span><text:span text:style-name="T37">cultural,</text:span><text:span text:style-name="T107"> </text:span><text:span text:style-name="T37">con</text:span><text:span text:style-name="T107"> </text:span><text:span text:style-name="T37">el</text:span><text:span text:style-name="T140"> </text:span><text:span text:style-name="T37">fin</text:span><text:span text:style-name="T106"> </text:span><text:span text:style-name="T37">de</text:span><text:span text:style-name="T11"> </text:span><text:span text:style-name="T43">describir,</text:span><text:span text:style-name="T87"> </text:span><text:span text:style-name="T37">narrar,</text:span><text:span text:style-name="T87"> </text:span><text:span text:style-name="T37">explicar,</text:span><text:span text:style-name="T11"> </text:span><text:span text:style-name="T37">argumentar</text:span><text:span text:style-name="T143"> </text:span><text:span text:style-name="T37">e</text:span><text:span text:style-name="T144"> </text:span><text:span text:style-name="T37">informar,</text:span><text:span text:style-name="T11"> </text:span><text:span text:style-name="T37">en</text:span><text:span text:style-name="T104"> </text:span><text:span text:style-name="T37">diferentes</text:span><text:span text:style-name="T112"> </text:span><text:span text:style-name="T37">soportes</text:span><text:span text:style-name="T11"> </text:span><text:span text:style-name="T37">analógicos</text:span><text:span text:style-name="T146"> </text:span><text:span text:style-name="T37">y</text:span><text:span text:style-name="T148"> </text:span><text:span text:style-name="T37">digitales,</text:span><text:span text:style-name="T11"> </text:span><text:span text:style-name="T37">utilizando recursos</text:span><text:span text:style-name="T11"> </text:span><text:span text:style-name="T37">verbales</text:span><text:span text:style-name="T33"> </text:span><text:span text:style-name="T37">y</text:span><text:span text:style-name="T26"> </text:span><text:span text:style-name="T37">no</text:span><text:span text:style-name="T30"> </text:span><text:soft-page-break/><text:span text:style-name="T37">verbales</text:span><text:span text:style-name="T30"> </text:span><text:span text:style-name="T37">de</text:span><text:span text:style-name="T11"> </text:span><text:span text:style-name="T37">manera</text:span><text:span text:style-name="T4"> </text:span><text:span text:style-name="T37">autónoma,</text:span><text:span text:style-name="T4"> </text:span><text:span text:style-name="T37">así</text:span><text:span text:style-name="T11"> </text:span><text:span text:style-name="T37">como estrategias de</text:span><text:span text:style-name="T11"> </text:span><text:span text:style-name="T37">planificación,</text:span><text:span text:style-name="T43">control,</text:span><text:span text:style-name="T11"> </text:span><text:span text:style-name="T37">compensación,</text:span><text:span text:style-name="T4"> </text:span><text:span text:style-name="T37">cooperación </text:span><text:span text:style-name="T122">y</text:span><text:span text:style-name="T11"> </text:span><text:span text:style-name="T37">autorreparación.</text:span></text:p>
          </table:table-cell>
          <table:table-cell table:style-name="Tabla1.A2" office:value-type="string">
            <text:p text:style-name="P10">2.1. <text:span text:style-name="T79">No e</text:span>xpresa oralmente<text:span text:style-name="T4"> </text:span>textos<text:span text:style-name="T4"> </text:span>originales<text:span text:style-name="T4"> </text:span>y<text:span text:style-name="T11"> </text:span>creativos<text:span text:style-name="T4"> </text:span>sencillos<text:span text:style-name="T4"> </text:span>de<text:span text:style-name="T11"> </text:span>extensión <text:span text:style-name="T37">media, estructurados,</text:span><text:span text:style-name="T4"> </text:span><text:span text:style-name="T37">comprensibles,</text:span><text:span text:style-name="T4"> </text:span><text:span text:style-name="T38">coherentes</text:span><text:span text:style-name="T68"> </text:span><text:span text:style-name="T38">y</text:span><text:span text:style-name="T68"> </text:span><text:span text:style-name="T38">adecuados</text:span><text:span text:style-name="T136"> </text:span><text:span text:style-name="T38">a</text:span><text:span text:style-name="T137"> </text:span><text:span text:style-name="T37">la situación</text:span><text:span text:style-name="T117"> </text:span><text:span text:style-name="T37">comunicativa</text:span><text:span text:style-name="T11"> </text:span><text:span text:style-name="T37">concreta,</text:span><text:span text:style-name="T4"> </text:span><text:span text:style-name="T37">sobre</text:span><text:span text:style-name="T4"> </text:span><text:span text:style-name="T37">asuntos</text:span><text:span text:style-name="T11"> </text:span><text:span text:style-name="T37">de diversa índole,</text:span><text:span text:style-name="T11"> </text:span><text:span text:style-name="T37">cotidianos,</text:span><text:span text:style-name="T140"> </text:span><text:span text:style-name="T37">de</text:span><text:span text:style-name="T141"> </text:span><text:span text:style-name="T37">relevancia</text:span><text:span text:style-name="T11"> </text:span><text:span text:style-name="T37">personal</text:span><text:span text:style-name="T4"> </text:span><text:span text:style-name="T37">y</text:span><text:span text:style-name="T103"> </text:span><text:span text:style-name="T37">de</text:span><text:span text:style-name="T4"> </text:span><text:span text:style-name="T37">interés</text:span><text:span text:style-name="T11"> </text:span><text:span text:style-name="T37">público</text:span><text:span text:style-name="T117"> </text:span><text:span text:style-name="T37">próximo</text:span><text:span text:style-name="T63"> </text:span><text:span text:style-name="T37">a</text:span><text:span text:style-name="T114"> </text:span><text:span text:style-name="T37">su</text:span><text:span text:style-name="T11"> </text:span><text:soft-page-break/><text:span text:style-name="T37">experiencia vit</text:span><text:span text:style-name="T39">al </text:span><text:span text:style-name="T122">y</text:span><text:span text:style-name="T11"> </text:span><text:span text:style-name="T37">cultural,</text:span><text:span text:style-name="T107"> </text:span><text:span text:style-name="T37">con</text:span><text:span text:style-name="T107"> </text:span><text:span text:style-name="T37">el</text:span><text:span text:style-name="T140"> </text:span><text:span text:style-name="T37">fin</text:span><text:span text:style-name="T106"> </text:span><text:span text:style-name="T37">de</text:span><text:span text:style-name="T11"> </text:span><text:span text:style-name="T43">describir,</text:span><text:span text:style-name="T87"> </text:span><text:span text:style-name="T37">narrar,</text:span><text:span text:style-name="T87"> </text:span><text:span text:style-name="T37">explicar,</text:span><text:span text:style-name="T11"> </text:span><text:span text:style-name="T37">argumentar</text:span><text:span text:style-name="T143"> </text:span><text:span text:style-name="T37">e</text:span><text:span text:style-name="T144"> </text:span><text:span text:style-name="T37">informar,</text:span><text:span text:style-name="T11"> </text:span><text:span text:style-name="T37">en</text:span><text:span text:style-name="T104"> </text:span><text:span text:style-name="T37">diferentes</text:span><text:span text:style-name="T112"> </text:span><text:span text:style-name="T37">soportes</text:span><text:span text:style-name="T11"> </text:span><text:span text:style-name="T37">analógicos</text:span><text:span text:style-name="T146"> </text:span><text:span text:style-name="T37">y</text:span><text:span text:style-name="T148"> </text:span><text:span text:style-name="T37">digitales,</text:span><text:span text:style-name="T11"> </text:span><text:span text:style-name="T37">utilizando recursos</text:span><text:span text:style-name="T11"> </text:span><text:span text:style-name="T37">verbales</text:span><text:span text:style-name="T33"> </text:span><text:span text:style-name="T37">y</text:span><text:span text:style-name="T26"> </text:span><text:span text:style-name="T37">no</text:span><text:span text:style-name="T30"> </text:span><text:span text:style-name="T37">verbales</text:span><text:span text:style-name="T30"> </text:span><text:span text:style-name="T37">de</text:span><text:span text:style-name="T11"> </text:span><text:span text:style-name="T37">manera</text:span><text:span text:style-name="T4"> </text:span><text:span text:style-name="T37">autónoma,</text:span><text:span text:style-name="T4"> </text:span><text:span text:style-name="T37">así</text:span><text:span text:style-name="T11"> </text:span><text:span text:style-name="T37">como estrategias de</text:span><text:span text:style-name="T11"> </text:span><text:span text:style-name="T37">planificación,</text:span><text:span text:style-name="T43">control,</text:span><text:span text:style-name="T11"> </text:span><text:span text:style-name="T37">compensación,</text:span><text:span text:style-name="T4"> </text:span><text:span text:style-name="T37">cooperación </text:span><text:span text:style-name="T122">y</text:span><text:span text:style-name="T11"> </text:span><text:span text:style-name="T37">autorreparación.</text:span></text:p>
          </table:table-cell>
          <table:table-cell table:style-name="Tabla1.A2" office:value-type="string">
            <text:p text:style-name="P10">2.1.Expresa <text:span text:style-name="T79">suficientemente,</text:span> oralmente<text:span text:style-name="T4"> </text:span>textos<text:span text:style-name="T4"> </text:span>originales<text:span text:style-name="T4"> </text:span>y<text:span text:style-name="T11"> </text:span>creativos<text:span text:style-name="T4"> </text:span>sencillos<text:span text:style-name="T4"> </text:span>de<text:span text:style-name="T11"> </text:span>extensión <text:span text:style-name="T37">media, estructurados,</text:span><text:span text:style-name="T4"> </text:span><text:span text:style-name="T37">comprensibles,</text:span><text:span text:style-name="T4"> </text:span><text:span text:style-name="T38">coherentes</text:span><text:span text:style-name="T68"> </text:span><text:span text:style-name="T38">y</text:span><text:span text:style-name="T68"> </text:span><text:span text:style-name="T38">adecuados</text:span><text:span text:style-name="T136"> </text:span><text:span text:style-name="T38">a</text:span><text:span text:style-name="T137"> </text:span><text:span text:style-name="T37">la situación</text:span><text:span text:style-name="T117"> </text:span><text:span text:style-name="T37">comunicativa</text:span><text:span text:style-name="T11"> </text:span><text:span text:style-name="T37">concreta,</text:span><text:span text:style-name="T4"> </text:span><text:span text:style-name="T37">sobre</text:span><text:span text:style-name="T4"> </text:span><text:span text:style-name="T37">asuntos</text:span><text:span text:style-name="T11"> </text:span><text:span text:style-name="T37">de diversa índole,</text:span><text:span text:style-name="T11"> </text:span><text:span text:style-name="T37">cotidianos,</text:span><text:span text:style-name="T140"> </text:span><text:span text:style-name="T37">de</text:span><text:span text:style-name="T141"> </text:span><text:span text:style-name="T37">relevancia</text:span><text:span text:style-name="T11"> </text:span><text:span text:style-name="T37">personal</text:span><text:span text:style-name="T4"> </text:span><text:span text:style-name="T37">y</text:span><text:span text:style-name="T103"> </text:span><text:span text:style-name="T37">de</text:span><text:span text:style-name="T4"> </text:span><text:span text:style-name="T37">interés</text:span><text:span text:style-name="T11"> </text:span><text:span text:style-name="T37">público</text:span><text:span text:style-name="T117"> </text:span><text:soft-page-break/><text:span text:style-name="T37">próximo</text:span><text:span text:style-name="T63"> </text:span><text:span text:style-name="T37">a</text:span><text:span text:style-name="T114"> </text:span><text:span text:style-name="T37">su</text:span><text:span text:style-name="T11"> </text:span><text:span text:style-name="T37">experiencia vit</text:span><text:span text:style-name="T39">al </text:span><text:span text:style-name="T122">y</text:span><text:span text:style-name="T11"> </text:span><text:span text:style-name="T37">cultural,</text:span><text:span text:style-name="T107"> </text:span><text:span text:style-name="T37">con</text:span><text:span text:style-name="T107"> </text:span><text:span text:style-name="T37">el</text:span><text:span text:style-name="T140"> </text:span><text:span text:style-name="T37">fin</text:span><text:span text:style-name="T106"> </text:span><text:span text:style-name="T37">de</text:span><text:span text:style-name="T11"> </text:span><text:span text:style-name="T43">describir,</text:span><text:span text:style-name="T87"> </text:span><text:span text:style-name="T37">narrar,</text:span><text:span text:style-name="T87"> </text:span><text:span text:style-name="T37">explicar,</text:span><text:span text:style-name="T11"> </text:span><text:span text:style-name="T37">argumentar</text:span><text:span text:style-name="T143"> </text:span><text:span text:style-name="T37">e</text:span><text:span text:style-name="T144"> </text:span><text:span text:style-name="T37">informar,</text:span><text:span text:style-name="T11"> </text:span><text:span text:style-name="T37">en</text:span><text:span text:style-name="T104"> </text:span><text:span text:style-name="T37">diferentes</text:span><text:span text:style-name="T112"> </text:span><text:span text:style-name="T37">soportes</text:span><text:span text:style-name="T11"> </text:span><text:span text:style-name="T37">analógicos</text:span><text:span text:style-name="T146"> </text:span><text:span text:style-name="T37">y</text:span><text:span text:style-name="T148"> </text:span><text:span text:style-name="T37">digitales,</text:span><text:span text:style-name="T11"> </text:span><text:span text:style-name="T37">utilizando recursos</text:span><text:span text:style-name="T11"> </text:span><text:span text:style-name="T37">verbales</text:span><text:span text:style-name="T33"> </text:span><text:span text:style-name="T37">y</text:span><text:span text:style-name="T26"> </text:span><text:span text:style-name="T37">no</text:span><text:span text:style-name="T30"> </text:span><text:span text:style-name="T37">verbales</text:span><text:span text:style-name="T30"> </text:span><text:span text:style-name="T37">de</text:span><text:span text:style-name="T11"> </text:span><text:span text:style-name="T37">manera</text:span><text:span text:style-name="T4"> </text:span><text:span text:style-name="T37">autónoma,</text:span><text:span text:style-name="T4"> </text:span><text:span text:style-name="T37">así</text:span><text:span text:style-name="T11"> </text:span><text:span text:style-name="T37">como estrategias de</text:span><text:span text:style-name="T11"> </text:span><text:span text:style-name="T37">planificación,</text:span><text:span text:style-name="T43">control,</text:span><text:span text:style-name="T11"> </text:span><text:span text:style-name="T37">compensación,</text:span><text:span text:style-name="T4"> </text:span><text:span text:style-name="T37">cooperación </text:span><text:span text:style-name="T122">y</text:span><text:span text:style-name="T11"> </text:span><text:span text:style-name="T37">autorreparación.</text:span></text:p>
          </table:table-cell>
          <table:table-cell table:style-name="Tabla1.A2" office:value-type="string">
            <text:p text:style-name="P10">2.1.Expresa <text:span text:style-name="T79">bien,</text:span> oralmente<text:span text:style-name="T4"> </text:span>textos<text:span text:style-name="T4"> </text:span>originales<text:span text:style-name="T4"> </text:span>y<text:span text:style-name="T11"> </text:span>creativos<text:span text:style-name="T4"> </text:span>sencillos<text:span text:style-name="T4"> </text:span>de<text:span text:style-name="T11"> </text:span>extensión <text:span text:style-name="T37">media, estructurados,</text:span><text:span text:style-name="T4"> </text:span><text:span text:style-name="T37">comprensibles,</text:span><text:span text:style-name="T4"> </text:span><text:span text:style-name="T38">coherentes</text:span><text:span text:style-name="T68"> </text:span><text:span text:style-name="T38">y</text:span><text:span text:style-name="T68"> </text:span><text:span text:style-name="T38">adecuados</text:span><text:span text:style-name="T136"> </text:span><text:span text:style-name="T38">a</text:span><text:span text:style-name="T137"> </text:span><text:span text:style-name="T37">la situación</text:span><text:span text:style-name="T117"> </text:span><text:span text:style-name="T37">comunicativa</text:span><text:span text:style-name="T11"> </text:span><text:span text:style-name="T37">concreta,</text:span><text:span text:style-name="T4"> </text:span><text:span text:style-name="T37">sobre</text:span><text:span text:style-name="T4"> </text:span><text:span text:style-name="T37">asuntos</text:span><text:span text:style-name="T11"> </text:span><text:span text:style-name="T37">de diversa índole,</text:span><text:span text:style-name="T11"> </text:span><text:span text:style-name="T37">cotidianos,</text:span><text:span text:style-name="T140"> </text:span><text:span text:style-name="T37">de</text:span><text:span text:style-name="T141"> </text:span><text:span text:style-name="T37">relevancia</text:span><text:span text:style-name="T11"> </text:span><text:span text:style-name="T37">personal</text:span><text:span text:style-name="T4"> </text:span><text:span text:style-name="T37">y</text:span><text:span text:style-name="T103"> </text:span><text:span text:style-name="T37">de</text:span><text:span text:style-name="T4"> </text:span><text:span text:style-name="T37">interés</text:span><text:span text:style-name="T11"> </text:span><text:span text:style-name="T37">público</text:span><text:span text:style-name="T117"> </text:span><text:soft-page-break/><text:span text:style-name="T37">próximo</text:span><text:span text:style-name="T63"> </text:span><text:span text:style-name="T37">a</text:span><text:span text:style-name="T114"> </text:span><text:span text:style-name="T37">su</text:span><text:span text:style-name="T11"> </text:span><text:span text:style-name="T37">experiencia vit</text:span><text:span text:style-name="T39">al </text:span><text:span text:style-name="T122">y</text:span><text:span text:style-name="T11"> </text:span><text:span text:style-name="T37">cultural,</text:span><text:span text:style-name="T107"> </text:span><text:span text:style-name="T37">con</text:span><text:span text:style-name="T107"> </text:span><text:span text:style-name="T37">el</text:span><text:span text:style-name="T140"> </text:span><text:span text:style-name="T37">fin</text:span><text:span text:style-name="T106"> </text:span><text:span text:style-name="T37">de</text:span><text:span text:style-name="T11"> </text:span><text:span text:style-name="T43">describir,</text:span><text:span text:style-name="T87"> </text:span><text:span text:style-name="T37">narrar,</text:span><text:span text:style-name="T87"> </text:span><text:span text:style-name="T37">explicar,</text:span><text:span text:style-name="T11"> </text:span><text:span text:style-name="T37">argumentar</text:span><text:span text:style-name="T143"> </text:span><text:span text:style-name="T37">e</text:span><text:span text:style-name="T144"> </text:span><text:span text:style-name="T37">informar,</text:span><text:span text:style-name="T11"> </text:span><text:span text:style-name="T37">en</text:span><text:span text:style-name="T104"> </text:span><text:span text:style-name="T37">diferentes</text:span><text:span text:style-name="T112"> </text:span><text:span text:style-name="T37">soportes</text:span><text:span text:style-name="T11"> </text:span><text:span text:style-name="T37">analógicos</text:span><text:span text:style-name="T146"> </text:span><text:span text:style-name="T37">y</text:span><text:span text:style-name="T148"> </text:span><text:span text:style-name="T37">digitales,</text:span><text:span text:style-name="T11"> </text:span><text:span text:style-name="T37">utilizando recursos</text:span><text:span text:style-name="T11"> </text:span><text:span text:style-name="T37">verbales</text:span><text:span text:style-name="T33"> </text:span><text:span text:style-name="T37">y</text:span><text:span text:style-name="T26"> </text:span><text:span text:style-name="T37">no</text:span><text:span text:style-name="T30"> </text:span><text:span text:style-name="T37">verbales</text:span><text:span text:style-name="T30"> </text:span><text:span text:style-name="T37">de</text:span><text:span text:style-name="T11"> </text:span><text:span text:style-name="T37">manera</text:span><text:span text:style-name="T4"> </text:span><text:span text:style-name="T37">autónoma,</text:span><text:span text:style-name="T4"> </text:span><text:span text:style-name="T37">así</text:span><text:span text:style-name="T11"> </text:span><text:span text:style-name="T37">como estrategias de</text:span><text:span text:style-name="T11"> </text:span><text:span text:style-name="T37">planificación,</text:span><text:span text:style-name="T43">control,</text:span><text:span text:style-name="T11"> </text:span><text:span text:style-name="T37">compensación,</text:span><text:span text:style-name="T4"> </text:span><text:span text:style-name="T37">cooperación </text:span><text:span text:style-name="T122">y</text:span><text:span text:style-name="T11"> </text:span><text:span text:style-name="T37">autorreparación.</text:span></text:p>
          </table:table-cell>
          <table:table-cell table:style-name="Tabla1.A2" office:value-type="string">
            <text:p text:style-name="P10">2.1.Expresa <text:span text:style-name="T79">notablemente de forma oral,</text:span> <text:s text:c="2"/><text:span text:style-name="T4"><text:s/></text:span>textos<text:span text:style-name="T4"> </text:span>originales<text:span text:style-name="T4"> </text:span>y<text:span text:style-name="T11"> </text:span>creativos<text:span text:style-name="T4"> </text:span>sencillos<text:span text:style-name="T4"> </text:span>de<text:span text:style-name="T11"> </text:span>extensión <text:span text:style-name="T37">media, estructurados,</text:span><text:span text:style-name="T4"> </text:span><text:span text:style-name="T37">comprensibles,</text:span><text:span text:style-name="T4"> </text:span><text:span text:style-name="T38">coherentes</text:span><text:span text:style-name="T68"> </text:span><text:span text:style-name="T38">y</text:span><text:span text:style-name="T68"> </text:span><text:span text:style-name="T38">adecuados</text:span><text:span text:style-name="T136"> </text:span><text:span text:style-name="T38">a</text:span><text:span text:style-name="T137"> </text:span><text:span text:style-name="T37">la situación</text:span><text:span text:style-name="T117"> </text:span><text:span text:style-name="T37">comunicativa</text:span><text:span text:style-name="T11"> </text:span><text:span text:style-name="T37">concreta,</text:span><text:span text:style-name="T4"> </text:span><text:span text:style-name="T37">sobre</text:span><text:span text:style-name="T4"> </text:span><text:span text:style-name="T37">asuntos</text:span><text:span text:style-name="T11"> </text:span><text:span text:style-name="T37">de diversa índole,</text:span><text:span text:style-name="T11"> </text:span><text:span text:style-name="T37">cotidianos,</text:span><text:span text:style-name="T140"> </text:span><text:span text:style-name="T37">de</text:span><text:span text:style-name="T141"> </text:span><text:span text:style-name="T37">relevancia</text:span><text:span text:style-name="T11"> </text:span><text:soft-page-break/><text:span text:style-name="T37">personal</text:span><text:span text:style-name="T4"> </text:span><text:span text:style-name="T37">y</text:span><text:span text:style-name="T103"> </text:span><text:span text:style-name="T37">de</text:span><text:span text:style-name="T4"> </text:span><text:span text:style-name="T37">interés</text:span><text:span text:style-name="T11"> </text:span><text:span text:style-name="T37">público</text:span><text:span text:style-name="T117"> </text:span><text:span text:style-name="T37">próximo</text:span><text:span text:style-name="T63"> </text:span><text:span text:style-name="T37">a</text:span><text:span text:style-name="T114"> </text:span><text:span text:style-name="T37">su</text:span><text:span text:style-name="T11"> </text:span><text:span text:style-name="T37">experiencia vit</text:span><text:span text:style-name="T39">al </text:span><text:span text:style-name="T122">y</text:span><text:span text:style-name="T11"> </text:span><text:span text:style-name="T37">cultural,</text:span><text:span text:style-name="T107"> </text:span><text:span text:style-name="T37">con</text:span><text:span text:style-name="T107"> </text:span><text:span text:style-name="T37">el</text:span><text:span text:style-name="T140"> </text:span><text:span text:style-name="T37">fin</text:span><text:span text:style-name="T106"> </text:span><text:span text:style-name="T37">de</text:span><text:span text:style-name="T11"> </text:span><text:span text:style-name="T43">describir,</text:span><text:span text:style-name="T87"> </text:span><text:span text:style-name="T37">narrar,</text:span><text:span text:style-name="T87"> </text:span><text:span text:style-name="T37">explicar,</text:span><text:span text:style-name="T11"> </text:span><text:span text:style-name="T37">argumentar</text:span><text:span text:style-name="T143"> </text:span><text:span text:style-name="T37">e</text:span><text:span text:style-name="T144"> </text:span><text:span text:style-name="T37">informar,</text:span><text:span text:style-name="T11"> </text:span><text:span text:style-name="T37">en</text:span><text:span text:style-name="T104"> </text:span><text:span text:style-name="T37">diferentes</text:span><text:span text:style-name="T112"> </text:span><text:span text:style-name="T37">soportes</text:span><text:span text:style-name="T11"> </text:span><text:span text:style-name="T37">analógicos</text:span><text:span text:style-name="T146"> </text:span><text:span text:style-name="T37">y</text:span><text:span text:style-name="T148"> </text:span><text:span text:style-name="T37">digitales,</text:span><text:span text:style-name="T11"> </text:span><text:span text:style-name="T37">utilizando recursos</text:span><text:span text:style-name="T11"> </text:span><text:span text:style-name="T37">verbales</text:span><text:span text:style-name="T33"> </text:span><text:span text:style-name="T37">y</text:span><text:span text:style-name="T26"> </text:span><text:span text:style-name="T37">no</text:span><text:span text:style-name="T30"> </text:span><text:span text:style-name="T37">verbales</text:span><text:span text:style-name="T30"> </text:span><text:span text:style-name="T37">de</text:span><text:span text:style-name="T11"> </text:span><text:span text:style-name="T37">manera</text:span><text:span text:style-name="T4"> </text:span><text:span text:style-name="T37">autónoma,</text:span><text:span text:style-name="T4"> </text:span><text:span text:style-name="T37">así</text:span><text:span text:style-name="T11"> </text:span><text:span text:style-name="T37">como estrategias de</text:span><text:span text:style-name="T11"> </text:span><text:span text:style-name="T37">planificación,</text:span><text:span text:style-name="T43">control,</text:span><text:span text:style-name="T11"> </text:span><text:span text:style-name="T37">compensación,</text:span><text:span text:style-name="T4"> </text:span><text:span text:style-name="T37">cooperación </text:span><text:span text:style-name="T122">y</text:span><text:span text:style-name="T11"> </text:span><text:span text:style-name="T37">autorreparación.</text:span></text:p>
          </table:table-cell>
          <table:table-cell table:style-name="Tabla1.C2" office:value-type="string">
            <text:p text:style-name="P10">2.1.Expresar <text:span text:style-name="T79">de <text:s/>manera destacada</text:span> <text:span text:style-name="T4"><text:s/></text:span>textos <text:span text:style-name="T79">orales,</text:span><text:span text:style-name="T4"> </text:span>originales<text:span text:style-name="T4"> </text:span>y<text:span text:style-name="T11"> </text:span>creativos<text:span text:style-name="T4"> </text:span>sencillos<text:span text:style-name="T4"> </text:span>de<text:span text:style-name="T11"> </text:span>extensión <text:span text:style-name="T37">media, estructurados,</text:span><text:span text:style-name="T4"> </text:span><text:span text:style-name="T37">comprensibles,</text:span><text:span text:style-name="T4"> </text:span><text:span text:style-name="T38">coherentes</text:span><text:span text:style-name="T68"> </text:span><text:span text:style-name="T38">y</text:span><text:span text:style-name="T68"> </text:span><text:span text:style-name="T38">adecuados</text:span><text:span text:style-name="T136"> </text:span><text:span text:style-name="T38">a</text:span><text:span text:style-name="T137"> </text:span><text:span text:style-name="T37">la situación</text:span><text:span text:style-name="T117"> </text:span><text:span text:style-name="T37">comunicativa</text:span><text:span text:style-name="T11"> </text:span><text:span text:style-name="T37">concreta,</text:span><text:span text:style-name="T4"> </text:span><text:span text:style-name="T37">sobre</text:span><text:span text:style-name="T4"> </text:span><text:span text:style-name="T37">asuntos</text:span><text:span text:style-name="T11"> </text:span><text:span text:style-name="T37">de diversa índole,</text:span><text:span text:style-name="T11"> </text:span><text:span text:style-name="T37">cotidianos,</text:span><text:span text:style-name="T140"> </text:span><text:span text:style-name="T37">de</text:span><text:span text:style-name="T141"> </text:span><text:span text:style-name="T37">relevancia</text:span><text:span text:style-name="T11"> </text:span><text:soft-page-break/><text:span text:style-name="T37">personal</text:span><text:span text:style-name="T4"> </text:span><text:span text:style-name="T37">y</text:span><text:span text:style-name="T103"> </text:span><text:span text:style-name="T37">de</text:span><text:span text:style-name="T4"> </text:span><text:span text:style-name="T37">interés</text:span><text:span text:style-name="T11"> </text:span><text:span text:style-name="T37">público</text:span><text:span text:style-name="T117"> </text:span><text:span text:style-name="T37">próximo</text:span><text:span text:style-name="T63"> </text:span><text:span text:style-name="T37">a</text:span><text:span text:style-name="T114"> </text:span><text:span text:style-name="T37">su</text:span><text:span text:style-name="T11"> </text:span><text:span text:style-name="T37">experiencia vit</text:span><text:span text:style-name="T39">al </text:span><text:span text:style-name="T122">y</text:span><text:span text:style-name="T11"> </text:span><text:span text:style-name="T37">cultural,</text:span><text:span text:style-name="T107"> </text:span><text:span text:style-name="T37">con</text:span><text:span text:style-name="T107"> </text:span><text:span text:style-name="T37">el</text:span><text:span text:style-name="T140"> </text:span><text:span text:style-name="T37">fin</text:span><text:span text:style-name="T106"> </text:span><text:span text:style-name="T37">de</text:span><text:span text:style-name="T11"> </text:span><text:span text:style-name="T43">describir,</text:span><text:span text:style-name="T87"> </text:span><text:span text:style-name="T37">narrar,</text:span><text:span text:style-name="T87"> </text:span><text:span text:style-name="T37">explicar,</text:span><text:span text:style-name="T11"> </text:span><text:span text:style-name="T37">argumentar</text:span><text:span text:style-name="T143"> </text:span><text:span text:style-name="T37">e</text:span><text:span text:style-name="T144"> </text:span><text:span text:style-name="T37">informar,</text:span><text:span text:style-name="T11"> </text:span><text:span text:style-name="T37">en</text:span><text:span text:style-name="T104"> </text:span><text:span text:style-name="T37">diferentes</text:span><text:span text:style-name="T112"> </text:span><text:span text:style-name="T37">soportes</text:span><text:span text:style-name="T11"> </text:span><text:span text:style-name="T37">analógicos</text:span><text:span text:style-name="T146"> </text:span><text:span text:style-name="T37">y</text:span><text:span text:style-name="T148"> </text:span><text:span text:style-name="T37">digitales,</text:span><text:span text:style-name="T11"> </text:span><text:span text:style-name="T37">utilizando recursos</text:span><text:span text:style-name="T11"> </text:span><text:span text:style-name="T37">verbales</text:span><text:span text:style-name="T33"> </text:span><text:span text:style-name="T37">y</text:span><text:span text:style-name="T26"> </text:span><text:span text:style-name="T37">no</text:span><text:span text:style-name="T30"> </text:span><text:span text:style-name="T37">verbales</text:span><text:span text:style-name="T30"> </text:span><text:span text:style-name="T37">de</text:span><text:span text:style-name="T11"> </text:span><text:span text:style-name="T37">manera</text:span><text:span text:style-name="T4"> </text:span><text:span text:style-name="T37">autónoma,</text:span><text:span text:style-name="T4"> </text:span><text:span text:style-name="T37">así</text:span><text:span text:style-name="T11"> </text:span><text:span text:style-name="T37">como estrategias de</text:span><text:span text:style-name="T11"> </text:span><text:span text:style-name="T37">planificación,</text:span><text:span text:style-name="T43">control,</text:span><text:span text:style-name="T11"> </text:span><text:span text:style-name="T37">compensación,</text:span><text:span text:style-name="T4"> </text:span><text:span text:style-name="T37">cooperación </text:span><text:span text:style-name="T122">y</text:span><text:span text:style-name="T11"> </text:span><text:span text:style-name="T37">autorreparación.</text:span></text:p>
          </table:table-cell>
        </table:table-row>
        <table:table-row table:style-name="Tabla1.6">
          <table:covered-table-cell table:style-name="Tabla1.A2"/>
          <table:table-cell table:style-name="Tabla1.A2" office:value-type="string">
            <text:p text:style-name="P11"><text:span text:style-name="T11">2.2. Redactar y difundir</text:span><text:span text:style-name="T4"> </text:span><text:span text:style-name="T13">textos de extensión media</text:span><text:span text:style-name="T137"> </text:span><text:span text:style-name="T11">con claridad, coherencia, cohesión,</text:span><text:span text:style-name="T4"> </text:span><text:span text:style-name="T11">corrección</text:span><text:span text:style-name="T4"> </text:span><text:span text:style-name="T11">y adecuación a la situación comunicativa</text:span><text:span text:style-name="T4"> </text:span><text:span text:style-name="T11">propuesta, a la tipología textual y a</text:span><text:span text:style-name="T4"> </text:span><text:span text:style-name="T11">las </text:span><text:span text:style-name="T37">herramientas</text:span><text:span text:style-name="T60"> </text:span><text:span text:style-name="T11">analógicas</text:span><text:span text:style-name="T4"> </text:span><text:span text:style-name="T11">y</text:span><text:span text:style-name="T4"> </text:span><text:span text:style-name="T11">digitales</text:span><text:span text:style-name="T4"> </text:span><text:span text:style-name="T11">utilizadas, sobre asuntos</text:span><text:span text:style-name="T4"> </text:span><text:span text:style-name="T11">de</text:span><text:span text:style-name="T4"> </text:span><text:span text:style-name="T11">diversa</text:span><text:span text:style-name="T4"> </text:span><text:span text:style-name="T11">índole,</text:span><text:span text:style-name="T4"> </text:span><text:span text:style-name="T11">de relevancia personal y de</text:span><text:span text:style-name="T4"> </text:span><text:span text:style-name="T11">interés público próximos</text:span><text:span text:style-name="T4"> </text:span><text:span text:style-name="T13">a su experiencia, con el fin</text:span><text:span text:style-name="T149"> </text:span><text:span text:style-name="T11">de</text:span><text:span text:style-name="T4"> </text:span><text:span text:style-name="T11">describir,</text:span><text:span text:style-name="T4"> </text:span><text:span text:style-name="T11">narrar,</text:span><text:span text:style-name="T4"> </text:span><text:span text:style-name="T11">explicar,</text:span><text:span text:style-name="T4"> </text:span><text:span text:style-name="T11">argumentar</text:span><text:span text:style-name="T4"> </text:span><text:span text:style-name="T11">e</text:span><text:span text:style-name="T4"> </text:span><text:span text:style-name="T11">informar,</text:span><text:span text:style-name="T4"> </text:span><text:span text:style-name="T11">respetando</text:span><text:span text:style-name="T4"> </text:span><text:span text:style-name="T11">la propiedad</text:span><text:span text:style-name="T4"> </text:span><text:span text:style-name="T11">intelectual</text:span><text:span text:style-name="T4"> </text:span><text:span text:style-name="T11">y</text:span><text:span text:style-name="T4"> </text:span><text:span text:style-name="T43">evitando</text:span><text:span text:style-name="T92"> </text:span><text:span text:style-name="T43">el</text:span><text:span text:style-name="T92"> </text:span><text:span text:style-name="T11">plagio.</text:span></text:p>
          </table:table-cell>
          <table:table-cell table:style-name="Tabla1.A2" office:value-type="string">
            <text:p text:style-name="P11"><text:span text:style-name="T11">2.2. Redactar y difundir</text:span><text:span text:style-name="T4"> </text:span><text:span text:style-name="T13">textos de extensión media</text:span><text:span text:style-name="T137"> </text:span><text:span text:style-name="T11">con claridad, coherencia, cohesión,</text:span><text:span text:style-name="T4"> </text:span><text:span text:style-name="T11">corrección</text:span><text:span text:style-name="T4"> </text:span><text:span text:style-name="T11">y adecuación a la situación comunicativa</text:span><text:span text:style-name="T4"> </text:span><text:span text:style-name="T11">propuesta, a la tipología textual y a</text:span><text:span text:style-name="T4"> </text:span><text:span text:style-name="T11">las </text:span><text:span text:style-name="T37">herramientas</text:span><text:span text:style-name="T60"> </text:span><text:span text:style-name="T11">analógicas</text:span><text:span text:style-name="T4"> </text:span><text:span text:style-name="T11">y</text:span><text:span text:style-name="T4"> </text:span><text:span text:style-name="T11">digitales</text:span><text:span text:style-name="T4"> </text:span><text:span text:style-name="T11">utilizadas, sobre asuntos</text:span><text:span text:style-name="T4"> </text:span><text:span text:style-name="T11">de</text:span><text:span text:style-name="T4"> </text:span><text:span text:style-name="T11">diversa</text:span><text:span text:style-name="T4"> </text:span><text:span text:style-name="T11">índole,</text:span><text:span text:style-name="T4"> </text:span><text:span text:style-name="T11">de relevancia personal y de</text:span><text:span text:style-name="T4"> </text:span><text:span text:style-name="T11">interés público próximos</text:span><text:span text:style-name="T4"> </text:span><text:span text:style-name="T13">a su experiencia, con el fin</text:span><text:span text:style-name="T149"> </text:span><text:span text:style-name="T11">de</text:span><text:span text:style-name="T4"> </text:span><text:span text:style-name="T11">describir,</text:span><text:span text:style-name="T4"> </text:span><text:span text:style-name="T11">narrar,</text:span><text:span text:style-name="T4"> </text:span><text:span text:style-name="T11">explicar,</text:span><text:span text:style-name="T4"> </text:span><text:span text:style-name="T11">argumentar</text:span><text:span text:style-name="T4"> </text:span><text:span text:style-name="T11">e</text:span><text:span text:style-name="T4"> </text:span><text:span text:style-name="T11">informar,</text:span><text:span text:style-name="T4"> </text:span><text:span text:style-name="T11">respetando</text:span><text:span text:style-name="T4"> </text:span><text:span text:style-name="T11">la propiedad</text:span><text:span text:style-name="T4"> </text:span><text:span text:style-name="T11">intelectual</text:span><text:span text:style-name="T4"> </text:span><text:span text:style-name="T11">y</text:span><text:span text:style-name="T4"> </text:span><text:span text:style-name="T43">evitando</text:span><text:span text:style-name="T92"> </text:span><text:span text:style-name="T43">el</text:span><text:span text:style-name="T92"> </text:span><text:span text:style-name="T11">plagio.</text:span></text:p>
          </table:table-cell>
          <table:table-cell table:style-name="Tabla1.A2" office:value-type="string">
            <text:p text:style-name="P11"><text:span text:style-name="T11">2.2. Redactar y difundir</text:span><text:span text:style-name="T4"> </text:span><text:span text:style-name="T13">textos de extensión media</text:span><text:span text:style-name="T137"> </text:span><text:span text:style-name="T11">con claridad, coherencia, cohesión,</text:span><text:span text:style-name="T4"> </text:span><text:span text:style-name="T11">corrección</text:span><text:span text:style-name="T4"> </text:span><text:span text:style-name="T11">y adecuación a la situación comunicativa</text:span><text:span text:style-name="T4"> </text:span><text:span text:style-name="T11">propuesta, a la tipología textual y a</text:span><text:span text:style-name="T4"> </text:span><text:span text:style-name="T11">las </text:span><text:span text:style-name="T37">herramientas</text:span><text:span text:style-name="T60"> </text:span><text:span text:style-name="T11">analógicas</text:span><text:span text:style-name="T4"> </text:span><text:span text:style-name="T11">y</text:span><text:span text:style-name="T4"> </text:span><text:span text:style-name="T11">digitales</text:span><text:span text:style-name="T4"> </text:span><text:span text:style-name="T11">utilizadas, sobre asuntos</text:span><text:span text:style-name="T4"> </text:span><text:span text:style-name="T11">de</text:span><text:span text:style-name="T4"> </text:span><text:span text:style-name="T11">diversa</text:span><text:span text:style-name="T4"> </text:span><text:span text:style-name="T11">índole,</text:span><text:span text:style-name="T4"> </text:span><text:span text:style-name="T11">de relevancia personal y de</text:span><text:span text:style-name="T4"> </text:span><text:span text:style-name="T11">interés público próximos</text:span><text:span text:style-name="T4"> </text:span><text:span text:style-name="T13">a su experiencia, con el fin</text:span><text:span text:style-name="T149"> </text:span><text:span text:style-name="T11">de</text:span><text:span text:style-name="T4"> </text:span><text:span text:style-name="T11">describir,</text:span><text:span text:style-name="T4"> </text:span><text:span text:style-name="T11">narrar,</text:span><text:span text:style-name="T4"> </text:span><text:span text:style-name="T11">explicar,</text:span><text:span text:style-name="T4"> </text:span><text:span text:style-name="T11">argumentar</text:span><text:span text:style-name="T4"> </text:span><text:span text:style-name="T11">e</text:span><text:span text:style-name="T4"> </text:span><text:span text:style-name="T11">informar,</text:span><text:span text:style-name="T4"> </text:span><text:span text:style-name="T11">respetando</text:span><text:span text:style-name="T4"> </text:span><text:span text:style-name="T11">la propiedad</text:span><text:span text:style-name="T4"> </text:span><text:span text:style-name="T11">intelectual</text:span><text:span text:style-name="T4"> </text:span><text:span text:style-name="T11">y</text:span><text:span text:style-name="T4"> </text:span><text:span text:style-name="T43">evitando</text:span><text:span text:style-name="T92"> </text:span><text:span text:style-name="T43">el</text:span><text:span text:style-name="T92"> </text:span><text:span text:style-name="T11">plagio.</text:span></text:p>
          </table:table-cell>
          <table:table-cell table:style-name="Tabla1.A2" office:value-type="string">
            <text:p text:style-name="P11"><text:span text:style-name="T11">2.2. Redactar y difundir</text:span><text:span text:style-name="T4"> </text:span><text:span text:style-name="T13">textos de extensión media</text:span><text:span text:style-name="T137"> </text:span><text:span text:style-name="T11">con claridad, coherencia, cohesión,</text:span><text:span text:style-name="T4"> </text:span><text:span text:style-name="T11">corrección</text:span><text:span text:style-name="T4"> </text:span><text:span text:style-name="T11">y adecuación a la situación comunicativa</text:span><text:span text:style-name="T4"> </text:span><text:span text:style-name="T11">propuesta, a la tipología textual y a</text:span><text:span text:style-name="T4"> </text:span><text:span text:style-name="T11">las </text:span><text:span text:style-name="T37">herramientas</text:span><text:span text:style-name="T60"> </text:span><text:span text:style-name="T11">analógicas</text:span><text:span text:style-name="T4"> </text:span><text:span text:style-name="T11">y</text:span><text:span text:style-name="T4"> </text:span><text:span text:style-name="T11">digitales</text:span><text:span text:style-name="T4"> </text:span><text:span text:style-name="T11">utilizadas, sobre asuntos</text:span><text:span text:style-name="T4"> </text:span><text:span text:style-name="T11">de</text:span><text:span text:style-name="T4"> </text:span><text:span text:style-name="T11">diversa</text:span><text:span text:style-name="T4"> </text:span><text:span text:style-name="T11">índole,</text:span><text:span text:style-name="T4"> </text:span><text:span text:style-name="T11">de relevancia personal y de</text:span><text:span text:style-name="T4"> </text:span><text:span text:style-name="T11">interés público próximos</text:span><text:span text:style-name="T4"> </text:span><text:span text:style-name="T13">a su experiencia, con el fin</text:span><text:span text:style-name="T149"> </text:span><text:span text:style-name="T11">de</text:span><text:span text:style-name="T4"> </text:span><text:span text:style-name="T11">describir,</text:span><text:span text:style-name="T4"> </text:span><text:span text:style-name="T11">narrar,</text:span><text:span text:style-name="T4"> </text:span><text:span text:style-name="T11">explicar,</text:span><text:span text:style-name="T4"> </text:span><text:span text:style-name="T11">argumentar</text:span><text:span text:style-name="T4"> </text:span><text:span text:style-name="T11">e</text:span><text:span text:style-name="T4"> </text:span><text:span text:style-name="T11">informar,</text:span><text:span text:style-name="T4"> </text:span><text:span text:style-name="T11">respetando</text:span><text:span text:style-name="T4"> </text:span><text:span text:style-name="T11">la propiedad</text:span><text:span text:style-name="T4"> </text:span><text:span text:style-name="T11">intelectual</text:span><text:span text:style-name="T4"> </text:span><text:span text:style-name="T11">y</text:span><text:span text:style-name="T4"> </text:span><text:span text:style-name="T43">evitando</text:span><text:span text:style-name="T92"> </text:span><text:span text:style-name="T43">el</text:span><text:span text:style-name="T92"> </text:span><text:span text:style-name="T11">plagio.</text:span></text:p>
          </table:table-cell>
          <table:table-cell table:style-name="Tabla1.A2" office:value-type="string">
            <text:p text:style-name="P11"><text:span text:style-name="T11">2.2. Redactar y difundir</text:span><text:span text:style-name="T4"> </text:span><text:span text:style-name="T13">textos de extensión media</text:span><text:span text:style-name="T137"> </text:span><text:span text:style-name="T11">con claridad, coherencia, cohesión,</text:span><text:span text:style-name="T4"> </text:span><text:span text:style-name="T11">corrección</text:span><text:span text:style-name="T4"> </text:span><text:span text:style-name="T11">y adecuación a la situación comunicativa</text:span><text:span text:style-name="T4"> </text:span><text:span text:style-name="T11">propuesta, a la tipología textual y a</text:span><text:span text:style-name="T4"> </text:span><text:span text:style-name="T11">las </text:span><text:span text:style-name="T37">herramientas</text:span><text:span text:style-name="T60"> </text:span><text:span text:style-name="T11">analógicas</text:span><text:span text:style-name="T4"> </text:span><text:span text:style-name="T11">y</text:span><text:span text:style-name="T4"> </text:span><text:span text:style-name="T11">digitales</text:span><text:span text:style-name="T4"> </text:span><text:span text:style-name="T11">utilizadas, sobre asuntos</text:span><text:span text:style-name="T4"> </text:span><text:span text:style-name="T11">de</text:span><text:span text:style-name="T4"> </text:span><text:span text:style-name="T11">diversa</text:span><text:span text:style-name="T4"> </text:span><text:span text:style-name="T11">índole,</text:span><text:span text:style-name="T4"> </text:span><text:span text:style-name="T11">de relevancia personal y de</text:span><text:span text:style-name="T4"> </text:span><text:span text:style-name="T11">interés público próximos</text:span><text:span text:style-name="T4"> </text:span><text:span text:style-name="T13">a su experiencia, con el fin</text:span><text:span text:style-name="T149"> </text:span><text:span text:style-name="T11">de</text:span><text:span text:style-name="T4"> </text:span><text:span text:style-name="T11">describir,</text:span><text:span text:style-name="T4"> </text:span><text:span text:style-name="T11">narrar,</text:span><text:span text:style-name="T4"> </text:span><text:span text:style-name="T11">explicar,</text:span><text:span text:style-name="T4"> </text:span><text:span text:style-name="T11">argumentar</text:span><text:span text:style-name="T4"> </text:span><text:span text:style-name="T11">e</text:span><text:span text:style-name="T4"> </text:span><text:span text:style-name="T11">informar,</text:span><text:span text:style-name="T4"> </text:span><text:span text:style-name="T11">respetando</text:span><text:span text:style-name="T4"> </text:span><text:span text:style-name="T11">la propiedad</text:span><text:span text:style-name="T4"> </text:span><text:span text:style-name="T11">intelectual</text:span><text:span text:style-name="T4"> </text:span><text:span text:style-name="T11">y</text:span><text:span text:style-name="T4"> </text:span><text:span text:style-name="T43">evitando</text:span><text:span text:style-name="T92"> </text:span><text:span text:style-name="T43">el</text:span><text:span text:style-name="T92"> </text:span><text:span text:style-name="T11">plagio.</text:span></text:p>
          </table:table-cell>
          <table:table-cell table:style-name="Tabla1.C2" office:value-type="string">
            <text:p text:style-name="P11"><text:span text:style-name="T11">2.2. Redactar y difundir</text:span><text:span text:style-name="T4"> </text:span><text:span text:style-name="T13">textos de extensión media</text:span><text:span text:style-name="T137"> </text:span><text:span text:style-name="T11">con claridad, coherencia, cohesión,</text:span><text:span text:style-name="T4"> </text:span><text:span text:style-name="T11">corrección</text:span><text:span text:style-name="T4"> </text:span><text:span text:style-name="T11">y adecuación a la situación comunicativa</text:span><text:span text:style-name="T4"> </text:span><text:span text:style-name="T11">propuesta, a la tipología textual y a</text:span><text:span text:style-name="T4"> </text:span><text:span text:style-name="T11">las </text:span><text:span text:style-name="T37">herramientas</text:span><text:span text:style-name="T60"> </text:span><text:span text:style-name="T11">analógicas</text:span><text:span text:style-name="T4"> </text:span><text:span text:style-name="T11">y</text:span><text:span text:style-name="T4"> </text:span><text:span text:style-name="T11">digitales</text:span><text:span text:style-name="T4"> </text:span><text:span text:style-name="T11">utilizadas, sobre asuntos</text:span><text:span text:style-name="T4"> </text:span><text:span text:style-name="T11">de</text:span><text:span text:style-name="T4"> </text:span><text:span text:style-name="T11">diversa</text:span><text:span text:style-name="T4"> </text:span><text:span text:style-name="T11">índole,</text:span><text:span text:style-name="T4"> </text:span><text:span text:style-name="T11">de relevancia personal y de</text:span><text:span text:style-name="T4"> </text:span><text:span text:style-name="T11">interés público próximos</text:span><text:span text:style-name="T4"> </text:span><text:span text:style-name="T13">a su experiencia, con el fin</text:span><text:span text:style-name="T149"> </text:span><text:span text:style-name="T11">de</text:span><text:span text:style-name="T4"> </text:span><text:span text:style-name="T11">describir,</text:span><text:span text:style-name="T4"> </text:span><text:span text:style-name="T11">narrar,</text:span><text:span text:style-name="T4"> </text:span><text:span text:style-name="T11">explicar,</text:span><text:span text:style-name="T4"> </text:span><text:span text:style-name="T11">argumentar</text:span><text:span text:style-name="T4"> </text:span><text:span text:style-name="T11">e</text:span><text:span text:style-name="T4"> </text:span><text:span text:style-name="T11">informar,</text:span><text:span text:style-name="T4"> </text:span><text:span text:style-name="T11">respetando</text:span><text:span text:style-name="T4"> </text:span><text:span text:style-name="T11">la propiedad</text:span><text:span text:style-name="T4"> </text:span><text:span text:style-name="T11">intelectual</text:span><text:span text:style-name="T4"> </text:span><text:span text:style-name="T11">y</text:span><text:span text:style-name="T4"> </text:span><text:span text:style-name="T43">evitando</text:span><text:span text:style-name="T92"> </text:span><text:span text:style-name="T43">el</text:span><text:span text:style-name="T92"> </text:span><text:span text:style-name="T11">plagio.</text:span></text:p>
          </table:table-cell>
        </table:table-row>
        <table:table-row table:style-name="Tabla1.6">
          <table:covered-table-cell table:style-name="Tabla1.A2"/>
          <table:table-cell table:style-name="Tabla1.A2" office:value-type="string">
            <text:p text:style-name="P12"><text:span text:style-name="T151">2.3. Seleccionar, organizar</text:span><text:span text:style-name="T137"> </text:span><text:span text:style-name="T151">y aplicar</text:span><text:span text:style-name="T123"> </text:span><text:span text:style-name="T151">con</text:span><text:span text:style-name="T123"> </text:span><text:span text:style-name="T151">eficacia</text:span><text:span text:style-name="T123"> </text:span><text:span text:style-name="T151">y</text:span><text:span text:style-name="T27"> </text:span><text:span text:style-name="T151">de</text:span><text:span text:style-name="T61"> </text:span><text:span text:style-name="T151">manera </text:span><text:span text:style-name="T45">autónoma</text:span><text:span text:style-name="T61"> </text:span><text:span text:style-name="T151">conocimientos<text:tab/> </text:span><text:span text:style-name="T123">y Estrategias para planificar,</text:span><text:span text:style-name="T137"> </text:span><text:span text:style-name="T123">producir,</text:span><text:span text:style-name="T5"> </text:span><text:span text:style-name="T123">revisar</text:span><text:span text:style-name="T5"> </text:span><text:span text:style-name="T123">y</text:span><text:span text:style-name="T13"> </text:span><text:span text:style-name="T123">cooperar</text:span><text:span text:style-name="T5"> </text:span><text:span text:style-name="T123">en</text:span><text:span text:style-name="T5"> </text:span><text:span text:style-name="T123">la</text:span><text:span text:style-name="T5"> </text:span><text:span text:style-name="T123">elaboración</text:span><text:span text:style-name="T5"> </text:span><text:soft-page-break/><text:span text:style-name="T123">de</text:span><text:span text:style-name="T5"> </text:span><text:span text:style-name="T123">textos</text:span><text:span text:style-name="T5"> </text:span><text:span text:style-name="T123">orales,</text:span><text:span text:style-name="T5"> </text:span><text:span text:style-name="T123">escritos</text:span><text:span text:style-name="T5"> </text:span><text:span text:style-name="T123">y</text:span><text:span text:style-name="T13"> </text:span><text:span text:style-name="T45">multimodales coherentes,</text:span><text:span text:style-name="T13"> </text:span><text:span text:style-name="T123">cohesionados </text:span><text:span text:style-name="T27">y </text:span>adecuados<text:tab/>a <text:span text:style-name="T37">las</text:span><text:span text:style-name="T11"> </text:span>intenciones<text:span text:style-name="T4"> </text:span>comunicativas<text:span text:style-name="T154"> </text:span>concretas,<text:span text:style-name="T11"> </text:span>las <text:span text:style-name="T37">características</text:span><text:span text:style-name="T11"> </text:span><text:span text:style-name="T16">contextuales,</text:span><text:span text:style-name="T155"> </text:span><text:span text:style-name="T16">los</text:span><text:span text:style-name="T157"> </text:span><text:span text:style-name="T16">aspectos</text:span><text:span text:style-name="T159"> </text:span>socioculturales y <text:span text:style-name="T123">la</text:span><text:span text:style-name="T13"> </text:span><text:span text:style-name="T123">tipología</text:span><text:span text:style-name="T161"> </text:span><text:span text:style-name="T123">textual,</text:span><text:span text:style-name="T161"> </text:span><text:span text:style-name="T123">usando</text:span><text:span text:style-name="T13"> </text:span><text:span text:style-name="T123">de</text:span><text:span text:style-name="T136"> </text:span><text:span text:style-name="T123">manera</text:span><text:span text:style-name="T157"> </text:span><text:span text:style-name="T123">efectiva</text:span><text:span text:style-name="T157"> </text:span><text:span text:style-name="T123">los</text:span><text:span text:style-name="T13"> </text:span><text:span text:style-name="T45">recursos</text:span><text:span text:style-name="T22"> </text:span><text:span text:style-name="T45">físicos</text:span><text:span text:style-name="T55"> </text:span><text:span text:style-name="T45">o</text:span><text:span text:style-name="T55"> </text:span><text:span text:style-name="T45">digitales</text:span><text:span text:style-name="T13"> </text:span><text:span text:style-name="T123">más adecuados </text:span><text:span text:style-name="T163">en</text:span><text:span text:style-name="T13"> </text:span><text:span text:style-name="T123">función</text:span><text:span text:style-name="T161"> </text:span><text:span text:style-name="T123">de</text:span><text:span text:style-name="T161"> </text:span><text:span text:style-name="T123">la</text:span><text:span text:style-name="T142"> </text:span><text:span text:style-name="T123">tarea</text:span><text:span text:style-name="T142"> </text:span><text:span text:style-name="T123">y</text:span><text:span text:style-name="T161"> </text:span><text:span text:style-name="T123">de</text:span><text:span text:style-name="T13"> </text:span><text:span text:style-name="T123">las </text:span><text:span text:style-name="T45">necesidades </text:span><text:span text:style-name="T123">del</text:span><text:span text:style-name="T13"> </text:span><text:span text:style-name="T123">interlocutor<text:tab/></text:span><text:span text:style-name="T163">o</text:span><text:span text:style-name="T13"> </text:span><text:span text:style-name="T123">interlocutora</text:span><text:span text:style-name="T165"> </text:span><text:span text:style-name="T123">potencial</text:span><text:span text:style-name="T166"> </text:span><text:span text:style-name="T123">a</text:span><text:span text:style-name="T13"> </text:span><text:span text:style-name="T123">quien</text:span><text:span text:style-name="T22"> </text:span><text:span text:style-name="T123">se</text:span><text:span text:style-name="T83"> </text:span><text:span text:style-name="T123">dirige</text:span><text:span text:style-name="T83"> </text:span><text:span text:style-name="T123">el</text:span><text:span text:style-name="T22"> </text:span><text:span text:style-name="T123">texto.</text:span></text:p>
          </table:table-cell>
          <table:table-cell table:style-name="Tabla1.A2" office:value-type="string">
            <text:p text:style-name="P12"><text:span text:style-name="T151">2.3. <text:s/></text:span><text:span text:style-name="T152">No s</text:span><text:span text:style-name="T151">elecciona, <text:s/></text:span><text:span text:style-name="T152">ni </text:span><text:span text:style-name="T151">organiza,</text:span><text:span text:style-name="T137"> </text:span><text:span text:style-name="T138">ni</text:span><text:span text:style-name="T151"> aplica</text:span><text:span text:style-name="T123"> </text:span><text:span text:style-name="T151">con</text:span><text:span text:style-name="T123"> </text:span><text:span text:style-name="T151">eficacia</text:span><text:span text:style-name="T123"> </text:span><text:span text:style-name="T151">y</text:span><text:span text:style-name="T27"> </text:span><text:span text:style-name="T151">de</text:span><text:span text:style-name="T61"> </text:span><text:span text:style-name="T151">manera </text:span><text:span text:style-name="T45">autónoma</text:span><text:span text:style-name="T61"> </text:span><text:span text:style-name="T151">conocimientos</text:span><text:soft-page-break/><text:span text:style-name="T151"><text:tab/> </text:span><text:span text:style-name="T123">y </text:span><text:span text:style-name="T124">e</text:span><text:span text:style-name="T123">strategias para planificar,</text:span><text:span text:style-name="T137"> </text:span><text:span text:style-name="T123">producir,</text:span><text:span text:style-name="T5"> </text:span><text:span text:style-name="T123">revisar</text:span><text:span text:style-name="T5"> </text:span><text:span text:style-name="T123">y</text:span><text:span text:style-name="T13"> </text:span><text:span text:style-name="T123">cooperar</text:span><text:span text:style-name="T5"> </text:span><text:span text:style-name="T123">en</text:span><text:span text:style-name="T5"> </text:span><text:span text:style-name="T123">la</text:span><text:span text:style-name="T5"> </text:span><text:span text:style-name="T123">elaboración</text:span><text:span text:style-name="T5"> </text:span><text:span text:style-name="T123">de</text:span><text:span text:style-name="T5"> </text:span><text:span text:style-name="T123">textos</text:span><text:span text:style-name="T5"> </text:span><text:span text:style-name="T123">orales,</text:span><text:span text:style-name="T5"> </text:span><text:span text:style-name="T123">escritos</text:span><text:span text:style-name="T5"> </text:span><text:span text:style-name="T123">y</text:span><text:span text:style-name="T13"> </text:span><text:span text:style-name="T45">multimodales coherentes,</text:span><text:span text:style-name="T13"> </text:span><text:span text:style-name="T123">cohesionados </text:span><text:span text:style-name="T27">y </text:span>adecuados<text:tab/>a <text:span text:style-name="T37">las</text:span><text:span text:style-name="T11"> </text:span>intenciones<text:span text:style-name="T4"> </text:span>comunicativas<text:span text:style-name="T154"> </text:span>concretas,<text:span text:style-name="T11"> </text:span>las <text:span text:style-name="T37">características</text:span><text:span text:style-name="T11"> </text:span><text:span text:style-name="T16">contextuales,</text:span><text:span text:style-name="T155"> </text:span><text:span text:style-name="T16">los</text:span><text:span text:style-name="T157"> </text:span><text:span text:style-name="T16">aspectos</text:span><text:span text:style-name="T159"> </text:span>socioculturales y <text:span text:style-name="T123">la</text:span><text:span text:style-name="T13"> </text:span><text:span text:style-name="T123">tipología</text:span><text:span text:style-name="T161"> </text:span><text:span text:style-name="T123">textual,</text:span><text:span text:style-name="T161"> </text:span><text:span text:style-name="T123">usando</text:span><text:span text:style-name="T13"> </text:span><text:span text:style-name="T123">de</text:span><text:span text:style-name="T136"> </text:span><text:span text:style-name="T123">manera</text:span><text:span text:style-name="T157"> </text:span><text:span text:style-name="T123">efectiva</text:span><text:span text:style-name="T157"> </text:span><text:span text:style-name="T123">los</text:span><text:span text:style-name="T13"> </text:span><text:span text:style-name="T45">recursos</text:span><text:span text:style-name="T22"> </text:span><text:span text:style-name="T45">físicos</text:span><text:span text:style-name="T55"> </text:span><text:span text:style-name="T45">o</text:span><text:span text:style-name="T55"> </text:span><text:span text:style-name="T45">digitales</text:span><text:span text:style-name="T13"> </text:span><text:span text:style-name="T123">más adecuados </text:span><text:span text:style-name="T163">en</text:span><text:span text:style-name="T13"> </text:span><text:span text:style-name="T123">función</text:span><text:span text:style-name="T161"> </text:span><text:span text:style-name="T123">de</text:span><text:span text:style-name="T161"> </text:span><text:span text:style-name="T123">la</text:span><text:span text:style-name="T142"> </text:span><text:span text:style-name="T123">tarea</text:span><text:span text:style-name="T142"> </text:span><text:span text:style-name="T123">y</text:span><text:span text:style-name="T161"> </text:span><text:span text:style-name="T123">de</text:span><text:span text:style-name="T13"> </text:span><text:span text:style-name="T123">las </text:span><text:span text:style-name="T45">necesidades </text:span><text:span text:style-name="T123">del</text:span><text:span text:style-name="T13"> </text:span><text:span text:style-name="T123">interlocutor<text:tab/></text:span><text:span text:style-name="T163">o</text:span><text:span text:style-name="T13"> </text:span><text:span text:style-name="T123">interlocutora</text:span><text:span text:style-name="T165"> </text:span><text:span text:style-name="T123">potencial</text:span><text:span text:style-name="T166"> </text:span><text:span text:style-name="T123">a</text:span><text:span text:style-name="T13"> </text:span><text:span text:style-name="T123">quien</text:span><text:span text:style-name="T22"> </text:span><text:span text:style-name="T123">se</text:span><text:span text:style-name="T83"> </text:span><text:span text:style-name="T123">dirige</text:span><text:span text:style-name="T83"> </text:span><text:span text:style-name="T123">el</text:span><text:span text:style-name="T22"> </text:span><text:span text:style-name="T123">texto.</text:span></text:p>
          </table:table-cell>
          <table:table-cell table:style-name="Tabla1.A2" office:value-type="string">
            <text:p text:style-name="P12"><text:span text:style-name="T151">2.3. Selecciona organiza</text:span><text:span text:style-name="T137"> </text:span><text:span text:style-name="T151">y aplica </text:span><text:span text:style-name="T152">suficientemente ,</text:span><text:span text:style-name="T123"> </text:span><text:span text:style-name="T151">con</text:span><text:span text:style-name="T123"> </text:span><text:span text:style-name="T151">eficacia</text:span><text:span text:style-name="T123"> </text:span><text:span text:style-name="T151">y</text:span><text:span text:style-name="T27"> </text:span><text:span text:style-name="T151">de</text:span><text:span text:style-name="T61"> </text:span><text:span text:style-name="T151">manera </text:span><text:span text:style-name="T45">autónoma</text:span><text:span text:style-name="T61"> </text:span><text:soft-page-break/><text:span text:style-name="T151">conocimientos<text:tab/> </text:span><text:span text:style-name="T123">y </text:span><text:span text:style-name="T124">e</text:span><text:span text:style-name="T123">strategias para planificar,</text:span><text:span text:style-name="T137"> </text:span><text:span text:style-name="T123">producir,</text:span><text:span text:style-name="T5"> </text:span><text:span text:style-name="T123">revisar</text:span><text:span text:style-name="T5"> </text:span><text:span text:style-name="T123">y</text:span><text:span text:style-name="T13"> </text:span><text:span text:style-name="T123">cooperar</text:span><text:span text:style-name="T5"> </text:span><text:span text:style-name="T123">en</text:span><text:span text:style-name="T5"> </text:span><text:span text:style-name="T123">la</text:span><text:span text:style-name="T5"> </text:span><text:span text:style-name="T123">elaboración</text:span><text:span text:style-name="T5"> </text:span><text:span text:style-name="T123">de</text:span><text:span text:style-name="T5"> </text:span><text:span text:style-name="T123">textos</text:span><text:span text:style-name="T5"> </text:span><text:span text:style-name="T123">orales,</text:span><text:span text:style-name="T5"> </text:span><text:span text:style-name="T123">escritos</text:span><text:span text:style-name="T5"> </text:span><text:span text:style-name="T123">y</text:span><text:span text:style-name="T13"> </text:span><text:span text:style-name="T45">multimodales coherentes,</text:span><text:span text:style-name="T13"> </text:span><text:span text:style-name="T123">cohesionados </text:span><text:span text:style-name="T27">y </text:span>adecuados<text:tab/>a <text:span text:style-name="T37">las</text:span><text:span text:style-name="T11"> </text:span>intenciones<text:span text:style-name="T4"> </text:span>comunicativas<text:span text:style-name="T154"> </text:span>concretas,<text:span text:style-name="T11"> </text:span>las <text:span text:style-name="T37">características</text:span><text:span text:style-name="T11"> </text:span><text:span text:style-name="T16">contextuales,</text:span><text:span text:style-name="T155"> </text:span><text:span text:style-name="T16">los</text:span><text:span text:style-name="T157"> </text:span><text:span text:style-name="T16">aspectos</text:span><text:span text:style-name="T159"> </text:span>socioculturales y <text:span text:style-name="T123">la</text:span><text:span text:style-name="T13"> </text:span><text:span text:style-name="T123">tipología</text:span><text:span text:style-name="T161"> </text:span><text:span text:style-name="T123">textual,</text:span><text:span text:style-name="T161"> </text:span><text:span text:style-name="T123">usando</text:span><text:span text:style-name="T13"> </text:span><text:span text:style-name="T123">de</text:span><text:span text:style-name="T136"> </text:span><text:span text:style-name="T123">manera</text:span><text:span text:style-name="T157"> </text:span><text:span text:style-name="T123">efectiva</text:span><text:span text:style-name="T157"> </text:span><text:span text:style-name="T123">los</text:span><text:span text:style-name="T13"> </text:span><text:span text:style-name="T45">recursos</text:span><text:span text:style-name="T22"> </text:span><text:span text:style-name="T45">físicos</text:span><text:span text:style-name="T55"> </text:span><text:span text:style-name="T45">o</text:span><text:span text:style-name="T55"> </text:span><text:span text:style-name="T45">digitales</text:span><text:span text:style-name="T13"> </text:span><text:span text:style-name="T123">más adecuados </text:span><text:span text:style-name="T163">en</text:span><text:span text:style-name="T13"> </text:span><text:span text:style-name="T123">función</text:span><text:span text:style-name="T161"> </text:span><text:span text:style-name="T123">de</text:span><text:span text:style-name="T161"> </text:span><text:span text:style-name="T123">la</text:span><text:span text:style-name="T142"> </text:span><text:span text:style-name="T123">tarea</text:span><text:span text:style-name="T142"> </text:span><text:span text:style-name="T123">y</text:span><text:span text:style-name="T161"> </text:span><text:span text:style-name="T123">de</text:span><text:span text:style-name="T13"> </text:span><text:span text:style-name="T123">las </text:span><text:span text:style-name="T45">necesidades </text:span><text:span text:style-name="T123">del</text:span><text:span text:style-name="T13"> </text:span><text:span text:style-name="T123">interlocutor<text:tab/></text:span><text:span text:style-name="T163">o</text:span><text:span text:style-name="T13"> </text:span><text:span text:style-name="T123">interlocutora</text:span><text:span text:style-name="T165"> </text:span><text:span text:style-name="T123">potencial</text:span><text:span text:style-name="T166"> </text:span><text:span text:style-name="T123">a</text:span><text:span text:style-name="T13"> </text:span><text:span text:style-name="T123">quien</text:span><text:span text:style-name="T22"> </text:span><text:span text:style-name="T123">se</text:span><text:span text:style-name="T83"> </text:span><text:span text:style-name="T123">dirige</text:span><text:span text:style-name="T83"> </text:span><text:span text:style-name="T123">el</text:span><text:span text:style-name="T22"> </text:span><text:span text:style-name="T123">texto.</text:span></text:p>
          </table:table-cell>
          <table:table-cell table:style-name="Tabla1.A2" office:value-type="string">
            <text:p text:style-name="P12"><text:span text:style-name="T151">2.3. Selecciona, organiza</text:span><text:span text:style-name="T137"> </text:span><text:span text:style-name="T151">y aplica </text:span><text:span text:style-name="T152">bien y</text:span><text:span text:style-name="T123"> </text:span><text:span text:style-name="T151">con</text:span><text:span text:style-name="T123"> </text:span><text:span text:style-name="T151">eficacia</text:span><text:span text:style-name="T123">,</text:span><text:span text:style-name="T27"> </text:span><text:span text:style-name="T151">de</text:span><text:span text:style-name="T61"> </text:span><text:span text:style-name="T151">manera </text:span><text:span text:style-name="T45">autónoma</text:span><text:span text:style-name="T61"> </text:span><text:span text:style-name="T151">conocimientos</text:span><text:soft-page-break/><text:span text:style-name="T151"><text:tab/> </text:span><text:span text:style-name="T123">y </text:span><text:span text:style-name="T124">e</text:span><text:span text:style-name="T123">strategias para planificar,</text:span><text:span text:style-name="T137"> </text:span><text:span text:style-name="T123">producir,</text:span><text:span text:style-name="T5"> </text:span><text:span text:style-name="T123">revisar</text:span><text:span text:style-name="T5"> </text:span><text:span text:style-name="T123">y</text:span><text:span text:style-name="T13"> </text:span><text:span text:style-name="T123">cooperar</text:span><text:span text:style-name="T5"> </text:span><text:span text:style-name="T123">en</text:span><text:span text:style-name="T5"> </text:span><text:span text:style-name="T123">la</text:span><text:span text:style-name="T5"> </text:span><text:span text:style-name="T123">elaboración</text:span><text:span text:style-name="T5"> </text:span><text:span text:style-name="T123">de</text:span><text:span text:style-name="T5"> </text:span><text:span text:style-name="T123">textos</text:span><text:span text:style-name="T5"> </text:span><text:span text:style-name="T123">orales,</text:span><text:span text:style-name="T5"> </text:span><text:span text:style-name="T123">escritos</text:span><text:span text:style-name="T5"> </text:span><text:span text:style-name="T123">y</text:span><text:span text:style-name="T13"> </text:span><text:span text:style-name="T45">multimodales coherentes,</text:span><text:span text:style-name="T13"> </text:span><text:span text:style-name="T123">cohesionados </text:span><text:span text:style-name="T27">y </text:span>adecuados<text:tab/>a <text:span text:style-name="T37">las</text:span><text:span text:style-name="T11"> </text:span>intenciones<text:span text:style-name="T4"> </text:span>comunicativas<text:span text:style-name="T154"> </text:span>concretas,<text:span text:style-name="T11"> </text:span>las <text:span text:style-name="T37">características</text:span><text:span text:style-name="T11"> </text:span><text:span text:style-name="T16">contextuales,</text:span><text:span text:style-name="T155"> </text:span><text:span text:style-name="T16">los</text:span><text:span text:style-name="T157"> </text:span><text:span text:style-name="T16">aspectos</text:span><text:span text:style-name="T159"> </text:span>socioculturales y <text:span text:style-name="T123">la</text:span><text:span text:style-name="T13"> </text:span><text:span text:style-name="T123">tipología</text:span><text:span text:style-name="T161"> </text:span><text:span text:style-name="T123">textual,</text:span><text:span text:style-name="T161"> </text:span><text:span text:style-name="T123">usando</text:span><text:span text:style-name="T13"> </text:span><text:span text:style-name="T123">de</text:span><text:span text:style-name="T136"> </text:span><text:span text:style-name="T123">manera</text:span><text:span text:style-name="T157"> </text:span><text:span text:style-name="T123">efectiva</text:span><text:span text:style-name="T157"> </text:span><text:span text:style-name="T123">los</text:span><text:span text:style-name="T13"> </text:span><text:span text:style-name="T45">recursos</text:span><text:span text:style-name="T22"> </text:span><text:span text:style-name="T45">físicos</text:span><text:span text:style-name="T55"> </text:span><text:span text:style-name="T45">o</text:span><text:span text:style-name="T55"> </text:span><text:span text:style-name="T45">digitales</text:span><text:span text:style-name="T13"> </text:span><text:span text:style-name="T123">más adecuados </text:span><text:span text:style-name="T163">en</text:span><text:span text:style-name="T13"> </text:span><text:span text:style-name="T123">función</text:span><text:span text:style-name="T161"> </text:span><text:span text:style-name="T123">de</text:span><text:span text:style-name="T161"> </text:span><text:span text:style-name="T123">la</text:span><text:span text:style-name="T142"> </text:span><text:span text:style-name="T123">tarea</text:span><text:span text:style-name="T142"> </text:span><text:span text:style-name="T123">y</text:span><text:span text:style-name="T161"> </text:span><text:span text:style-name="T123">de</text:span><text:span text:style-name="T13"> </text:span><text:span text:style-name="T123">las </text:span><text:span text:style-name="T45">necesidades </text:span><text:span text:style-name="T123">del</text:span><text:span text:style-name="T13"> </text:span><text:span text:style-name="T123">interlocutor<text:tab/></text:span><text:span text:style-name="T163">o</text:span><text:span text:style-name="T13"> </text:span><text:span text:style-name="T123">interlocutora</text:span><text:span text:style-name="T165"> </text:span><text:span text:style-name="T123">potencial</text:span><text:span text:style-name="T166"> </text:span><text:span text:style-name="T123">a</text:span><text:span text:style-name="T13"> </text:span><text:span text:style-name="T123">quien</text:span><text:span text:style-name="T22"> </text:span><text:span text:style-name="T123">se</text:span><text:span text:style-name="T83"> </text:span><text:span text:style-name="T123">dirige</text:span><text:span text:style-name="T83"> </text:span><text:span text:style-name="T123">el</text:span><text:span text:style-name="T22"> </text:span><text:span text:style-name="T123">texto.</text:span></text:p>
          </table:table-cell>
          <table:table-cell table:style-name="Tabla1.A2" office:value-type="string">
            <text:p text:style-name="P12"><text:span text:style-name="T151">2.3. Selecciona, organiza</text:span><text:span text:style-name="T137"> </text:span><text:span text:style-name="T151">y aplica</text:span><text:span text:style-name="T123"> </text:span><text:span text:style-name="T151">con</text:span><text:span text:style-name="T123"> <text:s/></text:span><text:span text:style-name="T124">notable </text:span><text:span text:style-name="T151">eficacia</text:span><text:span text:style-name="T123"> </text:span><text:span text:style-name="T151">y</text:span><text:span text:style-name="T27"> </text:span><text:span text:style-name="T151">de</text:span><text:span text:style-name="T61"> </text:span><text:span text:style-name="T151">manera </text:span><text:span text:style-name="T45">autónoma</text:span><text:span text:style-name="T61"> </text:span><text:soft-page-break/><text:span text:style-name="T151">conocimientos<text:tab/> </text:span><text:span text:style-name="T123">y </text:span><text:span text:style-name="T124">e</text:span><text:span text:style-name="T123">strategias para planificar,</text:span><text:span text:style-name="T137"> </text:span><text:span text:style-name="T123">producir,</text:span><text:span text:style-name="T5"> </text:span><text:span text:style-name="T123">revisar</text:span><text:span text:style-name="T5"> </text:span><text:span text:style-name="T123">y</text:span><text:span text:style-name="T13"> </text:span><text:span text:style-name="T123">cooperar</text:span><text:span text:style-name="T5"> </text:span><text:span text:style-name="T123">en</text:span><text:span text:style-name="T5"> </text:span><text:span text:style-name="T123">la</text:span><text:span text:style-name="T5"> </text:span><text:span text:style-name="T123">elaboración</text:span><text:span text:style-name="T5"> </text:span><text:span text:style-name="T123">de</text:span><text:span text:style-name="T5"> </text:span><text:span text:style-name="T123">textos</text:span><text:span text:style-name="T5"> </text:span><text:span text:style-name="T123">orales,</text:span><text:span text:style-name="T5"> </text:span><text:span text:style-name="T123">escritos</text:span><text:span text:style-name="T5"> </text:span><text:span text:style-name="T123">y</text:span><text:span text:style-name="T13"> </text:span><text:span text:style-name="T45">multimodales coherentes,</text:span><text:span text:style-name="T13"> </text:span><text:span text:style-name="T123">cohesionados </text:span><text:span text:style-name="T27">y </text:span>adecuados<text:tab/>a <text:span text:style-name="T37">las</text:span><text:span text:style-name="T11"> </text:span>intenciones<text:span text:style-name="T4"> </text:span>comunicativas<text:span text:style-name="T154"> </text:span>concretas,<text:span text:style-name="T11"> </text:span>las <text:span text:style-name="T37">características</text:span><text:span text:style-name="T11"> </text:span><text:span text:style-name="T16">contextuales,</text:span><text:span text:style-name="T155"> </text:span><text:span text:style-name="T16">los</text:span><text:span text:style-name="T157"> </text:span><text:span text:style-name="T16">aspectos</text:span><text:span text:style-name="T159"> </text:span>socioculturales y <text:span text:style-name="T123">la</text:span><text:span text:style-name="T13"> </text:span><text:span text:style-name="T123">tipología</text:span><text:span text:style-name="T161"> </text:span><text:span text:style-name="T123">textual,</text:span><text:span text:style-name="T161"> </text:span><text:span text:style-name="T123">usando</text:span><text:span text:style-name="T13"> </text:span><text:span text:style-name="T123">de</text:span><text:span text:style-name="T136"> </text:span><text:span text:style-name="T123">manera</text:span><text:span text:style-name="T157"> </text:span><text:span text:style-name="T123">efectiva</text:span><text:span text:style-name="T157"> </text:span><text:span text:style-name="T123">los</text:span><text:span text:style-name="T13"> </text:span><text:span text:style-name="T45">recursos</text:span><text:span text:style-name="T22"> </text:span><text:span text:style-name="T45">físicos</text:span><text:span text:style-name="T55"> </text:span><text:span text:style-name="T45">o</text:span><text:span text:style-name="T55"> </text:span><text:span text:style-name="T45">digitales</text:span><text:span text:style-name="T13"> </text:span><text:span text:style-name="T123">más adecuados </text:span><text:span text:style-name="T163">en</text:span><text:span text:style-name="T13"> </text:span><text:span text:style-name="T123">función</text:span><text:span text:style-name="T161"> </text:span><text:span text:style-name="T123">de</text:span><text:span text:style-name="T161"> </text:span><text:span text:style-name="T123">la</text:span><text:span text:style-name="T142"> </text:span><text:span text:style-name="T123">tarea</text:span><text:span text:style-name="T142"> </text:span><text:span text:style-name="T123">y</text:span><text:span text:style-name="T161"> </text:span><text:span text:style-name="T123">de</text:span><text:span text:style-name="T13"> </text:span><text:span text:style-name="T123">las </text:span><text:span text:style-name="T45">necesidades </text:span><text:span text:style-name="T123">del</text:span><text:span text:style-name="T13"> </text:span><text:span text:style-name="T123">interlocutor<text:tab/></text:span><text:span text:style-name="T163">o</text:span><text:span text:style-name="T13"> </text:span><text:span text:style-name="T123">interlocutora</text:span><text:span text:style-name="T165"> </text:span><text:span text:style-name="T123">potencial</text:span><text:span text:style-name="T166"> </text:span><text:span text:style-name="T123">a</text:span><text:span text:style-name="T13"> </text:span><text:span text:style-name="T123">quien</text:span><text:span text:style-name="T22"> </text:span><text:span text:style-name="T123">se</text:span><text:span text:style-name="T83"> </text:span><text:span text:style-name="T123">dirige</text:span><text:span text:style-name="T83"> </text:span><text:span text:style-name="T123">el</text:span><text:span text:style-name="T22"> </text:span><text:span text:style-name="T123">texto.</text:span></text:p>
          </table:table-cell>
          <table:table-cell table:style-name="Tabla1.C2" office:value-type="string">
            <text:p text:style-name="P12"><text:span text:style-name="T151">2.3. Selecciona, organiza</text:span><text:span text:style-name="T137"> </text:span><text:span text:style-name="T151">y aplica</text:span><text:span text:style-name="T123"> </text:span><text:span text:style-name="T151">con </text:span><text:span text:style-name="T152">destacada</text:span><text:span text:style-name="T123"> </text:span><text:span text:style-name="T151">eficacia</text:span><text:span text:style-name="T123"> </text:span><text:span text:style-name="T151">y</text:span><text:span text:style-name="T27"> </text:span><text:span text:style-name="T151">de</text:span><text:span text:style-name="T61"> </text:span><text:span text:style-name="T151">manera </text:span><text:soft-page-break/><text:span text:style-name="T45">autónoma</text:span><text:span text:style-name="T61"> </text:span><text:span text:style-name="T151">conocimientos<text:tab/> </text:span><text:span text:style-name="T123">y </text:span><text:span text:style-name="T124">e</text:span><text:span text:style-name="T123">strategias para planificar,</text:span><text:span text:style-name="T137"> </text:span><text:span text:style-name="T123">producir,</text:span><text:span text:style-name="T5"> </text:span><text:span text:style-name="T123">revisar</text:span><text:span text:style-name="T5"> </text:span><text:span text:style-name="T123">y</text:span><text:span text:style-name="T13"> </text:span><text:span text:style-name="T123">cooperar</text:span><text:span text:style-name="T5"> </text:span><text:span text:style-name="T123">en</text:span><text:span text:style-name="T5"> </text:span><text:span text:style-name="T123">la</text:span><text:span text:style-name="T5"> </text:span><text:span text:style-name="T123">elaboración</text:span><text:span text:style-name="T5"> </text:span><text:span text:style-name="T123">de</text:span><text:span text:style-name="T5"> </text:span><text:span text:style-name="T123">textos</text:span><text:span text:style-name="T5"> </text:span><text:span text:style-name="T123">orales,</text:span><text:span text:style-name="T5"> </text:span><text:span text:style-name="T123">escritos</text:span><text:span text:style-name="T5"> </text:span><text:span text:style-name="T123">y</text:span><text:span text:style-name="T13"> </text:span><text:span text:style-name="T45">multimodales coherentes,</text:span><text:span text:style-name="T13"> </text:span><text:span text:style-name="T123">cohesionados </text:span><text:span text:style-name="T27">y </text:span>adecuados<text:tab/>a <text:span text:style-name="T37">las</text:span><text:span text:style-name="T11"> </text:span>intenciones<text:span text:style-name="T4"> </text:span>comunicativas<text:span text:style-name="T154"> </text:span>concretas,<text:span text:style-name="T11"> </text:span>las <text:span text:style-name="T37">características</text:span><text:span text:style-name="T11"> </text:span><text:span text:style-name="T16">contextuales,</text:span><text:span text:style-name="T155"> </text:span><text:span text:style-name="T16">los</text:span><text:span text:style-name="T157"> </text:span><text:span text:style-name="T16">aspectos</text:span><text:span text:style-name="T159"> </text:span>socioculturales y <text:span text:style-name="T123">la</text:span><text:span text:style-name="T13"> </text:span><text:span text:style-name="T123">tipología</text:span><text:span text:style-name="T161"> </text:span><text:span text:style-name="T123">textual,</text:span><text:span text:style-name="T161"> </text:span><text:span text:style-name="T123">usando</text:span><text:span text:style-name="T13"> </text:span><text:span text:style-name="T123">de</text:span><text:span text:style-name="T136"> </text:span><text:span text:style-name="T123">manera</text:span><text:span text:style-name="T157"> </text:span><text:span text:style-name="T123">efectiva</text:span><text:span text:style-name="T157"> </text:span><text:span text:style-name="T123">los</text:span><text:span text:style-name="T13"> </text:span><text:span text:style-name="T45">recursos</text:span><text:span text:style-name="T22"> </text:span><text:span text:style-name="T45">físicos</text:span><text:span text:style-name="T55"> </text:span><text:span text:style-name="T45">o</text:span><text:span text:style-name="T55"> </text:span><text:span text:style-name="T45">digitales</text:span><text:span text:style-name="T13"> </text:span><text:span text:style-name="T123">más adecuados </text:span><text:span text:style-name="T163">en</text:span><text:span text:style-name="T13"> </text:span><text:span text:style-name="T123">función</text:span><text:span text:style-name="T161"> </text:span><text:span text:style-name="T123">de</text:span><text:span text:style-name="T161"> </text:span><text:span text:style-name="T123">la</text:span><text:span text:style-name="T142"> </text:span><text:span text:style-name="T123">tarea</text:span><text:span text:style-name="T142"> </text:span><text:span text:style-name="T123">y</text:span><text:span text:style-name="T161"> </text:span><text:span text:style-name="T123">de</text:span><text:span text:style-name="T13"> </text:span><text:span text:style-name="T123">las </text:span><text:span text:style-name="T45">necesidades </text:span><text:span text:style-name="T123">del</text:span><text:span text:style-name="T13"> </text:span><text:span text:style-name="T123">interlocutor<text:tab/></text:span><text:span text:style-name="T163">o</text:span><text:span text:style-name="T13"> </text:span><text:span text:style-name="T123">interlocutora</text:span><text:span text:style-name="T165"> </text:span><text:span text:style-name="T123">potencial</text:span><text:span text:style-name="T166"> </text:span><text:span text:style-name="T123">a</text:span><text:span text:style-name="T13"> </text:span><text:span text:style-name="T123">quien</text:span><text:span text:style-name="T22"> </text:span><text:span text:style-name="T123">se</text:span><text:span text:style-name="T83"> </text:span><text:span text:style-name="T123">dirige</text:span><text:span text:style-name="T83"> </text:span><text:span text:style-name="T123">el</text:span><text:span text:style-name="T22"> </text:span><text:span text:style-name="T123">texto.</text:span></text:p>
          </table:table-cell>
        </table:table-row>
        <table:table-row table:style-name="Tabla1.9">
          <table:table-cell table:style-name="Tabla1.A2" table:number-rows-spanned="2" office:value-type="string">
            <text:p text:style-name="P5"><text:span text:style-name="T17">3. </text:span><text:span text:style-name="T16">Interactuar con otras personas</text:span><text:span text:style-name="T137"> </text:span>de manera oral y escrita con<text:span text:style-name="T4"> </text:span>creciente<text:span text:style-name="T4"> </text:span>autonomía,<text:span text:style-name="T4"> </text:span>usando<text:span text:style-name="T11"> </text:span>estrategias<text:span text:style-name="T4"> </text:span>de<text:span text:style-name="T4"> </text:span>cooperación<text:span text:style-name="T4"> </text:span>y<text:span text:style-name="T4"> </text:span>empleando recursos analógicos<text:span text:style-name="T11"> </text:span>y<text:span text:style-name="T4"> </text:span>digitales,<text:span text:style-name="T4"> </text:span>para<text:span text:style-name="T4"> </text:span>responder<text:span text:style-name="T4"> </text:span>a<text:span text:style-name="T11"> </text:span>propósitos<text:span text:style-name="T4"> </text:span>comunicativos<text:span text:style-name="T11"> </text:span>concretos<text:span text:style-name="T4"> </text:span>en<text:span text:style-name="T4"> </text:span>intercambios<text:span text:style-name="T4"> </text:span>respetuosos con las normas de<text:span text:style-name="T4"> </text:span>cortesía</text:p>
          </table:table-cell>
          <table:table-cell table:style-name="Tabla1.A2" office:value-type="string">
            <text:p text:style-name="P21"><text:span text:style-name="T16">3.1.</text:span><text:span text:style-name="T118"> </text:span><text:span text:style-name="T16">Planificar,</text:span><text:span text:style-name="T118"> </text:span><text:span text:style-name="T16">participar</text:span><text:span text:style-name="T115"> </text:span><text:span text:style-name="T16">y</text:span><text:span text:style-name="T137"> </text:span>colaborar<text:span text:style-name="T4"> </text:span>activamente<text:span text:style-name="T4"> </text:span>y<text:span text:style-name="T11"> </text:span>de<text:span text:style-name="T167"> </text:span>manera<text:span text:style-name="T169"> </text:span>autónoma,<text:span text:style-name="T169"> </text:span>a<text:span text:style-name="T11"> </text:span>través <text:span text:style-name="T16">de<text:tab/></text:span><text:span text:style-name="T37">diversos</text:span><text:span text:style-name="T11"> </text:span>soportes<text:span text:style-name="T171"> </text:span>analógicos<text:span text:style-name="T171"> </text:span>y<text:span text:style-name="T11"> </text:span>digitales,<text:span text:style-name="T4"> </text:span>en<text:span text:style-name="T104"> </text:span>situaciones<text:span text:style-name="T11"> </text:span>interactivas multimodales<text:span text:style-name="T11"> </text:span>con <text:span text:style-name="T37">diferentes</text:span><text:span text:style-name="T11"> </text:span>interlocutores,<text:tab/><text:span text:style-name="T37">sobre</text:span><text:span text:style-name="T11"> </text:span>temas cotidianos,<text:tab/><text:span text:style-name="T37">de</text:span><text:span text:style-name="T11"> </text:span>relevancia<text:span text:style-name="T140"> </text:span>personal<text:span text:style-name="T140"> </text:span>y<text:span text:style-name="T140"> </text:span>de<text:span text:style-name="T11"> </text:span><text:span text:style-name="T43">interés</text:span><text:span text:style-name="T87"> </text:span><text:span text:style-name="T43">público</text:span><text:span text:style-name="T23"> </text:span><text:span text:style-name="T43">cercanos</text:span><text:span text:style-name="T87"> </text:span>a<text:span text:style-name="T11"> </text:span>su <text:span text:style-name="T37">experiencia,</text:span><text:span text:style-name="T11"> </text:span>mostrando<text:span text:style-name="T4"> </text:span>determinación, empatía y<text:span text:style-name="T11"> </text:span>respeto<text:span text:style-name="T154"> </text:span>por<text:span text:style-name="T146"> </text:span>la<text:span text:style-name="T146"> </text:span>cortesía<text:span text:style-name="T11"> </text:span>lingüística<text:span text:style-name="T117"> </text:span>y<text:span text:style-name="T117"> </text:span>la<text:span text:style-name="T112"> </text:span>etiqueta<text:span text:style-name="T11"> </text:span>digital,<text:span text:style-name="T167"> </text:span>así<text:span text:style-name="T167"> </text:span>como<text:span text:style-name="T169"> </text:span>por<text:span text:style-name="T173"> </text:span>las<text:span text:style-name="T11"> </text:span>diferentes <text:span text:style-name="T37">necesidades,</text:span><text:span text:style-name="T11"> </text:span>ideas,<text:span text:style-name="T43">inquietudes,</text:span><text:span text:style-name="T11"> </text:span>iniciativas y motivaciones<text:span text:style-name="T11"> </text:span>de<text:span text:style-name="T30"> </text:span>las<text:span text:style-name="T33"> </text:span>y<text:span text:style-name="T33"> </text:span>los<text:span text:style-name="T33"> </text:span>interlocutores<text:span text:style-name="T11"> </text:span>dando<text:span text:style-name="T4"> </text:span>impulso<text:span text:style-name="T4"> </text:span>a<text:span text:style-name="T4"> </text:span>una<text:span text:style-name="T11"> </text:span>comunicación <text:span text:style-name="T16">eficiente,</text:span><text:span text:style-name="T137"> </text:span><text:span text:style-name="T16">responsable</text:span><text:span text:style-name="T83"> </text:span><text:span text:style-name="T16">y</text:span><text:span text:style-name="T83"> </text:span><text:span text:style-name="T16">segura.</text:span></text:p>
          </table:table-cell>
          <table:table-cell table:style-name="Tabla1.A2" office:value-type="string">
            <text:p text:style-name="P21"><text:span text:style-name="T16">3.1.</text:span><text:span text:style-name="T118"> <text:s/></text:span><text:span text:style-name="T119">No </text:span><text:span text:style-name="T16">Planifica,</text:span><text:span text:style-name="T118"> </text:span><text:span text:style-name="T119">ni </text:span><text:span text:style-name="T16">participa </text:span><text:span text:style-name="T18">ni </text:span>colabora<text:span text:style-name="T4"> </text:span>activamente<text:span text:style-name="T4"> </text:span>y<text:span text:style-name="T11"> </text:span>de<text:span text:style-name="T167"> </text:span>manera<text:span text:style-name="T169"> </text:span>autónoma,<text:span text:style-name="T169"> </text:span>a<text:span text:style-name="T11"> </text:span>través <text:span text:style-name="T16">de<text:tab/></text:span><text:span text:style-name="T37">diversos</text:span><text:span text:style-name="T11"> </text:span>soportes<text:span text:style-name="T171"> </text:span>analógicos<text:span text:style-name="T171"> </text:span>y<text:span text:style-name="T11"> </text:span>digitales,<text:span text:style-name="T4"> </text:span>en<text:span text:style-name="T104"> </text:span>situaciones<text:span text:style-name="T11"> </text:span>interactivas multimodales<text:span text:style-name="T11"> </text:span>con <text:span text:style-name="T37">diferentes</text:span><text:span text:style-name="T11"> </text:span>interlocutores,<text:tab/><text:span text:style-name="T37">sobre</text:span><text:span text:style-name="T11"> </text:span>temas cotidianos,<text:tab/><text:span text:style-name="T37">de</text:span><text:span text:style-name="T11"> </text:span>relevancia<text:span text:style-name="T140"> </text:span>personal<text:span text:style-name="T140"> </text:span>y<text:span text:style-name="T140"> </text:span>de<text:span text:style-name="T11"> </text:span><text:span text:style-name="T43">interés</text:span><text:span text:style-name="T87"> </text:span><text:span text:style-name="T43">público</text:span><text:span text:style-name="T23"> </text:span><text:span text:style-name="T43">cercanos</text:span><text:span text:style-name="T87"> </text:span>a<text:span text:style-name="T11"> </text:span>su <text:span text:style-name="T37">experiencia,</text:span><text:span text:style-name="T11"> </text:span>mostrando<text:span text:style-name="T4"> </text:span>determinación, empatía y<text:span text:style-name="T11"> </text:span>respeto<text:span text:style-name="T154"> </text:span>por<text:span text:style-name="T146"> </text:span>la<text:span text:style-name="T146"> </text:span>cortesía<text:span text:style-name="T11"> </text:span>lingüística<text:span text:style-name="T117"> </text:span>y<text:span text:style-name="T117"> </text:span>la<text:span text:style-name="T112"> </text:span><text:soft-page-break/>etiqueta<text:span text:style-name="T11"> </text:span>digital,<text:span text:style-name="T167"> </text:span>así<text:span text:style-name="T167"> </text:span>como<text:span text:style-name="T169"> </text:span>por<text:span text:style-name="T173"> </text:span>las<text:span text:style-name="T11"> </text:span>diferentes <text:span text:style-name="T37">necesidades,</text:span><text:span text:style-name="T11"> </text:span>ideas,<text:span text:style-name="T43">inquietudes,</text:span><text:span text:style-name="T11"> </text:span>iniciativas y motivaciones<text:span text:style-name="T11"> </text:span>de<text:span text:style-name="T30"> </text:span>las<text:span text:style-name="T33"> </text:span>y<text:span text:style-name="T33"> </text:span>los<text:span text:style-name="T33"> </text:span>interlocutores<text:span text:style-name="T11"> </text:span>dando<text:span text:style-name="T4"> </text:span>impulso<text:span text:style-name="T4"> </text:span>a<text:span text:style-name="T4"> </text:span>una<text:span text:style-name="T11"> </text:span>comunicación <text:span text:style-name="T16">eficiente,</text:span><text:span text:style-name="T137"> </text:span><text:span text:style-name="T16">responsable</text:span><text:span text:style-name="T83"> </text:span><text:span text:style-name="T16">y</text:span><text:span text:style-name="T83"> </text:span><text:span text:style-name="T16">segura.</text:span></text:p>
          </table:table-cell>
          <table:table-cell table:style-name="Tabla1.A2" office:value-type="string">
            <text:p text:style-name="P21"><text:span text:style-name="T16">3.1.</text:span><text:span text:style-name="T118"> </text:span><text:span text:style-name="T16">Planifica,</text:span><text:span text:style-name="T118"> </text:span><text:span text:style-name="T16">participa</text:span><text:span text:style-name="T115"> </text:span><text:span text:style-name="T16">y</text:span><text:span text:style-name="T137"> </text:span>colabora <text:span text:style-name="T79">suficientemente y de manera</text:span> activa<text:span text:style-name="T4"> <text:s/></text:span><text:span text:style-name="T9">y</text:span><text:span text:style-name="T169"> </text:span>autónoma,<text:span text:style-name="T169"> </text:span>a<text:span text:style-name="T11"> </text:span>través <text:span text:style-name="T16">de<text:tab/></text:span><text:span text:style-name="T37">diversos</text:span><text:span text:style-name="T11"> </text:span>soportes<text:span text:style-name="T171"> </text:span>analógicos<text:span text:style-name="T171"> </text:span>y<text:span text:style-name="T11"> </text:span>digitales,<text:span text:style-name="T4"> </text:span>en<text:span text:style-name="T104"> </text:span>situaciones<text:span text:style-name="T11"> </text:span>interactivas multimodales<text:span text:style-name="T11"> </text:span>con <text:span text:style-name="T37">diferentes</text:span><text:span text:style-name="T11"> </text:span>interlocutores,<text:tab/><text:span text:style-name="T37">sobre</text:span><text:span text:style-name="T11"> </text:span>temas cotidianos,<text:tab/><text:span text:style-name="T37">de</text:span><text:span text:style-name="T11"> </text:span>relevancia<text:span text:style-name="T140"> </text:span>personal<text:span text:style-name="T140"> </text:span>y<text:span text:style-name="T140"> </text:span>de<text:span text:style-name="T11"> </text:span><text:span text:style-name="T43">interés</text:span><text:span text:style-name="T87"> </text:span><text:span text:style-name="T43">público</text:span><text:span text:style-name="T23"> </text:span><text:span text:style-name="T43">cercanos</text:span><text:span text:style-name="T87"> </text:span>a<text:span text:style-name="T11"> </text:span>su <text:span text:style-name="T37">experiencia,</text:span><text:span text:style-name="T11"> </text:span>mostrando<text:span text:style-name="T4"> </text:span>determinación, empatía y<text:span text:style-name="T11"> </text:span>respeto<text:span text:style-name="T154"> </text:span>por<text:span text:style-name="T146"> </text:span>la<text:span text:style-name="T146"> </text:span>cortesía<text:span text:style-name="T11"> </text:span>lingüística<text:span text:style-name="T117"> </text:span>y<text:span text:style-name="T117"> </text:span>la<text:span text:style-name="T112"> </text:span><text:soft-page-break/>etiqueta<text:span text:style-name="T11"> </text:span>digital,<text:span text:style-name="T167"> </text:span>así<text:span text:style-name="T167"> </text:span>como<text:span text:style-name="T169"> </text:span>por<text:span text:style-name="T173"> </text:span>las<text:span text:style-name="T11"> </text:span>diferentes <text:span text:style-name="T37">necesidades,</text:span><text:span text:style-name="T11"> </text:span>ideas,<text:span text:style-name="T43">inquietudes,</text:span><text:span text:style-name="T11"> </text:span>iniciativas y motivaciones<text:span text:style-name="T11"> </text:span>de<text:span text:style-name="T30"> </text:span>las<text:span text:style-name="T33"> </text:span>y<text:span text:style-name="T33"> </text:span>los<text:span text:style-name="T33"> </text:span>interlocutores<text:span text:style-name="T11"> </text:span>dando<text:span text:style-name="T4"> </text:span>impulso<text:span text:style-name="T4"> </text:span>a<text:span text:style-name="T4"> </text:span>una<text:span text:style-name="T11"> </text:span>comunicación <text:span text:style-name="T16">eficiente,</text:span><text:span text:style-name="T137"> </text:span><text:span text:style-name="T16">responsable</text:span><text:span text:style-name="T83"> </text:span><text:span text:style-name="T16">y</text:span><text:span text:style-name="T83"> </text:span><text:span text:style-name="T16">segura.</text:span></text:p>
          </table:table-cell>
          <table:table-cell table:style-name="Tabla1.A2" office:value-type="string">
            <text:p text:style-name="P21"><text:span text:style-name="T16">3.1.</text:span><text:span text:style-name="T118"> </text:span><text:span text:style-name="T16">Planifica,</text:span><text:span text:style-name="T118"> </text:span><text:span text:style-name="T16">participa</text:span><text:span text:style-name="T115"> </text:span><text:span text:style-name="T16">y</text:span><text:span text:style-name="T137"> </text:span>colabora <text:span text:style-name="T79">bien, de manera activa y </text:span><text:span text:style-name="T169"><text:s/></text:span>autónoma,<text:span text:style-name="T169"> </text:span>a<text:span text:style-name="T11"> </text:span>través <text:span text:style-name="T16">de<text:tab/></text:span><text:span text:style-name="T37">diversos</text:span><text:span text:style-name="T11"> </text:span>soportes<text:span text:style-name="T171"> </text:span>analógicos<text:span text:style-name="T171"> </text:span>y<text:span text:style-name="T11"> </text:span>digitales,<text:span text:style-name="T4"> </text:span>en<text:span text:style-name="T104"> </text:span>situaciones<text:span text:style-name="T11"> </text:span>interactivas multimodales<text:span text:style-name="T11"> </text:span>con <text:span text:style-name="T37">diferentes</text:span><text:span text:style-name="T11"> </text:span>interlocutores,<text:tab/><text:span text:style-name="T37">sobre</text:span><text:span text:style-name="T11"> </text:span>temas cotidianos,<text:tab/><text:span text:style-name="T37">de</text:span><text:span text:style-name="T11"> </text:span>relevancia<text:span text:style-name="T140"> </text:span>personal<text:span text:style-name="T140"> </text:span>y<text:span text:style-name="T140"> </text:span>de<text:span text:style-name="T11"> </text:span><text:span text:style-name="T43">interés</text:span><text:span text:style-name="T87"> </text:span><text:span text:style-name="T43">público</text:span><text:span text:style-name="T23"> </text:span><text:span text:style-name="T43">cercanos</text:span><text:span text:style-name="T87"> </text:span>a<text:span text:style-name="T11"> </text:span>su <text:span text:style-name="T37">experiencia,</text:span><text:span text:style-name="T11"> </text:span>mostrando<text:span text:style-name="T4"> </text:span>determinación, empatía y<text:span text:style-name="T11"> </text:span>respeto<text:span text:style-name="T154"> </text:span>por<text:span text:style-name="T146"> </text:span>la<text:span text:style-name="T146"> </text:span>cortesía<text:span text:style-name="T11"> </text:span>lingüística<text:span text:style-name="T117"> </text:span>y<text:span text:style-name="T117"> </text:span>la<text:span text:style-name="T112"> </text:span>etiqueta<text:span text:style-name="T11"> </text:span><text:soft-page-break/>digital,<text:span text:style-name="T167"> </text:span>así<text:span text:style-name="T167"> </text:span>como<text:span text:style-name="T169"> </text:span>por<text:span text:style-name="T173"> </text:span>las<text:span text:style-name="T11"> </text:span>diferentes <text:span text:style-name="T37">necesidades,</text:span><text:span text:style-name="T11"> </text:span>ideas,<text:span text:style-name="T43">inquietudes,</text:span><text:span text:style-name="T11"> </text:span>iniciativas y motivaciones<text:span text:style-name="T11"> </text:span>de<text:span text:style-name="T30"> </text:span>las<text:span text:style-name="T33"> </text:span>y<text:span text:style-name="T33"> </text:span>los<text:span text:style-name="T33"> </text:span>interlocutores<text:span text:style-name="T11"> </text:span>dando<text:span text:style-name="T4"> </text:span>impulso<text:span text:style-name="T4"> </text:span>a<text:span text:style-name="T4"> </text:span>una<text:span text:style-name="T11"> </text:span>comunicación <text:span text:style-name="T16">eficiente,</text:span><text:span text:style-name="T137"> </text:span><text:span text:style-name="T16">responsable</text:span><text:span text:style-name="T83"> </text:span><text:span text:style-name="T16">y</text:span><text:span text:style-name="T83"> </text:span><text:span text:style-name="T16">segura.</text:span></text:p>
          </table:table-cell>
          <table:table-cell table:style-name="Tabla1.A2" office:value-type="string">
            <text:p text:style-name="P21"><text:span text:style-name="T16">3.1.</text:span><text:span text:style-name="T118"> </text:span><text:span text:style-name="T16">Planifica,</text:span><text:span text:style-name="T118"> </text:span><text:span text:style-name="T16">participa</text:span><text:span text:style-name="T115"> </text:span><text:span text:style-name="T16">y</text:span><text:span text:style-name="T137"> </text:span>colabora <text:span text:style-name="T79">notablemente, de manera activa <text:s/>y</text:span><text:span text:style-name="T169"> </text:span>autónoma,<text:span text:style-name="T169"> </text:span>a<text:span text:style-name="T11"> </text:span>través <text:span text:style-name="T16">de<text:tab/></text:span><text:span text:style-name="T37">diversos</text:span><text:span text:style-name="T11"> </text:span>soportes<text:span text:style-name="T171"> </text:span>analógicos<text:span text:style-name="T171"> </text:span>y<text:span text:style-name="T11"> </text:span>digitales,<text:span text:style-name="T4"> </text:span>en<text:span text:style-name="T104"> </text:span>situaciones<text:span text:style-name="T11"> </text:span>interactivas multimodales<text:span text:style-name="T11"> </text:span>con <text:span text:style-name="T37">diferentes</text:span><text:span text:style-name="T11"> </text:span>interlocutores,<text:tab/><text:span text:style-name="T37">sobre</text:span><text:span text:style-name="T11"> </text:span>temas cotidianos,<text:tab/><text:span text:style-name="T37">de</text:span><text:span text:style-name="T11"> </text:span>relevancia<text:span text:style-name="T140"> </text:span>personal<text:span text:style-name="T140"> </text:span>y<text:span text:style-name="T140"> </text:span>de<text:span text:style-name="T11"> </text:span><text:span text:style-name="T43">interés</text:span><text:span text:style-name="T87"> </text:span><text:span text:style-name="T43">público</text:span><text:span text:style-name="T23"> </text:span><text:span text:style-name="T43">cercanos</text:span><text:span text:style-name="T87"> </text:span>a<text:span text:style-name="T11"> </text:span>su <text:span text:style-name="T37">experiencia,</text:span><text:span text:style-name="T11"> </text:span>mostrando<text:span text:style-name="T4"> </text:span><text:soft-page-break/>determinación, empatía y<text:span text:style-name="T11"> </text:span>respeto<text:span text:style-name="T154"> </text:span>por<text:span text:style-name="T146"> </text:span>la<text:span text:style-name="T146"> </text:span>cortesía<text:span text:style-name="T11"> </text:span>lingüística<text:span text:style-name="T117"> </text:span>y<text:span text:style-name="T117"> </text:span>la<text:span text:style-name="T112"> </text:span>etiqueta<text:span text:style-name="T11"> </text:span>digital,<text:span text:style-name="T167"> </text:span>así<text:span text:style-name="T167"> </text:span>como<text:span text:style-name="T169"> </text:span>por<text:span text:style-name="T173"> </text:span>las<text:span text:style-name="T11"> </text:span>diferentes <text:span text:style-name="T37">necesidades,</text:span><text:span text:style-name="T11"> </text:span>ideas,<text:span text:style-name="T43">inquietudes,</text:span><text:span text:style-name="T11"> </text:span>iniciativas y motivaciones<text:span text:style-name="T11"> </text:span>de<text:span text:style-name="T30"> </text:span>las<text:span text:style-name="T33"> </text:span>y<text:span text:style-name="T33"> </text:span>los<text:span text:style-name="T33"> </text:span>interlocutores<text:span text:style-name="T11"> </text:span>dando<text:span text:style-name="T4"> </text:span>impulso<text:span text:style-name="T4"> </text:span>a<text:span text:style-name="T4"> </text:span>una<text:span text:style-name="T11"> </text:span>comunicación <text:span text:style-name="T16">eficiente,</text:span><text:span text:style-name="T137"> </text:span><text:span text:style-name="T16">responsable</text:span><text:span text:style-name="T83"> </text:span><text:span text:style-name="T16">y</text:span><text:span text:style-name="T83"> </text:span><text:span text:style-name="T16">segura.</text:span></text:p>
          </table:table-cell>
          <table:table-cell table:style-name="Tabla1.C2" office:value-type="string">
            <text:p text:style-name="P21"><text:span text:style-name="T16">3.1.</text:span><text:span text:style-name="T118"> </text:span><text:span text:style-name="T16">Planifica,</text:span><text:span text:style-name="T118"> </text:span><text:span text:style-name="T16">participa</text:span><text:span text:style-name="T115"> </text:span><text:span text:style-name="T16">y</text:span><text:span text:style-name="T137"> </text:span>colabora activa <text:span text:style-name="T80">y destacadamente</text:span><text:span text:style-name="T4"> </text:span>y<text:span text:style-name="T11"> </text:span>de<text:span text:style-name="T167"> </text:span>manera<text:span text:style-name="T169"> </text:span>autónoma,<text:span text:style-name="T169"> </text:span>a<text:span text:style-name="T11"> </text:span>través <text:span text:style-name="T16">de<text:tab/></text:span><text:span text:style-name="T37">diversos</text:span><text:span text:style-name="T11"> </text:span>soportes<text:span text:style-name="T171"> </text:span>analógicos<text:span text:style-name="T171"> </text:span>y<text:span text:style-name="T11"> </text:span>digitales,<text:span text:style-name="T4"> </text:span>en<text:span text:style-name="T104"> </text:span>situaciones<text:span text:style-name="T11"> </text:span>interactivas multimodales<text:span text:style-name="T11"> </text:span>con <text:span text:style-name="T37">diferentes</text:span><text:span text:style-name="T11"> </text:span>interlocutores,<text:tab/><text:span text:style-name="T37">sobre</text:span><text:span text:style-name="T11"> </text:span>temas cotidianos,<text:tab/><text:span text:style-name="T37">de</text:span><text:span text:style-name="T11"> </text:span>relevancia<text:span text:style-name="T140"> </text:span>personal<text:span text:style-name="T140"> </text:span>y<text:span text:style-name="T140"> </text:span>de<text:span text:style-name="T11"> </text:span><text:span text:style-name="T43">interés</text:span><text:span text:style-name="T87"> </text:span><text:span text:style-name="T43">público</text:span><text:span text:style-name="T23"> </text:span><text:span text:style-name="T43">cercanos</text:span><text:span text:style-name="T87"> </text:span>a<text:span text:style-name="T11"> </text:span>su <text:span text:style-name="T37">experiencia,</text:span><text:span text:style-name="T11"> </text:span><text:soft-page-break/>mostrando<text:span text:style-name="T4"> </text:span>determinación, empatía y<text:span text:style-name="T11"> </text:span>respeto<text:span text:style-name="T154"> </text:span>por<text:span text:style-name="T146"> </text:span>la<text:span text:style-name="T146"> </text:span>cortesía<text:span text:style-name="T11"> </text:span>lingüística<text:span text:style-name="T117"> </text:span>y<text:span text:style-name="T117"> </text:span>la<text:span text:style-name="T112"> </text:span>etiqueta<text:span text:style-name="T11"> </text:span>digital,<text:span text:style-name="T167"> </text:span>así<text:span text:style-name="T167"> </text:span>como<text:span text:style-name="T169"> </text:span>por<text:span text:style-name="T173"> </text:span>las<text:span text:style-name="T11"> </text:span>diferentes <text:span text:style-name="T37">necesidades,</text:span><text:span text:style-name="T11"> </text:span>ideas,<text:span text:style-name="T43">inquietudes,</text:span><text:span text:style-name="T11"> </text:span>iniciativas y motivaciones<text:span text:style-name="T11"> </text:span>de<text:span text:style-name="T30"> </text:span>las<text:span text:style-name="T33"> </text:span>y<text:span text:style-name="T33"> </text:span>los<text:span text:style-name="T33"> </text:span>interlocutores<text:span text:style-name="T11"> </text:span>dando<text:span text:style-name="T4"> </text:span>impulso<text:span text:style-name="T4"> </text:span>a<text:span text:style-name="T4"> </text:span>una<text:span text:style-name="T11"> </text:span>comunicación <text:span text:style-name="T16">eficiente,</text:span><text:span text:style-name="T137"> </text:span><text:span text:style-name="T16">responsable</text:span><text:span text:style-name="T83"> </text:span><text:span text:style-name="T16">y</text:span><text:span text:style-name="T83"> </text:span><text:span text:style-name="T16">segura.</text:span></text:p>
          </table:table-cell>
        </table:table-row>
        <table:table-row table:style-name="Tabla1.10">
          <table:covered-table-cell table:style-name="Tabla1.A2"/>
          <table:table-cell table:style-name="Tabla1.A2" office:value-type="string">
            <text:p text:style-name="P13"><text:span text:style-name="T40">3.2. Seleccionar, organizar</text:span><text:span text:style-name="T139"> </text:span><text:span text:style-name="T16">y</text:span><text:span text:style-name="T5"> </text:span><text:span text:style-name="T16">utilizar</text:span><text:span text:style-name="T5"> </text:span><text:span text:style-name="T16">estrategias</text:span><text:span text:style-name="T175"> </text:span><text:span text:style-name="T38">adecuadas</text:span><text:span text:style-name="T45"> de</text:span><text:span text:style-name="T16"> </text:span><text:span text:style-name="T45">manera</text:span><text:span text:style-name="T175"> </text:span><text:span text:style-name="T176">autónoma y eficiente para</text:span><text:span text:style-name="T139"> </text:span><text:span text:style-name="T16">iniciar,</text:span><text:span text:style-name="T5"> </text:span><text:span text:style-name="T16">mantener</text:span><text:span text:style-name="T5"> </text:span><text:span text:style-name="T16">y</text:span><text:span text:style-name="T175"> </text:span><text:span text:style-name="T176">terminar la comunicación,</text:span><text:span text:style-name="T139"> </text:span><text:span text:style-name="T42">tomar</text:span><text:span text:style-name="T28"> </text:span><text:span text:style-name="T42">y</text:span><text:span text:style-name="T28"> </text:span><text:span text:style-name="T42">ceder</text:span><text:span text:style-name="T31"> </text:span><text:span text:style-name="T51">la</text:span><text:span text:style-name="T31"> </text:span><text:span text:style-name="T51">palabra,</text:span><text:span text:style-name="T62"> </text:span><text:span text:style-name="T16">solicitar</text:span><text:span text:style-name="T5"> </text:span><text:span text:style-name="T16">y</text:span><text:span text:style-name="T5"> </text:span><text:span text:style-name="T16">formular</text:span><text:span text:style-name="T175"> </text:span><text:span text:style-name="T130">aclaraciones </text:span><text:span text:style-name="T93">y</text:span><text:span text:style-name="T178"> </text:span><text:span text:style-name="T176">explicaciones, reformular,</text:span><text:span text:style-name="T139"> </text:span><text:span text:style-name="T130">comparar</text:span><text:span text:style-name="T8"> </text:span><text:span text:style-name="T130">y</text:span><text:span text:style-name="T8"> </text:span><text:span text:style-name="T130">contrastar,</text:span><text:span text:style-name="T62"> </text:span><text:span text:style-name="T16">resumir,</text:span><text:span text:style-name="T179"> </text:span><text:span text:style-name="T16">colaborar,</text:span><text:span text:style-name="T45">debatir,<text:tab/></text:span><text:span text:style-name="T53">resolver</text:span><text:span text:style-name="T139"> </text:span><text:span text:style-name="T130">problemas</text:span><text:span text:style-name="T180"> </text:span><text:span text:style-name="T181">Y </text:span><text:span text:style-name="T130">gestionar</text:span><text:span text:style-name="T62"> </text:span><text:span text:style-name="T16">situaciones</text:span><text:span text:style-name="T5"> </text:span><text:span text:style-name="T16">comprometidas.</text:span></text:p>
          </table:table-cell>
          <table:table-cell table:style-name="Tabla1.A2" office:value-type="string">
            <text:p text:style-name="P13"><text:span text:style-name="T40">3.2. <text:s/></text:span><text:span text:style-name="T41">No s</text:span><text:span text:style-name="T40">elecciona, </text:span><text:span text:style-name="T41">ni</text:span><text:span text:style-name="T40"> organiza </text:span><text:span text:style-name="T41">ni</text:span><text:span text:style-name="T139"> </text:span><text:span text:style-name="T5"><text:s/></text:span><text:span text:style-name="T16">utiliza</text:span><text:span text:style-name="T5"> </text:span><text:span text:style-name="T16">estrategias</text:span><text:span text:style-name="T175"> </text:span><text:span text:style-name="T38">adecuadas</text:span><text:span text:style-name="T45"> de</text:span><text:span text:style-name="T16"> </text:span><text:span text:style-name="T45">manera</text:span><text:span text:style-name="T175"> </text:span><text:span text:style-name="T176">autónoma y eficiente para</text:span><text:span text:style-name="T139"> </text:span><text:span text:style-name="T16">iniciar,</text:span><text:span text:style-name="T5"> </text:span><text:span text:style-name="T16">mantener</text:span><text:span text:style-name="T5"> </text:span><text:span text:style-name="T16">y</text:span><text:span text:style-name="T175"> </text:span><text:span text:style-name="T176">terminar la comunicación,</text:span><text:span text:style-name="T139"> </text:span><text:span text:style-name="T42">tomar</text:span><text:span text:style-name="T28"> </text:span><text:span text:style-name="T42">y</text:span><text:span text:style-name="T28"> </text:span><text:span text:style-name="T42">ceder</text:span><text:span text:style-name="T31"> </text:span><text:span text:style-name="T51">la</text:span><text:span text:style-name="T31"> </text:span><text:span text:style-name="T51">palabra,</text:span><text:span text:style-name="T62"> </text:span><text:span text:style-name="T16">solicitar</text:span><text:span text:style-name="T5"> </text:span><text:span text:style-name="T16">y</text:span><text:span text:style-name="T5"> </text:span><text:span text:style-name="T16">formular</text:span><text:span text:style-name="T175"> </text:span><text:span text:style-name="T130">aclaraciones </text:span><text:span text:style-name="T93">y</text:span><text:span text:style-name="T178"> </text:span><text:span text:style-name="T176">explicaciones, reformular,</text:span><text:span text:style-name="T139"> </text:span><text:span text:style-name="T130">comparar</text:span><text:span text:style-name="T8"> </text:span><text:span text:style-name="T130">y</text:span><text:span text:style-name="T8"> </text:span><text:span text:style-name="T130">contrastar,</text:span><text:span text:style-name="T62"> </text:span><text:span text:style-name="T16">resumir,</text:span><text:span text:style-name="T179"> </text:span><text:span text:style-name="T16">colaborar,</text:span><text:span text:style-name="T45">debatir,<text:tab/></text:span><text:span text:style-name="T53">resolver</text:span><text:span text:style-name="T139"> </text:span><text:span text:style-name="T130">problemas</text:span><text:span text:style-name="T180"> </text:span><text:span text:style-name="T181">Y </text:span><text:span text:style-name="T130">gestionar</text:span><text:span text:style-name="T62"> </text:span><text:span text:style-name="T16">situaciones</text:span><text:span text:style-name="T5"> </text:span><text:span text:style-name="T16">comprometidas.</text:span></text:p>
          </table:table-cell>
          <table:table-cell table:style-name="Tabla1.A2" office:value-type="string">
            <text:p text:style-name="P13"><text:span text:style-name="T40">3.2. Selecciona, organiza</text:span><text:span text:style-name="T139"> </text:span><text:span text:style-name="T16">y</text:span><text:span text:style-name="T5"> </text:span><text:span text:style-name="T16">utiliza </text:span><text:span text:style-name="T19">suficientemente,</text:span><text:span text:style-name="T5"> </text:span><text:span text:style-name="T16">estrategias</text:span><text:span text:style-name="T175"> </text:span><text:span text:style-name="T38">adecuadas</text:span><text:span text:style-name="T45"> de</text:span><text:span text:style-name="T16"> </text:span><text:span text:style-name="T45">manera</text:span><text:span text:style-name="T175"> </text:span><text:span text:style-name="T176">autónoma y eficiente para</text:span><text:span text:style-name="T139"> </text:span><text:span text:style-name="T16">iniciar,</text:span><text:span text:style-name="T5"> </text:span><text:span text:style-name="T16">mantener</text:span><text:span text:style-name="T5"> </text:span><text:span text:style-name="T16">y</text:span><text:span text:style-name="T175"> </text:span><text:span text:style-name="T176">terminar la comunicación,</text:span><text:span text:style-name="T139"> </text:span><text:span text:style-name="T42">tomar</text:span><text:span text:style-name="T28"> </text:span><text:span text:style-name="T42">y</text:span><text:span text:style-name="T28"> </text:span><text:span text:style-name="T42">ceder</text:span><text:span text:style-name="T31"> </text:span><text:span text:style-name="T51">la</text:span><text:span text:style-name="T31"> </text:span><text:span text:style-name="T51">palabra,</text:span><text:span text:style-name="T62"> </text:span><text:span text:style-name="T16">solicitar</text:span><text:span text:style-name="T5"> </text:span><text:span text:style-name="T16">y</text:span><text:span text:style-name="T5"> </text:span><text:span text:style-name="T16">formular</text:span><text:span text:style-name="T175"> </text:span><text:span text:style-name="T130">aclaraciones </text:span><text:span text:style-name="T93">y</text:span><text:span text:style-name="T178"> </text:span><text:span text:style-name="T176">explicaciones, reformular,</text:span><text:span text:style-name="T139"> </text:span><text:span text:style-name="T130">comparar</text:span><text:span text:style-name="T8"> </text:span><text:span text:style-name="T130">y</text:span><text:span text:style-name="T8"> </text:span><text:span text:style-name="T130">contrastar,</text:span><text:span text:style-name="T62"> </text:span><text:span text:style-name="T16">resumir,</text:span><text:span text:style-name="T179"> </text:span><text:span text:style-name="T16">colaborar,</text:span><text:span text:style-name="T45">debatir,<text:tab/></text:span><text:span text:style-name="T53">resolver</text:span><text:span text:style-name="T139"> </text:span><text:span text:style-name="T130">problemas</text:span><text:span text:style-name="T180"> </text:span><text:span text:style-name="T181">Y </text:span><text:span text:style-name="T130">gestionar</text:span><text:span text:style-name="T62"> </text:span><text:span text:style-name="T16">situaciones</text:span><text:span text:style-name="T5"> </text:span><text:span text:style-name="T16">comprometidas.</text:span></text:p>
          </table:table-cell>
          <table:table-cell table:style-name="Tabla1.A2" office:value-type="string">
            <text:p text:style-name="P13"><text:span text:style-name="T40">3.2. Seleccionar organiza</text:span><text:span text:style-name="T139"> </text:span><text:span text:style-name="T16">y</text:span><text:span text:style-name="T5"> </text:span><text:span text:style-name="T16">utiliza </text:span><text:span text:style-name="T19">bien,</text:span><text:span text:style-name="T5"> </text:span><text:span text:style-name="T16">estrategias</text:span><text:span text:style-name="T175"> </text:span><text:span text:style-name="T38">adecuadas</text:span><text:span text:style-name="T45"> de</text:span><text:span text:style-name="T16"> </text:span><text:span text:style-name="T45">manera</text:span><text:span text:style-name="T175"> </text:span><text:span text:style-name="T176">autónoma y eficiente para</text:span><text:span text:style-name="T139"> </text:span><text:span text:style-name="T16">iniciar,</text:span><text:span text:style-name="T5"> </text:span><text:span text:style-name="T16">mantener</text:span><text:span text:style-name="T5"> </text:span><text:span text:style-name="T16">y</text:span><text:span text:style-name="T175"> </text:span><text:span text:style-name="T176">terminar la comunicación,</text:span><text:span text:style-name="T139"> </text:span><text:span text:style-name="T42">tomar</text:span><text:span text:style-name="T28"> </text:span><text:span text:style-name="T42">y</text:span><text:span text:style-name="T28"> </text:span><text:span text:style-name="T42">ceder</text:span><text:span text:style-name="T31"> </text:span><text:span text:style-name="T51">la</text:span><text:span text:style-name="T31"> </text:span><text:span text:style-name="T51">palabra,</text:span><text:span text:style-name="T62"> </text:span><text:span text:style-name="T16">solicitar</text:span><text:span text:style-name="T5"> </text:span><text:span text:style-name="T16">y</text:span><text:span text:style-name="T5"> </text:span><text:span text:style-name="T16">formular</text:span><text:span text:style-name="T175"> </text:span><text:span text:style-name="T130">aclaraciones </text:span><text:span text:style-name="T93">y</text:span><text:span text:style-name="T178"> </text:span><text:span text:style-name="T176">explicaciones, reformular,</text:span><text:span text:style-name="T139"> </text:span><text:span text:style-name="T130">comparar</text:span><text:span text:style-name="T8"> </text:span><text:span text:style-name="T130">y</text:span><text:span text:style-name="T8"> </text:span><text:span text:style-name="T130">contrastar,</text:span><text:span text:style-name="T62"> </text:span><text:span text:style-name="T16">resumir,</text:span><text:span text:style-name="T179"> </text:span><text:span text:style-name="T16">colaborar,</text:span><text:span text:style-name="T45">debatir,<text:tab/></text:span><text:span text:style-name="T53">resolver</text:span><text:span text:style-name="T139"> </text:span><text:span text:style-name="T130">problemas</text:span><text:span text:style-name="T180"> </text:span><text:span text:style-name="T181">Y </text:span><text:span text:style-name="T130">gestionar</text:span><text:span text:style-name="T62"> </text:span><text:span text:style-name="T16">situaciones</text:span><text:span text:style-name="T5"> </text:span><text:span text:style-name="T16">comprometidas.</text:span></text:p>
          </table:table-cell>
          <table:table-cell table:style-name="Tabla1.A2" office:value-type="string">
            <text:p text:style-name="P13"><text:span text:style-name="T40">3.2. Selecciona, organiza</text:span><text:span text:style-name="T139"> </text:span><text:span text:style-name="T16">y</text:span><text:span text:style-name="T5"> </text:span><text:span text:style-name="T16">utiliza </text:span><text:span text:style-name="T19">de forma notable,</text:span><text:span text:style-name="T5"> </text:span><text:span text:style-name="T16">estrategias</text:span><text:span text:style-name="T175"> </text:span><text:span text:style-name="T38">adecuadas</text:span><text:span text:style-name="T45"> de</text:span><text:span text:style-name="T16"> </text:span><text:span text:style-name="T45">manera</text:span><text:span text:style-name="T175"> </text:span><text:span text:style-name="T176">autónoma y eficiente para</text:span><text:span text:style-name="T139"> </text:span><text:span text:style-name="T16">iniciar,</text:span><text:span text:style-name="T5"> </text:span><text:span text:style-name="T16">mantener</text:span><text:span text:style-name="T5"> </text:span><text:span text:style-name="T16">y</text:span><text:span text:style-name="T175"> </text:span><text:span text:style-name="T176">terminar la comunicación,</text:span><text:span text:style-name="T139"> </text:span><text:span text:style-name="T42">tomar</text:span><text:span text:style-name="T28"> </text:span><text:span text:style-name="T42">y</text:span><text:span text:style-name="T28"> </text:span><text:span text:style-name="T42">ceder</text:span><text:span text:style-name="T31"> </text:span><text:span text:style-name="T51">la</text:span><text:span text:style-name="T31"> </text:span><text:span text:style-name="T51">palabra,</text:span><text:span text:style-name="T62"> </text:span><text:span text:style-name="T16">solicitar</text:span><text:span text:style-name="T5"> </text:span><text:span text:style-name="T16">y</text:span><text:span text:style-name="T5"> </text:span><text:span text:style-name="T16">formular</text:span><text:span text:style-name="T175"> </text:span><text:span text:style-name="T130">aclaraciones </text:span><text:span text:style-name="T93">y</text:span><text:span text:style-name="T178"> </text:span><text:span text:style-name="T176">explicaciones, reformular,</text:span><text:span text:style-name="T139"> </text:span><text:span text:style-name="T130">comparar</text:span><text:span text:style-name="T8"> </text:span><text:span text:style-name="T130">y</text:span><text:span text:style-name="T8"> </text:span><text:span text:style-name="T130">contrastar,</text:span><text:span text:style-name="T62"> </text:span><text:span text:style-name="T16">resumir,</text:span><text:span text:style-name="T179"> </text:span><text:span text:style-name="T16">colaborar,</text:span><text:span text:style-name="T45">debatir,<text:tab/></text:span><text:span text:style-name="T53">resolver</text:span><text:span text:style-name="T139"> </text:span><text:span text:style-name="T130">problemas</text:span><text:span text:style-name="T180"> </text:span><text:span text:style-name="T181">Y </text:span><text:span text:style-name="T130">gestionar</text:span><text:span text:style-name="T62"> </text:span><text:span text:style-name="T16">situaciones</text:span><text:span text:style-name="T5"> </text:span><text:span text:style-name="T16">comprometidas.</text:span></text:p>
          </table:table-cell>
          <table:table-cell table:style-name="Tabla1.C2" office:value-type="string">
            <text:p text:style-name="P13"><text:span text:style-name="T40">3.2. Selecciona, organiza</text:span><text:span text:style-name="T139"> </text:span><text:span text:style-name="T16">y</text:span><text:span text:style-name="T5"> </text:span><text:span text:style-name="T16">utiliza </text:span><text:span text:style-name="T19">de manera destacada,</text:span><text:span text:style-name="T5"> </text:span><text:span text:style-name="T16">estrategias</text:span><text:span text:style-name="T175"> </text:span><text:span text:style-name="T38">adecuadas</text:span><text:span text:style-name="T45"> de</text:span><text:span text:style-name="T16"> </text:span><text:span text:style-name="T45">manera</text:span><text:span text:style-name="T175"> </text:span><text:span text:style-name="T176">autónoma y eficiente para</text:span><text:span text:style-name="T139"> </text:span><text:span text:style-name="T16">iniciar,</text:span><text:span text:style-name="T5"> </text:span><text:span text:style-name="T16">mantener</text:span><text:span text:style-name="T5"> </text:span><text:span text:style-name="T16">y</text:span><text:span text:style-name="T175"> </text:span><text:span text:style-name="T176">terminar la comunicación,</text:span><text:span text:style-name="T139"> </text:span><text:span text:style-name="T42">tomar</text:span><text:span text:style-name="T28"> </text:span><text:span text:style-name="T42">y</text:span><text:span text:style-name="T28"> </text:span><text:span text:style-name="T42">ceder</text:span><text:span text:style-name="T31"> </text:span><text:span text:style-name="T51">la</text:span><text:span text:style-name="T31"> </text:span><text:span text:style-name="T51">palabra,</text:span><text:span text:style-name="T62"> </text:span><text:span text:style-name="T16">solicitar</text:span><text:span text:style-name="T5"> </text:span><text:span text:style-name="T16">y</text:span><text:span text:style-name="T5"> </text:span><text:span text:style-name="T16">formular</text:span><text:span text:style-name="T175"> </text:span><text:span text:style-name="T130">aclaraciones </text:span><text:span text:style-name="T93">y</text:span><text:span text:style-name="T178"> </text:span><text:span text:style-name="T176">explicaciones, reformular,</text:span><text:span text:style-name="T139"> </text:span><text:span text:style-name="T130">comparar</text:span><text:span text:style-name="T8"> </text:span><text:span text:style-name="T130">y</text:span><text:span text:style-name="T8"> </text:span><text:span text:style-name="T130">contrastar,</text:span><text:span text:style-name="T62"> </text:span><text:span text:style-name="T16">resumir,</text:span><text:span text:style-name="T179"> </text:span><text:span text:style-name="T16">colaborar,</text:span><text:span text:style-name="T45">debatir,<text:tab/></text:span><text:span text:style-name="T53">resolver</text:span><text:span text:style-name="T139"> </text:span><text:span text:style-name="T130">problemas</text:span><text:span text:style-name="T180"> </text:span><text:span text:style-name="T181">Y </text:span><text:span text:style-name="T130">gestionar</text:span><text:span text:style-name="T62"> </text:span><text:span text:style-name="T16">situaciones</text:span><text:span text:style-name="T5"> </text:span><text:span text:style-name="T16">comprometidas.</text:span></text:p>
          </table:table-cell>
        </table:table-row>
        <table:table-row table:style-name="Tabla1.11">
          <table:table-cell table:style-name="Tabla1.A2" table:number-rows-spanned="2" office:value-type="string">
            <text:p text:style-name="P25"><text:span text:style-name="T3">4. <text:s/></text:span>Mediar en<text:tab/>situaciones cotidianas<text:span text:style-name="T4"> </text:span>entre<text:span text:style-name="T4"> </text:span>distintas<text:span text:style-name="T4"> </text:span>lenguas, tanto en un contexto<text:span text:style-name="T4"> </text:span>oral<text:span text:style-name="T4"> </text:span>como<text:span text:style-name="T4"> </text:span>escrito,<text:span text:style-name="T4"> </text:span>usando<text:span text:style-name="T4"> </text:span>estrategias<text:span text:style-name="T4"> </text:span>y<text:span text:style-name="T4"> </text:span>conocimientos<text:span text:style-name="T4"> </text:span>sencillos orientados a<text:span text:style-name="T4"> </text:span>explicar<text:span text:style-name="T4"> </text:span>conceptos<text:span text:style-name="T4"> </text:span>o<text:span text:style-name="T4"> </text:span>simplificar<text:span text:style-name="T11"> </text:span>mensajes,<text:span text:style-name="T4"> </text:span>para<text:span text:style-name="T4"> </text:span>transmitir<text:span text:style-name="T4"> </text:span>información<text:span text:style-name="T4"> </text:span>de<text:span text:style-name="T15"> </text:span>manera<text:span text:style-name="T11"> </text:span><text:span text:style-name="T16">eficiente,</text:span><text:span text:style-name="T22"> </text:span><text:span text:style-name="T16">clara</text:span><text:span text:style-name="T24"> </text:span><text:span text:style-name="T16">y</text:span><text:span text:style-name="T24"> </text:span><text:span text:style-name="T16">responsable.</text:span></text:p>
          </table:table-cell>
          <table:table-cell table:style-name="Tabla1.A2" office:value-type="string">
            <text:p text:style-name="P16"><text:span text:style-name="T45">4.1.</text:span><text:span text:style-name="T16"> </text:span><text:span text:style-name="T45">Inferir</text:span><text:span text:style-name="T16"> </text:span><text:span text:style-name="T45">y</text:span><text:span text:style-name="T16"> </text:span><text:span text:style-name="T45">explicar</text:span><text:span text:style-name="T175"> </text:span><text:span text:style-name="T16">textos,</text:span><text:span text:style-name="T5"> </text:span><text:span text:style-name="T16">conceptos</text:span><text:span text:style-name="T5"> </text:span><text:span text:style-name="T16">y</text:span><text:span text:style-name="T5"> </text:span><text:span text:style-name="T51">comunicaciones breves </text:span><text:span text:style-name="T130">y</text:span><text:span text:style-name="T62"> </text:span><text:span text:style-name="T176">sencillas en cualquier tipo</text:span><text:span text:style-name="T139"> </text:span><text:span text:style-name="T45">de situación conocida </text:span><text:span text:style-name="T16">o</text:span><text:span text:style-name="T175"> </text:span><text:span text:style-name="T176">no,</text:span><text:span text:style-name="T88"> </text:span><text:span text:style-name="T176">en</text:span><text:span text:style-name="T56"> </text:span><text:span text:style-name="T176">las</text:span><text:span text:style-name="T25"> </text:span><text:span text:style-name="T176">que</text:span><text:span text:style-name="T25"> </text:span><text:span text:style-name="T176">atender</text:span><text:span text:style-name="T56"> </text:span><text:span text:style-name="T176">a</text:span><text:span text:style-name="T88"> </text:span><text:span text:style-name="T176">la</text:span><text:span text:style-name="T139"> </text:span><text:span text:style-name="T130">diversidad,</text:span><text:span text:style-name="T8"> </text:span><text:span text:style-name="T130">mostrando</text:span><text:span text:style-name="T62"> </text:span><text:span text:style-name="T176">respeto y empatía por las</text:span><text:span text:style-name="T139"> </text:span><text:span text:style-name="T130">y</text:span><text:span text:style-name="T28"> </text:span><text:span text:style-name="T130">los</text:span><text:span text:style-name="T28"> </text:span><text:span text:style-name="T130">interlocutores</text:span><text:span text:style-name="T31"> </text:span><text:span text:style-name="T130">y</text:span><text:span text:style-name="T31"> </text:span><text:span text:style-name="T130">por</text:span><text:span text:style-name="T182"> </text:span><text:span text:style-name="T51">las</text:span><text:span text:style-name="T153"> </text:span><text:span text:style-name="T51">lenguas</text:span><text:span text:style-name="T28"> </text:span><text:span text:style-name="T51">empleadas,</text:span><text:span text:style-name="T125"> </text:span><text:span text:style-name="T130">y</text:span><text:span text:style-name="T62"> </text:span><text:span text:style-name="T176">participando</text:span><text:span text:style-name="T10"> </text:span><text:span text:style-name="T176">eficazmente</text:span><text:span text:style-name="T139"> </text:span><text:span text:style-name="T16">en</text:span><text:span text:style-name="T5"> </text:span><text:span text:style-name="T16">la</text:span><text:span text:style-name="T5"> </text:span><text:span text:style-name="T16">solución</text:span><text:span text:style-name="T5"> </text:span><text:span text:style-name="T16">de</text:span><text:span text:style-name="T175"> </text:span><text:span text:style-name="T45">problemas</text:span><text:span text:style-name="T89">de</text:span><text:span text:style-name="T178"> </text:span><text:span text:style-name="T38">intercomprensión</text:span><text:span text:style-name="T45"> y</text:span><text:span text:style-name="T16"> </text:span><text:span text:style-name="T45">de</text:span><text:span text:style-name="T175"> </text:span><text:span text:style-name="T16">entendimiento</text:span><text:span text:style-name="T5"> </text:span><text:span text:style-name="T16">en</text:span><text:span text:style-name="T5"> </text:span><text:span text:style-name="T16">su</text:span><text:span text:style-name="T175"> </text:span><text:span text:style-name="T51">entorno, </text:span><text:span text:style-name="T130">apoyándose en</text:span><text:span text:style-name="T62"> </text:span><text:soft-page-break/><text:span text:style-name="T16">diversos</text:span><text:span text:style-name="T5"> </text:span><text:span text:style-name="T16">recursos</text:span><text:span text:style-name="T5"> </text:span><text:span text:style-name="T16">y</text:span><text:span text:style-name="T5"> </text:span><text:span text:style-name="T45">soportes</text:span><text:span text:style-name="T16"> analógicos</text:span><text:span text:style-name="T5"> </text:span><text:span text:style-name="T16">y</text:span><text:span text:style-name="T175"> </text:span><text:span text:style-name="T16">digitales.</text:span></text:p>
          </table:table-cell>
          <table:table-cell table:style-name="Tabla1.A2" office:value-type="string">
            <text:p text:style-name="P16"><text:span text:style-name="T45">4.1.</text:span><text:span text:style-name="T16"> <text:s/></text:span><text:span text:style-name="T19">No i</text:span><text:span text:style-name="T45">nf</text:span><text:span text:style-name="T48">iere</text:span><text:span text:style-name="T16"> </text:span><text:span text:style-name="T48">ni</text:span><text:span text:style-name="T16"> </text:span><text:span text:style-name="T45">explica</text:span><text:span text:style-name="T175"> </text:span><text:span text:style-name="T16">textos,</text:span><text:span text:style-name="T5"> </text:span><text:span text:style-name="T16">conceptos</text:span><text:span text:style-name="T5"> </text:span><text:span text:style-name="T16">y</text:span><text:span text:style-name="T5"> </text:span><text:span text:style-name="T51">comunicaciones breves </text:span><text:span text:style-name="T130">y</text:span><text:span text:style-name="T62"> </text:span><text:span text:style-name="T176">sencillas en cualquier tipo</text:span><text:span text:style-name="T139"> </text:span><text:span text:style-name="T45">de situación conocida </text:span><text:span text:style-name="T16">o</text:span><text:span text:style-name="T175"> </text:span><text:span text:style-name="T176">no,</text:span><text:span text:style-name="T88"> </text:span><text:span text:style-name="T176">en</text:span><text:span text:style-name="T56"> </text:span><text:span text:style-name="T176">las</text:span><text:span text:style-name="T25"> </text:span><text:span text:style-name="T176">que</text:span><text:span text:style-name="T25"> </text:span><text:span text:style-name="T176">atender</text:span><text:span text:style-name="T56"> </text:span><text:span text:style-name="T176">a</text:span><text:span text:style-name="T88"> </text:span><text:span text:style-name="T176">la</text:span><text:span text:style-name="T139"> </text:span><text:span text:style-name="T130">diversidad,</text:span><text:span text:style-name="T8"> </text:span><text:span text:style-name="T130">mostrando</text:span><text:span text:style-name="T62"> </text:span><text:span text:style-name="T176">respeto y empatía por las</text:span><text:span text:style-name="T139"> </text:span><text:span text:style-name="T130">y</text:span><text:span text:style-name="T28"> </text:span><text:soft-page-break/><text:span text:style-name="T130">los</text:span><text:span text:style-name="T28"> </text:span><text:span text:style-name="T130">interlocutores</text:span><text:span text:style-name="T31"> </text:span><text:span text:style-name="T130">y</text:span><text:span text:style-name="T31"> </text:span><text:span text:style-name="T130">por</text:span><text:span text:style-name="T182"> </text:span><text:span text:style-name="T51">las</text:span><text:span text:style-name="T153"> </text:span><text:span text:style-name="T51">lenguas</text:span><text:span text:style-name="T28"> </text:span><text:span text:style-name="T51">empleadas,</text:span><text:span text:style-name="T125"> </text:span><text:span text:style-name="T130">y</text:span><text:span text:style-name="T62"> </text:span><text:span text:style-name="T176">participando</text:span><text:span text:style-name="T10"> </text:span><text:span text:style-name="T176">eficazmente</text:span><text:span text:style-name="T139"> </text:span><text:span text:style-name="T16">en</text:span><text:span text:style-name="T5"> </text:span><text:span text:style-name="T16">la</text:span><text:span text:style-name="T5"> </text:span><text:span text:style-name="T16">solución</text:span><text:span text:style-name="T5"> </text:span><text:span text:style-name="T16">de</text:span><text:span text:style-name="T175"> </text:span><text:span text:style-name="T45">problemas</text:span><text:span text:style-name="T89">de</text:span><text:span text:style-name="T178"> </text:span><text:span text:style-name="T38">intercomprensión</text:span><text:span text:style-name="T45"> y</text:span><text:span text:style-name="T16"> </text:span><text:span text:style-name="T45">de</text:span><text:span text:style-name="T175"> </text:span><text:span text:style-name="T16">entendimiento</text:span><text:span text:style-name="T5"> </text:span><text:span text:style-name="T16">en</text:span><text:span text:style-name="T5"> </text:span><text:span text:style-name="T16">su</text:span><text:span text:style-name="T175"> </text:span><text:span text:style-name="T51">entorno, </text:span><text:span text:style-name="T130">apoyándose en</text:span><text:span text:style-name="T62"> </text:span><text:span text:style-name="T16">diversos</text:span><text:span text:style-name="T5"> </text:span><text:span text:style-name="T16">recursos</text:span><text:span text:style-name="T5"> </text:span><text:span text:style-name="T16">y</text:span><text:span text:style-name="T5"> </text:span><text:span text:style-name="T45">soportes</text:span><text:span text:style-name="T16"> analógicos</text:span><text:span text:style-name="T5"> </text:span><text:span text:style-name="T16">y</text:span><text:span text:style-name="T175"> </text:span><text:span text:style-name="T16">digitales.</text:span></text:p>
          </table:table-cell>
          <table:table-cell table:style-name="Tabla1.A2" office:value-type="string">
            <text:p text:style-name="P16"><text:span text:style-name="T45">4.1.</text:span><text:span text:style-name="T16"> </text:span><text:span text:style-name="T45">Inf</text:span><text:span text:style-name="T48">iere</text:span><text:span text:style-name="T16"> </text:span><text:span text:style-name="T45">y</text:span><text:span text:style-name="T16"> </text:span><text:span text:style-name="T45">explica </text:span><text:span text:style-name="T48">suficientemente, </text:span><text:span text:style-name="T16">textos,</text:span><text:span text:style-name="T5"> </text:span><text:span text:style-name="T16">conceptos</text:span><text:span text:style-name="T5"> </text:span><text:span text:style-name="T16">y</text:span><text:span text:style-name="T5"> </text:span><text:span text:style-name="T51">comunicaciones breves </text:span><text:span text:style-name="T130">y</text:span><text:span text:style-name="T62"> </text:span><text:span text:style-name="T176">sencillas en cualquier tipo</text:span><text:span text:style-name="T139"> </text:span><text:span text:style-name="T45">de situación conocida </text:span><text:span text:style-name="T16">o</text:span><text:span text:style-name="T175"> </text:span><text:span text:style-name="T176">no,</text:span><text:span text:style-name="T88"> </text:span><text:span text:style-name="T176">en</text:span><text:span text:style-name="T56"> </text:span><text:span text:style-name="T176">las</text:span><text:span text:style-name="T25"> </text:span><text:span text:style-name="T176">que</text:span><text:span text:style-name="T25"> </text:span><text:span text:style-name="T176">atender</text:span><text:span text:style-name="T56"> </text:span><text:span text:style-name="T176">a</text:span><text:span text:style-name="T88"> </text:span><text:span text:style-name="T176">la</text:span><text:span text:style-name="T139"> </text:span><text:span text:style-name="T130">diversidad,</text:span><text:span text:style-name="T8"> </text:span><text:span text:style-name="T130">mostrando</text:span><text:span text:style-name="T62"> </text:span><text:span text:style-name="T176">respeto y </text:span><text:soft-page-break/><text:span text:style-name="T176">empatía por las</text:span><text:span text:style-name="T139"> </text:span><text:span text:style-name="T130">y</text:span><text:span text:style-name="T28"> </text:span><text:span text:style-name="T130">los</text:span><text:span text:style-name="T28"> </text:span><text:span text:style-name="T130">interlocutores</text:span><text:span text:style-name="T31"> </text:span><text:span text:style-name="T130">y</text:span><text:span text:style-name="T31"> </text:span><text:span text:style-name="T130">por</text:span><text:span text:style-name="T182"> </text:span><text:span text:style-name="T51">las</text:span><text:span text:style-name="T153"> </text:span><text:span text:style-name="T51">lenguas</text:span><text:span text:style-name="T28"> </text:span><text:span text:style-name="T51">empleadas,</text:span><text:span text:style-name="T125"> </text:span><text:span text:style-name="T130">y</text:span><text:span text:style-name="T62"> </text:span><text:span text:style-name="T176">participando</text:span><text:span text:style-name="T10"> </text:span><text:span text:style-name="T176">eficazmente</text:span><text:span text:style-name="T139"> </text:span><text:span text:style-name="T16">en</text:span><text:span text:style-name="T5"> </text:span><text:span text:style-name="T16">la</text:span><text:span text:style-name="T5"> </text:span><text:span text:style-name="T16">solución</text:span><text:span text:style-name="T5"> </text:span><text:span text:style-name="T16">de</text:span><text:span text:style-name="T175"> </text:span><text:span text:style-name="T45">problemas</text:span><text:span text:style-name="T89">de</text:span><text:span text:style-name="T178"> </text:span><text:span text:style-name="T38">intercomprensión</text:span><text:span text:style-name="T45"> y</text:span><text:span text:style-name="T16"> </text:span><text:span text:style-name="T45">de</text:span><text:span text:style-name="T175"> </text:span><text:span text:style-name="T16">entendimiento</text:span><text:span text:style-name="T5"> </text:span><text:span text:style-name="T16">en</text:span><text:span text:style-name="T5"> </text:span><text:span text:style-name="T16">su</text:span><text:span text:style-name="T175"> </text:span><text:span text:style-name="T51">entorno, </text:span><text:span text:style-name="T130">apoyándose en</text:span><text:span text:style-name="T62"> </text:span><text:span text:style-name="T16">diversos</text:span><text:span text:style-name="T5"> </text:span><text:span text:style-name="T16">recursos</text:span><text:span text:style-name="T5"> </text:span><text:span text:style-name="T16">y</text:span><text:span text:style-name="T5"> </text:span><text:span text:style-name="T45">soportes</text:span><text:span text:style-name="T16"> analógicos</text:span><text:span text:style-name="T5"> </text:span><text:span text:style-name="T16">y</text:span><text:span text:style-name="T175"> </text:span><text:span text:style-name="T16">digitales.</text:span></text:p>
          </table:table-cell>
          <table:table-cell table:style-name="Tabla1.A2" office:value-type="string">
            <text:p text:style-name="P16"><text:span text:style-name="T45">4.1.</text:span><text:span text:style-name="T16"> </text:span><text:span text:style-name="T45">Inf</text:span><text:span text:style-name="T48">iere</text:span><text:span text:style-name="T16"> </text:span><text:span text:style-name="T45">y</text:span><text:span text:style-name="T16"> </text:span><text:span text:style-name="T45">explica </text:span><text:span text:style-name="T16">textos,</text:span><text:span text:style-name="T5"> </text:span><text:span text:style-name="T16">conceptos</text:span><text:span text:style-name="T5"> </text:span><text:span text:style-name="T16">y</text:span><text:span text:style-name="T5"> </text:span><text:span text:style-name="T51">comunicaciones breves </text:span><text:span text:style-name="T130">y</text:span><text:span text:style-name="T62"> </text:span><text:span text:style-name="T176">sencillas en cualquier tipo</text:span><text:span text:style-name="T139"> </text:span><text:span text:style-name="T45">de situación conocida </text:span><text:span text:style-name="T16">o</text:span><text:span text:style-name="T175"> </text:span><text:span text:style-name="T176">no,</text:span><text:span text:style-name="T88"> </text:span><text:span text:style-name="T176">en</text:span><text:span text:style-name="T56"> </text:span><text:span text:style-name="T176">las</text:span><text:span text:style-name="T25"> </text:span><text:span text:style-name="T176">que</text:span><text:span text:style-name="T25"> </text:span><text:span text:style-name="T176">atender</text:span><text:span text:style-name="T56"> </text:span><text:span text:style-name="T176">a</text:span><text:span text:style-name="T88"> </text:span><text:span text:style-name="T176">la</text:span><text:span text:style-name="T139"> </text:span><text:span text:style-name="T130">diversidad,</text:span><text:span text:style-name="T8"> </text:span><text:span text:style-name="T130">mostrando</text:span><text:span text:style-name="T62"> </text:span><text:span text:style-name="T176">respeto y empatía por las</text:span><text:span text:style-name="T139"> </text:span><text:span text:style-name="T130">y</text:span><text:span text:style-name="T28"> </text:span><text:span text:style-name="T130">los</text:span><text:span text:style-name="T28"> </text:span><text:soft-page-break/><text:span text:style-name="T130">interlocutores</text:span><text:span text:style-name="T31"> </text:span><text:span text:style-name="T130">y</text:span><text:span text:style-name="T31"> </text:span><text:span text:style-name="T130">por</text:span><text:span text:style-name="T182"> </text:span><text:span text:style-name="T51">las</text:span><text:span text:style-name="T153"> </text:span><text:span text:style-name="T51">lenguas</text:span><text:span text:style-name="T28"> </text:span><text:span text:style-name="T51">empleadas,</text:span><text:span text:style-name="T125"> </text:span><text:span text:style-name="T130">y</text:span><text:span text:style-name="T62"> </text:span><text:span text:style-name="T176">participando</text:span><text:span text:style-name="T10"> </text:span><text:span text:style-name="T176">eficazmente</text:span><text:span text:style-name="T139"> </text:span><text:span text:style-name="T16">en</text:span><text:span text:style-name="T5"> </text:span><text:span text:style-name="T16">la</text:span><text:span text:style-name="T5"> </text:span><text:span text:style-name="T16">solución</text:span><text:span text:style-name="T5"> </text:span><text:span text:style-name="T16">de</text:span><text:span text:style-name="T175"> </text:span><text:span text:style-name="T45">problemas</text:span><text:span text:style-name="T89">de</text:span><text:span text:style-name="T178"> </text:span><text:span text:style-name="T38">intercomprensión</text:span><text:span text:style-name="T45"> y</text:span><text:span text:style-name="T16"> </text:span><text:span text:style-name="T45">de</text:span><text:span text:style-name="T175"> </text:span><text:span text:style-name="T16">entendimiento</text:span><text:span text:style-name="T5"> </text:span><text:span text:style-name="T16">en</text:span><text:span text:style-name="T5"> </text:span><text:span text:style-name="T16">su</text:span><text:span text:style-name="T175"> </text:span><text:span text:style-name="T51">entorno, </text:span><text:span text:style-name="T130">apoyándose en</text:span><text:span text:style-name="T62"> </text:span><text:span text:style-name="T16">diversos</text:span><text:span text:style-name="T5"> </text:span><text:span text:style-name="T16">recursos</text:span><text:span text:style-name="T5"> </text:span><text:span text:style-name="T16">y</text:span><text:span text:style-name="T5"> </text:span><text:span text:style-name="T45">soportes</text:span><text:span text:style-name="T16"> analógicos</text:span><text:span text:style-name="T5"> </text:span><text:span text:style-name="T16">y</text:span><text:span text:style-name="T175"> </text:span><text:span text:style-name="T16">digitales.</text:span></text:p>
          </table:table-cell>
          <table:table-cell table:style-name="Tabla1.A2" office:value-type="string">
            <text:p text:style-name="P16"><text:span text:style-name="T45">4.1.</text:span><text:span text:style-name="T16"> </text:span><text:span text:style-name="T45">Inf</text:span><text:span text:style-name="T48">iere</text:span><text:span text:style-name="T16"> </text:span><text:span text:style-name="T45">y</text:span><text:span text:style-name="T16"> </text:span><text:span text:style-name="T45">explica </text:span><text:span text:style-name="T48">de forma notable,</text:span><text:span text:style-name="T175"> </text:span><text:span text:style-name="T16">textos,</text:span><text:span text:style-name="T5"> </text:span><text:span text:style-name="T16">conceptos</text:span><text:span text:style-name="T5"> </text:span><text:span text:style-name="T16">y</text:span><text:span text:style-name="T5"> </text:span><text:span text:style-name="T51">comunicaciones breves </text:span><text:span text:style-name="T130">y</text:span><text:span text:style-name="T62"> </text:span><text:span text:style-name="T176">sencillas en cualquier tipo</text:span><text:span text:style-name="T139"> </text:span><text:span text:style-name="T45">de situación conocida </text:span><text:span text:style-name="T16">o</text:span><text:span text:style-name="T175"> </text:span><text:span text:style-name="T176">no,</text:span><text:span text:style-name="T88"> </text:span><text:span text:style-name="T176">en</text:span><text:span text:style-name="T56"> </text:span><text:span text:style-name="T176">las</text:span><text:span text:style-name="T25"> </text:span><text:span text:style-name="T176">que</text:span><text:span text:style-name="T25"> </text:span><text:span text:style-name="T176">atender</text:span><text:span text:style-name="T56"> </text:span><text:span text:style-name="T176">a</text:span><text:span text:style-name="T88"> </text:span><text:span text:style-name="T176">la</text:span><text:span text:style-name="T139"> </text:span><text:span text:style-name="T130">diversidad,</text:span><text:span text:style-name="T8"> </text:span><text:span text:style-name="T130">mostrando</text:span><text:span text:style-name="T62"> </text:span><text:span text:style-name="T176">respeto y </text:span><text:soft-page-break/><text:span text:style-name="T176">empatía por las</text:span><text:span text:style-name="T139"> </text:span><text:span text:style-name="T130">y</text:span><text:span text:style-name="T28"> </text:span><text:span text:style-name="T130">los</text:span><text:span text:style-name="T28"> </text:span><text:span text:style-name="T130">interlocutores</text:span><text:span text:style-name="T31"> </text:span><text:span text:style-name="T130">y</text:span><text:span text:style-name="T31"> </text:span><text:span text:style-name="T130">por</text:span><text:span text:style-name="T182"> </text:span><text:span text:style-name="T51">las</text:span><text:span text:style-name="T153"> </text:span><text:span text:style-name="T51">lenguas</text:span><text:span text:style-name="T28"> </text:span><text:span text:style-name="T51">empleadas,</text:span><text:span text:style-name="T125"> </text:span><text:span text:style-name="T130">y</text:span><text:span text:style-name="T62"> </text:span><text:span text:style-name="T176">participando</text:span><text:span text:style-name="T10"> </text:span><text:span text:style-name="T176">eficazmente</text:span><text:span text:style-name="T139"> </text:span><text:span text:style-name="T16">en</text:span><text:span text:style-name="T5"> </text:span><text:span text:style-name="T16">la</text:span><text:span text:style-name="T5"> </text:span><text:span text:style-name="T16">solución</text:span><text:span text:style-name="T5"> </text:span><text:span text:style-name="T16">de</text:span><text:span text:style-name="T175"> </text:span><text:span text:style-name="T45">problemas</text:span><text:span text:style-name="T89">de</text:span><text:span text:style-name="T178"> </text:span><text:span text:style-name="T38">intercomprensión</text:span><text:span text:style-name="T45"> y</text:span><text:span text:style-name="T16"> </text:span><text:span text:style-name="T45">de</text:span><text:span text:style-name="T175"> </text:span><text:span text:style-name="T16">entendimiento</text:span><text:span text:style-name="T5"> </text:span><text:span text:style-name="T16">en</text:span><text:span text:style-name="T5"> </text:span><text:span text:style-name="T16">su</text:span><text:span text:style-name="T175"> </text:span><text:span text:style-name="T51">entorno, </text:span><text:span text:style-name="T130">apoyándose en</text:span><text:span text:style-name="T62"> </text:span><text:span text:style-name="T16">diversos</text:span><text:span text:style-name="T5"> </text:span><text:span text:style-name="T16">recursos</text:span><text:span text:style-name="T5"> </text:span><text:span text:style-name="T16">y</text:span><text:span text:style-name="T5"> </text:span><text:span text:style-name="T45">soportes</text:span><text:span text:style-name="T16"> analógicos</text:span><text:span text:style-name="T5"> </text:span><text:span text:style-name="T16">y</text:span><text:span text:style-name="T175"> </text:span><text:span text:style-name="T16">digitales.</text:span></text:p>
          </table:table-cell>
          <table:table-cell table:style-name="Tabla1.C2" office:value-type="string">
            <text:p text:style-name="P16"><text:span text:style-name="T45">4.1.</text:span><text:span text:style-name="T16"> </text:span><text:span text:style-name="T45">Inf</text:span><text:span text:style-name="T48">iere</text:span><text:span text:style-name="T16"> </text:span><text:span text:style-name="T45">y</text:span><text:span text:style-name="T16"> </text:span><text:span text:style-name="T45">explica </text:span><text:span text:style-name="T48">de forma destacada,</text:span><text:span text:style-name="T175"> </text:span><text:span text:style-name="T16">textos,</text:span><text:span text:style-name="T5"> </text:span><text:span text:style-name="T16">conceptos</text:span><text:span text:style-name="T5"> </text:span><text:span text:style-name="T16">y</text:span><text:span text:style-name="T5"> </text:span><text:span text:style-name="T51">comunicaciones breves </text:span><text:span text:style-name="T130">y</text:span><text:span text:style-name="T62"> </text:span><text:span text:style-name="T176">sencillas en cualquier tipo</text:span><text:span text:style-name="T139"> </text:span><text:span text:style-name="T45">de situación conocida </text:span><text:span text:style-name="T16">o</text:span><text:span text:style-name="T175"> </text:span><text:span text:style-name="T176">no,</text:span><text:span text:style-name="T88"> </text:span><text:span text:style-name="T176">en</text:span><text:span text:style-name="T56"> </text:span><text:span text:style-name="T176">las</text:span><text:span text:style-name="T25"> </text:span><text:span text:style-name="T176">que</text:span><text:span text:style-name="T25"> </text:span><text:span text:style-name="T176">atender</text:span><text:span text:style-name="T56"> </text:span><text:span text:style-name="T176">a</text:span><text:span text:style-name="T88"> </text:span><text:span text:style-name="T176">la</text:span><text:span text:style-name="T139"> </text:span><text:span text:style-name="T130">diversidad,</text:span><text:span text:style-name="T8"> </text:span><text:span text:style-name="T130">mostrando</text:span><text:span text:style-name="T62"> </text:span><text:soft-page-break/><text:span text:style-name="T176">respeto y empatía por las</text:span><text:span text:style-name="T139"> </text:span><text:span text:style-name="T130">y</text:span><text:span text:style-name="T28"> </text:span><text:span text:style-name="T130">los</text:span><text:span text:style-name="T28"> </text:span><text:span text:style-name="T130">interlocutores</text:span><text:span text:style-name="T31"> </text:span><text:span text:style-name="T130">y</text:span><text:span text:style-name="T31"> </text:span><text:span text:style-name="T130">por</text:span><text:span text:style-name="T182"> </text:span><text:span text:style-name="T51">las</text:span><text:span text:style-name="T153"> </text:span><text:span text:style-name="T51">lenguas</text:span><text:span text:style-name="T28"> </text:span><text:span text:style-name="T51">empleadas,</text:span><text:span text:style-name="T125"> </text:span><text:span text:style-name="T130">y</text:span><text:span text:style-name="T62"> </text:span><text:span text:style-name="T176">participando</text:span><text:span text:style-name="T10"> </text:span><text:span text:style-name="T176">eficazmente</text:span><text:span text:style-name="T139"> </text:span><text:span text:style-name="T16">en</text:span><text:span text:style-name="T5"> </text:span><text:span text:style-name="T16">la</text:span><text:span text:style-name="T5"> </text:span><text:span text:style-name="T16">solución</text:span><text:span text:style-name="T5"> </text:span><text:span text:style-name="T16">de</text:span><text:span text:style-name="T175"> </text:span><text:span text:style-name="T45">problemas</text:span><text:span text:style-name="T89">de</text:span><text:span text:style-name="T178"> </text:span><text:span text:style-name="T38">intercomprensión</text:span><text:span text:style-name="T45"> y</text:span><text:span text:style-name="T16"> </text:span><text:span text:style-name="T45">de</text:span><text:span text:style-name="T175"> </text:span><text:span text:style-name="T16">entendimiento</text:span><text:span text:style-name="T5"> </text:span><text:span text:style-name="T16">en</text:span><text:span text:style-name="T5"> </text:span><text:span text:style-name="T16">su</text:span><text:span text:style-name="T175"> </text:span><text:span text:style-name="T51">entorno, </text:span><text:span text:style-name="T130">apoyándose en</text:span><text:span text:style-name="T62"> </text:span><text:span text:style-name="T16">diversos</text:span><text:span text:style-name="T5"> </text:span><text:span text:style-name="T16">recursos</text:span><text:span text:style-name="T5"> </text:span><text:span text:style-name="T16">y</text:span><text:span text:style-name="T5"> </text:span><text:span text:style-name="T45">soportes</text:span><text:span text:style-name="T16"> analógicos</text:span><text:span text:style-name="T5"> </text:span><text:span text:style-name="T16">y</text:span><text:span text:style-name="T175"> </text:span><text:span text:style-name="T16">digitales.</text:span></text:p>
          </table:table-cell>
        </table:table-row>
        <table:table-row table:style-name="Tabla1.11">
          <table:covered-table-cell table:style-name="Tabla1.A2"/>
          <table:table-cell table:style-name="Tabla1.A2" office:value-type="string">
            <text:p text:style-name="P22"><text:span text:style-name="T53">4.2.</text:span><text:span text:style-name="T34"> </text:span><text:span text:style-name="T176">Aplicar</text:span><text:span text:style-name="T34"> </text:span><text:span text:style-name="T176">estrategias</text:span><text:span text:style-name="T34"> </text:span><text:span text:style-name="T176">de</text:span><text:span text:style-name="T139"> </text:span><text:span text:style-name="T16">manera autónoma </text:span><text:span text:style-name="T184">y</text:span><text:span text:style-name="T175"> </text:span><text:span text:style-name="T130">eficiente,</text:span><text:span text:style-name="T174"> </text:span><text:span text:style-name="T130">que</text:span><text:span text:style-name="T168"> </text:span><text:span text:style-name="T130">ayuden</text:span><text:span text:style-name="T168"> </text:span><text:span text:style-name="T130">a</text:span><text:span text:style-name="T62"> </text:span><text:span text:style-name="T176">crear</text:span><text:span text:style-name="T158"> </text:span><text:span text:style-name="T176">puentes,</text:span><text:span text:style-name="T99"> </text:span><text:span text:style-name="T176">faciliten</text:span><text:span text:style-name="T99"> </text:span><text:span text:style-name="T176">la</text:span><text:span text:style-name="T139"> </text:span><text:span text:style-name="T130">comunicación</text:span><text:span text:style-name="T185"> </text:span><text:span text:style-name="T130">y</text:span><text:span text:style-name="T186"> </text:span><text:span text:style-name="T130">sirvan</text:span><text:span text:style-name="T62"> </text:span><text:span text:style-name="T176">para</text:span><text:span text:style-name="T116"> </text:span><text:span text:style-name="T176">explicar</text:span><text:span text:style-name="T116"> </text:span><text:span text:style-name="T176">y</text:span><text:span text:style-name="T65"> </text:span><text:span text:style-name="T176">simplifica </text:span><text:span text:style-name="T38">textos,</text:span><text:span text:style-name="T45">conceptos </text:span><text:span text:style-name="T184">y</text:span><text:span text:style-name="T175"> </text:span><text:span text:style-name="T130">mensajes</text:span><text:span text:style-name="T102"> </text:span><text:span text:style-name="T130">complejos,</text:span><text:span text:style-name="T100"> </text:span><text:span text:style-name="T130">y</text:span><text:span text:style-name="T62"> </text:span><text:span text:style-name="T176">que</text:span><text:span text:style-name="T105"> </text:span><text:span text:style-name="T176">sean</text:span><text:span text:style-name="T113"> </text:span><text:span text:style-name="T176">adecuadas</text:span><text:span text:style-name="T105"> </text:span><text:span text:style-name="T176">a</text:span><text:span text:style-name="T187"> </text:span><text:span text:style-name="T176">las</text:span><text:span text:style-name="T160"> </text:span><text:span text:style-name="T16">intenciones</text:span><text:span text:style-name="T5"> </text:span><text:span text:style-name="T130">comunicativas, </text:span><text:span text:style-name="T31">las</text:span><text:span text:style-name="T62"> </text:span><text:span text:style-name="T16">características </text:span><text:span text:style-name="T176">contextuales y la tipología</text:span><text:span text:style-name="T139"> </text:span><text:span text:style-name="T53">textual,</text:span><text:span text:style-name="T56"> </text:span><text:span text:style-name="T176">usando</text:span><text:span text:style-name="T126"> </text:span><text:span text:style-name="T176">recursos</text:span><text:span text:style-name="T126"> </text:span><text:span text:style-name="T176">y</text:span><text:span text:style-name="T150"> </text:span><text:span text:style-name="T130">apoyos físicos o digitales</text:span><text:span text:style-name="T182"> </text:span><text:span text:style-name="T16">en</text:span><text:span text:style-name="T5"> </text:span><text:span text:style-name="T16">función</text:span><text:span text:style-name="T5"> </text:span><text:span text:style-name="T16">de</text:span><text:span text:style-name="T5"> </text:span><text:span text:style-name="T16">las</text:span><text:span text:style-name="T175"> </text:span><text:span text:style-name="T16">necesidades</text:span><text:span text:style-name="T5"> </text:span><text:span text:style-name="T16">de</text:span><text:span text:style-name="T5"> </text:span><text:span text:style-name="T16">cada</text:span><text:span text:style-name="T5"> </text:span><text:span text:style-name="T16">momento.</text:span></text:p>
          </table:table-cell>
          <table:table-cell table:style-name="Tabla1.A2" office:value-type="string">
            <text:p text:style-name="P22"><text:span text:style-name="T53">4.2.</text:span><text:span text:style-name="T34"> <text:s/></text:span><text:span text:style-name="T35">No a</text:span><text:span text:style-name="T176">plica</text:span><text:span text:style-name="T34"> </text:span><text:span text:style-name="T176">estrategias</text:span><text:span text:style-name="T34"> </text:span><text:span text:style-name="T176">de</text:span><text:span text:style-name="T139"> </text:span><text:span text:style-name="T16">manera autónoma </text:span><text:span text:style-name="T184">y</text:span><text:span text:style-name="T175"> </text:span><text:span text:style-name="T130">eficiente,</text:span><text:span text:style-name="T174"> </text:span><text:span text:style-name="T130">que</text:span><text:span text:style-name="T168"> </text:span><text:span text:style-name="T130">ayuden</text:span><text:span text:style-name="T168"> </text:span><text:span text:style-name="T130">a</text:span><text:span text:style-name="T62"> </text:span><text:span text:style-name="T176">crear</text:span><text:span text:style-name="T158"> </text:span><text:span text:style-name="T176">puentes,</text:span><text:span text:style-name="T99"> </text:span><text:span text:style-name="T176">faciliten</text:span><text:span text:style-name="T99"> </text:span><text:span text:style-name="T176">la</text:span><text:span text:style-name="T139"> </text:span><text:span text:style-name="T130">comunicación</text:span><text:span text:style-name="T185"> </text:span><text:span text:style-name="T130">y</text:span><text:span text:style-name="T186"> </text:span><text:span text:style-name="T130">sirvan</text:span><text:span text:style-name="T62"> </text:span><text:span text:style-name="T176">para</text:span><text:span text:style-name="T116"> </text:span><text:span text:style-name="T176">explicar</text:span><text:span text:style-name="T116"> </text:span><text:span text:style-name="T176">y</text:span><text:span text:style-name="T65"> </text:span><text:span text:style-name="T176">simplifica </text:span><text:span text:style-name="T38">textos,</text:span><text:span text:style-name="T45">conceptos </text:span><text:span text:style-name="T184">y</text:span><text:span text:style-name="T175"> </text:span><text:span text:style-name="T130">mensajes</text:span><text:span text:style-name="T102"> </text:span><text:span text:style-name="T130">complejos,</text:span><text:span text:style-name="T100"> </text:span><text:span text:style-name="T130">y</text:span><text:span text:style-name="T62"> </text:span><text:span text:style-name="T176">que</text:span><text:span text:style-name="T105"> </text:span><text:span text:style-name="T176">sean</text:span><text:span text:style-name="T113"> </text:span><text:span text:style-name="T176">adecuadas</text:span><text:span text:style-name="T105"> </text:span><text:span text:style-name="T176">a</text:span><text:span text:style-name="T187"> </text:span><text:span text:style-name="T176">las</text:span><text:span text:style-name="T160"> </text:span><text:span text:style-name="T16">intenciones</text:span><text:span text:style-name="T5"> </text:span><text:span text:style-name="T130">comunicativas, </text:span><text:span text:style-name="T31">las</text:span><text:span text:style-name="T62"> </text:span><text:span text:style-name="T16">características </text:span><text:span text:style-name="T176">contextuales y la tipología</text:span><text:span text:style-name="T139"> </text:span><text:span text:style-name="T53">textual,</text:span><text:span text:style-name="T56"> </text:span><text:span text:style-name="T176">usando</text:span><text:span text:style-name="T126"> </text:span><text:span text:style-name="T176">recursos</text:span><text:span text:style-name="T126"> </text:span><text:span text:style-name="T176">y</text:span><text:span text:style-name="T150"> </text:span><text:span text:style-name="T130">apoyos físicos o digitales</text:span><text:span text:style-name="T182"> </text:span><text:span text:style-name="T16">en</text:span><text:span text:style-name="T5"> </text:span><text:span text:style-name="T16">función</text:span><text:span text:style-name="T5"> </text:span><text:span text:style-name="T16">de</text:span><text:span text:style-name="T5"> </text:span><text:span text:style-name="T16">las</text:span><text:span text:style-name="T175"> </text:span><text:span text:style-name="T16">necesidades</text:span><text:span text:style-name="T5"> </text:span><text:span text:style-name="T16">de</text:span><text:span text:style-name="T5"> </text:span><text:span text:style-name="T16">cada</text:span><text:span text:style-name="T5"> </text:span><text:span text:style-name="T16">momento.</text:span></text:p>
          </table:table-cell>
          <table:table-cell table:style-name="Tabla1.A2" office:value-type="string">
            <text:p text:style-name="P22"><text:span text:style-name="T53">4.2.</text:span><text:span text:style-name="T34"> </text:span><text:span text:style-name="T176">Aplica </text:span><text:span text:style-name="T177">suficientemente,</text:span><text:span text:style-name="T34"> </text:span><text:span text:style-name="T176">estrategias</text:span><text:span text:style-name="T34"> </text:span><text:span text:style-name="T176">de</text:span><text:span text:style-name="T139"> </text:span><text:span text:style-name="T16">manera autónoma </text:span><text:span text:style-name="T184">y</text:span><text:span text:style-name="T175"> </text:span><text:span text:style-name="T130">eficiente,</text:span><text:span text:style-name="T174"> </text:span><text:span text:style-name="T130">que</text:span><text:span text:style-name="T168"> </text:span><text:span text:style-name="T130">ayuden</text:span><text:span text:style-name="T168"> </text:span><text:span text:style-name="T130">a</text:span><text:span text:style-name="T62"> </text:span><text:span text:style-name="T176">crear</text:span><text:span text:style-name="T158"> </text:span><text:span text:style-name="T176">puentes,</text:span><text:span text:style-name="T99"> </text:span><text:span text:style-name="T176">faciliten</text:span><text:span text:style-name="T99"> </text:span><text:span text:style-name="T176">la</text:span><text:span text:style-name="T139"> </text:span><text:span text:style-name="T130">comunicación</text:span><text:span text:style-name="T185"> </text:span><text:span text:style-name="T130">y</text:span><text:span text:style-name="T186"> </text:span><text:span text:style-name="T130">sirvan</text:span><text:span text:style-name="T62"> </text:span><text:span text:style-name="T176">para</text:span><text:span text:style-name="T116"> </text:span><text:span text:style-name="T176">explicar</text:span><text:span text:style-name="T116"> </text:span><text:span text:style-name="T176">y</text:span><text:span text:style-name="T65"> </text:span><text:span text:style-name="T176">simplifica </text:span><text:span text:style-name="T38">textos,</text:span><text:span text:style-name="T45">conceptos </text:span><text:span text:style-name="T184">y</text:span><text:span text:style-name="T175"> </text:span><text:span text:style-name="T130">mensajes</text:span><text:span text:style-name="T102"> </text:span><text:span text:style-name="T130">complejos,</text:span><text:span text:style-name="T100"> </text:span><text:span text:style-name="T130">y</text:span><text:span text:style-name="T62"> </text:span><text:span text:style-name="T176">que</text:span><text:span text:style-name="T105"> </text:span><text:span text:style-name="T176">sean</text:span><text:span text:style-name="T113"> </text:span><text:span text:style-name="T176">adecuadas</text:span><text:span text:style-name="T105"> </text:span><text:span text:style-name="T176">a</text:span><text:span text:style-name="T187"> </text:span><text:span text:style-name="T176">las</text:span><text:span text:style-name="T160"> </text:span><text:span text:style-name="T16">intenciones</text:span><text:span text:style-name="T5"> </text:span><text:span text:style-name="T130">comunicativas, </text:span><text:span text:style-name="T31">las</text:span><text:span text:style-name="T62"> </text:span><text:span text:style-name="T16">características </text:span><text:span text:style-name="T176">contextuales y la tipología</text:span><text:span text:style-name="T139"> </text:span><text:span text:style-name="T53">textual,</text:span><text:span text:style-name="T56"> </text:span><text:span text:style-name="T176">usando</text:span><text:span text:style-name="T126"> </text:span><text:span text:style-name="T176">recursos</text:span><text:span text:style-name="T126"> </text:span><text:span text:style-name="T176">y</text:span><text:span text:style-name="T150"> </text:span><text:span text:style-name="T130">apoyos físicos o digitales</text:span><text:span text:style-name="T182"> </text:span><text:span text:style-name="T16">en</text:span><text:span text:style-name="T5"> </text:span><text:span text:style-name="T16">función</text:span><text:span text:style-name="T5"> </text:span><text:span text:style-name="T16">de</text:span><text:span text:style-name="T5"> </text:span><text:span text:style-name="T16">las</text:span><text:span text:style-name="T175"> </text:span><text:span text:style-name="T16">necesidades</text:span><text:span text:style-name="T5"> </text:span><text:span text:style-name="T16">de</text:span><text:span text:style-name="T5"> </text:span><text:span text:style-name="T16">cada</text:span><text:span text:style-name="T5"> </text:span><text:span text:style-name="T16">momento.</text:span></text:p>
          </table:table-cell>
          <table:table-cell table:style-name="Tabla1.A2" office:value-type="string">
            <text:p text:style-name="P22"><text:span text:style-name="T53">4.2.</text:span><text:span text:style-name="T34"> </text:span><text:span text:style-name="T176">Aplica </text:span><text:span text:style-name="T177">bien,</text:span><text:span text:style-name="T176">estrategias</text:span><text:span text:style-name="T34"> </text:span><text:span text:style-name="T176">de</text:span><text:span text:style-name="T139"> </text:span><text:span text:style-name="T16">manera autónoma </text:span><text:span text:style-name="T184">y</text:span><text:span text:style-name="T175"> </text:span><text:span text:style-name="T130">eficiente,</text:span><text:span text:style-name="T174"> </text:span><text:span text:style-name="T130">que</text:span><text:span text:style-name="T168"> </text:span><text:span text:style-name="T130">ayuden</text:span><text:span text:style-name="T168"> </text:span><text:span text:style-name="T130">a</text:span><text:span text:style-name="T62"> </text:span><text:span text:style-name="T176">crear</text:span><text:span text:style-name="T158"> </text:span><text:span text:style-name="T176">puentes,</text:span><text:span text:style-name="T99"> </text:span><text:span text:style-name="T176">faciliten</text:span><text:span text:style-name="T99"> </text:span><text:span text:style-name="T176">la</text:span><text:span text:style-name="T139"> </text:span><text:span text:style-name="T130">comunicación</text:span><text:span text:style-name="T185"> </text:span><text:span text:style-name="T130">y</text:span><text:span text:style-name="T186"> </text:span><text:span text:style-name="T130">sirvan</text:span><text:span text:style-name="T62"> </text:span><text:span text:style-name="T176">para</text:span><text:span text:style-name="T116"> </text:span><text:span text:style-name="T176">explicar</text:span><text:span text:style-name="T116"> </text:span><text:span text:style-name="T176">y</text:span><text:span text:style-name="T65"> </text:span><text:span text:style-name="T176">simplifica </text:span><text:span text:style-name="T38">textos,</text:span><text:span text:style-name="T45">conceptos </text:span><text:span text:style-name="T184">y</text:span><text:span text:style-name="T175"> </text:span><text:span text:style-name="T130">mensajes</text:span><text:span text:style-name="T102"> </text:span><text:span text:style-name="T130">complejos,</text:span><text:span text:style-name="T100"> </text:span><text:span text:style-name="T130">y</text:span><text:span text:style-name="T62"> </text:span><text:span text:style-name="T176">que</text:span><text:span text:style-name="T105"> </text:span><text:span text:style-name="T176">sean</text:span><text:span text:style-name="T113"> </text:span><text:span text:style-name="T176">adecuadas</text:span><text:span text:style-name="T105"> </text:span><text:span text:style-name="T176">a</text:span><text:span text:style-name="T187"> </text:span><text:span text:style-name="T176">las</text:span><text:span text:style-name="T160"> </text:span><text:span text:style-name="T16">intenciones</text:span><text:span text:style-name="T5"> </text:span><text:span text:style-name="T130">comunicativas, </text:span><text:span text:style-name="T31">las</text:span><text:span text:style-name="T62"> </text:span><text:span text:style-name="T16">características </text:span><text:span text:style-name="T176">contextuales y la tipología</text:span><text:span text:style-name="T139"> </text:span><text:span text:style-name="T53">textual,</text:span><text:span text:style-name="T56"> </text:span><text:span text:style-name="T176">usando</text:span><text:span text:style-name="T126"> </text:span><text:span text:style-name="T176">recursos</text:span><text:span text:style-name="T126"> </text:span><text:span text:style-name="T176">y</text:span><text:span text:style-name="T150"> </text:span><text:span text:style-name="T130">apoyos físicos o digitales</text:span><text:span text:style-name="T182"> </text:span><text:span text:style-name="T16">en</text:span><text:span text:style-name="T5"> </text:span><text:span text:style-name="T16">función</text:span><text:span text:style-name="T5"> </text:span><text:span text:style-name="T16">de</text:span><text:span text:style-name="T5"> </text:span><text:span text:style-name="T16">las</text:span><text:span text:style-name="T175"> </text:span><text:span text:style-name="T16">necesidades</text:span><text:span text:style-name="T5"> </text:span><text:span text:style-name="T16">de</text:span><text:span text:style-name="T5"> </text:span><text:span text:style-name="T16">cada</text:span><text:span text:style-name="T5"> </text:span><text:span text:style-name="T16">momento.</text:span></text:p>
          </table:table-cell>
          <table:table-cell table:style-name="Tabla1.A2" office:value-type="string">
            <text:p text:style-name="P22"><text:span text:style-name="T53">4.2.</text:span><text:span text:style-name="T34"> </text:span><text:span text:style-name="T176">Aplica, </text:span><text:span text:style-name="T177">de forma notable,</text:span><text:span text:style-name="T176">estrategias</text:span><text:span text:style-name="T34"> </text:span><text:span text:style-name="T176">de</text:span><text:span text:style-name="T139"> </text:span><text:span text:style-name="T16">manera autónoma </text:span><text:span text:style-name="T184">y</text:span><text:span text:style-name="T175"> </text:span><text:span text:style-name="T130">eficiente,</text:span><text:span text:style-name="T174"> </text:span><text:span text:style-name="T130">que</text:span><text:span text:style-name="T168"> </text:span><text:span text:style-name="T130">ayuden</text:span><text:span text:style-name="T168"> </text:span><text:span text:style-name="T130">a</text:span><text:span text:style-name="T62"> </text:span><text:span text:style-name="T176">crear</text:span><text:span text:style-name="T158"> </text:span><text:span text:style-name="T176">puentes,</text:span><text:span text:style-name="T99"> </text:span><text:span text:style-name="T176">faciliten</text:span><text:span text:style-name="T99"> </text:span><text:span text:style-name="T176">la</text:span><text:span text:style-name="T139"> </text:span><text:span text:style-name="T130">comunicación</text:span><text:span text:style-name="T185"> </text:span><text:span text:style-name="T130">y</text:span><text:span text:style-name="T186"> </text:span><text:span text:style-name="T130">sirvan</text:span><text:span text:style-name="T62"> </text:span><text:span text:style-name="T176">para</text:span><text:span text:style-name="T116"> </text:span><text:span text:style-name="T176">explicar</text:span><text:span text:style-name="T116"> </text:span><text:span text:style-name="T176">y</text:span><text:span text:style-name="T65"> </text:span><text:span text:style-name="T176">simplifica </text:span><text:span text:style-name="T38">textos,</text:span><text:span text:style-name="T45">conceptos </text:span><text:span text:style-name="T184">y</text:span><text:span text:style-name="T175"> </text:span><text:span text:style-name="T130">mensajes</text:span><text:span text:style-name="T102"> </text:span><text:span text:style-name="T130">complejos,</text:span><text:span text:style-name="T100"> </text:span><text:span text:style-name="T130">y</text:span><text:span text:style-name="T62"> </text:span><text:span text:style-name="T176">que</text:span><text:span text:style-name="T105"> </text:span><text:span text:style-name="T176">sean</text:span><text:span text:style-name="T113"> </text:span><text:span text:style-name="T176">adecuadas</text:span><text:span text:style-name="T105"> </text:span><text:span text:style-name="T176">a</text:span><text:span text:style-name="T187"> </text:span><text:span text:style-name="T176">las</text:span><text:span text:style-name="T160"> </text:span><text:span text:style-name="T16">intenciones</text:span><text:span text:style-name="T5"> </text:span><text:span text:style-name="T130">comunicativas, </text:span><text:span text:style-name="T31">las</text:span><text:span text:style-name="T62"> </text:span><text:span text:style-name="T16">características </text:span><text:span text:style-name="T176">contextuales y la tipología</text:span><text:span text:style-name="T139"> </text:span><text:span text:style-name="T53">textual,</text:span><text:span text:style-name="T56"> </text:span><text:span text:style-name="T176">usando</text:span><text:span text:style-name="T126"> </text:span><text:span text:style-name="T176">recursos</text:span><text:span text:style-name="T126"> </text:span><text:span text:style-name="T176">y</text:span><text:span text:style-name="T150"> </text:span><text:span text:style-name="T130">apoyos físicos o digitales</text:span><text:span text:style-name="T182"> </text:span><text:span text:style-name="T16">en</text:span><text:span text:style-name="T5"> </text:span><text:span text:style-name="T16">función</text:span><text:span text:style-name="T5"> </text:span><text:span text:style-name="T16">de</text:span><text:span text:style-name="T5"> </text:span><text:span text:style-name="T16">las</text:span><text:span text:style-name="T175"> </text:span><text:span text:style-name="T16">necesidades</text:span><text:span text:style-name="T5"> </text:span><text:span text:style-name="T16">de</text:span><text:span text:style-name="T5"> </text:span><text:span text:style-name="T16">cada</text:span><text:span text:style-name="T5"> </text:span><text:span text:style-name="T16">momento.</text:span></text:p>
          </table:table-cell>
          <table:table-cell table:style-name="Tabla1.C2" office:value-type="string">
            <text:p text:style-name="P22"><text:span text:style-name="T53">4.2.</text:span><text:span text:style-name="T34"> </text:span><text:span text:style-name="T176">Aplica, </text:span><text:span text:style-name="T177">de forma destacada,</text:span><text:span text:style-name="T34"> </text:span><text:span text:style-name="T176">estrategias</text:span><text:span text:style-name="T34"> </text:span><text:span text:style-name="T176">de</text:span><text:span text:style-name="T139"> </text:span><text:span text:style-name="T16">manera autónoma </text:span><text:span text:style-name="T184">y</text:span><text:span text:style-name="T175"> </text:span><text:span text:style-name="T130">eficiente,</text:span><text:span text:style-name="T174"> </text:span><text:span text:style-name="T130">que</text:span><text:span text:style-name="T168"> </text:span><text:span text:style-name="T130">ayuden</text:span><text:span text:style-name="T168"> </text:span><text:span text:style-name="T130">a</text:span><text:span text:style-name="T62"> </text:span><text:span text:style-name="T176">crear</text:span><text:span text:style-name="T158"> </text:span><text:span text:style-name="T176">puentes,</text:span><text:span text:style-name="T99"> </text:span><text:span text:style-name="T176">faciliten</text:span><text:span text:style-name="T99"> </text:span><text:span text:style-name="T176">la</text:span><text:span text:style-name="T139"> </text:span><text:span text:style-name="T130">comunicación</text:span><text:span text:style-name="T185"> </text:span><text:span text:style-name="T130">y</text:span><text:span text:style-name="T186"> </text:span><text:span text:style-name="T130">sirvan</text:span><text:span text:style-name="T62"> </text:span><text:span text:style-name="T176">para</text:span><text:span text:style-name="T116"> </text:span><text:span text:style-name="T176">explicar</text:span><text:span text:style-name="T116"> </text:span><text:span text:style-name="T176">y</text:span><text:span text:style-name="T65"> </text:span><text:span text:style-name="T176">simplifica </text:span><text:span text:style-name="T38">textos,</text:span><text:span text:style-name="T45">conceptos </text:span><text:span text:style-name="T184">y</text:span><text:span text:style-name="T175"> </text:span><text:span text:style-name="T130">mensajes</text:span><text:span text:style-name="T102"> </text:span><text:span text:style-name="T130">complejos,</text:span><text:span text:style-name="T100"> </text:span><text:span text:style-name="T130">y</text:span><text:span text:style-name="T62"> </text:span><text:span text:style-name="T176">que</text:span><text:span text:style-name="T105"> </text:span><text:span text:style-name="T176">sean</text:span><text:span text:style-name="T113"> </text:span><text:span text:style-name="T176">adecuadas</text:span><text:span text:style-name="T105"> </text:span><text:span text:style-name="T176">a</text:span><text:span text:style-name="T187"> </text:span><text:span text:style-name="T176">las</text:span><text:span text:style-name="T160"> </text:span><text:span text:style-name="T16">intenciones</text:span><text:span text:style-name="T5"> </text:span><text:span text:style-name="T130">comunicativas, </text:span><text:span text:style-name="T31">las</text:span><text:span text:style-name="T62"> </text:span><text:span text:style-name="T16">características </text:span><text:span text:style-name="T176">contextuales y la tipología</text:span><text:span text:style-name="T139"> </text:span><text:span text:style-name="T53">textual,</text:span><text:span text:style-name="T56"> </text:span><text:span text:style-name="T176">usando</text:span><text:span text:style-name="T126"> </text:span><text:span text:style-name="T176">recursos</text:span><text:span text:style-name="T126"> </text:span><text:span text:style-name="T176">y</text:span><text:span text:style-name="T150"> </text:span><text:span text:style-name="T130">apoyos físicos o digitales</text:span><text:span text:style-name="T182"> </text:span><text:span text:style-name="T16">en</text:span><text:span text:style-name="T5"> </text:span><text:span text:style-name="T16">función</text:span><text:span text:style-name="T5"> </text:span><text:span text:style-name="T16">de</text:span><text:span text:style-name="T5"> </text:span><text:span text:style-name="T16">las</text:span><text:span text:style-name="T175"> </text:span><text:span text:style-name="T16">necesidades</text:span><text:span text:style-name="T5"> </text:span><text:span text:style-name="T16">de</text:span><text:span text:style-name="T5"> </text:span><text:span text:style-name="T16">cada</text:span><text:span text:style-name="T5"> </text:span><text:span text:style-name="T16">momento.</text:span></text:p>
          </table:table-cell>
        </table:table-row>
        <table:table-row table:style-name="Tabla1.5">
          <table:table-cell table:style-name="Tabla1.A2" table:number-rows-spanned="3" office:value-type="string">
            <text:p text:style-name="P1">5.<text:span text:style-name="T26"> </text:span>Ampliar<text:span text:style-name="T26"> </text:span>y<text:span text:style-name="T30"> </text:span>usar<text:span text:style-name="T30"> </text:span>los<text:span text:style-name="T33"> </text:span>repertorios<text:span text:style-name="T11"> </text:span>lingüísticos<text:span text:style-name="T4"> </text:span>personales<text:span text:style-name="T4"> </text:span>entre<text:span text:style-name="T4"> </text:span><text:span text:style-name="T37">distintas</text:span><text:span text:style-name="T21"> </text:span><text:span text:style-name="T43">lenguas,</text:span><text:span text:style-name="T54"> </text:span><text:span text:style-name="T43">analizando</text:span><text:span text:style-name="T57"> </text:span><text:span text:style-name="T43">sus</text:span><text:span text:style-name="T60"> </text:span>similitudes<text:span text:style-name="T4"> </text:span>y<text:span text:style-name="T4"> </text:span>diferencias,<text:span text:style-name="T11"> </text:span>reflexionando de forma crítica<text:span text:style-name="T4"> </text:span>sobre<text:span text:style-name="T4"> </text:span>su<text:span text:style-name="T4"> </text:span>funcionamiento<text:span text:style-name="T4"> </text:span>y<text:span text:style-name="T4"> </text:span>tomando<text:span text:style-name="T4"> </text:span>conciencia<text:span text:style-name="T4"> </text:span>de<text:span text:style-name="T4"> </text:span>las<text:span text:style-name="T4"> </text:span>estrategias<text:span text:style-name="T4"> </text:span>y<text:span text:style-name="T4"> </text:span>conocimientos<text:span text:style-name="T4"> </text:span>propios,<text:span text:style-name="T4"> </text:span>para<text:span text:style-name="T4"> </text:span>mejorar<text:span text:style-name="T4"> </text:span>la<text:span text:style-name="T4"> </text:span>respuesta<text:span text:style-name="T63"> </text:span>a<text:span text:style-name="T66"> </text:span>necesidades comunicativas<text:span text:style-name="T4"> </text:span>concretas<text:span text:style-name="T4"> </text:span>y<text:span text:style-name="T4"> </text:span>ampliar<text:span text:style-name="T4"> </text:span>las<text:span text:style-name="T4"> </text:span>estrategias<text:span text:style-name="T4"> </text:span>de<text:span text:style-name="T4"> </text:span>aprendizaje<text:span text:style-name="T4"> </text:span>en<text:span text:style-name="T4"> </text:span>las<text:span text:style-name="T4"> </text:span>distintas<text:span text:style-name="T11"> </text:span><text:soft-page-break/>lenguas.</text:p>
          </table:table-cell>
          <table:table-cell table:style-name="Tabla1.A2" office:value-type="string">
            <text:p text:style-name="P17"><text:span text:style-name="T16">5.1.</text:span><text:span text:style-name="T5"> </text:span><text:span text:style-name="T16">Comparar</text:span><text:span text:style-name="T5"> </text:span><text:span text:style-name="T16">y</text:span><text:span text:style-name="T5"> </text:span><text:span text:style-name="T45">argumentar</text:span><text:span text:style-name="T16"> de</text:span><text:span text:style-name="T5"> </text:span><text:span text:style-name="T16">forma</text:span><text:span text:style-name="T5"> </text:span><text:span text:style-name="T45">crítica las similitudes </text:span><text:span text:style-name="T16">y</text:span><text:span text:style-name="T5"> </text:span><text:span text:style-name="T176">diferencias entre distintas</text:span><text:span text:style-name="T139"> </text:span><text:span text:style-name="T53">lenguas,</text:span><text:span text:style-name="T32"> </text:span><text:span text:style-name="T176">a</text:span><text:span text:style-name="T32"> </text:span><text:span text:style-name="T176">partir</text:span><text:span text:style-name="T29"> </text:span><text:span text:style-name="T176">de</text:span><text:span text:style-name="T29"> </text:span><text:span text:style-name="T176">textos</text:span><text:span text:style-name="T139"> </text:span><text:span text:style-name="T16">orales,</text:span><text:span text:style-name="T5"> </text:span><text:span text:style-name="T16">escritos</text:span><text:span text:style-name="T5"> </text:span><text:span text:style-name="T16">y</text:span><text:span text:style-name="T5"> </text:span><text:span text:style-name="T176">multimodales</text:span><text:span text:style-name="T10"> </text:span><text:span text:style-name="T176">complejos,</text:span><text:span text:style-name="T139"> </text:span><text:span text:style-name="T130">reflexionando </text:span><text:span text:style-name="T164">con</text:span><text:span text:style-name="T182"> </text:span><text:span text:style-name="T16">autonomía</text:span><text:span text:style-name="T5"> </text:span><text:span text:style-name="T16">sobre</text:span><text:span text:style-name="T5"> </text:span><text:span text:style-name="T16">su</text:span><text:span text:style-name="T5"> </text:span><text:span text:style-name="T16">funcionamiento.</text:span></text:p>
          </table:table-cell>
          <table:table-cell table:style-name="Tabla1.A2" office:value-type="string">
            <text:p text:style-name="P17"><text:span text:style-name="T16">5.1.</text:span><text:span text:style-name="T5"> </text:span><text:span text:style-name="T6">No c</text:span><text:span text:style-name="T16">ompara</text:span><text:span text:style-name="T5"> </text:span><text:span text:style-name="T6">ni</text:span><text:span text:style-name="T5"> </text:span><text:span text:style-name="T45">argumenta</text:span><text:span text:style-name="T16"> de</text:span><text:span text:style-name="T5"> </text:span><text:span text:style-name="T16">forma</text:span><text:span text:style-name="T5"> </text:span><text:span text:style-name="T45">crítica las similitudes </text:span><text:span text:style-name="T16">y</text:span><text:span text:style-name="T5"> </text:span><text:span text:style-name="T176">diferencias entre distintas</text:span><text:span text:style-name="T139"> </text:span><text:span text:style-name="T53">lenguas,</text:span><text:span text:style-name="T32"> </text:span><text:span text:style-name="T176">a</text:span><text:span text:style-name="T32"> </text:span><text:span text:style-name="T176">partir</text:span><text:span text:style-name="T29"> </text:span><text:span text:style-name="T176">de</text:span><text:span text:style-name="T29"> </text:span><text:span text:style-name="T176">textos</text:span><text:span text:style-name="T139"> </text:span><text:span text:style-name="T16">orales,</text:span><text:span text:style-name="T5"> </text:span><text:span text:style-name="T16">escritos</text:span><text:span text:style-name="T5"> </text:span><text:span text:style-name="T16">y</text:span><text:span text:style-name="T5"> </text:span><text:span text:style-name="T176">multimodales</text:span><text:span text:style-name="T10"> </text:span><text:span text:style-name="T176">complejos,</text:span><text:span text:style-name="T139"> </text:span><text:span text:style-name="T130">reflexionando </text:span><text:span text:style-name="T164">con</text:span><text:span text:style-name="T182"> </text:span><text:span text:style-name="T16">autonomía</text:span><text:span text:style-name="T5"> </text:span><text:span text:style-name="T16">sobre</text:span><text:span text:style-name="T5"> </text:span><text:span text:style-name="T16">su</text:span><text:span text:style-name="T5"> </text:span><text:span text:style-name="T16">funcionamiento.</text:span></text:p>
          </table:table-cell>
          <table:table-cell table:style-name="Tabla1.A2" office:value-type="string">
            <text:p text:style-name="P17"><text:span text:style-name="T16">5.1.</text:span><text:span text:style-name="T5"> </text:span><text:span text:style-name="T16">Compara</text:span><text:span text:style-name="T5"> </text:span><text:span text:style-name="T16">y</text:span><text:span text:style-name="T5"> </text:span><text:span text:style-name="T45">argumenta, </text:span><text:span text:style-name="T48">de forma suficiente</text:span><text:span text:style-name="T16"> de</text:span><text:span text:style-name="T5"> </text:span><text:span text:style-name="T16">forma</text:span><text:span text:style-name="T5"> </text:span><text:span text:style-name="T45">crítica las similitudes </text:span><text:span text:style-name="T16">y</text:span><text:span text:style-name="T5"> </text:span><text:span text:style-name="T176">diferencias entre distintas</text:span><text:span text:style-name="T139"> </text:span><text:span text:style-name="T53">lenguas,</text:span><text:span text:style-name="T32"> </text:span><text:span text:style-name="T176">a</text:span><text:span text:style-name="T32"> </text:span><text:span text:style-name="T176">partir</text:span><text:span text:style-name="T29"> </text:span><text:span text:style-name="T176">de</text:span><text:span text:style-name="T29"> </text:span><text:span text:style-name="T176">textos</text:span><text:span text:style-name="T139"> </text:span><text:span text:style-name="T16">orales,</text:span><text:span text:style-name="T5"> </text:span><text:span text:style-name="T16">escritos</text:span><text:span text:style-name="T5"> </text:span><text:span text:style-name="T16">y</text:span><text:span text:style-name="T5"> </text:span><text:span text:style-name="T176">multimodales</text:span><text:span text:style-name="T10"> </text:span><text:span text:style-name="T176">complejos,</text:span><text:span text:style-name="T139"> </text:span><text:span text:style-name="T130">reflexionando </text:span><text:span text:style-name="T164">con</text:span><text:span text:style-name="T182"> </text:span><text:span text:style-name="T16">autonomía</text:span><text:span text:style-name="T5"> </text:span><text:span text:style-name="T16">sobre</text:span><text:span text:style-name="T5"> </text:span><text:span text:style-name="T16">su</text:span><text:span text:style-name="T5"> </text:span><text:span text:style-name="T16">funcionamient</text:span><text:soft-page-break/><text:span text:style-name="T16">o.</text:span></text:p>
          </table:table-cell>
          <table:table-cell table:style-name="Tabla1.A2" office:value-type="string">
            <text:p text:style-name="P17"><text:span text:style-name="T16">5.1.</text:span><text:span text:style-name="T5"> </text:span><text:span text:style-name="T16">Compara</text:span><text:span text:style-name="T5"> </text:span><text:span text:style-name="T16">y</text:span><text:span text:style-name="T5"> </text:span><text:span text:style-name="T45">argumenta, </text:span><text:span text:style-name="T48">bien,</text:span><text:span text:style-name="T16"> de</text:span><text:span text:style-name="T5"> </text:span><text:span text:style-name="T16">forma</text:span><text:span text:style-name="T5"> </text:span><text:span text:style-name="T45">crítica las similitudes </text:span><text:span text:style-name="T16">y</text:span><text:span text:style-name="T5"> </text:span><text:span text:style-name="T176">diferencias entre distintas</text:span><text:span text:style-name="T139"> </text:span><text:span text:style-name="T53">lenguas,</text:span><text:span text:style-name="T32"> </text:span><text:span text:style-name="T176">a</text:span><text:span text:style-name="T32"> </text:span><text:span text:style-name="T176">partir</text:span><text:span text:style-name="T29"> </text:span><text:span text:style-name="T176">de</text:span><text:span text:style-name="T29"> </text:span><text:span text:style-name="T176">textos</text:span><text:span text:style-name="T139"> </text:span><text:span text:style-name="T16">orales,</text:span><text:span text:style-name="T5"> </text:span><text:span text:style-name="T16">escritos</text:span><text:span text:style-name="T5"> </text:span><text:span text:style-name="T16">y</text:span><text:span text:style-name="T5"> </text:span><text:span text:style-name="T176">multimodales</text:span><text:span text:style-name="T10"> </text:span><text:span text:style-name="T176">complejos,</text:span><text:span text:style-name="T139"> </text:span><text:span text:style-name="T130">reflexionando </text:span><text:span text:style-name="T164">con</text:span><text:span text:style-name="T182"> </text:span><text:span text:style-name="T16">autonomía</text:span><text:span text:style-name="T5"> </text:span><text:span text:style-name="T16">sobre</text:span><text:span text:style-name="T5"> </text:span><text:span text:style-name="T16">su</text:span><text:span text:style-name="T5"> </text:span><text:span text:style-name="T16">funcionamiento.</text:span></text:p>
          </table:table-cell>
          <table:table-cell table:style-name="Tabla1.A2" office:value-type="string">
            <text:p text:style-name="P17"><text:span text:style-name="T16">5.1.</text:span><text:span text:style-name="T5"> </text:span><text:span text:style-name="T16">Compara</text:span><text:span text:style-name="T5"> </text:span><text:span text:style-name="T16">y</text:span><text:span text:style-name="T5"> </text:span><text:span text:style-name="T45">argumenta,</text:span><text:span text:style-name="T48">notablemente,</text:span><text:span text:style-name="T16"> de</text:span><text:span text:style-name="T5"> </text:span><text:span text:style-name="T16">forma</text:span><text:span text:style-name="T5"> </text:span><text:span text:style-name="T45">crítica las similitudes </text:span><text:span text:style-name="T16">y</text:span><text:span text:style-name="T5"> </text:span><text:span text:style-name="T176">diferencias entre distintas</text:span><text:span text:style-name="T139"> </text:span><text:span text:style-name="T53">lenguas,</text:span><text:span text:style-name="T32"> </text:span><text:span text:style-name="T176">a</text:span><text:span text:style-name="T32"> </text:span><text:span text:style-name="T176">partir</text:span><text:span text:style-name="T29"> </text:span><text:span text:style-name="T176">de</text:span><text:span text:style-name="T29"> </text:span><text:span text:style-name="T176">textos</text:span><text:span text:style-name="T139"> </text:span><text:span text:style-name="T16">orales,</text:span><text:span text:style-name="T5"> </text:span><text:span text:style-name="T16">escritos</text:span><text:span text:style-name="T5"> </text:span><text:span text:style-name="T16">y</text:span><text:span text:style-name="T5"> </text:span><text:span text:style-name="T176">multimodales</text:span><text:span text:style-name="T10"> </text:span><text:span text:style-name="T176">complejos,</text:span><text:span text:style-name="T139"> </text:span><text:span text:style-name="T130">reflexionando </text:span><text:span text:style-name="T164">con</text:span><text:span text:style-name="T182"> </text:span><text:span text:style-name="T16">autonomía</text:span><text:span text:style-name="T5"> </text:span><text:soft-page-break/><text:span text:style-name="T16">sobre</text:span><text:span text:style-name="T5"> </text:span><text:span text:style-name="T16">su</text:span><text:span text:style-name="T5"> </text:span><text:span text:style-name="T16">funcionamiento.</text:span></text:p>
          </table:table-cell>
          <table:table-cell table:style-name="Tabla1.C2" office:value-type="string">
            <text:p text:style-name="P17"><text:span text:style-name="T16">5.1.</text:span><text:span text:style-name="T5"> </text:span><text:span text:style-name="T16">Compara</text:span><text:span text:style-name="T5"> </text:span><text:span text:style-name="T16">y</text:span><text:span text:style-name="T5"> </text:span><text:span text:style-name="T45">argumenta, </text:span><text:span text:style-name="T48">destacadamente,</text:span><text:span text:style-name="T16"> de</text:span><text:span text:style-name="T5"> </text:span><text:span text:style-name="T16">forma</text:span><text:span text:style-name="T5"> </text:span><text:span text:style-name="T45">crítica, las similitudes </text:span><text:span text:style-name="T16">y</text:span><text:span text:style-name="T5"> </text:span><text:span text:style-name="T176">diferencias entre distintas</text:span><text:span text:style-name="T139"> </text:span><text:span text:style-name="T53">lenguas,</text:span><text:span text:style-name="T32"> </text:span><text:span text:style-name="T176">a</text:span><text:span text:style-name="T32"> </text:span><text:span text:style-name="T176">partir</text:span><text:span text:style-name="T29"> </text:span><text:span text:style-name="T176">de</text:span><text:span text:style-name="T29"> </text:span><text:span text:style-name="T176">textos</text:span><text:span text:style-name="T139"> </text:span><text:span text:style-name="T16">orales,</text:span><text:span text:style-name="T5"> </text:span><text:span text:style-name="T16">escritos</text:span><text:span text:style-name="T5"> </text:span><text:span text:style-name="T16">y</text:span><text:span text:style-name="T5"> </text:span><text:span text:style-name="T176">multimodales</text:span><text:span text:style-name="T10"> </text:span><text:span text:style-name="T176">complejos,</text:span><text:span text:style-name="T139"> </text:span><text:span text:style-name="T130">reflexionando </text:span><text:span text:style-name="T164">con</text:span><text:span text:style-name="T182"> </text:span><text:span text:style-name="T16">autonomía</text:span><text:span text:style-name="T5"> </text:span><text:soft-page-break/><text:span text:style-name="T16">sobre</text:span><text:span text:style-name="T5"> </text:span><text:span text:style-name="T16">su</text:span><text:span text:style-name="T5"> </text:span><text:span text:style-name="T16">funcionamiento.</text:span></text:p>
          </table:table-cell>
        </table:table-row>
        <table:table-row table:style-name="Tabla1.5">
          <table:covered-table-cell table:style-name="Tabla1.A2"/>
          <table:table-cell table:style-name="Tabla1.A2" office:value-type="string">
            <text:p text:style-name="P14"><text:span text:style-name="T16">5.2.</text:span><text:span text:style-name="T5"> </text:span><text:span text:style-name="T16">Utilizar</text:span><text:span text:style-name="T5"> </text:span><text:span text:style-name="T16">de</text:span><text:span text:style-name="T5"> </text:span><text:span text:style-name="T16">forma</text:span><text:span text:style-name="T175"> </text:span><text:span text:style-name="T16">autónoma</text:span><text:span text:style-name="T5"> </text:span><text:span text:style-name="T16">y</text:span><text:span text:style-name="T5"> </text:span><text:span text:style-name="T16">creativa</text:span><text:span text:style-name="T175"> </text:span><text:span text:style-name="T51">estrategias<text:tab/></text:span><text:span text:style-name="T93">y</text:span></text:p>
            <text:p text:style-name="P15"><text:span text:style-name="T51">conocimientos de mejora</text:span><text:span text:style-name="T182"> </text:span><text:span text:style-name="T16">de</text:span><text:span text:style-name="T5"> </text:span><text:span text:style-name="T16">la</text:span><text:span text:style-name="T5"> </text:span><text:span text:style-name="T16">capacidad</text:span><text:span text:style-name="T5"> </text:span><text:span text:style-name="T16">de</text:span><text:span text:style-name="T5"> </text:span><text:span text:style-name="T130">comunicar</text:span><text:span text:style-name="T90"> </text:span><text:span text:style-name="T130">y</text:span><text:span text:style-name="T153"> </text:span><text:span text:style-name="T130">de</text:span><text:span text:style-name="T125"> </text:span><text:span text:style-name="T130">aprender</text:span><text:span text:style-name="T62"> </text:span><text:span text:style-name="T130">la lengua extranjera, en</text:span><text:span text:style-name="T8"> </text:span><text:span text:style-name="T45">situaciones</text:span><text:span text:style-name="T16"> </text:span><text:span text:style-name="T45">reales</text:span><text:span text:style-name="T16"> </text:span><text:span text:style-name="T45">con</text:span><text:span text:style-name="T175"> </text:span><text:span text:style-name="T16">apoyo</text:span><text:span text:style-name="T5"> </text:span><text:span text:style-name="T16">de</text:span><text:span text:style-name="T5"> </text:span><text:span text:style-name="T16">otros</text:span><text:span text:style-name="T175"> </text:span><text:span text:style-name="T16">participantes</text:span><text:span text:style-name="T5"> </text:span><text:span text:style-name="T16">y</text:span><text:span text:style-name="T5"> </text:span><text:span text:style-name="T16">de</text:span><text:span text:style-name="T5"> </text:span><text:span text:style-name="T176">herramientas</text:span><text:span text:style-name="T25"> </text:span><text:span text:style-name="T176">analógicas</text:span><text:span text:style-name="T126"> </text:span><text:span text:style-name="T176">y</text:span><text:span text:style-name="T150"> </text:span><text:span text:style-name="T130">digitales adaptadas a un</text:span><text:span text:style-name="T62"> </text:span><text:span text:style-name="T51">nivel</text:span><text:span text:style-name="T153"> </text:span><text:span text:style-name="T51">alto</text:span><text:span text:style-name="T36"> </text:span><text:span text:style-name="T130">de</text:span><text:span text:style-name="T31"> </text:span><text:span text:style-name="T130">complejidad</text:span><text:span text:style-name="T62"> </text:span><text:span text:style-name="T16">para</text:span><text:span text:style-name="T5"> </text:span><text:span text:style-name="T16">la</text:span><text:span text:style-name="T5"> </text:span><text:span text:style-name="T16">comprensión,</text:span><text:span text:style-name="T5"> </text:span><text:span text:style-name="T16">producción<text:tab/></text:span><text:span text:style-name="T93">y</text:span></text:p>
            <text:p text:style-name="P7"><text:span text:style-name="T16">coproducción</text:span><text:span text:style-name="T5"> </text:span><text:span text:style-name="T16">oral</text:span><text:span text:style-name="T5"> </text:span><text:span text:style-name="T16">y</text:span><text:span text:style-name="T5"> </text:span><text:span text:style-name="T16">escrita.</text:span></text:p>
          </table:table-cell>
          <table:table-cell table:style-name="Tabla1.A2" office:value-type="string">
            <text:p text:style-name="P14"><text:span text:style-name="T16">5.2.</text:span><text:span text:style-name="T19">No </text:span><text:span text:style-name="T5"><text:s/></text:span><text:span text:style-name="T6">u</text:span><text:span text:style-name="T16">tiliza</text:span><text:span text:style-name="T5"> </text:span><text:span text:style-name="T16">de</text:span><text:span text:style-name="T5"> </text:span><text:span text:style-name="T16">forma</text:span><text:span text:style-name="T175"> </text:span><text:span text:style-name="T16">autónoma</text:span><text:span text:style-name="T5"> </text:span><text:span text:style-name="T16">y</text:span><text:span text:style-name="T5"> </text:span><text:span text:style-name="T16">creativa</text:span><text:span text:style-name="T175"> </text:span><text:span text:style-name="T51">estrategias<text:tab/></text:span><text:span text:style-name="T93">y</text:span></text:p>
            <text:p text:style-name="P15"><text:span text:style-name="T51">conocimientos de mejora</text:span><text:span text:style-name="T182"> </text:span><text:span text:style-name="T16">de</text:span><text:span text:style-name="T5"> </text:span><text:span text:style-name="T16">la</text:span><text:span text:style-name="T5"> </text:span><text:span text:style-name="T16">capacidad</text:span><text:span text:style-name="T5"> </text:span><text:span text:style-name="T16">de</text:span><text:span text:style-name="T5"> </text:span><text:span text:style-name="T130">comunicar</text:span><text:span text:style-name="T90"> </text:span><text:span text:style-name="T130">y</text:span><text:span text:style-name="T153"> </text:span><text:span text:style-name="T130">de</text:span><text:span text:style-name="T125"> </text:span><text:span text:style-name="T130">aprender</text:span><text:span text:style-name="T62"> </text:span><text:span text:style-name="T130">la lengua extranjera, en</text:span><text:span text:style-name="T8"> </text:span><text:span text:style-name="T45">situaciones</text:span><text:span text:style-name="T16"> </text:span><text:span text:style-name="T45">reales</text:span><text:span text:style-name="T16"> </text:span><text:span text:style-name="T45">con</text:span><text:span text:style-name="T175"> </text:span><text:span text:style-name="T16">apoyo</text:span><text:span text:style-name="T5"> </text:span><text:span text:style-name="T16">de</text:span><text:span text:style-name="T5"> </text:span><text:span text:style-name="T16">otros</text:span><text:span text:style-name="T175"> </text:span><text:span text:style-name="T16">participantes</text:span><text:span text:style-name="T5"> </text:span><text:span text:style-name="T16">y</text:span><text:span text:style-name="T5"> </text:span><text:span text:style-name="T16">de</text:span><text:span text:style-name="T5"> </text:span><text:span text:style-name="T176">herramientas</text:span><text:span text:style-name="T25"> </text:span><text:span text:style-name="T176">analógicas</text:span><text:span text:style-name="T126"> </text:span><text:span text:style-name="T176">y</text:span><text:span text:style-name="T150"> </text:span><text:span text:style-name="T130">digitales adaptadas a un</text:span><text:span text:style-name="T62"> </text:span><text:span text:style-name="T51">nivel</text:span><text:span text:style-name="T153"> </text:span><text:span text:style-name="T51">alto</text:span><text:span text:style-name="T36"> </text:span><text:span text:style-name="T130">de</text:span><text:span text:style-name="T31"> </text:span><text:span text:style-name="T130">complejidad</text:span><text:span text:style-name="T62"> </text:span><text:span text:style-name="T16">para</text:span><text:span text:style-name="T5"> </text:span><text:span text:style-name="T16">la</text:span><text:span text:style-name="T5"> </text:span><text:span text:style-name="T16">comprensión,</text:span><text:span text:style-name="T5"> </text:span><text:span text:style-name="T16">producción<text:tab/></text:span><text:span text:style-name="T93">y</text:span></text:p>
            <text:p text:style-name="P7"><text:span text:style-name="T16">coproducción</text:span><text:span text:style-name="T5"> </text:span><text:span text:style-name="T16">oral</text:span><text:span text:style-name="T5"> </text:span><text:span text:style-name="T16">y</text:span><text:span text:style-name="T5"> </text:span><text:span text:style-name="T16">escrita.</text:span></text:p>
          </table:table-cell>
          <table:table-cell table:style-name="Tabla1.A2" office:value-type="string">
            <text:p text:style-name="P14"><text:span text:style-name="T16">5.2.</text:span><text:span text:style-name="T5"> </text:span><text:span text:style-name="T16">Utiliza, </text:span><text:span text:style-name="T19">suficientemente y</text:span><text:span text:style-name="T5"> </text:span><text:span text:style-name="T16">de</text:span><text:span text:style-name="T5"> </text:span><text:span text:style-name="T16">forma</text:span><text:span text:style-name="T175"> </text:span><text:span text:style-name="T16">autónoma</text:span><text:span text:style-name="T5"> </text:span><text:span text:style-name="T16">y</text:span><text:span text:style-name="T5"> </text:span><text:span text:style-name="T16">creativa</text:span><text:span text:style-name="T175"> </text:span><text:span text:style-name="T51">estrategias<text:tab/></text:span><text:span text:style-name="T93">y</text:span></text:p>
            <text:p text:style-name="P15"><text:span text:style-name="T51">conocimientos de mejora</text:span><text:span text:style-name="T182"> </text:span><text:span text:style-name="T16">de</text:span><text:span text:style-name="T5"> </text:span><text:span text:style-name="T16">la</text:span><text:span text:style-name="T5"> </text:span><text:span text:style-name="T16">capacidad</text:span><text:span text:style-name="T5"> </text:span><text:span text:style-name="T16">de</text:span><text:span text:style-name="T5"> </text:span><text:span text:style-name="T130">comunicar</text:span><text:span text:style-name="T90"> </text:span><text:span text:style-name="T130">y</text:span><text:span text:style-name="T153"> </text:span><text:span text:style-name="T130">de</text:span><text:span text:style-name="T125"> </text:span><text:span text:style-name="T130">aprender</text:span><text:span text:style-name="T62"> </text:span><text:span text:style-name="T130">la lengua extranjera, en</text:span><text:span text:style-name="T8"> </text:span><text:span text:style-name="T45">situaciones</text:span><text:span text:style-name="T16"> </text:span><text:span text:style-name="T45">reales</text:span><text:span text:style-name="T16"> </text:span><text:span text:style-name="T45">con</text:span><text:span text:style-name="T175"> </text:span><text:span text:style-name="T16">apoyo</text:span><text:span text:style-name="T5"> </text:span><text:span text:style-name="T16">de</text:span><text:span text:style-name="T5"> </text:span><text:span text:style-name="T16">otros</text:span><text:span text:style-name="T175"> </text:span><text:span text:style-name="T16">participantes</text:span><text:span text:style-name="T5"> </text:span><text:span text:style-name="T16">y</text:span><text:span text:style-name="T5"> </text:span><text:span text:style-name="T16">de</text:span><text:span text:style-name="T5"> </text:span><text:span text:style-name="T176">herramientas</text:span><text:span text:style-name="T25"> </text:span><text:span text:style-name="T176">analógicas</text:span><text:span text:style-name="T126"> </text:span><text:span text:style-name="T176">y</text:span><text:span text:style-name="T150"> </text:span><text:span text:style-name="T130">digitales adaptadas a un</text:span><text:span text:style-name="T62"> </text:span><text:span text:style-name="T51">nivel</text:span><text:span text:style-name="T153"> </text:span><text:span text:style-name="T51">alto</text:span><text:span text:style-name="T36"> </text:span><text:span text:style-name="T130">de</text:span><text:span text:style-name="T31"> </text:span><text:span text:style-name="T130">complejidad</text:span><text:span text:style-name="T62"> </text:span><text:span text:style-name="T16">para</text:span><text:span text:style-name="T5"> </text:span><text:span text:style-name="T16">la</text:span><text:span text:style-name="T5"> </text:span><text:span text:style-name="T16">comprensión,</text:span><text:span text:style-name="T5"> </text:span><text:span text:style-name="T16">producción<text:tab/></text:span><text:span text:style-name="T93">y</text:span></text:p>
            <text:p text:style-name="P7"><text:span text:style-name="T16">coproducción</text:span><text:span text:style-name="T5"> </text:span><text:span text:style-name="T16">oral</text:span><text:span text:style-name="T5"> </text:span><text:span text:style-name="T16">y</text:span><text:span text:style-name="T5"> </text:span><text:span text:style-name="T16">escrita.</text:span></text:p>
          </table:table-cell>
          <table:table-cell table:style-name="Tabla1.A2" office:value-type="string">
            <text:p text:style-name="P14"><text:span text:style-name="T16">5.2.</text:span><text:span text:style-name="T5"> </text:span><text:span text:style-name="T16">Utilizar,</text:span><text:span text:style-name="T20">bien <text:s/>y</text:span><text:span text:style-name="T5"> </text:span><text:span text:style-name="T16">de</text:span><text:span text:style-name="T5"> </text:span><text:span text:style-name="T16">forma</text:span><text:span text:style-name="T175"> </text:span><text:span text:style-name="T16">autónoma</text:span><text:span text:style-name="T5"> </text:span><text:span text:style-name="T16">y</text:span><text:span text:style-name="T5"> </text:span><text:span text:style-name="T16">creativa</text:span><text:span text:style-name="T175"> </text:span><text:span text:style-name="T51">estrategias<text:tab/></text:span><text:span text:style-name="T93">y</text:span></text:p>
            <text:p text:style-name="P15"><text:span text:style-name="T51">conocimientos de mejora</text:span><text:span text:style-name="T182"> </text:span><text:span text:style-name="T16">de</text:span><text:span text:style-name="T5"> </text:span><text:span text:style-name="T16">la</text:span><text:span text:style-name="T5"> </text:span><text:span text:style-name="T16">capacidad</text:span><text:span text:style-name="T5"> </text:span><text:span text:style-name="T16">de</text:span><text:span text:style-name="T5"> </text:span><text:span text:style-name="T130">comunicar</text:span><text:span text:style-name="T90"> </text:span><text:span text:style-name="T130">y</text:span><text:span text:style-name="T153"> </text:span><text:span text:style-name="T130">de</text:span><text:span text:style-name="T125"> </text:span><text:span text:style-name="T130">aprender</text:span><text:span text:style-name="T62"> </text:span><text:span text:style-name="T130">la lengua extranjera, en</text:span><text:span text:style-name="T8"> </text:span><text:span text:style-name="T45">situaciones</text:span><text:span text:style-name="T16"> </text:span><text:span text:style-name="T45">reales</text:span><text:span text:style-name="T16"> </text:span><text:span text:style-name="T45">con</text:span><text:span text:style-name="T175"> </text:span><text:span text:style-name="T16">apoyo</text:span><text:span text:style-name="T5"> </text:span><text:span text:style-name="T16">de</text:span><text:span text:style-name="T5"> </text:span><text:span text:style-name="T16">otros</text:span><text:span text:style-name="T175"> </text:span><text:span text:style-name="T16">participantes</text:span><text:span text:style-name="T5"> </text:span><text:span text:style-name="T16">y</text:span><text:span text:style-name="T5"> </text:span><text:span text:style-name="T16">de</text:span><text:span text:style-name="T5"> </text:span><text:span text:style-name="T176">herramientas</text:span><text:span text:style-name="T25"> </text:span><text:span text:style-name="T176">analógicas</text:span><text:span text:style-name="T126"> </text:span><text:span text:style-name="T176">y</text:span><text:span text:style-name="T150"> </text:span><text:span text:style-name="T130">digitales adaptadas a un</text:span><text:span text:style-name="T62"> </text:span><text:span text:style-name="T51">nivel</text:span><text:span text:style-name="T153"> </text:span><text:span text:style-name="T51">alto</text:span><text:span text:style-name="T36"> </text:span><text:span text:style-name="T130">de</text:span><text:span text:style-name="T31"> </text:span><text:span text:style-name="T130">complejidad</text:span><text:span text:style-name="T62"> </text:span><text:span text:style-name="T16">para</text:span><text:span text:style-name="T5"> </text:span><text:span text:style-name="T16">la</text:span><text:span text:style-name="T5"> </text:span><text:span text:style-name="T16">comprensión,</text:span><text:span text:style-name="T5"> </text:span><text:span text:style-name="T16">producción<text:tab/></text:span><text:span text:style-name="T93">y</text:span></text:p>
            <text:p text:style-name="P7"><text:span text:style-name="T16">coproducción</text:span><text:span text:style-name="T5"> </text:span><text:span text:style-name="T16">oral</text:span><text:span text:style-name="T5"> </text:span><text:span text:style-name="T16">y</text:span><text:span text:style-name="T5"> </text:span><text:span text:style-name="T16">escrita.</text:span></text:p>
          </table:table-cell>
          <table:table-cell table:style-name="Tabla1.A2" office:value-type="string">
            <text:p text:style-name="P14"><text:span text:style-name="T16">5.2.</text:span><text:span text:style-name="T5"> </text:span><text:span text:style-name="T16">Utiliza, , </text:span><text:span text:style-name="T20">de forma notable <text:s/>,</text:span><text:span text:style-name="T175"> </text:span><text:span text:style-name="T16">autónoma</text:span><text:span text:style-name="T5"> </text:span><text:span text:style-name="T16">y</text:span><text:span text:style-name="T5"> </text:span><text:span text:style-name="T16">creativa</text:span><text:span text:style-name="T175"> </text:span><text:span text:style-name="T51">estrategias<text:tab/></text:span><text:span text:style-name="T93">y</text:span></text:p>
            <text:p text:style-name="P15"><text:span text:style-name="T51">conocimientos de mejora</text:span><text:span text:style-name="T182"> </text:span><text:span text:style-name="T16">de</text:span><text:span text:style-name="T5"> </text:span><text:span text:style-name="T16">la</text:span><text:span text:style-name="T5"> </text:span><text:span text:style-name="T16">capacidad</text:span><text:span text:style-name="T5"> </text:span><text:span text:style-name="T16">de</text:span><text:span text:style-name="T5"> </text:span><text:span text:style-name="T130">comunicar</text:span><text:span text:style-name="T90"> </text:span><text:span text:style-name="T130">y</text:span><text:span text:style-name="T153"> </text:span><text:span text:style-name="T130">de</text:span><text:span text:style-name="T125"> </text:span><text:span text:style-name="T130">aprender</text:span><text:span text:style-name="T62"> </text:span><text:span text:style-name="T130">la lengua extranjera, en</text:span><text:span text:style-name="T8"> </text:span><text:span text:style-name="T45">situaciones</text:span><text:span text:style-name="T16"> </text:span><text:span text:style-name="T45">reales</text:span><text:span text:style-name="T16"> </text:span><text:span text:style-name="T45">con</text:span><text:span text:style-name="T175"> </text:span><text:span text:style-name="T16">apoyo</text:span><text:span text:style-name="T5"> </text:span><text:span text:style-name="T16">de</text:span><text:span text:style-name="T5"> </text:span><text:span text:style-name="T16">otros</text:span><text:span text:style-name="T175"> </text:span><text:span text:style-name="T16">participantes</text:span><text:span text:style-name="T5"> </text:span><text:span text:style-name="T16">y</text:span><text:span text:style-name="T5"> </text:span><text:span text:style-name="T16">de</text:span><text:span text:style-name="T5"> </text:span><text:span text:style-name="T176">herramientas</text:span><text:span text:style-name="T25"> </text:span><text:span text:style-name="T176">analógicas</text:span><text:span text:style-name="T126"> </text:span><text:span text:style-name="T176">y</text:span><text:span text:style-name="T150"> </text:span><text:span text:style-name="T130">digitales adaptadas a un</text:span><text:span text:style-name="T62"> </text:span><text:span text:style-name="T51">nivel</text:span><text:span text:style-name="T153"> </text:span><text:span text:style-name="T51">alto</text:span><text:span text:style-name="T36"> </text:span><text:span text:style-name="T130">de</text:span><text:span text:style-name="T31"> </text:span><text:span text:style-name="T130">complejidad</text:span><text:span text:style-name="T62"> </text:span><text:span text:style-name="T16">para</text:span><text:span text:style-name="T5"> </text:span><text:span text:style-name="T16">la</text:span><text:span text:style-name="T5"> </text:span><text:span text:style-name="T16">comprensión,</text:span><text:span text:style-name="T5"> </text:span><text:span text:style-name="T16">producción<text:tab/></text:span><text:span text:style-name="T93">y</text:span></text:p>
            <text:p text:style-name="P7"><text:span text:style-name="T16">coproducción</text:span><text:span text:style-name="T5"> </text:span><text:span text:style-name="T16">oral</text:span><text:span text:style-name="T5"> </text:span><text:span text:style-name="T16">y</text:span><text:span text:style-name="T5"> </text:span><text:span text:style-name="T16">escrita.</text:span></text:p>
          </table:table-cell>
          <table:table-cell table:style-name="Tabla1.C2" office:value-type="string">
            <text:p text:style-name="P14"><text:span text:style-name="T16">5.2.</text:span><text:span text:style-name="T5"> </text:span><text:span text:style-name="T16">Utiliza, </text:span><text:span text:style-name="T20">de manera destacada y</text:span><text:span text:style-name="T5"> </text:span><text:span text:style-name="T16">de</text:span><text:span text:style-name="T5"> </text:span><text:span text:style-name="T16">forma</text:span><text:span text:style-name="T175"> </text:span><text:span text:style-name="T16">autónoma</text:span><text:span text:style-name="T5"> </text:span><text:span text:style-name="T16">y</text:span><text:span text:style-name="T5"> </text:span><text:span text:style-name="T16">creativa</text:span><text:span text:style-name="T175"> </text:span><text:span text:style-name="T51">estrategias<text:tab/></text:span><text:span text:style-name="T93">y</text:span></text:p>
            <text:p text:style-name="P15"><text:span text:style-name="T51">conocimientos de mejora</text:span><text:span text:style-name="T182"> </text:span><text:span text:style-name="T16">de</text:span><text:span text:style-name="T5"> </text:span><text:span text:style-name="T16">la</text:span><text:span text:style-name="T5"> </text:span><text:span text:style-name="T16">capacidad</text:span><text:span text:style-name="T5"> </text:span><text:span text:style-name="T16">de</text:span><text:span text:style-name="T5"> </text:span><text:span text:style-name="T130">comunicar</text:span><text:span text:style-name="T90"> </text:span><text:span text:style-name="T130">y</text:span><text:span text:style-name="T153"> </text:span><text:span text:style-name="T130">de</text:span><text:span text:style-name="T125"> </text:span><text:span text:style-name="T130">aprender</text:span><text:span text:style-name="T62"> </text:span><text:span text:style-name="T130">la lengua extranjera, en</text:span><text:span text:style-name="T8"> </text:span><text:span text:style-name="T45">situaciones</text:span><text:span text:style-name="T16"> </text:span><text:span text:style-name="T45">reales</text:span><text:span text:style-name="T16"> </text:span><text:span text:style-name="T45">con</text:span><text:span text:style-name="T175"> </text:span><text:span text:style-name="T16">apoyo</text:span><text:span text:style-name="T5"> </text:span><text:span text:style-name="T16">de</text:span><text:span text:style-name="T5"> </text:span><text:span text:style-name="T16">otros</text:span><text:span text:style-name="T175"> </text:span><text:span text:style-name="T16">participantes</text:span><text:span text:style-name="T5"> </text:span><text:span text:style-name="T16">y</text:span><text:span text:style-name="T5"> </text:span><text:span text:style-name="T16">de</text:span><text:span text:style-name="T5"> </text:span><text:span text:style-name="T176">herramientas</text:span><text:span text:style-name="T25"> </text:span><text:span text:style-name="T176">analógicas</text:span><text:span text:style-name="T126"> </text:span><text:span text:style-name="T176">y</text:span><text:span text:style-name="T150"> </text:span><text:span text:style-name="T130">digitales adaptadas a un</text:span><text:span text:style-name="T62"> </text:span><text:span text:style-name="T51">nivel</text:span><text:span text:style-name="T153"> </text:span><text:span text:style-name="T51">alto</text:span><text:span text:style-name="T36"> </text:span><text:span text:style-name="T130">de</text:span><text:span text:style-name="T31"> </text:span><text:span text:style-name="T130">complejidad</text:span><text:span text:style-name="T62"> </text:span><text:span text:style-name="T16">para</text:span><text:span text:style-name="T5"> </text:span><text:span text:style-name="T16">la</text:span><text:span text:style-name="T5"> </text:span><text:span text:style-name="T16">comprensión,</text:span><text:span text:style-name="T5"> </text:span><text:span text:style-name="T16">producción<text:tab/></text:span><text:span text:style-name="T93">y</text:span></text:p>
            <text:p text:style-name="P7"><text:span text:style-name="T16">coproducción</text:span><text:span text:style-name="T5"> </text:span><text:span text:style-name="T16">oral</text:span><text:span text:style-name="T5"> </text:span><text:span text:style-name="T16">y</text:span><text:span text:style-name="T5"> </text:span><text:span text:style-name="T16">escrita.</text:span></text:p>
          </table:table-cell>
        </table:table-row>
        <table:table-row table:style-name="Tabla1.5">
          <table:covered-table-cell table:style-name="Tabla1.A2"/>
          <table:table-cell table:style-name="Tabla1.A2" office:value-type="string">
            <text:p text:style-name="P6"><text:span text:style-name="T51">5.3. Registrar y analizar</text:span><text:span text:style-name="T130"> </text:span><text:span text:style-name="T16">los</text:span><text:span text:style-name="T188"> </text:span><text:span text:style-name="T190"><text:s/></text:span><text:span text:style-name="T16">progresos</text:span><text:span text:style-name="T189"> </text:span><text:span text:style-name="T16">y </text:span><text:span text:style-name="T45">dificultades<text:tab/></text:span><text:span text:style-name="T89">de</text:span><text:span text:style-name="T178"> </text:span><text:span text:style-name="T130">aprendizaje de la lengua</text:span><text:span text:style-name="T62"> </text:span><text:span text:style-name="T130">extranjera a nivel oral y</text:span><text:span text:style-name="T8"> </text:span><text:span text:style-name="T51">escrita,</text:span><text:span text:style-name="T28"> </text:span><text:span text:style-name="T51">seleccionando</text:span><text:span text:style-name="T31"> </text:span><text:span text:style-name="T130">de</text:span><text:span text:style-name="T62"> </text:span><text:span text:style-name="T16">forma</text:span><text:span text:style-name="T5"> </text:span><text:span text:style-name="T16">autónoma</text:span><text:span text:style-name="T5"> </text:span><text:span text:style-name="T16">las</text:span><text:span text:style-name="T175"> </text:span><text:span text:style-name="T42">estrategias </text:span><text:span text:style-name="T51">más eficaces</text:span><text:span text:style-name="T130"> </text:span>para<text:span text:style-name="T4"> </text:span>superar<text:span text:style-name="T4"> </text:span>esas<text:span text:style-name="T191"> </text:span><text:span text:style-name="T130">dificultades y consolidar</text:span><text:span text:style-name="T8"> </text:span><text:span text:style-name="T53">su</text:span><text:span text:style-name="T88"> </text:span><text:span text:style-name="T176">aprendizaje,</text:span><text:span text:style-name="T88"> </text:span><text:span text:style-name="T176">realizando</text:span><text:span text:style-name="T139"> </text:span><text:span text:style-name="T130">actividades </text:span><text:span text:style-name="T89">de</text:span><text:span text:style-name="T178"> </text:span><text:span text:style-name="T130">planificación</text:span><text:span text:style-name="T15"> </text:span><text:span text:style-name="T130">del</text:span><text:span text:style-name="T192"> </text:span><text:span text:style-name="T130">propio aprendizaje,</text:span><text:span text:style-name="T8"> </text:span><text:span text:style-name="T130">autoevaluación </text:span><text:span text:style-name="T153">y</text:span><text:span text:style-name="T14"> </text:span><text:span text:style-name="T130">coevaluación,</text:span><text:span text:style-name="T110"> </text:span><text:span text:style-name="T130">como</text:span><text:span text:style-name="T170"> </text:span><text:span text:style-name="T130">las</text:span><text:span text:style-name="T14"> </text:span><text:span text:style-name="T130">propuestas</text:span><text:span text:style-name="T153"> </text:span><text:span text:style-name="T130">en</text:span><text:span text:style-name="T153"> </text:span><text:span text:style-name="T130">el</text:span><text:span text:style-name="T125"> </text:span><text:span text:style-name="T130">Portfolio</text:span><text:span text:style-name="T14"> </text:span><text:span text:style-name="T130">Europeo</text:span><text:span text:style-name="T145"> </text:span><text:span text:style-name="T130">de</text:span><text:span text:style-name="T145"> </text:span><text:span text:style-name="T130">las</text:span><text:span text:style-name="T147"> </text:span><text:span text:style-name="T130">Lenguas,</text:span><text:span text:style-name="T14"> </text:span><text:span text:style-name="T51">PEL</text:span><text:span text:style-name="T59"> </text:span><text:span text:style-name="T51">o</text:span><text:span text:style-name="T59"> </text:span><text:span text:style-name="T130">e-PEL</text:span><text:span text:style-name="T59"> </text:span><text:span text:style-name="T130">o</text:span><text:span text:style-name="T59"> </text:span><text:span text:style-name="T130">en</text:span><text:span text:style-name="T194"> </text:span><text:span text:style-name="T130">un</text:span><text:span text:style-name="T194"> </text:span><text:span text:style-name="T130">diario</text:span><text:span text:style-name="T14"> </text:span><text:span text:style-name="T130">de aprendizaj</text:span><text:span text:style-name="T131">e </text:span><text:span text:style-name="T51">con</text:span><text:span text:style-name="T14"> </text:span><text:span text:style-name="T130">soporte<text:tab/>analógico<text:tab/></text:span><text:span text:style-name="T51">o</text:span><text:span text:style-name="T14"> </text:span><text:span text:style-name="T130">digital,</text:span><text:span text:style-name="T196"> </text:span><text:span text:style-name="T130">haciendo</text:span><text:span text:style-name="T172"> </text:span><text:span text:style-name="T130">esos</text:span><text:span text:style-name="T14"> </text:span><text:span text:style-name="T130">progresos</text:span><text:span text:style-name="T96"> </text:span><text:span text:style-name="T130">y</text:span><text:span text:style-name="T69"> </text:span><text:span text:style-name="T130">dificultades</text:span><text:span text:style-name="T14"> </text:span><text:span text:style-name="T130">explícitos </text:span><text:span text:style-name="T125">y </text:span><text:span text:style-name="T130">compartiéndolos</text:span><text:span text:style-name="T8"> </text:span><text:span text:style-name="T130">con</text:span><text:span text:style-name="T14"> </text:span><text:span text:style-name="T130">otros</text:span><text:span text:style-name="T8"> </text:span><text:span text:style-name="T130">en</text:span><text:span text:style-name="T8"> </text:span><text:span text:style-name="T130">un</text:span><text:span text:style-name="T8"> </text:span><text:span text:style-name="T130">contexto </text:span><text:span text:style-name="T132">similar de aprendizaje.</text:span></text:p>
          </table:table-cell>
          <table:table-cell table:style-name="Tabla1.A2" office:value-type="string">
            <text:p text:style-name="P6"><text:span text:style-name="T51">5.3. <text:s/></text:span><text:span text:style-name="T52">No r</text:span><text:span text:style-name="T51">egistra </text:span><text:span text:style-name="T52">ni</text:span><text:span text:style-name="T51"> analiza</text:span><text:span text:style-name="T130"> </text:span><text:span text:style-name="T16">los</text:span><text:span text:style-name="T188"> </text:span><text:span text:style-name="T190"><text:s/></text:span><text:span text:style-name="T16">progresos</text:span><text:span text:style-name="T189"> </text:span><text:span text:style-name="T16">y </text:span><text:span text:style-name="T45">dificultades<text:tab/></text:span><text:span text:style-name="T89">de</text:span><text:span text:style-name="T178"> </text:span><text:span text:style-name="T130">aprendizaje de la lengua</text:span><text:span text:style-name="T62"> </text:span><text:span text:style-name="T130">extranjera a nivel oral y</text:span><text:span text:style-name="T8"> </text:span><text:span text:style-name="T51">escrita,</text:span><text:span text:style-name="T28"> </text:span><text:span text:style-name="T51">seleccionando</text:span><text:span text:style-name="T31"> </text:span><text:span text:style-name="T130">de</text:span><text:span text:style-name="T62"> </text:span><text:span text:style-name="T16">forma</text:span><text:span text:style-name="T5"> </text:span><text:span text:style-name="T16">autónoma</text:span><text:span text:style-name="T5"> </text:span><text:span text:style-name="T16">las</text:span><text:span text:style-name="T175"> </text:span><text:span text:style-name="T42">estrategias </text:span><text:span text:style-name="T51">más eficaces</text:span><text:span text:style-name="T130"> </text:span>para<text:span text:style-name="T4"> </text:span>superar<text:span text:style-name="T4"> </text:span>esas<text:span text:style-name="T191"> </text:span><text:span text:style-name="T130">dificultades y consolidar</text:span><text:span text:style-name="T8"> </text:span><text:span text:style-name="T53">su</text:span><text:span text:style-name="T88"> </text:span><text:span text:style-name="T176">aprendizaje,</text:span><text:span text:style-name="T88"> </text:span><text:span text:style-name="T176">realizando</text:span><text:span text:style-name="T139"> </text:span><text:span text:style-name="T130">actividades </text:span><text:span text:style-name="T89">de</text:span><text:span text:style-name="T178"> </text:span><text:span text:style-name="T130">planificación</text:span><text:span text:style-name="T15"> </text:span><text:span text:style-name="T130">del</text:span><text:span text:style-name="T192"> </text:span><text:span text:style-name="T130">propio aprendizaje,</text:span><text:span text:style-name="T8"> </text:span><text:span text:style-name="T130">autoevaluación </text:span><text:span text:style-name="T153">y</text:span><text:span text:style-name="T14"> </text:span><text:span text:style-name="T130">coevaluación,</text:span><text:span text:style-name="T110"> </text:span><text:span text:style-name="T130">como</text:span><text:span text:style-name="T170"> </text:span><text:span text:style-name="T130">las</text:span><text:span text:style-name="T14"> </text:span><text:span text:style-name="T130">propuestas</text:span><text:span text:style-name="T153"> </text:span><text:span text:style-name="T130">en</text:span><text:span text:style-name="T153"> </text:span><text:span text:style-name="T130">el</text:span><text:span text:style-name="T125"> </text:span><text:span text:style-name="T130">Portfolio</text:span><text:span text:style-name="T14"> </text:span><text:span text:style-name="T130">Europeo</text:span><text:span text:style-name="T145"> </text:span><text:span text:style-name="T130">de</text:span><text:span text:style-name="T145"> </text:span><text:span text:style-name="T130">las</text:span><text:span text:style-name="T147"> </text:span><text:span text:style-name="T130">Lenguas,</text:span><text:span text:style-name="T14"> </text:span><text:span text:style-name="T51">PEL</text:span><text:span text:style-name="T59"> </text:span><text:span text:style-name="T51">o</text:span><text:span text:style-name="T59"> </text:span><text:span text:style-name="T130">e-PEL</text:span><text:span text:style-name="T59"> </text:span><text:span text:style-name="T130">o</text:span><text:span text:style-name="T59"> </text:span><text:span text:style-name="T130">en</text:span><text:span text:style-name="T194"> </text:span><text:span text:style-name="T130">un</text:span><text:span text:style-name="T194"> </text:span><text:span text:style-name="T130">diario</text:span><text:span text:style-name="T14"> </text:span><text:span text:style-name="T130">de aprendizaj</text:span><text:span text:style-name="T131">e </text:span><text:span text:style-name="T51">con</text:span><text:span text:style-name="T14"> </text:span><text:span text:style-name="T130">soporte<text:tab/></text:span><text:soft-page-break/><text:span text:style-name="T130">analógico<text:tab/></text:span><text:span text:style-name="T51">o</text:span><text:span text:style-name="T14"> </text:span><text:span text:style-name="T130">digital,</text:span><text:span text:style-name="T196"> </text:span><text:span text:style-name="T130">haciendo</text:span><text:span text:style-name="T172"> </text:span><text:span text:style-name="T130">esos</text:span><text:span text:style-name="T14"> </text:span><text:span text:style-name="T130">progresos</text:span><text:span text:style-name="T96"> </text:span><text:span text:style-name="T130">y</text:span><text:span text:style-name="T69"> </text:span><text:span text:style-name="T130">dificultades</text:span><text:span text:style-name="T14"> </text:span><text:span text:style-name="T130">explícitos </text:span><text:span text:style-name="T125">y </text:span><text:span text:style-name="T130">compartiéndolos</text:span><text:span text:style-name="T8"> </text:span><text:span text:style-name="T130">con</text:span><text:span text:style-name="T14"> </text:span><text:span text:style-name="T130">otros</text:span><text:span text:style-name="T8"> </text:span><text:span text:style-name="T130">en</text:span><text:span text:style-name="T8"> </text:span><text:span text:style-name="T130">un</text:span><text:span text:style-name="T8"> </text:span><text:span text:style-name="T130">contexto </text:span><text:span text:style-name="T132">similar de aprendizaje.</text:span></text:p>
          </table:table-cell>
          <table:table-cell table:style-name="Tabla1.A2" office:value-type="string">
            <text:p text:style-name="P6"><text:span text:style-name="T51">5.3. Registra y analiza </text:span><text:span text:style-name="T52">suficientemente,</text:span><text:span text:style-name="T130"> </text:span><text:span text:style-name="T16">los</text:span><text:span text:style-name="T188"> </text:span><text:span text:style-name="T190"><text:s/></text:span><text:span text:style-name="T16">progresos</text:span><text:span text:style-name="T189"> </text:span><text:span text:style-name="T16">y </text:span><text:span text:style-name="T45">dificultades<text:tab/></text:span><text:span text:style-name="T89">de</text:span><text:span text:style-name="T178"> </text:span><text:span text:style-name="T130">aprendizaje de la lengua</text:span><text:span text:style-name="T62"> </text:span><text:span text:style-name="T130">extranjera a nivel oral y</text:span><text:span text:style-name="T8"> </text:span><text:span text:style-name="T51">escrita,</text:span><text:span text:style-name="T28"> </text:span><text:span text:style-name="T51">seleccionando</text:span><text:span text:style-name="T31"> </text:span><text:span text:style-name="T130">de</text:span><text:span text:style-name="T62"> </text:span><text:span text:style-name="T16">forma</text:span><text:span text:style-name="T5"> </text:span><text:span text:style-name="T16">autónoma</text:span><text:span text:style-name="T5"> </text:span><text:span text:style-name="T16">las</text:span><text:span text:style-name="T175"> </text:span><text:span text:style-name="T42">estrategias </text:span><text:span text:style-name="T51">más eficaces</text:span><text:span text:style-name="T130"> </text:span>para<text:span text:style-name="T4"> </text:span>superar<text:span text:style-name="T4"> </text:span>esas<text:span text:style-name="T191"> </text:span><text:span text:style-name="T130">dificultades y consolidar</text:span><text:span text:style-name="T8"> </text:span><text:span text:style-name="T53">su</text:span><text:span text:style-name="T88"> </text:span><text:span text:style-name="T176">aprendizaje,</text:span><text:span text:style-name="T88"> </text:span><text:span text:style-name="T176">realizando</text:span><text:span text:style-name="T139"> </text:span><text:span text:style-name="T130">actividades </text:span><text:span text:style-name="T89">de</text:span><text:span text:style-name="T178"> </text:span><text:span text:style-name="T130">planificación</text:span><text:span text:style-name="T15"> </text:span><text:span text:style-name="T130">del</text:span><text:span text:style-name="T192"> </text:span><text:span text:style-name="T130">propio aprendizaje,</text:span><text:span text:style-name="T8"> </text:span><text:span text:style-name="T130">autoevaluación </text:span><text:span text:style-name="T153">y</text:span><text:span text:style-name="T14"> </text:span><text:span text:style-name="T130">coevaluación,</text:span><text:span text:style-name="T110"> </text:span><text:span text:style-name="T130">como</text:span><text:span text:style-name="T170"> </text:span><text:span text:style-name="T130">las</text:span><text:span text:style-name="T14"> </text:span><text:span text:style-name="T130">propuestas</text:span><text:span text:style-name="T153"> </text:span><text:span text:style-name="T130">en</text:span><text:span text:style-name="T153"> </text:span><text:span text:style-name="T130">el</text:span><text:span text:style-name="T125"> </text:span><text:span text:style-name="T130">Portfolio</text:span><text:span text:style-name="T14"> </text:span><text:span text:style-name="T130">Europeo</text:span><text:span text:style-name="T145"> </text:span><text:span text:style-name="T130">de</text:span><text:span text:style-name="T145"> </text:span><text:span text:style-name="T130">las</text:span><text:span text:style-name="T147"> </text:span><text:span text:style-name="T130">Lenguas,</text:span><text:span text:style-name="T14"> </text:span><text:span text:style-name="T51">PEL</text:span><text:span text:style-name="T59"> </text:span><text:span text:style-name="T51">o</text:span><text:span text:style-name="T59"> </text:span><text:span text:style-name="T130">e-PEL</text:span><text:span text:style-name="T59"> </text:span><text:span text:style-name="T130">o</text:span><text:span text:style-name="T59"> </text:span><text:span text:style-name="T130">en</text:span><text:span text:style-name="T194"> </text:span><text:span text:style-name="T130">un</text:span><text:span text:style-name="T194"> </text:span><text:span text:style-name="T130">diario</text:span><text:span text:style-name="T14"> </text:span><text:span text:style-name="T130">de aprendizaj</text:span><text:span text:style-name="T131">e </text:span><text:span text:style-name="T51">con</text:span><text:span text:style-name="T14"> </text:span><text:soft-page-break/><text:span text:style-name="T130">soporte<text:tab/>analógico<text:tab/></text:span><text:span text:style-name="T51">o</text:span><text:span text:style-name="T14"> </text:span><text:span text:style-name="T130">digital,</text:span><text:span text:style-name="T196"> </text:span><text:span text:style-name="T130">haciendo</text:span><text:span text:style-name="T172"> </text:span><text:span text:style-name="T130">esos</text:span><text:span text:style-name="T14"> </text:span><text:span text:style-name="T130">progresos</text:span><text:span text:style-name="T96"> </text:span><text:span text:style-name="T130">y</text:span><text:span text:style-name="T69"> </text:span><text:span text:style-name="T130">dificultades</text:span><text:span text:style-name="T14"> </text:span><text:span text:style-name="T130">explícitos </text:span><text:span text:style-name="T125">y </text:span><text:span text:style-name="T130">compartiéndolos</text:span><text:span text:style-name="T8"> </text:span><text:span text:style-name="T130">con</text:span><text:span text:style-name="T14"> </text:span><text:span text:style-name="T130">otros</text:span><text:span text:style-name="T8"> </text:span><text:span text:style-name="T130">en</text:span><text:span text:style-name="T8"> </text:span><text:span text:style-name="T130">un</text:span><text:span text:style-name="T8"> </text:span><text:span text:style-name="T130">contexto </text:span><text:span text:style-name="T132">similar de aprendizaje.</text:span></text:p>
          </table:table-cell>
          <table:table-cell table:style-name="Tabla1.A2" office:value-type="string">
            <text:p text:style-name="P6"><text:span text:style-name="T51">5.3. Registra y analiza, </text:span><text:span text:style-name="T52">bien</text:span><text:span text:style-name="T130"> </text:span><text:span text:style-name="T16">los</text:span><text:span text:style-name="T188"> </text:span><text:span text:style-name="T190"><text:s/></text:span><text:span text:style-name="T16">progresos</text:span><text:span text:style-name="T189"> </text:span><text:span text:style-name="T16">y </text:span><text:span text:style-name="T45">dificultades<text:tab/></text:span><text:span text:style-name="T89">de</text:span><text:span text:style-name="T178"> </text:span><text:span text:style-name="T130">aprendizaje de la lengua</text:span><text:span text:style-name="T62"> </text:span><text:span text:style-name="T130">extranjera a nivel oral y</text:span><text:span text:style-name="T8"> </text:span><text:span text:style-name="T51">escrita,</text:span><text:span text:style-name="T28"> </text:span><text:span text:style-name="T51">seleccionando</text:span><text:span text:style-name="T31"> </text:span><text:span text:style-name="T130">de</text:span><text:span text:style-name="T62"> </text:span><text:span text:style-name="T16">forma</text:span><text:span text:style-name="T5"> </text:span><text:span text:style-name="T16">autónoma</text:span><text:span text:style-name="T5"> </text:span><text:span text:style-name="T16">las</text:span><text:span text:style-name="T175"> </text:span><text:span text:style-name="T42">estrategias </text:span><text:span text:style-name="T51">más eficaces</text:span><text:span text:style-name="T130"> </text:span>para<text:span text:style-name="T4"> </text:span>superar<text:span text:style-name="T4"> </text:span>esas<text:span text:style-name="T191"> </text:span><text:span text:style-name="T130">dificultades y consolidar</text:span><text:span text:style-name="T8"> </text:span><text:span text:style-name="T53">su</text:span><text:span text:style-name="T88"> </text:span><text:span text:style-name="T176">aprendizaje,</text:span><text:span text:style-name="T88"> </text:span><text:span text:style-name="T176">realizando</text:span><text:span text:style-name="T139"> </text:span><text:span text:style-name="T130">actividades </text:span><text:span text:style-name="T89">de</text:span><text:span text:style-name="T178"> </text:span><text:span text:style-name="T130">planificación</text:span><text:span text:style-name="T15"> </text:span><text:span text:style-name="T130">del</text:span><text:span text:style-name="T192"> </text:span><text:span text:style-name="T130">propio aprendizaje,</text:span><text:span text:style-name="T8"> </text:span><text:span text:style-name="T130">autoevaluación </text:span><text:span text:style-name="T153">y</text:span><text:span text:style-name="T14"> </text:span><text:span text:style-name="T130">coevaluación,</text:span><text:span text:style-name="T110"> </text:span><text:span text:style-name="T130">como</text:span><text:span text:style-name="T170"> </text:span><text:span text:style-name="T130">las</text:span><text:span text:style-name="T14"> </text:span><text:span text:style-name="T130">propuestas</text:span><text:span text:style-name="T153"> </text:span><text:span text:style-name="T130">en</text:span><text:span text:style-name="T153"> </text:span><text:span text:style-name="T130">el</text:span><text:span text:style-name="T125"> </text:span><text:span text:style-name="T130">Portfolio</text:span><text:span text:style-name="T14"> </text:span><text:span text:style-name="T130">Europeo</text:span><text:span text:style-name="T145"> </text:span><text:span text:style-name="T130">de</text:span><text:span text:style-name="T145"> </text:span><text:span text:style-name="T130">las</text:span><text:span text:style-name="T147"> </text:span><text:span text:style-name="T130">Lenguas,</text:span><text:span text:style-name="T14"> </text:span><text:span text:style-name="T51">PEL</text:span><text:span text:style-name="T59"> </text:span><text:span text:style-name="T51">o</text:span><text:span text:style-name="T59"> </text:span><text:span text:style-name="T130">e-PEL</text:span><text:span text:style-name="T59"> </text:span><text:span text:style-name="T130">o</text:span><text:span text:style-name="T59"> </text:span><text:span text:style-name="T130">en</text:span><text:span text:style-name="T194"> </text:span><text:span text:style-name="T130">un</text:span><text:span text:style-name="T194"> </text:span><text:span text:style-name="T130">diario</text:span><text:span text:style-name="T14"> </text:span><text:span text:style-name="T130">de aprendizaj</text:span><text:span text:style-name="T131">e </text:span><text:span text:style-name="T51">con</text:span><text:span text:style-name="T14"> </text:span><text:span text:style-name="T130">soporte</text:span><text:soft-page-break/><text:span text:style-name="T130"><text:tab/>analógico<text:tab/></text:span><text:span text:style-name="T51">o</text:span><text:span text:style-name="T14"> </text:span><text:span text:style-name="T130">digital,</text:span><text:span text:style-name="T196"> </text:span><text:span text:style-name="T130">haciendo</text:span><text:span text:style-name="T172"> </text:span><text:span text:style-name="T130">esos</text:span><text:span text:style-name="T14"> </text:span><text:span text:style-name="T130">progresos</text:span><text:span text:style-name="T96"> </text:span><text:span text:style-name="T130">y</text:span><text:span text:style-name="T69"> </text:span><text:span text:style-name="T130">dificultades</text:span><text:span text:style-name="T14"> </text:span><text:span text:style-name="T130">explícitos </text:span><text:span text:style-name="T125">y </text:span><text:span text:style-name="T130">compartiéndolos</text:span><text:span text:style-name="T8"> </text:span><text:span text:style-name="T130">con</text:span><text:span text:style-name="T14"> </text:span><text:span text:style-name="T130">otros</text:span><text:span text:style-name="T8"> </text:span><text:span text:style-name="T130">en</text:span><text:span text:style-name="T8"> </text:span><text:span text:style-name="T130">un</text:span><text:span text:style-name="T8"> </text:span><text:span text:style-name="T130">contexto </text:span><text:span text:style-name="T132">similar de aprendizaje.</text:span></text:p>
          </table:table-cell>
          <table:table-cell table:style-name="Tabla1.A2" office:value-type="string">
            <text:p text:style-name="P6"><text:span text:style-name="T51">5.3. Registra y analiza, </text:span><text:span text:style-name="T52">de forma notable,</text:span><text:span text:style-name="T130"> </text:span><text:span text:style-name="T16">los</text:span><text:span text:style-name="T188"> </text:span><text:span text:style-name="T190"><text:s/></text:span><text:span text:style-name="T16">progresos</text:span><text:span text:style-name="T189"> </text:span><text:span text:style-name="T16">y </text:span><text:span text:style-name="T45">dificultades<text:tab/></text:span><text:span text:style-name="T89">de</text:span><text:span text:style-name="T178"> </text:span><text:span text:style-name="T130">aprendizaje de la lengua</text:span><text:span text:style-name="T62"> </text:span><text:span text:style-name="T130">extranjera a nivel oral y</text:span><text:span text:style-name="T8"> </text:span><text:span text:style-name="T51">escrita,</text:span><text:span text:style-name="T28"> </text:span><text:span text:style-name="T51">seleccionando</text:span><text:span text:style-name="T31"> </text:span><text:span text:style-name="T130">de</text:span><text:span text:style-name="T62"> </text:span><text:span text:style-name="T16">forma</text:span><text:span text:style-name="T5"> </text:span><text:span text:style-name="T16">autónoma</text:span><text:span text:style-name="T5"> </text:span><text:span text:style-name="T16">las</text:span><text:span text:style-name="T175"> </text:span><text:span text:style-name="T42">estrategias </text:span><text:span text:style-name="T51">más eficaces</text:span><text:span text:style-name="T130"> </text:span>para<text:span text:style-name="T4"> </text:span>superar<text:span text:style-name="T4"> </text:span>esas<text:span text:style-name="T191"> </text:span><text:span text:style-name="T130">dificultades y consolidar</text:span><text:span text:style-name="T8"> </text:span><text:span text:style-name="T53">su</text:span><text:span text:style-name="T88"> </text:span><text:span text:style-name="T176">aprendizaje,</text:span><text:span text:style-name="T88"> </text:span><text:span text:style-name="T176">realizando</text:span><text:span text:style-name="T139"> </text:span><text:span text:style-name="T130">actividades </text:span><text:span text:style-name="T89">de</text:span><text:span text:style-name="T178"> </text:span><text:span text:style-name="T130">planificación</text:span><text:span text:style-name="T15"> </text:span><text:span text:style-name="T130">del</text:span><text:span text:style-name="T192"> </text:span><text:span text:style-name="T130">propio aprendizaje,</text:span><text:span text:style-name="T8"> </text:span><text:span text:style-name="T130">autoevaluación </text:span><text:span text:style-name="T153">y</text:span><text:span text:style-name="T14"> </text:span><text:span text:style-name="T130">coevaluación,</text:span><text:span text:style-name="T110"> </text:span><text:span text:style-name="T130">como</text:span><text:span text:style-name="T170"> </text:span><text:span text:style-name="T130">las</text:span><text:span text:style-name="T14"> </text:span><text:span text:style-name="T130">propuestas</text:span><text:span text:style-name="T153"> </text:span><text:span text:style-name="T130">en</text:span><text:span text:style-name="T153"> </text:span><text:span text:style-name="T130">el</text:span><text:span text:style-name="T125"> </text:span><text:span text:style-name="T130">Portfolio</text:span><text:span text:style-name="T14"> </text:span><text:span text:style-name="T130">Europeo</text:span><text:span text:style-name="T145"> </text:span><text:span text:style-name="T130">de</text:span><text:span text:style-name="T145"> </text:span><text:span text:style-name="T130">las</text:span><text:span text:style-name="T147"> </text:span><text:span text:style-name="T130">Lenguas,</text:span><text:span text:style-name="T14"> </text:span><text:span text:style-name="T51">PEL</text:span><text:span text:style-name="T59"> </text:span><text:span text:style-name="T51">o</text:span><text:span text:style-name="T59"> </text:span><text:span text:style-name="T130">e-PEL</text:span><text:span text:style-name="T59"> </text:span><text:span text:style-name="T130">o</text:span><text:span text:style-name="T59"> </text:span><text:soft-page-break/><text:span text:style-name="T130">en</text:span><text:span text:style-name="T194"> </text:span><text:span text:style-name="T130">un</text:span><text:span text:style-name="T194"> </text:span><text:span text:style-name="T130">diario</text:span><text:span text:style-name="T14"> </text:span><text:span text:style-name="T130">de aprendizaj</text:span><text:span text:style-name="T131">e </text:span><text:span text:style-name="T51">con</text:span><text:span text:style-name="T14"> </text:span><text:span text:style-name="T130">soporte<text:tab/>analógico<text:tab/></text:span><text:span text:style-name="T51">o</text:span><text:span text:style-name="T14"> </text:span><text:span text:style-name="T130">digital,</text:span><text:span text:style-name="T196"> </text:span><text:span text:style-name="T130">haciendo</text:span><text:span text:style-name="T172"> </text:span><text:span text:style-name="T130">esos</text:span><text:span text:style-name="T14"> </text:span><text:span text:style-name="T130">progresos</text:span><text:span text:style-name="T96"> </text:span><text:span text:style-name="T130">y</text:span><text:span text:style-name="T69"> </text:span><text:span text:style-name="T130">dificultades</text:span><text:span text:style-name="T14"> </text:span><text:span text:style-name="T130">explícitos </text:span><text:span text:style-name="T125">y </text:span><text:span text:style-name="T130">compartiéndolos</text:span><text:span text:style-name="T8"> </text:span><text:span text:style-name="T130">con</text:span><text:span text:style-name="T14"> </text:span><text:span text:style-name="T130">otros</text:span><text:span text:style-name="T8"> </text:span><text:span text:style-name="T130">en</text:span><text:span text:style-name="T8"> </text:span><text:span text:style-name="T130">un</text:span><text:span text:style-name="T8"> </text:span><text:span text:style-name="T130">contexto </text:span><text:span text:style-name="T132">similar de aprendizaje.</text:span></text:p>
          </table:table-cell>
          <table:table-cell table:style-name="Tabla1.C2" office:value-type="string">
            <text:p text:style-name="P6"><text:span text:style-name="T51">5.3. Registra y analiza, </text:span><text:span text:style-name="T52">de forma destacada</text:span><text:span text:style-name="T130"> </text:span><text:span text:style-name="T16">los</text:span><text:span text:style-name="T188"> </text:span><text:span text:style-name="T190"><text:s/></text:span><text:span text:style-name="T16">progresos</text:span><text:span text:style-name="T189"> </text:span><text:span text:style-name="T16">y </text:span><text:span text:style-name="T45">dificultades<text:tab/></text:span><text:span text:style-name="T89">de</text:span><text:span text:style-name="T178"> </text:span><text:span text:style-name="T130">aprendizaje de la lengua</text:span><text:span text:style-name="T62"> </text:span><text:span text:style-name="T130">extranjera a nivel oral y</text:span><text:span text:style-name="T8"> </text:span><text:span text:style-name="T51">escrita,</text:span><text:span text:style-name="T28"> </text:span><text:span text:style-name="T51">seleccionando</text:span><text:span text:style-name="T31"> </text:span><text:span text:style-name="T130">de</text:span><text:span text:style-name="T62"> </text:span><text:span text:style-name="T16">forma</text:span><text:span text:style-name="T5"> </text:span><text:span text:style-name="T16">autónoma</text:span><text:span text:style-name="T5"> </text:span><text:span text:style-name="T16">las</text:span><text:span text:style-name="T175"> </text:span><text:span text:style-name="T42">estrategias </text:span><text:span text:style-name="T51">más eficaces</text:span><text:span text:style-name="T130"> </text:span>para<text:span text:style-name="T4"> </text:span>superar<text:span text:style-name="T4"> </text:span>esas<text:span text:style-name="T191"> </text:span><text:span text:style-name="T130">dificultades y consolidar</text:span><text:span text:style-name="T8"> </text:span><text:span text:style-name="T53">su</text:span><text:span text:style-name="T88"> </text:span><text:span text:style-name="T176">aprendizaje,</text:span><text:span text:style-name="T88"> </text:span><text:span text:style-name="T176">realizando</text:span><text:span text:style-name="T139"> </text:span><text:span text:style-name="T130">actividades </text:span><text:span text:style-name="T89">de</text:span><text:span text:style-name="T178"> </text:span><text:span text:style-name="T130">planificación</text:span><text:span text:style-name="T15"> </text:span><text:span text:style-name="T130">del</text:span><text:span text:style-name="T192"> </text:span><text:span text:style-name="T130">propio aprendizaje,</text:span><text:span text:style-name="T8"> </text:span><text:span text:style-name="T130">autoevaluación </text:span><text:span text:style-name="T153">y</text:span><text:span text:style-name="T14"> </text:span><text:span text:style-name="T130">coevaluación,</text:span><text:span text:style-name="T110"> </text:span><text:span text:style-name="T130">como</text:span><text:span text:style-name="T170"> </text:span><text:span text:style-name="T130">las</text:span><text:span text:style-name="T14"> </text:span><text:span text:style-name="T130">propuestas</text:span><text:span text:style-name="T153"> </text:span><text:span text:style-name="T130">en</text:span><text:span text:style-name="T153"> </text:span><text:span text:style-name="T130">el</text:span><text:span text:style-name="T125"> </text:span><text:span text:style-name="T130">Portfolio</text:span><text:span text:style-name="T14"> </text:span><text:span text:style-name="T130">Europeo</text:span><text:span text:style-name="T145"> </text:span><text:span text:style-name="T130">de</text:span><text:span text:style-name="T145"> </text:span><text:span text:style-name="T130">las</text:span><text:span text:style-name="T147"> </text:span><text:span text:style-name="T130">Lenguas,</text:span><text:span text:style-name="T14"> </text:span><text:span text:style-name="T51">PEL</text:span><text:span text:style-name="T59"> </text:span><text:span text:style-name="T51">o</text:span><text:span text:style-name="T59"> </text:span><text:span text:style-name="T130">e-PEL</text:span><text:span text:style-name="T59"> </text:span><text:span text:style-name="T130">o</text:span><text:span text:style-name="T59"> </text:span><text:soft-page-break/><text:span text:style-name="T130">en</text:span><text:span text:style-name="T194"> </text:span><text:span text:style-name="T130">un</text:span><text:span text:style-name="T194"> </text:span><text:span text:style-name="T130">diario</text:span><text:span text:style-name="T14"> </text:span><text:span text:style-name="T130">de aprendizaj</text:span><text:span text:style-name="T131">e </text:span><text:span text:style-name="T51">con</text:span><text:span text:style-name="T14"> </text:span><text:span text:style-name="T130">soporte<text:tab/>analógico<text:tab/></text:span><text:span text:style-name="T51">o</text:span><text:span text:style-name="T14"> </text:span><text:span text:style-name="T130">digital,</text:span><text:span text:style-name="T196"> </text:span><text:span text:style-name="T130">haciendo</text:span><text:span text:style-name="T172"> </text:span><text:span text:style-name="T130">esos</text:span><text:span text:style-name="T14"> </text:span><text:span text:style-name="T130">progresos</text:span><text:span text:style-name="T96"> </text:span><text:span text:style-name="T130">y</text:span><text:span text:style-name="T69"> </text:span><text:span text:style-name="T130">dificultades</text:span><text:span text:style-name="T14"> </text:span><text:span text:style-name="T130">explícitos </text:span><text:span text:style-name="T125">y </text:span><text:span text:style-name="T130">compartiéndolos</text:span><text:span text:style-name="T8"> </text:span><text:span text:style-name="T130">con</text:span><text:span text:style-name="T14"> </text:span><text:span text:style-name="T130">otros</text:span><text:span text:style-name="T8"> </text:span><text:span text:style-name="T130">en</text:span><text:span text:style-name="T8"> </text:span><text:span text:style-name="T130">un</text:span><text:span text:style-name="T8"> </text:span><text:span text:style-name="T130">contexto </text:span><text:span text:style-name="T132">similar de aprendizaje.</text:span></text:p>
          </table:table-cell>
        </table:table-row>
        <table:table-row table:style-name="Tabla1.16">
          <table:table-cell table:style-name="Tabla1.A2" table:number-rows-spanned="2" office:value-type="string">
            <text:p text:style-name="P23">6.<text:tab/>Valorar<text:tab/><text:tab/>críticamente<text:tab/><text:span text:style-name="T122">y</text:span><text:span text:style-name="T11"> </text:span>adecuarse<text:tab/>a<text:tab/><text:tab/>la<text:tab/><text:span text:style-name="T43">diversidad lingüística, cultural y artística, a</text:span><text:span text:style-name="T11"> </text:span><text:span text:style-name="T43">partir de la lengua extranjera,</text:span><text:span text:style-name="T4"> </text:span><text:span text:style-name="T43">identificando</text:span><text:span text:style-name="T183"> </text:span><text:span text:style-name="T43">y</text:span><text:span text:style-name="T92"> </text:span><text:span text:style-name="T43">compartiendo</text:span><text:span text:style-name="T183"> </text:span><text:span text:style-name="T43">las</text:span><text:span text:style-name="T60"> </text:span><text:span text:style-name="T43">semejanzas</text:span><text:span text:style-name="T4"> </text:span><text:span text:style-name="T43">y</text:span><text:span text:style-name="T4"> </text:span><text:span text:style-name="T43">las</text:span><text:span text:style-name="T4"> </text:span><text:span text:style-name="T43">diferencias</text:span><text:span text:style-name="T4"> </text:span><text:span text:style-name="T43">entre lenguas y culturas, para</text:span><text:span text:style-name="T4"> </text:span><text:span text:style-name="T43">actuar</text:span><text:span text:style-name="T4"> </text:span><text:span text:style-name="T43">de</text:span><text:span text:style-name="T4"> </text:span><text:span text:style-name="T43">forma</text:span><text:span text:style-name="T4"> </text:span><text:span text:style-name="T43">empática</text:span><text:span text:style-name="T4"> </text:span><text:span text:style-name="T43">y</text:span><text:span text:style-name="T4"> </text:span><text:span text:style-name="T43">respetuosa</text:span><text:span text:style-name="T4"> </text:span><text:span text:style-name="T43">en</text:span><text:span text:style-name="T4"> </text:span><text:span text:style-name="T43">situaciones</text:span><text:span text:style-name="T11"> </text:span><text:span text:style-name="T43">interculturales y para fomentar</text:span><text:span text:style-name="T4"> </text:span><text:span text:style-name="T45">la</text:span><text:span text:style-name="T195"> </text:span><text:span text:style-name="T45">convivencia.</text:span></text:p>
            <text:p text:style-name="P29"/>
          </table:table-cell>
          <table:table-cell table:style-name="Tabla1.A2" office:value-type="string">
            <text:p text:style-name="P24">6.1.<text:span text:style-name="T94"> </text:span>Actuar<text:span text:style-name="T114"> </text:span>de<text:span text:style-name="T63"> </text:span>forma<text:span text:style-name="T11"> </text:span>adecuada,<text:span text:style-name="T148"> </text:span>empática<text:span text:style-name="T148"> </text:span>y<text:span text:style-name="T11"> </text:span>respetuosa<text:span text:style-name="T154"> </text:span>en<text:span text:style-name="T146"> </text:span>diferentes<text:span text:style-name="T11"> </text:span>contextos<text:span text:style-name="T107"> </text:span>y<text:span text:style-name="T140"> </text:span>situaciones<text:span text:style-name="T11"> </text:span>interculturales<text:span text:style-name="T4"> </text:span>construyendo vínculos<text:span text:style-name="T11"> </text:span>entre <text:span text:style-name="T197">las </text:span><text:span text:style-name="T37">diferentes</text:span><text:span text:style-name="T11"> </text:span>lenguas y<text:tab/> <text:span text:style-name="T37">culturas,</text:span><text:span text:style-name="T11"> </text:span>rechazando<text:span text:style-name="T57"> </text:span>cualquier<text:span text:style-name="T193"> </text:span>tipo<text:span text:style-name="T11"> </text:span>de discriminación,<text:span text:style-name="T11"> </text:span>prejuicio y estereotipo en<text:span text:style-name="T11"> </text:span>contextos<text:span text:style-name="T156"> </text:span>comunicativos<text:span text:style-name="T11"> </text:span>cotidianos,<text:span text:style-name="T4"> </text:span>considerando<text:span text:style-name="T11"> </text:span>y proponiendo vías<text:span text:style-name="T4"> </text:span>efectivas<text:span text:style-name="T98"> </text:span>de<text:span text:style-name="T98"> </text:span>solución<text:span text:style-name="T156"> </text:span>a<text:span text:style-name="T11"> </text:span>aquellos <text:span text:style-name="T162">factores</text:span><text:span text:style-name="T11"> </text:span>socioculturales <text:span text:style-name="T37">que </text:span><text:span text:style-name="T198">dificulten la </text:span>comunicación y <text:span text:style-name="T43">la</text:span><text:span text:style-name="T11"> </text:span>convivencia.</text:p>
          </table:table-cell>
          <table:table-cell table:style-name="Tabla1.A2" office:value-type="string">
            <text:p text:style-name="P24">6.1.<text:span text:style-name="T94"> <text:s/></text:span><text:span text:style-name="T97">No a</text:span>ctú<text:span text:style-name="T81">a</text:span> de<text:span text:style-name="T63"> </text:span>forma<text:span text:style-name="T11"> </text:span>adecuada,<text:span text:style-name="T148"> </text:span>empática<text:span text:style-name="T148"> </text:span>y<text:span text:style-name="T11"> </text:span>respetuosa<text:span text:style-name="T154"> </text:span>en<text:span text:style-name="T146"> </text:span>diferentes<text:span text:style-name="T11"> </text:span>contextos<text:span text:style-name="T107"> </text:span>y<text:span text:style-name="T140"> </text:span>situaciones<text:span text:style-name="T11"> </text:span>interculturales<text:span text:style-name="T4"> </text:span>construyendo vínculos<text:span text:style-name="T11"> </text:span>entre <text:span text:style-name="T197">las </text:span><text:span text:style-name="T37">diferentes</text:span><text:span text:style-name="T11"> </text:span>lenguas y<text:tab/> <text:span text:style-name="T37">culturas,</text:span><text:span text:style-name="T11"> </text:span>rechazando<text:span text:style-name="T57"> </text:span>cualquier<text:span text:style-name="T193"> </text:span>tipo<text:span text:style-name="T11"> </text:span>de discriminación,<text:span text:style-name="T11"> </text:span>prejuicio y estereotipo en<text:span text:style-name="T11"> </text:span>contextos<text:span text:style-name="T156"> </text:span>comunicativos<text:span text:style-name="T11"> </text:span>cotidianos,<text:span text:style-name="T4"> </text:span>considerando<text:span text:style-name="T11"> </text:span>y proponiendo vías<text:span text:style-name="T4"> </text:span>efectivas<text:span text:style-name="T98"> </text:span>de<text:span text:style-name="T98"> </text:span>solución<text:span text:style-name="T156"> </text:span>a<text:span text:style-name="T11"> </text:span>aquellos <text:span text:style-name="T162">factores</text:span><text:span text:style-name="T11"> </text:span>socioculturales <text:span text:style-name="T37">que </text:span><text:span text:style-name="T198">dificulten la </text:span>comunicación y <text:span text:style-name="T43">la</text:span><text:span text:style-name="T11"> </text:span>convivencia.</text:p>
          </table:table-cell>
          <table:table-cell table:style-name="Tabla1.A2" office:value-type="string">
            <text:p text:style-name="P24">6.1.<text:span text:style-name="T94"> </text:span>Actú<text:span text:style-name="T81">a bien y</text:span><text:span text:style-name="T114"> </text:span>de<text:span text:style-name="T63"> </text:span>forma<text:span text:style-name="T11"> </text:span>adecuada,<text:span text:style-name="T148"> </text:span>empática<text:span text:style-name="T148"> </text:span>y<text:span text:style-name="T11"> </text:span>respetuosa<text:span text:style-name="T154"> </text:span>en<text:span text:style-name="T146"> </text:span>diferentes<text:span text:style-name="T11"> </text:span>contextos<text:span text:style-name="T107"> </text:span>y<text:span text:style-name="T140"> </text:span>situaciones<text:span text:style-name="T11"> </text:span>interculturales<text:span text:style-name="T4"> </text:span>construyendo vínculos<text:span text:style-name="T11"> </text:span>entre <text:span text:style-name="T197">las </text:span><text:span text:style-name="T37">diferentes</text:span><text:span text:style-name="T11"> </text:span>lenguas y<text:tab/> <text:span text:style-name="T37">culturas,</text:span><text:span text:style-name="T11"> </text:span>rechazando<text:span text:style-name="T57"> </text:span>cualquier<text:span text:style-name="T193"> </text:span>tipo<text:span text:style-name="T11"> </text:span>de discriminación,<text:span text:style-name="T11"> </text:span>prejuicio y estereotipo en<text:span text:style-name="T11"> </text:span>contextos<text:span text:style-name="T156"> </text:span>comunicativos<text:span text:style-name="T11"> </text:span>cotidianos,<text:span text:style-name="T4"> </text:span>considerando<text:span text:style-name="T11"> </text:span>y proponiendo vías<text:span text:style-name="T4"> </text:span>efectivas<text:span text:style-name="T98"> </text:span>de<text:span text:style-name="T98"> </text:span>solución<text:span text:style-name="T156"> </text:span>a<text:span text:style-name="T11"> </text:span>aquellos <text:span text:style-name="T162">factores</text:span><text:span text:style-name="T11"> </text:span>socioculturales <text:span text:style-name="T37">que </text:span><text:span text:style-name="T198">dificulten la </text:span>comunicación y <text:span text:style-name="T43">la</text:span><text:span text:style-name="T11"> </text:span>convivencia.</text:p>
          </table:table-cell>
          <table:table-cell table:style-name="Tabla1.A2" office:value-type="string">
            <text:p text:style-name="P24">6.1.<text:span text:style-name="T94"> </text:span>Actú<text:span text:style-name="T81">a</text:span> <text:span text:style-name="T81">de manera notable y</text:span><text:span text:style-name="T114"> </text:span>de<text:span text:style-name="T63"> </text:span>forma<text:span text:style-name="T11"> </text:span>adecuada,<text:span text:style-name="T148"> </text:span>empática<text:span text:style-name="T148"> </text:span>y<text:span text:style-name="T11"> </text:span>respetuosa<text:span text:style-name="T154"> </text:span>en<text:span text:style-name="T146"> </text:span>diferentes<text:span text:style-name="T11"> </text:span>contextos<text:span text:style-name="T107"> </text:span>y<text:span text:style-name="T140"> </text:span>situaciones<text:span text:style-name="T11"> </text:span>interculturales<text:span text:style-name="T4"> </text:span>construyendo vínculos<text:span text:style-name="T11"> </text:span>entre <text:span text:style-name="T197">las </text:span><text:span text:style-name="T37">diferentes</text:span><text:span text:style-name="T11"> </text:span>lenguas y<text:tab/> <text:span text:style-name="T37">culturas,</text:span><text:span text:style-name="T11"> </text:span>rechazando<text:span text:style-name="T57"> </text:span>cualquier<text:span text:style-name="T193"> </text:span>tipo<text:span text:style-name="T11"> </text:span>de discriminación,<text:span text:style-name="T11"> </text:span>prejuicio y estereotipo en<text:span text:style-name="T11"> </text:span>contextos<text:span text:style-name="T156"> </text:span>comunicativos<text:span text:style-name="T11"> </text:span>cotidianos,<text:span text:style-name="T4"> </text:span>considerando<text:span text:style-name="T11"> </text:span>y proponiendo vías<text:span text:style-name="T4"> </text:span>efectivas<text:span text:style-name="T98"> </text:span>de<text:span text:style-name="T98"> </text:span>solución<text:span text:style-name="T156"> </text:span>a<text:span text:style-name="T11"> </text:span>aquellos <text:span text:style-name="T162">factores</text:span><text:span text:style-name="T11"> </text:span>socioculturales <text:span text:style-name="T37">que </text:span><text:span text:style-name="T198">dificulten la </text:span>comunicación y <text:span text:style-name="T43">la</text:span><text:span text:style-name="T11"> </text:span>convivencia.</text:p>
          </table:table-cell>
          <table:table-cell table:style-name="Tabla1.A2" office:value-type="string">
            <text:p text:style-name="P24">6.1.<text:span text:style-name="T94"> </text:span>Actú<text:span text:style-name="T81">a, de manera notable y</text:span><text:span text:style-name="T114"> </text:span>de<text:span text:style-name="T63"> </text:span>forma<text:span text:style-name="T11"> </text:span>adecuada,<text:span text:style-name="T148"> </text:span>empática<text:span text:style-name="T148"> </text:span>y<text:span text:style-name="T11"> </text:span>respetuosa<text:span text:style-name="T154"> </text:span>en<text:span text:style-name="T146"> </text:span>diferentes<text:span text:style-name="T11"> </text:span>contextos<text:span text:style-name="T107"> </text:span>y<text:span text:style-name="T140"> </text:span>situaciones<text:span text:style-name="T11"> </text:span>interculturales<text:span text:style-name="T4"> </text:span>construyendo vínculos<text:span text:style-name="T11"> </text:span>entre <text:span text:style-name="T197">las </text:span><text:span text:style-name="T37">diferentes</text:span><text:span text:style-name="T11"> </text:span>lenguas y<text:tab/> <text:span text:style-name="T37">culturas,</text:span><text:span text:style-name="T11"> </text:span>rechazando<text:span text:style-name="T57"> </text:span>cualquier<text:span text:style-name="T193"> </text:span>tipo<text:span text:style-name="T11"> </text:span>de discriminación,<text:span text:style-name="T11"> </text:span>prejuicio y estereotipo en<text:span text:style-name="T11"> </text:span>contextos<text:span text:style-name="T156"> </text:span>comunicativos<text:span text:style-name="T11"> </text:span>cotidianos,<text:span text:style-name="T4"> </text:span>considerando<text:span text:style-name="T11"> </text:span>y proponiendo vías<text:span text:style-name="T4"> </text:span>efectivas<text:span text:style-name="T98"> </text:span>de<text:span text:style-name="T98"> </text:span>solución<text:span text:style-name="T156"> </text:span>a<text:span text:style-name="T11"> </text:span>aquellos <text:span text:style-name="T162">factores</text:span><text:span text:style-name="T11"> </text:span>socioculturales <text:span text:style-name="T37">que </text:span><text:span text:style-name="T198">dificulten la </text:span>comunicación y <text:span text:style-name="T43">la</text:span><text:span text:style-name="T11"> </text:span>convivencia.</text:p>
          </table:table-cell>
          <table:table-cell table:style-name="Tabla1.C2" office:value-type="string">
            <text:p text:style-name="P24">6.1.<text:span text:style-name="T94"> </text:span>Actú<text:span text:style-name="T81">a, destacadamente y </text:span>de<text:span text:style-name="T63"> </text:span>forma<text:span text:style-name="T11"> </text:span>adecuada,<text:span text:style-name="T148"> </text:span>empática<text:span text:style-name="T148"> </text:span>y<text:span text:style-name="T11"> </text:span>respetuosa<text:span text:style-name="T154"> </text:span>en<text:span text:style-name="T146"> </text:span>diferentes<text:span text:style-name="T11"> </text:span>contextos<text:span text:style-name="T107"> </text:span>y<text:span text:style-name="T140"> </text:span>situaciones<text:span text:style-name="T11"> </text:span>interculturales<text:span text:style-name="T4"> </text:span>construyendo vínculos<text:span text:style-name="T11"> </text:span>entre <text:span text:style-name="T197">las </text:span><text:span text:style-name="T37">diferentes</text:span><text:span text:style-name="T11"> </text:span>lenguas y<text:tab/> <text:span text:style-name="T37">culturas,</text:span><text:span text:style-name="T11"> </text:span>rechazando<text:span text:style-name="T57"> </text:span>cualquier<text:span text:style-name="T193"> </text:span>tipo<text:span text:style-name="T11"> </text:span>de discriminación,<text:span text:style-name="T11"> </text:span>prejuicio y estereotipo en<text:span text:style-name="T11"> </text:span>contextos<text:span text:style-name="T156"> </text:span>comunicativos<text:span text:style-name="T11"> </text:span>cotidianos,<text:span text:style-name="T4"> </text:span>considerando<text:span text:style-name="T11"> </text:span>y proponiendo vías<text:span text:style-name="T4"> </text:span>efectivas<text:span text:style-name="T98"> </text:span>de<text:span text:style-name="T98"> </text:span>solución<text:span text:style-name="T156"> </text:span>a<text:span text:style-name="T11"> </text:span>aquellos <text:span text:style-name="T162">factores</text:span><text:span text:style-name="T11"> </text:span>socioculturales <text:span text:style-name="T37">que </text:span><text:span text:style-name="T198">dificulten la </text:span>comunicación y <text:span text:style-name="T43">la</text:span><text:span text:style-name="T11"> </text:span>convivencia.</text:p>
          </table:table-cell>
        </table:table-row>
        <table:table-row table:style-name="Tabla1.16">
          <table:covered-table-cell table:style-name="Tabla1.A2"/>
          <table:table-cell table:style-name="Tabla1.A2" office:value-type="string">
            <text:p text:style-name="P18">6.2. Valorar críticamente<text:span text:style-name="T4"> </text:span>manifestaciones<text:span text:style-name="T4"> </text:span>de<text:span text:style-name="T11"> </text:span>diversidad<text:span text:style-name="T15"> </text:span>intercultura<text:span text:style-name="T199">l</text:span> en<text:span text:style-name="T4"> </text:span>relación<text:span text:style-name="T4"> </text:span>con<text:span text:style-name="T4"> </text:span>los<text:span text:style-name="T11"> </text:span>derechos<text:span text:style-name="T4"> </text:span>humanos<text:span text:style-name="T4"> </text:span>y<text:span text:style-name="T11"> </text:span>adecuarse a la diversidad<text:span text:style-name="T11"> </text:span>lingüística,<text:span text:style-name="T4"> </text:span>cultural<text:span text:style-name="T4"> </text:span>y<text:span text:style-name="T4"> </text:span>artística<text:span text:style-name="T4"> </text:span>propia<text:span text:style-name="T4"> </text:span>y<text:span text:style-name="T4"> </text:span>de<text:span text:style-name="T4"> </text:span>países donde se habla la<text:span text:style-name="T4"> </text:span>lengua <text:span text:style-name="T45">extranjera.</text:span></text:p>
          </table:table-cell>
          <table:table-cell table:style-name="Tabla1.A2" office:value-type="string">
            <text:p text:style-name="P18">6.2. <text:span text:style-name="T81">No v</text:span>alora críticamente<text:span text:style-name="T4"> </text:span>manifestaciones<text:span text:style-name="T4"> </text:span>de<text:span text:style-name="T11"> </text:span>diversidad<text:span text:style-name="T15"> </text:span>intercultura<text:span text:style-name="T199">l</text:span> en<text:span text:style-name="T4"> </text:span>relación<text:span text:style-name="T4"> </text:span>con<text:span text:style-name="T4"> </text:span>los<text:span text:style-name="T11"> </text:span>derechos<text:span text:style-name="T4"> </text:span>humanos<text:span text:style-name="T4"> </text:span>y<text:span text:style-name="T11"> </text:span>adecuarse a la diversidad<text:span text:style-name="T11"> </text:span>lingüística,<text:span text:style-name="T4"> </text:span>cultural<text:span text:style-name="T4"> </text:span>y<text:span text:style-name="T4"> </text:span>artística<text:span text:style-name="T4"> </text:span>propia<text:span text:style-name="T4"> </text:span>y<text:span text:style-name="T4"> </text:span>de<text:span text:style-name="T4"> </text:span>países donde se habla la<text:span text:style-name="T4"> </text:span>lengua <text:soft-page-break/><text:span text:style-name="T45">extranjera.</text:span></text:p>
          </table:table-cell>
          <table:table-cell table:style-name="Tabla1.A2" office:value-type="string">
            <text:p text:style-name="P18">6.2. Valora <text:span text:style-name="T81">suficientemente y de manera </text:span><text:s/>crítica<text:span text:style-name="T4"> </text:span>manifestaciones<text:span text:style-name="T4"> </text:span>de<text:span text:style-name="T11"> </text:span>diversidad<text:span text:style-name="T15"> </text:span>intercultura<text:span text:style-name="T199">l</text:span> en<text:span text:style-name="T4"> </text:span>relación<text:span text:style-name="T4"> </text:span>con<text:span text:style-name="T4"> </text:span>los<text:span text:style-name="T11"> </text:span>derechos<text:span text:style-name="T4"> </text:span>humanos<text:span text:style-name="T4"> </text:span>y<text:span text:style-name="T11"> </text:span>adecuarse a la diversidad<text:span text:style-name="T11"> </text:span>lingüística,<text:span text:style-name="T4"> </text:span>cultural<text:span text:style-name="T4"> </text:span>y<text:span text:style-name="T4"> </text:span><text:soft-page-break/>artística<text:span text:style-name="T4"> </text:span>propia<text:span text:style-name="T4"> </text:span>y<text:span text:style-name="T4"> </text:span>de<text:span text:style-name="T4"> </text:span>países donde se habla la<text:span text:style-name="T4"> </text:span>lengua <text:span text:style-name="T45">extranjera.</text:span></text:p>
          </table:table-cell>
          <table:table-cell table:style-name="Tabla1.A2" office:value-type="string">
            <text:p text:style-name="P19">6.2. Valora <text:span text:style-name="T81">bien</text:span> <text:s/><text:span text:style-name="T81">y de manera crítica</text:span><text:span text:style-name="T4"> </text:span>manifestaciones<text:span text:style-name="T4"> </text:span>de<text:span text:style-name="T11"> </text:span>diversidad<text:span text:style-name="T15"> </text:span>intercultura<text:span text:style-name="T199">l</text:span> en<text:span text:style-name="T4"> </text:span>relación<text:span text:style-name="T4"> </text:span>con<text:span text:style-name="T4"> </text:span>los<text:span text:style-name="T11"> </text:span>derechos<text:span text:style-name="T4"> </text:span>humanos<text:span text:style-name="T4"> </text:span>y<text:span text:style-name="T11"> </text:span>adecuarse a la diversidad<text:span text:style-name="T11"> </text:span>lingüística,<text:span text:style-name="T4"> </text:span>cultural<text:span text:style-name="T4"> </text:span>y<text:span text:style-name="T4"> </text:span>artística<text:span text:style-name="T4"> </text:span>propia<text:span text:style-name="T4"> </text:span>y<text:span text:style-name="T4"> </text:span>de<text:span text:style-name="T4"> </text:span><text:soft-page-break/>países donde se habla la<text:span text:style-name="T4"> </text:span>lengua <text:span text:style-name="T45">extranjera.</text:span></text:p>
          </table:table-cell>
          <table:table-cell table:style-name="Tabla1.A2" office:value-type="string">
            <text:p text:style-name="P18">6.2. Valora críticamente <text:span text:style-name="T81">y de manera notable,</text:span><text:span text:style-name="T4"> </text:span>manifestaciones<text:span text:style-name="T4"> </text:span>de<text:span text:style-name="T11"> </text:span>diversidad<text:span text:style-name="T15"> </text:span>intercultura<text:span text:style-name="T199">l</text:span> en<text:span text:style-name="T4"> </text:span>relación<text:span text:style-name="T4"> </text:span>con<text:span text:style-name="T4"> </text:span>los<text:span text:style-name="T11"> </text:span>derechos<text:span text:style-name="T4"> </text:span>humanos<text:span text:style-name="T4"> </text:span>y<text:span text:style-name="T11"> </text:span>adecuarse a la diversidad<text:span text:style-name="T11"> </text:span>lingüística,<text:span text:style-name="T4"> </text:span>cultural<text:span text:style-name="T4"> </text:span>y<text:span text:style-name="T4"> </text:span>artística<text:span text:style-name="T4"> </text:span><text:soft-page-break/>propia<text:span text:style-name="T4"> </text:span>y<text:span text:style-name="T4"> </text:span>de<text:span text:style-name="T4"> </text:span>países donde se habla la<text:span text:style-name="T4"> </text:span>lengua <text:span text:style-name="T45">extranjera.</text:span></text:p>
          </table:table-cell>
          <table:table-cell table:style-name="Tabla1.C2" office:value-type="string">
            <text:p text:style-name="P18">6.2. Valora críticamente <text:span text:style-name="T81">y de forma destacada,</text:span><text:span text:style-name="T4"> </text:span>manifestaciones<text:span text:style-name="T4"> </text:span>de<text:span text:style-name="T11"> </text:span>diversidad<text:span text:style-name="T15"> </text:span>intercultura<text:span text:style-name="T199">l</text:span> en<text:span text:style-name="T4"> </text:span>relación<text:span text:style-name="T4"> </text:span>con<text:span text:style-name="T4"> </text:span>los<text:span text:style-name="T11"> </text:span>derechos<text:span text:style-name="T4"> </text:span>humanos<text:span text:style-name="T4"> </text:span>y<text:span text:style-name="T11"> </text:span>adecuarse a la diversidad<text:span text:style-name="T11"> </text:span>lingüística,<text:span text:style-name="T4"> </text:span>cultural<text:span text:style-name="T4"> </text:span>y<text:span text:style-name="T4"> </text:span>artística<text:span text:style-name="T4"> </text:span><text:soft-page-break/>propia<text:span text:style-name="T4"> </text:span>y<text:span text:style-name="T4"> </text:span>de<text:span text:style-name="T4"> </text:span>países donde se habla la<text:span text:style-name="T4"> </text:span>lengua <text:span text:style-name="T45">extranjera.</text:span></text:p>
          </table:table-cell>
        </table:table-row>
        <table:table-row table:style-name="Tabla1.16">
          <table:table-cell table:style-name="Tabla1.A2" office:value-type="string">
            <text:p text:style-name="P27"/>
          </table:table-cell>
          <table:table-cell table:style-name="Tabla1.A2" office:value-type="string">
            <text:p text:style-name="P5"><text:span text:style-name="T51">6.3.</text:span><text:span text:style-name="T130"> </text:span><text:span text:style-name="T51">Aplicar</text:span><text:span text:style-name="T130"> estrategias</text:span><text:span text:style-name="T62"> </text:span><text:span text:style-name="T130">para defender y apreciar</text:span><text:span text:style-name="T62"> </text:span><text:span text:style-name="T130">la diversidad lingüística,</text:span><text:span text:style-name="T62"> </text:span><text:span text:style-name="T16">cultural</text:span><text:span text:style-name="T5"> </text:span><text:span text:style-name="T16">y</text:span><text:span text:style-name="T5"> </text:span><text:span text:style-name="T16">artística,</text:span><text:span text:style-name="T175"> </text:span><text:span text:style-name="T176">contrastando con espíritu</text:span><text:span text:style-name="T10"> </text:span><text:span text:style-name="T16">crítico</text:span><text:span text:style-name="T5"> </text:span><text:span text:style-name="T16">la</text:span><text:span text:style-name="T5"> </text:span><text:span text:style-name="T16">realidad</text:span><text:span text:style-name="T5"> </text:span><text:span text:style-name="T16">lingüística,</text:span><text:span text:style-name="T5"> </text:span><text:span text:style-name="T16">cultural</text:span><text:span text:style-name="T5"> </text:span><text:span text:style-name="T16">y</text:span><text:span text:style-name="T5"> </text:span><text:span text:style-name="T130">artística propia con la de</text:span><text:span text:style-name="T62"> </text:span><text:span text:style-name="T176">los países donde se habla</text:span><text:span text:style-name="T139"> </text:span><text:span text:style-name="T45">la</text:span><text:span text:style-name="T16"> </text:span><text:span text:style-name="T45">lengua</text:span><text:span text:style-name="T16"> </text:span><text:span text:style-name="T45">extranjera,</text:span><text:span text:style-name="T175"> </text:span><text:span text:style-name="T51">respetando </text:span><text:span text:style-name="T130">la diversidad</text:span><text:span text:style-name="T62"> </text:span><text:span text:style-name="T176">cultural y los principios de</text:span><text:span text:style-name="T139"> </text:span><text:span text:style-name="T16">justicia,</text:span><text:span text:style-name="T5"> </text:span><text:span text:style-name="T16">equidad</text:span><text:span text:style-name="T5"> </text:span><text:span text:style-name="T16">e</text:span><text:span text:style-name="T5"> </text:span><text:span text:style-name="T16">igualdad</text:span><text:span text:style-name="T5"> </text:span><text:span text:style-name="T16">y</text:span><text:span text:style-name="T5"> </text:span><text:span text:style-name="T16">llegando</text:span><text:span text:style-name="T5"> </text:span><text:span text:style-name="T16">a</text:span><text:span text:style-name="T175"> </text:span><text:span text:style-name="T130">conclusiones basadas en</text:span><text:span text:style-name="T62"> </text:span><text:span text:style-name="T45">valores</text:span><text:span text:style-name="T16"> ecosociales</text:span><text:span text:style-name="T5"> </text:span><text:span text:style-name="T16">y</text:span><text:span text:style-name="T5"> </text:span><text:span text:style-name="T16">democráticos.</text:span></text:p>
          </table:table-cell>
          <table:table-cell table:style-name="Tabla1.A2" office:value-type="string">
            <text:p text:style-name="P5"><text:span text:style-name="T51">6.3.</text:span><text:span text:style-name="T130"> </text:span><text:span text:style-name="T133">No a</text:span><text:span text:style-name="T51">plica</text:span><text:span text:style-name="T130"> estrategias</text:span><text:span text:style-name="T62"> </text:span><text:span text:style-name="T130">para defender </text:span><text:span text:style-name="T133">ni</text:span><text:span text:style-name="T130"> aprecia</text:span><text:span text:style-name="T62"> </text:span><text:span text:style-name="T130">la diversidad lingüística,</text:span><text:span text:style-name="T62"> </text:span><text:span text:style-name="T16">cultural</text:span><text:span text:style-name="T5"> </text:span><text:span text:style-name="T16">y</text:span><text:span text:style-name="T5"> </text:span><text:span text:style-name="T16">artística,</text:span><text:span text:style-name="T175"> </text:span><text:span text:style-name="T176">contrastando con espíritu</text:span><text:span text:style-name="T10"> </text:span><text:span text:style-name="T16">crítico</text:span><text:span text:style-name="T5"> </text:span><text:span text:style-name="T16">la</text:span><text:span text:style-name="T5"> </text:span><text:span text:style-name="T16">realidad</text:span><text:span text:style-name="T5"> </text:span><text:span text:style-name="T16">lingüística,</text:span><text:span text:style-name="T5"> </text:span><text:span text:style-name="T16">cultural</text:span><text:span text:style-name="T5"> </text:span><text:span text:style-name="T16">y</text:span><text:span text:style-name="T5"> </text:span><text:span text:style-name="T130">artística propia con la de</text:span><text:span text:style-name="T62"> </text:span><text:span text:style-name="T176">los países donde se habla</text:span><text:span text:style-name="T139"> </text:span><text:span text:style-name="T45">la</text:span><text:span text:style-name="T16"> </text:span><text:span text:style-name="T45">lengua</text:span><text:span text:style-name="T16"> </text:span><text:span text:style-name="T45">extranjera,</text:span><text:span text:style-name="T175"> </text:span><text:span text:style-name="T51">respetando </text:span><text:span text:style-name="T130">la diversidad</text:span><text:span text:style-name="T62"> </text:span><text:span text:style-name="T176">cultural y los principios de</text:span><text:span text:style-name="T139"> </text:span><text:span text:style-name="T16">justicia,</text:span><text:span text:style-name="T5"> </text:span><text:span text:style-name="T16">equidad</text:span><text:span text:style-name="T5"> </text:span><text:span text:style-name="T16">e</text:span><text:span text:style-name="T5"> </text:span><text:span text:style-name="T16">igualdad</text:span><text:span text:style-name="T5"> </text:span><text:span text:style-name="T16">y</text:span><text:span text:style-name="T5"> </text:span><text:span text:style-name="T16">llegando</text:span><text:span text:style-name="T5"> </text:span><text:span text:style-name="T16">a</text:span><text:span text:style-name="T175"> </text:span><text:span text:style-name="T130">conclusiones basadas en</text:span><text:span text:style-name="T62"> </text:span><text:span text:style-name="T45">valores</text:span><text:span text:style-name="T16"> ecosociales</text:span><text:span text:style-name="T5"> </text:span><text:span text:style-name="T16">y</text:span><text:span text:style-name="T5"> </text:span><text:span text:style-name="T16">democráticos.</text:span></text:p>
          </table:table-cell>
          <table:table-cell table:style-name="Tabla1.A2" office:value-type="string">
            <text:p text:style-name="P5"><text:span text:style-name="T51">6.3.</text:span><text:span text:style-name="T130"> </text:span><text:span text:style-name="T51">Aplica, </text:span><text:span text:style-name="T52">suficientemente,</text:span><text:span text:style-name="T130"> estrategias</text:span><text:span text:style-name="T62"> </text:span><text:span text:style-name="T130">para defender y apreciar</text:span><text:span text:style-name="T62"> </text:span><text:span text:style-name="T130">la diversidad lingüística,</text:span><text:span text:style-name="T62"> </text:span><text:span text:style-name="T16">cultural</text:span><text:span text:style-name="T5"> </text:span><text:span text:style-name="T16">y</text:span><text:span text:style-name="T5"> </text:span><text:span text:style-name="T16">artística,</text:span><text:span text:style-name="T175"> </text:span><text:span text:style-name="T176">contrastando con espíritu</text:span><text:span text:style-name="T10"> </text:span><text:span text:style-name="T16">crítico</text:span><text:span text:style-name="T5"> </text:span><text:span text:style-name="T16">la</text:span><text:span text:style-name="T5"> </text:span><text:span text:style-name="T16">realidad</text:span><text:span text:style-name="T5"> </text:span><text:span text:style-name="T16">lingüística,</text:span><text:span text:style-name="T5"> </text:span><text:span text:style-name="T16">cultural</text:span><text:span text:style-name="T5"> </text:span><text:span text:style-name="T16">y</text:span><text:span text:style-name="T5"> </text:span><text:span text:style-name="T130">artística propia con la de</text:span><text:span text:style-name="T62"> </text:span><text:span text:style-name="T176">los países donde se habla</text:span><text:span text:style-name="T139"> </text:span><text:span text:style-name="T45">la</text:span><text:span text:style-name="T16"> </text:span><text:span text:style-name="T45">lengua</text:span><text:span text:style-name="T16"> </text:span><text:span text:style-name="T45">extranjera,</text:span><text:span text:style-name="T175"> </text:span><text:span text:style-name="T51">respetando </text:span><text:span text:style-name="T130">la diversidad</text:span><text:span text:style-name="T62"> </text:span><text:span text:style-name="T176">cultural y los principios de</text:span><text:span text:style-name="T139"> </text:span><text:span text:style-name="T16">justicia,</text:span><text:span text:style-name="T5"> </text:span><text:span text:style-name="T16">equidad</text:span><text:span text:style-name="T5"> </text:span><text:span text:style-name="T16">e</text:span><text:span text:style-name="T5"> </text:span><text:span text:style-name="T16">igualdad</text:span><text:span text:style-name="T5"> </text:span><text:span text:style-name="T16">y</text:span><text:span text:style-name="T5"> </text:span><text:span text:style-name="T16">llegando</text:span><text:span text:style-name="T5"> </text:span><text:span text:style-name="T16">a</text:span><text:span text:style-name="T175"> </text:span><text:span text:style-name="T130">conclusiones basadas en</text:span><text:span text:style-name="T62"> </text:span><text:span text:style-name="T45">valores</text:span><text:span text:style-name="T16"> ecosociales</text:span><text:span text:style-name="T5"> </text:span><text:span text:style-name="T16">y</text:span><text:span text:style-name="T5"> </text:span><text:span text:style-name="T16">democráticos.</text:span></text:p>
          </table:table-cell>
          <table:table-cell table:style-name="Tabla1.A2" office:value-type="string">
            <text:p text:style-name="P5"><text:span text:style-name="T51">6.3.</text:span><text:span text:style-name="T130"> </text:span><text:span text:style-name="T51">Aplica,</text:span><text:span text:style-name="T52">bien,</text:span><text:span text:style-name="T130"> estrategias</text:span><text:span text:style-name="T62"> </text:span><text:span text:style-name="T130">para defender y apreciar</text:span><text:span text:style-name="T62"> </text:span><text:span text:style-name="T130">la diversidad lingüística,</text:span><text:span text:style-name="T62"> </text:span><text:span text:style-name="T16">cultural</text:span><text:span text:style-name="T5"> </text:span><text:span text:style-name="T16">y</text:span><text:span text:style-name="T5"> </text:span><text:span text:style-name="T16">artística,</text:span><text:span text:style-name="T175"> </text:span><text:span text:style-name="T176">contrastando con espíritu</text:span><text:span text:style-name="T10"> </text:span><text:span text:style-name="T16">crítico</text:span><text:span text:style-name="T5"> </text:span><text:span text:style-name="T16">la</text:span><text:span text:style-name="T5"> </text:span><text:span text:style-name="T16">realidad</text:span><text:span text:style-name="T5"> </text:span><text:span text:style-name="T16">lingüística,</text:span><text:span text:style-name="T5"> </text:span><text:span text:style-name="T16">cultural</text:span><text:span text:style-name="T5"> </text:span><text:span text:style-name="T16">y</text:span><text:span text:style-name="T5"> </text:span><text:span text:style-name="T130">artística propia con la de</text:span><text:span text:style-name="T62"> </text:span><text:span text:style-name="T176">los países donde se habla</text:span><text:span text:style-name="T139"> </text:span><text:span text:style-name="T45">la</text:span><text:span text:style-name="T16"> </text:span><text:span text:style-name="T45">lengua</text:span><text:span text:style-name="T16"> </text:span><text:span text:style-name="T45">extranjera,</text:span><text:span text:style-name="T175"> </text:span><text:span text:style-name="T51">respetando </text:span><text:span text:style-name="T130">la diversidad</text:span><text:span text:style-name="T62"> </text:span><text:span text:style-name="T176">cultural y los principios de</text:span><text:span text:style-name="T139"> </text:span><text:span text:style-name="T16">justicia,</text:span><text:span text:style-name="T5"> </text:span><text:span text:style-name="T16">equidad</text:span><text:span text:style-name="T5"> </text:span><text:span text:style-name="T16">e</text:span><text:span text:style-name="T5"> </text:span><text:span text:style-name="T16">igualdad</text:span><text:span text:style-name="T5"> </text:span><text:span text:style-name="T16">y</text:span><text:span text:style-name="T5"> </text:span><text:span text:style-name="T16">llegando</text:span><text:span text:style-name="T5"> </text:span><text:span text:style-name="T16">a</text:span><text:span text:style-name="T175"> </text:span><text:span text:style-name="T130">conclusiones basadas en</text:span><text:span text:style-name="T62"> </text:span><text:span text:style-name="T45">valores</text:span><text:span text:style-name="T16"> ecosociales</text:span><text:span text:style-name="T5"> </text:span><text:span text:style-name="T16">y</text:span><text:span text:style-name="T5"> </text:span><text:span text:style-name="T16">democráticos.</text:span></text:p>
          </table:table-cell>
          <table:table-cell table:style-name="Tabla1.A2" office:value-type="string">
            <text:p text:style-name="P5"><text:span text:style-name="T51">6.3.</text:span><text:span text:style-name="T130"> </text:span><text:span text:style-name="T51">Aplica, </text:span><text:span text:style-name="T52">notablemente,</text:span><text:span text:style-name="T130"> estrategias</text:span><text:span text:style-name="T62"> </text:span><text:span text:style-name="T130">para defender y apreciar</text:span><text:span text:style-name="T62"> </text:span><text:span text:style-name="T130">la diversidad lingüística,</text:span><text:span text:style-name="T62"> </text:span><text:span text:style-name="T16">cultural</text:span><text:span text:style-name="T5"> </text:span><text:span text:style-name="T16">y</text:span><text:span text:style-name="T5"> </text:span><text:span text:style-name="T16">artística,</text:span><text:span text:style-name="T175"> </text:span><text:span text:style-name="T176">contrastando con espíritu</text:span><text:span text:style-name="T10"> </text:span><text:span text:style-name="T16">crítico</text:span><text:span text:style-name="T5"> </text:span><text:span text:style-name="T16">la</text:span><text:span text:style-name="T5"> </text:span><text:span text:style-name="T16">realidad</text:span><text:span text:style-name="T5"> </text:span><text:span text:style-name="T16">lingüística,</text:span><text:span text:style-name="T5"> </text:span><text:span text:style-name="T16">cultural</text:span><text:span text:style-name="T5"> </text:span><text:span text:style-name="T16">y</text:span><text:span text:style-name="T5"> </text:span><text:span text:style-name="T130">artística propia con la de</text:span><text:span text:style-name="T62"> </text:span><text:span text:style-name="T176">los países donde se habla</text:span><text:span text:style-name="T139"> </text:span><text:span text:style-name="T45">la</text:span><text:span text:style-name="T16"> </text:span><text:span text:style-name="T45">lengua</text:span><text:span text:style-name="T16"> </text:span><text:span text:style-name="T45">extranjera,</text:span><text:span text:style-name="T175"> </text:span><text:span text:style-name="T51">respetando </text:span><text:span text:style-name="T130">la diversidad</text:span><text:span text:style-name="T62"> </text:span><text:span text:style-name="T176">cultural y los principios de</text:span><text:span text:style-name="T139"> </text:span><text:span text:style-name="T16">justicia,</text:span><text:span text:style-name="T5"> </text:span><text:span text:style-name="T16">equidad</text:span><text:span text:style-name="T5"> </text:span><text:span text:style-name="T16">e</text:span><text:span text:style-name="T5"> </text:span><text:span text:style-name="T16">igualdad</text:span><text:span text:style-name="T5"> </text:span><text:span text:style-name="T16">y</text:span><text:span text:style-name="T5"> </text:span><text:span text:style-name="T16">llegando</text:span><text:span text:style-name="T5"> </text:span><text:span text:style-name="T16">a</text:span><text:span text:style-name="T175"> </text:span><text:span text:style-name="T130">conclusiones basadas en</text:span><text:span text:style-name="T62"> </text:span><text:span text:style-name="T45">valores</text:span><text:span text:style-name="T16"> ecosociales</text:span><text:span text:style-name="T5"> </text:span><text:span text:style-name="T16">y</text:span><text:span text:style-name="T5"> </text:span><text:span text:style-name="T16">democráticos.</text:span></text:p>
          </table:table-cell>
          <table:table-cell table:style-name="Tabla1.C2" office:value-type="string">
            <text:p text:style-name="P5"><text:span text:style-name="T51">6.3.</text:span><text:span text:style-name="T130"> </text:span><text:span text:style-name="T51">Aplica </text:span><text:span text:style-name="T52">de</text:span><text:span text:style-name="T130"> estrategias,</text:span><text:span text:style-name="T133">de forma destacada</text:span><text:span text:style-name="T62"> </text:span><text:span text:style-name="T130">para defender y apreciar</text:span><text:span text:style-name="T62"> </text:span><text:span text:style-name="T130">la diversidad lingüística,</text:span><text:span text:style-name="T62"> </text:span><text:span text:style-name="T16">cultural</text:span><text:span text:style-name="T5"> </text:span><text:span text:style-name="T16">y</text:span><text:span text:style-name="T5"> </text:span><text:span text:style-name="T16">artística,</text:span><text:span text:style-name="T175"> </text:span><text:span text:style-name="T176">contrastando con espíritu</text:span><text:span text:style-name="T10"> </text:span><text:span text:style-name="T16">crítico</text:span><text:span text:style-name="T5"> </text:span><text:span text:style-name="T16">la</text:span><text:span text:style-name="T5"> </text:span><text:span text:style-name="T16">realidad</text:span><text:span text:style-name="T5"> </text:span><text:span text:style-name="T16">lingüística,</text:span><text:span text:style-name="T5"> </text:span><text:span text:style-name="T16">cultural</text:span><text:span text:style-name="T5"> </text:span><text:span text:style-name="T16">y</text:span><text:span text:style-name="T5"> </text:span><text:span text:style-name="T130">artística propia con la de</text:span><text:span text:style-name="T62"> </text:span><text:span text:style-name="T176">los países donde se habla</text:span><text:span text:style-name="T139"> </text:span><text:span text:style-name="T45">la</text:span><text:span text:style-name="T16"> </text:span><text:span text:style-name="T45">lengua</text:span><text:span text:style-name="T16"> </text:span><text:span text:style-name="T45">extranjera,</text:span><text:span text:style-name="T175"> </text:span><text:span text:style-name="T51">respetando </text:span><text:span text:style-name="T130">la diversidad</text:span><text:span text:style-name="T62"> </text:span><text:span text:style-name="T176">cultural y los principios de</text:span><text:span text:style-name="T139"> </text:span><text:span text:style-name="T16">justicia,</text:span><text:span text:style-name="T5"> </text:span><text:span text:style-name="T16">equidad</text:span><text:span text:style-name="T5"> </text:span><text:span text:style-name="T16">e</text:span><text:span text:style-name="T5"> </text:span><text:span text:style-name="T16">igualdad</text:span><text:span text:style-name="T5"> </text:span><text:span text:style-name="T16">y</text:span><text:span text:style-name="T5"> </text:span><text:span text:style-name="T16">llegando</text:span><text:span text:style-name="T5"> </text:span><text:span text:style-name="T16">a</text:span><text:span text:style-name="T175"> </text:span><text:span text:style-name="T130">conclusiones basadas en</text:span><text:span text:style-name="T62"> </text:span><text:span text:style-name="T45">valores</text:span><text:span text:style-name="T16"> ecosociales</text:span><text:span text:style-name="T5"> </text:span><text:span text:style-name="T16">y</text:span><text:span text:style-name="T5"> </text:span><text:span text:style-name="T16">democráticos.</text:span></text:p>
          </table:table-cell>
        </table:table-row>
      </table:table>
      <text:p text:style-name="P34"/>
      <text:p text:style-name="P34"/>
      <text:p text:style-name="P34"/>
      <text:p text:style-name="P26">De acuerdo con lo establecido en <text:span text:style-name="T70">el</text:span><text:span text:style-name="T71"> Decreto 102/ 2023, del 9 de mayo</text:span><text:span text:style-name="T70"> y la <text:s text:c="2"/></text:span><text:span text:style-name="T71">Orden de 30 de mayo de 2023</text:span><text:span text:style-name="T72"> sobre evaluación en Educación Secundaria Obligatoria</text:span>, se emite el presente informe en el marco de la programación del Departamento Didáctico de <text:span text:style-name="T72">Inglés.</text:span></text:p>
      <text:p text:style-name="P32"/>
      <text:p text:style-name="P35"><text:s/><text:span text:style-name="T73">S</text:span><text:span text:style-name="T74">e establece que</text:span> <text:s/>la evaluación será continua, competencial, formativa, integradora, diferenciada y objetiva. Será continua, por tener en cuenta <text:span text:style-name="T75">el progreso del alumn</text:span><text:span text:style-name="T76">ado</text:span><text:span text:style-name="T75">.</text:span></text:p>
      <text:p text:style-name="P36">Se tomarán como referencia los criterios de evaluación a través de los cuales se mide el grado de consecución de las competencias específicas.</text:p>
      <text:p text:style-name="P36">La dedicación, el esfuerzo y el rendimiento serán reconocidos de manera objetiva.</text:p>
      <text:p text:style-name="P36">Como instrumentos de evaluación se utilizarán, cuestionarios, formularios, presentaciones, exposiciones orales, edición de documentos, pruebas, <text:span text:style-name="T77">escalas de observación directa, rúbricas, cuadernillos …</text:span></text:p>
      <text:p text:style-name="P37">La calificación se establecerá teniendo como referencia la superación de las competencias específicas.</text:p>
      <text:p text:style-name="P37"/>
      <text:p text:style-name="P37"/>
      <text:p text:style-name="P37"/>
      <text:p text:style-name="P27">En Sanlúcar de Barrameda <text:span text:style-name="T73">15 de septiembre</text:span> de 20<text:span text:style-name="T73">23</text:span></text:p>
      <text:p text:style-name="P27"/>
      <text:p text:style-name="P27"/>
      <text:p text:style-name="P27"/>
      <text:p text:style-name="P27"/>
      <text:p text:style-name="P28">Fdo. Departamento de Inglés.</text:p>
      <text:p text:style-name="P28"/>
      <text:p text:style-name="P28"/>
      <text:p text:style-name="P28"/>
      <text:p text:style-name="P28"/>
      <text:p text:style-name="P37"/>
      <text:p text:style-name="P38"/>
      <text:p text:style-name="P35"><text:soft-page-break/></text:p>
      <text:p text:style-name="P35"/>
      <text:p text:style-name="P35"/>
      <text:p text:style-name="P35"/>
      <text:p text:style-name="P35"/>
      <text:p text:style-name="P3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Paragraph" style:display-name="Table Paragraph" style:family="paragraph" style:parent-style-name="Standard">
      <style:paragraph-properties fo:margin-left="0.164cm" fo:margin-right="0cm" fo:text-indent="0cm" style:auto-text-indent="false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style:contextual-spacing="false" fo:text-align="justify" style:justify-single-word="false"/>
      <style:text-properties style:rfc-language-tag="es-ES-u-co-trad" fo:language="es" fo:country="ES" style:rfc-language-tag-asian="es-ES-u-co-trad" style:language-asian="es" style:country-asian="E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8T19:13:25.711472797</meta:creation-date>
    <dc:date>2023-10-12T18:24:51.519187713</dc:date>
    <meta:editing-duration>PT20M56S</meta:editing-duration>
    <meta:editing-cycles>5</meta:editing-cycles>
    <meta:generator>LibreOffice/7.4.5.1$Linux_X86_64 LibreOffice_project/40$Build-1</meta:generator>
    <meta:document-statistic meta:table-count="1" meta:image-count="0" meta:object-count="0" meta:page-count="10" meta:paragraph-count="134" meta:word-count="6182" meta:character-count="44036" meta:non-whitespace-character-count="37785"/>
  </office:meta>
</office:document-meta>
</file>