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7.149cm" fo:margin-left="0cm" table:align="left"/>
    </style:style>
    <style:style style:name="Tabla1.A" style:family="table-column">
      <style:table-column-properties style:column-width="3.747cm"/>
    </style:style>
    <style:style style:name="Tabla1.B" style:family="table-column">
      <style:table-column-properties style:column-width="3.004cm"/>
    </style:style>
    <style:style style:name="Tabla1.C" style:family="table-column">
      <style:table-column-properties style:column-width="2.103cm"/>
    </style:style>
    <style:style style:name="Tabla1.D" style:family="table-column">
      <style:table-column-properties style:column-width="1.891cm"/>
    </style:style>
    <style:style style:name="Tabla1.F" style:family="table-column">
      <style:table-column-properties style:column-width="2.101cm"/>
    </style:style>
    <style:style style:name="Tabla1.G" style:family="table-column">
      <style:table-column-properties style:column-width="2.201cm"/>
    </style:style>
    <style:style style:name="Tabla1.1" style:family="table-row">
      <style:table-row-properties style:min-row-height="0.75cm"/>
    </style:style>
    <style:style style:name="Tabla1.A1" style:family="table-cell">
      <style:table-cell-properties fo:padding="0.049cm" fo:border-left="1.5pt solid #000000" fo:border-right="none" fo:border-top="1.5pt solid #000000" fo:border-bottom="1.5pt solid #000000" style:writing-mode="page"/>
    </style:style>
    <style:style style:name="Tabla1.C1" style:family="table-cell">
      <style:table-cell-properties fo:padding="0.049cm" fo:border="1.5pt solid #000000" style:writing-mode="page"/>
    </style:style>
    <style:style style:name="Tabla1.2" style:family="table-row">
      <style:table-row-properties style:min-row-height="0.751cm"/>
    </style:style>
    <style:style style:name="Tabla1.A2" style:family="table-cell">
      <style:table-cell-properties fo:padding="0.049cm" fo:border-left="1.5pt solid #000000" fo:border-right="none" fo:border-top="none" fo:border-bottom="1.5pt solid #000000" style:writing-mode="page"/>
    </style:style>
    <style:style style:name="Tabla1.C2" style:family="table-cell">
      <style:table-cell-properties fo:padding="0.049cm" fo:border-left="1.5pt solid #000000" fo:border-right="1.5pt solid #000000" fo:border-top="none" fo:border-bottom="1.5pt solid #000000" style:writing-mode="page"/>
    </style:style>
    <style:style style:name="Tabla1.3" style:family="table-row">
      <style:table-row-properties style:min-row-height="4.295cm"/>
    </style:style>
    <style:style style:name="Tabla1.4" style:family="table-row">
      <style:table-row-properties style:min-row-height="1.27cm"/>
    </style:style>
    <style:style style:name="Tabla1.5" style:family="table-row">
      <style:table-row-properties style:min-row-height="1.319cm"/>
    </style:style>
    <style:style style:name="Tabla1.6" style:family="table-row">
      <style:table-row-properties style:min-row-height="1.092cm"/>
    </style:style>
    <style:style style:name="Tabla1.9" style:family="table-row">
      <style:table-row-properties style:min-row-height="1.088cm"/>
    </style:style>
    <style:style style:name="Tabla1.10" style:family="table-row">
      <style:table-row-properties style:min-row-height="1.09cm"/>
    </style:style>
    <style:style style:name="Tabla1.11" style:family="table-row">
      <style:table-row-properties style:min-row-height="0.933cm"/>
    </style:style>
    <style:style style:name="Tabla1.16" style:family="table-row">
      <style:table-row-properties style:min-row-height="1.379cm"/>
    </style:style>
    <style:style style:name="P1" style:family="paragraph" style:parent-style-name="Standard">
      <style:text-properties style:text-underline-style="solid" style:text-underline-width="auto" style:text-underline-color="font-color" fo:font-weight="bold" officeooo:rsid="00129fbc" officeooo:paragraph-rsid="001308af" style:font-weight-asian="bold" style:font-weight-complex="bold"/>
    </style:style>
    <style:style style:name="P2" style:family="paragraph" style:parent-style-name="Table_20_Paragraph">
      <style:paragraph-properties fo:margin-left="0.164cm" fo:margin-right="0.125cm" fo:margin-top="0.164cm" fo:margin-bottom="0cm" style:contextual-spacing="false" fo:line-height="105%" fo:text-align="justify" style:justify-single-word="false" fo:orphans="0" fo:widows="0" fo:text-indent="0cm" style:auto-text-indent="false"/>
      <style:text-properties style:font-name="Arial" fo:font-size="10.5pt" fo:font-weight="bold" officeooo:rsid="00129fbc" officeooo:paragraph-rsid="001308af" style:font-size-asian="10.5pt" style:font-weight-asian="bold" style:font-size-complex="10.5pt" style:font-weight-complex="bold"/>
    </style:style>
    <style:style style:name="P3" style:family="paragraph" style:parent-style-name="Table_20_Contents">
      <style:text-properties style:font-name="Arial" fo:font-size="10.5pt" fo:font-weight="bold" officeooo:rsid="00129fbc" officeooo:paragraph-rsid="001308af" style:font-size-asian="10.5pt" style:font-weight-asian="bold" style:font-size-complex="10.5pt" style:font-weight-complex="bold"/>
    </style:style>
    <style:style style:name="P4" style:family="paragraph" style:parent-style-name="Table_20_Paragraph">
      <style:paragraph-properties fo:margin-left="0.164cm" fo:margin-right="0.125cm" fo:margin-top="0.164cm" fo:margin-bottom="0cm" style:contextual-spacing="false" fo:line-height="105%" fo:text-align="justify" style:justify-single-word="false" fo:orphans="0" fo:widows="0" fo:text-indent="0cm" style:auto-text-indent="false"/>
      <style:text-properties style:font-name="Arial" officeooo:paragraph-rsid="001308af"/>
    </style:style>
    <style:style style:name="P5" style:family="paragraph" style:parent-style-name="Table_20_Paragraph">
      <style:paragraph-properties fo:margin-left="0.164cm" fo:margin-right="0.125cm" fo:margin-top="0.173cm" fo:margin-bottom="0cm" style:contextual-spacing="false" fo:line-height="105%" fo:text-align="justify" style:justify-single-word="false" fo:orphans="0" fo:widows="0" fo:text-indent="0cm" style:auto-text-indent="false"/>
      <style:text-properties style:font-name="Arial" officeooo:paragraph-rsid="001308af"/>
    </style:style>
    <style:style style:name="P6" style:family="paragraph" style:parent-style-name="Table_20_Paragraph">
      <style:paragraph-properties fo:margin-left="0.164cm" fo:margin-right="0.123cm" fo:margin-top="0.166cm" fo:margin-bottom="0cm" style:contextual-spacing="false" fo:line-height="105%" fo:text-align="justify" style:justify-single-word="false" fo:orphans="0" fo:widows="0" fo:text-indent="0cm" style:auto-text-indent="false"/>
      <style:text-properties style:font-name="Arial" officeooo:paragraph-rsid="001308af"/>
    </style:style>
    <style:style style:name="P7" style:family="paragraph" style:parent-style-name="Table_20_Paragraph">
      <style:paragraph-properties fo:margin-left="0.164cm" fo:margin-right="0.123cm" fo:line-height="105%" fo:text-align="justify" style:justify-single-word="false" fo:orphans="0" fo:widows="0" fo:text-indent="0cm" style:auto-text-indent="false"/>
      <style:text-properties style:font-name="Arial" officeooo:paragraph-rsid="001308af"/>
    </style:style>
    <style:style style:name="P8" style:family="paragraph" style:parent-style-name="Table_20_Paragraph">
      <style:paragraph-properties fo:margin-left="0.164cm" fo:margin-right="0.123cm" fo:margin-top="0.168cm" fo:margin-bottom="0cm" style:contextual-spacing="false" fo:line-height="105%" fo:text-align="justify" style:justify-single-word="false" fo:orphans="0" fo:widows="0" fo:text-indent="0cm" style:auto-text-indent="false"/>
      <style:text-properties style:font-name="Arial" officeooo:paragraph-rsid="001308af"/>
    </style:style>
    <style:style style:name="P9" style:family="paragraph" style:parent-style-name="Table_20_Paragraph">
      <style:paragraph-properties fo:margin-left="0.164cm" fo:margin-right="0.123cm" fo:margin-top="0.164cm" fo:margin-bottom="0cm" style:contextual-spacing="false" fo:line-height="105%" fo:text-align="justify" style:justify-single-word="false" fo:orphans="0" fo:widows="0" fo:text-indent="0cm" style:auto-text-indent="false"/>
      <style:text-properties style:font-name="Arial" officeooo:paragraph-rsid="001308af"/>
    </style:style>
    <style:style style:name="P10" style:family="paragraph" style:parent-style-name="Table_20_Paragraph">
      <style:paragraph-properties fo:margin-left="0.164cm" fo:margin-right="0.127cm" fo:margin-top="0.166cm" fo:margin-bottom="0cm" style:contextual-spacing="false" fo:line-height="105%" fo:text-align="justify" style:justify-single-word="false" fo:orphans="0" fo:widows="0" fo:text-indent="0cm" style:auto-text-indent="false"/>
      <style:text-properties style:font-name="Arial" officeooo:paragraph-rsid="001308af"/>
    </style:style>
    <style:style style:name="P11" style:family="paragraph" style:parent-style-name="Table_20_Paragraph">
      <style:paragraph-properties fo:margin-left="0.164cm" fo:margin-right="0.127cm" fo:margin-top="0.023cm" fo:margin-bottom="0cm" style:contextual-spacing="false" fo:line-height="105%" fo:text-align="justify" style:justify-single-word="false" fo:orphans="0" fo:widows="0" fo:text-indent="0cm" style:auto-text-indent="false"/>
      <style:text-properties style:font-name="Arial" officeooo:paragraph-rsid="001308af"/>
    </style:style>
    <style:style style:name="P12" style:family="paragraph" style:parent-style-name="Table_20_Paragraph">
      <style:paragraph-properties fo:margin-left="0.164cm" fo:margin-right="0.122cm" fo:margin-top="0.169cm" fo:margin-bottom="0cm" style:contextual-spacing="false" fo:line-height="105%" fo:text-align="justify" style:justify-single-word="false" fo:orphans="0" fo:widows="0" fo:text-indent="0cm" style:auto-text-indent="false">
        <style:tab-stops>
          <style:tab-stop style:position="1.877cm"/>
          <style:tab-stop style:position="2.671cm"/>
          <style:tab-stop style:position="2.771cm"/>
        </style:tab-stops>
      </style:paragraph-properties>
      <style:text-properties style:font-name="Arial" officeooo:paragraph-rsid="001308af"/>
    </style:style>
    <style:style style:name="P13" style:family="paragraph" style:parent-style-name="Table_20_Paragraph">
      <style:paragraph-properties fo:margin-left="0.164cm" fo:margin-right="0.122cm" fo:margin-top="0.169cm" fo:margin-bottom="0cm" style:contextual-spacing="false" fo:line-height="105%" fo:text-align="justify" style:justify-single-word="false" fo:orphans="0" fo:widows="0" fo:text-indent="0cm" style:auto-text-indent="false">
        <style:tab-stops>
          <style:tab-stop style:position="1.877cm"/>
          <style:tab-stop style:position="2.662cm"/>
          <style:tab-stop style:position="2.771cm"/>
        </style:tab-stops>
      </style:paragraph-properties>
      <style:text-properties style:font-name="Arial" officeooo:paragraph-rsid="001308af"/>
    </style:style>
    <style:style style:name="P14" style:family="paragraph" style:parent-style-name="Table_20_Paragraph">
      <style:paragraph-properties fo:margin-left="0.164cm" fo:margin-right="0.122cm" fo:margin-top="0.171cm" fo:margin-bottom="0cm" style:contextual-spacing="false" fo:line-height="105%" fo:text-align="justify" style:justify-single-word="false" fo:orphans="0" fo:widows="0" fo:text-indent="0cm" style:auto-text-indent="false">
        <style:tab-stops>
          <style:tab-stop style:position="1.69cm"/>
        </style:tab-stops>
      </style:paragraph-properties>
      <style:text-properties style:font-name="Arial" officeooo:paragraph-rsid="001308af"/>
    </style:style>
    <style:style style:name="P15" style:family="paragraph" style:parent-style-name="Table_20_Paragraph">
      <style:paragraph-properties fo:margin-left="0.164cm" fo:margin-right="0.123cm" fo:margin-top="0.176cm" fo:margin-bottom="0cm" style:contextual-spacing="false" fo:line-height="105%" fo:text-align="justify" style:justify-single-word="false" fo:orphans="0" fo:widows="0" fo:text-indent="0cm" style:auto-text-indent="false">
        <style:tab-stops>
          <style:tab-stop style:position="1.831cm"/>
          <style:tab-stop style:position="3.173cm"/>
        </style:tab-stops>
      </style:paragraph-properties>
      <style:text-properties style:font-name="Arial" officeooo:paragraph-rsid="001308af"/>
    </style:style>
    <style:style style:name="P16" style:family="paragraph" style:parent-style-name="Table_20_Paragraph">
      <style:paragraph-properties fo:margin-left="0.164cm" fo:margin-right="0.122cm" fo:margin-top="0.162cm" fo:margin-bottom="0cm" style:contextual-spacing="false" fo:line-height="105%" fo:text-align="justify" style:justify-single-word="false" fo:orphans="0" fo:widows="0" fo:text-indent="0cm" style:auto-text-indent="false">
        <style:tab-stops>
          <style:tab-stop style:position="3.09cm"/>
        </style:tab-stops>
      </style:paragraph-properties>
      <style:text-properties style:font-name="Arial" officeooo:paragraph-rsid="001308af"/>
    </style:style>
    <style:style style:name="P17" style:family="paragraph" style:parent-style-name="Table_20_Paragraph">
      <style:paragraph-properties fo:margin-left="0.164cm" fo:margin-right="0.123cm" fo:line-height="105%" fo:text-align="justify" style:justify-single-word="false" fo:orphans="0" fo:widows="0" fo:text-indent="0cm" style:auto-text-indent="false">
        <style:tab-stops>
          <style:tab-stop style:position="2.341cm"/>
        </style:tab-stops>
      </style:paragraph-properties>
      <style:text-properties style:font-name="Arial" officeooo:paragraph-rsid="001308af"/>
    </style:style>
    <style:style style:name="P18" style:family="paragraph" style:parent-style-name="Table_20_Paragraph">
      <style:paragraph-properties fo:margin-left="0.164cm" fo:margin-right="0.123cm" fo:margin-top="0.168cm" fo:margin-bottom="0cm" style:contextual-spacing="false" fo:line-height="105%" fo:text-align="justify" style:justify-single-word="false" fo:orphans="0" fo:widows="0" fo:text-indent="0cm" style:auto-text-indent="false">
        <style:tab-stops>
          <style:tab-stop style:position="2.235cm"/>
        </style:tab-stops>
      </style:paragraph-properties>
      <style:text-properties style:font-name="Arial" officeooo:paragraph-rsid="001308af"/>
    </style:style>
    <style:style style:name="P19" style:family="paragraph" style:parent-style-name="Table_20_Paragraph">
      <style:paragraph-properties fo:margin-left="0.164cm" fo:margin-right="0.123cm" fo:margin-top="0.169cm" fo:margin-bottom="0cm" style:contextual-spacing="false" fo:line-height="105%" fo:text-align="justify" style:justify-single-word="false" fo:orphans="0" fo:widows="0" fo:text-indent="0cm" style:auto-text-indent="false">
        <style:tab-stops>
          <style:tab-stop style:position="2.346cm"/>
        </style:tab-stops>
      </style:paragraph-properties>
      <style:text-properties style:font-name="Arial" officeooo:paragraph-rsid="001308af"/>
    </style:style>
    <style:style style:name="P20" style:family="paragraph" style:parent-style-name="Table_20_Paragraph">
      <style:paragraph-properties fo:margin-left="0.164cm" fo:margin-right="0.125cm" fo:margin-top="0.166cm" fo:margin-bottom="0cm" style:contextual-spacing="false" fo:line-height="105%" fo:orphans="0" fo:widows="0" fo:text-indent="0cm" style:auto-text-indent="false">
        <style:tab-stops>
          <style:tab-stop style:position="0.87cm"/>
          <style:tab-stop style:position="1.603cm"/>
          <style:tab-stop style:position="1.91cm"/>
          <style:tab-stop style:position="2.275cm"/>
          <style:tab-stop style:position="2.579cm"/>
          <style:tab-stop style:position="2.965cm"/>
          <style:tab-stop style:position="3.173cm"/>
        </style:tab-stops>
      </style:paragraph-properties>
      <style:text-properties style:font-name="Arial" officeooo:paragraph-rsid="001308af"/>
    </style:style>
    <style:style style:name="P21" style:family="paragraph" style:parent-style-name="Table_20_Paragraph">
      <style:paragraph-properties fo:margin-left="0.164cm" fo:margin-right="0.122cm" fo:margin-top="0.171cm" fo:margin-bottom="0cm" style:contextual-spacing="false" fo:line-height="105%" fo:orphans="0" fo:widows="0" fo:text-indent="0cm" style:auto-text-indent="false">
        <style:tab-stops>
          <style:tab-stop style:position="1.346cm"/>
          <style:tab-stop style:position="1.746cm"/>
          <style:tab-stop style:position="1.803cm"/>
          <style:tab-stop style:position="1.988cm"/>
          <style:tab-stop style:position="2.097cm"/>
          <style:tab-stop style:position="2.85cm"/>
          <style:tab-stop style:position="3.171cm"/>
        </style:tab-stops>
      </style:paragraph-properties>
      <style:text-properties style:font-name="Arial" officeooo:paragraph-rsid="001308af"/>
    </style:style>
    <style:style style:name="P22" style:family="paragraph" style:parent-style-name="Table_20_Paragraph">
      <style:paragraph-properties fo:margin-left="0.164cm" fo:margin-right="0.123cm" fo:margin-top="0.173cm" fo:margin-bottom="0cm" style:contextual-spacing="false" fo:line-height="105%" fo:orphans="0" fo:widows="0" fo:text-indent="0cm" style:auto-text-indent="false">
        <style:tab-stops>
          <style:tab-stop style:position="2.51cm"/>
          <style:tab-stop style:position="2.969cm"/>
        </style:tab-stops>
      </style:paragraph-properties>
      <style:text-properties style:font-name="Arial" officeooo:paragraph-rsid="001308af"/>
    </style:style>
    <style:style style:name="P23" style:family="paragraph" style:parent-style-name="Table_20_Paragraph">
      <style:paragraph-properties fo:margin-left="0.164cm" fo:margin-right="0.123cm" fo:margin-top="0.173cm" fo:margin-bottom="0cm" style:contextual-spacing="false" fo:line-height="105%" fo:orphans="0" fo:widows="0" fo:text-indent="0cm" style:auto-text-indent="false">
        <style:tab-stops>
          <style:tab-stop style:position="2.51cm"/>
          <style:tab-stop style:position="2.969cm"/>
        </style:tab-stops>
      </style:paragraph-properties>
      <style:text-properties style:font-name="Arial" officeooo:paragraph-rsid="00180e85"/>
    </style:style>
    <style:style style:name="P24" style:family="paragraph" style:parent-style-name="Table_20_Paragraph">
      <style:paragraph-properties fo:margin-left="0.164cm" fo:margin-right="0.127cm" fo:margin-top="0.176cm" fo:margin-bottom="0cm" style:contextual-spacing="false" fo:line-height="105%" fo:orphans="0" fo:widows="0" fo:text-indent="0cm" style:auto-text-indent="false">
        <style:tab-stops>
          <style:tab-stop style:position="0.792cm"/>
          <style:tab-stop style:position="1.773cm"/>
          <style:tab-stop style:position="2.06cm"/>
          <style:tab-stop style:position="2.281cm"/>
          <style:tab-stop style:position="2.861cm"/>
          <style:tab-stop style:position="3.995cm"/>
        </style:tab-stops>
      </style:paragraph-properties>
      <style:text-properties style:font-name="Arial" officeooo:paragraph-rsid="001308af"/>
    </style:style>
    <style:style style:name="P25" style:family="paragraph" style:parent-style-name="Table_20_Paragraph">
      <style:paragraph-properties fo:margin-left="0.164cm" fo:margin-right="0.123cm" fo:margin-top="0.175cm" fo:margin-bottom="0cm" style:contextual-spacing="false" fo:line-height="105%" fo:orphans="0" fo:widows="0" fo:text-indent="0cm" style:auto-text-indent="false">
        <style:tab-stops>
          <style:tab-stop style:position="1.556cm"/>
          <style:tab-stop style:position="1.82cm"/>
          <style:tab-stop style:position="2.004cm"/>
          <style:tab-stop style:position="2.484cm"/>
          <style:tab-stop style:position="3.006cm"/>
          <style:tab-stop style:position="3.089cm"/>
        </style:tab-stops>
      </style:paragraph-properties>
      <style:text-properties style:font-name="Arial" officeooo:paragraph-rsid="001308af"/>
    </style:style>
    <style:style style:name="P26" style:family="paragraph" style:parent-style-name="Table_20_Paragraph">
      <style:paragraph-properties fo:margin-left="0.164cm" fo:margin-right="0.123cm" fo:margin-top="0.175cm" fo:margin-bottom="0cm" style:contextual-spacing="false" fo:line-height="105%" fo:text-align="start" style:justify-single-word="false" fo:orphans="0" fo:widows="0" fo:text-indent="0cm" style:auto-text-indent="false"/>
      <style:text-properties style:font-name="Arial" officeooo:paragraph-rsid="001308af"/>
    </style:style>
    <style:style style:name="P27" style:family="paragraph" style:parent-style-name="Table_20_Paragraph">
      <style:paragraph-properties fo:margin-top="0.176cm" fo:margin-bottom="0cm" style:contextual-spacing="false" fo:orphans="0" fo:widows="0">
        <style:tab-stops>
          <style:tab-stop style:position="0.796cm"/>
          <style:tab-stop style:position="2.041cm"/>
          <style:tab-stop style:position="2.759cm"/>
        </style:tab-stops>
      </style:paragraph-properties>
      <style:text-properties style:font-name="Arial" fo:font-size="8pt" officeooo:paragraph-rsid="001308af" style:font-size-asian="8pt"/>
    </style:style>
    <style:style style:name="P28" style:family="paragraph" style:parent-style-name="Table_20_Paragraph">
      <style:paragraph-properties fo:margin-left="0.164cm" fo:margin-right="0.125cm" fo:margin-top="0.175cm" fo:margin-bottom="0cm" style:contextual-spacing="false" fo:line-height="105%" fo:text-align="justify" style:justify-single-word="false" fo:orphans="0" fo:widows="0" fo:text-indent="0cm" style:auto-text-indent="false"/>
      <style:text-properties style:font-name="Arial" fo:font-size="8pt" officeooo:paragraph-rsid="001308af" style:font-size-asian="8pt" style:font-size-complex="8pt"/>
    </style:style>
    <style:style style:name="P29" style:family="paragraph" style:parent-style-name="Table_20_Paragraph">
      <style:paragraph-properties fo:margin-left="0.164cm" fo:margin-right="0.127cm" fo:margin-top="0.176cm" fo:margin-bottom="0cm" style:contextual-spacing="false" fo:line-height="105%" fo:orphans="0" fo:widows="0" fo:text-indent="0cm" style:auto-text-indent="false">
        <style:tab-stops>
          <style:tab-stop style:position="0.792cm"/>
          <style:tab-stop style:position="1.773cm"/>
          <style:tab-stop style:position="2.06cm"/>
          <style:tab-stop style:position="2.281cm"/>
          <style:tab-stop style:position="2.861cm"/>
          <style:tab-stop style:position="3.995cm"/>
        </style:tab-stops>
      </style:paragraph-properties>
      <style:text-properties style:font-name="Arial" fo:font-size="8pt" fo:letter-spacing="-0.002cm" fo:font-weight="bold" officeooo:paragraph-rsid="001308af" style:font-size-asian="8pt" style:font-weight-asian="bold"/>
    </style:style>
    <style:style style:name="P30" style:family="paragraph" style:parent-style-name="Table_20_Contents">
      <style:text-properties style:font-name="Arial" fo:font-size="8pt" fo:font-weight="bold" officeooo:rsid="00131867" officeooo:paragraph-rsid="00131867" style:font-size-asian="7pt" style:font-weight-asian="bold" style:font-size-complex="8pt" style:font-weight-complex="bold"/>
    </style:style>
    <style:style style:name="P31" style:family="paragraph" style:parent-style-name="Table_20_Paragraph">
      <style:paragraph-properties fo:margin-top="0.166cm" fo:margin-bottom="0cm" style:contextual-spacing="false" fo:text-align="justify" style:justify-single-word="false" fo:orphans="0" fo:widows="0"/>
      <style:text-properties style:font-name="Arial" officeooo:paragraph-rsid="001308af"/>
    </style:style>
    <style:style style:name="P32" style:family="paragraph" style:parent-style-name="Table_20_Contents">
      <style:text-properties style:font-name="Arial" fo:font-size="12pt" fo:font-weight="bold" officeooo:rsid="00131867" officeooo:paragraph-rsid="00131867" style:font-size-asian="12pt" style:font-weight-asian="bold" style:font-size-complex="12pt" style:font-weight-complex="bold"/>
    </style:style>
    <style:style style:name="P33" style:family="paragraph" style:parent-style-name="Standard">
      <style:text-properties style:font-name="Arial" officeooo:paragraph-rsid="001308af"/>
    </style:style>
    <style:style style:name="P34" style:family="paragraph" style:parent-style-name="Standard">
      <style:text-properties style:font-name="Verdana" fo:font-size="8pt" style:text-underline-style="none" fo:font-weight="normal" officeooo:rsid="0014e4e2" officeooo:paragraph-rsid="001308af" style:font-size-asian="8pt" style:font-weight-asian="normal" style:font-size-complex="8pt" style:font-weight-complex="normal"/>
    </style:style>
    <style:style style:name="P35" style:family="paragraph" style:parent-style-name="Standard">
      <style:text-properties style:font-name="Verdana" fo:font-size="8pt" style:text-underline-style="none" fo:font-weight="normal" officeooo:rsid="0015eb4e" officeooo:paragraph-rsid="001308af" style:font-size-asian="8pt" style:font-weight-asian="normal" style:font-size-complex="8pt" style:font-weight-complex="normal"/>
    </style:style>
    <style:style style:name="P36" style:family="paragraph" style:parent-style-name="Standard">
      <style:text-properties style:font-name="Verdana" fo:font-size="8pt" style:text-underline-style="none" fo:font-weight="normal" officeooo:rsid="0016060a" officeooo:paragraph-rsid="001308af" style:font-size-asian="8pt" style:font-weight-asian="normal" style:font-size-complex="8pt" style:font-weight-complex="normal"/>
    </style:style>
    <style:style style:name="P37" style:family="paragraph" style:parent-style-name="Standard">
      <style:text-properties style:font-name="Verdana" fo:font-size="8pt" style:text-underline-style="none" fo:font-weight="normal" officeooo:rsid="000ceda6" officeooo:paragraph-rsid="001308af" style:font-size-asian="8pt" style:font-weight-asian="normal" style:font-size-complex="8pt" style:font-weight-complex="normal"/>
    </style:style>
    <style:style style:name="P38" style:family="paragraph" style:parent-style-name="Standard">
      <style:text-properties style:font-name="Verdana" fo:font-size="8pt" officeooo:paragraph-rsid="001308af" style:font-size-asian="8pt" style:font-size-complex="8pt"/>
    </style:style>
    <style:style style:name="P39" style:family="paragraph" style:parent-style-name="Standard">
      <style:paragraph-properties fo:margin-left="8.742cm" fo:margin-right="0cm" fo:text-align="center" style:justify-single-word="false" fo:text-indent="1.249cm" style:auto-text-indent="false"/>
      <style:text-properties style:font-name="Verdana" fo:font-size="8pt" officeooo:paragraph-rsid="001308af" style:font-size-asian="8pt" style:font-size-complex="8pt"/>
    </style:style>
    <style:style style:name="P40" style:family="paragraph" style:parent-style-name="Standard">
      <style:text-properties fo:font-size="8pt" style:text-underline-style="none" fo:font-weight="normal" officeooo:rsid="0014e4e2" officeooo:paragraph-rsid="001308af" style:font-size-asian="8pt" style:font-weight-asian="normal" style:font-size-complex="8pt" style:font-weight-complex="normal"/>
    </style:style>
    <style:style style:name="P41" style:family="paragraph" style:parent-style-name="Normal_20__28_Web_29_">
      <style:paragraph-properties fo:margin-top="0.494cm" fo:margin-bottom="0cm" style:contextual-spacing="false"/>
      <style:text-properties style:font-name="Verdana" fo:font-size="8pt" officeooo:paragraph-rsid="001308af" style:font-size-asian="8pt" style:font-size-complex="8pt"/>
    </style:style>
    <style:style style:name="P42" style:family="paragraph" style:parent-style-name="Normal_20__28_Web_29_">
      <style:paragraph-properties fo:margin-top="0.494cm" fo:margin-bottom="0cm" style:contextual-spacing="false"/>
      <style:text-properties style:font-name="Verdana" fo:font-size="8pt" fo:font-weight="bold" officeooo:paragraph-rsid="001308af" style:font-size-asian="8pt" style:font-weight-asian="bold" style:font-size-complex="8pt" style:font-weight-complex="bold"/>
    </style:style>
    <style:style style:name="T1" style:family="text">
      <style:text-properties officeooo:rsid="0007486e"/>
    </style:style>
    <style:style style:name="T2" style:family="text">
      <style:text-properties officeooo:rsid="0004dce1"/>
    </style:style>
    <style:style style:name="T3" style:family="text">
      <style:text-properties fo:font-size="8pt" style:font-size-asian="8pt"/>
    </style:style>
    <style:style style:name="T4" style:family="text">
      <style:text-properties fo:font-size="8pt" officeooo:rsid="0012e591" style:font-size-asian="8pt"/>
    </style:style>
    <style:style style:name="T5" style:family="text">
      <style:text-properties fo:font-size="8pt" style:font-size-asian="8pt" style:text-scale="95%"/>
    </style:style>
    <style:style style:name="T6" style:family="text">
      <style:text-properties fo:font-size="8pt" officeooo:rsid="0013c861" style:font-size-asian="8pt" style:text-scale="95%"/>
    </style:style>
    <style:style style:name="T7" style:family="text">
      <style:text-properties fo:font-size="8pt" officeooo:rsid="000acbd7" style:font-size-asian="8pt" style:text-scale="95%"/>
    </style:style>
    <style:style style:name="T8" style:family="text">
      <style:text-properties fo:font-size="8pt" officeooo:rsid="0021db83" style:font-size-asian="8pt" style:text-scale="95%"/>
    </style:style>
    <style:style style:name="T9" style:family="text">
      <style:text-properties fo:font-size="8pt" officeooo:rsid="00145bce" style:font-size-asian="8pt" style:text-scale="95%"/>
    </style:style>
    <style:style style:name="T10" style:family="text">
      <style:text-properties fo:font-size="8pt" officeooo:rsid="00170eaa" style:font-size-asian="8pt" style:text-scale="95%"/>
    </style:style>
    <style:style style:name="T11" style:family="text">
      <style:text-properties fo:font-size="8pt" officeooo:rsid="00180e85" style:font-size-asian="8pt" style:text-scale="95%"/>
    </style:style>
    <style:style style:name="T12" style:family="text">
      <style:text-properties fo:font-size="8pt" officeooo:rsid="00193cfb" style:font-size-asian="8pt" style:text-scale="95%"/>
    </style:style>
    <style:style style:name="T13" style:family="text">
      <style:text-properties fo:font-size="8pt" officeooo:rsid="0021db83" style:font-size-asian="8pt"/>
    </style:style>
    <style:style style:name="T14" style:family="text">
      <style:text-properties fo:font-size="8pt" officeooo:rsid="0022a6cb" style:font-size-asian="8pt"/>
    </style:style>
    <style:style style:name="T15" style:family="text">
      <style:text-properties fo:font-size="8pt" officeooo:rsid="003d643a" style:font-size-asian="8pt"/>
    </style:style>
    <style:style style:name="T16" style:family="text">
      <style:text-properties fo:font-size="8pt" style:font-size-asian="8pt" style:text-scale="90%"/>
    </style:style>
    <style:style style:name="T17" style:family="text">
      <style:text-properties fo:font-size="8pt" officeooo:rsid="00180e85" style:font-size-asian="8pt" style:text-scale="90%"/>
    </style:style>
    <style:style style:name="T18" style:family="text">
      <style:text-properties fo:font-size="8pt" style:font-size-asian="8pt" style:text-scale="85%"/>
    </style:style>
    <style:style style:name="T19" style:family="text">
      <style:text-properties fo:font-size="8pt" officeooo:rsid="00180e85" style:font-size-asian="8pt" style:text-scale="85%"/>
    </style:style>
    <style:style style:name="T20" style:family="text">
      <style:text-properties fo:font-size="8pt" style:font-size-asian="8pt" style:text-scale="105%"/>
    </style:style>
    <style:style style:name="T21" style:family="text">
      <style:text-properties fo:font-size="8pt" officeooo:rsid="00170eaa" style:font-size-asian="8pt"/>
    </style:style>
    <style:style style:name="T22" style:family="text">
      <style:text-properties fo:font-size="8pt" officeooo:rsid="00193cfb" style:font-size-asian="8pt"/>
    </style:style>
    <style:style style:name="T23" style:family="text">
      <style:text-properties fo:font-size="8pt" fo:letter-spacing="0.002cm" style:font-size-asian="8pt"/>
    </style:style>
    <style:style style:name="T24" style:family="text">
      <style:text-properties fo:font-size="8pt" fo:letter-spacing="0.002cm" style:font-size-asian="8pt" style:text-scale="95%"/>
    </style:style>
    <style:style style:name="T25" style:family="text">
      <style:text-properties fo:font-size="8pt" fo:letter-spacing="0.002cm" officeooo:rsid="003d643a" style:font-size-asian="8pt" style:text-scale="95%"/>
    </style:style>
    <style:style style:name="T26" style:family="text">
      <style:text-properties fo:font-size="8pt" fo:letter-spacing="0.002cm" officeooo:rsid="003900fc" style:font-size-asian="8pt" style:text-scale="95%"/>
    </style:style>
    <style:style style:name="T27" style:family="text">
      <style:text-properties fo:font-size="8pt" fo:letter-spacing="0.002cm" style:font-size-asian="8pt" style:text-scale="90%"/>
    </style:style>
    <style:style style:name="T28" style:family="text">
      <style:text-properties fo:font-size="8pt" fo:letter-spacing="0.002cm" officeooo:rsid="003900fc" style:font-size-asian="8pt" style:text-scale="90%"/>
    </style:style>
    <style:style style:name="T29" style:family="text">
      <style:text-properties fo:font-size="8pt" fo:letter-spacing="0.002cm" officeooo:rsid="00180e85" style:font-size-asian="8pt" style:text-scale="90%"/>
    </style:style>
    <style:style style:name="T30" style:family="text">
      <style:text-properties fo:font-size="8pt" fo:letter-spacing="0.002cm" style:font-size-asian="8pt" style:text-scale="85%"/>
    </style:style>
    <style:style style:name="T31" style:family="text">
      <style:text-properties fo:font-size="8pt" fo:letter-spacing="0.002cm" officeooo:rsid="003900fc" style:font-size-asian="8pt" style:text-scale="85%"/>
    </style:style>
    <style:style style:name="T32" style:family="text">
      <style:text-properties fo:font-size="8pt" fo:letter-spacing="0.002cm" officeooo:rsid="00170eaa" style:font-size-asian="8pt"/>
    </style:style>
    <style:style style:name="T33" style:family="text">
      <style:text-properties fo:font-size="8pt" fo:letter-spacing="0.002cm" officeooo:rsid="00193cfb" style:font-size-asian="8pt"/>
    </style:style>
    <style:style style:name="T34" style:family="text">
      <style:text-properties fo:font-size="8pt" fo:letter-spacing="-0.083cm" style:font-size-asian="8pt"/>
    </style:style>
    <style:style style:name="T35" style:family="text">
      <style:text-properties fo:font-size="8pt" fo:letter-spacing="-0.083cm" style:font-size-asian="8pt" style:text-scale="95%"/>
    </style:style>
    <style:style style:name="T36" style:family="text">
      <style:text-properties fo:font-size="8pt" fo:letter-spacing="-0.083cm" officeooo:rsid="003d643a" style:font-size-asian="8pt" style:text-scale="95%"/>
    </style:style>
    <style:style style:name="T37" style:family="text">
      <style:text-properties fo:font-size="8pt" fo:letter-spacing="-0.083cm" officeooo:rsid="00145bce" style:font-size-asian="8pt" style:text-scale="95%"/>
    </style:style>
    <style:style style:name="T38" style:family="text">
      <style:text-properties fo:font-size="8pt" fo:letter-spacing="-0.083cm" officeooo:rsid="00193cfb" style:font-size-asian="8pt" style:text-scale="95%"/>
    </style:style>
    <style:style style:name="T39" style:family="text">
      <style:text-properties fo:font-size="8pt" fo:letter-spacing="-0.083cm" style:font-size-asian="8pt" style:text-scale="90%"/>
    </style:style>
    <style:style style:name="T40" style:family="text">
      <style:text-properties fo:font-size="8pt" fo:letter-spacing="-0.083cm" officeooo:rsid="003900fc" style:font-size-asian="8pt" style:text-scale="90%"/>
    </style:style>
    <style:style style:name="T41" style:family="text">
      <style:text-properties fo:font-size="8pt" fo:letter-spacing="-0.021cm" style:font-size-asian="8pt"/>
    </style:style>
    <style:style style:name="T42" style:family="text">
      <style:text-properties fo:font-size="8pt" fo:letter-spacing="-0.021cm" style:font-size-asian="8pt" style:text-scale="95%"/>
    </style:style>
    <style:style style:name="T43" style:family="text">
      <style:text-properties fo:font-size="8pt" fo:letter-spacing="-0.021cm" style:font-size-asian="8pt" style:text-scale="85%"/>
    </style:style>
    <style:style style:name="T44" style:family="text">
      <style:text-properties fo:font-size="8pt" fo:letter-spacing="-0.019cm" style:font-size-asian="8pt"/>
    </style:style>
    <style:style style:name="T45" style:family="text">
      <style:text-properties fo:font-size="8pt" fo:letter-spacing="-0.019cm" style:font-size-asian="8pt" style:text-scale="95%"/>
    </style:style>
    <style:style style:name="T46" style:family="text">
      <style:text-properties fo:font-size="8pt" fo:letter-spacing="-0.019cm" officeooo:rsid="003900fc" style:font-size-asian="8pt" style:text-scale="90%"/>
    </style:style>
    <style:style style:name="T47" style:family="text">
      <style:text-properties fo:font-size="8pt" fo:letter-spacing="-0.085cm" style:font-size-asian="8pt"/>
    </style:style>
    <style:style style:name="T48" style:family="text">
      <style:text-properties fo:font-size="8pt" fo:letter-spacing="-0.085cm" style:font-size-asian="8pt" style:text-scale="95%"/>
    </style:style>
    <style:style style:name="T49" style:family="text">
      <style:text-properties fo:font-size="8pt" fo:letter-spacing="-0.085cm" style:font-size-asian="8pt" style:text-scale="90%"/>
    </style:style>
    <style:style style:name="T50" style:family="text">
      <style:text-properties fo:font-size="8pt" fo:letter-spacing="-0.085cm" officeooo:rsid="003900fc" style:font-size-asian="8pt" style:text-scale="90%"/>
    </style:style>
    <style:style style:name="T51" style:family="text">
      <style:text-properties fo:font-size="8pt" fo:letter-spacing="-0.002cm" style:font-size-asian="8pt"/>
    </style:style>
    <style:style style:name="T52" style:family="text">
      <style:text-properties fo:font-size="8pt" fo:letter-spacing="-0.002cm" style:font-size-asian="8pt" style:text-scale="95%"/>
    </style:style>
    <style:style style:name="T53" style:family="text">
      <style:text-properties fo:font-size="8pt" fo:letter-spacing="-0.002cm" officeooo:rsid="003dec0b" style:font-size-asian="8pt" style:text-scale="95%"/>
    </style:style>
    <style:style style:name="T54" style:family="text">
      <style:text-properties fo:font-size="8pt" fo:letter-spacing="-0.002cm" officeooo:rsid="003900fc" style:font-size-asian="8pt" style:text-scale="95%"/>
    </style:style>
    <style:style style:name="T55" style:family="text">
      <style:text-properties fo:font-size="8pt" fo:letter-spacing="-0.002cm" officeooo:rsid="00131867" style:font-size-asian="8pt" style:text-scale="95%"/>
    </style:style>
    <style:style style:name="T56" style:family="text">
      <style:text-properties fo:font-size="8pt" fo:letter-spacing="-0.002cm" officeooo:rsid="001cbc4e" style:font-size-asian="8pt" style:text-scale="95%"/>
    </style:style>
    <style:style style:name="T57" style:family="text">
      <style:text-properties fo:font-size="8pt" fo:letter-spacing="-0.002cm" style:font-size-asian="8pt" style:text-scale="90%"/>
    </style:style>
    <style:style style:name="T58" style:family="text">
      <style:text-properties fo:font-size="8pt" fo:letter-spacing="-0.002cm" officeooo:rsid="003900fc" style:font-size-asian="8pt" style:text-scale="90%"/>
    </style:style>
    <style:style style:name="T59" style:family="text">
      <style:text-properties fo:font-size="8pt" fo:letter-spacing="-0.002cm" officeooo:rsid="00180e85" style:font-size-asian="8pt" style:text-scale="90%"/>
    </style:style>
    <style:style style:name="T60" style:family="text">
      <style:text-properties fo:font-size="8pt" fo:letter-spacing="-0.002cm" officeooo:rsid="00193cfb" style:font-size-asian="8pt" style:text-scale="90%"/>
    </style:style>
    <style:style style:name="T61" style:family="text">
      <style:text-properties fo:font-size="8pt" fo:letter-spacing="-0.002cm" officeooo:rsid="001ac127" style:font-size-asian="8pt" style:text-scale="90%"/>
    </style:style>
    <style:style style:name="T62" style:family="text">
      <style:text-properties fo:font-size="8pt" fo:letter-spacing="-0.002cm" style:font-size-asian="8pt" style:text-scale="85%"/>
    </style:style>
    <style:style style:name="T63" style:family="text">
      <style:text-properties fo:font-size="8pt" fo:letter-spacing="-0.002cm" officeooo:rsid="003900fc" style:font-size-asian="8pt" style:text-scale="85%"/>
    </style:style>
    <style:style style:name="T64" style:family="text">
      <style:text-properties fo:font-size="8pt" fo:letter-spacing="-0.002cm" officeooo:rsid="00180e85" style:font-size-asian="8pt" style:text-scale="85%"/>
    </style:style>
    <style:style style:name="T65" style:family="text">
      <style:text-properties fo:font-size="8pt" fo:letter-spacing="-0.002cm" officeooo:rsid="00170eaa" style:font-size-asian="8pt"/>
    </style:style>
    <style:style style:name="T66" style:family="text">
      <style:text-properties fo:font-size="8pt" fo:letter-spacing="-0.025cm" style:font-size-asian="8pt"/>
    </style:style>
    <style:style style:name="T67" style:family="text">
      <style:text-properties fo:font-size="8pt" fo:letter-spacing="-0.025cm" style:font-size-asian="8pt" style:text-scale="95%"/>
    </style:style>
    <style:style style:name="T68" style:family="text">
      <style:text-properties fo:font-size="8pt" fo:letter-spacing="-0.025cm" style:font-size-asian="8pt" style:text-scale="85%"/>
    </style:style>
    <style:style style:name="T69" style:family="text">
      <style:text-properties fo:font-size="8pt" fo:letter-spacing="-0.023cm" style:font-size-asian="8pt"/>
    </style:style>
    <style:style style:name="T70" style:family="text">
      <style:text-properties fo:font-size="8pt" fo:letter-spacing="0.049cm" style:font-size-asian="8pt"/>
    </style:style>
    <style:style style:name="T71" style:family="text">
      <style:text-properties fo:font-size="8pt" fo:letter-spacing="0.049cm" style:font-size-asian="8pt" style:text-scale="95%"/>
    </style:style>
    <style:style style:name="T72" style:family="text">
      <style:text-properties fo:font-size="8pt" fo:letter-spacing="0.049cm" officeooo:rsid="003900fc" style:font-size-asian="8pt" style:text-scale="90%"/>
    </style:style>
    <style:style style:name="T73" style:family="text">
      <style:text-properties fo:font-size="8pt" fo:letter-spacing="-0.004cm" style:font-size-asian="8pt"/>
    </style:style>
    <style:style style:name="T74" style:family="text">
      <style:text-properties fo:font-size="8pt" fo:letter-spacing="-0.004cm" style:font-size-asian="8pt" style:text-scale="95%"/>
    </style:style>
    <style:style style:name="T75" style:family="text">
      <style:text-properties fo:font-size="8pt" fo:letter-spacing="-0.004cm" style:font-size-asian="8pt" style:text-scale="85%"/>
    </style:style>
    <style:style style:name="T76" style:family="text">
      <style:text-properties fo:font-size="8pt" fo:letter-spacing="-0.004cm" officeooo:rsid="00170eaa" style:font-size-asian="8pt" style:text-scale="85%"/>
    </style:style>
    <style:style style:name="T77" style:family="text">
      <style:text-properties fo:font-size="8pt" fo:letter-spacing="-0.004cm" style:font-size-asian="8pt" style:text-scale="90%"/>
    </style:style>
    <style:style style:name="T78" style:family="text">
      <style:text-properties fo:font-size="8pt" fo:letter-spacing="-0.004cm" officeooo:rsid="00180e85" style:font-size-asian="8pt" style:text-scale="90%"/>
    </style:style>
    <style:style style:name="T79" style:family="text">
      <style:text-properties fo:font-size="8pt" fo:letter-spacing="-0.016cm" style:font-size-asian="8pt" style:text-scale="95%"/>
    </style:style>
    <style:style style:name="T80" style:family="text">
      <style:text-properties fo:font-size="8pt" fo:letter-spacing="-0.016cm" officeooo:rsid="003900fc" style:font-size-asian="8pt" style:text-scale="95%"/>
    </style:style>
    <style:style style:name="T81" style:family="text">
      <style:text-properties fo:font-size="8pt" fo:letter-spacing="-0.016cm" style:font-size-asian="8pt" style:text-scale="85%"/>
    </style:style>
    <style:style style:name="T82" style:family="text">
      <style:text-properties fo:font-size="8pt" fo:letter-spacing="-0.016cm" officeooo:rsid="003900fc" style:font-size-asian="8pt" style:text-scale="85%"/>
    </style:style>
    <style:style style:name="T83" style:family="text">
      <style:text-properties fo:font-size="8pt" fo:letter-spacing="-0.018cm" style:font-size-asian="8pt"/>
    </style:style>
    <style:style style:name="T84" style:family="text">
      <style:text-properties fo:font-size="8pt" fo:letter-spacing="-0.018cm" style:font-size-asian="8pt" style:text-scale="95%"/>
    </style:style>
    <style:style style:name="T85" style:family="text">
      <style:text-properties fo:font-size="8pt" fo:letter-spacing="-0.018cm" officeooo:rsid="003900fc" style:font-size-asian="8pt" style:text-scale="85%"/>
    </style:style>
    <style:style style:name="T86" style:family="text">
      <style:text-properties fo:font-size="8pt" fo:letter-spacing="-0.018cm" officeooo:rsid="003900fc" style:font-size-asian="8pt" style:text-scale="90%"/>
    </style:style>
    <style:style style:name="T87" style:family="text">
      <style:text-properties fo:font-size="8pt" fo:letter-spacing="0.009cm" style:font-size-asian="8pt"/>
    </style:style>
    <style:style style:name="T88" style:family="text">
      <style:text-properties fo:font-size="8pt" fo:letter-spacing="0.009cm" style:font-size-asian="8pt" style:text-scale="95%"/>
    </style:style>
    <style:style style:name="T89" style:family="text">
      <style:text-properties fo:font-size="8pt" fo:letter-spacing="0.009cm" officeooo:rsid="00145bce" style:font-size-asian="8pt" style:text-scale="95%"/>
    </style:style>
    <style:style style:name="T90" style:family="text">
      <style:text-properties fo:font-size="8pt" fo:letter-spacing="0.009cm" style:font-size-asian="8pt" style:text-scale="85%"/>
    </style:style>
    <style:style style:name="T91" style:family="text">
      <style:text-properties fo:font-size="8pt" fo:letter-spacing="0.009cm" style:font-size-asian="8pt" style:text-scale="90%"/>
    </style:style>
    <style:style style:name="T92" style:family="text">
      <style:text-properties fo:font-size="8pt" fo:letter-spacing="0.009cm" officeooo:rsid="003900fc" style:font-size-asian="8pt" style:text-scale="90%"/>
    </style:style>
    <style:style style:name="T93" style:family="text">
      <style:text-properties fo:font-size="8pt" fo:letter-spacing="0.012cm" style:font-size-asian="8pt"/>
    </style:style>
    <style:style style:name="T94" style:family="text">
      <style:text-properties fo:font-size="8pt" fo:letter-spacing="0.012cm" style:font-size-asian="8pt" style:text-scale="95%"/>
    </style:style>
    <style:style style:name="T95" style:family="text">
      <style:text-properties fo:font-size="8pt" fo:letter-spacing="0.011cm" style:font-size-asian="8pt"/>
    </style:style>
    <style:style style:name="T96" style:family="text">
      <style:text-properties fo:font-size="8pt" fo:letter-spacing="0.011cm" style:font-size-asian="8pt" style:text-scale="95%"/>
    </style:style>
    <style:style style:name="T97" style:family="text">
      <style:text-properties fo:font-size="8pt" fo:letter-spacing="0.011cm" officeooo:rsid="00145bce" style:font-size-asian="8pt" style:text-scale="95%"/>
    </style:style>
    <style:style style:name="T98" style:family="text">
      <style:text-properties fo:font-size="8pt" fo:letter-spacing="0.011cm" style:font-size-asian="8pt" style:text-scale="90%"/>
    </style:style>
    <style:style style:name="T99" style:family="text">
      <style:text-properties fo:font-size="8pt" fo:letter-spacing="0.014cm" style:font-size-asian="8pt" style:text-scale="95%"/>
    </style:style>
    <style:style style:name="T100" style:family="text">
      <style:text-properties fo:font-size="8pt" fo:letter-spacing="-0.014cm" style:font-size-asian="8pt"/>
    </style:style>
    <style:style style:name="T101" style:family="text">
      <style:text-properties fo:font-size="8pt" fo:letter-spacing="-0.014cm" style:font-size-asian="8pt" style:text-scale="95%"/>
    </style:style>
    <style:style style:name="T102" style:family="text">
      <style:text-properties fo:font-size="8pt" fo:letter-spacing="-0.014cm" style:font-size-asian="8pt" style:text-scale="85%"/>
    </style:style>
    <style:style style:name="T103" style:family="text">
      <style:text-properties fo:font-size="8pt" fo:letter-spacing="-0.014cm" style:font-size-asian="8pt" style:text-scale="90%"/>
    </style:style>
    <style:style style:name="T104" style:family="text">
      <style:text-properties fo:font-size="8pt" fo:letter-spacing="0.072cm" style:font-size-asian="8pt" style:text-scale="95%"/>
    </style:style>
    <style:style style:name="T105" style:family="text">
      <style:text-properties fo:font-size="8pt" fo:letter-spacing="0.039cm" style:font-size-asian="8pt"/>
    </style:style>
    <style:style style:name="T106" style:family="text">
      <style:text-properties fo:font-size="8pt" fo:letter-spacing="0.039cm" style:font-size-asian="8pt" style:text-scale="95%"/>
    </style:style>
    <style:style style:name="T107" style:family="text">
      <style:text-properties fo:font-size="8pt" fo:letter-spacing="0.041cm" style:font-size-asian="8pt"/>
    </style:style>
    <style:style style:name="T108" style:family="text">
      <style:text-properties fo:font-size="8pt" fo:letter-spacing="0.041cm" style:font-size-asian="8pt" style:text-scale="95%"/>
    </style:style>
    <style:style style:name="T109" style:family="text">
      <style:text-properties fo:font-size="8pt" fo:letter-spacing="0.046cm" style:font-size-asian="8pt"/>
    </style:style>
    <style:style style:name="T110" style:family="text">
      <style:text-properties fo:font-size="8pt" fo:letter-spacing="0.046cm" style:font-size-asian="8pt" style:text-scale="95%"/>
    </style:style>
    <style:style style:name="T111" style:family="text">
      <style:text-properties fo:font-size="8pt" fo:letter-spacing="0.048cm" style:font-size-asian="8pt"/>
    </style:style>
    <style:style style:name="T112" style:family="text">
      <style:text-properties fo:font-size="8pt" fo:letter-spacing="0.048cm" style:font-size-asian="8pt" style:text-scale="95%"/>
    </style:style>
    <style:style style:name="T113" style:family="text">
      <style:text-properties fo:font-size="8pt" fo:letter-spacing="-0.007cm" style:font-size-asian="8pt" style:text-scale="95%"/>
    </style:style>
    <style:style style:name="T114" style:family="text">
      <style:text-properties fo:font-size="8pt" fo:letter-spacing="-0.007cm" style:font-size-asian="8pt" style:text-scale="85%"/>
    </style:style>
    <style:style style:name="T115" style:family="text">
      <style:text-properties fo:font-size="8pt" fo:letter-spacing="-0.007cm" style:font-size-asian="8pt" style:text-scale="90%"/>
    </style:style>
    <style:style style:name="T116" style:family="text">
      <style:text-properties fo:font-size="8pt" fo:letter-spacing="-0.079cm" style:font-size-asian="8pt" style:text-scale="95%"/>
    </style:style>
    <style:style style:name="T117" style:family="text">
      <style:text-properties fo:font-size="8pt" fo:letter-spacing="-0.079cm" style:font-size-asian="8pt" style:text-scale="85%"/>
    </style:style>
    <style:style style:name="T118" style:family="text">
      <style:text-properties fo:font-size="8pt" fo:letter-spacing="-0.079cm" officeooo:rsid="003900fc" style:font-size-asian="8pt" style:text-scale="85%"/>
    </style:style>
    <style:style style:name="T119" style:family="text">
      <style:text-properties fo:font-size="8pt" fo:letter-spacing="-0.005cm" style:font-size-asian="8pt"/>
    </style:style>
    <style:style style:name="T120" style:family="text">
      <style:text-properties fo:font-size="8pt" fo:letter-spacing="-0.005cm" style:font-size-asian="8pt" style:text-scale="95%"/>
    </style:style>
    <style:style style:name="T121" style:family="text">
      <style:text-properties fo:font-size="8pt" fo:letter-spacing="-0.005cm" style:font-size-asian="8pt" style:text-scale="85%"/>
    </style:style>
    <style:style style:name="T122" style:family="text">
      <style:text-properties fo:font-size="8pt" fo:letter-spacing="-0.005cm" style:font-size-asian="8pt" style:text-scale="90%"/>
    </style:style>
    <style:style style:name="T123" style:family="text">
      <style:text-properties fo:font-size="8pt" fo:letter-spacing="0.085cm" style:font-size-asian="8pt"/>
    </style:style>
    <style:style style:name="T124" style:family="text">
      <style:text-properties fo:font-size="8pt" fo:letter-spacing="-0.078cm" style:font-size-asian="8pt" style:text-scale="95%"/>
    </style:style>
    <style:style style:name="T125" style:family="text">
      <style:text-properties fo:font-size="8pt" fo:letter-spacing="0.035cm" style:font-size-asian="8pt"/>
    </style:style>
    <style:style style:name="T126" style:family="text">
      <style:text-properties fo:font-size="8pt" fo:letter-spacing="0.035cm" style:font-size-asian="8pt" style:text-scale="95%"/>
    </style:style>
    <style:style style:name="T127" style:family="text">
      <style:text-properties fo:font-size="8pt" fo:letter-spacing="0.035cm" officeooo:rsid="00193cfb" style:font-size-asian="8pt" style:text-scale="95%"/>
    </style:style>
    <style:style style:name="T128" style:family="text">
      <style:text-properties fo:font-size="8pt" fo:letter-spacing="0.037cm" style:font-size-asian="8pt"/>
    </style:style>
    <style:style style:name="T129" style:family="text">
      <style:text-properties fo:font-size="8pt" fo:letter-spacing="0.004cm" style:font-size-asian="8pt"/>
    </style:style>
    <style:style style:name="T130" style:family="text">
      <style:text-properties fo:font-size="8pt" fo:letter-spacing="0.004cm" style:font-size-asian="8pt" style:text-scale="95%"/>
    </style:style>
    <style:style style:name="T131" style:family="text">
      <style:text-properties fo:font-size="8pt" fo:letter-spacing="0.004cm" officeooo:rsid="00170eaa" style:font-size-asian="8pt" style:text-scale="95%"/>
    </style:style>
    <style:style style:name="T132" style:family="text">
      <style:text-properties fo:font-size="8pt" fo:letter-spacing="0.004cm" style:font-size-asian="8pt" style:text-scale="90%"/>
    </style:style>
    <style:style style:name="T133" style:family="text">
      <style:text-properties fo:font-size="8pt" fo:letter-spacing="0.005cm" style:font-size-asian="8pt"/>
    </style:style>
    <style:style style:name="T134" style:family="text">
      <style:text-properties fo:font-size="8pt" fo:letter-spacing="0.005cm" style:font-size-asian="8pt" style:text-scale="90%"/>
    </style:style>
    <style:style style:name="T135" style:family="text">
      <style:text-properties fo:font-size="8pt" fo:letter-spacing="0.005cm" officeooo:rsid="003900fc" style:font-size-asian="8pt" style:text-scale="90%"/>
    </style:style>
    <style:style style:name="T136" style:family="text">
      <style:text-properties fo:font-size="8pt" fo:letter-spacing="0.005cm" style:font-size-asian="8pt" style:text-scale="85%"/>
    </style:style>
    <style:style style:name="T137" style:family="text">
      <style:text-properties fo:font-size="8pt" fo:letter-spacing="0.007cm" style:font-size-asian="8pt"/>
    </style:style>
    <style:style style:name="T138" style:family="text">
      <style:text-properties fo:font-size="8pt" fo:letter-spacing="0.007cm" style:font-size-asian="8pt" style:text-scale="95%"/>
    </style:style>
    <style:style style:name="T139" style:family="text">
      <style:text-properties fo:font-size="8pt" fo:letter-spacing="0.007cm" officeooo:rsid="00170eaa" style:font-size-asian="8pt" style:text-scale="95%"/>
    </style:style>
    <style:style style:name="T140" style:family="text">
      <style:text-properties fo:font-size="8pt" fo:letter-spacing="0.007cm" style:font-size-asian="8pt" style:text-scale="90%"/>
    </style:style>
    <style:style style:name="T141" style:family="text">
      <style:text-properties fo:font-size="8pt" fo:letter-spacing="0.007cm" style:font-size-asian="8pt" style:text-scale="85%"/>
    </style:style>
    <style:style style:name="T142" style:family="text">
      <style:text-properties fo:font-size="8pt" fo:letter-spacing="-0.009cm" style:font-size-asian="8pt"/>
    </style:style>
    <style:style style:name="T143" style:family="text">
      <style:text-properties fo:font-size="8pt" fo:letter-spacing="-0.009cm" style:font-size-asian="8pt" style:text-scale="90%"/>
    </style:style>
    <style:style style:name="T144" style:family="text">
      <style:text-properties fo:font-size="8pt" fo:letter-spacing="0.071cm" style:font-size-asian="8pt"/>
    </style:style>
    <style:style style:name="T145" style:family="text">
      <style:text-properties fo:font-size="8pt" fo:letter-spacing="0.074cm" style:font-size-asian="8pt"/>
    </style:style>
    <style:style style:name="T146" style:family="text">
      <style:text-properties fo:font-size="8pt" fo:letter-spacing="0.074cm" officeooo:rsid="003900fc" style:font-size-asian="8pt" style:text-scale="90%"/>
    </style:style>
    <style:style style:name="T147" style:family="text">
      <style:text-properties fo:font-size="8pt" fo:letter-spacing="0.051cm" style:font-size-asian="8pt"/>
    </style:style>
    <style:style style:name="T148" style:family="text">
      <style:text-properties fo:font-size="8pt" fo:letter-spacing="0.051cm" officeooo:rsid="003900fc" style:font-size-asian="8pt" style:text-scale="90%"/>
    </style:style>
    <style:style style:name="T149" style:family="text">
      <style:text-properties fo:font-size="8pt" fo:letter-spacing="0.025cm" style:font-size-asian="8pt"/>
    </style:style>
    <style:style style:name="T150" style:family="text">
      <style:text-properties fo:font-size="8pt" fo:letter-spacing="0.064cm" style:font-size-asian="8pt"/>
    </style:style>
    <style:style style:name="T151" style:family="text">
      <style:text-properties fo:font-size="8pt" fo:letter-spacing="0.062cm" style:font-size-asian="8pt"/>
    </style:style>
    <style:style style:name="T152" style:family="text">
      <style:text-properties fo:font-size="8pt" fo:letter-spacing="0.065cm" style:font-size-asian="8pt"/>
    </style:style>
    <style:style style:name="T153" style:family="text">
      <style:text-properties fo:font-size="8pt" fo:letter-spacing="-0.011cm" style:font-size-asian="8pt"/>
    </style:style>
    <style:style style:name="T154" style:family="text">
      <style:text-properties fo:font-size="8pt" fo:letter-spacing="-0.011cm" style:font-size-asian="8pt" style:text-scale="90%"/>
    </style:style>
    <style:style style:name="T155" style:family="text">
      <style:text-properties fo:font-size="8pt" fo:letter-spacing="-0.011cm" style:font-size-asian="8pt" style:text-scale="85%"/>
    </style:style>
    <style:style style:name="T156" style:family="text">
      <style:text-properties fo:font-size="8pt" fo:letter-spacing="-0.011cm" style:font-size-asian="8pt" style:text-scale="95%"/>
    </style:style>
    <style:style style:name="T157" style:family="text">
      <style:text-properties fo:font-size="8pt" fo:letter-spacing="-0.034cm" style:font-size-asian="8pt"/>
    </style:style>
    <style:style style:name="T158" style:family="text">
      <style:text-properties fo:font-size="8pt" fo:letter-spacing="-0.032cm" style:font-size-asian="8pt"/>
    </style:style>
    <style:style style:name="T159" style:family="text">
      <style:text-properties fo:font-size="8pt" fo:letter-spacing="-0.012cm" style:font-size-asian="8pt"/>
    </style:style>
    <style:style style:name="T160" style:family="text">
      <style:text-properties fo:font-size="8pt" fo:letter-spacing="-0.012cm" style:font-size-asian="8pt" style:text-scale="95%"/>
    </style:style>
    <style:style style:name="T161" style:family="text">
      <style:text-properties fo:font-size="8pt" fo:letter-spacing="-0.012cm" style:font-size-asian="8pt" style:text-scale="90%"/>
    </style:style>
    <style:style style:name="T162" style:family="text">
      <style:text-properties fo:font-size="8pt" fo:letter-spacing="-0.012cm" officeooo:rsid="003900fc" style:font-size-asian="8pt" style:text-scale="90%"/>
    </style:style>
    <style:style style:name="T163" style:family="text">
      <style:text-properties fo:font-size="8pt" fo:letter-spacing="-0.012cm" style:font-size-asian="8pt" style:text-scale="85%"/>
    </style:style>
    <style:style style:name="T164" style:family="text">
      <style:text-properties fo:font-size="8pt" fo:letter-spacing="0.055cm" style:font-size-asian="8pt"/>
    </style:style>
    <style:style style:name="T165" style:family="text">
      <style:text-properties fo:font-size="8pt" fo:letter-spacing="0.055cm" officeooo:rsid="003900fc" style:font-size-asian="8pt" style:text-scale="90%"/>
    </style:style>
    <style:style style:name="T166" style:family="text">
      <style:text-properties fo:font-size="8pt" fo:letter-spacing="0.06cm" style:font-size-asian="8pt"/>
    </style:style>
    <style:style style:name="T167" style:family="text">
      <style:text-properties fo:font-size="8pt" fo:letter-spacing="0.018cm" style:font-size-asian="8pt"/>
    </style:style>
    <style:style style:name="T168" style:family="text">
      <style:text-properties fo:font-size="8pt" fo:letter-spacing="0.018cm" style:font-size-asian="8pt" style:text-scale="95%"/>
    </style:style>
    <style:style style:name="T169" style:family="text">
      <style:text-properties fo:font-size="8pt" fo:letter-spacing="0.053cm" style:font-size-asian="8pt"/>
    </style:style>
    <style:style style:name="T170" style:family="text">
      <style:text-properties fo:font-size="8pt" fo:letter-spacing="0.053cm" officeooo:rsid="003900fc" style:font-size-asian="8pt" style:text-scale="90%"/>
    </style:style>
    <style:style style:name="T171" style:family="text">
      <style:text-properties fo:font-size="8pt" fo:letter-spacing="0.053cm" style:font-size-asian="8pt" style:text-scale="95%"/>
    </style:style>
    <style:style style:name="T172" style:family="text">
      <style:text-properties fo:font-size="8pt" fo:letter-spacing="0.016cm" style:font-size-asian="8pt"/>
    </style:style>
    <style:style style:name="T173" style:family="text">
      <style:text-properties fo:font-size="8pt" fo:letter-spacing="0.016cm" style:font-size-asian="8pt" style:text-scale="95%"/>
    </style:style>
    <style:style style:name="T174" style:family="text">
      <style:text-properties fo:font-size="8pt" fo:letter-spacing="0.032cm" style:font-size-asian="8pt"/>
    </style:style>
    <style:style style:name="T175" style:family="text">
      <style:text-properties fo:font-size="8pt" fo:letter-spacing="0.034cm" style:font-size-asian="8pt"/>
    </style:style>
    <style:style style:name="T176" style:family="text">
      <style:text-properties fo:font-size="8pt" fo:letter-spacing="0.034cm" style:font-size-asian="8pt" style:text-scale="90%"/>
    </style:style>
    <style:style style:name="T177" style:family="text">
      <style:text-properties fo:font-size="8pt" fo:letter-spacing="0.023cm" style:font-size-asian="8pt"/>
    </style:style>
    <style:style style:name="T178" style:family="text">
      <style:text-properties fo:font-size="8pt" fo:letter-spacing="0.056cm" style:font-size-asian="8pt"/>
    </style:style>
    <style:style style:name="T179" style:family="text">
      <style:text-properties fo:font-size="8pt" fo:letter-spacing="0.056cm" style:font-size-asian="8pt" style:text-scale="95%"/>
    </style:style>
    <style:style style:name="T180" style:family="text">
      <style:text-properties fo:font-size="8pt" fo:letter-spacing="0.026cm" style:font-size-asian="8pt"/>
    </style:style>
    <style:style style:name="T181" style:family="text">
      <style:text-properties fo:font-size="8pt" fo:letter-spacing="0.026cm" style:font-size-asian="8pt" style:text-scale="90%"/>
    </style:style>
    <style:style style:name="T182" style:family="text">
      <style:text-properties fo:font-size="8pt" fo:letter-spacing="0.03cm" style:font-size-asian="8pt"/>
    </style:style>
    <style:style style:name="T183" style:family="text">
      <style:text-properties fo:font-size="8pt" fo:letter-spacing="0.028cm" style:font-size-asian="8pt"/>
    </style:style>
    <style:style style:name="T184" style:family="text">
      <style:text-properties fo:font-size="8pt" fo:letter-spacing="0.086cm" style:font-size-asian="8pt"/>
    </style:style>
    <style:style style:name="T185" style:family="text">
      <style:text-properties fo:font-size="8pt" fo:letter-spacing="0.086cm" officeooo:rsid="003900fc" style:font-size-asian="8pt"/>
    </style:style>
    <style:style style:name="T186" style:family="text">
      <style:text-properties fo:font-size="8pt" fo:letter-spacing="0.044cm" style:font-size-asian="8pt"/>
    </style:style>
    <style:style style:name="T187" style:family="text">
      <style:text-properties fo:font-size="8pt" fo:letter-spacing="0.044cm" officeooo:rsid="003900fc" style:font-size-asian="8pt" style:text-scale="90%"/>
    </style:style>
    <style:style style:name="T188" style:family="text">
      <style:text-properties fo:font-size="8pt" fo:letter-spacing="-0.081cm" style:font-size-asian="8pt" style:text-scale="85%"/>
    </style:style>
    <style:style style:name="T189" style:family="text">
      <style:text-properties fo:font-size="8pt" fo:letter-spacing="-0.081cm" officeooo:rsid="00170eaa" style:font-size-asian="8pt" style:text-scale="85%"/>
    </style:style>
    <style:style style:name="T190" style:family="text">
      <style:text-properties fo:font-size="8pt" fo:letter-spacing="-0.09cm" style:font-size-asian="8pt" style:text-scale="95%"/>
    </style:style>
    <style:style style:name="T191" style:family="text">
      <style:text-properties fo:font-size="8pt" fo:letter-spacing="0.109cm" style:font-size-asian="8pt"/>
    </style:style>
    <style:style style:name="T192" style:family="text">
      <style:text-properties fo:font-size="8pt" fo:letter-spacing="-0.026cm" style:font-size-asian="8pt" style:text-scale="85%"/>
    </style:style>
    <style:style style:name="T193" style:family="text">
      <style:text-properties fo:font-size="8pt" fo:letter-spacing="-0.026cm" style:font-size-asian="8pt" style:text-scale="95%"/>
    </style:style>
    <style:style style:name="T194" style:family="text">
      <style:text-properties fo:font-size="8pt" fo:letter-spacing="-0.086cm" style:font-size-asian="8pt" style:text-scale="90%"/>
    </style:style>
    <style:style style:name="T195" style:family="text">
      <style:text-properties fo:font-size="8pt" fo:letter-spacing="0.097cm" style:font-size-asian="8pt"/>
    </style:style>
    <style:style style:name="T196" style:family="text">
      <style:text-properties fo:font-size="8pt" fo:letter-spacing="0.293cm" style:font-size-asian="8pt"/>
    </style:style>
    <style:style style:name="T197" style:family="text">
      <style:text-properties fo:font-size="8pt" fo:letter-spacing="0.108cm" style:font-size-asian="8pt"/>
    </style:style>
    <style:style style:name="T198" style:family="text">
      <style:text-properties fo:font-size="8pt" fo:letter-spacing="0.318cm" style:font-size-asian="8pt"/>
    </style:style>
    <style:style style:name="T199" style:family="text">
      <style:text-properties fo:font-size="8pt" fo:letter-spacing="-0.092cm" officeooo:rsid="003900fc" style:font-size-asian="8pt" style:text-scale="95%"/>
    </style:style>
    <style:style style:name="T200" style:family="text">
      <style:text-properties fo:font-size="8pt" fo:letter-spacing="0.088cm" officeooo:rsid="003900fc" style:font-size-asian="8pt"/>
    </style:style>
    <style:style style:name="T201" style:family="text">
      <style:text-properties fo:font-size="8pt" fo:letter-spacing="0.042cm" officeooo:rsid="003900fc" style:font-size-asian="8pt" style:text-scale="90%"/>
    </style:style>
    <style:style style:name="T202" style:family="text">
      <style:text-properties fo:font-size="8pt" fo:letter-spacing="0.042cm" style:font-size-asian="8pt" style:text-scale="95%"/>
    </style:style>
    <style:style style:name="T203" style:family="text">
      <style:text-properties fo:font-size="8pt" fo:letter-spacing="0.078cm" officeooo:rsid="003900fc" style:font-size-asian="8pt" style:text-scale="90%"/>
    </style:style>
    <style:style style:name="T204" style:family="text">
      <style:text-properties fo:font-size="8pt" fo:letter-spacing="0.076cm" officeooo:rsid="003900fc" style:font-size-asian="8pt" style:text-scale="90%"/>
    </style:style>
    <style:style style:name="T205" style:family="text">
      <style:text-properties fo:font-size="8pt" fo:letter-spacing="-0.028cm" style:font-size-asian="8pt"/>
    </style:style>
    <style:style style:name="T206" style:family="text">
      <style:text-properties fo:font-size="8pt" fo:letter-spacing="0.09cm" style:font-size-asian="8pt"/>
    </style:style>
    <style:style style:name="T207" style:family="text">
      <style:text-properties fo:font-size="8pt" fo:letter-spacing="-0.095cm" style:font-size-asian="8pt" style:text-scale="95%"/>
    </style:style>
    <style:style style:name="T208" style:family="text">
      <style:text-properties fo:font-size="8pt" fo:letter-spacing="-0.042cm" style:font-size-asian="8pt"/>
    </style:style>
    <style:style style:name="T209" style:family="text">
      <style:text-properties fo:font-size="8pt" fo:letter-spacing="-0.044cm" style:font-size-asian="8pt"/>
    </style:style>
    <style:style style:name="T210" style:family="text">
      <style:text-properties officeooo:rsid="0013c861"/>
    </style:style>
    <style:style style:name="T211" style:family="text">
      <style:text-properties fo:letter-spacing="0.002cm"/>
    </style:style>
    <style:style style:name="T212" style:family="text">
      <style:text-properties fo:letter-spacing="-0.083cm"/>
    </style:style>
    <style:style style:name="T213" style:family="text">
      <style:text-properties fo:letter-spacing="0.09cm"/>
    </style:style>
    <style:style style:name="T214" style:family="text">
      <style:text-properties style:text-scale="95%"/>
    </style:style>
    <style:style style:name="T215" style:family="text">
      <style:text-properties fo:letter-spacing="-0.021cm"/>
    </style:style>
    <style:style style:name="T216" style:family="text">
      <style:text-properties fo:letter-spacing="-0.021cm" style:text-scale="95%"/>
    </style:style>
    <style:style style:name="T217" style:family="text">
      <style:text-properties fo:letter-spacing="-0.018cm" style:text-scale="95%"/>
    </style:style>
    <style:style style:name="T218" style:family="text">
      <style:text-properties fo:letter-spacing="-0.011cm"/>
    </style:style>
    <style:style style:name="T219" style:family="text">
      <style:text-properties fo:letter-spacing="-0.009cm"/>
    </style:style>
    <style:style style:name="T220" style:family="text">
      <style:text-properties fo:letter-spacing="-0.007cm"/>
    </style:style>
    <style:style style:name="T221" style:family="text">
      <style:text-properties fo:letter-spacing="-0.004cm"/>
    </style:style>
    <style:style style:name="T222" style:family="text">
      <style:text-properties fo:letter-spacing="-0.002cm"/>
    </style:style>
    <style:style style:name="T223" style:family="text">
      <style:text-properties fo:letter-spacing="-0.019cm"/>
    </style:style>
    <style:style style:name="T224" style:family="text">
      <style:text-properties fo:letter-spacing="-0.025cm"/>
    </style:style>
    <style:style style:name="T225" style:family="text">
      <style:text-properties fo:letter-spacing="-0.085cm"/>
    </style:style>
    <style:style style:name="T226" style:family="text">
      <style:text-properties fo:letter-spacing="0.014cm"/>
    </style:style>
    <style:style style:name="T227" style:family="text">
      <style:text-properties fo:letter-spacing="0.018cm"/>
    </style:style>
    <style:style style:name="T228" style:family="text">
      <style:text-properties style:text-underline-style="none" fo:font-weight="normal" officeooo:rsid="0014e4e2" style:font-weight-asian="normal" style:font-weight-complex="normal"/>
    </style:style>
    <style:style style:name="T229" style:family="text">
      <style:text-properties style:text-underline-style="none" fo:font-weight="bold" officeooo:rsid="0014e4e2" style:font-weight-asian="bold" style:font-weight-complex="bold"/>
    </style:style>
    <style:style style:name="T230" style:family="text">
      <style:text-properties fo:font-weight="bold" style:font-weight-asian="bold" style:font-weight-complex="bold"/>
    </style:style>
    <style:style style:name="T231" style:family="text">
      <style:text-properties officeooo:rsid="001ab94f"/>
    </style:style>
    <style:style style:name="T232" style:family="text">
      <style:text-properties officeooo:rsid="00187bc7"/>
    </style:style>
    <style:style style:name="T233" style:family="text">
      <style:text-properties officeooo:rsid="0015eb4e"/>
    </style:style>
    <style:style style:name="T234" style:family="text">
      <style:text-properties officeooo:rsid="000ceda6"/>
    </style:style>
    <style:style style:name="T235" style:family="text">
      <style:text-properties officeooo:rsid="0016060a"/>
    </style:style>
    <style:style style:name="T236" style:family="text">
      <style:text-properties officeooo:rsid="00131867"/>
    </style:style>
    <style:style style:name="T237" style:family="text">
      <style:text-properties officeooo:rsid="001f023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text:span text:style-name="T1">3</text:span><text:span text:style-name="T2">º </text:span>ESO Competencias específicas,criterios de evaluación <text:span text:style-name="T236">y de calificación.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C"/>
        <table:table-column table:style-name="Tabla1.F"/>
        <table:table-column table:style-name="Tabla1.G"/>
        <table:table-row table:style-name="Tabla1.1">
          <table:table-cell table:style-name="Tabla1.A1" table:number-rows-spanned="2" office:value-type="string">
            <text:p text:style-name="P2">COMPETENCIA<text:span text:style-name="T236">S</text:span> ESPECÍFICAS</text:p>
          </table:table-cell>
          <table:table-cell table:style-name="Tabla1.A1" table:number-rows-spanned="2" office:value-type="string">
            <text:p text:style-name="P3">CRITERIOS DE EVALUACIÓN</text:p>
          </table:table-cell>
          <table:table-cell table:style-name="Tabla1.C1" table:number-columns-spanned="5" office:value-type="string">
            <text:p text:style-name="P32">Escala de valoración</text:p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covered-table-cell table:style-name="Tabla1.A2"/>
          <table:covered-table-cell table:style-name="Tabla1.A2"/>
          <table:table-cell table:style-name="Tabla1.C2" table:number-columns-spanned="5" office:value-type="string">
            <text:p text:style-name="P30">Insuficiente <text:s text:c="7"/>Suficiente <text:s text:c="16"/>Bien <text:s text:c="12"/>Notable <text:s text:c="7"/>Sobresaliente</text:p>
            <text:p text:style-name="P30">1-4 <text:s text:c="26"/><text:span text:style-name="T237">5</text:span> <text:s text:c="29"/><text:span text:style-name="T237">6</text:span> <text:s text:c="18"/>7-<text:span text:style-name="T237">8</text:span> <text:s text:c="16"/>9-10 <text:s text:c="15"/></text:p>
          </table:table-cell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2" table:number-rows-spanned="3" office:value-type="string">
            <text:p text:style-name="P4"><text:span text:style-name="T3">1. Comprender e interpretar el</text:span><text:span text:style-name="T23"> </text:span><text:span text:style-name="T3">sentido</text:span><text:span text:style-name="T23"> </text:span><text:span text:style-name="T3">general</text:span><text:span text:style-name="T23"> </text:span><text:span text:style-name="T3">y</text:span><text:span text:style-name="T23"> </text:span><text:span text:style-name="T3">los</text:span><text:span text:style-name="T23"> </text:span><text:span text:style-name="T3">detalles</text:span><text:span text:style-name="T34"> </text:span><text:span text:style-name="T3">más</text:span><text:span text:style-name="T41"> </text:span><text:span text:style-name="T3">relevantes</text:span><text:span text:style-name="T44"> </text:span><text:span text:style-name="T3">de</text:span><text:span text:style-name="T44"> </text:span><text:span text:style-name="T3">textos</text:span><text:span text:style-name="T44"> </text:span><text:span text:style-name="T3">orales,</text:span><text:span text:style-name="T47"> </text:span><text:span text:style-name="T3">escritos</text:span><text:span text:style-name="T23"> </text:span><text:span text:style-name="T3">y</text:span><text:span text:style-name="T23"> </text:span><text:span text:style-name="T3">multimodales</text:span><text:span text:style-name="T23"> </text:span><text:span text:style-name="T3">expresados de forma clara y en</text:span><text:span text:style-name="T34"> </text:span><text:span text:style-name="T3">la</text:span><text:span text:style-name="T23"> </text:span><text:span text:style-name="T3">lengua</text:span><text:span text:style-name="T23"> </text:span><text:span text:style-name="T3">estándar,</text:span><text:span text:style-name="T23"> </text:span><text:span text:style-name="T3">buscando</text:span><text:span text:style-name="T34"> </text:span><text:span text:style-name="T51">fuentes</text:span><text:span text:style-name="T41"> </text:span><text:span text:style-name="T51">fiables</text:span><text:span text:style-name="T66"> </text:span><text:span text:style-name="T51">en</text:span><text:span text:style-name="T69"> </text:span><text:span text:style-name="T51">soportes</text:span><text:span text:style-name="T66"> </text:span><text:span text:style-name="T51">tanto</text:span><text:span text:style-name="T47"> </text:span><text:span text:style-name="T3">analógicos</text:span><text:span text:style-name="T23"> </text:span><text:span text:style-name="T3">como</text:span><text:span text:style-name="T23"> </text:span><text:span text:style-name="T3">digitales,</text:span><text:span text:style-name="T23"> </text:span><text:span text:style-name="T3">y</text:span><text:span text:style-name="T23"> </text:span><text:span text:style-name="T3">haciendo</text:span><text:span text:style-name="T23"> </text:span><text:span text:style-name="T3">uso</text:span><text:span text:style-name="T23"> </text:span><text:span text:style-name="T3">de</text:span><text:span text:style-name="T23"> </text:span><text:span text:style-name="T3">estrategias</text:span><text:span text:style-name="T23"> </text:span><text:span text:style-name="T3">como</text:span><text:span text:style-name="T23"> </text:span><text:span text:style-name="T3">la</text:span><text:span text:style-name="T23"> </text:span><text:span text:style-name="T3">inferencia</text:span><text:span text:style-name="T23"> </text:span><text:span text:style-name="T3">de</text:span><text:span text:style-name="T23"> </text:span><text:span text:style-name="T3">significados,para responde</text:span><text:span text:style-name="T4">r a</text:span><text:span text:style-name="T3"> </text:span><text:span text:style-name="T4">n</text:span><text:span text:style-name="T3">ecesidades</text:span><text:span text:style-name="T23"> </text:span><text:span text:style-name="T3">comunicativas</text:span><text:span text:style-name="T23"> </text:span><text:span text:style-name="T3">concretas.</text:span></text:p>
          </table:table-cell>
          <table:table-cell table:style-name="Tabla1.A2" office:value-type="string">
            <text:p text:style-name="P6"><text:span text:style-name="T52">1.1. Extraer y analizar el</text:span><text:span text:style-name="T24"> </text:span><text:span text:style-name="T52">sentido global y las ideas</text:span><text:span text:style-name="T35"> </text:span><text:span text:style-name="T52">principales, e iniciarse e</text:span><text:span text:style-name="T53">n </text:span><text:span text:style-name="T52">la</text:span><text:span text:style-name="T24"> </text:span><text:span text:style-name="T52">selección</text:span><text:span text:style-name="T24"> </text:span><text:span text:style-name="T52">de</text:span><text:span text:style-name="T24"> </text:span><text:span text:style-name="T52">información</text:span><text:span text:style-name="T24"> </text:span><text:span text:style-name="T52">clave</text:span><text:span text:style-name="T24"> </text:span><text:span text:style-name="T52">de</text:span><text:span text:style-name="T35"> </text:span><text:span text:style-name="T52">información</text:span><text:span text:style-name="T24"> </text:span><text:span text:style-name="T52">clave</text:span><text:span text:style-name="T24"> </text:span><text:span text:style-name="T52">de</text:span><text:span text:style-name="T35"> </text:span><text:span text:style-name="T52">textos orales, escritos y</text:span><text:span text:style-name="T24"> </text:span><text:span text:style-name="T52">multimodales</text:span><text:span text:style-name="T24"> </text:span><text:span text:style-name="T52">sobre</text:span><text:span text:style-name="T35"> </text:span><text:span text:style-name="T52">temas</text:span><text:span text:style-name="T24"> </text:span><text:span text:style-name="T52">cotidianos,</text:span><text:span text:style-name="T24"> </text:span><text:span text:style-name="T52">de</text:span><text:span text:style-name="T35"> </text:span><text:span text:style-name="T52">relevancia personal y de</text:span><text:span text:style-name="T24"> </text:span><text:span text:style-name="T52">interés</text:span><text:span text:style-name="T71"> </text:span><text:span text:style-name="T52">público</text:span><text:span text:style-name="T71"> </text:span><text:span text:style-name="T52">próximos a su experiencia vital y</text:span><text:span text:style-name="T24"> </text:span><text:span text:style-name="T52">cultural</text:span><text:span text:style-name="T24"> </text:span><text:span text:style-name="T52">expresados</text:span><text:span text:style-name="T24"> </text:span><text:span text:style-name="T52">de</text:span><text:span text:style-name="T24"> </text:span><text:span text:style-name="T74">forma</text:span><text:span text:style-name="T42"> </text:span><text:span text:style-name="T52">clara</text:span><text:span text:style-name="T79"> </text:span><text:span text:style-name="T52">y</text:span><text:span text:style-name="T84"> </text:span><text:span text:style-name="T52">en</text:span><text:span text:style-name="T79"> </text:span><text:span text:style-name="T52">la</text:span><text:span text:style-name="T45"> </text:span><text:span text:style-name="T52">lengua</text:span><text:span text:style-name="T48"> </text:span><text:span text:style-name="T52">estándar</text:span><text:span text:style-name="T24"> </text:span><text:span text:style-name="T52">a</text:span><text:span text:style-name="T24"> </text:span><text:span text:style-name="T52">través</text:span><text:span text:style-name="T24"> </text:span><text:span text:style-name="T25">de</text:span><text:span text:style-name="T35"> </text:span><text:span text:style-name="T52">diversos </text:span><text:span text:style-name="T74">soportes</text:span><text:span text:style-name="T48"> </text:span><text:span text:style-name="T52">analógicos</text:span><text:span text:style-name="T45"> </text:span><text:span text:style-name="T52">y</text:span><text:span text:style-name="T45"> </text:span><text:span text:style-name="T52">digitales</text:span></text:p>
          </table:table-cell>
          <table:table-cell table:style-name="Tabla1.A2" office:value-type="string">
            <text:p text:style-name="P6"><text:span text:style-name="T52">1.1. </text:span><text:span text:style-name="T55">Ni e</text:span><text:span text:style-name="T52">xtrae </text:span><text:span text:style-name="T55">ni</text:span><text:span text:style-name="T52"> <text:s/>analiza el</text:span><text:span text:style-name="T24"> </text:span><text:span text:style-name="T52">sentido global y las ideas</text:span><text:span text:style-name="T35"> </text:span><text:span text:style-name="T52">principales, <text:s/></text:span><text:span text:style-name="T55">ni se</text:span><text:span text:style-name="T52"> inicia e</text:span><text:span text:style-name="T53">n </text:span><text:span text:style-name="T52">la</text:span><text:span text:style-name="T24"> </text:span><text:span text:style-name="T52">selección</text:span><text:span text:style-name="T24"> </text:span><text:span text:style-name="T52">de</text:span><text:span text:style-name="T24"> </text:span><text:span text:style-name="T52">información</text:span><text:span text:style-name="T24"> </text:span><text:span text:style-name="T52">clave</text:span><text:span text:style-name="T24"> </text:span><text:span text:style-name="T52">de</text:span><text:span text:style-name="T35"> </text:span><text:span text:style-name="T52">información</text:span><text:span text:style-name="T24"> </text:span><text:span text:style-name="T52">clave</text:span><text:span text:style-name="T24"> </text:span><text:span text:style-name="T52">de</text:span><text:span text:style-name="T35"> </text:span><text:span text:style-name="T52">textos orales, escritos y</text:span><text:span text:style-name="T24"> </text:span><text:span text:style-name="T52">multimodales</text:span><text:span text:style-name="T24"> </text:span><text:span text:style-name="T52">sobre</text:span><text:span text:style-name="T35"> </text:span><text:span text:style-name="T52">temas</text:span><text:span text:style-name="T24"> </text:span><text:span text:style-name="T52">cotidianos,</text:span><text:span text:style-name="T24"> </text:span><text:span text:style-name="T52">de</text:span><text:span text:style-name="T35"> </text:span><text:span text:style-name="T52">relevancia personal y de</text:span><text:span text:style-name="T24"> </text:span><text:span text:style-name="T52">interés</text:span><text:span text:style-name="T71"> </text:span><text:span text:style-name="T52">público</text:span><text:span text:style-name="T71"> </text:span><text:span text:style-name="T52">próximos a su experiencia vital y</text:span><text:span text:style-name="T24"> </text:span><text:span text:style-name="T52">cultural</text:span><text:span text:style-name="T24"> </text:span><text:span text:style-name="T52">expresados</text:span><text:span text:style-name="T24"> </text:span><text:span text:style-name="T52">de</text:span><text:span text:style-name="T24"> </text:span><text:span text:style-name="T74">forma</text:span><text:span text:style-name="T42"> </text:span><text:span text:style-name="T52">clara</text:span><text:span text:style-name="T79"> </text:span><text:span text:style-name="T52">y</text:span><text:span text:style-name="T84"> </text:span><text:span text:style-name="T52">en</text:span><text:span text:style-name="T79"> </text:span><text:span text:style-name="T52">la</text:span><text:span text:style-name="T45"> </text:span><text:span text:style-name="T52">lengua</text:span><text:span text:style-name="T48"> </text:span><text:span text:style-name="T52">estándar</text:span><text:span text:style-name="T24"> </text:span><text:span text:style-name="T52">a</text:span><text:span text:style-name="T24"> </text:span><text:span text:style-name="T52">través</text:span><text:span text:style-name="T24"> </text:span><text:span text:style-name="T25">de</text:span><text:span text:style-name="T35"> </text:span><text:span text:style-name="T52">diversos </text:span><text:span text:style-name="T74">soportes</text:span><text:span text:style-name="T48"> </text:span><text:span text:style-name="T52">analógicos</text:span><text:span text:style-name="T45"> </text:span><text:span text:style-name="T52">y</text:span><text:span text:style-name="T45"> </text:span><text:span text:style-name="T52">digitales</text:span></text:p>
          </table:table-cell>
          <table:table-cell table:style-name="Tabla1.A2" office:value-type="string">
            <text:p text:style-name="P6"><text:span text:style-name="T52">1.1. </text:span><text:span text:style-name="T55">E</text:span><text:span text:style-name="T52">xtrae y analiza <text:s/></text:span><text:span text:style-name="T55">suficientemente</text:span><text:span text:style-name="T52"> el</text:span><text:span text:style-name="T24"> </text:span><text:span text:style-name="T52">sentido global y las ideas</text:span><text:span text:style-name="T35"> </text:span><text:span text:style-name="T52">principales, </text:span><text:span text:style-name="T55">y se</text:span><text:span text:style-name="T52"> inicia </text:span><text:span text:style-name="T55">suficientemente</text:span><text:span text:style-name="T52"> e</text:span><text:span text:style-name="T53">n </text:span><text:span text:style-name="T52">la</text:span><text:span text:style-name="T24"> </text:span><text:span text:style-name="T52">selección</text:span><text:span text:style-name="T24"> </text:span><text:span text:style-name="T52">de</text:span><text:span text:style-name="T24"> </text:span><text:span text:style-name="T52">información</text:span><text:span text:style-name="T24"> </text:span><text:span text:style-name="T52">clave</text:span><text:span text:style-name="T24"> </text:span><text:span text:style-name="T52">de</text:span><text:span text:style-name="T35"> </text:span><text:span text:style-name="T52">información</text:span><text:span text:style-name="T24"> </text:span><text:span text:style-name="T52">clave</text:span><text:span text:style-name="T24"> </text:span><text:span text:style-name="T52">de</text:span><text:span text:style-name="T35"> </text:span><text:span text:style-name="T52">textos orales, escritos y</text:span><text:span text:style-name="T24"> </text:span><text:span text:style-name="T52">multimodales</text:span><text:span text:style-name="T24"> </text:span><text:span text:style-name="T52">sobre</text:span><text:span text:style-name="T35"> </text:span><text:span text:style-name="T52">temas</text:span><text:span text:style-name="T24"> </text:span><text:span text:style-name="T52">cotidianos,</text:span><text:span text:style-name="T24"> </text:span><text:span text:style-name="T52">de</text:span><text:span text:style-name="T35"> </text:span><text:span text:style-name="T52">relevancia personal y de</text:span><text:span text:style-name="T24"> </text:span><text:span text:style-name="T52">interés</text:span><text:span text:style-name="T71"> </text:span><text:span text:style-name="T52">público</text:span><text:span text:style-name="T71"> </text:span><text:span text:style-name="T52">próximos a su experiencia vital y</text:span><text:span text:style-name="T24"> </text:span><text:span text:style-name="T52">cultural</text:span><text:span text:style-name="T24"> </text:span><text:span text:style-name="T52">expresados</text:span><text:span text:style-name="T24"> </text:span><text:span text:style-name="T52">de</text:span><text:span text:style-name="T24"> </text:span><text:span text:style-name="T74">forma</text:span><text:span text:style-name="T42"> </text:span><text:span text:style-name="T52">clara</text:span><text:span text:style-name="T79"> </text:span><text:span text:style-name="T52">y</text:span><text:span text:style-name="T84"> </text:span><text:span text:style-name="T52">en</text:span><text:span text:style-name="T79"> </text:span><text:span text:style-name="T52">la</text:span><text:span text:style-name="T45"> </text:span><text:span text:style-name="T52">lengua</text:span><text:span text:style-name="T48"> </text:span><text:span text:style-name="T52">estándar</text:span><text:span text:style-name="T24"> </text:span><text:span text:style-name="T52">a</text:span><text:span text:style-name="T24"> </text:span><text:span text:style-name="T52">través</text:span><text:span text:style-name="T24"> </text:span><text:span text:style-name="T25">de</text:span><text:span text:style-name="T35"> </text:span><text:span text:style-name="T52">diversos </text:span><text:span text:style-name="T74">soportes</text:span><text:span text:style-name="T48"> </text:span><text:span text:style-name="T52">analógicos</text:span><text:span text:style-name="T45"> </text:span><text:span text:style-name="T52">y</text:span><text:span text:style-name="T45"> </text:span><text:span text:style-name="T52">digitales</text:span></text:p>
          </table:table-cell>
          <table:table-cell table:style-name="Tabla1.A2" office:value-type="string">
            <text:p text:style-name="P6"><text:span text:style-name="T52">1.1. Extrae y analiza </text:span><text:span text:style-name="T55">bien</text:span><text:span text:style-name="T52"> el</text:span><text:span text:style-name="T24"> </text:span><text:span text:style-name="T52">sentido global y las ideas</text:span><text:span text:style-name="T35"> </text:span><text:span text:style-name="T52">principales, e iniciarse e</text:span><text:span text:style-name="T53">n </text:span><text:span text:style-name="T52">la</text:span><text:span text:style-name="T24"> </text:span><text:span text:style-name="T52">selección</text:span><text:span text:style-name="T24"> </text:span><text:span text:style-name="T52">de</text:span><text:span text:style-name="T24"> </text:span><text:span text:style-name="T52">información</text:span><text:span text:style-name="T24"> </text:span><text:span text:style-name="T52">clave</text:span><text:span text:style-name="T24"> </text:span><text:span text:style-name="T52">de</text:span><text:span text:style-name="T35"> </text:span><text:span text:style-name="T52">información</text:span><text:span text:style-name="T24"> </text:span><text:span text:style-name="T52">clave</text:span><text:span text:style-name="T24"> </text:span><text:span text:style-name="T52">de</text:span><text:span text:style-name="T35"> </text:span><text:span text:style-name="T52">textos orales, escritos y</text:span><text:span text:style-name="T24"> </text:span><text:span text:style-name="T52">multimodales</text:span><text:span text:style-name="T24"> </text:span><text:span text:style-name="T52">sobre</text:span><text:span text:style-name="T35"> </text:span><text:span text:style-name="T52">temas</text:span><text:span text:style-name="T24"> </text:span><text:span text:style-name="T52">cotidianos,</text:span><text:span text:style-name="T24"> </text:span><text:span text:style-name="T52">de</text:span><text:span text:style-name="T35"> </text:span><text:span text:style-name="T52">relevancia personal y de</text:span><text:span text:style-name="T24"> </text:span><text:span text:style-name="T52">interés</text:span><text:span text:style-name="T71"> </text:span><text:span text:style-name="T52">público</text:span><text:span text:style-name="T71"> </text:span><text:span text:style-name="T52">próximos a su experiencia vital y</text:span><text:span text:style-name="T24"> </text:span><text:span text:style-name="T52">cultural</text:span><text:span text:style-name="T24"> </text:span><text:span text:style-name="T52">expresados</text:span><text:span text:style-name="T24"> </text:span><text:span text:style-name="T52">de</text:span><text:span text:style-name="T24"> </text:span><text:span text:style-name="T74">forma</text:span><text:span text:style-name="T42"> </text:span><text:span text:style-name="T52">clara</text:span><text:span text:style-name="T79"> </text:span><text:span text:style-name="T52">y</text:span><text:span text:style-name="T84"> </text:span><text:span text:style-name="T52">en</text:span><text:span text:style-name="T79"> </text:span><text:span text:style-name="T52">la</text:span><text:span text:style-name="T45"> </text:span><text:span text:style-name="T52">lengua</text:span><text:span text:style-name="T48"> </text:span><text:span text:style-name="T52">estándar</text:span><text:span text:style-name="T24"> </text:span><text:span text:style-name="T52">a</text:span><text:span text:style-name="T24"> </text:span><text:span text:style-name="T52">través</text:span><text:span text:style-name="T24"> </text:span><text:span text:style-name="T25">de</text:span><text:span text:style-name="T35"> </text:span><text:span text:style-name="T52">diversos </text:span><text:span text:style-name="T74">soportes</text:span><text:span text:style-name="T48"> </text:span><text:span text:style-name="T52">analógicos</text:span><text:span text:style-name="T45"> </text:span><text:span text:style-name="T52">y</text:span><text:span text:style-name="T45"> </text:span><text:span text:style-name="T52">digitales</text:span></text:p>
          </table:table-cell>
          <table:table-cell table:style-name="Tabla1.A2" office:value-type="string">
            <text:p text:style-name="P6"><text:span text:style-name="T52">1.1. Extrae y analiza el</text:span><text:span text:style-name="T24"> </text:span><text:span text:style-name="T52">sentido global y las ideas</text:span><text:span text:style-name="T35"> </text:span><text:span text:style-name="T52">principales, </text:span><text:span text:style-name="T55">y se</text:span><text:span text:style-name="T52"> inicia </text:span><text:span text:style-name="T55">notablemente</text:span><text:span text:style-name="T52"> e</text:span><text:span text:style-name="T53">n </text:span><text:span text:style-name="T52">la</text:span><text:span text:style-name="T24"> </text:span><text:span text:style-name="T52">selección</text:span><text:span text:style-name="T24"> </text:span><text:span text:style-name="T52">de</text:span><text:span text:style-name="T24"> </text:span><text:span text:style-name="T52">información</text:span><text:span text:style-name="T24"> </text:span><text:span text:style-name="T52">clave</text:span><text:span text:style-name="T24"> </text:span><text:span text:style-name="T52">de</text:span><text:span text:style-name="T35"> </text:span><text:span text:style-name="T52">información</text:span><text:span text:style-name="T24"> </text:span><text:span text:style-name="T52">clave</text:span><text:span text:style-name="T24"> </text:span><text:span text:style-name="T52">de</text:span><text:span text:style-name="T35"> </text:span><text:span text:style-name="T52">textos orales, escritos y</text:span><text:span text:style-name="T24"> </text:span><text:span text:style-name="T52">multimodales</text:span><text:span text:style-name="T24"> </text:span><text:span text:style-name="T52">sobre</text:span><text:span text:style-name="T35"> </text:span><text:span text:style-name="T52">temas</text:span><text:span text:style-name="T24"> </text:span><text:span text:style-name="T52">cotidianos,</text:span><text:span text:style-name="T24"> </text:span><text:span text:style-name="T52">de</text:span><text:span text:style-name="T35"> </text:span><text:span text:style-name="T52">relevancia personal y de</text:span><text:span text:style-name="T24"> </text:span><text:span text:style-name="T52">interés</text:span><text:span text:style-name="T71"> </text:span><text:span text:style-name="T52">público</text:span><text:span text:style-name="T71"> </text:span><text:span text:style-name="T52">próximos a su experiencia vital y</text:span><text:span text:style-name="T24"> </text:span><text:span text:style-name="T52">cultural</text:span><text:span text:style-name="T24"> </text:span><text:span text:style-name="T52">expresados</text:span><text:span text:style-name="T24"> </text:span><text:span text:style-name="T52">de</text:span><text:span text:style-name="T24"> </text:span><text:span text:style-name="T74">forma</text:span><text:span text:style-name="T42"> </text:span><text:span text:style-name="T52">clara</text:span><text:span text:style-name="T79"> </text:span><text:span text:style-name="T52">y</text:span><text:span text:style-name="T84"> </text:span><text:span text:style-name="T52">en</text:span><text:span text:style-name="T79"> </text:span><text:span text:style-name="T52">la</text:span><text:span text:style-name="T45"> </text:span><text:span text:style-name="T52">lengua</text:span><text:span text:style-name="T48"> </text:span><text:span text:style-name="T52">estándar</text:span><text:span text:style-name="T24"> </text:span><text:span text:style-name="T52">a</text:span><text:span text:style-name="T24"> </text:span><text:span text:style-name="T52">través</text:span><text:span text:style-name="T24"> </text:span><text:span text:style-name="T25">de</text:span><text:span text:style-name="T35"> </text:span><text:span text:style-name="T52">diversos </text:span><text:span text:style-name="T74">soportes</text:span><text:span text:style-name="T48"> </text:span><text:span text:style-name="T52">analógicos</text:span><text:span text:style-name="T45"> </text:span><text:span text:style-name="T52">y</text:span><text:span text:style-name="T45"> </text:span><text:span text:style-name="T52">digitales</text:span></text:p>
          </table:table-cell>
          <table:table-cell table:style-name="Tabla1.C2" office:value-type="string">
            <text:p text:style-name="P6"><text:span text:style-name="T52">1.1. Extrae y analiza </text:span><text:span text:style-name="T55">de forma destacada</text:span><text:span text:style-name="T52"> el</text:span><text:span text:style-name="T24"> </text:span><text:span text:style-name="T52">sentido global y las ideas</text:span><text:span text:style-name="T35"> </text:span><text:span text:style-name="T52">principales, </text:span><text:span text:style-name="T55">y se in</text:span><text:span text:style-name="T56">i</text:span><text:span text:style-name="T55">cia <text:s/>destacadament</text:span><text:span text:style-name="T56">e</text:span><text:span text:style-name="T52"> e</text:span><text:span text:style-name="T53">n </text:span><text:span text:style-name="T52">la</text:span><text:span text:style-name="T24"> </text:span><text:span text:style-name="T52">selección</text:span><text:span text:style-name="T24"> </text:span><text:span text:style-name="T52">de</text:span><text:span text:style-name="T24"> </text:span><text:span text:style-name="T52">información</text:span><text:span text:style-name="T24"> </text:span><text:span text:style-name="T52">clave</text:span><text:span text:style-name="T24"> </text:span><text:span text:style-name="T52">de</text:span><text:span text:style-name="T35"> </text:span><text:span text:style-name="T52">información</text:span><text:span text:style-name="T24"> </text:span><text:span text:style-name="T52">clave</text:span><text:span text:style-name="T24"> </text:span><text:span text:style-name="T52">de</text:span><text:span text:style-name="T35"> </text:span><text:span text:style-name="T52">textos orales, escritos y</text:span><text:span text:style-name="T24"> </text:span><text:span text:style-name="T52">multimodales</text:span><text:span text:style-name="T24"> </text:span><text:span text:style-name="T52">sobre</text:span><text:span text:style-name="T35"> </text:span><text:span text:style-name="T52">temas</text:span><text:span text:style-name="T24"> </text:span><text:span text:style-name="T52">cotidianos,</text:span><text:span text:style-name="T24"> </text:span><text:span text:style-name="T52">de</text:span><text:span text:style-name="T35"> </text:span><text:span text:style-name="T52">relevancia personal y de</text:span><text:span text:style-name="T24"> </text:span><text:span text:style-name="T52">interés</text:span><text:span text:style-name="T71"> </text:span><text:span text:style-name="T52">público</text:span><text:span text:style-name="T71"> </text:span><text:span text:style-name="T52">próximos a su experiencia vital y</text:span><text:span text:style-name="T24"> </text:span><text:span text:style-name="T52">cultural</text:span><text:span text:style-name="T24"> </text:span><text:span text:style-name="T52">expresados</text:span><text:span text:style-name="T24"> </text:span><text:span text:style-name="T52">de</text:span><text:span text:style-name="T24"> </text:span><text:span text:style-name="T74">forma</text:span><text:span text:style-name="T42"> </text:span><text:span text:style-name="T52">clara</text:span><text:span text:style-name="T79"> </text:span><text:span text:style-name="T52">y</text:span><text:span text:style-name="T84"> </text:span><text:span text:style-name="T52">en</text:span><text:span text:style-name="T79"> </text:span><text:span text:style-name="T52">la</text:span><text:span text:style-name="T45"> </text:span><text:span text:style-name="T52">lengua</text:span><text:span text:style-name="T48"> </text:span><text:span text:style-name="T52">estándar</text:span><text:span text:style-name="T24"> </text:span><text:span text:style-name="T52">a</text:span><text:span text:style-name="T24"> </text:span><text:span text:style-name="T52">través</text:span><text:span text:style-name="T24"> </text:span><text:span text:style-name="T25">de</text:span><text:span text:style-name="T35"> </text:span><text:span text:style-name="T52">diversos </text:span><text:span text:style-name="T74">soportes</text:span><text:span text:style-name="T48"> </text:span><text:span text:style-name="T52">analógicos</text:span><text:span text:style-name="T45"> </text:span><text:span text:style-name="T52">y</text:span><text:span text:style-name="T45"> </text:span><text:span text:style-name="T52">digitales</text:span></text:p>
          </table:table-cell>
        </table:table-row>
        <table:table-row table:style-name="Tabla1.4">
          <table:covered-table-cell table:style-name="Tabla1.A2"/>
          <table:table-cell table:style-name="Tabla1.A2" office:value-type="string">
            <text:p text:style-name="P20"><text:span text:style-name="T5">1.2.</text:span><text:span text:style-name="T88"> </text:span><text:span text:style-name="T5">Interpretar</text:span><text:span text:style-name="T94"> </text:span><text:span text:style-name="T5">y</text:span><text:span text:style-name="T96"> </text:span><text:span text:style-name="T5">valorar</text:span><text:span text:style-name="T35"> </text:span><text:span text:style-name="T5">el</text:span><text:span text:style-name="T99"> </text:span><text:span text:style-name="T5">contenido</text:span><text:span text:style-name="T96"> </text:span><text:span text:style-name="T5">y</text:span><text:span text:style-name="T99"> </text:span><text:span text:style-name="T5">los</text:span><text:span text:style-name="T94"> </text:span><text:span text:style-name="T5">rasgos</text:span><text:span text:style-name="T35"> </text:span><text:span text:style-name="T5">discursivos</text:span><text:span text:style-name="T71"> </text:span><text:span text:style-name="T5">de</text:span><text:span text:style-name="T71"> </text:span><text:span text:style-name="T5">textos,</text:span><text:span text:style-name="T35"> </text:span><text:span text:style-name="T5">orales,escritos </text:span><text:span text:style-name="T101">y</text:span><text:span text:style-name="T35"> </text:span><text:span text:style-name="T5">multimodales,</text:span><text:span text:style-name="T52"> </text:span><text:span text:style-name="T5">propios</text:span><text:span text:style-name="T24"> </text:span><text:span text:style-name="T5">de</text:span><text:span text:style-name="T35"> </text:span><text:span text:style-name="T5">los<text:tab/>ámbitos de </text:span><text:span text:style-name="T52">las</text:span><text:span text:style-name="T35"> </text:span><text:span text:style-name="T5">relaciones</text:span><text:span text:style-name="T24"> </text:span><text:span text:style-name="T5">interpersonales,</text:span><text:span text:style-name="T104"> </text:span><text:span text:style-name="T5">de</text:span><text:span text:style-name="T104"> </text:span><text:span text:style-name="T5">los</text:span><text:span text:style-name="T35"> </text:span><text:span text:style-name="T5">medios</text:span><text:span text:style-name="T106"> </text:span><text:span text:style-name="T5">de</text:span><text:span text:style-name="T108"> </text:span><text:span text:style-name="T5">comunicación</text:span><text:span text:style-name="T35"> </text:span><text:span text:style-name="T5">social</text:span><text:span text:style-name="T110"> </text:span><text:span text:style-name="T5">y</text:span><text:span text:style-name="T112"> </text:span><text:span text:style-name="T5">del</text:span><text:span text:style-name="T110"> </text:span><text:span text:style-name="T5">aprendizaje,</text:span><text:span text:style-name="T35"> </text:span><text:span text:style-name="T5">así como<text:tab/>de </text:span><text:span text:style-name="T113">textos</text:span><text:span text:style-name="T35"> </text:span><text:span text:style-name="T5">literarios</text:span><text:span text:style-name="T24"> </text:span><text:span text:style-name="T5">adecuados</text:span><text:span text:style-name="T24"> </text:span><text:span text:style-name="T5">al</text:span><text:span text:style-name="T35"> </text:span><text:span text:style-name="T5">nivel</text:span><text:span text:style-name="T24"> </text:span><text:span text:style-name="T5">de</text:span><text:span text:style-name="T24"> </text:span><text:span text:style-name="T5">madurez</text:span><text:span text:style-name="T24"> </text:span><text:span text:style-name="T5">del</text:span><text:span text:style-name="T35"> </text:span><text:span text:style-name="T5">alumnado.</text:span></text:p>
          </table:table-cell>
          <table:table-cell table:style-name="Tabla1.A2" office:value-type="string">
            <text:p text:style-name="P20"><text:span text:style-name="T5">1.2.</text:span><text:span text:style-name="T88"> <text:s/></text:span><text:span text:style-name="T89">Ni i</text:span><text:span text:style-name="T5">nterpreta </text:span><text:span text:style-name="T9">ni</text:span><text:span text:style-name="T94"> </text:span><text:span text:style-name="T5">valora el</text:span><text:span text:style-name="T99"> </text:span><text:span text:style-name="T5">contenido</text:span><text:span text:style-name="T96"> </text:span><text:span text:style-name="T97">ni </text:span><text:span text:style-name="T5">los</text:span><text:span text:style-name="T94"> </text:span><text:span text:style-name="T5">rasgos</text:span><text:span text:style-name="T35"> </text:span><text:span text:style-name="T5">discursivos</text:span><text:span text:style-name="T71"> </text:span><text:span text:style-name="T5">de</text:span><text:span text:style-name="T71"> </text:span><text:span text:style-name="T5">textos,</text:span><text:span text:style-name="T35"> </text:span><text:span text:style-name="T5">orales,escritos </text:span><text:span text:style-name="T101">y</text:span><text:span text:style-name="T35"> </text:span><text:span text:style-name="T5">multimodales,</text:span><text:span text:style-name="T52"> </text:span><text:span text:style-name="T5">propios</text:span><text:span text:style-name="T24"> </text:span><text:span text:style-name="T5">de</text:span><text:span text:style-name="T35"> </text:span><text:span text:style-name="T5">los<text:tab/>ámbitos de </text:span><text:span text:style-name="T52">las</text:span><text:span text:style-name="T35"> </text:span><text:span text:style-name="T5">relaciones</text:span><text:span text:style-name="T24"> </text:span><text:span text:style-name="T5">interpersonales,</text:span><text:span text:style-name="T104"> </text:span><text:span text:style-name="T5">de</text:span><text:span text:style-name="T104"> </text:span><text:span text:style-name="T5">los</text:span><text:span text:style-name="T35"> </text:span><text:span text:style-name="T5">medios</text:span><text:span text:style-name="T106"> </text:span><text:span text:style-name="T5">de</text:span><text:span text:style-name="T108"> </text:span><text:span text:style-name="T5">comunicación</text:span><text:span text:style-name="T35"> </text:span><text:span text:style-name="T5">social</text:span><text:span text:style-name="T110"> </text:span><text:span text:style-name="T5">y</text:span><text:span text:style-name="T112"> </text:span><text:span text:style-name="T5">del</text:span><text:span text:style-name="T110"> </text:span><text:span text:style-name="T5">aprendizaje,</text:span><text:span text:style-name="T35"> </text:span><text:span text:style-name="T5">así como<text:tab/>de </text:span><text:span text:style-name="T113">textos</text:span><text:span text:style-name="T35"> </text:span><text:span text:style-name="T5">literarios</text:span><text:span text:style-name="T24"> </text:span><text:soft-page-break/><text:span text:style-name="T5">adecuados</text:span><text:span text:style-name="T24"> </text:span><text:span text:style-name="T5">al</text:span><text:span text:style-name="T35"> </text:span><text:span text:style-name="T5">nivel</text:span><text:span text:style-name="T24"> </text:span><text:span text:style-name="T5">de</text:span><text:span text:style-name="T24"> </text:span><text:span text:style-name="T5">madurez</text:span><text:span text:style-name="T24"> </text:span><text:span text:style-name="T5">del</text:span><text:span text:style-name="T35"> </text:span><text:span text:style-name="T5">alumnado.</text:span></text:p>
          </table:table-cell>
          <table:table-cell table:style-name="Tabla1.A2" office:value-type="string">
            <text:p text:style-name="P20"><text:span text:style-name="T5">1.2.</text:span><text:span text:style-name="T88"> </text:span><text:span text:style-name="T5">Interpreta</text:span><text:span text:style-name="T94"> </text:span><text:span text:style-name="T5">y</text:span><text:span text:style-name="T96"> </text:span><text:span text:style-name="T5">valora </text:span><text:span text:style-name="T9">suficientemnte </text:span><text:span text:style-name="T5">el</text:span><text:span text:style-name="T99"> </text:span><text:span text:style-name="T5">contenido</text:span><text:span text:style-name="T96"> </text:span><text:span text:style-name="T5">y</text:span><text:span text:style-name="T99"> </text:span><text:span text:style-name="T5">los</text:span><text:span text:style-name="T94"> </text:span><text:span text:style-name="T5">rasgos</text:span><text:span text:style-name="T35"> </text:span><text:span text:style-name="T5">discursivos</text:span><text:span text:style-name="T71"> </text:span><text:span text:style-name="T5">de</text:span><text:span text:style-name="T71"> </text:span><text:span text:style-name="T5">textos,</text:span><text:span text:style-name="T35"> </text:span><text:span text:style-name="T5">orales,escritos </text:span><text:span text:style-name="T101">y</text:span><text:span text:style-name="T35"> </text:span><text:span text:style-name="T5">multimodales,</text:span><text:span text:style-name="T52"> </text:span><text:span text:style-name="T5">propios</text:span><text:span text:style-name="T24"> </text:span><text:span text:style-name="T5">de</text:span><text:span text:style-name="T35"> </text:span><text:span text:style-name="T5">los<text:tab/>ámbitos de </text:span><text:span text:style-name="T52">las</text:span><text:span text:style-name="T35"> </text:span><text:span text:style-name="T5">relaciones</text:span><text:span text:style-name="T24"> </text:span><text:span text:style-name="T5">interpersonales,</text:span><text:span text:style-name="T104"> </text:span><text:span text:style-name="T5">de</text:span><text:span text:style-name="T104"> </text:span><text:span text:style-name="T5">los</text:span><text:span text:style-name="T35"> </text:span><text:span text:style-name="T5">medios</text:span><text:span text:style-name="T106"> </text:span><text:span text:style-name="T5">de</text:span><text:span text:style-name="T108"> </text:span><text:span text:style-name="T5">comunicación</text:span><text:span text:style-name="T35"> </text:span><text:span text:style-name="T5">social</text:span><text:span text:style-name="T110"> </text:span><text:span text:style-name="T5">y</text:span><text:span text:style-name="T112"> </text:span><text:span text:style-name="T5">del</text:span><text:span text:style-name="T110"> </text:span><text:soft-page-break/><text:span text:style-name="T5">aprendizaje,</text:span><text:span text:style-name="T35"> </text:span><text:span text:style-name="T5">así como<text:tab/>de </text:span><text:span text:style-name="T113">textos</text:span><text:span text:style-name="T35"> </text:span><text:span text:style-name="T5">literarios</text:span><text:span text:style-name="T24"> </text:span><text:span text:style-name="T5">adecuados</text:span><text:span text:style-name="T24"> </text:span><text:span text:style-name="T5">al</text:span><text:span text:style-name="T35"> </text:span><text:span text:style-name="T5">nivel</text:span><text:span text:style-name="T24"> </text:span><text:span text:style-name="T5">de</text:span><text:span text:style-name="T24"> </text:span><text:span text:style-name="T5">madurez</text:span><text:span text:style-name="T24"> </text:span><text:span text:style-name="T5">del</text:span><text:span text:style-name="T35"> </text:span><text:span text:style-name="T5">alumnado.</text:span></text:p>
          </table:table-cell>
          <table:table-cell table:style-name="Tabla1.A2" office:value-type="string">
            <text:p text:style-name="P20"><text:span text:style-name="T5">1.2.</text:span><text:span text:style-name="T88"> </text:span><text:span text:style-name="T5">Interpreta</text:span><text:span text:style-name="T94"> </text:span><text:span text:style-name="T5">y</text:span><text:span text:style-name="T96"> </text:span><text:span text:style-name="T5">valora</text:span><text:span text:style-name="T35"> </text:span><text:span text:style-name="T37">bien </text:span><text:span text:style-name="T5">el</text:span><text:span text:style-name="T99"> </text:span><text:span text:style-name="T5">contenido</text:span><text:span text:style-name="T96"> </text:span><text:span text:style-name="T5">y</text:span><text:span text:style-name="T99"> </text:span><text:span text:style-name="T5">los</text:span><text:span text:style-name="T94"> </text:span><text:span text:style-name="T5">rasgos</text:span><text:span text:style-name="T35"> </text:span><text:span text:style-name="T5">discursivos</text:span><text:span text:style-name="T71"> </text:span><text:span text:style-name="T5">de</text:span><text:span text:style-name="T71"> </text:span><text:span text:style-name="T5">textos,</text:span><text:span text:style-name="T35"> </text:span><text:span text:style-name="T5">orales,escritos </text:span><text:span text:style-name="T101">y</text:span><text:span text:style-name="T35"> </text:span><text:span text:style-name="T5">multimodales,</text:span><text:span text:style-name="T52"> </text:span><text:span text:style-name="T5">propios</text:span><text:span text:style-name="T24"> </text:span><text:span text:style-name="T5">de</text:span><text:span text:style-name="T35"> </text:span><text:span text:style-name="T5">los<text:tab/>ámbitos de </text:span><text:span text:style-name="T52">las</text:span><text:span text:style-name="T35"> </text:span><text:span text:style-name="T5">relaciones</text:span><text:span text:style-name="T24"> </text:span><text:span text:style-name="T5">interpersonales,</text:span><text:span text:style-name="T104"> </text:span><text:span text:style-name="T5">de</text:span><text:span text:style-name="T104"> </text:span><text:span text:style-name="T5">los</text:span><text:span text:style-name="T35"> </text:span><text:span text:style-name="T5">medios</text:span><text:span text:style-name="T106"> </text:span><text:span text:style-name="T5">de</text:span><text:span text:style-name="T108"> </text:span><text:span text:style-name="T5">comunicación</text:span><text:span text:style-name="T35"> </text:span><text:span text:style-name="T5">social</text:span><text:span text:style-name="T110"> </text:span><text:span text:style-name="T5">y</text:span><text:span text:style-name="T112"> </text:span><text:span text:style-name="T5">del</text:span><text:span text:style-name="T110"> </text:span><text:span text:style-name="T5">aprendizaje,</text:span><text:span text:style-name="T35"> </text:span><text:span text:style-name="T5">así como<text:tab/>de </text:span><text:span text:style-name="T113">textos</text:span><text:span text:style-name="T35"> </text:span><text:span text:style-name="T5">literarios</text:span><text:span text:style-name="T24"> </text:span><text:span text:style-name="T5">adecuados</text:span><text:span text:style-name="T24"> </text:span><text:span text:style-name="T5">al</text:span><text:span text:style-name="T35"> </text:span><text:soft-page-break/><text:span text:style-name="T5">nivel</text:span><text:span text:style-name="T24"> </text:span><text:span text:style-name="T5">de</text:span><text:span text:style-name="T24"> </text:span><text:span text:style-name="T5">madurez</text:span><text:span text:style-name="T24"> </text:span><text:span text:style-name="T5">del</text:span><text:span text:style-name="T35"> </text:span><text:span text:style-name="T5">alumnado.</text:span></text:p>
          </table:table-cell>
          <table:table-cell table:style-name="Tabla1.A2" office:value-type="string">
            <text:p text:style-name="P20"><text:span text:style-name="T5">1.2.</text:span><text:span text:style-name="T88"> </text:span><text:span text:style-name="T5">Interpreta</text:span><text:span text:style-name="T94"> </text:span><text:span text:style-name="T5">y</text:span><text:span text:style-name="T96"> </text:span><text:span text:style-name="T5">valora </text:span><text:span text:style-name="T9">notablemente</text:span><text:span text:style-name="T35"> </text:span><text:span text:style-name="T5">el</text:span><text:span text:style-name="T99"> </text:span><text:span text:style-name="T5">contenido</text:span><text:span text:style-name="T96"> </text:span><text:span text:style-name="T5">y</text:span><text:span text:style-name="T99"> </text:span><text:span text:style-name="T5">los</text:span><text:span text:style-name="T94"> </text:span><text:span text:style-name="T5">rasgos</text:span><text:span text:style-name="T35"> </text:span><text:span text:style-name="T5">discursivos</text:span><text:span text:style-name="T71"> </text:span><text:span text:style-name="T5">de</text:span><text:span text:style-name="T71"> </text:span><text:span text:style-name="T5">textos,</text:span><text:span text:style-name="T35"> </text:span><text:span text:style-name="T5">orales,escritos </text:span><text:span text:style-name="T101">y</text:span><text:span text:style-name="T35"> </text:span><text:span text:style-name="T5">multimodales,</text:span><text:span text:style-name="T52"> </text:span><text:span text:style-name="T5">propios</text:span><text:span text:style-name="T24"> </text:span><text:span text:style-name="T5">de</text:span><text:span text:style-name="T35"> </text:span><text:span text:style-name="T5">los<text:tab/>ámbitos de </text:span><text:span text:style-name="T52">las</text:span><text:span text:style-name="T35"> </text:span><text:span text:style-name="T5">relaciones</text:span><text:span text:style-name="T24"> </text:span><text:span text:style-name="T5">interpersonales,</text:span><text:span text:style-name="T104"> </text:span><text:span text:style-name="T5">de</text:span><text:span text:style-name="T104"> </text:span><text:span text:style-name="T5">los</text:span><text:span text:style-name="T35"> </text:span><text:span text:style-name="T5">medios</text:span><text:span text:style-name="T106"> </text:span><text:span text:style-name="T5">de</text:span><text:span text:style-name="T108"> </text:span><text:span text:style-name="T5">comunicación</text:span><text:span text:style-name="T35"> </text:span><text:span text:style-name="T5">social</text:span><text:span text:style-name="T110"> </text:span><text:span text:style-name="T5">y</text:span><text:span text:style-name="T112"> </text:span><text:span text:style-name="T5">del</text:span><text:span text:style-name="T110"> </text:span><text:span text:style-name="T5">aprendizaje,</text:span><text:span text:style-name="T35"> </text:span><text:span text:style-name="T5">así como<text:tab/>de </text:span><text:span text:style-name="T113">textos</text:span><text:span text:style-name="T35"> </text:span><text:span text:style-name="T5">literarios</text:span><text:span text:style-name="T24"> </text:span><text:soft-page-break/><text:span text:style-name="T5">adecuados</text:span><text:span text:style-name="T24"> </text:span><text:span text:style-name="T5">al</text:span><text:span text:style-name="T35"> </text:span><text:span text:style-name="T5">nivel</text:span><text:span text:style-name="T24"> </text:span><text:span text:style-name="T5">de</text:span><text:span text:style-name="T24"> </text:span><text:span text:style-name="T5">madurez</text:span><text:span text:style-name="T24"> </text:span><text:span text:style-name="T5">del</text:span><text:span text:style-name="T35"> </text:span><text:span text:style-name="T5">alumnado.</text:span></text:p>
          </table:table-cell>
          <table:table-cell table:style-name="Tabla1.C2" office:value-type="string">
            <text:p text:style-name="P20"><text:span text:style-name="T5">1.2.</text:span><text:span text:style-name="T88"> </text:span><text:span text:style-name="T5">Interpreta</text:span><text:span text:style-name="T94"> </text:span><text:span text:style-name="T5">y</text:span><text:span text:style-name="T96"> </text:span><text:span text:style-name="T5">valora </text:span><text:span text:style-name="T9">sobresalientemente</text:span><text:span text:style-name="T35"> </text:span><text:span text:style-name="T5">el</text:span><text:span text:style-name="T99"> </text:span><text:span text:style-name="T5">contenido</text:span><text:span text:style-name="T96"> </text:span><text:span text:style-name="T5">y</text:span><text:span text:style-name="T99"> </text:span><text:span text:style-name="T5">los</text:span><text:span text:style-name="T94"> </text:span><text:span text:style-name="T5">rasgos</text:span><text:span text:style-name="T35"> </text:span><text:span text:style-name="T5">discursivos</text:span><text:span text:style-name="T71"> </text:span><text:span text:style-name="T5">de</text:span><text:span text:style-name="T71"> </text:span><text:span text:style-name="T5">textos,</text:span><text:span text:style-name="T35"> </text:span><text:span text:style-name="T5">orales,escritos </text:span><text:span text:style-name="T101">y</text:span><text:span text:style-name="T35"> </text:span><text:span text:style-name="T5">multimodales,</text:span><text:span text:style-name="T52"> </text:span><text:span text:style-name="T5">propios</text:span><text:span text:style-name="T24"> </text:span><text:span text:style-name="T5">de</text:span><text:span text:style-name="T35"> </text:span><text:span text:style-name="T5">los<text:tab/>ámbitos de </text:span><text:span text:style-name="T52">las</text:span><text:span text:style-name="T35"> </text:span><text:span text:style-name="T5">relaciones</text:span><text:span text:style-name="T24"> </text:span><text:span text:style-name="T5">interpersonales,</text:span><text:span text:style-name="T104"> </text:span><text:span text:style-name="T5">de</text:span><text:span text:style-name="T104"> </text:span><text:span text:style-name="T5">los</text:span><text:span text:style-name="T35"> </text:span><text:span text:style-name="T5">medios</text:span><text:span text:style-name="T106"> </text:span><text:span text:style-name="T5">de</text:span><text:span text:style-name="T108"> </text:span><text:span text:style-name="T5">comunicación</text:span><text:span text:style-name="T35"> </text:span><text:span text:style-name="T5">social</text:span><text:span text:style-name="T110"> </text:span><text:span text:style-name="T5">y</text:span><text:span text:style-name="T112"> </text:span><text:span text:style-name="T5">del</text:span><text:span text:style-name="T110"> </text:span><text:span text:style-name="T5">aprendizaje,</text:span><text:span text:style-name="T35"> </text:span><text:span text:style-name="T5">así como<text:tab/>de </text:span><text:span text:style-name="T113">textos</text:span><text:span text:style-name="T35"> </text:span><text:span text:style-name="T5">literarios</text:span><text:span text:style-name="T24"> </text:span><text:soft-page-break/><text:span text:style-name="T5">adecuados</text:span><text:span text:style-name="T24"> </text:span><text:span text:style-name="T5">al</text:span><text:span text:style-name="T35"> </text:span><text:span text:style-name="T5">nivel</text:span><text:span text:style-name="T24"> </text:span><text:span text:style-name="T5">de</text:span><text:span text:style-name="T24"> </text:span><text:span text:style-name="T5">madurez</text:span><text:span text:style-name="T24"> </text:span><text:span text:style-name="T5">del</text:span><text:span text:style-name="T35"> </text:span><text:span text:style-name="T5">alumnado.</text:span></text:p>
          </table:table-cell>
        </table:table-row>
        <table:table-row table:style-name="Tabla1.5">
          <table:covered-table-cell table:style-name="Tabla1.A2"/>
          <table:table-cell table:style-name="Tabla1.A2" office:value-type="string">
            <text:p text:style-name="P12"><text:span text:style-name="T35">1.3.Seleccionar, organizar</text:span><text:span text:style-name="T116"> </text:span><text:span text:style-name="T35">y</text:span><text:span text:style-name="T24"> </text:span><text:span text:style-name="T35">aplicar,</text:span><text:span text:style-name="T24"> </text:span><text:span text:style-name="T35">de</text:span><text:span text:style-name="T24"> </text:span><text:span text:style-name="T35">manera gradualmente autónoma,las</text:span><text:span text:style-name="T24"> </text:span><text:span text:style-name="T35">estrategias</text:span><text:span text:style-name="T24"> </text:span><text:span text:style-name="T35">y conocimientos</text:span><text:span text:style-name="T24"> </text:span><text:span text:style-name="T35">más adecuados</text:span><text:span text:style-name="T24"> </text:span><text:span text:style-name="T35">en</text:span><text:span text:style-name="T24"> </text:span><text:span text:style-name="T35">cada situación</text:span><text:span text:style-name="T24"> </text:span><text:span text:style-name="T35">comunicativa concreta </text:span><text:span text:style-name="T120">para</text:span><text:span text:style-name="T48"> </text:span><text:span text:style-name="T35">comprender</text:span><text:span text:style-name="T24"> </text:span><text:span text:style-name="T35">el</text:span><text:span text:style-name="T24"> </text:span><text:span text:style-name="T35">sentido general,</text:span><text:span text:style-name="T24"> </text:span><text:span text:style-name="T35">la</text:span><text:span text:style-name="T24"> </text:span><text:span text:style-name="T35">información</text:span><text:span text:style-name="T24"> </text:span><text:span text:style-name="T35">esencial</text:span><text:span text:style-name="T24"> </text:span><text:span text:style-name="T35">y</text:span><text:span text:style-name="T24"> </text:span><text:span text:style-name="T35">los</text:span><text:span text:style-name="T24"> </text:span><text:span text:style-name="T35">detalles</text:span><text:span text:style-name="T24"> </text:span><text:span text:style-name="T35">más</text:span><text:span text:style-name="T24"> </text:span><text:span text:style-name="T35">relevantes</text:span><text:span text:style-name="T24"> </text:span><text:span text:style-name="T35">de</text:span><text:span text:style-name="T24"> </text:span><text:span text:style-name="T35">los</text:span><text:span text:style-name="T24"> </text:span><text:span text:style-name="T35">textos orales y escritos;inferir </text:span><text:span text:style-name="T36">si</text:span><text:span text:style-name="T52">gnificados</text:span><text:span text:style-name="T48"> </text:span><text:span text:style-name="T35">basándose en el ámbito</text:span><text:span text:style-name="T24"> </text:span><text:span text:style-name="T35">contextual</text:span><text:span text:style-name="T24"> </text:span><text:span text:style-name="T35">e</text:span><text:span text:style-name="T24"> </text:span><text:span text:style-name="T35">interpretar elementos no verbales; y seleccionar</text:span><text:span text:style-name="T24"> </text:span><text:span text:style-name="T35">y</text:span><text:span text:style-name="T24"> </text:span><text:span text:style-name="T35">validar</text:span><text:span text:style-name="T24"> </text:span><text:span text:style-name="T35">información<text:tab/></text:span><text:span text:style-name="T113">veraz</text:span><text:span text:style-name="T48"> </text:span><text:span text:style-name="T35">mediante la búsqueda en fuentes</text:span><text:span text:style-name="T67"> </text:span><text:span text:style-name="T35">fiables.</text:span></text:p>
          </table:table-cell>
          <table:table-cell table:style-name="Tabla1.A2" office:value-type="string">
            <text:p text:style-name="P13"><text:span text:style-name="T35">1.3.Seleccionar, organizar</text:span><text:span text:style-name="T116"> </text:span><text:span text:style-name="T35">y</text:span><text:span text:style-name="T24"> </text:span><text:span text:style-name="T35">aplicar,</text:span><text:span text:style-name="T24"> </text:span><text:span text:style-name="T35">de</text:span><text:span text:style-name="T24"> </text:span><text:span text:style-name="T35">manera gradualmente autónoma,las</text:span><text:span text:style-name="T24"> </text:span><text:span text:style-name="T35">estrategias</text:span><text:span text:style-name="T24"> </text:span><text:span text:style-name="T35">y conocimientos</text:span><text:span text:style-name="T24"> </text:span><text:span text:style-name="T35">más adecuados</text:span><text:span text:style-name="T24"> </text:span><text:span text:style-name="T35">en</text:span><text:span text:style-name="T24"> </text:span><text:span text:style-name="T35">cada situación</text:span><text:span text:style-name="T24"> </text:span><text:span text:style-name="T35">comunicativa concreta </text:span><text:span text:style-name="T120">para</text:span><text:span text:style-name="T48"> </text:span><text:span text:style-name="T35">comprender</text:span><text:span text:style-name="T24"> </text:span><text:span text:style-name="T35">el</text:span><text:span text:style-name="T24"> </text:span><text:span text:style-name="T35">sentido general,</text:span><text:span text:style-name="T24"> </text:span><text:span text:style-name="T35">la</text:span><text:span text:style-name="T24"> </text:span><text:span text:style-name="T35">información</text:span><text:span text:style-name="T24"> </text:span><text:span text:style-name="T35">esencial</text:span><text:span text:style-name="T24"> </text:span><text:span text:style-name="T35">y</text:span><text:span text:style-name="T24"> </text:span><text:span text:style-name="T35">los</text:span><text:span text:style-name="T24"> </text:span><text:span text:style-name="T35">detalles</text:span><text:span text:style-name="T24"> </text:span><text:span text:style-name="T35">más</text:span><text:span text:style-name="T24"> </text:span><text:span text:style-name="T35">relevantes</text:span><text:span text:style-name="T24"> </text:span><text:span text:style-name="T35">de</text:span><text:span text:style-name="T24"> </text:span><text:span text:style-name="T35">los</text:span><text:span text:style-name="T24"> </text:span><text:span text:style-name="T35">textos orales y escritos;inferir </text:span><text:span text:style-name="T36">si</text:span><text:span text:style-name="T52">gnificados</text:span><text:span text:style-name="T48"> </text:span><text:span text:style-name="T35">basándose en el ámbito</text:span><text:span text:style-name="T24"> </text:span><text:span text:style-name="T35">contextual</text:span><text:span text:style-name="T24"> </text:span><text:span text:style-name="T35">e</text:span><text:span text:style-name="T24"> </text:span><text:span text:style-name="T35">interpretar elementos no verbales; y seleccionar</text:span><text:span text:style-name="T24"> </text:span><text:span text:style-name="T35">y</text:span><text:span text:style-name="T24"> </text:span><text:span text:style-name="T35">validar</text:span><text:span text:style-name="T24"> </text:span><text:span text:style-name="T35">información<text:tab/></text:span><text:span text:style-name="T113">veraz</text:span><text:span text:style-name="T48"> </text:span><text:span text:style-name="T35">mediante la búsqueda en fuentes</text:span><text:span text:style-name="T67"> </text:span><text:span text:style-name="T35">fiables.</text:span></text:p>
          </table:table-cell>
          <table:table-cell table:style-name="Tabla1.A2" office:value-type="string">
            <text:p text:style-name="P12"><text:span text:style-name="T35">1.3.Seleccionar, organizar</text:span><text:span text:style-name="T116"> </text:span><text:span text:style-name="T35">y</text:span><text:span text:style-name="T24"> </text:span><text:span text:style-name="T35">aplicar,</text:span><text:span text:style-name="T24"> </text:span><text:span text:style-name="T35">de</text:span><text:span text:style-name="T24"> </text:span><text:span text:style-name="T35">manera gradualmente autónoma,las</text:span><text:span text:style-name="T24"> </text:span><text:span text:style-name="T35">estrategias</text:span><text:span text:style-name="T24"> </text:span><text:span text:style-name="T35">y conocimientos</text:span><text:span text:style-name="T24"> </text:span><text:span text:style-name="T35">más adecuados</text:span><text:span text:style-name="T24"> </text:span><text:span text:style-name="T35">en</text:span><text:span text:style-name="T24"> </text:span><text:span text:style-name="T35">cada situación</text:span><text:span text:style-name="T24"> </text:span><text:span text:style-name="T35">comunicativa concreta </text:span><text:span text:style-name="T120">para</text:span><text:span text:style-name="T48"> </text:span><text:span text:style-name="T35">comprender</text:span><text:span text:style-name="T24"> </text:span><text:span text:style-name="T35">el</text:span><text:span text:style-name="T24"> </text:span><text:span text:style-name="T35">sentido general,</text:span><text:span text:style-name="T24"> </text:span><text:span text:style-name="T35">la</text:span><text:span text:style-name="T24"> </text:span><text:span text:style-name="T35">información</text:span><text:span text:style-name="T24"> </text:span><text:span text:style-name="T35">esencial</text:span><text:span text:style-name="T24"> </text:span><text:span text:style-name="T35">y</text:span><text:span text:style-name="T24"> </text:span><text:span text:style-name="T35">los</text:span><text:span text:style-name="T24"> </text:span><text:span text:style-name="T35">detalles</text:span><text:span text:style-name="T24"> </text:span><text:span text:style-name="T35">más</text:span><text:span text:style-name="T24"> </text:span><text:span text:style-name="T35">relevantes</text:span><text:span text:style-name="T24"> </text:span><text:span text:style-name="T35">de</text:span><text:span text:style-name="T24"> </text:span><text:span text:style-name="T35">los</text:span><text:span text:style-name="T24"> </text:span><text:span text:style-name="T35">textos orales y escritos;inferir </text:span><text:span text:style-name="T36">si</text:span><text:span text:style-name="T52">gnificados</text:span><text:span text:style-name="T48"> </text:span><text:span text:style-name="T35">basándose en el ámbito</text:span><text:span text:style-name="T24"> </text:span><text:span text:style-name="T35">contextual</text:span><text:span text:style-name="T24"> </text:span><text:span text:style-name="T35">e</text:span><text:span text:style-name="T24"> </text:span><text:span text:style-name="T35">interpretar elementos no verbales; y seleccionar</text:span><text:span text:style-name="T24"> </text:span><text:span text:style-name="T35">y</text:span><text:span text:style-name="T24"> </text:span><text:span text:style-name="T35">validar</text:span><text:span text:style-name="T24"> </text:span><text:span text:style-name="T35">información<text:tab/></text:span><text:span text:style-name="T113">veraz</text:span><text:span text:style-name="T48"> </text:span><text:span text:style-name="T35">mediante la búsqueda en fuentes</text:span><text:span text:style-name="T67"> </text:span><text:span text:style-name="T35">fiables.</text:span></text:p>
          </table:table-cell>
          <table:table-cell table:style-name="Tabla1.A2" office:value-type="string">
            <text:p text:style-name="P12"><text:span text:style-name="T35">1.3.Seleccionar, organizar</text:span><text:span text:style-name="T116"> </text:span><text:span text:style-name="T35">y</text:span><text:span text:style-name="T24"> </text:span><text:span text:style-name="T35">aplicar,</text:span><text:span text:style-name="T24"> </text:span><text:span text:style-name="T35">de</text:span><text:span text:style-name="T24"> </text:span><text:span text:style-name="T35">manera gradualmente autónoma,las</text:span><text:span text:style-name="T24"> </text:span><text:span text:style-name="T35">estrategias</text:span><text:span text:style-name="T24"> </text:span><text:span text:style-name="T35">y conocimientos</text:span><text:span text:style-name="T24"> </text:span><text:span text:style-name="T35">más adecuados</text:span><text:span text:style-name="T24"> </text:span><text:span text:style-name="T35">en</text:span><text:span text:style-name="T24"> </text:span><text:span text:style-name="T35">cada situación</text:span><text:span text:style-name="T24"> </text:span><text:span text:style-name="T35">comunicativa concreta </text:span><text:span text:style-name="T120">para</text:span><text:span text:style-name="T48"> </text:span><text:span text:style-name="T35">comprender</text:span><text:span text:style-name="T24"> </text:span><text:span text:style-name="T35">el</text:span><text:span text:style-name="T24"> </text:span><text:span text:style-name="T35">sentido general,</text:span><text:span text:style-name="T24"> </text:span><text:span text:style-name="T35">la</text:span><text:span text:style-name="T24"> </text:span><text:span text:style-name="T35">información</text:span><text:span text:style-name="T24"> </text:span><text:span text:style-name="T35">esencial</text:span><text:span text:style-name="T24"> </text:span><text:span text:style-name="T35">y</text:span><text:span text:style-name="T24"> </text:span><text:span text:style-name="T35">los</text:span><text:span text:style-name="T24"> </text:span><text:span text:style-name="T35">detalles</text:span><text:span text:style-name="T24"> </text:span><text:span text:style-name="T35">más</text:span><text:span text:style-name="T24"> </text:span><text:span text:style-name="T35">relevantes</text:span><text:span text:style-name="T24"> </text:span><text:span text:style-name="T35">de</text:span><text:span text:style-name="T24"> </text:span><text:span text:style-name="T35">los</text:span><text:span text:style-name="T24"> </text:span><text:span text:style-name="T35">textos orales y escritos;inferir </text:span><text:span text:style-name="T36">si</text:span><text:span text:style-name="T52">gnificados</text:span><text:span text:style-name="T48"> </text:span><text:span text:style-name="T35">basándose en el ámbito</text:span><text:span text:style-name="T24"> </text:span><text:span text:style-name="T35">contextual</text:span><text:span text:style-name="T24"> </text:span><text:span text:style-name="T35">e</text:span><text:span text:style-name="T24"> </text:span><text:span text:style-name="T35">interpretar elementos no verbales; y seleccionar</text:span><text:span text:style-name="T24"> </text:span><text:span text:style-name="T35">y</text:span><text:span text:style-name="T24"> </text:span><text:span text:style-name="T35">validar</text:span><text:span text:style-name="T24"> </text:span><text:span text:style-name="T35">información<text:tab/></text:span><text:span text:style-name="T113">veraz</text:span><text:span text:style-name="T48"> </text:span><text:span text:style-name="T35">mediante la búsqueda en fuentes</text:span><text:span text:style-name="T67"> </text:span><text:span text:style-name="T35">fiables.</text:span></text:p>
          </table:table-cell>
          <table:table-cell table:style-name="Tabla1.A2" office:value-type="string">
            <text:p text:style-name="P12"><text:span text:style-name="T35">1.3.Seleccionar, organizar</text:span><text:span text:style-name="T116"> </text:span><text:span text:style-name="T35">y</text:span><text:span text:style-name="T24"> </text:span><text:span text:style-name="T35">aplicar,</text:span><text:span text:style-name="T24"> </text:span><text:span text:style-name="T35">de</text:span><text:span text:style-name="T24"> </text:span><text:span text:style-name="T35">manera gradualmente autónoma,las</text:span><text:span text:style-name="T24"> </text:span><text:span text:style-name="T35">estrategias</text:span><text:span text:style-name="T24"> </text:span><text:span text:style-name="T35">y conocimientos</text:span><text:span text:style-name="T24"> </text:span><text:span text:style-name="T35">más adecuados</text:span><text:span text:style-name="T24"> </text:span><text:span text:style-name="T35">en</text:span><text:span text:style-name="T24"> </text:span><text:span text:style-name="T35">cada situación</text:span><text:span text:style-name="T24"> </text:span><text:span text:style-name="T35">comunicativa concreta </text:span><text:span text:style-name="T120">para</text:span><text:span text:style-name="T48"> </text:span><text:span text:style-name="T35">comprender</text:span><text:span text:style-name="T24"> </text:span><text:span text:style-name="T35">el</text:span><text:span text:style-name="T24"> </text:span><text:span text:style-name="T35">sentido general,</text:span><text:span text:style-name="T24"> </text:span><text:span text:style-name="T35">la</text:span><text:span text:style-name="T24"> </text:span><text:span text:style-name="T35">información</text:span><text:span text:style-name="T24"> </text:span><text:span text:style-name="T35">esencial</text:span><text:span text:style-name="T24"> </text:span><text:span text:style-name="T35">y</text:span><text:span text:style-name="T24"> </text:span><text:span text:style-name="T35">los</text:span><text:span text:style-name="T24"> </text:span><text:span text:style-name="T35">detalles</text:span><text:span text:style-name="T24"> </text:span><text:span text:style-name="T35">más</text:span><text:span text:style-name="T24"> </text:span><text:span text:style-name="T35">relevantes</text:span><text:span text:style-name="T24"> </text:span><text:span text:style-name="T35">de</text:span><text:span text:style-name="T24"> </text:span><text:span text:style-name="T35">los</text:span><text:span text:style-name="T24"> </text:span><text:span text:style-name="T35">textos orales y escritos;inferir </text:span><text:span text:style-name="T36">si</text:span><text:span text:style-name="T52">gnificados</text:span><text:span text:style-name="T48"> </text:span><text:span text:style-name="T35">basándose en el ámbito</text:span><text:span text:style-name="T24"> </text:span><text:span text:style-name="T35">contextual</text:span><text:span text:style-name="T24"> </text:span><text:span text:style-name="T35">e</text:span><text:span text:style-name="T24"> </text:span><text:span text:style-name="T35">interpretar elementos no verbales; y seleccionar</text:span><text:span text:style-name="T24"> </text:span><text:span text:style-name="T35">y</text:span><text:span text:style-name="T24"> </text:span><text:span text:style-name="T35">validar</text:span><text:span text:style-name="T24"> </text:span><text:span text:style-name="T35">información<text:tab/></text:span><text:span text:style-name="T113">veraz</text:span><text:span text:style-name="T48"> </text:span><text:span text:style-name="T35">mediante la búsqueda en fuentes</text:span><text:span text:style-name="T67"> </text:span><text:span text:style-name="T35">fiables.</text:span></text:p>
          </table:table-cell>
          <table:table-cell table:style-name="Tabla1.C2" office:value-type="string">
            <text:p text:style-name="P12"><text:span text:style-name="T35">1.3.Seleccionar, organizar</text:span><text:span text:style-name="T116"> </text:span><text:span text:style-name="T35">y</text:span><text:span text:style-name="T24"> </text:span><text:span text:style-name="T35">aplicar,</text:span><text:span text:style-name="T24"> </text:span><text:span text:style-name="T35">de</text:span><text:span text:style-name="T24"> </text:span><text:span text:style-name="T35">manera gradualmente autónoma,las</text:span><text:span text:style-name="T24"> </text:span><text:span text:style-name="T35">estrategias</text:span><text:span text:style-name="T24"> </text:span><text:span text:style-name="T35">y conocimientos</text:span><text:span text:style-name="T24"> </text:span><text:span text:style-name="T35">más adecuados</text:span><text:span text:style-name="T24"> </text:span><text:span text:style-name="T35">en</text:span><text:span text:style-name="T24"> </text:span><text:span text:style-name="T35">cada situación</text:span><text:span text:style-name="T24"> </text:span><text:span text:style-name="T35">comunicativa concreta </text:span><text:span text:style-name="T120">para</text:span><text:span text:style-name="T48"> </text:span><text:span text:style-name="T35">comprender</text:span><text:span text:style-name="T24"> </text:span><text:span text:style-name="T35">el</text:span><text:span text:style-name="T24"> </text:span><text:span text:style-name="T35">sentido general,</text:span><text:span text:style-name="T24"> </text:span><text:span text:style-name="T35">la</text:span><text:span text:style-name="T24"> </text:span><text:span text:style-name="T35">información</text:span><text:span text:style-name="T24"> </text:span><text:span text:style-name="T35">esencial</text:span><text:span text:style-name="T24"> </text:span><text:span text:style-name="T35">y</text:span><text:span text:style-name="T24"> </text:span><text:span text:style-name="T35">los</text:span><text:span text:style-name="T24"> </text:span><text:span text:style-name="T35">detalles</text:span><text:span text:style-name="T24"> </text:span><text:span text:style-name="T35">más</text:span><text:span text:style-name="T24"> </text:span><text:span text:style-name="T35">relevantes</text:span><text:span text:style-name="T24"> </text:span><text:span text:style-name="T35">de</text:span><text:span text:style-name="T24"> </text:span><text:span text:style-name="T35">los</text:span><text:span text:style-name="T24"> </text:span><text:span text:style-name="T35">textos orales y escritos;inferir </text:span><text:span text:style-name="T36">si</text:span><text:span text:style-name="T52">gnificados</text:span><text:span text:style-name="T48"> </text:span><text:span text:style-name="T35">basándose en el ámbito</text:span><text:span text:style-name="T24"> </text:span><text:span text:style-name="T35">contextual</text:span><text:span text:style-name="T24"> </text:span><text:span text:style-name="T35">e</text:span><text:span text:style-name="T24"> </text:span><text:span text:style-name="T35">interpretar elementos no verbales; y seleccionar</text:span><text:span text:style-name="T24"> </text:span><text:span text:style-name="T35">y</text:span><text:span text:style-name="T24"> </text:span><text:span text:style-name="T35">validar</text:span><text:span text:style-name="T24"> </text:span><text:span text:style-name="T35">información<text:tab/></text:span><text:span text:style-name="T113">veraz</text:span><text:span text:style-name="T48"> </text:span><text:span text:style-name="T35">mediante la búsqueda en fuentes</text:span><text:span text:style-name="T67"> </text:span><text:span text:style-name="T35">fiables.</text:span></text:p>
          </table:table-cell>
        </table:table-row>
        <table:table-row table:style-name="Tabla1.6">
          <table:table-cell table:style-name="Tabla1.A2" table:number-rows-spanned="3" office:value-type="string">
            <text:p text:style-name="P5"><text:span text:style-name="T3">2.</text:span><text:span text:style-name="T23"> </text:span><text:span text:style-name="T3">Producir</text:span><text:span text:style-name="T23"> </text:span><text:span text:style-name="T3">textos</text:span><text:span text:style-name="T23"> </text:span><text:span text:style-name="T3">originales</text:span><text:span text:style-name="T23"> </text:span><text:span text:style-name="T3">orales, escritos y multimodales,</text:span><text:span text:style-name="T34"> </text:span><text:span text:style-name="T3">de extensión media, sencillos y</text:span><text:span text:style-name="T23"> </text:span><text:span text:style-name="T3">con</text:span><text:span text:style-name="T23"> </text:span><text:span text:style-name="T3">una</text:span><text:span text:style-name="T23"> </text:span><text:span text:style-name="T3">organización </text:span><text:span text:style-name="T13">c</text:span><text:span text:style-name="T3">lara,</text:span><text:span text:style-name="T34"> </text:span><text:span text:style-name="T3">buscando en fuentes fiables y</text:span><text:span text:style-name="T23"> </text:span><text:span text:style-name="T73">usando</text:span><text:span text:style-name="T44"> </text:span><text:span text:style-name="T51">estrategias</text:span><text:span text:style-name="T83"> </text:span><text:span text:style-name="T51">tales</text:span><text:span text:style-name="T83"> </text:span><text:span text:style-name="T51">como</text:span><text:span text:style-name="T83"> </text:span><text:span text:style-name="T51">la</text:span><text:span text:style-name="T47"> </text:span><text:span text:style-name="T3">planificación,</text:span><text:span text:style-name="T41"> </text:span><text:span text:style-name="T3">la</text:span><text:span text:style-name="T41"> </text:span><text:span text:style-name="T3">compensación</text:span><text:span text:style-name="T44"> </text:span><text:span text:style-name="T3">o</text:span><text:span text:style-name="T34"> </text:span><text:span text:style-name="T3">la</text:span><text:span text:style-name="T23"> </text:span><text:span text:style-name="T3">autorreparación,para</text:span><text:span text:style-name="T23"> </text:span><text:span text:style-name="T3">expresar</text:span><text:span text:style-name="T123"> </text:span><text:span text:style-name="T3">de</text:span><text:span text:style-name="T123"> </text:span><text:span text:style-name="T3">forma</text:span><text:span text:style-name="T123"> </text:span><text:span text:style-name="T3">creativa, </text:span><text:span text:style-name="T16">adecuada y coherente mensajes</text:span><text:span text:style-name="T27"> </text:span><text:span text:style-name="T3">relevantes</text:span><text:span text:style-name="T208"> </text:span><text:span text:style-name="T3">y</text:span><text:span text:style-name="T208"> </text:span><text:span text:style-name="T3">para</text:span><text:span text:style-name="T209"> </text:span><text:span text:style-name="T3">responder</text:span><text:span text:style-name="T208"> </text:span><text:span text:style-name="T3">a</text:span><text:span text:style-name="T209"> </text:span><text:span text:style-name="T3">propósitos</text:span><text:span text:style-name="T208"> </text:span><text:span text:style-name="T3">comunicativos</text:span><text:span text:style-name="T209"> </text:span><text:span text:style-name="T3">concretos.</text:span></text:p>
          </table:table-cell>
          <table:table-cell table:style-name="Tabla1.A2" office:value-type="string">
            <text:p text:style-name="P26"><text:span text:style-name="T3">2.1.Expresar oralmente</text:span><text:span text:style-name="T23"> </text:span><text:span text:style-name="T3">textos</text:span><text:span text:style-name="T23"> </text:span><text:span text:style-name="T3">de</text:span><text:span text:style-name="T23"> </text:span><text:span text:style-name="T3">extensión </text:span><text:span text:style-name="T14">m</text:span><text:span text:style-name="T3">edia,</text:span><text:span text:style-name="T23"> </text:span><text:span text:style-name="T3">estructurados,comprensibles, </text:span><text:span text:style-name="T5">coherentes</text:span><text:span text:style-name="T99"> </text:span><text:span text:style-name="T5">y</text:span><text:span text:style-name="T88"> </text:span><text:span text:style-name="T5">adecuados</text:span><text:span text:style-name="T96"> </text:span><text:span text:style-name="T5">a</text:span><text:span text:style-name="T124"> </text:span><text:span text:style-name="T3">la</text:span><text:span text:style-name="T87"> </text:span><text:span text:style-name="T3">situación</text:span><text:span text:style-name="T87"> </text:span><text:span text:style-name="T3">comunicativa</text:span><text:span text:style-name="T34"> </text:span><text:span text:style-name="T3">sobre</text:span><text:span text:style-name="T100"> </text:span><text:span text:style-name="T3">asuntos</text:span><text:span text:style-name="T100"> </text:span><text:span text:style-name="T3">cotidianos,</text:span><text:span text:style-name="T34"> </text:span><text:span text:style-name="T3">de</text:span><text:span text:style-name="T125"> </text:span><text:span text:style-name="T3">relevancia</text:span><text:span text:style-name="T105"> </text:span><text:span text:style-name="T3">personal</text:span><text:span text:style-name="T128"> </text:span><text:span text:style-name="T3">y</text:span><text:span text:style-name="T34"> </text:span><text:span text:style-name="T3">deinterés público</text:span><text:span text:style-name="T34"> </text:span><text:span text:style-name="T3">próximo</text:span><text:span text:style-name="T129"> </text:span><text:span text:style-name="T3">a</text:span><text:span text:style-name="T133"> </text:span><text:span text:style-name="T3">su</text:span><text:span text:style-name="T137"> </text:span><text:span text:style-name="T3">experiencia</text:span><text:span text:style-name="T34"> </text:span><text:span text:style-name="T3">vital</text:span><text:span text:style-name="T87"> </text:span><text:span text:style-name="T3">y</text:span><text:span text:style-name="T93"> </text:span><text:span text:style-name="T3">cultural,</text:span><text:span text:style-name="T93"> </text:span><text:span text:style-name="T3">con</text:span><text:span text:style-name="T93"> </text:span><text:span text:style-name="T3">el</text:span><text:span text:style-name="T95"> </text:span><text:span text:style-name="T3">fin</text:span><text:span text:style-name="T34"> </text:span><text:span text:style-name="T3">de describir, </text:span><text:span text:style-name="T142">narrar,</text:span><text:span text:style-name="T34"> </text:span><text:span text:style-name="T3">explicar,</text:span><text:span text:style-name="T144"> </text:span><text:span text:style-name="T3">argumentar</text:span><text:span text:style-name="T145"> </text:span><text:span text:style-name="T3">e</text:span><text:span text:style-name="T34"> </text:span><text:span text:style-name="T3">informar,</text:span><text:span text:style-name="T111"> </text:span><text:span text:style-name="T3">en</text:span><text:span text:style-name="T111"> </text:span><text:span text:style-name="T3">diferentes</text:span><text:span text:style-name="T34"> </text:span><text:span text:style-name="T3">soportes</text:span><text:span text:style-name="T147"> </text:span><text:span text:style-name="T3">analógicos</text:span><text:span text:style-name="T147"> </text:span><text:span text:style-name="T3">y</text:span><text:span text:style-name="T34"> </text:span><text:span text:style-name="T3">digitales,<text:tab/>utilizando</text:span><text:span text:style-name="T34"> </text:span><text:span text:style-name="T3">recursos</text:span><text:span text:style-name="T149"> </text:span><text:span text:style-name="T3">verbales</text:span><text:span text:style-name="T149"> </text:span><text:span text:style-name="T3">y</text:span><text:span text:style-name="T149"> </text:span><text:span text:style-name="T3">no</text:span><text:span text:style-name="T34"> </text:span><text:span text:style-name="T3">verbales,<text:tab/>d</text:span><text:span text:style-name="T15">e </text:span><text:span text:style-name="T119">manera</text:span><text:span text:style-name="T34"> </text:span><text:span text:style-name="T3">gradualmente</text:span><text:span text:style-name="T23"> </text:span><text:span text:style-name="T3">autónoma</text:span><text:span text:style-name="T34"> </text:span><text:span text:style-name="T3">así</text:span><text:span text:style-name="T150"> </text:span><text:span text:style-name="T3">como</text:span><text:span text:style-name="T151"> </text:span><text:span text:style-name="T3">estrategias</text:span><text:span text:style-name="T152"> </text:span><text:span text:style-name="T3">de planificación, </text:span><text:span text:style-name="T51">control,</text:span><text:span text:style-name="T3">compensación,</text:span><text:span text:style-name="T23"> </text:span><text:span text:style-name="T51">cooperación<text:tab/> </text:span><text:span text:style-name="T153">y</text:span><text:span text:style-name="T34"> </text:span><text:span text:style-name="T3">autorreparación.</text:span></text:p>
          </table:table-cell>
          <table:table-cell table:style-name="Tabla1.A2" office:value-type="string">
            <text:p text:style-name="P26"><text:span text:style-name="T3">2.1. </text:span><text:span text:style-name="T21">No e</text:span><text:span text:style-name="T3">xpresar oralmente</text:span><text:span text:style-name="T23"> </text:span><text:span text:style-name="T3">textos</text:span><text:span text:style-name="T23"> </text:span><text:span text:style-name="T3">de</text:span><text:span text:style-name="T23"> </text:span><text:span text:style-name="T3">extensión </text:span><text:span text:style-name="T14">m</text:span><text:span text:style-name="T3">edia,</text:span><text:span text:style-name="T23"> </text:span><text:span text:style-name="T3">estructurados,comprensibles, </text:span><text:span text:style-name="T5">coherentes</text:span><text:span text:style-name="T99"> </text:span><text:span text:style-name="T5">y</text:span><text:span text:style-name="T88"> </text:span><text:span text:style-name="T5">adecuados</text:span><text:span text:style-name="T96"> </text:span><text:span text:style-name="T5">a</text:span><text:span text:style-name="T124"> </text:span><text:span text:style-name="T3">la</text:span><text:span text:style-name="T87"> </text:span><text:span text:style-name="T3">situación</text:span><text:span text:style-name="T87"> </text:span><text:span text:style-name="T3">comunicativa</text:span><text:span text:style-name="T34"> </text:span><text:span text:style-name="T3">sobre</text:span><text:span text:style-name="T100"> </text:span><text:span text:style-name="T3">asuntos</text:span><text:span text:style-name="T100"> </text:span><text:span text:style-name="T3">cotidianos,</text:span><text:span text:style-name="T34"> </text:span><text:span text:style-name="T3">de</text:span><text:span text:style-name="T125"> </text:span><text:span text:style-name="T3">relevancia</text:span><text:span text:style-name="T105"> </text:span><text:span text:style-name="T3">personal</text:span><text:span text:style-name="T128"> </text:span><text:span text:style-name="T3">y</text:span><text:span text:style-name="T34"> </text:span><text:span text:style-name="T3">deinterés público</text:span><text:span text:style-name="T34"> </text:span><text:span text:style-name="T3">próximo</text:span><text:span text:style-name="T129"> </text:span><text:span text:style-name="T3">a</text:span><text:span text:style-name="T133"> </text:span><text:span text:style-name="T3">su</text:span><text:span text:style-name="T137"> </text:span><text:span text:style-name="T3">experiencia</text:span><text:span text:style-name="T34"> </text:span><text:span text:style-name="T3">vital</text:span><text:span text:style-name="T87"> </text:span><text:span text:style-name="T3">y</text:span><text:span text:style-name="T93"> </text:span><text:span text:style-name="T3">cultural,</text:span><text:span text:style-name="T93"> </text:span><text:span text:style-name="T3">con</text:span><text:span text:style-name="T93"> </text:span><text:span text:style-name="T3">el</text:span><text:span text:style-name="T95"> </text:span><text:span text:style-name="T3">fin</text:span><text:span text:style-name="T34"> </text:span><text:span text:style-name="T3">de describir, </text:span><text:span text:style-name="T142">narrar,</text:span><text:span text:style-name="T34"> </text:span><text:span text:style-name="T3">explicar,</text:span><text:span text:style-name="T144"> </text:span><text:span text:style-name="T3">argumentar</text:span><text:span text:style-name="T145"> </text:span><text:span text:style-name="T3">e</text:span><text:span text:style-name="T34"> </text:span><text:span text:style-name="T3">informar,</text:span><text:span text:style-name="T111"> </text:span><text:span text:style-name="T3">en</text:span><text:span text:style-name="T111"> </text:span><text:span text:style-name="T3">diferentes</text:span><text:span text:style-name="T34"> </text:span><text:soft-page-break/><text:span text:style-name="T3">soportes</text:span><text:span text:style-name="T147"> </text:span><text:span text:style-name="T3">analógicos</text:span><text:span text:style-name="T147"> </text:span><text:span text:style-name="T3">y</text:span><text:span text:style-name="T34"> </text:span><text:span text:style-name="T3">digitales,<text:tab/>utilizando</text:span><text:span text:style-name="T34"> </text:span><text:span text:style-name="T3">recursos</text:span><text:span text:style-name="T149"> </text:span><text:span text:style-name="T3">verbales</text:span><text:span text:style-name="T149"> </text:span><text:span text:style-name="T3">y</text:span><text:span text:style-name="T149"> </text:span><text:span text:style-name="T3">no</text:span><text:span text:style-name="T34"> </text:span><text:span text:style-name="T3">verbales,<text:tab/>d</text:span><text:span text:style-name="T15">e </text:span><text:span text:style-name="T119">manera</text:span><text:span text:style-name="T34"> </text:span><text:span text:style-name="T3">gradualmente</text:span><text:span text:style-name="T23"> </text:span><text:span text:style-name="T3">autónoma</text:span><text:span text:style-name="T34"> </text:span><text:span text:style-name="T3">así</text:span><text:span text:style-name="T150"> </text:span><text:span text:style-name="T3">como</text:span><text:span text:style-name="T151"> </text:span><text:span text:style-name="T3">estrategias</text:span><text:span text:style-name="T152"> </text:span><text:span text:style-name="T3">de planificación, </text:span><text:span text:style-name="T51">control,</text:span><text:span text:style-name="T3">compensación,</text:span><text:span text:style-name="T23"> </text:span><text:span text:style-name="T51">cooperación<text:tab/> </text:span><text:span text:style-name="T153">y</text:span><text:span text:style-name="T34"> </text:span><text:span text:style-name="T3">autorreparación.</text:span></text:p>
          </table:table-cell>
          <table:table-cell table:style-name="Tabla1.A2" office:value-type="string">
            <text:p text:style-name="P26"><text:span text:style-name="T3">2.1. Expre</text:span><text:span text:style-name="T21">s</text:span><text:span text:style-name="T3">a </text:span><text:span text:style-name="T21">suficientemente</text:span><text:span text:style-name="T3"> textos</text:span><text:span text:style-name="T23"> </text:span><text:span text:style-name="T32">orales </text:span><text:span text:style-name="T3">de</text:span><text:span text:style-name="T23"> </text:span><text:span text:style-name="T3">extensión </text:span><text:span text:style-name="T14">m</text:span><text:span text:style-name="T3">edia,</text:span><text:span text:style-name="T23"> </text:span><text:span text:style-name="T3">estructurados,comprensibles, </text:span><text:span text:style-name="T5">coherentes</text:span><text:span text:style-name="T99"> </text:span><text:span text:style-name="T5">y</text:span><text:span text:style-name="T88"> </text:span><text:span text:style-name="T5">adecuados</text:span><text:span text:style-name="T96"> </text:span><text:span text:style-name="T5">a</text:span><text:span text:style-name="T124"> </text:span><text:span text:style-name="T3">la</text:span><text:span text:style-name="T87"> </text:span><text:span text:style-name="T3">situación</text:span><text:span text:style-name="T87"> </text:span><text:span text:style-name="T3">comunicativa</text:span><text:span text:style-name="T34"> </text:span><text:span text:style-name="T3">sobre</text:span><text:span text:style-name="T100"> </text:span><text:span text:style-name="T3">asuntos</text:span><text:span text:style-name="T100"> </text:span><text:span text:style-name="T3">cotidianos,</text:span><text:span text:style-name="T34"> </text:span><text:span text:style-name="T3">de</text:span><text:span text:style-name="T125"> </text:span><text:span text:style-name="T3">relevancia</text:span><text:span text:style-name="T105"> </text:span><text:span text:style-name="T3">personal</text:span><text:span text:style-name="T128"> </text:span><text:span text:style-name="T3">y</text:span><text:span text:style-name="T34"> </text:span><text:span text:style-name="T3">deinterés público</text:span><text:span text:style-name="T34"> </text:span><text:span text:style-name="T3">próximo</text:span><text:span text:style-name="T129"> </text:span><text:span text:style-name="T3">a</text:span><text:span text:style-name="T133"> </text:span><text:span text:style-name="T3">su</text:span><text:span text:style-name="T137"> </text:span><text:span text:style-name="T3">experiencia</text:span><text:span text:style-name="T34"> </text:span><text:span text:style-name="T3">vital</text:span><text:span text:style-name="T87"> </text:span><text:span text:style-name="T3">y</text:span><text:span text:style-name="T93"> </text:span><text:span text:style-name="T3">cultural,</text:span><text:span text:style-name="T93"> </text:span><text:span text:style-name="T3">con</text:span><text:span text:style-name="T93"> </text:span><text:span text:style-name="T3">el</text:span><text:span text:style-name="T95"> </text:span><text:span text:style-name="T3">fin</text:span><text:span text:style-name="T34"> </text:span><text:span text:style-name="T3">de </text:span><text:soft-page-break/><text:span text:style-name="T3">describir, </text:span><text:span text:style-name="T142">narrar,</text:span><text:span text:style-name="T34"> </text:span><text:span text:style-name="T3">explicar,</text:span><text:span text:style-name="T144"> </text:span><text:span text:style-name="T3">argumentar</text:span><text:span text:style-name="T145"> </text:span><text:span text:style-name="T3">e</text:span><text:span text:style-name="T34"> </text:span><text:span text:style-name="T3">informar,</text:span><text:span text:style-name="T111"> </text:span><text:span text:style-name="T3">en</text:span><text:span text:style-name="T111"> </text:span><text:span text:style-name="T3">diferentes</text:span><text:span text:style-name="T34"> </text:span><text:span text:style-name="T3">soportes</text:span><text:span text:style-name="T147"> </text:span><text:span text:style-name="T3">analógicos</text:span><text:span text:style-name="T147"> </text:span><text:span text:style-name="T3">y</text:span><text:span text:style-name="T34"> </text:span><text:span text:style-name="T3">digitales,<text:tab/>utilizando</text:span><text:span text:style-name="T34"> </text:span><text:span text:style-name="T3">recursos</text:span><text:span text:style-name="T149"> </text:span><text:span text:style-name="T3">verbales</text:span><text:span text:style-name="T149"> </text:span><text:span text:style-name="T3">y</text:span><text:span text:style-name="T149"> </text:span><text:span text:style-name="T3">no</text:span><text:span text:style-name="T34"> </text:span><text:span text:style-name="T3">verbales,<text:tab/>d</text:span><text:span text:style-name="T15">e </text:span><text:span text:style-name="T119">manera</text:span><text:span text:style-name="T34"> </text:span><text:span text:style-name="T3">gradualmente</text:span><text:span text:style-name="T23"> </text:span><text:span text:style-name="T3">autónoma</text:span><text:span text:style-name="T34"> </text:span><text:span text:style-name="T3">así</text:span><text:span text:style-name="T150"> </text:span><text:span text:style-name="T3">como</text:span><text:span text:style-name="T151"> </text:span><text:span text:style-name="T3">estrategias</text:span><text:span text:style-name="T152"> </text:span><text:span text:style-name="T3">de planificación, </text:span><text:span text:style-name="T51">control,</text:span><text:span text:style-name="T3">compensación,</text:span><text:span text:style-name="T23"> </text:span><text:span text:style-name="T51">cooperación<text:tab/> </text:span><text:span text:style-name="T153">y</text:span><text:span text:style-name="T34"> </text:span><text:span text:style-name="T3">autorreparación.</text:span></text:p>
          </table:table-cell>
          <table:table-cell table:style-name="Tabla1.A2" office:value-type="string">
            <text:p text:style-name="P26"><text:span text:style-name="T3">2.1.Expresa <text:s/></text:span><text:span text:style-name="T21">bien</text:span><text:span text:style-name="T23"> </text:span><text:span text:style-name="T3">textos </text:span><text:span text:style-name="T21">orales</text:span><text:span text:style-name="T23"> </text:span><text:span text:style-name="T3">de</text:span><text:span text:style-name="T23"> </text:span><text:span text:style-name="T3">extensión </text:span><text:span text:style-name="T14">m</text:span><text:span text:style-name="T3">edia,</text:span><text:span text:style-name="T23"> </text:span><text:span text:style-name="T3">estructurados,comprensibles, </text:span><text:span text:style-name="T5">coherentes</text:span><text:span text:style-name="T99"> </text:span><text:span text:style-name="T5">y</text:span><text:span text:style-name="T88"> </text:span><text:span text:style-name="T5">adecuados</text:span><text:span text:style-name="T96"> </text:span><text:span text:style-name="T5">a</text:span><text:span text:style-name="T124"> </text:span><text:span text:style-name="T3">la</text:span><text:span text:style-name="T87"> </text:span><text:span text:style-name="T3">situación</text:span><text:span text:style-name="T87"> </text:span><text:span text:style-name="T3">comunicativa</text:span><text:span text:style-name="T34"> </text:span><text:span text:style-name="T3">sobre</text:span><text:span text:style-name="T100"> </text:span><text:span text:style-name="T3">asuntos</text:span><text:span text:style-name="T100"> </text:span><text:span text:style-name="T3">cotidianos,</text:span><text:span text:style-name="T34"> </text:span><text:span text:style-name="T3">de</text:span><text:span text:style-name="T125"> </text:span><text:span text:style-name="T3">relevancia</text:span><text:span text:style-name="T105"> </text:span><text:span text:style-name="T3">personal</text:span><text:span text:style-name="T128"> </text:span><text:span text:style-name="T3">y</text:span><text:span text:style-name="T34"> </text:span><text:span text:style-name="T3">deinterés público</text:span><text:span text:style-name="T34"> </text:span><text:span text:style-name="T3">próximo</text:span><text:span text:style-name="T129"> </text:span><text:span text:style-name="T3">a</text:span><text:span text:style-name="T133"> </text:span><text:span text:style-name="T3">su</text:span><text:span text:style-name="T137"> </text:span><text:span text:style-name="T3">experiencia</text:span><text:span text:style-name="T34"> </text:span><text:span text:style-name="T3">vital</text:span><text:span text:style-name="T87"> </text:span><text:span text:style-name="T3">y</text:span><text:span text:style-name="T93"> </text:span><text:span text:style-name="T3">cultural,</text:span><text:span text:style-name="T93"> </text:span><text:span text:style-name="T3">con</text:span><text:span text:style-name="T93"> </text:span><text:span text:style-name="T3">el</text:span><text:span text:style-name="T95"> </text:span><text:span text:style-name="T3">fin</text:span><text:span text:style-name="T34"> </text:span><text:span text:style-name="T3">de describir, </text:span><text:span text:style-name="T142">narrar,</text:span><text:span text:style-name="T34"> </text:span><text:span text:style-name="T3">explicar,</text:span><text:span text:style-name="T144"> </text:span><text:span text:style-name="T3">argumentar</text:span><text:span text:style-name="T145"> </text:span><text:span text:style-name="T3">e</text:span><text:span text:style-name="T34"> </text:span><text:span text:style-name="T3">informar,</text:span><text:span text:style-name="T111"> </text:span><text:span text:style-name="T3">en</text:span><text:span text:style-name="T111"> </text:span><text:span text:style-name="T3">diferentes</text:span><text:span text:style-name="T34"> </text:span><text:span text:style-name="T3">soportes</text:span><text:span text:style-name="T147"> </text:span><text:soft-page-break/><text:span text:style-name="T3">analógicos</text:span><text:span text:style-name="T147"> </text:span><text:span text:style-name="T3">y</text:span><text:span text:style-name="T34"> </text:span><text:span text:style-name="T3">digitales,<text:tab/>utilizando</text:span><text:span text:style-name="T34"> </text:span><text:span text:style-name="T3">recursos</text:span><text:span text:style-name="T149"> </text:span><text:span text:style-name="T3">verbales</text:span><text:span text:style-name="T149"> </text:span><text:span text:style-name="T3">y</text:span><text:span text:style-name="T149"> </text:span><text:span text:style-name="T3">no</text:span><text:span text:style-name="T34"> </text:span><text:span text:style-name="T3">verbales,<text:tab/>d</text:span><text:span text:style-name="T15">e </text:span><text:span text:style-name="T119">manera</text:span><text:span text:style-name="T34"> </text:span><text:span text:style-name="T3">gradualmente</text:span><text:span text:style-name="T23"> </text:span><text:span text:style-name="T3">autónoma</text:span><text:span text:style-name="T34"> </text:span><text:span text:style-name="T3">así</text:span><text:span text:style-name="T150"> </text:span><text:span text:style-name="T3">como</text:span><text:span text:style-name="T151"> </text:span><text:span text:style-name="T3">estrategias</text:span><text:span text:style-name="T152"> </text:span><text:span text:style-name="T3">de planificación, </text:span><text:span text:style-name="T51">control,</text:span><text:span text:style-name="T3">compensación,</text:span><text:span text:style-name="T23"> </text:span><text:span text:style-name="T51">cooperación<text:tab/> </text:span><text:span text:style-name="T153">y</text:span><text:span text:style-name="T34"> </text:span><text:span text:style-name="T3">autorreparación.</text:span></text:p>
          </table:table-cell>
          <table:table-cell table:style-name="Tabla1.A2" office:value-type="string">
            <text:p text:style-name="P26"><text:span text:style-name="T3">2.1.Expresa </text:span><text:span text:style-name="T21">notablemente</text:span><text:span text:style-name="T3"> </text:span><text:span text:style-name="T23"><text:s/></text:span><text:span text:style-name="T3">textos</text:span><text:span text:style-name="T23"> </text:span><text:span text:style-name="T32">orales </text:span><text:span text:style-name="T3">de</text:span><text:span text:style-name="T23"> </text:span><text:span text:style-name="T3">extensión </text:span><text:span text:style-name="T14">m</text:span><text:span text:style-name="T3">edia,</text:span><text:span text:style-name="T23"> </text:span><text:span text:style-name="T3">estructurados,comprensibles, </text:span><text:span text:style-name="T5">coherentes</text:span><text:span text:style-name="T99"> </text:span><text:span text:style-name="T5">y</text:span><text:span text:style-name="T88"> </text:span><text:span text:style-name="T5">adecuados</text:span><text:span text:style-name="T96"> </text:span><text:span text:style-name="T5">a</text:span><text:span text:style-name="T124"> </text:span><text:span text:style-name="T3">la</text:span><text:span text:style-name="T87"> </text:span><text:span text:style-name="T3">situación</text:span><text:span text:style-name="T87"> </text:span><text:span text:style-name="T3">comunicativa</text:span><text:span text:style-name="T34"> </text:span><text:span text:style-name="T3">sobre</text:span><text:span text:style-name="T100"> </text:span><text:span text:style-name="T3">asuntos</text:span><text:span text:style-name="T100"> </text:span><text:span text:style-name="T3">cotidianos,</text:span><text:span text:style-name="T34"> </text:span><text:span text:style-name="T3">de</text:span><text:span text:style-name="T125"> </text:span><text:span text:style-name="T3">relevancia</text:span><text:span text:style-name="T105"> </text:span><text:span text:style-name="T3">personal</text:span><text:span text:style-name="T128"> </text:span><text:span text:style-name="T3">y</text:span><text:span text:style-name="T34"> </text:span><text:span text:style-name="T3">deinterés público</text:span><text:span text:style-name="T34"> </text:span><text:span text:style-name="T3">próximo</text:span><text:span text:style-name="T129"> </text:span><text:span text:style-name="T3">a</text:span><text:span text:style-name="T133"> </text:span><text:span text:style-name="T3">su</text:span><text:span text:style-name="T137"> </text:span><text:span text:style-name="T3">experiencia</text:span><text:span text:style-name="T34"> </text:span><text:span text:style-name="T3">vital</text:span><text:span text:style-name="T87"> </text:span><text:span text:style-name="T3">y</text:span><text:span text:style-name="T93"> </text:span><text:span text:style-name="T3">cultural,</text:span><text:span text:style-name="T93"> </text:span><text:span text:style-name="T3">con</text:span><text:span text:style-name="T93"> </text:span><text:span text:style-name="T3">el</text:span><text:span text:style-name="T95"> </text:span><text:span text:style-name="T3">fin</text:span><text:span text:style-name="T34"> </text:span><text:span text:style-name="T3">de describir, </text:span><text:span text:style-name="T142">narrar,</text:span><text:span text:style-name="T34"> </text:span><text:span text:style-name="T3">explicar,</text:span><text:span text:style-name="T144"> </text:span><text:span text:style-name="T3">argumentar</text:span><text:span text:style-name="T145"> </text:span><text:span text:style-name="T3">e</text:span><text:span text:style-name="T34"> </text:span><text:span text:style-name="T3">informar,</text:span><text:span text:style-name="T111"> </text:span><text:span text:style-name="T3">en</text:span><text:span text:style-name="T111"> </text:span><text:span text:style-name="T3">diferentes</text:span><text:span text:style-name="T34"> </text:span><text:soft-page-break/><text:span text:style-name="T3">soportes</text:span><text:span text:style-name="T147"> </text:span><text:span text:style-name="T3">analógicos</text:span><text:span text:style-name="T147"> </text:span><text:span text:style-name="T3">y</text:span><text:span text:style-name="T34"> </text:span><text:span text:style-name="T3">digitales,<text:tab/>utilizando</text:span><text:span text:style-name="T34"> </text:span><text:span text:style-name="T3">recursos</text:span><text:span text:style-name="T149"> </text:span><text:span text:style-name="T3">verbales</text:span><text:span text:style-name="T149"> </text:span><text:span text:style-name="T3">y</text:span><text:span text:style-name="T149"> </text:span><text:span text:style-name="T3">no</text:span><text:span text:style-name="T34"> </text:span><text:span text:style-name="T3">verbales,<text:tab/>d</text:span><text:span text:style-name="T15">e </text:span><text:span text:style-name="T119">manera</text:span><text:span text:style-name="T34"> </text:span><text:span text:style-name="T3">gradualmente</text:span><text:span text:style-name="T23"> </text:span><text:span text:style-name="T3">autónoma</text:span><text:span text:style-name="T34"> </text:span><text:span text:style-name="T3">así</text:span><text:span text:style-name="T150"> </text:span><text:span text:style-name="T3">como</text:span><text:span text:style-name="T151"> </text:span><text:span text:style-name="T3">estrategias</text:span><text:span text:style-name="T152"> </text:span><text:span text:style-name="T3">de planificación, </text:span><text:span text:style-name="T51">control,</text:span><text:span text:style-name="T3">compensación,</text:span><text:span text:style-name="T23"> </text:span><text:span text:style-name="T51">cooperación<text:tab/> </text:span><text:span text:style-name="T153">y</text:span><text:span text:style-name="T34"> </text:span><text:span text:style-name="T3">autorreparación.</text:span></text:p>
          </table:table-cell>
          <table:table-cell table:style-name="Tabla1.C2" office:value-type="string">
            <text:p text:style-name="P26"><text:span text:style-name="T3">2.1.Expresa </text:span><text:span text:style-name="T21">de manera sobresaliente</text:span><text:span text:style-name="T23"> </text:span><text:span text:style-name="T3">textos </text:span><text:span text:style-name="T21">orales</text:span><text:span text:style-name="T23"> </text:span><text:span text:style-name="T3">de</text:span><text:span text:style-name="T23"> </text:span><text:span text:style-name="T3">extensión </text:span><text:span text:style-name="T14">m</text:span><text:span text:style-name="T3">edia,</text:span><text:span text:style-name="T23"> </text:span><text:span text:style-name="T3">estructurados,comprensibles, </text:span><text:span text:style-name="T5">coherentes</text:span><text:span text:style-name="T99"> </text:span><text:span text:style-name="T5">y</text:span><text:span text:style-name="T88"> </text:span><text:span text:style-name="T5">adecuados</text:span><text:span text:style-name="T96"> </text:span><text:span text:style-name="T5">a</text:span><text:span text:style-name="T124"> </text:span><text:span text:style-name="T3">la</text:span><text:span text:style-name="T87"> </text:span><text:span text:style-name="T3">situación</text:span><text:span text:style-name="T87"> </text:span><text:span text:style-name="T3">comunicativa</text:span><text:span text:style-name="T34"> </text:span><text:span text:style-name="T3">sobre</text:span><text:span text:style-name="T100"> </text:span><text:span text:style-name="T3">asuntos</text:span><text:span text:style-name="T100"> </text:span><text:span text:style-name="T3">cotidianos,</text:span><text:span text:style-name="T34"> </text:span><text:span text:style-name="T3">de</text:span><text:span text:style-name="T125"> </text:span><text:span text:style-name="T3">relevancia</text:span><text:span text:style-name="T105"> </text:span><text:span text:style-name="T3">personal</text:span><text:span text:style-name="T128"> </text:span><text:span text:style-name="T3">y</text:span><text:span text:style-name="T34"> </text:span><text:span text:style-name="T3">deinterés público</text:span><text:span text:style-name="T34"> </text:span><text:span text:style-name="T3">próximo</text:span><text:span text:style-name="T129"> </text:span><text:span text:style-name="T3">a</text:span><text:span text:style-name="T133"> </text:span><text:span text:style-name="T3">su</text:span><text:span text:style-name="T137"> </text:span><text:span text:style-name="T3">experiencia</text:span><text:span text:style-name="T34"> </text:span><text:span text:style-name="T3">vital</text:span><text:span text:style-name="T87"> </text:span><text:span text:style-name="T3">y</text:span><text:span text:style-name="T93"> </text:span><text:span text:style-name="T3">cultural,</text:span><text:span text:style-name="T93"> </text:span><text:span text:style-name="T3">con</text:span><text:span text:style-name="T93"> </text:span><text:span text:style-name="T3">el</text:span><text:span text:style-name="T95"> </text:span><text:span text:style-name="T3">fin</text:span><text:span text:style-name="T34"> </text:span><text:span text:style-name="T3">de describir, </text:span><text:span text:style-name="T142">narrar,</text:span><text:span text:style-name="T34"> </text:span><text:span text:style-name="T3">explicar,</text:span><text:span text:style-name="T144"> </text:span><text:span text:style-name="T3">argumentar</text:span><text:span text:style-name="T145"> </text:span><text:span text:style-name="T3">e</text:span><text:span text:style-name="T34"> </text:span><text:span text:style-name="T3">informar,</text:span><text:span text:style-name="T111"> </text:span><text:span text:style-name="T3">en</text:span><text:span text:style-name="T111"> </text:span><text:span text:style-name="T3">diferentes</text:span><text:span text:style-name="T34"> </text:span><text:span text:style-name="T3">soportes</text:span><text:span text:style-name="T147"> </text:span><text:span text:style-name="T3">analógicos</text:span><text:span text:style-name="T147"> </text:span><text:span text:style-name="T3">y</text:span><text:span text:style-name="T34"> </text:span><text:span text:style-name="T3">digitales,</text:span><text:soft-page-break/><text:span text:style-name="T3"><text:tab/>utilizando</text:span><text:span text:style-name="T34"> </text:span><text:span text:style-name="T3">recursos</text:span><text:span text:style-name="T149"> </text:span><text:span text:style-name="T3">verbales</text:span><text:span text:style-name="T149"> </text:span><text:span text:style-name="T3">y</text:span><text:span text:style-name="T149"> </text:span><text:span text:style-name="T3">no</text:span><text:span text:style-name="T34"> </text:span><text:span text:style-name="T3">verbales,<text:tab/>d</text:span><text:span text:style-name="T15">e </text:span><text:span text:style-name="T119">manera</text:span><text:span text:style-name="T34"> </text:span><text:span text:style-name="T3">gradualmente</text:span><text:span text:style-name="T23"> </text:span><text:span text:style-name="T3">autónoma</text:span><text:span text:style-name="T34"> </text:span><text:span text:style-name="T3">así</text:span><text:span text:style-name="T150"> </text:span><text:span text:style-name="T3">como</text:span><text:span text:style-name="T151"> </text:span><text:span text:style-name="T3">estrategias</text:span><text:span text:style-name="T152"> </text:span><text:span text:style-name="T3">de planificación, </text:span><text:span text:style-name="T51">control,</text:span><text:span text:style-name="T3">compensación,</text:span><text:span text:style-name="T23"> </text:span><text:span text:style-name="T51">cooperación<text:tab/> </text:span><text:span text:style-name="T153">y</text:span><text:span text:style-name="T34"> </text:span><text:span text:style-name="T3">autorreparación.</text:span></text:p>
          </table:table-cell>
        </table:table-row>
        <table:table-row table:style-name="Tabla1.6">
          <table:covered-table-cell table:style-name="Tabla1.A2"/>
          <table:table-cell table:style-name="Tabla1.A2" office:value-type="string">
            <text:p text:style-name="P14"><text:span text:style-name="T34">2.2. Redactar y difundir</text:span><text:span text:style-name="T23"> </text:span><text:span text:style-name="T34">textos</text:span><text:span text:style-name="T23"> </text:span><text:span text:style-name="T34">de</text:span><text:span text:style-name="T23"> </text:span><text:span text:style-name="T34">extensión media</text:span><text:span text:style-name="T23"> </text:span><text:span text:style-name="T34">con</text:span><text:span text:style-name="T23"> </text:span><text:span text:style-name="T34">aceptable claridad,</text:span><text:span text:style-name="T23"> </text:span><text:span text:style-name="T34">coherencia, cohesión,</text:span><text:span text:style-name="T23"> </text:span><text:span text:style-name="T34">corrección</text:span><text:span text:style-name="T23"> </text:span><text:span text:style-name="T34">y adecuación a la situación comunicativa</text:span><text:span text:style-name="T23"> </text:span><text:span text:style-name="T34">propuesta, a la tipología textual y a</text:span><text:span text:style-name="T23"> </text:span><text:span text:style-name="T34">las </text:span><text:span text:style-name="T51">herramientas</text:span><text:span text:style-name="T47"> </text:span><text:span text:style-name="T34">analógicas</text:span><text:span text:style-name="T23"> </text:span><text:span text:style-name="T34">y</text:span><text:span text:style-name="T23"> </text:span><text:span text:style-name="T34">digitales</text:span><text:span text:style-name="T23"> </text:span><text:span text:style-name="T34">utilizadas, sobre asuntos</text:span><text:span text:style-name="T23"> </text:span><text:span text:style-name="T34">de</text:span><text:span text:style-name="T23"> </text:span><text:span text:style-name="T34">diversa</text:span><text:span text:style-name="T23"> </text:span><text:span text:style-name="T34">índole,</text:span><text:span text:style-name="T23"> </text:span><text:span text:style-name="T34">de relevancia personal y de</text:span><text:span text:style-name="T23"> </text:span><text:span text:style-name="T34">interés público próximos</text:span><text:span text:style-name="T23"> </text:span><text:span text:style-name="T34">a su experiencia, con el</text:span><text:span text:style-name="T23"> </text:span><text:span text:style-name="T34">fin</text:span><text:span text:style-name="T23"> </text:span><text:span text:style-name="T34">de</text:span><text:span text:style-name="T23"> </text:span><text:span text:style-name="T34">describir,</text:span><text:span text:style-name="T23"> </text:span><text:span text:style-name="T34">narrar, explicar,</text:span><text:span text:style-name="T23"> </text:span><text:span text:style-name="T34">argumentar</text:span><text:span text:style-name="T23"> </text:span><text:span text:style-name="T34">e</text:span><text:span text:style-name="T23"> </text:span><text:span text:style-name="T34">informar,</text:span><text:span text:style-name="T23"> </text:span><text:span text:style-name="T34">respetando</text:span><text:span text:style-name="T23"> </text:span><text:span text:style-name="T34">la propiedad</text:span><text:span text:style-name="T23"> </text:span><text:span text:style-name="T34">intelectual</text:span><text:span text:style-name="T23"> </text:span><text:span text:style-name="T34">y</text:span><text:span text:style-name="T23"> </text:span><text:span text:style-name="T51">evitando</text:span><text:span text:style-name="T157"> </text:span><text:span text:style-name="T34">el</text:span><text:span text:style-name="T158"> </text:span><text:span text:style-name="T34">plagio.</text:span></text:p>
          </table:table-cell>
          <table:table-cell table:style-name="Tabla1.A2" office:value-type="string">
            <text:p text:style-name="P14"><text:span text:style-name="T34">2.2. Redactar y difundir</text:span><text:span text:style-name="T23"> </text:span><text:span text:style-name="T34">textos</text:span><text:span text:style-name="T23"> </text:span><text:span text:style-name="T34">de</text:span><text:span text:style-name="T23"> </text:span><text:span text:style-name="T34">extensión media</text:span><text:span text:style-name="T23"> </text:span><text:span text:style-name="T34">con</text:span><text:span text:style-name="T23"> </text:span><text:span text:style-name="T34">aceptable claridad,</text:span><text:span text:style-name="T23"> </text:span><text:span text:style-name="T34">coherencia, cohesión,</text:span><text:span text:style-name="T23"> </text:span><text:span text:style-name="T34">corrección</text:span><text:span text:style-name="T23"> </text:span><text:span text:style-name="T34">y adecuación a la situación comunicativa</text:span><text:span text:style-name="T23"> </text:span><text:span text:style-name="T34">propuesta, a la tipología textual y a</text:span><text:span text:style-name="T23"> </text:span><text:span text:style-name="T34">las </text:span><text:span text:style-name="T51">herramientas</text:span><text:span text:style-name="T47"> </text:span><text:span text:style-name="T34">analógicas</text:span><text:span text:style-name="T23"> </text:span><text:span text:style-name="T34">y</text:span><text:span text:style-name="T23"> </text:span><text:span text:style-name="T34">digitales</text:span><text:span text:style-name="T23"> </text:span><text:span text:style-name="T34">utilizadas, sobre asuntos</text:span><text:span text:style-name="T23"> </text:span><text:span text:style-name="T34">de</text:span><text:span text:style-name="T23"> </text:span><text:span text:style-name="T34">diversa</text:span><text:span text:style-name="T23"> </text:span><text:span text:style-name="T34">índole,</text:span><text:span text:style-name="T23"> </text:span><text:span text:style-name="T34">de relevancia personal y de</text:span><text:span text:style-name="T23"> </text:span><text:span text:style-name="T34">interés público próximos</text:span><text:span text:style-name="T23"> </text:span><text:span text:style-name="T34">a su experiencia, con el</text:span><text:span text:style-name="T23"> </text:span><text:span text:style-name="T34">fin</text:span><text:span text:style-name="T23"> </text:span><text:span text:style-name="T34">de</text:span><text:span text:style-name="T23"> </text:span><text:span text:style-name="T34">describir,</text:span><text:span text:style-name="T23"> </text:span><text:span text:style-name="T34">narrar, explicar,</text:span><text:span text:style-name="T23"> </text:span><text:span text:style-name="T34">argumentar</text:span><text:span text:style-name="T23"> </text:span><text:span text:style-name="T34">e</text:span><text:span text:style-name="T23"> </text:span><text:span text:style-name="T34">informar,</text:span><text:span text:style-name="T23"> </text:span><text:span text:style-name="T34">respetando</text:span><text:span text:style-name="T23"> </text:span><text:span text:style-name="T34">la propiedad</text:span><text:span text:style-name="T23"> </text:span><text:span text:style-name="T34">intelectual</text:span><text:span text:style-name="T23"> </text:span><text:span text:style-name="T34">y</text:span><text:span text:style-name="T23"> </text:span><text:span text:style-name="T51">evitando</text:span><text:span text:style-name="T157"> </text:span><text:span text:style-name="T34">el</text:span><text:span text:style-name="T158"> </text:span><text:span text:style-name="T34">plagio.</text:span></text:p>
          </table:table-cell>
          <table:table-cell table:style-name="Tabla1.A2" office:value-type="string">
            <text:p text:style-name="P14"><text:span text:style-name="T34">2.2. Redactar y difundir</text:span><text:span text:style-name="T23"> </text:span><text:span text:style-name="T34">textos</text:span><text:span text:style-name="T23"> </text:span><text:span text:style-name="T34">de</text:span><text:span text:style-name="T23"> </text:span><text:span text:style-name="T34">extensión media</text:span><text:span text:style-name="T23"> </text:span><text:span text:style-name="T34">con</text:span><text:span text:style-name="T23"> </text:span><text:span text:style-name="T34">aceptable claridad,</text:span><text:span text:style-name="T23"> </text:span><text:span text:style-name="T34">coherencia, cohesión,</text:span><text:span text:style-name="T23"> </text:span><text:span text:style-name="T34">corrección</text:span><text:span text:style-name="T23"> </text:span><text:span text:style-name="T34">y adecuación a la situación comunicativa</text:span><text:span text:style-name="T23"> </text:span><text:span text:style-name="T34">propuesta, a la tipología textual y a</text:span><text:span text:style-name="T23"> </text:span><text:span text:style-name="T34">las </text:span><text:span text:style-name="T51">herramientas</text:span><text:span text:style-name="T47"> </text:span><text:span text:style-name="T34">analógicas</text:span><text:span text:style-name="T23"> </text:span><text:span text:style-name="T34">y</text:span><text:span text:style-name="T23"> </text:span><text:span text:style-name="T34">digitales</text:span><text:span text:style-name="T23"> </text:span><text:span text:style-name="T34">utilizadas, sobre asuntos</text:span><text:span text:style-name="T23"> </text:span><text:span text:style-name="T34">de</text:span><text:span text:style-name="T23"> </text:span><text:span text:style-name="T34">diversa</text:span><text:span text:style-name="T23"> </text:span><text:span text:style-name="T34">índole,</text:span><text:span text:style-name="T23"> </text:span><text:span text:style-name="T34">de relevancia personal y de</text:span><text:span text:style-name="T23"> </text:span><text:span text:style-name="T34">interés público próximos</text:span><text:span text:style-name="T23"> </text:span><text:span text:style-name="T34">a su experiencia, con el</text:span><text:span text:style-name="T23"> </text:span><text:span text:style-name="T34">fin</text:span><text:span text:style-name="T23"> </text:span><text:span text:style-name="T34">de</text:span><text:span text:style-name="T23"> </text:span><text:span text:style-name="T34">describir,</text:span><text:span text:style-name="T23"> </text:span><text:span text:style-name="T34">narrar, explicar,</text:span><text:span text:style-name="T23"> </text:span><text:span text:style-name="T34">argumentar</text:span><text:span text:style-name="T23"> </text:span><text:span text:style-name="T34">e</text:span><text:span text:style-name="T23"> </text:span><text:span text:style-name="T34">informar,</text:span><text:span text:style-name="T23"> </text:span><text:span text:style-name="T34">respetando</text:span><text:span text:style-name="T23"> </text:span><text:span text:style-name="T34">la propiedad</text:span><text:span text:style-name="T23"> </text:span><text:span text:style-name="T34">intelectual</text:span><text:span text:style-name="T23"> </text:span><text:span text:style-name="T34">y</text:span><text:span text:style-name="T23"> </text:span><text:span text:style-name="T51">evitando</text:span><text:span text:style-name="T157"> </text:span><text:span text:style-name="T34">el</text:span><text:span text:style-name="T158"> </text:span><text:span text:style-name="T34">plagio.</text:span></text:p>
          </table:table-cell>
          <table:table-cell table:style-name="Tabla1.A2" office:value-type="string">
            <text:p text:style-name="P14"><text:span text:style-name="T34">2.2. Redactar y difundir</text:span><text:span text:style-name="T23"> </text:span><text:span text:style-name="T34">textos</text:span><text:span text:style-name="T23"> </text:span><text:span text:style-name="T34">de</text:span><text:span text:style-name="T23"> </text:span><text:span text:style-name="T34">extensión media</text:span><text:span text:style-name="T23"> </text:span><text:span text:style-name="T34">con</text:span><text:span text:style-name="T23"> </text:span><text:span text:style-name="T34">aceptable claridad,</text:span><text:span text:style-name="T23"> </text:span><text:span text:style-name="T34">coherencia, cohesión,</text:span><text:span text:style-name="T23"> </text:span><text:span text:style-name="T34">corrección</text:span><text:span text:style-name="T23"> </text:span><text:span text:style-name="T34">y adecuación a la situación comunicativa</text:span><text:span text:style-name="T23"> </text:span><text:span text:style-name="T34">propuesta, a la tipología textual y a</text:span><text:span text:style-name="T23"> </text:span><text:span text:style-name="T34">las </text:span><text:span text:style-name="T51">herramientas</text:span><text:span text:style-name="T47"> </text:span><text:span text:style-name="T34">analógicas</text:span><text:span text:style-name="T23"> </text:span><text:span text:style-name="T34">y</text:span><text:span text:style-name="T23"> </text:span><text:span text:style-name="T34">digitales</text:span><text:span text:style-name="T23"> </text:span><text:span text:style-name="T34">utilizadas, sobre asuntos</text:span><text:span text:style-name="T23"> </text:span><text:span text:style-name="T34">de</text:span><text:span text:style-name="T23"> </text:span><text:span text:style-name="T34">diversa</text:span><text:span text:style-name="T23"> </text:span><text:span text:style-name="T34">índole,</text:span><text:span text:style-name="T23"> </text:span><text:span text:style-name="T34">de relevancia personal y de</text:span><text:span text:style-name="T23"> </text:span><text:span text:style-name="T34">interés público próximos</text:span><text:span text:style-name="T23"> </text:span><text:span text:style-name="T34">a su experiencia, con el</text:span><text:span text:style-name="T23"> </text:span><text:span text:style-name="T34">fin</text:span><text:span text:style-name="T23"> </text:span><text:span text:style-name="T34">de</text:span><text:span text:style-name="T23"> </text:span><text:span text:style-name="T34">describir,</text:span><text:span text:style-name="T23"> </text:span><text:span text:style-name="T34">narrar, explicar,</text:span><text:span text:style-name="T23"> </text:span><text:span text:style-name="T34">argumentar</text:span><text:span text:style-name="T23"> </text:span><text:span text:style-name="T34">e</text:span><text:span text:style-name="T23"> </text:span><text:span text:style-name="T34">informar,</text:span><text:span text:style-name="T23"> </text:span><text:span text:style-name="T34">respetando</text:span><text:span text:style-name="T23"> </text:span><text:span text:style-name="T34">la propiedad</text:span><text:span text:style-name="T23"> </text:span><text:span text:style-name="T34">intelectual</text:span><text:span text:style-name="T23"> </text:span><text:span text:style-name="T34">y</text:span><text:span text:style-name="T23"> </text:span><text:span text:style-name="T51">evitando</text:span><text:span text:style-name="T157"> </text:span><text:span text:style-name="T34">el</text:span><text:span text:style-name="T158"> </text:span><text:span text:style-name="T34">plagio.</text:span></text:p>
          </table:table-cell>
          <table:table-cell table:style-name="Tabla1.A2" office:value-type="string">
            <text:p text:style-name="P14"><text:span text:style-name="T34">2.2. Redactar y difundir</text:span><text:span text:style-name="T23"> </text:span><text:span text:style-name="T34">textos</text:span><text:span text:style-name="T23"> </text:span><text:span text:style-name="T34">de</text:span><text:span text:style-name="T23"> </text:span><text:span text:style-name="T34">extensión media</text:span><text:span text:style-name="T23"> </text:span><text:span text:style-name="T34">con</text:span><text:span text:style-name="T23"> </text:span><text:span text:style-name="T34">aceptable claridad,</text:span><text:span text:style-name="T23"> </text:span><text:span text:style-name="T34">coherencia, cohesión,</text:span><text:span text:style-name="T23"> </text:span><text:span text:style-name="T34">corrección</text:span><text:span text:style-name="T23"> </text:span><text:span text:style-name="T34">y adecuación a la situación comunicativa</text:span><text:span text:style-name="T23"> </text:span><text:span text:style-name="T34">propuesta, a la tipología textual y a</text:span><text:span text:style-name="T23"> </text:span><text:span text:style-name="T34">las </text:span><text:span text:style-name="T51">herramientas</text:span><text:span text:style-name="T47"> </text:span><text:span text:style-name="T34">analógicas</text:span><text:span text:style-name="T23"> </text:span><text:span text:style-name="T34">y</text:span><text:span text:style-name="T23"> </text:span><text:span text:style-name="T34">digitales</text:span><text:span text:style-name="T23"> </text:span><text:span text:style-name="T34">utilizadas, sobre asuntos</text:span><text:span text:style-name="T23"> </text:span><text:span text:style-name="T34">de</text:span><text:span text:style-name="T23"> </text:span><text:span text:style-name="T34">diversa</text:span><text:span text:style-name="T23"> </text:span><text:span text:style-name="T34">índole,</text:span><text:span text:style-name="T23"> </text:span><text:span text:style-name="T34">de relevancia personal y de</text:span><text:span text:style-name="T23"> </text:span><text:span text:style-name="T34">interés público próximos</text:span><text:span text:style-name="T23"> </text:span><text:span text:style-name="T34">a su experiencia, con el</text:span><text:span text:style-name="T23"> </text:span><text:span text:style-name="T34">fin</text:span><text:span text:style-name="T23"> </text:span><text:span text:style-name="T34">de</text:span><text:span text:style-name="T23"> </text:span><text:span text:style-name="T34">describir,</text:span><text:span text:style-name="T23"> </text:span><text:span text:style-name="T34">narrar, explicar,</text:span><text:span text:style-name="T23"> </text:span><text:span text:style-name="T34">argumentar</text:span><text:span text:style-name="T23"> </text:span><text:span text:style-name="T34">e</text:span><text:span text:style-name="T23"> </text:span><text:span text:style-name="T34">informar,</text:span><text:span text:style-name="T23"> </text:span><text:span text:style-name="T34">respetando</text:span><text:span text:style-name="T23"> </text:span><text:span text:style-name="T34">la propiedad</text:span><text:span text:style-name="T23"> </text:span><text:span text:style-name="T34">intelectual</text:span><text:span text:style-name="T23"> </text:span><text:span text:style-name="T34">y</text:span><text:span text:style-name="T23"> </text:span><text:span text:style-name="T51">evitando</text:span><text:span text:style-name="T157"> </text:span><text:span text:style-name="T34">el</text:span><text:span text:style-name="T158"> </text:span><text:span text:style-name="T34">plagio.</text:span></text:p>
          </table:table-cell>
          <table:table-cell table:style-name="Tabla1.C2" office:value-type="string">
            <text:p text:style-name="P14"><text:span text:style-name="T34">2.2. Redactar y difundir</text:span><text:span text:style-name="T23"> </text:span><text:span text:style-name="T34">textos</text:span><text:span text:style-name="T23"> </text:span><text:span text:style-name="T34">de</text:span><text:span text:style-name="T23"> </text:span><text:span text:style-name="T34">extensión media</text:span><text:span text:style-name="T23"> </text:span><text:span text:style-name="T34">con</text:span><text:span text:style-name="T23"> </text:span><text:span text:style-name="T34">aceptable claridad,</text:span><text:span text:style-name="T23"> </text:span><text:span text:style-name="T34">coherencia, cohesión,</text:span><text:span text:style-name="T23"> </text:span><text:span text:style-name="T34">corrección</text:span><text:span text:style-name="T23"> </text:span><text:span text:style-name="T34">y adecuación a la situación comunicativa</text:span><text:span text:style-name="T23"> </text:span><text:span text:style-name="T34">propuesta, a la tipología textual y a</text:span><text:span text:style-name="T23"> </text:span><text:span text:style-name="T34">las </text:span><text:span text:style-name="T51">herramientas</text:span><text:span text:style-name="T47"> </text:span><text:span text:style-name="T34">analógicas</text:span><text:span text:style-name="T23"> </text:span><text:span text:style-name="T34">y</text:span><text:span text:style-name="T23"> </text:span><text:span text:style-name="T34">digitales</text:span><text:span text:style-name="T23"> </text:span><text:span text:style-name="T34">utilizadas, sobre asuntos</text:span><text:span text:style-name="T23"> </text:span><text:span text:style-name="T34">de</text:span><text:span text:style-name="T23"> </text:span><text:span text:style-name="T34">diversa</text:span><text:span text:style-name="T23"> </text:span><text:span text:style-name="T34">índole,</text:span><text:span text:style-name="T23"> </text:span><text:span text:style-name="T34">de relevancia personal y de</text:span><text:span text:style-name="T23"> </text:span><text:span text:style-name="T34">interés público próximos</text:span><text:span text:style-name="T23"> </text:span><text:span text:style-name="T34">a su experiencia, con el</text:span><text:span text:style-name="T23"> </text:span><text:span text:style-name="T34">fin</text:span><text:span text:style-name="T23"> </text:span><text:span text:style-name="T34">de</text:span><text:span text:style-name="T23"> </text:span><text:span text:style-name="T34">describir,</text:span><text:span text:style-name="T23"> </text:span><text:span text:style-name="T34">narrar, explicar,</text:span><text:span text:style-name="T23"> </text:span><text:span text:style-name="T34">argumentar</text:span><text:span text:style-name="T23"> </text:span><text:span text:style-name="T34">e</text:span><text:span text:style-name="T23"> </text:span><text:span text:style-name="T34">informar,</text:span><text:span text:style-name="T23"> </text:span><text:span text:style-name="T34">respetando</text:span><text:span text:style-name="T23"> </text:span><text:span text:style-name="T34">la propiedad</text:span><text:span text:style-name="T23"> </text:span><text:span text:style-name="T34">intelectual</text:span><text:span text:style-name="T23"> </text:span><text:span text:style-name="T34">y</text:span><text:span text:style-name="T23"> </text:span><text:span text:style-name="T51">evitando</text:span><text:span text:style-name="T157"> </text:span><text:span text:style-name="T34">el</text:span><text:span text:style-name="T158"> </text:span><text:span text:style-name="T34">plagio.</text:span></text:p>
          </table:table-cell>
        </table:table-row>
        <table:table-row table:style-name="Tabla1.6">
          <table:covered-table-cell table:style-name="Tabla1.A2"/>
          <table:table-cell table:style-name="Tabla1.A2" office:value-type="string">
            <text:p text:style-name="P15"><text:span text:style-name="T3">2.3.</text:span><text:span text:style-name="T51">Seleccionar,</text:span><text:span text:style-name="T3">organizar y</text:span><text:span text:style-name="T23"> </text:span><text:span text:style-name="T3">aplicar</text:span><text:span text:style-name="T23"> </text:span><text:span text:style-name="T3">de</text:span><text:span text:style-name="T23"> </text:span><text:span text:style-name="T3">manera</text:span><text:span text:style-name="T23"> </text:span><text:span text:style-name="T3">autónoma,</text:span><text:span text:style-name="T34"> </text:span><text:span text:style-name="T3">conocimientos </text:span><text:span text:style-name="T159">y </text:span><text:soft-page-break/><text:span text:style-name="T159">Estrategias para planificar,<text:tab/></text:span><text:span text:style-name="T51">producir,</text:span><text:span text:style-name="T34"> </text:span><text:span text:style-name="T159">revisar</text:span><text:span text:style-name="T111"> </text:span><text:span text:style-name="T159">y</text:span><text:span text:style-name="T111"> </text:span><text:span text:style-name="T159">cooperar</text:span><text:span text:style-name="T70"> </text:span><text:span text:style-name="T159">en</text:span><text:span text:style-name="T111"> </text:span><text:span text:style-name="T159">la</text:span><text:span text:style-name="T34"> </text:span><text:span text:style-name="T159">elaboración</text:span><text:span text:style-name="T164"> </text:span><text:span text:style-name="T159">de</text:span><text:span text:style-name="T166"> </text:span><text:span text:style-name="T159">textos</text:span><text:span text:style-name="T34"> </text:span><text:span text:style-name="T159">orales,escritos y</text:span><text:span text:style-name="T34"> </text:span><text:span text:style-name="T159">multimodales</text:span><text:span text:style-name="T23"> </text:span><text:span text:style-name="T159">coherentes,cohesionados y adecuados a </text:span><text:span text:style-name="T51">las</text:span><text:span text:style-name="T34"> </text:span><text:span text:style-name="T159">intenciones</text:span><text:span text:style-name="T23"> </text:span><text:span text:style-name="T159">comunicativas</text:span><text:span text:style-name="T167"> </text:span><text:span text:style-name="T159">concretas,</text:span><text:span text:style-name="T34"> </text:span><text:span text:style-name="T159">las </text:span><text:span text:style-name="T51">características</text:span><text:span text:style-name="T34"> </text:span><text:span text:style-name="T159">contextuales,los</text:span><text:span text:style-name="T34"> </text:span><text:span text:style-name="T159">aspectos</text:span><text:span text:style-name="T169"> </text:span><text:span text:style-name="T159">socioculturales</text:span><text:span text:style-name="T34"> </text:span><text:span text:style-name="T159">y</text:span><text:span text:style-name="T23"> </text:span><text:span text:style-name="T159">la</text:span><text:span text:style-name="T23"> </text:span><text:span text:style-name="T159">tipología</text:span><text:span text:style-name="T23"> </text:span><text:span text:style-name="T159">textual,</text:span><text:span text:style-name="T34"> </text:span><text:span text:style-name="T159">usando</text:span><text:span text:style-name="T107"> </text:span><text:span text:style-name="T159">apropiadamente</text:span><text:span text:style-name="T34"> </text:span><text:span text:style-name="T159">los</text:span><text:span text:style-name="T172"> </text:span><text:span text:style-name="T159">recursos</text:span><text:span text:style-name="T172"> </text:span><text:span text:style-name="T159">físicos</text:span><text:span text:style-name="T93"> </text:span><text:span text:style-name="T159">o</text:span><text:span text:style-name="T34"> </text:span><text:span text:style-name="T159">digitales</text:span><text:span text:style-name="T70"> </text:span><text:span text:style-name="T159">más</text:span><text:span text:style-name="T70"> </text:span><text:span text:style-name="T159">adecuados</text:span><text:span text:style-name="T34"> </text:span><text:span text:style-name="T159">en</text:span><text:span text:style-name="T125"> </text:span><text:span text:style-name="T159">función</text:span><text:span text:style-name="T125"> </text:span><text:span text:style-name="T159">de</text:span><text:span text:style-name="T125"> </text:span><text:span text:style-name="T159">la</text:span><text:span text:style-name="T174"> </text:span><text:span text:style-name="T159">tarea</text:span><text:span text:style-name="T175"> </text:span><text:span text:style-name="T159">y</text:span><text:span text:style-name="T34"> </text:span><text:span text:style-name="T159">de</text:span><text:span text:style-name="T177"> </text:span><text:span text:style-name="T159">las</text:span><text:span text:style-name="T177"> </text:span><text:span text:style-name="T159">necesidades</text:span><text:span text:style-name="T177"> </text:span><text:span text:style-name="T159">del</text:span><text:span text:style-name="T34"> </text:span><text:span text:style-name="T159">interlocutor<text:tab/></text:span><text:span text:style-name="T73">o</text:span><text:span text:style-name="T34"> </text:span><text:span text:style-name="T159">interlocutora</text:span><text:span text:style-name="T164"> </text:span><text:span text:style-name="T159">potencial</text:span><text:span text:style-name="T178"> </text:span><text:span text:style-name="T159">a</text:span><text:span text:style-name="T34"> </text:span><text:span text:style-name="T160">quien</text:span><text:span text:style-name="T45"> </text:span><text:span text:style-name="T160">se</text:span><text:span text:style-name="T42"> </text:span><text:span text:style-name="T160">dirige</text:span><text:span text:style-name="T79"> </text:span><text:span text:style-name="T160">el</text:span><text:span text:style-name="T45"> </text:span><text:span text:style-name="T160">texto.</text:span></text:p>
          </table:table-cell>
          <table:table-cell table:style-name="Tabla1.A2" office:value-type="string">
            <text:p text:style-name="P15"><text:span text:style-name="T3">2.3. </text:span><text:span text:style-name="T21">No </text:span><text:span text:style-name="T51">eleccionar </text:span><text:span text:style-name="T65">ni </text:span><text:span text:style-name="T3">organiza <text:s/></text:span><text:span text:style-name="T21">ni</text:span><text:span text:style-name="T23"> </text:span><text:span text:style-name="T3">aplica</text:span><text:span text:style-name="T23"> </text:span><text:span text:style-name="T3">de</text:span><text:span text:style-name="T23"> </text:span><text:soft-page-break/><text:span text:style-name="T3">manera</text:span><text:span text:style-name="T23"> </text:span><text:span text:style-name="T3">autónoma,</text:span><text:span text:style-name="T34"> </text:span><text:span text:style-name="T3">conocimientos </text:span><text:span text:style-name="T159">y Estrategias para planificar,<text:tab/></text:span><text:span text:style-name="T51">producir,</text:span><text:span text:style-name="T34"> </text:span><text:span text:style-name="T159">revisar</text:span><text:span text:style-name="T111"> </text:span><text:span text:style-name="T159">y</text:span><text:span text:style-name="T111"> </text:span><text:span text:style-name="T159">cooperar</text:span><text:span text:style-name="T70"> </text:span><text:span text:style-name="T159">en</text:span><text:span text:style-name="T111"> </text:span><text:span text:style-name="T159">la</text:span><text:span text:style-name="T34"> </text:span><text:span text:style-name="T159">elaboración</text:span><text:span text:style-name="T164"> </text:span><text:span text:style-name="T159">de</text:span><text:span text:style-name="T166"> </text:span><text:span text:style-name="T159">textos</text:span><text:span text:style-name="T34"> </text:span><text:span text:style-name="T159">orales,escritos y</text:span><text:span text:style-name="T34"> </text:span><text:span text:style-name="T159">multimodales</text:span><text:span text:style-name="T23"> </text:span><text:span text:style-name="T159">coherentes,cohesionados y adecuados a </text:span><text:span text:style-name="T51">las</text:span><text:span text:style-name="T34"> </text:span><text:span text:style-name="T159">intenciones</text:span><text:span text:style-name="T23"> </text:span><text:span text:style-name="T159">comunicativas</text:span><text:span text:style-name="T167"> </text:span><text:span text:style-name="T159">concretas,</text:span><text:span text:style-name="T34"> </text:span><text:span text:style-name="T159">las </text:span><text:span text:style-name="T51">características</text:span><text:span text:style-name="T34"> </text:span><text:span text:style-name="T159">contextuales,los</text:span><text:span text:style-name="T34"> </text:span><text:span text:style-name="T159">aspectos</text:span><text:span text:style-name="T169"> </text:span><text:span text:style-name="T159">socioculturales</text:span><text:span text:style-name="T34"> </text:span><text:span text:style-name="T159">y</text:span><text:span text:style-name="T23"> </text:span><text:span text:style-name="T159">la</text:span><text:span text:style-name="T23"> </text:span><text:span text:style-name="T159">tipología</text:span><text:span text:style-name="T23"> </text:span><text:span text:style-name="T159">textual,</text:span><text:span text:style-name="T34"> </text:span><text:span text:style-name="T159">usando</text:span><text:span text:style-name="T107"> </text:span><text:span text:style-name="T159">apropiadamente</text:span><text:span text:style-name="T34"> </text:span><text:span text:style-name="T159">los</text:span><text:span text:style-name="T172"> </text:span><text:span text:style-name="T159">recursos</text:span><text:span text:style-name="T172"> </text:span><text:span text:style-name="T159">físicos</text:span><text:span text:style-name="T93"> </text:span><text:span text:style-name="T159">o</text:span><text:span text:style-name="T34"> </text:span><text:span text:style-name="T159">digitales</text:span><text:span text:style-name="T70"> </text:span><text:span text:style-name="T159">más</text:span><text:span text:style-name="T70"> </text:span><text:span text:style-name="T159">adecuados</text:span><text:span text:style-name="T34"> </text:span><text:span text:style-name="T159">en</text:span><text:span text:style-name="T125"> </text:span><text:span text:style-name="T159">función</text:span><text:span text:style-name="T125"> </text:span><text:span text:style-name="T159">de</text:span><text:span text:style-name="T125"> </text:span><text:span text:style-name="T159">la</text:span><text:span text:style-name="T174"> </text:span><text:span text:style-name="T159">tarea</text:span><text:span text:style-name="T175"> </text:span><text:span text:style-name="T159">y</text:span><text:span text:style-name="T34"> </text:span><text:span text:style-name="T159">de</text:span><text:span text:style-name="T177"> </text:span><text:span text:style-name="T159">las</text:span><text:span text:style-name="T177"> </text:span><text:span text:style-name="T159">necesidades</text:span><text:span text:style-name="T177"> </text:span><text:span text:style-name="T159">del</text:span><text:span text:style-name="T34"> </text:span><text:span text:style-name="T159">interlocutor<text:tab/></text:span><text:span text:style-name="T73">o</text:span><text:span text:style-name="T34"> </text:span><text:span text:style-name="T159">interlocutora</text:span><text:span text:style-name="T164"> </text:span><text:span text:style-name="T159">potencial</text:span><text:span text:style-name="T178"> </text:span><text:span text:style-name="T159">a</text:span><text:span text:style-name="T34"> </text:span><text:span text:style-name="T160">quien</text:span><text:span text:style-name="T45"> </text:span><text:span text:style-name="T160">se</text:span><text:span text:style-name="T42"> </text:span><text:span text:style-name="T160">dirige</text:span><text:span text:style-name="T79"> </text:span><text:span text:style-name="T160">el</text:span><text:span text:style-name="T45"> </text:span><text:span text:style-name="T160">texto.</text:span></text:p>
          </table:table-cell>
          <table:table-cell table:style-name="Tabla1.A2" office:value-type="string">
            <text:p text:style-name="P15"><text:span text:style-name="T3">2.3.</text:span><text:span text:style-name="T51">Selecciona,</text:span><text:span text:style-name="T3">organiza y </text:span><text:span text:style-name="T23"><text:s/></text:span><text:span text:style-name="T3">aplica </text:span><text:span text:style-name="T21">suficientem</text:span><text:soft-page-break/><text:span text:style-name="T21">ente y de</text:span><text:span text:style-name="T23"> </text:span><text:span text:style-name="T3">de</text:span><text:span text:style-name="T23"> </text:span><text:span text:style-name="T3">manera</text:span><text:span text:style-name="T23"> </text:span><text:span text:style-name="T3">autónoma,</text:span><text:span text:style-name="T34"> </text:span><text:span text:style-name="T3">conocimientos </text:span><text:span text:style-name="T159">y Estrategias para planificar,<text:tab/></text:span><text:span text:style-name="T51">producir,</text:span><text:span text:style-name="T34"> </text:span><text:span text:style-name="T159">revisar</text:span><text:span text:style-name="T111"> </text:span><text:span text:style-name="T159">y</text:span><text:span text:style-name="T111"> </text:span><text:span text:style-name="T159">cooperar</text:span><text:span text:style-name="T70"> </text:span><text:span text:style-name="T159">en</text:span><text:span text:style-name="T111"> </text:span><text:span text:style-name="T159">la</text:span><text:span text:style-name="T34"> </text:span><text:span text:style-name="T159">elaboración</text:span><text:span text:style-name="T164"> </text:span><text:span text:style-name="T159">de</text:span><text:span text:style-name="T166"> </text:span><text:span text:style-name="T159">textos</text:span><text:span text:style-name="T34"> </text:span><text:span text:style-name="T159">orales,escritos y</text:span><text:span text:style-name="T34"> </text:span><text:span text:style-name="T159">multimodales</text:span><text:span text:style-name="T23"> </text:span><text:span text:style-name="T159">coherentes,cohesionados y adecuados a </text:span><text:span text:style-name="T51">las</text:span><text:span text:style-name="T34"> </text:span><text:span text:style-name="T159">intenciones</text:span><text:span text:style-name="T23"> </text:span><text:span text:style-name="T159">comunicativas</text:span><text:span text:style-name="T167"> </text:span><text:span text:style-name="T159">concretas,</text:span><text:span text:style-name="T34"> </text:span><text:span text:style-name="T159">las </text:span><text:span text:style-name="T51">características</text:span><text:span text:style-name="T34"> </text:span><text:span text:style-name="T159">contextuales,los</text:span><text:span text:style-name="T34"> </text:span><text:span text:style-name="T159">aspectos</text:span><text:span text:style-name="T169"> </text:span><text:span text:style-name="T159">socioculturales</text:span><text:span text:style-name="T34"> </text:span><text:span text:style-name="T159">y</text:span><text:span text:style-name="T23"> </text:span><text:span text:style-name="T159">la</text:span><text:span text:style-name="T23"> </text:span><text:span text:style-name="T159">tipología</text:span><text:span text:style-name="T23"> </text:span><text:span text:style-name="T159">textual,</text:span><text:span text:style-name="T34"> </text:span><text:span text:style-name="T159">usando</text:span><text:span text:style-name="T107"> </text:span><text:span text:style-name="T159">apropiadamente</text:span><text:span text:style-name="T34"> </text:span><text:span text:style-name="T159">los</text:span><text:span text:style-name="T172"> </text:span><text:span text:style-name="T159">recursos</text:span><text:span text:style-name="T172"> </text:span><text:span text:style-name="T159">físicos</text:span><text:span text:style-name="T93"> </text:span><text:span text:style-name="T159">o</text:span><text:span text:style-name="T34"> </text:span><text:span text:style-name="T159">digitales</text:span><text:span text:style-name="T70"> </text:span><text:span text:style-name="T159">más</text:span><text:span text:style-name="T70"> </text:span><text:span text:style-name="T159">adecuados</text:span><text:span text:style-name="T34"> </text:span><text:span text:style-name="T159">en</text:span><text:span text:style-name="T125"> </text:span><text:span text:style-name="T159">función</text:span><text:span text:style-name="T125"> </text:span><text:span text:style-name="T159">de</text:span><text:span text:style-name="T125"> </text:span><text:span text:style-name="T159">la</text:span><text:span text:style-name="T174"> </text:span><text:span text:style-name="T159">tarea</text:span><text:span text:style-name="T175"> </text:span><text:span text:style-name="T159">y</text:span><text:span text:style-name="T34"> </text:span><text:span text:style-name="T159">de</text:span><text:span text:style-name="T177"> </text:span><text:span text:style-name="T159">las</text:span><text:span text:style-name="T177"> </text:span><text:span text:style-name="T159">necesidades</text:span><text:span text:style-name="T177"> </text:span><text:span text:style-name="T159">del</text:span><text:span text:style-name="T34"> </text:span><text:span text:style-name="T159">interlocutor<text:tab/></text:span><text:span text:style-name="T73">o</text:span><text:span text:style-name="T34"> </text:span><text:span text:style-name="T159">interlocutora</text:span><text:span text:style-name="T164"> </text:span><text:span text:style-name="T159">potencial</text:span><text:span text:style-name="T178"> </text:span><text:span text:style-name="T159">a</text:span><text:span text:style-name="T34"> </text:span><text:span text:style-name="T160">quien</text:span><text:span text:style-name="T45"> </text:span><text:span text:style-name="T160">se</text:span><text:span text:style-name="T42"> </text:span><text:span text:style-name="T160">dirige</text:span><text:span text:style-name="T79"> </text:span><text:span text:style-name="T160">el</text:span><text:span text:style-name="T45"> </text:span><text:span text:style-name="T160">texto.</text:span></text:p>
          </table:table-cell>
          <table:table-cell table:style-name="Tabla1.A2" office:value-type="string">
            <text:p text:style-name="P15"><text:span text:style-name="T3">2.3.</text:span><text:span text:style-name="T51">Selecciona,</text:span><text:span text:style-name="T3">organiza y</text:span><text:span text:style-name="T23"> </text:span><text:span text:style-name="T3">aplica</text:span><text:span text:style-name="T23"> <text:s/></text:span><text:span text:style-name="T32">bien y </text:span><text:span text:style-name="T3">de</text:span><text:span text:style-name="T23"> </text:span><text:span text:style-name="T3">manera </text:span><text:span text:style-name="T23"><text:s/></text:span><text:soft-page-break/><text:span text:style-name="T3">autónoma,</text:span><text:span text:style-name="T34"> </text:span><text:span text:style-name="T3">conocimientos </text:span><text:span text:style-name="T159">y Estrategias para planificar,<text:tab/></text:span><text:span text:style-name="T51">producir,</text:span><text:span text:style-name="T34"> </text:span><text:span text:style-name="T159">revisar</text:span><text:span text:style-name="T111"> </text:span><text:span text:style-name="T159">y</text:span><text:span text:style-name="T111"> </text:span><text:span text:style-name="T159">cooperar</text:span><text:span text:style-name="T70"> </text:span><text:span text:style-name="T159">en</text:span><text:span text:style-name="T111"> </text:span><text:span text:style-name="T159">la</text:span><text:span text:style-name="T34"> </text:span><text:span text:style-name="T159">elaboración</text:span><text:span text:style-name="T164"> </text:span><text:span text:style-name="T159">de</text:span><text:span text:style-name="T166"> </text:span><text:span text:style-name="T159">textos</text:span><text:span text:style-name="T34"> </text:span><text:span text:style-name="T159">orales,escritos y</text:span><text:span text:style-name="T34"> </text:span><text:span text:style-name="T159">multimodales</text:span><text:span text:style-name="T23"> </text:span><text:span text:style-name="T159">coherentes,cohesionados y adecuados a </text:span><text:span text:style-name="T51">las</text:span><text:span text:style-name="T34"> </text:span><text:span text:style-name="T159">intenciones</text:span><text:span text:style-name="T23"> </text:span><text:span text:style-name="T159">comunicativas</text:span><text:span text:style-name="T167"> </text:span><text:span text:style-name="T159">concretas,</text:span><text:span text:style-name="T34"> </text:span><text:span text:style-name="T159">las </text:span><text:span text:style-name="T51">características</text:span><text:span text:style-name="T34"> </text:span><text:span text:style-name="T159">contextuales,los</text:span><text:span text:style-name="T34"> </text:span><text:span text:style-name="T159">aspectos</text:span><text:span text:style-name="T169"> </text:span><text:span text:style-name="T159">socioculturales</text:span><text:span text:style-name="T34"> </text:span><text:span text:style-name="T159">y</text:span><text:span text:style-name="T23"> </text:span><text:span text:style-name="T159">la</text:span><text:span text:style-name="T23"> </text:span><text:span text:style-name="T159">tipología</text:span><text:span text:style-name="T23"> </text:span><text:span text:style-name="T159">textual,</text:span><text:span text:style-name="T34"> </text:span><text:span text:style-name="T159">usando</text:span><text:span text:style-name="T107"> </text:span><text:span text:style-name="T159">apropiadamente</text:span><text:span text:style-name="T34"> </text:span><text:span text:style-name="T159">los</text:span><text:span text:style-name="T172"> </text:span><text:span text:style-name="T159">recursos</text:span><text:span text:style-name="T172"> </text:span><text:span text:style-name="T159">físicos</text:span><text:span text:style-name="T93"> </text:span><text:span text:style-name="T159">o</text:span><text:span text:style-name="T34"> </text:span><text:span text:style-name="T159">digitales</text:span><text:span text:style-name="T70"> </text:span><text:span text:style-name="T159">más</text:span><text:span text:style-name="T70"> </text:span><text:span text:style-name="T159">adecuados</text:span><text:span text:style-name="T34"> </text:span><text:span text:style-name="T159">en</text:span><text:span text:style-name="T125"> </text:span><text:span text:style-name="T159">función</text:span><text:span text:style-name="T125"> </text:span><text:span text:style-name="T159">de</text:span><text:span text:style-name="T125"> </text:span><text:span text:style-name="T159">la</text:span><text:span text:style-name="T174"> </text:span><text:span text:style-name="T159">tarea</text:span><text:span text:style-name="T175"> </text:span><text:span text:style-name="T159">y</text:span><text:span text:style-name="T34"> </text:span><text:span text:style-name="T159">de</text:span><text:span text:style-name="T177"> </text:span><text:span text:style-name="T159">las</text:span><text:span text:style-name="T177"> </text:span><text:span text:style-name="T159">necesidades</text:span><text:span text:style-name="T177"> </text:span><text:span text:style-name="T159">del</text:span><text:span text:style-name="T34"> </text:span><text:span text:style-name="T159">interlocutor<text:tab/></text:span><text:span text:style-name="T73">o</text:span><text:span text:style-name="T34"> </text:span><text:span text:style-name="T159">interlocutora</text:span><text:span text:style-name="T164"> </text:span><text:span text:style-name="T159">potencial</text:span><text:span text:style-name="T178"> </text:span><text:span text:style-name="T159">a</text:span><text:span text:style-name="T34"> </text:span><text:span text:style-name="T160">quien</text:span><text:span text:style-name="T45"> </text:span><text:span text:style-name="T160">se</text:span><text:span text:style-name="T42"> </text:span><text:span text:style-name="T160">dirige</text:span><text:span text:style-name="T79"> </text:span><text:span text:style-name="T160">el</text:span><text:span text:style-name="T45"> </text:span><text:span text:style-name="T160">texto.</text:span></text:p>
          </table:table-cell>
          <table:table-cell table:style-name="Tabla1.A2" office:value-type="string">
            <text:p text:style-name="P15"><text:span text:style-name="T3">2.3.</text:span><text:span text:style-name="T51">Selecciona,</text:span><text:span text:style-name="T3">organiza y</text:span><text:span text:style-name="T23"> </text:span><text:span text:style-name="T3">aplica </text:span><text:span text:style-name="T21">notablemente </text:span><text:soft-page-break/><text:span text:style-name="T21">y de </text:span><text:span text:style-name="T23"><text:s/></text:span><text:span text:style-name="T3">de</text:span><text:span text:style-name="T23"> </text:span><text:span text:style-name="T3">manera</text:span><text:span text:style-name="T23"> </text:span><text:span text:style-name="T3">autónoma,</text:span><text:span text:style-name="T34"> </text:span><text:span text:style-name="T3">conocimientos </text:span><text:span text:style-name="T159">y Estrategias para planificar,<text:tab/></text:span><text:span text:style-name="T51">producir,</text:span><text:span text:style-name="T34"> </text:span><text:span text:style-name="T159">revisar</text:span><text:span text:style-name="T111"> </text:span><text:span text:style-name="T159">y</text:span><text:span text:style-name="T111"> </text:span><text:span text:style-name="T159">cooperar</text:span><text:span text:style-name="T70"> </text:span><text:span text:style-name="T159">en</text:span><text:span text:style-name="T111"> </text:span><text:span text:style-name="T159">la</text:span><text:span text:style-name="T34"> </text:span><text:span text:style-name="T159">elaboración</text:span><text:span text:style-name="T164"> </text:span><text:span text:style-name="T159">de</text:span><text:span text:style-name="T166"> </text:span><text:span text:style-name="T159">textos</text:span><text:span text:style-name="T34"> </text:span><text:span text:style-name="T159">orales,escritos y</text:span><text:span text:style-name="T34"> </text:span><text:span text:style-name="T159">multimodales</text:span><text:span text:style-name="T23"> </text:span><text:span text:style-name="T159">coherentes,cohesionados y adecuados a </text:span><text:span text:style-name="T51">las</text:span><text:span text:style-name="T34"> </text:span><text:span text:style-name="T159">intenciones</text:span><text:span text:style-name="T23"> </text:span><text:span text:style-name="T159">comunicativas</text:span><text:span text:style-name="T167"> </text:span><text:span text:style-name="T159">concretas,</text:span><text:span text:style-name="T34"> </text:span><text:span text:style-name="T159">las </text:span><text:span text:style-name="T51">características</text:span><text:span text:style-name="T34"> </text:span><text:span text:style-name="T159">contextuales,los</text:span><text:span text:style-name="T34"> </text:span><text:span text:style-name="T159">aspectos</text:span><text:span text:style-name="T169"> </text:span><text:span text:style-name="T159">socioculturales</text:span><text:span text:style-name="T34"> </text:span><text:span text:style-name="T159">y</text:span><text:span text:style-name="T23"> </text:span><text:span text:style-name="T159">la</text:span><text:span text:style-name="T23"> </text:span><text:span text:style-name="T159">tipología</text:span><text:span text:style-name="T23"> </text:span><text:span text:style-name="T159">textual,</text:span><text:span text:style-name="T34"> </text:span><text:span text:style-name="T159">usando</text:span><text:span text:style-name="T107"> </text:span><text:span text:style-name="T159">apropiadamente</text:span><text:span text:style-name="T34"> </text:span><text:span text:style-name="T159">los</text:span><text:span text:style-name="T172"> </text:span><text:span text:style-name="T159">recursos</text:span><text:span text:style-name="T172"> </text:span><text:span text:style-name="T159">físicos</text:span><text:span text:style-name="T93"> </text:span><text:span text:style-name="T159">o</text:span><text:span text:style-name="T34"> </text:span><text:span text:style-name="T159">digitales</text:span><text:span text:style-name="T70"> </text:span><text:span text:style-name="T159">más</text:span><text:span text:style-name="T70"> </text:span><text:span text:style-name="T159">adecuados</text:span><text:span text:style-name="T34"> </text:span><text:span text:style-name="T159">en</text:span><text:span text:style-name="T125"> </text:span><text:span text:style-name="T159">función</text:span><text:span text:style-name="T125"> </text:span><text:span text:style-name="T159">de</text:span><text:span text:style-name="T125"> </text:span><text:span text:style-name="T159">la</text:span><text:span text:style-name="T174"> </text:span><text:span text:style-name="T159">tarea</text:span><text:span text:style-name="T175"> </text:span><text:span text:style-name="T159">y</text:span><text:span text:style-name="T34"> </text:span><text:span text:style-name="T159">de</text:span><text:span text:style-name="T177"> </text:span><text:span text:style-name="T159">las</text:span><text:span text:style-name="T177"> </text:span><text:span text:style-name="T159">necesidades</text:span><text:span text:style-name="T177"> </text:span><text:span text:style-name="T159">del</text:span><text:span text:style-name="T34"> </text:span><text:span text:style-name="T159">interlocutor<text:tab/></text:span><text:span text:style-name="T73">o</text:span><text:span text:style-name="T34"> </text:span><text:span text:style-name="T159">interlocutora</text:span><text:span text:style-name="T164"> </text:span><text:span text:style-name="T159">potencial</text:span><text:span text:style-name="T178"> </text:span><text:span text:style-name="T159">a</text:span><text:span text:style-name="T34"> </text:span><text:span text:style-name="T160">quien</text:span><text:span text:style-name="T45"> </text:span><text:span text:style-name="T160">se</text:span><text:span text:style-name="T42"> </text:span><text:span text:style-name="T160">dirige</text:span><text:span text:style-name="T79"> </text:span><text:span text:style-name="T160">el</text:span><text:span text:style-name="T45"> </text:span><text:span text:style-name="T160">texto.</text:span></text:p>
          </table:table-cell>
          <table:table-cell table:style-name="Tabla1.C2" office:value-type="string">
            <text:p text:style-name="P15"><text:span text:style-name="T3">2.3.</text:span><text:span text:style-name="T51">Selecciona,</text:span><text:span text:style-name="T3">organiza y</text:span><text:span text:style-name="T23"> </text:span><text:span text:style-name="T3">aplica </text:span><text:span text:style-name="T21">sobresaliente</text:span><text:soft-page-break/><text:span text:style-name="T21">mente y</text:span><text:span text:style-name="T23"> </text:span><text:span text:style-name="T3">de</text:span><text:span text:style-name="T23"> </text:span><text:span text:style-name="T3">manera</text:span><text:span text:style-name="T23"> </text:span><text:span text:style-name="T3">autónoma,</text:span><text:span text:style-name="T34"> </text:span><text:span text:style-name="T3">conocimientos </text:span><text:span text:style-name="T159">y Estrategias para planificar,<text:tab/></text:span><text:span text:style-name="T51">producir,</text:span><text:span text:style-name="T34"> </text:span><text:span text:style-name="T159">revisar</text:span><text:span text:style-name="T111"> </text:span><text:span text:style-name="T159">y</text:span><text:span text:style-name="T111"> </text:span><text:span text:style-name="T159">cooperar</text:span><text:span text:style-name="T70"> </text:span><text:span text:style-name="T159">en</text:span><text:span text:style-name="T111"> </text:span><text:span text:style-name="T159">la</text:span><text:span text:style-name="T34"> </text:span><text:span text:style-name="T159">elaboración</text:span><text:span text:style-name="T164"> </text:span><text:span text:style-name="T159">de</text:span><text:span text:style-name="T166"> </text:span><text:span text:style-name="T159">textos</text:span><text:span text:style-name="T34"> </text:span><text:span text:style-name="T159">orales,escritos y</text:span><text:span text:style-name="T34"> </text:span><text:span text:style-name="T159">multimodales</text:span><text:span text:style-name="T23"> </text:span><text:span text:style-name="T159">coherentes,cohesionados y adecuados a </text:span><text:span text:style-name="T51">las</text:span><text:span text:style-name="T34"> </text:span><text:span text:style-name="T159">intenciones</text:span><text:span text:style-name="T23"> </text:span><text:span text:style-name="T159">comunicativas</text:span><text:span text:style-name="T167"> </text:span><text:span text:style-name="T159">concretas,</text:span><text:span text:style-name="T34"> </text:span><text:span text:style-name="T159">las </text:span><text:span text:style-name="T51">características</text:span><text:span text:style-name="T34"> </text:span><text:span text:style-name="T159">contextuales,los</text:span><text:span text:style-name="T34"> </text:span><text:span text:style-name="T159">aspectos</text:span><text:span text:style-name="T169"> </text:span><text:span text:style-name="T159">socioculturales</text:span><text:span text:style-name="T34"> </text:span><text:span text:style-name="T159">y</text:span><text:span text:style-name="T23"> </text:span><text:span text:style-name="T159">la</text:span><text:span text:style-name="T23"> </text:span><text:span text:style-name="T159">tipología</text:span><text:span text:style-name="T23"> </text:span><text:span text:style-name="T159">textual,</text:span><text:span text:style-name="T34"> </text:span><text:span text:style-name="T159">usando</text:span><text:span text:style-name="T107"> </text:span><text:span text:style-name="T159">apropiadamente</text:span><text:span text:style-name="T34"> </text:span><text:span text:style-name="T159">los</text:span><text:span text:style-name="T172"> </text:span><text:span text:style-name="T159">recursos</text:span><text:span text:style-name="T172"> </text:span><text:span text:style-name="T159">físicos</text:span><text:span text:style-name="T93"> </text:span><text:span text:style-name="T159">o</text:span><text:span text:style-name="T34"> </text:span><text:span text:style-name="T159">digitales</text:span><text:span text:style-name="T70"> </text:span><text:span text:style-name="T159">más</text:span><text:span text:style-name="T70"> </text:span><text:span text:style-name="T159">adecuados</text:span><text:span text:style-name="T34"> </text:span><text:span text:style-name="T159">en</text:span><text:span text:style-name="T125"> </text:span><text:span text:style-name="T159">función</text:span><text:span text:style-name="T125"> </text:span><text:span text:style-name="T159">de</text:span><text:span text:style-name="T125"> </text:span><text:span text:style-name="T159">la</text:span><text:span text:style-name="T174"> </text:span><text:span text:style-name="T159">tarea</text:span><text:span text:style-name="T175"> </text:span><text:span text:style-name="T159">y</text:span><text:span text:style-name="T34"> </text:span><text:span text:style-name="T159">de</text:span><text:span text:style-name="T177"> </text:span><text:span text:style-name="T159">las</text:span><text:span text:style-name="T177"> </text:span><text:span text:style-name="T159">necesidades</text:span><text:span text:style-name="T177"> </text:span><text:span text:style-name="T159">del</text:span><text:span text:style-name="T34"> </text:span><text:span text:style-name="T159">interlocutor<text:tab/></text:span><text:span text:style-name="T73">o</text:span><text:span text:style-name="T34"> </text:span><text:span text:style-name="T159">interlocutora</text:span><text:span text:style-name="T164"> </text:span><text:span text:style-name="T159">potencial</text:span><text:span text:style-name="T178"> </text:span><text:span text:style-name="T159">a</text:span><text:span text:style-name="T34"> </text:span><text:span text:style-name="T160">quien</text:span><text:span text:style-name="T45"> </text:span><text:span text:style-name="T160">se</text:span><text:span text:style-name="T42"> </text:span><text:span text:style-name="T160">dirige</text:span><text:span text:style-name="T79"> </text:span><text:span text:style-name="T160">el</text:span><text:span text:style-name="T45"> </text:span><text:span text:style-name="T160">texto.</text:span></text:p>
          </table:table-cell>
        </table:table-row>
        <table:table-row table:style-name="Tabla1.9">
          <table:table-cell table:style-name="Tabla1.A2" table:number-rows-spanned="2" office:value-type="string">
            <text:p text:style-name="P10"><text:span text:style-name="T6">3. </text:span><text:span text:style-name="T5">Interactuar con otras personas</text:span><text:span text:style-name="T116"> </text:span><text:span text:style-name="T3">de manera oral y escrita con</text:span><text:span text:style-name="T23"> </text:span><text:span text:style-name="T3">creciente</text:span><text:span text:style-name="T23"> </text:span><text:span text:style-name="T3">autonomía,</text:span><text:span text:style-name="T23"> </text:span><text:span text:style-name="T3">usando</text:span><text:span text:style-name="T34"> </text:span><text:span text:style-name="T3">estrategias</text:span><text:span text:style-name="T23"> </text:span><text:span text:style-name="T3">de</text:span><text:span text:style-name="T23"> </text:span><text:span text:style-name="T3">cooperación</text:span><text:span text:style-name="T23"> </text:span><text:span text:style-name="T3">y</text:span><text:span text:style-name="T23"> </text:span><text:span text:style-name="T3">empleando recursos analógicos</text:span><text:span text:style-name="T34"> </text:span><text:span text:style-name="T3">y</text:span><text:span text:style-name="T23"> </text:span><text:span text:style-name="T3">digitales,</text:span><text:span text:style-name="T23"> </text:span><text:span text:style-name="T3">para</text:span><text:span text:style-name="T23"> </text:span><text:span text:style-name="T3">responder</text:span><text:span text:style-name="T23"> </text:span><text:span text:style-name="T3">a</text:span><text:span text:style-name="T34"> </text:span><text:span text:style-name="T3">propósitos</text:span><text:span text:style-name="T23"> </text:span><text:span text:style-name="T3">comunicativos</text:span><text:span text:style-name="T34"> </text:span><text:span text:style-name="T3">concretos</text:span><text:span text:style-name="T23"> </text:span><text:span text:style-name="T3">en</text:span><text:span text:style-name="T23"> </text:span><text:span text:style-name="T3">intercambios</text:span><text:span text:style-name="T23"> </text:span><text:span text:style-name="T3">respetuosos con las normas de</text:span><text:span text:style-name="T23"> </text:span><text:span text:style-name="T3">cortesía</text:span></text:p>
          </table:table-cell>
          <table:table-cell table:style-name="Tabla1.A2" office:value-type="string">
            <text:p text:style-name="P21"><text:span text:style-name="T5">3.1.</text:span><text:span text:style-name="T130"> </text:span><text:span text:style-name="T5">Planificar,</text:span><text:span text:style-name="T130"> </text:span><text:span text:style-name="T5">participar</text:span><text:span text:style-name="T138"> </text:span><text:span text:style-name="T5">y</text:span><text:span text:style-name="T116"> </text:span><text:span text:style-name="T3">colaborar</text:span><text:span text:style-name="T180"> </text:span><text:span text:style-name="T3">activamente,</text:span><text:span text:style-name="T180"> </text:span><text:span text:style-name="T3">a</text:span><text:span text:style-name="T34"> </text:span><text:span text:style-name="T3">través de </text:span><text:span text:style-name="T73">diferentes</text:span><text:span text:style-name="T34"> </text:span><text:span text:style-name="T3">soportes</text:span><text:span text:style-name="T147"> </text:span><text:span text:style-name="T3">analógicos</text:span><text:span text:style-name="T147"> </text:span><text:span text:style-name="T3">y</text:span><text:span text:style-name="T34"> </text:span><text:span text:style-name="T3">digitales,</text:span><text:span text:style-name="T23"> </text:span><text:span text:style-name="T3">en</text:span><text:span text:style-name="T23"> </text:span><text:span text:style-name="T3">situaciones</text:span><text:span text:style-name="T34"> </text:span><text:span text:style-name="T3">interactivas,</text:span><text:span text:style-name="T133"> </text:span><text:span text:style-name="T3">sobre</text:span><text:span text:style-name="T133"> </text:span><text:span text:style-name="T3">temas</text:span><text:span text:style-name="T34"> </text:span><text:span text:style-name="T3">cotidianos,</text:span><text:span text:style-name="T182"> </text:span><text:span text:style-name="T3">de</text:span><text:span text:style-name="T174"> </text:span><text:span text:style-name="T3">relevancia</text:span><text:span text:style-name="T34"> </text:span><text:span text:style-name="T3">personal</text:span><text:span text:style-name="T23"> </text:span><text:span text:style-name="T3">y</text:span><text:span text:style-name="T23"> </text:span><text:span text:style-name="T3">de</text:span><text:span text:style-name="T23"> </text:span><text:span text:style-name="T3">interés</text:span><text:span text:style-name="T34"> </text:span><text:span text:style-name="T3">público</text:span><text:span text:style-name="T152"> </text:span><text:span text:style-name="T3">cercanos</text:span><text:span text:style-name="T152"> </text:span><text:span text:style-name="T3">a</text:span><text:span text:style-name="T152"> </text:span><text:span text:style-name="T3">su</text:span><text:span text:style-name="T34"> </text:span><text:span text:style-name="T5">experiencia,</text:span><text:span text:style-name="T24"> </text:span><text:span text:style-name="T5">adecuándose</text:span><text:span text:style-name="T116"> </text:span><text:span text:style-name="T3">a</text:span><text:span text:style-name="T133"> </text:span><text:span text:style-name="T3">distintos</text:span><text:span text:style-name="T137"> </text:span><text:span text:style-name="T3">géneros</text:span><text:span text:style-name="T137"> </text:span><text:span text:style-name="T3">y</text:span><text:span text:style-name="T34"> </text:span><text:span text:style-name="T51">entornos,</text:span><text:soft-page-break/><text:span text:style-name="T51"><text:tab/>mostrando</text:span><text:span text:style-name="T34"> </text:span><text:span text:style-name="T3">iniciativa,empatía<text:tab/></text:span><text:span text:style-name="T142">y</text:span><text:span text:style-name="T34"> </text:span><text:span text:style-name="T3">respeto</text:span><text:span text:style-name="T183"> </text:span><text:span text:style-name="T3">por</text:span><text:span text:style-name="T183"> </text:span><text:span text:style-name="T3">la</text:span><text:span text:style-name="T180"> </text:span><text:span text:style-name="T3">cortesía</text:span><text:span text:style-name="T34"> </text:span><text:span text:style-name="T3">lingüística</text:span><text:span text:style-name="T129"> </text:span><text:span text:style-name="T3">y</text:span><text:span text:style-name="T133"> </text:span><text:span text:style-name="T3">la</text:span><text:span text:style-name="T184"> </text:span><text:span text:style-name="T3">etiqueta</text:span><text:span text:style-name="T34"> </text:span><text:span text:style-name="T3">digital,</text:span><text:span text:style-name="T186"> </text:span><text:span text:style-name="T3">así</text:span><text:span text:style-name="T186"> </text:span><text:span text:style-name="T3">como</text:span><text:span text:style-name="T109"> </text:span><text:span text:style-name="T3">por</text:span><text:span text:style-name="T186"> </text:span><text:span text:style-name="T3">las</text:span><text:span text:style-name="T34"> </text:span><text:span text:style-name="T3">diferentes </text:span><text:span text:style-name="T5">necesidades,</text:span><text:span text:style-name="T116"> </text:span><text:span text:style-name="T3">ideas,</text:span><text:span text:style-name="T51">inquietudes,</text:span><text:span text:style-name="T34"> </text:span><text:span text:style-name="T3">iniciativas y motivaciones</text:span><text:span text:style-name="T34"> </text:span><text:span text:style-name="T51">de</text:span><text:span text:style-name="T66"> </text:span><text:span text:style-name="T51">las</text:span><text:span text:style-name="T66"> </text:span><text:span text:style-name="T51">y</text:span><text:span text:style-name="T44"> </text:span><text:span text:style-name="T51">los</text:span><text:span text:style-name="T66"> </text:span><text:span text:style-name="T51">interlocutores,</text:span><text:span text:style-name="T34"> </text:span><text:span text:style-name="T3">determinando </text:span><text:span text:style-name="T73">una</text:span><text:span text:style-name="T34"> </text:span><text:span text:style-name="T3">comunicación</text:span><text:span text:style-name="T23"> </text:span><text:span text:style-name="T3">responsable.</text:span></text:p>
          </table:table-cell>
          <table:table-cell table:style-name="Tabla1.A2" office:value-type="string">
            <text:p text:style-name="P21"><text:span text:style-name="T5">3.1.</text:span><text:span text:style-name="T130"> <text:s/></text:span><text:span text:style-name="T131">No p</text:span><text:span text:style-name="T5">lanificar, </text:span><text:span text:style-name="T10">no</text:span><text:span text:style-name="T130"> </text:span><text:span text:style-name="T5">participa</text:span><text:span text:style-name="T138"> </text:span><text:span text:style-name="T139">ni</text:span><text:span text:style-name="T116"> </text:span><text:span text:style-name="T3">colabora</text:span><text:span text:style-name="T180"> </text:span><text:span text:style-name="T3">activamente,</text:span><text:span text:style-name="T180"> </text:span><text:span text:style-name="T3">a</text:span><text:span text:style-name="T34"> </text:span><text:span text:style-name="T3">través de </text:span><text:span text:style-name="T73">diferentes</text:span><text:span text:style-name="T34"> </text:span><text:span text:style-name="T3">soportes</text:span><text:span text:style-name="T147"> </text:span><text:span text:style-name="T3">analógicos</text:span><text:span text:style-name="T147"> </text:span><text:span text:style-name="T3">y</text:span><text:span text:style-name="T34"> </text:span><text:span text:style-name="T3">digitales,</text:span><text:span text:style-name="T23"> </text:span><text:span text:style-name="T3">en</text:span><text:span text:style-name="T23"> </text:span><text:span text:style-name="T3">situaciones</text:span><text:span text:style-name="T34"> </text:span><text:span text:style-name="T3">interactivas,</text:span><text:span text:style-name="T133"> </text:span><text:span text:style-name="T3">sobre</text:span><text:span text:style-name="T133"> </text:span><text:span text:style-name="T3">temas</text:span><text:span text:style-name="T34"> </text:span><text:span text:style-name="T3">cotidianos,</text:span><text:span text:style-name="T182"> </text:span><text:span text:style-name="T3">de</text:span><text:span text:style-name="T174"> </text:span><text:span text:style-name="T3">relevancia</text:span><text:span text:style-name="T34"> </text:span><text:span text:style-name="T3">personal</text:span><text:span text:style-name="T23"> </text:span><text:span text:style-name="T3">y</text:span><text:span text:style-name="T23"> </text:span><text:span text:style-name="T3">de</text:span><text:span text:style-name="T23"> </text:span><text:span text:style-name="T3">interés</text:span><text:span text:style-name="T34"> </text:span><text:soft-page-break/><text:span text:style-name="T3">público</text:span><text:span text:style-name="T152"> </text:span><text:span text:style-name="T3">cercanos</text:span><text:span text:style-name="T152"> </text:span><text:span text:style-name="T3">a</text:span><text:span text:style-name="T152"> </text:span><text:span text:style-name="T3">su</text:span><text:span text:style-name="T34"> </text:span><text:span text:style-name="T5">experiencia,</text:span><text:span text:style-name="T24"> </text:span><text:span text:style-name="T5">adecuándose</text:span><text:span text:style-name="T116"> </text:span><text:span text:style-name="T3">a</text:span><text:span text:style-name="T133"> </text:span><text:span text:style-name="T3">distintos</text:span><text:span text:style-name="T137"> </text:span><text:span text:style-name="T3">géneros</text:span><text:span text:style-name="T137"> </text:span><text:span text:style-name="T3">y</text:span><text:span text:style-name="T34"> </text:span><text:span text:style-name="T51">entornos,<text:tab/>mostrando</text:span><text:span text:style-name="T34"> </text:span><text:span text:style-name="T3">iniciativa,empatía<text:tab/></text:span><text:span text:style-name="T142">y</text:span><text:span text:style-name="T34"> </text:span><text:span text:style-name="T3">respeto</text:span><text:span text:style-name="T183"> </text:span><text:span text:style-name="T3">por</text:span><text:span text:style-name="T183"> </text:span><text:span text:style-name="T3">la</text:span><text:span text:style-name="T180"> </text:span><text:span text:style-name="T3">cortesía</text:span><text:span text:style-name="T34"> </text:span><text:span text:style-name="T3">lingüística</text:span><text:span text:style-name="T129"> </text:span><text:span text:style-name="T3">y</text:span><text:span text:style-name="T133"> </text:span><text:span text:style-name="T3">la</text:span><text:span text:style-name="T184"> </text:span><text:span text:style-name="T3">etiqueta</text:span><text:span text:style-name="T34"> </text:span><text:span text:style-name="T3">digital,</text:span><text:span text:style-name="T186"> </text:span><text:span text:style-name="T3">así</text:span><text:span text:style-name="T186"> </text:span><text:span text:style-name="T3">como</text:span><text:span text:style-name="T109"> </text:span><text:span text:style-name="T3">por</text:span><text:span text:style-name="T186"> </text:span><text:span text:style-name="T3">las</text:span><text:span text:style-name="T34"> </text:span><text:span text:style-name="T3">diferentes </text:span><text:span text:style-name="T5">necesidades,</text:span><text:span text:style-name="T116"> </text:span><text:span text:style-name="T3">ideas,</text:span><text:span text:style-name="T51">inquietudes,</text:span><text:span text:style-name="T34"> </text:span><text:span text:style-name="T3">iniciativas y motivaciones</text:span><text:span text:style-name="T34"> </text:span><text:span text:style-name="T51">de</text:span><text:span text:style-name="T66"> </text:span><text:span text:style-name="T51">las</text:span><text:span text:style-name="T66"> </text:span><text:span text:style-name="T51">y</text:span><text:span text:style-name="T44"> </text:span><text:span text:style-name="T51">los</text:span><text:span text:style-name="T66"> </text:span><text:span text:style-name="T51">interlocutores,</text:span><text:span text:style-name="T34"> </text:span><text:span text:style-name="T3">determinando </text:span><text:span text:style-name="T73">una</text:span><text:span text:style-name="T34"> </text:span><text:span text:style-name="T3">comunicación</text:span><text:span text:style-name="T23"> </text:span><text:span text:style-name="T3">responsable.</text:span></text:p>
          </table:table-cell>
          <table:table-cell table:style-name="Tabla1.A2" office:value-type="string">
            <text:p text:style-name="P21"><text:span text:style-name="T5">3.1.</text:span><text:span text:style-name="T130"> </text:span><text:span text:style-name="T5">Planific</text:span><text:span text:style-name="T10">a</text:span><text:span text:style-name="T5">,</text:span><text:span text:style-name="T130"> </text:span><text:span text:style-name="T5">participa</text:span><text:span text:style-name="T138"> </text:span><text:span text:style-name="T5">y</text:span><text:span text:style-name="T116"> </text:span><text:span text:style-name="T3">colabora </text:span><text:span text:style-name="T21">suficiente y</text:span><text:span text:style-name="T180"> </text:span><text:span text:style-name="T3">activamente,</text:span><text:span text:style-name="T180"> </text:span><text:span text:style-name="T3">a</text:span><text:span text:style-name="T34"> </text:span><text:span text:style-name="T3">través de </text:span><text:span text:style-name="T73">diferentes</text:span><text:span text:style-name="T34"> </text:span><text:span text:style-name="T3">soportes</text:span><text:span text:style-name="T147"> </text:span><text:span text:style-name="T3">analógicos</text:span><text:span text:style-name="T147"> </text:span><text:span text:style-name="T3">y</text:span><text:span text:style-name="T34"> </text:span><text:span text:style-name="T3">digitales,</text:span><text:span text:style-name="T23"> </text:span><text:span text:style-name="T3">en</text:span><text:span text:style-name="T23"> </text:span><text:span text:style-name="T3">situaciones</text:span><text:span text:style-name="T34"> </text:span><text:span text:style-name="T3">interactivas,</text:span><text:span text:style-name="T133"> </text:span><text:span text:style-name="T3">sobre</text:span><text:span text:style-name="T133"> </text:span><text:span text:style-name="T3">temas</text:span><text:span text:style-name="T34"> </text:span><text:soft-page-break/><text:span text:style-name="T3">cotidianos,</text:span><text:span text:style-name="T182"> </text:span><text:span text:style-name="T3">de</text:span><text:span text:style-name="T174"> </text:span><text:span text:style-name="T3">relevancia</text:span><text:span text:style-name="T34"> </text:span><text:span text:style-name="T3">personal</text:span><text:span text:style-name="T23"> </text:span><text:span text:style-name="T3">y</text:span><text:span text:style-name="T23"> </text:span><text:span text:style-name="T3">de</text:span><text:span text:style-name="T23"> </text:span><text:span text:style-name="T3">interés</text:span><text:span text:style-name="T34"> </text:span><text:span text:style-name="T3">público</text:span><text:span text:style-name="T152"> </text:span><text:span text:style-name="T3">cercanos</text:span><text:span text:style-name="T152"> </text:span><text:span text:style-name="T3">a</text:span><text:span text:style-name="T152"> </text:span><text:span text:style-name="T3">su</text:span><text:span text:style-name="T34"> </text:span><text:span text:style-name="T5">experiencia,</text:span><text:span text:style-name="T24"> </text:span><text:span text:style-name="T5">adecuándose</text:span><text:span text:style-name="T116"> </text:span><text:span text:style-name="T3">a</text:span><text:span text:style-name="T133"> </text:span><text:span text:style-name="T3">distintos</text:span><text:span text:style-name="T137"> </text:span><text:span text:style-name="T3">géneros</text:span><text:span text:style-name="T137"> </text:span><text:span text:style-name="T3">y</text:span><text:span text:style-name="T34"> </text:span><text:span text:style-name="T51">entornos,<text:tab/>mostrando</text:span><text:span text:style-name="T34"> </text:span><text:span text:style-name="T3">iniciativa,empatía<text:tab/></text:span><text:span text:style-name="T142">y</text:span><text:span text:style-name="T34"> </text:span><text:span text:style-name="T3">respeto</text:span><text:span text:style-name="T183"> </text:span><text:span text:style-name="T3">por</text:span><text:span text:style-name="T183"> </text:span><text:span text:style-name="T3">la</text:span><text:span text:style-name="T180"> </text:span><text:span text:style-name="T3">cortesía</text:span><text:span text:style-name="T34"> </text:span><text:span text:style-name="T3">lingüística</text:span><text:span text:style-name="T129"> </text:span><text:span text:style-name="T3">y</text:span><text:span text:style-name="T133"> </text:span><text:span text:style-name="T3">la</text:span><text:span text:style-name="T184"> </text:span><text:span text:style-name="T3">etiqueta</text:span><text:span text:style-name="T34"> </text:span><text:span text:style-name="T3">digital,</text:span><text:span text:style-name="T186"> </text:span><text:span text:style-name="T3">así</text:span><text:span text:style-name="T186"> </text:span><text:span text:style-name="T3">como</text:span><text:span text:style-name="T109"> </text:span><text:span text:style-name="T3">por</text:span><text:span text:style-name="T186"> </text:span><text:span text:style-name="T3">las</text:span><text:span text:style-name="T34"> </text:span><text:span text:style-name="T3">diferentes </text:span><text:span text:style-name="T5">necesidades,</text:span><text:span text:style-name="T116"> </text:span><text:span text:style-name="T3">ideas,</text:span><text:span text:style-name="T51">inquietudes,</text:span><text:span text:style-name="T34"> </text:span><text:span text:style-name="T3">iniciativas y motivaciones</text:span><text:span text:style-name="T34"> </text:span><text:span text:style-name="T51">de</text:span><text:span text:style-name="T66"> </text:span><text:span text:style-name="T51">las</text:span><text:span text:style-name="T66"> </text:span><text:span text:style-name="T51">y</text:span><text:span text:style-name="T44"> </text:span><text:span text:style-name="T51">los</text:span><text:span text:style-name="T66"> </text:span><text:span text:style-name="T51">interlocutores,</text:span><text:span text:style-name="T34"> </text:span><text:span text:style-name="T3">determinando </text:span><text:span text:style-name="T73">una</text:span><text:span text:style-name="T34"> </text:span><text:span text:style-name="T3">comunicación</text:span><text:span text:style-name="T23"> </text:span><text:span text:style-name="T3">responsable.</text:span></text:p>
          </table:table-cell>
          <table:table-cell table:style-name="Tabla1.A2" office:value-type="string">
            <text:p text:style-name="P21"><text:span text:style-name="T5">3.1.</text:span><text:span text:style-name="T130"> </text:span><text:span text:style-name="T5">Planifica,</text:span><text:span text:style-name="T130"> </text:span><text:span text:style-name="T5">participa</text:span><text:span text:style-name="T138"> </text:span><text:span text:style-name="T5">y</text:span><text:span text:style-name="T116"> </text:span><text:span text:style-name="T3">colabora </text:span><text:span text:style-name="T21">bien y</text:span><text:span text:style-name="T180"> </text:span><text:span text:style-name="T3">activamente,</text:span><text:span text:style-name="T180"> </text:span><text:span text:style-name="T3">a</text:span><text:span text:style-name="T34"> </text:span><text:span text:style-name="T3">través de </text:span><text:span text:style-name="T73">diferentes</text:span><text:span text:style-name="T34"> </text:span><text:span text:style-name="T3">soportes</text:span><text:span text:style-name="T147"> </text:span><text:span text:style-name="T3">analógicos</text:span><text:span text:style-name="T147"> </text:span><text:span text:style-name="T3">y</text:span><text:span text:style-name="T34"> </text:span><text:span text:style-name="T3">digitales,</text:span><text:span text:style-name="T23"> </text:span><text:span text:style-name="T3">en</text:span><text:span text:style-name="T23"> </text:span><text:span text:style-name="T3">situaciones</text:span><text:span text:style-name="T34"> </text:span><text:span text:style-name="T3">interactivas,</text:span><text:span text:style-name="T133"> </text:span><text:span text:style-name="T3">sobre</text:span><text:span text:style-name="T133"> </text:span><text:span text:style-name="T3">temas</text:span><text:span text:style-name="T34"> </text:span><text:span text:style-name="T3">cotidianos,</text:span><text:span text:style-name="T182"> </text:span><text:span text:style-name="T3">de</text:span><text:span text:style-name="T174"> </text:span><text:span text:style-name="T3">relevancia</text:span><text:span text:style-name="T34"> </text:span><text:span text:style-name="T3">personal</text:span><text:span text:style-name="T23"> </text:span><text:span text:style-name="T3">y</text:span><text:span text:style-name="T23"> </text:span><text:span text:style-name="T3">de</text:span><text:span text:style-name="T23"> </text:span><text:span text:style-name="T3">interés</text:span><text:span text:style-name="T34"> </text:span><text:soft-page-break/><text:span text:style-name="T3">público</text:span><text:span text:style-name="T152"> </text:span><text:span text:style-name="T3">cercanos</text:span><text:span text:style-name="T152"> </text:span><text:span text:style-name="T3">a</text:span><text:span text:style-name="T152"> </text:span><text:span text:style-name="T3">su</text:span><text:span text:style-name="T34"> </text:span><text:span text:style-name="T5">experiencia,</text:span><text:span text:style-name="T24"> </text:span><text:span text:style-name="T5">adecuándose</text:span><text:span text:style-name="T116"> </text:span><text:span text:style-name="T3">a</text:span><text:span text:style-name="T133"> </text:span><text:span text:style-name="T3">distintos</text:span><text:span text:style-name="T137"> </text:span><text:span text:style-name="T3">géneros</text:span><text:span text:style-name="T137"> </text:span><text:span text:style-name="T3">y</text:span><text:span text:style-name="T34"> </text:span><text:span text:style-name="T51">entornos,<text:tab/>mostrando</text:span><text:span text:style-name="T34"> </text:span><text:span text:style-name="T3">iniciativa,empatía<text:tab/></text:span><text:span text:style-name="T142">y</text:span><text:span text:style-name="T34"> </text:span><text:span text:style-name="T3">respeto</text:span><text:span text:style-name="T183"> </text:span><text:span text:style-name="T3">por</text:span><text:span text:style-name="T183"> </text:span><text:span text:style-name="T3">la</text:span><text:span text:style-name="T180"> </text:span><text:span text:style-name="T3">cortesía</text:span><text:span text:style-name="T34"> </text:span><text:span text:style-name="T3">lingüística</text:span><text:span text:style-name="T129"> </text:span><text:span text:style-name="T3">y</text:span><text:span text:style-name="T133"> </text:span><text:span text:style-name="T3">la</text:span><text:span text:style-name="T184"> </text:span><text:span text:style-name="T3">etiqueta</text:span><text:span text:style-name="T34"> </text:span><text:span text:style-name="T3">digital,</text:span><text:span text:style-name="T186"> </text:span><text:span text:style-name="T3">así</text:span><text:span text:style-name="T186"> </text:span><text:span text:style-name="T3">como</text:span><text:span text:style-name="T109"> </text:span><text:span text:style-name="T3">por</text:span><text:span text:style-name="T186"> </text:span><text:span text:style-name="T3">las</text:span><text:span text:style-name="T34"> </text:span><text:span text:style-name="T3">diferentes </text:span><text:span text:style-name="T5">necesidades,</text:span><text:span text:style-name="T116"> </text:span><text:span text:style-name="T3">ideas,</text:span><text:span text:style-name="T51">inquietudes,</text:span><text:span text:style-name="T34"> </text:span><text:span text:style-name="T3">iniciativas y motivaciones</text:span><text:span text:style-name="T34"> </text:span><text:span text:style-name="T51">de</text:span><text:span text:style-name="T66"> </text:span><text:span text:style-name="T51">las</text:span><text:span text:style-name="T66"> </text:span><text:span text:style-name="T51">y</text:span><text:span text:style-name="T44"> </text:span><text:span text:style-name="T51">los</text:span><text:span text:style-name="T66"> </text:span><text:span text:style-name="T51">interlocutores,</text:span><text:span text:style-name="T34"> </text:span><text:span text:style-name="T3">determinando </text:span><text:span text:style-name="T73">una</text:span><text:span text:style-name="T34"> </text:span><text:span text:style-name="T3">comunicación</text:span><text:span text:style-name="T23"> </text:span><text:span text:style-name="T3">responsable.</text:span></text:p>
          </table:table-cell>
          <table:table-cell table:style-name="Tabla1.A2" office:value-type="string">
            <text:p text:style-name="P21"><text:span text:style-name="T5">3.1.</text:span><text:span text:style-name="T130"> </text:span><text:span text:style-name="T5">Planifica,</text:span><text:span text:style-name="T130"> </text:span><text:span text:style-name="T5">participa</text:span><text:span text:style-name="T138"> </text:span><text:span text:style-name="T5">y</text:span><text:span text:style-name="T116"> </text:span><text:span text:style-name="T3">colabora </text:span><text:span text:style-name="T21">notable y</text:span><text:span text:style-name="T3"> activamente,</text:span><text:span text:style-name="T180"> </text:span><text:span text:style-name="T3">a</text:span><text:span text:style-name="T34"> </text:span><text:span text:style-name="T3">través de </text:span><text:span text:style-name="T73">diferentes</text:span><text:span text:style-name="T34"> </text:span><text:span text:style-name="T3">soportes</text:span><text:span text:style-name="T147"> </text:span><text:span text:style-name="T3">analógicos</text:span><text:span text:style-name="T147"> </text:span><text:span text:style-name="T3">y</text:span><text:span text:style-name="T34"> </text:span><text:span text:style-name="T3">digitales,</text:span><text:span text:style-name="T23"> </text:span><text:span text:style-name="T3">en</text:span><text:span text:style-name="T23"> </text:span><text:span text:style-name="T3">situaciones</text:span><text:span text:style-name="T34"> </text:span><text:span text:style-name="T3">interactivas,</text:span><text:span text:style-name="T133"> </text:span><text:span text:style-name="T3">sobre</text:span><text:span text:style-name="T133"> </text:span><text:span text:style-name="T3">temas</text:span><text:span text:style-name="T34"> </text:span><text:span text:style-name="T3">cotidianos,</text:span><text:span text:style-name="T182"> </text:span><text:span text:style-name="T3">de</text:span><text:span text:style-name="T174"> </text:span><text:span text:style-name="T3">relevancia</text:span><text:span text:style-name="T34"> </text:span><text:span text:style-name="T3">personal</text:span><text:span text:style-name="T23"> </text:span><text:span text:style-name="T3">y</text:span><text:span text:style-name="T23"> </text:span><text:span text:style-name="T3">de</text:span><text:span text:style-name="T23"> </text:span><text:span text:style-name="T3">interés</text:span><text:span text:style-name="T34"> </text:span><text:soft-page-break/><text:span text:style-name="T3">público</text:span><text:span text:style-name="T152"> </text:span><text:span text:style-name="T3">cercanos</text:span><text:span text:style-name="T152"> </text:span><text:span text:style-name="T3">a</text:span><text:span text:style-name="T152"> </text:span><text:span text:style-name="T3">su</text:span><text:span text:style-name="T34"> </text:span><text:span text:style-name="T5">experiencia,</text:span><text:span text:style-name="T24"> </text:span><text:span text:style-name="T5">adecuándose</text:span><text:span text:style-name="T116"> </text:span><text:span text:style-name="T3">a</text:span><text:span text:style-name="T133"> </text:span><text:span text:style-name="T3">distintos</text:span><text:span text:style-name="T137"> </text:span><text:span text:style-name="T3">géneros</text:span><text:span text:style-name="T137"> </text:span><text:span text:style-name="T3">y</text:span><text:span text:style-name="T34"> </text:span><text:span text:style-name="T51">entornos,<text:tab/>mostrando</text:span><text:span text:style-name="T34"> </text:span><text:span text:style-name="T3">iniciativa,empatía<text:tab/></text:span><text:span text:style-name="T142">y</text:span><text:span text:style-name="T34"> </text:span><text:span text:style-name="T3">respeto</text:span><text:span text:style-name="T183"> </text:span><text:span text:style-name="T3">por</text:span><text:span text:style-name="T183"> </text:span><text:span text:style-name="T3">la</text:span><text:span text:style-name="T180"> </text:span><text:span text:style-name="T3">cortesía</text:span><text:span text:style-name="T34"> </text:span><text:span text:style-name="T3">lingüística</text:span><text:span text:style-name="T129"> </text:span><text:span text:style-name="T3">y</text:span><text:span text:style-name="T133"> </text:span><text:span text:style-name="T3">la</text:span><text:span text:style-name="T184"> </text:span><text:span text:style-name="T3">etiqueta</text:span><text:span text:style-name="T34"> </text:span><text:span text:style-name="T3">digital,</text:span><text:span text:style-name="T186"> </text:span><text:span text:style-name="T3">así</text:span><text:span text:style-name="T186"> </text:span><text:span text:style-name="T3">como</text:span><text:span text:style-name="T109"> </text:span><text:span text:style-name="T3">por</text:span><text:span text:style-name="T186"> </text:span><text:span text:style-name="T3">las</text:span><text:span text:style-name="T34"> </text:span><text:span text:style-name="T3">diferentes </text:span><text:span text:style-name="T5">necesidades,</text:span><text:span text:style-name="T116"> </text:span><text:span text:style-name="T3">ideas,</text:span><text:span text:style-name="T51">inquietudes,</text:span><text:span text:style-name="T34"> </text:span><text:span text:style-name="T3">iniciativas y motivaciones</text:span><text:span text:style-name="T34"> </text:span><text:span text:style-name="T51">de</text:span><text:span text:style-name="T66"> </text:span><text:span text:style-name="T51">las</text:span><text:span text:style-name="T66"> </text:span><text:span text:style-name="T51">y</text:span><text:span text:style-name="T44"> </text:span><text:span text:style-name="T51">los</text:span><text:span text:style-name="T66"> </text:span><text:span text:style-name="T51">interlocutores,</text:span><text:span text:style-name="T34"> </text:span><text:span text:style-name="T3">determinando </text:span><text:span text:style-name="T73">una</text:span><text:span text:style-name="T34"> </text:span><text:span text:style-name="T3">comunicación</text:span><text:span text:style-name="T23"> </text:span><text:span text:style-name="T3">responsable.</text:span></text:p>
          </table:table-cell>
          <table:table-cell table:style-name="Tabla1.C2" office:value-type="string">
            <text:p text:style-name="P21"><text:span text:style-name="T5">3.1.</text:span><text:span text:style-name="T130"> </text:span><text:span text:style-name="T5">Planifica,</text:span><text:span text:style-name="T130"> </text:span><text:span text:style-name="T5">participa</text:span><text:span text:style-name="T138"> </text:span><text:span text:style-name="T5">y</text:span><text:span text:style-name="T116"> </text:span><text:span text:style-name="T3">colabora </text:span><text:span text:style-name="T21">de manera sobresaliente y</text:span><text:span text:style-name="T180"> </text:span><text:span text:style-name="T3">activ</text:span><text:span text:style-name="T21">a</text:span><text:span text:style-name="T3">,</text:span><text:span text:style-name="T180"> </text:span><text:span text:style-name="T3">a</text:span><text:span text:style-name="T34"> </text:span><text:span text:style-name="T3">través de </text:span><text:span text:style-name="T73">diferentes</text:span><text:span text:style-name="T34"> </text:span><text:span text:style-name="T3">soportes</text:span><text:span text:style-name="T147"> </text:span><text:span text:style-name="T3">analógicos</text:span><text:span text:style-name="T147"> </text:span><text:span text:style-name="T3">y</text:span><text:span text:style-name="T34"> </text:span><text:span text:style-name="T3">digitales,</text:span><text:span text:style-name="T23"> </text:span><text:span text:style-name="T3">en</text:span><text:span text:style-name="T23"> </text:span><text:span text:style-name="T3">situaciones</text:span><text:span text:style-name="T34"> </text:span><text:span text:style-name="T3">interactivas,</text:span><text:span text:style-name="T133"> </text:span><text:span text:style-name="T3">sobre</text:span><text:span text:style-name="T133"> </text:span><text:span text:style-name="T3">temas</text:span><text:span text:style-name="T34"> </text:span><text:span text:style-name="T3">cotidianos,</text:span><text:span text:style-name="T182"> </text:span><text:span text:style-name="T3">de</text:span><text:span text:style-name="T174"> </text:span><text:span text:style-name="T3">relevancia</text:span><text:span text:style-name="T34"> </text:span><text:span text:style-name="T3">personal</text:span><text:span text:style-name="T23"> </text:span><text:span text:style-name="T3">y</text:span><text:span text:style-name="T23"> </text:span><text:span text:style-name="T3">de</text:span><text:span text:style-name="T23"> </text:span><text:soft-page-break/><text:span text:style-name="T3">interés</text:span><text:span text:style-name="T34"> </text:span><text:span text:style-name="T3">público</text:span><text:span text:style-name="T152"> </text:span><text:span text:style-name="T3">cercanos</text:span><text:span text:style-name="T152"> </text:span><text:span text:style-name="T3">a</text:span><text:span text:style-name="T152"> </text:span><text:span text:style-name="T3">su</text:span><text:span text:style-name="T34"> </text:span><text:span text:style-name="T5">experiencia,</text:span><text:span text:style-name="T24"> </text:span><text:span text:style-name="T5">adecuándose</text:span><text:span text:style-name="T116"> </text:span><text:span text:style-name="T3">a</text:span><text:span text:style-name="T133"> </text:span><text:span text:style-name="T3">distintos</text:span><text:span text:style-name="T137"> </text:span><text:span text:style-name="T3">géneros</text:span><text:span text:style-name="T137"> </text:span><text:span text:style-name="T3">y</text:span><text:span text:style-name="T34"> </text:span><text:span text:style-name="T51">entornos,<text:tab/>mostrando</text:span><text:span text:style-name="T34"> </text:span><text:span text:style-name="T3">iniciativa,empatía<text:tab/></text:span><text:span text:style-name="T142">y</text:span><text:span text:style-name="T34"> </text:span><text:span text:style-name="T3">respeto</text:span><text:span text:style-name="T183"> </text:span><text:span text:style-name="T3">por</text:span><text:span text:style-name="T183"> </text:span><text:span text:style-name="T3">la</text:span><text:span text:style-name="T180"> </text:span><text:span text:style-name="T3">cortesía</text:span><text:span text:style-name="T34"> </text:span><text:span text:style-name="T3">lingüística</text:span><text:span text:style-name="T129"> </text:span><text:span text:style-name="T3">y</text:span><text:span text:style-name="T133"> </text:span><text:span text:style-name="T3">la</text:span><text:span text:style-name="T184"> </text:span><text:span text:style-name="T3">etiqueta</text:span><text:span text:style-name="T34"> </text:span><text:span text:style-name="T3">digital,</text:span><text:span text:style-name="T186"> </text:span><text:span text:style-name="T3">así</text:span><text:span text:style-name="T186"> </text:span><text:span text:style-name="T3">como</text:span><text:span text:style-name="T109"> </text:span><text:span text:style-name="T3">por</text:span><text:span text:style-name="T186"> </text:span><text:span text:style-name="T3">las</text:span><text:span text:style-name="T34"> </text:span><text:span text:style-name="T3">diferentes </text:span><text:span text:style-name="T5">necesidades,</text:span><text:span text:style-name="T116"> </text:span><text:span text:style-name="T3">ideas,</text:span><text:span text:style-name="T51">inquietudes,</text:span><text:span text:style-name="T34"> </text:span><text:span text:style-name="T3">iniciativas y motivaciones</text:span><text:span text:style-name="T34"> </text:span><text:span text:style-name="T51">de</text:span><text:span text:style-name="T66"> </text:span><text:span text:style-name="T51">las</text:span><text:span text:style-name="T66"> </text:span><text:span text:style-name="T51">y</text:span><text:span text:style-name="T44"> </text:span><text:span text:style-name="T51">los</text:span><text:span text:style-name="T66"> </text:span><text:span text:style-name="T51">interlocutores,</text:span><text:span text:style-name="T34"> </text:span><text:span text:style-name="T3">determinando </text:span><text:span text:style-name="T73">una</text:span><text:span text:style-name="T34"> </text:span><text:span text:style-name="T3">comunicación</text:span><text:span text:style-name="T23"> </text:span><text:span text:style-name="T3">responsable.</text:span></text:p>
          </table:table-cell>
        </table:table-row>
        <table:table-row table:style-name="Tabla1.10">
          <table:covered-table-cell table:style-name="Tabla1.A2"/>
          <table:table-cell table:style-name="Tabla1.A2" office:value-type="string">
            <text:p text:style-name="P16"><text:span text:style-name="T75">3.2. Seleccionar, organizar</text:span><text:span text:style-name="T188"> </text:span><text:span text:style-name="T77">y </text:span><text:span text:style-name="T57">desarrollar estrategias</text:span><text:span text:style-name="T16"> </text:span><text:span text:style-name="T74">adecuadas</text:span><text:span text:style-name="T52"> de</text:span><text:span text:style-name="T5"> </text:span><text:span text:style-name="T52">manera</text:span><text:span text:style-name="T190"> </text:span><text:span text:style-name="T77">gradualmente </text:span><text:span text:style-name="T57">autónoma</text:span><text:span text:style-name="T49"> </text:span><text:span text:style-name="T16">para iniciar, mantener y</text:span><text:span text:style-name="T49"> </text:span><text:span text:style-name="T52">terminar </text:span><text:span text:style-name="T160">la</text:span></text:p>
            <text:p text:style-name="P7"><text:span text:style-name="T16">comunicación,</text:span><text:span text:style-name="T27"> </text:span><text:span text:style-name="T16">tomar</text:span><text:span text:style-name="T27"> </text:span><text:span text:style-name="T16">y</text:span><text:span text:style-name="T49"> </text:span><text:span text:style-name="T18">ceder la palabra, solicitar</text:span><text:span text:style-name="T30"> </text:span><text:span text:style-name="T18">y formular aclaraciones y</text:span><text:span text:style-name="T30"> </text:span><text:span text:style-name="T18">explicaciones, reformular,</text:span><text:span text:style-name="T117"> </text:span><text:span text:style-name="T16">comparar</text:span><text:span text:style-name="T27"> </text:span><text:span text:style-name="T16">y</text:span><text:span text:style-name="T27"> </text:span><text:span text:style-name="T16">contrastar,</text:span><text:span text:style-name="T49"> </text:span><text:span text:style-name="T5">resumir,</text:span><text:span text:style-name="T191"> <text:s text:c="2"/></text:span><text:span text:style-name="T5">colaborar,</text:span></text:p>
            <text:p text:style-name="P17"><text:span text:style-name="T52">debatir,</text:span><text:span text:style-name="T62">resolver</text:span><text:span text:style-name="T188"> </text:span><text:span text:style-name="T77">problemas</text:span><text:span text:style-name="T27"> </text:span><text:span text:style-name="T77">y</text:span><text:span text:style-name="T27"> </text:span><text:span text:style-name="T77">gestionar</text:span><text:span text:style-name="T27"> </text:span><text:span text:style-name="T75">diferentes</text:span><text:span text:style-name="T192"> </text:span><text:span text:style-name="T75">situaciones.</text:span></text:p>
          </table:table-cell>
          <table:table-cell table:style-name="Tabla1.A2" office:value-type="string">
            <text:p text:style-name="P16"><text:span text:style-name="T75">3.2. <text:s/></text:span><text:span text:style-name="T76">No s</text:span><text:span text:style-name="T75">elecciona, </text:span><text:span text:style-name="T76">ni</text:span><text:span text:style-name="T75"> organiza</text:span><text:span text:style-name="T188"> <text:s/></text:span><text:span text:style-name="T189">ni</text:span><text:span text:style-name="T77"> </text:span><text:span text:style-name="T57">desarrolla estrategias</text:span><text:span text:style-name="T16"> </text:span><text:span text:style-name="T74">adecuadas</text:span><text:span text:style-name="T52"> de</text:span><text:span text:style-name="T5"> </text:span><text:span text:style-name="T52">manera</text:span><text:span text:style-name="T190"> </text:span><text:span text:style-name="T77">gradualmente </text:span><text:span text:style-name="T57">autónoma</text:span><text:span text:style-name="T49"> </text:span><text:span text:style-name="T16">para iniciar, mantener y</text:span><text:span text:style-name="T49"> </text:span><text:span text:style-name="T52">terminar </text:span><text:span text:style-name="T160">la</text:span></text:p>
            <text:p text:style-name="P7"><text:span text:style-name="T16">comunicación,</text:span><text:span text:style-name="T27"> </text:span><text:span text:style-name="T16">tomar</text:span><text:span text:style-name="T27"> </text:span><text:span text:style-name="T16">y</text:span><text:span text:style-name="T49"> </text:span><text:span text:style-name="T18">ceder la palabra, solicitar</text:span><text:span text:style-name="T30"> </text:span><text:span text:style-name="T18">y formular aclaraciones y</text:span><text:span text:style-name="T30"> </text:span><text:span text:style-name="T18">explicaciones, reformular,</text:span><text:span text:style-name="T117"> </text:span><text:span text:style-name="T16">comparar</text:span><text:span text:style-name="T27"> </text:span><text:span text:style-name="T16">y</text:span><text:span text:style-name="T27"> </text:span><text:span text:style-name="T16">contrastar,</text:span><text:span text:style-name="T49"> </text:span><text:span text:style-name="T5">resumir,</text:span><text:span text:style-name="T191"> <text:s text:c="2"/></text:span><text:span text:style-name="T5">colaborar,</text:span></text:p>
            <text:p text:style-name="P17"><text:span text:style-name="T52">debatir,</text:span><text:span text:style-name="T62">resolver</text:span><text:span text:style-name="T188"> </text:span><text:span text:style-name="T77">problemas</text:span><text:span text:style-name="T27"> </text:span><text:span text:style-name="T77">y</text:span><text:span text:style-name="T27"> </text:span><text:span text:style-name="T77">gestionar</text:span><text:span text:style-name="T27"> </text:span><text:span text:style-name="T75">diferentes</text:span><text:span text:style-name="T192"> </text:span><text:span text:style-name="T75">situaciones.</text:span></text:p>
          </table:table-cell>
          <table:table-cell table:style-name="Tabla1.A2" office:value-type="string">
            <text:p text:style-name="P16"><text:span text:style-name="T75">3.2. Selecciona, organiza</text:span><text:span text:style-name="T188"> </text:span><text:span text:style-name="T77">y </text:span><text:span text:style-name="T57">desarrolla </text:span><text:span text:style-name="T59"><text:s/>suficientemente</text:span><text:span text:style-name="T57"> estrategias</text:span><text:span text:style-name="T16"> </text:span><text:span text:style-name="T74">adecuadas</text:span><text:span text:style-name="T52"> de</text:span><text:span text:style-name="T5"> </text:span><text:span text:style-name="T52">manera</text:span><text:span text:style-name="T190"> </text:span><text:span text:style-name="T77">gradualmente </text:span><text:span text:style-name="T57">autónoma</text:span><text:span text:style-name="T49"> </text:span><text:span text:style-name="T16">para iniciar, mantener y</text:span><text:span text:style-name="T49"> </text:span><text:span text:style-name="T52">terminar </text:span><text:span text:style-name="T160">la</text:span></text:p>
            <text:p text:style-name="P7"><text:span text:style-name="T16">comunicación,</text:span><text:span text:style-name="T27"> </text:span><text:span text:style-name="T16">tomar</text:span><text:span text:style-name="T27"> </text:span><text:span text:style-name="T16">y</text:span><text:span text:style-name="T49"> </text:span><text:span text:style-name="T18">ceder la palabra, solicitar</text:span><text:span text:style-name="T30"> </text:span><text:span text:style-name="T18">y formular aclaraciones y</text:span><text:span text:style-name="T30"> </text:span><text:span text:style-name="T18">explicaciones, reformular,</text:span><text:span text:style-name="T117"> </text:span><text:span text:style-name="T16">comparar</text:span><text:span text:style-name="T27"> </text:span><text:span text:style-name="T16">y</text:span><text:span text:style-name="T27"> </text:span><text:span text:style-name="T16">contrastar,</text:span><text:span text:style-name="T49"> </text:span><text:span text:style-name="T5">resumir,</text:span><text:span text:style-name="T191"> <text:s text:c="2"/></text:span><text:span text:style-name="T5">colaborar,</text:span></text:p>
            <text:p text:style-name="P17"><text:span text:style-name="T52">debatir,</text:span><text:span text:style-name="T62">resolver</text:span><text:span text:style-name="T188"> </text:span><text:span text:style-name="T77">problemas</text:span><text:span text:style-name="T27"> </text:span><text:span text:style-name="T77">y</text:span><text:span text:style-name="T27"> </text:span><text:span text:style-name="T77">gestionar</text:span><text:span text:style-name="T27"> </text:span><text:span text:style-name="T75">diferentes</text:span><text:span text:style-name="T192"> </text:span><text:soft-page-break/><text:span text:style-name="T75">situaciones.</text:span></text:p>
          </table:table-cell>
          <table:table-cell table:style-name="Tabla1.A2" office:value-type="string">
            <text:p text:style-name="P16"><text:span text:style-name="T75">3.2. Selecciona, organiza</text:span><text:span text:style-name="T188"> </text:span><text:span text:style-name="T77">y </text:span><text:span text:style-name="T57">desarrolla </text:span><text:span text:style-name="T59">bien,</text:span><text:span text:style-name="T57"> estrategias</text:span><text:span text:style-name="T16"> </text:span><text:span text:style-name="T74">adecuadas</text:span><text:span text:style-name="T52"> de</text:span><text:span text:style-name="T5"> </text:span><text:span text:style-name="T52">manera</text:span><text:span text:style-name="T190"> </text:span><text:span text:style-name="T77">gradualmente </text:span><text:span text:style-name="T57">autónoma</text:span><text:span text:style-name="T49"> </text:span><text:span text:style-name="T16">para iniciar, mantener y</text:span><text:span text:style-name="T49"> </text:span><text:span text:style-name="T52">terminar </text:span><text:span text:style-name="T160">la</text:span></text:p>
            <text:p text:style-name="P7"><text:span text:style-name="T16">comunicación,</text:span><text:span text:style-name="T27"> </text:span><text:span text:style-name="T16">tomar</text:span><text:span text:style-name="T27"> </text:span><text:span text:style-name="T16">y</text:span><text:span text:style-name="T49"> </text:span><text:span text:style-name="T18">ceder la palabra, solicitar</text:span><text:span text:style-name="T30"> </text:span><text:span text:style-name="T18">y formular aclaraciones y</text:span><text:span text:style-name="T30"> </text:span><text:span text:style-name="T18">explicaciones, reformular,</text:span><text:span text:style-name="T117"> </text:span><text:span text:style-name="T16">comparar</text:span><text:span text:style-name="T27"> </text:span><text:span text:style-name="T16">y</text:span><text:span text:style-name="T27"> </text:span><text:span text:style-name="T16">contrastar,</text:span><text:span text:style-name="T49"> </text:span><text:span text:style-name="T5">resumir,</text:span><text:span text:style-name="T191"> <text:s text:c="2"/></text:span><text:span text:style-name="T5">colaborar,</text:span></text:p>
            <text:p text:style-name="P17"><text:span text:style-name="T52">debatir,</text:span><text:span text:style-name="T62">resolver</text:span><text:span text:style-name="T188"> </text:span><text:span text:style-name="T77">problemas</text:span><text:span text:style-name="T27"> </text:span><text:span text:style-name="T77">y</text:span><text:span text:style-name="T27"> </text:span><text:span text:style-name="T77">gestionar</text:span><text:span text:style-name="T27"> </text:span><text:span text:style-name="T75">diferentes</text:span><text:span text:style-name="T192"> </text:span><text:span text:style-name="T75">situaciones.</text:span></text:p>
          </table:table-cell>
          <table:table-cell table:style-name="Tabla1.A2" office:value-type="string">
            <text:p text:style-name="P16"><text:span text:style-name="T75">3.2. Selecciona, organiza</text:span><text:span text:style-name="T188"> </text:span><text:span text:style-name="T77">y </text:span><text:span text:style-name="T57">desarrolla <text:s text:c="2"/></text:span><text:span text:style-name="T59">notablemente,</text:span><text:span text:style-name="T57"> estrategias</text:span><text:span text:style-name="T16"> </text:span><text:span text:style-name="T74">adecuadas</text:span><text:span text:style-name="T52"> de</text:span><text:span text:style-name="T5"> </text:span><text:span text:style-name="T52">manera</text:span><text:span text:style-name="T190"> </text:span><text:span text:style-name="T77">gradualmente </text:span><text:span text:style-name="T57">autónoma</text:span><text:span text:style-name="T49"> </text:span><text:span text:style-name="T16">para iniciar, mantener y</text:span><text:span text:style-name="T49"> </text:span><text:span text:style-name="T52">terminar </text:span><text:span text:style-name="T160">la</text:span></text:p>
            <text:p text:style-name="P7"><text:span text:style-name="T16">comunicación,</text:span><text:span text:style-name="T27"> </text:span><text:span text:style-name="T16">tomar</text:span><text:span text:style-name="T27"> </text:span><text:span text:style-name="T16">y</text:span><text:span text:style-name="T49"> </text:span><text:span text:style-name="T18">ceder la palabra, solicitar</text:span><text:span text:style-name="T30"> </text:span><text:span text:style-name="T18">y formular aclaraciones y</text:span><text:span text:style-name="T30"> </text:span><text:span text:style-name="T18">explicaciones, reformular,</text:span><text:span text:style-name="T117"> </text:span><text:span text:style-name="T16">comparar</text:span><text:span text:style-name="T27"> </text:span><text:span text:style-name="T16">y</text:span><text:span text:style-name="T27"> </text:span><text:span text:style-name="T16">contrastar,</text:span><text:span text:style-name="T49"> </text:span><text:span text:style-name="T5">resumir,</text:span><text:span text:style-name="T191"> <text:s text:c="2"/></text:span><text:span text:style-name="T5">colaborar,</text:span></text:p>
            <text:p text:style-name="P17"><text:span text:style-name="T52">debatir,</text:span><text:span text:style-name="T62">resolver</text:span><text:span text:style-name="T188"> </text:span><text:span text:style-name="T77">problemas</text:span><text:span text:style-name="T27"> </text:span><text:span text:style-name="T77">y</text:span><text:span text:style-name="T27"> </text:span><text:span text:style-name="T77">gestionar</text:span><text:span text:style-name="T27"> </text:span><text:span text:style-name="T75">diferentes</text:span><text:span text:style-name="T192"> </text:span><text:span text:style-name="T75">situaciones.</text:span></text:p>
          </table:table-cell>
          <table:table-cell table:style-name="Tabla1.C2" office:value-type="string">
            <text:p text:style-name="P16"><text:span text:style-name="T75">3.2. Seleccionar organiza</text:span><text:span text:style-name="T188"> </text:span><text:span text:style-name="T77">y </text:span><text:span text:style-name="T57">desarrolla </text:span><text:span text:style-name="T59">destacadamente</text:span><text:span text:style-name="T57"> estrategias</text:span><text:span text:style-name="T16"> </text:span><text:span text:style-name="T74">adecuadas</text:span><text:span text:style-name="T52"> de</text:span><text:span text:style-name="T5"> </text:span><text:span text:style-name="T52">manera</text:span><text:span text:style-name="T190"> </text:span><text:span text:style-name="T77">gradualmente </text:span><text:span text:style-name="T57">autónoma</text:span><text:span text:style-name="T49"> </text:span><text:span text:style-name="T16">para iniciar, mantener y</text:span><text:span text:style-name="T49"> </text:span><text:span text:style-name="T52">terminar </text:span><text:span text:style-name="T160">la</text:span></text:p>
            <text:p text:style-name="P7"><text:span text:style-name="T16">comunicación,</text:span><text:span text:style-name="T27"> </text:span><text:span text:style-name="T16">tomar</text:span><text:span text:style-name="T27"> </text:span><text:span text:style-name="T16">y</text:span><text:span text:style-name="T49"> </text:span><text:span text:style-name="T18">ceder la palabra, solicitar</text:span><text:span text:style-name="T30"> </text:span><text:span text:style-name="T18">y formular aclaraciones y</text:span><text:span text:style-name="T30"> </text:span><text:span text:style-name="T18">explicaciones, reformular,</text:span><text:span text:style-name="T117"> </text:span><text:span text:style-name="T16">comparar</text:span><text:span text:style-name="T27"> </text:span><text:span text:style-name="T16">y</text:span><text:span text:style-name="T27"> </text:span><text:span text:style-name="T16">contrastar,</text:span><text:span text:style-name="T49"> </text:span><text:span text:style-name="T5">resumir,</text:span><text:span text:style-name="T191"> <text:s text:c="2"/></text:span><text:span text:style-name="T5">colaborar,</text:span></text:p>
            <text:p text:style-name="P17"><text:span text:style-name="T52">debatir,</text:span><text:span text:style-name="T62">resolver</text:span><text:span text:style-name="T188"> </text:span><text:span text:style-name="T77">problemas</text:span><text:span text:style-name="T27"> </text:span><text:span text:style-name="T77">y</text:span><text:span text:style-name="T27"> </text:span><text:span text:style-name="T77">gestionar</text:span><text:span text:style-name="T27"> </text:span><text:span text:style-name="T75">diferentes</text:span><text:span text:style-name="T192"> </text:span><text:span text:style-name="T75">situaciones.</text:span></text:p>
          </table:table-cell>
        </table:table-row>
        <table:table-row table:style-name="Tabla1.11">
          <table:table-cell table:style-name="Tabla1.A2" table:number-rows-spanned="2" office:value-type="string">
            <text:p text:style-name="P27"><text:span text:style-name="T210">4. <text:s/></text:span>Mediar en<text:tab/>situaciones cotidianas<text:span text:style-name="T211"> </text:span>entre<text:span text:style-name="T211"> </text:span>distintas<text:span text:style-name="T211"> </text:span>lenguas, tanto en un contexto<text:span text:style-name="T211"> </text:span>oral<text:span text:style-name="T211"> </text:span>como<text:span text:style-name="T211"> </text:span>escrito,<text:span text:style-name="T211"> </text:span>usando<text:span text:style-name="T211"> </text:span>estrategias<text:span text:style-name="T211"> </text:span>y<text:span text:style-name="T211"> </text:span>conocimientos<text:span text:style-name="T211"> </text:span>sencillos orientados a<text:span text:style-name="T211"> </text:span>explicar<text:span text:style-name="T211"> </text:span>conceptos<text:span text:style-name="T211"> </text:span>o<text:span text:style-name="T211"> </text:span>simplificar<text:span text:style-name="T212"> </text:span>mensajes,<text:span text:style-name="T211"> </text:span>para<text:span text:style-name="T211"> </text:span>transmitir<text:span text:style-name="T211"> </text:span>información<text:span text:style-name="T211"> </text:span>de<text:span text:style-name="T213"> </text:span>manera<text:span text:style-name="T212"> </text:span><text:span text:style-name="T214">eficiente,</text:span><text:span text:style-name="T216"> </text:span><text:span text:style-name="T214">clara</text:span><text:span text:style-name="T217"> </text:span><text:span text:style-name="T214">y</text:span><text:span text:style-name="T217"> </text:span><text:span text:style-name="T214">responsable.</text:span></text:p>
          </table:table-cell>
          <table:table-cell table:style-name="Tabla1.A2" office:value-type="string">
            <text:p text:style-name="P18"><text:span text:style-name="T16">4.1.</text:span><text:span text:style-name="T27"> </text:span><text:span text:style-name="T16">Inferir,</text:span><text:span text:style-name="T27"> </text:span><text:span text:style-name="T16">analizar</text:span><text:span text:style-name="T27"> </text:span><text:span text:style-name="T16">y</text:span><text:span text:style-name="T49"> </text:span><text:span text:style-name="T18">explicar textos, conceptos</text:span><text:span text:style-name="T117"> </text:span><text:span text:style-name="T18">y comunicaciones breves</text:span><text:span text:style-name="T30"> </text:span><text:span text:style-name="T16">y sencillas en diferentes</text:span><text:span text:style-name="T49"> </text:span><text:span text:style-name="T5">situaciones en las que</text:span><text:span text:style-name="T24"> </text:span><text:span text:style-name="T16">atender a la diversidad,</text:span><text:span text:style-name="T27"> </text:span><text:span text:style-name="T5">mostrando</text:span><text:span text:style-name="T24"> </text:span><text:span text:style-name="T5">respeto</text:span><text:span text:style-name="T24"> </text:span><text:span text:style-name="T5">y</text:span><text:span text:style-name="T24"> </text:span><text:span text:style-name="T5">empatía por las y los</text:span><text:span text:style-name="T24"> </text:span><text:span text:style-name="T16">interlocutores y por las</text:span><text:span text:style-name="T27"> </text:span><text:span text:style-name="T16">lenguas</text:span><text:span text:style-name="T27"> </text:span><text:span text:style-name="T16">empleadas,</text:span><text:span text:style-name="T27"> </text:span><text:span text:style-name="T16">e</text:span><text:span text:style-name="T49"> </text:span><text:span text:style-name="T16">intentando participar en</text:span><text:span text:style-name="T49"> </text:span><text:span text:style-name="T16">la</text:span><text:span text:style-name="T154"> </text:span><text:span text:style-name="T16">solución</text:span><text:span text:style-name="T143"> </text:span><text:span text:style-name="T16">de</text:span><text:span text:style-name="T161"> </text:span><text:span text:style-name="T16">problemas</text:span><text:span text:style-name="T49"> </text:span><text:span text:style-name="T18">de intercomprensión y de</text:span><text:span text:style-name="T117"> </text:span><text:span text:style-name="T5">entendimiento</text:span><text:span text:style-name="T24"> </text:span><text:span text:style-name="T5">en</text:span><text:span text:style-name="T24"> </text:span><text:span text:style-name="T5">su</text:span><text:span text:style-name="T190"> </text:span><text:span text:style-name="T5">entorno </text:span><text:span text:style-name="T62">próximo,</text:span><text:span text:style-name="T188"> </text:span><text:span text:style-name="T16">apoyándose en diversos</text:span><text:span text:style-name="T49"> </text:span><text:span text:style-name="T5">recursos</text:span><text:span text:style-name="T24"> </text:span><text:span text:style-name="T5">y</text:span><text:span text:style-name="T24"> </text:span><text:span text:style-name="T5">soportes</text:span><text:span text:style-name="T24"> </text:span><text:span text:style-name="T18">analógicos</text:span><text:span text:style-name="T192"> </text:span><text:span text:style-name="T18">y</text:span><text:span text:style-name="T192"> </text:span><text:span text:style-name="T18">digitales.</text:span></text:p>
          </table:table-cell>
          <table:table-cell table:style-name="Tabla1.A2" office:value-type="string">
            <text:p text:style-name="P18"><text:span text:style-name="T16">4.1.</text:span><text:span text:style-name="T27"> </text:span><text:span text:style-name="T29">Ni infiere, ni analiza ni explica,</text:span><text:span text:style-name="T18"> textos, conceptos</text:span><text:span text:style-name="T117"> </text:span><text:span text:style-name="T18">y comunicaciones breves</text:span><text:span text:style-name="T30"> </text:span><text:span text:style-name="T16">y sencillas en diferentes</text:span><text:span text:style-name="T49"> </text:span><text:span text:style-name="T5">situaciones en las que</text:span><text:span text:style-name="T24"> </text:span><text:span text:style-name="T16">atender a la diversidad,</text:span><text:span text:style-name="T27"> </text:span><text:span text:style-name="T5">mostrando</text:span><text:span text:style-name="T24"> </text:span><text:span text:style-name="T5">respeto</text:span><text:span text:style-name="T24"> </text:span><text:span text:style-name="T5">y</text:span><text:span text:style-name="T24"> </text:span><text:span text:style-name="T5">empatía por las y los</text:span><text:span text:style-name="T24"> </text:span><text:span text:style-name="T16">interlocutores y por las</text:span><text:span text:style-name="T27"> </text:span><text:span text:style-name="T16">lenguas</text:span><text:span text:style-name="T27"> </text:span><text:span text:style-name="T16">empleadas,</text:span><text:span text:style-name="T27"> </text:span><text:span text:style-name="T16">e</text:span><text:span text:style-name="T49"> </text:span><text:span text:style-name="T16">intentando participar en</text:span><text:span text:style-name="T49"> </text:span><text:span text:style-name="T16">la</text:span><text:span text:style-name="T154"> </text:span><text:span text:style-name="T16">solución</text:span><text:span text:style-name="T143"> </text:span><text:span text:style-name="T16">de</text:span><text:span text:style-name="T161"> </text:span><text:span text:style-name="T16">problemas</text:span><text:span text:style-name="T49"> </text:span><text:span text:style-name="T18">de intercomprensión y de</text:span><text:span text:style-name="T117"> </text:span><text:span text:style-name="T5">entendimiento</text:span><text:span text:style-name="T24"> </text:span><text:span text:style-name="T5">en</text:span><text:span text:style-name="T24"> </text:span><text:span text:style-name="T5">su</text:span><text:span text:style-name="T190"> </text:span><text:span text:style-name="T5">entorno </text:span><text:span text:style-name="T62">próximo,</text:span><text:span text:style-name="T188"> </text:span><text:span text:style-name="T16">apoyándose en diversos</text:span><text:span text:style-name="T49"> </text:span><text:span text:style-name="T5">recursos</text:span><text:span text:style-name="T24"> </text:span><text:span text:style-name="T5">y</text:span><text:span text:style-name="T24"> </text:span><text:span text:style-name="T5">soportes</text:span><text:span text:style-name="T24"> </text:span><text:span text:style-name="T18">analógicos</text:span><text:span text:style-name="T192"> </text:span><text:span text:style-name="T18">y</text:span><text:span text:style-name="T192"> </text:span><text:span text:style-name="T18">digitales.</text:span></text:p>
          </table:table-cell>
          <table:table-cell table:style-name="Tabla1.A2" office:value-type="string">
            <text:p text:style-name="P18"><text:span text:style-name="T16">4.1.</text:span><text:span text:style-name="T27"> </text:span><text:span text:style-name="T16">Inf</text:span><text:span text:style-name="T17">i</text:span><text:span text:style-name="T16">er</text:span><text:span text:style-name="T17">e</text:span><text:span text:style-name="T16">,</text:span><text:span text:style-name="T27"> </text:span><text:span text:style-name="T16">analiza</text:span><text:span text:style-name="T27"> </text:span><text:span text:style-name="T16">y</text:span><text:span text:style-name="T49"> </text:span><text:span text:style-name="T18">explica </text:span><text:span text:style-name="T19">suficientemente,</text:span><text:span text:style-name="T18"> textos, conceptos</text:span><text:span text:style-name="T117"> </text:span><text:span text:style-name="T18">y comunicaciones breves</text:span><text:span text:style-name="T30"> </text:span><text:span text:style-name="T16">y sencillas en diferentes</text:span><text:span text:style-name="T49"> </text:span><text:span text:style-name="T5">situaciones en las que</text:span><text:span text:style-name="T24"> </text:span><text:span text:style-name="T16">atender a la diversidad,</text:span><text:span text:style-name="T27"> </text:span><text:span text:style-name="T5">mostrando</text:span><text:span text:style-name="T24"> </text:span><text:span text:style-name="T5">respeto</text:span><text:span text:style-name="T24"> </text:span><text:span text:style-name="T5">y</text:span><text:span text:style-name="T24"> </text:span><text:span text:style-name="T5">empatía por las y los</text:span><text:span text:style-name="T24"> </text:span><text:span text:style-name="T16">interlocutores y por las</text:span><text:span text:style-name="T27"> </text:span><text:span text:style-name="T16">lenguas</text:span><text:span text:style-name="T27"> </text:span><text:span text:style-name="T16">empleadas,</text:span><text:span text:style-name="T27"> </text:span><text:span text:style-name="T16">e</text:span><text:span text:style-name="T49"> </text:span><text:span text:style-name="T16">intentando participar en</text:span><text:span text:style-name="T49"> </text:span><text:span text:style-name="T16">la</text:span><text:span text:style-name="T154"> </text:span><text:span text:style-name="T16">solución</text:span><text:span text:style-name="T143"> </text:span><text:span text:style-name="T16">de</text:span><text:span text:style-name="T161"> </text:span><text:span text:style-name="T16">problemas</text:span><text:span text:style-name="T49"> </text:span><text:span text:style-name="T18">de intercomprensión y de</text:span><text:span text:style-name="T117"> </text:span><text:span text:style-name="T5">entendimiento</text:span><text:span text:style-name="T24"> </text:span><text:span text:style-name="T5">en</text:span><text:span text:style-name="T24"> </text:span><text:span text:style-name="T5">su</text:span><text:span text:style-name="T190"> </text:span><text:span text:style-name="T5">entorno </text:span><text:span text:style-name="T62">próximo,</text:span><text:span text:style-name="T188"> </text:span><text:span text:style-name="T16">apoyándose en diversos</text:span><text:span text:style-name="T49"> </text:span><text:span text:style-name="T5">recursos</text:span><text:span text:style-name="T24"> </text:span><text:span text:style-name="T5">y</text:span><text:span text:style-name="T24"> </text:span><text:span text:style-name="T5">soportes</text:span><text:span text:style-name="T24"> </text:span><text:span text:style-name="T18">analógicos</text:span><text:span text:style-name="T192"> </text:span><text:span text:style-name="T18">y</text:span><text:span text:style-name="T192"> </text:span><text:span text:style-name="T18">digitales.</text:span></text:p>
          </table:table-cell>
          <table:table-cell table:style-name="Tabla1.A2" office:value-type="string">
            <text:p text:style-name="P18"><text:span text:style-name="T16">4.1.</text:span><text:span text:style-name="T27"> </text:span><text:span text:style-name="T16">Inf</text:span><text:span text:style-name="T17">iere</text:span><text:span text:style-name="T27"> </text:span><text:span text:style-name="T16">analiza</text:span><text:span text:style-name="T27"> </text:span><text:span text:style-name="T16">y</text:span><text:span text:style-name="T49"> </text:span><text:span text:style-name="T18">explica </text:span><text:span text:style-name="T19">bien,</text:span><text:span text:style-name="T18"> textos, conceptos</text:span><text:span text:style-name="T117"> </text:span><text:span text:style-name="T18">y comunicaciones breves</text:span><text:span text:style-name="T30"> </text:span><text:span text:style-name="T16">y sencillas en diferentes</text:span><text:span text:style-name="T49"> </text:span><text:span text:style-name="T5">situaciones en las que</text:span><text:span text:style-name="T24"> </text:span><text:span text:style-name="T16">atender a la diversidad,</text:span><text:span text:style-name="T27"> </text:span><text:span text:style-name="T5">mostrando</text:span><text:span text:style-name="T24"> </text:span><text:span text:style-name="T5">respeto</text:span><text:span text:style-name="T24"> </text:span><text:span text:style-name="T5">y</text:span><text:span text:style-name="T24"> </text:span><text:span text:style-name="T5">empatía por las y los</text:span><text:span text:style-name="T24"> </text:span><text:span text:style-name="T16">interlocutores y por las</text:span><text:span text:style-name="T27"> </text:span><text:span text:style-name="T16">lenguas</text:span><text:span text:style-name="T27"> </text:span><text:span text:style-name="T16">empleadas,</text:span><text:span text:style-name="T27"> </text:span><text:span text:style-name="T16">e</text:span><text:span text:style-name="T49"> </text:span><text:span text:style-name="T16">intentando participar en</text:span><text:span text:style-name="T49"> </text:span><text:span text:style-name="T16">la</text:span><text:span text:style-name="T154"> </text:span><text:span text:style-name="T16">solución</text:span><text:span text:style-name="T143"> </text:span><text:span text:style-name="T16">de</text:span><text:span text:style-name="T161"> </text:span><text:span text:style-name="T16">problemas</text:span><text:span text:style-name="T49"> </text:span><text:span text:style-name="T18">de intercomprensión y de</text:span><text:span text:style-name="T117"> </text:span><text:span text:style-name="T5">entendimiento</text:span><text:span text:style-name="T24"> </text:span><text:span text:style-name="T5">en</text:span><text:span text:style-name="T24"> </text:span><text:span text:style-name="T5">su</text:span><text:span text:style-name="T190"> </text:span><text:span text:style-name="T5">entorno </text:span><text:span text:style-name="T62">próximo,</text:span><text:span text:style-name="T188"> </text:span><text:span text:style-name="T16">apoyándose en diversos</text:span><text:span text:style-name="T49"> </text:span><text:span text:style-name="T5">recursos</text:span><text:span text:style-name="T24"> </text:span><text:span text:style-name="T5">y</text:span><text:span text:style-name="T24"> </text:span><text:span text:style-name="T5">soportes</text:span><text:span text:style-name="T24"> </text:span><text:span text:style-name="T18">analógicos</text:span><text:span text:style-name="T192"> </text:span><text:span text:style-name="T18">y</text:span><text:span text:style-name="T192"> </text:span><text:span text:style-name="T18">digitales.</text:span></text:p>
          </table:table-cell>
          <table:table-cell table:style-name="Tabla1.A2" office:value-type="string">
            <text:p text:style-name="P18"><text:span text:style-name="T16">4.1.</text:span><text:span text:style-name="T27"> </text:span><text:span text:style-name="T16">Inf</text:span><text:span text:style-name="T17">iere</text:span><text:span text:style-name="T27"> </text:span><text:span text:style-name="T16">analiza</text:span><text:span text:style-name="T27"> </text:span><text:span text:style-name="T16">y</text:span><text:span text:style-name="T49"> </text:span><text:span text:style-name="T18">explica </text:span><text:span text:style-name="T19">de manera notable,</text:span><text:span text:style-name="T18"> textos, conceptos</text:span><text:span text:style-name="T117"> </text:span><text:span text:style-name="T18">y comunicaciones breves</text:span><text:span text:style-name="T30"> </text:span><text:span text:style-name="T16">y sencillas en diferentes</text:span><text:span text:style-name="T49"> </text:span><text:span text:style-name="T5">situaciones en las que</text:span><text:span text:style-name="T24"> </text:span><text:span text:style-name="T16">atender a la diversidad,</text:span><text:span text:style-name="T27"> </text:span><text:span text:style-name="T5">mostrando</text:span><text:span text:style-name="T24"> </text:span><text:span text:style-name="T5">respeto</text:span><text:span text:style-name="T24"> </text:span><text:span text:style-name="T5">y</text:span><text:span text:style-name="T24"> </text:span><text:span text:style-name="T5">empatía por las y los</text:span><text:span text:style-name="T24"> </text:span><text:span text:style-name="T16">interlocutores y por las</text:span><text:span text:style-name="T27"> </text:span><text:span text:style-name="T16">lenguas</text:span><text:span text:style-name="T27"> </text:span><text:span text:style-name="T16">empleadas,</text:span><text:span text:style-name="T27"> </text:span><text:span text:style-name="T16">e</text:span><text:span text:style-name="T49"> </text:span><text:span text:style-name="T16">intentando participar en</text:span><text:span text:style-name="T49"> </text:span><text:span text:style-name="T16">la</text:span><text:span text:style-name="T154"> </text:span><text:span text:style-name="T16">solución</text:span><text:span text:style-name="T143"> </text:span><text:span text:style-name="T16">de</text:span><text:span text:style-name="T161"> </text:span><text:span text:style-name="T16">problemas</text:span><text:span text:style-name="T49"> </text:span><text:span text:style-name="T18">de intercomprensión y de</text:span><text:span text:style-name="T117"> </text:span><text:span text:style-name="T5">entendimiento</text:span><text:span text:style-name="T24"> </text:span><text:span text:style-name="T5">en</text:span><text:span text:style-name="T24"> </text:span><text:span text:style-name="T5">su</text:span><text:span text:style-name="T190"> </text:span><text:span text:style-name="T5">entorno </text:span><text:span text:style-name="T62">próximo,</text:span><text:span text:style-name="T188"> </text:span><text:span text:style-name="T16">apoyándose en diversos</text:span><text:span text:style-name="T49"> </text:span><text:span text:style-name="T5">recursos</text:span><text:span text:style-name="T24"> </text:span><text:span text:style-name="T5">y</text:span><text:span text:style-name="T24"> </text:span><text:span text:style-name="T5">soportes</text:span><text:span text:style-name="T24"> </text:span><text:span text:style-name="T18">analógicos</text:span><text:span text:style-name="T192"> </text:span><text:span text:style-name="T18">y</text:span><text:span text:style-name="T192"> </text:span><text:span text:style-name="T18">digitales.</text:span></text:p>
          </table:table-cell>
          <table:table-cell table:style-name="Tabla1.C2" office:value-type="string">
            <text:p text:style-name="P18"><text:span text:style-name="T16">4.1.</text:span><text:span text:style-name="T27"> </text:span><text:span text:style-name="T16">Inf</text:span><text:span text:style-name="T17">iere</text:span><text:span text:style-name="T16">,</text:span><text:span text:style-name="T27"> </text:span><text:span text:style-name="T16">analiza</text:span><text:span text:style-name="T27"> </text:span><text:span text:style-name="T16">y</text:span><text:span text:style-name="T49"> </text:span><text:span text:style-name="T18">explica </text:span><text:span text:style-name="T19">destacadamente,</text:span><text:span text:style-name="T18"> textos, conceptos</text:span><text:span text:style-name="T117"> </text:span><text:span text:style-name="T18">y comunicaciones breves</text:span><text:span text:style-name="T30"> </text:span><text:span text:style-name="T16">y sencillas en diferentes</text:span><text:span text:style-name="T49"> </text:span><text:span text:style-name="T5">situaciones en las que</text:span><text:span text:style-name="T24"> </text:span><text:span text:style-name="T16">atender a la diversidad,</text:span><text:span text:style-name="T27"> </text:span><text:span text:style-name="T5">mostrando</text:span><text:span text:style-name="T24"> </text:span><text:span text:style-name="T5">respeto</text:span><text:span text:style-name="T24"> </text:span><text:span text:style-name="T5">y</text:span><text:span text:style-name="T24"> </text:span><text:span text:style-name="T5">empatía por las y los</text:span><text:span text:style-name="T24"> </text:span><text:span text:style-name="T16">interlocutores y por las</text:span><text:span text:style-name="T27"> </text:span><text:span text:style-name="T16">lenguas</text:span><text:span text:style-name="T27"> </text:span><text:span text:style-name="T16">empleadas,</text:span><text:span text:style-name="T27"> </text:span><text:span text:style-name="T16">e</text:span><text:span text:style-name="T49"> </text:span><text:span text:style-name="T16">intentando participar en</text:span><text:span text:style-name="T49"> </text:span><text:span text:style-name="T16">la</text:span><text:span text:style-name="T154"> </text:span><text:span text:style-name="T16">solución</text:span><text:span text:style-name="T143"> </text:span><text:span text:style-name="T16">de</text:span><text:span text:style-name="T161"> </text:span><text:span text:style-name="T16">problemas</text:span><text:span text:style-name="T49"> </text:span><text:span text:style-name="T18">de intercomprensión y de</text:span><text:span text:style-name="T117"> </text:span><text:span text:style-name="T5">entendimiento</text:span><text:span text:style-name="T24"> </text:span><text:span text:style-name="T5">en</text:span><text:span text:style-name="T24"> </text:span><text:span text:style-name="T5">su</text:span><text:span text:style-name="T190"> </text:span><text:span text:style-name="T5">entorno </text:span><text:span text:style-name="T62">próximo,</text:span><text:span text:style-name="T188"> </text:span><text:span text:style-name="T16">apoyándose en diversos</text:span><text:span text:style-name="T49"> </text:span><text:span text:style-name="T5">recursos</text:span><text:span text:style-name="T24"> </text:span><text:span text:style-name="T5">y</text:span><text:span text:style-name="T24"> </text:span><text:span text:style-name="T5">soportes</text:span><text:span text:style-name="T24"> </text:span><text:span text:style-name="T18">analógicos</text:span><text:span text:style-name="T192"> </text:span><text:span text:style-name="T18">y</text:span><text:span text:style-name="T192"> </text:span><text:span text:style-name="T18">digitales.</text:span></text:p>
          </table:table-cell>
        </table:table-row>
        <table:table-row table:style-name="Tabla1.11">
          <table:covered-table-cell table:style-name="Tabla1.A2"/>
          <table:table-cell table:style-name="Tabla1.A2" office:value-type="string">
            <text:p text:style-name="P22"><text:span text:style-name="T62">4.2. Aplicar estrategias </text:span><text:span text:style-name="T121">de</text:span><text:span text:style-name="T117"> </text:span><text:span text:style-name="T122">manera</text:span><text:span text:style-name="T181"> </text:span><text:span text:style-name="T122">autónoma</text:span><text:span text:style-name="T181"> </text:span><text:span text:style-name="T122">que</text:span><text:span text:style-name="T49"> </text:span><text:span text:style-name="T57">ayuden</text:span><text:span text:style-name="T134"> </text:span><text:span text:style-name="T122">a</text:span><text:span text:style-name="T140"> </text:span><text:span text:style-name="T122">crear</text:span><text:span text:style-name="T98"> </text:span><text:span text:style-name="T122">puentes,</text:span><text:span text:style-name="T49"> </text:span><text:span text:style-name="T122">faciliten</text:span><text:span text:style-name="T132"> </text:span><text:span text:style-name="T122">la</text:span><text:span text:style-name="T134"> </text:span><text:span text:style-name="T122">comunicación</text:span><text:span text:style-name="T39"> </text:span><text:span text:style-name="T122">y</text:span><text:span text:style-name="T176"> </text:span><text:span text:style-name="T122">sirvan</text:span><text:span text:style-name="T176"> </text:span><text:span text:style-name="T122">para</text:span><text:span text:style-name="T176"> </text:span><text:span text:style-name="T122">explicar</text:span><text:span text:style-name="T176"> </text:span><text:span text:style-name="T122">y</text:span><text:span text:style-name="T49"> </text:span><text:span text:style-name="T52">simplificar </text:span><text:span text:style-name="T114">textos,</text:span><text:span text:style-name="T117"> </text:span><text:span text:style-name="T57">conceptos</text:span><text:span text:style-name="T132"> </text:span><text:span text:style-name="T57">y</text:span><text:span text:style-name="T140"> </text:span><text:span text:style-name="T57">mensajes,</text:span><text:span text:style-name="T134"> </text:span><text:span text:style-name="T122">y</text:span><text:span text:style-name="T49"> </text:span><text:span text:style-name="T121">que</text:span><text:span text:style-name="T136"> </text:span><text:span text:style-name="T121">sean</text:span><text:span text:style-name="T90"> </text:span><text:span text:style-name="T121">adecuadas</text:span><text:span text:style-name="T141"> </text:span><text:span text:style-name="T121">a</text:span><text:span text:style-name="T141"> </text:span><text:span text:style-name="T121">las</text:span><text:span text:style-name="T117"> </text:span><text:span text:style-name="T120">intenciones</text:span><text:span text:style-name="T24"> </text:span><text:span text:style-name="T122">comunicativas, </text:span><text:span text:style-name="T115">las</text:span><text:span text:style-name="T49"> </text:span><text:span text:style-name="T120">características</text:span><text:span text:style-name="T24"> </text:span><text:span text:style-name="T121">contextuales</text:span><text:span text:style-name="T163"> </text:span><text:span text:style-name="T121">y</text:span><text:span text:style-name="T155"> </text:span><text:span text:style-name="T121">la</text:span><text:span text:style-name="T102"> </text:span><text:span text:style-name="T121">tipología </text:span><text:span text:style-name="T62">textual,</text:span><text:span text:style-name="T68"> </text:span><text:span text:style-name="T121">usando</text:span><text:span text:style-name="T43"> </text:span><text:span text:style-name="T121">recursos</text:span><text:span text:style-name="T43"> </text:span><text:span text:style-name="T121">y</text:span><text:span text:style-name="T188"> </text:span><text:span text:style-name="T122">apoyos</text:span><text:span text:style-name="T154"> </text:span><text:span text:style-name="T122">físicos</text:span><text:span text:style-name="T154"> </text:span><text:span text:style-name="T122">o</text:span><text:span text:style-name="T103"> </text:span><text:span text:style-name="T122">digitales</text:span><text:span text:style-name="T49"> </text:span><text:span text:style-name="T120">en</text:span><text:span text:style-name="T24"> </text:span><text:span text:style-name="T120">función</text:span><text:span text:style-name="T24"> </text:span><text:span text:style-name="T120">de</text:span><text:span text:style-name="T24"> </text:span><text:span text:style-name="T120">las</text:span><text:span text:style-name="T24"> </text:span><text:span text:style-name="T120">necesidades</text:span><text:span text:style-name="T24"> </text:span><text:span text:style-name="T120">de</text:span><text:span text:style-name="T24"> </text:span><text:span text:style-name="T120">cada</text:span><text:span text:style-name="T24"> </text:span><text:span text:style-name="T120">momento.</text:span></text:p>
          </table:table-cell>
          <table:table-cell table:style-name="Tabla1.A2" office:value-type="string">
            <text:p text:style-name="P22"><text:span text:style-name="T62">4.2. </text:span><text:span text:style-name="T64">No </text:span><text:span text:style-name="T62"><text:s/></text:span><text:span text:style-name="T64">a</text:span><text:span text:style-name="T62">plica estrategias </text:span><text:span text:style-name="T121">de</text:span><text:span text:style-name="T117"> </text:span><text:span text:style-name="T122">manera</text:span><text:span text:style-name="T181"> </text:span><text:span text:style-name="T122">autónoma</text:span><text:span text:style-name="T181"> </text:span><text:span text:style-name="T122">que</text:span><text:span text:style-name="T49"> </text:span><text:span text:style-name="T57">ayuden</text:span><text:span text:style-name="T134"> </text:span><text:span text:style-name="T122">a</text:span><text:span text:style-name="T140"> </text:span><text:span text:style-name="T122">crear</text:span><text:span text:style-name="T98"> </text:span><text:span text:style-name="T122">puentes,</text:span><text:span text:style-name="T49"> </text:span><text:span text:style-name="T122">faciliten</text:span><text:span text:style-name="T132"> </text:span><text:span text:style-name="T122">la</text:span><text:span text:style-name="T134"> </text:span><text:span text:style-name="T122">comunicación</text:span><text:span text:style-name="T39"> </text:span><text:span text:style-name="T122">y</text:span><text:span text:style-name="T176"> </text:span><text:span text:style-name="T122">sirvan</text:span><text:span text:style-name="T176"> </text:span><text:span text:style-name="T122">para</text:span><text:span text:style-name="T176"> </text:span><text:span text:style-name="T122">explicar</text:span><text:span text:style-name="T176"> </text:span><text:span text:style-name="T122">y</text:span><text:span text:style-name="T49"> </text:span><text:span text:style-name="T52">simplificar </text:span><text:span text:style-name="T114">textos,</text:span><text:span text:style-name="T117"> </text:span><text:span text:style-name="T57">conceptos</text:span><text:span text:style-name="T132"> </text:span><text:span text:style-name="T57">y</text:span><text:span text:style-name="T140"> </text:span><text:span text:style-name="T57">mensajes,</text:span><text:span text:style-name="T134"> </text:span><text:span text:style-name="T122">y</text:span><text:span text:style-name="T49"> </text:span><text:span text:style-name="T121">que</text:span><text:span text:style-name="T136"> </text:span><text:span text:style-name="T121">sean</text:span><text:span text:style-name="T90"> </text:span><text:span text:style-name="T121">adecuadas</text:span><text:span text:style-name="T141"> </text:span><text:span text:style-name="T121">a</text:span><text:span text:style-name="T141"> </text:span><text:span text:style-name="T121">las</text:span><text:span text:style-name="T117"> </text:span><text:span text:style-name="T120">intenciones</text:span><text:span text:style-name="T24"> </text:span><text:span text:style-name="T122">comunicativas, </text:span><text:span text:style-name="T115">las</text:span><text:span text:style-name="T49"> </text:span><text:span text:style-name="T120">características</text:span><text:span text:style-name="T24"> </text:span><text:span text:style-name="T121">contextuales</text:span><text:span text:style-name="T163"> </text:span><text:span text:style-name="T121">y</text:span><text:span text:style-name="T155"> </text:span><text:span text:style-name="T121">la</text:span><text:span text:style-name="T102"> </text:span><text:span text:style-name="T121">tipología </text:span><text:span text:style-name="T62">textual,</text:span><text:span text:style-name="T68"> </text:span><text:span text:style-name="T121">usando</text:span><text:span text:style-name="T43"> </text:span><text:span text:style-name="T121">recursos</text:span><text:span text:style-name="T43"> </text:span><text:span text:style-name="T121">y</text:span><text:span text:style-name="T188"> </text:span><text:span text:style-name="T122">apoyos</text:span><text:span text:style-name="T154"> </text:span><text:span text:style-name="T122">físicos</text:span><text:span text:style-name="T154"> </text:span><text:span text:style-name="T122">o</text:span><text:span text:style-name="T103"> </text:span><text:span text:style-name="T122">digitales</text:span><text:span text:style-name="T49"> </text:span><text:span text:style-name="T120">en</text:span><text:span text:style-name="T24"> </text:span><text:span text:style-name="T120">función</text:span><text:span text:style-name="T24"> </text:span><text:span text:style-name="T120">de</text:span><text:span text:style-name="T24"> </text:span><text:span text:style-name="T120">las</text:span><text:span text:style-name="T24"> </text:span><text:span text:style-name="T120">necesidades</text:span><text:span text:style-name="T24"> </text:span><text:span text:style-name="T120">de</text:span><text:span text:style-name="T24"> </text:span><text:span text:style-name="T120">cada</text:span><text:span text:style-name="T24"> </text:span><text:span text:style-name="T120">momento.</text:span></text:p>
          </table:table-cell>
          <table:table-cell table:style-name="Tabla1.A2" office:value-type="string">
            <text:p text:style-name="P22"><text:span text:style-name="T62">4.2. Aplica </text:span><text:span text:style-name="T64">suficientemente,</text:span><text:span text:style-name="T62"> estrategias </text:span><text:span text:style-name="T121">de</text:span><text:span text:style-name="T117"> </text:span><text:span text:style-name="T122">manera</text:span><text:span text:style-name="T181"> </text:span><text:span text:style-name="T122">autónoma</text:span><text:span text:style-name="T181"> </text:span><text:span text:style-name="T122">que</text:span><text:span text:style-name="T49"> </text:span><text:span text:style-name="T57">ayuden</text:span><text:span text:style-name="T134"> </text:span><text:span text:style-name="T122">a</text:span><text:span text:style-name="T140"> </text:span><text:span text:style-name="T122">crear</text:span><text:span text:style-name="T98"> </text:span><text:span text:style-name="T122">puentes,</text:span><text:span text:style-name="T49"> </text:span><text:span text:style-name="T122">faciliten</text:span><text:span text:style-name="T132"> </text:span><text:span text:style-name="T122">la</text:span><text:span text:style-name="T134"> </text:span><text:span text:style-name="T122">comunicación</text:span><text:span text:style-name="T39"> </text:span><text:span text:style-name="T122">y</text:span><text:span text:style-name="T176"> </text:span><text:span text:style-name="T122">sirvan</text:span><text:span text:style-name="T176"> </text:span><text:span text:style-name="T122">para</text:span><text:span text:style-name="T176"> </text:span><text:span text:style-name="T122">explicar</text:span><text:span text:style-name="T176"> </text:span><text:span text:style-name="T122">y</text:span><text:span text:style-name="T49"> </text:span><text:span text:style-name="T52">simplificar </text:span><text:span text:style-name="T114">textos,</text:span><text:span text:style-name="T117"> </text:span><text:span text:style-name="T57">conceptos</text:span><text:span text:style-name="T132"> </text:span><text:span text:style-name="T57">y</text:span><text:span text:style-name="T140"> </text:span><text:span text:style-name="T57">mensajes,</text:span><text:span text:style-name="T134"> </text:span><text:span text:style-name="T122">y</text:span><text:span text:style-name="T49"> </text:span><text:span text:style-name="T121">que</text:span><text:span text:style-name="T136"> </text:span><text:span text:style-name="T121">sean</text:span><text:span text:style-name="T90"> </text:span><text:span text:style-name="T121">adecuadas</text:span><text:span text:style-name="T141"> </text:span><text:span text:style-name="T121">a</text:span><text:span text:style-name="T141"> </text:span><text:span text:style-name="T121">las</text:span><text:span text:style-name="T117"> </text:span><text:span text:style-name="T120">intenciones</text:span><text:span text:style-name="T24"> </text:span><text:span text:style-name="T122">comunicativas, </text:span><text:span text:style-name="T115">las</text:span><text:span text:style-name="T49"> </text:span><text:span text:style-name="T120">características</text:span><text:span text:style-name="T24"> </text:span><text:span text:style-name="T121">contextuales</text:span><text:span text:style-name="T163"> </text:span><text:span text:style-name="T121">y</text:span><text:span text:style-name="T155"> </text:span><text:span text:style-name="T121">la</text:span><text:span text:style-name="T102"> </text:span><text:span text:style-name="T121">tipología </text:span><text:span text:style-name="T62">textual,</text:span><text:span text:style-name="T68"> </text:span><text:span text:style-name="T121">usando</text:span><text:span text:style-name="T43"> </text:span><text:span text:style-name="T121">recursos</text:span><text:span text:style-name="T43"> </text:span><text:span text:style-name="T121">y</text:span><text:span text:style-name="T188"> </text:span><text:span text:style-name="T122">apoyos</text:span><text:span text:style-name="T154"> </text:span><text:span text:style-name="T122">físicos</text:span><text:span text:style-name="T154"> </text:span><text:span text:style-name="T122">o</text:span><text:span text:style-name="T103"> </text:span><text:span text:style-name="T122">digitales</text:span><text:span text:style-name="T49"> </text:span><text:span text:style-name="T120">en</text:span><text:span text:style-name="T24"> </text:span><text:soft-page-break/><text:span text:style-name="T120">función</text:span><text:span text:style-name="T24"> </text:span><text:span text:style-name="T120">de</text:span><text:span text:style-name="T24"> </text:span><text:span text:style-name="T120">las</text:span><text:span text:style-name="T24"> </text:span><text:span text:style-name="T120">necesidades</text:span><text:span text:style-name="T24"> </text:span><text:span text:style-name="T120">de</text:span><text:span text:style-name="T24"> </text:span><text:span text:style-name="T120">cada</text:span><text:span text:style-name="T24"> </text:span><text:span text:style-name="T120">momento.</text:span></text:p>
          </table:table-cell>
          <table:table-cell table:style-name="Tabla1.A2" office:value-type="string">
            <text:p text:style-name="P22"><text:span text:style-name="T62">4.2. Aplica </text:span><text:span text:style-name="T64">bien,</text:span><text:span text:style-name="T62"> estrategias </text:span><text:span text:style-name="T121">de</text:span><text:span text:style-name="T117"> </text:span><text:span text:style-name="T122">manera</text:span><text:span text:style-name="T181"> </text:span><text:span text:style-name="T122">autónoma</text:span><text:span text:style-name="T181"> </text:span><text:span text:style-name="T122">que</text:span><text:span text:style-name="T49"> </text:span><text:span text:style-name="T57">ayuden</text:span><text:span text:style-name="T134"> </text:span><text:span text:style-name="T122">a</text:span><text:span text:style-name="T140"> </text:span><text:span text:style-name="T122">crear</text:span><text:span text:style-name="T98"> </text:span><text:span text:style-name="T122">puentes,</text:span><text:span text:style-name="T49"> </text:span><text:span text:style-name="T122">faciliten</text:span><text:span text:style-name="T132"> </text:span><text:span text:style-name="T122">la</text:span><text:span text:style-name="T134"> </text:span><text:span text:style-name="T122">comunicación</text:span><text:span text:style-name="T39"> </text:span><text:span text:style-name="T122">y</text:span><text:span text:style-name="T176"> </text:span><text:span text:style-name="T122">sirvan</text:span><text:span text:style-name="T176"> </text:span><text:span text:style-name="T122">para</text:span><text:span text:style-name="T176"> </text:span><text:span text:style-name="T122">explicar</text:span><text:span text:style-name="T176"> </text:span><text:span text:style-name="T122">y</text:span><text:span text:style-name="T49"> </text:span><text:span text:style-name="T52">simplificar </text:span><text:span text:style-name="T114">textos,</text:span><text:span text:style-name="T117"> </text:span><text:span text:style-name="T57">conceptos</text:span><text:span text:style-name="T132"> </text:span><text:span text:style-name="T57">y</text:span><text:span text:style-name="T140"> </text:span><text:span text:style-name="T57">mensajes,</text:span><text:span text:style-name="T134"> </text:span><text:span text:style-name="T122">y</text:span><text:span text:style-name="T49"> </text:span><text:span text:style-name="T121">que</text:span><text:span text:style-name="T136"> </text:span><text:span text:style-name="T121">sean</text:span><text:span text:style-name="T90"> </text:span><text:span text:style-name="T121">adecuadas</text:span><text:span text:style-name="T141"> </text:span><text:span text:style-name="T121">a</text:span><text:span text:style-name="T141"> </text:span><text:span text:style-name="T121">las</text:span><text:span text:style-name="T117"> </text:span><text:span text:style-name="T120">intenciones</text:span><text:span text:style-name="T24"> </text:span><text:span text:style-name="T122">comunicativas, </text:span><text:span text:style-name="T115">las</text:span><text:span text:style-name="T49"> </text:span><text:span text:style-name="T120">características</text:span><text:span text:style-name="T24"> </text:span><text:span text:style-name="T121">contextuales</text:span><text:span text:style-name="T163"> </text:span><text:span text:style-name="T121">y</text:span><text:span text:style-name="T155"> </text:span><text:span text:style-name="T121">la</text:span><text:span text:style-name="T102"> </text:span><text:span text:style-name="T121">tipología </text:span><text:span text:style-name="T62">textual,</text:span><text:span text:style-name="T68"> </text:span><text:span text:style-name="T121">usando</text:span><text:span text:style-name="T43"> </text:span><text:span text:style-name="T121">recursos</text:span><text:span text:style-name="T43"> </text:span><text:span text:style-name="T121">y</text:span><text:span text:style-name="T188"> </text:span><text:span text:style-name="T122">apoyos</text:span><text:span text:style-name="T154"> </text:span><text:span text:style-name="T122">físicos</text:span><text:span text:style-name="T154"> </text:span><text:span text:style-name="T122">o</text:span><text:span text:style-name="T103"> </text:span><text:span text:style-name="T122">digitales</text:span><text:span text:style-name="T49"> </text:span><text:span text:style-name="T120">en</text:span><text:span text:style-name="T24"> </text:span><text:span text:style-name="T120">función</text:span><text:span text:style-name="T24"> </text:span><text:span text:style-name="T120">de</text:span><text:span text:style-name="T24"> </text:span><text:span text:style-name="T120">las</text:span><text:span text:style-name="T24"> </text:span><text:span text:style-name="T120">necesidades</text:span><text:span text:style-name="T24"> </text:span><text:span text:style-name="T120">de</text:span><text:span text:style-name="T24"> </text:span><text:span text:style-name="T120">cada</text:span><text:span text:style-name="T24"> </text:span><text:span text:style-name="T120">momento.</text:span></text:p>
          </table:table-cell>
          <table:table-cell table:style-name="Tabla1.A2" office:value-type="string">
            <text:p text:style-name="P23"><text:span text:style-name="T62">4.2. Aplica </text:span><text:span text:style-name="T64">notablemente,</text:span><text:span text:style-name="T62">estrategias </text:span><text:span text:style-name="T121">de</text:span><text:span text:style-name="T117"> </text:span><text:span text:style-name="T122">manera</text:span><text:span text:style-name="T181"> </text:span><text:span text:style-name="T122">autónoma</text:span><text:span text:style-name="T181"> </text:span><text:span text:style-name="T122">que</text:span><text:span text:style-name="T49"> </text:span><text:span text:style-name="T57">ayuden</text:span><text:span text:style-name="T134"> </text:span><text:span text:style-name="T122">a</text:span><text:span text:style-name="T140"> </text:span><text:span text:style-name="T122">crear</text:span><text:span text:style-name="T98"> </text:span><text:span text:style-name="T122">puentes,</text:span><text:span text:style-name="T49"> </text:span><text:span text:style-name="T122">faciliten</text:span><text:span text:style-name="T132"> </text:span><text:span text:style-name="T122">la</text:span><text:span text:style-name="T134"> </text:span><text:span text:style-name="T122">comunicación</text:span><text:span text:style-name="T39"> </text:span><text:span text:style-name="T122">y</text:span><text:span text:style-name="T176"> </text:span><text:span text:style-name="T122">sirvan</text:span><text:span text:style-name="T176"> </text:span><text:span text:style-name="T122">para</text:span><text:span text:style-name="T176"> </text:span><text:span text:style-name="T122">explicar</text:span><text:span text:style-name="T176"> </text:span><text:span text:style-name="T122">y</text:span><text:span text:style-name="T49"> </text:span><text:span text:style-name="T52">simplificar </text:span><text:span text:style-name="T114">textos,</text:span><text:span text:style-name="T117"> </text:span><text:span text:style-name="T57">conceptos</text:span><text:span text:style-name="T132"> </text:span><text:span text:style-name="T57">y</text:span><text:span text:style-name="T140"> </text:span><text:span text:style-name="T57">mensajes,</text:span><text:span text:style-name="T134"> </text:span><text:span text:style-name="T122">y</text:span><text:span text:style-name="T49"> </text:span><text:span text:style-name="T121">que</text:span><text:span text:style-name="T136"> </text:span><text:span text:style-name="T121">sean</text:span><text:span text:style-name="T90"> </text:span><text:span text:style-name="T121">adecuadas</text:span><text:span text:style-name="T141"> </text:span><text:span text:style-name="T121">a</text:span><text:span text:style-name="T141"> </text:span><text:span text:style-name="T121">las</text:span><text:span text:style-name="T117"> </text:span><text:span text:style-name="T120">intenciones</text:span><text:span text:style-name="T24"> </text:span><text:span text:style-name="T122">comunicativas, </text:span><text:span text:style-name="T115">las</text:span><text:span text:style-name="T49"> </text:span><text:span text:style-name="T120">características</text:span><text:span text:style-name="T24"> </text:span><text:span text:style-name="T121">contextuales</text:span><text:span text:style-name="T163"> </text:span><text:span text:style-name="T121">y</text:span><text:span text:style-name="T155"> </text:span><text:span text:style-name="T121">la</text:span><text:span text:style-name="T102"> </text:span><text:span text:style-name="T121">tipología </text:span><text:span text:style-name="T62">textual,</text:span><text:span text:style-name="T68"> </text:span><text:span text:style-name="T121">usando</text:span><text:span text:style-name="T43"> </text:span><text:span text:style-name="T121">recursos</text:span><text:span text:style-name="T43"> </text:span><text:span text:style-name="T121">y</text:span><text:span text:style-name="T188"> </text:span><text:span text:style-name="T122">apoyos</text:span><text:span text:style-name="T154"> </text:span><text:span text:style-name="T122">físicos</text:span><text:span text:style-name="T154"> </text:span><text:span text:style-name="T122">o</text:span><text:span text:style-name="T103"> </text:span><text:span text:style-name="T122">digitales</text:span><text:span text:style-name="T49"> </text:span><text:span text:style-name="T120">en</text:span><text:span text:style-name="T24"> </text:span><text:span text:style-name="T120">función</text:span><text:span text:style-name="T24"> </text:span><text:span text:style-name="T120">de</text:span><text:span text:style-name="T24"> </text:span><text:span text:style-name="T120">las</text:span><text:span text:style-name="T24"> </text:span><text:span text:style-name="T120">necesidades</text:span><text:span text:style-name="T24"> </text:span><text:span text:style-name="T120">de</text:span><text:span text:style-name="T24"> </text:span><text:span text:style-name="T120">cada</text:span><text:span text:style-name="T24"> </text:span><text:span text:style-name="T120">momento.</text:span></text:p>
          </table:table-cell>
          <table:table-cell table:style-name="Tabla1.C2" office:value-type="string">
            <text:p text:style-name="P22"><text:span text:style-name="T62">4.2. Aplica </text:span><text:span text:style-name="T64">de manera destacada,</text:span><text:span text:style-name="T62"> estrategias </text:span><text:span text:style-name="T121">de</text:span><text:span text:style-name="T117"> </text:span><text:span text:style-name="T122">manera</text:span><text:span text:style-name="T181"> </text:span><text:span text:style-name="T122">autónoma</text:span><text:span text:style-name="T181"> </text:span><text:span text:style-name="T122">que</text:span><text:span text:style-name="T49"> </text:span><text:span text:style-name="T57">ayuden</text:span><text:span text:style-name="T134"> </text:span><text:span text:style-name="T122">a</text:span><text:span text:style-name="T140"> </text:span><text:span text:style-name="T122">crear</text:span><text:span text:style-name="T98"> </text:span><text:span text:style-name="T122">puentes,</text:span><text:span text:style-name="T49"> </text:span><text:span text:style-name="T122">faciliten</text:span><text:span text:style-name="T132"> </text:span><text:span text:style-name="T122">la</text:span><text:span text:style-name="T134"> </text:span><text:span text:style-name="T122">comunicación</text:span><text:span text:style-name="T39"> </text:span><text:span text:style-name="T122">y</text:span><text:span text:style-name="T176"> </text:span><text:span text:style-name="T122">sirvan</text:span><text:span text:style-name="T176"> </text:span><text:span text:style-name="T122">para</text:span><text:span text:style-name="T176"> </text:span><text:span text:style-name="T122">explicar</text:span><text:span text:style-name="T176"> </text:span><text:span text:style-name="T122">y</text:span><text:span text:style-name="T49"> </text:span><text:span text:style-name="T52">simplificar </text:span><text:span text:style-name="T114">textos,</text:span><text:span text:style-name="T117"> </text:span><text:span text:style-name="T57">conceptos</text:span><text:span text:style-name="T132"> </text:span><text:span text:style-name="T57">y</text:span><text:span text:style-name="T140"> </text:span><text:span text:style-name="T57">mensajes,</text:span><text:span text:style-name="T134"> </text:span><text:span text:style-name="T122">y</text:span><text:span text:style-name="T49"> </text:span><text:span text:style-name="T121">que</text:span><text:span text:style-name="T136"> </text:span><text:span text:style-name="T121">sean</text:span><text:span text:style-name="T90"> </text:span><text:span text:style-name="T121">adecuadas</text:span><text:span text:style-name="T141"> </text:span><text:span text:style-name="T121">a</text:span><text:span text:style-name="T141"> </text:span><text:span text:style-name="T121">las</text:span><text:span text:style-name="T117"> </text:span><text:span text:style-name="T120">intenciones</text:span><text:span text:style-name="T24"> </text:span><text:span text:style-name="T122">comunicativas, </text:span><text:span text:style-name="T115">las</text:span><text:span text:style-name="T49"> </text:span><text:span text:style-name="T120">características</text:span><text:span text:style-name="T24"> </text:span><text:span text:style-name="T121">contextuales</text:span><text:span text:style-name="T163"> </text:span><text:span text:style-name="T121">y</text:span><text:span text:style-name="T155"> </text:span><text:span text:style-name="T121">la</text:span><text:span text:style-name="T102"> </text:span><text:span text:style-name="T121">tipología </text:span><text:span text:style-name="T62">textual,</text:span><text:span text:style-name="T68"> </text:span><text:span text:style-name="T121">usando</text:span><text:span text:style-name="T43"> </text:span><text:span text:style-name="T121">recursos</text:span><text:span text:style-name="T43"> </text:span><text:span text:style-name="T121">y</text:span><text:span text:style-name="T188"> </text:span><text:span text:style-name="T122">apoyos</text:span><text:span text:style-name="T154"> </text:span><text:span text:style-name="T122">físicos</text:span><text:span text:style-name="T154"> </text:span><text:span text:style-name="T122">o</text:span><text:span text:style-name="T103"> </text:span><text:span text:style-name="T122">digitales</text:span><text:span text:style-name="T49"> </text:span><text:span text:style-name="T120">en</text:span><text:span text:style-name="T24"> </text:span><text:span text:style-name="T120">función</text:span><text:span text:style-name="T24"> </text:span><text:span text:style-name="T120">de</text:span><text:span text:style-name="T24"> </text:span><text:span text:style-name="T120">las</text:span><text:span text:style-name="T24"> </text:span><text:span text:style-name="T120">necesidades</text:span><text:span text:style-name="T24"> </text:span><text:span text:style-name="T120">de</text:span><text:span text:style-name="T24"> </text:span><text:span text:style-name="T120">cada</text:span><text:span text:style-name="T24"> </text:span><text:span text:style-name="T120">momento.</text:span></text:p>
          </table:table-cell>
        </table:table-row>
        <table:table-row table:style-name="Tabla1.5">
          <table:table-cell table:style-name="Tabla1.A2" table:number-rows-spanned="3" office:value-type="string">
            <text:p text:style-name="P28">5.<text:span text:style-name="T218"> </text:span>Ampliar<text:span text:style-name="T218"> </text:span>y<text:span text:style-name="T219"> </text:span>usar<text:span text:style-name="T219"> </text:span>los<text:span text:style-name="T220"> </text:span>repertorios<text:span text:style-name="T212"> </text:span>lingüísticos<text:span text:style-name="T211"> </text:span>personales<text:span text:style-name="T211"> </text:span>entre<text:span text:style-name="T211"> </text:span><text:span text:style-name="T221">distintas</text:span><text:span text:style-name="T215"> </text:span><text:span text:style-name="T222">lenguas,</text:span><text:span text:style-name="T223"> </text:span><text:span text:style-name="T222">analizando</text:span><text:span text:style-name="T224"> </text:span><text:span text:style-name="T222">sus</text:span><text:span text:style-name="T225"> </text:span>similitudes<text:span text:style-name="T211"> </text:span>y<text:span text:style-name="T211"> </text:span>diferencias,<text:span text:style-name="T212"> </text:span>reflexionando de forma crítica<text:span text:style-name="T211"> </text:span>sobre<text:span text:style-name="T211"> </text:span>su<text:span text:style-name="T211"> </text:span>funcionamiento<text:span text:style-name="T211"> </text:span>y<text:span text:style-name="T211"> </text:span>tomando<text:span text:style-name="T211"> </text:span>conciencia<text:span text:style-name="T211"> </text:span>de<text:span text:style-name="T211"> </text:span>las<text:span text:style-name="T211"> </text:span>estrategias<text:span text:style-name="T211"> </text:span>y<text:span text:style-name="T211"> </text:span>conocimientos<text:span text:style-name="T211"> </text:span>propios,<text:span text:style-name="T211"> </text:span>para<text:span text:style-name="T211"> </text:span>mejorar<text:span text:style-name="T211"> </text:span>la<text:span text:style-name="T211"> </text:span>respuesta<text:span text:style-name="T226"> </text:span>a<text:span text:style-name="T227"> </text:span>necesidades comunicativas<text:span text:style-name="T211"> </text:span>concretas<text:span text:style-name="T211"> </text:span>y<text:span text:style-name="T211"> </text:span>ampliar<text:span text:style-name="T211"> </text:span>las<text:span text:style-name="T211"> </text:span>estrategias<text:span text:style-name="T211"> </text:span>de<text:span text:style-name="T211"> </text:span>aprendizaje<text:span text:style-name="T211"> </text:span>en<text:span text:style-name="T211"> </text:span>las<text:span text:style-name="T211"> </text:span>distintas<text:span text:style-name="T212"> </text:span>lenguas.</text:p>
          </table:table-cell>
          <table:table-cell table:style-name="Tabla1.A2" office:value-type="string">
            <text:p text:style-name="P31"><text:span text:style-name="T5">5.1.Comparar </text:span><text:span text:style-name="T7"><text:s/>y </text:span><text:span text:style-name="T16">argumentar </text:span><text:span text:style-name="T115">las</text:span><text:span text:style-name="T194"> </text:span><text:span text:style-name="T16">similitudes y diferencias</text:span><text:span text:style-name="T49"> </text:span><text:span text:style-name="T18">entre distintas lenguas, a</text:span><text:span text:style-name="T30"> </text:span><text:span text:style-name="T5">partir</text:span><text:span text:style-name="T24"> </text:span><text:span text:style-name="T5">de</text:span><text:span text:style-name="T24"> </text:span><text:span text:style-name="T5">repertorios</text:span><text:span text:style-name="T190"> </text:span><text:span text:style-name="T18">lingüísticos personales de</text:span><text:span text:style-name="T117"> </text:span><text:span text:style-name="T5">complejidad</text:span><text:span text:style-name="T195"> </text:span><text:span text:style-name="T196"><text:s/></text:span><text:span text:style-name="T5">media, reflexionando</text:span><text:span text:style-name="T24"> </text:span><text:span text:style-name="T5">con</text:span><text:span text:style-name="T24"> </text:span><text:span text:style-name="T16">autonomía</text:span><text:span text:style-name="T27"> </text:span><text:span text:style-name="T16">progresiva</text:span><text:span text:style-name="T27"> </text:span><text:span text:style-name="T18">sobre</text:span><text:span text:style-name="T81"> </text:span><text:span text:style-name="T18">su</text:span><text:span text:style-name="T81"> </text:span><text:span text:style-name="T18">funcionamiento.</text:span></text:p>
          </table:table-cell>
          <table:table-cell table:style-name="Tabla1.A2" office:value-type="string">
            <text:p text:style-name="P31"><text:span text:style-name="T5">5.1. </text:span><text:span text:style-name="T11">Ni c</text:span><text:span text:style-name="T5">omparar </text:span><text:span text:style-name="T7"><text:s/></text:span><text:span text:style-name="T11">ni</text:span><text:span text:style-name="T7"> </text:span><text:span text:style-name="T16">argumenta </text:span><text:span text:style-name="T115">las</text:span><text:span text:style-name="T194"> </text:span><text:span text:style-name="T16">similitudes y diferencias</text:span><text:span text:style-name="T49"> </text:span><text:span text:style-name="T18">entre distintas lenguas, a</text:span><text:span text:style-name="T30"> </text:span><text:span text:style-name="T5">partir</text:span><text:span text:style-name="T24"> </text:span><text:span text:style-name="T5">de</text:span><text:span text:style-name="T24"> </text:span><text:span text:style-name="T5">repertorios</text:span><text:span text:style-name="T190"> </text:span><text:span text:style-name="T18">lingüísticos personales de</text:span><text:span text:style-name="T117"> </text:span><text:span text:style-name="T5">complejidad</text:span><text:span text:style-name="T195"> </text:span><text:span text:style-name="T196"><text:s/></text:span><text:span text:style-name="T5">media, reflexionando</text:span><text:span text:style-name="T24"> </text:span><text:span text:style-name="T5">con</text:span><text:span text:style-name="T24"> </text:span><text:span text:style-name="T16">autonomía</text:span><text:span text:style-name="T27"> </text:span><text:span text:style-name="T16">progresiva</text:span><text:span text:style-name="T27"> </text:span><text:span text:style-name="T18">sobre</text:span><text:span text:style-name="T81"> </text:span><text:span text:style-name="T18">su</text:span><text:span text:style-name="T81"> </text:span><text:span text:style-name="T18">funcionamiento.</text:span></text:p>
          </table:table-cell>
          <table:table-cell table:style-name="Tabla1.A2" office:value-type="string">
            <text:p text:style-name="P31"><text:span text:style-name="T5">5.1.Compara </text:span><text:span text:style-name="T7"><text:s/>y </text:span><text:span text:style-name="T16">argumenta </text:span><text:span text:style-name="T17">suficientemente, </text:span><text:span text:style-name="T115">las</text:span><text:span text:style-name="T194"> </text:span><text:span text:style-name="T16">similitudes y diferencias</text:span><text:span text:style-name="T49"> </text:span><text:span text:style-name="T18">entre distintas lenguas, a</text:span><text:span text:style-name="T30"> </text:span><text:span text:style-name="T5">partir</text:span><text:span text:style-name="T24"> </text:span><text:span text:style-name="T5">de</text:span><text:span text:style-name="T24"> </text:span><text:span text:style-name="T5">repertorios</text:span><text:span text:style-name="T190"> </text:span><text:span text:style-name="T18">lingüísticos personales de</text:span><text:span text:style-name="T117"> </text:span><text:span text:style-name="T5">complejidad</text:span><text:span text:style-name="T195"> </text:span><text:span text:style-name="T196"><text:s/></text:span><text:span text:style-name="T5">media, reflexionando</text:span><text:span text:style-name="T24"> </text:span><text:span text:style-name="T5">con</text:span><text:span text:style-name="T24"> </text:span><text:span text:style-name="T16">autonomía</text:span><text:span text:style-name="T27"> </text:span><text:span text:style-name="T16">progresiva</text:span><text:span text:style-name="T27"> </text:span><text:span text:style-name="T18">sobre</text:span><text:span text:style-name="T81"> </text:span><text:span text:style-name="T18">su</text:span><text:span text:style-name="T81"> </text:span><text:span text:style-name="T18">funcionamiento.</text:span></text:p>
          </table:table-cell>
          <table:table-cell table:style-name="Tabla1.A2" office:value-type="string">
            <text:p text:style-name="P31"><text:span text:style-name="T5">5.1.Comparar</text:span><text:span text:style-name="T7"> y </text:span><text:span text:style-name="T16">argumenta </text:span><text:span text:style-name="T17">bien,</text:span><text:span text:style-name="T16"> </text:span><text:span text:style-name="T115">las</text:span><text:span text:style-name="T194"> </text:span><text:span text:style-name="T16">similitudes y diferencias</text:span><text:span text:style-name="T49"> </text:span><text:span text:style-name="T18">entre distintas lenguas, a</text:span><text:span text:style-name="T30"> </text:span><text:span text:style-name="T5">partir</text:span><text:span text:style-name="T24"> </text:span><text:span text:style-name="T5">de</text:span><text:span text:style-name="T24"> </text:span><text:span text:style-name="T5">repertorios</text:span><text:span text:style-name="T190"> </text:span><text:span text:style-name="T18">lingüísticos personales de</text:span><text:span text:style-name="T117"> </text:span><text:span text:style-name="T5">complejidad</text:span><text:span text:style-name="T195"> </text:span><text:span text:style-name="T196"><text:s/></text:span><text:span text:style-name="T5">media, reflexionando</text:span><text:span text:style-name="T24"> </text:span><text:span text:style-name="T5">con</text:span><text:span text:style-name="T24"> </text:span><text:span text:style-name="T16">autonomía</text:span><text:span text:style-name="T27"> </text:span><text:span text:style-name="T16">progresiva</text:span><text:span text:style-name="T27"> </text:span><text:span text:style-name="T18">sobre</text:span><text:span text:style-name="T81"> </text:span><text:span text:style-name="T18">su</text:span><text:span text:style-name="T81"> </text:span><text:span text:style-name="T18">funcionamiento.</text:span></text:p>
          </table:table-cell>
          <table:table-cell table:style-name="Tabla1.A2" office:value-type="string">
            <text:p text:style-name="P31"><text:span text:style-name="T5">5.1.Compara</text:span><text:span text:style-name="T7"> y </text:span><text:span text:style-name="T16">argumenta </text:span><text:span text:style-name="T17">de manera notable,</text:span><text:span text:style-name="T16"> </text:span><text:span text:style-name="T115">las</text:span><text:span text:style-name="T194"> </text:span><text:span text:style-name="T16">similitudes y diferencias</text:span><text:span text:style-name="T49"> </text:span><text:span text:style-name="T18">entre distintas lenguas, a</text:span><text:span text:style-name="T30"> </text:span><text:span text:style-name="T5">partir</text:span><text:span text:style-name="T24"> </text:span><text:span text:style-name="T5">de</text:span><text:span text:style-name="T24"> </text:span><text:span text:style-name="T5">repertorios</text:span><text:span text:style-name="T190"> </text:span><text:span text:style-name="T18">lingüísticos personales de</text:span><text:span text:style-name="T117"> </text:span><text:span text:style-name="T5">complejidad</text:span><text:span text:style-name="T195"> </text:span><text:span text:style-name="T196"><text:s/></text:span><text:span text:style-name="T5">media, reflexionando</text:span><text:span text:style-name="T24"> </text:span><text:span text:style-name="T5">con</text:span><text:span text:style-name="T24"> </text:span><text:span text:style-name="T16">autonomía</text:span><text:span text:style-name="T27"> </text:span><text:span text:style-name="T16">progresiva</text:span><text:span text:style-name="T27"> </text:span><text:span text:style-name="T18">sobre</text:span><text:span text:style-name="T81"> </text:span><text:span text:style-name="T18">su</text:span><text:span text:style-name="T81"> </text:span><text:span text:style-name="T18">funcionamiento.</text:span></text:p>
          </table:table-cell>
          <table:table-cell table:style-name="Tabla1.C2" office:value-type="string">
            <text:p text:style-name="P31"><text:span text:style-name="T5">5.1.Compara </text:span><text:span text:style-name="T7"><text:s/>y </text:span><text:span text:style-name="T16">argumenta </text:span><text:span text:style-name="T17">destacadamente,</text:span><text:span text:style-name="T16"> </text:span><text:span text:style-name="T115">las</text:span><text:span text:style-name="T194"> </text:span><text:span text:style-name="T16">similitudes y diferencias</text:span><text:span text:style-name="T49"> </text:span><text:span text:style-name="T18">entre distintas lenguas, a</text:span><text:span text:style-name="T30"> </text:span><text:span text:style-name="T5">partir</text:span><text:span text:style-name="T24"> </text:span><text:span text:style-name="T5">de</text:span><text:span text:style-name="T24"> </text:span><text:span text:style-name="T5">repertorios</text:span><text:span text:style-name="T190"> </text:span><text:span text:style-name="T18">lingüísticos personales de</text:span><text:span text:style-name="T117"> </text:span><text:span text:style-name="T5">complejidad</text:span><text:span text:style-name="T195"> </text:span><text:span text:style-name="T196"><text:s/></text:span><text:span text:style-name="T5">media, reflexionando</text:span><text:span text:style-name="T24"> </text:span><text:span text:style-name="T5">con</text:span><text:span text:style-name="T24"> </text:span><text:span text:style-name="T16">autonomía</text:span><text:span text:style-name="T27"> </text:span><text:span text:style-name="T16">progresiva</text:span><text:span text:style-name="T27"> </text:span><text:span text:style-name="T18">sobre</text:span><text:span text:style-name="T81"> </text:span><text:span text:style-name="T18">su</text:span><text:span text:style-name="T81"> </text:span><text:span text:style-name="T18">funcionamiento.</text:span></text:p>
          </table:table-cell>
        </table:table-row>
        <table:table-row table:style-name="Tabla1.5">
          <table:covered-table-cell table:style-name="Tabla1.A2"/>
          <table:table-cell table:style-name="Tabla1.A2" office:value-type="string">
            <text:p text:style-name="P8"><text:span text:style-name="T5">5.2. Utilizar de forma</text:span><text:span text:style-name="T24"> </text:span><text:span text:style-name="T16">creativa</text:span><text:span text:style-name="T27"> </text:span><text:span text:style-name="T16">estrategias</text:span><text:span text:style-name="T27"> </text:span><text:span text:style-name="T16">y</text:span><text:span text:style-name="T49"> </text:span><text:span text:style-name="T18">conocimientos de mejora</text:span><text:span text:style-name="T30"> </text:span><text:span text:style-name="T5">de</text:span><text:span text:style-name="T24"> </text:span><text:span text:style-name="T5">la</text:span><text:span text:style-name="T24"> </text:span><text:span text:style-name="T5">capacidad</text:span><text:span text:style-name="T24"> </text:span><text:span text:style-name="T5">de</text:span><text:span text:style-name="T190"> </text:span><text:span text:style-name="T57">comunicar</text:span><text:span text:style-name="T154"> </text:span><text:span text:style-name="T57">y</text:span><text:span text:style-name="T143"> </text:span><text:span text:style-name="T57">de</text:span><text:span text:style-name="T143"> </text:span><text:span text:style-name="T57">aprender</text:span><text:span text:style-name="T49"> </text:span><text:span text:style-name="T57">la lengua </text:span><text:span text:style-name="T16">extranjera, en</text:span><text:span text:style-name="T27"> </text:span><text:span text:style-name="T74">situaciones</text:span><text:span text:style-name="T52"> reales</text:span><text:span text:style-name="T5"> </text:span><text:span text:style-name="T52">con</text:span><text:span text:style-name="T190"> </text:span><text:span text:style-name="T5">apoyo</text:span><text:span text:style-name="T24"> </text:span><text:span text:style-name="T5">de</text:span><text:span text:style-name="T24"> </text:span><text:span text:style-name="T5">otros</text:span><text:span text:style-name="T24"> </text:span><text:span text:style-name="T5">participantes</text:span><text:span text:style-name="T24"> </text:span><text:span text:style-name="T5">y</text:span><text:span text:style-name="T24"> </text:span><text:span text:style-name="T5">de</text:span><text:span text:style-name="T24"> </text:span><text:span text:style-name="T77">herramientas </text:span><text:span text:style-name="T57">analógicas</text:span><text:span text:style-name="T16"> </text:span><text:span text:style-name="T18">y</text:span><text:span text:style-name="T102"> </text:span><text:span text:style-name="T18">digitales</text:span><text:span text:style-name="T163"> </text:span><text:span text:style-name="T18">adaptadas</text:span><text:span text:style-name="T81"> </text:span><text:span text:style-name="T18">a</text:span><text:span text:style-name="T163"> </text:span><text:span text:style-name="T18">un</text:span><text:span text:style-name="T188"> </text:span><text:span text:style-name="T5">nivel</text:span><text:span text:style-name="T24"> </text:span><text:span text:style-name="T5">intermedio</text:span><text:span text:style-name="T24"> </text:span><text:span text:style-name="T5">de</text:span><text:span text:style-name="T24"> </text:span><text:span text:style-name="T5">complejidad</text:span><text:span text:style-name="T24"> </text:span><text:span text:style-name="T5">para</text:span><text:span text:style-name="T24"> </text:span><text:span text:style-name="T5">la</text:span><text:span text:style-name="T24"> </text:span><text:span text:style-name="T18">comprensión,</text:span><text:span text:style-name="T30"> </text:span><text:span text:style-name="T18">producción</text:span><text:span text:style-name="T117"> </text:span><text:span text:style-name="T5">y coproducción oral y</text:span><text:span text:style-name="T24"> </text:span><text:span text:style-name="T5">escrita.</text:span></text:p>
          </table:table-cell>
          <table:table-cell table:style-name="Tabla1.A2" office:value-type="string">
            <text:p text:style-name="P8"><text:span text:style-name="T5">5.2. <text:s/></text:span><text:span text:style-name="T11">No u</text:span><text:span text:style-name="T5">tiliza de forma</text:span><text:span text:style-name="T24"> </text:span><text:span text:style-name="T16">creativa</text:span><text:span text:style-name="T27"> </text:span><text:span text:style-name="T16">estrategias</text:span><text:span text:style-name="T27"> </text:span><text:span text:style-name="T16">y</text:span><text:span text:style-name="T49"> </text:span><text:span text:style-name="T18">conocimientos de mejora</text:span><text:span text:style-name="T30"> </text:span><text:span text:style-name="T5">de</text:span><text:span text:style-name="T24"> </text:span><text:span text:style-name="T5">la</text:span><text:span text:style-name="T24"> </text:span><text:span text:style-name="T5">capacidad</text:span><text:span text:style-name="T24"> </text:span><text:span text:style-name="T5">de</text:span><text:span text:style-name="T190"> </text:span><text:span text:style-name="T57">comunicar</text:span><text:span text:style-name="T154"> </text:span><text:span text:style-name="T57">y</text:span><text:span text:style-name="T143"> </text:span><text:span text:style-name="T57">de</text:span><text:span text:style-name="T143"> </text:span><text:span text:style-name="T57">aprender</text:span><text:span text:style-name="T49"> </text:span><text:span text:style-name="T57">la lengua </text:span><text:span text:style-name="T16">extranjera, en</text:span><text:span text:style-name="T27"> </text:span><text:span text:style-name="T74">situaciones</text:span><text:span text:style-name="T52"> reales</text:span><text:span text:style-name="T5"> </text:span><text:span text:style-name="T52">con</text:span><text:span text:style-name="T190"> </text:span><text:span text:style-name="T5">apoyo</text:span><text:span text:style-name="T24"> </text:span><text:span text:style-name="T5">de</text:span><text:span text:style-name="T24"> </text:span><text:span text:style-name="T5">otros</text:span><text:span text:style-name="T24"> </text:span><text:span text:style-name="T5">participantes</text:span><text:span text:style-name="T24"> </text:span><text:span text:style-name="T5">y</text:span><text:span text:style-name="T24"> </text:span><text:span text:style-name="T5">de</text:span><text:span text:style-name="T24"> </text:span><text:span text:style-name="T77">herramientas </text:span><text:span text:style-name="T57">analógicas</text:span><text:span text:style-name="T16"> </text:span><text:span text:style-name="T18">y</text:span><text:span text:style-name="T102"> </text:span><text:span text:style-name="T18">digitales</text:span><text:span text:style-name="T163"> </text:span><text:span text:style-name="T18">adaptadas</text:span><text:span text:style-name="T81"> </text:span><text:span text:style-name="T18">a</text:span><text:span text:style-name="T163"> </text:span><text:span text:style-name="T18">un</text:span><text:span text:style-name="T188"> </text:span><text:span text:style-name="T5">nivel</text:span><text:span text:style-name="T24"> </text:span><text:span text:style-name="T5">intermedio</text:span><text:span text:style-name="T24"> </text:span><text:span text:style-name="T5">de</text:span><text:span text:style-name="T24"> </text:span><text:span text:style-name="T5">complejidad</text:span><text:span text:style-name="T24"> </text:span><text:span text:style-name="T5">para</text:span><text:span text:style-name="T24"> </text:span><text:span text:style-name="T5">la</text:span><text:span text:style-name="T24"> </text:span><text:span text:style-name="T18">comprensión,</text:span><text:span text:style-name="T30"> </text:span><text:span text:style-name="T18">producción</text:span><text:span text:style-name="T117"> </text:span><text:span text:style-name="T5">y coproducción oral y</text:span><text:span text:style-name="T24"> </text:span><text:span text:style-name="T5">escrita.</text:span></text:p>
          </table:table-cell>
          <table:table-cell table:style-name="Tabla1.A2" office:value-type="string">
            <text:p text:style-name="P8"><text:span text:style-name="T5">5.2. Utiliza </text:span><text:span text:style-name="T11">suficientemente y</text:span><text:span text:style-name="T5"> de forma</text:span><text:span text:style-name="T24"> </text:span><text:span text:style-name="T16">creativa</text:span><text:span text:style-name="T27"> </text:span><text:span text:style-name="T16">estrategias</text:span><text:span text:style-name="T27"> </text:span><text:span text:style-name="T16">y</text:span><text:span text:style-name="T49"> </text:span><text:span text:style-name="T18">conocimientos de mejora</text:span><text:span text:style-name="T30"> </text:span><text:span text:style-name="T5">de</text:span><text:span text:style-name="T24"> </text:span><text:span text:style-name="T5">la</text:span><text:span text:style-name="T24"> </text:span><text:span text:style-name="T5">capacidad</text:span><text:span text:style-name="T24"> </text:span><text:span text:style-name="T5">de</text:span><text:span text:style-name="T190"> </text:span><text:span text:style-name="T57">comunicar</text:span><text:span text:style-name="T154"> </text:span><text:span text:style-name="T57">y</text:span><text:span text:style-name="T143"> </text:span><text:span text:style-name="T57">de</text:span><text:span text:style-name="T143"> </text:span><text:span text:style-name="T57">aprender</text:span><text:span text:style-name="T49"> </text:span><text:span text:style-name="T57">la lengua </text:span><text:span text:style-name="T16">extranjera, en</text:span><text:span text:style-name="T27"> </text:span><text:span text:style-name="T74">situaciones</text:span><text:span text:style-name="T52"> reales</text:span><text:span text:style-name="T5"> </text:span><text:span text:style-name="T52">con</text:span><text:span text:style-name="T190"> </text:span><text:span text:style-name="T5">apoyo</text:span><text:span text:style-name="T24"> </text:span><text:span text:style-name="T5">de</text:span><text:span text:style-name="T24"> </text:span><text:span text:style-name="T5">otros</text:span><text:span text:style-name="T24"> </text:span><text:span text:style-name="T5">participantes</text:span><text:span text:style-name="T24"> </text:span><text:span text:style-name="T5">y</text:span><text:span text:style-name="T24"> </text:span><text:span text:style-name="T5">de</text:span><text:span text:style-name="T24"> </text:span><text:span text:style-name="T77">herramientas </text:span><text:span text:style-name="T57">analógicas</text:span><text:span text:style-name="T16"> </text:span><text:span text:style-name="T18">y</text:span><text:span text:style-name="T102"> </text:span><text:span text:style-name="T18">digitales</text:span><text:span text:style-name="T163"> </text:span><text:span text:style-name="T18">adaptadas</text:span><text:span text:style-name="T81"> </text:span><text:span text:style-name="T18">a</text:span><text:span text:style-name="T163"> </text:span><text:span text:style-name="T18">un</text:span><text:span text:style-name="T188"> </text:span><text:span text:style-name="T5">nivel</text:span><text:span text:style-name="T24"> </text:span><text:span text:style-name="T5">intermedio</text:span><text:span text:style-name="T24"> </text:span><text:span text:style-name="T5">de</text:span><text:span text:style-name="T24"> </text:span><text:span text:style-name="T5">complejidad</text:span><text:span text:style-name="T24"> </text:span><text:span text:style-name="T5">para</text:span><text:span text:style-name="T24"> </text:span><text:span text:style-name="T5">la</text:span><text:span text:style-name="T24"> </text:span><text:span text:style-name="T18">comprensión,</text:span><text:span text:style-name="T30"> </text:span><text:span text:style-name="T18">producción</text:span><text:span text:style-name="T117"> </text:span><text:span text:style-name="T5">y coproducción oral y</text:span><text:span text:style-name="T24"> </text:span><text:span text:style-name="T5">escrita.</text:span></text:p>
          </table:table-cell>
          <table:table-cell table:style-name="Tabla1.A2" office:value-type="string">
            <text:p text:style-name="P8"><text:span text:style-name="T5">5.2. Utiliza </text:span><text:span text:style-name="T11">bien y </text:span><text:span text:style-name="T5">de forma</text:span><text:span text:style-name="T24"> </text:span><text:span text:style-name="T16">creativa</text:span><text:span text:style-name="T27"> </text:span><text:span text:style-name="T16">estrategias</text:span><text:span text:style-name="T27"> </text:span><text:span text:style-name="T16">y</text:span><text:span text:style-name="T49"> </text:span><text:span text:style-name="T18">conocimientos de mejora</text:span><text:span text:style-name="T30"> </text:span><text:span text:style-name="T5">de</text:span><text:span text:style-name="T24"> </text:span><text:span text:style-name="T5">la</text:span><text:span text:style-name="T24"> </text:span><text:span text:style-name="T5">capacidad</text:span><text:span text:style-name="T24"> </text:span><text:span text:style-name="T5">de</text:span><text:span text:style-name="T190"> </text:span><text:span text:style-name="T57">comunicar</text:span><text:span text:style-name="T154"> </text:span><text:span text:style-name="T57">y</text:span><text:span text:style-name="T143"> </text:span><text:span text:style-name="T57">de</text:span><text:span text:style-name="T143"> </text:span><text:span text:style-name="T57">aprender</text:span><text:span text:style-name="T49"> </text:span><text:span text:style-name="T57">la lengua </text:span><text:span text:style-name="T16">extranjera, en</text:span><text:span text:style-name="T27"> </text:span><text:span text:style-name="T74">situaciones</text:span><text:span text:style-name="T52"> reales</text:span><text:span text:style-name="T5"> </text:span><text:span text:style-name="T52">con</text:span><text:span text:style-name="T190"> </text:span><text:span text:style-name="T5">apoyo</text:span><text:span text:style-name="T24"> </text:span><text:span text:style-name="T5">de</text:span><text:span text:style-name="T24"> </text:span><text:span text:style-name="T5">otros</text:span><text:span text:style-name="T24"> </text:span><text:span text:style-name="T5">participantes</text:span><text:span text:style-name="T24"> </text:span><text:span text:style-name="T5">y</text:span><text:span text:style-name="T24"> </text:span><text:span text:style-name="T5">de</text:span><text:span text:style-name="T24"> </text:span><text:span text:style-name="T77">herramientas </text:span><text:span text:style-name="T57">analógicas</text:span><text:span text:style-name="T16"> </text:span><text:span text:style-name="T18">y</text:span><text:span text:style-name="T102"> </text:span><text:span text:style-name="T18">digitales</text:span><text:span text:style-name="T163"> </text:span><text:span text:style-name="T18">adaptadas</text:span><text:span text:style-name="T81"> </text:span><text:span text:style-name="T18">a</text:span><text:span text:style-name="T163"> </text:span><text:span text:style-name="T18">un</text:span><text:span text:style-name="T188"> </text:span><text:span text:style-name="T5">nivel</text:span><text:span text:style-name="T24"> </text:span><text:span text:style-name="T5">intermedio</text:span><text:span text:style-name="T24"> </text:span><text:span text:style-name="T5">de</text:span><text:span text:style-name="T24"> </text:span><text:span text:style-name="T5">complejidad</text:span><text:span text:style-name="T24"> </text:span><text:span text:style-name="T5">para</text:span><text:span text:style-name="T24"> </text:span><text:span text:style-name="T5">la</text:span><text:span text:style-name="T24"> </text:span><text:span text:style-name="T18">comprensión,</text:span><text:span text:style-name="T30"> </text:span><text:span text:style-name="T18">producción</text:span><text:span text:style-name="T117"> </text:span><text:span text:style-name="T5">y coproducción oral y</text:span><text:span text:style-name="T24"> </text:span><text:span text:style-name="T5">escrita.</text:span></text:p>
          </table:table-cell>
          <table:table-cell table:style-name="Tabla1.A2" office:value-type="string">
            <text:p text:style-name="P8"><text:span text:style-name="T5">5.2. Utilizar </text:span><text:span text:style-name="T11">de forma notable y </text:span><text:span text:style-name="T5">de forma</text:span><text:span text:style-name="T24"> </text:span><text:span text:style-name="T16">creativa</text:span><text:span text:style-name="T27"> </text:span><text:span text:style-name="T16">estrategias</text:span><text:span text:style-name="T27"> </text:span><text:span text:style-name="T16">y</text:span><text:span text:style-name="T49"> </text:span><text:span text:style-name="T18">conocimientos de mejora</text:span><text:span text:style-name="T30"> </text:span><text:span text:style-name="T5">de</text:span><text:span text:style-name="T24"> </text:span><text:span text:style-name="T5">la</text:span><text:span text:style-name="T24"> </text:span><text:span text:style-name="T5">capacidad</text:span><text:span text:style-name="T24"> </text:span><text:span text:style-name="T5">de</text:span><text:span text:style-name="T190"> </text:span><text:span text:style-name="T57">comunicar</text:span><text:span text:style-name="T154"> </text:span><text:span text:style-name="T57">y</text:span><text:span text:style-name="T143"> </text:span><text:span text:style-name="T57">de</text:span><text:span text:style-name="T143"> </text:span><text:span text:style-name="T57">aprender</text:span><text:span text:style-name="T49"> </text:span><text:span text:style-name="T57">la lengua </text:span><text:span text:style-name="T16">extranjera, en</text:span><text:span text:style-name="T27"> </text:span><text:span text:style-name="T74">situaciones</text:span><text:span text:style-name="T52"> reales</text:span><text:span text:style-name="T5"> </text:span><text:span text:style-name="T52">con</text:span><text:span text:style-name="T190"> </text:span><text:span text:style-name="T5">apoyo</text:span><text:span text:style-name="T24"> </text:span><text:span text:style-name="T5">de</text:span><text:span text:style-name="T24"> </text:span><text:span text:style-name="T5">otros</text:span><text:span text:style-name="T24"> </text:span><text:span text:style-name="T5">participantes</text:span><text:span text:style-name="T24"> </text:span><text:span text:style-name="T5">y</text:span><text:span text:style-name="T24"> </text:span><text:span text:style-name="T5">de</text:span><text:span text:style-name="T24"> </text:span><text:span text:style-name="T77">herramientas </text:span><text:span text:style-name="T57">analógicas</text:span><text:span text:style-name="T16"> </text:span><text:span text:style-name="T18">y</text:span><text:span text:style-name="T102"> </text:span><text:span text:style-name="T18">digitales</text:span><text:span text:style-name="T163"> </text:span><text:span text:style-name="T18">adaptadas</text:span><text:span text:style-name="T81"> </text:span><text:span text:style-name="T18">a</text:span><text:span text:style-name="T163"> </text:span><text:span text:style-name="T18">un</text:span><text:span text:style-name="T188"> </text:span><text:span text:style-name="T5">nivel</text:span><text:span text:style-name="T24"> </text:span><text:span text:style-name="T5">intermedio</text:span><text:span text:style-name="T24"> </text:span><text:span text:style-name="T5">de</text:span><text:span text:style-name="T24"> </text:span><text:span text:style-name="T5">complejidad</text:span><text:span text:style-name="T24"> </text:span><text:span text:style-name="T5">para</text:span><text:span text:style-name="T24"> </text:span><text:span text:style-name="T5">la</text:span><text:span text:style-name="T24"> </text:span><text:span text:style-name="T18">comprensión,</text:span><text:span text:style-name="T30"> </text:span><text:span text:style-name="T18">producción</text:span><text:span text:style-name="T117"> </text:span><text:span text:style-name="T5">y coproducción oral y</text:span><text:span text:style-name="T24"> </text:span><text:span text:style-name="T5">escrita.</text:span></text:p>
          </table:table-cell>
          <table:table-cell table:style-name="Tabla1.C2" office:value-type="string">
            <text:p text:style-name="P8"><text:span text:style-name="T5">5.2. Utiliza </text:span><text:span text:style-name="T11">de manera destacada y </text:span><text:span text:style-name="T5">de forma</text:span><text:span text:style-name="T24"> </text:span><text:span text:style-name="T16">creativa</text:span><text:span text:style-name="T27"> </text:span><text:span text:style-name="T16">estrategias</text:span><text:span text:style-name="T27"> </text:span><text:span text:style-name="T16">y</text:span><text:span text:style-name="T49"> </text:span><text:span text:style-name="T18">conocimientos de mejora</text:span><text:span text:style-name="T30"> </text:span><text:span text:style-name="T5">de</text:span><text:span text:style-name="T24"> </text:span><text:span text:style-name="T5">la</text:span><text:span text:style-name="T24"> </text:span><text:span text:style-name="T5">capacidad</text:span><text:span text:style-name="T24"> </text:span><text:span text:style-name="T5">de</text:span><text:span text:style-name="T190"> </text:span><text:span text:style-name="T57">comunicar</text:span><text:span text:style-name="T154"> </text:span><text:span text:style-name="T57">y</text:span><text:span text:style-name="T143"> </text:span><text:span text:style-name="T57">de</text:span><text:span text:style-name="T143"> </text:span><text:span text:style-name="T57">aprender</text:span><text:span text:style-name="T49"> </text:span><text:span text:style-name="T57">la lengua </text:span><text:span text:style-name="T16">extranjera, en</text:span><text:span text:style-name="T27"> </text:span><text:span text:style-name="T74">situaciones</text:span><text:span text:style-name="T52"> reales</text:span><text:span text:style-name="T5"> </text:span><text:span text:style-name="T52">con</text:span><text:span text:style-name="T190"> </text:span><text:span text:style-name="T5">apoyo</text:span><text:span text:style-name="T24"> </text:span><text:span text:style-name="T5">de</text:span><text:span text:style-name="T24"> </text:span><text:span text:style-name="T5">otros</text:span><text:span text:style-name="T24"> </text:span><text:span text:style-name="T5">participantes</text:span><text:span text:style-name="T24"> </text:span><text:span text:style-name="T5">y</text:span><text:span text:style-name="T24"> </text:span><text:span text:style-name="T5">de</text:span><text:span text:style-name="T24"> </text:span><text:span text:style-name="T77">herramientas </text:span><text:span text:style-name="T57">analógicas</text:span><text:span text:style-name="T16"> </text:span><text:span text:style-name="T18">y</text:span><text:span text:style-name="T102"> </text:span><text:span text:style-name="T18">digitales</text:span><text:span text:style-name="T163"> </text:span><text:span text:style-name="T18">adaptadas</text:span><text:span text:style-name="T81"> </text:span><text:span text:style-name="T18">a</text:span><text:span text:style-name="T163"> </text:span><text:span text:style-name="T18">un</text:span><text:span text:style-name="T188"> </text:span><text:span text:style-name="T5">nivel</text:span><text:span text:style-name="T24"> </text:span><text:span text:style-name="T5">intermedio</text:span><text:span text:style-name="T24"> </text:span><text:span text:style-name="T5">de</text:span><text:span text:style-name="T24"> </text:span><text:span text:style-name="T5">complejidad</text:span><text:span text:style-name="T24"> </text:span><text:span text:style-name="T5">para</text:span><text:span text:style-name="T24"> </text:span><text:span text:style-name="T5">la</text:span><text:span text:style-name="T24"> </text:span><text:span text:style-name="T18">comprensión,</text:span><text:span text:style-name="T30"> </text:span><text:span text:style-name="T18">producción</text:span><text:span text:style-name="T117"> </text:span><text:span text:style-name="T5">y coproducción oral y</text:span><text:span text:style-name="T24"> </text:span><text:span text:style-name="T5">escrita.</text:span></text:p>
          </table:table-cell>
        </table:table-row>
        <table:table-row table:style-name="Tabla1.5">
          <table:covered-table-cell table:style-name="Tabla1.A2"/>
          <table:table-cell table:style-name="Tabla1.A2" office:value-type="string">
            <text:p text:style-name="P5"><text:span text:style-name="T77">5.3. </text:span><text:span text:style-name="T57">Registrar y analizar</text:span><text:span text:style-name="T16"> </text:span><text:span text:style-name="T5">los</text:span><text:span text:style-name="T197"> </text:span><text:span text:style-name="T198"><text:s/></text:span><text:span text:style-name="T5">progresos</text:span><text:span text:style-name="T197"> </text:span><text:span text:style-name="T5">y </text:span><text:span text:style-name="T54">dificultades<text:tab/></text:span><text:span text:style-name="T80">de</text:span><text:span text:style-name="T199"> </text:span><text:span text:style-name="T58">aprendizaje de la lengua</text:span><text:span text:style-name="T50"> </text:span><text:span text:style-name="T58">extranjera a nivel oral y</text:span><text:span text:style-name="T50"> </text:span><text:span text:style-name="T63">escrita, seleccionando de</text:span><text:span text:style-name="T31"> </text:span><text:span text:style-name="T58">forma progresivamente</text:span><text:span text:style-name="T50"> </text:span><text:soft-page-break/><text:span text:style-name="T63">autónoma las estrategias</text:span><text:span text:style-name="T31"> </text:span><text:span text:style-name="T63">más eficaces para superar</text:span><text:span text:style-name="T118"> </text:span><text:span text:style-name="T54">esas</text:span><text:span text:style-name="T26"> </text:span><text:span text:style-name="T54">dificultades</text:span><text:span text:style-name="T26"> </text:span><text:span text:style-name="T54">y</text:span><text:span text:style-name="T26"> </text:span><text:span text:style-name="T63">consolidar</text:span><text:span text:style-name="T85"> </text:span><text:span text:style-name="T63">su</text:span><text:span text:style-name="T82"> </text:span><text:span text:style-name="T63">aprendizaje,</text:span><text:span text:style-name="T118"> </text:span><text:span text:style-name="T63">realizando actividades de</text:span><text:span text:style-name="T31"> </text:span><text:span text:style-name="T58">planificación</text:span><text:span text:style-name="T200"> </text:span><text:span text:style-name="T58">del</text:span><text:span text:style-name="T185"> </text:span><text:span text:style-name="T58">propio aprendizaje,</text:span><text:span text:style-name="T28"> </text:span><text:span text:style-name="T58">autoevaluación </text:span><text:span text:style-name="T162">y</text:span><text:span text:style-name="T40"> </text:span><text:span text:style-name="T58">coevaluación,</text:span><text:span text:style-name="T187"> </text:span><text:span text:style-name="T58">como</text:span><text:span text:style-name="T201"> </text:span><text:span text:style-name="T58">las</text:span><text:span text:style-name="T40"> </text:span><text:span text:style-name="T58">propuestas</text:span><text:span text:style-name="T46"> </text:span><text:span text:style-name="T58">en</text:span><text:span text:style-name="T46"> </text:span><text:span text:style-name="T58">el</text:span><text:span text:style-name="T86"> </text:span><text:span text:style-name="T58">Portfolio</text:span><text:span text:style-name="T40"> </text:span><text:span text:style-name="T58">Europeo</text:span><text:span text:style-name="T170"> </text:span><text:span text:style-name="T58">de</text:span><text:span text:style-name="T170"> </text:span><text:span text:style-name="T58">las</text:span><text:span text:style-name="T165"> </text:span><text:span text:style-name="T58">Lenguas</text:span><text:span text:style-name="T40"> </text:span><text:span text:style-name="T58">(PEL</text:span><text:span text:style-name="T203"> </text:span><text:span text:style-name="T58">o</text:span><text:span text:style-name="T146"> </text:span><text:span text:style-name="T58">e-PEL)</text:span><text:span text:style-name="T204"> </text:span><text:span text:style-name="T58">o</text:span><text:span text:style-name="T146"> </text:span><text:span text:style-name="T58">en</text:span><text:span text:style-name="T203"> </text:span><text:span text:style-name="T58">un</text:span><text:span text:style-name="T40"> </text:span><text:span text:style-name="T58">diario de aprendizaje con</text:span><text:span text:style-name="T40"> </text:span><text:span text:style-name="T58">soporte analógicoo</text:span><text:span text:style-name="T40"> </text:span><text:span text:style-name="T58">digital,</text:span><text:span text:style-name="T72"> </text:span><text:span text:style-name="T58">haciendo</text:span><text:span text:style-name="T148"> </text:span><text:span text:style-name="T58">esos</text:span><text:span text:style-name="T40"> </text:span><text:span text:style-name="T58">progresos</text:span><text:span text:style-name="T135"> </text:span><text:span text:style-name="T58">y</text:span><text:span text:style-name="T92"> </text:span><text:span text:style-name="T58">dificultades</text:span><text:span text:style-name="T40"> </text:span><text:span text:style-name="T58">explícitos </text:span><text:span text:style-name="T162">y </text:span><text:span text:style-name="T58">compartiéndolos</text:span><text:span text:style-name="T28"> </text:span><text:span text:style-name="T58">con</text:span><text:span text:style-name="T40"> </text:span><text:span text:style-name="T58">otros</text:span><text:span text:style-name="T28"> </text:span><text:span text:style-name="T58">en</text:span><text:span text:style-name="T28"> </text:span><text:span text:style-name="T58">un</text:span><text:span text:style-name="T28"> </text:span><text:span text:style-name="T58">contexto</text:span><text:span text:style-name="T40"> </text:span><text:span text:style-name="T58">similar</text:span><text:span text:style-name="T28"> </text:span><text:span text:style-name="T58">de</text:span><text:span text:style-name="T28"> </text:span><text:span text:style-name="T58">aprendizaje</text:span><text:span text:style-name="T40"> </text:span><text:span text:style-name="T58">colaborativo.</text:span></text:p>
          </table:table-cell>
          <table:table-cell table:style-name="Tabla1.A2" office:value-type="string">
            <text:p text:style-name="P5"><text:span text:style-name="T77">5.3.</text:span><text:span text:style-name="T78">No </text:span><text:span text:style-name="T77"><text:s/></text:span><text:span text:style-name="T78">r</text:span><text:span text:style-name="T57">egistra </text:span><text:span text:style-name="T59">ni </text:span><text:span text:style-name="T57">analiza </text:span><text:span text:style-name="T5">los</text:span><text:span text:style-name="T197"> </text:span><text:span text:style-name="T198"><text:s/></text:span><text:span text:style-name="T5">progresos</text:span><text:span text:style-name="T197"> </text:span><text:span text:style-name="T5">y </text:span><text:span text:style-name="T54">dificultades<text:tab/></text:span><text:span text:style-name="T80">de</text:span><text:span text:style-name="T199"> </text:span><text:span text:style-name="T58">aprendizaje de la lengua</text:span><text:span text:style-name="T50"> </text:span><text:span text:style-name="T58">extranjera a nivel oral y</text:span><text:span text:style-name="T50"> </text:span><text:span text:style-name="T63">escrita, </text:span><text:soft-page-break/><text:span text:style-name="T63">seleccionando de</text:span><text:span text:style-name="T31"> </text:span><text:span text:style-name="T58">forma progresivamente</text:span><text:span text:style-name="T50"> </text:span><text:span text:style-name="T63">autónoma las estrategias</text:span><text:span text:style-name="T31"> </text:span><text:span text:style-name="T63">más eficaces para superar</text:span><text:span text:style-name="T118"> </text:span><text:span text:style-name="T54">esas</text:span><text:span text:style-name="T26"> </text:span><text:span text:style-name="T54">dificultades</text:span><text:span text:style-name="T26"> </text:span><text:span text:style-name="T54">y</text:span><text:span text:style-name="T26"> </text:span><text:span text:style-name="T63">consolidar</text:span><text:span text:style-name="T85"> </text:span><text:span text:style-name="T63">su</text:span><text:span text:style-name="T82"> </text:span><text:span text:style-name="T63">aprendizaje,</text:span><text:span text:style-name="T118"> </text:span><text:span text:style-name="T63">realizando actividades de</text:span><text:span text:style-name="T31"> </text:span><text:span text:style-name="T58">planificación</text:span><text:span text:style-name="T200"> </text:span><text:span text:style-name="T58">del</text:span><text:span text:style-name="T185"> </text:span><text:span text:style-name="T58">propio aprendizaje,</text:span><text:span text:style-name="T28"> </text:span><text:span text:style-name="T58">autoevaluación </text:span><text:span text:style-name="T162">y</text:span><text:span text:style-name="T40"> </text:span><text:span text:style-name="T58">coevaluación,</text:span><text:span text:style-name="T187"> </text:span><text:span text:style-name="T58">como</text:span><text:span text:style-name="T201"> </text:span><text:span text:style-name="T58">las</text:span><text:span text:style-name="T40"> </text:span><text:span text:style-name="T58">propuestas</text:span><text:span text:style-name="T46"> </text:span><text:span text:style-name="T58">en</text:span><text:span text:style-name="T46"> </text:span><text:span text:style-name="T58">el</text:span><text:span text:style-name="T86"> </text:span><text:span text:style-name="T58">Portfolio</text:span><text:span text:style-name="T40"> </text:span><text:span text:style-name="T58">Europeo</text:span><text:span text:style-name="T170"> </text:span><text:span text:style-name="T58">de</text:span><text:span text:style-name="T170"> </text:span><text:span text:style-name="T58">las</text:span><text:span text:style-name="T165"> </text:span><text:span text:style-name="T58">Lenguas</text:span><text:span text:style-name="T40"> </text:span><text:span text:style-name="T58">(PEL</text:span><text:span text:style-name="T203"> </text:span><text:span text:style-name="T58">o</text:span><text:span text:style-name="T146"> </text:span><text:span text:style-name="T58">e-PEL)</text:span><text:span text:style-name="T204"> </text:span><text:span text:style-name="T58">o</text:span><text:span text:style-name="T146"> </text:span><text:span text:style-name="T58">en</text:span><text:span text:style-name="T203"> </text:span><text:span text:style-name="T58">un</text:span><text:span text:style-name="T40"> </text:span><text:span text:style-name="T58">diario de aprendizaje con</text:span><text:span text:style-name="T40"> </text:span><text:span text:style-name="T58">soporte analógicoo</text:span><text:span text:style-name="T40"> </text:span><text:span text:style-name="T58">digital,</text:span><text:span text:style-name="T72"> </text:span><text:span text:style-name="T58">haciendo</text:span><text:span text:style-name="T148"> </text:span><text:span text:style-name="T58">esos</text:span><text:span text:style-name="T40"> </text:span><text:span text:style-name="T58">progresos</text:span><text:span text:style-name="T135"> </text:span><text:span text:style-name="T58">y</text:span><text:span text:style-name="T92"> </text:span><text:span text:style-name="T58">dificultades</text:span><text:span text:style-name="T40"> </text:span><text:span text:style-name="T58">explícitos </text:span><text:span text:style-name="T162">y </text:span><text:span text:style-name="T58">compartiéndolos</text:span><text:span text:style-name="T28"> </text:span><text:span text:style-name="T58">con</text:span><text:span text:style-name="T40"> </text:span><text:span text:style-name="T58">otros</text:span><text:span text:style-name="T28"> </text:span><text:span text:style-name="T58">en</text:span><text:span text:style-name="T28"> </text:span><text:span text:style-name="T58">un</text:span><text:span text:style-name="T28"> </text:span><text:span text:style-name="T58">contexto</text:span><text:span text:style-name="T40"> </text:span><text:span text:style-name="T58">similar</text:span><text:span text:style-name="T28"> </text:span><text:span text:style-name="T58">de</text:span><text:span text:style-name="T28"> </text:span><text:span text:style-name="T58">aprendizaje</text:span><text:span text:style-name="T40"> </text:span><text:span text:style-name="T58">colaborativo.</text:span></text:p>
          </table:table-cell>
          <table:table-cell table:style-name="Tabla1.A2" office:value-type="string">
            <text:p text:style-name="P5"><text:span text:style-name="T77">5.3. </text:span><text:span text:style-name="T57">Registra y analiza </text:span><text:span text:style-name="T60">suficientemente, </text:span><text:span text:style-name="T5">los</text:span><text:span text:style-name="T197"> </text:span><text:span text:style-name="T198"><text:s/></text:span><text:span text:style-name="T5">progresos</text:span><text:span text:style-name="T197"> </text:span><text:span text:style-name="T5">y </text:span><text:span text:style-name="T54">dificultades<text:tab/></text:span><text:span text:style-name="T80">de</text:span><text:span text:style-name="T199"> </text:span><text:span text:style-name="T58">aprendizaje </text:span><text:soft-page-break/><text:span text:style-name="T58">de la lengua</text:span><text:span text:style-name="T50"> </text:span><text:span text:style-name="T58">extranjera a nivel oral y</text:span><text:span text:style-name="T50"> </text:span><text:span text:style-name="T63">escrita, seleccionando de</text:span><text:span text:style-name="T31"> </text:span><text:span text:style-name="T58">forma progresivamente</text:span><text:span text:style-name="T50"> </text:span><text:span text:style-name="T63">autónoma las estrategias</text:span><text:span text:style-name="T31"> </text:span><text:span text:style-name="T63">más eficaces para superar</text:span><text:span text:style-name="T118"> </text:span><text:span text:style-name="T54">esas</text:span><text:span text:style-name="T26"> </text:span><text:span text:style-name="T54">dificultades</text:span><text:span text:style-name="T26"> </text:span><text:span text:style-name="T54">y</text:span><text:span text:style-name="T26"> </text:span><text:span text:style-name="T63">consolidar</text:span><text:span text:style-name="T85"> </text:span><text:span text:style-name="T63">su</text:span><text:span text:style-name="T82"> </text:span><text:span text:style-name="T63">aprendizaje,</text:span><text:span text:style-name="T118"> </text:span><text:span text:style-name="T63">realizando actividades de</text:span><text:span text:style-name="T31"> </text:span><text:span text:style-name="T58">planificación</text:span><text:span text:style-name="T200"> </text:span><text:span text:style-name="T58">del</text:span><text:span text:style-name="T185"> </text:span><text:span text:style-name="T58">propio aprendizaje,</text:span><text:span text:style-name="T28"> </text:span><text:span text:style-name="T58">autoevaluación </text:span><text:span text:style-name="T162">y</text:span><text:span text:style-name="T40"> </text:span><text:span text:style-name="T58">coevaluación,</text:span><text:span text:style-name="T187"> </text:span><text:span text:style-name="T58">como</text:span><text:span text:style-name="T201"> </text:span><text:span text:style-name="T58">las</text:span><text:span text:style-name="T40"> </text:span><text:span text:style-name="T58">propuestas</text:span><text:span text:style-name="T46"> </text:span><text:span text:style-name="T58">en</text:span><text:span text:style-name="T46"> </text:span><text:span text:style-name="T58">el</text:span><text:span text:style-name="T86"> </text:span><text:span text:style-name="T58">Portfolio</text:span><text:span text:style-name="T40"> </text:span><text:span text:style-name="T58">Europeo</text:span><text:span text:style-name="T170"> </text:span><text:span text:style-name="T58">de</text:span><text:span text:style-name="T170"> </text:span><text:span text:style-name="T58">las</text:span><text:span text:style-name="T165"> </text:span><text:span text:style-name="T58">Lenguas</text:span><text:span text:style-name="T40"> </text:span><text:span text:style-name="T58">(PEL</text:span><text:span text:style-name="T203"> </text:span><text:span text:style-name="T58">o</text:span><text:span text:style-name="T146"> </text:span><text:span text:style-name="T58">e-PEL)</text:span><text:span text:style-name="T204"> </text:span><text:span text:style-name="T58">o</text:span><text:span text:style-name="T146"> </text:span><text:span text:style-name="T58">en</text:span><text:span text:style-name="T203"> </text:span><text:span text:style-name="T58">un</text:span><text:span text:style-name="T40"> </text:span><text:span text:style-name="T58">diario de aprendizaje con</text:span><text:span text:style-name="T40"> </text:span><text:span text:style-name="T58">soporte analógicoo</text:span><text:span text:style-name="T40"> </text:span><text:span text:style-name="T58">digital,</text:span><text:span text:style-name="T72"> </text:span><text:span text:style-name="T58">haciendo</text:span><text:span text:style-name="T148"> </text:span><text:span text:style-name="T58">esos</text:span><text:span text:style-name="T40"> </text:span><text:span text:style-name="T58">progresos</text:span><text:span text:style-name="T135"> </text:span><text:span text:style-name="T58">y</text:span><text:span text:style-name="T92"> </text:span><text:span text:style-name="T58">dificultades</text:span><text:span text:style-name="T40"> </text:span><text:span text:style-name="T58">explícitos </text:span><text:span text:style-name="T162">y </text:span><text:span text:style-name="T58">compartiéndolos</text:span><text:span text:style-name="T28"> </text:span><text:span text:style-name="T58">con</text:span><text:span text:style-name="T40"> </text:span><text:span text:style-name="T58">otros</text:span><text:span text:style-name="T28"> </text:span><text:span text:style-name="T58">en</text:span><text:span text:style-name="T28"> </text:span><text:span text:style-name="T58">un</text:span><text:span text:style-name="T28"> </text:span><text:span text:style-name="T58">contexto</text:span><text:span text:style-name="T40"> </text:span><text:span text:style-name="T58">similar</text:span><text:span text:style-name="T28"> </text:span><text:span text:style-name="T58">de</text:span><text:span text:style-name="T28"> </text:span><text:span text:style-name="T58">aprendizaje</text:span><text:span text:style-name="T40"> </text:span><text:span text:style-name="T58">colaborativo.</text:span></text:p>
          </table:table-cell>
          <table:table-cell table:style-name="Tabla1.A2" office:value-type="string">
            <text:p text:style-name="P5"><text:span text:style-name="T77">5.3. </text:span><text:span text:style-name="T57">Registra y analiza </text:span><text:span text:style-name="T60">bien,</text:span><text:span text:style-name="T16"> </text:span><text:span text:style-name="T5">los</text:span><text:span text:style-name="T197"> </text:span><text:span text:style-name="T198"><text:s/></text:span><text:span text:style-name="T5">progresos</text:span><text:span text:style-name="T197"> </text:span><text:span text:style-name="T5">y </text:span><text:span text:style-name="T54">dificultades<text:tab/></text:span><text:span text:style-name="T80">de</text:span><text:span text:style-name="T199"> </text:span><text:span text:style-name="T58">aprendizaje de la lengua</text:span><text:span text:style-name="T50"> </text:span><text:span text:style-name="T58">extranjera a nivel oral y</text:span><text:span text:style-name="T50"> </text:span><text:soft-page-break/><text:span text:style-name="T63">escrita, seleccionando de</text:span><text:span text:style-name="T31"> </text:span><text:span text:style-name="T58">forma progresivamente</text:span><text:span text:style-name="T50"> </text:span><text:span text:style-name="T63">autónoma las estrategias</text:span><text:span text:style-name="T31"> </text:span><text:span text:style-name="T63">más eficaces para superar</text:span><text:span text:style-name="T118"> </text:span><text:span text:style-name="T54">esas</text:span><text:span text:style-name="T26"> </text:span><text:span text:style-name="T54">dificultades</text:span><text:span text:style-name="T26"> </text:span><text:span text:style-name="T54">y</text:span><text:span text:style-name="T26"> </text:span><text:span text:style-name="T63">consolidar</text:span><text:span text:style-name="T85"> </text:span><text:span text:style-name="T63">su</text:span><text:span text:style-name="T82"> </text:span><text:span text:style-name="T63">aprendizaje,</text:span><text:span text:style-name="T118"> </text:span><text:span text:style-name="T63">realizando actividades de</text:span><text:span text:style-name="T31"> </text:span><text:span text:style-name="T58">planificación</text:span><text:span text:style-name="T200"> </text:span><text:span text:style-name="T58">del</text:span><text:span text:style-name="T185"> </text:span><text:span text:style-name="T58">propio aprendizaje,</text:span><text:span text:style-name="T28"> </text:span><text:span text:style-name="T58">autoevaluación </text:span><text:span text:style-name="T162">y</text:span><text:span text:style-name="T40"> </text:span><text:span text:style-name="T58">coevaluación,</text:span><text:span text:style-name="T187"> </text:span><text:span text:style-name="T58">como</text:span><text:span text:style-name="T201"> </text:span><text:span text:style-name="T58">las</text:span><text:span text:style-name="T40"> </text:span><text:span text:style-name="T58">propuestas</text:span><text:span text:style-name="T46"> </text:span><text:span text:style-name="T58">en</text:span><text:span text:style-name="T46"> </text:span><text:span text:style-name="T58">el</text:span><text:span text:style-name="T86"> </text:span><text:span text:style-name="T58">Portfolio</text:span><text:span text:style-name="T40"> </text:span><text:span text:style-name="T58">Europeo</text:span><text:span text:style-name="T170"> </text:span><text:span text:style-name="T58">de</text:span><text:span text:style-name="T170"> </text:span><text:span text:style-name="T58">las</text:span><text:span text:style-name="T165"> </text:span><text:span text:style-name="T58">Lenguas</text:span><text:span text:style-name="T40"> </text:span><text:span text:style-name="T58">(PEL</text:span><text:span text:style-name="T203"> </text:span><text:span text:style-name="T58">o</text:span><text:span text:style-name="T146"> </text:span><text:span text:style-name="T58">e-PEL)</text:span><text:span text:style-name="T204"> </text:span><text:span text:style-name="T58">o</text:span><text:span text:style-name="T146"> </text:span><text:span text:style-name="T58">en</text:span><text:span text:style-name="T203"> </text:span><text:span text:style-name="T58">un</text:span><text:span text:style-name="T40"> </text:span><text:span text:style-name="T58">diario de aprendizaje con</text:span><text:span text:style-name="T40"> </text:span><text:span text:style-name="T58">soporte analógicoo</text:span><text:span text:style-name="T40"> </text:span><text:span text:style-name="T58">digital,</text:span><text:span text:style-name="T72"> </text:span><text:span text:style-name="T58">haciendo</text:span><text:span text:style-name="T148"> </text:span><text:span text:style-name="T58">esos</text:span><text:span text:style-name="T40"> </text:span><text:span text:style-name="T58">progresos</text:span><text:span text:style-name="T135"> </text:span><text:span text:style-name="T58">y</text:span><text:span text:style-name="T92"> </text:span><text:span text:style-name="T58">dificultades</text:span><text:span text:style-name="T40"> </text:span><text:span text:style-name="T58">explícitos </text:span><text:span text:style-name="T162">y </text:span><text:span text:style-name="T58">compartiéndolos</text:span><text:span text:style-name="T28"> </text:span><text:span text:style-name="T58">con</text:span><text:span text:style-name="T40"> </text:span><text:span text:style-name="T58">otros</text:span><text:span text:style-name="T28"> </text:span><text:span text:style-name="T58">en</text:span><text:span text:style-name="T28"> </text:span><text:span text:style-name="T58">un</text:span><text:span text:style-name="T28"> </text:span><text:span text:style-name="T58">contexto</text:span><text:span text:style-name="T40"> </text:span><text:span text:style-name="T58">similar</text:span><text:span text:style-name="T28"> </text:span><text:span text:style-name="T58">de</text:span><text:span text:style-name="T28"> </text:span><text:span text:style-name="T58">aprendizaje</text:span><text:span text:style-name="T40"> </text:span><text:span text:style-name="T58">colaborativo.</text:span></text:p>
          </table:table-cell>
          <table:table-cell table:style-name="Tabla1.A2" office:value-type="string">
            <text:p text:style-name="P5"><text:span text:style-name="T77">5.3. </text:span><text:span text:style-name="T57">Registra y analiza </text:span><text:span text:style-name="T60">de manera notable,</text:span><text:span text:style-name="T16"> </text:span><text:span text:style-name="T5">los</text:span><text:span text:style-name="T197"> </text:span><text:span text:style-name="T198"><text:s/></text:span><text:span text:style-name="T5">progresos</text:span><text:span text:style-name="T197"> </text:span><text:span text:style-name="T5">y </text:span><text:span text:style-name="T54">dificultades<text:tab/></text:span><text:span text:style-name="T80">de</text:span><text:span text:style-name="T199"> </text:span><text:span text:style-name="T58">aprendizaje de la lengua</text:span><text:span text:style-name="T50"> </text:span><text:span text:style-name="T58">extranjera a </text:span><text:soft-page-break/><text:span text:style-name="T58">nivel oral y</text:span><text:span text:style-name="T50"> </text:span><text:span text:style-name="T63">escrita, seleccionando de</text:span><text:span text:style-name="T31"> </text:span><text:span text:style-name="T58">forma progresivamente</text:span><text:span text:style-name="T50"> </text:span><text:span text:style-name="T63">autónoma las estrategias</text:span><text:span text:style-name="T31"> </text:span><text:span text:style-name="T63">más eficaces para superar</text:span><text:span text:style-name="T118"> </text:span><text:span text:style-name="T54">esas</text:span><text:span text:style-name="T26"> </text:span><text:span text:style-name="T54">dificultades</text:span><text:span text:style-name="T26"> </text:span><text:span text:style-name="T54">y</text:span><text:span text:style-name="T26"> </text:span><text:span text:style-name="T63">consolidar</text:span><text:span text:style-name="T85"> </text:span><text:span text:style-name="T63">su</text:span><text:span text:style-name="T82"> </text:span><text:span text:style-name="T63">aprendizaje,</text:span><text:span text:style-name="T118"> </text:span><text:span text:style-name="T63">realizando actividades de</text:span><text:span text:style-name="T31"> </text:span><text:span text:style-name="T58">planificación</text:span><text:span text:style-name="T200"> </text:span><text:span text:style-name="T58">del</text:span><text:span text:style-name="T185"> </text:span><text:span text:style-name="T58">propio aprendizaje,</text:span><text:span text:style-name="T28"> </text:span><text:span text:style-name="T58">autoevaluación </text:span><text:span text:style-name="T162">y</text:span><text:span text:style-name="T40"> </text:span><text:span text:style-name="T58">coevaluación,</text:span><text:span text:style-name="T187"> </text:span><text:span text:style-name="T58">como</text:span><text:span text:style-name="T201"> </text:span><text:span text:style-name="T58">las</text:span><text:span text:style-name="T40"> </text:span><text:span text:style-name="T58">propuestas</text:span><text:span text:style-name="T46"> </text:span><text:span text:style-name="T58">en</text:span><text:span text:style-name="T46"> </text:span><text:span text:style-name="T58">el</text:span><text:span text:style-name="T86"> </text:span><text:span text:style-name="T58">Portfolio</text:span><text:span text:style-name="T40"> </text:span><text:span text:style-name="T58">Europeo</text:span><text:span text:style-name="T170"> </text:span><text:span text:style-name="T58">de</text:span><text:span text:style-name="T170"> </text:span><text:span text:style-name="T58">las</text:span><text:span text:style-name="T165"> </text:span><text:span text:style-name="T58">Lenguas</text:span><text:span text:style-name="T40"> </text:span><text:span text:style-name="T58">(PEL</text:span><text:span text:style-name="T203"> </text:span><text:span text:style-name="T58">o</text:span><text:span text:style-name="T146"> </text:span><text:span text:style-name="T58">e-PEL)</text:span><text:span text:style-name="T204"> </text:span><text:span text:style-name="T58">o</text:span><text:span text:style-name="T146"> </text:span><text:span text:style-name="T58">en</text:span><text:span text:style-name="T203"> </text:span><text:span text:style-name="T58">un</text:span><text:span text:style-name="T40"> </text:span><text:span text:style-name="T58">diario de aprendizaje con</text:span><text:span text:style-name="T40"> </text:span><text:span text:style-name="T58">soporte analógicoo</text:span><text:span text:style-name="T40"> </text:span><text:span text:style-name="T58">digital,</text:span><text:span text:style-name="T72"> </text:span><text:span text:style-name="T58">haciendo</text:span><text:span text:style-name="T148"> </text:span><text:span text:style-name="T58">esos</text:span><text:span text:style-name="T40"> </text:span><text:span text:style-name="T58">progresos</text:span><text:span text:style-name="T135"> </text:span><text:span text:style-name="T58">y</text:span><text:span text:style-name="T92"> </text:span><text:span text:style-name="T58">dificultades</text:span><text:span text:style-name="T40"> </text:span><text:span text:style-name="T58">explícitos </text:span><text:span text:style-name="T162">y </text:span><text:span text:style-name="T58">compartiéndolos</text:span><text:span text:style-name="T28"> </text:span><text:span text:style-name="T58">con</text:span><text:span text:style-name="T40"> </text:span><text:span text:style-name="T58">otros</text:span><text:span text:style-name="T28"> </text:span><text:span text:style-name="T58">en</text:span><text:span text:style-name="T28"> </text:span><text:span text:style-name="T58">un</text:span><text:span text:style-name="T28"> </text:span><text:span text:style-name="T58">contexto</text:span><text:span text:style-name="T40"> </text:span><text:span text:style-name="T58">similar</text:span><text:span text:style-name="T28"> </text:span><text:span text:style-name="T58">de</text:span><text:span text:style-name="T28"> </text:span><text:span text:style-name="T58">aprendizaje</text:span><text:span text:style-name="T40"> </text:span><text:span text:style-name="T58">colaborativo.</text:span></text:p>
          </table:table-cell>
          <table:table-cell table:style-name="Tabla1.C2" office:value-type="string">
            <text:p text:style-name="P5"><text:span text:style-name="T77">5.3. </text:span><text:span text:style-name="T57">Registra y analiza </text:span><text:span text:style-name="T60">de forma destacada,</text:span><text:span text:style-name="T16"> </text:span><text:span text:style-name="T5">los</text:span><text:span text:style-name="T197"> </text:span><text:span text:style-name="T198"><text:s/></text:span><text:span text:style-name="T5">progresos</text:span><text:span text:style-name="T197"> </text:span><text:span text:style-name="T5">y </text:span><text:span text:style-name="T54">dificultades<text:tab/></text:span><text:span text:style-name="T80">de</text:span><text:span text:style-name="T199"> </text:span><text:span text:style-name="T58">aprendizaje de la lengua</text:span><text:span text:style-name="T50"> </text:span><text:span text:style-name="T58">extranjera a </text:span><text:soft-page-break/><text:span text:style-name="T58">nivel oral y</text:span><text:span text:style-name="T50"> </text:span><text:span text:style-name="T63">escrita, seleccionando de</text:span><text:span text:style-name="T31"> </text:span><text:span text:style-name="T58">forma progresivamente</text:span><text:span text:style-name="T50"> </text:span><text:span text:style-name="T63">autónoma las estrategias</text:span><text:span text:style-name="T31"> </text:span><text:span text:style-name="T63">más eficaces para superar</text:span><text:span text:style-name="T118"> </text:span><text:span text:style-name="T54">esas</text:span><text:span text:style-name="T26"> </text:span><text:span text:style-name="T54">dificultades</text:span><text:span text:style-name="T26"> </text:span><text:span text:style-name="T54">y</text:span><text:span text:style-name="T26"> </text:span><text:span text:style-name="T63">consolidar</text:span><text:span text:style-name="T85"> </text:span><text:span text:style-name="T63">su</text:span><text:span text:style-name="T82"> </text:span><text:span text:style-name="T63">aprendizaje,</text:span><text:span text:style-name="T118"> </text:span><text:span text:style-name="T63">realizando actividades de</text:span><text:span text:style-name="T31"> </text:span><text:span text:style-name="T58">planificación</text:span><text:span text:style-name="T200"> </text:span><text:span text:style-name="T58">del</text:span><text:span text:style-name="T185"> </text:span><text:span text:style-name="T58">propio aprendizaje,</text:span><text:span text:style-name="T28"> </text:span><text:span text:style-name="T58">autoevaluación </text:span><text:span text:style-name="T162">y</text:span><text:span text:style-name="T40"> </text:span><text:span text:style-name="T58">coevaluación,</text:span><text:span text:style-name="T187"> </text:span><text:span text:style-name="T58">como</text:span><text:span text:style-name="T201"> </text:span><text:span text:style-name="T58">las</text:span><text:span text:style-name="T40"> </text:span><text:span text:style-name="T58">propuestas</text:span><text:span text:style-name="T46"> </text:span><text:span text:style-name="T58">en</text:span><text:span text:style-name="T46"> </text:span><text:span text:style-name="T58">el</text:span><text:span text:style-name="T86"> </text:span><text:span text:style-name="T58">Portfolio</text:span><text:span text:style-name="T40"> </text:span><text:span text:style-name="T58">Europeo</text:span><text:span text:style-name="T170"> </text:span><text:span text:style-name="T58">de</text:span><text:span text:style-name="T170"> </text:span><text:span text:style-name="T58">las</text:span><text:span text:style-name="T165"> </text:span><text:span text:style-name="T58">Lenguas</text:span><text:span text:style-name="T40"> </text:span><text:span text:style-name="T58">(PEL</text:span><text:span text:style-name="T203"> </text:span><text:span text:style-name="T58">o</text:span><text:span text:style-name="T146"> </text:span><text:span text:style-name="T58">e-PEL)</text:span><text:span text:style-name="T204"> </text:span><text:span text:style-name="T58">o</text:span><text:span text:style-name="T146"> </text:span><text:span text:style-name="T58">en</text:span><text:span text:style-name="T203"> </text:span><text:span text:style-name="T58">un</text:span><text:span text:style-name="T40"> </text:span><text:span text:style-name="T58">diario de aprendizaje con</text:span><text:span text:style-name="T40"> </text:span><text:span text:style-name="T58">soporte analógicoo</text:span><text:span text:style-name="T40"> </text:span><text:span text:style-name="T58">digital,</text:span><text:span text:style-name="T72"> </text:span><text:span text:style-name="T58">haciendo</text:span><text:span text:style-name="T148"> </text:span><text:span text:style-name="T58">esos</text:span><text:span text:style-name="T40"> </text:span><text:span text:style-name="T58">progresos</text:span><text:span text:style-name="T135"> </text:span><text:span text:style-name="T58">y</text:span><text:span text:style-name="T92"> </text:span><text:span text:style-name="T58">dificultades</text:span><text:span text:style-name="T40"> </text:span><text:span text:style-name="T58">explícitos </text:span><text:span text:style-name="T162">y </text:span><text:span text:style-name="T58">compartiéndolos</text:span><text:span text:style-name="T28"> </text:span><text:span text:style-name="T58">con</text:span><text:span text:style-name="T40"> </text:span><text:span text:style-name="T58">otros</text:span><text:span text:style-name="T28"> </text:span><text:span text:style-name="T58">en</text:span><text:span text:style-name="T28"> </text:span><text:span text:style-name="T58">un</text:span><text:span text:style-name="T28"> </text:span><text:span text:style-name="T58">contexto</text:span><text:span text:style-name="T40"> </text:span><text:span text:style-name="T58">similar</text:span><text:span text:style-name="T28"> </text:span><text:span text:style-name="T58">de</text:span><text:span text:style-name="T28"> </text:span><text:span text:style-name="T58">aprendizaje</text:span><text:span text:style-name="T40"> </text:span><text:span text:style-name="T58">colaborativo.</text:span></text:p>
          </table:table-cell>
        </table:table-row>
        <table:table-row table:style-name="Tabla1.16">
          <table:table-cell table:style-name="Tabla1.A2" table:number-rows-spanned="2" office:value-type="string">
            <text:p text:style-name="P24"><text:span text:style-name="T3">6.<text:tab/>Valorar<text:tab/><text:tab/>críticamente<text:tab/></text:span><text:span text:style-name="T100">y</text:span><text:span text:style-name="T34"> </text:span><text:span text:style-name="T3">adecuarse<text:tab/>a<text:tab/><text:tab/>la<text:tab/></text:span><text:span text:style-name="T51">diversidad lingüística, cultural y artística, a</text:span><text:span text:style-name="T34"> </text:span><text:span text:style-name="T51">partir de la lengua extranjera,</text:span><text:span text:style-name="T23"> </text:span><text:span text:style-name="T51">identificando</text:span><text:span text:style-name="T205"> </text:span><text:span text:style-name="T51">y</text:span><text:span text:style-name="T158"> </text:span><text:span text:style-name="T51">compartiendo</text:span><text:span text:style-name="T205"> </text:span><text:span text:style-name="T51">las</text:span><text:span text:style-name="T47"> </text:span><text:span text:style-name="T51">semejanzas</text:span><text:span text:style-name="T23"> </text:span><text:span text:style-name="T51">y</text:span><text:span text:style-name="T23"> </text:span><text:span text:style-name="T51">las</text:span><text:span text:style-name="T23"> </text:span><text:span text:style-name="T51">diferencias</text:span><text:span text:style-name="T23"> </text:span><text:span text:style-name="T51">entre lenguas y culturas, para</text:span><text:span text:style-name="T23"> </text:span><text:span text:style-name="T51">actuar</text:span><text:span text:style-name="T23"> </text:span><text:span text:style-name="T51">de</text:span><text:span text:style-name="T23"> </text:span><text:span text:style-name="T51">forma</text:span><text:span text:style-name="T23"> </text:span><text:span text:style-name="T51">empática</text:span><text:span text:style-name="T23"> </text:span><text:span text:style-name="T51">y</text:span><text:span text:style-name="T23"> </text:span><text:span text:style-name="T51">respetuosa</text:span><text:span text:style-name="T23"> </text:span><text:span text:style-name="T51">en</text:span><text:span text:style-name="T23"> </text:span><text:span text:style-name="T51">situaciones</text:span><text:span text:style-name="T34"> </text:span><text:span text:style-name="T51">interculturales y para fomentar</text:span><text:span text:style-name="T23"> </text:span><text:span text:style-name="T52">la</text:span><text:span text:style-name="T193"> </text:span><text:span text:style-name="T52">convivencia.</text:span></text:p>
            <text:p text:style-name="P29"/>
          </table:table-cell>
          <table:table-cell table:style-name="Tabla1.A2" office:value-type="string">
            <text:p text:style-name="P19"><text:span text:style-name="T3">6.1.</text:span><text:span text:style-name="T23"> </text:span><text:span text:style-name="T3">Actuar</text:span><text:span text:style-name="T23"> </text:span><text:span text:style-name="T3">de</text:span><text:span text:style-name="T23"> </text:span><text:span text:style-name="T3">forma</text:span><text:span text:style-name="T34"> </text:span><text:span text:style-name="T3">adecuada,</text:span><text:span text:style-name="T23"> </text:span><text:span text:style-name="T3">empática</text:span><text:span text:style-name="T23"> </text:span><text:span text:style-name="T3">y</text:span><text:span text:style-name="T34"> </text:span><text:span text:style-name="T5">respetuosa en situaciones</text:span><text:span text:style-name="T24"> </text:span><text:span text:style-name="T3">interculturales</text:span><text:span text:style-name="T23"> </text:span><text:span text:style-name="T3">comunes,</text:span><text:span text:style-name="T34"> </text:span><text:span text:style-name="T3">construyendo</text:span><text:span text:style-name="T23"> </text:span><text:span text:style-name="T3">vínculos</text:span><text:span text:style-name="T34"> </text:span><text:span text:style-name="T3">entre</text:span><text:span text:style-name="T23"> </text:span><text:span text:style-name="T3">las</text:span><text:span text:style-name="T23"> </text:span><text:span text:style-name="T3">diferentes</text:span><text:span text:style-name="T34"> </text:span><text:span text:style-name="T3">lenguas</text:span><text:span text:style-name="T23"> </text:span><text:span text:style-name="T3">y</text:span><text:span text:style-name="T23"> </text:span><text:span text:style-name="T3">culturas,</text:span><text:span text:style-name="T23"> </text:span><text:span text:style-name="T3">rechazando</text:span><text:span text:style-name="T206"> </text:span><text:span text:style-name="T3">cualquier</text:span><text:span text:style-name="T34"> </text:span><text:span text:style-name="T3">tipo</text:span><text:span text:style-name="T23"> </text:span><text:span text:style-name="T3">de</text:span><text:span text:style-name="T23"> </text:span><text:span text:style-name="T3">discriminación,prejuicio</text:span><text:span text:style-name="T153"> </text:span><text:span text:style-name="T3">y</text:span><text:span text:style-name="T142"> </text:span><text:span text:style-name="T3">estereotipo</text:span><text:span text:style-name="T142"> </text:span><text:span text:style-name="T3">en</text:span><text:span text:style-name="T47"> </text:span><text:span text:style-name="T3">contextos</text:span><text:span text:style-name="T23"> </text:span><text:span text:style-name="T3">comunicativos</text:span><text:span text:style-name="T34"> </text:span><text:span text:style-name="T3">cotidianos,considerando</text:span><text:span text:style-name="T34"> </text:span><text:span text:style-name="T3">vías</text:span><text:span text:style-name="T23"> </text:span><text:span text:style-name="T3">de</text:span><text:span text:style-name="T23"> </text:span><text:span text:style-name="T3">solución</text:span><text:span text:style-name="T23"> </text:span><text:span text:style-name="T3">a</text:span><text:span text:style-name="T23"> </text:span><text:span text:style-name="T3">aquellos </text:span><text:span text:style-name="T119">factores</text:span><text:span text:style-name="T47"> </text:span><text:span text:style-name="T3">socioculturales <text:s text:c="5"/>que </text:span><text:span text:style-name="T20">dificulten<text:tab/>la</text:span></text:p>
            <text:p text:style-name="P11"><text:span text:style-name="T5">comunicación</text:span><text:span text:style-name="T24"> </text:span><text:span text:style-name="T5">y</text:span><text:span text:style-name="T24"> </text:span><text:span text:style-name="T5">la</text:span><text:span text:style-name="T35"> </text:span><text:soft-page-break/><text:span text:style-name="T5">convivencia.</text:span></text:p>
          </table:table-cell>
          <table:table-cell table:style-name="Tabla1.A2" office:value-type="string">
            <text:p text:style-name="P19"><text:span text:style-name="T3">6.1.</text:span><text:span text:style-name="T23"> <text:s/></text:span><text:span text:style-name="T33">No a</text:span><text:span text:style-name="T3">ctú</text:span><text:span text:style-name="T22">a</text:span><text:span text:style-name="T23"> </text:span><text:span text:style-name="T3">de</text:span><text:span text:style-name="T23"> </text:span><text:span text:style-name="T3">forma</text:span><text:span text:style-name="T34"> </text:span><text:span text:style-name="T3">adecuada,</text:span><text:span text:style-name="T23"> </text:span><text:span text:style-name="T3">empática</text:span><text:span text:style-name="T23"> </text:span><text:span text:style-name="T3">y</text:span><text:span text:style-name="T34"> </text:span><text:span text:style-name="T5">respetuosa en situaciones</text:span><text:span text:style-name="T24"> </text:span><text:span text:style-name="T3">interculturales</text:span><text:span text:style-name="T23"> </text:span><text:span text:style-name="T3">comunes,</text:span><text:span text:style-name="T34"> </text:span><text:span text:style-name="T3">construyendo</text:span><text:span text:style-name="T23"> </text:span><text:span text:style-name="T3">vínculos</text:span><text:span text:style-name="T34"> </text:span><text:span text:style-name="T3">entre</text:span><text:span text:style-name="T23"> </text:span><text:span text:style-name="T3">las</text:span><text:span text:style-name="T23"> </text:span><text:span text:style-name="T3">diferentes</text:span><text:span text:style-name="T34"> </text:span><text:span text:style-name="T3">lenguas</text:span><text:span text:style-name="T23"> </text:span><text:span text:style-name="T3">y</text:span><text:span text:style-name="T23"> </text:span><text:span text:style-name="T3">culturas,</text:span><text:span text:style-name="T23"> </text:span><text:span text:style-name="T3">rechazando</text:span><text:span text:style-name="T206"> </text:span><text:span text:style-name="T3">cualquier</text:span><text:span text:style-name="T34"> </text:span><text:span text:style-name="T3">tipo</text:span><text:span text:style-name="T23"> </text:span><text:span text:style-name="T3">de</text:span><text:span text:style-name="T23"> </text:span><text:span text:style-name="T3">discriminación,prejuicio</text:span><text:span text:style-name="T153"> </text:span><text:span text:style-name="T3">y</text:span><text:span text:style-name="T142"> </text:span><text:span text:style-name="T3">estereotipo</text:span><text:span text:style-name="T142"> </text:span><text:span text:style-name="T3">en</text:span><text:span text:style-name="T47"> </text:span><text:span text:style-name="T3">contextos</text:span><text:span text:style-name="T23"> </text:span><text:soft-page-break/><text:span text:style-name="T3">comunicativos</text:span><text:span text:style-name="T34"> </text:span><text:span text:style-name="T3">cotidianos,considerando</text:span><text:span text:style-name="T34"> </text:span><text:span text:style-name="T3">vías</text:span><text:span text:style-name="T23"> </text:span><text:span text:style-name="T3">de</text:span><text:span text:style-name="T23"> </text:span><text:span text:style-name="T3">solución</text:span><text:span text:style-name="T23"> </text:span><text:span text:style-name="T3">a</text:span><text:span text:style-name="T23"> </text:span><text:span text:style-name="T3">aquellos</text:span><text:span text:style-name="T119">factores</text:span><text:span text:style-name="T47"> </text:span><text:span text:style-name="T3">socioculturales <text:s text:c="5"/>que </text:span><text:span text:style-name="T20">dificulten<text:tab/>la</text:span></text:p>
            <text:p text:style-name="P11"><text:span text:style-name="T5">comunicación</text:span><text:span text:style-name="T24"> </text:span><text:span text:style-name="T5">y</text:span><text:span text:style-name="T24"> </text:span><text:span text:style-name="T5">la</text:span><text:span text:style-name="T35"> </text:span><text:span text:style-name="T5">convivencia.</text:span></text:p>
          </table:table-cell>
          <table:table-cell table:style-name="Tabla1.A2" office:value-type="string">
            <text:p text:style-name="P19"><text:span text:style-name="T3">6.1.</text:span><text:span text:style-name="T23"> </text:span><text:span text:style-name="T3">Actú</text:span><text:span text:style-name="T22">a</text:span><text:span text:style-name="T23"> </text:span><text:span text:style-name="T3">de</text:span><text:span text:style-name="T23"> </text:span><text:span text:style-name="T3">forma </text:span><text:span text:style-name="T22">suficientemente</text:span><text:span text:style-name="T34"> </text:span><text:span text:style-name="T3">adecuada,</text:span><text:span text:style-name="T23"> </text:span><text:span text:style-name="T3">empática</text:span><text:span text:style-name="T23"> </text:span><text:span text:style-name="T3">y</text:span><text:span text:style-name="T34"> </text:span><text:span text:style-name="T5">respetuosa en situaciones</text:span><text:span text:style-name="T24"> </text:span><text:span text:style-name="T3">interculturales</text:span><text:span text:style-name="T23"> </text:span><text:span text:style-name="T3">comunes,</text:span><text:span text:style-name="T34"> </text:span><text:span text:style-name="T3">construyendo</text:span><text:span text:style-name="T23"> </text:span><text:span text:style-name="T3">vínculos</text:span><text:span text:style-name="T34"> </text:span><text:span text:style-name="T3">entre</text:span><text:span text:style-name="T23"> </text:span><text:span text:style-name="T3">las</text:span><text:span text:style-name="T23"> </text:span><text:span text:style-name="T3">diferentes</text:span><text:span text:style-name="T34"> </text:span><text:span text:style-name="T3">lenguas</text:span><text:span text:style-name="T23"> </text:span><text:span text:style-name="T3">y</text:span><text:span text:style-name="T23"> </text:span><text:span text:style-name="T3">culturas,</text:span><text:span text:style-name="T23"> </text:span><text:span text:style-name="T3">rechazando</text:span><text:span text:style-name="T206"> </text:span><text:span text:style-name="T3">cualquier</text:span><text:span text:style-name="T34"> </text:span><text:span text:style-name="T3">tipo</text:span><text:span text:style-name="T23"> </text:span><text:span text:style-name="T3">de</text:span><text:span text:style-name="T23"> </text:span><text:span text:style-name="T3">discriminaci</text:span><text:soft-page-break/><text:span text:style-name="T3">ón,prejuicio</text:span><text:span text:style-name="T153"> </text:span><text:span text:style-name="T3">y</text:span><text:span text:style-name="T142"> </text:span><text:span text:style-name="T3">estereotipo</text:span><text:span text:style-name="T142"> </text:span><text:span text:style-name="T3">en</text:span><text:span text:style-name="T47"> </text:span><text:span text:style-name="T3">contextos</text:span><text:span text:style-name="T23"> </text:span><text:span text:style-name="T3">comunicativos</text:span><text:span text:style-name="T34"> </text:span><text:span text:style-name="T3">cotidianos,considerando</text:span><text:span text:style-name="T34"> </text:span><text:span text:style-name="T3">vías</text:span><text:span text:style-name="T23"> </text:span><text:span text:style-name="T3">de</text:span><text:span text:style-name="T23"> </text:span><text:span text:style-name="T3">solución</text:span><text:span text:style-name="T23"> </text:span><text:span text:style-name="T3">a</text:span><text:span text:style-name="T23"> </text:span><text:span text:style-name="T3">aquellos</text:span><text:span text:style-name="T119">factores</text:span><text:span text:style-name="T47"> </text:span><text:span text:style-name="T3">socioculturales <text:s text:c="5"/>que </text:span><text:span text:style-name="T20">dificulten<text:tab/>la</text:span></text:p>
            <text:p text:style-name="P11"><text:span text:style-name="T5">comunicación</text:span><text:span text:style-name="T24"> </text:span><text:span text:style-name="T5">y</text:span><text:span text:style-name="T24"> </text:span><text:span text:style-name="T5">la</text:span><text:span text:style-name="T35"> </text:span><text:span text:style-name="T5">convivencia.</text:span></text:p>
          </table:table-cell>
          <table:table-cell table:style-name="Tabla1.A2" office:value-type="string">
            <text:p text:style-name="P19"><text:span text:style-name="T3">6.1.</text:span><text:span text:style-name="T23"> </text:span><text:span text:style-name="T3">Actú</text:span><text:span text:style-name="T22">a bien y</text:span><text:span text:style-name="T23"> </text:span><text:span text:style-name="T3">de</text:span><text:span text:style-name="T23"> </text:span><text:span text:style-name="T3">forma</text:span><text:span text:style-name="T34"> </text:span><text:span text:style-name="T3">adecuada,</text:span><text:span text:style-name="T23"> </text:span><text:span text:style-name="T3">empática</text:span><text:span text:style-name="T23"> </text:span><text:span text:style-name="T3">y</text:span><text:span text:style-name="T34"> </text:span><text:span text:style-name="T5">respetuosa en situaciones</text:span><text:span text:style-name="T24"> </text:span><text:span text:style-name="T3">interculturales</text:span><text:span text:style-name="T23"> </text:span><text:span text:style-name="T3">comunes,</text:span><text:span text:style-name="T34"> </text:span><text:span text:style-name="T3">construyendo</text:span><text:span text:style-name="T23"> </text:span><text:span text:style-name="T3">vínculos</text:span><text:span text:style-name="T34"> </text:span><text:span text:style-name="T3">entre</text:span><text:span text:style-name="T23"> </text:span><text:span text:style-name="T3">las</text:span><text:span text:style-name="T23"> </text:span><text:span text:style-name="T3">diferentes</text:span><text:span text:style-name="T34"> </text:span><text:span text:style-name="T3">lenguas</text:span><text:span text:style-name="T23"> </text:span><text:span text:style-name="T3">y</text:span><text:span text:style-name="T23"> </text:span><text:span text:style-name="T3">culturas,</text:span><text:span text:style-name="T23"> </text:span><text:span text:style-name="T3">rechazando</text:span><text:span text:style-name="T206"> </text:span><text:span text:style-name="T3">cualquier</text:span><text:span text:style-name="T34"> </text:span><text:span text:style-name="T3">tipo</text:span><text:span text:style-name="T23"> </text:span><text:span text:style-name="T3">de</text:span><text:span text:style-name="T23"> </text:span><text:span text:style-name="T3">discriminación,prejuicio</text:span><text:span text:style-name="T153"> </text:span><text:span text:style-name="T3">y</text:span><text:span text:style-name="T142"> </text:span><text:span text:style-name="T3">estereotipo</text:span><text:span text:style-name="T142"> </text:span><text:span text:style-name="T3">en</text:span><text:span text:style-name="T47"> </text:span><text:span text:style-name="T3">contextos</text:span><text:span text:style-name="T23"> </text:span><text:soft-page-break/><text:span text:style-name="T3">comunicativos</text:span><text:span text:style-name="T34"> </text:span><text:span text:style-name="T3">cotidianos,considerando</text:span><text:span text:style-name="T34"> </text:span><text:span text:style-name="T3">vías</text:span><text:span text:style-name="T23"> </text:span><text:span text:style-name="T3">de</text:span><text:span text:style-name="T23"> </text:span><text:span text:style-name="T3">solución</text:span><text:span text:style-name="T23"> </text:span><text:span text:style-name="T3">a</text:span><text:span text:style-name="T23"> </text:span><text:span text:style-name="T3">aquellos</text:span><text:span text:style-name="T119">factores</text:span><text:span text:style-name="T47"> </text:span><text:span text:style-name="T3">socioculturales <text:s text:c="5"/>que </text:span><text:span text:style-name="T20">dificulten<text:tab/>la</text:span></text:p>
            <text:p text:style-name="P11"><text:span text:style-name="T5">comunicación</text:span><text:span text:style-name="T24"> </text:span><text:span text:style-name="T5">y</text:span><text:span text:style-name="T24"> </text:span><text:span text:style-name="T5">la</text:span><text:span text:style-name="T35"> </text:span><text:span text:style-name="T5">convivencia.</text:span></text:p>
          </table:table-cell>
          <table:table-cell table:style-name="Tabla1.A2" office:value-type="string">
            <text:p text:style-name="P19"><text:span text:style-name="T3">6.1.</text:span><text:span text:style-name="T23"> </text:span><text:span text:style-name="T3">Actú</text:span><text:span text:style-name="T22">a de forma notable</text:span><text:span text:style-name="T23"> <text:s/></text:span><text:span text:style-name="T33">y</text:span><text:span text:style-name="T34"> </text:span><text:span text:style-name="T3">adecuada,</text:span><text:span text:style-name="T23"> </text:span><text:span text:style-name="T3">empática</text:span><text:span text:style-name="T23"> </text:span><text:span text:style-name="T3">y</text:span><text:span text:style-name="T34"> </text:span><text:span text:style-name="T5">respetuosa en situaciones</text:span><text:span text:style-name="T24"> </text:span><text:span text:style-name="T3">interculturales</text:span><text:span text:style-name="T23"> </text:span><text:span text:style-name="T3">comunes,</text:span><text:span text:style-name="T34"> </text:span><text:span text:style-name="T3">construyendo</text:span><text:span text:style-name="T23"> </text:span><text:span text:style-name="T3">vínculos</text:span><text:span text:style-name="T34"> </text:span><text:span text:style-name="T3">entre</text:span><text:span text:style-name="T23"> </text:span><text:span text:style-name="T3">las</text:span><text:span text:style-name="T23"> </text:span><text:span text:style-name="T3">diferentes</text:span><text:span text:style-name="T34"> </text:span><text:span text:style-name="T3">lenguas</text:span><text:span text:style-name="T23"> </text:span><text:span text:style-name="T3">y</text:span><text:span text:style-name="T23"> </text:span><text:span text:style-name="T3">culturas,</text:span><text:span text:style-name="T23"> </text:span><text:span text:style-name="T3">rechazando</text:span><text:span text:style-name="T206"> </text:span><text:span text:style-name="T3">cualquier</text:span><text:span text:style-name="T34"> </text:span><text:span text:style-name="T3">tipo</text:span><text:span text:style-name="T23"> </text:span><text:span text:style-name="T3">de</text:span><text:span text:style-name="T23"> </text:span><text:span text:style-name="T3">discriminación,prejuicio</text:span><text:span text:style-name="T153"> </text:span><text:span text:style-name="T3">y</text:span><text:span text:style-name="T142"> </text:span><text:span text:style-name="T3">estereotipo</text:span><text:span text:style-name="T142"> </text:span><text:span text:style-name="T3">en</text:span><text:span text:style-name="T47"> </text:span><text:span text:style-name="T3">contextos</text:span><text:span text:style-name="T23"> </text:span><text:soft-page-break/><text:span text:style-name="T3">comunicativos</text:span><text:span text:style-name="T34"> </text:span><text:span text:style-name="T3">cotidianos,considerando</text:span><text:span text:style-name="T34"> </text:span><text:span text:style-name="T3">vías</text:span><text:span text:style-name="T23"> </text:span><text:span text:style-name="T3">de</text:span><text:span text:style-name="T23"> </text:span><text:span text:style-name="T3">solución</text:span><text:span text:style-name="T23"> </text:span><text:span text:style-name="T3">a</text:span><text:span text:style-name="T23"> </text:span><text:span text:style-name="T3">aquellos</text:span><text:span text:style-name="T119">factores</text:span><text:span text:style-name="T47"> </text:span><text:span text:style-name="T3">socioculturales <text:s text:c="5"/>que </text:span><text:span text:style-name="T20">dificulten<text:tab/>la</text:span></text:p>
            <text:p text:style-name="P11"><text:span text:style-name="T5">comunicación</text:span><text:span text:style-name="T24"> </text:span><text:span text:style-name="T5">y</text:span><text:span text:style-name="T24"> </text:span><text:span text:style-name="T5">la</text:span><text:span text:style-name="T35"> </text:span><text:span text:style-name="T5">convivencia.</text:span></text:p>
          </table:table-cell>
          <table:table-cell table:style-name="Tabla1.C2" office:value-type="string">
            <text:p text:style-name="P19"><text:span text:style-name="T3">6.1.</text:span><text:span text:style-name="T23"> </text:span><text:span text:style-name="T3">Actú</text:span><text:span text:style-name="T22">a </text:span><text:span text:style-name="T3">de</text:span><text:span text:style-name="T23"> </text:span><text:span text:style-name="T3">forma </text:span><text:span text:style-name="T22">destacada y</text:span><text:span text:style-name="T34"> </text:span><text:span text:style-name="T3">adecuada,</text:span><text:span text:style-name="T23"> </text:span><text:span text:style-name="T3">empática</text:span><text:span text:style-name="T23"> </text:span><text:span text:style-name="T3">y</text:span><text:span text:style-name="T34"> </text:span><text:span text:style-name="T5">respetuosa en situaciones</text:span><text:span text:style-name="T24"> </text:span><text:span text:style-name="T3">interculturales</text:span><text:span text:style-name="T23"> </text:span><text:span text:style-name="T3">comunes,</text:span><text:span text:style-name="T34"> </text:span><text:span text:style-name="T3">construyendo</text:span><text:span text:style-name="T23"> </text:span><text:span text:style-name="T3">vínculos</text:span><text:span text:style-name="T34"> </text:span><text:span text:style-name="T3">entre</text:span><text:span text:style-name="T23"> </text:span><text:span text:style-name="T3">las</text:span><text:span text:style-name="T23"> </text:span><text:span text:style-name="T3">diferentes</text:span><text:span text:style-name="T34"> </text:span><text:span text:style-name="T3">lenguas</text:span><text:span text:style-name="T23"> </text:span><text:span text:style-name="T3">y</text:span><text:span text:style-name="T23"> </text:span><text:span text:style-name="T3">culturas,</text:span><text:span text:style-name="T23"> </text:span><text:span text:style-name="T3">rechazando</text:span><text:span text:style-name="T206"> </text:span><text:span text:style-name="T3">cualquier</text:span><text:span text:style-name="T34"> </text:span><text:span text:style-name="T3">tipo</text:span><text:span text:style-name="T23"> </text:span><text:span text:style-name="T3">de</text:span><text:span text:style-name="T23"> </text:span><text:span text:style-name="T3">discriminación,prejuicio</text:span><text:span text:style-name="T153"> </text:span><text:span text:style-name="T3">y</text:span><text:span text:style-name="T142"> </text:span><text:span text:style-name="T3">estereotipo</text:span><text:span text:style-name="T142"> </text:span><text:span text:style-name="T3">en</text:span><text:span text:style-name="T47"> </text:span><text:span text:style-name="T3">contextos</text:span><text:span text:style-name="T23"> </text:span><text:span text:style-name="T3">comunicativos</text:span><text:span text:style-name="T34"> </text:span><text:soft-page-break/><text:span text:style-name="T3">cotidianos,considerando</text:span><text:span text:style-name="T34"> </text:span><text:span text:style-name="T3">vías</text:span><text:span text:style-name="T23"> </text:span><text:span text:style-name="T3">de</text:span><text:span text:style-name="T23"> </text:span><text:span text:style-name="T3">solución</text:span><text:span text:style-name="T23"> </text:span><text:span text:style-name="T3">a</text:span><text:span text:style-name="T23"> </text:span><text:span text:style-name="T3">aquellos</text:span><text:span text:style-name="T119">factores</text:span><text:span text:style-name="T47"> </text:span><text:span text:style-name="T3">socioculturales <text:s text:c="5"/>que </text:span><text:span text:style-name="T20">dificulten<text:tab/>la</text:span></text:p>
            <text:p text:style-name="P11"><text:span text:style-name="T5">comunicación</text:span><text:span text:style-name="T24"> </text:span><text:span text:style-name="T5">y</text:span><text:span text:style-name="T24"> </text:span><text:span text:style-name="T5">la</text:span><text:span text:style-name="T35"> </text:span><text:span text:style-name="T5">convivencia.</text:span></text:p>
          </table:table-cell>
        </table:table-row>
        <table:table-row table:style-name="Tabla1.16">
          <table:covered-table-cell table:style-name="Tabla1.A2"/>
          <table:table-cell table:style-name="Tabla1.A2" office:value-type="string">
            <text:p text:style-name="P25"><text:span text:style-name="T5">6.2.</text:span><text:span text:style-name="T126"> </text:span><text:span text:style-name="T5">Valorar</text:span><text:span text:style-name="T126"> </text:span><text:span text:style-name="T5">críticamente</text:span><text:span text:style-name="T35"> </text:span><text:span text:style-name="T5">expresiones</text:span><text:span text:style-name="T24"> </text:span><text:span text:style-name="T5">interculturales <text:tab/></text:span><text:span text:style-name="T120">en</text:span><text:span text:style-name="T35"> </text:span><text:span text:style-name="T5">relación con los derechos</text:span><text:span text:style-name="T35"> </text:span><text:span text:style-name="T5">humanos</text:span><text:span text:style-name="T130"> </text:span><text:span text:style-name="T5">y</text:span><text:span text:style-name="T130"> </text:span><text:span text:style-name="T5">adecuarse</text:span><text:span text:style-name="T130"> </text:span><text:span text:style-name="T5">a</text:span><text:span text:style-name="T138"> </text:span><text:span text:style-name="T5">la</text:span><text:span text:style-name="T124"> </text:span><text:span text:style-name="T5">diversidad<text:tab/></text:span><text:span text:style-name="T52">lingüística,</text:span><text:span text:style-name="T35"> </text:span><text:span text:style-name="T5">cultural</text:span><text:span text:style-name="T94"> </text:span><text:span text:style-name="T5">y</text:span><text:span text:style-name="T173"> </text:span><text:span text:style-name="T5">artística</text:span><text:span text:style-name="T168"> </text:span><text:span text:style-name="T5">propia</text:span><text:span text:style-name="T35"> </text:span><text:span text:style-name="T5">y</text:span><text:span text:style-name="T108"> </text:span><text:span text:style-name="T5">de</text:span><text:span text:style-name="T202"> </text:span><text:span text:style-name="T5">países</text:span><text:span text:style-name="T202"> </text:span><text:span text:style-name="T5">donde</text:span><text:span text:style-name="T202"> </text:span><text:span text:style-name="T5">se</text:span><text:span text:style-name="T35"> </text:span><text:span text:style-name="T5">habla la </text:span><text:span text:style-name="T8">l</text:span><text:span text:style-name="T74">engua </text:span><text:span text:style-name="T52">extranjera,mentando</text:span><text:span text:style-name="T35"> </text:span><text:span text:style-name="T5">progresivamente<text:tab/>la</text:span><text:span text:style-name="T35"> </text:span><text:span text:style-name="T52">curiosidad</text:span><text:span text:style-name="T45"> </text:span><text:span text:style-name="T5">y</text:span><text:span text:style-name="T42"> </text:span><text:span text:style-name="T5">el</text:span><text:span text:style-name="T42"> </text:span><text:span text:style-name="T5">interés</text:span><text:span text:style-name="T79"> </text:span><text:span text:style-name="T5">por el</text:span><text:span text:style-name="T96"> </text:span><text:span text:style-name="T5">desarrollo</text:span><text:span text:style-name="T88"> </text:span><text:span text:style-name="T5">de</text:span><text:span text:style-name="T88"> </text:span><text:span text:style-name="T5">una</text:span><text:span text:style-name="T207"> </text:span><text:span text:style-name="T77">cultura</text:span><text:span text:style-name="T143"> </text:span><text:span text:style-name="T57">compartida</text:span><text:span text:style-name="T143"> </text:span><text:span text:style-name="T57">y</text:span><text:span text:style-name="T154"> </text:span><text:span text:style-name="T57">una</text:span><text:span text:style-name="T49"> </text:span><text:span text:style-name="T5">ciudadanía</text:span><text:span text:style-name="T24"> </text:span><text:span text:style-name="T5">comprometida</text:span><text:span text:style-name="T171"> </text:span><text:span text:style-name="T5">con</text:span><text:span text:style-name="T179"> </text:span><text:span text:style-name="T5">la</text:span><text:span text:style-name="T190"> </text:span><text:span text:style-name="T16">sostenibilidad<text:tab/></text:span><text:span text:style-name="T5">y </text:span><text:span text:style-name="T156">los</text:span><text:span text:style-name="T190"> </text:span><text:span text:style-name="T16">valores</text:span><text:span text:style-name="T91"> </text:span><text:span text:style-name="T16">democráticos</text:span><text:span text:style-name="T91"> </text:span><text:span text:style-name="T16">y</text:span><text:span text:style-name="T49"> </text:span><text:span text:style-name="T5">ecosociales.</text:span></text:p>
          </table:table-cell>
          <table:table-cell table:style-name="Tabla1.A2" office:value-type="string">
            <text:p text:style-name="P25"><text:span text:style-name="T5">6.2.</text:span><text:span text:style-name="T126"> <text:s/></text:span><text:span text:style-name="T127">No v</text:span><text:span text:style-name="T5">alora críticamente</text:span><text:span text:style-name="T35"> </text:span><text:span text:style-name="T5">expresiones</text:span><text:span text:style-name="T24"> </text:span><text:span text:style-name="T5">interculturales <text:tab/></text:span><text:span text:style-name="T120">en</text:span><text:span text:style-name="T35"> </text:span><text:span text:style-name="T5">relación con los derechos</text:span><text:span text:style-name="T35"> </text:span><text:span text:style-name="T5">humanos</text:span><text:span text:style-name="T130"> </text:span><text:span text:style-name="T5">y</text:span><text:span text:style-name="T130"> </text:span><text:span text:style-name="T5">adecuarse</text:span><text:span text:style-name="T130"> </text:span><text:span text:style-name="T5">a</text:span><text:span text:style-name="T138"> </text:span><text:span text:style-name="T5">la</text:span><text:span text:style-name="T124"> </text:span><text:span text:style-name="T5">diversidad<text:tab/></text:span><text:span text:style-name="T52">lingüística,</text:span><text:span text:style-name="T35"> </text:span><text:span text:style-name="T5">cultural</text:span><text:span text:style-name="T94"> </text:span><text:span text:style-name="T5">y</text:span><text:span text:style-name="T173"> </text:span><text:span text:style-name="T5">artística</text:span><text:span text:style-name="T168"> </text:span><text:span text:style-name="T5">propia</text:span><text:span text:style-name="T35"> </text:span><text:span text:style-name="T5">y</text:span><text:span text:style-name="T108"> </text:span><text:span text:style-name="T5">de</text:span><text:span text:style-name="T202"> </text:span><text:span text:style-name="T5">países</text:span><text:span text:style-name="T202"> </text:span><text:span text:style-name="T5">donde</text:span><text:span text:style-name="T202"> </text:span><text:span text:style-name="T5">se</text:span><text:span text:style-name="T35"> </text:span><text:span text:style-name="T5">habla la </text:span><text:span text:style-name="T8">l</text:span><text:span text:style-name="T74">engua </text:span><text:span text:style-name="T52">extranjera,mentando</text:span><text:span text:style-name="T35"> </text:span><text:span text:style-name="T5">progresivamente<text:tab/>la</text:span><text:span text:style-name="T35"> </text:span><text:span text:style-name="T52">curiosidad</text:span><text:span text:style-name="T45"> </text:span><text:span text:style-name="T5">y</text:span><text:span text:style-name="T42"> </text:span><text:span text:style-name="T5">el</text:span><text:span text:style-name="T42"> </text:span><text:span text:style-name="T5">interés</text:span><text:span text:style-name="T79"> </text:span><text:span text:style-name="T5">por el</text:span><text:span text:style-name="T96"> </text:span><text:span text:style-name="T5">desarrollo</text:span><text:span text:style-name="T88"> </text:span><text:span text:style-name="T5">de</text:span><text:span text:style-name="T88"> </text:span><text:span text:style-name="T5">una</text:span><text:span text:style-name="T207"> </text:span><text:span text:style-name="T77">cultura</text:span><text:span text:style-name="T143"> </text:span><text:span text:style-name="T57">compartida</text:span><text:span text:style-name="T143"> </text:span><text:span text:style-name="T57">y</text:span><text:span text:style-name="T154"> </text:span><text:span text:style-name="T57">una</text:span><text:span text:style-name="T49"> </text:span><text:span text:style-name="T5">ciudadanía</text:span><text:span text:style-name="T24"> </text:span><text:span text:style-name="T5">comprometida</text:span><text:span text:style-name="T171"> </text:span><text:span text:style-name="T5">con</text:span><text:span text:style-name="T179"> </text:span><text:span text:style-name="T5">la</text:span><text:span text:style-name="T190"> </text:span><text:span text:style-name="T16">sostenibilidad<text:tab/></text:span><text:span text:style-name="T5">y </text:span><text:span text:style-name="T156">los</text:span><text:span text:style-name="T190"> </text:span><text:span text:style-name="T16">valores</text:span><text:span text:style-name="T91"> </text:span><text:span text:style-name="T16">democráticos</text:span><text:span text:style-name="T91"> </text:span><text:span text:style-name="T16">y</text:span><text:span text:style-name="T49"> </text:span><text:span text:style-name="T5">ecosociales.</text:span></text:p>
          </table:table-cell>
          <table:table-cell table:style-name="Tabla1.A2" office:value-type="string">
            <text:p text:style-name="P25"><text:span text:style-name="T5">6.2.</text:span><text:span text:style-name="T126"> </text:span><text:span text:style-name="T5">Valora </text:span><text:span text:style-name="T12">de forma suficientemente</text:span><text:span text:style-name="T126"> </text:span><text:span text:style-name="T5">crític</text:span><text:span text:style-name="T12">a,</text:span><text:span text:style-name="T35"> </text:span><text:span text:style-name="T5">expresiones</text:span><text:span text:style-name="T24"> </text:span><text:span text:style-name="T5">interculturales <text:tab/></text:span><text:span text:style-name="T120">en</text:span><text:span text:style-name="T35"> </text:span><text:span text:style-name="T5">relación con los derechos</text:span><text:span text:style-name="T35"> </text:span><text:span text:style-name="T5">humanos</text:span><text:span text:style-name="T130"> </text:span><text:span text:style-name="T5">y</text:span><text:span text:style-name="T130"> </text:span><text:span text:style-name="T5">adecuarse</text:span><text:span text:style-name="T130"> </text:span><text:span text:style-name="T5">a</text:span><text:span text:style-name="T138"> </text:span><text:span text:style-name="T5">la</text:span><text:span text:style-name="T124"> </text:span><text:span text:style-name="T5">diversidad<text:tab/></text:span><text:span text:style-name="T52">lingüística,</text:span><text:span text:style-name="T35"> </text:span><text:span text:style-name="T5">cultural</text:span><text:span text:style-name="T94"> </text:span><text:span text:style-name="T5">y</text:span><text:span text:style-name="T173"> </text:span><text:span text:style-name="T5">artística</text:span><text:span text:style-name="T168"> </text:span><text:span text:style-name="T5">propia</text:span><text:span text:style-name="T35"> </text:span><text:span text:style-name="T5">y</text:span><text:span text:style-name="T108"> </text:span><text:span text:style-name="T5">de</text:span><text:span text:style-name="T202"> </text:span><text:span text:style-name="T5">países</text:span><text:span text:style-name="T202"> </text:span><text:span text:style-name="T5">donde</text:span><text:span text:style-name="T202"> </text:span><text:span text:style-name="T5">se</text:span><text:span text:style-name="T35"> </text:span><text:span text:style-name="T5">habla la </text:span><text:span text:style-name="T8">l</text:span><text:span text:style-name="T74">engua </text:span><text:span text:style-name="T52">extranjera,mentando</text:span><text:span text:style-name="T35"> </text:span><text:span text:style-name="T5">progresivamente<text:tab/>la</text:span><text:span text:style-name="T35"> </text:span><text:span text:style-name="T52">curiosidad</text:span><text:span text:style-name="T45"> </text:span><text:span text:style-name="T5">y</text:span><text:span text:style-name="T42"> </text:span><text:span text:style-name="T5">el</text:span><text:span text:style-name="T42"> </text:span><text:span text:style-name="T5">interés</text:span><text:span text:style-name="T79"> </text:span><text:span text:style-name="T5">por el</text:span><text:span text:style-name="T96"> </text:span><text:span text:style-name="T5">desarrollo</text:span><text:span text:style-name="T88"> </text:span><text:span text:style-name="T5">de</text:span><text:span text:style-name="T88"> </text:span><text:span text:style-name="T5">una</text:span><text:span text:style-name="T207"> </text:span><text:span text:style-name="T77">cultura</text:span><text:span text:style-name="T143"> </text:span><text:span text:style-name="T57">compartida</text:span><text:span text:style-name="T143"> </text:span><text:span text:style-name="T57">y</text:span><text:span text:style-name="T154"> </text:span><text:span text:style-name="T57">una</text:span><text:span text:style-name="T49"> </text:span><text:span text:style-name="T5">ciudadanía</text:span><text:span text:style-name="T24"> </text:span><text:span text:style-name="T5">comprometida</text:span><text:span text:style-name="T171"> </text:span><text:span text:style-name="T5">con</text:span><text:span text:style-name="T179"> </text:span><text:span text:style-name="T5">la</text:span><text:span text:style-name="T190"> </text:span><text:span text:style-name="T16">sostenibilidad<text:tab/></text:span><text:span text:style-name="T5">y </text:span><text:span text:style-name="T156">los</text:span><text:span text:style-name="T190"> </text:span><text:span text:style-name="T16">valores</text:span><text:span text:style-name="T91"> </text:span><text:span text:style-name="T16">democráticos</text:span><text:span text:style-name="T91"> </text:span><text:span text:style-name="T16">y</text:span><text:span text:style-name="T49"> </text:span><text:span text:style-name="T5">ecosociales.</text:span></text:p>
          </table:table-cell>
          <table:table-cell table:style-name="Tabla1.A2" office:value-type="string">
            <text:p text:style-name="P25"><text:span text:style-name="T5">6.2.</text:span><text:span text:style-name="T126"> </text:span><text:span text:style-name="T5">Valora </text:span><text:span text:style-name="T12">bien y de forma crítica</text:span><text:span text:style-name="T5"> expresiones</text:span><text:span text:style-name="T24"> </text:span><text:span text:style-name="T5">interculturales <text:tab/></text:span><text:span text:style-name="T120">en</text:span><text:span text:style-name="T35"> </text:span><text:span text:style-name="T5">relación con los derechos</text:span><text:span text:style-name="T35"> </text:span><text:span text:style-name="T5">humanos</text:span><text:span text:style-name="T130"> </text:span><text:span text:style-name="T5">y</text:span><text:span text:style-name="T130"> </text:span><text:span text:style-name="T5">adecuarse</text:span><text:span text:style-name="T130"> </text:span><text:span text:style-name="T5">a</text:span><text:span text:style-name="T138"> </text:span><text:span text:style-name="T5">la</text:span><text:span text:style-name="T124"> </text:span><text:span text:style-name="T5">diversidad<text:tab/></text:span><text:span text:style-name="T52">lingüística,</text:span><text:span text:style-name="T35"> </text:span><text:span text:style-name="T5">cultural</text:span><text:span text:style-name="T94"> </text:span><text:span text:style-name="T5">y</text:span><text:span text:style-name="T173"> </text:span><text:span text:style-name="T5">artística</text:span><text:span text:style-name="T168"> </text:span><text:span text:style-name="T5">propia</text:span><text:span text:style-name="T35"> </text:span><text:span text:style-name="T5">y</text:span><text:span text:style-name="T108"> </text:span><text:span text:style-name="T5">de</text:span><text:span text:style-name="T202"> </text:span><text:span text:style-name="T5">países</text:span><text:span text:style-name="T202"> </text:span><text:span text:style-name="T5">donde</text:span><text:span text:style-name="T202"> </text:span><text:span text:style-name="T5">se</text:span><text:span text:style-name="T35"> </text:span><text:span text:style-name="T5">habla la </text:span><text:span text:style-name="T8">l</text:span><text:span text:style-name="T74">engua </text:span><text:span text:style-name="T52">extranjera,mentando</text:span><text:span text:style-name="T35"> </text:span><text:span text:style-name="T5">progresivamente<text:tab/>la</text:span><text:span text:style-name="T35"> </text:span><text:span text:style-name="T52">curiosidad</text:span><text:span text:style-name="T45"> </text:span><text:span text:style-name="T5">y</text:span><text:span text:style-name="T42"> </text:span><text:span text:style-name="T5">el</text:span><text:span text:style-name="T42"> </text:span><text:span text:style-name="T5">interés</text:span><text:span text:style-name="T79"> </text:span><text:span text:style-name="T5">por el</text:span><text:span text:style-name="T96"> </text:span><text:span text:style-name="T5">desarrollo</text:span><text:span text:style-name="T88"> </text:span><text:span text:style-name="T5">de</text:span><text:span text:style-name="T88"> </text:span><text:span text:style-name="T5">una</text:span><text:span text:style-name="T207"> </text:span><text:span text:style-name="T77">cultura</text:span><text:span text:style-name="T143"> </text:span><text:span text:style-name="T57">compartida</text:span><text:span text:style-name="T143"> </text:span><text:span text:style-name="T57">y</text:span><text:span text:style-name="T154"> </text:span><text:span text:style-name="T57">una</text:span><text:span text:style-name="T49"> </text:span><text:span text:style-name="T5">ciudadanía</text:span><text:span text:style-name="T24"> </text:span><text:span text:style-name="T5">comprometida</text:span><text:span text:style-name="T171"> </text:span><text:span text:style-name="T5">con</text:span><text:span text:style-name="T179"> </text:span><text:span text:style-name="T5">la</text:span><text:span text:style-name="T190"> </text:span><text:span text:style-name="T16">sostenibilidad<text:tab/></text:span><text:span text:style-name="T5">y </text:span><text:span text:style-name="T156">los</text:span><text:span text:style-name="T190"> </text:span><text:span text:style-name="T16">valores</text:span><text:span text:style-name="T91"> </text:span><text:span text:style-name="T16">democráticos</text:span><text:span text:style-name="T91"> </text:span><text:span text:style-name="T16">y</text:span><text:span text:style-name="T49"> </text:span><text:span text:style-name="T5">ecosociales.</text:span></text:p>
          </table:table-cell>
          <table:table-cell table:style-name="Tabla1.A2" office:value-type="string">
            <text:p text:style-name="P25"><text:span text:style-name="T5">6.2.</text:span><text:span text:style-name="T126"> </text:span><text:span text:style-name="T5">Valora críticamente, </text:span><text:span text:style-name="T12">de forma notable,</text:span><text:span text:style-name="T35"> </text:span><text:span text:style-name="T5">expresiones</text:span><text:span text:style-name="T24"> </text:span><text:span text:style-name="T5">interculturales <text:tab/></text:span><text:span text:style-name="T120">en</text:span><text:span text:style-name="T35"> </text:span><text:span text:style-name="T5">relación con los derechos</text:span><text:span text:style-name="T35"> </text:span><text:span text:style-name="T5">humanos</text:span><text:span text:style-name="T130"> </text:span><text:span text:style-name="T5">y</text:span><text:span text:style-name="T130"> </text:span><text:span text:style-name="T5">adecuarse</text:span><text:span text:style-name="T130"> </text:span><text:span text:style-name="T5">a</text:span><text:span text:style-name="T138"> </text:span><text:span text:style-name="T5">la</text:span><text:span text:style-name="T124"> </text:span><text:span text:style-name="T5">diversidad<text:tab/></text:span><text:span text:style-name="T52">lingüística,</text:span><text:span text:style-name="T35"> </text:span><text:span text:style-name="T5">cultural</text:span><text:span text:style-name="T94"> </text:span><text:span text:style-name="T5">y</text:span><text:span text:style-name="T173"> </text:span><text:span text:style-name="T5">artística</text:span><text:span text:style-name="T168"> </text:span><text:span text:style-name="T5">propia</text:span><text:span text:style-name="T35"> </text:span><text:span text:style-name="T5">y</text:span><text:span text:style-name="T108"> </text:span><text:span text:style-name="T5">de</text:span><text:span text:style-name="T202"> </text:span><text:span text:style-name="T5">países</text:span><text:span text:style-name="T202"> </text:span><text:span text:style-name="T5">donde</text:span><text:span text:style-name="T202"> </text:span><text:span text:style-name="T5">se</text:span><text:span text:style-name="T35"> </text:span><text:span text:style-name="T5">habla la </text:span><text:span text:style-name="T8">l</text:span><text:span text:style-name="T74">engua </text:span><text:span text:style-name="T52">extranjera,mentando</text:span><text:span text:style-name="T35"> </text:span><text:span text:style-name="T5">progresivamente<text:tab/>la</text:span><text:span text:style-name="T35"> </text:span><text:span text:style-name="T52">curiosidad</text:span><text:span text:style-name="T45"> </text:span><text:span text:style-name="T5">y</text:span><text:span text:style-name="T42"> </text:span><text:span text:style-name="T5">el</text:span><text:span text:style-name="T42"> </text:span><text:span text:style-name="T5">interés</text:span><text:span text:style-name="T79"> </text:span><text:span text:style-name="T5">por el</text:span><text:span text:style-name="T96"> </text:span><text:span text:style-name="T5">desarrollo</text:span><text:span text:style-name="T88"> </text:span><text:span text:style-name="T5">de</text:span><text:span text:style-name="T88"> </text:span><text:span text:style-name="T5">una</text:span><text:span text:style-name="T207"> </text:span><text:span text:style-name="T77">cultura</text:span><text:span text:style-name="T143"> </text:span><text:span text:style-name="T57">compartida</text:span><text:span text:style-name="T143"> </text:span><text:span text:style-name="T57">y</text:span><text:span text:style-name="T154"> </text:span><text:span text:style-name="T57">una</text:span><text:span text:style-name="T49"> </text:span><text:span text:style-name="T5">ciudadanía</text:span><text:span text:style-name="T24"> </text:span><text:span text:style-name="T5">comprometida</text:span><text:span text:style-name="T171"> </text:span><text:span text:style-name="T5">con</text:span><text:span text:style-name="T179"> </text:span><text:span text:style-name="T5">la</text:span><text:span text:style-name="T190"> </text:span><text:span text:style-name="T16">sostenibilidad<text:tab/></text:span><text:span text:style-name="T5">y </text:span><text:span text:style-name="T156">los</text:span><text:span text:style-name="T190"> </text:span><text:span text:style-name="T16">valores</text:span><text:span text:style-name="T91"> </text:span><text:span text:style-name="T16">democráticos</text:span><text:span text:style-name="T91"> </text:span><text:span text:style-name="T16">y</text:span><text:span text:style-name="T49"> </text:span><text:span text:style-name="T5">ecosociales.</text:span></text:p>
          </table:table-cell>
          <table:table-cell table:style-name="Tabla1.C2" office:value-type="string">
            <text:p text:style-name="P25"><text:span text:style-name="T5">6.2.</text:span><text:span text:style-name="T127"> Destaca en valorar </text:span><text:span text:style-name="T5">críticamen</text:span><text:span text:style-name="T38">te </text:span><text:span text:style-name="T5">expresiones</text:span><text:span text:style-name="T24"> </text:span><text:span text:style-name="T5">interculturales <text:tab/></text:span><text:span text:style-name="T120">en</text:span><text:span text:style-name="T35"> </text:span><text:span text:style-name="T5">relación con los derechos</text:span><text:span text:style-name="T35"> </text:span><text:span text:style-name="T5">humanos</text:span><text:span text:style-name="T130"> </text:span><text:span text:style-name="T5">y</text:span><text:span text:style-name="T130"> </text:span><text:span text:style-name="T5">adecuarse</text:span><text:span text:style-name="T130"> </text:span><text:span text:style-name="T5">a</text:span><text:span text:style-name="T138"> </text:span><text:span text:style-name="T5">la</text:span><text:span text:style-name="T124"> </text:span><text:span text:style-name="T5">diversidad<text:tab/></text:span><text:span text:style-name="T52">lingüística,</text:span><text:span text:style-name="T35"> </text:span><text:span text:style-name="T5">cultural</text:span><text:span text:style-name="T94"> </text:span><text:span text:style-name="T5">y</text:span><text:span text:style-name="T173"> </text:span><text:span text:style-name="T5">artística</text:span><text:span text:style-name="T168"> </text:span><text:span text:style-name="T5">propia</text:span><text:span text:style-name="T35"> </text:span><text:span text:style-name="T5">y</text:span><text:span text:style-name="T108"> </text:span><text:span text:style-name="T5">de</text:span><text:span text:style-name="T202"> </text:span><text:span text:style-name="T5">países</text:span><text:span text:style-name="T202"> </text:span><text:span text:style-name="T5">donde</text:span><text:span text:style-name="T202"> </text:span><text:span text:style-name="T5">se</text:span><text:span text:style-name="T35"> </text:span><text:span text:style-name="T5">habla la </text:span><text:span text:style-name="T8">l</text:span><text:span text:style-name="T74">engua </text:span><text:span text:style-name="T52">extranjera,mentando</text:span><text:span text:style-name="T35"> </text:span><text:span text:style-name="T5">progresivamente<text:tab/>la</text:span><text:span text:style-name="T35"> </text:span><text:span text:style-name="T52">curiosidad</text:span><text:span text:style-name="T45"> </text:span><text:span text:style-name="T5">y</text:span><text:span text:style-name="T42"> </text:span><text:span text:style-name="T5">el</text:span><text:span text:style-name="T42"> </text:span><text:span text:style-name="T5">interés</text:span><text:span text:style-name="T79"> </text:span><text:span text:style-name="T5">por el</text:span><text:span text:style-name="T96"> </text:span><text:span text:style-name="T5">desarrollo</text:span><text:span text:style-name="T88"> </text:span><text:span text:style-name="T5">de</text:span><text:span text:style-name="T88"> </text:span><text:span text:style-name="T5">una</text:span><text:span text:style-name="T207"> </text:span><text:span text:style-name="T77">cultura</text:span><text:span text:style-name="T143"> </text:span><text:span text:style-name="T57">compartida</text:span><text:span text:style-name="T143"> </text:span><text:span text:style-name="T57">y</text:span><text:span text:style-name="T154"> </text:span><text:span text:style-name="T57">una</text:span><text:span text:style-name="T49"> </text:span><text:span text:style-name="T5">ciudadanía</text:span><text:span text:style-name="T24"> </text:span><text:span text:style-name="T5">comprometida</text:span><text:span text:style-name="T171"> </text:span><text:span text:style-name="T5">con</text:span><text:span text:style-name="T179"> </text:span><text:span text:style-name="T5">la</text:span><text:span text:style-name="T190"> </text:span><text:span text:style-name="T16">sostenibilidad<text:tab/></text:span><text:span text:style-name="T5">y </text:span><text:span text:style-name="T156">los</text:span><text:span text:style-name="T190"> </text:span><text:span text:style-name="T16">valores</text:span><text:span text:style-name="T91"> </text:span><text:span text:style-name="T16">democráticos</text:span><text:span text:style-name="T91"> </text:span><text:span text:style-name="T16">y</text:span><text:span text:style-name="T49"> </text:span><text:span text:style-name="T5">ecosociales.</text:span></text:p>
          </table:table-cell>
        </table:table-row>
        <table:table-row table:style-name="Tabla1.16">
          <table:table-cell table:style-name="Tabla1.A2" office:value-type="string">
            <text:p text:style-name="P33"/>
          </table:table-cell>
          <table:table-cell table:style-name="Tabla1.A2" office:value-type="string">
            <text:p text:style-name="P9"><text:span text:style-name="T57">6.3.</text:span><text:span text:style-name="T16"> </text:span><text:span text:style-name="T57">Aplicar</text:span><text:span text:style-name="T16"> estrategias</text:span><text:span text:style-name="T49"> </text:span><text:span text:style-name="T57">para </text:span><text:span text:style-name="T16">defender y apreciar</text:span><text:span text:style-name="T49"> </text:span><text:span text:style-name="T16">la diversidad lingüística,</text:span><text:span text:style-name="T49"> </text:span><text:span text:style-name="T5">cultural</text:span><text:span text:style-name="T24"> </text:span><text:span text:style-name="T5">y</text:span><text:span text:style-name="T24"> </text:span><text:span text:style-name="T5">artística,</text:span><text:span text:style-name="T190"> </text:span><text:span text:style-name="T16">contrastando la realidad</text:span><text:span text:style-name="T49"> </text:span><text:span text:style-name="T5">lingüística,</text:span><text:span text:style-name="T24"> </text:span><text:soft-page-break/><text:span text:style-name="T5">cultural</text:span><text:span text:style-name="T24"> </text:span><text:span text:style-name="T5">y</text:span><text:span text:style-name="T24"> </text:span><text:span text:style-name="T16">artística</text:span><text:span text:style-name="T143"> </text:span><text:span text:style-name="T16">propia</text:span><text:span text:style-name="T115"> </text:span><text:span text:style-name="T16">con</text:span><text:span text:style-name="T77"> </text:span><text:span text:style-name="T16">la</text:span><text:span text:style-name="T122"> </text:span><text:span text:style-name="T16">de</text:span><text:span text:style-name="T49"> </text:span><text:span text:style-name="T18">los países donde se habla</text:span><text:span text:style-name="T117"> </text:span><text:span text:style-name="T74">la lengua </text:span><text:span text:style-name="T52">extranjera y</text:span><text:span text:style-name="T5"> </text:span><text:span text:style-name="T57">respetando </text:span><text:span text:style-name="T16">la diversidad</text:span><text:span text:style-name="T49"> </text:span><text:span text:style-name="T52">cultural y los principios</text:span><text:span text:style-name="T190"> </text:span><text:span text:style-name="T5">de justicia, equidad e</text:span><text:span text:style-name="T24"> </text:span><text:span text:style-name="T5">igualdad.</text:span></text:p>
          </table:table-cell>
          <table:table-cell table:style-name="Tabla1.A2" office:value-type="string">
            <text:p text:style-name="P9"><text:span text:style-name="T57">6.3.</text:span><text:span text:style-name="T61">No</text:span><text:span text:style-name="T16"> </text:span><text:span text:style-name="T57">Aplica</text:span><text:span text:style-name="T16"> estrategias</text:span><text:span text:style-name="T49"> </text:span><text:span text:style-name="T57">para </text:span><text:span text:style-name="T16">defender y apreciar</text:span><text:span text:style-name="T49"> </text:span><text:span text:style-name="T16">la diversidad lingüística,</text:span><text:span text:style-name="T49"> </text:span><text:soft-page-break/><text:span text:style-name="T5">cultural</text:span><text:span text:style-name="T24"> </text:span><text:span text:style-name="T5">y</text:span><text:span text:style-name="T24"> </text:span><text:span text:style-name="T5">artística,</text:span><text:span text:style-name="T190"> </text:span><text:span text:style-name="T16">contrastando la realidad</text:span><text:span text:style-name="T49"> </text:span><text:span text:style-name="T5">lingüística,</text:span><text:span text:style-name="T24"> </text:span><text:span text:style-name="T5">cultural</text:span><text:span text:style-name="T24"> </text:span><text:span text:style-name="T5">y</text:span><text:span text:style-name="T24"> </text:span><text:span text:style-name="T16">artística</text:span><text:span text:style-name="T143"> </text:span><text:span text:style-name="T16">propia</text:span><text:span text:style-name="T115"> </text:span><text:span text:style-name="T16">con</text:span><text:span text:style-name="T77"> </text:span><text:span text:style-name="T16">la</text:span><text:span text:style-name="T122"> </text:span><text:span text:style-name="T16">de</text:span><text:span text:style-name="T49"> </text:span><text:span text:style-name="T18">los países donde se habla</text:span><text:span text:style-name="T117"> </text:span><text:span text:style-name="T74">la lengua </text:span><text:span text:style-name="T52">extranjera y</text:span><text:span text:style-name="T5"> </text:span><text:span text:style-name="T57">respetando </text:span><text:span text:style-name="T16">la diversidad</text:span><text:span text:style-name="T49"> </text:span><text:span text:style-name="T52">cultural y los principios</text:span><text:span text:style-name="T190"> </text:span><text:span text:style-name="T5">de justicia, equidad e</text:span><text:span text:style-name="T24"> </text:span><text:span text:style-name="T5">igualdad.</text:span></text:p>
          </table:table-cell>
          <table:table-cell table:style-name="Tabla1.A2" office:value-type="string">
            <text:p text:style-name="P9"><text:span text:style-name="T57">6.3.</text:span><text:span text:style-name="T16"> </text:span><text:span text:style-name="T57">Aplica </text:span><text:span text:style-name="T61">suficientemente,</text:span><text:span text:style-name="T16"> estrategias</text:span><text:span text:style-name="T49"> </text:span><text:span text:style-name="T57">para </text:span><text:span text:style-name="T16">defender y </text:span><text:soft-page-break/><text:span text:style-name="T16">apreciar</text:span><text:span text:style-name="T49"> </text:span><text:span text:style-name="T16">la diversidad lingüística,</text:span><text:span text:style-name="T49"> </text:span><text:span text:style-name="T5">cultural</text:span><text:span text:style-name="T24"> </text:span><text:span text:style-name="T5">y</text:span><text:span text:style-name="T24"> </text:span><text:span text:style-name="T5">artística,</text:span><text:span text:style-name="T190"> </text:span><text:span text:style-name="T16">contrastando la realidad</text:span><text:span text:style-name="T49"> </text:span><text:span text:style-name="T5">lingüística,</text:span><text:span text:style-name="T24"> </text:span><text:span text:style-name="T5">cultural</text:span><text:span text:style-name="T24"> </text:span><text:span text:style-name="T5">y</text:span><text:span text:style-name="T24"> </text:span><text:span text:style-name="T16">artística</text:span><text:span text:style-name="T143"> </text:span><text:span text:style-name="T16">propia</text:span><text:span text:style-name="T115"> </text:span><text:span text:style-name="T16">con</text:span><text:span text:style-name="T77"> </text:span><text:span text:style-name="T16">la</text:span><text:span text:style-name="T122"> </text:span><text:span text:style-name="T16">de</text:span><text:span text:style-name="T49"> </text:span><text:span text:style-name="T18">los países donde se habla</text:span><text:span text:style-name="T117"> </text:span><text:span text:style-name="T74">la lengua </text:span><text:span text:style-name="T52">extranjera y</text:span><text:span text:style-name="T5"> </text:span><text:span text:style-name="T57">respetando </text:span><text:span text:style-name="T16">la diversidad</text:span><text:span text:style-name="T49"> </text:span><text:span text:style-name="T52">cultural y los principios</text:span><text:span text:style-name="T190"> </text:span><text:span text:style-name="T5">de justicia, equidad e</text:span><text:span text:style-name="T24"> </text:span><text:span text:style-name="T5">igualdad.</text:span></text:p>
          </table:table-cell>
          <table:table-cell table:style-name="Tabla1.A2" office:value-type="string">
            <text:p text:style-name="P9"><text:span text:style-name="T57">6.3.</text:span><text:span text:style-name="T16"> </text:span><text:span text:style-name="T57">Aplica </text:span><text:span text:style-name="T61">bien,</text:span><text:span text:style-name="T16"> estrategias</text:span><text:span text:style-name="T49"> </text:span><text:span text:style-name="T57">para </text:span><text:span text:style-name="T16">defender y apreciar</text:span><text:span text:style-name="T49"> </text:span><text:span text:style-name="T16">la diversidad </text:span><text:soft-page-break/><text:span text:style-name="T16">lingüística,</text:span><text:span text:style-name="T49"> </text:span><text:span text:style-name="T5">cultural</text:span><text:span text:style-name="T24"> </text:span><text:span text:style-name="T5">y</text:span><text:span text:style-name="T24"> </text:span><text:span text:style-name="T5">artística,</text:span><text:span text:style-name="T190"> </text:span><text:span text:style-name="T16">contrastando la realidad</text:span><text:span text:style-name="T49"> </text:span><text:span text:style-name="T5">lingüística,</text:span><text:span text:style-name="T24"> </text:span><text:span text:style-name="T5">cultural</text:span><text:span text:style-name="T24"> </text:span><text:span text:style-name="T5">y</text:span><text:span text:style-name="T24"> </text:span><text:span text:style-name="T16">artística</text:span><text:span text:style-name="T143"> </text:span><text:span text:style-name="T16">propia</text:span><text:span text:style-name="T115"> </text:span><text:span text:style-name="T16">con</text:span><text:span text:style-name="T77"> </text:span><text:span text:style-name="T16">la</text:span><text:span text:style-name="T122"> </text:span><text:span text:style-name="T16">de</text:span><text:span text:style-name="T49"> </text:span><text:span text:style-name="T18">los países donde se habla</text:span><text:span text:style-name="T117"> </text:span><text:span text:style-name="T74">la lengua </text:span><text:span text:style-name="T52">extranjera y</text:span><text:span text:style-name="T5"> </text:span><text:span text:style-name="T57">respetando </text:span><text:span text:style-name="T16">la diversidad</text:span><text:span text:style-name="T49"> </text:span><text:span text:style-name="T52">cultural y los principios</text:span><text:span text:style-name="T190"> </text:span><text:span text:style-name="T5">de justicia, equidad e</text:span><text:span text:style-name="T24"> </text:span><text:span text:style-name="T5">igualdad.</text:span></text:p>
          </table:table-cell>
          <table:table-cell table:style-name="Tabla1.A2" office:value-type="string">
            <text:p text:style-name="P9"><text:span text:style-name="T57">6.3.</text:span><text:span text:style-name="T16"> </text:span><text:span text:style-name="T57">Aplica </text:span><text:span text:style-name="T61">de forma <text:s/>notable</text:span><text:span text:style-name="T16"> estrategias</text:span><text:span text:style-name="T49"> </text:span><text:span text:style-name="T57">para </text:span><text:span text:style-name="T16">defender y apreciar</text:span><text:span text:style-name="T49"> </text:span><text:span text:style-name="T16">la diversidad </text:span><text:soft-page-break/><text:span text:style-name="T16">lingüística,</text:span><text:span text:style-name="T49"> </text:span><text:span text:style-name="T5">cultural</text:span><text:span text:style-name="T24"> </text:span><text:span text:style-name="T5">y</text:span><text:span text:style-name="T24"> </text:span><text:span text:style-name="T5">artística,</text:span><text:span text:style-name="T190"> </text:span><text:span text:style-name="T16">contrastando la realidad</text:span><text:span text:style-name="T49"> </text:span><text:span text:style-name="T5">lingüística,</text:span><text:span text:style-name="T24"> </text:span><text:span text:style-name="T5">cultural</text:span><text:span text:style-name="T24"> </text:span><text:span text:style-name="T5">y</text:span><text:span text:style-name="T24"> </text:span><text:span text:style-name="T16">artística</text:span><text:span text:style-name="T143"> </text:span><text:span text:style-name="T16">propia</text:span><text:span text:style-name="T115"> </text:span><text:span text:style-name="T16">con</text:span><text:span text:style-name="T77"> </text:span><text:span text:style-name="T16">la</text:span><text:span text:style-name="T122"> </text:span><text:span text:style-name="T16">de</text:span><text:span text:style-name="T49"> </text:span><text:span text:style-name="T18">los países donde se habla</text:span><text:span text:style-name="T117"> </text:span><text:span text:style-name="T74">la lengua </text:span><text:span text:style-name="T52">extranjera y</text:span><text:span text:style-name="T5"> </text:span><text:span text:style-name="T57">respetando </text:span><text:span text:style-name="T16">la diversidad</text:span><text:span text:style-name="T49"> </text:span><text:span text:style-name="T52">cultural y los principios</text:span><text:span text:style-name="T190"> </text:span><text:span text:style-name="T5">de justicia, equidad e</text:span><text:span text:style-name="T24"> </text:span><text:span text:style-name="T5">igualdad.</text:span></text:p>
          </table:table-cell>
          <table:table-cell table:style-name="Tabla1.C2" office:value-type="string">
            <text:p text:style-name="P9"><text:span text:style-name="T57">6.3.</text:span><text:span text:style-name="T16"> </text:span><text:span text:style-name="T57">Aplica </text:span><text:span text:style-name="T61">de manera destacada,</text:span><text:span text:style-name="T16"> estrategias</text:span><text:span text:style-name="T49"> </text:span><text:span text:style-name="T57">para </text:span><text:span text:style-name="T16">defender y apreciar</text:span><text:span text:style-name="T49"> </text:span><text:span text:style-name="T16">la </text:span><text:soft-page-break/><text:span text:style-name="T16">diversidad lingüística,</text:span><text:span text:style-name="T49"> </text:span><text:span text:style-name="T5">cultural</text:span><text:span text:style-name="T24"> </text:span><text:span text:style-name="T5">y</text:span><text:span text:style-name="T24"> </text:span><text:span text:style-name="T5">artística,</text:span><text:span text:style-name="T190"> </text:span><text:span text:style-name="T16">contrastando la realidad</text:span><text:span text:style-name="T49"> </text:span><text:span text:style-name="T5">lingüística,</text:span><text:span text:style-name="T24"> </text:span><text:span text:style-name="T5">cultural</text:span><text:span text:style-name="T24"> </text:span><text:span text:style-name="T5">y</text:span><text:span text:style-name="T24"> </text:span><text:span text:style-name="T16">artística</text:span><text:span text:style-name="T143"> </text:span><text:span text:style-name="T16">propia</text:span><text:span text:style-name="T115"> </text:span><text:span text:style-name="T16">con</text:span><text:span text:style-name="T77"> </text:span><text:span text:style-name="T16">la</text:span><text:span text:style-name="T122"> </text:span><text:span text:style-name="T16">de</text:span><text:span text:style-name="T49"> </text:span><text:span text:style-name="T18">los países donde se habla</text:span><text:span text:style-name="T117"> </text:span><text:span text:style-name="T74">la lengua </text:span><text:span text:style-name="T52">extranjera y</text:span><text:span text:style-name="T5"> </text:span><text:span text:style-name="T57">respetando </text:span><text:span text:style-name="T16">la diversidad</text:span><text:span text:style-name="T49"> </text:span><text:span text:style-name="T52">cultural y los principios</text:span><text:span text:style-name="T190"> </text:span><text:span text:style-name="T5">de justicia, equidad e</text:span><text:span text:style-name="T24"> </text:span><text:span text:style-name="T5">igualdad.</text:span></text:p>
          </table:table-cell>
        </table:table-row>
      </table:table>
      <text:p text:style-name="P1"/>
      <text:p text:style-name="P1"/>
      <text:p text:style-name="P1"/>
      <text:p text:style-name="P41">De acuerdo con lo establecido en <text:span text:style-name="T228">el</text:span><text:span text:style-name="T229"> Decreto 102/ 2023, del 9 de mayo</text:span><text:span text:style-name="T228"> y la <text:s text:c="2"/></text:span><text:span text:style-name="T229">Orden de 30 de mayo de 2023</text:span><text:span text:style-name="T230"> sobre evaluación en Educación Secundaria Obligatoria</text:span>, se emite el presente informe en el marco de la programación del Departamento Didáctico de <text:span text:style-name="T230">Inglés.</text:span></text:p>
      <text:p text:style-name="P42"/>
      <text:p text:style-name="P34"><text:s/><text:span text:style-name="T231">S</text:span><text:span text:style-name="T232">e establece que</text:span> <text:s/>la evaluación será continua, competencial, formativa, integradora, diferenciada y objetiva. Será continua, por tener en cuenta <text:span text:style-name="T233">el progreso del alumn</text:span><text:span text:style-name="T234">ado</text:span><text:span text:style-name="T233">.</text:span></text:p>
      <text:p text:style-name="P40"/>
      <text:p text:style-name="P35">Se tomarán como referencia los criterios de evaluación a través de los cuales se mide el grado de consecución de las competencias específicas.</text:p>
      <text:p text:style-name="P35"/>
      <text:p text:style-name="P35">La dedicación, el esfuerzo y el rendimiento serán reconocidos de manera objetiva.</text:p>
      <text:p text:style-name="P35"/>
      <text:p text:style-name="P35">Como instrumentos de evaluación se utilizarán, cuestionarios, formularios, presentaciones, exposiciones orales, edición de documentos, pruebas, <text:span text:style-name="T235">escalas de observación directa, rúbricas, cuadernillos …</text:span></text:p>
      <text:p text:style-name="P35"/>
      <text:p text:style-name="P36"><text:s/></text:p>
      <text:p text:style-name="P36">La calificación se establecerá teniendo como referencia la superación de las competencias específicas.</text:p>
      <text:p text:style-name="P36"/>
      <text:p text:style-name="P36"/>
      <text:p text:style-name="P38">En Sanlúcar de Barrameda <text:span text:style-name="T231">15 de septiembre</text:span> de 20<text:span text:style-name="T231">23</text:span></text:p>
      <text:p text:style-name="P38"/>
      <text:p text:style-name="P38"/>
      <text:p text:style-name="P38"/>
      <text:p text:style-name="P38"/>
      <text:p text:style-name="P39">Fdo. Departamento de Inglés.</text:p>
      <text:p text:style-name="P39"/>
      <text:p text:style-name="P39"/>
      <text:p text:style-name="P39"/>
      <text:p text:style-name="P39"/>
      <text:p text:style-name="P36"/>
      <text:p text:style-name="P37"/>
      <text:p text:style-name="P34"/>
      <text:p text:style-name="P34"/>
      <text:p text:style-name="P34"/>
      <text:p text:style-name="P3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Paragraph" style:display-name="Table Paragraph" style:family="paragraph" style:parent-style-name="Standard">
      <style:paragraph-properties fo:margin-left="0.164cm" fo:margin-right="0cm" fo:text-indent="0cm" style:auto-text-indent="false"/>
      <style:text-properties style:font-name="Tahoma" fo:font-family="Tahoma" style:font-family-generic="roman" style:font-pitch="variable" fo:language="es" fo:country="ES" style:font-name-asian="Tahoma1" style:font-family-asian="Tahoma" style:font-family-generic-asian="system" style:font-pitch-asian="variable" style:language-asian="en" style:country-asian="US" style:font-name-complex="Tahoma1" style:font-family-complex="Tahoma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494cm" fo:margin-bottom="0cm" style:contextual-spacing="false" fo:text-align="justify" style:justify-single-word="false"/>
      <style:text-properties style:rfc-language-tag="es-ES-u-co-trad" fo:language="es" fo:country="ES" style:rfc-language-tag-asian="es-ES-u-co-trad" style:language-asian="es" style:country-asian="ES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18T19:09:20.743751717</meta:creation-date>
    <dc:date>2023-10-02T14:31:50.129225585</dc:date>
    <meta:editing-duration>PT1H8M21S</meta:editing-duration>
    <meta:editing-cycles>7</meta:editing-cycles>
    <meta:generator>LibreOffice/7.4.5.1$Linux_X86_64 LibreOffice_project/40$Build-1</meta:generator>
    <meta:document-statistic meta:table-count="1" meta:image-count="0" meta:object-count="0" meta:page-count="10" meta:paragraph-count="135" meta:word-count="5978" meta:character-count="43544" meta:non-whitespace-character-count="37449"/>
  </office:meta>
</office:document-meta>
</file>