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la1" style:family="table">
      <style:table-properties style:width="16.912cm" table:align="right"/>
    </style:style>
    <style:style style:name="Tabla1.A" style:family="table-column">
      <style:table-column-properties style:column-width="8.405cm"/>
    </style:style>
    <style:style style:name="Tabla1.B" style:family="table-column">
      <style:table-column-properties style:column-width="8.507cm"/>
    </style:style>
    <style:style style:name="Tabla1.A1" style:family="table-cell">
      <style:table-cell-properties fo:padding="0.097cm" fo:border-left="0.75pt solid #000000" fo:border-right="none" fo:border-top="0.75pt solid #000000" fo:border-bottom="0.75pt solid #000000" style:writing-mode="page"/>
    </style:style>
    <style:style style:name="Tabla1.B1" style:family="table-cell">
      <style:table-cell-properties fo:padding="0.097cm" fo:border="0.75pt solid #000000" style:writing-mode="page"/>
    </style:style>
    <style:style style:name="Tabla1.2" style:family="table-row">
      <style:table-row-properties style:min-row-height="2.789cm"/>
    </style:style>
    <style:style style:name="Tabla1.A2" style:family="table-cell">
      <style:table-cell-properties fo:padding="0.097cm" fo:border-left="0.75pt solid #000000" fo:border-right="none" fo:border-top="none" fo:border-bottom="0.75pt solid #000000" style:writing-mode="page"/>
    </style:style>
    <style:style style:name="Tabla1.B2" style:family="table-cell">
      <style:table-cell-properties fo:padding="0.097cm" fo:border-left="0.75pt solid #000000" fo:border-right="0.75pt solid #000000" fo:border-top="none" fo:border-bottom="0.75pt solid #000000" style:writing-mode="page"/>
    </style:style>
    <style:style style:name="Tabla1.3" style:family="table-row">
      <style:table-row-properties style:min-row-height="2.79cm"/>
    </style:style>
    <style:style style:name="Tabla1.4" style:family="table-row">
      <style:table-row-properties style:min-row-height="1.75cm"/>
    </style:style>
    <style:style style:name="Tabla1.6" style:family="table-row">
      <style:table-row-properties style:min-row-height="1.924cm"/>
    </style:style>
    <style:style style:name="Tabla1.8" style:family="table-row">
      <style:table-row-properties style:min-row-height="2.157cm"/>
    </style:style>
    <style:style style:name="Tabla1.10" style:family="table-row">
      <style:table-row-properties style:min-row-height="2.618cm"/>
    </style:style>
    <style:style style:name="Tabla1.11" style:family="table-row">
      <style:table-row-properties style:min-row-height="2.619cm"/>
    </style:style>
    <style:style style:name="Tabla1.12" style:family="table-row">
      <style:table-row-properties style:min-row-height="2.625cm"/>
    </style:style>
    <style:style style:name="Tabla1.14" style:family="table-row">
      <style:table-row-properties style:min-row-height="1.573cm"/>
    </style:style>
    <style:style style:name="Tabla1.15" style:family="table-row">
      <style:table-row-properties style:min-row-height="1.575cm"/>
    </style:style>
    <style:style style:name="Tabla1.17" style:family="table-row">
      <style:table-row-properties style:min-row-height="0.997cm"/>
    </style:style>
    <style:style style:name="Tabla1.19" style:family="table-row">
      <style:table-row-properties style:min-row-height="0.998cm"/>
    </style:style>
    <style:style style:name="Tabla1.20" style:family="table-row">
      <style:table-row-properties style:min-row-height="1.665cm"/>
    </style:style>
    <style:style style:name="Tabla1.22" style:family="table-row">
      <style:table-row-properties style:min-row-height="1.796cm"/>
    </style:style>
    <style:style style:name="Tabla1.23" style:family="table-row">
      <style:table-row-properties style:min-row-height="1.797cm"/>
    </style:style>
    <style:style style:name="P1" style:family="paragraph" style:parent-style-name="Table_20_Paragraph">
      <style:paragraph-properties fo:margin-left="0.164cm" fo:margin-right="0.123cm" fo:margin-top="0.169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2.09cm"/>
          <style:tab-stop style:position="2.447cm"/>
        </style:tab-stops>
      </style:paragraph-properties>
      <style:text-properties fo:font-size="8pt" officeooo:paragraph-rsid="0008ac9e" style:font-size-asian="8pt" style:font-size-complex="8pt"/>
    </style:style>
    <style:style style:name="P2" style:family="paragraph" style:parent-style-name="Table_20_Paragraph">
      <style:paragraph-properties fo:margin-left="0.164cm" fo:margin-right="0.125cm" fo:margin-top="0.173cm" fo:margin-bottom="0cm" style:contextual-spacing="false" fo:line-height="105%" fo:text-align="justify" style:justify-single-word="false" fo:orphans="0" fo:widows="0" fo:text-indent="0cm" style:auto-text-indent="false"/>
      <style:text-properties fo:font-size="8pt" officeooo:paragraph-rsid="0008ac9e" style:font-size-asian="8pt" style:font-size-complex="8pt"/>
    </style:style>
    <style:style style:name="P3" style:family="paragraph" style:parent-style-name="Text_20_body">
      <style:text-properties style:text-underline-style="solid" style:text-underline-width="auto" style:text-underline-color="font-color" fo:font-weight="bold" officeooo:rsid="00053ab6" officeooo:paragraph-rsid="00053ab6" style:font-weight-asian="bold" style:font-weight-complex="bold"/>
    </style:style>
    <style:style style:name="P4" style:family="paragraph" style:parent-style-name="Table_20_Paragraph">
      <style:paragraph-properties fo:margin-left="0.164cm" fo:margin-right="0.125cm" fo:margin-top="0.166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2.609cm"/>
        </style:tab-stops>
      </style:paragraph-properties>
      <style:text-properties fo:font-size="8pt" style:font-size-asian="8pt" style:font-size-complex="8pt"/>
    </style:style>
    <style:style style:name="P5" style:family="paragraph" style:parent-style-name="Table_20_Paragraph">
      <style:paragraph-properties fo:margin-left="0.164cm" fo:margin-right="0.125cm" fo:margin-top="0cm" fo:margin-bottom="0cm" style:contextual-spacing="false" fo:line-height="105%" fo:text-align="justify" style:justify-single-word="false" fo:orphans="0" fo:widows="0" fo:text-indent="0cm" style:auto-text-indent="false"/>
      <style:text-properties fo:font-size="8pt" style:font-size-asian="8pt" style:font-size-complex="8pt"/>
    </style:style>
    <style:style style:name="P6" style:family="paragraph" style:parent-style-name="Table_20_Paragraph">
      <style:paragraph-properties fo:margin-left="0.164cm" fo:margin-right="0.125cm" fo:margin-top="0.169cm" fo:margin-bottom="0cm" style:contextual-spacing="false" fo:line-height="105%" fo:text-align="justify" style:justify-single-word="false" fo:orphans="0" fo:widows="0" fo:text-indent="0cm" style:auto-text-indent="false"/>
      <style:text-properties fo:font-size="8pt" style:font-size-asian="8pt" style:font-size-complex="8pt"/>
    </style:style>
    <style:style style:name="P7" style:family="paragraph" style:parent-style-name="Table_20_Paragraph">
      <style:paragraph-properties fo:margin-left="0.164cm" fo:margin-right="0.122cm" fo:margin-top="0.168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2.459cm"/>
          <style:tab-stop style:position="3.244cm"/>
        </style:tab-stops>
      </style:paragraph-properties>
      <style:text-properties fo:font-size="8pt" style:font-size-asian="8pt" style:font-size-complex="8pt"/>
    </style:style>
    <style:style style:name="P8" style:family="paragraph" style:parent-style-name="Table_20_Paragraph">
      <style:paragraph-properties fo:margin-left="0.164cm" fo:margin-right="0.122cm" fo:line-height="105%" fo:text-align="justify" style:justify-single-word="false" fo:orphans="0" fo:widows="0" fo:text-indent="0cm" style:auto-text-indent="false">
        <style:tab-stops>
          <style:tab-stop style:position="3.244cm"/>
        </style:tab-stops>
      </style:paragraph-properties>
      <style:text-properties fo:font-size="8pt" style:font-size-asian="8pt" style:font-size-complex="8pt"/>
    </style:style>
    <style:style style:name="P9" style:family="paragraph" style:parent-style-name="Table_20_Paragraph">
      <style:paragraph-properties fo:margin-left="0.164cm" fo:margin-right="0.123cm" fo:margin-top="0.173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2.785cm"/>
        </style:tab-stops>
      </style:paragraph-properties>
      <style:text-properties fo:font-size="8pt" style:font-size-asian="8pt" style:font-size-complex="8pt"/>
    </style:style>
    <style:style style:name="P10" style:family="paragraph" style:parent-style-name="Table_20_Paragraph">
      <style:paragraph-properties fo:margin-left="0.164cm" fo:margin-right="0.123cm" fo:margin-top="0.023cm" fo:margin-bottom="0cm" style:contextual-spacing="false" fo:line-height="105%" fo:text-align="justify" style:justify-single-word="false" fo:orphans="0" fo:widows="0" fo:text-indent="0cm" style:auto-text-indent="false"/>
      <style:text-properties fo:font-size="8pt" style:font-size-asian="8pt" style:font-size-complex="8pt"/>
    </style:style>
    <style:style style:name="P11" style:family="paragraph" style:parent-style-name="Table_20_Paragraph">
      <style:paragraph-properties fo:margin-left="0.164cm" fo:margin-right="0.123cm" fo:margin-top="0.171cm" fo:margin-bottom="0cm" style:contextual-spacing="false" fo:line-height="105%" fo:text-align="justify" style:justify-single-word="false" fo:orphans="0" fo:widows="0" fo:text-indent="0cm" style:auto-text-indent="false"/>
      <style:text-properties fo:font-size="8pt" style:font-size-asian="8pt" style:font-size-complex="8pt"/>
    </style:style>
    <style:style style:name="P12" style:family="paragraph" style:parent-style-name="Table_20_Paragraph">
      <style:paragraph-properties fo:margin-left="0.164cm" fo:margin-right="0.123cm" fo:margin-top="0.166cm" fo:margin-bottom="0cm" style:contextual-spacing="false" fo:line-height="105%" fo:text-align="justify" style:justify-single-word="false" fo:orphans="0" fo:widows="0" fo:text-indent="0cm" style:auto-text-indent="false"/>
      <style:text-properties fo:font-size="8pt" style:font-size-asian="8pt" style:font-size-complex="8pt"/>
    </style:style>
    <style:style style:name="P13" style:family="paragraph" style:parent-style-name="Table_20_Paragraph">
      <style:paragraph-properties fo:margin-left="0.164cm" fo:margin-right="0.123cm" fo:margin-top="0.164cm" fo:margin-bottom="0cm" style:contextual-spacing="false" fo:line-height="105%" fo:text-align="justify" style:justify-single-word="false" fo:orphans="0" fo:widows="0" fo:text-indent="0cm" style:auto-text-indent="false"/>
      <style:text-properties fo:font-size="8pt" officeooo:paragraph-rsid="00053ab6" style:font-size-asian="8pt" style:font-size-complex="8pt"/>
    </style:style>
    <style:style style:name="P14" style:family="paragraph" style:parent-style-name="Table_20_Paragraph">
      <style:paragraph-properties fo:margin-left="0.164cm" fo:margin-right="0.129cm" fo:margin-top="0cm" fo:margin-bottom="0cm" style:contextual-spacing="false" fo:line-height="105%" fo:text-align="justify" style:justify-single-word="false" fo:orphans="0" fo:widows="0" fo:text-indent="0cm" style:auto-text-indent="false"/>
      <style:text-properties fo:font-size="8pt" style:font-size-asian="8pt" style:font-size-complex="8pt"/>
    </style:style>
    <style:style style:name="P15" style:family="paragraph" style:parent-style-name="Table_20_Paragraph">
      <style:paragraph-properties fo:margin-left="0.164cm" fo:margin-right="0.123cm" fo:margin-top="0.173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1.676cm"/>
          <style:tab-stop style:position="1.859cm"/>
          <style:tab-stop style:position="2.221cm"/>
          <style:tab-stop style:position="2.637cm"/>
          <style:tab-stop style:position="3.323cm"/>
        </style:tab-stops>
      </style:paragraph-properties>
      <style:text-properties fo:font-size="8pt" officeooo:paragraph-rsid="0007ebd2" style:font-size-asian="8pt" style:font-size-complex="8pt"/>
    </style:style>
    <style:style style:name="P16" style:family="paragraph" style:parent-style-name="Table_20_Paragraph">
      <style:paragraph-properties fo:margin-left="0.164cm" fo:margin-right="0.125cm" fo:margin-top="0.166cm" fo:margin-bottom="0cm" style:contextual-spacing="false" fo:line-height="105%" fo:text-align="justify" style:justify-single-word="false" fo:orphans="0" fo:widows="0" fo:text-indent="0cm" style:auto-text-indent="false"/>
      <style:text-properties fo:font-size="8pt" officeooo:paragraph-rsid="00065aab" style:font-size-asian="8pt" style:font-size-complex="8pt"/>
    </style:style>
    <style:style style:name="P17" style:family="paragraph" style:parent-style-name="Table_20_Paragraph">
      <style:paragraph-properties fo:margin-left="0.164cm" fo:margin-right="0.125cm" fo:margin-top="0.169cm" fo:margin-bottom="0cm" style:contextual-spacing="false" fo:line-height="105%" fo:text-align="justify" style:justify-single-word="false" fo:orphans="0" fo:widows="0" fo:text-indent="0cm" style:auto-text-indent="false"/>
      <style:text-properties fo:font-size="8pt" officeooo:paragraph-rsid="00065aab" style:font-size-asian="8pt" style:font-size-complex="8pt"/>
    </style:style>
    <style:style style:name="P18" style:family="paragraph" style:parent-style-name="Table_20_Paragraph">
      <style:paragraph-properties fo:margin-left="0.164cm" fo:margin-right="0.125cm" fo:margin-top="0.176cm" fo:margin-bottom="0cm" style:contextual-spacing="false" fo:line-height="105%" fo:text-align="justify" style:justify-single-word="false" fo:orphans="0" fo:widows="0" fo:text-indent="0cm" style:auto-text-indent="false"/>
      <style:text-properties fo:font-size="8pt" officeooo:paragraph-rsid="00065aab" style:font-size-asian="8pt" style:font-size-complex="8pt"/>
    </style:style>
    <style:style style:name="P19" style:family="paragraph" style:parent-style-name="Table_20_Paragraph">
      <style:paragraph-properties fo:margin-left="0.164cm" fo:margin-right="0.123cm" fo:margin-top="0.166cm" fo:margin-bottom="0cm" style:contextual-spacing="false" fo:line-height="105%" fo:text-align="justify" style:justify-single-word="false" fo:orphans="0" fo:widows="0" fo:text-indent="0cm" style:auto-text-indent="false"/>
      <style:text-properties fo:font-size="8pt" officeooo:paragraph-rsid="00065aab" style:font-size-asian="8pt" style:font-size-complex="8pt"/>
    </style:style>
    <style:style style:name="P20" style:family="paragraph" style:parent-style-name="Table_20_Paragraph">
      <style:paragraph-properties fo:margin-left="0.164cm" fo:margin-right="0.123cm" fo:margin-top="0.171cm" fo:margin-bottom="0cm" style:contextual-spacing="false" fo:line-height="105%" fo:text-align="justify" style:justify-single-word="false" fo:orphans="0" fo:widows="0" fo:text-indent="0cm" style:auto-text-indent="false"/>
      <style:text-properties fo:font-size="8pt" officeooo:paragraph-rsid="00065aab" style:font-size-asian="8pt" style:font-size-complex="8pt"/>
    </style:style>
    <style:style style:name="P21" style:family="paragraph" style:parent-style-name="Table_20_Paragraph">
      <style:paragraph-properties fo:margin-left="0.164cm" fo:margin-right="0.123cm" fo:margin-top="0.175cm" fo:margin-bottom="0cm" style:contextual-spacing="false" fo:line-height="105%" fo:text-align="justify" style:justify-single-word="false" fo:orphans="0" fo:widows="0" fo:text-indent="0cm" style:auto-text-indent="false"/>
      <style:text-properties fo:font-size="8pt" officeooo:paragraph-rsid="00065aab" style:font-size-asian="8pt" style:font-size-complex="8pt"/>
    </style:style>
    <style:style style:name="P22" style:family="paragraph" style:parent-style-name="Table_20_Paragraph">
      <style:paragraph-properties fo:margin-left="0.164cm" fo:margin-right="0.129cm" fo:margin-top="0cm" fo:margin-bottom="0cm" style:contextual-spacing="false" fo:line-height="105%" fo:text-align="justify" style:justify-single-word="false" fo:orphans="0" fo:widows="0" fo:text-indent="0cm" style:auto-text-indent="false"/>
      <style:text-properties fo:font-size="8pt" officeooo:paragraph-rsid="00065aab" style:font-size-asian="8pt" style:font-size-complex="8pt"/>
    </style:style>
    <style:style style:name="P23" style:family="paragraph" style:parent-style-name="Table_20_Paragraph">
      <style:paragraph-properties fo:margin-left="0.166cm" fo:margin-right="0.125cm" fo:margin-top="0.176cm" fo:margin-bottom="0cm" style:contextual-spacing="false" fo:line-height="105%" fo:text-align="justify" style:justify-single-word="false" fo:orphans="0" fo:widows="0" fo:text-indent="0cm" style:auto-text-indent="false"/>
      <style:text-properties fo:font-size="8pt" officeooo:paragraph-rsid="00065aab" style:font-size-asian="8pt" style:font-size-complex="8pt"/>
    </style:style>
    <style:style style:name="P24" style:family="paragraph" style:parent-style-name="Table_20_Paragraph">
      <style:paragraph-properties fo:margin-left="0.164cm" fo:margin-right="0.122cm" fo:margin-top="0.258cm" fo:margin-bottom="0cm" style:contextual-spacing="false" fo:line-height="105%" fo:text-align="justify" style:justify-single-word="false" fo:orphans="0" fo:widows="0" fo:text-indent="0cm" style:auto-text-indent="false"/>
      <style:text-properties fo:font-size="8pt" officeooo:paragraph-rsid="00065aab" style:font-size-asian="8pt" style:font-size-complex="8pt"/>
    </style:style>
    <style:style style:name="P25" style:family="paragraph" style:parent-style-name="Table_20_Paragraph">
      <style:paragraph-properties fo:margin-left="0.164cm" fo:margin-right="0.122cm" fo:margin-top="0.168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2.189cm"/>
          <style:tab-stop style:position="2.337cm"/>
          <style:tab-stop style:position="3.018cm"/>
        </style:tab-stops>
      </style:paragraph-properties>
      <style:text-properties fo:font-size="8pt" style:font-size-asian="8pt" style:font-size-complex="8pt"/>
    </style:style>
    <style:style style:name="P26" style:family="paragraph" style:parent-style-name="Table_20_Paragraph">
      <style:paragraph-properties fo:margin-left="0.164cm" fo:margin-right="0.041cm" fo:margin-top="0.173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1.907cm"/>
          <style:tab-stop style:position="2.612cm"/>
          <style:tab-stop style:position="2.729cm"/>
          <style:tab-stop style:position="3.24cm"/>
        </style:tab-stops>
      </style:paragraph-properties>
      <style:text-properties fo:font-size="8pt" officeooo:paragraph-rsid="0007ebd2" style:font-size-asian="8pt" style:font-size-complex="8pt"/>
    </style:style>
    <style:style style:name="P27" style:family="paragraph" style:parent-style-name="Table_20_Paragraph">
      <style:paragraph-properties fo:margin-left="0.164cm" fo:margin-right="0.123cm" fo:margin-top="0.168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1.977cm"/>
        </style:tab-stops>
      </style:paragraph-properties>
      <style:text-properties fo:font-size="8pt" style:font-size-asian="8pt" style:font-size-complex="8pt"/>
    </style:style>
    <style:style style:name="P28" style:family="paragraph" style:parent-style-name="Table_20_Paragraph">
      <style:paragraph-properties fo:margin-left="0.164cm" fo:margin-right="0.123cm" fo:margin-top="0.164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1.231cm"/>
          <style:tab-stop style:position="1.647cm"/>
          <style:tab-stop style:position="1.773cm"/>
          <style:tab-stop style:position="1.91cm"/>
          <style:tab-stop style:position="2.637cm"/>
          <style:tab-stop style:position="2.806cm"/>
          <style:tab-stop style:position="2.955cm"/>
          <style:tab-stop style:position="3.11cm"/>
          <style:tab-stop style:position="3.239cm"/>
          <style:tab-stop style:position="3.316cm"/>
        </style:tab-stops>
      </style:paragraph-properties>
      <style:text-properties fo:font-size="8pt" officeooo:paragraph-rsid="0007ebd2" style:font-size-asian="8pt" style:font-size-complex="8pt"/>
    </style:style>
    <style:style style:name="P29" style:family="paragraph" style:parent-style-name="Table_20_Paragraph">
      <style:paragraph-properties fo:margin-left="0.164cm" fo:margin-right="0.122cm" fo:margin-top="0.171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2.168cm"/>
          <style:tab-stop style:position="3.327cm"/>
        </style:tab-stops>
      </style:paragraph-properties>
      <style:text-properties fo:font-size="8pt" officeooo:paragraph-rsid="0007ebd2" style:font-size-asian="8pt" style:font-size-complex="8pt"/>
    </style:style>
    <style:style style:name="P30" style:family="paragraph" style:parent-style-name="Table_20_Paragraph">
      <style:paragraph-properties fo:margin-left="0.164cm" fo:margin-right="0.123cm" fo:margin-top="0.009cm" fo:margin-bottom="0cm" style:contextual-spacing="false" fo:line-height="105%" fo:text-align="justify" style:justify-single-word="false" fo:orphans="0" fo:widows="0" fo:text-indent="0cm" style:auto-text-indent="false"/>
      <style:text-properties fo:font-size="8pt" officeooo:paragraph-rsid="0007ebd2" style:font-size-asian="8pt" style:font-size-complex="8pt"/>
    </style:style>
    <style:style style:name="P31" style:family="paragraph" style:parent-style-name="Table_20_Paragraph">
      <style:paragraph-properties fo:margin-left="0.164cm" fo:margin-right="0.123cm" fo:margin-top="0.164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0.75cm"/>
          <style:tab-stop style:position="1.455cm"/>
          <style:tab-stop style:position="1.704cm"/>
          <style:tab-stop style:position="1.762cm"/>
          <style:tab-stop style:position="2.115cm"/>
          <style:tab-stop style:position="2.168cm"/>
          <style:tab-stop style:position="2.519cm"/>
          <style:tab-stop style:position="2.88cm"/>
          <style:tab-stop style:position="3.018cm"/>
          <style:tab-stop style:position="3.119cm"/>
          <style:tab-stop style:position="3.325cm"/>
        </style:tab-stops>
      </style:paragraph-properties>
      <style:text-properties fo:font-size="8pt" officeooo:paragraph-rsid="0007ebd2" style:font-size-asian="8pt" style:font-size-complex="8pt"/>
    </style:style>
    <style:style style:name="P32" style:family="paragraph" style:parent-style-name="Table_20_Paragraph">
      <style:paragraph-properties fo:margin-left="0.164cm" fo:margin-right="0.122cm" fo:margin-top="0.173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1.566cm"/>
          <style:tab-stop style:position="1.769cm"/>
          <style:tab-stop style:position="2.245cm"/>
          <style:tab-stop style:position="3.327cm"/>
        </style:tab-stops>
      </style:paragraph-properties>
      <style:text-properties fo:font-size="8pt" officeooo:paragraph-rsid="0007ebd2" style:font-size-asian="8pt" style:font-size-complex="8pt"/>
    </style:style>
    <style:style style:name="P33" style:family="paragraph" style:parent-style-name="Table_20_Paragraph">
      <style:paragraph-properties fo:margin-left="0.164cm" fo:margin-right="0.122cm" fo:line-height="105%" fo:text-align="justify" style:justify-single-word="false" fo:orphans="0" fo:widows="0" fo:text-indent="0cm" style:auto-text-indent="false">
        <style:tab-stops>
          <style:tab-stop style:position="3.24cm"/>
          <style:tab-stop style:position="3.327cm"/>
        </style:tab-stops>
      </style:paragraph-properties>
      <style:text-properties fo:font-size="8pt" officeooo:paragraph-rsid="0007ebd2" style:font-size-asian="8pt" style:font-size-complex="8pt"/>
    </style:style>
    <style:style style:name="P34" style:family="paragraph" style:parent-style-name="Table_20_Paragraph">
      <style:paragraph-properties fo:margin-left="0.164cm" fo:margin-right="0.122cm" fo:margin-top="0.005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1.448cm"/>
          <style:tab-stop style:position="2.118cm"/>
          <style:tab-stop style:position="2.725cm"/>
          <style:tab-stop style:position="3.157cm"/>
          <style:tab-stop style:position="3.327cm"/>
        </style:tab-stops>
      </style:paragraph-properties>
      <style:text-properties fo:font-size="8pt" officeooo:paragraph-rsid="0007ebd2" style:font-size-asian="8pt" style:font-size-complex="8pt"/>
    </style:style>
    <style:style style:name="P35" style:family="paragraph" style:parent-style-name="Table_20_Paragraph">
      <style:paragraph-properties fo:margin-left="0.164cm" fo:margin-right="0.123cm" fo:margin-top="0.176cm" fo:margin-bottom="0cm" style:contextual-spacing="false" fo:line-height="105%" fo:text-align="justify" style:justify-single-word="false" fo:orphans="0" fo:widows="0" fo:text-indent="0cm" style:auto-text-indent="false"/>
      <style:text-properties fo:font-size="8pt" officeooo:paragraph-rsid="0008ac9e" style:font-size-asian="8pt" style:font-size-complex="8pt"/>
    </style:style>
    <style:style style:name="P36" style:family="paragraph" style:parent-style-name="Table_20_Paragraph">
      <style:paragraph-properties fo:margin-left="0.164cm" fo:margin-right="0.122cm" fo:margin-top="0.175cm" fo:margin-bottom="0cm" style:contextual-spacing="false" fo:line-height="105%" fo:text-align="justify" style:justify-single-word="false" fo:orphans="0" fo:widows="0" fo:text-indent="0cm" style:auto-text-indent="false"/>
      <style:text-properties fo:font-size="8pt" officeooo:paragraph-rsid="0008ac9e" style:font-size-asian="8pt" style:font-size-complex="8pt"/>
    </style:style>
    <style:style style:name="P37" style:family="paragraph" style:parent-style-name="Table_20_Paragraph">
      <style:paragraph-properties fo:margin-left="0.166cm" fo:margin-right="0.123cm" fo:margin-top="0.176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2.182cm"/>
        </style:tab-stops>
      </style:paragraph-properties>
      <style:text-properties fo:font-size="8pt" officeooo:paragraph-rsid="0008ac9e" style:font-size-asian="8pt" style:font-size-complex="8pt"/>
    </style:style>
    <style:style style:name="P38" style:family="paragraph" style:parent-style-name="Table_20_Paragraph">
      <style:paragraph-properties fo:margin-left="0.164cm" fo:margin-right="0.122cm" fo:margin-top="0.166cm" fo:margin-bottom="0cm" style:contextual-spacing="false" fo:line-height="105%" fo:text-align="justify" style:justify-single-word="false" fo:orphans="0" fo:widows="0" fo:text-indent="0cm" style:auto-text-indent="false"/>
      <style:text-properties fo:font-size="8pt" style:font-size-asian="8pt" style:font-size-complex="8pt"/>
    </style:style>
    <style:style style:name="P39" style:family="paragraph" style:parent-style-name="Table_20_Paragraph">
      <style:paragraph-properties fo:margin-left="0.164cm" fo:margin-right="0.122cm" fo:margin-top="0.023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3.327cm"/>
        </style:tab-stops>
      </style:paragraph-properties>
      <style:text-properties fo:font-size="8pt" style:font-size-asian="8pt" style:font-size-complex="8pt"/>
    </style:style>
    <style:style style:name="P40" style:family="paragraph" style:parent-style-name="Table_20_Paragraph">
      <style:paragraph-properties fo:margin-left="0.164cm" fo:margin-right="0.123cm" fo:margin-top="0.173cm" fo:margin-bottom="0cm" style:contextual-spacing="false" fo:line-height="105%" fo:text-align="justify" style:justify-single-word="false" fo:orphans="0" fo:widows="0" fo:text-indent="0cm" style:auto-text-indent="false">
        <style:tab-stops>
          <style:tab-stop style:position="3.327cm"/>
        </style:tab-stops>
      </style:paragraph-properties>
      <style:text-properties fo:font-size="8pt" style:font-size-asian="8pt" style:font-size-complex="8pt"/>
    </style:style>
    <style:style style:name="P41" style:family="paragraph" style:parent-style-name="Table_20_Paragraph">
      <style:paragraph-properties fo:margin-left="0.164cm" fo:margin-right="0.115cm" fo:margin-top="0.002cm" fo:margin-bottom="0cm" style:contextual-spacing="false" fo:line-height="105%" fo:orphans="0" fo:widows="0" fo:text-indent="0cm" style:auto-text-indent="false"/>
      <style:text-properties fo:font-size="8pt" officeooo:paragraph-rsid="00065aab" style:font-size-asian="8pt" style:font-size-complex="8pt"/>
    </style:style>
    <style:style style:name="P42" style:family="paragraph" style:parent-style-name="Table_20_Paragraph">
      <style:paragraph-properties fo:margin-left="0.164cm" fo:margin-right="0.108cm" fo:margin-top="0cm" fo:margin-bottom="0cm" style:contextual-spacing="false" fo:line-height="105%" fo:orphans="0" fo:widows="0" fo:text-indent="0cm" style:auto-text-indent="false"/>
      <style:text-properties fo:font-size="8pt" officeooo:paragraph-rsid="00065aab" style:font-size-asian="8pt" style:font-size-complex="8pt"/>
    </style:style>
    <style:style style:name="P43" style:family="paragraph" style:parent-style-name="Table_20_Paragraph">
      <style:paragraph-properties fo:margin-left="0.164cm" fo:margin-right="0.131cm" fo:margin-top="0cm" fo:margin-bottom="0cm" style:contextual-spacing="false" fo:line-height="105%" fo:orphans="0" fo:widows="0" fo:text-indent="0cm" style:auto-text-indent="false">
        <style:tab-stops>
          <style:tab-stop style:position="1.212cm"/>
          <style:tab-stop style:position="2.127cm"/>
          <style:tab-stop style:position="3.044cm"/>
        </style:tab-stops>
      </style:paragraph-properties>
      <style:text-properties fo:font-size="8pt" officeooo:paragraph-rsid="00065aab" style:font-size-asian="8pt" style:font-size-complex="8pt"/>
    </style:style>
    <style:style style:name="P44" style:family="paragraph" style:parent-style-name="Table_20_Paragraph">
      <style:paragraph-properties fo:margin-top="0.016cm" fo:margin-bottom="0cm" style:contextual-spacing="false" fo:text-align="justify" style:justify-single-word="false" fo:orphans="0" fo:widows="0">
        <style:tab-stops>
          <style:tab-stop style:position="3.157cm"/>
        </style:tab-stops>
      </style:paragraph-properties>
      <style:text-properties fo:font-size="8pt" style:font-size-asian="8pt" style:font-size-complex="8pt"/>
    </style:style>
    <style:style style:name="P45" style:family="paragraph" style:parent-style-name="Table_20_Paragraph">
      <style:paragraph-properties fo:margin-top="0.007cm" fo:margin-bottom="0cm" style:contextual-spacing="false" fo:text-align="justify" style:justify-single-word="false" fo:orphans="0" fo:widows="0">
        <style:tab-stops>
          <style:tab-stop style:position="3.157cm"/>
        </style:tab-stops>
      </style:paragraph-properties>
      <style:text-properties fo:font-size="8pt" style:font-size-asian="8pt" style:font-size-complex="8pt"/>
    </style:style>
    <style:style style:name="P46" style:family="paragraph" style:parent-style-name="Table_20_Paragraph">
      <style:paragraph-properties fo:margin-top="0.178cm" fo:margin-bottom="0cm" style:contextual-spacing="false" fo:text-align="justify" style:justify-single-word="false" fo:orphans="0" fo:widows="0"/>
      <style:text-properties fo:font-size="8pt" officeooo:paragraph-rsid="0007ebd2" style:font-size-asian="8pt" style:font-size-complex="8pt"/>
    </style:style>
    <style:style style:name="P47" style:family="paragraph" style:parent-style-name="Table_20_Paragraph">
      <style:paragraph-properties fo:margin-top="0.169cm" fo:margin-bottom="0cm" style:contextual-spacing="false" fo:text-align="justify" style:justify-single-word="false" fo:orphans="0" fo:widows="0">
        <style:tab-stops>
          <style:tab-stop style:position="2.295cm"/>
        </style:tab-stops>
      </style:paragraph-properties>
      <style:text-properties fo:font-size="8pt" officeooo:paragraph-rsid="0007ebd2" style:font-size-asian="8pt" style:font-size-complex="8pt"/>
    </style:style>
    <style:style style:name="P48" style:family="paragraph" style:parent-style-name="Table_20_Paragraph">
      <style:paragraph-properties fo:margin-left="0cm" fo:margin-right="0cm" fo:margin-top="0.009cm" fo:margin-bottom="0cm" style:contextual-spacing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49" style:family="paragraph" style:parent-style-name="Table_20_Paragraph">
      <style:paragraph-properties fo:margin-left="0cm" fo:margin-right="0cm" fo:margin-top="0.016cm" fo:margin-bottom="0cm" style:contextual-spacing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50" style:family="paragraph" style:parent-style-name="Table_20_Paragraph">
      <style:paragraph-properties fo:margin-left="0cm" fo:margin-right="0cm" fo:margin-top="0.018cm" fo:margin-bottom="0cm" style:contextual-spacing="false" fo:orphans="0" fo:widows="0" fo:text-indent="0cm" style:auto-text-indent="false"/>
      <style:text-properties fo:font-size="8pt" fo:font-weight="bold" officeooo:paragraph-rsid="00065aab" style:font-size-asian="8pt" style:font-weight-asian="bold" style:font-size-complex="8pt"/>
    </style:style>
    <style:style style:name="P51" style:family="paragraph" style:parent-style-name="Table_20_Paragraph">
      <style:paragraph-properties fo:margin-left="0cm" fo:margin-right="0cm" fo:margin-top="0.004cm" fo:margin-bottom="0cm" style:contextual-spacing="false" fo:orphans="0" fo:widows="0" fo:text-indent="0cm" style:auto-text-indent="false"/>
      <style:text-properties fo:font-size="8pt" fo:font-weight="bold" officeooo:paragraph-rsid="00065aab" style:font-size-asian="8pt" style:font-weight-asian="bold" style:font-size-complex="8pt"/>
    </style:style>
    <style:style style:name="P52" style:family="paragraph" style:parent-style-name="Table_20_Paragraph">
      <style:paragraph-properties fo:margin-left="0cm" fo:margin-right="0cm" fo:margin-top="0.007cm" fo:margin-bottom="0cm" style:contextual-spacing="false" fo:orphans="0" fo:widows="0" fo:text-indent="0cm" style:auto-text-indent="false"/>
      <style:text-properties fo:font-size="8pt" fo:font-weight="bold" officeooo:paragraph-rsid="00065aab" style:font-size-asian="8pt" style:font-weight-asian="bold" style:font-size-complex="8pt"/>
    </style:style>
    <style:style style:name="P53" style:family="paragraph" style:parent-style-name="Table_20_Paragraph">
      <style:paragraph-properties fo:margin-left="0cm" fo:margin-right="0cm" fo:margin-top="0.014cm" fo:margin-bottom="0cm" style:contextual-spacing="false" fo:orphans="0" fo:widows="0" fo:text-indent="0cm" style:auto-text-indent="false"/>
      <style:text-properties fo:font-size="8pt" fo:font-weight="bold" officeooo:paragraph-rsid="00065aab" style:font-size-asian="8pt" style:font-weight-asian="bold" style:font-size-complex="8pt"/>
    </style:style>
    <style:style style:name="P54" style:family="paragraph" style:parent-style-name="Table_20_Paragraph">
      <style:paragraph-properties fo:margin-left="0cm" fo:margin-right="0cm" fo:margin-top="0.019cm" fo:margin-bottom="0cm" style:contextual-spacing="false" fo:orphans="0" fo:widows="0" fo:text-indent="0cm" style:auto-text-indent="false"/>
      <style:text-properties fo:font-size="8pt" fo:font-weight="bold" officeooo:paragraph-rsid="00065aab" style:font-size-asian="8pt" style:font-weight-asian="bold" style:font-size-complex="8pt"/>
    </style:style>
    <style:style style:name="P55" style:family="paragraph" style:parent-style-name="Table_20_Paragraph">
      <style:paragraph-properties fo:margin-left="0cm" fo:margin-right="0cm" fo:margin-top="0.005cm" fo:margin-bottom="0cm" style:contextual-spacing="false" fo:orphans="0" fo:widows="0" fo:text-indent="0cm" style:auto-text-indent="false"/>
      <style:text-properties fo:font-size="8pt" fo:font-weight="bold" officeooo:paragraph-rsid="00065aab" style:font-size-asian="8pt" style:font-weight-asian="bold" style:font-size-complex="8pt"/>
    </style:style>
    <style:style style:name="P56" style:family="paragraph" style:parent-style-name="Table_20_Paragraph">
      <style:paragraph-properties fo:margin-left="0cm" fo:margin-right="0cm" fo:margin-top="0.016cm" fo:margin-bottom="0cm" style:contextual-spacing="false" fo:orphans="0" fo:widows="0" fo:text-indent="0cm" style:auto-text-indent="false"/>
      <style:text-properties fo:font-size="8pt" fo:font-weight="bold" officeooo:paragraph-rsid="00065aab" style:font-size-asian="8pt" style:font-weight-asian="bold" style:font-size-complex="8pt"/>
    </style:style>
    <style:style style:name="P57" style:family="paragraph" style:parent-style-name="Table_20_Contents">
      <style:text-properties fo:font-size="8pt" fo:font-weight="bold" officeooo:rsid="00053ab6" officeooo:paragraph-rsid="00053ab6" style:font-size-asian="8pt" style:font-weight-asian="bold" style:font-size-complex="8pt" style:font-weight-complex="bold"/>
    </style:style>
    <style:style style:name="P58" style:family="paragraph" style:parent-style-name="Table_20_Contents">
      <style:text-properties fo:font-size="8pt" fo:font-weight="bold" officeooo:rsid="000975b5" officeooo:paragraph-rsid="000975b5" style:font-size-asian="8pt" style:font-weight-asian="bold" style:font-size-complex="8pt" style:font-weight-complex="bold"/>
    </style:style>
    <style:style style:name="P59" style:family="paragraph" style:parent-style-name="Standard">
      <style:text-properties fo:font-size="8pt" style:font-size-asian="8pt" style:font-size-complex="8pt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text-scale="95%"/>
    </style:style>
    <style:style style:name="T3" style:family="text">
      <style:text-properties fo:font-size="8pt" style:font-size-asian="8pt" style:text-scale="90%"/>
    </style:style>
    <style:style style:name="T4" style:family="text">
      <style:text-properties fo:font-size="8pt" fo:letter-spacing="0.002cm" style:font-size-asian="8pt"/>
    </style:style>
    <style:style style:name="T5" style:family="text">
      <style:text-properties fo:font-size="8pt" fo:letter-spacing="0.002cm" style:font-size-asian="8pt" style:text-scale="95%"/>
    </style:style>
    <style:style style:name="T6" style:family="text">
      <style:text-properties fo:font-size="8pt" fo:letter-spacing="-0.083cm" style:font-size-asian="8pt"/>
    </style:style>
    <style:style style:name="T7" style:family="text">
      <style:text-properties fo:font-size="8pt" fo:letter-spacing="-0.083cm" style:font-size-asian="8pt" style:text-scale="95%"/>
    </style:style>
    <style:style style:name="T8" style:family="text">
      <style:text-properties fo:font-size="8pt" fo:letter-spacing="-0.002cm" style:font-size-asian="8pt"/>
    </style:style>
    <style:style style:name="T9" style:family="text">
      <style:text-properties fo:font-size="8pt" fo:letter-spacing="-0.002cm" style:font-size-asian="8pt" style:text-scale="95%"/>
    </style:style>
    <style:style style:name="T10" style:family="text">
      <style:text-properties fo:font-size="8pt" fo:letter-spacing="-0.002cm" officeooo:rsid="0007ebd2" style:font-size-asian="8pt"/>
    </style:style>
    <style:style style:name="T11" style:family="text">
      <style:text-properties fo:font-size="8pt" fo:letter-spacing="-0.026cm" style:font-size-asian="8pt"/>
    </style:style>
    <style:style style:name="T12" style:family="text">
      <style:text-properties fo:font-size="8pt" fo:letter-spacing="-0.026cm" style:font-size-asian="8pt" style:text-scale="95%"/>
    </style:style>
    <style:style style:name="T13" style:family="text">
      <style:text-properties fo:font-size="8pt" fo:letter-spacing="-0.03cm" style:font-size-asian="8pt"/>
    </style:style>
    <style:style style:name="T14" style:family="text">
      <style:text-properties fo:font-size="8pt" fo:letter-spacing="-0.03cm" style:font-size-asian="8pt" style:text-scale="95%"/>
    </style:style>
    <style:style style:name="T15" style:family="text">
      <style:text-properties fo:font-size="8pt" fo:letter-spacing="-0.028cm" style:font-size-asian="8pt"/>
    </style:style>
    <style:style style:name="T16" style:family="text">
      <style:text-properties fo:font-size="8pt" fo:letter-spacing="-0.028cm" style:font-size-asian="8pt" style:text-scale="95%"/>
    </style:style>
    <style:style style:name="T17" style:family="text">
      <style:text-properties fo:font-size="8pt" fo:letter-spacing="-0.085cm" style:font-size-asian="8pt"/>
    </style:style>
    <style:style style:name="T18" style:family="text">
      <style:text-properties fo:font-size="8pt" fo:letter-spacing="-0.021cm" style:font-size-asian="8pt"/>
    </style:style>
    <style:style style:name="T19" style:family="text">
      <style:text-properties fo:font-size="8pt" fo:letter-spacing="-0.019cm" style:font-size-asian="8pt"/>
    </style:style>
    <style:style style:name="T20" style:family="text">
      <style:text-properties fo:font-size="8pt" fo:letter-spacing="-0.019cm" style:font-size-asian="8pt" style:text-scale="90%"/>
    </style:style>
    <style:style style:name="T21" style:family="text">
      <style:text-properties fo:font-size="8pt" fo:letter-spacing="-0.018cm" style:font-size-asian="8pt"/>
    </style:style>
    <style:style style:name="T22" style:family="text">
      <style:text-properties fo:font-size="8pt" fo:letter-spacing="-0.011cm" style:font-size-asian="8pt"/>
    </style:style>
    <style:style style:name="T23" style:family="text">
      <style:text-properties fo:font-size="8pt" fo:letter-spacing="-0.011cm" style:font-size-asian="8pt" style:text-scale="95%"/>
    </style:style>
    <style:style style:name="T24" style:family="text">
      <style:text-properties fo:font-size="8pt" fo:letter-spacing="-0.007cm" style:font-size-asian="8pt"/>
    </style:style>
    <style:style style:name="T25" style:family="text">
      <style:text-properties fo:font-size="8pt" fo:letter-spacing="-0.007cm" style:font-size-asian="8pt" style:text-scale="95%"/>
    </style:style>
    <style:style style:name="T26" style:family="text">
      <style:text-properties fo:font-size="8pt" fo:letter-spacing="-0.005cm" style:font-size-asian="8pt"/>
    </style:style>
    <style:style style:name="T27" style:family="text">
      <style:text-properties fo:font-size="8pt" fo:letter-spacing="-0.005cm" style:font-size-asian="8pt" style:text-scale="95%"/>
    </style:style>
    <style:style style:name="T28" style:family="text">
      <style:text-properties fo:font-size="8pt" fo:letter-spacing="-0.004cm" style:font-size-asian="8pt"/>
    </style:style>
    <style:style style:name="T29" style:family="text">
      <style:text-properties fo:font-size="8pt" fo:letter-spacing="-0.004cm" style:font-size-asian="8pt" style:text-scale="95%"/>
    </style:style>
    <style:style style:name="T30" style:family="text">
      <style:text-properties fo:font-size="8pt" fo:letter-spacing="-0.079cm" style:font-size-asian="8pt" style:text-scale="95%"/>
    </style:style>
    <style:style style:name="T31" style:family="text">
      <style:text-properties fo:font-size="8pt" fo:letter-spacing="0.081cm" style:font-size-asian="8pt"/>
    </style:style>
    <style:style style:name="T32" style:family="text">
      <style:text-properties fo:font-size="8pt" fo:letter-spacing="0.086cm" style:font-size-asian="8pt"/>
    </style:style>
    <style:style style:name="T33" style:family="text">
      <style:text-properties fo:font-size="8pt" fo:letter-spacing="0.085cm" style:font-size-asian="8pt"/>
    </style:style>
    <style:style style:name="T34" style:family="text">
      <style:text-properties fo:font-size="8pt" fo:letter-spacing="-0.034cm" style:font-size-asian="8pt"/>
    </style:style>
    <style:style style:name="T35" style:family="text">
      <style:text-properties fo:font-size="8pt" fo:letter-spacing="-0.025cm" style:font-size-asian="8pt"/>
    </style:style>
    <style:style style:name="T36" style:family="text">
      <style:text-properties fo:font-size="8pt" fo:letter-spacing="-0.025cm" style:font-size-asian="8pt" style:text-scale="95%"/>
    </style:style>
    <style:style style:name="T37" style:family="text">
      <style:text-properties fo:font-size="8pt" fo:letter-spacing="0.004cm" style:font-size-asian="8pt"/>
    </style:style>
    <style:style style:name="T38" style:family="text">
      <style:text-properties fo:font-size="8pt" fo:letter-spacing="0.004cm" style:font-size-asian="8pt" style:text-scale="95%"/>
    </style:style>
    <style:style style:name="T39" style:family="text">
      <style:text-properties fo:font-size="8pt" fo:letter-spacing="-0.016cm" style:font-size-asian="8pt"/>
    </style:style>
    <style:style style:name="T40" style:family="text">
      <style:text-properties fo:font-size="8pt" fo:letter-spacing="-0.023cm" style:font-size-asian="8pt"/>
    </style:style>
    <style:style style:name="T41" style:family="text">
      <style:text-properties fo:font-size="8pt" fo:letter-spacing="-0.023cm" style:font-size-asian="8pt" style:text-scale="95%"/>
    </style:style>
    <style:style style:name="T42" style:family="text">
      <style:text-properties fo:font-size="8pt" fo:letter-spacing="-0.014cm" style:font-size-asian="8pt"/>
    </style:style>
    <style:style style:name="T43" style:family="text">
      <style:text-properties fo:font-size="8pt" fo:letter-spacing="-0.014cm" style:font-size-asian="8pt" style:text-scale="95%"/>
    </style:style>
    <style:style style:name="T44" style:family="text">
      <style:text-properties fo:font-size="8pt" fo:letter-spacing="-0.012cm" style:font-size-asian="8pt"/>
    </style:style>
    <style:style style:name="T45" style:family="text">
      <style:text-properties fo:font-size="8pt" fo:letter-spacing="-0.012cm" style:font-size-asian="8pt" style:text-scale="95%"/>
    </style:style>
    <style:style style:name="T46" style:family="text">
      <style:text-properties fo:font-size="8pt" fo:letter-spacing="-0.009cm" style:font-size-asian="8pt"/>
    </style:style>
    <style:style style:name="T47" style:family="text">
      <style:text-properties fo:font-size="8pt" fo:letter-spacing="-0.009cm" style:font-size-asian="8pt" style:text-scale="95%"/>
    </style:style>
    <style:style style:name="T48" style:family="text">
      <style:text-properties fo:font-size="8pt" fo:letter-spacing="-0.032cm" style:font-size-asian="8pt"/>
    </style:style>
    <style:style style:name="T49" style:family="text">
      <style:text-properties fo:font-size="8pt" fo:letter-spacing="0.039cm" style:font-size-asian="8pt"/>
    </style:style>
    <style:style style:name="T50" style:family="text">
      <style:text-properties fo:font-size="8pt" fo:letter-spacing="0.039cm" style:font-size-asian="8pt" style:text-scale="95%"/>
    </style:style>
    <style:style style:name="T51" style:family="text">
      <style:text-properties fo:font-size="8pt" fo:letter-spacing="0.042cm" style:font-size-asian="8pt"/>
    </style:style>
    <style:style style:name="T52" style:family="text">
      <style:text-properties fo:font-size="8pt" fo:letter-spacing="0.037cm" style:font-size-asian="8pt"/>
    </style:style>
    <style:style style:name="T53" style:family="text">
      <style:text-properties fo:font-size="8pt" fo:letter-spacing="0.037cm" style:font-size-asian="8pt" style:text-scale="95%"/>
    </style:style>
    <style:style style:name="T54" style:family="text">
      <style:text-properties fo:font-size="8pt" fo:letter-spacing="0.083cm" style:font-size-asian="8pt"/>
    </style:style>
    <style:style style:name="T55" style:family="text">
      <style:text-properties fo:font-size="8pt" fo:letter-spacing="0.083cm" style:font-size-asian="8pt" style:text-scale="95%"/>
    </style:style>
    <style:style style:name="T56" style:family="text">
      <style:text-properties fo:font-size="8pt" fo:letter-spacing="0.011cm" style:font-size-asian="8pt"/>
    </style:style>
    <style:style style:name="T57" style:family="text">
      <style:text-properties fo:font-size="8pt" fo:letter-spacing="0.018cm" style:font-size-asian="8pt"/>
    </style:style>
    <style:style style:name="T58" style:family="text">
      <style:text-properties fo:font-size="8pt" fo:letter-spacing="0.014cm" style:font-size-asian="8pt"/>
    </style:style>
    <style:style style:name="T59" style:family="text">
      <style:text-properties fo:font-size="8pt" fo:letter-spacing="0.009cm" style:font-size-asian="8pt"/>
    </style:style>
    <style:style style:name="T60" style:family="text">
      <style:text-properties fo:font-size="8pt" fo:letter-spacing="0.009cm" style:font-size-asian="8pt" style:text-scale="95%"/>
    </style:style>
    <style:style style:name="T61" style:family="text">
      <style:text-properties fo:font-size="8pt" fo:letter-spacing="0.012cm" style:font-size-asian="8pt"/>
    </style:style>
    <style:style style:name="T62" style:family="text">
      <style:text-properties fo:font-size="8pt" fo:letter-spacing="0.012cm" style:font-size-asian="8pt" style:text-scale="95%"/>
    </style:style>
    <style:style style:name="T63" style:family="text">
      <style:text-properties fo:font-size="8pt" fo:letter-spacing="0.007cm" style:font-size-asian="8pt"/>
    </style:style>
    <style:style style:name="T64" style:family="text">
      <style:text-properties fo:font-size="8pt" fo:letter-spacing="0.007cm" style:font-size-asian="8pt" style:text-scale="95%"/>
    </style:style>
    <style:style style:name="T65" style:family="text">
      <style:text-properties fo:font-size="8pt" fo:letter-spacing="0.028cm" style:font-size-asian="8pt"/>
    </style:style>
    <style:style style:name="T66" style:family="text">
      <style:text-properties fo:font-size="8pt" fo:letter-spacing="0.028cm" style:font-size-asian="8pt" style:text-scale="95%"/>
    </style:style>
    <style:style style:name="T67" style:family="text">
      <style:text-properties fo:font-size="8pt" fo:letter-spacing="0.005cm" style:font-size-asian="8pt"/>
    </style:style>
    <style:style style:name="T68" style:family="text">
      <style:text-properties fo:font-size="8pt" fo:letter-spacing="0.005cm" style:font-size-asian="8pt" style:text-scale="95%"/>
    </style:style>
    <style:style style:name="T69" style:family="text">
      <style:text-properties fo:font-size="8pt" fo:letter-spacing="0.03cm" style:font-size-asian="8pt" style:text-scale="95%"/>
    </style:style>
    <style:style style:name="T70" style:family="text">
      <style:text-properties fo:font-size="8pt" fo:letter-spacing="0.026cm" style:font-size-asian="8pt" style:text-scale="95%"/>
    </style:style>
    <style:style style:name="T71" style:family="text">
      <style:text-properties fo:font-size="8pt" fo:letter-spacing="0.025cm" style:font-size-asian="8pt"/>
    </style:style>
    <style:style style:name="T72" style:family="text">
      <style:text-properties fo:font-size="8pt" fo:letter-spacing="0.025cm" style:font-size-asian="8pt" style:text-scale="95%"/>
    </style:style>
    <style:style style:name="T73" style:family="text">
      <style:text-properties fo:font-size="8pt" fo:letter-spacing="0.019cm" style:font-size-asian="8pt" style:text-scale="95%"/>
    </style:style>
    <style:style style:name="T74" style:family="text">
      <style:text-properties fo:font-size="8pt" fo:letter-spacing="0.044cm" style:font-size-asian="8pt"/>
    </style:style>
    <style:style style:name="T75" style:family="text">
      <style:text-properties fo:font-size="8pt" fo:letter-spacing="0.046cm" style:font-size-asian="8pt"/>
    </style:style>
    <style:style style:name="T76" style:family="text">
      <style:text-properties fo:font-size="8pt" fo:letter-spacing="0.021cm" style:font-size-asian="8pt"/>
    </style:style>
    <style:style style:name="T77" style:family="text">
      <style:text-properties fo:font-size="8pt" fo:letter-spacing="0.072cm" style:font-size-asian="8pt"/>
    </style:style>
    <style:style style:name="T78" style:family="text">
      <style:text-properties fo:font-size="8pt" fo:letter-spacing="0.035cm" style:font-size-asian="8pt"/>
    </style:style>
    <style:style style:name="T79" style:family="text">
      <style:text-properties fo:font-size="8pt" fo:letter-spacing="0.048cm" style:font-size-asian="8pt"/>
    </style:style>
    <style:style style:name="T80" style:family="text">
      <style:text-properties fo:font-size="8pt" fo:letter-spacing="0.076cm" style:font-size-asian="8pt"/>
    </style:style>
    <style:style style:name="T81" style:family="text">
      <style:text-properties fo:font-size="8pt" fo:letter-spacing="0.078cm" style:font-size-asian="8pt"/>
    </style:style>
    <style:style style:name="T82" style:family="text">
      <style:text-properties fo:font-size="8pt" fo:letter-spacing="0.055cm" style:font-size-asian="8pt"/>
    </style:style>
    <style:style style:name="T83" style:family="text">
      <style:text-properties fo:font-size="8pt" fo:letter-spacing="0.053cm" style:font-size-asian="8pt"/>
    </style:style>
    <style:style style:name="T84" style:family="text">
      <style:text-properties fo:font-size="8pt" fo:letter-spacing="0.049cm" style:font-size-asian="8pt"/>
    </style:style>
    <style:style style:name="T85" style:family="text">
      <style:text-properties fo:font-size="8pt" fo:letter-spacing="0.051cm" style:font-size-asian="8pt"/>
    </style:style>
    <style:style style:name="T86" style:family="text">
      <style:text-properties fo:font-size="8pt" fo:letter-spacing="0.032cm" style:font-size-asian="8pt"/>
    </style:style>
    <style:style style:name="T87" style:family="text">
      <style:text-properties fo:font-size="8pt" fo:letter-spacing="0.041cm" style:font-size-asian="8pt"/>
    </style:style>
    <style:style style:name="T88" style:family="text">
      <style:text-properties fo:font-size="8pt" fo:letter-spacing="0.016cm" style:font-size-asian="8pt"/>
    </style:style>
    <style:style style:name="T89" style:family="text">
      <style:text-properties fo:font-size="8pt" fo:letter-spacing="0.071cm" style:font-size-asian="8pt"/>
    </style:style>
    <style:style style:name="T90" style:family="text">
      <style:text-properties fo:font-size="8pt" fo:letter-spacing="0.079cm" style:font-size-asian="8pt"/>
    </style:style>
    <style:style style:name="T91" style:family="text">
      <style:text-properties fo:font-size="8pt" fo:letter-spacing="0.056cm" style:font-size-asian="8pt"/>
    </style:style>
    <style:style style:name="T92" style:family="text">
      <style:text-properties fo:font-size="8pt" fo:letter-spacing="0.058cm" style:font-size-asian="8pt"/>
    </style:style>
    <style:style style:name="T93" style:family="text">
      <style:text-properties fo:font-size="8pt" fo:letter-spacing="0.06cm" style:font-size-asian="8pt"/>
    </style:style>
    <style:style style:name="T94" style:family="text">
      <style:text-properties fo:font-size="8pt" fo:letter-spacing="0.062cm" style:font-size-asian="8pt"/>
    </style:style>
    <style:style style:name="T95" style:family="text">
      <style:text-properties style:font-name="Verdana"/>
    </style:style>
    <style:style style:name="T96" style:family="text">
      <style:text-properties style:font-name="Verdana" fo:font-size="8pt" style:font-size-asian="8pt"/>
    </style:style>
    <style:style style:name="T97" style:family="text">
      <style:text-properties style:font-name="Verdana" fo:font-size="8pt" style:font-size-asian="8pt" style:text-scale="90%"/>
    </style:style>
    <style:style style:name="T98" style:family="text">
      <style:text-properties style:font-name="Verdana" fo:font-size="8pt" style:font-size-asian="8pt" style:text-scale="80%"/>
    </style:style>
    <style:style style:name="T99" style:family="text">
      <style:text-properties style:font-name="Verdana" fo:font-size="8pt" style:font-size-asian="8pt" style:text-scale="85%"/>
    </style:style>
    <style:style style:name="T100" style:family="text">
      <style:text-properties style:font-name="Verdana" fo:font-size="8pt" style:font-size-asian="8pt" style:text-scale="95%"/>
    </style:style>
    <style:style style:name="T101" style:family="text">
      <style:text-properties style:font-name="Verdana" fo:font-size="8pt" fo:letter-spacing="-0.007cm" style:font-size-asian="8pt" style:text-scale="85%"/>
    </style:style>
    <style:style style:name="T102" style:family="text">
      <style:text-properties style:font-name="Verdana" fo:font-size="8pt" fo:letter-spacing="-0.007cm" style:font-size-asian="8pt" style:text-scale="90%"/>
    </style:style>
    <style:style style:name="T103" style:family="text">
      <style:text-properties style:font-name="Verdana" fo:font-size="8pt" fo:letter-spacing="-0.079cm" style:font-size-asian="8pt" style:text-scale="85%"/>
    </style:style>
    <style:style style:name="T104" style:family="text">
      <style:text-properties style:font-name="Verdana" fo:font-size="8pt" fo:letter-spacing="-0.079cm" style:font-size-asian="8pt" style:text-scale="95%"/>
    </style:style>
    <style:style style:name="T105" style:family="text">
      <style:text-properties style:font-name="Verdana" fo:font-size="8pt" fo:letter-spacing="-0.018cm" style:font-size-asian="8pt" style:text-scale="80%"/>
    </style:style>
    <style:style style:name="T106" style:family="text">
      <style:text-properties style:font-name="Verdana" fo:font-size="8pt" fo:letter-spacing="-0.023cm" style:font-size-asian="8pt" style:text-scale="80%"/>
    </style:style>
    <style:style style:name="T107" style:family="text">
      <style:text-properties style:font-name="Verdana" fo:font-size="8pt" fo:letter-spacing="-0.023cm" style:font-size-asian="8pt" style:text-scale="85%"/>
    </style:style>
    <style:style style:name="T108" style:family="text">
      <style:text-properties style:font-name="Verdana" fo:font-size="8pt" fo:letter-spacing="-0.002cm" style:font-size-asian="8pt"/>
    </style:style>
    <style:style style:name="T109" style:family="text">
      <style:text-properties style:font-name="Verdana" fo:font-size="8pt" fo:letter-spacing="-0.002cm" style:font-size-asian="8pt" style:text-scale="90%"/>
    </style:style>
    <style:style style:name="T110" style:family="text">
      <style:text-properties style:font-name="Verdana" fo:font-size="8pt" fo:letter-spacing="-0.002cm" style:font-size-asian="8pt" style:text-scale="95%"/>
    </style:style>
    <style:style style:name="T111" style:family="text">
      <style:text-properties style:font-name="Verdana" fo:font-size="8pt" fo:letter-spacing="-0.002cm" style:font-size-asian="8pt" style:text-scale="85%"/>
    </style:style>
    <style:style style:name="T112" style:family="text">
      <style:text-properties style:font-name="Verdana" fo:font-size="8pt" fo:letter-spacing="0.002cm" style:font-size-asian="8pt"/>
    </style:style>
    <style:style style:name="T113" style:family="text">
      <style:text-properties style:font-name="Verdana" fo:font-size="8pt" fo:letter-spacing="0.002cm" style:font-size-asian="8pt" style:text-scale="90%"/>
    </style:style>
    <style:style style:name="T114" style:family="text">
      <style:text-properties style:font-name="Verdana" fo:font-size="8pt" fo:letter-spacing="0.002cm" style:font-size-asian="8pt" style:text-scale="85%"/>
    </style:style>
    <style:style style:name="T115" style:family="text">
      <style:text-properties style:font-name="Verdana" fo:font-size="8pt" fo:letter-spacing="0.002cm" style:font-size-asian="8pt" style:text-scale="95%"/>
    </style:style>
    <style:style style:name="T116" style:family="text">
      <style:text-properties style:font-name="Verdana" fo:font-size="8pt" fo:letter-spacing="-0.085cm" style:font-size-asian="8pt" style:text-scale="90%"/>
    </style:style>
    <style:style style:name="T117" style:family="text">
      <style:text-properties style:font-name="Verdana" fo:font-size="8pt" fo:letter-spacing="0.092cm" style:font-size-asian="8pt"/>
    </style:style>
    <style:style style:name="T118" style:family="text">
      <style:text-properties style:font-name="Verdana" fo:font-size="8pt" fo:letter-spacing="0.093cm" style:font-size-asian="8pt"/>
    </style:style>
    <style:style style:name="T119" style:family="text">
      <style:text-properties style:font-name="Verdana" fo:font-size="8pt" fo:letter-spacing="-0.095cm" style:font-size-asian="8pt"/>
    </style:style>
    <style:style style:name="T120" style:family="text">
      <style:text-properties style:font-name="Verdana" fo:font-size="8pt" fo:letter-spacing="-0.014cm" style:font-size-asian="8pt" style:text-scale="85%"/>
    </style:style>
    <style:style style:name="T121" style:family="text">
      <style:text-properties style:font-name="Verdana" fo:font-size="8pt" fo:letter-spacing="-0.014cm" style:font-size-asian="8pt" style:text-scale="95%"/>
    </style:style>
    <style:style style:name="T122" style:family="text">
      <style:text-properties style:font-name="Verdana" fo:font-size="8pt" fo:letter-spacing="-0.014cm" style:font-size-asian="8pt" style:text-scale="90%"/>
    </style:style>
    <style:style style:name="T123" style:family="text">
      <style:text-properties style:font-name="Verdana" fo:font-size="8pt" fo:letter-spacing="-0.016cm" style:font-size-asian="8pt" style:text-scale="85%"/>
    </style:style>
    <style:style style:name="T124" style:family="text">
      <style:text-properties style:font-name="Verdana" fo:font-size="8pt" fo:letter-spacing="-0.012cm" style:font-size-asian="8pt" style:text-scale="85%"/>
    </style:style>
    <style:style style:name="T125" style:family="text">
      <style:text-properties style:font-name="Verdana" fo:font-size="8pt" fo:letter-spacing="-0.012cm" style:font-size-asian="8pt" style:text-scale="95%"/>
    </style:style>
    <style:style style:name="T126" style:family="text">
      <style:text-properties style:font-name="Verdana" fo:font-size="8pt" fo:letter-spacing="-0.012cm" style:font-size-asian="8pt" style:text-scale="90%"/>
    </style:style>
    <style:style style:name="T127" style:family="text">
      <style:text-properties style:font-name="Verdana" fo:font-size="8pt" fo:letter-spacing="-0.081cm" style:font-size-asian="8pt" style:text-scale="85%"/>
    </style:style>
    <style:style style:name="T128" style:family="text">
      <style:text-properties style:font-name="Verdana" fo:font-size="8pt" fo:letter-spacing="-0.004cm" style:font-size-asian="8pt" style:text-scale="95%"/>
    </style:style>
    <style:style style:name="T129" style:family="text">
      <style:text-properties style:font-name="Verdana" fo:font-size="8pt" fo:letter-spacing="-0.004cm" style:font-size-asian="8pt" style:text-scale="85%"/>
    </style:style>
    <style:style style:name="T130" style:family="text">
      <style:text-properties style:font-name="Verdana" fo:font-size="8pt" fo:letter-spacing="-0.004cm" style:font-size-asian="8pt" style:text-scale="90%"/>
    </style:style>
    <style:style style:name="T131" style:family="text">
      <style:text-properties style:font-name="Verdana" fo:font-size="8pt" fo:letter-spacing="-0.09cm" style:font-size-asian="8pt" style:text-scale="95%"/>
    </style:style>
    <style:style style:name="T132" style:family="text">
      <style:text-properties style:font-name="Verdana" fo:font-size="8pt" fo:letter-spacing="-0.021cm" style:font-size-asian="8pt" style:text-scale="85%"/>
    </style:style>
    <style:style style:name="T133" style:family="text">
      <style:text-properties style:font-name="Verdana" fo:font-size="8pt" fo:letter-spacing="0.005cm" style:font-size-asian="8pt" style:text-scale="90%"/>
    </style:style>
    <style:style style:name="T134" style:family="text">
      <style:text-properties style:font-name="Verdana" fo:font-size="8pt" fo:letter-spacing="0.005cm" style:font-size-asian="8pt" style:text-scale="85%"/>
    </style:style>
    <style:style style:name="T135" style:family="text">
      <style:text-properties style:font-name="Verdana" fo:font-size="8pt" fo:letter-spacing="0.007cm" style:font-size-asian="8pt" style:text-scale="90%"/>
    </style:style>
    <style:style style:name="T136" style:family="text">
      <style:text-properties style:font-name="Verdana" fo:font-size="8pt" fo:letter-spacing="0.007cm" style:font-size-asian="8pt" style:text-scale="85%"/>
    </style:style>
    <style:style style:name="T137" style:family="text">
      <style:text-properties style:font-name="Verdana" fo:font-size="8pt" fo:letter-spacing="-0.083cm" style:font-size-asian="8pt" style:text-scale="90%"/>
    </style:style>
    <style:style style:name="T138" style:family="text">
      <style:text-properties style:font-name="Verdana" fo:font-size="8pt" fo:letter-spacing="-0.083cm" style:font-size-asian="8pt" style:text-scale="95%"/>
    </style:style>
    <style:style style:name="T139" style:family="text">
      <style:text-properties style:font-name="Verdana" fo:font-size="8pt" fo:letter-spacing="-0.011cm" style:font-size-asian="8pt" style:text-scale="95%"/>
    </style:style>
    <style:style style:name="T140" style:family="text">
      <style:text-properties style:font-name="Verdana" fo:font-size="8pt" fo:letter-spacing="-0.011cm" style:font-size-asian="8pt" style:text-scale="85%"/>
    </style:style>
    <style:style style:name="T141" style:family="text">
      <style:text-properties style:font-name="Verdana" fo:font-size="8pt" fo:letter-spacing="-0.011cm" style:font-size-asian="8pt" style:text-scale="90%"/>
    </style:style>
    <style:style style:name="T142" style:family="text">
      <style:text-properties style:font-name="Verdana" fo:font-size="8pt" fo:letter-spacing="-0.025cm" style:font-size-asian="8pt" style:text-scale="95%"/>
    </style:style>
    <style:style style:name="T143" style:family="text">
      <style:text-properties style:font-name="Verdana" fo:font-size="8pt" fo:letter-spacing="-0.028cm" style:font-size-asian="8pt" style:text-scale="95%"/>
    </style:style>
    <style:style style:name="T144" style:family="text">
      <style:text-properties style:font-name="Verdana" fo:font-size="8pt" fo:letter-spacing="-0.028cm" style:font-size-asian="8pt" style:text-scale="85%"/>
    </style:style>
    <style:style style:name="T145" style:family="text">
      <style:text-properties style:font-name="Verdana" fo:font-size="8pt" fo:letter-spacing="-0.009cm" style:font-size-asian="8pt" style:text-scale="85%"/>
    </style:style>
    <style:style style:name="T146" style:family="text">
      <style:text-properties style:font-name="Verdana" fo:font-size="8pt" fo:letter-spacing="0.014cm" style:font-size-asian="8pt" style:text-scale="90%"/>
    </style:style>
    <style:style style:name="T147" style:family="text">
      <style:text-properties style:font-name="Verdana" fo:font-size="8pt" fo:letter-spacing="0.03cm" style:font-size-asian="8pt" style:text-scale="95%"/>
    </style:style>
    <style:style style:name="T148" style:family="text">
      <style:text-properties style:font-name="Verdana" fo:font-size="8pt" fo:letter-spacing="0.03cm" style:font-size-asian="8pt" style:text-scale="90%"/>
    </style:style>
    <style:style style:name="T149" style:family="text">
      <style:text-properties style:font-name="Verdana" fo:font-size="8pt" fo:letter-spacing="0.034cm" style:font-size-asian="8pt" style:text-scale="95%"/>
    </style:style>
    <style:style style:name="T150" style:family="text">
      <style:text-properties style:font-name="Verdana" fo:font-size="8pt" fo:letter-spacing="0.035cm" style:font-size-asian="8pt" style:text-scale="95%"/>
    </style:style>
    <style:style style:name="T151" style:family="text">
      <style:text-properties style:font-name="Verdana" fo:font-size="8pt" fo:letter-spacing="-0.088cm" style:font-size-asian="8pt" style:text-scale="95%"/>
    </style:style>
    <style:style style:name="T152" style:family="text">
      <style:text-properties style:font-name="Verdana" fo:font-size="8pt" fo:letter-spacing="0.044cm" style:font-size-asian="8pt" style:text-scale="90%"/>
    </style:style>
    <style:style style:name="T153" style:family="text">
      <style:text-properties style:font-name="Verdana" fo:font-size="8pt" fo:letter-spacing="0.064cm" style:font-size-asian="8pt" style:text-scale="95%"/>
    </style:style>
    <style:style style:name="T154" style:family="text">
      <style:text-properties style:font-name="Verdana" fo:font-size="8pt" fo:letter-spacing="0.065cm" style:font-size-asian="8pt" style:text-scale="95%"/>
    </style:style>
    <style:style style:name="T155" style:family="text">
      <style:text-properties style:font-name="Verdana" fo:font-size="8pt" fo:letter-spacing="-0.005cm" style:font-size-asian="8pt" style:text-scale="90%"/>
    </style:style>
    <style:style style:name="T156" style:family="text">
      <style:text-properties style:font-name="Verdana" fo:font-size="8pt" fo:letter-spacing="0.004cm" style:font-size-asian="8pt" style:text-scale="85%"/>
    </style:style>
    <style:style style:name="T157" style:family="text">
      <style:text-properties style:font-name="Verdana" fo:font-size="8pt" fo:letter-spacing="0.051cm" style:font-size-asian="8pt" style:text-scale="85%"/>
    </style:style>
    <style:style style:name="T158" style:family="text">
      <style:text-properties style:font-name="Verdana" fo:font-size="8pt" fo:letter-spacing="0.051cm" style:font-size-asian="8pt" style:text-scale="90%"/>
    </style:style>
    <style:style style:name="T159" style:family="text">
      <style:text-properties style:font-name="Verdana" fo:font-size="8pt" fo:letter-spacing="0.019cm" style:font-size-asian="8pt" style:text-scale="85%"/>
    </style:style>
    <style:style style:name="T160" style:family="text">
      <style:text-properties style:font-name="Verdana" fo:font-size="8pt" fo:letter-spacing="0.025cm" style:font-size-asian="8pt" style:text-scale="85%"/>
    </style:style>
    <style:style style:name="T161" style:family="text">
      <style:text-properties style:font-name="Verdana" fo:font-size="8pt" fo:letter-spacing="0.028cm" style:font-size-asian="8pt" style:text-scale="85%"/>
    </style:style>
    <style:style style:name="T162" style:family="text">
      <style:text-properties style:font-name="Verdana" fo:font-size="8pt" fo:letter-spacing="0.028cm" style:font-size-asian="8pt" style:text-scale="90%"/>
    </style:style>
    <style:style style:name="T163" style:family="text">
      <style:text-properties style:font-name="Verdana" fo:font-size="8pt" fo:letter-spacing="0.026cm" style:font-size-asian="8pt"/>
    </style:style>
    <style:style style:name="T164" style:family="text">
      <style:text-properties style:font-name="Verdana" fo:font-size="8pt" fo:letter-spacing="0.026cm" style:font-size-asian="8pt" style:text-scale="85%"/>
    </style:style>
    <style:style style:name="T165" style:family="text">
      <style:text-properties style:font-name="Verdana" fo:font-size="8pt" fo:letter-spacing="-0.078cm" style:font-size-asian="8pt" style:text-scale="85%"/>
    </style:style>
    <style:style style:name="T166" style:family="text">
      <style:text-properties style:font-name="Verdana" fo:font-size="8pt" fo:letter-spacing="0.023cm" style:font-size-asian="8pt"/>
    </style:style>
    <style:style style:name="T167" style:family="text">
      <style:text-properties style:font-name="Verdana" fo:font-size="8pt" fo:letter-spacing="0.079cm" style:font-size-asian="8pt" style:text-scale="90%"/>
    </style:style>
    <style:style style:name="T168" style:family="text">
      <style:text-properties style:font-name="Verdana" fo:font-size="8pt" fo:letter-spacing="0.079cm" style:font-size-asian="8pt" style:text-scale="95%"/>
    </style:style>
    <style:style style:name="T169" style:family="text">
      <style:text-properties style:font-name="Verdana" fo:font-size="8pt" fo:letter-spacing="0.081cm" style:font-size-asian="8pt" style:text-scale="90%"/>
    </style:style>
    <style:style style:name="T170" style:family="text">
      <style:text-properties style:font-name="Verdana" fo:font-size="8pt" fo:letter-spacing="0.081cm" style:font-size-asian="8pt" style:text-scale="95%"/>
    </style:style>
    <style:style style:name="T171" style:family="text">
      <style:text-properties style:font-name="Verdana" fo:font-size="8pt" fo:letter-spacing="-0.03cm" style:font-size-asian="8pt" style:text-scale="95%"/>
    </style:style>
    <style:style style:name="T172" style:family="text">
      <style:text-properties style:font-name="Verdana" fo:font-size="8pt" fo:letter-spacing="0.032cm" style:font-size-asian="8pt" style:text-scale="95%"/>
    </style:style>
    <style:style style:name="T173" style:family="text">
      <style:text-properties style:font-name="Verdana" fo:font-size="8pt" fo:letter-spacing="0.049cm" style:font-size-asian="8pt" style:text-scale="95%"/>
    </style:style>
    <style:style style:name="T174" style:family="text">
      <style:text-properties style:font-name="Verdana" fo:font-size="8pt" fo:letter-spacing="0.048cm" style:font-size-asian="8pt" style:text-scale="95%"/>
    </style:style>
    <style:style style:name="T175" style:family="text">
      <style:text-properties style:font-name="Verdana" fo:font-size="8pt" fo:letter-spacing="0.042cm" style:font-size-asian="8pt" style:text-scale="95%"/>
    </style:style>
    <style:style style:name="T176" style:family="text">
      <style:text-properties style:font-name="Verdana" fo:font-size="8pt" fo:letter-spacing="0.041cm" style:font-size-asian="8pt" style:text-scale="95%"/>
    </style:style>
    <style:style style:name="T177" style:family="text">
      <style:text-properties style:font-name="Verdana" fo:font-size="8pt" fo:letter-spacing="0.016cm" style:font-size-asian="8pt" style:text-scale="95%"/>
    </style:style>
    <style:style style:name="T178" style:family="text">
      <style:text-properties style:font-name="Verdana" fo:font-size="8pt" fo:letter-spacing="0.018cm" style:font-size-asian="8pt" style:text-scale="95%"/>
    </style:style>
    <style:style style:name="T179" style:family="text">
      <style:text-properties style:font-name="Verdana" fo:font-size="8pt" fo:letter-spacing="0.011cm" style:font-size-asian="8pt" style:text-scale="95%"/>
    </style:style>
    <style:style style:name="T180" style:family="text">
      <style:text-properties style:font-name="Verdana" fo:font-size="8pt" fo:letter-spacing="0.071cm" style:font-size-asian="8pt" style:text-scale="95%"/>
    </style:style>
    <style:style style:name="T181" style:family="text">
      <style:text-properties style:font-name="Verdana" fo:font-size="8pt" fo:letter-spacing="0.072cm" style:font-size-asian="8pt" style:text-scale="95%"/>
    </style:style>
    <style:style style:name="T182" style:family="text">
      <style:text-properties style:font-name="Verdana" fo:font-size="8pt" fo:letter-spacing="-0.032cm" style:font-size-asian="8pt" style:text-scale="95%"/>
    </style:style>
    <style:style style:name="T183" style:family="text">
      <style:text-properties style:font-name="Verdana" style:text-scale="90%"/>
    </style:style>
    <style:style style:name="T184" style:family="text">
      <style:text-properties style:font-name="Verdana" fo:letter-spacing="0.002cm"/>
    </style:style>
    <style:style style:name="T185" style:family="text">
      <style:text-properties style:font-name="Verdana" fo:letter-spacing="0.002cm" style:text-scale="90%"/>
    </style:style>
    <style:style style:name="T186" style:family="text">
      <style:text-properties style:font-name="Verdana" fo:letter-spacing="0.002cm" style:text-scale="85%"/>
    </style:style>
    <style:style style:name="T187" style:family="text">
      <style:text-properties style:font-name="Verdana" fo:letter-spacing="0.002cm" style:text-scale="95%"/>
    </style:style>
    <style:style style:name="T188" style:family="text">
      <style:text-properties style:font-name="Verdana" fo:letter-spacing="-0.002cm"/>
    </style:style>
    <style:style style:name="T189" style:family="text">
      <style:text-properties style:font-name="Verdana" fo:letter-spacing="-0.002cm" style:text-scale="95%"/>
    </style:style>
    <style:style style:name="T190" style:family="text">
      <style:text-properties style:font-name="Verdana" fo:letter-spacing="-0.002cm" style:text-scale="90%"/>
    </style:style>
    <style:style style:name="T191" style:family="text">
      <style:text-properties style:font-name="Verdana" fo:letter-spacing="-0.002cm" style:text-scale="85%"/>
    </style:style>
    <style:style style:name="T192" style:family="text">
      <style:text-properties style:font-name="Verdana" style:text-scale="95%"/>
    </style:style>
    <style:style style:name="T193" style:family="text">
      <style:text-properties style:font-name="Verdana" fo:letter-spacing="-0.09cm" style:text-scale="95%"/>
    </style:style>
    <style:style style:name="T194" style:family="text">
      <style:text-properties style:font-name="Verdana" fo:letter-spacing="-0.004cm" style:text-scale="95%"/>
    </style:style>
    <style:style style:name="T195" style:family="text">
      <style:text-properties style:font-name="Verdana" fo:letter-spacing="-0.004cm" style:text-scale="85%"/>
    </style:style>
    <style:style style:name="T196" style:family="text">
      <style:text-properties style:font-name="Verdana" fo:letter-spacing="-0.004cm" style:text-scale="90%"/>
    </style:style>
    <style:style style:name="T197" style:family="text">
      <style:text-properties style:font-name="Verdana" fo:letter-spacing="-0.085cm" style:text-scale="90%"/>
    </style:style>
    <style:style style:name="T198" style:family="text">
      <style:text-properties style:font-name="Verdana" style:text-scale="85%"/>
    </style:style>
    <style:style style:name="T199" style:family="text">
      <style:text-properties style:font-name="Verdana" fo:letter-spacing="-0.079cm" style:text-scale="85%"/>
    </style:style>
    <style:style style:name="T200" style:family="text">
      <style:text-properties style:font-name="Verdana" fo:letter-spacing="-0.079cm" style:text-scale="95%"/>
    </style:style>
    <style:style style:name="T201" style:family="text">
      <style:text-properties style:font-name="Verdana" fo:letter-spacing="0.092cm"/>
    </style:style>
    <style:style style:name="T202" style:family="text">
      <style:text-properties style:font-name="Verdana" fo:letter-spacing="0.093cm"/>
    </style:style>
    <style:style style:name="T203" style:family="text">
      <style:text-properties style:font-name="Verdana" fo:letter-spacing="-0.095cm"/>
    </style:style>
    <style:style style:name="T204" style:family="text">
      <style:text-properties style:font-name="Verdana" fo:letter-spacing="-0.014cm" style:text-scale="85%"/>
    </style:style>
    <style:style style:name="T205" style:family="text">
      <style:text-properties style:font-name="Verdana" fo:letter-spacing="-0.014cm" style:text-scale="90%"/>
    </style:style>
    <style:style style:name="T206" style:family="text">
      <style:text-properties style:font-name="Verdana" fo:letter-spacing="-0.014cm" style:text-scale="95%"/>
    </style:style>
    <style:style style:name="T207" style:family="text">
      <style:text-properties style:font-name="Verdana" fo:letter-spacing="-0.016cm" style:text-scale="85%"/>
    </style:style>
    <style:style style:name="T208" style:family="text">
      <style:text-properties style:font-name="Verdana" fo:letter-spacing="-0.012cm" style:text-scale="85%"/>
    </style:style>
    <style:style style:name="T209" style:family="text">
      <style:text-properties style:font-name="Verdana" fo:letter-spacing="-0.012cm" style:text-scale="90%"/>
    </style:style>
    <style:style style:name="T210" style:family="text">
      <style:text-properties style:font-name="Verdana" fo:letter-spacing="-0.012cm" style:text-scale="95%"/>
    </style:style>
    <style:style style:name="T211" style:family="text">
      <style:text-properties style:font-name="Verdana" fo:letter-spacing="-0.081cm" style:text-scale="85%"/>
    </style:style>
    <style:style style:name="T212" style:family="text">
      <style:text-properties style:font-name="Verdana" fo:letter-spacing="-0.007cm" style:text-scale="85%"/>
    </style:style>
    <style:style style:name="T213" style:family="text">
      <style:text-properties style:font-name="Verdana" fo:letter-spacing="-0.007cm" style:text-scale="90%"/>
    </style:style>
    <style:style style:name="T214" style:family="text">
      <style:text-properties style:font-name="Verdana" style:text-scale="80%"/>
    </style:style>
    <style:style style:name="T215" style:family="text">
      <style:text-properties style:font-name="Verdana" fo:letter-spacing="-0.018cm" style:text-scale="80%"/>
    </style:style>
    <style:style style:name="T216" style:family="text">
      <style:text-properties style:font-name="Verdana" fo:letter-spacing="-0.023cm" style:text-scale="80%"/>
    </style:style>
    <style:style style:name="T217" style:family="text">
      <style:text-properties style:font-name="Verdana" fo:letter-spacing="-0.023cm" style:text-scale="85%"/>
    </style:style>
    <style:style style:name="T218" style:family="text">
      <style:text-properties style:font-name="Verdana" fo:letter-spacing="-0.011cm" style:text-scale="85%"/>
    </style:style>
    <style:style style:name="T219" style:family="text">
      <style:text-properties style:font-name="Verdana" fo:letter-spacing="-0.011cm" style:text-scale="90%"/>
    </style:style>
    <style:style style:name="T220" style:family="text">
      <style:text-properties style:font-name="Verdana" fo:letter-spacing="-0.011cm" style:text-scale="95%"/>
    </style:style>
    <style:style style:name="T221" style:family="text">
      <style:text-properties style:font-name="Verdana" fo:letter-spacing="-0.009cm" style:text-scale="85%"/>
    </style:style>
    <style:style style:name="T222" style:family="text">
      <style:text-properties style:font-name="Verdana" fo:letter-spacing="0.014cm" style:text-scale="90%"/>
    </style:style>
    <style:style style:name="T223" style:family="text">
      <style:text-properties style:font-name="Verdana" fo:letter-spacing="0.03cm" style:text-scale="95%"/>
    </style:style>
    <style:style style:name="T224" style:family="text">
      <style:text-properties style:font-name="Verdana" fo:letter-spacing="0.03cm" style:text-scale="90%"/>
    </style:style>
    <style:style style:name="T225" style:family="text">
      <style:text-properties style:font-name="Verdana" fo:letter-spacing="0.034cm" style:text-scale="95%"/>
    </style:style>
    <style:style style:name="T226" style:family="text">
      <style:text-properties style:font-name="Verdana" fo:letter-spacing="0.035cm" style:text-scale="95%"/>
    </style:style>
    <style:style style:name="T227" style:family="text">
      <style:text-properties style:font-name="Verdana" fo:letter-spacing="-0.088cm" style:text-scale="95%"/>
    </style:style>
    <style:style style:name="T228" style:family="text">
      <style:text-properties style:font-name="Verdana" fo:letter-spacing="0.044cm" style:text-scale="90%"/>
    </style:style>
    <style:style style:name="T229" style:family="text">
      <style:text-properties style:font-name="Verdana" fo:letter-spacing="0.064cm" style:text-scale="95%"/>
    </style:style>
    <style:style style:name="T230" style:family="text">
      <style:text-properties style:font-name="Verdana" fo:letter-spacing="0.065cm" style:text-scale="95%"/>
    </style:style>
    <style:style style:name="T231" style:family="text">
      <style:text-properties style:font-name="Verdana" fo:letter-spacing="-0.005cm" style:text-scale="90%"/>
    </style:style>
    <style:style style:name="T232" style:family="text">
      <style:text-properties style:font-name="Verdana" fo:letter-spacing="0.004cm" style:text-scale="85%"/>
    </style:style>
    <style:style style:name="T233" style:family="text">
      <style:text-properties style:font-name="Verdana" fo:letter-spacing="0.005cm" style:text-scale="85%"/>
    </style:style>
    <style:style style:name="T234" style:family="text">
      <style:text-properties style:font-name="Verdana" fo:letter-spacing="0.005cm" style:text-scale="90%"/>
    </style:style>
    <style:style style:name="T235" style:family="text">
      <style:text-properties style:font-name="Verdana" fo:letter-spacing="0.007cm" style:text-scale="85%"/>
    </style:style>
    <style:style style:name="T236" style:family="text">
      <style:text-properties style:font-name="Verdana" fo:letter-spacing="0.007cm" style:text-scale="90%"/>
    </style:style>
    <style:style style:name="T237" style:family="text">
      <style:text-properties style:font-name="Verdana" fo:letter-spacing="0.051cm" style:text-scale="85%"/>
    </style:style>
    <style:style style:name="T238" style:family="text">
      <style:text-properties style:font-name="Verdana" fo:letter-spacing="0.051cm" style:text-scale="90%"/>
    </style:style>
    <style:style style:name="T239" style:family="text">
      <style:text-properties style:font-name="Verdana" fo:letter-spacing="0.019cm" style:text-scale="85%"/>
    </style:style>
    <style:style style:name="T240" style:family="text">
      <style:text-properties style:font-name="Verdana" fo:letter-spacing="-0.083cm" style:text-scale="90%"/>
    </style:style>
    <style:style style:name="T241" style:family="text">
      <style:text-properties style:font-name="Verdana" fo:letter-spacing="-0.083cm" style:text-scale="95%"/>
    </style:style>
    <style:style style:name="T242" style:family="text">
      <style:text-properties style:font-name="Verdana" fo:letter-spacing="0.025cm" style:text-scale="85%"/>
    </style:style>
    <style:style style:name="T243" style:family="text">
      <style:text-properties style:font-name="Verdana" fo:letter-spacing="0.028cm" style:text-scale="85%"/>
    </style:style>
    <style:style style:name="T244" style:family="text">
      <style:text-properties style:font-name="Verdana" fo:letter-spacing="0.028cm" style:text-scale="90%"/>
    </style:style>
    <style:style style:name="T245" style:family="text">
      <style:text-properties style:font-name="Verdana" fo:letter-spacing="0.026cm"/>
    </style:style>
    <style:style style:name="T246" style:family="text">
      <style:text-properties style:font-name="Verdana" fo:letter-spacing="0.026cm" style:text-scale="85%"/>
    </style:style>
    <style:style style:name="T247" style:family="text">
      <style:text-properties style:font-name="Verdana" fo:letter-spacing="-0.078cm" style:text-scale="85%"/>
    </style:style>
    <style:style style:name="T248" style:family="text">
      <style:text-properties style:font-name="Verdana" fo:letter-spacing="0.023cm"/>
    </style:style>
    <style:style style:name="T249" style:family="text">
      <style:text-properties style:font-name="Verdana" fo:letter-spacing="0.079cm" style:text-scale="90%"/>
    </style:style>
    <style:style style:name="T250" style:family="text">
      <style:text-properties style:font-name="Verdana" fo:letter-spacing="0.079cm" style:text-scale="95%"/>
    </style:style>
    <style:style style:name="T251" style:family="text">
      <style:text-properties style:font-name="Verdana" fo:letter-spacing="0.081cm" style:text-scale="90%"/>
    </style:style>
    <style:style style:name="T252" style:family="text">
      <style:text-properties style:font-name="Verdana" fo:letter-spacing="0.081cm" style:text-scale="95%"/>
    </style:style>
    <style:style style:name="T253" style:family="text">
      <style:text-properties style:font-name="Verdana" fo:letter-spacing="-0.03cm" style:text-scale="95%"/>
    </style:style>
    <style:style style:name="T254" style:family="text">
      <style:text-properties style:font-name="Verdana" fo:letter-spacing="-0.028cm" style:text-scale="85%"/>
    </style:style>
    <style:style style:name="T255" style:family="text">
      <style:text-properties style:font-name="Verdana" fo:letter-spacing="-0.028cm" style:text-scale="95%"/>
    </style:style>
    <style:style style:name="T256" style:family="text">
      <style:text-properties style:font-name="Verdana" fo:letter-spacing="-0.021cm" style:text-scale="85%"/>
    </style:style>
    <style:style style:name="T257" style:family="text">
      <style:text-properties style:font-name="Verdana" fo:letter-spacing="-0.025cm" style:text-scale="95%"/>
    </style:style>
    <style:style style:name="T258" style:family="text">
      <style:text-properties style:font-name="Verdana" fo:letter-spacing="0.032cm" style:text-scale="95%"/>
    </style:style>
    <style:style style:name="T259" style:family="text">
      <style:text-properties style:font-name="Verdana" fo:letter-spacing="0.049cm" style:text-scale="95%"/>
    </style:style>
    <style:style style:name="T260" style:family="text">
      <style:text-properties style:font-name="Verdana" fo:letter-spacing="0.048cm" style:text-scale="95%"/>
    </style:style>
    <style:style style:name="T261" style:family="text">
      <style:text-properties style:font-name="Verdana" fo:letter-spacing="0.042cm" style:text-scale="95%"/>
    </style:style>
    <style:style style:name="T262" style:family="text">
      <style:text-properties style:font-name="Verdana" fo:letter-spacing="0.041cm" style:text-scale="95%"/>
    </style:style>
    <style:style style:name="T263" style:family="text">
      <style:text-properties style:font-name="Verdana" fo:letter-spacing="0.016cm" style:text-scale="95%"/>
    </style:style>
    <style:style style:name="T264" style:family="text">
      <style:text-properties style:font-name="Verdana" fo:letter-spacing="0.018cm" style:text-scale="95%"/>
    </style:style>
    <style:style style:name="T265" style:family="text">
      <style:text-properties style:font-name="Verdana" fo:letter-spacing="0.011cm" style:text-scale="95%"/>
    </style:style>
    <style:style style:name="T266" style:family="text">
      <style:text-properties style:font-name="Verdana" fo:letter-spacing="0.071cm" style:text-scale="95%"/>
    </style:style>
    <style:style style:name="T267" style:family="text">
      <style:text-properties style:font-name="Verdana" fo:letter-spacing="0.072cm" style:text-scale="95%"/>
    </style:style>
    <style:style style:name="T268" style:family="text">
      <style:text-properties style:font-name="Verdana" fo:letter-spacing="-0.032cm" style:text-scale="95%"/>
    </style:style>
    <style:style style:name="T269" style:family="text">
      <style:text-properties fo:letter-spacing="0.002cm"/>
    </style:style>
    <style:style style:name="T270" style:family="text">
      <style:text-properties fo:letter-spacing="0.002cm" style:text-scale="95%"/>
    </style:style>
    <style:style style:name="T271" style:family="text">
      <style:text-properties fo:letter-spacing="-0.083cm"/>
    </style:style>
    <style:style style:name="T272" style:family="text">
      <style:text-properties fo:letter-spacing="-0.083cm" style:text-scale="95%"/>
    </style:style>
    <style:style style:name="T273" style:family="text">
      <style:text-properties fo:letter-spacing="-0.005cm"/>
    </style:style>
    <style:style style:name="T274" style:family="text">
      <style:text-properties fo:letter-spacing="-0.005cm" style:text-scale="95%"/>
    </style:style>
    <style:style style:name="T275" style:family="text">
      <style:text-properties fo:letter-spacing="-0.085cm"/>
    </style:style>
    <style:style style:name="T276" style:family="text">
      <style:text-properties fo:letter-spacing="-0.002cm"/>
    </style:style>
    <style:style style:name="T277" style:family="text">
      <style:text-properties fo:letter-spacing="-0.002cm" style:text-scale="95%"/>
    </style:style>
    <style:style style:name="T278" style:family="text">
      <style:text-properties fo:letter-spacing="-0.002cm" officeooo:rsid="0007ebd2"/>
    </style:style>
    <style:style style:name="T279" style:family="text">
      <style:text-properties style:text-scale="95%"/>
    </style:style>
    <style:style style:name="T280" style:family="text">
      <style:text-properties fo:letter-spacing="-0.081cm" style:text-scale="95%"/>
    </style:style>
    <style:style style:name="T281" style:family="text">
      <style:text-properties fo:letter-spacing="-0.079cm" style:text-scale="95%"/>
    </style:style>
    <style:style style:name="T282" style:family="text">
      <style:text-properties fo:letter-spacing="-0.026cm"/>
    </style:style>
    <style:style style:name="T283" style:family="text">
      <style:text-properties fo:letter-spacing="-0.026cm" style:text-scale="95%"/>
    </style:style>
    <style:style style:name="T284" style:family="text">
      <style:text-properties fo:letter-spacing="-0.03cm"/>
    </style:style>
    <style:style style:name="T285" style:family="text">
      <style:text-properties fo:letter-spacing="-0.03cm" style:text-scale="95%"/>
    </style:style>
    <style:style style:name="T286" style:family="text">
      <style:text-properties fo:letter-spacing="-0.028cm"/>
    </style:style>
    <style:style style:name="T287" style:family="text">
      <style:text-properties fo:letter-spacing="-0.028cm" style:text-scale="95%"/>
    </style:style>
    <style:style style:name="T288" style:family="text">
      <style:text-properties fo:letter-spacing="-0.021cm"/>
    </style:style>
    <style:style style:name="T289" style:family="text">
      <style:text-properties fo:letter-spacing="-0.019cm"/>
    </style:style>
    <style:style style:name="T290" style:family="text">
      <style:text-properties fo:letter-spacing="-0.019cm" style:text-scale="90%"/>
    </style:style>
    <style:style style:name="T291" style:family="text">
      <style:text-properties fo:letter-spacing="-0.018cm"/>
    </style:style>
    <style:style style:name="T292" style:family="text">
      <style:text-properties fo:letter-spacing="-0.011cm"/>
    </style:style>
    <style:style style:name="T293" style:family="text">
      <style:text-properties fo:letter-spacing="-0.011cm" style:text-scale="95%"/>
    </style:style>
    <style:style style:name="T294" style:family="text">
      <style:text-properties fo:letter-spacing="-0.007cm"/>
    </style:style>
    <style:style style:name="T295" style:family="text">
      <style:text-properties fo:letter-spacing="-0.007cm" style:text-scale="95%"/>
    </style:style>
    <style:style style:name="T296" style:family="text">
      <style:text-properties fo:letter-spacing="-0.004cm"/>
    </style:style>
    <style:style style:name="T297" style:family="text">
      <style:text-properties fo:letter-spacing="-0.004cm" style:text-scale="95%"/>
    </style:style>
    <style:style style:name="T298" style:family="text">
      <style:text-properties fo:letter-spacing="0.018cm"/>
    </style:style>
    <style:style style:name="T299" style:family="text">
      <style:text-properties fo:letter-spacing="0.014cm"/>
    </style:style>
    <style:style style:name="T300" style:family="text">
      <style:text-properties fo:letter-spacing="-0.009cm"/>
    </style:style>
    <style:style style:name="T301" style:family="text">
      <style:text-properties fo:letter-spacing="-0.009cm" style:text-scale="95%"/>
    </style:style>
    <style:style style:name="T302" style:family="text">
      <style:text-properties fo:letter-spacing="-0.025cm"/>
    </style:style>
    <style:style style:name="T303" style:family="text">
      <style:text-properties fo:letter-spacing="-0.025cm" style:text-scale="95%"/>
    </style:style>
    <style:style style:name="T304" style:family="text">
      <style:text-properties fo:letter-spacing="0.081cm"/>
    </style:style>
    <style:style style:name="T305" style:family="text">
      <style:text-properties fo:letter-spacing="0.086cm"/>
    </style:style>
    <style:style style:name="T306" style:family="text">
      <style:text-properties fo:letter-spacing="0.085cm"/>
    </style:style>
    <style:style style:name="T307" style:family="text">
      <style:text-properties fo:letter-spacing="-0.034cm"/>
    </style:style>
    <style:style style:name="T308" style:family="text">
      <style:text-properties fo:letter-spacing="0.009cm"/>
    </style:style>
    <style:style style:name="T309" style:family="text">
      <style:text-properties fo:letter-spacing="0.009cm" style:text-scale="95%"/>
    </style:style>
    <style:style style:name="T310" style:family="text">
      <style:text-properties fo:letter-spacing="0.012cm"/>
    </style:style>
    <style:style style:name="T311" style:family="text">
      <style:text-properties fo:letter-spacing="0.012cm" style:text-scale="95%"/>
    </style:style>
    <style:style style:name="T312" style:family="text">
      <style:text-properties fo:letter-spacing="0.007cm"/>
    </style:style>
    <style:style style:name="T313" style:family="text">
      <style:text-properties fo:letter-spacing="0.007cm" style:text-scale="95%"/>
    </style:style>
    <style:style style:name="T314" style:family="text">
      <style:text-properties fo:letter-spacing="0.039cm"/>
    </style:style>
    <style:style style:name="T315" style:family="text">
      <style:text-properties fo:letter-spacing="0.039cm" style:text-scale="95%"/>
    </style:style>
    <style:style style:name="T316" style:family="text">
      <style:text-properties fo:letter-spacing="0.037cm"/>
    </style:style>
    <style:style style:name="T317" style:family="text">
      <style:text-properties fo:letter-spacing="0.037cm" style:text-scale="95%"/>
    </style:style>
    <style:style style:name="T318" style:family="text">
      <style:text-properties fo:letter-spacing="0.028cm"/>
    </style:style>
    <style:style style:name="T319" style:family="text">
      <style:text-properties fo:letter-spacing="0.028cm" style:text-scale="95%"/>
    </style:style>
    <style:style style:name="T320" style:family="text">
      <style:text-properties fo:letter-spacing="0.005cm"/>
    </style:style>
    <style:style style:name="T321" style:family="text">
      <style:text-properties fo:letter-spacing="0.005cm" style:text-scale="95%"/>
    </style:style>
    <style:style style:name="T322" style:family="text">
      <style:text-properties fo:letter-spacing="0.03cm" style:text-scale="95%"/>
    </style:style>
    <style:style style:name="T323" style:family="text">
      <style:text-properties fo:letter-spacing="0.026cm" style:text-scale="95%"/>
    </style:style>
    <style:style style:name="T324" style:family="text">
      <style:text-properties fo:letter-spacing="0.083cm"/>
    </style:style>
    <style:style style:name="T325" style:family="text">
      <style:text-properties fo:letter-spacing="0.083cm" style:text-scale="95%"/>
    </style:style>
    <style:style style:name="T326" style:family="text">
      <style:text-properties fo:letter-spacing="0.025cm"/>
    </style:style>
    <style:style style:name="T327" style:family="text">
      <style:text-properties fo:letter-spacing="0.025cm" style:text-scale="95%"/>
    </style:style>
    <style:style style:name="T328" style:family="text">
      <style:text-properties fo:letter-spacing="-0.012cm"/>
    </style:style>
    <style:style style:name="T329" style:family="text">
      <style:text-properties fo:letter-spacing="-0.012cm" style:text-scale="95%"/>
    </style:style>
    <style:style style:name="T330" style:family="text">
      <style:text-properties fo:letter-spacing="0.019cm" style:text-scale="95%"/>
    </style:style>
    <style:style style:name="T331" style:family="text">
      <style:text-properties fo:letter-spacing="0.044cm"/>
    </style:style>
    <style:style style:name="T332" style:family="text">
      <style:text-properties fo:letter-spacing="0.046cm"/>
    </style:style>
    <style:style style:name="T333" style:family="text">
      <style:text-properties fo:letter-spacing="0.004cm"/>
    </style:style>
    <style:style style:name="T334" style:family="text">
      <style:text-properties fo:letter-spacing="0.004cm" style:text-scale="95%"/>
    </style:style>
    <style:style style:name="T335" style:family="text">
      <style:text-properties fo:letter-spacing="0.021cm"/>
    </style:style>
    <style:style style:name="T336" style:family="text">
      <style:text-properties fo:letter-spacing="0.072cm"/>
    </style:style>
    <style:style style:name="T337" style:family="text">
      <style:text-properties fo:letter-spacing="-0.032cm"/>
    </style:style>
    <style:style style:name="T338" style:family="text">
      <style:text-properties fo:letter-spacing="-0.016cm"/>
    </style:style>
    <style:style style:name="T339" style:family="text">
      <style:text-properties fo:letter-spacing="-0.023cm"/>
    </style:style>
    <style:style style:name="T340" style:family="text">
      <style:text-properties fo:letter-spacing="-0.023cm" style:text-scale="95%"/>
    </style:style>
    <style:style style:name="T341" style:family="text">
      <style:text-properties fo:letter-spacing="-0.014cm"/>
    </style:style>
    <style:style style:name="T342" style:family="text">
      <style:text-properties fo:letter-spacing="-0.014cm" style:text-scale="95%"/>
    </style:style>
    <style:style style:name="T343" style:family="text">
      <style:text-properties fo:letter-spacing="0.035cm"/>
    </style:style>
    <style:style style:name="T344" style:family="text">
      <style:text-properties fo:letter-spacing="0.048cm"/>
    </style:style>
    <style:style style:name="T345" style:family="text">
      <style:text-properties fo:letter-spacing="0.076cm"/>
    </style:style>
    <style:style style:name="T346" style:family="text">
      <style:text-properties fo:letter-spacing="0.078cm"/>
    </style:style>
    <style:style style:name="T347" style:family="text">
      <style:text-properties fo:letter-spacing="0.055cm"/>
    </style:style>
    <style:style style:name="T348" style:family="text">
      <style:text-properties fo:letter-spacing="0.053cm"/>
    </style:style>
    <style:style style:name="T349" style:family="text">
      <style:text-properties fo:letter-spacing="0.049cm"/>
    </style:style>
    <style:style style:name="T350" style:family="text">
      <style:text-properties fo:letter-spacing="0.051cm"/>
    </style:style>
    <style:style style:name="T351" style:family="text">
      <style:text-properties fo:letter-spacing="0.032cm"/>
    </style:style>
    <style:style style:name="T352" style:family="text">
      <style:text-properties style:text-scale="90%"/>
    </style:style>
    <style:style style:name="T353" style:family="text">
      <style:text-properties fo:letter-spacing="0.016cm"/>
    </style:style>
    <style:style style:name="T354" style:family="text">
      <style:text-properties fo:letter-spacing="0.079cm"/>
    </style:style>
    <style:style style:name="T355" style:family="text">
      <style:text-properties fo:letter-spacing="0.041cm"/>
    </style:style>
    <style:style style:name="T356" style:family="text">
      <style:text-properties fo:letter-spacing="0.042cm"/>
    </style:style>
    <style:style style:name="T357" style:family="text">
      <style:text-properties fo:letter-spacing="0.056cm"/>
    </style:style>
    <style:style style:name="T358" style:family="text">
      <style:text-properties fo:letter-spacing="0.058cm"/>
    </style:style>
    <style:style style:name="T359" style:family="text">
      <style:text-properties fo:letter-spacing="0.011cm"/>
    </style:style>
    <style:style style:name="T360" style:family="text">
      <style:text-properties fo:letter-spacing="0.06cm"/>
    </style:style>
    <style:style style:name="T361" style:family="text">
      <style:text-properties fo:letter-spacing="0.062cm"/>
    </style:style>
    <style:style style:name="T362" style:family="text">
      <style:text-properties fo:letter-spacing="0.07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3">Ámbito Lingüístico y Social 1º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7">Competencias específicas</text:p>
          </table:table-cell>
          <table:table-cell table:style-name="Tabla1.B1" office:value-type="string">
            <text:p text:style-name="P57">Criterios de evaluación</text:p>
            <text:p text:style-name="P58">Criterios calificación</text:p>
            <text:p text:style-name="P58">Insuficiente/Suficiente/Bien/Notable/Sobresaliente</text:p>
            <text:p text:style-name="P58"><text:s text:c="10"/>1-4/ <text:s text:c="6"/>5 <text:s text:c="12"/>/ <text:s text:c="2"/>6 <text:s text:c="3"/>/ <text:s/>7-8 <text:s text:c="4"/>/ <text:s text:c="2"/>9-10</text:p>
            <text:p text:style-name="P58">( según grado de desempeño criterios de evaluación)</text:p>
          </table:table-cell>
        </table:table-row>
        <table:table-row table:style-name="Tabla1.2">
          <table:table-cell table:style-name="Tabla1.A2" table:number-rows-spanned="2" office:value-type="string">
            <text:p text:style-name="P4">1.<text:span text:style-name="T269"> </text:span>Describir<text:span text:style-name="T269"> </text:span>y<text:span text:style-name="T269"> </text:span>apreciar<text:span text:style-name="T269"> </text:span>la<text:span text:style-name="T271"> </text:span>diversidad lingüística, cultural<text:span text:style-name="T269"> </text:span>y artística del mundo a partir<text:span text:style-name="T269"> </text:span><text:span text:style-name="T276">del</text:span><text:span text:style-name="T282"> </text:span><text:span text:style-name="T276">reconocimiento</text:span><text:span text:style-name="T284"> </text:span><text:span text:style-name="T276">y</text:span><text:span text:style-name="T284"> </text:span><text:span text:style-name="T276">puesta</text:span><text:span text:style-name="T286"> </text:span>en<text:span text:style-name="T275"> </text:span>valor<text:span text:style-name="T288"> </text:span>del<text:span text:style-name="T289"> </text:span>patrimonio<text:span text:style-name="T289"> </text:span>material<text:span text:style-name="T289"> </text:span>e<text:span text:style-name="T275"> </text:span>inmaterial<text:span text:style-name="T269"> </text:span>que<text:span text:style-name="T269"> </text:span>compartimos,<text:span text:style-name="T271"> </text:span><text:span text:style-name="T276">como</text:span><text:span text:style-name="T291"> </text:span><text:span text:style-name="T276">las</text:span><text:span text:style-name="T291"> </text:span><text:span text:style-name="T276">lenguas</text:span><text:span text:style-name="T288"> </text:span><text:span text:style-name="T276">maternas</text:span><text:span text:style-name="T289"> </text:span>del<text:span text:style-name="T275"> </text:span>alumnado<text:span text:style-name="T269"> </text:span>y<text:span text:style-name="T269"> </text:span>la<text:span text:style-name="T269"> </text:span>realidad<text:span text:style-name="T269"> </text:span>plurilingüe<text:span text:style-name="T269"> </text:span>y<text:span text:style-name="T269"> </text:span>pluricultural<text:span text:style-name="T269"> </text:span>de<text:span text:style-name="T271"> </text:span>España,<text:span text:style-name="T292"> </text:span>así<text:span text:style-name="T294"> </text:span>como<text:span text:style-name="T273"> </text:span>de<text:span text:style-name="T294"> </text:span>la<text:span text:style-name="T273"> </text:span>lengua<text:span text:style-name="T275"> </text:span>extranjera,<text:span text:style-name="T269"> </text:span>analizando<text:span text:style-name="T269"> </text:span>el<text:span text:style-name="T269"> </text:span>origen<text:span text:style-name="T269"> </text:span>y<text:span text:style-name="T269"> </text:span>desarrollo<text:span text:style-name="T271"> </text:span>sociohistórico de las mismas y<text:span text:style-name="T271"> </text:span>valorando<text:tab/><text:span text:style-name="T296">variedades</text:span><text:span text:style-name="T275"> </text:span>dialectales<text:span text:style-name="T269"> </text:span>como<text:span text:style-name="T269"> </text:span>el<text:span text:style-name="T269"> </text:span>andaluz,<text:span text:style-name="T271"> </text:span>para<text:span text:style-name="T269"> </text:span>favorecer<text:span text:style-name="T269"> </text:span>la<text:span text:style-name="T269"> </text:span>reflexión<text:span text:style-name="T269"> </text:span>lingüística,<text:span text:style-name="T269"> </text:span>valorar<text:span text:style-name="T269"> </text:span>la<text:span text:style-name="T269"> </text:span>diversidad y actuar de forma<text:span text:style-name="T269"> </text:span>empática,<text:span text:style-name="T269"> </text:span>respetuosa<text:span text:style-name="T269"> </text:span>y<text:span text:style-name="T269"> </text:span>solidaria<text:span text:style-name="T269"> </text:span>en<text:span text:style-name="T269"> </text:span>situaciones<text:span text:style-name="T269"> </text:span>interculturales favoreciendo la<text:span text:style-name="T271"> </text:span>convivencia.</text:p>
            <text:p text:style-name="P48"/>
            <text:p text:style-name="P5">CCL1, CCL5, CP1, CP2, CP3,<text:span text:style-name="T269"> </text:span><text:span text:style-name="T279">STEM1, CC1, CC2, CC3, CCEC1,</text:span><text:span text:style-name="T281"> </text:span>CCEC3.</text:p>
          </table:table-cell>
          <table:table-cell table:style-name="Tabla1.B2" office:value-type="string">
            <text:p text:style-name="P7">1.1.<text:span text:style-name="T289"> </text:span>Reconocer<text:span text:style-name="T291"> </text:span>las<text:span text:style-name="T291"> </text:span>lenguas<text:span text:style-name="T271"> </text:span>de España y alguna de las<text:span text:style-name="T271"> </text:span>variedades<text:span text:style-name="T269"> </text:span>dialectales,<text:span text:style-name="T271"> </text:span>especialmente<text:tab/><text:tab/><text:span text:style-name="T276">la</text:span><text:span text:style-name="T275"> </text:span>modalidad<text:span text:style-name="T269"> </text:span>lingüística<text:span text:style-name="T271"> </text:span><text:span text:style-name="T279">andaluza, contrastando sus</text:span><text:span text:style-name="T281"> </text:span>diferencias y actuando de<text:span text:style-name="T269"> </text:span>forma<text:span text:style-name="T269"> </text:span>empática<text:span text:style-name="T269"> </text:span>y<text:span text:style-name="T271"> </text:span>respetuosa<text:span text:style-name="T269"> </text:span>hacia<text:span text:style-name="T269"> </text:span>los<text:span text:style-name="T271"> </text:span>hablantes<text:span text:style-name="T269"> </text:span>de<text:span text:style-name="T269"> </text:span>cualquier<text:span text:style-name="T269"> </text:span>lengua<text:span text:style-name="T269"> </text:span>extranjera,<text:span text:style-name="T269"> </text:span>en<text:span text:style-name="T269"> </text:span>situaciones interculturales,<text:span text:style-name="T275"> </text:span>tendiendo<text:tab/>vínculos<text:span text:style-name="T275"> </text:span>interculturales, eliminando<text:span text:style-name="T271"> </text:span>los<text:span text:style-name="T298"> </text:span>prejuicios<text:span text:style-name="T299"> </text:span>y</text:p>
            <text:p text:style-name="P8">fomentando<text:tab/><text:span text:style-name="T276">la</text:span><text:span text:style-name="T275"> </text:span>convivencia.</text:p>
          </table:table-cell>
        </table:table-row>
        <table:table-row table:style-name="Tabla1.3">
          <table:covered-table-cell table:style-name="Tabla1.A2"/>
          <table:table-cell table:style-name="Tabla1.B2" office:value-type="string">
            <text:p text:style-name="P9">1.2.<text:span text:style-name="T269"> </text:span>Utilizar<text:span text:style-name="T269"> </text:span>la<text:span text:style-name="T269"> </text:span>lengua<text:span text:style-name="T269"> </text:span>propia<text:span text:style-name="T294"> </text:span>y<text:span text:style-name="T300"> </text:span>la<text:span text:style-name="T273"> </text:span>extranjera<text:span text:style-name="T294"> </text:span>para<text:span text:style-name="T271"> </text:span>desarrollar una actitud de<text:span text:style-name="T269"> </text:span>respeto,<text:span text:style-name="T269"> </text:span>aceptando<text:span text:style-name="T269"> </text:span>la<text:span text:style-name="T271"> </text:span><text:span text:style-name="T276">diversidad</text:span><text:span text:style-name="T302"> </text:span>lingüística<text:span text:style-name="T302"> </text:span>como<text:span text:style-name="T275"> </text:span>fuente<text:span text:style-name="T269"> </text:span>de<text:span text:style-name="T269"> </text:span>cultura<text:span text:style-name="T269"> </text:span>y<text:span text:style-name="T269"> </text:span>enriquecimiento personal,<text:span text:style-name="T269"> </text:span>aplicando, a través de su<text:span text:style-name="T269"> </text:span>uso,<text:span text:style-name="T269"> </text:span>estrategias<text:span text:style-name="T269"> </text:span>para<text:span text:style-name="T269"> </text:span>comprender la diversidad<text:span text:style-name="T269"> </text:span>lingüística<text:tab/><text:span text:style-name="T276">como</text:span></text:p>
            <text:p text:style-name="P44">instrumento<text:tab/>de</text:p>
            <text:p text:style-name="P10">intercambio<text:span text:style-name="T269"> </text:span>cultural,<text:span text:style-name="T271"> </text:span>respetando<text:span text:style-name="T269"> </text:span>los<text:span text:style-name="T269"> </text:span>principios<text:span text:style-name="T271"> </text:span>de<text:span text:style-name="T269"> </text:span>justicia,<text:span text:style-name="T269"> </text:span>equidad<text:span text:style-name="T269"> </text:span>e<text:span text:style-name="T269"> </text:span>igualdad.</text:p>
          </table:table-cell>
        </table:table-row>
        <table:table-row table:style-name="Tabla1.4">
          <table:table-cell table:style-name="Tabla1.A2" table:number-rows-spanned="2" office:value-type="string">
            <text:p text:style-name="P13">2.<text:span text:style-name="T304"> </text:span>Comprender<text:span text:style-name="T305"> </text:span>e<text:span text:style-name="T306"> </text:span>interpretartextos<text:span text:style-name="T269"> </text:span>orales,<text:span text:style-name="T269"> </text:span>escritos<text:span text:style-name="T269"> </text:span>y<text:span text:style-name="T271"> </text:span>multimodales<text:span text:style-name="T269"> </text:span>en<text:span text:style-name="T269"> </text:span>lengua<text:span text:style-name="T269"> </text:span>materna y lengua extranjera,<text:span text:style-name="T269"> </text:span>expresados<text:span text:style-name="T269"> </text:span>de<text:span text:style-name="T269"> </text:span>forma<text:span text:style-name="T269"> </text:span>clara,<text:span text:style-name="T269"> </text:span>identificando el punto de vista<text:span text:style-name="T271"> </text:span>y<text:span text:style-name="T269"> </text:span>la<text:span text:style-name="T269"> </text:span>intención<text:span text:style-name="T269"> </text:span>del<text:span text:style-name="T269"> </text:span>emisor,<text:span text:style-name="T269"> </text:span>buscando fuentes fiables para<text:span text:style-name="T271"> </text:span>responder<text:span text:style-name="T269"> </text:span>a<text:span text:style-name="T269"> </text:span>necesidades<text:span text:style-name="T269"> </text:span>comunicativas<text:span text:style-name="T269"> </text:span>concretas,<text:span text:style-name="T271"> </text:span>construir<text:span text:style-name="T269"> </text:span>conocimiento<text:span text:style-name="T269"> </text:span>y<text:span text:style-name="T271"> </text:span><text:span text:style-name="T276">formarse</text:span><text:span text:style-name="T307"> </text:span><text:span text:style-name="T276">opinión.</text:span></text:p>
            <text:p text:style-name="P49"/>
            <text:p text:style-name="P14">CCL2, CCL3, CP1, CP2, CD2,<text:span text:style-name="T269"> </text:span><text:span text:style-name="T279">CD3, STEM1, STEM4, CPSAA4,</text:span><text:span text:style-name="T270"> </text:span><text:span text:style-name="T277">CPSAA5,</text:span><text:span text:style-name="T283"> </text:span><text:span text:style-name="T277">CE1,</text:span><text:span text:style-name="T303"> </text:span><text:span text:style-name="T277">CCEC2.</text:span></text:p>
          </table:table-cell>
          <table:table-cell table:style-name="Tabla1.B2" office:value-type="string">
            <text:p text:style-name="P46"><text:span text:style-name="T279">2.1.</text:span><text:span text:style-name="T309"> </text:span><text:span text:style-name="T279">Comprender</text:span><text:span text:style-name="T311"> </text:span><text:span text:style-name="T279">el</text:span><text:span text:style-name="T313"> </text:span><text:span text:style-name="T279">sentido <text:s/>global</text:span><text:span text:style-name="T293"> </text:span><text:span text:style-name="T279">del</text:span><text:span text:style-name="T301"> </text:span><text:span text:style-name="T279">texto</text:span><text:span text:style-name="T295"> </text:span><text:span text:style-name="T279">en</text:span><text:span text:style-name="T301"> </text:span><text:span text:style-name="T279">función</text:span><text:span text:style-name="T272"> </text:span><text:span text:style-name="T279">de<text:tab/><text:tab/>las<text:tab/><text:tab/><text:tab/><text:tab/></text:span><text:span text:style-name="T297">necesidades</text:span><text:span text:style-name="T272"> </text:span><text:span text:style-name="T279">comunicativas<text:tab/><text:tab/>y<text:tab/><text:tab/><text:tab/>la</text:span><text:span text:style-name="T272"> </text:span><text:span text:style-name="T279">intención</text:span><text:span text:style-name="T315"> </text:span><text:span text:style-name="T279">del</text:span><text:span text:style-name="T317"> </text:span><text:span text:style-name="T279">emisor</text:span><text:span text:style-name="T315"> </text:span><text:span text:style-name="T279">en</text:span><text:span text:style-name="T272"> </text:span><text:span text:style-name="T279">textos</text:span><text:span text:style-name="T319"> </text:span><text:span text:style-name="T279">orales,</text:span><text:span text:style-name="T319"> </text:span><text:span text:style-name="T279">escritos</text:span><text:span text:style-name="T319"> </text:span><text:span text:style-name="T279">y</text:span><text:span text:style-name="T272"> </text:span><text:span text:style-name="T279">multimodales</text:span><text:span text:style-name="T321"> </text:span><text:span text:style-name="T279">sobre</text:span><text:span text:style-name="T321"> </text:span><text:span text:style-name="T279">temas</text:span><text:span text:style-name="T272"> </text:span><text:span text:style-name="T279">frecuentes</text:span><text:span text:style-name="T322"> </text:span><text:span text:style-name="T279">y</text:span><text:span text:style-name="T319"> </text:span><text:span text:style-name="T279">de</text:span><text:span text:style-name="T322"> </text:span><text:span text:style-name="T279">la</text:span><text:span text:style-name="T323"> </text:span><text:span text:style-name="T279">vida</text:span><text:span text:style-name="T272"> </text:span><text:span text:style-name="T279">cotidiana,<text:tab/><text:tab/><text:tab/>en<text:tab/><text:tab/></text:span><text:span text:style-name="T297">lengua</text:span><text:span text:style-name="T272"> </text:span><text:span text:style-name="T279">castellana</text:span><text:span text:style-name="T325"> </text:span><text:span text:style-name="T279">y</text:span><text:span text:style-name="T325"> </text:span><text:span text:style-name="T279">en</text:span><text:span text:style-name="T325"> </text:span><text:span text:style-name="T279">lengua</text:span><text:span text:style-name="T272"> </text:span><text:span text:style-name="T279">extranjera,</text:span><text:span text:style-name="T327"> </text:span><text:span text:style-name="T279">así</text:span><text:span text:style-name="T323"> </text:span><text:span text:style-name="T279">como</text:span><text:span text:style-name="T323"> </text:span><text:span text:style-name="T279">en</text:span><text:span text:style-name="T272"> </text:span><text:span text:style-name="T279">soportes<text:tab/>analógicos<text:tab/><text:tab/><text:tab/></text:span><text:span text:style-name="T329">y</text:span><text:span text:style-name="T272"> </text:span><text:span text:style-name="T279">digitales,<text:tab/><text:tab/></text:span><text:span text:style-name="T277">interpretando</text:span><text:span text:style-name="T272"> </text:span><text:span text:style-name="T279">elementos</text:span><text:span text:style-name="T270"> </text:span><text:span text:style-name="T279">no</text:span><text:span text:style-name="T270"> </text:span><text:span text:style-name="T279">verbales</text:span><text:span text:style-name="T270"> </text:span><text:span text:style-name="T279">y</text:span><text:span text:style-name="T272"> </text:span><text:span text:style-name="T279">avanzando</text:span><text:span text:style-name="T270"> </text:span><text:span text:style-name="T279">progresivamente<text:tab/><text:tab/><text:tab/></text:span><text:span text:style-name="T277">hacia</text:span><text:span text:style-name="T272"> </text:span><text:span text:style-name="T279">destrezas</text:span><text:span text:style-name="T330"> </text:span><text:span text:style-name="T279">de</text:span><text:span text:style-name="T330"> </text:span><text:span text:style-name="T279">comprensión</text:span><text:span text:style-name="T272"> </text:span><text:span text:style-name="T279">e<text:tab/></text:span><text:span text:style-name="T277">interpretación<text:tab/><text:tab/><text:tab/><text:tab/></text:span><text:span text:style-name="T274">más</text:span><text:span text:style-name="T272"> </text:span><text:span text:style-name="T279">complejas<text:tab/><text:tab/><text:tab/>en<text:tab/><text:tab/></text:span><text:span text:style-name="T297">lengua</text:span><text:span text:style-name="T272"> </text:span><text:span text:style-name="T279">castellana.</text:span></text:p>
          </table:table-cell>
        </table:table-row>
        <table:table-row table:style-name="Tabla1.4">
          <table:covered-table-cell table:style-name="Tabla1.A2"/>
          <table:table-cell table:style-name="Tabla1.B2" office:value-type="string">
            <text:p text:style-name="P15"><text:span text:style-name="T278">2</text:span><text:span text:style-name="T276">.2.</text:span><text:span text:style-name="T288"> </text:span><text:span text:style-name="T276">Interpretar</text:span><text:span text:style-name="T291"> </text:span><text:span text:style-name="T276">y</text:span><text:span text:style-name="T289"> </text:span><text:span text:style-name="T276">valorar</text:span><text:span text:style-name="T291"> </text:span><text:span text:style-name="T276">el</text:span><text:span text:style-name="T271"> </text:span>contenido<text:span text:style-name="T331"> </text:span>de<text:span text:style-name="T331"> </text:span>los<text:span text:style-name="T332"> </text:span>textos<text:span text:style-name="T271"> </text:span>orales,<text:tab/>escritos<text:tab/><text:tab/><text:span text:style-name="T292">y</text:span><text:span text:style-name="T271"> </text:span>multimodales<text:span text:style-name="T298"> </text:span>de<text:span text:style-name="T298"> </text:span>manera<text:span text:style-name="T271"> </text:span>progresivamente<text:span text:style-name="T269"> </text:span>autónoma<text:span text:style-name="T294"> </text:span>tanto<text:span text:style-name="T273"> </text:span>en<text:span text:style-name="T273"> </text:span>lengua<text:span text:style-name="T271"> </text:span>castellana<text:span text:style-name="T300"> </text:span>como<text:span text:style-name="T294"> </text:span>en<text:span text:style-name="T300"> </text:span>lengua<text:span text:style-name="T271"> </text:span><text:span text:style-name="T279">extranjera,</text:span><text:span text:style-name="T270"> </text:span><text:span text:style-name="T279">relacionándolos</text:span><text:span text:style-name="T281"> </text:span>con<text:span text:style-name="T305"> </text:span>temas<text:span text:style-name="T269"> </text:span>de<text:span text:style-name="T333"> </text:span>relevancia<text:span text:style-name="T271"> </text:span>social,<text:tab/><text:tab/><text:tab/><text:span text:style-name="T276">relaciones</text:span><text:span text:style-name="T271"> </text:span>interpersonales<text:span text:style-name="T326"> </text:span>y<text:span text:style-name="T335"> </text:span>de<text:span text:style-name="T335"> </text:span>los<text:span text:style-name="T271"> </text:span>medios<text:span text:style-name="T336"> </text:span>de<text:span text:style-name="T336"> </text:span>comunicación,<text:span text:style-name="T271"> </text:span>valorando<text:tab/><text:tab/>en<text:tab/><text:tab/><text:span text:style-name="T296">lengua</text:span><text:span text:style-name="T271"> </text:span>castellana la idoneidad del<text:span text:style-name="T271"> </text:span>canal y los procedimientos<text:span text:style-name="T271"> </text:span><text:span text:style-name="T276">para</text:span><text:span text:style-name="T282"> </text:span><text:span text:style-name="T276">evitar</text:span><text:span text:style-name="T302"> </text:span>la<text:span text:style-name="T302"> </text:span>manipulación<text:span text:style-name="T271"> </text:span><text:span text:style-name="T276">y</text:span><text:span text:style-name="T337"> </text:span><text:span text:style-name="T276">la</text:span><text:span text:style-name="T337"> </text:span><text:span text:style-name="T276">desinformación.</text:span></text:p>
          </table:table-cell>
        </table:table-row>
        <table:table-row table:style-name="Tabla1.6">
          <table:table-cell table:style-name="Tabla1.A2" table:number-rows-spanned="2" office:value-type="string">
            <text:p text:style-name="P16">3.<text:span text:style-name="T269"> </text:span>Producir<text:span text:style-name="T269"> </text:span>textos<text:span text:style-name="T269"> </text:span>orales,<text:span text:style-name="T269"> </text:span>escritos<text:span text:style-name="T269"> </text:span>y<text:span text:style-name="T269"> </text:span>multimodales<text:span text:style-name="T269"> </text:span>en<text:span text:style-name="T269"> </text:span>lengua<text:span text:style-name="T269"> </text:span>materna<text:span text:style-name="T269"> </text:span>y<text:span text:style-name="T269"> </text:span>lengua<text:span text:style-name="T269"> </text:span>extranjera,<text:span text:style-name="T269"> </text:span>con<text:span text:style-name="T269"> </text:span>creciente<text:span text:style-name="T269"> </text:span>autonomía,<text:span text:style-name="T269"> </text:span>fluidez<text:span text:style-name="T269"> </text:span>y<text:span text:style-name="T269"> </text:span>corrección,<text:span text:style-name="T338"> </text:span>respondiendo<text:span text:style-name="T338"> </text:span>a<text:span text:style-name="T338"> </text:span>los<text:span text:style-name="T271"> </text:span>propósitos<text:span text:style-name="T269"> </text:span>comunicativos<text:span text:style-name="T269"> </text:span>y<text:span text:style-name="T271"> </text:span>siendo<text:span text:style-name="T269"> </text:span>respetuosos<text:span text:style-name="T269"> </text:span>con<text:span text:style-name="T269"> </text:span>las<text:span text:style-name="T269"> </text:span><text:span text:style-name="T276">normas</text:span><text:span text:style-name="T288"> </text:span>de<text:span text:style-name="T289"> </text:span>cortesía,<text:span text:style-name="T339"> </text:span>tanto<text:span text:style-name="T289"> </text:span>para<text:span text:style-name="T275"> </text:span>construir conocimiento<text:span text:style-name="T269"> </text:span>como<text:span text:style-name="T269"> </text:span>para<text:span text:style-name="T269"> </text:span>intervenir<text:span text:style-name="T269"> </text:span>de<text:span text:style-name="T269"> </text:span>manera<text:span text:style-name="T269"> </text:span>activa<text:span text:style-name="T269"> </text:span>e<text:span text:style-name="T269"> </text:span>informada<text:span text:style-name="T269"> </text:span>en<text:span text:style-name="T271"> </text:span><text:span text:style-name="T279">diferentes</text:span><text:span text:style-name="T342"> </text:span><text:span text:style-name="T279">contextos</text:span><text:span text:style-name="T329"> </text:span><text:span text:style-name="T279">sociales.</text:span></text:p>
            <text:p text:style-name="P50"/>
            <text:p text:style-name="P41"><text:span text:style-name="T279">CCL1,</text:span><text:span text:style-name="T270"> </text:span><text:span text:style-name="T279">CCL5,</text:span><text:span text:style-name="T334"> </text:span><text:span text:style-name="T279">CD2,</text:span><text:span text:style-name="T270"> </text:span><text:span text:style-name="T279">CD3,</text:span><text:span text:style-name="T334"> </text:span><text:span text:style-name="T279">STEM1,</text:span><text:span text:style-name="T281"> </text:span><text:span text:style-name="T277">CPSAA3,</text:span><text:span text:style-name="T283"> </text:span><text:span text:style-name="T277">CPSAA5,</text:span><text:span text:style-name="T287"> </text:span><text:span text:style-name="T277">CC3,</text:span><text:span text:style-name="T285"> </text:span><text:span text:style-name="T279">CE1.</text:span></text:p>
          </table:table-cell>
          <table:table-cell table:style-name="Tabla1.B2" office:value-type="string">
            <text:p text:style-name="P25">3.1. Realizar narraciones y<text:span text:style-name="T271"> </text:span>exposiciones<text:span text:style-name="T269"> </text:span>sencillas<text:span text:style-name="T269"> </text:span>en<text:span text:style-name="T271"> </text:span>lengua<text:span text:style-name="T269"> </text:span>castellana,<text:span text:style-name="T269"> </text:span>así<text:span text:style-name="T269"> </text:span>como<text:span text:style-name="T269"> </text:span>pequeños<text:span text:style-name="T269"> </text:span>textos<text:span text:style-name="T269"> </text:span>orales,<text:span text:style-name="T269"> </text:span>escritos<text:span text:style-name="T269"> </text:span>y<text:span text:style-name="T269"> </text:span>multimodales<text:span text:style-name="T269"> </text:span>en<text:span text:style-name="T269"> </text:span>lengua<text:span text:style-name="T269"> </text:span>extranjera,<text:span text:style-name="T269"> </text:span>atendiendo<text:span text:style-name="T269"> </text:span>a<text:span text:style-name="T271"> </text:span>los<text:span text:style-name="T269"> </text:span>diversos<text:span text:style-name="T269"> </text:span>géneros<text:span text:style-name="T271"> </text:span>discursivos,<text:tab/><text:tab/><text:tab/><text:span text:style-name="T276">con</text:span><text:span text:style-name="T275"> </text:span>coherencia<text:span text:style-name="T269"> </text:span>y<text:span text:style-name="T269"> </text:span>corrección,<text:span text:style-name="T269"> </text:span>usando<text:tab/><text:span text:style-name="T276">elementos</text:span><text:span text:style-name="T275"> </text:span>verbales y no verbales y<text:span text:style-name="T269"> </text:span>diferentes<text:tab/><text:tab/><text:span text:style-name="T296">soportes,</text:span><text:span text:style-name="T275"> </text:span>atendiendo a la situación<text:span text:style-name="T269"> </text:span>comunicativa.</text:p>
          </table:table-cell>
        </table:table-row>
        <table:table-row table:style-name="Tabla1.6">
          <table:covered-table-cell table:style-name="Tabla1.A2"/>
          <table:table-cell table:style-name="Tabla1.B2" office:value-type="string">
            <text:p text:style-name="P26">3.2.<text:span text:style-name="T316"> </text:span>Planificar<text:span text:style-name="T314"> </text:span>y<text:span text:style-name="T343"> </text:span>participar<text:span text:style-name="T269"> </text:span>de<text:span text:style-name="T269"> </text:span>manera<text:span text:style-name="T269"> </text:span>activa<text:span text:style-name="T269"> </text:span>en<text:span text:style-name="T271"> </text:span>interacciones<text:tab/><text:tab/><text:tab/>orales<text:span text:style-name="T271"> </text:span>sencillas<text:span text:style-name="T269"> </text:span>tanto<text:span text:style-name="T269"> </text:span>en<text:span text:style-name="T269"> </text:span>lengua<text:span text:style-name="T271"> </text:span>castellana como en lengua<text:span text:style-name="T271"> </text:span>extranjera,<text:tab/>de<text:tab/><text:tab/>forma<text:span text:style-name="T271"> </text:span>individual<text:tab/>y<text:tab/>grupal,<text:span text:style-name="T271"> </text:span>atendiendo<text:span text:style-name="T320"> </text:span>a<text:span text:style-name="T312"> </text:span>la<text:span text:style-name="T312"> </text:span>escucha<text:span text:style-name="T269"> </text:span>activa<text:span text:style-name="T269"> </text:span>y a<text:span text:style-name="T269"> </text:span>la<text:span text:style-name="T269"> </text:span>cooperación<text:span text:style-name="T271"> </text:span>conversacional,<text:span text:style-name="T269"> </text:span>apoyándose<text:span text:style-name="T269"> </text:span>en<text:span text:style-name="T269"> </text:span>recursos<text:span text:style-name="T271"> </text:span>tales como la repetición, el<text:span text:style-name="T271"> </text:span>ritmo<text:span text:style-name="T344"> </text:span>o<text:span text:style-name="T344"> </text:span>el<text:span text:style-name="T332"> </text:span>lenguaje<text:span text:style-name="T344"> </text:span>no<text:span text:style-name="T269"> </text:span>verbal,<text:tab/>aumentando<text:span text:style-name="T271"> </text:span>progresivamente<text:tab/><text:tab/><text:tab/>la<text:span text:style-name="T269"> </text:span>dificultad<text:span text:style-name="T345"> </text:span>y<text:span text:style-name="T346"> </text:span>desarrollando <text:s/><text:span text:style-name="T183">destrezas</text:span><text:span text:style-name="T185"> </text:span><text:span text:style-name="T183">que</text:span><text:span text:style-name="T185"> </text:span><text:span text:style-name="T183">permitan</text:span><text:span text:style-name="T185"> </text:span><text:span text:style-name="T189">hacer</text:span><text:span text:style-name="T192"> </text:span><text:span text:style-name="T189">comparaciones,</text:span><text:span text:style-name="T193"> </text:span><text:span text:style-name="T183">resúmenes y finalizar la</text:span><text:span text:style-name="T185"> </text:span><text:span text:style-name="T194">comunicación</text:span><text:span text:style-name="T189"> de</text:span><text:span text:style-name="T192"> </text:span><text:span text:style-name="T189">forma</text:span><text:span text:style-name="T193"> </text:span><text:span text:style-name="T192">correcta.</text:span></text:p>
          </table:table-cell>
        </table:table-row>
        <text:soft-page-break/>
        <table:table-row table:style-name="Tabla1.8">
          <table:table-cell table:style-name="Tabla1.A2" table:number-rows-spanned="2" office:value-type="string">
            <text:p text:style-name="P19"><text:span text:style-name="T190">4. Comprender, interpretar </text:span><text:span text:style-name="T183">y</text:span><text:span text:style-name="T185"> </text:span><text:span text:style-name="T183">valorar,</text:span><text:span text:style-name="T185"> </text:span><text:span text:style-name="T183">con</text:span><text:span text:style-name="T185"> </text:span><text:span text:style-name="T183">sentido</text:span><text:span text:style-name="T185"> </text:span><text:span text:style-name="T183">crítico,</text:span><text:span text:style-name="T197"> </text:span><text:span text:style-name="T183">textos escritos sobre temas</text:span><text:span text:style-name="T185"> </text:span><text:span text:style-name="T183">relevantes del presente y del</text:span><text:span text:style-name="T197"> </text:span><text:span text:style-name="T198">pasado, en lengua castellana y</text:span><text:span text:style-name="T199"> </text:span><text:span text:style-name="T95">en</text:span><text:span text:style-name="T184"> </text:span><text:span text:style-name="T95">lengua</text:span><text:span text:style-name="T184"> </text:span><text:span text:style-name="T95">extranjera,</text:span><text:span text:style-name="T184"> </text:span><text:span text:style-name="T198">reconociendo el sentido global</text:span><text:span text:style-name="T186"> </text:span><text:span text:style-name="T95">y</text:span><text:span text:style-name="T201"> </text:span><text:span text:style-name="T95">las</text:span><text:span text:style-name="T202"> </text:span><text:span text:style-name="T95">ideas</text:span><text:span text:style-name="T202"> </text:span><text:span text:style-name="T95">principales</text:span><text:span text:style-name="T202"> </text:span><text:span text:style-name="T95">y</text:span><text:span text:style-name="T203"> </text:span><text:span text:style-name="T183">secundarias, identificando la</text:span><text:span text:style-name="T185"> </text:span><text:span text:style-name="T95">intención</text:span><text:span text:style-name="T184"> </text:span><text:span text:style-name="T95">del</text:span><text:span text:style-name="T184"> </text:span><text:span text:style-name="T95">emisor</text:span><text:span text:style-name="T184"> </text:span><text:span text:style-name="T95">y</text:span><text:span text:style-name="T203"> </text:span><text:span text:style-name="T198">haciendo</text:span><text:span text:style-name="T204"> </text:span><text:span text:style-name="T198">uso</text:span><text:span text:style-name="T207"> </text:span><text:span text:style-name="T198">de</text:span><text:span text:style-name="T208"> </text:span><text:span text:style-name="T198">las</text:span><text:span text:style-name="T208"> </text:span><text:span text:style-name="T198">estrategias</text:span><text:span text:style-name="T211"> </text:span><text:span text:style-name="T183">adecuadas</text:span><text:span text:style-name="T185"> </text:span><text:span text:style-name="T183">de</text:span><text:span text:style-name="T185"> </text:span><text:span text:style-name="T183">comprensión</text:span><text:span text:style-name="T185"> </text:span><text:span text:style-name="T183">para construir conocimiento,</text:span><text:span text:style-name="T185"> </text:span><text:span text:style-name="T95">formarse</text:span><text:span text:style-name="T184"> </text:span><text:span text:style-name="T95">opinión</text:span><text:span text:style-name="T184"> </text:span><text:span text:style-name="T95">y</text:span><text:span text:style-name="T184"> </text:span><text:span text:style-name="T95">dar</text:span><text:span text:style-name="T184"> </text:span><text:span text:style-name="T194">respuesta</text:span><text:span text:style-name="T189"> a necesidades e</text:span><text:span text:style-name="T192"> intereses</text:span><text:span text:style-name="T187"> </text:span><text:span text:style-name="T192">comunicativos</text:span><text:span text:style-name="T193"> </text:span><text:span text:style-name="T95">diversos.</text:span></text:p>
            <text:p text:style-name="P51"/>
            <text:p text:style-name="P43"><text:span text:style-name="T183">CCL2,<text:tab/>CP1,<text:tab/>CP2,<text:tab/></text:span><text:span text:style-name="T212">STEM1,</text:span><text:span text:style-name="T199"> </text:span><text:span text:style-name="T214">CPSAA4,</text:span><text:span text:style-name="T215"> </text:span><text:span text:style-name="T214">CPSAA5,</text:span><text:span text:style-name="T216"> </text:span><text:span text:style-name="T214">CCEC2.</text:span></text:p>
          </table:table-cell>
          <table:table-cell table:style-name="Tabla1.B2" office:value-type="string">
            <text:p text:style-name="P27"><text:span text:style-name="T198">4.1.</text:span><text:span text:style-name="T218"> </text:span><text:span text:style-name="T198">Comprender</text:span><text:span text:style-name="T221"> </text:span><text:span text:style-name="T198">el</text:span><text:span text:style-name="T208"> </text:span><text:span text:style-name="T198">sentido</text:span><text:span text:style-name="T199"> </text:span><text:span text:style-name="T189">global, la estructura, </text:span><text:span text:style-name="T192">la</text:span><text:span text:style-name="T187"> </text:span><text:span text:style-name="T198">información más relevante</text:span><text:span text:style-name="T186"> </text:span><text:span text:style-name="T198">y</text:span><text:span text:style-name="T204"> </text:span><text:span text:style-name="T198">la</text:span><text:span text:style-name="T207"> </text:span><text:span text:style-name="T198">intención</text:span><text:span text:style-name="T208"> </text:span><text:span text:style-name="T198">del</text:span><text:span text:style-name="T204"> </text:span><text:span text:style-name="T198">emisor</text:span><text:span text:style-name="T207"> </text:span><text:span text:style-name="T198">de</text:span><text:span text:style-name="T199"> </text:span><text:span text:style-name="T192">textos</text:span><text:span text:style-name="T187"> </text:span><text:span text:style-name="T192">escritos</text:span><text:span text:style-name="T187"> </text:span><text:span text:style-name="T192">y</text:span><text:span text:style-name="T187"> </text:span><text:span text:style-name="T183">multimodales sencillos de</text:span><text:span text:style-name="T197"> </text:span><text:span text:style-name="T192">diferentes</text:span><text:span text:style-name="T187"> </text:span><text:span text:style-name="T192">ámbitos</text:span><text:span text:style-name="T187"> </text:span><text:span text:style-name="T192">en</text:span><text:span text:style-name="T187"> </text:span><text:span text:style-name="T192">lengua</text:span><text:span text:style-name="T187"> </text:span><text:span text:style-name="T192">castellana,</text:span><text:span text:style-name="T187"> </text:span><text:span text:style-name="T192">así</text:span><text:span text:style-name="T193"> </text:span><text:span text:style-name="T192">como<text:tab/></text:span><text:span text:style-name="T198">comprender</text:span><text:span text:style-name="T211"> </text:span><text:span text:style-name="T183">progresivamente</text:span><text:span text:style-name="T185"> </text:span><text:span text:style-name="T183">textos</text:span><text:span text:style-name="T185"> </text:span><text:span text:style-name="T192">breves</text:span><text:span text:style-name="T187"> </text:span><text:span text:style-name="T192">y</text:span><text:span text:style-name="T187"> </text:span><text:span text:style-name="T192">sencillos</text:span><text:span text:style-name="T187"> </text:span><text:span text:style-name="T192">en</text:span><text:span text:style-name="T187"> </text:span><text:span text:style-name="T183">lengua</text:span><text:span text:style-name="T185"> </text:span><text:span text:style-name="T183">extranjera</text:span><text:span text:style-name="T185"> </text:span><text:span text:style-name="T183">sobre</text:span><text:span text:style-name="T197"> </text:span><text:span text:style-name="T192">temas</text:span><text:span text:style-name="T187"> </text:span><text:span text:style-name="T192">frecuentes</text:span><text:span text:style-name="T187"> </text:span><text:span text:style-name="T192">y</text:span><text:span text:style-name="T187"> </text:span><text:span text:style-name="T183">cotidianos, de relevancia</text:span><text:span text:style-name="T185"> </text:span><text:span text:style-name="T183">personal y próximos a su</text:span><text:span text:style-name="T197"> </text:span><text:span text:style-name="T198">experiencia, propios de los</text:span><text:span text:style-name="T199"> </text:span><text:span text:style-name="T183">ámbitos de las relaciones</text:span><text:span text:style-name="T197"> </text:span><text:span text:style-name="T192">interpersonales,</text:span><text:span text:style-name="T187"> </text:span><text:span text:style-name="T192">del</text:span><text:span text:style-name="T193"> </text:span><text:span text:style-name="T198">aprendizaje, de los medios</text:span><text:span text:style-name="T199"> </text:span><text:span text:style-name="T192">de comunicación y de la</text:span><text:span text:style-name="T193"> </text:span><text:span text:style-name="T192">ficción</text:span><text:span text:style-name="T187"> </text:span><text:span text:style-name="T192">expresados</text:span><text:span text:style-name="T187"> </text:span><text:span text:style-name="T192">de</text:span><text:span text:style-name="T193"> </text:span><text:span text:style-name="T190">forma</text:span><text:span text:style-name="T209"> </text:span><text:span text:style-name="T183">clara</text:span><text:span text:style-name="T219"> </text:span><text:span text:style-name="T183">y</text:span><text:span text:style-name="T209"> </text:span><text:span text:style-name="T183">en</text:span><text:span text:style-name="T219"> </text:span><text:span text:style-name="T183">la</text:span><text:span text:style-name="T205"> </text:span><text:span text:style-name="T183">lengua</text:span><text:span text:style-name="T197"> </text:span><text:span text:style-name="T192">estándar.</text:span></text:p>
          </table:table-cell>
        </table:table-row>
        <table:table-row table:style-name="Tabla1.8">
          <table:covered-table-cell table:style-name="Tabla1.A2"/>
          <table:table-cell table:style-name="Tabla1.B2" office:value-type="string">
            <text:p text:style-name="P28"><text:span text:style-name="T183">4.2.</text:span><text:span text:style-name="T222"> </text:span><text:span text:style-name="T183">Valorar</text:span><text:span text:style-name="T222"> </text:span><text:span text:style-name="T183">de</text:span><text:span text:style-name="T222"> </text:span><text:span text:style-name="T183">manera</text:span><text:span text:style-name="T197"> </text:span><text:span text:style-name="T192">progresivamente</text:span><text:span text:style-name="T187"> </text:span><text:span text:style-name="T192">autónoma</text:span><text:span text:style-name="T223"> </text:span><text:span text:style-name="T192">la</text:span><text:span text:style-name="T225"> </text:span><text:span text:style-name="T192">forma</text:span><text:span text:style-name="T225"> </text:span><text:span text:style-name="T192">y</text:span><text:span text:style-name="T226"> </text:span><text:span text:style-name="T192">el</text:span><text:span text:style-name="T227"> </text:span><text:span text:style-name="T192">contenido<text:tab/>de<text:tab/></text:span><text:span text:style-name="T195">textos</text:span><text:span text:style-name="T199"> </text:span><text:span text:style-name="T183">escritos</text:span><text:span text:style-name="T228"> </text:span><text:span text:style-name="T183">y</text:span><text:span text:style-name="T228"> </text:span><text:span text:style-name="T183">multimodales </text:span>sencillos<text:tab/><text:tab/><text:tab/>en<text:tab/><text:span text:style-name="T296">lengua</text:span><text:span text:style-name="T271"> </text:span>castellana<text:span text:style-name="T324"> </text:span>y<text:span text:style-name="T324"> </text:span>en<text:span text:style-name="T324"> </text:span>lengua<text:span text:style-name="T271"> </text:span>extranjera<text:span text:style-name="T347"> </text:span>evaluando<text:span text:style-name="T348"> </text:span>su<text:span text:style-name="T271"> </text:span>calidad,<text:tab/><text:tab/>fiabilidad<text:tab/><text:tab/><text:tab/><text:tab/><text:tab/><text:span text:style-name="T292">e</text:span><text:span text:style-name="T271"> </text:span>idoneidad<text:tab/><text:tab/><text:tab/>del<text:tab/><text:tab/><text:span text:style-name="T276">canal</text:span><text:span text:style-name="T271"> </text:span>utilizado,<text:span text:style-name="T348"> </text:span>así<text:span text:style-name="T349"> </text:span>como<text:span text:style-name="T350"> </text:span>la<text:span text:style-name="T271"> </text:span>eficacia<text:tab/><text:tab/><text:tab/><text:tab/>de<text:tab/><text:tab/><text:tab/><text:tab/>los<text:span text:style-name="T271"> </text:span>procedimientos<text:span text:style-name="T269"> </text:span>comunicativos<text:span text:style-name="T299"> </text:span>empleados<text:span text:style-name="T271"> </text:span>y<text:span text:style-name="T351"> </text:span>aplicar<text:span text:style-name="T343"> </text:span>las<text:span text:style-name="T343"> </text:span>estrategias<text:span text:style-name="T316"> </text:span>y<text:span text:style-name="T271"> </text:span>conocimientos<text:tab/><text:tab/><text:tab/><text:span text:style-name="T273">más</text:span><text:span text:style-name="T271"> </text:span>adecuados<text:span text:style-name="T348"> </text:span>en<text:span text:style-name="T348"> </text:span>situaciones<text:span text:style-name="T271"> </text:span>comunicativas<text:span text:style-name="T326"> </text:span>cotidianas<text:span text:style-name="T271"> </text:span>para<text:tab/>comprender<text:tab/><text:tab/><text:tab/><text:tab/><text:span text:style-name="T276">el</text:span><text:span text:style-name="T271"> </text:span>sentido<text:tab/><text:tab/><text:span text:style-name="T279">general,<text:tab/><text:tab/><text:tab/><text:tab/></text:span>la<text:span text:style-name="T269"> </text:span><text:span text:style-name="T276">información</text:span><text:span text:style-name="T286"> </text:span><text:span text:style-name="T276">esencial.</text:span></text:p>
          </table:table-cell>
        </table:table-row>
        <table:table-row table:style-name="Tabla1.10">
          <table:table-cell table:style-name="Tabla1.A2" table:number-rows-spanned="2" office:value-type="string">
            <text:p text:style-name="P17">5. Producir textos escritos y<text:span text:style-name="T269"> </text:span>multimodales<text:span text:style-name="T269"> </text:span>coherentes,<text:span text:style-name="T271"> </text:span>cohesionados,<text:span text:style-name="T269"> </text:span>adecuados<text:span text:style-name="T269"> </text:span>y<text:span text:style-name="T271"> </text:span>correctos<text:span text:style-name="T300"> </text:span>en<text:span text:style-name="T294"> </text:span>lengua<text:span text:style-name="T292"> </text:span>castellana<text:span text:style-name="T271"> </text:span>y textos de extensión media,<text:span text:style-name="T269"> </text:span>sencillos<text:span text:style-name="T269"> </text:span>y<text:span text:style-name="T269"> </text:span>con<text:span text:style-name="T269"> </text:span>una<text:span text:style-name="T269"> </text:span>organización clara en lengua<text:span text:style-name="T269"> </text:span><text:span text:style-name="T276">extranjera </text:span>usando estrategias<text:span text:style-name="T269"> </text:span>tales como la planificación, la<text:span text:style-name="T269"> </text:span>compensación<text:span text:style-name="T269"> </text:span>o<text:span text:style-name="T269"> </text:span>la<text:span text:style-name="T271"> </text:span>autorreparación<text:span text:style-name="T289"> </text:span>para<text:span text:style-name="T338"> </text:span>construir<text:span text:style-name="T275"> </text:span><text:span text:style-name="T276">conocimiento</text:span><text:span text:style-name="T337"> </text:span><text:span text:style-name="T276">y</text:span><text:span text:style-name="T286"> </text:span><text:span text:style-name="T276">dar</text:span><text:span text:style-name="T286"> </text:span><text:span text:style-name="T276">respuesta</text:span><text:span text:style-name="T284"> </text:span>a<text:span text:style-name="T271"> </text:span>demandas<text:span text:style-name="T269"> </text:span>y<text:span text:style-name="T269"> </text:span>propósitos<text:span text:style-name="T269"> </text:span>comunicativos<text:span text:style-name="T269"> </text:span>concretos<text:span text:style-name="T269"> </text:span>y<text:span text:style-name="T269"> </text:span>para<text:span text:style-name="T269"> </text:span>desarrollar<text:span text:style-name="T269"> </text:span>un<text:span text:style-name="T269"> </text:span>pensamiento<text:span text:style-name="T269"> </text:span>crítico<text:span text:style-name="T269"> </text:span>que<text:span text:style-name="T269"> </text:span><text:span text:style-name="T276">contribuya</text:span><text:span text:style-name="T284"> </text:span>a<text:span text:style-name="T284"> </text:span>la<text:span text:style-name="T282"> </text:span>construcción<text:span text:style-name="T284"> </text:span>de<text:span text:style-name="T275"> </text:span>la<text:span text:style-name="T269"> </text:span>propia<text:span text:style-name="T269"> </text:span>identidad<text:span text:style-name="T269"> </text:span>y<text:span text:style-name="T269"> </text:span>a<text:span text:style-name="T269"> </text:span>promover<text:span text:style-name="T269"> </text:span>la<text:span text:style-name="T269"> </text:span>participación<text:span text:style-name="T269"> </text:span><text:span text:style-name="T276">ciudadana</text:span><text:span text:style-name="T284"> </text:span>y<text:span text:style-name="T284"> </text:span>la<text:span text:style-name="T284"> </text:span>cohesión<text:span text:style-name="T284"> </text:span>social.</text:p>
            <text:p text:style-name="P52"/>
            <text:p text:style-name="P22">CCL1,<text:span text:style-name="T269"> </text:span>CP1,<text:span text:style-name="T269"> </text:span>CP2,<text:span text:style-name="T269"> </text:span>CD2,<text:span text:style-name="T269"> </text:span>CD3,<text:span text:style-name="T271"> </text:span><text:span text:style-name="T279">STEM1, CPSAA4, CPSAA5, CC3,</text:span><text:span text:style-name="T281"> </text:span><text:span text:style-name="T352">CE1,</text:span><text:span text:style-name="T290"> </text:span><text:span text:style-name="T352">CE3,</text:span><text:span text:style-name="T290"> </text:span><text:span text:style-name="T352">CCEC3.</text:span></text:p>
          </table:table-cell>
          <table:table-cell table:style-name="Tabla1.B2" office:value-type="string">
            <text:p text:style-name="P29">5.1. Planificar la redacción<text:span text:style-name="T271"> </text:span>de<text:span text:style-name="T269"> </text:span>textos<text:span text:style-name="T269"> </text:span>escritos<text:span text:style-name="T269"> </text:span>y<text:span text:style-name="T269"> </text:span>multimodales sencillos en<text:span text:style-name="T269"> </text:span>lengua<text:tab/><text:span text:style-name="T296">castellana,</text:span><text:span text:style-name="T275"> </text:span>atendiendo a la situación<text:span text:style-name="T269"> </text:span>comunicativa<text:tab/><text:tab/><text:span text:style-name="T328">y</text:span></text:p>
            <text:p text:style-name="P30">destinatario;<text:span text:style-name="T269"> </text:span>redactar<text:span text:style-name="T269"> </text:span><text:span text:style-name="T276">borradores</text:span><text:span text:style-name="T289"> </text:span><text:span text:style-name="T276">y</text:span><text:span text:style-name="T291"> </text:span><text:span text:style-name="T276">revisarlos</text:span><text:span text:style-name="T291"> </text:span>con<text:span text:style-name="T275"> </text:span>ayuda<text:span text:style-name="T269"> </text:span>del<text:span text:style-name="T269"> </text:span>diálogo<text:span text:style-name="T269"> </text:span>entre<text:span text:style-name="T269"> </text:span>iguales e instrumentos de<text:span text:style-name="T269"> </text:span>consulta;<text:span text:style-name="T269"> </text:span>y presentar<text:span text:style-name="T269"> </text:span>un<text:span text:style-name="T269"> </text:span><text:span text:style-name="T296">texto</text:span><text:span text:style-name="T284"> </text:span><text:span text:style-name="T296">final</text:span><text:span text:style-name="T282"> </text:span><text:span text:style-name="T296">progresivamente</text:span><text:span text:style-name="T275"> </text:span>coherente, cohesionado y<text:span text:style-name="T269"> </text:span>con el registro adecuado;<text:span text:style-name="T269"> </text:span>así<text:span text:style-name="T269"> </text:span>como<text:span text:style-name="T269"> </text:span>en<text:span text:style-name="T269"> </text:span>lengua<text:span text:style-name="T269"> </text:span><text:span text:style-name="T279">extranjera, de manera cada</text:span><text:span text:style-name="T281"> </text:span>vez<text:span text:style-name="T269"> </text:span>más<text:span text:style-name="T269"> </text:span>autónoma,<text:span text:style-name="T269"> </text:span><text:span text:style-name="T276">organizar</text:span><text:span text:style-name="T338"> </text:span>y<text:span text:style-name="T291"> </text:span>redactar<text:span text:style-name="T291"> </text:span>textos<text:span text:style-name="T271"> </text:span>breves,<text:span text:style-name="T269"> </text:span>sencillos<text:span text:style-name="T269"> </text:span>y<text:span text:style-name="T269"> </text:span>comprensibles<text:span text:style-name="T269"> </text:span>adecuados<text:span text:style-name="T271"> </text:span><text:span text:style-name="T276">a</text:span><text:span text:style-name="T339"> </text:span><text:span text:style-name="T276">la</text:span><text:span text:style-name="T339"> </text:span>situación<text:span text:style-name="T288"> </text:span>comunicativa<text:span text:style-name="T275"> </text:span>propuesta, sobre asuntos<text:span text:style-name="T269"> </text:span>cotidianos y frecuentes de<text:span text:style-name="T271"> </text:span>relevancia<text:span text:style-name="T269"> </text:span>para<text:span text:style-name="T269"> </text:span>el<text:span text:style-name="T271"> </text:span>alumnado y próximos a su<text:span text:style-name="T271"> </text:span>experiencia.</text:p>
          </table:table-cell>
        </table:table-row>
        <table:table-row table:style-name="Tabla1.11">
          <table:covered-table-cell table:style-name="Tabla1.A2"/>
          <table:table-cell table:style-name="Tabla1.B2" office:value-type="string">
            <text:p text:style-name="P31"><text:span text:style-name="T198">5.2. Organizar e incorporar</text:span><text:span text:style-name="T199"> </text:span><text:span text:style-name="T190">procedimientos<text:tab/><text:tab/><text:tab/></text:span><text:span text:style-name="T213">básicos</text:span><text:span text:style-name="T197"> </text:span><text:span text:style-name="T183">para planificar, producir y</text:span><text:span text:style-name="T197"> </text:span><text:span text:style-name="T190">revisar</text:span><text:span text:style-name="T183"> textos escritos en</text:span><text:span text:style-name="T197"> </text:span><text:span text:style-name="T192">lengua<text:tab/><text:tab/><text:tab/><text:tab/><text:tab/></text:span><text:span text:style-name="T191">castellana,</text:span><text:span text:style-name="T199"> </text:span><text:span text:style-name="T189">atendiendo</text:span><text:span text:style-name="T192"> a</text:span><text:span text:style-name="T187"> </text:span><text:span text:style-name="T192">aspectos</text:span><text:span text:style-name="T193"> </text:span><text:span text:style-name="T190">discursivos,</text:span><text:span text:style-name="T183"> lingüísticos y</text:span><text:span text:style-name="T197"> </text:span><text:span text:style-name="T192">de</text:span><text:span text:style-name="T229"> </text:span><text:span text:style-name="T192">estilo,</text:span><text:span text:style-name="T230"> </text:span><text:span text:style-name="T192">con</text:span><text:span text:style-name="T230"> </text:span><text:span text:style-name="T192">precisión</text:span><text:span text:style-name="T227"> </text:span><text:span text:style-name="T188">léxica<text:tab/></text:span><text:span text:style-name="T95">y<text:tab/><text:tab/><text:tab/><text:tab/></text:span><text:span text:style-name="T231">corrección</text:span><text:span text:style-name="T197"> </text:span><text:span text:style-name="T198">ortográfica</text:span><text:span text:style-name="T232"> </text:span><text:span text:style-name="T198">y</text:span><text:span text:style-name="T233"> </text:span><text:span text:style-name="T198">gramatical</text:span><text:span text:style-name="T235"> </text:span><text:span text:style-name="T198">de</text:span><text:span text:style-name="T199"> </text:span><text:span text:style-name="T192">manera<text:tab/><text:tab/><text:tab/></text:span><text:span text:style-name="T95">que<text:tab/><text:tab/></text:span><text:span text:style-name="T191">sean</text:span><text:span text:style-name="T199"> </text:span><text:span text:style-name="T198">comprensibles,</text:span><text:span text:style-name="T237"> </text:span><text:span text:style-name="T198">coherentes</text:span><text:span text:style-name="T199"> </text:span><text:span text:style-name="T95">y<text:tab/></text:span><text:span text:style-name="T190">adecuados<text:tab/><text:tab/><text:tab/></text:span><text:span text:style-name="T95">a<text:tab/><text:tab/><text:tab/></text:span><text:span text:style-name="T213">las</text:span><text:span text:style-name="T197"> </text:span><text:span text:style-name="T198">intenciones</text:span><text:span text:style-name="T239"> </text:span><text:span text:style-name="T198">comunicativas,</text:span><text:span text:style-name="T199"> </text:span><text:span text:style-name="T95">las<text:tab/><text:tab/><text:tab/></text:span><text:span text:style-name="T191">características</text:span><text:span text:style-name="T199"> </text:span><text:span text:style-name="T190">contextuales</text:span><text:span text:style-name="T209"> </text:span><text:span text:style-name="T183">y</text:span><text:span text:style-name="T205"> </text:span><text:span text:style-name="T183">la</text:span><text:span text:style-name="T209"> </text:span><text:span text:style-name="T183">tipología</text:span><text:span text:style-name="T240"> </text:span><text:span text:style-name="T198">textual,</text:span><text:span text:style-name="T242"> </text:span><text:span text:style-name="T198">usando</text:span><text:span text:style-name="T243"> </text:span><text:span text:style-name="T198">con</text:span><text:span text:style-name="T246"> </text:span><text:span text:style-name="T198">ayuda</text:span><text:span text:style-name="T247"> </text:span><text:span text:style-name="T188">los</text:span><text:span text:style-name="T245"> </text:span><text:span text:style-name="T95">recursos</text:span><text:span text:style-name="T248"> </text:span><text:span text:style-name="T95">físicos</text:span><text:span text:style-name="T248"> </text:span><text:span text:style-name="T95">o</text:span><text:span text:style-name="T203"> </text:span><text:span text:style-name="T183">digitales</text:span><text:span text:style-name="T249"> </text:span><text:span text:style-name="T183">más</text:span><text:span text:style-name="T251"> </text:span><text:span text:style-name="T183">adecuados</text:span><text:span text:style-name="T197"> </text:span><text:span text:style-name="T198">en función de la tarea y las</text:span><text:span text:style-name="T199"> </text:span><text:span text:style-name="T198">necesidades<text:tab/><text:tab/><text:tab/></text:span><text:span text:style-name="T95">de<text:tab/><text:tab/></text:span><text:span text:style-name="T213">cada</text:span><text:span text:style-name="T197"> </text:span><text:span text:style-name="T198">momento</text:span><text:span text:style-name="T186"> </text:span><text:span text:style-name="T198">e incorporando</text:span><text:span text:style-name="T232"> </text:span><text:span text:style-name="T198">y</text:span><text:span text:style-name="T199"> </text:span><text:span text:style-name="T198">utilizando</text:span><text:span text:style-name="T243"> </text:span><text:span text:style-name="T198">adecuadamente</text:span><text:span text:style-name="T199"> </text:span><text:span text:style-name="T183">términos,<text:tab/><text:tab/>conceptos<text:tab/><text:tab/><text:tab/></text:span><text:span text:style-name="T253">y</text:span><text:span text:style-name="T193"> </text:span><text:span text:style-name="T95">acontecimientos</text:span><text:span text:style-name="T184"> </text:span><text:span text:style-name="T190">relacionados<text:tab/><text:tab/><text:tab/><text:tab/><text:tab/><text:tab/></text:span><text:span text:style-name="T210">con</text:span><text:span text:style-name="T193"> </text:span><text:span text:style-name="T189">geografía,</text:span><text:span text:style-name="T192"> la</text:span><text:span text:style-name="T187"> </text:span><text:span text:style-name="T192">historia</text:span><text:span text:style-name="T187"> </text:span><text:span text:style-name="T192">y</text:span><text:span text:style-name="T193"> </text:span><text:span text:style-name="T192">otras</text:span><text:span text:style-name="T250"> </text:span><text:span text:style-name="T192">disciplinas</text:span><text:span text:style-name="T252"> </text:span><text:span text:style-name="T192">de</text:span><text:span text:style-name="T250"> </text:span><text:span text:style-name="T192">las</text:span><text:span text:style-name="T227"> </text:span><text:span text:style-name="T198">ciencias</text:span><text:span text:style-name="T254"> </text:span><text:span text:style-name="T198">sociales.</text:span></text:p>
          </table:table-cell>
        </table:table-row>
        <table:table-row table:style-name="Tabla1.12">
          <table:table-cell table:style-name="Tabla1.A2" table:number-rows-spanned="2" office:value-type="string">
            <text:p text:style-name="P20"><text:span text:style-name="T192">6.</text:span><text:span text:style-name="T187"> </text:span><text:span text:style-name="T192">Buscar,</text:span><text:span text:style-name="T187"> </text:span><text:span text:style-name="T192">seleccionar,</text:span><text:span text:style-name="T187"> </text:span><text:span text:style-name="T192">contrastar</text:span><text:span text:style-name="T187"> </text:span><text:span text:style-name="T192">y</text:span><text:span text:style-name="T187"> </text:span><text:span text:style-name="T192">organizar</text:span><text:span text:style-name="T193"> </text:span><text:span text:style-name="T183">información</text:span><text:span text:style-name="T185"> </text:span><text:span text:style-name="T183">procedente</text:span><text:span text:style-name="T185"> </text:span><text:span text:style-name="T183">de</text:span><text:span text:style-name="T185"> </text:span><text:span text:style-name="T190">diferentes fuentes </text:span><text:span text:style-name="T183">de manera</text:span><text:span text:style-name="T197"> </text:span><text:span text:style-name="T190">progresivamente</text:span><text:span text:style-name="T183"> </text:span><text:span text:style-name="T190">autónoma,</text:span><text:span text:style-name="T197"> </text:span><text:span text:style-name="T198">sobre temas del presente y del</text:span><text:span text:style-name="T199"> </text:span><text:span text:style-name="T191">pasado,</text:span><text:span text:style-name="T217"> </text:span><text:span text:style-name="T191">geográficos,</text:span><text:span text:style-name="T256"> </text:span><text:span text:style-name="T198">históricos,</text:span><text:span text:style-name="T199"> </text:span><text:span text:style-name="T198">literarios, sociales y culturales</text:span><text:span text:style-name="T186"> </text:span><text:span text:style-name="T183">que</text:span><text:span text:style-name="T234"> </text:span><text:span text:style-name="T183">resulten</text:span><text:span text:style-name="T236"> </text:span><text:span text:style-name="T183">relevantes</text:span><text:span text:style-name="T234"> </text:span><text:span text:style-name="T183">en</text:span><text:span text:style-name="T234"> </text:span><text:span text:style-name="T183">la <text:s/>actualidad;<text:tab/></text:span><text:span text:style-name="T190">usando</text:span><text:span text:style-name="T197"> </text:span><text:span text:style-name="T183">críticamente</text:span><text:span text:style-name="T185"> </text:span><text:span text:style-name="T183">las</text:span><text:span text:style-name="T185"> </text:span><text:span text:style-name="T183">fuentes</text:span><text:span text:style-name="T185"> </text:span><text:span text:style-name="T183">y</text:span><text:span text:style-name="T240"> </text:span><text:span text:style-name="T183">evaluando</text:span><text:span text:style-name="T185"> </text:span><text:span text:style-name="T183">su</text:span><text:span text:style-name="T185"> </text:span><text:span text:style-name="T183">fiabilidad</text:span><text:span text:style-name="T185"> </text:span><text:span text:style-name="T183">para</text:span><text:span text:style-name="T240"> </text:span><text:span text:style-name="T183">transformar la información en</text:span><text:span text:style-name="T240"> </text:span><text:span text:style-name="T183">conocimiento</text:span><text:span text:style-name="T185"> </text:span><text:span text:style-name="T183">y</text:span><text:span text:style-name="T185"> </text:span><text:span text:style-name="T183">para</text:span><text:span text:style-name="T240"> </text:span><text:span text:style-name="T183">desarrollar</text:span><text:span text:style-name="T185"> </text:span><text:span text:style-name="T183">un</text:span><text:span text:style-name="T185"> </text:span><text:span text:style-name="T183">pensamiento</text:span><text:span text:style-name="T240"> </text:span><text:span text:style-name="T183">crítico</text:span><text:span text:style-name="T185"> </text:span><text:span text:style-name="T183">que</text:span><text:span text:style-name="T185"> </text:span><text:span text:style-name="T183">contribuya</text:span><text:span text:style-name="T185"> </text:span><text:span text:style-name="T183">a</text:span><text:span text:style-name="T185"> </text:span><text:span text:style-name="T183">la</text:span><text:span text:style-name="T185"> </text:span><text:span text:style-name="T183">construcción</text:span><text:span text:style-name="T185"> </text:span><text:span text:style-name="T183">de</text:span><text:span text:style-name="T185"> </text:span><text:span text:style-name="T183">la</text:span><text:span text:style-name="T185"> </text:span><text:span text:style-name="T183">propia</text:span><text:span text:style-name="T185"> </text:span><text:span text:style-name="T183">identidad</text:span><text:span text:style-name="T185"> </text:span><text:span text:style-name="T183">y</text:span><text:span text:style-name="T185"> </text:span><text:span text:style-name="T183">de</text:span><text:span text:style-name="T185"> </text:span><text:span text:style-name="T183">la</text:span><text:span text:style-name="T185"> </text:span><text:span text:style-name="T183">cohesión</text:span><text:span text:style-name="T185"> </text:span><text:span text:style-name="T183">social.</text:span></text:p>
            <text:p text:style-name="P53"/>
            <text:p text:style-name="P20"><text:span text:style-name="T194">CCL1,</text:span><text:span text:style-name="T210"> </text:span><text:span text:style-name="T189">CCL2,</text:span><text:span text:style-name="T206"> </text:span><text:span text:style-name="T189">CCL3,</text:span><text:span text:style-name="T206"> </text:span><text:span text:style-name="T189">STEM4,</text:span><text:span text:style-name="T220"> </text:span><text:span text:style-name="T189">CD1,</text:span><text:span text:style-name="T200"> </text:span><text:span text:style-name="T183">CD2,</text:span><text:span text:style-name="T185"> </text:span><text:span text:style-name="T183">CD3,</text:span><text:span text:style-name="T185"> </text:span><text:span text:style-name="T183">CD4,</text:span><text:span text:style-name="T185"> </text:span><text:span text:style-name="T183">CPSAA4,</text:span><text:span text:style-name="T185"> </text:span><text:span text:style-name="T194">CPSAA5,</text:span><text:span text:style-name="T257"> </text:span><text:span text:style-name="T194">CC1,</text:span><text:span text:style-name="T255"> </text:span><text:span text:style-name="T194">CC3,</text:span><text:span text:style-name="T257"> </text:span><text:span text:style-name="T189">CE3,</text:span><text:span text:style-name="T257"> </text:span><text:span text:style-name="T189">CCEC3.</text:span></text:p>
          </table:table-cell>
          <table:table-cell table:style-name="Tabla1.B2" office:value-type="string">
            <text:p text:style-name="P32"><text:span text:style-name="T183">6.1.</text:span><text:span text:style-name="T224"> </text:span><text:span text:style-name="T183">Buscar</text:span><text:span text:style-name="T244"> </text:span><text:span text:style-name="T183">y</text:span><text:span text:style-name="T244"> </text:span><text:span text:style-name="T183">seleccionar</text:span><text:span text:style-name="T240"> </text:span><text:span text:style-name="T183">información</text:span><text:span text:style-name="T236"> </text:span><text:span text:style-name="T183">mediante</text:span><text:span text:style-name="T236"> </text:span><text:span text:style-name="T183">la</text:span><text:span text:style-name="T197"> </text:span><text:span text:style-name="T192">consulta<text:tab/>de<text:tab/></text:span><text:span text:style-name="T198">diferentes</text:span><text:span text:style-name="T199"> </text:span><text:span text:style-name="T183">fuentes,<text:tab/><text:tab/></text:span><text:span text:style-name="T196">desarrollando</text:span><text:span text:style-name="T197"> </text:span><text:span text:style-name="T192">progresivamente</text:span><text:span text:style-name="T187"> </text:span><text:span text:style-name="T190">estrategias</text:span><text:span text:style-name="T238"> </text:span><text:span text:style-name="T190">de</text:span><text:span text:style-name="T238"> </text:span><text:span text:style-name="T190">búsqueda,</text:span><text:span text:style-name="T197"> </text:span><text:span text:style-name="T198">selección</text:span><text:span text:style-name="T246"> </text:span><text:span text:style-name="T198">y</text:span><text:span text:style-name="T246"> </text:span><text:span text:style-name="T198">tratamiento</text:span><text:span text:style-name="T243"> </text:span><text:span text:style-name="T198">de</text:span><text:span text:style-name="T199"> </text:span><text:span text:style-name="T189">información</text:span><text:span text:style-name="T258"> </text:span><text:span text:style-name="T189">relativas</text:span><text:span text:style-name="T223"> </text:span><text:span text:style-name="T192">a</text:span><text:span text:style-name="T193"> </text:span><text:span text:style-name="T192">procesos<text:tab/><text:tab/><text:tab/><text:tab/></text:span><text:span text:style-name="T253">y <text:s/>acontecimientos</text:span><text:span text:style-name="T187"> </text:span><text:span text:style-name="T253">relevantes</text:span><text:span text:style-name="T259"> </text:span><text:span text:style-name="T253">del</text:span><text:span text:style-name="T260"> </text:span><text:span text:style-name="T253">presente</text:span><text:span text:style-name="T259"> </text:span><text:span text:style-name="T253">y</text:span><text:span text:style-name="T241"> </text:span><text:span text:style-name="T253">del</text:span><text:span text:style-name="T261"> </text:span><text:span text:style-name="T253">pasado;</text:span><text:span text:style-name="T262"> </text:span><text:span text:style-name="T253">así</text:span><text:span text:style-name="T261"> </text:span><text:span text:style-name="T253">como</text:span><text:span text:style-name="T241"> </text:span><text:span text:style-name="T253">identificar,<text:tab/>valorar<text:tab/></text:span><text:span text:style-name="T210">y</text:span><text:span text:style-name="T241"> </text:span><text:span text:style-name="T253">mostrar</text:span><text:span text:style-name="T229"> </text:span><text:span text:style-name="T253">interés</text:span><text:span text:style-name="T229"> </text:span><text:span text:style-name="T253">por</text:span><text:span text:style-name="T229"> </text:span><text:span text:style-name="T253">los</text:span><text:span text:style-name="T241"> </text:span><text:span text:style-name="T253">principales</text:span><text:span text:style-name="T263"> </text:span><text:span text:style-name="T253">problemas</text:span><text:span text:style-name="T264"> </text:span><text:span text:style-name="T253">que</text:span><text:span text:style-name="T241"> </text:span><text:span text:style-name="T253">afectan</text:span><text:span text:style-name="T265"> </text:span><text:span text:style-name="T253">a</text:span><text:span text:style-name="T265"> </text:span><text:span text:style-name="T253">la</text:span><text:span text:style-name="T265"> </text:span><text:span text:style-name="T253">sociedad,</text:span><text:span text:style-name="T241"> </text:span><text:span text:style-name="T253">adoptando</text:span><text:span text:style-name="T266"> </text:span><text:span text:style-name="T253">una</text:span><text:span text:style-name="T267"> </text:span><text:span text:style-name="T253">posición</text:span><text:span text:style-name="T241"> </text:span><text:span text:style-name="T189">crítica</text:span><text:span text:style-name="T268"> </text:span><text:span text:style-name="T253">hacia</text:span><text:span text:style-name="T268"> </text:span><text:span text:style-name="T253">los</text:span><text:span text:style-name="T255"> </text:span><text:span text:style-name="T253">mismos.</text:span></text:p>
          </table:table-cell>
        </table:table-row>
        <table:table-row table:style-name="Tabla1.12">
          <table:covered-table-cell table:style-name="Tabla1.A2"/>
          <table:table-cell table:style-name="Tabla1.B2" office:value-type="string">
            <text:p text:style-name="P47">6.2.<text:tab/>Organizar</text:p>
            <text:p text:style-name="P33">progresivamente<text:tab/>la<text:span text:style-name="T275"> </text:span>información de diferentes<text:span text:style-name="T269"> </text:span>fuentes<text:span text:style-name="T269"> </text:span>relativas<text:span text:style-name="T269"> </text:span>a<text:span text:style-name="T269"> </text:span>procesos<text:tab/><text:tab/><text:span text:style-name="T328">y</text:span></text:p>
            <text:p text:style-name="P34">acontecimientos<text:span text:style-name="T269"> </text:span>relevantes<text:span text:style-name="T349"> </text:span>del<text:span text:style-name="T344"> </text:span>presente<text:span text:style-name="T349"> </text:span>y<text:span text:style-name="T271"> </text:span>del<text:span text:style-name="T332"> </text:span>pasado<text:span text:style-name="T331"> </text:span>y<text:span text:style-name="T332"> </text:span>reelaborarla<text:span text:style-name="T271"> </text:span>en<text:span text:style-name="T298"> </text:span>diferentes<text:span text:style-name="T353"> </text:span>tipos<text:span text:style-name="T353"> </text:span>de<text:span text:style-name="T271"> </text:span>textos<text:tab/>integrando<text:tab/><text:tab/><text:span text:style-name="T328">y</text:span><text:span text:style-name="T271"> </text:span>presentando<text:tab/><text:span text:style-name="T276">contenidos</text:span><text:span text:style-name="T271"> </text:span>propios<text:span text:style-name="T354"> </text:span>en<text:span text:style-name="T304"> </text:span>forma<text:span text:style-name="T324"> </text:span>de<text:span text:style-name="T271"> </text:span>esquemas,<text:tab/><text:tab/><text:span text:style-name="T276">tablas</text:span><text:span text:style-name="T271"> </text:span>informativas<text:span text:style-name="T355"> </text:span>y<text:span text:style-name="T355"> </text:span>otros<text:span text:style-name="T356"> </text:span>tipos<text:span text:style-name="T271"> </text:span>de<text:span text:style-name="T354"> </text:span>formatos<text:span text:style-name="T354"> </text:span>mediante<text:span text:style-name="T354"> </text:span>el<text:span text:style-name="T271"> </text:span>desarrollo<text:span text:style-name="T326"> </text:span>de<text:span text:style-name="T318"> </text:span><text:soft-page-break/>estrategias<text:span text:style-name="T271"> </text:span>de<text:span text:style-name="T350"> </text:span>búsqueda,<text:span text:style-name="T348"> </text:span>selección<text:span text:style-name="T348"> </text:span>y<text:span text:style-name="T271"> </text:span>tratamiento<text:tab/><text:tab/><text:tab/><text:span text:style-name="T296">de</text:span><text:span text:style-name="T271"> </text:span>información<text:span text:style-name="T357"> </text:span>y<text:span text:style-name="T358"> </text:span>elaborando<text:span text:style-name="T271"> </text:span>trabajos<text:span text:style-name="T320"> </text:span>de<text:span text:style-name="T320"> </text:span>investigación<text:span text:style-name="T271"> </text:span>de<text:span text:style-name="T308"> </text:span>manera<text:span text:style-name="T310"> </text:span>dirigida<text:span text:style-name="T359"> </text:span>en<text:span text:style-name="T271"> </text:span>diferentes<text:span text:style-name="T360"> </text:span>soportes<text:span text:style-name="T361"> </text:span>sobre<text:span text:style-name="T271"> </text:span>diversos<text:span text:style-name="T351"> </text:span>temas<text:span text:style-name="T351"> </text:span>de<text:span text:style-name="T351"> </text:span>interés<text:span text:style-name="T271"> </text:span>académico,<text:span text:style-name="T362"> </text:span>personal<text:span text:style-name="T336"> </text:span>o<text:span text:style-name="T271"> </text:span>social<text:span text:style-name="T350"> </text:span>a<text:span text:style-name="T347"> </text:span>partir<text:span text:style-name="T347"> </text:span>de<text:span text:style-name="T348"> </text:span>la<text:span text:style-name="T271"> </text:span><text:span text:style-name="T276">información</text:span><text:span text:style-name="T302"> </text:span><text:span text:style-name="T276">seleccionada.</text:span></text:p>
          </table:table-cell>
        </table:table-row>
        <table:table-row table:style-name="Tabla1.14">
          <table:table-cell table:style-name="Tabla1.A2" table:number-rows-spanned="3" office:value-type="string">
            <text:p text:style-name="P18">7.<text:span text:style-name="T269"> </text:span>Conocer,<text:span text:style-name="T269"> </text:span>valorar<text:span text:style-name="T269"> </text:span>y<text:span text:style-name="T269"> </text:span>saber<text:span text:style-name="T271"> </text:span>interpretar<text:span text:style-name="T269"> </text:span>el<text:span text:style-name="T269"> </text:span>patrimonio<text:span text:style-name="T271"> </text:span>cultural,<text:span text:style-name="T314"> </text:span>nacional<text:span text:style-name="T356"> </text:span>y<text:span text:style-name="T316"> </text:span>universal, que<text:span text:style-name="T269"> </text:span>conforman<text:span text:style-name="T269"> </text:span>la<text:span text:style-name="T269"> </text:span>realidad<text:span text:style-name="T269"> </text:span>multicultural<text:span text:style-name="T269"> </text:span>en<text:span text:style-name="T269"> </text:span>la<text:span text:style-name="T269"> </text:span>que<text:span text:style-name="T269"> </text:span>vivimos,<text:span text:style-name="T269"> </text:span>para<text:span text:style-name="T269"> </text:span>establecer<text:span text:style-name="T271"> </text:span><text:span text:style-name="T279">vínculos entre las semejanzas y</text:span><text:span text:style-name="T281"> </text:span>diferencias<text:span text:style-name="T269"> </text:span>de<text:span text:style-name="T269"> </text:span>lenguas,<text:span text:style-name="T271"> </text:span>manifestaciones<text:span text:style-name="T269"> </text:span>artísticas<text:span text:style-name="T269"> </text:span>y<text:span text:style-name="T269"> </text:span>culturas,<text:span text:style-name="T269"> </text:span>configurando<text:span text:style-name="T269"> </text:span>un<text:span text:style-name="T271"> </text:span>itinerario lector para construir<text:span text:style-name="T271"> </text:span><text:span text:style-name="T276">la</text:span><text:span text:style-name="T284"> </text:span>propia<text:span text:style-name="T284"> </text:span>identidad<text:span text:style-name="T282"> </text:span>lectora,<text:span text:style-name="T282"> </text:span>con<text:span text:style-name="T271"> </text:span>el<text:span text:style-name="T269"> </text:span>fin<text:span text:style-name="T269"> </text:span>de<text:span text:style-name="T269"> </text:span>actuar<text:span text:style-name="T269"> </text:span>de<text:span text:style-name="T269"> </text:span>forma<text:span text:style-name="T269"> </text:span>empática<text:span text:style-name="T269"> </text:span>y<text:span text:style-name="T269"> </text:span>respetuosa<text:span text:style-name="T269"> </text:span>en<text:span text:style-name="T271"> </text:span>situaciones<text:span text:style-name="T269"> </text:span>interculturales<text:span text:style-name="T271"> </text:span>para<text:span text:style-name="T288"> </text:span>fomentar<text:span text:style-name="T289"> </text:span>la<text:span text:style-name="T289"> </text:span>convivencia<text:span text:style-name="T289"> </text:span>y<text:span text:style-name="T275"> </text:span><text:span text:style-name="T276">la</text:span><text:span text:style-name="T337"> </text:span><text:span text:style-name="T276">cooperación.</text:span></text:p>
            <text:p text:style-name="P54"/>
            <text:p text:style-name="P18">CCL1,<text:span text:style-name="T269"> </text:span>CCL2,<text:span text:style-name="T269"> </text:span>CCL4,<text:span text:style-name="T269"> </text:span>CPSAA1,<text:span text:style-name="T271"> </text:span>CPSAA3,<text:span text:style-name="T269"> </text:span>CPSAA5,<text:span text:style-name="T269"> </text:span>CCEC1,<text:span text:style-name="T271"> </text:span><text:span text:style-name="T297">CCEC2,</text:span><text:span text:style-name="T285"> </text:span><text:span text:style-name="T277">CCEC3,</text:span><text:span text:style-name="T287"> </text:span><text:span text:style-name="T277">CCEC4.</text:span></text:p>
          </table:table-cell>
          <table:table-cell table:style-name="Tabla1.B2" office:value-type="string">
            <text:p text:style-name="P35">7.1.<text:span text:style-name="T269"> </text:span>Conocer,<text:span text:style-name="T269"> </text:span>valorar<text:span text:style-name="T269"> </text:span>y<text:span text:style-name="T269"> </text:span>saber interpretar obras de<text:span text:style-name="T271"> </text:span>distintas<text:span text:style-name="T354"> </text:span>manifestaciones artísticas,<text:span text:style-name="T341"> </text:span>tanto<text:span text:style-name="T328"> </text:span>nacionales<text:span text:style-name="T275"> </text:span>como<text:tab/><text:span text:style-name="T296">universales,</text:span><text:span text:style-name="T275"> </text:span>configurando<text:span text:style-name="T269"> </text:span>de<text:span text:style-name="T269"> </text:span>forma<text:span text:style-name="T269"> </text:span>progresiva<text:span text:style-name="T269"> </text:span>un<text:span text:style-name="T269"> </text:span>itinerario<text:span text:style-name="T271"> </text:span>lector,<text:span text:style-name="T269"> </text:span>para<text:span text:style-name="T269"> </text:span>fomentar<text:span text:style-name="T269"> </text:span>la<text:span text:style-name="T269"> </text:span>empatía<text:span text:style-name="T269"> </text:span>y<text:span text:style-name="T269"> </text:span>el<text:span text:style-name="T269"> </text:span>respeto<text:span text:style-name="T269"> </text:span>en<text:span text:style-name="T271"> </text:span><text:span text:style-name="T276">situaciones</text:span><text:span text:style-name="T339"> </text:span><text:span text:style-name="T276">interculturales.</text:span></text:p>
          </table:table-cell>
        </table:table-row>
        <table:table-row table:style-name="Tabla1.15">
          <table:covered-table-cell table:style-name="Tabla1.A2"/>
          <table:table-cell table:style-name="Tabla1.B2" office:value-type="string">
            <text:p text:style-name="P1">7.2. Reflexionar sobre las<text:span text:style-name="T269"> </text:span>semejanzas<text:span text:style-name="T269"> </text:span>y<text:span text:style-name="T269"> </text:span>diferencias<text:span text:style-name="T271"> </text:span>entre<text:tab/><text:tab/><text:span text:style-name="T273">lenguas,</text:span><text:span text:style-name="T275"> </text:span>manifestaciones<text:span text:style-name="T269"> </text:span>artísticas<text:span text:style-name="T271"> </text:span>y culturales, con el fin de<text:span text:style-name="T269"> </text:span>mejorar<text:tab/><text:span text:style-name="T276">situaciones</text:span><text:span text:style-name="T275"> </text:span>comunicativas<text:span text:style-name="T269"> </text:span>orales<text:span text:style-name="T269"> </text:span>y<text:span text:style-name="T269"> </text:span>escritas,<text:span text:style-name="T269"> </text:span>y<text:span text:style-name="T269"> </text:span>fomentar<text:span text:style-name="T269"> </text:span>la<text:span text:style-name="T269"> </text:span>convivencia<text:span text:style-name="T269"> </text:span>y<text:span text:style-name="T269"> </text:span>la<text:span text:style-name="T269"> </text:span>cooperación.</text:p>
          </table:table-cell>
        </table:table-row>
        <table:table-row table:style-name="Tabla1.15">
          <table:covered-table-cell table:style-name="Tabla1.A2"/>
          <table:table-cell table:style-name="Tabla1.B2" office:value-type="string">
            <text:p text:style-name="P2"><text:span text:style-name="T279">7.3. Identificar e interpretar</text:span><text:span text:style-name="T280"> </text:span>la conexión de España y<text:span text:style-name="T269"> </text:span>Andalucía con los grandes<text:span text:style-name="T271"> </text:span>procesos históricos, de las<text:span text:style-name="T271"> </text:span><text:span text:style-name="T279">épocas Antigua, Medieval y</text:span><text:span text:style-name="T281"> </text:span>Moderna.</text:p>
          </table:table-cell>
        </table:table-row>
        <table:table-row table:style-name="Tabla1.17">
          <table:table-cell table:style-name="Tabla1.A2" table:number-rows-spanned="3" office:value-type="string">
            <text:p text:style-name="P23">8.<text:span text:style-name="T269"> </text:span>Utilizar<text:span text:style-name="T269"> </text:span>el<text:span text:style-name="T269"> </text:span>conocimiento<text:span text:style-name="T271"> </text:span>sobre las lenguas, reflexionar<text:span text:style-name="T269"> </text:span>sobre su funcionamiento, con<text:span text:style-name="T269"> </text:span><text:span text:style-name="T276">la</text:span><text:span text:style-name="T302"> </text:span><text:span text:style-name="T276">terminología</text:span><text:span text:style-name="T302"> </text:span><text:span text:style-name="T276">adecuada,</text:span><text:span text:style-name="T302"> </text:span>para <text:s/>mejorar<text:span text:style-name="T269"> </text:span>la<text:span text:style-name="T269"> </text:span>respuesta<text:span text:style-name="T269"> </text:span>a<text:span text:style-name="T269"> </text:span>necesidades<text:span text:style-name="T269"> </text:span>comunicativas<text:span text:style-name="T271"> </text:span>concretas,<text:span text:style-name="T269"> </text:span>de<text:span text:style-name="T269"> </text:span>forma<text:span text:style-name="T269"> </text:span>oral<text:span text:style-name="T269"> </text:span>y<text:span text:style-name="T269"> </text:span>escrita, en lengua castellana y<text:span text:style-name="T271"> </text:span><text:span text:style-name="T279">en</text:span><text:span text:style-name="T340"> </text:span><text:span text:style-name="T279">lengua</text:span><text:span text:style-name="T283"> </text:span><text:span text:style-name="T279">extranjera.</text:span></text:p>
            <text:p text:style-name="P52"/>
            <text:p text:style-name="P23">CCL1,<text:span text:style-name="T269"> </text:span>CCL2,<text:span text:style-name="T269"> </text:span>CP2,<text:span text:style-name="T269"> </text:span>CPSAA4,<text:span text:style-name="T269"> </text:span>CPSAA5.</text:p>
          </table:table-cell>
          <table:table-cell table:style-name="Tabla1.B2" office:value-type="string">
            <text:p text:style-name="P37">8.1.<text:span text:style-name="T269"> </text:span>Revisar<text:span text:style-name="T269"> </text:span>los<text:span text:style-name="T269"> </text:span>propios<text:span text:style-name="T269"> </text:span><text:span text:style-name="T279">textos, orales y escritos, en</text:span><text:span text:style-name="T281"> </text:span>lengua<text:span text:style-name="T269"> </text:span>castellana<text:span text:style-name="T269"> </text:span>y<text:span text:style-name="T269"> </text:span>en<text:span text:style-name="T269"> </text:span>lengua<text:tab/><text:span text:style-name="T277">extranjera, reflexionando</text:span><text:span text:style-name="T270"> </text:span><text:span text:style-name="T277">sobre</text:span><text:span text:style-name="T270"> </text:span><text:span text:style-name="T277">su</text:span><text:span text:style-name="T270"> </text:span><text:span text:style-name="T277">funcionamiento, con el fin</text:span><text:span text:style-name="T272"> </text:span><text:span text:style-name="T277">de mejorar las situaciones</text:span><text:span text:style-name="T272"> </text:span><text:span text:style-name="T277">comunicativas</text:span><text:span text:style-name="T285"> </text:span><text:span text:style-name="T277">cotidianas.</text:span></text:p>
          </table:table-cell>
        </table:table-row>
        <table:table-row table:style-name="Tabla1.17">
          <table:covered-table-cell table:style-name="Tabla1.A2"/>
          <table:table-cell table:style-name="Tabla1.B2" office:value-type="string">
            <text:p text:style-name="P38">8.2.<text:span text:style-name="T269"> </text:span>Utilizar<text:span text:style-name="T269"> </text:span>un<text:span text:style-name="T271"> </text:span>metalenguaje<text:span text:style-name="T269"> </text:span>específico,<text:span text:style-name="T271"> </text:span>en lengua castellana y en<text:span text:style-name="T269"> </text:span>lengua<text:span text:style-name="T269"> </text:span>extranjera,<text:span text:style-name="T269"> </text:span>para<text:span text:style-name="T271"> </text:span>explicar<text:span text:style-name="T269"> </text:span>la<text:span text:style-name="T269"> </text:span>interrelación<text:span text:style-name="T271"> </text:span>entre<text:span text:style-name="T269"> </text:span>el<text:span text:style-name="T269"> </text:span>propósito<text:span text:style-name="T271"> </text:span>comunicativo<text:span text:style-name="T269"> </text:span>y<text:span text:style-name="T269"> </text:span>las<text:span text:style-name="T269"> </text:span>elecciones<text:span text:style-name="T269"> </text:span>lingüísticas<text:span text:style-name="T269"> </text:span>en<text:span text:style-name="T271"> </text:span>situaciones comunicativas<text:span text:style-name="T269"> </text:span>cotidianas,<text:span text:style-name="T269"> </text:span>consultando<text:span text:style-name="T271"> </text:span>diccionarios,<text:span text:style-name="T269"> </text:span>manuales<text:span text:style-name="T269"> </text:span>y<text:span text:style-name="T269"> </text:span>gramáticas.</text:p>
          </table:table-cell>
        </table:table-row>
        <table:table-row table:style-name="Tabla1.19">
          <table:covered-table-cell table:style-name="Tabla1.A2"/>
          <table:table-cell table:style-name="Tabla1.B2" office:value-type="string">
            <text:p text:style-name="P11">8.3. Identificar y registrar<text:span text:style-name="T269"> </text:span><text:span text:style-name="T276">los</text:span><text:span text:style-name="T341"> </text:span><text:span text:style-name="T276">progresos</text:span><text:span text:style-name="T291"> </text:span><text:span text:style-name="T276">y</text:span><text:span text:style-name="T289"> </text:span><text:span text:style-name="T276">dificultades</text:span><text:span text:style-name="T271"> </text:span><text:span text:style-name="T276">de</text:span><text:span text:style-name="T289"> </text:span><text:span text:style-name="T276">aprendizaje,</text:span><text:span text:style-name="T341"> </text:span>a<text:span text:style-name="T291"> </text:span>nivel<text:span text:style-name="T341"> </text:span>oral<text:span text:style-name="T275"> </text:span>y<text:span text:style-name="T269"> </text:span>escrito,<text:span text:style-name="T269"> </text:span>en<text:span text:style-name="T269"> </text:span>lengua<text:span text:style-name="T271"> </text:span>castellana<text:span text:style-name="T269"> </text:span>y<text:span text:style-name="T269"> </text:span>en<text:span text:style-name="T269"> </text:span>lengua<text:span text:style-name="T271"> </text:span>extranjera, <text:s text:c="5"/><text:span text:style-name="T314"><text:s/></text:span>realizando</text:p>
            <text:p text:style-name="P45">actividades<text:tab/>de</text:p>
            <text:p text:style-name="P39">autoevaluación<text:tab/><text:span text:style-name="T328">y</text:span><text:span text:style-name="T275"> </text:span>coevaluación<text:span text:style-name="T269"> </text:span>como<text:span text:style-name="T269"> </text:span>las<text:span text:style-name="T269"> </text:span>propuestas en el Portfolio<text:span text:style-name="T269"> </text:span>Europeo<text:span text:style-name="T269"> </text:span>de<text:span text:style-name="T269"> </text:span>las<text:span text:style-name="T269"> </text:span>Lenguas<text:span text:style-name="T271"> </text:span>(PLE),<text:span text:style-name="T269"> </text:span>en<text:span text:style-name="T269"> </text:span>un<text:span text:style-name="T269"> </text:span>soporte<text:span text:style-name="T269"> </text:span><text:span text:style-name="T276">analógico</text:span><text:span text:style-name="T337"> </text:span>o<text:span text:style-name="T337"> </text:span>digital.</text:p>
          </table:table-cell>
        </table:table-row>
        <table:table-row table:style-name="Tabla1.20">
          <table:table-cell table:style-name="Tabla1.A2" table:number-rows-spanned="2" office:value-type="string">
            <text:p text:style-name="P21">9. Analizar la construcción de<text:span text:style-name="T269"> </text:span><text:span text:style-name="T276">los</text:span><text:span text:style-name="T286"> </text:span><text:span text:style-name="T276">sistemas</text:span><text:span text:style-name="T286"> </text:span><text:span text:style-name="T276">democráticos</text:span><text:span text:style-name="T286"> </text:span><text:span text:style-name="T276">y</text:span><text:span text:style-name="T286"> </text:span>los<text:span text:style-name="T275"> </text:span>principios<text:span text:style-name="T269"> </text:span>constitucionales,<text:span text:style-name="T269"> </text:span>para ponerlos en práctica en<text:span text:style-name="T269"> </text:span>situaciones<text:span text:style-name="T269"> </text:span>cotidianas<text:span text:style-name="T269"> </text:span>de<text:span text:style-name="T269"> </text:span>convivencia<text:span text:style-name="T269"> </text:span>junto<text:span text:style-name="T269"> </text:span>con<text:span text:style-name="T269"> </text:span>estrategias<text:span text:style-name="T324"> </text:span>de <text:s/>resolución<text:span text:style-name="T305"> </text:span>de <text:s/>conflictos,<text:span text:style-name="T269"> </text:span>de<text:span text:style-name="T269"> </text:span>igualdad<text:span text:style-name="T269"> </text:span>de<text:span text:style-name="T271"> </text:span>derechos<text:span text:style-name="T269"> </text:span>y<text:span text:style-name="T269"> </text:span>de<text:span text:style-name="T269"> </text:span>un<text:span text:style-name="T269"> </text:span>uso<text:span text:style-name="T269"> </text:span>no<text:span text:style-name="T269"> </text:span><text:span text:style-name="T276">discriminatorio</text:span><text:span text:style-name="T337"> </text:span>de<text:span text:style-name="T284"> </text:span>las<text:span text:style-name="T284"> </text:span>lenguas.</text:p>
            <text:p text:style-name="P55"/>
            <text:p text:style-name="P21"><text:span text:style-name="T297">CCL5,</text:span><text:span text:style-name="T303"> </text:span><text:span text:style-name="T297">CC1,</text:span><text:span text:style-name="T287"> </text:span><text:span text:style-name="T297">CC2,</text:span><text:span text:style-name="T340"> </text:span><text:span text:style-name="T297">CCEC1.</text:span></text:p>
          </table:table-cell>
          <table:table-cell table:style-name="Tabla1.B2" office:value-type="string">
            <text:p text:style-name="P36"><text:span text:style-name="T279">9.1. Identificar e interpretar</text:span><text:span text:style-name="T281"> </text:span>los mecanismos que han<text:span text:style-name="T269"> </text:span>regulado la convivencia y<text:span text:style-name="T269"> </text:span>la<text:span text:style-name="T291"> </text:span>vida<text:span text:style-name="T291"> </text:span>en<text:span text:style-name="T338"> </text:span>común<text:span text:style-name="T338"> </text:span>a<text:span text:style-name="T291"> </text:span>lo<text:span text:style-name="T338"> </text:span>largo<text:span text:style-name="T275"> </text:span>de la historia, destacando<text:span text:style-name="T269"> </text:span>las<text:span text:style-name="T269"> </text:span>actitudes<text:span text:style-name="T269"> </text:span>pacíficas<text:span text:style-name="T269"> </text:span>y<text:span text:style-name="T269"> </text:span><text:span text:style-name="T296">tolerantes</text:span><text:span text:style-name="T291"> </text:span><text:span text:style-name="T296">que</text:span><text:span text:style-name="T291"> </text:span><text:span text:style-name="T276">favorecen</text:span><text:span text:style-name="T338"> </text:span><text:span text:style-name="T276">la <text:s/></text:span><text:span text:style-name="T296">convivencia</text:span><text:span text:style-name="T282"> </text:span><text:span text:style-name="T276">democrática</text:span></text:p>
          </table:table-cell>
        </table:table-row>
        <table:table-row table:style-name="Tabla1.20">
          <table:covered-table-cell table:style-name="Tabla1.A2"/>
          <table:table-cell table:style-name="Tabla1.B2" office:value-type="string">
            <text:p text:style-name="P12">9.2.<text:span text:style-name="T269"> </text:span>Conocer<text:span text:style-name="T269"> </text:span>e<text:span text:style-name="T269"> </text:span>iniciar<text:span text:style-name="T269"> </text:span>la<text:span text:style-name="T271"> </text:span>aplicación<text:span text:style-name="T269"> </text:span>de<text:span text:style-name="T269"> </text:span>estrategias<text:span text:style-name="T271"> </text:span>comunicativas<text:span text:style-name="T269"> </text:span>variadas<text:span text:style-name="T271"> </text:span>que ayuden a facilitar la<text:span text:style-name="T269"> </text:span><text:span text:style-name="T276">comprensión, explicación </text:span>y<text:span text:style-name="T275"> </text:span>producción<text:span text:style-name="T269"> </text:span>de<text:span text:style-name="T269"> </text:span>mensajes<text:span text:style-name="T269"> </text:span>que respeten los derechos<text:span text:style-name="T271"> </text:span>humanos, la igualdad y un<text:span text:style-name="T271"> </text:span>uso no discriminatorio de<text:span text:style-name="T269"> </text:span>las lenguas, en el ámbito<text:span text:style-name="T269"> </text:span>educativo.</text:p>
          </table:table-cell>
        </table:table-row>
        <table:table-row table:style-name="Tabla1.22">
          <table:table-cell table:style-name="Tabla1.A2" table:number-rows-spanned="2" office:value-type="string">
            <text:p text:style-name="P24">10.<text:span text:style-name="T269"> </text:span>Identificar<text:span text:style-name="T269"> </text:span>y analizar<text:span text:style-name="T269"> </text:span>de<text:span text:style-name="T269"> </text:span>forma<text:span text:style-name="T289"> </text:span>crítica<text:span text:style-name="T338"> </text:span>los<text:span text:style-name="T338"> </text:span>elementos<text:span text:style-name="T291"> </text:span>del<text:span text:style-name="T275"> </text:span><text:span text:style-name="T279">paisaje y su articulación en sis-</text:span><text:span text:style-name="T270"> </text:span>temas complejos, incluyendo<text:span text:style-name="T269"> </text:span>los<text:span text:style-name="T269"> </text:span>ciclos<text:span text:style-name="T269"> </text:span>demográficos,<text:span text:style-name="T269"> </text:span>así<text:span text:style-name="T269"> </text:span>como su evolución, para pro-<text:span text:style-name="T269"> </text:span>mover<text:span text:style-name="T328"> </text:span>alternativas<text:span text:style-name="T341"> </text:span>saludables,<text:span text:style-name="T275"> </text:span>sostenibles, enriquecedoras y<text:span text:style-name="T269"> </text:span>respetuosas<text:span text:style-name="T269"> </text:span>con<text:span text:style-name="T269"> </text:span>la<text:span text:style-name="T269"> </text:span>dignidad<text:span text:style-name="T271"> </text:span>humana y el compromiso con<text:span text:style-name="T269"> </text:span><text:span text:style-name="T276">la</text:span><text:span text:style-name="T337"> </text:span><text:span text:style-name="T276">sociedad</text:span><text:span text:style-name="T337"> </text:span>y<text:span text:style-name="T337"> </text:span>el<text:span text:style-name="T337"> </text:span>entorno.</text:p>
            <text:p text:style-name="P56"/>
            <text:p text:style-name="P42"><text:span text:style-name="T276">CPSAA2,</text:span><text:span text:style-name="T359"> </text:span><text:span text:style-name="T276">CC1,</text:span><text:span text:style-name="T359"> </text:span>CC2,<text:span text:style-name="T359"> </text:span>CC3,<text:span text:style-name="T359"> </text:span>CC4,<text:span text:style-name="T271"> </text:span>CE1.</text:p>
          </table:table-cell>
          <table:table-cell table:style-name="Tabla1.B2" office:value-type="string">
            <text:p text:style-name="P6">10.1. Identificar y analizar<text:span text:style-name="T271"> </text:span>el<text:span text:style-name="T269"> </text:span>entorno<text:span text:style-name="T269"> </text:span>desde<text:span text:style-name="T269"> </text:span>una<text:span text:style-name="T269"> </text:span>perspectiva<text:span text:style-name="T269"> </text:span>sistémica<text:span text:style-name="T269"> </text:span>e<text:span text:style-name="T271"> </text:span>integradora, a través del<text:span text:style-name="T269"> </text:span>concepto de paisaje y sus<text:span text:style-name="T269"> </text:span>elementos,<text:span text:style-name="T269"> </text:span>y<text:span text:style-name="T269"> </text:span>de<text:span text:style-name="T269"> </text:span>la<text:span text:style-name="T269"> </text:span>evolución<text:span text:style-name="T269"> </text:span>de<text:span text:style-name="T269"> </text:span>los<text:span text:style-name="T269"> </text:span>ciclos<text:span text:style-name="T269"> </text:span>demográficos.</text:p>
          </table:table-cell>
        </table:table-row>
        <table:table-row table:style-name="Tabla1.23">
          <table:covered-table-cell table:style-name="Tabla1.A2"/>
          <table:table-cell table:style-name="Tabla1.B2" office:value-type="string">
            <text:p text:style-name="P40">10.2. Conocer y promover<text:span text:style-name="T271"> </text:span>actitudes<text:span text:style-name="T269"> </text:span>de<text:span text:style-name="T269"> </text:span>defensa,<text:span text:style-name="T269"> </text:span>protección,<text:span text:style-name="T300"> </text:span>conservación<text:span text:style-name="T300"> </text:span>y<text:span text:style-name="T271"> </text:span>mejora<text:span text:style-name="T269"> </text:span>del<text:span text:style-name="T269"> </text:span>entorno,<text:span text:style-name="T269"> </text:span>fomentando<text:span text:style-name="T269"> </text:span>alternativas<text:span text:style-name="T271"> </text:span>saludables,<text:span text:style-name="T269"> </text:span>sostenibles,<text:span text:style-name="T271"> </text:span>enriquecedoras<text:tab/><text:span text:style-name="T341">y</text:span><text:span text:style-name="T275"> </text:span>respetuosas.</text:p>
          </table:table-cell>
        </table:table-row>
      </table:table>
      <text:p text:style-name="Standard">De acuerdo con lo establecido en el Decreto 102/ 2023, del 9 de mayo y la <text:s text:c="2"/>Orden de 30 de mayo de 2023 sobre evaluación en Educación Secundaria Obligatoria, se emite el presente informe en el marco de la programación del Departamento Didáctico de Inglés.</text:p>
      <text:p text:style-name="Standard"/>
      <text:p text:style-name="Standard"><text:s text:c="2"/>Se establece que <text:s/>la evaluación será continua, competencial, formativa, integradora, diferenciada y objetiva. Será continua, por tener en cuenta el progreso del alumno.</text:p>
      <text:p text:style-name="Standard"/>
      <text:p text:style-name="Standard"><text:soft-page-break/>Se tomarán como referencia los criterios de evaluación a través de los cuales se mide el grado de consecución de las competencias específicas.</text:p>
      <text:p text:style-name="Standard"/>
      <text:p text:style-name="Standard">La dedicación, el esfuerzo y el rendimiento serán reconocidos de manera objetiva.</text:p>
      <text:p text:style-name="Standard"/>
      <text:p text:style-name="Standard">Como instrumentos de evaluación se utilizarán, cuestionarios, formularios, presentaciones, exposiciones orales, edición de documentos, pruebas, escalas de observación directa, rúbricas, cuadernillos …</text:p>
      <text:p text:style-name="Standard"/>
      <text:p text:style-name="Standard"><text:s/></text:p>
      <text:p text:style-name="Standard">La calificación se establecerá teniendo como referencia la superación de las competencias específicas.</text:p>
      <text:p text:style-name="Standard"/>
      <text:p text:style-name="Standard"/>
      <text:p text:style-name="Standard">En Sanlúcar de Barrameda 15 de septiembre de 2023</text:p>
      <text:p text:style-name="Standard"/>
      <text:p text:style-name="Standard"/>
      <text:p text:style-name="Standard"/>
      <text:p text:style-name="Standard"/>
      <text:p text:style-name="Standard">Fdo. Departamento de Inglés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>
      <style:paragraph-properties fo:margin-left="0.164cm" fo:margin-right="0cm" fo:margin-top="0.021cm" fo:margin-bottom="0cm" style:contextual-spacing="false" fo:text-indent="0cm" style:auto-text-indent="false"/>
      <style:text-properties style:font-name="Tahoma" fo:font-family="Tahoma" style:font-family-generic="roman" style:font-pitch="variable" fo:language="es" fo:country="ES" style:font-name-asian="Tahoma1" style:font-family-asian="Tahoma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2T11:51:55.746177738</meta:creation-date>
    <dc:date>2023-10-02T14:33:42.576838792</dc:date>
    <meta:editing-duration>PT3M33S</meta:editing-duration>
    <meta:editing-cycles>3</meta:editing-cycles>
    <meta:generator>LibreOffice/7.4.5.1$Linux_X86_64 LibreOffice_project/40$Build-1</meta:generator>
    <meta:document-statistic meta:table-count="1" meta:image-count="0" meta:object-count="0" meta:page-count="4" meta:paragraph-count="66" meta:word-count="1939" meta:character-count="13828" meta:non-whitespace-character-count="11794"/>
  </office:meta>
</office:document-meta>
</file>