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745cm" style:rel-column-width="10580*"/>
    </style:style>
    <style:style style:name="Tabla1.B" style:family="table-column">
      <style:table-column-properties style:column-width="3.709cm" style:rel-column-width="14299*"/>
    </style:style>
    <style:style style:name="Tabla1.C" style:family="table-column">
      <style:table-column-properties style:column-width="2.399cm" style:rel-column-width="9247*"/>
    </style:style>
    <style:style style:name="Tabla1.D" style:family="table-column">
      <style:table-column-properties style:column-width="2.2cm" style:rel-column-width="8479*"/>
    </style:style>
    <style:style style:name="Tabla1.E" style:family="table-column">
      <style:table-column-properties style:column-width="1.991cm" style:rel-column-width="7676*"/>
    </style:style>
    <style:style style:name="Tabla1.F" style:family="table-column">
      <style:table-column-properties style:column-width="2.101cm" style:rel-column-width="8098*"/>
    </style:style>
    <style:style style:name="Tabla1.G" style:family="table-column">
      <style:table-column-properties style:column-width="1.856cm" style:rel-column-width="7156*"/>
    </style:style>
    <style:style style:name="Tabla1.A1" style:family="table-cell">
      <style:table-cell-properties fo:padding="0.049cm" fo:border-left="1.5pt solid #000000" fo:border-right="none" fo:border-top="1.5pt solid #000000" fo:border-bottom="1.5pt solid #000000" style:writing-mode="page"/>
    </style:style>
    <style:style style:name="Tabla1.C1" style:family="table-cell">
      <style:table-cell-properties fo:padding="0.049cm" fo:border="1.5pt solid #000000" style:writing-mode="page"/>
    </style:style>
    <style:style style:name="Tabla1.2" style:family="table-row">
      <style:table-row-properties style:min-row-height="4.295cm"/>
    </style:style>
    <style:style style:name="Tabla1.A2" style:family="table-cell">
      <style:table-cell-properties fo:padding="0.049cm" fo:border-left="1.5pt solid #000000" fo:border-right="none" fo:border-top="none" fo:border-bottom="1.5pt solid #000000" style:writing-mode="page"/>
    </style:style>
    <style:style style:name="Tabla1.G2" style:family="table-cell">
      <style:table-cell-properties fo:padding="0.049cm" fo:border-left="1.5pt solid #000000" fo:border-right="1.5pt solid #000000" fo:border-top="none" fo:border-bottom="1.5pt solid #000000" style:writing-mode="page"/>
    </style:style>
    <style:style style:name="Tabla1.3" style:family="table-row">
      <style:table-row-properties style:min-row-height="1.27cm"/>
    </style:style>
    <style:style style:name="Tabla1.4" style:family="table-row">
      <style:table-row-properties style:min-row-height="1.319cm"/>
    </style:style>
    <style:style style:name="Tabla1.5" style:family="table-row">
      <style:table-row-properties style:min-row-height="1.092cm"/>
    </style:style>
    <style:style style:name="Tabla1.8" style:family="table-row">
      <style:table-row-properties style:min-row-height="1.088cm"/>
    </style:style>
    <style:style style:name="Tabla1.9" style:family="table-row">
      <style:table-row-properties style:min-row-height="1.09cm"/>
    </style:style>
    <style:style style:name="Tabla1.10" style:family="table-row">
      <style:table-row-properties style:min-row-height="0.933cm"/>
    </style:style>
    <style:style style:name="Tabla1.15" style:family="table-row">
      <style:table-row-properties style:min-row-height="1.379cm"/>
    </style:style>
    <style:style style:name="P1" style:family="paragraph" style:parent-style-name="Table_20_Paragraph">
      <style:paragraph-properties fo:margin-left="0.164cm" fo:margin-right="0.125cm" fo:margin-top="0.164cm" fo:margin-bottom="0cm" style:contextual-spacing="false" fo:line-height="105%" fo:text-align="center" style:justify-single-word="false" fo:orphans="0" fo:widows="0" fo:text-indent="0cm" style:auto-text-indent="false"/>
      <style:text-properties style:font-name="Arial" fo:font-size="7pt" fo:font-weight="bold" officeooo:rsid="00129fbc" officeooo:paragraph-rsid="0004b8f6" style:font-size-asian="7pt" style:font-weight-asian="bold" style:font-size-complex="7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7pt" fo:font-weight="bold" officeooo:rsid="00129fbc" officeooo:paragraph-rsid="0004b8f6" style:font-size-asian="7pt" style:font-weight-asian="bold" style:font-size-complex="7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fo:font-weight="bold" officeooo:rsid="0006f61e" officeooo:paragraph-rsid="0006f61e" style:font-size-asian="7pt" style:font-weight-asian="bold" style:font-size-complex="7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7pt" fo:font-weight="bold" officeooo:rsid="0006f61e" officeooo:paragraph-rsid="000c0690" style:font-size-asian="7pt" style:font-weight-asian="bold" style:font-size-complex="7pt" style:font-weight-complex="bold"/>
    </style:style>
    <style:style style:name="P5" style:family="paragraph" style:parent-style-name="List_20_Paragraph">
      <style:paragraph-properties fo:margin-left="0.22cm" fo:margin-right="0.224cm" fo:margin-top="0cm" fo:margin-bottom="0cm" style:contextual-spacing="false" fo:line-height="108%" fo:text-align="start" style:justify-single-word="false" fo:text-indent="0cm" style:auto-text-indent="false">
        <style:tab-stops>
          <style:tab-stop style:position="0.587cm"/>
        </style:tab-stops>
      </style:paragraph-properties>
      <style:text-properties style:font-name="Arial" fo:font-size="7pt" officeooo:paragraph-rsid="0004b8f6" style:font-size-asian="7pt" style:font-size-complex="7pt"/>
    </style:style>
    <style:style style:name="P6" style:family="paragraph" style:parent-style-name="Standard">
      <style:text-properties style:font-name="Arial" fo:font-size="7pt" officeooo:paragraph-rsid="0004b8f6" style:font-size-asian="7pt" style:font-size-complex="7pt"/>
    </style:style>
    <style:style style:name="P7" style:family="paragraph" style:parent-style-name="Table_20_Paragraph">
      <style:paragraph-properties fo:margin-left="0.159cm" fo:margin-right="0.118cm" fo:margin-top="0.189cm" fo:margin-bottom="0cm" style:contextual-spacing="false" fo:line-height="108%" fo:text-align="justify" style:justify-single-word="false" fo:orphans="0" fo:widows="0" fo:text-indent="0cm" style:auto-text-indent="false"/>
      <style:text-properties style:font-name="Arial" officeooo:paragraph-rsid="0004b8f6"/>
    </style:style>
    <style:style style:name="P8" style:family="paragraph" style:parent-style-name="Table_20_Paragraph">
      <style:paragraph-properties fo:margin-left="0.159cm" fo:margin-right="0.118cm" fo:margin-top="0.192cm" fo:margin-bottom="0cm" style:contextual-spacing="false" fo:line-height="108%" fo:text-align="justify" style:justify-single-word="false" fo:orphans="0" fo:widows="0" fo:text-indent="0cm" style:auto-text-indent="false"/>
      <style:text-properties style:font-name="Arial"/>
    </style:style>
    <style:style style:name="P9" style:family="paragraph" style:parent-style-name="Table_20_Paragraph">
      <style:paragraph-properties fo:margin-left="0.159cm" fo:margin-right="0.118cm" fo:margin-top="0.198cm" fo:margin-bottom="0cm" style:contextual-spacing="false" fo:line-height="108%" fo:text-align="justify" style:justify-single-word="false" fo:orphans="0" fo:widows="0" fo:text-indent="0cm" style:auto-text-indent="false">
        <style:tab-stops>
          <style:tab-stop style:position="3.016cm"/>
        </style:tab-stops>
      </style:paragraph-properties>
      <style:text-properties style:font-name="Arial" officeooo:paragraph-rsid="000673bc"/>
    </style:style>
    <style:style style:name="P10" style:family="paragraph" style:parent-style-name="Table_20_Paragraph">
      <style:paragraph-properties fo:margin-left="0.159cm" fo:margin-right="0.122cm" fo:margin-top="0.185cm" fo:margin-bottom="0cm" style:contextual-spacing="false" fo:line-height="108%" fo:text-align="justify" style:justify-single-word="false" fo:orphans="0" fo:widows="0" fo:text-indent="0cm" style:auto-text-indent="false"/>
      <style:text-properties style:font-name="Arial" officeooo:paragraph-rsid="0006ded8"/>
    </style:style>
    <style:style style:name="P11" style:family="paragraph" style:parent-style-name="Table_20_Paragraph">
      <style:paragraph-properties fo:margin-left="0.159cm" fo:margin-right="0.118cm" fo:margin-top="0.199cm" fo:margin-bottom="0cm" style:contextual-spacing="false" fo:line-height="108%" fo:text-align="justify" style:justify-single-word="false" fo:orphans="0" fo:widows="0" fo:text-indent="0cm" style:auto-text-indent="false"/>
      <style:text-properties style:font-name="Arial" officeooo:paragraph-rsid="0006ded8"/>
    </style:style>
    <style:style style:name="P12" style:family="paragraph" style:parent-style-name="Table_20_Paragraph">
      <style:paragraph-properties fo:margin-left="0.159cm" fo:margin-right="0.12cm" fo:margin-top="0.189cm" fo:margin-bottom="0cm" style:contextual-spacing="false" fo:line-height="108%" fo:text-align="justify" style:justify-single-word="false" fo:orphans="0" fo:widows="0" fo:text-indent="0cm" style:auto-text-indent="false"/>
      <style:text-properties style:font-name="Arial" officeooo:paragraph-rsid="0006ded8"/>
    </style:style>
    <style:style style:name="P13" style:family="paragraph" style:parent-style-name="Table_20_Paragraph">
      <style:paragraph-properties fo:margin-left="0.159cm" fo:margin-right="0.118cm" fo:margin-top="0.189cm" fo:margin-bottom="0cm" style:contextual-spacing="false" fo:line-height="108%" fo:text-align="justify" style:justify-single-word="false" fo:orphans="0" fo:widows="0" fo:text-indent="0cm" style:auto-text-indent="false">
        <style:tab-stops>
          <style:tab-stop style:position="2.177cm"/>
          <style:tab-stop style:position="3.209cm"/>
          <style:tab-stop style:position="3.401cm"/>
        </style:tab-stops>
      </style:paragraph-properties>
      <style:text-properties style:font-name="Arial"/>
    </style:style>
    <style:style style:name="P14" style:family="paragraph" style:parent-style-name="Table_20_Paragraph">
      <style:paragraph-properties fo:margin-left="0.159cm" fo:margin-right="0.118cm" fo:margin-top="0.198cm" fo:margin-bottom="0cm" style:contextual-spacing="false" fo:line-height="108%" fo:text-align="justify" style:justify-single-word="false" fo:orphans="0" fo:widows="0" fo:text-indent="0cm" style:auto-text-indent="false"/>
      <style:text-properties style:font-name="Arial" officeooo:paragraph-rsid="000673bc"/>
    </style:style>
    <style:style style:name="P15" style:family="paragraph" style:parent-style-name="Table_20_Paragraph">
      <style:paragraph-properties fo:margin-left="0.159cm" fo:margin-right="0.118cm" fo:margin-top="0.187cm" fo:margin-bottom="0cm" style:contextual-spacing="false" fo:line-height="108%" fo:text-align="justify" style:justify-single-word="false" fo:orphans="0" fo:widows="0" fo:text-indent="0cm" style:auto-text-indent="false">
        <style:tab-stops>
          <style:tab-stop style:position="3.401cm"/>
        </style:tab-stops>
      </style:paragraph-properties>
      <style:text-properties style:font-name="Arial"/>
    </style:style>
    <style:style style:name="P16" style:family="paragraph" style:parent-style-name="Table_20_Paragraph">
      <style:paragraph-properties fo:margin-left="0.159cm" fo:margin-right="0.118cm" fo:margin-top="0.196cm" fo:margin-bottom="0cm" style:contextual-spacing="false" fo:line-height="108%" fo:text-align="justify" style:justify-single-word="false" fo:orphans="0" fo:widows="0" fo:text-indent="0cm" style:auto-text-indent="false">
        <style:tab-stops>
          <style:tab-stop style:position="3.246cm"/>
          <style:tab-stop style:position="3.401cm"/>
        </style:tab-stops>
      </style:paragraph-properties>
      <style:text-properties style:font-name="Arial" officeooo:paragraph-rsid="000673bc"/>
    </style:style>
    <style:style style:name="P17" style:family="paragraph" style:parent-style-name="Table_20_Paragraph">
      <style:paragraph-properties fo:margin-left="0.159cm" fo:margin-right="0.118cm" fo:margin-top="0.192cm" fo:margin-bottom="0cm" style:contextual-spacing="false" fo:line-height="108%" fo:orphans="0" fo:widows="0" fo:text-indent="0cm" style:auto-text-indent="false">
        <style:tab-stops>
          <style:tab-stop style:position="1.482cm"/>
          <style:tab-stop style:position="1.88cm"/>
          <style:tab-stop style:position="2.477cm"/>
          <style:tab-stop style:position="2.63cm"/>
          <style:tab-stop style:position="2.706cm"/>
          <style:tab-stop style:position="3.406cm"/>
        </style:tab-stops>
      </style:paragraph-properties>
      <style:text-properties style:font-name="Arial"/>
    </style:style>
    <style:style style:name="P18" style:family="paragraph" style:parent-style-name="Table_20_Paragraph">
      <style:paragraph-properties fo:margin-left="0.159cm" fo:margin-right="-0.021cm" fo:margin-top="0.194cm" fo:margin-bottom="0cm" style:contextual-spacing="false" fo:line-height="108%" fo:orphans="0" fo:widows="0" fo:text-indent="0cm" style:auto-text-indent="false">
        <style:tab-stops>
          <style:tab-stop style:position="0.975cm"/>
          <style:tab-stop style:position="1.732cm"/>
          <style:tab-stop style:position="1.849cm"/>
          <style:tab-stop style:position="2.018cm"/>
          <style:tab-stop style:position="2.138cm"/>
          <style:tab-stop style:position="2.521cm"/>
          <style:tab-stop style:position="2.833cm"/>
          <style:tab-stop style:position="3.242cm"/>
          <style:tab-stop style:position="3.406cm"/>
        </style:tab-stops>
      </style:paragraph-properties>
      <style:text-properties style:font-name="Arial"/>
    </style:style>
    <style:style style:name="P19" style:family="paragraph" style:parent-style-name="Table_20_Paragraph">
      <style:paragraph-properties fo:line-height="0.339cm" fo:orphans="0" fo:widows="0">
        <style:tab-stops>
          <style:tab-stop style:position="3.408cm"/>
        </style:tab-stops>
      </style:paragraph-properties>
      <style:text-properties style:font-name="Arial"/>
    </style:style>
    <style:style style:name="P20" style:family="paragraph" style:parent-style-name="Table_20_Paragraph">
      <style:paragraph-properties fo:margin-top="0.028cm" fo:margin-bottom="0cm" style:contextual-spacing="false" fo:orphans="0" fo:widows="0"/>
      <style:text-properties style:font-name="Arial" fo:font-size="9pt" style:font-size-asian="9pt" style:text-scale="95%"/>
    </style:style>
    <style:style style:name="P21" style:family="paragraph" style:parent-style-name="Table_20_Paragraph">
      <style:paragraph-properties fo:margin-left="0.159cm" fo:margin-right="0.118cm" fo:margin-top="0.185cm" fo:margin-bottom="0cm" style:contextual-spacing="false" fo:line-height="106%" fo:text-align="justify" style:justify-single-word="false" fo:orphans="0" fo:widows="0" fo:text-indent="0cm" style:auto-text-indent="false">
        <style:tab-stops>
          <style:tab-stop style:position="1.863cm"/>
          <style:tab-stop style:position="3.401cm"/>
        </style:tab-stops>
      </style:paragraph-properties>
      <style:text-properties style:font-name="Arial"/>
    </style:style>
    <style:style style:name="P22" style:family="paragraph" style:parent-style-name="Table_20_Paragraph">
      <style:paragraph-properties fo:margin-left="0.159cm" fo:margin-right="0.12cm" fo:margin-top="0.194cm" fo:margin-bottom="0cm" style:contextual-spacing="false" fo:line-height="106%" fo:text-align="justify" style:justify-single-word="false" fo:orphans="0" fo:widows="0" fo:text-indent="0cm" style:auto-text-indent="false">
        <style:tab-stops>
          <style:tab-stop style:position="3.408cm"/>
        </style:tab-stops>
      </style:paragraph-properties>
      <style:text-properties style:font-name="Arial"/>
    </style:style>
    <style:style style:name="P23" style:family="paragraph" style:parent-style-name="Table_20_Paragraph">
      <style:paragraph-properties fo:margin-left="0.159cm" fo:margin-right="0.12cm" fo:margin-top="0.196cm" fo:margin-bottom="0cm" style:contextual-spacing="false" fo:line-height="106%" fo:text-align="justify" style:justify-single-word="false" fo:orphans="0" fo:widows="0" fo:text-indent="0cm" style:auto-text-indent="false"/>
      <style:text-properties style:font-name="Arial"/>
    </style:style>
    <style:style style:name="P24" style:family="paragraph" style:parent-style-name="Table_20_Paragraph">
      <style:paragraph-properties fo:margin-left="0.159cm" fo:margin-right="0.118cm" fo:line-height="106%" fo:text-align="justify" style:justify-single-word="false" fo:orphans="0" fo:widows="0" fo:text-indent="0cm" style:auto-text-indent="false">
        <style:tab-stops>
          <style:tab-stop style:position="3.401cm"/>
        </style:tab-stops>
      </style:paragraph-properties>
      <style:text-properties style:font-name="Arial"/>
    </style:style>
    <style:style style:name="P25" style:family="paragraph" style:parent-style-name="Table_20_Paragraph">
      <style:paragraph-properties fo:margin-left="0.159cm" fo:margin-right="0.12cm" fo:margin-top="0.198cm" fo:margin-bottom="0cm" style:contextual-spacing="false" fo:line-height="106%" fo:orphans="0" fo:widows="0" fo:text-indent="0cm" style:auto-text-indent="false">
        <style:tab-stops>
          <style:tab-stop style:position="1.177cm"/>
          <style:tab-stop style:position="1.879cm"/>
          <style:tab-stop style:position="3.404cm"/>
        </style:tab-stops>
      </style:paragraph-properties>
      <style:text-properties style:font-name="Arial" officeooo:paragraph-rsid="000673bc"/>
    </style:style>
    <style:style style:name="P26" style:family="paragraph" style:parent-style-name="Standard">
      <style:text-properties style:font-name="Arial" fo:font-size="8pt" style:text-underline-style="solid" style:text-underline-width="auto" style:text-underline-color="font-color" fo:font-weight="bold" officeooo:rsid="00129fbc" officeooo:paragraph-rsid="0004b8f6" style:font-size-asian="8pt" style:font-weight-asian="bold" style:font-size-complex="8pt" style:font-weight-complex="bold"/>
    </style:style>
    <style:style style:name="P27" style:family="paragraph" style:parent-style-name="Standard">
      <style:text-properties style:font-name="Arial" officeooo:paragraph-rsid="0004b8f6"/>
    </style:style>
    <style:style style:name="P28" style:family="paragraph" style:parent-style-name="Heading_20_2" style:list-style-name="WWNum1">
      <style:paragraph-properties fo:margin-left="0.22cm" fo:margin-right="0.222cm" fo:margin-top="0.183cm" fo:margin-bottom="0cm" style:contextual-spacing="false" fo:line-height="108%" fo:text-align="start" style:justify-single-word="false" fo:text-indent="0cm" style:auto-text-indent="false">
        <style:tab-stops>
          <style:tab-stop style:position="0.557cm"/>
        </style:tab-stops>
      </style:paragraph-properties>
      <style:text-properties style:font-name="Arial" fo:font-size="7pt" officeooo:paragraph-rsid="0004b8f6" style:font-size-asian="7pt" style:font-size-complex="7pt"/>
    </style:style>
    <style:style style:name="P29" style:family="paragraph" style:parent-style-name="Heading_20_2" style:list-style-name="WWNum1">
      <style:paragraph-properties fo:margin-left="0.22cm" fo:margin-right="0.205cm" fo:margin-top="0cm" fo:margin-bottom="0cm" style:contextual-spacing="false" fo:line-height="108%" fo:text-align="start" style:justify-single-word="false" fo:text-indent="0cm" style:auto-text-indent="false">
        <style:tab-stops>
          <style:tab-stop style:position="0.561cm"/>
        </style:tab-stops>
      </style:paragraph-properties>
      <style:text-properties style:font-name="Arial" fo:font-size="7pt" officeooo:paragraph-rsid="0004b8f6" style:font-size-asian="7pt" style:font-size-complex="7pt"/>
    </style:style>
    <style:style style:name="P30" style:family="paragraph" style:parent-style-name="Heading_20_2" style:list-style-name="WWNum1">
      <style:paragraph-properties fo:margin-left="0.22cm" fo:margin-right="0.208cm" fo:margin-top="0cm" fo:margin-bottom="0cm" style:contextual-spacing="false" fo:line-height="108%" fo:text-align="start" style:justify-single-word="false" fo:text-indent="0cm" style:auto-text-indent="false">
        <style:tab-stops>
          <style:tab-stop style:position="0.586cm"/>
        </style:tab-stops>
      </style:paragraph-properties>
      <style:text-properties style:font-name="Arial" fo:font-size="7pt" officeooo:paragraph-rsid="0004b8f6" style:font-size-asian="7pt" style:font-size-complex="7pt"/>
    </style:style>
    <style:style style:name="P31" style:family="paragraph" style:parent-style-name="Heading_20_2" style:list-style-name="WWNum1">
      <style:paragraph-properties fo:margin-left="0cm" fo:margin-right="0.226cm" fo:margin-top="0cm" fo:margin-bottom="0cm" style:contextual-spacing="false" fo:line-height="108%" fo:text-align="start" style:justify-single-word="false" fo:text-indent="0cm" style:auto-text-indent="false">
        <style:tab-stops>
          <style:tab-stop style:position="0.639cm"/>
        </style:tab-stops>
      </style:paragraph-properties>
      <style:text-properties style:font-name="Arial" fo:font-size="7pt" officeooo:paragraph-rsid="0004b8f6" style:font-size-asian="7pt" style:font-size-complex="7pt"/>
    </style:style>
    <style:style style:name="P32" style:family="paragraph" style:parent-style-name="List_20_Paragraph" style:list-style-name="WWNum1">
      <style:paragraph-properties fo:margin-left="0.22cm" fo:margin-right="0.206cm" fo:margin-top="0cm" fo:margin-bottom="0cm" style:contextual-spacing="false" fo:line-height="108%" fo:text-align="start" style:justify-single-word="false" fo:text-indent="0cm" style:auto-text-indent="false">
        <style:tab-stops>
          <style:tab-stop style:position="0.57cm"/>
        </style:tab-stops>
      </style:paragraph-properties>
      <style:text-properties style:font-name="Arial" fo:font-size="7pt" officeooo:paragraph-rsid="0004b8f6" style:font-size-asian="7pt" style:font-size-complex="7pt"/>
    </style:style>
    <style:style style:name="P33" style:family="paragraph" style:parent-style-name="Normal_20__28_Web_29_">
      <style:paragraph-properties fo:margin-top="0.494cm" fo:margin-bottom="0cm" style:contextual-spacing="false"/>
      <style:text-properties fo:font-size="8pt" officeooo:paragraph-rsid="000d2b12" style:font-size-asian="8pt" style:font-size-complex="8pt"/>
    </style:style>
    <style:style style:name="P34" style:family="paragraph" style:parent-style-name="Standard">
      <style:text-properties style:font-name="Arial" officeooo:paragraph-rsid="0004b8f6"/>
    </style:style>
    <style:style style:name="P35" style:family="paragraph" style:parent-style-name="Standard">
      <style:text-properties fo:font-size="8pt" style:text-underline-style="none" fo:font-weight="normal" officeooo:rsid="0014e4e2" officeooo:paragraph-rsid="000d2b12" style:font-size-asian="8pt" style:font-weight-asian="normal" style:font-size-complex="8pt" style:font-weight-complex="normal"/>
    </style:style>
    <style:style style:name="P36" style:family="paragraph" style:parent-style-name="Standard">
      <style:text-properties fo:font-size="8pt" style:text-underline-style="none" fo:font-weight="normal" officeooo:rsid="0015eb4e" officeooo:paragraph-rsid="000d2b12" style:font-size-asian="8pt" style:font-weight-asian="normal" style:font-size-complex="8pt" style:font-weight-complex="normal"/>
    </style:style>
    <style:style style:name="P37" style:family="paragraph" style:parent-style-name="Standard">
      <style:text-properties fo:font-size="8pt" style:text-underline-style="none" fo:font-weight="normal" officeooo:rsid="0016060a" officeooo:paragraph-rsid="000d2b12" style:font-size-asian="8pt" style:font-weight-asian="normal" style:font-size-complex="8pt" style:font-weight-complex="normal"/>
    </style:style>
    <style:style style:name="P38" style:family="paragraph" style:parent-style-name="Standard">
      <style:text-properties fo:font-size="8pt" style:text-underline-style="none" fo:font-weight="normal" officeooo:rsid="000e6be5" officeooo:paragraph-rsid="000d2b12" style:font-size-asian="8pt" style:font-weight-asian="normal" style:font-size-complex="8pt" style:font-weight-complex="normal"/>
    </style:style>
    <style:style style:name="P39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8pt" officeooo:paragraph-rsid="000d2b12" style:font-size-asian="8pt" style:font-size-complex="8pt"/>
    </style:style>
    <style:style style:name="P40" style:family="paragraph" style:parent-style-name="Standard">
      <style:text-properties fo:font-size="8pt" officeooo:paragraph-rsid="000d2b12" style:font-size-asian="8pt" style:font-size-complex="8pt"/>
    </style:style>
    <style:style style:name="T1" style:family="text">
      <style:text-properties fo:font-weight="bold" style:font-weight-asian="bold" style:text-scale="75%"/>
    </style:style>
    <style:style style:name="T2" style:family="text">
      <style:text-properties fo:font-weight="bold" officeooo:rsid="000baf06" style:font-weight-asian="bold" style:text-scale="75%"/>
    </style:style>
    <style:style style:name="T3" style:family="text">
      <style:text-properties fo:font-weight="bold" style:font-weight-asian="bold" style:text-scale="80%"/>
    </style:style>
    <style:style style:name="T4" style:family="text">
      <style:text-properties fo:font-weight="bold" style:font-weight-asian="bold" style:text-scale="90%"/>
    </style:style>
    <style:style style:name="T5" style:family="text">
      <style:text-properties fo:font-weight="bold" officeooo:rsid="000cc2ab" style:font-weight-asian="bold" style:text-scale="90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etter-spacing="0.002cm" fo:font-weight="bold" style:font-weight-asian="bold" style:text-scale="75%"/>
    </style:style>
    <style:style style:name="T8" style:family="text">
      <style:text-properties fo:letter-spacing="0.002cm" fo:font-weight="bold" style:font-weight-asian="bold" style:text-scale="80%"/>
    </style:style>
    <style:style style:name="T9" style:family="text">
      <style:text-properties fo:letter-spacing="0.002cm" style:text-scale="75%"/>
    </style:style>
    <style:style style:name="T10" style:family="text">
      <style:text-properties fo:letter-spacing="0.002cm" style:text-scale="80%"/>
    </style:style>
    <style:style style:name="T11" style:family="text">
      <style:text-properties fo:letter-spacing="0.037cm" fo:font-weight="bold" style:font-weight-asian="bold" style:text-scale="75%"/>
    </style:style>
    <style:style style:name="T12" style:family="text">
      <style:text-properties fo:letter-spacing="0.035cm" fo:font-weight="bold" style:font-weight-asian="bold" style:text-scale="75%"/>
    </style:style>
    <style:style style:name="T13" style:family="text">
      <style:text-properties fo:letter-spacing="0.035cm" style:text-scale="75%"/>
    </style:style>
    <style:style style:name="T14" style:family="text">
      <style:text-properties fo:letter-spacing="0.039cm" fo:font-weight="bold" style:font-weight-asian="bold" style:text-scale="75%"/>
    </style:style>
    <style:style style:name="T15" style:family="text">
      <style:text-properties fo:letter-spacing="-0.039cm" fo:font-weight="bold" style:font-weight-asian="bold" style:text-scale="90%"/>
    </style:style>
    <style:style style:name="T16" style:family="text">
      <style:text-properties fo:letter-spacing="-0.039cm" style:text-scale="90%"/>
    </style:style>
    <style:style style:name="T17" style:family="text">
      <style:text-properties fo:letter-spacing="-0.037cm" fo:font-weight="bold" style:font-weight-asian="bold" style:text-scale="90%"/>
    </style:style>
    <style:style style:name="T18" style:family="text">
      <style:text-properties fo:letter-spacing="-0.042cm" fo:font-weight="bold" style:font-weight-asian="bold" style:text-scale="90%"/>
    </style:style>
    <style:style style:name="T19" style:family="text">
      <style:text-properties fo:letter-spacing="-0.042cm" style:text-scale="90%"/>
    </style:style>
    <style:style style:name="T20" style:family="text">
      <style:text-properties style:text-scale="90%"/>
    </style:style>
    <style:style style:name="T21" style:family="text">
      <style:text-properties fo:letter-spacing="0.019cm" fo:font-weight="bold" style:font-weight-asian="bold" style:text-scale="75%"/>
    </style:style>
    <style:style style:name="T22" style:family="text">
      <style:text-properties fo:letter-spacing="0.019cm" style:text-scale="75%"/>
    </style:style>
    <style:style style:name="T23" style:family="text">
      <style:text-properties fo:letter-spacing="-0.081cm" fo:font-weight="bold" style:font-weight-asian="bold" style:text-scale="80%"/>
    </style:style>
    <style:style style:name="T24" style:family="text">
      <style:text-properties fo:letter-spacing="-0.009cm" style:text-scale="75%"/>
    </style:style>
    <style:style style:name="T25" style:family="text">
      <style:text-properties style:text-scale="75%"/>
    </style:style>
    <style:style style:name="T26" style:family="text">
      <style:text-properties officeooo:rsid="000cc2ab" style:text-scale="75%"/>
    </style:style>
    <style:style style:name="T27" style:family="text">
      <style:text-properties fo:letter-spacing="0.053cm" style:text-scale="90%"/>
    </style:style>
    <style:style style:name="T28" style:family="text">
      <style:text-properties fo:letter-spacing="0.055cm" style:text-scale="90%"/>
    </style:style>
    <style:style style:name="T29" style:family="text">
      <style:text-properties fo:letter-spacing="0.055cm" fo:font-weight="bold" style:font-weight-asian="bold" style:text-scale="80%"/>
    </style:style>
    <style:style style:name="T30" style:family="text">
      <style:text-properties style:text-scale="80%"/>
    </style:style>
    <style:style style:name="T31" style:family="text">
      <style:text-properties officeooo:rsid="000cc2ab" style:text-scale="80%"/>
    </style:style>
    <style:style style:name="T32" style:family="text">
      <style:text-properties fo:letter-spacing="-0.035cm" style:text-scale="90%"/>
    </style:style>
    <style:style style:name="T33" style:family="text">
      <style:text-properties fo:letter-spacing="0.023cm" style:text-scale="75%"/>
    </style:style>
    <style:style style:name="T34" style:family="text">
      <style:text-properties fo:letter-spacing="-0.014cm" style:text-scale="75%"/>
    </style:style>
    <style:style style:name="T35" style:family="text">
      <style:text-properties fo:letter-spacing="-0.012cm" style:text-scale="75%"/>
    </style:style>
    <style:style style:name="T36" style:family="text">
      <style:text-properties fo:letter-spacing="-0.011cm" style:text-scale="75%"/>
    </style:style>
    <style:style style:name="T37" style:family="text">
      <style:text-properties fo:letter-spacing="0.048cm" fo:font-weight="bold" style:font-weight-asian="bold" style:text-scale="75%"/>
    </style:style>
    <style:style style:name="T38" style:family="text">
      <style:text-properties fo:letter-spacing="0.049cm" fo:font-weight="bold" style:font-weight-asian="bold" style:text-scale="75%"/>
    </style:style>
    <style:style style:name="T39" style:family="text">
      <style:text-properties fo:letter-spacing="0.046cm" fo:font-weight="bold" style:font-weight-asian="bold" style:text-scale="75%"/>
    </style:style>
    <style:style style:name="T40" style:family="text">
      <style:text-properties fo:letter-spacing="0.051cm" fo:font-weight="bold" style:font-weight-asian="bold" style:text-scale="75%"/>
    </style:style>
    <style:style style:name="T41" style:family="text">
      <style:text-properties fo:letter-spacing="0.051cm" style:text-scale="75%"/>
    </style:style>
    <style:style style:name="T42" style:family="text">
      <style:text-properties fo:letter-spacing="0.056cm" fo:font-weight="bold" style:font-weight-asian="bold" style:text-scale="80%"/>
    </style:style>
    <style:style style:name="T43" style:family="text">
      <style:text-properties fo:letter-spacing="0.014cm" fo:font-weight="bold" style:font-weight-asian="bold" style:text-scale="75%"/>
    </style:style>
    <style:style style:name="T44" style:family="text">
      <style:text-properties fo:letter-spacing="0.014cm" style:text-scale="75%"/>
    </style:style>
    <style:style style:name="T45" style:family="text">
      <style:text-properties fo:letter-spacing="0.016cm" fo:font-weight="bold" style:font-weight-asian="bold" style:text-scale="75%"/>
    </style:style>
    <style:style style:name="T46" style:family="text">
      <style:text-properties fo:letter-spacing="0.016cm" style:text-scale="75%"/>
    </style:style>
    <style:style style:name="T47" style:family="text">
      <style:text-properties fo:letter-spacing="0.018cm" fo:font-weight="bold" style:font-weight-asian="bold" style:text-scale="75%"/>
    </style:style>
    <style:style style:name="T48" style:family="text">
      <style:text-properties fo:letter-spacing="0.018cm" style:text-scale="75%"/>
    </style:style>
    <style:style style:name="T49" style:family="text">
      <style:text-properties fo:letter-spacing="0.012cm" style:text-scale="75%"/>
    </style:style>
    <style:style style:name="T50" style:family="text">
      <style:text-properties fo:letter-spacing="0.021cm" style:text-scale="75%"/>
    </style:style>
    <style:style style:name="T51" style:family="text">
      <style:text-properties fo:letter-spacing="0.041cm" style:text-scale="75%"/>
    </style:style>
    <style:style style:name="T52" style:family="text">
      <style:text-properties fo:letter-spacing="-0.044cm" style:text-scale="90%"/>
    </style:style>
    <style:style style:name="T53" style:family="text">
      <style:text-properties fo:font-size="9pt" fo:letter-spacing="-0.025cm" style:font-size-asian="9pt" style:text-scale="85%"/>
    </style:style>
    <style:style style:name="T54" style:family="text">
      <style:text-properties fo:font-size="9pt" fo:letter-spacing="-0.025cm" officeooo:rsid="000a66c9" style:font-size-asian="9pt" style:text-scale="85%"/>
    </style:style>
    <style:style style:name="T55" style:family="text">
      <style:text-properties fo:font-size="9pt" fo:letter-spacing="-0.025cm" style:font-size-asian="9pt" style:text-scale="75%"/>
    </style:style>
    <style:style style:name="T56" style:family="text">
      <style:text-properties fo:font-size="9pt" fo:letter-spacing="-0.025cm" officeooo:rsid="000a66c9" style:font-size-asian="9pt" style:text-scale="75%"/>
    </style:style>
    <style:style style:name="T57" style:family="text">
      <style:text-properties fo:font-size="9pt" fo:letter-spacing="-0.025cm" style:font-size-asian="9pt" style:text-scale="80%"/>
    </style:style>
    <style:style style:name="T58" style:family="text">
      <style:text-properties fo:font-size="9pt" fo:letter-spacing="-0.025cm" style:font-size-asian="9pt" style:text-scale="95%"/>
    </style:style>
    <style:style style:name="T59" style:family="text">
      <style:text-properties fo:font-size="9pt" style:font-size-asian="9pt"/>
    </style:style>
    <style:style style:name="T60" style:family="text">
      <style:text-properties fo:font-size="9pt" style:font-size-asian="9pt" style:text-scale="90%"/>
    </style:style>
    <style:style style:name="T61" style:family="text">
      <style:text-properties fo:font-size="9pt" officeooo:rsid="0006ded8" style:font-size-asian="9pt" style:text-scale="90%"/>
    </style:style>
    <style:style style:name="T62" style:family="text">
      <style:text-properties fo:font-size="9pt" officeooo:rsid="00086402" style:font-size-asian="9pt" style:text-scale="90%"/>
    </style:style>
    <style:style style:name="T63" style:family="text">
      <style:text-properties fo:font-size="9pt" officeooo:rsid="000a27dd" style:font-size-asian="9pt" style:text-scale="90%"/>
    </style:style>
    <style:style style:name="T64" style:family="text">
      <style:text-properties fo:font-size="9pt" officeooo:rsid="000a66c9" style:font-size-asian="9pt" style:text-scale="90%"/>
    </style:style>
    <style:style style:name="T65" style:family="text">
      <style:text-properties fo:font-size="9pt" officeooo:rsid="000b23f0" style:font-size-asian="9pt" style:text-scale="90%"/>
    </style:style>
    <style:style style:name="T66" style:family="text">
      <style:text-properties fo:font-size="9pt" style:font-size-asian="9pt" style:text-scale="95%"/>
    </style:style>
    <style:style style:name="T67" style:family="text">
      <style:text-properties fo:font-size="9pt" officeooo:rsid="000a27dd" style:font-size-asian="9pt" style:text-scale="95%"/>
    </style:style>
    <style:style style:name="T68" style:family="text">
      <style:text-properties fo:font-size="9pt" officeooo:rsid="000b23f0" style:font-size-asian="9pt" style:text-scale="95%"/>
    </style:style>
    <style:style style:name="T69" style:family="text">
      <style:text-properties fo:font-size="9pt" style:font-size-asian="9pt" style:text-scale="85%"/>
    </style:style>
    <style:style style:name="T70" style:family="text">
      <style:text-properties fo:font-size="9pt" officeooo:rsid="000673bc" style:font-size-asian="9pt" style:text-scale="85%"/>
    </style:style>
    <style:style style:name="T71" style:family="text">
      <style:text-properties fo:font-size="9pt" officeooo:rsid="0006ded8" style:font-size-asian="9pt" style:text-scale="85%"/>
    </style:style>
    <style:style style:name="T72" style:family="text">
      <style:text-properties fo:font-size="9pt" officeooo:rsid="00086402" style:font-size-asian="9pt" style:text-scale="85%"/>
    </style:style>
    <style:style style:name="T73" style:family="text">
      <style:text-properties fo:font-size="9pt" officeooo:rsid="000a27dd" style:font-size-asian="9pt" style:text-scale="85%"/>
    </style:style>
    <style:style style:name="T74" style:family="text">
      <style:text-properties fo:font-size="9pt" style:font-size-asian="9pt" style:text-scale="80%"/>
    </style:style>
    <style:style style:name="T75" style:family="text">
      <style:text-properties fo:font-size="9pt" officeooo:rsid="000a66c9" style:font-size-asian="9pt" style:text-scale="80%"/>
    </style:style>
    <style:style style:name="T76" style:family="text">
      <style:text-properties fo:font-size="9pt" officeooo:rsid="0006ded8" style:font-size-asian="9pt" style:text-scale="80%"/>
    </style:style>
    <style:style style:name="T77" style:family="text">
      <style:text-properties fo:font-size="9pt" style:font-size-asian="9pt" style:text-scale="70%"/>
    </style:style>
    <style:style style:name="T78" style:family="text">
      <style:text-properties fo:font-size="9pt" officeooo:rsid="000673bc" style:font-size-asian="9pt" style:text-scale="70%"/>
    </style:style>
    <style:style style:name="T79" style:family="text">
      <style:text-properties fo:font-size="9pt" style:font-size-asian="9pt" style:text-scale="75%"/>
    </style:style>
    <style:style style:name="T80" style:family="text">
      <style:text-properties fo:font-size="9pt" officeooo:rsid="000a66c9" style:font-size-asian="9pt" style:text-scale="75%"/>
    </style:style>
    <style:style style:name="T81" style:family="text">
      <style:text-properties fo:font-size="9pt" fo:letter-spacing="0.002cm" style:font-size-asian="9pt"/>
    </style:style>
    <style:style style:name="T82" style:family="text">
      <style:text-properties fo:font-size="9pt" fo:letter-spacing="0.002cm" style:font-size-asian="9pt" style:text-scale="90%"/>
    </style:style>
    <style:style style:name="T83" style:family="text">
      <style:text-properties fo:font-size="9pt" fo:letter-spacing="0.002cm" style:font-size-asian="9pt" style:text-scale="95%"/>
    </style:style>
    <style:style style:name="T84" style:family="text">
      <style:text-properties fo:font-size="9pt" fo:letter-spacing="0.002cm" officeooo:rsid="000a27dd" style:font-size-asian="9pt" style:text-scale="95%"/>
    </style:style>
    <style:style style:name="T85" style:family="text">
      <style:text-properties fo:font-size="9pt" fo:letter-spacing="0.002cm" officeooo:rsid="000b23f0" style:font-size-asian="9pt" style:text-scale="95%"/>
    </style:style>
    <style:style style:name="T86" style:family="text">
      <style:text-properties fo:font-size="9pt" fo:letter-spacing="0.002cm" style:font-size-asian="9pt" style:text-scale="85%"/>
    </style:style>
    <style:style style:name="T87" style:family="text">
      <style:text-properties fo:font-size="9pt" fo:letter-spacing="0.002cm" style:font-size-asian="9pt" style:text-scale="70%"/>
    </style:style>
    <style:style style:name="T88" style:family="text">
      <style:text-properties fo:font-size="9pt" fo:letter-spacing="0.002cm" style:font-size-asian="9pt" style:text-scale="80%"/>
    </style:style>
    <style:style style:name="T89" style:family="text">
      <style:text-properties fo:font-size="9pt" fo:letter-spacing="0.002cm" officeooo:rsid="000a66c9" style:font-size-asian="9pt" style:text-scale="80%"/>
    </style:style>
    <style:style style:name="T90" style:family="text">
      <style:text-properties fo:font-size="9pt" fo:letter-spacing="0.002cm" style:font-size-asian="9pt" style:text-scale="75%"/>
    </style:style>
    <style:style style:name="T91" style:family="text">
      <style:text-properties fo:font-size="9pt" fo:letter-spacing="-0.09cm" style:font-size-asian="9pt" style:text-scale="95%"/>
    </style:style>
    <style:style style:name="T92" style:family="text">
      <style:text-properties fo:font-size="9pt" fo:letter-spacing="-0.09cm" style:font-size-asian="9pt" style:text-scale="85%"/>
    </style:style>
    <style:style style:name="T93" style:family="text">
      <style:text-properties fo:font-size="9pt" fo:letter-spacing="-0.085cm" style:font-size-asian="9pt" style:text-scale="90%"/>
    </style:style>
    <style:style style:name="T94" style:family="text">
      <style:text-properties fo:font-size="9pt" fo:letter-spacing="-0.085cm" style:font-size-asian="9pt" style:text-scale="80%"/>
    </style:style>
    <style:style style:name="T95" style:family="text">
      <style:text-properties fo:font-size="9pt" fo:letter-spacing="-0.002cm" style:font-size-asian="9pt" style:text-scale="90%"/>
    </style:style>
    <style:style style:name="T96" style:family="text">
      <style:text-properties fo:font-size="9pt" fo:letter-spacing="-0.002cm" officeooo:rsid="0006f61e" style:font-size-asian="9pt" style:text-scale="90%"/>
    </style:style>
    <style:style style:name="T97" style:family="text">
      <style:text-properties fo:font-size="9pt" fo:letter-spacing="-0.002cm" officeooo:rsid="000a27dd" style:font-size-asian="9pt" style:text-scale="90%"/>
    </style:style>
    <style:style style:name="T98" style:family="text">
      <style:text-properties fo:font-size="9pt" fo:letter-spacing="-0.002cm" officeooo:rsid="000a66c9" style:font-size-asian="9pt" style:text-scale="90%"/>
    </style:style>
    <style:style style:name="T99" style:family="text">
      <style:text-properties fo:font-size="9pt" fo:letter-spacing="-0.002cm" officeooo:rsid="000b23f0" style:font-size-asian="9pt" style:text-scale="90%"/>
    </style:style>
    <style:style style:name="T100" style:family="text">
      <style:text-properties fo:font-size="9pt" fo:letter-spacing="-0.002cm" style:font-size-asian="9pt" style:text-scale="95%"/>
    </style:style>
    <style:style style:name="T101" style:family="text">
      <style:text-properties fo:font-size="9pt" fo:letter-spacing="-0.002cm" officeooo:rsid="00086402" style:font-size-asian="9pt" style:text-scale="95%"/>
    </style:style>
    <style:style style:name="T102" style:family="text">
      <style:text-properties fo:font-size="9pt" fo:letter-spacing="-0.002cm" officeooo:rsid="000a27dd" style:font-size-asian="9pt" style:text-scale="95%"/>
    </style:style>
    <style:style style:name="T103" style:family="text">
      <style:text-properties fo:font-size="9pt" fo:letter-spacing="-0.002cm" style:font-size-asian="9pt" style:text-scale="85%"/>
    </style:style>
    <style:style style:name="T104" style:family="text">
      <style:text-properties fo:font-size="9pt" fo:letter-spacing="-0.002cm" style:font-size-asian="9pt" style:text-scale="80%"/>
    </style:style>
    <style:style style:name="T105" style:family="text">
      <style:text-properties fo:font-size="9pt" fo:letter-spacing="-0.002cm" style:font-size-asian="9pt" style:text-scale="75%"/>
    </style:style>
    <style:style style:name="T106" style:family="text">
      <style:text-properties fo:font-size="9pt" fo:letter-spacing="0.019cm" style:font-size-asian="9pt" style:text-scale="90%"/>
    </style:style>
    <style:style style:name="T107" style:family="text">
      <style:text-properties fo:font-size="9pt" fo:letter-spacing="0.019cm" style:font-size-asian="9pt" style:text-scale="95%"/>
    </style:style>
    <style:style style:name="T108" style:family="text">
      <style:text-properties fo:font-size="9pt" fo:letter-spacing="-0.079cm" style:font-size-asian="9pt" style:text-scale="85%"/>
    </style:style>
    <style:style style:name="T109" style:family="text">
      <style:text-properties fo:font-size="9pt" fo:letter-spacing="-0.079cm" officeooo:rsid="00086402" style:font-size-asian="9pt" style:text-scale="85%"/>
    </style:style>
    <style:style style:name="T110" style:family="text">
      <style:text-properties fo:font-size="9pt" fo:letter-spacing="-0.079cm" style:font-size-asian="9pt" style:text-scale="75%"/>
    </style:style>
    <style:style style:name="T111" style:family="text">
      <style:text-properties fo:font-size="9pt" fo:letter-spacing="-0.03cm" style:font-size-asian="9pt" style:text-scale="85%"/>
    </style:style>
    <style:style style:name="T112" style:family="text">
      <style:text-properties fo:font-size="9pt" fo:letter-spacing="-0.028cm" style:font-size-asian="9pt" style:text-scale="85%"/>
    </style:style>
    <style:style style:name="T113" style:family="text">
      <style:text-properties fo:font-size="9pt" fo:letter-spacing="-0.026cm" style:font-size-asian="9pt" style:text-scale="85%"/>
    </style:style>
    <style:style style:name="T114" style:family="text">
      <style:text-properties fo:font-size="9pt" fo:letter-spacing="-0.026cm" style:font-size-asian="9pt" style:text-scale="95%"/>
    </style:style>
    <style:style style:name="T115" style:family="text">
      <style:text-properties fo:font-size="9pt" fo:letter-spacing="-0.026cm" style:font-size-asian="9pt" style:text-scale="80%"/>
    </style:style>
    <style:style style:name="T116" style:family="text">
      <style:text-properties fo:font-size="9pt" fo:letter-spacing="-0.021cm" style:font-size-asian="9pt" style:text-scale="85%"/>
    </style:style>
    <style:style style:name="T117" style:family="text">
      <style:text-properties fo:font-size="9pt" fo:letter-spacing="-0.007cm" style:font-size-asian="9pt" style:text-scale="90%"/>
    </style:style>
    <style:style style:name="T118" style:family="text">
      <style:text-properties fo:font-size="9pt" fo:letter-spacing="-0.005cm" style:font-size-asian="9pt" style:text-scale="90%"/>
    </style:style>
    <style:style style:name="T119" style:family="text">
      <style:text-properties fo:font-size="9pt" fo:letter-spacing="-0.081cm" style:font-size-asian="9pt" style:text-scale="85%"/>
    </style:style>
    <style:style style:name="T120" style:family="text">
      <style:text-properties fo:font-size="9pt" fo:letter-spacing="-0.081cm" style:font-size-asian="9pt" style:text-scale="75%"/>
    </style:style>
    <style:style style:name="T121" style:family="text">
      <style:text-properties fo:font-size="9pt" fo:letter-spacing="-0.023cm" style:font-size-asian="9pt" style:text-scale="85%"/>
    </style:style>
    <style:style style:name="T122" style:family="text">
      <style:text-properties fo:font-size="9pt" fo:letter-spacing="-0.023cm" style:font-size-asian="9pt" style:text-scale="95%"/>
    </style:style>
    <style:style style:name="T123" style:family="text">
      <style:text-properties fo:font-size="9pt" fo:letter-spacing="-0.023cm" style:font-size-asian="9pt" style:text-scale="70%"/>
    </style:style>
    <style:style style:name="T124" style:family="text">
      <style:text-properties fo:font-size="9pt" fo:letter-spacing="-0.023cm" style:font-size-asian="9pt" style:text-scale="80%"/>
    </style:style>
    <style:style style:name="T125" style:family="text">
      <style:text-properties fo:font-size="9pt" fo:letter-spacing="-0.023cm" style:font-size-asian="9pt" style:text-scale="90%"/>
    </style:style>
    <style:style style:name="T126" style:family="text">
      <style:text-properties fo:font-size="9pt" fo:letter-spacing="-0.004cm" style:font-size-asian="9pt" style:text-scale="85%"/>
    </style:style>
    <style:style style:name="T127" style:family="text">
      <style:text-properties fo:font-size="9pt" fo:letter-spacing="-0.004cm" style:font-size-asian="9pt" style:text-scale="90%"/>
    </style:style>
    <style:style style:name="T128" style:family="text">
      <style:text-properties fo:font-size="9pt" fo:letter-spacing="-0.004cm" officeooo:rsid="000b23f0" style:font-size-asian="9pt" style:text-scale="90%"/>
    </style:style>
    <style:style style:name="T129" style:family="text">
      <style:text-properties fo:font-size="9pt" fo:letter-spacing="-0.004cm" style:font-size-asian="9pt" style:text-scale="95%"/>
    </style:style>
    <style:style style:name="T130" style:family="text">
      <style:text-properties fo:font-size="9pt" fo:letter-spacing="-0.004cm" style:font-size-asian="9pt" style:text-scale="75%"/>
    </style:style>
    <style:style style:name="T131" style:family="text">
      <style:text-properties fo:font-size="9pt" fo:letter-spacing="-0.011cm" style:font-size-asian="9pt" style:text-scale="85%"/>
    </style:style>
    <style:style style:name="T132" style:family="text">
      <style:text-properties fo:font-size="9pt" fo:letter-spacing="-0.011cm" style:font-size-asian="9pt" style:text-scale="90%"/>
    </style:style>
    <style:style style:name="T133" style:family="text">
      <style:text-properties fo:font-size="9pt" fo:letter-spacing="-0.009cm" style:font-size-asian="9pt" style:text-scale="85%"/>
    </style:style>
    <style:style style:name="T134" style:family="text">
      <style:text-properties fo:font-size="9pt" fo:letter-spacing="-0.009cm" style:font-size-asian="9pt" style:text-scale="90%"/>
    </style:style>
    <style:style style:name="T135" style:family="text">
      <style:text-properties fo:font-size="9pt" fo:letter-spacing="-0.012cm" style:font-size-asian="9pt" style:text-scale="85%"/>
    </style:style>
    <style:style style:name="T136" style:family="text">
      <style:text-properties fo:font-size="9pt" fo:letter-spacing="-0.012cm" style:font-size-asian="9pt" style:text-scale="90%"/>
    </style:style>
    <style:style style:name="T137" style:family="text">
      <style:text-properties fo:font-size="9pt" fo:letter-spacing="0.004cm" style:font-size-asian="9pt" style:text-scale="85%"/>
    </style:style>
    <style:style style:name="T138" style:family="text">
      <style:text-properties fo:font-size="9pt" fo:letter-spacing="0.005cm" style:font-size-asian="9pt" style:text-scale="90%"/>
    </style:style>
    <style:style style:name="T139" style:family="text">
      <style:text-properties fo:font-size="9pt" fo:letter-spacing="-0.014cm" style:font-size-asian="9pt" style:text-scale="90%"/>
    </style:style>
    <style:style style:name="T140" style:family="text">
      <style:text-properties fo:font-size="9pt" fo:letter-spacing="-0.014cm" style:font-size-asian="9pt" style:text-scale="85%"/>
    </style:style>
    <style:style style:name="T141" style:family="text">
      <style:text-properties fo:font-size="9pt" fo:letter-spacing="-0.083cm" style:font-size-asian="9pt" style:text-scale="90%"/>
    </style:style>
    <style:style style:name="T142" style:family="text">
      <style:text-properties fo:font-size="9pt" fo:letter-spacing="-0.019cm" style:font-size-asian="9pt" style:text-scale="85%"/>
    </style:style>
    <style:style style:name="T143" style:family="text">
      <style:text-properties fo:font-size="9pt" fo:letter-spacing="-0.019cm" style:font-size-asian="9pt" style:text-scale="95%"/>
    </style:style>
    <style:style style:name="T144" style:family="text">
      <style:text-properties fo:font-size="9pt" fo:letter-spacing="-0.018cm" style:font-size-asian="9pt" style:text-scale="85%"/>
    </style:style>
    <style:style style:name="T145" style:family="text">
      <style:text-properties fo:font-size="9pt" fo:letter-spacing="-0.018cm" style:font-size-asian="9pt" style:text-scale="70%"/>
    </style:style>
    <style:style style:name="T146" style:family="text">
      <style:text-properties fo:font-size="9pt" fo:letter-spacing="0.053cm" style:font-size-asian="9pt" style:text-scale="90%"/>
    </style:style>
    <style:style style:name="T147" style:family="text">
      <style:text-properties fo:font-size="9pt" fo:letter-spacing="0.055cm" style:font-size-asian="9pt" style:text-scale="90%"/>
    </style:style>
    <style:style style:name="T148" style:family="text">
      <style:text-properties fo:font-size="9pt" fo:letter-spacing="0.016cm" style:font-size-asian="9pt" style:text-scale="85%"/>
    </style:style>
    <style:style style:name="T149" style:family="text">
      <style:text-properties fo:font-size="9pt" fo:letter-spacing="0.016cm" style:font-size-asian="9pt" style:text-scale="90%"/>
    </style:style>
    <style:style style:name="T150" style:family="text">
      <style:text-properties fo:font-size="9pt" fo:letter-spacing="0.012cm" style:font-size-asian="9pt" style:text-scale="85%"/>
    </style:style>
    <style:style style:name="T151" style:family="text">
      <style:text-properties fo:font-size="9pt" fo:letter-spacing="-0.078cm" style:font-size-asian="9pt" style:text-scale="85%"/>
    </style:style>
    <style:style style:name="T152" style:family="text">
      <style:text-properties fo:font-size="9pt" fo:letter-spacing="-0.078cm" style:font-size-asian="9pt" style:text-scale="75%"/>
    </style:style>
    <style:style style:name="T153" style:family="text">
      <style:text-properties fo:font-size="9pt" fo:letter-spacing="0.028cm" style:font-size-asian="9pt" style:text-scale="85%"/>
    </style:style>
    <style:style style:name="T154" style:family="text">
      <style:text-properties fo:font-size="9pt" fo:letter-spacing="0.028cm" style:font-size-asian="9pt" style:text-scale="95%"/>
    </style:style>
    <style:style style:name="T155" style:family="text">
      <style:text-properties fo:font-size="9pt" fo:letter-spacing="0.034cm" style:font-size-asian="9pt" style:text-scale="85%"/>
    </style:style>
    <style:style style:name="T156" style:family="text">
      <style:text-properties fo:font-size="9pt" fo:letter-spacing="0.026cm" style:font-size-asian="9pt" style:text-scale="85%"/>
    </style:style>
    <style:style style:name="T157" style:family="text">
      <style:text-properties fo:font-size="9pt" fo:letter-spacing="0.026cm" style:font-size-asian="9pt" style:text-scale="95%"/>
    </style:style>
    <style:style style:name="T158" style:family="text">
      <style:text-properties fo:font-size="9pt" fo:letter-spacing="0.03cm" style:font-size-asian="9pt" style:text-scale="95%"/>
    </style:style>
    <style:style style:name="T159" style:family="text">
      <style:text-properties fo:font-size="9pt" fo:letter-spacing="0.079cm" style:font-size-asian="9pt" style:text-scale="90%"/>
    </style:style>
    <style:style style:name="T160" style:family="text">
      <style:text-properties fo:font-size="9pt" fo:letter-spacing="0.048cm" style:font-size-asian="9pt" style:text-scale="90%"/>
    </style:style>
    <style:style style:name="T161" style:family="text">
      <style:text-properties fo:font-size="9pt" fo:letter-spacing="0.049cm" style:font-size-asian="9pt" style:text-scale="90%"/>
    </style:style>
    <style:style style:name="T162" style:family="text">
      <style:text-properties fo:font-size="9pt" fo:letter-spacing="0.065cm" style:font-size-asian="9pt" style:text-scale="90%"/>
    </style:style>
    <style:style style:name="T163" style:family="text">
      <style:text-properties fo:font-size="9pt" fo:letter-spacing="0.064cm" style:font-size-asian="9pt" style:text-scale="90%"/>
    </style:style>
    <style:style style:name="T164" style:family="text">
      <style:text-properties fo:font-size="9pt" fo:letter-spacing="-0.016cm" style:font-size-asian="9pt" style:text-scale="85%"/>
    </style:style>
    <style:style style:name="T165" style:family="text">
      <style:text-properties fo:font-size="9pt" fo:letter-spacing="-0.016cm" style:font-size-asian="9pt" style:text-scale="70%"/>
    </style:style>
    <style:style style:name="T166" style:family="text">
      <style:text-properties fo:font-size="9pt" fo:letter-spacing="-0.086cm" style:font-size-asian="9pt" style:text-scale="90%"/>
    </style:style>
    <style:style style:name="T167" style:family="text">
      <style:text-properties fo:font-size="9pt" fo:letter-spacing="-0.086cm" style:font-size-asian="9pt" style:text-scale="80%"/>
    </style:style>
    <style:style style:name="T168" style:family="text">
      <style:text-properties fo:font-size="9pt" fo:letter-spacing="-0.092cm" style:font-size-asian="9pt" style:text-scale="95%"/>
    </style:style>
    <style:style style:name="T169" style:family="text">
      <style:text-properties fo:font-size="9pt" fo:letter-spacing="-0.092cm" style:font-size-asian="9pt" style:text-scale="85%"/>
    </style:style>
    <style:style style:name="T170" style:family="text">
      <style:text-properties fo:font-size="9pt" fo:letter-spacing="0.058cm" style:font-size-asian="9pt" style:text-scale="95%"/>
    </style:style>
    <style:style style:name="T171" style:family="text">
      <style:text-properties fo:font-size="9pt" fo:letter-spacing="0.06cm" style:font-size-asian="9pt" style:text-scale="95%"/>
    </style:style>
    <style:style style:name="T172" style:family="text">
      <style:text-properties fo:font-size="9pt" fo:letter-spacing="0.009cm" style:font-size-asian="9pt" style:text-scale="85%"/>
    </style:style>
    <style:style style:name="T173" style:family="text">
      <style:text-properties fo:font-size="9pt" fo:letter-spacing="0.011cm" style:font-size-asian="9pt" style:text-scale="85%"/>
    </style:style>
    <style:style style:name="T174" style:family="text">
      <style:text-properties fo:font-size="9pt" fo:letter-spacing="0.018cm" style:font-size-asian="9pt" style:text-scale="95%"/>
    </style:style>
    <style:style style:name="T175" style:family="text">
      <style:text-properties fo:font-size="9pt" fo:letter-spacing="0.092cm" style:font-size-asian="9pt"/>
    </style:style>
    <style:style style:name="T176" style:family="text">
      <style:text-properties fo:font-size="9pt" fo:letter-spacing="0.09cm" style:font-size-asian="9pt"/>
    </style:style>
    <style:style style:name="T177" style:family="text">
      <style:text-properties fo:font-size="9pt" fo:letter-spacing="0.093cm" style:font-size-asian="9pt" style:text-scale="85%"/>
    </style:style>
    <style:style style:name="T178" style:family="text">
      <style:text-properties fo:font-size="9pt" fo:letter-spacing="0.042cm" style:font-size-asian="9pt" style:text-scale="75%"/>
    </style:style>
    <style:style style:name="T179" style:family="text">
      <style:text-properties fo:font-size="9pt" fo:letter-spacing="0.042cm" officeooo:rsid="000a66c9" style:font-size-asian="9pt" style:text-scale="75%"/>
    </style:style>
    <style:style style:name="T180" style:family="text">
      <style:text-properties fo:font-size="9pt" fo:letter-spacing="0.046cm" style:font-size-asian="9pt" style:text-scale="75%"/>
    </style:style>
    <style:style style:name="T181" style:family="text">
      <style:text-properties fo:letter-spacing="0.032cm" style:text-scale="75%"/>
    </style:style>
    <style:style style:name="T182" style:family="text">
      <style:text-properties fo:letter-spacing="0.03cm" style:text-scale="75%"/>
    </style:style>
    <style:style style:name="T183" style:family="text">
      <style:text-properties fo:letter-spacing="0.034cm" style:text-scale="75%"/>
    </style:style>
    <style:style style:name="T184" style:family="text">
      <style:text-properties fo:letter-spacing="-0.041cm" style:text-scale="90%"/>
    </style:style>
    <style:style style:name="T185" style:family="text">
      <style:text-properties officeooo:rsid="001c2feb"/>
    </style:style>
    <style:style style:name="T186" style:family="text">
      <style:text-properties officeooo:rsid="000baf06"/>
    </style:style>
    <style:style style:name="T187" style:family="text">
      <style:text-properties officeooo:rsid="0004b8f6"/>
    </style:style>
    <style:style style:name="T188" style:family="text">
      <style:text-properties officeooo:rsid="000c0690"/>
    </style:style>
    <style:style style:name="T189" style:family="text">
      <style:text-properties style:text-underline-style="none" fo:font-weight="normal" officeooo:rsid="0014e4e2" style:font-weight-asian="normal" style:font-weight-complex="normal"/>
    </style:style>
    <style:style style:name="T190" style:family="text">
      <style:text-properties style:text-underline-style="none" fo:font-weight="normal" officeooo:rsid="000baf06" style:font-weight-asian="normal" style:font-weight-complex="normal"/>
    </style:style>
    <style:style style:name="T191" style:family="text">
      <style:text-properties style:text-underline-style="none" fo:font-weight="normal" officeooo:rsid="001ab94f" style:font-weight-asian="normal" style:font-weight-complex="normal"/>
    </style:style>
    <style:style style:name="T192" style:family="text">
      <style:text-properties style:text-underline-style="none" fo:font-weight="normal" officeooo:rsid="00187bc7" style:font-weight-asian="normal" style:font-weight-complex="normal"/>
    </style:style>
    <style:style style:name="T193" style:family="text">
      <style:text-properties style:text-underline-style="none" fo:font-weight="normal" officeooo:rsid="0015eb4e" style:font-weight-asian="normal" style:font-weight-complex="normal"/>
    </style:style>
    <style:style style:name="T194" style:family="text">
      <style:text-properties officeooo:rsid="000e6be5"/>
    </style:style>
    <style:style style:name="T195" style:family="text">
      <style:text-properties officeooo:rsid="0016060a"/>
    </style:style>
    <style:style style:name="T196" style:family="text">
      <style:text-properties officeooo:rsid="000c041b"/>
    </style:style>
    <style:style style:name="T197" style:family="text">
      <style:text-properties officeooo:rsid="001ab9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87">2</text:span><text:span text:style-name="T185">º</text:span> <text:span text:style-name="T186">BACHILLERATO</text:span> Competencias específicas, criterios de evaluación <text:span text:style-name="T187">y <text:s/>calificación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office:value-type="string">
            <text:p text:style-name="P1">COMPETENCIAS ESPECÍFICAS</text:p>
          </table:table-cell>
          <table:table-cell table:style-name="Tabla1.A1" office:value-type="string">
            <text:p text:style-name="P2">CRITERIOS DE EVALUACIÓN</text:p>
          </table:table-cell>
          <table:table-cell table:style-name="Tabla1.C1" table:number-columns-spanned="5" office:value-type="string">
            <text:p text:style-name="P3">Escala de valoración</text:p>
            <text:p text:style-name="P4">Insuficiente <text:s text:c="15"/>Suficiente <text:s text:c="18"/>Bien <text:s text:c="23"/>Notable <text:s text:c="8"/>Sobresaliente <text:s/></text:p>
            <text:p text:style-name="P4"><text:span text:style-name="T188">1-4 <text:s text:c="35"/>5 <text:s text:c="31"/>6 <text:s text:c="25"/>7-8 <text:s text:c="21"/>9-10</text:span> 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rows-spanned="3" office:value-type="string">
            <text:list xml:id="list22326594" text:style-name="WWNum1">
              <text:list-item>
                <text:p text:style-name="P32"><text:span text:style-name="T1">Comprender e interpretar las ideas principales y las líneas argumentales básicas de textos orales, escritos y</text:span><text:span text:style-name="T7"> </text:span><text:span text:style-name="T3">multimodales expresados en la lengua estándar, en soportes tanto analógicos como digitales, buscando</text:span><text:span text:style-name="T8"> </text:span><text:span text:style-name="T1">fuentes</text:span><text:span text:style-name="T11"> </text:span><text:span text:style-name="T1">fiables</text:span><text:span text:style-name="T12"> </text:span><text:span text:style-name="T1">y</text:span><text:span text:style-name="T12"> </text:span><text:span text:style-name="T1">haciendo</text:span><text:span text:style-name="T11"> </text:span><text:span text:style-name="T1">uso</text:span><text:span text:style-name="T11"> </text:span><text:span text:style-name="T1">de</text:span><text:span text:style-name="T11"> </text:span><text:span text:style-name="T1">estrategias</text:span><text:span text:style-name="T11"> </text:span><text:span text:style-name="T1">de</text:span><text:span text:style-name="T11"> </text:span><text:span text:style-name="T1">inferencia</text:span><text:span text:style-name="T11"> </text:span><text:span text:style-name="T1">y</text:span><text:span text:style-name="T12"> </text:span><text:span text:style-name="T1">comprobación</text:span><text:span text:style-name="T14"> </text:span><text:span text:style-name="T1">de</text:span><text:span text:style-name="T11"> </text:span><text:span text:style-name="T1">significados,</text:span><text:span text:style-name="T11"> </text:span><text:span text:style-name="T1">para</text:span><text:span text:style-name="T11"> </text:span><text:span text:style-name="T1">responder</text:span><text:span text:style-name="T12"> </text:span><text:span text:style-name="T1">a</text:span><text:span text:style-name="T7"> </text:span><text:span text:style-name="T4">la</text:span><text:span text:style-name="T5">s</text:span><text:span text:style-name="T15"> <text:s text:c="6"/></text:span><text:span text:style-name="T4">necesidades</text:span><text:span text:style-name="T17"> </text:span><text:span text:style-name="T4">comunicativas</text:span><text:span text:style-name="T18"> </text:span><text:span text:style-name="T4">planteadas.</text:span></text:p>
              </text:list-item>
            </text:list>
          </table:table-cell>
          <table:table-cell table:style-name="Tabla1.A2" office:value-type="string">
            <text:p text:style-name="P7"><text:span text:style-name="T60">1.1. Extraer y analizar las</text:span><text:span text:style-name="T82"> </text:span><text:span text:style-name="T66">ideas</text:span><text:span text:style-name="T83"> </text:span><text:span text:style-name="T66">principales,</text:span><text:span text:style-name="T83"> </text:span><text:span text:style-name="T66">la</text:span><text:span text:style-name="T91"> </text:span><text:span text:style-name="T60">información detallada y las</text:span><text:span text:style-name="T93"> </text:span><text:span text:style-name="T95">implicacione</text:span><text:span text:style-name="T96">s</text:span><text:span text:style-name="T106"> </text:span><text:span text:style-name="T95">generales</text:span><text:span text:style-name="T106"> </text:span><text:span text:style-name="T60">de textos de cierta longitud,</text:span><text:span text:style-name="T82"> </text:span><text:span text:style-name="T66">bien</text:span><text:span text:style-name="T83"> </text:span><text:span text:style-name="T66">organizados</text:span><text:span text:style-name="T83"> </text:span><text:span text:style-name="T66">y</text:span><text:span text:style-name="T83"> </text:span><text:span text:style-name="T69">complejos, orales, escritos </text:span><text:span text:style-name="T70">y </text:span><text:span text:style-name="T100">multimodales,</text:span><text:span text:style-name="T66"> tanto</text:span><text:span text:style-name="T83"> </text:span><text:span text:style-name="T66">en</text:span><text:span text:style-name="T83"> </text:span><text:span text:style-name="T66">registro</text:span><text:span text:style-name="T83"> </text:span><text:span text:style-name="T66">formal</text:span><text:span text:style-name="T83"> </text:span><text:span text:style-name="T66">como</text:span><text:span text:style-name="T91"> </text:span><text:span text:style-name="T60">informal, sobre temas de</text:span><text:span text:style-name="T82"> </text:span><text:span text:style-name="T60">relevancia</text:span><text:span text:style-name="T82"> </text:span><text:span text:style-name="T60">personal</text:span><text:span text:style-name="T82"> </text:span><text:span text:style-name="T60">o</text:span><text:span text:style-name="T82"> </text:span><text:span text:style-name="T60">de</text:span><text:span text:style-name="T93"> </text:span><text:span text:style-name="T66">interés</text:span><text:span text:style-name="T83"> </text:span><text:span text:style-name="T66">público,</text:span><text:span text:style-name="T83"> </text:span><text:span text:style-name="T66">tanto</text:span><text:span text:style-name="T91"> </text:span><text:span text:style-name="T69">concretos como abstractos,</text:span><text:span text:style-name="T86"> </text:span><text:span text:style-name="T69">expresados de forma clara y</text:span><text:span text:style-name="T108"> </text:span><text:span text:style-name="T60">en la lengua estándar o en</text:span><text:span text:style-name="T93"> </text:span><text:span text:style-name="T60">variedades</text:span><text:span text:style-name="T82"> </text:span><text:span text:style-name="T60">frecuentes,</text:span><text:span text:style-name="T82"> </text:span><text:span text:style-name="T66">incluso</text:span><text:span text:style-name="T83"> </text:span><text:span text:style-name="T66">en</text:span><text:span text:style-name="T83"> </text:span><text:span text:style-name="T66">entornos</text:span><text:span text:style-name="T91"> </text:span><text:span text:style-name="T69">moderadamente ruidosos, a</text:span><text:span text:style-name="T108"> </text:span><text:span text:style-name="T69">través de diversos soportes</text:span><text:span text:style-name="T86"> </text:span><text:span text:style-name="T103">analógicos</text:span><text:span text:style-name="T111"> </text:span><text:span text:style-name="T69">y</text:span><text:span text:style-name="T112"> </text:span><text:span text:style-name="T69">digitales.</text:span></text:p>
          </table:table-cell>
          <table:table-cell table:style-name="Tabla1.A2" office:value-type="string">
            <text:p text:style-name="P7"><text:span text:style-name="T60">1.1. </text:span><text:span text:style-name="T62">No e</text:span><text:span text:style-name="T60">xtrae </text:span><text:span text:style-name="T62">ni</text:span><text:span text:style-name="T60"> analiza las</text:span><text:span text:style-name="T82"> </text:span><text:span text:style-name="T66">ideas</text:span><text:span text:style-name="T83"> </text:span><text:span text:style-name="T66">principales,</text:span><text:span text:style-name="T83"> </text:span><text:span text:style-name="T66">la</text:span><text:span text:style-name="T91"> </text:span><text:span text:style-name="T60">información detallada y las</text:span><text:span text:style-name="T93"> </text:span><text:span text:style-name="T95">implicacione</text:span><text:span text:style-name="T96">s</text:span><text:span text:style-name="T106"> </text:span><text:span text:style-name="T95">generales</text:span><text:span text:style-name="T106"> </text:span><text:span text:style-name="T60">de textos de cierta longitud,</text:span><text:span text:style-name="T82"> </text:span><text:span text:style-name="T66">bien</text:span><text:span text:style-name="T83"> </text:span><text:span text:style-name="T66">organizados</text:span><text:span text:style-name="T83"> </text:span><text:span text:style-name="T66">y</text:span><text:span text:style-name="T83"> </text:span><text:span text:style-name="T69">complejos, orales, escritos </text:span><text:span text:style-name="T70">y </text:span><text:span text:style-name="T100">multimodales,</text:span><text:span text:style-name="T66"> tanto</text:span><text:span text:style-name="T83"> </text:span><text:span text:style-name="T66">en</text:span><text:span text:style-name="T83"> </text:span><text:span text:style-name="T66">registro</text:span><text:span text:style-name="T83"> </text:span><text:span text:style-name="T66">formal</text:span><text:span text:style-name="T83"> </text:span><text:span text:style-name="T66">como</text:span><text:span text:style-name="T91"> </text:span><text:span text:style-name="T60">informal, sobre temas de</text:span><text:span text:style-name="T82"> </text:span><text:span text:style-name="T60">relevancia</text:span><text:span text:style-name="T82"> </text:span><text:span text:style-name="T60">personal</text:span><text:span text:style-name="T82"> </text:span><text:span text:style-name="T60">o</text:span><text:span text:style-name="T82"> </text:span><text:span text:style-name="T60">de</text:span><text:span text:style-name="T93"> </text:span><text:span text:style-name="T66">interés</text:span><text:span text:style-name="T83"> </text:span><text:span text:style-name="T66">público,</text:span><text:span text:style-name="T83"> </text:span><text:span text:style-name="T66">tanto</text:span><text:span text:style-name="T91"> </text:span><text:span text:style-name="T69">concretos como abstractos,</text:span><text:span text:style-name="T86"> </text:span><text:span text:style-name="T69">expresados de forma clara y</text:span><text:span text:style-name="T108"> </text:span><text:span text:style-name="T60">en la lengua estándar o en</text:span><text:span text:style-name="T93"> </text:span><text:span text:style-name="T60">variedades</text:span><text:span text:style-name="T82"> </text:span><text:span text:style-name="T60">frecuentes,</text:span><text:span text:style-name="T82"> </text:span><text:span text:style-name="T66">incluso</text:span><text:span text:style-name="T83"> </text:span><text:span text:style-name="T66">en</text:span><text:span text:style-name="T83"> </text:span><text:span text:style-name="T66">entornos</text:span><text:span text:style-name="T91"> </text:span><text:span text:style-name="T69">moderadamente ruidosos, a</text:span><text:span text:style-name="T108"> </text:span><text:span text:style-name="T69">través de diversos soportes</text:span><text:span text:style-name="T86"> </text:span><text:span text:style-name="T103">analógicos</text:span><text:span text:style-name="T111"> </text:span><text:span text:style-name="T69">y</text:span><text:span text:style-name="T112"> </text:span><text:span text:style-name="T69">digitales.</text:span></text:p>
          </table:table-cell>
          <table:table-cell table:style-name="Tabla1.A2" office:value-type="string">
            <text:p text:style-name="P7"><text:span text:style-name="T60">1.1. Extrae y analiza, </text:span><text:span text:style-name="T62">suficientemente,</text:span><text:span text:style-name="T60"> las</text:span><text:span text:style-name="T82"> </text:span><text:span text:style-name="T66">ideas</text:span><text:span text:style-name="T83"> </text:span><text:span text:style-name="T66">principales,</text:span><text:span text:style-name="T83"> </text:span><text:span text:style-name="T66">la</text:span><text:span text:style-name="T91"> </text:span><text:span text:style-name="T60">información detallada y las</text:span><text:span text:style-name="T93"> </text:span><text:span text:style-name="T95">implicacione</text:span><text:span text:style-name="T96">s</text:span><text:span text:style-name="T106"> </text:span><text:span text:style-name="T95">generales</text:span><text:span text:style-name="T106"> </text:span><text:span text:style-name="T60">de textos de cierta longitud,</text:span><text:span text:style-name="T82"> </text:span><text:span text:style-name="T66">bien</text:span><text:span text:style-name="T83"> </text:span><text:span text:style-name="T66">organizados</text:span><text:span text:style-name="T83"> </text:span><text:span text:style-name="T66">y</text:span><text:span text:style-name="T83"> </text:span><text:span text:style-name="T69">complejos, orales, escritos </text:span><text:span text:style-name="T70">y </text:span><text:span text:style-name="T100">multimodales,</text:span><text:span text:style-name="T66"> tanto</text:span><text:span text:style-name="T83"> </text:span><text:span text:style-name="T66">en</text:span><text:span text:style-name="T83"> </text:span><text:span text:style-name="T66">registro</text:span><text:span text:style-name="T83"> </text:span><text:span text:style-name="T66">formal</text:span><text:span text:style-name="T83"> </text:span><text:span text:style-name="T66">como</text:span><text:span text:style-name="T91"> </text:span><text:span text:style-name="T60">informal, sobre temas de</text:span><text:span text:style-name="T82"> </text:span><text:span text:style-name="T60">relevancia</text:span><text:span text:style-name="T82"> </text:span><text:span text:style-name="T60">personal</text:span><text:span text:style-name="T82"> </text:span><text:span text:style-name="T60">o</text:span><text:span text:style-name="T82"> </text:span><text:span text:style-name="T60">de</text:span><text:span text:style-name="T93"> </text:span><text:span text:style-name="T66">interés</text:span><text:span text:style-name="T83"> </text:span><text:span text:style-name="T66">público,</text:span><text:span text:style-name="T83"> </text:span><text:span text:style-name="T66">tanto</text:span><text:span text:style-name="T91"> </text:span><text:span text:style-name="T69">concretos como abstractos,</text:span><text:span text:style-name="T86"> </text:span><text:span text:style-name="T69">expresados de forma clara y</text:span><text:span text:style-name="T108"> </text:span><text:span text:style-name="T60">en la lengua estándar o en</text:span><text:span text:style-name="T93"> </text:span><text:span text:style-name="T60">variedades</text:span><text:span text:style-name="T82"> </text:span><text:span text:style-name="T60">frecuentes,</text:span><text:span text:style-name="T82"> </text:span><text:span text:style-name="T66">incluso</text:span><text:span text:style-name="T83"> </text:span><text:span text:style-name="T66">en</text:span><text:span text:style-name="T83"> </text:span><text:span text:style-name="T66">entornos</text:span><text:span text:style-name="T91"> </text:span><text:span text:style-name="T69">moderadamente ruidosos, a</text:span><text:span text:style-name="T108"> </text:span><text:span text:style-name="T69">través de diversos soportes</text:span><text:span text:style-name="T86"> </text:span><text:span text:style-name="T103">analógicos</text:span><text:span text:style-name="T111"> </text:span><text:span text:style-name="T69">y</text:span><text:span text:style-name="T112"> </text:span><text:span text:style-name="T69">digitales.</text:span></text:p>
          </table:table-cell>
          <table:table-cell table:style-name="Tabla1.A2" office:value-type="string">
            <text:p text:style-name="P7"><text:span text:style-name="T60">1.1.Extrae y analiza, </text:span><text:span text:style-name="T62">bien,</text:span><text:span text:style-name="T60"> las</text:span><text:span text:style-name="T82"> </text:span><text:span text:style-name="T66">ideas</text:span><text:span text:style-name="T83"> </text:span><text:span text:style-name="T66">principales,</text:span><text:span text:style-name="T83"> </text:span><text:span text:style-name="T66">la</text:span><text:span text:style-name="T91"> </text:span><text:span text:style-name="T60">información detallada y las</text:span><text:span text:style-name="T93"> </text:span><text:span text:style-name="T95">implicacione</text:span><text:span text:style-name="T96">s</text:span><text:span text:style-name="T106"> </text:span><text:span text:style-name="T95">generales</text:span><text:span text:style-name="T106"> </text:span><text:span text:style-name="T60">de textos de cierta longitud,</text:span><text:span text:style-name="T82"> </text:span><text:span text:style-name="T66">bien</text:span><text:span text:style-name="T83"> </text:span><text:span text:style-name="T66">organizados</text:span><text:span text:style-name="T83"> </text:span><text:span text:style-name="T66">y</text:span><text:span text:style-name="T83"> </text:span><text:span text:style-name="T69">complejos, orales, escritos </text:span><text:span text:style-name="T70">y </text:span><text:span text:style-name="T100">multimodales,</text:span><text:span text:style-name="T66"> tanto</text:span><text:span text:style-name="T83"> </text:span><text:span text:style-name="T66">en</text:span><text:span text:style-name="T83"> </text:span><text:span text:style-name="T66">registro</text:span><text:span text:style-name="T83"> </text:span><text:span text:style-name="T66">formal</text:span><text:span text:style-name="T83"> </text:span><text:span text:style-name="T66">como</text:span><text:span text:style-name="T91"> </text:span><text:span text:style-name="T60">informal, sobre temas de</text:span><text:span text:style-name="T82"> </text:span><text:span text:style-name="T60">relevancia</text:span><text:span text:style-name="T82"> </text:span><text:span text:style-name="T60">personal</text:span><text:span text:style-name="T82"> </text:span><text:span text:style-name="T60">o</text:span><text:span text:style-name="T82"> </text:span><text:span text:style-name="T60">de</text:span><text:span text:style-name="T93"> </text:span><text:span text:style-name="T66">interés</text:span><text:span text:style-name="T83"> </text:span><text:span text:style-name="T66">público,</text:span><text:span text:style-name="T83"> </text:span><text:span text:style-name="T66">tanto</text:span><text:span text:style-name="T91"> </text:span><text:span text:style-name="T69">concretos como abstractos,</text:span><text:span text:style-name="T86"> </text:span><text:span text:style-name="T69">expresados de forma clara y</text:span><text:span text:style-name="T108"> </text:span><text:span text:style-name="T60">en la lengua estándar o en</text:span><text:span text:style-name="T93"> </text:span><text:span text:style-name="T60">variedades</text:span><text:span text:style-name="T82"> </text:span><text:span text:style-name="T60">frecuentes,</text:span><text:span text:style-name="T82"> </text:span><text:span text:style-name="T66">incluso</text:span><text:span text:style-name="T83"> </text:span><text:span text:style-name="T66">en</text:span><text:span text:style-name="T83"> </text:span><text:span text:style-name="T66">entornos</text:span><text:span text:style-name="T91"> </text:span><text:span text:style-name="T69">moderadamente ruidosos, a</text:span><text:span text:style-name="T108"> </text:span><text:span text:style-name="T69">través de diversos soportes</text:span><text:span text:style-name="T86"> </text:span><text:span text:style-name="T103">analógicos</text:span><text:span text:style-name="T111"> </text:span><text:span text:style-name="T69">y</text:span><text:span text:style-name="T112"> </text:span><text:span text:style-name="T69">digitales.</text:span></text:p>
          </table:table-cell>
          <table:table-cell table:style-name="Tabla1.A2" office:value-type="string">
            <text:p text:style-name="P7"><text:span text:style-name="T60">1.1. Extrae y analiza, </text:span><text:span text:style-name="T62">de forma notable,</text:span><text:span text:style-name="T60"> las</text:span><text:span text:style-name="T82"> </text:span><text:span text:style-name="T66">ideas</text:span><text:span text:style-name="T83"> </text:span><text:span text:style-name="T66">principales,</text:span><text:span text:style-name="T83"> </text:span><text:span text:style-name="T66">la</text:span><text:span text:style-name="T91"> </text:span><text:span text:style-name="T60">información detallada y las</text:span><text:span text:style-name="T93"> </text:span><text:span text:style-name="T95">implicacione</text:span><text:span text:style-name="T96">s</text:span><text:span text:style-name="T106"> </text:span><text:span text:style-name="T95">generales</text:span><text:span text:style-name="T106"> </text:span><text:span text:style-name="T60">de textos de cierta longitud,</text:span><text:span text:style-name="T82"> </text:span><text:span text:style-name="T66">bien</text:span><text:span text:style-name="T83"> </text:span><text:span text:style-name="T66">organizados</text:span><text:span text:style-name="T83"> </text:span><text:span text:style-name="T66">y</text:span><text:span text:style-name="T83"> </text:span><text:span text:style-name="T69">complejos, orales, escritos </text:span><text:span text:style-name="T70">y </text:span><text:span text:style-name="T100">multimodales,</text:span><text:span text:style-name="T66"> tanto</text:span><text:span text:style-name="T83"> </text:span><text:span text:style-name="T66">en</text:span><text:span text:style-name="T83"> </text:span><text:span text:style-name="T66">registro</text:span><text:span text:style-name="T83"> </text:span><text:span text:style-name="T66">formal</text:span><text:span text:style-name="T83"> </text:span><text:span text:style-name="T66">como</text:span><text:span text:style-name="T91"> </text:span><text:span text:style-name="T60">informal, sobre temas de</text:span><text:span text:style-name="T82"> </text:span><text:span text:style-name="T60">relevancia</text:span><text:span text:style-name="T82"> </text:span><text:span text:style-name="T60">personal</text:span><text:span text:style-name="T82"> </text:span><text:span text:style-name="T60">o</text:span><text:span text:style-name="T82"> </text:span><text:span text:style-name="T60">de</text:span><text:span text:style-name="T93"> </text:span><text:span text:style-name="T66">interés</text:span><text:span text:style-name="T83"> </text:span><text:span text:style-name="T66">público,</text:span><text:span text:style-name="T83"> </text:span><text:span text:style-name="T66">tanto</text:span><text:span text:style-name="T91"> </text:span><text:span text:style-name="T69">concretos como abstractos,</text:span><text:span text:style-name="T86"> </text:span><text:span text:style-name="T69">expresados de forma clara y</text:span><text:span text:style-name="T108"> </text:span><text:span text:style-name="T60">en la lengua estándar o en</text:span><text:span text:style-name="T93"> </text:span><text:span text:style-name="T60">variedades</text:span><text:span text:style-name="T82"> </text:span><text:span text:style-name="T60">frecuentes,</text:span><text:span text:style-name="T82"> </text:span><text:span text:style-name="T66">incluso</text:span><text:span text:style-name="T83"> </text:span><text:span text:style-name="T66">en</text:span><text:span text:style-name="T83"> </text:span><text:span text:style-name="T66">entornos</text:span><text:span text:style-name="T91"> </text:span><text:span text:style-name="T69">moderadamente ruidosos, a</text:span><text:span text:style-name="T108"> </text:span><text:span text:style-name="T69">través de diversos soportes</text:span><text:span text:style-name="T86"> </text:span><text:span text:style-name="T103">analógicos</text:span><text:span text:style-name="T111"> </text:span><text:span text:style-name="T69">y</text:span><text:span text:style-name="T112"> </text:span><text:span text:style-name="T69">digitales.</text:span></text:p>
          </table:table-cell>
          <table:table-cell table:style-name="Tabla1.G2" office:value-type="string">
            <text:p text:style-name="P7"><text:span text:style-name="T60">1.1. Extrae <text:s/>y analiza, </text:span><text:span text:style-name="T62">de manera <text:s text:c="3"/>destacada,</text:span><text:span text:style-name="T60"> las</text:span><text:span text:style-name="T82"> </text:span><text:span text:style-name="T66">ideas</text:span><text:span text:style-name="T83"> </text:span><text:span text:style-name="T66">principales,</text:span><text:span text:style-name="T83"> </text:span><text:span text:style-name="T66">la</text:span><text:span text:style-name="T91"> </text:span><text:span text:style-name="T60">información detallada y las</text:span><text:span text:style-name="T93"> </text:span><text:span text:style-name="T95">implicacione</text:span><text:span text:style-name="T96">s</text:span><text:span text:style-name="T106"> </text:span><text:span text:style-name="T95">generales</text:span><text:span text:style-name="T106"> </text:span><text:span text:style-name="T60">de textos de cierta longitud,</text:span><text:span text:style-name="T82"> </text:span><text:span text:style-name="T66">bien</text:span><text:span text:style-name="T83"> </text:span><text:span text:style-name="T66">organizados</text:span><text:span text:style-name="T83"> </text:span><text:span text:style-name="T66">y</text:span><text:span text:style-name="T83"> </text:span><text:span text:style-name="T69">complejos, orales, escritos </text:span><text:span text:style-name="T70">y </text:span><text:span text:style-name="T100">multimodales,</text:span><text:span text:style-name="T66"> tanto</text:span><text:span text:style-name="T83"> </text:span><text:span text:style-name="T66">en</text:span><text:span text:style-name="T83"> </text:span><text:span text:style-name="T66">registro</text:span><text:span text:style-name="T83"> </text:span><text:span text:style-name="T66">formal</text:span><text:span text:style-name="T83"> </text:span><text:span text:style-name="T66">como</text:span><text:span text:style-name="T91"> </text:span><text:span text:style-name="T60">informal, sobre temas de</text:span><text:span text:style-name="T82"> </text:span><text:span text:style-name="T60">relevancia</text:span><text:span text:style-name="T82"> </text:span><text:span text:style-name="T60">personal</text:span><text:span text:style-name="T82"> </text:span><text:span text:style-name="T60">o</text:span><text:span text:style-name="T82"> </text:span><text:span text:style-name="T60">de</text:span><text:span text:style-name="T93"> </text:span><text:span text:style-name="T66">interés</text:span><text:span text:style-name="T83"> </text:span><text:span text:style-name="T66">público,</text:span><text:span text:style-name="T83"> </text:span><text:span text:style-name="T66">tanto</text:span><text:span text:style-name="T91"> </text:span><text:span text:style-name="T69">concretos como abstractos,</text:span><text:span text:style-name="T86"> </text:span><text:span text:style-name="T69">expresados de forma clara y</text:span><text:span text:style-name="T108"> </text:span><text:span text:style-name="T60">en la lengua estándar o en</text:span><text:span text:style-name="T93"> </text:span><text:span text:style-name="T60">variedades</text:span><text:span text:style-name="T82"> </text:span><text:span text:style-name="T60">frecuentes,</text:span><text:span text:style-name="T82"> </text:span><text:span text:style-name="T66">incluso</text:span><text:span text:style-name="T83"> </text:span><text:span text:style-name="T66">en</text:span><text:span text:style-name="T83"> </text:span><text:span text:style-name="T66">entornos</text:span><text:span text:style-name="T91"> </text:span><text:span text:style-name="T69">moderadamente ruidosos, a</text:span><text:span text:style-name="T108"> </text:span><text:span text:style-name="T69">través de diversos soportes</text:span><text:span text:style-name="T86"> </text:span><text:span text:style-name="T103">analógicos</text:span><text:span text:style-name="T111"> </text:span><text:span text:style-name="T69">y</text:span><text:span text:style-name="T112"> </text:span><text:span text:style-name="T69">digitales.</text:span></text:p>
          </table:table-cell>
        </table:table-row>
        <table:table-row table:style-name="Tabla1.3">
          <table:covered-table-cell table:style-name="Tabla1.A2"/>
          <table:table-cell table:style-name="Tabla1.A2" office:value-type="string">
            <text:p text:style-name="P8"><text:span text:style-name="T69">1.2. Interpretar y valorar de</text:span><text:span text:style-name="T108"> </text:span><text:span text:style-name="T69">manera crítica el contenido,</text:span><text:span text:style-name="T86"> </text:span><text:span text:style-name="T66">la</text:span><text:span text:style-name="T83"> </text:span><text:span text:style-name="T66">intención,</text:span><text:span text:style-name="T83"> </text:span><text:span text:style-name="T66">los</text:span><text:span text:style-name="T83"> </text:span><text:span text:style-name="T66">rasgos</text:span><text:span text:style-name="T91"> </text:span><text:span text:style-name="T103">discursivos</text:span><text:span text:style-name="T113"> </text:span><text:span text:style-name="T69">y</text:span><text:span text:style-name="T116"> </text:span><text:span text:style-name="T69">ciertos</text:span><text:span text:style-name="T113"> </text:span><text:soft-page-break/><text:span text:style-name="T69">matices,</text:span><text:span text:style-name="T108"> </text:span><text:span text:style-name="T66">como la ironía o el uso</text:span><text:span text:style-name="T83"> </text:span><text:span text:style-name="T100">estético de la lengua, </text:span><text:span text:style-name="T66">de</text:span><text:span text:style-name="T83"> </text:span><text:span text:style-name="T60">textos de cierta longitud y</text:span><text:span text:style-name="T82"> </text:span><text:span text:style-name="T60">complejidad, con especial</text:span><text:span text:style-name="T82"> </text:span><text:span text:style-name="T66">énfasis</text:span><text:span text:style-name="T83"> </text:span><text:span text:style-name="T66">en</text:span><text:span text:style-name="T83"> </text:span><text:span text:style-name="T66">los</text:span><text:span text:style-name="T83"> </text:span><text:span text:style-name="T66">textos</text:span><text:span text:style-name="T83"> </text:span><text:span text:style-name="T69">académicos y de los medios</text:span><text:span text:style-name="T108"> </text:span><text:span text:style-name="T95">de</text:span><text:span text:style-name="T117"> </text:span><text:span text:style-name="T60">comunicación,</text:span><text:span text:style-name="T118"> </text:span><text:span text:style-name="T60">así</text:span><text:span text:style-name="T118"> </text:span><text:span text:style-name="T60">como</text:span><text:span text:style-name="T93"> </text:span><text:span text:style-name="T60">de textos de ficción, sobre</text:span><text:span text:style-name="T93"> </text:span><text:span text:style-name="T66">una amplia variedad de</text:span><text:span text:style-name="T83"> </text:span><text:span text:style-name="T66">temas</text:span><text:span text:style-name="T83"> </text:span><text:span text:style-name="T66">de</text:span><text:span text:style-name="T83"> </text:span><text:span text:style-name="T66">relevancia</text:span><text:span text:style-name="T83"> </text:span><text:span text:style-name="T66">personal</text:span><text:span text:style-name="T83"> </text:span><text:span text:style-name="T66">o</text:span><text:span text:style-name="T83"> </text:span><text:span text:style-name="T66">de</text:span><text:span text:style-name="T83"> </text:span><text:span text:style-name="T66">interés</text:span><text:span text:style-name="T91"> </text:span><text:span text:style-name="T66">público.</text:span></text:p>
          </table:table-cell>
          <table:table-cell table:style-name="Tabla1.A2" office:value-type="string">
            <text:p text:style-name="P8"><text:span text:style-name="T69">1.2. </text:span><text:span text:style-name="T72">No i</text:span><text:span text:style-name="T69">nterpreta </text:span><text:span text:style-name="T72">ni</text:span><text:span text:style-name="T69"> valora, de</text:span><text:span text:style-name="T108"> </text:span><text:span text:style-name="T69">manera crítica el </text:span><text:soft-page-break/><text:span text:style-name="T69">contenido,</text:span><text:span text:style-name="T86"> </text:span><text:span text:style-name="T66">la</text:span><text:span text:style-name="T83"> </text:span><text:span text:style-name="T66">intención,</text:span><text:span text:style-name="T83"> </text:span><text:span text:style-name="T66">los</text:span><text:span text:style-name="T83"> </text:span><text:span text:style-name="T66">rasgos</text:span><text:span text:style-name="T91"> </text:span><text:span text:style-name="T103">discursivos</text:span><text:span text:style-name="T113"> </text:span><text:span text:style-name="T69">y</text:span><text:span text:style-name="T116"> </text:span><text:span text:style-name="T69">ciertos</text:span><text:span text:style-name="T113"> </text:span><text:span text:style-name="T69">matices,</text:span><text:span text:style-name="T108"> </text:span><text:span text:style-name="T66">como la ironía o el uso</text:span><text:span text:style-name="T83"> </text:span><text:span text:style-name="T100">estético de la lengua, </text:span><text:span text:style-name="T66">de</text:span><text:span text:style-name="T83"> </text:span><text:span text:style-name="T60">textos de cierta longitud y</text:span><text:span text:style-name="T82"> </text:span><text:span text:style-name="T60">complejidad, con especial</text:span><text:span text:style-name="T82"> </text:span><text:span text:style-name="T66">énfasis</text:span><text:span text:style-name="T83"> </text:span><text:span text:style-name="T66">en</text:span><text:span text:style-name="T83"> </text:span><text:span text:style-name="T66">los</text:span><text:span text:style-name="T83"> </text:span><text:span text:style-name="T66">textos</text:span><text:span text:style-name="T83"> </text:span><text:span text:style-name="T69">académicos y de los medios</text:span><text:span text:style-name="T108"> </text:span><text:span text:style-name="T95">de</text:span><text:span text:style-name="T117"> </text:span><text:span text:style-name="T60">comunicación,</text:span><text:span text:style-name="T118"> </text:span><text:span text:style-name="T60">así</text:span><text:span text:style-name="T118"> </text:span><text:span text:style-name="T60">como</text:span><text:span text:style-name="T93"> </text:span><text:span text:style-name="T60">de textos de ficción, sobre</text:span><text:span text:style-name="T93"> </text:span><text:span text:style-name="T66">una amplia variedad de</text:span><text:span text:style-name="T83"> </text:span><text:span text:style-name="T66">temas</text:span><text:span text:style-name="T83"> </text:span><text:span text:style-name="T66">de</text:span><text:span text:style-name="T83"> </text:span><text:span text:style-name="T66">relevancia</text:span><text:span text:style-name="T83"> </text:span><text:span text:style-name="T66">personal</text:span><text:span text:style-name="T83"> </text:span><text:span text:style-name="T66">o</text:span><text:span text:style-name="T83"> </text:span><text:span text:style-name="T66">de</text:span><text:span text:style-name="T83"> </text:span><text:span text:style-name="T66">interés</text:span><text:span text:style-name="T91"> </text:span><text:span text:style-name="T66">público.</text:span></text:p>
          </table:table-cell>
          <table:table-cell table:style-name="Tabla1.A2" office:value-type="string">
            <text:p text:style-name="P8"><text:span text:style-name="T69">1.2. Interpreta y valora,</text:span><text:span text:style-name="T72">suficientemente y</text:span><text:span text:style-name="T69"> de</text:span><text:span text:style-name="T108"> </text:span><text:soft-page-break/><text:span text:style-name="T69">manera crítica, el contenido,</text:span><text:span text:style-name="T86"> </text:span><text:span text:style-name="T66">la</text:span><text:span text:style-name="T83"> </text:span><text:span text:style-name="T66">intención,</text:span><text:span text:style-name="T83"> </text:span><text:span text:style-name="T66">los</text:span><text:span text:style-name="T83"> </text:span><text:span text:style-name="T66">rasgos</text:span><text:span text:style-name="T91"> </text:span><text:span text:style-name="T103">discursivos</text:span><text:span text:style-name="T113"> </text:span><text:span text:style-name="T69">y</text:span><text:span text:style-name="T116"> </text:span><text:span text:style-name="T69">ciertos</text:span><text:span text:style-name="T113"> </text:span><text:span text:style-name="T69">matices,</text:span><text:span text:style-name="T108"> </text:span><text:span text:style-name="T66">como la ironía o el uso</text:span><text:span text:style-name="T83"> </text:span><text:span text:style-name="T100">estético de la lengua, </text:span><text:span text:style-name="T66">de</text:span><text:span text:style-name="T83"> </text:span><text:span text:style-name="T60">textos de cierta longitud y</text:span><text:span text:style-name="T82"> </text:span><text:span text:style-name="T60">complejidad, con especial</text:span><text:span text:style-name="T82"> </text:span><text:span text:style-name="T66">énfasis</text:span><text:span text:style-name="T83"> </text:span><text:span text:style-name="T66">en</text:span><text:span text:style-name="T83"> </text:span><text:span text:style-name="T66">los</text:span><text:span text:style-name="T83"> </text:span><text:span text:style-name="T66">textos</text:span><text:span text:style-name="T83"> </text:span><text:span text:style-name="T69">académicos y de los medios</text:span><text:span text:style-name="T108"> </text:span><text:span text:style-name="T95">de</text:span><text:span text:style-name="T117"> </text:span><text:span text:style-name="T60">comunicación,</text:span><text:span text:style-name="T118"> </text:span><text:span text:style-name="T60">así</text:span><text:span text:style-name="T118"> </text:span><text:span text:style-name="T60">como</text:span><text:span text:style-name="T93"> </text:span><text:span text:style-name="T60">de textos de ficción, sobre</text:span><text:span text:style-name="T93"> </text:span><text:span text:style-name="T66">una amplia variedad de</text:span><text:span text:style-name="T83"> </text:span><text:span text:style-name="T66">temas</text:span><text:span text:style-name="T83"> </text:span><text:span text:style-name="T66">de</text:span><text:span text:style-name="T83"> </text:span><text:span text:style-name="T66">relevancia</text:span><text:span text:style-name="T83"> </text:span><text:span text:style-name="T66">personal</text:span><text:span text:style-name="T83"> </text:span><text:span text:style-name="T66">o</text:span><text:span text:style-name="T83"> </text:span><text:span text:style-name="T66">de</text:span><text:span text:style-name="T83"> </text:span><text:span text:style-name="T66">interés</text:span><text:span text:style-name="T91"> </text:span><text:span text:style-name="T66">público.</text:span></text:p>
          </table:table-cell>
          <table:table-cell table:style-name="Tabla1.A2" office:value-type="string">
            <text:p text:style-name="P8"><text:span text:style-name="T69">1.2. Interpreta y valora, </text:span><text:span text:style-name="T72">bien y </text:span><text:span text:style-name="T69"><text:s/>de</text:span><text:span text:style-name="T108"> </text:span><text:span text:style-name="T69">manera </text:span><text:soft-page-break/><text:span text:style-name="T69">crítica, el contenido,</text:span><text:span text:style-name="T86"> </text:span><text:span text:style-name="T66">la</text:span><text:span text:style-name="T83"> </text:span><text:span text:style-name="T66">intención,</text:span><text:span text:style-name="T83"> </text:span><text:span text:style-name="T66">los</text:span><text:span text:style-name="T83"> </text:span><text:span text:style-name="T66">rasgos</text:span><text:span text:style-name="T91"> </text:span><text:span text:style-name="T103">discursivos</text:span><text:span text:style-name="T113"> </text:span><text:span text:style-name="T69">y</text:span><text:span text:style-name="T116"> </text:span><text:span text:style-name="T69">ciertos</text:span><text:span text:style-name="T113"> </text:span><text:span text:style-name="T69">matices,</text:span><text:span text:style-name="T108"> </text:span><text:span text:style-name="T66">como la ironía o el uso</text:span><text:span text:style-name="T83"> </text:span><text:span text:style-name="T100">estético de la lengua, </text:span><text:span text:style-name="T66">de</text:span><text:span text:style-name="T83"> </text:span><text:span text:style-name="T60">textos de cierta longitud y</text:span><text:span text:style-name="T82"> </text:span><text:span text:style-name="T60">complejidad, con especial</text:span><text:span text:style-name="T82"> </text:span><text:span text:style-name="T66">énfasis</text:span><text:span text:style-name="T83"> </text:span><text:span text:style-name="T66">en</text:span><text:span text:style-name="T83"> </text:span><text:span text:style-name="T66">los</text:span><text:span text:style-name="T83"> </text:span><text:span text:style-name="T66">textos</text:span><text:span text:style-name="T83"> </text:span><text:span text:style-name="T69">académicos y de los medios</text:span><text:span text:style-name="T108"> </text:span><text:span text:style-name="T95">de</text:span><text:span text:style-name="T117"> </text:span><text:span text:style-name="T60">comunicación,</text:span><text:span text:style-name="T118"> </text:span><text:span text:style-name="T60">así</text:span><text:span text:style-name="T118"> </text:span><text:span text:style-name="T60">como</text:span><text:span text:style-name="T93"> </text:span><text:span text:style-name="T60">de textos de ficción, sobre</text:span><text:span text:style-name="T93"> </text:span><text:span text:style-name="T66">una amplia variedad de</text:span><text:span text:style-name="T83"> </text:span><text:span text:style-name="T66">temas</text:span><text:span text:style-name="T83"> </text:span><text:span text:style-name="T66">de</text:span><text:span text:style-name="T83"> </text:span><text:span text:style-name="T66">relevancia</text:span><text:span text:style-name="T83"> </text:span><text:span text:style-name="T66">personal</text:span><text:span text:style-name="T83"> </text:span><text:span text:style-name="T66">o</text:span><text:span text:style-name="T83"> </text:span><text:span text:style-name="T66">de</text:span><text:span text:style-name="T83"> </text:span><text:span text:style-name="T66">interés</text:span><text:span text:style-name="T91"> </text:span><text:span text:style-name="T66">público.</text:span></text:p>
          </table:table-cell>
          <table:table-cell table:style-name="Tabla1.A2" office:value-type="string">
            <text:p text:style-name="P8"><text:span text:style-name="T69">1.2. Interpreta y valora, </text:span><text:span text:style-name="T72">de forma notable y</text:span><text:span text:style-name="T69"> de</text:span><text:span text:style-name="T108"> </text:span><text:span text:style-name="T69">manera </text:span><text:soft-page-break/><text:span text:style-name="T69">crítica, el contenido,</text:span><text:span text:style-name="T86"> </text:span><text:span text:style-name="T66">la</text:span><text:span text:style-name="T83"> </text:span><text:span text:style-name="T66">intención,</text:span><text:span text:style-name="T83"> </text:span><text:span text:style-name="T66">los</text:span><text:span text:style-name="T83"> </text:span><text:span text:style-name="T66">rasgos</text:span><text:span text:style-name="T91"> </text:span><text:span text:style-name="T103">discursivos</text:span><text:span text:style-name="T113"> </text:span><text:span text:style-name="T69">y</text:span><text:span text:style-name="T116"> </text:span><text:span text:style-name="T69">ciertos</text:span><text:span text:style-name="T113"> </text:span><text:span text:style-name="T69">matices,</text:span><text:span text:style-name="T108"> </text:span><text:span text:style-name="T66">como la ironía o el uso</text:span><text:span text:style-name="T83"> </text:span><text:span text:style-name="T100">estético de la lengua, </text:span><text:span text:style-name="T66">de</text:span><text:span text:style-name="T83"> </text:span><text:span text:style-name="T60">textos de cierta longitud y</text:span><text:span text:style-name="T82"> </text:span><text:span text:style-name="T60">complejidad, con especial</text:span><text:span text:style-name="T82"> </text:span><text:span text:style-name="T66">énfasis</text:span><text:span text:style-name="T83"> </text:span><text:span text:style-name="T66">en</text:span><text:span text:style-name="T83"> </text:span><text:span text:style-name="T66">los</text:span><text:span text:style-name="T83"> </text:span><text:span text:style-name="T66">textos</text:span><text:span text:style-name="T83"> </text:span><text:span text:style-name="T69">académicos y de los medios</text:span><text:span text:style-name="T108"> </text:span><text:span text:style-name="T95">de</text:span><text:span text:style-name="T117"> </text:span><text:span text:style-name="T60">comunicación,</text:span><text:span text:style-name="T118"> </text:span><text:span text:style-name="T60">así</text:span><text:span text:style-name="T118"> </text:span><text:span text:style-name="T60">como</text:span><text:span text:style-name="T93"> </text:span><text:span text:style-name="T60">de textos de ficción, sobre</text:span><text:span text:style-name="T93"> </text:span><text:span text:style-name="T66">una amplia variedad de</text:span><text:span text:style-name="T83"> </text:span><text:span text:style-name="T66">temas</text:span><text:span text:style-name="T83"> </text:span><text:span text:style-name="T66">de</text:span><text:span text:style-name="T83"> </text:span><text:span text:style-name="T66">relevancia</text:span><text:span text:style-name="T83"> </text:span><text:span text:style-name="T66">personal</text:span><text:span text:style-name="T83"> </text:span><text:span text:style-name="T66">o</text:span><text:span text:style-name="T83"> </text:span><text:span text:style-name="T66">de</text:span><text:span text:style-name="T83"> </text:span><text:span text:style-name="T66">interés</text:span><text:span text:style-name="T91"> </text:span><text:span text:style-name="T66">público.</text:span></text:p>
          </table:table-cell>
          <table:table-cell table:style-name="Tabla1.G2" office:value-type="string">
            <text:p text:style-name="P8"><text:span text:style-name="T69">1.2. Interpreta y valora, </text:span><text:span text:style-name="T72">de forma </text:span><text:soft-page-break/><text:span text:style-name="T72">destacada y</text:span><text:span text:style-name="T69"> de</text:span><text:span text:style-name="T108"> </text:span><text:span text:style-name="T69">manera crítica, el contenido,</text:span><text:span text:style-name="T86"> </text:span><text:span text:style-name="T66">la</text:span><text:span text:style-name="T83"> </text:span><text:span text:style-name="T66">intención,</text:span><text:span text:style-name="T83"> </text:span><text:span text:style-name="T66">los</text:span><text:span text:style-name="T83"> </text:span><text:span text:style-name="T66">rasgos</text:span><text:span text:style-name="T91"> </text:span><text:span text:style-name="T103">discursivos</text:span><text:span text:style-name="T113"> </text:span><text:span text:style-name="T69">y</text:span><text:span text:style-name="T116"> </text:span><text:span text:style-name="T69">ciertos</text:span><text:span text:style-name="T113"> </text:span><text:span text:style-name="T69">matices,</text:span><text:span text:style-name="T108"> </text:span><text:span text:style-name="T66">como la ironía o el uso</text:span><text:span text:style-name="T83"> </text:span><text:span text:style-name="T100">estético de la lengua, </text:span><text:span text:style-name="T66">de</text:span><text:span text:style-name="T83"> </text:span><text:span text:style-name="T60">textos de cierta longitud y</text:span><text:span text:style-name="T82"> </text:span><text:span text:style-name="T60">complejidad, con especial</text:span><text:span text:style-name="T82"> </text:span><text:span text:style-name="T66">énfasis</text:span><text:span text:style-name="T83"> </text:span><text:span text:style-name="T66">en</text:span><text:span text:style-name="T83"> </text:span><text:span text:style-name="T66">los</text:span><text:span text:style-name="T83"> </text:span><text:span text:style-name="T66">textos</text:span><text:span text:style-name="T83"> </text:span><text:span text:style-name="T69">académicos y de los medios</text:span><text:span text:style-name="T108"> </text:span><text:span text:style-name="T95">de</text:span><text:span text:style-name="T117"> </text:span><text:span text:style-name="T60">comunicación,</text:span><text:span text:style-name="T118"> </text:span><text:span text:style-name="T60">así</text:span><text:span text:style-name="T118"> </text:span><text:span text:style-name="T60">como</text:span><text:span text:style-name="T93"> </text:span><text:span text:style-name="T60">de textos de ficción, sobre</text:span><text:span text:style-name="T93"> </text:span><text:span text:style-name="T66">una amplia variedad de</text:span><text:span text:style-name="T83"> </text:span><text:span text:style-name="T66">temas</text:span><text:span text:style-name="T83"> </text:span><text:span text:style-name="T66">de</text:span><text:span text:style-name="T83"> </text:span><text:span text:style-name="T66">relevancia</text:span><text:span text:style-name="T83"> </text:span><text:span text:style-name="T66">personal</text:span><text:span text:style-name="T83"> </text:span><text:span text:style-name="T66">o</text:span><text:span text:style-name="T83"> </text:span><text:span text:style-name="T66">de</text:span><text:span text:style-name="T83"> </text:span><text:span text:style-name="T66">interés</text:span><text:span text:style-name="T91"> </text:span><text:span text:style-name="T66">público.</text:span></text:p>
          </table:table-cell>
        </table:table-row>
        <table:table-row table:style-name="Tabla1.4">
          <table:covered-table-cell table:style-name="Tabla1.A2"/>
          <table:table-cell table:style-name="Tabla1.A2" office:value-type="string">
            <text:p text:style-name="P9"><text:span text:style-name="T69">1.3.Seleccionar, organizar y</text:span><text:span text:style-name="T108"> </text:span><text:span text:style-name="T100">aplicar</text:span><text:span text:style-name="T66"> las</text:span><text:span text:style-name="T83"> </text:span><text:span text:style-name="T66">estrategias</text:span><text:span text:style-name="T83"> </text:span><text:span text:style-name="T66">y</text:span><text:span text:style-name="T91"> </text:span><text:span text:style-name="T60">conocimientos </text:span><text:span text:style-name="T103">más</text:span><text:span text:style-name="T119"> </text:span><text:span text:style-name="T69">adecuados</text:span><text:span text:style-name="T53"> </text:span><text:span text:style-name="T69">en</text:span><text:span text:style-name="T121"> </text:span><text:span text:style-name="T69">cada</text:span><text:span text:style-name="T116"> </text:span><text:span text:style-name="T69">situación</text:span><text:span text:style-name="T119"> </text:span><text:span text:style-name="T60">comunicativa </text:span><text:span text:style-name="T126">para</text:span><text:span text:style-name="T119"> </text:span><text:span text:style-name="T66">comprender</text:span><text:span text:style-name="T83"> </text:span><text:span text:style-name="T66">el</text:span><text:span text:style-name="T83"> </text:span><text:span text:style-name="T66">sentido</text:span><text:span text:style-name="T91"> </text:span><text:span text:style-name="T100">general,</text:span><text:span text:style-name="T66"> la</text:span><text:span text:style-name="T83"> </text:span><text:span text:style-name="T66">información</text:span><text:span text:style-name="T83"> </text:span><text:span text:style-name="T60">esencial y los detalles más</text:span><text:span text:style-name="T93"> </text:span><text:span text:style-name="T127">relevantes </text:span><text:span text:style-name="T95">y para distinguir</text:span><text:span text:style-name="T93"> </text:span><text:span text:style-name="T69">la intención y las opiniones,</text:span><text:span text:style-name="T86"> </text:span><text:span text:style-name="T66">tanto</text:span><text:span text:style-name="T83"> </text:span><text:span text:style-name="T66">implícitas</text:span><text:span text:style-name="T83"> </text:span><text:span text:style-name="T66">como</text:span><text:span text:style-name="T83"> </text:span><text:span text:style-name="T66">explícitas</text:span><text:span text:style-name="T83"> </text:span><text:span text:style-name="T66">de</text:span><text:span text:style-name="T83"> </text:span><text:span text:style-name="T66">los</text:span><text:span text:style-name="T83"> </text:span><text:span text:style-name="T66">textos</text:span><text:span text:style-name="T83"> </text:span><text:span text:style-name="T66">orales,</text:span><text:span text:style-name="T83"> </text:span><text:span text:style-name="T66">escritos</text:span><text:span text:style-name="T83"> </text:span><text:span text:style-name="T66">y</text:span><text:span text:style-name="T91"> </text:span><text:span text:style-name="T66">multimodales;</text:span><text:span text:style-name="T83"> </text:span><text:span text:style-name="T66">inferir</text:span><text:span text:style-name="T91"> </text:span><text:span text:style-name="T69">significados</text:span><text:span text:style-name="T131"> </text:span><text:span text:style-name="T69">basándose</text:span><text:span text:style-name="T133"> </text:span><text:span text:style-name="T69">en</text:span><text:span text:style-name="T135"> </text:span><text:span text:style-name="T69">el <text:s/></text:span><text:span text:style-name="T66">ámbito</text:span><text:span text:style-name="T83"> </text:span><text:span text:style-name="T66">contextual</text:span><text:span text:style-name="T83"> </text:span><text:span text:style-name="T66">e</text:span><text:span text:style-name="T83"> </text:span><text:span text:style-name="T60">interpretar</text:span><text:span text:style-name="T82"> </text:span><text:span text:style-name="T60">elementos</text:span><text:span text:style-name="T82"> </text:span><text:span text:style-name="T60">no</text:span><text:span text:style-name="T93"> </text:span><text:span text:style-name="T66">verbales;</text:span><text:span text:style-name="T83"> </text:span><text:span text:style-name="T66">y</text:span><text:span text:style-name="T83"> </text:span><text:span text:style-name="T66">buscar,</text:span><text:span text:style-name="T83"> </text:span><text:span text:style-name="T60">seleccionar</text:span><text:span text:style-name="T82"> </text:span><text:span text:style-name="T60">y</text:span><text:span text:style-name="T82"> </text:span><text:span text:style-name="T60">contrastar</text:span><text:span text:style-name="T93"> </text:span><text:span text:style-name="T69">información veraz mediante</text:span><text:span text:style-name="T86"> </text:span><text:span text:style-name="T66">la</text:span><text:span text:style-name="T83"> </text:span><text:span text:style-name="T66">consulta</text:span><text:span text:style-name="T83"> </text:span><text:span text:style-name="T66">de</text:span><text:span text:style-name="T83"> </text:span><text:span text:style-name="T66">fuentes</text:span><text:span text:style-name="T83"> </text:span><text:span text:style-name="T66">fiables.</text:span></text:p>
          </table:table-cell>
          <table:table-cell table:style-name="Tabla1.A2" office:value-type="string">
            <text:p text:style-name="P9"><text:span text:style-name="T69">1.3. </text:span><text:span text:style-name="T72">No s</text:span><text:span text:style-name="T69">elecciona, </text:span><text:span text:style-name="T72">ni</text:span><text:span text:style-name="T69"> organiza </text:span><text:span text:style-name="T72">ni</text:span><text:span text:style-name="T108"> </text:span><text:span text:style-name="T100">aplica,</text:span><text:span text:style-name="T66"> las</text:span><text:span text:style-name="T83"> </text:span><text:span text:style-name="T66">estrategias</text:span><text:span text:style-name="T83"> </text:span><text:span text:style-name="T66">y</text:span><text:span text:style-name="T91"> </text:span><text:span text:style-name="T60">conocimientos </text:span><text:span text:style-name="T103">más</text:span><text:span text:style-name="T119"> </text:span><text:span text:style-name="T69">adecuados</text:span><text:span text:style-name="T53"> </text:span><text:span text:style-name="T69">en</text:span><text:span text:style-name="T121"> </text:span><text:span text:style-name="T69">cada</text:span><text:span text:style-name="T116"> </text:span><text:span text:style-name="T69">situación</text:span><text:span text:style-name="T119"> </text:span><text:span text:style-name="T60">comunicativa </text:span><text:span text:style-name="T126">para</text:span><text:span text:style-name="T119"> </text:span><text:span text:style-name="T66">comprender</text:span><text:span text:style-name="T83"> </text:span><text:span text:style-name="T66">el</text:span><text:span text:style-name="T83"> </text:span><text:span text:style-name="T66">sentido</text:span><text:span text:style-name="T91"> </text:span><text:span text:style-name="T100">general,</text:span><text:span text:style-name="T66"> la</text:span><text:span text:style-name="T83"> </text:span><text:span text:style-name="T66">información</text:span><text:span text:style-name="T83"> </text:span><text:span text:style-name="T60">esencial y los detalles más</text:span><text:span text:style-name="T93"> </text:span><text:span text:style-name="T127">relevantes </text:span><text:span text:style-name="T95">y para distinguir</text:span><text:span text:style-name="T93"> </text:span><text:span text:style-name="T69">la intención y las opiniones,</text:span><text:span text:style-name="T86"> </text:span><text:span text:style-name="T66">tanto</text:span><text:span text:style-name="T83"> </text:span><text:span text:style-name="T66">implícitas</text:span><text:span text:style-name="T83"> </text:span><text:span text:style-name="T66">como</text:span><text:span text:style-name="T83"> </text:span><text:soft-page-break/><text:span text:style-name="T66">explícitas</text:span><text:span text:style-name="T83"> </text:span><text:span text:style-name="T66">de</text:span><text:span text:style-name="T83"> </text:span><text:span text:style-name="T66">los</text:span><text:span text:style-name="T83"> </text:span><text:span text:style-name="T66">textos</text:span><text:span text:style-name="T83"> </text:span><text:span text:style-name="T66">orales,</text:span><text:span text:style-name="T83"> </text:span><text:span text:style-name="T66">escritos</text:span><text:span text:style-name="T83"> </text:span><text:span text:style-name="T66">y</text:span><text:span text:style-name="T91"> </text:span><text:span text:style-name="T66">multimodales;</text:span><text:span text:style-name="T83"> </text:span><text:span text:style-name="T66">inferir</text:span><text:span text:style-name="T91"> </text:span><text:span text:style-name="T69">significados</text:span><text:span text:style-name="T131"> </text:span><text:span text:style-name="T69">basándose</text:span><text:span text:style-name="T133"> </text:span><text:span text:style-name="T69">en</text:span><text:span text:style-name="T135"> </text:span><text:span text:style-name="T69">el <text:s/></text:span><text:span text:style-name="T66">ámbito</text:span><text:span text:style-name="T83"> </text:span><text:span text:style-name="T66">contextual</text:span><text:span text:style-name="T83"> </text:span><text:span text:style-name="T66">e</text:span><text:span text:style-name="T83"> </text:span><text:span text:style-name="T60">interpretar</text:span><text:span text:style-name="T82"> </text:span><text:span text:style-name="T60">elementos</text:span><text:span text:style-name="T82"> </text:span><text:span text:style-name="T60">no</text:span><text:span text:style-name="T93"> </text:span><text:span text:style-name="T66">verbales;</text:span><text:span text:style-name="T83"> </text:span><text:span text:style-name="T66">y</text:span><text:span text:style-name="T83"> </text:span><text:span text:style-name="T66">buscar,</text:span><text:span text:style-name="T83"> </text:span><text:span text:style-name="T60">seleccionar</text:span><text:span text:style-name="T82"> </text:span><text:span text:style-name="T60">y</text:span><text:span text:style-name="T82"> </text:span><text:span text:style-name="T60">contrastar</text:span><text:span text:style-name="T93"> </text:span><text:span text:style-name="T69">información veraz mediante</text:span><text:span text:style-name="T86"> </text:span><text:span text:style-name="T66">la</text:span><text:span text:style-name="T83"> </text:span><text:span text:style-name="T66">consulta</text:span><text:span text:style-name="T83"> </text:span><text:span text:style-name="T66">de</text:span><text:span text:style-name="T83"> </text:span><text:span text:style-name="T66">fuentes</text:span><text:span text:style-name="T83"> </text:span><text:span text:style-name="T66">fiables.</text:span></text:p>
          </table:table-cell>
          <table:table-cell table:style-name="Tabla1.A2" office:value-type="string">
            <text:p text:style-name="P9"><text:span text:style-name="T69">1.3.Selecciona, organiza y</text:span><text:span text:style-name="T108"> </text:span><text:span text:style-name="T100">aplica, </text:span><text:span text:style-name="T101">suficientemente,</text:span><text:span text:style-name="T66"> las</text:span><text:span text:style-name="T83"> </text:span><text:span text:style-name="T66">estrategias</text:span><text:span text:style-name="T83"> </text:span><text:span text:style-name="T66">y</text:span><text:span text:style-name="T91"> </text:span><text:span text:style-name="T60">conocimientos </text:span><text:span text:style-name="T103">más</text:span><text:span text:style-name="T119"> </text:span><text:span text:style-name="T69">adecuados</text:span><text:span text:style-name="T53"> </text:span><text:span text:style-name="T69">en</text:span><text:span text:style-name="T121"> </text:span><text:span text:style-name="T69">cada</text:span><text:span text:style-name="T116"> </text:span><text:span text:style-name="T69">situación</text:span><text:span text:style-name="T119"> </text:span><text:span text:style-name="T60">comunicativa </text:span><text:span text:style-name="T126">para</text:span><text:span text:style-name="T119"> </text:span><text:span text:style-name="T66">comprender</text:span><text:span text:style-name="T83"> </text:span><text:span text:style-name="T66">el</text:span><text:span text:style-name="T83"> </text:span><text:span text:style-name="T66">sentido</text:span><text:span text:style-name="T91"> </text:span><text:span text:style-name="T100">general,</text:span><text:span text:style-name="T66"> la</text:span><text:span text:style-name="T83"> </text:span><text:span text:style-name="T66">información</text:span><text:span text:style-name="T83"> </text:span><text:span text:style-name="T60">esencial y los detalles más</text:span><text:span text:style-name="T93"> </text:span><text:span text:style-name="T127">relevantes </text:span><text:span text:style-name="T95">y para distinguir</text:span><text:span text:style-name="T93"> </text:span><text:span text:style-name="T69">la intención y las opiniones,</text:span><text:span text:style-name="T86"> </text:span><text:span text:style-name="T66">tanto</text:span><text:span text:style-name="T83"> </text:span><text:soft-page-break/><text:span text:style-name="T66">implícitas</text:span><text:span text:style-name="T83"> </text:span><text:span text:style-name="T66">como</text:span><text:span text:style-name="T83"> </text:span><text:span text:style-name="T66">explícitas</text:span><text:span text:style-name="T83"> </text:span><text:span text:style-name="T66">de</text:span><text:span text:style-name="T83"> </text:span><text:span text:style-name="T66">los</text:span><text:span text:style-name="T83"> </text:span><text:span text:style-name="T66">textos</text:span><text:span text:style-name="T83"> </text:span><text:span text:style-name="T66">orales,</text:span><text:span text:style-name="T83"> </text:span><text:span text:style-name="T66">escritos</text:span><text:span text:style-name="T83"> </text:span><text:span text:style-name="T66">y</text:span><text:span text:style-name="T91"> </text:span><text:span text:style-name="T66">multimodales;</text:span><text:span text:style-name="T83"> </text:span><text:span text:style-name="T66">inferir</text:span><text:span text:style-name="T91"> </text:span><text:span text:style-name="T69">significados</text:span><text:span text:style-name="T131"> </text:span><text:span text:style-name="T69">basándose</text:span><text:span text:style-name="T133"> </text:span><text:span text:style-name="T69">en</text:span><text:span text:style-name="T135"> </text:span><text:span text:style-name="T69">el <text:s/></text:span><text:span text:style-name="T66">ámbito</text:span><text:span text:style-name="T83"> </text:span><text:span text:style-name="T66">contextual</text:span><text:span text:style-name="T83"> </text:span><text:span text:style-name="T66">e</text:span><text:span text:style-name="T83"> </text:span><text:span text:style-name="T60">interpretar</text:span><text:span text:style-name="T82"> </text:span><text:span text:style-name="T60">elementos</text:span><text:span text:style-name="T82"> </text:span><text:span text:style-name="T60">no</text:span><text:span text:style-name="T93"> </text:span><text:span text:style-name="T66">verbales;</text:span><text:span text:style-name="T83"> </text:span><text:span text:style-name="T66">y</text:span><text:span text:style-name="T83"> </text:span><text:span text:style-name="T66">buscar,</text:span><text:span text:style-name="T83"> </text:span><text:span text:style-name="T60">seleccionar</text:span><text:span text:style-name="T82"> </text:span><text:span text:style-name="T60">y</text:span><text:span text:style-name="T82"> </text:span><text:span text:style-name="T60">contrastar</text:span><text:span text:style-name="T93"> </text:span><text:span text:style-name="T69">información veraz mediante</text:span><text:span text:style-name="T86"> </text:span><text:span text:style-name="T66">la</text:span><text:span text:style-name="T83"> </text:span><text:span text:style-name="T66">consulta</text:span><text:span text:style-name="T83"> </text:span><text:span text:style-name="T66">de</text:span><text:span text:style-name="T83"> </text:span><text:span text:style-name="T66">fuentes</text:span><text:span text:style-name="T83"> </text:span><text:span text:style-name="T66">fiables.</text:span></text:p>
          </table:table-cell>
          <table:table-cell table:style-name="Tabla1.A2" office:value-type="string">
            <text:p text:style-name="P9"><text:span text:style-name="T69">1.3.Selecciona, organiza y</text:span><text:span text:style-name="T108"> </text:span><text:span text:style-name="T100">aplica, </text:span><text:span text:style-name="T101">bien,</text:span><text:span text:style-name="T66"> las</text:span><text:span text:style-name="T83"> </text:span><text:span text:style-name="T66">estrategias</text:span><text:span text:style-name="T83"> </text:span><text:span text:style-name="T66">y</text:span><text:span text:style-name="T91"> </text:span><text:span text:style-name="T60">conocimientos </text:span><text:span text:style-name="T103">más</text:span><text:span text:style-name="T119"> </text:span><text:span text:style-name="T69">adecuados</text:span><text:span text:style-name="T53"> </text:span><text:span text:style-name="T69">en</text:span><text:span text:style-name="T121"> </text:span><text:span text:style-name="T69">cada</text:span><text:span text:style-name="T116"> </text:span><text:span text:style-name="T69">situación</text:span><text:span text:style-name="T119"> </text:span><text:span text:style-name="T60">comunicativa </text:span><text:span text:style-name="T126">para</text:span><text:span text:style-name="T119"> </text:span><text:span text:style-name="T66">comprender</text:span><text:span text:style-name="T83"> </text:span><text:span text:style-name="T66">el</text:span><text:span text:style-name="T83"> </text:span><text:span text:style-name="T66">sentido</text:span><text:span text:style-name="T91"> </text:span><text:span text:style-name="T100">general,</text:span><text:span text:style-name="T66"> la</text:span><text:span text:style-name="T83"> </text:span><text:span text:style-name="T66">información</text:span><text:span text:style-name="T83"> </text:span><text:span text:style-name="T60">esencial y los detalles más</text:span><text:span text:style-name="T93"> </text:span><text:span text:style-name="T127">relevantes </text:span><text:span text:style-name="T95">y para distinguir</text:span><text:span text:style-name="T93"> </text:span><text:span text:style-name="T69">la </text:span><text:soft-page-break/><text:span text:style-name="T69">intención y las opiniones,</text:span><text:span text:style-name="T86"> </text:span><text:span text:style-name="T66">tanto</text:span><text:span text:style-name="T83"> </text:span><text:span text:style-name="T66">implícitas</text:span><text:span text:style-name="T83"> </text:span><text:span text:style-name="T66">como</text:span><text:span text:style-name="T83"> </text:span><text:span text:style-name="T66">explícitas</text:span><text:span text:style-name="T83"> </text:span><text:span text:style-name="T66">de</text:span><text:span text:style-name="T83"> </text:span><text:span text:style-name="T66">los</text:span><text:span text:style-name="T83"> </text:span><text:span text:style-name="T66">textos</text:span><text:span text:style-name="T83"> </text:span><text:span text:style-name="T66">orales,</text:span><text:span text:style-name="T83"> </text:span><text:span text:style-name="T66">escritos</text:span><text:span text:style-name="T83"> </text:span><text:span text:style-name="T66">y</text:span><text:span text:style-name="T91"> </text:span><text:span text:style-name="T66">multimodales;</text:span><text:span text:style-name="T83"> </text:span><text:span text:style-name="T66">inferir</text:span><text:span text:style-name="T91"> </text:span><text:span text:style-name="T69">significados</text:span><text:span text:style-name="T131"> </text:span><text:span text:style-name="T69">basándose</text:span><text:span text:style-name="T133"> </text:span><text:span text:style-name="T69">en</text:span><text:span text:style-name="T135"> </text:span><text:span text:style-name="T69">el <text:s/></text:span><text:span text:style-name="T66">ámbito</text:span><text:span text:style-name="T83"> </text:span><text:span text:style-name="T66">contextual</text:span><text:span text:style-name="T83"> </text:span><text:span text:style-name="T66">e</text:span><text:span text:style-name="T83"> </text:span><text:span text:style-name="T60">interpretar</text:span><text:span text:style-name="T82"> </text:span><text:span text:style-name="T60">elementos</text:span><text:span text:style-name="T82"> </text:span><text:span text:style-name="T60">no</text:span><text:span text:style-name="T93"> </text:span><text:span text:style-name="T66">verbales;</text:span><text:span text:style-name="T83"> </text:span><text:span text:style-name="T66">y</text:span><text:span text:style-name="T83"> </text:span><text:span text:style-name="T66">buscar,</text:span><text:span text:style-name="T83"> </text:span><text:span text:style-name="T60">seleccionar</text:span><text:span text:style-name="T82"> </text:span><text:span text:style-name="T60">y</text:span><text:span text:style-name="T82"> </text:span><text:span text:style-name="T60">contrastar</text:span><text:span text:style-name="T93"> </text:span><text:span text:style-name="T69">información veraz mediante</text:span><text:span text:style-name="T86"> </text:span><text:span text:style-name="T66">la</text:span><text:span text:style-name="T83"> </text:span><text:span text:style-name="T66">consulta</text:span><text:span text:style-name="T83"> </text:span><text:span text:style-name="T66">de</text:span><text:span text:style-name="T83"> </text:span><text:span text:style-name="T66">fuentes</text:span><text:span text:style-name="T83"> </text:span><text:span text:style-name="T66">fiables.</text:span></text:p>
          </table:table-cell>
          <table:table-cell table:style-name="Tabla1.A2" office:value-type="string">
            <text:p text:style-name="P9"><text:span text:style-name="T69">1.3.Selecciona, organiza y</text:span><text:span text:style-name="T108"> </text:span><text:span text:style-name="T100">aplica, </text:span><text:span text:style-name="T101">de forma notable,</text:span><text:span text:style-name="T66"> las</text:span><text:span text:style-name="T83"> </text:span><text:span text:style-name="T66">estrategias</text:span><text:span text:style-name="T83"> </text:span><text:span text:style-name="T66">y</text:span><text:span text:style-name="T91"> </text:span><text:span text:style-name="T60">conocimientos </text:span><text:span text:style-name="T103">más</text:span><text:span text:style-name="T119"> </text:span><text:span text:style-name="T69">adecuados</text:span><text:span text:style-name="T53"> </text:span><text:span text:style-name="T69">en</text:span><text:span text:style-name="T121"> </text:span><text:span text:style-name="T69">cada</text:span><text:span text:style-name="T116"> </text:span><text:span text:style-name="T69">situación</text:span><text:span text:style-name="T119"> </text:span><text:span text:style-name="T60">comunicativa </text:span><text:span text:style-name="T126">para</text:span><text:span text:style-name="T119"> </text:span><text:span text:style-name="T66">comprender</text:span><text:span text:style-name="T83"> </text:span><text:span text:style-name="T66">el</text:span><text:span text:style-name="T83"> </text:span><text:span text:style-name="T66">sentido</text:span><text:span text:style-name="T91"> </text:span><text:span text:style-name="T100">general,</text:span><text:span text:style-name="T66"> la</text:span><text:span text:style-name="T83"> </text:span><text:span text:style-name="T66">información</text:span><text:span text:style-name="T83"> </text:span><text:span text:style-name="T60">esencial y los detalles más</text:span><text:span text:style-name="T93"> </text:span><text:span text:style-name="T127">relevantes </text:span><text:span text:style-name="T95">y para distinguir</text:span><text:span text:style-name="T93"> </text:span><text:span text:style-name="T69">la intención y las </text:span><text:soft-page-break/><text:span text:style-name="T69">opiniones,</text:span><text:span text:style-name="T86"> </text:span><text:span text:style-name="T66">tanto</text:span><text:span text:style-name="T83"> </text:span><text:span text:style-name="T66">implícitas</text:span><text:span text:style-name="T83"> </text:span><text:span text:style-name="T66">como</text:span><text:span text:style-name="T83"> </text:span><text:span text:style-name="T66">explícitas</text:span><text:span text:style-name="T83"> </text:span><text:span text:style-name="T66">de</text:span><text:span text:style-name="T83"> </text:span><text:span text:style-name="T66">los</text:span><text:span text:style-name="T83"> </text:span><text:span text:style-name="T66">textos</text:span><text:span text:style-name="T83"> </text:span><text:span text:style-name="T66">orales,</text:span><text:span text:style-name="T83"> </text:span><text:span text:style-name="T66">escritos</text:span><text:span text:style-name="T83"> </text:span><text:span text:style-name="T66">y</text:span><text:span text:style-name="T91"> </text:span><text:span text:style-name="T66">multimodales;</text:span><text:span text:style-name="T83"> </text:span><text:span text:style-name="T66">inferir</text:span><text:span text:style-name="T91"> </text:span><text:span text:style-name="T69">significados</text:span><text:span text:style-name="T131"> </text:span><text:span text:style-name="T69">basándose</text:span><text:span text:style-name="T133"> </text:span><text:span text:style-name="T69">en</text:span><text:span text:style-name="T135"> </text:span><text:span text:style-name="T69">el <text:s/></text:span><text:span text:style-name="T66">ámbito</text:span><text:span text:style-name="T83"> </text:span><text:span text:style-name="T66">contextual</text:span><text:span text:style-name="T83"> </text:span><text:span text:style-name="T66">e</text:span><text:span text:style-name="T83"> </text:span><text:span text:style-name="T60">interpretar</text:span><text:span text:style-name="T82"> </text:span><text:span text:style-name="T60">elementos</text:span><text:span text:style-name="T82"> </text:span><text:span text:style-name="T60">no</text:span><text:span text:style-name="T93"> </text:span><text:span text:style-name="T66">verbales;</text:span><text:span text:style-name="T83"> </text:span><text:span text:style-name="T66">y</text:span><text:span text:style-name="T83"> </text:span><text:span text:style-name="T66">buscar,</text:span><text:span text:style-name="T83"> </text:span><text:span text:style-name="T60">seleccionar</text:span><text:span text:style-name="T82"> </text:span><text:span text:style-name="T60">y</text:span><text:span text:style-name="T82"> </text:span><text:span text:style-name="T60">contrastar</text:span><text:span text:style-name="T93"> </text:span><text:span text:style-name="T69">información veraz mediante</text:span><text:span text:style-name="T86"> </text:span><text:span text:style-name="T66">la</text:span><text:span text:style-name="T83"> </text:span><text:span text:style-name="T66">consulta</text:span><text:span text:style-name="T83"> </text:span><text:span text:style-name="T66">de</text:span><text:span text:style-name="T83"> </text:span><text:span text:style-name="T66">fuentes</text:span><text:span text:style-name="T83"> </text:span><text:span text:style-name="T66">fiables.</text:span></text:p>
          </table:table-cell>
          <table:table-cell table:style-name="Tabla1.G2" office:value-type="string">
            <text:p text:style-name="P9"><text:span text:style-name="T69">1.3.Selecciona, organiza y</text:span><text:span text:style-name="T108"> </text:span><text:span text:style-name="T100">aplica, </text:span><text:span text:style-name="T101">de forma sobresaliente,</text:span><text:span text:style-name="T66"> las</text:span><text:span text:style-name="T83"> </text:span><text:span text:style-name="T66">estrategias</text:span><text:span text:style-name="T83"> </text:span><text:span text:style-name="T66">y</text:span><text:span text:style-name="T91"> </text:span><text:span text:style-name="T60">conocimientos </text:span><text:span text:style-name="T103">más</text:span><text:span text:style-name="T119"> </text:span><text:span text:style-name="T69">adecuados</text:span><text:span text:style-name="T53"> </text:span><text:span text:style-name="T69">en</text:span><text:span text:style-name="T121"> </text:span><text:span text:style-name="T69">cada</text:span><text:span text:style-name="T116"> </text:span><text:span text:style-name="T69">situación</text:span><text:span text:style-name="T119"> </text:span><text:span text:style-name="T60">comunicativa </text:span><text:span text:style-name="T126">para</text:span><text:span text:style-name="T119"> </text:span><text:span text:style-name="T66">comprender</text:span><text:span text:style-name="T83"> </text:span><text:span text:style-name="T66">el</text:span><text:span text:style-name="T83"> </text:span><text:span text:style-name="T66">sentido</text:span><text:span text:style-name="T91"> </text:span><text:span text:style-name="T100">general,</text:span><text:span text:style-name="T66"> la</text:span><text:span text:style-name="T83"> </text:span><text:span text:style-name="T66">información</text:span><text:span text:style-name="T83"> </text:span><text:span text:style-name="T60">esencial y los </text:span><text:soft-page-break/><text:span text:style-name="T60">detalles más</text:span><text:span text:style-name="T93"> </text:span><text:span text:style-name="T127">relevantes </text:span><text:span text:style-name="T95">y para distinguir</text:span><text:span text:style-name="T93"> </text:span><text:span text:style-name="T69">la intención y las opiniones,</text:span><text:span text:style-name="T86"> </text:span><text:span text:style-name="T66">tanto</text:span><text:span text:style-name="T83"> </text:span><text:span text:style-name="T66">implícitas</text:span><text:span text:style-name="T83"> </text:span><text:span text:style-name="T66">como</text:span><text:span text:style-name="T83"> </text:span><text:span text:style-name="T66">explícitas</text:span><text:span text:style-name="T83"> </text:span><text:span text:style-name="T66">de</text:span><text:span text:style-name="T83"> </text:span><text:span text:style-name="T66">los</text:span><text:span text:style-name="T83"> </text:span><text:span text:style-name="T66">textos</text:span><text:span text:style-name="T83"> </text:span><text:span text:style-name="T66">orales,</text:span><text:span text:style-name="T83"> </text:span><text:span text:style-name="T66">escritos</text:span><text:span text:style-name="T83"> </text:span><text:span text:style-name="T66">y</text:span><text:span text:style-name="T91"> </text:span><text:span text:style-name="T66">multimodales;</text:span><text:span text:style-name="T83"> </text:span><text:span text:style-name="T66">inferir</text:span><text:span text:style-name="T91"> </text:span><text:span text:style-name="T69">significados</text:span><text:span text:style-name="T131"> </text:span><text:span text:style-name="T69">basándose</text:span><text:span text:style-name="T133"> </text:span><text:span text:style-name="T69">en</text:span><text:span text:style-name="T135"> </text:span><text:span text:style-name="T69">el <text:s/></text:span><text:span text:style-name="T66">ámbito</text:span><text:span text:style-name="T83"> </text:span><text:span text:style-name="T66">contextual</text:span><text:span text:style-name="T83"> </text:span><text:span text:style-name="T66">e</text:span><text:span text:style-name="T83"> </text:span><text:span text:style-name="T60">interpretar</text:span><text:span text:style-name="T82"> </text:span><text:span text:style-name="T60">elementos</text:span><text:span text:style-name="T82"> </text:span><text:span text:style-name="T60">no</text:span><text:span text:style-name="T93"> </text:span><text:span text:style-name="T66">verbales;</text:span><text:span text:style-name="T83"> </text:span><text:span text:style-name="T66">y</text:span><text:span text:style-name="T83"> </text:span><text:span text:style-name="T66">buscar,</text:span><text:span text:style-name="T83"> </text:span><text:span text:style-name="T60">seleccionar</text:span><text:span text:style-name="T82"> </text:span><text:span text:style-name="T60">y</text:span><text:span text:style-name="T82"> </text:span><text:span text:style-name="T60">contrastar</text:span><text:span text:style-name="T93"> </text:span><text:span text:style-name="T69">información veraz mediante</text:span><text:span text:style-name="T86"> </text:span><text:span text:style-name="T66">la</text:span><text:span text:style-name="T83"> </text:span><text:span text:style-name="T66">consulta</text:span><text:span text:style-name="T83"> </text:span><text:span text:style-name="T66">de</text:span><text:span text:style-name="T83"> </text:span><text:span text:style-name="T66">fuentes</text:span><text:span text:style-name="T83"> </text:span><text:span text:style-name="T66">fiables.</text:span></text:p>
          </table:table-cell>
        </table:table-row>
        <table:table-row table:style-name="Tabla1.5">
          <table:table-cell table:style-name="Tabla1.A2" table:number-rows-spanned="3" office:value-type="string">
            <text:list xml:id="list144002523312517" text:continue-numbering="true" text:style-name="WWNum1">
              <text:list-item>
                <text:h text:style-name="P28" text:outline-level="3"><text:span text:style-name="T25">Producir textos orales, escritos y multimodales originales,de creciente extensión,claros, bien organizados y</text:span><text:span text:style-name="T9"> </text:span><text:span text:style-name="T25">detallados,</text:span><text:span text:style-name="T9"> </text:span><text:span text:style-name="T25">usando estrategias</text:span><text:span text:style-name="T9"> </text:span><text:span text:style-name="T25">tales como la planificación,</text:span><text:span text:style-name="T9"> </text:span><text:span text:style-name="T25">la síntesis,</text:span><text:span text:style-name="T27"> </text:span><text:span text:style-name="T25">la compensación o</text:span><text:span text:style-name="T28"> </text:span><text:span text:style-name="T25">la autorreparación,</text:span><text:span text:style-name="T9"> </text:span><text:span text:style-name="T30">para expresar ideas y argumentos de forma creativa, adecuada y coherente, de acuerdo con propósitos</text:span><text:span text:style-name="T10"> </text:span><text:span text:style-name="T20">comunicativos</text:span><text:span text:style-name="T32"> </text:span><text:span text:style-name="T20">concretos.</text:span></text:h>
              </text:list-item>
            </text:list>
          </table:table-cell>
          <table:table-cell table:style-name="Tabla1.A2" office:value-type="string">
            <text:p text:style-name="P17"><text:span text:style-name="T69">2.1. Expresar</text:span><text:span text:style-name="T86"> </text:span><text:span text:style-name="T69">oralmente con</text:span><text:span text:style-name="T108"> </text:span><text:span text:style-name="T69">suficiente</text:span><text:span text:style-name="T86"> </text:span><text:span text:style-name="T69">fluidez, facilidad</text:span><text:span text:style-name="T137"> </text:span><text:span text:style-name="T60">naturalidad,</text:span><text:span text:style-name="T69">evitando</text:span><text:span text:style-name="T108"> </text:span><text:span text:style-name="T66">errores </text:span><text:span text:style-name="T129">importantes <text:s/></text:span><text:span text:style-name="T122">y</text:span><text:span text:style-name="T91"> </text:span><text:span text:style-name="T66">utilizando<text:tab/> </text:span><text:span text:style-name="T126">registros</text:span><text:span text:style-name="T108"> </text:span><text:span text:style-name="T69">adecuados,</text:span><text:span text:style-name="T121"> </text:span><text:span text:style-name="T69">diversos</text:span><text:span text:style-name="T53"> </text:span><text:span text:style-name="T69">tipos</text:span><text:span text:style-name="T53"> </text:span><text:span text:style-name="T69">de</text:span><text:span text:style-name="T108"> </text:span><text:span text:style-name="T95">textos</text:span><text:span text:style-name="T138"> </text:span><text:span text:style-name="T95">claros,</text:span><text:span text:style-name="T82"> </text:span><text:span text:style-name="T95">coherentes,</text:span><text:span text:style-name="T93"> </text:span><text:span text:style-name="T69">detallados, bien organizados</text:span><text:span text:style-name="T119"> </text:span><text:span text:style-name="T60">y</text:span><text:span text:style-name="T132"> </text:span><text:span text:style-name="T60">adecuados</text:span><text:span text:style-name="T139"> </text:span><text:span text:style-name="T60">al</text:span><text:span text:style-name="T132"> </text:span><text:span text:style-name="T60">interlocutor</text:span><text:span text:style-name="T141"> </text:span><text:span text:style-name="T69">o</text:span><text:span text:style-name="T142"> </text:span><text:span text:style-name="T69">interlocutora</text:span><text:span text:style-name="T142"> </text:span><text:span text:style-name="T69">y</text:span><text:span text:style-name="T144"> </text:span><text:span text:style-name="T69">al</text:span><text:span text:style-name="T144"> </text:span><text:span text:style-name="T69">propósito</text:span><text:span text:style-name="T108"> </text:span><text:span text:style-name="T66">comunicativo,</text:span><text:span text:style-name="T83"> </text:span><text:span text:style-name="T60">especialmente</text:span><text:span text:style-name="T146"> </text:span><text:span text:style-name="T60">en</text:span><text:span text:style-name="T147"> </text:span><text:span text:style-name="T60">público,</text:span><text:span text:style-name="T93"> </text:span><text:span text:style-name="T69">sobre</text:span><text:span text:style-name="T148"> </text:span><text:span text:style-name="T69">asuntos</text:span><text:span text:style-name="T150"> </text:span><text:span text:style-name="T69">de</text:span><text:span text:style-name="T150"> </text:span><text:span text:style-name="T69">relevancia</text:span><text:span text:style-name="T151"> </text:span><text:span text:style-name="T69">personal</text:span><text:span text:style-name="T142"> </text:span><text:span text:style-name="T69">o</text:span><text:span text:style-name="T116"> </text:span><text:span text:style-name="T69">de</text:span><text:span text:style-name="T121"> </text:span><text:span text:style-name="T69">interés</text:span><text:span text:style-name="T144"> </text:span><text:span text:style-name="T69">público</text:span><text:span text:style-name="T151"> </text:span><text:span text:style-name="T69">conocidos</text:span><text:span text:style-name="T153"> </text:span><text:span text:style-name="T69">por</text:span><text:span text:style-name="T155"> </text:span><text:span text:style-name="T69">el</text:span><text:span text:style-name="T156"> </text:span><text:span text:style-name="T69">alumnado,</text:span><text:span text:style-name="T151"> </text:span><text:span text:style-name="T103">con</text:span><text:span text:style-name="T111"> </text:span><text:span text:style-name="T103">el</text:span><text:span text:style-name="T53"> </text:span><text:span text:style-name="T103">fin</text:span><text:span text:style-name="T113"> </text:span><text:span text:style-name="T103">de</text:span><text:span text:style-name="T111"> </text:span><text:span text:style-name="T103">describir,</text:span><text:span text:style-name="T111"> </text:span><text:span text:style-name="T69">narrar,</text:span><text:span text:style-name="T108"> </text:span><text:span text:style-name="T95">argumentar</text:span><text:span text:style-name="T149"> </text:span><text:span text:style-name="T95">e</text:span><text:span text:style-name="T106"> </text:span><text:span text:style-name="T95">informar,</text:span><text:span text:style-name="T149"> </text:span><text:span text:style-name="T60">en</text:span><text:span text:style-name="T93"> </text:span><text:span text:style-name="T60">diferentes </text:span><text:span text:style-name="T69">soportes</text:span><text:span text:style-name="T108"> </text:span><text:span text:style-name="T69">analógicos </text:span><text:span text:style-name="T66">y </text:span><text:span text:style-name="T103">digitales,</text:span><text:span text:style-name="T108"> </text:span><text:span text:style-name="T66">evitando </text:span><text:span text:style-name="T126">errores</text:span><text:span text:style-name="T108"> </text:span><text:span text:style-name="T129">importantes</text:span><text:span text:style-name="T158"> </text:span><text:span text:style-name="T100">y</text:span><text:span text:style-name="T154"> </text:span><text:span text:style-name="T100">utilizando</text:span><text:span text:style-name="T91"> </text:span><text:span text:style-name="T60">registros</text:span><text:span text:style-name="T159"> </text:span><text:span text:style-name="T60">adecuados,</text:span><text:span text:style-name="T159"> </text:span><text:span text:style-name="T60">así</text:span><text:span text:style-name="T93"> </text:span><text:soft-page-break/><text:span text:style-name="T103">como recursos </text:span><text:span text:style-name="T69">verbales y no</text:span><text:span text:style-name="T108"> </text:span><text:span text:style-name="T60">verbales,</text:span><text:span text:style-name="T160"> </text:span><text:span text:style-name="T60">y</text:span><text:span text:style-name="T161"> </text:span><text:span text:style-name="T60">estrategias</text:span><text:span text:style-name="T161"> </text:span><text:span text:style-name="T60">de</text:span><text:span text:style-name="T93"> </text:span><text:span text:style-name="T60">planificación,</text:span><text:span text:style-name="T69">control,</text:span></text:p>
            <text:p text:style-name="P19"><text:span text:style-name="T60">compensación </text:span><text:span text:style-name="T66">y</text:span></text:p>
            <text:p text:style-name="P20">cooperación.</text:p>
          </table:table-cell>
          <table:table-cell table:style-name="Tabla1.A2" office:value-type="string">
            <text:p text:style-name="P17"><text:span text:style-name="T69">2.1. <text:s/></text:span><text:span text:style-name="T72">No se e</text:span><text:span text:style-name="T69">xpresa,</text:span><text:span text:style-name="T86"> </text:span><text:span text:style-name="T69">oralmente con</text:span><text:span text:style-name="T108"> </text:span><text:span text:style-name="T69">suficiente</text:span><text:span text:style-name="T86"> </text:span><text:span text:style-name="T69">fluidez, facilidad</text:span><text:span text:style-name="T137"> </text:span><text:span text:style-name="T60">naturalidad,</text:span><text:span text:style-name="T69">evitando</text:span><text:span text:style-name="T108"> </text:span><text:span text:style-name="T66">errores </text:span><text:span text:style-name="T129">importantes <text:s/></text:span><text:span text:style-name="T122">y</text:span><text:span text:style-name="T91"> </text:span><text:span text:style-name="T66">utilizando<text:tab/> </text:span><text:span text:style-name="T126">registros</text:span><text:span text:style-name="T108"> </text:span><text:span text:style-name="T69">adecuados,</text:span><text:span text:style-name="T121"> </text:span><text:span text:style-name="T69">diversos</text:span><text:span text:style-name="T53"> </text:span><text:span text:style-name="T69">tipos</text:span><text:span text:style-name="T53"> </text:span><text:span text:style-name="T69">de</text:span><text:span text:style-name="T108"> </text:span><text:span text:style-name="T95">textos</text:span><text:span text:style-name="T138"> </text:span><text:span text:style-name="T95">claros,</text:span><text:span text:style-name="T82"> </text:span><text:span text:style-name="T95">coherentes,</text:span><text:span text:style-name="T93"> </text:span><text:span text:style-name="T69">detallados, bien organizados</text:span><text:span text:style-name="T119"> </text:span><text:span text:style-name="T60">y</text:span><text:span text:style-name="T132"> </text:span><text:span text:style-name="T60">adecuados</text:span><text:span text:style-name="T139"> </text:span><text:span text:style-name="T60">al</text:span><text:span text:style-name="T132"> </text:span><text:span text:style-name="T60">interlocutor</text:span><text:span text:style-name="T141"> </text:span><text:span text:style-name="T69">o</text:span><text:span text:style-name="T142"> </text:span><text:span text:style-name="T69">interlocutora</text:span><text:span text:style-name="T142"> </text:span><text:span text:style-name="T69">y</text:span><text:span text:style-name="T144"> </text:span><text:span text:style-name="T69">al</text:span><text:span text:style-name="T144"> </text:span><text:span text:style-name="T69">propósito</text:span><text:span text:style-name="T108"> </text:span><text:span text:style-name="T66">comunicativo,</text:span><text:span text:style-name="T83"> </text:span><text:span text:style-name="T60">especialmente</text:span><text:span text:style-name="T146"> </text:span><text:span text:style-name="T60">en</text:span><text:span text:style-name="T147"> </text:span><text:span text:style-name="T60">público,</text:span><text:span text:style-name="T93"> </text:span><text:span text:style-name="T69">sobre</text:span><text:span text:style-name="T148"> </text:span><text:span text:style-name="T69">asuntos</text:span><text:span text:style-name="T150"> </text:span><text:soft-page-break/><text:span text:style-name="T69">de</text:span><text:span text:style-name="T150"> </text:span><text:span text:style-name="T69">relevancia</text:span><text:span text:style-name="T151"> </text:span><text:span text:style-name="T69">personal</text:span><text:span text:style-name="T142"> </text:span><text:span text:style-name="T69">o</text:span><text:span text:style-name="T116"> </text:span><text:span text:style-name="T69">de</text:span><text:span text:style-name="T121"> </text:span><text:span text:style-name="T69">interés</text:span><text:span text:style-name="T144"> </text:span><text:span text:style-name="T69">público</text:span><text:span text:style-name="T151"> </text:span><text:span text:style-name="T69">conocidos</text:span><text:span text:style-name="T153"> </text:span><text:span text:style-name="T69">por</text:span><text:span text:style-name="T155"> </text:span><text:span text:style-name="T69">el</text:span><text:span text:style-name="T156"> </text:span><text:span text:style-name="T69">alumnado,</text:span><text:span text:style-name="T151"> </text:span><text:span text:style-name="T103">con</text:span><text:span text:style-name="T111"> </text:span><text:span text:style-name="T103">el</text:span><text:span text:style-name="T53"> </text:span><text:span text:style-name="T103">fin</text:span><text:span text:style-name="T113"> </text:span><text:span text:style-name="T103">de</text:span><text:span text:style-name="T111"> </text:span><text:span text:style-name="T103">describir,</text:span><text:span text:style-name="T111"> </text:span><text:span text:style-name="T69">narrar,</text:span><text:span text:style-name="T108"> </text:span><text:span text:style-name="T95">argumentar</text:span><text:span text:style-name="T149"> </text:span><text:span text:style-name="T95">e</text:span><text:span text:style-name="T106"> </text:span><text:span text:style-name="T95">informar,</text:span><text:span text:style-name="T149"> </text:span><text:span text:style-name="T60">en</text:span><text:span text:style-name="T93"> </text:span><text:span text:style-name="T60">diferentes </text:span><text:span text:style-name="T69">soportes</text:span><text:span text:style-name="T108"> </text:span><text:span text:style-name="T69">analógicos </text:span><text:span text:style-name="T66">y </text:span><text:span text:style-name="T103">digitales,</text:span><text:span text:style-name="T108"> </text:span><text:span text:style-name="T66">evitando </text:span><text:span text:style-name="T126">errores</text:span><text:span text:style-name="T108"> </text:span><text:span text:style-name="T129">importantes</text:span><text:span text:style-name="T158"> </text:span><text:span text:style-name="T100">y</text:span><text:span text:style-name="T154"> </text:span><text:span text:style-name="T100">utilizando</text:span><text:span text:style-name="T91"> </text:span><text:span text:style-name="T60">registros</text:span><text:span text:style-name="T159"> </text:span><text:span text:style-name="T60">adecuados,</text:span><text:span text:style-name="T159"> </text:span><text:span text:style-name="T60">así</text:span><text:span text:style-name="T93"> </text:span><text:span text:style-name="T103">como recursos </text:span><text:span text:style-name="T69">verbales y no</text:span><text:span text:style-name="T108"> </text:span><text:span text:style-name="T60">verbales,</text:span><text:span text:style-name="T160"> </text:span><text:span text:style-name="T60">y</text:span><text:span text:style-name="T161"> </text:span><text:span text:style-name="T60">estrategias</text:span><text:span text:style-name="T161"> </text:span><text:span text:style-name="T60">de</text:span><text:span text:style-name="T93"> </text:span><text:span text:style-name="T60">planificación,</text:span><text:span text:style-name="T69">control,</text:span></text:p>
            <text:p text:style-name="P19"><text:span text:style-name="T60">compensación </text:span><text:span text:style-name="T66">y</text:span></text:p>
            <text:p text:style-name="P20">cooperación.</text:p>
          </table:table-cell>
          <table:table-cell table:style-name="Tabla1.A2" office:value-type="string">
            <text:p text:style-name="P17"><text:span text:style-name="T69">2.1. Expresa</text:span><text:span text:style-name="T86"> </text:span><text:span text:style-name="T69">oralmente con</text:span><text:span text:style-name="T108"> </text:span><text:span text:style-name="T69">suficiente</text:span><text:span text:style-name="T86"> </text:span><text:span text:style-name="T69">fluidez, facilidad</text:span><text:span text:style-name="T137"> </text:span><text:span text:style-name="T60">naturalidad,</text:span><text:span text:style-name="T69">evitando</text:span><text:span text:style-name="T108"> </text:span><text:span text:style-name="T66">errores </text:span><text:span text:style-name="T129">importantes <text:s/></text:span><text:span text:style-name="T122">y</text:span><text:span text:style-name="T91"> </text:span><text:span text:style-name="T66">utilizando<text:tab/> </text:span><text:span text:style-name="T126">registros</text:span><text:span text:style-name="T108"> </text:span><text:span text:style-name="T69">adecuados,</text:span><text:span text:style-name="T121"> </text:span><text:span text:style-name="T69">diversos</text:span><text:span text:style-name="T53"> </text:span><text:span text:style-name="T69">tipos</text:span><text:span text:style-name="T53"> </text:span><text:span text:style-name="T69">de</text:span><text:span text:style-name="T108"> </text:span><text:span text:style-name="T95">textos</text:span><text:span text:style-name="T138"> </text:span><text:span text:style-name="T95">claros,</text:span><text:span text:style-name="T82"> </text:span><text:span text:style-name="T95">coherentes,</text:span><text:span text:style-name="T93"> </text:span><text:span text:style-name="T69">detallados, bien organizados</text:span><text:span text:style-name="T119"> </text:span><text:span text:style-name="T60">y</text:span><text:span text:style-name="T132"> </text:span><text:span text:style-name="T60">adecuados</text:span><text:span text:style-name="T139"> </text:span><text:span text:style-name="T60">al</text:span><text:span text:style-name="T132"> </text:span><text:span text:style-name="T60">interlocutor</text:span><text:span text:style-name="T141"> </text:span><text:span text:style-name="T69">o</text:span><text:span text:style-name="T142"> </text:span><text:span text:style-name="T69">interlocutora</text:span><text:span text:style-name="T142"> </text:span><text:span text:style-name="T69">y</text:span><text:span text:style-name="T144"> </text:span><text:span text:style-name="T69">al</text:span><text:span text:style-name="T144"> </text:span><text:span text:style-name="T69">propósito</text:span><text:span text:style-name="T108"> </text:span><text:span text:style-name="T66">comunicativo,</text:span><text:span text:style-name="T83"> </text:span><text:soft-page-break/><text:span text:style-name="T60">especialmente</text:span><text:span text:style-name="T146"> </text:span><text:span text:style-name="T60">en</text:span><text:span text:style-name="T147"> </text:span><text:span text:style-name="T60">público,</text:span><text:span text:style-name="T93"> </text:span><text:span text:style-name="T69">sobre</text:span><text:span text:style-name="T148"> </text:span><text:span text:style-name="T69">asuntos</text:span><text:span text:style-name="T150"> </text:span><text:span text:style-name="T69">de</text:span><text:span text:style-name="T150"> </text:span><text:span text:style-name="T69">relevancia</text:span><text:span text:style-name="T151"> </text:span><text:span text:style-name="T69">personal</text:span><text:span text:style-name="T142"> </text:span><text:span text:style-name="T69">o</text:span><text:span text:style-name="T116"> </text:span><text:span text:style-name="T69">de</text:span><text:span text:style-name="T121"> </text:span><text:span text:style-name="T69">interés</text:span><text:span text:style-name="T144"> </text:span><text:span text:style-name="T69">público</text:span><text:span text:style-name="T151"> </text:span><text:span text:style-name="T69">conocidos</text:span><text:span text:style-name="T153"> </text:span><text:span text:style-name="T69">por</text:span><text:span text:style-name="T155"> </text:span><text:span text:style-name="T69">el</text:span><text:span text:style-name="T156"> </text:span><text:span text:style-name="T69">alumnado,</text:span><text:span text:style-name="T151"> </text:span><text:span text:style-name="T103">con</text:span><text:span text:style-name="T111"> </text:span><text:span text:style-name="T103">el</text:span><text:span text:style-name="T53"> </text:span><text:span text:style-name="T103">fin</text:span><text:span text:style-name="T113"> </text:span><text:span text:style-name="T103">de</text:span><text:span text:style-name="T111"> </text:span><text:span text:style-name="T103">describir,</text:span><text:span text:style-name="T111"> </text:span><text:span text:style-name="T69">narrar,</text:span><text:span text:style-name="T108"> </text:span><text:span text:style-name="T95">argumentar</text:span><text:span text:style-name="T149"> </text:span><text:span text:style-name="T95">e</text:span><text:span text:style-name="T106"> </text:span><text:span text:style-name="T95">informar,</text:span><text:span text:style-name="T149"> </text:span><text:span text:style-name="T60">en</text:span><text:span text:style-name="T93"> </text:span><text:span text:style-name="T60">diferentes </text:span><text:span text:style-name="T69">soportes</text:span><text:span text:style-name="T108"> </text:span><text:span text:style-name="T69">analógicos </text:span><text:span text:style-name="T66">y </text:span><text:span text:style-name="T103">digitales,</text:span><text:span text:style-name="T108"> </text:span><text:span text:style-name="T66">evitando </text:span><text:span text:style-name="T126">errores</text:span><text:span text:style-name="T108"> </text:span><text:span text:style-name="T129">importantes</text:span><text:span text:style-name="T158"> </text:span><text:span text:style-name="T100">y</text:span><text:span text:style-name="T154"> </text:span><text:span text:style-name="T100">utilizando</text:span><text:span text:style-name="T91"> </text:span><text:span text:style-name="T60">registros</text:span><text:span text:style-name="T159"> </text:span><text:span text:style-name="T60">adecuados,</text:span><text:span text:style-name="T159"> </text:span><text:span text:style-name="T60">así</text:span><text:span text:style-name="T93"> </text:span><text:span text:style-name="T103">como recursos </text:span><text:span text:style-name="T69">verbales y no</text:span><text:span text:style-name="T108"> </text:span><text:span text:style-name="T60">verbales,</text:span><text:span text:style-name="T160"> </text:span><text:span text:style-name="T60">y</text:span><text:span text:style-name="T161"> </text:span><text:span text:style-name="T60">estrategias</text:span><text:span text:style-name="T161"> </text:span><text:span text:style-name="T60">de</text:span><text:span text:style-name="T93"> </text:span><text:span text:style-name="T60">planificación,</text:span><text:span text:style-name="T69">control,</text:span></text:p>
            <text:p text:style-name="P19"><text:span text:style-name="T60">compensación </text:span><text:span text:style-name="T66">y</text:span></text:p>
            <text:p text:style-name="P20">cooperación.</text:p>
          </table:table-cell>
          <table:table-cell table:style-name="Tabla1.A2" office:value-type="string">
            <text:p text:style-name="P17"><text:span text:style-name="T69">2.1. Expresar</text:span><text:span text:style-name="T86"> </text:span><text:span text:style-name="T69">oralmente con</text:span><text:span text:style-name="T108"> </text:span><text:span text:style-name="T69">suficiente</text:span><text:span text:style-name="T86"> </text:span><text:span text:style-name="T69">fluidez, facilidad</text:span><text:span text:style-name="T137"> </text:span><text:span text:style-name="T60">naturalidad,</text:span><text:span text:style-name="T69">evitando</text:span><text:span text:style-name="T108"> </text:span><text:span text:style-name="T66">errores </text:span><text:span text:style-name="T129">importantes <text:s/></text:span><text:span text:style-name="T122">y</text:span><text:span text:style-name="T91"> </text:span><text:span text:style-name="T66">utilizando<text:tab/> </text:span><text:span text:style-name="T126">registros</text:span><text:span text:style-name="T108"> </text:span><text:span text:style-name="T69">adecuados,</text:span><text:span text:style-name="T121"> </text:span><text:span text:style-name="T69">diversos</text:span><text:span text:style-name="T53"> </text:span><text:span text:style-name="T69">tipos</text:span><text:span text:style-name="T53"> </text:span><text:span text:style-name="T69">de</text:span><text:span text:style-name="T108"> </text:span><text:span text:style-name="T95">textos</text:span><text:span text:style-name="T138"> </text:span><text:span text:style-name="T95">claros,</text:span><text:span text:style-name="T82"> </text:span><text:span text:style-name="T95">coherentes,</text:span><text:span text:style-name="T93"> </text:span><text:span text:style-name="T69">detallados, bien organizados</text:span><text:span text:style-name="T119"> </text:span><text:span text:style-name="T60">y</text:span><text:span text:style-name="T132"> </text:span><text:span text:style-name="T60">adecuados</text:span><text:span text:style-name="T139"> </text:span><text:span text:style-name="T60">al</text:span><text:span text:style-name="T132"> </text:span><text:soft-page-break/><text:span text:style-name="T60">interlocutor</text:span><text:span text:style-name="T141"> </text:span><text:span text:style-name="T69">o</text:span><text:span text:style-name="T142"> </text:span><text:span text:style-name="T69">interlocutora</text:span><text:span text:style-name="T142"> </text:span><text:span text:style-name="T69">y</text:span><text:span text:style-name="T144"> </text:span><text:span text:style-name="T69">al</text:span><text:span text:style-name="T144"> </text:span><text:span text:style-name="T69">propósito</text:span><text:span text:style-name="T108"> </text:span><text:span text:style-name="T66">comunicativo,</text:span><text:span text:style-name="T83"> </text:span><text:span text:style-name="T60">especialmente</text:span><text:span text:style-name="T146"> </text:span><text:span text:style-name="T60">en</text:span><text:span text:style-name="T147"> </text:span><text:span text:style-name="T60">público,</text:span><text:span text:style-name="T93"> </text:span><text:span text:style-name="T69">sobre</text:span><text:span text:style-name="T148"> </text:span><text:span text:style-name="T69">asuntos</text:span><text:span text:style-name="T150"> </text:span><text:span text:style-name="T69">de</text:span><text:span text:style-name="T150"> </text:span><text:span text:style-name="T69">relevancia</text:span><text:span text:style-name="T151"> </text:span><text:span text:style-name="T69">personal</text:span><text:span text:style-name="T142"> </text:span><text:span text:style-name="T69">o</text:span><text:span text:style-name="T116"> </text:span><text:span text:style-name="T69">de</text:span><text:span text:style-name="T121"> </text:span><text:span text:style-name="T69">interés</text:span><text:span text:style-name="T144"> </text:span><text:span text:style-name="T69">público</text:span><text:span text:style-name="T151"> </text:span><text:span text:style-name="T69">conocidos</text:span><text:span text:style-name="T153"> </text:span><text:span text:style-name="T69">por</text:span><text:span text:style-name="T155"> </text:span><text:span text:style-name="T69">el</text:span><text:span text:style-name="T156"> </text:span><text:span text:style-name="T69">alumnado,</text:span><text:span text:style-name="T151"> </text:span><text:span text:style-name="T103">con</text:span><text:span text:style-name="T111"> </text:span><text:span text:style-name="T103">el</text:span><text:span text:style-name="T53"> </text:span><text:span text:style-name="T103">fin</text:span><text:span text:style-name="T113"> </text:span><text:span text:style-name="T103">de</text:span><text:span text:style-name="T111"> </text:span><text:span text:style-name="T103">describir,</text:span><text:span text:style-name="T111"> </text:span><text:span text:style-name="T69">narrar,</text:span><text:span text:style-name="T108"> </text:span><text:span text:style-name="T95">argumentar</text:span><text:span text:style-name="T149"> </text:span><text:span text:style-name="T95">e</text:span><text:span text:style-name="T106"> </text:span><text:span text:style-name="T95">informar,</text:span><text:span text:style-name="T149"> </text:span><text:span text:style-name="T60">en</text:span><text:span text:style-name="T93"> </text:span><text:span text:style-name="T60">diferentes </text:span><text:span text:style-name="T69">soportes</text:span><text:span text:style-name="T108"> </text:span><text:span text:style-name="T69">analógicos </text:span><text:span text:style-name="T66">y </text:span><text:span text:style-name="T103">digitales,</text:span><text:span text:style-name="T108"> </text:span><text:span text:style-name="T66">evitando </text:span><text:span text:style-name="T126">errores</text:span><text:span text:style-name="T108"> </text:span><text:span text:style-name="T129">importantes</text:span><text:span text:style-name="T158"> </text:span><text:span text:style-name="T100">y</text:span><text:span text:style-name="T154"> </text:span><text:span text:style-name="T100">utilizando</text:span><text:span text:style-name="T91"> </text:span><text:span text:style-name="T60">registros</text:span><text:span text:style-name="T159"> </text:span><text:span text:style-name="T60">adecuados,</text:span><text:span text:style-name="T159"> </text:span><text:span text:style-name="T60">así</text:span><text:span text:style-name="T93"> </text:span><text:span text:style-name="T103">como recursos </text:span><text:span text:style-name="T69">verbales y no</text:span><text:span text:style-name="T108"> </text:span><text:span text:style-name="T60">verbales,</text:span><text:span text:style-name="T160"> </text:span><text:span text:style-name="T60">y</text:span><text:span text:style-name="T161"> </text:span><text:span text:style-name="T60">estrategias</text:span><text:span text:style-name="T161"> </text:span><text:span text:style-name="T60">de</text:span><text:span text:style-name="T93"> </text:span><text:span text:style-name="T60">planificación,</text:span><text:span text:style-name="T69">control,</text:span></text:p>
            <text:p text:style-name="P19"><text:span text:style-name="T60">compensación </text:span><text:span text:style-name="T66">y</text:span></text:p>
            <text:p text:style-name="P20">cooperación.</text:p>
          </table:table-cell>
          <table:table-cell table:style-name="Tabla1.A2" office:value-type="string">
            <text:p text:style-name="P17"><text:span text:style-name="T69">2.1. Expresa,oralmente con</text:span><text:span text:style-name="T108"> </text:span><text:span text:style-name="T109">notable</text:span><text:span text:style-name="T86"> </text:span><text:span text:style-name="T69">fluidez, facilidad</text:span><text:span text:style-name="T137"> </text:span><text:span text:style-name="T60">naturalidad,</text:span><text:span text:style-name="T69">evitando</text:span><text:span text:style-name="T108"> </text:span><text:span text:style-name="T66">errores </text:span><text:span text:style-name="T129">importantes <text:s/></text:span><text:span text:style-name="T122">y</text:span><text:span text:style-name="T91"> </text:span><text:span text:style-name="T66">utilizando<text:tab/> </text:span><text:span text:style-name="T126">registros</text:span><text:span text:style-name="T108"> </text:span><text:span text:style-name="T69">adecuados,</text:span><text:span text:style-name="T121"> </text:span><text:span text:style-name="T69">diversos</text:span><text:span text:style-name="T53"> </text:span><text:span text:style-name="T69">tipos</text:span><text:span text:style-name="T53"> </text:span><text:span text:style-name="T69">de</text:span><text:span text:style-name="T108"> </text:span><text:span text:style-name="T95">textos</text:span><text:span text:style-name="T138"> </text:span><text:span text:style-name="T95">claros,</text:span><text:span text:style-name="T82"> </text:span><text:span text:style-name="T95">coherentes,</text:span><text:span text:style-name="T93"> </text:span><text:span text:style-name="T69">detallados, bien organizados</text:span><text:span text:style-name="T119"> </text:span><text:span text:style-name="T60">y</text:span><text:span text:style-name="T132"> </text:span><text:span text:style-name="T60">adecuados</text:span><text:span text:style-name="T139"> </text:span><text:span text:style-name="T60">al</text:span><text:span text:style-name="T132"> </text:span><text:span text:style-name="T60">interlocutor</text:span><text:span text:style-name="T141"> </text:span><text:span text:style-name="T69">o</text:span><text:span text:style-name="T142"> </text:span><text:span text:style-name="T69">interlocutora</text:span><text:span text:style-name="T142"> </text:span><text:span text:style-name="T69">y</text:span><text:span text:style-name="T144"> </text:span><text:span text:style-name="T69">al</text:span><text:span text:style-name="T144"> </text:span><text:span text:style-name="T69">propósito</text:span><text:span text:style-name="T108"> </text:span><text:span text:style-name="T66">comunicativ</text:span><text:soft-page-break/><text:span text:style-name="T66">o,</text:span><text:span text:style-name="T83"> </text:span><text:span text:style-name="T60">especialmente</text:span><text:span text:style-name="T146"> </text:span><text:span text:style-name="T60">en</text:span><text:span text:style-name="T147"> </text:span><text:span text:style-name="T60">público,</text:span><text:span text:style-name="T93"> </text:span><text:span text:style-name="T69">sobre</text:span><text:span text:style-name="T148"> </text:span><text:span text:style-name="T69">asuntos</text:span><text:span text:style-name="T150"> </text:span><text:span text:style-name="T69">de</text:span><text:span text:style-name="T150"> </text:span><text:span text:style-name="T69">relevancia</text:span><text:span text:style-name="T151"> </text:span><text:span text:style-name="T69">personal</text:span><text:span text:style-name="T142"> </text:span><text:span text:style-name="T69">o</text:span><text:span text:style-name="T116"> </text:span><text:span text:style-name="T69">de</text:span><text:span text:style-name="T121"> </text:span><text:span text:style-name="T69">interés</text:span><text:span text:style-name="T144"> </text:span><text:span text:style-name="T69">público</text:span><text:span text:style-name="T151"> </text:span><text:span text:style-name="T69">conocidos</text:span><text:span text:style-name="T153"> </text:span><text:span text:style-name="T69">por</text:span><text:span text:style-name="T155"> </text:span><text:span text:style-name="T69">el</text:span><text:span text:style-name="T156"> </text:span><text:span text:style-name="T69">alumnado,</text:span><text:span text:style-name="T151"> </text:span><text:span text:style-name="T103">con</text:span><text:span text:style-name="T111"> </text:span><text:span text:style-name="T103">el</text:span><text:span text:style-name="T53"> </text:span><text:span text:style-name="T103">fin</text:span><text:span text:style-name="T113"> </text:span><text:span text:style-name="T103">de</text:span><text:span text:style-name="T111"> </text:span><text:span text:style-name="T103">describir,</text:span><text:span text:style-name="T111"> </text:span><text:span text:style-name="T69">narrar,</text:span><text:span text:style-name="T108"> </text:span><text:span text:style-name="T95">argumentar</text:span><text:span text:style-name="T149"> </text:span><text:span text:style-name="T95">e</text:span><text:span text:style-name="T106"> </text:span><text:span text:style-name="T95">informar,</text:span><text:span text:style-name="T149"> </text:span><text:span text:style-name="T60">en</text:span><text:span text:style-name="T93"> </text:span><text:span text:style-name="T60">diferentes </text:span><text:span text:style-name="T69">soportes</text:span><text:span text:style-name="T108"> </text:span><text:span text:style-name="T69">analógicos </text:span><text:span text:style-name="T66">y </text:span><text:span text:style-name="T103">digitales,</text:span><text:span text:style-name="T108"> </text:span><text:span text:style-name="T66">evitando </text:span><text:span text:style-name="T126">errores</text:span><text:span text:style-name="T108"> </text:span><text:span text:style-name="T129">importantes</text:span><text:span text:style-name="T158"> </text:span><text:span text:style-name="T100">y</text:span><text:span text:style-name="T154"> </text:span><text:span text:style-name="T100">utilizando</text:span><text:span text:style-name="T91"> </text:span><text:span text:style-name="T60">registros</text:span><text:span text:style-name="T159"> </text:span><text:span text:style-name="T60">adecuados,</text:span><text:span text:style-name="T159"> </text:span><text:span text:style-name="T60">así</text:span><text:span text:style-name="T93"> </text:span><text:span text:style-name="T103">como recursos </text:span><text:span text:style-name="T69">verbales y no</text:span><text:span text:style-name="T108"> </text:span><text:span text:style-name="T60">verbales,</text:span><text:span text:style-name="T160"> </text:span><text:span text:style-name="T60">y</text:span><text:span text:style-name="T161"> </text:span><text:span text:style-name="T60">estrategias</text:span><text:span text:style-name="T161"> </text:span><text:span text:style-name="T60">de</text:span><text:span text:style-name="T93"> </text:span><text:span text:style-name="T60">planificación,</text:span><text:span text:style-name="T69">control,</text:span></text:p>
            <text:p text:style-name="P19"><text:span text:style-name="T60">compensación </text:span><text:span text:style-name="T66">y</text:span></text:p>
            <text:p text:style-name="P20">cooperación.</text:p>
          </table:table-cell>
          <table:table-cell table:style-name="Tabla1.G2" office:value-type="string">
            <text:p text:style-name="P17"><text:span text:style-name="T69">2.1. Expresa</text:span><text:span text:style-name="T86"> </text:span><text:span text:style-name="T69">oralmente con </text:span><text:span text:style-name="T73">destacada</text:span><text:span text:style-name="T108"> </text:span><text:span text:style-name="T69">fluidez, facilidad</text:span><text:span text:style-name="T137"> </text:span><text:span text:style-name="T60">naturalidad,</text:span><text:span text:style-name="T69">evitando</text:span><text:span text:style-name="T108"> </text:span><text:span text:style-name="T66">errores </text:span><text:span text:style-name="T129">importantes <text:s/></text:span><text:span text:style-name="T122">y</text:span><text:span text:style-name="T91"> </text:span><text:span text:style-name="T66">utilizando<text:tab/> </text:span><text:span text:style-name="T126">registros</text:span><text:span text:style-name="T108"> </text:span><text:span text:style-name="T69">adecuados,</text:span><text:span text:style-name="T121"> </text:span><text:span text:style-name="T69">diversos</text:span><text:span text:style-name="T53"> </text:span><text:span text:style-name="T69">tipos</text:span><text:span text:style-name="T53"> </text:span><text:span text:style-name="T69">de</text:span><text:span text:style-name="T108"> </text:span><text:span text:style-name="T95">textos</text:span><text:span text:style-name="T138"> </text:span><text:span text:style-name="T95">claros,</text:span><text:span text:style-name="T82"> </text:span><text:span text:style-name="T95">coherentes,</text:span><text:span text:style-name="T93"> </text:span><text:span text:style-name="T69">detallados, bien organizados</text:span><text:span text:style-name="T119"> </text:span><text:span text:style-name="T60">y</text:span><text:span text:style-name="T132"> </text:span><text:soft-page-break/><text:span text:style-name="T60">adecuados</text:span><text:span text:style-name="T139"> </text:span><text:span text:style-name="T60">al</text:span><text:span text:style-name="T132"> </text:span><text:span text:style-name="T60">interlocutor</text:span><text:span text:style-name="T141"> </text:span><text:span text:style-name="T69">o</text:span><text:span text:style-name="T142"> </text:span><text:span text:style-name="T69">interlocutora</text:span><text:span text:style-name="T142"> </text:span><text:span text:style-name="T69">y</text:span><text:span text:style-name="T144"> </text:span><text:span text:style-name="T69">al</text:span><text:span text:style-name="T144"> </text:span><text:span text:style-name="T69">propósito</text:span><text:span text:style-name="T108"> </text:span><text:span text:style-name="T66">comunicativo,</text:span><text:span text:style-name="T83"> </text:span><text:span text:style-name="T60">especialmente</text:span><text:span text:style-name="T146"> </text:span><text:span text:style-name="T60">en</text:span><text:span text:style-name="T147"> </text:span><text:span text:style-name="T60">público,</text:span><text:span text:style-name="T93"> </text:span><text:span text:style-name="T69">sobre</text:span><text:span text:style-name="T148"> </text:span><text:span text:style-name="T69">asuntos</text:span><text:span text:style-name="T150"> </text:span><text:span text:style-name="T69">de</text:span><text:span text:style-name="T150"> </text:span><text:span text:style-name="T69">relevancia</text:span><text:span text:style-name="T151"> </text:span><text:span text:style-name="T69">personal</text:span><text:span text:style-name="T142"> </text:span><text:span text:style-name="T69">o</text:span><text:span text:style-name="T116"> </text:span><text:span text:style-name="T69">de</text:span><text:span text:style-name="T121"> </text:span><text:span text:style-name="T69">interés</text:span><text:span text:style-name="T144"> </text:span><text:span text:style-name="T69">público</text:span><text:span text:style-name="T151"> </text:span><text:span text:style-name="T69">conocidos</text:span><text:span text:style-name="T153"> </text:span><text:span text:style-name="T69">por</text:span><text:span text:style-name="T155"> </text:span><text:span text:style-name="T69">el</text:span><text:span text:style-name="T156"> </text:span><text:span text:style-name="T69">alumnado,</text:span><text:span text:style-name="T151"> </text:span><text:span text:style-name="T103">con</text:span><text:span text:style-name="T111"> </text:span><text:span text:style-name="T103">el</text:span><text:span text:style-name="T53"> </text:span><text:span text:style-name="T103">fin</text:span><text:span text:style-name="T113"> </text:span><text:span text:style-name="T103">de</text:span><text:span text:style-name="T111"> </text:span><text:span text:style-name="T103">describir,</text:span><text:span text:style-name="T111"> </text:span><text:span text:style-name="T69">narrar,</text:span><text:span text:style-name="T108"> </text:span><text:span text:style-name="T95">argumentar</text:span><text:span text:style-name="T149"> </text:span><text:span text:style-name="T95">e</text:span><text:span text:style-name="T106"> </text:span><text:span text:style-name="T95">informar,</text:span><text:span text:style-name="T149"> </text:span><text:span text:style-name="T60">en</text:span><text:span text:style-name="T93"> </text:span><text:span text:style-name="T60">diferentes </text:span><text:span text:style-name="T69">soportes</text:span><text:span text:style-name="T108"> </text:span><text:span text:style-name="T69">analógicos </text:span><text:span text:style-name="T66">y </text:span><text:span text:style-name="T103">digitales,</text:span><text:span text:style-name="T108"> </text:span><text:span text:style-name="T66">evitando </text:span><text:span text:style-name="T126">errores</text:span><text:span text:style-name="T108"> </text:span><text:span text:style-name="T129">importantes</text:span><text:span text:style-name="T158"> </text:span><text:span text:style-name="T100">y</text:span><text:span text:style-name="T154"> </text:span><text:span text:style-name="T100">utilizando</text:span><text:span text:style-name="T91"> </text:span><text:span text:style-name="T60">registros</text:span><text:span text:style-name="T159"> </text:span><text:span text:style-name="T60">adecuados,</text:span><text:span text:style-name="T159"> </text:span><text:span text:style-name="T60">así</text:span><text:span text:style-name="T93"> </text:span><text:span text:style-name="T103">como recursos </text:span><text:span text:style-name="T69">verbales y no</text:span><text:span text:style-name="T108"> </text:span><text:span text:style-name="T60">verbales,</text:span><text:span text:style-name="T160"> </text:span><text:span text:style-name="T60">y</text:span><text:span text:style-name="T161"> </text:span><text:span text:style-name="T60">estrategias</text:span><text:span text:style-name="T161"> </text:span><text:span text:style-name="T60">de</text:span><text:span text:style-name="T93"> </text:span><text:span text:style-name="T60">planificación,</text:span><text:span text:style-name="T69">control,</text:span></text:p>
            <text:p text:style-name="P19"><text:span text:style-name="T60">compensación </text:span><text:span text:style-name="T66">y</text:span></text:p>
            <text:p text:style-name="P20">cooperación.</text:p>
          </table:table-cell>
        </table:table-row>
        <table:table-row table:style-name="Tabla1.5">
          <table:covered-table-cell table:style-name="Tabla1.A2"/>
          <table:table-cell table:style-name="Tabla1.A2" office:value-type="string">
            <text:p text:style-name="P10"><text:span text:style-name="T82"><text:s/></text:span><text:span text:style-name="T100">2.2.</text:span><text:span text:style-name="T83"> </text:span><text:span text:style-name="T100">Redactar</text:span><text:span text:style-name="T83"> </text:span><text:span text:style-name="T100">y</text:span><text:span text:style-name="T83"> </text:span><text:span text:style-name="T100">difundir</text:span><text:span text:style-name="T91"> </text:span><text:span text:style-name="T83">textos detallados de </text:span><text:span text:style-name="T82">creciente extensión, bien</text:span><text:span text:style-name="T93"> </text:span><text:span text:style-name="T82">estructurados y de cierta </text:span><text:span text:style-name="T86">complejidad, adecuados a la</text:span><text:span text:style-name="T108"> </text:span><text:span text:style-name="T86">situación comunicativa, a la </text:span><text:span text:style-name="T83">tipología textual y a las </text:span><text:span text:style-name="T95">herramientas analógicas </text:span><text:span text:style-name="T82">y </text:span><text:span text:style-name="T86">digitales utilizadas, evitando</text:span><text:span text:style-name="T108"> </text:span><text:span text:style-name="T83">errores importantes y </text:span><text:span text:style-name="T86">reformulando,</text:span><text:span text:style-name="T53"> </text:span><text:span text:style-name="T86">sintetizando</text:span><text:span text:style-name="T116"> </text:span><text:soft-page-break/><text:span text:style-name="T86">y</text:span><text:span text:style-name="T108"> </text:span><text:span text:style-name="T129">organizando</text:span><text:span text:style-name="T100"> </text:span><text:span text:style-name="T129">de</text:span><text:span text:style-name="T100"> </text:span><text:span text:style-name="T129">manera</text:span><text:span text:style-name="T100"> </text:span><text:span text:style-name="T82">coherente</text:span><text:span text:style-name="T162"> </text:span><text:span text:style-name="T82">información</text:span><text:span text:style-name="T163"> </text:span><text:span text:style-name="T82">e <text:s/></text:span><text:span text:style-name="T95">ideas</text:span><text:span text:style-name="T136"> </text:span><text:span text:style-name="T95">de</text:span><text:span text:style-name="T134"> </text:span><text:span text:style-name="T82">diversas</text:span><text:span text:style-name="T134"> </text:span><text:span text:style-name="T82">fuentes</text:span><text:span text:style-name="T134"> </text:span><text:span text:style-name="T82">y</text:span><text:span text:style-name="T93"> </text:span><text:span text:style-name="T83">justificando las propias </text:span><text:span text:style-name="T95">opiniones</text:span><text:span text:style-name="T139"> </text:span><text:span text:style-name="T95">sobre</text:span><text:span text:style-name="T132"> </text:span><text:span text:style-name="T95">asuntos</text:span><text:span text:style-name="T132"> </text:span><text:span text:style-name="T82">de</text:span><text:span text:style-name="T93"> </text:span><text:span text:style-name="T82">relevancia personal o de</text:span><text:span text:style-name="T93"> </text:span><text:span text:style-name="T82">interés público conocidos</text:span><text:span text:style-name="T93"> </text:span><text:span text:style-name="T82">por el alumnado, haciendo</text:span><text:span text:style-name="T93"> </text:span><text:span text:style-name="T82">un uso ético del lenguaje, respetando la propiedad </text:span><text:span text:style-name="T83">intelectual y evitando el plagio.</text:span></text:p>
          </table:table-cell>
          <table:table-cell table:style-name="Tabla1.A2" office:value-type="string">
            <text:p text:style-name="P10"><text:span text:style-name="T82"><text:s/></text:span><text:span text:style-name="T100">2.2.</text:span><text:span text:style-name="T83"> <text:s/></text:span><text:span text:style-name="T84">No r</text:span><text:span text:style-name="T100">edactar</text:span><text:span text:style-name="T83"> </text:span><text:span text:style-name="T100"><text:s/></text:span><text:span text:style-name="T102">ni</text:span><text:span text:style-name="T83"> </text:span><text:span text:style-name="T100">difund</text:span><text:span text:style-name="T102">e</text:span><text:span text:style-name="T91"> </text:span><text:span text:style-name="T83">textos detallados de </text:span><text:span text:style-name="T82">creciente extensión, bien</text:span><text:span text:style-name="T93"> </text:span><text:span text:style-name="T82">estructurados y de cierta </text:span><text:span text:style-name="T86">complejidad, adecuados a la</text:span><text:span text:style-name="T108"> </text:span><text:span text:style-name="T86">situación comunicativa, a </text:span><text:soft-page-break/><text:span text:style-name="T86">la </text:span><text:span text:style-name="T83">tipología textual y a las </text:span><text:span text:style-name="T95">herramientas analógicas </text:span><text:span text:style-name="T82">y </text:span><text:span text:style-name="T86">digitales utilizadas, evitando</text:span><text:span text:style-name="T108"> </text:span><text:span text:style-name="T83">errores importantes y </text:span><text:span text:style-name="T86">reformulando,</text:span><text:span text:style-name="T53"> </text:span><text:span text:style-name="T86">sintetizando</text:span><text:span text:style-name="T116"> </text:span><text:span text:style-name="T86">y</text:span><text:span text:style-name="T108"> </text:span><text:span text:style-name="T129">organizando</text:span><text:span text:style-name="T100"> </text:span><text:span text:style-name="T129">de</text:span><text:span text:style-name="T100"> </text:span><text:span text:style-name="T129">manera</text:span><text:span text:style-name="T100"> </text:span><text:span text:style-name="T82">coherente</text:span><text:span text:style-name="T162"> </text:span><text:span text:style-name="T82">información</text:span><text:span text:style-name="T163"> </text:span><text:span text:style-name="T82">e <text:s/></text:span><text:span text:style-name="T95">ideas</text:span><text:span text:style-name="T136"> </text:span><text:span text:style-name="T95">de</text:span><text:span text:style-name="T134"> </text:span><text:span text:style-name="T82">diversas</text:span><text:span text:style-name="T134"> </text:span><text:span text:style-name="T82">fuentes</text:span><text:span text:style-name="T134"> </text:span><text:span text:style-name="T82">y</text:span><text:span text:style-name="T93"> </text:span><text:span text:style-name="T83">justificando las propias </text:span><text:span text:style-name="T95">opiniones</text:span><text:span text:style-name="T139"> </text:span><text:span text:style-name="T95">sobre</text:span><text:span text:style-name="T132"> </text:span><text:span text:style-name="T95">asuntos</text:span><text:span text:style-name="T132"> </text:span><text:span text:style-name="T82">de</text:span><text:span text:style-name="T93"> </text:span><text:span text:style-name="T82">relevancia personal o de</text:span><text:span text:style-name="T93"> </text:span><text:span text:style-name="T82">interés público conocidos</text:span><text:span text:style-name="T93"> </text:span><text:span text:style-name="T82">por el alumnado, haciendo</text:span><text:span text:style-name="T93"> </text:span><text:span text:style-name="T82">un uso ético del lenguaje, respetando la propiedad </text:span><text:span text:style-name="T83">intelectual y evitando el plagio.</text:span></text:p>
          </table:table-cell>
          <table:table-cell table:style-name="Tabla1.A2" office:value-type="string">
            <text:p text:style-name="P10"><text:span text:style-name="T82"><text:s/></text:span><text:span text:style-name="T100">2.2.</text:span><text:span text:style-name="T83"> </text:span><text:span text:style-name="T100">Redacta</text:span><text:span text:style-name="T83"> </text:span><text:span text:style-name="T100">y</text:span><text:span text:style-name="T83"> </text:span><text:span text:style-name="T100">difund</text:span><text:span text:style-name="T102">e, suficientemente,</text:span><text:span text:style-name="T91"> </text:span><text:span text:style-name="T83">textos detallados de </text:span><text:span text:style-name="T82">creciente extensión, bien</text:span><text:span text:style-name="T93"> </text:span><text:span text:style-name="T82">estructurados y de cierta </text:span><text:span text:style-name="T86">complejidad, adecuados a </text:span><text:soft-page-break/><text:span text:style-name="T86">la</text:span><text:span text:style-name="T108"> </text:span><text:span text:style-name="T86">situación comunicativa, a la </text:span><text:span text:style-name="T83">tipología textual y a las </text:span><text:span text:style-name="T95">herramientas analógicas </text:span><text:span text:style-name="T82">y </text:span><text:span text:style-name="T86">digitales utilizadas, evitando</text:span><text:span text:style-name="T108"> </text:span><text:span text:style-name="T83">errores importantes y </text:span><text:span text:style-name="T86">reformulando,</text:span><text:span text:style-name="T53"> </text:span><text:span text:style-name="T86">sintetizando</text:span><text:span text:style-name="T116"> </text:span><text:span text:style-name="T86">y</text:span><text:span text:style-name="T108"> </text:span><text:span text:style-name="T129">organizando</text:span><text:span text:style-name="T100"> </text:span><text:span text:style-name="T129">de</text:span><text:span text:style-name="T100"> </text:span><text:span text:style-name="T129">manera</text:span><text:span text:style-name="T100"> </text:span><text:span text:style-name="T82">coherente</text:span><text:span text:style-name="T162"> </text:span><text:span text:style-name="T82">información</text:span><text:span text:style-name="T163"> </text:span><text:span text:style-name="T82">e <text:s/></text:span><text:span text:style-name="T95">ideas</text:span><text:span text:style-name="T136"> </text:span><text:span text:style-name="T95">de</text:span><text:span text:style-name="T134"> </text:span><text:span text:style-name="T82">diversas</text:span><text:span text:style-name="T134"> </text:span><text:span text:style-name="T82">fuentes</text:span><text:span text:style-name="T134"> </text:span><text:span text:style-name="T82">y</text:span><text:span text:style-name="T93"> </text:span><text:span text:style-name="T83">justificando las propias </text:span><text:span text:style-name="T95">opiniones</text:span><text:span text:style-name="T139"> </text:span><text:span text:style-name="T95">sobre</text:span><text:span text:style-name="T132"> </text:span><text:span text:style-name="T95">asuntos</text:span><text:span text:style-name="T132"> </text:span><text:span text:style-name="T82">de</text:span><text:span text:style-name="T93"> </text:span><text:span text:style-name="T82">relevancia personal o de</text:span><text:span text:style-name="T93"> </text:span><text:span text:style-name="T82">interés público conocidos</text:span><text:span text:style-name="T93"> </text:span><text:span text:style-name="T82">por el alumnado, haciendo</text:span><text:span text:style-name="T93"> </text:span><text:span text:style-name="T82">un uso ético del lenguaje, respetando la propiedad </text:span><text:span text:style-name="T83">intelectual y evitando el plagio.</text:span></text:p>
          </table:table-cell>
          <table:table-cell table:style-name="Tabla1.A2" office:value-type="string">
            <text:p text:style-name="P10"><text:span text:style-name="T82"><text:s/></text:span><text:span text:style-name="T100">2.2.</text:span><text:span text:style-name="T83"> </text:span><text:span text:style-name="T100">Redacta</text:span><text:span text:style-name="T83"> </text:span><text:span text:style-name="T100">y</text:span><text:span text:style-name="T83"> </text:span><text:span text:style-name="T100">difund</text:span><text:span text:style-name="T102">e, bien,</text:span><text:span text:style-name="T91"> </text:span><text:span text:style-name="T83">textos detallados de </text:span><text:span text:style-name="T82">creciente extensión, bien</text:span><text:span text:style-name="T93"> </text:span><text:span text:style-name="T82">estructurados y de cierta </text:span><text:span text:style-name="T86">complejidad, adecuados a </text:span><text:soft-page-break/><text:span text:style-name="T86">la</text:span><text:span text:style-name="T108"> </text:span><text:span text:style-name="T86">situación comunicativa, a la </text:span><text:span text:style-name="T83">tipología textual y a las </text:span><text:span text:style-name="T95">herramientas analógicas </text:span><text:span text:style-name="T82">y </text:span><text:span text:style-name="T86">digitales utilizadas, evitando</text:span><text:span text:style-name="T108"> </text:span><text:span text:style-name="T83">errores importantes y </text:span><text:span text:style-name="T86">reformulando,</text:span><text:span text:style-name="T53"> </text:span><text:span text:style-name="T86">sintetizando</text:span><text:span text:style-name="T116"> </text:span><text:span text:style-name="T86">y</text:span><text:span text:style-name="T108"> </text:span><text:span text:style-name="T129">organizando</text:span><text:span text:style-name="T100"> </text:span><text:span text:style-name="T129">de</text:span><text:span text:style-name="T100"> </text:span><text:span text:style-name="T129">manera</text:span><text:span text:style-name="T100"> </text:span><text:span text:style-name="T82">coherente</text:span><text:span text:style-name="T162"> </text:span><text:span text:style-name="T82">información</text:span><text:span text:style-name="T163"> </text:span><text:span text:style-name="T82">e <text:s/></text:span><text:span text:style-name="T95">ideas</text:span><text:span text:style-name="T136"> </text:span><text:span text:style-name="T95">de</text:span><text:span text:style-name="T134"> </text:span><text:span text:style-name="T82">diversas</text:span><text:span text:style-name="T134"> </text:span><text:span text:style-name="T82">fuentes</text:span><text:span text:style-name="T134"> </text:span><text:span text:style-name="T82">y</text:span><text:span text:style-name="T93"> </text:span><text:span text:style-name="T83">justificando las propias </text:span><text:span text:style-name="T95">opiniones</text:span><text:span text:style-name="T139"> </text:span><text:span text:style-name="T95">sobre</text:span><text:span text:style-name="T132"> </text:span><text:span text:style-name="T95">asuntos</text:span><text:span text:style-name="T132"> </text:span><text:span text:style-name="T82">de</text:span><text:span text:style-name="T93"> </text:span><text:span text:style-name="T82">relevancia personal o de</text:span><text:span text:style-name="T93"> </text:span><text:span text:style-name="T82">interés público conocidos</text:span><text:span text:style-name="T93"> </text:span><text:span text:style-name="T82">por el alumnado, haciendo</text:span><text:span text:style-name="T93"> </text:span><text:span text:style-name="T82">un uso ético del lenguaje, respetando la propiedad </text:span><text:span text:style-name="T83">intelectual y evitando el plagio.</text:span></text:p>
          </table:table-cell>
          <table:table-cell table:style-name="Tabla1.A2" office:value-type="string">
            <text:p text:style-name="P10"><text:span text:style-name="T82"><text:s/></text:span><text:span text:style-name="T100">2.2.</text:span><text:span text:style-name="T83"> </text:span><text:span text:style-name="T100">Redact</text:span><text:span text:style-name="T102">a</text:span><text:span text:style-name="T83"> </text:span><text:span text:style-name="T100">y</text:span><text:span text:style-name="T83"> </text:span><text:span text:style-name="T100">difund</text:span><text:span text:style-name="T102">e, de manera notable,</text:span><text:span text:style-name="T91"> </text:span><text:span text:style-name="T83">textos detallados de </text:span><text:span text:style-name="T82">creciente extensión, bien</text:span><text:span text:style-name="T93"> </text:span><text:span text:style-name="T82">estructurados y de cierta </text:span><text:soft-page-break/><text:span text:style-name="T86">complejidad, adecuados a la</text:span><text:span text:style-name="T108"> </text:span><text:span text:style-name="T86">situación comunicativa, a la </text:span><text:span text:style-name="T83">tipología textual y a las </text:span><text:span text:style-name="T95">herramientas analógicas </text:span><text:span text:style-name="T82">y </text:span><text:span text:style-name="T86">digitales utilizadas, evitando</text:span><text:span text:style-name="T108"> </text:span><text:span text:style-name="T83">errores importantes y </text:span><text:span text:style-name="T86">reformulando,</text:span><text:span text:style-name="T53"> </text:span><text:span text:style-name="T86">sintetizando</text:span><text:span text:style-name="T116"> </text:span><text:span text:style-name="T86">y</text:span><text:span text:style-name="T108"> </text:span><text:span text:style-name="T129">organizando</text:span><text:span text:style-name="T100"> </text:span><text:span text:style-name="T129">de</text:span><text:span text:style-name="T100"> </text:span><text:span text:style-name="T129">manera</text:span><text:span text:style-name="T100"> </text:span><text:span text:style-name="T82">coherente</text:span><text:span text:style-name="T162"> </text:span><text:span text:style-name="T82">información</text:span><text:span text:style-name="T163"> </text:span><text:span text:style-name="T82">e <text:s/></text:span><text:span text:style-name="T95">ideas</text:span><text:span text:style-name="T136"> </text:span><text:span text:style-name="T95">de</text:span><text:span text:style-name="T134"> </text:span><text:span text:style-name="T82">diversas</text:span><text:span text:style-name="T134"> </text:span><text:span text:style-name="T82">fuentes</text:span><text:span text:style-name="T134"> </text:span><text:span text:style-name="T82">y</text:span><text:span text:style-name="T93"> </text:span><text:span text:style-name="T83">justificando las propias </text:span><text:span text:style-name="T95">opiniones</text:span><text:span text:style-name="T139"> </text:span><text:span text:style-name="T95">sobre</text:span><text:span text:style-name="T132"> </text:span><text:span text:style-name="T95">asuntos</text:span><text:span text:style-name="T132"> </text:span><text:span text:style-name="T82">de</text:span><text:span text:style-name="T93"> </text:span><text:span text:style-name="T82">relevancia personal o de</text:span><text:span text:style-name="T93"> </text:span><text:span text:style-name="T82">interés público conocidos</text:span><text:span text:style-name="T93"> </text:span><text:span text:style-name="T82">por el alumnado, haciendo</text:span><text:span text:style-name="T93"> </text:span><text:span text:style-name="T82">un uso ético del lenguaje, respetando la propiedad </text:span><text:span text:style-name="T83">intelectual y evitando el plagio.</text:span></text:p>
          </table:table-cell>
          <table:table-cell table:style-name="Tabla1.G2" office:value-type="string">
            <text:p text:style-name="P10"><text:span text:style-name="T82"><text:s/></text:span><text:span text:style-name="T100">2.2.</text:span><text:span text:style-name="T83"> </text:span><text:span text:style-name="T100">Redacta</text:span><text:span text:style-name="T83"> </text:span><text:span text:style-name="T100">y</text:span><text:span text:style-name="T83"> </text:span><text:span text:style-name="T100">difund</text:span><text:span text:style-name="T102">e, de forma destacada,</text:span><text:span text:style-name="T91"> </text:span><text:span text:style-name="T83">textos detallados de </text:span><text:span text:style-name="T82">creciente extensión, bien</text:span><text:span text:style-name="T93"> </text:span><text:span text:style-name="T82">estructurad</text:span><text:soft-page-break/><text:span text:style-name="T82">os y de cierta </text:span><text:span text:style-name="T86">complejidad, adecuados a la</text:span><text:span text:style-name="T108"> </text:span><text:span text:style-name="T86">situación comunicativa, a la </text:span><text:span text:style-name="T83">tipología textual y a las </text:span><text:span text:style-name="T95">herramientas analógicas </text:span><text:span text:style-name="T82">y </text:span><text:span text:style-name="T86">digitales utilizadas, evitando</text:span><text:span text:style-name="T108"> </text:span><text:span text:style-name="T83">errores importantes y </text:span><text:span text:style-name="T86">reformulando,</text:span><text:span text:style-name="T53"> </text:span><text:span text:style-name="T86">sintetizando</text:span><text:span text:style-name="T116"> </text:span><text:span text:style-name="T86">y</text:span><text:span text:style-name="T108"> </text:span><text:span text:style-name="T129">organizando</text:span><text:span text:style-name="T100"> </text:span><text:span text:style-name="T129">de</text:span><text:span text:style-name="T100"> </text:span><text:span text:style-name="T129">manera</text:span><text:span text:style-name="T100"> </text:span><text:span text:style-name="T82">coherente</text:span><text:span text:style-name="T162"> </text:span><text:span text:style-name="T82">información</text:span><text:span text:style-name="T163"> </text:span><text:span text:style-name="T82">e <text:s/></text:span><text:span text:style-name="T95">ideas</text:span><text:span text:style-name="T136"> </text:span><text:span text:style-name="T95">de</text:span><text:span text:style-name="T134"> </text:span><text:span text:style-name="T82">diversas</text:span><text:span text:style-name="T134"> </text:span><text:span text:style-name="T82">fuentes</text:span><text:span text:style-name="T134"> </text:span><text:span text:style-name="T82">y</text:span><text:span text:style-name="T93"> </text:span><text:span text:style-name="T83">justificando las propias </text:span><text:span text:style-name="T95">opiniones</text:span><text:span text:style-name="T139"> </text:span><text:span text:style-name="T95">sobre</text:span><text:span text:style-name="T132"> </text:span><text:span text:style-name="T95">asuntos</text:span><text:span text:style-name="T132"> </text:span><text:span text:style-name="T82">de</text:span><text:span text:style-name="T93"> </text:span><text:span text:style-name="T82">relevancia personal o de</text:span><text:span text:style-name="T93"> </text:span><text:span text:style-name="T82">interés público conocidos</text:span><text:span text:style-name="T93"> </text:span><text:span text:style-name="T82">por el alumnado, haciendo</text:span><text:span text:style-name="T93"> </text:span><text:span text:style-name="T82">un uso ético del lenguaje, respetando la propiedad </text:span><text:span text:style-name="T83">intelectual y evitando el plagio.</text:span></text:p>
          </table:table-cell>
        </table:table-row>
        <table:table-row table:style-name="Tabla1.5">
          <table:covered-table-cell table:style-name="Tabla1.A2"/>
          <table:table-cell table:style-name="Tabla1.A2" office:value-type="string">
            <text:p text:style-name="P13"><text:span text:style-name="T69">2.3.Seleccionar, organizar y</text:span><text:span text:style-name="T108"> </text:span><text:span text:style-name="T100">aplicar</text:span><text:span text:style-name="T66"> conocimientos</text:span><text:span text:style-name="T83"> </text:span><text:span text:style-name="T66">y</text:span><text:span text:style-name="T83"> </text:span><text:span text:style-name="T69">estrategias de planificación, </text:span><text:span text:style-name="T66">producción,</text:span><text:span text:style-name="T83"> </text:span><text:span text:style-name="T66">revisión</text:span><text:span text:style-name="T83"> </text:span><text:span text:style-name="T66">y</text:span><text:span text:style-name="T83"> </text:span><text:span text:style-name="T69">cooperación,</text:span><text:span text:style-name="T164"> </text:span><text:span text:style-name="T69">para</text:span><text:span text:style-name="T144"> </text:span><text:span text:style-name="T69">componer</text:span><text:span text:style-name="T108"> </text:span><text:span text:style-name="T69">textos orales y escritos bien</text:span><text:span text:style-name="T108"> </text:span><text:span text:style-name="T103">estructurados</text:span><text:span text:style-name="T164"> </text:span><text:soft-page-break/><text:span text:style-name="T69">y</text:span><text:span text:style-name="T131"> </text:span><text:span text:style-name="T69">adecuados</text:span><text:span text:style-name="T131"> </text:span><text:span text:style-name="T69">a</text:span><text:span text:style-name="T119"> </text:span><text:span text:style-name="T66">las </text:span><text:span text:style-name="T69">intenciones</text:span><text:span text:style-name="T119"> </text:span><text:span text:style-name="T60">comunicativas,<text:tab/> </text:span><text:span text:style-name="T117">las</text:span><text:span text:style-name="T166"> </text:span><text:span text:style-name="T69">características contextuales,</text:span><text:span text:style-name="T108"> </text:span><text:span text:style-name="T69">los aspectos socioculturales</text:span><text:span text:style-name="T86"> </text:span><text:span text:style-name="T69">y</text:span><text:span text:style-name="T116"> </text:span><text:span text:style-name="T69">la</text:span><text:span text:style-name="T142"> </text:span><text:span text:style-name="T69">tipología</text:span><text:span text:style-name="T144"> </text:span><text:span text:style-name="T69">textual,</text:span><text:span text:style-name="T142"> </text:span><text:span text:style-name="T69">usando</text:span><text:span text:style-name="T108"> </text:span><text:span text:style-name="T66">los</text:span><text:span text:style-name="T83"> </text:span><text:span text:style-name="T66">recursos</text:span><text:span text:style-name="T83"> </text:span><text:span text:style-name="T66">físicos</text:span><text:span text:style-name="T83"> </text:span><text:span text:style-name="T66">o</text:span><text:span text:style-name="T91"> </text:span><text:span text:style-name="T69">digitales más adecuados en</text:span><text:span text:style-name="T86"> </text:span><text:span text:style-name="T60">función</text:span><text:span text:style-name="T136"> </text:span><text:span text:style-name="T60">de</text:span><text:span text:style-name="T134"> </text:span><text:span text:style-name="T60">la</text:span><text:span text:style-name="T132"> </text:span><text:span text:style-name="T60">tarea</text:span><text:span text:style-name="T136"> </text:span><text:span text:style-name="T60">y</text:span><text:span text:style-name="T132"> </text:span><text:span text:style-name="T60">de</text:span><text:span text:style-name="T134"> </text:span><text:span text:style-name="T60">los</text:span><text:span text:style-name="T93"> </text:span><text:span text:style-name="T60">interlocutores<text:tab/></text:span><text:span text:style-name="T114">e</text:span><text:span text:style-name="T168"> </text:span><text:span text:style-name="T66">interlocutoras</text:span><text:span text:style-name="T83"> </text:span><text:span text:style-name="T66">reales</text:span><text:span text:style-name="T83"> </text:span><text:span text:style-name="T66">o</text:span><text:span text:style-name="T91"> </text:span><text:span text:style-name="T66">potenciales.</text:span></text:p>
          </table:table-cell>
          <table:table-cell table:style-name="Tabla1.A2" office:value-type="string">
            <text:p text:style-name="P13"><text:span text:style-name="T69">2.3.</text:span><text:span text:style-name="T73">No s</text:span><text:span text:style-name="T69">elecciona,</text:span><text:span text:style-name="T73">ni</text:span><text:span text:style-name="T69"> organiza </text:span><text:span text:style-name="T73">ni</text:span><text:span text:style-name="T108"> </text:span><text:span text:style-name="T100">aplica,</text:span><text:span text:style-name="T66"> conocimientos</text:span><text:span text:style-name="T83"> </text:span><text:span text:style-name="T66">y</text:span><text:span text:style-name="T83"> </text:span><text:span text:style-name="T69">estrategias de planificación, </text:span><text:soft-page-break/><text:span text:style-name="T66">producción,</text:span><text:span text:style-name="T83"> </text:span><text:span text:style-name="T66">revisión</text:span><text:span text:style-name="T83"> </text:span><text:span text:style-name="T66">y</text:span><text:span text:style-name="T83"> </text:span><text:span text:style-name="T69">cooperación,</text:span><text:span text:style-name="T164"> </text:span><text:span text:style-name="T69">para</text:span><text:span text:style-name="T144"> </text:span><text:span text:style-name="T69">componer</text:span><text:span text:style-name="T108"> </text:span><text:span text:style-name="T69">textos orales y escritos bien</text:span><text:span text:style-name="T108"> </text:span><text:span text:style-name="T103">estructurados</text:span><text:span text:style-name="T164"> </text:span><text:span text:style-name="T69">y</text:span><text:span text:style-name="T131"> </text:span><text:span text:style-name="T69">adecuados</text:span><text:span text:style-name="T131"> </text:span><text:span text:style-name="T69">a</text:span><text:span text:style-name="T119"> </text:span><text:span text:style-name="T66">las </text:span><text:span text:style-name="T69">intenciones</text:span><text:span text:style-name="T119"> </text:span><text:span text:style-name="T60">comunicativas,<text:tab/> </text:span><text:span text:style-name="T117">las</text:span><text:span text:style-name="T166"> </text:span><text:span text:style-name="T69">características contextuales,</text:span><text:span text:style-name="T108"> </text:span><text:span text:style-name="T69">los aspectos socioculturales</text:span><text:span text:style-name="T86"> </text:span><text:span text:style-name="T69">y</text:span><text:span text:style-name="T116"> </text:span><text:span text:style-name="T69">la</text:span><text:span text:style-name="T142"> </text:span><text:span text:style-name="T69">tipología</text:span><text:span text:style-name="T144"> </text:span><text:span text:style-name="T69">textual,</text:span><text:span text:style-name="T142"> </text:span><text:span text:style-name="T69">usando</text:span><text:span text:style-name="T108"> </text:span><text:span text:style-name="T66">los</text:span><text:span text:style-name="T83"> </text:span><text:span text:style-name="T66">recursos</text:span><text:span text:style-name="T83"> </text:span><text:span text:style-name="T66">físicos</text:span><text:span text:style-name="T83"> </text:span><text:span text:style-name="T66">o</text:span><text:span text:style-name="T91"> </text:span><text:span text:style-name="T69">digitales más adecuados en</text:span><text:span text:style-name="T86"> </text:span><text:span text:style-name="T60">función</text:span><text:span text:style-name="T136"> </text:span><text:span text:style-name="T60">de</text:span><text:span text:style-name="T134"> </text:span><text:span text:style-name="T60">la</text:span><text:span text:style-name="T132"> </text:span><text:span text:style-name="T60">tarea</text:span><text:span text:style-name="T136"> </text:span><text:span text:style-name="T60">y</text:span><text:span text:style-name="T132"> </text:span><text:span text:style-name="T60">de</text:span><text:span text:style-name="T134"> </text:span><text:span text:style-name="T60">los</text:span><text:span text:style-name="T93"> </text:span><text:span text:style-name="T60">interlocutores<text:tab/></text:span><text:span text:style-name="T114">e</text:span><text:span text:style-name="T168"> </text:span><text:span text:style-name="T66">interlocutoras</text:span><text:span text:style-name="T83"> </text:span><text:span text:style-name="T66">reales</text:span><text:span text:style-name="T83"> </text:span><text:span text:style-name="T66">o</text:span><text:span text:style-name="T91"> </text:span><text:span text:style-name="T66">potenciales.</text:span></text:p>
          </table:table-cell>
          <table:table-cell table:style-name="Tabla1.A2" office:value-type="string">
            <text:p text:style-name="P13"><text:span text:style-name="T69">2.3.Selecciona, organiza y</text:span><text:span text:style-name="T108"> </text:span><text:span text:style-name="T100">aplica, </text:span><text:span text:style-name="T102">suficientemente,</text:span><text:span text:style-name="T66"> conocimientos</text:span><text:span text:style-name="T83"> </text:span><text:span text:style-name="T66">y</text:span><text:span text:style-name="T83"> </text:span><text:span text:style-name="T69">estrategias </text:span><text:soft-page-break/><text:span text:style-name="T69">de planificación, </text:span><text:span text:style-name="T66">producción,</text:span><text:span text:style-name="T83"> </text:span><text:span text:style-name="T66">revisión</text:span><text:span text:style-name="T83"> </text:span><text:span text:style-name="T66">y</text:span><text:span text:style-name="T83"> </text:span><text:span text:style-name="T69">cooperación,</text:span><text:span text:style-name="T164"> </text:span><text:span text:style-name="T69">para</text:span><text:span text:style-name="T144"> </text:span><text:span text:style-name="T69">componer</text:span><text:span text:style-name="T108"> </text:span><text:span text:style-name="T69">textos orales y escritos bien</text:span><text:span text:style-name="T108"> </text:span><text:span text:style-name="T103">estructurados</text:span><text:span text:style-name="T164"> </text:span><text:span text:style-name="T69">y</text:span><text:span text:style-name="T131"> </text:span><text:span text:style-name="T69">adecuados</text:span><text:span text:style-name="T131"> </text:span><text:span text:style-name="T69">a</text:span><text:span text:style-name="T119"> </text:span><text:span text:style-name="T66">las </text:span><text:span text:style-name="T69">intenciones</text:span><text:span text:style-name="T119"> </text:span><text:span text:style-name="T60">comunicativas,<text:tab/> </text:span><text:span text:style-name="T117">las</text:span><text:span text:style-name="T166"> </text:span><text:span text:style-name="T69">características contextuales,</text:span><text:span text:style-name="T108"> </text:span><text:span text:style-name="T69">los aspectos socioculturales</text:span><text:span text:style-name="T86"> </text:span><text:span text:style-name="T69">y</text:span><text:span text:style-name="T116"> </text:span><text:span text:style-name="T69">la</text:span><text:span text:style-name="T142"> </text:span><text:span text:style-name="T69">tipología</text:span><text:span text:style-name="T144"> </text:span><text:span text:style-name="T69">textual,</text:span><text:span text:style-name="T142"> </text:span><text:span text:style-name="T69">usando</text:span><text:span text:style-name="T108"> </text:span><text:span text:style-name="T66">los</text:span><text:span text:style-name="T83"> </text:span><text:span text:style-name="T66">recursos</text:span><text:span text:style-name="T83"> </text:span><text:span text:style-name="T66">físicos</text:span><text:span text:style-name="T83"> </text:span><text:span text:style-name="T66">o</text:span><text:span text:style-name="T91"> </text:span><text:span text:style-name="T69">digitales más adecuados en</text:span><text:span text:style-name="T86"> </text:span><text:span text:style-name="T60">función</text:span><text:span text:style-name="T136"> </text:span><text:span text:style-name="T60">de</text:span><text:span text:style-name="T134"> </text:span><text:span text:style-name="T60">la</text:span><text:span text:style-name="T132"> </text:span><text:span text:style-name="T60">tarea</text:span><text:span text:style-name="T136"> </text:span><text:span text:style-name="T60">y</text:span><text:span text:style-name="T132"> </text:span><text:span text:style-name="T60">de</text:span><text:span text:style-name="T134"> </text:span><text:span text:style-name="T60">los</text:span><text:span text:style-name="T93"> </text:span><text:span text:style-name="T60">interlocutores<text:tab/></text:span><text:span text:style-name="T114">e</text:span><text:span text:style-name="T168"> </text:span><text:span text:style-name="T66">interlocutoras</text:span><text:span text:style-name="T83"> </text:span><text:span text:style-name="T66">reales</text:span><text:span text:style-name="T83"> </text:span><text:span text:style-name="T66">o</text:span><text:span text:style-name="T91"> </text:span><text:span text:style-name="T66">potenciales.</text:span></text:p>
          </table:table-cell>
          <table:table-cell table:style-name="Tabla1.A2" office:value-type="string">
            <text:p text:style-name="P13"><text:span text:style-name="T69">2.3.Selecciona, organiza y</text:span><text:span text:style-name="T108"> </text:span><text:span text:style-name="T100">aplica, </text:span><text:span text:style-name="T102">bien,</text:span><text:span text:style-name="T66"> conocimientos</text:span><text:span text:style-name="T83"> </text:span><text:span text:style-name="T66">y</text:span><text:span text:style-name="T83"> </text:span><text:span text:style-name="T69">estrategias </text:span><text:soft-page-break/><text:span text:style-name="T69">de planificación, </text:span><text:span text:style-name="T66">producción,</text:span><text:span text:style-name="T83"> </text:span><text:span text:style-name="T66">revisión</text:span><text:span text:style-name="T83"> </text:span><text:span text:style-name="T66">y</text:span><text:span text:style-name="T83"> </text:span><text:span text:style-name="T69">cooperación,</text:span><text:span text:style-name="T164"> </text:span><text:span text:style-name="T69">para</text:span><text:span text:style-name="T144"> </text:span><text:span text:style-name="T69">componer</text:span><text:span text:style-name="T108"> </text:span><text:span text:style-name="T69">textos orales y escritos bien</text:span><text:span text:style-name="T108"> </text:span><text:span text:style-name="T103">estructurados</text:span><text:span text:style-name="T164"> </text:span><text:span text:style-name="T69">y</text:span><text:span text:style-name="T131"> </text:span><text:span text:style-name="T69">adecuados</text:span><text:span text:style-name="T131"> </text:span><text:span text:style-name="T69">a</text:span><text:span text:style-name="T119"> </text:span><text:span text:style-name="T66">las </text:span><text:span text:style-name="T69">intenciones</text:span><text:span text:style-name="T119"> </text:span><text:span text:style-name="T60">comunicativas,<text:tab/> </text:span><text:span text:style-name="T117">las</text:span><text:span text:style-name="T166"> </text:span><text:span text:style-name="T69">características contextuales,</text:span><text:span text:style-name="T108"> </text:span><text:span text:style-name="T69">los aspectos socioculturales</text:span><text:span text:style-name="T86"> </text:span><text:span text:style-name="T69">y</text:span><text:span text:style-name="T116"> </text:span><text:span text:style-name="T69">la</text:span><text:span text:style-name="T142"> </text:span><text:span text:style-name="T69">tipología</text:span><text:span text:style-name="T144"> </text:span><text:span text:style-name="T69">textual,</text:span><text:span text:style-name="T142"> </text:span><text:span text:style-name="T69">usando</text:span><text:span text:style-name="T108"> </text:span><text:span text:style-name="T66">los</text:span><text:span text:style-name="T83"> </text:span><text:span text:style-name="T66">recursos</text:span><text:span text:style-name="T83"> </text:span><text:span text:style-name="T66">físicos</text:span><text:span text:style-name="T83"> </text:span><text:span text:style-name="T66">o</text:span><text:span text:style-name="T91"> </text:span><text:span text:style-name="T69">digitales más adecuados en</text:span><text:span text:style-name="T86"> </text:span><text:span text:style-name="T60">función</text:span><text:span text:style-name="T136"> </text:span><text:span text:style-name="T60">de</text:span><text:span text:style-name="T134"> </text:span><text:span text:style-name="T60">la</text:span><text:span text:style-name="T132"> </text:span><text:span text:style-name="T60">tarea</text:span><text:span text:style-name="T136"> </text:span><text:span text:style-name="T60">y</text:span><text:span text:style-name="T132"> </text:span><text:span text:style-name="T60">de</text:span><text:span text:style-name="T134"> </text:span><text:span text:style-name="T60">los</text:span><text:span text:style-name="T93"> </text:span><text:span text:style-name="T60">interlocutores<text:tab/></text:span><text:span text:style-name="T114">e</text:span><text:span text:style-name="T168"> </text:span><text:span text:style-name="T66">interlocutoras</text:span><text:span text:style-name="T83"> </text:span><text:span text:style-name="T66">reales</text:span><text:span text:style-name="T83"> </text:span><text:span text:style-name="T66">o</text:span><text:span text:style-name="T91"> </text:span><text:span text:style-name="T66">potenciales.</text:span></text:p>
          </table:table-cell>
          <table:table-cell table:style-name="Tabla1.A2" office:value-type="string">
            <text:p text:style-name="P13"><text:span text:style-name="T69">2.3.Selecciona, organiza y</text:span><text:span text:style-name="T108"> </text:span><text:span text:style-name="T100">aplica, </text:span><text:span text:style-name="T102">de forma notable,</text:span><text:span text:style-name="T66"> conocimientos</text:span><text:span text:style-name="T83"> </text:span><text:span text:style-name="T66">y</text:span><text:span text:style-name="T83"> </text:span><text:soft-page-break/><text:span text:style-name="T69">estrategias de planificación, </text:span><text:span text:style-name="T66">producción,</text:span><text:span text:style-name="T83"> </text:span><text:span text:style-name="T66">revisión</text:span><text:span text:style-name="T83"> </text:span><text:span text:style-name="T66">y</text:span><text:span text:style-name="T83"> </text:span><text:span text:style-name="T69">cooperación,</text:span><text:span text:style-name="T164"> </text:span><text:span text:style-name="T69">para</text:span><text:span text:style-name="T144"> </text:span><text:span text:style-name="T69">componer</text:span><text:span text:style-name="T108"> </text:span><text:span text:style-name="T69">textos orales y escritos bien</text:span><text:span text:style-name="T108"> </text:span><text:span text:style-name="T103">estructurados</text:span><text:span text:style-name="T164"> </text:span><text:span text:style-name="T69">y</text:span><text:span text:style-name="T131"> </text:span><text:span text:style-name="T69">adecuados</text:span><text:span text:style-name="T131"> </text:span><text:span text:style-name="T69">a</text:span><text:span text:style-name="T119"> </text:span><text:span text:style-name="T66">las </text:span><text:span text:style-name="T69">intenciones</text:span><text:span text:style-name="T119"> </text:span><text:span text:style-name="T60">comunicativas,<text:tab/> </text:span><text:span text:style-name="T117">las</text:span><text:span text:style-name="T166"> </text:span><text:span text:style-name="T69">características contextuales,</text:span><text:span text:style-name="T108"> </text:span><text:span text:style-name="T69">los aspectos socioculturales</text:span><text:span text:style-name="T86"> </text:span><text:span text:style-name="T69">y</text:span><text:span text:style-name="T116"> </text:span><text:span text:style-name="T69">la</text:span><text:span text:style-name="T142"> </text:span><text:span text:style-name="T69">tipología</text:span><text:span text:style-name="T144"> </text:span><text:span text:style-name="T69">textual,</text:span><text:span text:style-name="T142"> </text:span><text:span text:style-name="T69">usando</text:span><text:span text:style-name="T108"> </text:span><text:span text:style-name="T66">los</text:span><text:span text:style-name="T83"> </text:span><text:span text:style-name="T66">recursos</text:span><text:span text:style-name="T83"> </text:span><text:span text:style-name="T66">físicos</text:span><text:span text:style-name="T83"> </text:span><text:span text:style-name="T66">o</text:span><text:span text:style-name="T91"> </text:span><text:span text:style-name="T69">digitales más adecuados en</text:span><text:span text:style-name="T86"> </text:span><text:span text:style-name="T60">función</text:span><text:span text:style-name="T136"> </text:span><text:span text:style-name="T60">de</text:span><text:span text:style-name="T134"> </text:span><text:span text:style-name="T60">la</text:span><text:span text:style-name="T132"> </text:span><text:span text:style-name="T60">tarea</text:span><text:span text:style-name="T136"> </text:span><text:span text:style-name="T60">y</text:span><text:span text:style-name="T132"> </text:span><text:span text:style-name="T60">de</text:span><text:span text:style-name="T134"> </text:span><text:span text:style-name="T60">los</text:span><text:span text:style-name="T93"> </text:span><text:span text:style-name="T60">interlocutores<text:tab/></text:span><text:span text:style-name="T114">e</text:span><text:span text:style-name="T168"> </text:span><text:span text:style-name="T66">interlocutoras</text:span><text:span text:style-name="T83"> </text:span><text:span text:style-name="T66">reales</text:span><text:span text:style-name="T83"> </text:span><text:span text:style-name="T66">o</text:span><text:span text:style-name="T91"> </text:span><text:span text:style-name="T66">potenciales.</text:span></text:p>
          </table:table-cell>
          <table:table-cell table:style-name="Tabla1.G2" office:value-type="string">
            <text:p text:style-name="P13"><text:span text:style-name="T69">2.3.Selecciona, organiza, y</text:span><text:span text:style-name="T108"> </text:span><text:span text:style-name="T100">aplica, </text:span><text:span text:style-name="T102">de forma destacada</text:span><text:span text:style-name="T66"> conocimie</text:span><text:soft-page-break/><text:span text:style-name="T66">ntos</text:span><text:span text:style-name="T83"> </text:span><text:span text:style-name="T66">y</text:span><text:span text:style-name="T83"> </text:span><text:span text:style-name="T69">estrategias de planificación, </text:span><text:span text:style-name="T66">producción,</text:span><text:span text:style-name="T83"> </text:span><text:span text:style-name="T66">revisión</text:span><text:span text:style-name="T83"> </text:span><text:span text:style-name="T66">y</text:span><text:span text:style-name="T83"> </text:span><text:span text:style-name="T69">cooperación,</text:span><text:span text:style-name="T164"> </text:span><text:span text:style-name="T69">para</text:span><text:span text:style-name="T144"> </text:span><text:span text:style-name="T69">componer</text:span><text:span text:style-name="T108"> </text:span><text:span text:style-name="T69">textos orales y escritos bien</text:span><text:span text:style-name="T108"> </text:span><text:span text:style-name="T103">estructurados</text:span><text:span text:style-name="T164"> </text:span><text:span text:style-name="T69">y</text:span><text:span text:style-name="T131"> </text:span><text:span text:style-name="T69">adecuados</text:span><text:span text:style-name="T131"> </text:span><text:span text:style-name="T69">a</text:span><text:span text:style-name="T119"> </text:span><text:span text:style-name="T66">las </text:span><text:span text:style-name="T69">intenciones</text:span><text:span text:style-name="T119"> </text:span><text:span text:style-name="T60">comunicativas,<text:tab/> </text:span><text:span text:style-name="T117">las</text:span><text:span text:style-name="T166"> </text:span><text:span text:style-name="T69">características contextuales,</text:span><text:span text:style-name="T108"> </text:span><text:span text:style-name="T69">los aspectos socioculturales</text:span><text:span text:style-name="T86"> </text:span><text:span text:style-name="T69">y</text:span><text:span text:style-name="T116"> </text:span><text:span text:style-name="T69">la</text:span><text:span text:style-name="T142"> </text:span><text:span text:style-name="T69">tipología</text:span><text:span text:style-name="T144"> </text:span><text:span text:style-name="T69">textual,</text:span><text:span text:style-name="T142"> </text:span><text:span text:style-name="T69">usando</text:span><text:span text:style-name="T108"> </text:span><text:span text:style-name="T66">los</text:span><text:span text:style-name="T83"> </text:span><text:span text:style-name="T66">recursos</text:span><text:span text:style-name="T83"> </text:span><text:span text:style-name="T66">físicos</text:span><text:span text:style-name="T83"> </text:span><text:span text:style-name="T66">o</text:span><text:span text:style-name="T91"> </text:span><text:span text:style-name="T69">digitales más adecuados en</text:span><text:span text:style-name="T86"> </text:span><text:span text:style-name="T60">función</text:span><text:span text:style-name="T136"> </text:span><text:span text:style-name="T60">de</text:span><text:span text:style-name="T134"> </text:span><text:span text:style-name="T60">la</text:span><text:span text:style-name="T132"> </text:span><text:span text:style-name="T60">tarea</text:span><text:span text:style-name="T136"> </text:span><text:span text:style-name="T60">y</text:span><text:span text:style-name="T132"> </text:span><text:span text:style-name="T60">de</text:span><text:span text:style-name="T134"> </text:span><text:span text:style-name="T60">los</text:span><text:span text:style-name="T93"> </text:span><text:span text:style-name="T60">interlocutores<text:tab/></text:span><text:span text:style-name="T114">e</text:span><text:span text:style-name="T168"> </text:span><text:span text:style-name="T66">interlocutoras</text:span><text:span text:style-name="T83"> </text:span><text:span text:style-name="T66">reales</text:span><text:span text:style-name="T83"> </text:span><text:span text:style-name="T66">o</text:span><text:span text:style-name="T91"> </text:span><text:span text:style-name="T66">potenciales.</text:span></text:p>
          </table:table-cell>
        </table:table-row>
        <table:table-row table:style-name="Tabla1.8">
          <table:table-cell table:style-name="Tabla1.A2" table:number-rows-spanned="2" office:value-type="string">
            <text:p text:style-name="P5"><text:span text:style-name="T2">3.</text:span><text:span text:style-name="T1">Interactuar</text:span><text:span text:style-name="T37"> </text:span><text:span text:style-name="T1">activamente</text:span><text:span text:style-name="T38"> </text:span><text:span text:style-name="T1">de</text:span><text:span text:style-name="T37"> </text:span><text:span text:style-name="T1">manera</text:span><text:span text:style-name="T39"> </text:span><text:span text:style-name="T1">oral,</text:span><text:span text:style-name="T38"> </text:span><text:span text:style-name="T1">escrita</text:span><text:span text:style-name="T39"> </text:span><text:span text:style-name="T1">y</text:span><text:span text:style-name="T40"> </text:span><text:span text:style-name="T1">multimodal</text:span><text:span text:style-name="T40"> </text:span><text:span text:style-name="T1">con</text:span><text:span text:style-name="T40"> </text:span><text:span text:style-name="T1">otras</text:span><text:span text:style-name="T38"> </text:span><text:span text:style-name="T1">personas,</text:span><text:span text:style-name="T37"> </text:span><text:span text:style-name="T1">con</text:span><text:span text:style-name="T40"> </text:span><text:span text:style-name="T1">suficiente</text:span><text:span text:style-name="T39"> </text:span><text:span text:style-name="T1">fluidez</text:span><text:span text:style-name="T40"> </text:span><text:span text:style-name="T1">y</text:span><text:span text:style-name="T7"> </text:span><text:span text:style-name="T3">precisión</text:span><text:span text:style-name="T29"> </text:span><text:span text:style-name="T3">y</text:span><text:span text:style-name="T42"> </text:span><text:span text:style-name="T3">con</text:span><text:span text:style-name="T42"> </text:span><text:span text:style-name="T3">espontaneidad,</text:span><text:span text:style-name="T42"> </text:span><text:span text:style-name="T3">usando</text:span><text:span text:style-name="T42"> </text:span><text:span text:style-name="T3">estrategias</text:span><text:span text:style-name="T42"> </text:span><text:span text:style-name="T3">de</text:span><text:span text:style-name="T42"> </text:span><text:span text:style-name="T3">cooperación</text:span><text:span text:style-name="T29"> </text:span><text:span text:style-name="T3">y</text:span><text:span text:style-name="T29"> </text:span><text:span text:style-name="T3">empleando</text:span><text:span text:style-name="T42"> </text:span><text:span text:style-name="T3">recursos</text:span><text:span text:style-name="T42"> </text:span><text:span text:style-name="T3">analógicos</text:span><text:span text:style-name="T42"> </text:span><text:span text:style-name="T3">y</text:span><text:span text:style-name="T23"> </text:span><text:span text:style-name="T1">digitales,</text:span><text:span text:style-name="T21"> </text:span><text:span text:style-name="T1">para</text:span><text:span text:style-name="T43"> </text:span><text:span text:style-name="T1">responder</text:span><text:span text:style-name="T45"> </text:span><text:span text:style-name="T1">a</text:span><text:span text:style-name="T43"> </text:span><text:span text:style-name="T1">propósitos</text:span><text:span text:style-name="T45"> </text:span><text:span text:style-name="T1">comunicativos</text:span><text:span text:style-name="T43"> </text:span><text:span text:style-name="T1">en</text:span><text:span text:style-name="T45"> </text:span><text:span text:style-name="T1">intercambios</text:span><text:span text:style-name="T43"> </text:span><text:span text:style-name="T1">respetuosos</text:span><text:span text:style-name="T21"> </text:span><text:span text:style-name="T1">con</text:span><text:span text:style-name="T47"> </text:span><text:span text:style-name="T1">las</text:span><text:span text:style-name="T43"> </text:span><text:span text:style-name="T1">normas</text:span><text:span text:style-name="T43"> </text:span><text:span text:style-name="T1">de</text:span><text:span text:style-name="T21"> </text:span><text:span text:style-name="T1">cortesía</text:span><text:span text:style-name="T25">.</text:span><text:span text:style-name="T9"> </text:span></text:p>
          </table:table-cell>
          <table:table-cell table:style-name="Tabla1.A2" office:value-type="string">
            <text:p text:style-name="P14"><text:span text:style-name="T95">3.1.</text:span><text:span text:style-name="T60">Planificar,participar y</text:span><text:span text:style-name="T82"> </text:span><text:span text:style-name="T66">colaborar</text:span><text:span text:style-name="T83"> </text:span><text:span text:style-name="T66">asertiva</text:span><text:span text:style-name="T83"> </text:span><text:span text:style-name="T66">y</text:span><text:span text:style-name="T91"> </text:span><text:span text:style-name="T60">activamente,</text:span><text:span text:style-name="T82"> </text:span><text:span text:style-name="T60">a</text:span><text:span text:style-name="T82"> </text:span><text:span text:style-name="T60">través</text:span><text:span text:style-name="T82"> </text:span><text:span text:style-name="T60">de</text:span><text:span text:style-name="T93"> </text:span><text:span text:style-name="T69">diversos</text:span><text:span text:style-name="T142"> </text:span><text:span text:style-name="T69">soportes</text:span><text:span text:style-name="T142"> </text:span><text:span text:style-name="T69">analógicos</text:span><text:span text:style-name="T119"> </text:span><text:span text:style-name="T66">y</text:span><text:span text:style-name="T83"> </text:span><text:span text:style-name="T66">digitales</text:span><text:span text:style-name="T83"> </text:span><text:span text:style-name="T66">en</text:span><text:span text:style-name="T83"> </text:span><text:span text:style-name="T66">entornos</text:span><text:span text:style-name="T91"> </text:span><text:span text:style-name="T60">síncronos o asíncronos, en</text:span><text:span text:style-name="T93"> </text:span><text:span text:style-name="T129">situaciones</text:span><text:span text:style-name="T100"> </text:span><text:span text:style-name="T129">interactivas</text:span><text:span text:style-name="T91"> </text:span><text:span text:style-name="T95">sobre temas cotidianos, </text:span><text:span text:style-name="T60">de</text:span><text:span text:style-name="T93"> </text:span><text:span text:style-name="T60">relevancia</text:span><text:span text:style-name="T82"> </text:span><text:span text:style-name="T60">personal</text:span><text:span text:style-name="T82"> </text:span><text:span text:style-name="T60">o</text:span><text:span text:style-name="T82"> </text:span><text:span text:style-name="T60">de</text:span><text:span text:style-name="T93"> </text:span><text:span text:style-name="T69">interés</text:span><text:span text:style-name="T116"> </text:span><text:span text:style-name="T69">público</text:span><text:span text:style-name="T121"> </text:span><text:span text:style-name="T69">cercanos</text:span><text:span text:style-name="T142"> </text:span><text:span text:style-name="T69">a</text:span><text:span text:style-name="T116"> </text:span><text:span text:style-name="T69">su</text:span><text:span text:style-name="T119"> </text:span><text:span text:style-name="T60">experiencia,</text:span><text:span text:style-name="T82"> </text:span><text:span text:style-name="T60">con</text:span><text:span text:style-name="T82"> </text:span><text:span text:style-name="T60">especial</text:span><text:span text:style-name="T93"> </text:span><text:span text:style-name="T60">énfasis a los relacionados</text:span><text:span text:style-name="T82"> </text:span><text:span text:style-name="T60">con su entorno cercano y</text:span><text:span text:style-name="T82"> </text:span><text:span text:style-name="T100">con la </text:span><text:soft-page-break/><text:span text:style-name="T66">cultura andaluza,</text:span><text:span text:style-name="T83"> </text:span><text:span text:style-name="T66">mostrando</text:span><text:span text:style-name="T83"> </text:span><text:span text:style-name="T66">iniciativa,</text:span><text:span text:style-name="T91"> </text:span><text:span text:style-name="T100">empatía </text:span><text:span text:style-name="T66">y respeto por la</text:span><text:span text:style-name="T83"> </text:span><text:span text:style-name="T66">cortesía</text:span><text:span text:style-name="T83"> </text:span><text:span text:style-name="T66">lingüística</text:span><text:span text:style-name="T83"> </text:span><text:span text:style-name="T66">y</text:span><text:span text:style-name="T83"> </text:span><text:span text:style-name="T66">la</text:span><text:span text:style-name="T83"> </text:span><text:span text:style-name="T60">etiqueta digital, así como</text:span><text:span text:style-name="T82"> </text:span><text:span text:style-name="T66">por</text:span><text:span text:style-name="T170"> </text:span><text:span text:style-name="T66">las</text:span><text:span text:style-name="T171"> </text:span><text:span text:style-name="T66">diferentes <text:s/></text:span><text:span text:style-name="T60">necesidades,<text:tab/></text:span><text:span text:style-name="T126">ideas,</text:span><text:span text:style-name="T119"> </text:span><text:span text:style-name="T60">inquietudes,</text:span><text:span text:style-name="T82"> </text:span><text:span text:style-name="T60">iniciativas</text:span><text:span text:style-name="T82"> </text:span><text:span text:style-name="T60">y</text:span><text:span text:style-name="T82"> </text:span><text:span text:style-name="T66">motivaciones</text:span><text:span text:style-name="T83"> </text:span><text:span text:style-name="T66">de</text:span><text:span text:style-name="T83"> </text:span><text:span text:style-name="T66">los</text:span><text:span text:style-name="T91"> </text:span><text:span text:style-name="T60">interlocutores<text:tab/><text:tab/></text:span><text:span text:style-name="T143">o</text:span><text:span text:style-name="T168"> </text:span><text:span text:style-name="T69">interlocutoras,</text:span><text:span text:style-name="T86"> </text:span><text:span text:style-name="T69">expresando</text:span><text:span text:style-name="T108"> </text:span><text:span text:style-name="T66">ideas</text:span><text:span text:style-name="T83"> </text:span><text:span text:style-name="T66">y</text:span><text:span text:style-name="T83"> </text:span><text:span text:style-name="T66">opiniones</text:span><text:span text:style-name="T83"> </text:span><text:span text:style-name="T66">con</text:span><text:span text:style-name="T83"> </text:span><text:span text:style-name="T95">precisión </text:span><text:span text:style-name="T60">y argumentando</text:span><text:span text:style-name="T82"> </text:span><text:span text:style-name="T103">de</text:span><text:span text:style-name="T111"> </text:span><text:span text:style-name="T103">forma</text:span><text:span text:style-name="T113"> </text:span><text:span text:style-name="T103">convincente.</text:span></text:p>
          </table:table-cell>
          <table:table-cell table:style-name="Tabla1.A2" office:value-type="string">
            <text:p text:style-name="P14"><text:span text:style-name="T95">3.1. </text:span><text:span text:style-name="T97">No p</text:span><text:span text:style-name="T60">lanifica, </text:span><text:span text:style-name="T63">ni </text:span><text:span text:style-name="T60">participa <text:s/></text:span><text:span text:style-name="T63">ni</text:span><text:span text:style-name="T82"> </text:span><text:span text:style-name="T66">colabora</text:span><text:span text:style-name="T83"> </text:span><text:span text:style-name="T66">asertiva</text:span><text:span text:style-name="T83"> </text:span><text:span text:style-name="T66">y</text:span><text:span text:style-name="T91"> </text:span><text:span text:style-name="T60">activamente,</text:span><text:span text:style-name="T82"> </text:span><text:span text:style-name="T60">a</text:span><text:span text:style-name="T82"> </text:span><text:span text:style-name="T60">través</text:span><text:span text:style-name="T82"> </text:span><text:span text:style-name="T60">de</text:span><text:span text:style-name="T93"> </text:span><text:span text:style-name="T69">diversos</text:span><text:span text:style-name="T142"> </text:span><text:span text:style-name="T69">soportes</text:span><text:span text:style-name="T142"> </text:span><text:span text:style-name="T69">analógicos</text:span><text:span text:style-name="T119"> </text:span><text:span text:style-name="T66">y</text:span><text:span text:style-name="T83"> </text:span><text:span text:style-name="T66">digitales</text:span><text:span text:style-name="T83"> </text:span><text:span text:style-name="T66">en</text:span><text:span text:style-name="T83"> </text:span><text:span text:style-name="T66">entornos</text:span><text:span text:style-name="T91"> </text:span><text:span text:style-name="T60">síncronos o asíncronos, en</text:span><text:span text:style-name="T93"> </text:span><text:span text:style-name="T129">situaciones</text:span><text:span text:style-name="T100"> </text:span><text:soft-page-break/><text:span text:style-name="T129">interactivas</text:span><text:span text:style-name="T91"> </text:span><text:span text:style-name="T95">sobre temas cotidianos, </text:span><text:span text:style-name="T60">de</text:span><text:span text:style-name="T93"> </text:span><text:span text:style-name="T60">relevancia</text:span><text:span text:style-name="T82"> </text:span><text:span text:style-name="T60">personal</text:span><text:span text:style-name="T82"> </text:span><text:span text:style-name="T60">o</text:span><text:span text:style-name="T82"> </text:span><text:span text:style-name="T60">de</text:span><text:span text:style-name="T93"> </text:span><text:span text:style-name="T69">interés</text:span><text:span text:style-name="T116"> </text:span><text:span text:style-name="T69">público</text:span><text:span text:style-name="T121"> </text:span><text:span text:style-name="T69">cercanos</text:span><text:span text:style-name="T142"> </text:span><text:span text:style-name="T69">a</text:span><text:span text:style-name="T116"> </text:span><text:span text:style-name="T69">su</text:span><text:span text:style-name="T119"> </text:span><text:span text:style-name="T60">experiencia,</text:span><text:span text:style-name="T82"> </text:span><text:span text:style-name="T60">con</text:span><text:span text:style-name="T82"> </text:span><text:span text:style-name="T60">especial</text:span><text:span text:style-name="T93"> </text:span><text:span text:style-name="T60">énfasis a los relacionados</text:span><text:span text:style-name="T82"> </text:span><text:span text:style-name="T60">con su entorno cercano y</text:span><text:span text:style-name="T82"> </text:span><text:span text:style-name="T100">con la </text:span><text:span text:style-name="T66">cultura andaluza,</text:span><text:span text:style-name="T83"> </text:span><text:span text:style-name="T66">mostrando</text:span><text:span text:style-name="T83"> </text:span><text:span text:style-name="T66">iniciativa,</text:span><text:span text:style-name="T91"> </text:span><text:span text:style-name="T100">empatía </text:span><text:span text:style-name="T66">y respeto por la</text:span><text:span text:style-name="T83"> </text:span><text:span text:style-name="T66">cortesía</text:span><text:span text:style-name="T83"> </text:span><text:span text:style-name="T66">lingüística</text:span><text:span text:style-name="T83"> </text:span><text:span text:style-name="T66">y</text:span><text:span text:style-name="T83"> </text:span><text:span text:style-name="T66">la</text:span><text:span text:style-name="T83"> </text:span><text:span text:style-name="T60">etiqueta digital, así como</text:span><text:span text:style-name="T82"> </text:span><text:span text:style-name="T66">por</text:span><text:span text:style-name="T170"> </text:span><text:span text:style-name="T66">las</text:span><text:span text:style-name="T171"> </text:span><text:span text:style-name="T66">diferentes <text:s/></text:span><text:span text:style-name="T60">necesidades,<text:tab/></text:span><text:span text:style-name="T126">ideas,</text:span><text:span text:style-name="T119"> </text:span><text:span text:style-name="T60">inquietudes,</text:span><text:span text:style-name="T82"> </text:span><text:span text:style-name="T60">iniciativas</text:span><text:span text:style-name="T82"> </text:span><text:span text:style-name="T60">y</text:span><text:span text:style-name="T82"> </text:span><text:span text:style-name="T66">motivaciones</text:span><text:span text:style-name="T83"> </text:span><text:span text:style-name="T66">de</text:span><text:span text:style-name="T83"> </text:span><text:span text:style-name="T66">los</text:span><text:span text:style-name="T91"> </text:span><text:span text:style-name="T60">interlocutores<text:tab/><text:tab/></text:span><text:span text:style-name="T143">o</text:span><text:span text:style-name="T168"> </text:span><text:span text:style-name="T69">interlocutoras,</text:span><text:span text:style-name="T86"> </text:span><text:span text:style-name="T69">expresando</text:span><text:span text:style-name="T108"> </text:span><text:span text:style-name="T66">ideas</text:span><text:span text:style-name="T83"> </text:span><text:span text:style-name="T66">y</text:span><text:span text:style-name="T83"> </text:span><text:span text:style-name="T66">opiniones</text:span><text:span text:style-name="T83"> </text:span><text:span text:style-name="T66">con</text:span><text:span text:style-name="T83"> </text:span><text:span text:style-name="T95">precisión </text:span><text:span text:style-name="T60">y argumentando</text:span><text:span text:style-name="T82"> </text:span><text:span text:style-name="T103">de</text:span><text:span text:style-name="T111"> </text:span><text:span text:style-name="T103">forma</text:span><text:span text:style-name="T113"> </text:span><text:span text:style-name="T103">convincente.</text:span></text:p>
          </table:table-cell>
          <table:table-cell table:style-name="Tabla1.A2" office:value-type="string">
            <text:p text:style-name="P14"><text:span text:style-name="T95">3.1.</text:span><text:span text:style-name="T60">Planifica,participa y</text:span><text:span text:style-name="T82"> </text:span><text:span text:style-name="T66">colabora, </text:span><text:span text:style-name="T67">suficientemente,</text:span><text:span text:style-name="T83"> </text:span><text:span text:style-name="T66">asertiva</text:span><text:span text:style-name="T83"> </text:span><text:span text:style-name="T66">y</text:span><text:span text:style-name="T91"> </text:span><text:span text:style-name="T60">activamente,</text:span><text:span text:style-name="T82"> </text:span><text:span text:style-name="T60">a</text:span><text:span text:style-name="T82"> </text:span><text:span text:style-name="T60">través</text:span><text:span text:style-name="T82"> </text:span><text:span text:style-name="T60">de</text:span><text:span text:style-name="T93"> </text:span><text:span text:style-name="T69">diversos</text:span><text:span text:style-name="T142"> </text:span><text:span text:style-name="T69">soportes</text:span><text:span text:style-name="T142"> </text:span><text:span text:style-name="T69">analógicos</text:span><text:span text:style-name="T119"> </text:span><text:span text:style-name="T66">y</text:span><text:span text:style-name="T83"> </text:span><text:span text:style-name="T66">digitales</text:span><text:span text:style-name="T83"> </text:span><text:span text:style-name="T66">en</text:span><text:span text:style-name="T83"> </text:span><text:span text:style-name="T66">entornos</text:span><text:span text:style-name="T91"> </text:span><text:span text:style-name="T60">síncronos o asíncronos, </text:span><text:soft-page-break/><text:span text:style-name="T60">en</text:span><text:span text:style-name="T93"> </text:span><text:span text:style-name="T129">situaciones</text:span><text:span text:style-name="T100"> </text:span><text:span text:style-name="T129">interactivas</text:span><text:span text:style-name="T91"> </text:span><text:span text:style-name="T95">sobre temas cotidianos, </text:span><text:span text:style-name="T60">de</text:span><text:span text:style-name="T93"> </text:span><text:span text:style-name="T60">relevancia</text:span><text:span text:style-name="T82"> </text:span><text:span text:style-name="T60">personal</text:span><text:span text:style-name="T82"> </text:span><text:span text:style-name="T60">o</text:span><text:span text:style-name="T82"> </text:span><text:span text:style-name="T60">de</text:span><text:span text:style-name="T93"> </text:span><text:span text:style-name="T69">interés</text:span><text:span text:style-name="T116"> </text:span><text:span text:style-name="T69">público</text:span><text:span text:style-name="T121"> </text:span><text:span text:style-name="T69">cercanos</text:span><text:span text:style-name="T142"> </text:span><text:span text:style-name="T69">a</text:span><text:span text:style-name="T116"> </text:span><text:span text:style-name="T69">su</text:span><text:span text:style-name="T119"> </text:span><text:span text:style-name="T60">experiencia,</text:span><text:span text:style-name="T82"> </text:span><text:span text:style-name="T60">con</text:span><text:span text:style-name="T82"> </text:span><text:span text:style-name="T60">especial</text:span><text:span text:style-name="T93"> </text:span><text:span text:style-name="T60">énfasis a los relacionados</text:span><text:span text:style-name="T82"> </text:span><text:span text:style-name="T60">con su entorno cercano y</text:span><text:span text:style-name="T82"> </text:span><text:span text:style-name="T100">con la </text:span><text:span text:style-name="T66">cultura andaluza,</text:span><text:span text:style-name="T83"> </text:span><text:span text:style-name="T66">mostrando</text:span><text:span text:style-name="T83"> </text:span><text:span text:style-name="T66">iniciativa,</text:span><text:span text:style-name="T91"> </text:span><text:span text:style-name="T100">empatía </text:span><text:span text:style-name="T66">y respeto por la</text:span><text:span text:style-name="T83"> </text:span><text:span text:style-name="T66">cortesía</text:span><text:span text:style-name="T83"> </text:span><text:span text:style-name="T66">lingüística</text:span><text:span text:style-name="T83"> </text:span><text:span text:style-name="T66">y</text:span><text:span text:style-name="T83"> </text:span><text:span text:style-name="T66">la</text:span><text:span text:style-name="T83"> </text:span><text:span text:style-name="T60">etiqueta digital, así como</text:span><text:span text:style-name="T82"> </text:span><text:span text:style-name="T66">por</text:span><text:span text:style-name="T170"> </text:span><text:span text:style-name="T66">las</text:span><text:span text:style-name="T171"> </text:span><text:span text:style-name="T66">diferentes <text:s/></text:span><text:span text:style-name="T60">necesidades,<text:tab/></text:span><text:span text:style-name="T126">ideas,</text:span><text:span text:style-name="T119"> </text:span><text:span text:style-name="T60">inquietudes,</text:span><text:span text:style-name="T82"> </text:span><text:span text:style-name="T60">iniciativas</text:span><text:span text:style-name="T82"> </text:span><text:span text:style-name="T60">y</text:span><text:span text:style-name="T82"> </text:span><text:span text:style-name="T66">motivaciones</text:span><text:span text:style-name="T83"> </text:span><text:span text:style-name="T66">de</text:span><text:span text:style-name="T83"> </text:span><text:span text:style-name="T66">los</text:span><text:span text:style-name="T91"> </text:span><text:span text:style-name="T60">interlocutores<text:tab/><text:tab/></text:span><text:span text:style-name="T143">o</text:span><text:span text:style-name="T168"> </text:span><text:span text:style-name="T69">interlocutoras,</text:span><text:span text:style-name="T86"> </text:span><text:span text:style-name="T69">expresando</text:span><text:span text:style-name="T108"> </text:span><text:span text:style-name="T66">ideas</text:span><text:span text:style-name="T83"> </text:span><text:span text:style-name="T66">y</text:span><text:span text:style-name="T83"> </text:span><text:span text:style-name="T66">opiniones</text:span><text:span text:style-name="T83"> </text:span><text:span text:style-name="T66">con</text:span><text:span text:style-name="T83"> </text:span><text:span text:style-name="T95">precisión </text:span><text:span text:style-name="T60">y argumentando</text:span><text:span text:style-name="T82"> </text:span><text:span text:style-name="T103">de</text:span><text:span text:style-name="T111"> </text:span><text:span text:style-name="T103">forma</text:span><text:span text:style-name="T113"> </text:span><text:span text:style-name="T103">convincente.</text:span></text:p>
          </table:table-cell>
          <table:table-cell table:style-name="Tabla1.A2" office:value-type="string">
            <text:p text:style-name="P14"><text:span text:style-name="T95">3.1.</text:span><text:span text:style-name="T60">Planifica,participa y </text:span><text:span text:style-name="T66">colabora, </text:span><text:span text:style-name="T67">bien,</text:span><text:span text:style-name="T83"> </text:span><text:span text:style-name="T66">asertiva</text:span><text:span text:style-name="T83"> </text:span><text:span text:style-name="T66">y</text:span><text:span text:style-name="T91"> </text:span><text:span text:style-name="T60">activamente,</text:span><text:span text:style-name="T82"> </text:span><text:span text:style-name="T60">a</text:span><text:span text:style-name="T82"> </text:span><text:span text:style-name="T60">través</text:span><text:span text:style-name="T82"> </text:span><text:span text:style-name="T60">de</text:span><text:span text:style-name="T93"> </text:span><text:span text:style-name="T69">diversos</text:span><text:span text:style-name="T142"> </text:span><text:span text:style-name="T69">soportes</text:span><text:span text:style-name="T142"> </text:span><text:span text:style-name="T69">analógicos</text:span><text:span text:style-name="T119"> </text:span><text:span text:style-name="T66">y</text:span><text:span text:style-name="T83"> </text:span><text:span text:style-name="T66">digitales</text:span><text:span text:style-name="T83"> </text:span><text:span text:style-name="T66">en</text:span><text:span text:style-name="T83"> </text:span><text:span text:style-name="T66">entornos</text:span><text:span text:style-name="T91"> </text:span><text:span text:style-name="T60">síncronos o asíncronos, en</text:span><text:span text:style-name="T93"> </text:span><text:soft-page-break/><text:span text:style-name="T129">situaciones</text:span><text:span text:style-name="T100"> </text:span><text:span text:style-name="T129">interactivas</text:span><text:span text:style-name="T91"> </text:span><text:span text:style-name="T95">sobre temas cotidianos, </text:span><text:span text:style-name="T60">de</text:span><text:span text:style-name="T93"> </text:span><text:span text:style-name="T60">relevancia</text:span><text:span text:style-name="T82"> </text:span><text:span text:style-name="T60">personal</text:span><text:span text:style-name="T82"> </text:span><text:span text:style-name="T60">o</text:span><text:span text:style-name="T82"> </text:span><text:span text:style-name="T60">de</text:span><text:span text:style-name="T93"> </text:span><text:span text:style-name="T69">interés</text:span><text:span text:style-name="T116"> </text:span><text:span text:style-name="T69">público</text:span><text:span text:style-name="T121"> </text:span><text:span text:style-name="T69">cercanos</text:span><text:span text:style-name="T142"> </text:span><text:span text:style-name="T69">a</text:span><text:span text:style-name="T116"> </text:span><text:span text:style-name="T69">su</text:span><text:span text:style-name="T119"> </text:span><text:span text:style-name="T60">experiencia,</text:span><text:span text:style-name="T82"> </text:span><text:span text:style-name="T60">con</text:span><text:span text:style-name="T82"> </text:span><text:span text:style-name="T60">especial</text:span><text:span text:style-name="T93"> </text:span><text:span text:style-name="T60">énfasis a los relacionados</text:span><text:span text:style-name="T82"> </text:span><text:span text:style-name="T60">con su entorno cercano y</text:span><text:span text:style-name="T82"> </text:span><text:span text:style-name="T100">con la </text:span><text:span text:style-name="T66">cultura andaluza,</text:span><text:span text:style-name="T83"> </text:span><text:span text:style-name="T66">mostrando</text:span><text:span text:style-name="T83"> </text:span><text:span text:style-name="T66">iniciativa,</text:span><text:span text:style-name="T91"> </text:span><text:span text:style-name="T100">empatía </text:span><text:span text:style-name="T66">y respeto por la</text:span><text:span text:style-name="T83"> </text:span><text:span text:style-name="T66">cortesía</text:span><text:span text:style-name="T83"> </text:span><text:span text:style-name="T66">lingüística</text:span><text:span text:style-name="T83"> </text:span><text:span text:style-name="T66">y</text:span><text:span text:style-name="T83"> </text:span><text:span text:style-name="T66">la</text:span><text:span text:style-name="T83"> </text:span><text:span text:style-name="T60">etiqueta digital, así como</text:span><text:span text:style-name="T82"> </text:span><text:span text:style-name="T66">por</text:span><text:span text:style-name="T170"> </text:span><text:span text:style-name="T66">las</text:span><text:span text:style-name="T171"> </text:span><text:span text:style-name="T66">diferentes <text:s/></text:span><text:span text:style-name="T60">necesidades,<text:tab/></text:span><text:span text:style-name="T126">ideas,</text:span><text:span text:style-name="T119"> </text:span><text:span text:style-name="T60">inquietudes,</text:span><text:span text:style-name="T82"> </text:span><text:span text:style-name="T60">iniciativas</text:span><text:span text:style-name="T82"> </text:span><text:span text:style-name="T60">y</text:span><text:span text:style-name="T82"> </text:span><text:span text:style-name="T66">motivaciones</text:span><text:span text:style-name="T83"> </text:span><text:span text:style-name="T66">de</text:span><text:span text:style-name="T83"> </text:span><text:span text:style-name="T66">los</text:span><text:span text:style-name="T91"> </text:span><text:span text:style-name="T60">interlocutores<text:tab/><text:tab/></text:span><text:span text:style-name="T143">o</text:span><text:span text:style-name="T168"> </text:span><text:span text:style-name="T69">interlocutoras,</text:span><text:span text:style-name="T86"> </text:span><text:span text:style-name="T69">expresando</text:span><text:span text:style-name="T108"> </text:span><text:span text:style-name="T66">ideas</text:span><text:span text:style-name="T83"> </text:span><text:span text:style-name="T66">y</text:span><text:span text:style-name="T83"> </text:span><text:span text:style-name="T66">opiniones</text:span><text:span text:style-name="T83"> </text:span><text:span text:style-name="T66">con</text:span><text:span text:style-name="T83"> </text:span><text:span text:style-name="T95">precisión </text:span><text:span text:style-name="T60">y argumentando</text:span><text:span text:style-name="T82"> </text:span><text:span text:style-name="T103">de</text:span><text:span text:style-name="T111"> </text:span><text:span text:style-name="T103">forma</text:span><text:span text:style-name="T113"> </text:span><text:span text:style-name="T103">convincente.</text:span></text:p>
          </table:table-cell>
          <table:table-cell table:style-name="Tabla1.A2" office:value-type="string">
            <text:p text:style-name="P14"><text:span text:style-name="T95">3.1.</text:span><text:span text:style-name="T60">Planifica,participa y</text:span><text:span text:style-name="T82"> </text:span><text:span text:style-name="T66">colabora, </text:span><text:span text:style-name="T67">de forma notable,</text:span><text:span text:style-name="T83"> </text:span><text:span text:style-name="T66">asertiva</text:span><text:span text:style-name="T83"> </text:span><text:span text:style-name="T66">y</text:span><text:span text:style-name="T91"> </text:span><text:span text:style-name="T60">activamente,</text:span><text:span text:style-name="T82"> </text:span><text:span text:style-name="T60">a</text:span><text:span text:style-name="T82"> </text:span><text:span text:style-name="T60">través</text:span><text:span text:style-name="T82"> </text:span><text:span text:style-name="T60">de</text:span><text:span text:style-name="T93"> </text:span><text:span text:style-name="T69">diversos</text:span><text:span text:style-name="T142"> </text:span><text:span text:style-name="T69">soportes</text:span><text:span text:style-name="T142"> </text:span><text:span text:style-name="T69">analógicos</text:span><text:span text:style-name="T119"> </text:span><text:span text:style-name="T66">y</text:span><text:span text:style-name="T83"> </text:span><text:span text:style-name="T66">digitales</text:span><text:span text:style-name="T83"> </text:span><text:span text:style-name="T66">en</text:span><text:span text:style-name="T83"> </text:span><text:span text:style-name="T66">entornos</text:span><text:span text:style-name="T91"> </text:span><text:span text:style-name="T60">síncronos o asíncronos, </text:span><text:soft-page-break/><text:span text:style-name="T60">en</text:span><text:span text:style-name="T93"> </text:span><text:span text:style-name="T129">situaciones</text:span><text:span text:style-name="T100"> </text:span><text:span text:style-name="T129">interactivas</text:span><text:span text:style-name="T91"> </text:span><text:span text:style-name="T95">sobre temas cotidianos, </text:span><text:span text:style-name="T60">de</text:span><text:span text:style-name="T93"> </text:span><text:span text:style-name="T60">relevancia</text:span><text:span text:style-name="T82"> </text:span><text:span text:style-name="T60">personal</text:span><text:span text:style-name="T82"> </text:span><text:span text:style-name="T60">o</text:span><text:span text:style-name="T82"> </text:span><text:span text:style-name="T60">de</text:span><text:span text:style-name="T93"> </text:span><text:span text:style-name="T69">interés</text:span><text:span text:style-name="T116"> </text:span><text:span text:style-name="T69">público</text:span><text:span text:style-name="T121"> </text:span><text:span text:style-name="T69">cercanos</text:span><text:span text:style-name="T142"> </text:span><text:span text:style-name="T69">a</text:span><text:span text:style-name="T116"> </text:span><text:span text:style-name="T69">su</text:span><text:span text:style-name="T119"> </text:span><text:span text:style-name="T60">experiencia,</text:span><text:span text:style-name="T82"> </text:span><text:span text:style-name="T60">con</text:span><text:span text:style-name="T82"> </text:span><text:span text:style-name="T60">especial</text:span><text:span text:style-name="T93"> </text:span><text:span text:style-name="T60">énfasis a los relacionados</text:span><text:span text:style-name="T82"> </text:span><text:span text:style-name="T60">con su entorno cercano y</text:span><text:span text:style-name="T82"> </text:span><text:span text:style-name="T100">con la </text:span><text:span text:style-name="T66">cultura andaluza,</text:span><text:span text:style-name="T83"> </text:span><text:span text:style-name="T66">mostrando</text:span><text:span text:style-name="T83"> </text:span><text:span text:style-name="T66">iniciativa,</text:span><text:span text:style-name="T91"> </text:span><text:span text:style-name="T100">empatía </text:span><text:span text:style-name="T66">y respeto por la</text:span><text:span text:style-name="T83"> </text:span><text:span text:style-name="T66">cortesía</text:span><text:span text:style-name="T83"> </text:span><text:span text:style-name="T66">lingüística</text:span><text:span text:style-name="T83"> </text:span><text:span text:style-name="T66">y</text:span><text:span text:style-name="T83"> </text:span><text:span text:style-name="T66">la</text:span><text:span text:style-name="T83"> </text:span><text:span text:style-name="T60">etiqueta digital, así como</text:span><text:span text:style-name="T82"> </text:span><text:span text:style-name="T66">por</text:span><text:span text:style-name="T170"> </text:span><text:span text:style-name="T66">las</text:span><text:span text:style-name="T171"> </text:span><text:span text:style-name="T66">diferentes <text:s/></text:span><text:span text:style-name="T60">necesidades,<text:tab/></text:span><text:span text:style-name="T126">ideas,</text:span><text:span text:style-name="T119"> </text:span><text:span text:style-name="T60">inquietudes,</text:span><text:span text:style-name="T82"> </text:span><text:span text:style-name="T60">iniciativas</text:span><text:span text:style-name="T82"> </text:span><text:span text:style-name="T60">y</text:span><text:span text:style-name="T82"> </text:span><text:span text:style-name="T66">motivaciones</text:span><text:span text:style-name="T83"> </text:span><text:span text:style-name="T66">de</text:span><text:span text:style-name="T83"> </text:span><text:span text:style-name="T66">los</text:span><text:span text:style-name="T91"> </text:span><text:span text:style-name="T60">interlocutores<text:tab/><text:tab/></text:span><text:span text:style-name="T143">o</text:span><text:span text:style-name="T168"> </text:span><text:span text:style-name="T69">interlocutoras,</text:span><text:span text:style-name="T86"> </text:span><text:span text:style-name="T69">expresando</text:span><text:span text:style-name="T108"> </text:span><text:span text:style-name="T66">ideas</text:span><text:span text:style-name="T83"> </text:span><text:span text:style-name="T66">y</text:span><text:span text:style-name="T83"> </text:span><text:span text:style-name="T66">opiniones</text:span><text:span text:style-name="T83"> </text:span><text:span text:style-name="T66">con</text:span><text:span text:style-name="T83"> </text:span><text:span text:style-name="T95">precisión </text:span><text:span text:style-name="T60">y argumentando</text:span><text:span text:style-name="T82"> </text:span><text:span text:style-name="T103">de</text:span><text:span text:style-name="T111"> </text:span><text:span text:style-name="T103">forma</text:span><text:span text:style-name="T113"> </text:span><text:span text:style-name="T103">convincente.</text:span></text:p>
          </table:table-cell>
          <table:table-cell table:style-name="Tabla1.G2" office:value-type="string">
            <text:p text:style-name="P14"><text:span text:style-name="T95">3.1.</text:span><text:span text:style-name="T60">Planifica,participa y</text:span><text:span text:style-name="T82"> </text:span><text:span text:style-name="T66">colabora, </text:span><text:span text:style-name="T67">de manera destacada,</text:span><text:span text:style-name="T83"> </text:span><text:span text:style-name="T66">asertiva</text:span><text:span text:style-name="T83"> </text:span><text:span text:style-name="T66">y</text:span><text:span text:style-name="T91"> </text:span><text:span text:style-name="T60">activamente,</text:span><text:span text:style-name="T82"> </text:span><text:span text:style-name="T60">a</text:span><text:span text:style-name="T82"> </text:span><text:span text:style-name="T60">través</text:span><text:span text:style-name="T82"> </text:span><text:span text:style-name="T60">de</text:span><text:span text:style-name="T93"> </text:span><text:span text:style-name="T69">diversos</text:span><text:span text:style-name="T142"> </text:span><text:span text:style-name="T69">soportes</text:span><text:span text:style-name="T142"> </text:span><text:span text:style-name="T69">analógicos</text:span><text:span text:style-name="T119"> </text:span><text:span text:style-name="T66">y</text:span><text:span text:style-name="T83"> </text:span><text:span text:style-name="T66">digitales</text:span><text:span text:style-name="T83"> </text:span><text:span text:style-name="T66">en</text:span><text:span text:style-name="T83"> </text:span><text:span text:style-name="T66">entornos</text:span><text:span text:style-name="T91"> </text:span><text:span text:style-name="T60">síncronos o </text:span><text:soft-page-break/><text:span text:style-name="T60">asíncronos, en</text:span><text:span text:style-name="T93"> </text:span><text:span text:style-name="T129">situaciones</text:span><text:span text:style-name="T100"> </text:span><text:span text:style-name="T129">interactivas</text:span><text:span text:style-name="T91"> </text:span><text:span text:style-name="T95">sobre temas cotidianos, </text:span><text:span text:style-name="T60">de</text:span><text:span text:style-name="T93"> </text:span><text:span text:style-name="T60">relevancia</text:span><text:span text:style-name="T82"> </text:span><text:span text:style-name="T60">personal</text:span><text:span text:style-name="T82"> </text:span><text:span text:style-name="T60">o</text:span><text:span text:style-name="T82"> </text:span><text:span text:style-name="T60">de</text:span><text:span text:style-name="T93"> </text:span><text:span text:style-name="T69">interés</text:span><text:span text:style-name="T116"> </text:span><text:span text:style-name="T69">público</text:span><text:span text:style-name="T121"> </text:span><text:span text:style-name="T69">cercanos</text:span><text:span text:style-name="T142"> </text:span><text:span text:style-name="T69">a</text:span><text:span text:style-name="T116"> </text:span><text:span text:style-name="T69">su</text:span><text:span text:style-name="T119"> </text:span><text:span text:style-name="T60">experiencia,</text:span><text:span text:style-name="T82"> </text:span><text:span text:style-name="T60">con</text:span><text:span text:style-name="T82"> </text:span><text:span text:style-name="T60">especial</text:span><text:span text:style-name="T93"> </text:span><text:span text:style-name="T60">énfasis a los relacionados</text:span><text:span text:style-name="T82"> </text:span><text:span text:style-name="T60">con su entorno cercano y</text:span><text:span text:style-name="T82"> </text:span><text:span text:style-name="T100">con la </text:span><text:span text:style-name="T66">cultura andaluza,</text:span><text:span text:style-name="T83"> </text:span><text:span text:style-name="T66">mostrando</text:span><text:span text:style-name="T83"> </text:span><text:span text:style-name="T66">iniciativa,</text:span><text:span text:style-name="T91"> </text:span><text:span text:style-name="T100">empatía </text:span><text:span text:style-name="T66">y respeto por la</text:span><text:span text:style-name="T83"> </text:span><text:span text:style-name="T66">cortesía</text:span><text:span text:style-name="T83"> </text:span><text:span text:style-name="T66">lingüística</text:span><text:span text:style-name="T83"> </text:span><text:span text:style-name="T66">y</text:span><text:span text:style-name="T83"> </text:span><text:span text:style-name="T66">la</text:span><text:span text:style-name="T83"> </text:span><text:span text:style-name="T60">etiqueta digital, así como</text:span><text:span text:style-name="T82"> </text:span><text:span text:style-name="T66">por</text:span><text:span text:style-name="T170"> </text:span><text:span text:style-name="T66">las</text:span><text:span text:style-name="T171"> </text:span><text:span text:style-name="T66">diferentes <text:s/></text:span><text:span text:style-name="T60">necesidades,<text:tab/></text:span><text:span text:style-name="T126">ideas,</text:span><text:span text:style-name="T119"> </text:span><text:span text:style-name="T60">inquietudes,</text:span><text:span text:style-name="T82"> </text:span><text:span text:style-name="T60">iniciativas</text:span><text:span text:style-name="T82"> </text:span><text:span text:style-name="T60">y</text:span><text:span text:style-name="T82"> </text:span><text:span text:style-name="T66">motivaciones</text:span><text:span text:style-name="T83"> </text:span><text:span text:style-name="T66">de</text:span><text:span text:style-name="T83"> </text:span><text:span text:style-name="T66">los</text:span><text:span text:style-name="T91"> </text:span><text:span text:style-name="T60">interlocutores<text:tab/><text:tab/></text:span><text:span text:style-name="T143">o</text:span><text:span text:style-name="T168"> </text:span><text:span text:style-name="T69">interlocutoras,</text:span><text:span text:style-name="T86"> </text:span><text:span text:style-name="T69">expresando</text:span><text:span text:style-name="T108"> </text:span><text:span text:style-name="T66">ideas</text:span><text:span text:style-name="T83"> </text:span><text:span text:style-name="T66">y</text:span><text:span text:style-name="T83"> </text:span><text:span text:style-name="T66">opiniones</text:span><text:span text:style-name="T83"> </text:span><text:span text:style-name="T66">con</text:span><text:span text:style-name="T83"> </text:span><text:span text:style-name="T95">precisión </text:span><text:span text:style-name="T60">y argumentando</text:span><text:span text:style-name="T82"> </text:span><text:span text:style-name="T103">de</text:span><text:span text:style-name="T111"> </text:span><text:span text:style-name="T103">forma</text:span><text:span text:style-name="T113"> </text:span><text:span text:style-name="T103">convincente.</text:span></text:p>
          </table:table-cell>
        </table:table-row>
        <table:table-row table:style-name="Tabla1.9">
          <table:covered-table-cell table:style-name="Tabla1.A2"/>
          <table:table-cell table:style-name="Tabla1.A2" office:value-type="string">
            <text:p text:style-name="P15"><text:span text:style-name="T69">3.2. Seleccionar, organizar y</text:span><text:span text:style-name="T108"> </text:span><text:span text:style-name="T60">utilizar,</text:span><text:span text:style-name="T82"> </text:span><text:span text:style-name="T60">de</text:span><text:span text:style-name="T82"> </text:span><text:span text:style-name="T60">forma</text:span><text:span text:style-name="T82"> </text:span><text:span text:style-name="T60">eficaz,</text:span><text:span text:style-name="T93"> </text:span><text:span text:style-name="T69">espontánea y en diferentes</text:span><text:span text:style-name="T86"> </text:span><text:span text:style-name="T66">entornos,</text:span><text:span text:style-name="T83"> </text:span><text:span text:style-name="T66">estrategias</text:span><text:span text:style-name="T91"> </text:span><text:span text:style-name="T100">adecuadas</text:span><text:span text:style-name="T66"> </text:span><text:span text:style-name="T100">para</text:span><text:span text:style-name="T66"> iniciar,</text:span><text:span text:style-name="T83"> </text:span><text:span text:style-name="T66">mantener</text:span><text:span text:style-name="T83"> </text:span><text:span text:style-name="T66">y</text:span><text:span text:style-name="T83"> </text:span><text:span text:style-name="T66">terminar</text:span><text:span text:style-name="T83"> </text:span><text:span text:style-name="T66">la</text:span><text:span text:style-name="T91"> </text:span><text:span text:style-name="T69">comunicación,</text:span><text:span text:style-name="T53"> </text:span><text:span text:style-name="T69">tomar</text:span><text:span text:style-name="T113"> </text:span><text:span text:style-name="T69">y</text:span><text:span text:style-name="T113"> </text:span><text:span text:style-name="T69">ceder</text:span><text:span text:style-name="T119"> </text:span><text:span text:style-name="T60">la palabra con amabilidad,</text:span><text:span text:style-name="T93"> </text:span><text:span text:style-name="T66">ajustar</text:span><text:span text:style-name="T83"> </text:span><text:span text:style-name="T66">la</text:span><text:span text:style-name="T83"> </text:span><text:span text:style-name="T66">propia</text:span><text:span text:style-name="T91"> </text:span><text:span text:style-name="T66">contribución a la de los</text:span><text:span text:style-name="T83"> </text:span><text:span text:style-name="T60">interlocutores </text:span><text:span text:style-name="T114">e</text:span><text:span text:style-name="T168"> </text:span><text:span text:style-name="T95">interlocutoras</text:span><text:span text:style-name="T60"> percibiendo</text:span><text:span text:style-name="T93"> </text:span><text:span text:style-name="T60">sus reacciones, solicitar y</text:span><text:span text:style-name="T82"> </text:span><text:span text:style-name="T100">formular</text:span><text:span text:style-name="T66"> </text:span><text:span text:style-name="T100">aclaraciones</text:span><text:span text:style-name="T66"> y</text:span><text:span text:style-name="T83"> </text:span><text:span text:style-name="T127">explicaciones,</text:span><text:span text:style-name="T95"> reformular,</text:span><text:span text:style-name="T93"> </text:span><text:span text:style-name="T129">comparar</text:span><text:span text:style-name="T100"> y</text:span><text:span text:style-name="T66"> </text:span><text:span text:style-name="T100">contrastar,</text:span><text:span text:style-name="T91"> </text:span><text:span text:style-name="T118">resumir, colaborar, debatir,</text:span><text:span text:style-name="T127"> </text:span><text:span text:style-name="T66">resolver</text:span><text:span text:style-name="T83"> </text:span><text:span text:style-name="T66">problemas</text:span><text:span text:style-name="T83"> </text:span><text:span text:style-name="T66">y</text:span><text:span text:style-name="T91"> </text:span><text:span text:style-name="T66">gestionar</text:span><text:span text:style-name="T83"> </text:span><text:span text:style-name="T66">situaciones</text:span><text:span text:style-name="T91"> </text:span><text:span text:style-name="T66">comprometidas.</text:span></text:p>
          </table:table-cell>
          <table:table-cell table:style-name="Tabla1.A2" office:value-type="string">
            <text:p text:style-name="P15"><text:span text:style-name="T69">3.2. </text:span><text:span text:style-name="T73">No s</text:span><text:span text:style-name="T69">elecciona, </text:span><text:span text:style-name="T73">ni</text:span><text:span text:style-name="T69"> organiza </text:span><text:span text:style-name="T73">ni</text:span><text:span text:style-name="T108"> </text:span><text:span text:style-name="T60">utiliza,</text:span><text:span text:style-name="T82"> </text:span><text:span text:style-name="T60">de</text:span><text:span text:style-name="T82"> </text:span><text:span text:style-name="T60">forma</text:span><text:span text:style-name="T82"> </text:span><text:span text:style-name="T60">eficaz,</text:span><text:span text:style-name="T93"> </text:span><text:span text:style-name="T69">espontánea y en diferentes</text:span><text:span text:style-name="T86"> </text:span><text:span text:style-name="T66">entornos,</text:span><text:span text:style-name="T83"> </text:span><text:span text:style-name="T66">estrategias</text:span><text:span text:style-name="T91"> </text:span><text:span text:style-name="T100">adecuadas</text:span><text:span text:style-name="T66"> </text:span><text:span text:style-name="T100">para</text:span><text:span text:style-name="T66"> iniciar,</text:span><text:span text:style-name="T83"> </text:span><text:span text:style-name="T66">mantener</text:span><text:span text:style-name="T83"> </text:span><text:span text:style-name="T66">y</text:span><text:span text:style-name="T83"> </text:span><text:span text:style-name="T66">terminar</text:span><text:span text:style-name="T83"> </text:span><text:span text:style-name="T66">la</text:span><text:span text:style-name="T91"> </text:span><text:span text:style-name="T69">comunicación,</text:span><text:span text:style-name="T53"> </text:span><text:span text:style-name="T69">tomar</text:span><text:span text:style-name="T113"> </text:span><text:span text:style-name="T69">y</text:span><text:span text:style-name="T113"> </text:span><text:span text:style-name="T69">ceder</text:span><text:span text:style-name="T119"> </text:span><text:span text:style-name="T60">la palabra con amabilidad,</text:span><text:span text:style-name="T93"> </text:span><text:span text:style-name="T66">ajustar</text:span><text:span text:style-name="T83"> </text:span><text:span text:style-name="T66">la</text:span><text:span text:style-name="T83"> </text:span><text:span text:style-name="T66">propia</text:span><text:span text:style-name="T91"> </text:span><text:span text:style-name="T66">contribución a la de los</text:span><text:span text:style-name="T83"> </text:span><text:span text:style-name="T60">interlocutores </text:span><text:span text:style-name="T114">e</text:span><text:span text:style-name="T168"> </text:span><text:span text:style-name="T95">interlocutoras</text:span><text:span text:style-name="T60"> percibiendo</text:span><text:span text:style-name="T93"> </text:span><text:span text:style-name="T60">sus reacciones, solicitar y</text:span><text:span text:style-name="T82"> </text:span><text:span text:style-name="T100">formular</text:span><text:span text:style-name="T66"> </text:span><text:span text:style-name="T100">aclaraciones</text:span><text:span text:style-name="T66"> y</text:span><text:span text:style-name="T83"> </text:span><text:span text:style-name="T127">explicaciones,</text:span><text:span text:style-name="T95"> reformular,</text:span><text:span text:style-name="T93"> </text:span><text:span text:style-name="T129">comparar</text:span><text:span text:style-name="T100"> y</text:span><text:span text:style-name="T66"> </text:span><text:span text:style-name="T100">contrastar,</text:span><text:span text:style-name="T91"> </text:span><text:span text:style-name="T118">resumir, colaborar, debatir,</text:span><text:span text:style-name="T127"> </text:span><text:span text:style-name="T66">resolver</text:span><text:span text:style-name="T83"> </text:span><text:span text:style-name="T66">problemas</text:span><text:span text:style-name="T83"> </text:span><text:span text:style-name="T66">y</text:span><text:span text:style-name="T91"> </text:span><text:span text:style-name="T66">gestionar</text:span><text:span text:style-name="T83"> </text:span><text:span text:style-name="T66">situaciones</text:span><text:span text:style-name="T91"> </text:span><text:span text:style-name="T66">comprometidas.</text:span></text:p>
          </table:table-cell>
          <table:table-cell table:style-name="Tabla1.A2" office:value-type="string">
            <text:p text:style-name="P15"><text:span text:style-name="T69">3.2. Selecciona, organiza y</text:span><text:span text:style-name="T108"> </text:span><text:span text:style-name="T60">utiliza, </text:span><text:span text:style-name="T63">sufientemente</text:span><text:span text:style-name="T60">,</text:span><text:span text:style-name="T82"> </text:span><text:span text:style-name="T60">de</text:span><text:span text:style-name="T82"> </text:span><text:span text:style-name="T60">forma</text:span><text:span text:style-name="T82"> </text:span><text:span text:style-name="T60">eficaz,</text:span><text:span text:style-name="T93"> </text:span><text:span text:style-name="T69">espontánea y en diferentes</text:span><text:span text:style-name="T86"> </text:span><text:span text:style-name="T66">entornos,</text:span><text:span text:style-name="T83"> </text:span><text:span text:style-name="T66">estrategias</text:span><text:span text:style-name="T91"> </text:span><text:span text:style-name="T100">adecuadas</text:span><text:span text:style-name="T66"> </text:span><text:span text:style-name="T100">para</text:span><text:span text:style-name="T66"> iniciar,</text:span><text:span text:style-name="T83"> </text:span><text:span text:style-name="T66">mantener</text:span><text:span text:style-name="T83"> </text:span><text:span text:style-name="T66">y</text:span><text:span text:style-name="T83"> </text:span><text:span text:style-name="T66">terminar</text:span><text:span text:style-name="T83"> </text:span><text:span text:style-name="T66">la</text:span><text:span text:style-name="T91"> </text:span><text:span text:style-name="T69">comunicación,</text:span><text:span text:style-name="T53"> </text:span><text:span text:style-name="T69">tomar</text:span><text:span text:style-name="T113"> </text:span><text:span text:style-name="T69">y</text:span><text:span text:style-name="T113"> </text:span><text:span text:style-name="T69">ceder</text:span><text:span text:style-name="T119"> </text:span><text:span text:style-name="T60">la palabra con amabilidad,</text:span><text:span text:style-name="T93"> </text:span><text:span text:style-name="T66">ajustar</text:span><text:span text:style-name="T83"> </text:span><text:span text:style-name="T66">la</text:span><text:span text:style-name="T83"> </text:span><text:span text:style-name="T66">propia</text:span><text:span text:style-name="T91"> </text:span><text:span text:style-name="T66">contribución a la de los</text:span><text:span text:style-name="T83"> </text:span><text:span text:style-name="T60">interlocutores </text:span><text:span text:style-name="T114">e</text:span><text:span text:style-name="T168"> </text:span><text:span text:style-name="T95">interlocutoras</text:span><text:span text:style-name="T60"> percibiendo</text:span><text:span text:style-name="T93"> </text:span><text:span text:style-name="T60">sus reacciones, solicitar y</text:span><text:span text:style-name="T82"> </text:span><text:span text:style-name="T100">formular</text:span><text:span text:style-name="T66"> </text:span><text:span text:style-name="T100">aclaraciones</text:span><text:span text:style-name="T66"> y</text:span><text:span text:style-name="T83"> </text:span><text:span text:style-name="T127">explicaciones,</text:span><text:span text:style-name="T95"> reformular,</text:span><text:span text:style-name="T93"> </text:span><text:span text:style-name="T129">comparar</text:span><text:span text:style-name="T100"> y</text:span><text:span text:style-name="T66"> </text:span><text:span text:style-name="T100">contrastar,</text:span><text:span text:style-name="T91"> </text:span><text:span text:style-name="T118">resumir, colaborar, debatir,</text:span><text:span text:style-name="T127"> </text:span><text:span text:style-name="T66">resolver</text:span><text:span text:style-name="T83"> </text:span><text:span text:style-name="T66">problemas</text:span><text:span text:style-name="T83"> </text:span><text:span text:style-name="T66">y</text:span><text:span text:style-name="T91"> </text:span><text:span text:style-name="T66">gestionar</text:span><text:span text:style-name="T83"> </text:span><text:span text:style-name="T66">situaciones</text:span><text:span text:style-name="T91"> </text:span><text:span text:style-name="T66">comprometidas.</text:span></text:p>
          </table:table-cell>
          <table:table-cell table:style-name="Tabla1.A2" office:value-type="string">
            <text:p text:style-name="P15"><text:span text:style-name="T69">3.2. Seleccionar, organiza y</text:span><text:span text:style-name="T108"> </text:span><text:span text:style-name="T60">utiliza,</text:span><text:span text:style-name="T63">bien</text:span><text:span text:style-name="T60">,</text:span><text:span text:style-name="T82"> </text:span><text:span text:style-name="T60">de</text:span><text:span text:style-name="T82"> </text:span><text:span text:style-name="T60">forma</text:span><text:span text:style-name="T82"> </text:span><text:span text:style-name="T60">eficaz,</text:span><text:span text:style-name="T93"> </text:span><text:span text:style-name="T69">espontánea y en diferentes</text:span><text:span text:style-name="T86"> </text:span><text:span text:style-name="T66">entornos,</text:span><text:span text:style-name="T83"> </text:span><text:span text:style-name="T66">estrategias</text:span><text:span text:style-name="T91"> </text:span><text:span text:style-name="T100">adecuadas</text:span><text:span text:style-name="T66"> </text:span><text:span text:style-name="T100">para</text:span><text:span text:style-name="T66"> iniciar,</text:span><text:span text:style-name="T83"> </text:span><text:span text:style-name="T66">mantener</text:span><text:span text:style-name="T83"> </text:span><text:span text:style-name="T66">y</text:span><text:span text:style-name="T83"> </text:span><text:span text:style-name="T66">terminar</text:span><text:span text:style-name="T83"> </text:span><text:span text:style-name="T66">la</text:span><text:span text:style-name="T91"> </text:span><text:span text:style-name="T69">comunicación,</text:span><text:span text:style-name="T53"> </text:span><text:span text:style-name="T69">tomar</text:span><text:span text:style-name="T113"> </text:span><text:span text:style-name="T69">y</text:span><text:span text:style-name="T113"> </text:span><text:span text:style-name="T69">ceder</text:span><text:span text:style-name="T119"> </text:span><text:span text:style-name="T60">la palabra con amabilidad,</text:span><text:span text:style-name="T93"> </text:span><text:span text:style-name="T66">ajustar</text:span><text:span text:style-name="T83"> </text:span><text:span text:style-name="T66">la</text:span><text:span text:style-name="T83"> </text:span><text:span text:style-name="T66">propia</text:span><text:span text:style-name="T91"> </text:span><text:span text:style-name="T66">contribución a la de los</text:span><text:span text:style-name="T83"> </text:span><text:span text:style-name="T60">interlocutores </text:span><text:span text:style-name="T114">e</text:span><text:span text:style-name="T168"> </text:span><text:span text:style-name="T95">interlocutoras</text:span><text:span text:style-name="T60"> percibiendo</text:span><text:span text:style-name="T93"> </text:span><text:span text:style-name="T60">sus reacciones, solicitar y</text:span><text:span text:style-name="T82"> </text:span><text:span text:style-name="T100">formular</text:span><text:span text:style-name="T66"> </text:span><text:span text:style-name="T100">aclaraciones</text:span><text:span text:style-name="T66"> y</text:span><text:span text:style-name="T83"> </text:span><text:span text:style-name="T127">explicaciones,</text:span><text:span text:style-name="T95"> reformular,</text:span><text:span text:style-name="T93"> </text:span><text:span text:style-name="T129">comparar</text:span><text:span text:style-name="T100"> y</text:span><text:span text:style-name="T66"> </text:span><text:span text:style-name="T100">contrastar,</text:span><text:span text:style-name="T91"> </text:span><text:span text:style-name="T118">resumir, colaborar, debatir,</text:span><text:span text:style-name="T127"> </text:span><text:span text:style-name="T66">resolver</text:span><text:span text:style-name="T83"> </text:span><text:span text:style-name="T66">problemas</text:span><text:span text:style-name="T83"> </text:span><text:span text:style-name="T66">y</text:span><text:span text:style-name="T91"> </text:span><text:span text:style-name="T66">gestionar</text:span><text:span text:style-name="T83"> </text:span><text:span text:style-name="T66">situaciones</text:span><text:span text:style-name="T91"> </text:span><text:span text:style-name="T66">comprometidas.</text:span></text:p>
          </table:table-cell>
          <table:table-cell table:style-name="Tabla1.A2" office:value-type="string">
            <text:p text:style-name="P15"><text:span text:style-name="T69">3.2. Selecciona, organiza y</text:span><text:span text:style-name="T108"> </text:span><text:span text:style-name="T60">utiliza, </text:span><text:span text:style-name="T63">de manera notable y</text:span><text:span text:style-name="T82"> </text:span><text:span text:style-name="T60">de</text:span><text:span text:style-name="T82"> </text:span><text:span text:style-name="T60">forma</text:span><text:span text:style-name="T82"> </text:span><text:span text:style-name="T60">eficaz,</text:span><text:span text:style-name="T93"> </text:span><text:span text:style-name="T69">espontánea y en diferentes</text:span><text:span text:style-name="T86"> </text:span><text:span text:style-name="T66">entornos,</text:span><text:span text:style-name="T83"> </text:span><text:span text:style-name="T66">estrategias</text:span><text:span text:style-name="T91"> </text:span><text:span text:style-name="T100">adecuadas</text:span><text:span text:style-name="T66"> </text:span><text:span text:style-name="T100">para</text:span><text:span text:style-name="T66"> iniciar,</text:span><text:span text:style-name="T83"> </text:span><text:span text:style-name="T66">mantener</text:span><text:span text:style-name="T83"> </text:span><text:span text:style-name="T66">y</text:span><text:span text:style-name="T83"> </text:span><text:span text:style-name="T66">terminar</text:span><text:span text:style-name="T83"> </text:span><text:span text:style-name="T66">la</text:span><text:span text:style-name="T91"> </text:span><text:span text:style-name="T69">comunicación,</text:span><text:span text:style-name="T53"> </text:span><text:span text:style-name="T69">tomar</text:span><text:span text:style-name="T113"> </text:span><text:span text:style-name="T69">y</text:span><text:span text:style-name="T113"> </text:span><text:span text:style-name="T69">ceder</text:span><text:span text:style-name="T119"> </text:span><text:span text:style-name="T60">la palabra con amabilidad,</text:span><text:span text:style-name="T93"> </text:span><text:span text:style-name="T66">ajustar</text:span><text:span text:style-name="T83"> </text:span><text:span text:style-name="T66">la</text:span><text:span text:style-name="T83"> </text:span><text:span text:style-name="T66">propia</text:span><text:span text:style-name="T91"> </text:span><text:span text:style-name="T66">contribución a la de los</text:span><text:span text:style-name="T83"> </text:span><text:span text:style-name="T60">interlocutores </text:span><text:span text:style-name="T114">e</text:span><text:span text:style-name="T168"> </text:span><text:span text:style-name="T95">interlocutoras</text:span><text:span text:style-name="T60"> percibiendo</text:span><text:span text:style-name="T93"> </text:span><text:span text:style-name="T60">sus reacciones, solicitar y</text:span><text:span text:style-name="T82"> </text:span><text:span text:style-name="T100">formular</text:span><text:span text:style-name="T66"> </text:span><text:span text:style-name="T100">aclaraciones</text:span><text:span text:style-name="T66"> y</text:span><text:span text:style-name="T83"> </text:span><text:span text:style-name="T127">explicaciones,</text:span><text:span text:style-name="T95"> reformular,</text:span><text:span text:style-name="T93"> </text:span><text:span text:style-name="T129">comparar</text:span><text:span text:style-name="T100"> y</text:span><text:span text:style-name="T66"> </text:span><text:span text:style-name="T100">contrastar,</text:span><text:span text:style-name="T91"> </text:span><text:span text:style-name="T118">resumir, colaborar, debatir,</text:span><text:span text:style-name="T127"> </text:span><text:span text:style-name="T66">resolver</text:span><text:span text:style-name="T83"> </text:span><text:span text:style-name="T66">problemas</text:span><text:span text:style-name="T83"> </text:span><text:span text:style-name="T66">y</text:span><text:span text:style-name="T91"> </text:span><text:span text:style-name="T66">gestionar</text:span><text:span text:style-name="T83"> </text:span><text:span text:style-name="T66">situaciones</text:span><text:span text:style-name="T91"> </text:span><text:span text:style-name="T66">comprometidas.</text:span></text:p>
          </table:table-cell>
          <table:table-cell table:style-name="Tabla1.G2" office:value-type="string">
            <text:p text:style-name="P15"><text:span text:style-name="T69">3.2. Selecciona, organiza y</text:span><text:span text:style-name="T108"> </text:span><text:span text:style-name="T60">utiliza,</text:span><text:span text:style-name="T82"> </text:span><text:span text:style-name="T60">de</text:span><text:span text:style-name="T82"> </text:span><text:span text:style-name="T60">forma</text:span><text:span text:style-name="T82"> </text:span><text:span text:style-name="T60">eficaz </text:span><text:span text:style-name="T63">y destacada,</text:span><text:span text:style-name="T93"> </text:span><text:span text:style-name="T69">espontánea y en diferentes</text:span><text:span text:style-name="T86"> </text:span><text:span text:style-name="T66">entornos,</text:span><text:span text:style-name="T83"> </text:span><text:span text:style-name="T66">estrategias</text:span><text:span text:style-name="T91"> </text:span><text:span text:style-name="T100">adecuadas</text:span><text:span text:style-name="T66"> </text:span><text:span text:style-name="T100">para</text:span><text:span text:style-name="T66"> iniciar,</text:span><text:span text:style-name="T83"> </text:span><text:span text:style-name="T66">mantener</text:span><text:span text:style-name="T83"> </text:span><text:span text:style-name="T66">y</text:span><text:span text:style-name="T83"> </text:span><text:span text:style-name="T66">terminar</text:span><text:span text:style-name="T83"> </text:span><text:span text:style-name="T66">la</text:span><text:span text:style-name="T91"> </text:span><text:span text:style-name="T69">comunicación,</text:span><text:span text:style-name="T53"> </text:span><text:span text:style-name="T69">tomar</text:span><text:span text:style-name="T113"> </text:span><text:span text:style-name="T69">y</text:span><text:span text:style-name="T113"> </text:span><text:span text:style-name="T69">ceder</text:span><text:span text:style-name="T119"> </text:span><text:span text:style-name="T60">la palabra con amabilidad,</text:span><text:span text:style-name="T93"> </text:span><text:span text:style-name="T66">ajustar</text:span><text:span text:style-name="T83"> </text:span><text:span text:style-name="T66">la</text:span><text:span text:style-name="T83"> </text:span><text:span text:style-name="T66">propia</text:span><text:span text:style-name="T91"> </text:span><text:span text:style-name="T66">contribución a la de los</text:span><text:span text:style-name="T83"> </text:span><text:span text:style-name="T60">interlocutores </text:span><text:span text:style-name="T114">e</text:span><text:span text:style-name="T168"> </text:span><text:span text:style-name="T95">interlocutoras</text:span><text:span text:style-name="T60"> percibiendo</text:span><text:span text:style-name="T93"> </text:span><text:span text:style-name="T60">sus reacciones, solicitar y</text:span><text:span text:style-name="T82"> </text:span><text:span text:style-name="T100">formular</text:span><text:span text:style-name="T66"> </text:span><text:span text:style-name="T100">aclaraciones</text:span><text:span text:style-name="T66"> y</text:span><text:span text:style-name="T83"> </text:span><text:span text:style-name="T127">explicaciones,</text:span><text:span text:style-name="T95"> reformular,</text:span><text:span text:style-name="T93"> </text:span><text:span text:style-name="T129">comparar</text:span><text:span text:style-name="T100"> y</text:span><text:span text:style-name="T66"> </text:span><text:span text:style-name="T100">contrastar,</text:span><text:span text:style-name="T91"> </text:span><text:span text:style-name="T118">resumir, colaborar, debatir,</text:span><text:span text:style-name="T127"> </text:span><text:span text:style-name="T66">resolver</text:span><text:span text:style-name="T83"> </text:span><text:span text:style-name="T66">problemas</text:span><text:span text:style-name="T83"> </text:span><text:span text:style-name="T66">y</text:span><text:span text:style-name="T91"> </text:span><text:span text:style-name="T66">gestionar</text:span><text:span text:style-name="T83"> </text:span><text:span text:style-name="T66">situaciones</text:span><text:span text:style-name="T91"> </text:span><text:span text:style-name="T66">comprometidas.</text:span></text:p>
          </table:table-cell>
        </table:table-row>
        <table:table-row table:style-name="Tabla1.10">
          <table:table-cell table:style-name="Tabla1.A2" table:number-rows-spanned="2" office:value-type="string">
            <text:list xml:id="list144003391574756" text:continue-numbering="true" text:style-name="WWNum1">
              <text:list-header>
                <text:h text:style-name="P29" text:outline-level="3"><text:span text:style-name="T26">4. </text:span><text:span text:style-name="T25">Mediar</text:span><text:span text:style-name="T49"> </text:span><text:span text:style-name="T25">entre</text:span><text:span text:style-name="T44"> </text:span><text:span text:style-name="T25">distintas</text:span><text:span text:style-name="T46"> </text:span><text:span text:style-name="T25">lenguas</text:span><text:span text:style-name="T46"> </text:span><text:span text:style-name="T25">o</text:span><text:span text:style-name="T44"> </text:span><text:span text:style-name="T25">variedades,</text:span><text:span text:style-name="T22"> </text:span><text:span text:style-name="T25">o</text:span><text:span text:style-name="T44"> </text:span><text:span text:style-name="T25">entre</text:span><text:span text:style-name="T46"> </text:span><text:span text:style-name="T25">las</text:span><text:span text:style-name="T48"> </text:span><text:span text:style-name="T25">modalidades</text:span><text:span text:style-name="T46"> </text:span><text:span text:style-name="T25">o</text:span><text:span text:style-name="T46"> </text:span><text:span text:style-name="T25">registros</text:span><text:span text:style-name="T44"> </text:span><text:span text:style-name="T25">de</text:span><text:span text:style-name="T50"> </text:span><text:span text:style-name="T25">una</text:span><text:span text:style-name="T46"> </text:span><text:span text:style-name="T25">misma</text:span><text:span text:style-name="T22"> </text:span><text:span text:style-name="T25">lengua,</text:span><text:span text:style-name="T41"> </text:span><text:span text:style-name="T25">tanto</text:span><text:span text:style-name="T9"> </text:span><text:span text:style-name="T25">en</text:span><text:span text:style-name="T22"> </text:span><text:span text:style-name="T25">un</text:span><text:span text:style-name="T50"> </text:span><text:span text:style-name="T25">contexto</text:span><text:span text:style-name="T48"> </text:span><text:span text:style-name="T25">oral</text:span><text:span text:style-name="T50"> </text:span><text:span text:style-name="T25">como</text:span><text:span text:style-name="T48"> </text:span><text:span text:style-name="T25">escrito,</text:span><text:span text:style-name="T51"> </text:span><text:span text:style-name="T25">usando</text:span><text:span text:style-name="T22"> </text:span><text:span text:style-name="T25">estrategias</text:span><text:span text:style-name="T33"> </text:span><text:span text:style-name="T25">y</text:span><text:span text:style-name="T48"> </text:span><text:span text:style-name="T25">conocimientos</text:span><text:span text:style-name="T48"> </text:span><text:span text:style-name="T25">eficaces</text:span><text:span text:style-name="T22"> </text:span><text:soft-page-break/><text:span text:style-name="T25">orientados</text:span><text:span text:style-name="T48"> </text:span><text:span text:style-name="T25">a</text:span><text:span text:style-name="T33"> </text:span><text:span text:style-name="T25">explicar</text:span><text:span text:style-name="T50"> </text:span><text:span text:style-name="T25">conceptos</text:span><text:span text:style-name="T9"> </text:span><text:span text:style-name="T25">y opiniones o simplificar</text:span><text:span text:style-name="T9"> </text:span><text:span text:style-name="T25">mensajes,</text:span><text:span text:style-name="T9"> </text:span><text:span text:style-name="T25">para transmitir información de</text:span><text:span text:style-name="T9"> </text:span><text:span text:style-name="T25">manera</text:span><text:span text:style-name="T9"> </text:span><text:span text:style-name="T25">eficaz, clara y</text:span><text:span text:style-name="T9"> </text:span><text:span text:style-name="T25">responsable,</text:span><text:span text:style-name="T27"> </text:span><text:span text:style-name="T25">y crear</text:span><text:span text:style-name="T9"> </text:span><text:span text:style-name="T20">una</text:span><text:span text:style-name="T52"> </text:span><text:span text:style-name="T20">atmósfera</text:span><text:span text:style-name="T19"> </text:span><text:span text:style-name="T20">positiva</text:span><text:span text:style-name="T19"> </text:span><text:span text:style-name="T20">que</text:span><text:span text:style-name="T19"> </text:span><text:span text:style-name="T20">facilite</text:span><text:span text:style-name="T19"> </text:span><text:span text:style-name="T20">la</text:span><text:span text:style-name="T19"> </text:span><text:span text:style-name="T20">comunicación.</text:span></text:h>
              </text:list-header>
            </text:list>
          </table:table-cell>
          <table:table-cell table:style-name="Tabla1.A2" office:value-type="string">
            <text:p text:style-name="P16"><text:span text:style-name="T95">4.1. Interpretar </text:span><text:span text:style-name="T60">y explicar</text:span><text:span text:style-name="T82"> </text:span><text:span text:style-name="T66">textos,</text:span><text:span text:style-name="T83"> </text:span><text:span text:style-name="T66">conceptos</text:span><text:span text:style-name="T83"> </text:span><text:span text:style-name="T66">y</text:span><text:span text:style-name="T91"> </text:span><text:span text:style-name="T60">comunicaciones </text:span><text:span text:style-name="T136">en</text:span><text:span text:style-name="T166"> </text:span><text:span text:style-name="T60">situaciones en las que sea</text:span><text:span text:style-name="T82"> </text:span><text:span text:style-name="T66">necesario</text:span><text:span text:style-name="T83"> </text:span><text:span text:style-name="T66">atender</text:span><text:span text:style-name="T83"> </text:span><text:span text:style-name="T66">a</text:span><text:span text:style-name="T83"> </text:span><text:span text:style-name="T66">la</text:span><text:span text:style-name="T83"> </text:span><text:span text:style-name="T100">diversidad</text:span><text:span text:style-name="T66"> </text:span><text:span text:style-name="T100">lingüística,</text:span><text:span text:style-name="T66"> a</text:span><text:span text:style-name="T83"> </text:span><text:span text:style-name="T60">través</text:span><text:span text:style-name="T82"> </text:span><text:span text:style-name="T60">de</text:span><text:span text:style-name="T82"> </text:span><text:span text:style-name="T60">actividades</text:span><text:span text:style-name="T82"> </text:span><text:soft-page-break/><text:span text:style-name="T60">de</text:span><text:span text:style-name="T93"> </text:span><text:span text:style-name="T66">mediación oral, como la</text:span><text:span text:style-name="T83"> </text:span><text:span text:style-name="T66">interpretación</text:span><text:span text:style-name="T83"> </text:span><text:span text:style-name="T66">y</text:span><text:span text:style-name="T83"> </text:span><text:span text:style-name="T66">la</text:span><text:span text:style-name="T91"> </text:span><text:span text:style-name="T66">reformulación</text:span><text:span text:style-name="T83"> </text:span><text:span text:style-name="T66">y</text:span><text:span text:style-name="T83"> </text:span><text:span text:style-name="T66">de</text:span><text:span text:style-name="T83"> </text:span><text:span text:style-name="T60">mediación escrita, como la</text:span><text:span text:style-name="T93"> </text:span><text:span text:style-name="T60">traducción,</text:span><text:span text:style-name="T139"> </text:span><text:span text:style-name="T60">el</text:span><text:span text:style-name="T132"> </text:span><text:span text:style-name="T60">resumen</text:span><text:span text:style-name="T136"> </text:span><text:span text:style-name="T60">y</text:span><text:span text:style-name="T132"> </text:span><text:span text:style-name="T60">la</text:span><text:span text:style-name="T93"> </text:span><text:span text:style-name="T100">paráfrasis,</text:span><text:span text:style-name="T66"> mostrando</text:span><text:span text:style-name="T91"> </text:span><text:span text:style-name="T100">respeto y aprecio </text:span><text:span text:style-name="T66">por los</text:span><text:span text:style-name="T83"> </text:span><text:span text:style-name="T60">interlocutores </text:span><text:span text:style-name="T114">e</text:span><text:span text:style-name="T168"> </text:span><text:span text:style-name="T66">interlocutoras</text:span><text:span text:style-name="T83"> </text:span><text:span text:style-name="T66">y</text:span><text:span text:style-name="T83"> </text:span><text:span text:style-name="T66">por</text:span><text:span text:style-name="T83"> </text:span><text:span text:style-name="T66">las</text:span><text:span text:style-name="T91"> </text:span><text:span text:style-name="T66">lenguas,</text:span><text:span text:style-name="T83"> </text:span><text:span text:style-name="T66">variedades</text:span><text:span text:style-name="T83"> </text:span><text:span text:style-name="T66">o</text:span><text:span text:style-name="T83"> </text:span><text:span text:style-name="T100">registros</text:span><text:span text:style-name="T66"> empleados,</text:span><text:span text:style-name="T83"> </text:span><text:span text:style-name="T66">y</text:span><text:span text:style-name="T91"> </text:span><text:span text:style-name="T60">participando</text:span><text:span text:style-name="T82"> </text:span><text:span text:style-name="T60">en</text:span><text:span text:style-name="T138"> </text:span><text:span text:style-name="T60">la</text:span><text:span text:style-name="T82"> </text:span><text:span text:style-name="T60">solución <text:s/></text:span><text:span text:style-name="T69">de</text:span><text:span text:style-name="T86"> </text:span><text:span text:style-name="T69">problemas</text:span><text:span text:style-name="T86"> </text:span><text:span text:style-name="T69">de</text:span><text:span text:style-name="T86"> </text:span><text:span text:style-name="T126">intercomprensión</text:span><text:span text:style-name="T103"> y</text:span><text:span text:style-name="T69"> </text:span><text:span text:style-name="T103">de</text:span><text:span text:style-name="T92"> </text:span><text:span text:style-name="T104">entendimiento, a partir </text:span><text:span text:style-name="T74">de</text:span><text:span text:style-name="T94"> </text:span><text:span text:style-name="T77">diversos recursos y soportes</text:span><text:span text:style-name="T87"> </text:span><text:span text:style-name="T77">analógicos</text:span><text:span text:style-name="T145"> </text:span><text:span text:style-name="T77">y</text:span><text:span text:style-name="T165"> </text:span><text:span text:style-name="T77">digitale</text:span><text:span text:style-name="T78">s</text:span></text:p>
          </table:table-cell>
          <table:table-cell table:style-name="Tabla1.A2" office:value-type="string">
            <text:p text:style-name="P16"><text:span text:style-name="T95">4.1. <text:s/></text:span><text:span text:style-name="T98">No i</text:span><text:span text:style-name="T95">nterpreta <text:s/></text:span><text:span text:style-name="T98">ni</text:span><text:span text:style-name="T60"> explica</text:span><text:span text:style-name="T82"> </text:span><text:span text:style-name="T66">textos,</text:span><text:span text:style-name="T83"> </text:span><text:span text:style-name="T66">conceptos</text:span><text:span text:style-name="T83"> </text:span><text:span text:style-name="T66">y</text:span><text:span text:style-name="T91"> </text:span><text:span text:style-name="T60">comunicaciones </text:span><text:span text:style-name="T136">en</text:span><text:span text:style-name="T166"> </text:span><text:span text:style-name="T60">situaciones en </text:span><text:soft-page-break/><text:span text:style-name="T60">las que sea</text:span><text:span text:style-name="T82"> </text:span><text:span text:style-name="T66">necesario</text:span><text:span text:style-name="T83"> </text:span><text:span text:style-name="T66">atender</text:span><text:span text:style-name="T83"> </text:span><text:span text:style-name="T66">a</text:span><text:span text:style-name="T83"> </text:span><text:span text:style-name="T66">la</text:span><text:span text:style-name="T83"> </text:span><text:span text:style-name="T100">diversidad</text:span><text:span text:style-name="T66"> </text:span><text:span text:style-name="T100">lingüística,</text:span><text:span text:style-name="T66"> a</text:span><text:span text:style-name="T83"> </text:span><text:span text:style-name="T60">través</text:span><text:span text:style-name="T82"> </text:span><text:span text:style-name="T60">de</text:span><text:span text:style-name="T82"> </text:span><text:span text:style-name="T60">actividades</text:span><text:span text:style-name="T82"> </text:span><text:span text:style-name="T60">de</text:span><text:span text:style-name="T93"> </text:span><text:span text:style-name="T66">mediación oral, como la</text:span><text:span text:style-name="T83"> </text:span><text:span text:style-name="T66">interpretación</text:span><text:span text:style-name="T83"> </text:span><text:span text:style-name="T66">y</text:span><text:span text:style-name="T83"> </text:span><text:span text:style-name="T66">la</text:span><text:span text:style-name="T91"> </text:span><text:span text:style-name="T66">reformulación</text:span><text:span text:style-name="T83"> </text:span><text:span text:style-name="T66">y</text:span><text:span text:style-name="T83"> </text:span><text:span text:style-name="T66">de</text:span><text:span text:style-name="T83"> </text:span><text:span text:style-name="T60">mediación escrita, como la</text:span><text:span text:style-name="T93"> </text:span><text:span text:style-name="T60">traducción,</text:span><text:span text:style-name="T139"> </text:span><text:span text:style-name="T60">el</text:span><text:span text:style-name="T132"> </text:span><text:span text:style-name="T60">resumen</text:span><text:span text:style-name="T136"> </text:span><text:span text:style-name="T60">y</text:span><text:span text:style-name="T132"> </text:span><text:span text:style-name="T60">la</text:span><text:span text:style-name="T93"> </text:span><text:span text:style-name="T100">paráfrasis,</text:span><text:span text:style-name="T66"> mostrando</text:span><text:span text:style-name="T91"> </text:span><text:span text:style-name="T100">respeto y aprecio </text:span><text:span text:style-name="T66">por los</text:span><text:span text:style-name="T83"> </text:span><text:span text:style-name="T60">interlocutores </text:span><text:span text:style-name="T114">e</text:span><text:span text:style-name="T168"> </text:span><text:span text:style-name="T66">interlocutoras</text:span><text:span text:style-name="T83"> </text:span><text:span text:style-name="T66">y</text:span><text:span text:style-name="T83"> </text:span><text:span text:style-name="T66">por</text:span><text:span text:style-name="T83"> </text:span><text:span text:style-name="T66">las</text:span><text:span text:style-name="T91"> </text:span><text:span text:style-name="T66">lenguas,</text:span><text:span text:style-name="T83"> </text:span><text:span text:style-name="T66">variedades</text:span><text:span text:style-name="T83"> </text:span><text:span text:style-name="T66">o</text:span><text:span text:style-name="T83"> </text:span><text:span text:style-name="T100">registros</text:span><text:span text:style-name="T66"> empleados,</text:span><text:span text:style-name="T83"> </text:span><text:span text:style-name="T66">y</text:span><text:span text:style-name="T91"> </text:span><text:span text:style-name="T60">participando</text:span><text:span text:style-name="T82"> </text:span><text:span text:style-name="T60">en</text:span><text:span text:style-name="T138"> </text:span><text:span text:style-name="T60">la</text:span><text:span text:style-name="T82"> </text:span><text:span text:style-name="T60">solución <text:s/></text:span><text:span text:style-name="T69">de</text:span><text:span text:style-name="T86"> </text:span><text:span text:style-name="T69">problemas</text:span><text:span text:style-name="T86"> </text:span><text:span text:style-name="T69">de</text:span><text:span text:style-name="T86"> </text:span><text:span text:style-name="T126">intercomprensión</text:span><text:span text:style-name="T103"> y</text:span><text:span text:style-name="T69"> </text:span><text:span text:style-name="T103">de</text:span><text:span text:style-name="T92"> </text:span><text:span text:style-name="T104">entendimiento, a partir </text:span><text:span text:style-name="T74">de</text:span><text:span text:style-name="T94"> </text:span><text:span text:style-name="T77">diversos recursos y soportes</text:span><text:span text:style-name="T87"> </text:span><text:span text:style-name="T77">analógicos</text:span><text:span text:style-name="T145"> </text:span><text:span text:style-name="T77">y</text:span><text:span text:style-name="T165"> </text:span><text:span text:style-name="T77">digitale</text:span><text:span text:style-name="T78">s</text:span></text:p>
          </table:table-cell>
          <table:table-cell table:style-name="Tabla1.A2" office:value-type="string">
            <text:p text:style-name="P16"><text:span text:style-name="T95">4.1. Interpreta </text:span><text:span text:style-name="T60">y explica, </text:span><text:span text:style-name="T64">suficientemente,</text:span><text:span text:style-name="T82"> </text:span><text:span text:style-name="T66">textos,</text:span><text:span text:style-name="T83"> </text:span><text:span text:style-name="T66">conceptos</text:span><text:span text:style-name="T83"> </text:span><text:span text:style-name="T66">y</text:span><text:span text:style-name="T91"> </text:span><text:span text:style-name="T60">comunicaciones </text:span><text:span text:style-name="T136">en</text:span><text:span text:style-name="T166"> </text:span><text:soft-page-break/><text:span text:style-name="T60">situaciones en las que sea</text:span><text:span text:style-name="T82"> </text:span><text:span text:style-name="T66">necesario</text:span><text:span text:style-name="T83"> </text:span><text:span text:style-name="T66">atender</text:span><text:span text:style-name="T83"> </text:span><text:span text:style-name="T66">a</text:span><text:span text:style-name="T83"> </text:span><text:span text:style-name="T66">la</text:span><text:span text:style-name="T83"> </text:span><text:span text:style-name="T100">diversidad</text:span><text:span text:style-name="T66"> </text:span><text:span text:style-name="T100">lingüística,</text:span><text:span text:style-name="T66"> a</text:span><text:span text:style-name="T83"> </text:span><text:span text:style-name="T60">través</text:span><text:span text:style-name="T82"> </text:span><text:span text:style-name="T60">de</text:span><text:span text:style-name="T82"> </text:span><text:span text:style-name="T60">actividades</text:span><text:span text:style-name="T82"> </text:span><text:span text:style-name="T60">de</text:span><text:span text:style-name="T93"> </text:span><text:span text:style-name="T66">mediación oral, como la</text:span><text:span text:style-name="T83"> </text:span><text:span text:style-name="T66">interpretación</text:span><text:span text:style-name="T83"> </text:span><text:span text:style-name="T66">y</text:span><text:span text:style-name="T83"> </text:span><text:span text:style-name="T66">la</text:span><text:span text:style-name="T91"> </text:span><text:span text:style-name="T66">reformulación</text:span><text:span text:style-name="T83"> </text:span><text:span text:style-name="T66">y</text:span><text:span text:style-name="T83"> </text:span><text:span text:style-name="T66">de</text:span><text:span text:style-name="T83"> </text:span><text:span text:style-name="T60">mediación escrita, como la</text:span><text:span text:style-name="T93"> </text:span><text:span text:style-name="T60">traducción,</text:span><text:span text:style-name="T139"> </text:span><text:span text:style-name="T60">el</text:span><text:span text:style-name="T132"> </text:span><text:span text:style-name="T60">resumen</text:span><text:span text:style-name="T136"> </text:span><text:span text:style-name="T60">y</text:span><text:span text:style-name="T132"> </text:span><text:span text:style-name="T60">la</text:span><text:span text:style-name="T93"> </text:span><text:span text:style-name="T100">paráfrasis,</text:span><text:span text:style-name="T66"> mostrando</text:span><text:span text:style-name="T91"> </text:span><text:span text:style-name="T100">respeto y aprecio </text:span><text:span text:style-name="T66">por los</text:span><text:span text:style-name="T83"> </text:span><text:span text:style-name="T60">interlocutores </text:span><text:span text:style-name="T114">e</text:span><text:span text:style-name="T168"> </text:span><text:span text:style-name="T66">interlocutoras</text:span><text:span text:style-name="T83"> </text:span><text:span text:style-name="T66">y</text:span><text:span text:style-name="T83"> </text:span><text:span text:style-name="T66">por</text:span><text:span text:style-name="T83"> </text:span><text:span text:style-name="T66">las</text:span><text:span text:style-name="T91"> </text:span><text:span text:style-name="T66">lenguas,</text:span><text:span text:style-name="T83"> </text:span><text:span text:style-name="T66">variedades</text:span><text:span text:style-name="T83"> </text:span><text:span text:style-name="T66">o</text:span><text:span text:style-name="T83"> </text:span><text:span text:style-name="T100">registros</text:span><text:span text:style-name="T66"> empleados,</text:span><text:span text:style-name="T83"> </text:span><text:span text:style-name="T66">y</text:span><text:span text:style-name="T91"> </text:span><text:span text:style-name="T60">participando</text:span><text:span text:style-name="T82"> </text:span><text:span text:style-name="T60">en</text:span><text:span text:style-name="T138"> </text:span><text:span text:style-name="T60">la</text:span><text:span text:style-name="T82"> </text:span><text:span text:style-name="T60">solución <text:s/></text:span><text:span text:style-name="T69">de</text:span><text:span text:style-name="T86"> </text:span><text:span text:style-name="T69">problemas</text:span><text:span text:style-name="T86"> </text:span><text:span text:style-name="T69">de</text:span><text:span text:style-name="T86"> </text:span><text:span text:style-name="T126">intercomprensión</text:span><text:span text:style-name="T103"> y</text:span><text:span text:style-name="T69"> </text:span><text:span text:style-name="T103">de</text:span><text:span text:style-name="T92"> </text:span><text:span text:style-name="T104">entendimiento, a partir </text:span><text:span text:style-name="T74">de</text:span><text:span text:style-name="T94"> </text:span><text:span text:style-name="T77">diversos recursos y soportes</text:span><text:span text:style-name="T87"> </text:span><text:span text:style-name="T77">analógicos</text:span><text:span text:style-name="T145"> </text:span><text:span text:style-name="T77">y</text:span><text:span text:style-name="T165"> </text:span><text:span text:style-name="T77">digitale</text:span><text:span text:style-name="T78">s</text:span></text:p>
          </table:table-cell>
          <table:table-cell table:style-name="Tabla1.A2" office:value-type="string">
            <text:p text:style-name="P16"><text:span text:style-name="T95">4.1. Interpreta </text:span><text:span text:style-name="T60">y explica, </text:span><text:span text:style-name="T64">bien,</text:span><text:span text:style-name="T82"> </text:span><text:span text:style-name="T66">textos,</text:span><text:span text:style-name="T83"> </text:span><text:span text:style-name="T66">conceptos</text:span><text:span text:style-name="T83"> </text:span><text:span text:style-name="T66">y</text:span><text:span text:style-name="T91"> </text:span><text:span text:style-name="T60">comunicaciones </text:span><text:span text:style-name="T136">en</text:span><text:span text:style-name="T166"> </text:span><text:soft-page-break/><text:span text:style-name="T60">situaciones en las que sea</text:span><text:span text:style-name="T82"> </text:span><text:span text:style-name="T66">necesario</text:span><text:span text:style-name="T83"> </text:span><text:span text:style-name="T66">atender</text:span><text:span text:style-name="T83"> </text:span><text:span text:style-name="T66">a</text:span><text:span text:style-name="T83"> </text:span><text:span text:style-name="T66">la</text:span><text:span text:style-name="T83"> </text:span><text:span text:style-name="T100">diversidad</text:span><text:span text:style-name="T66"> </text:span><text:span text:style-name="T100">lingüística,</text:span><text:span text:style-name="T66"> a</text:span><text:span text:style-name="T83"> </text:span><text:span text:style-name="T60">través</text:span><text:span text:style-name="T82"> </text:span><text:span text:style-name="T60">de</text:span><text:span text:style-name="T82"> </text:span><text:span text:style-name="T60">actividades</text:span><text:span text:style-name="T82"> </text:span><text:span text:style-name="T60">de</text:span><text:span text:style-name="T93"> </text:span><text:span text:style-name="T66">mediación oral, como la</text:span><text:span text:style-name="T83"> </text:span><text:span text:style-name="T66">interpretación</text:span><text:span text:style-name="T83"> </text:span><text:span text:style-name="T66">y</text:span><text:span text:style-name="T83"> </text:span><text:span text:style-name="T66">la</text:span><text:span text:style-name="T91"> </text:span><text:span text:style-name="T66">reformulación</text:span><text:span text:style-name="T83"> </text:span><text:span text:style-name="T66">y</text:span><text:span text:style-name="T83"> </text:span><text:span text:style-name="T66">de</text:span><text:span text:style-name="T83"> </text:span><text:span text:style-name="T60">mediación escrita, como la</text:span><text:span text:style-name="T93"> </text:span><text:span text:style-name="T60">traducción,</text:span><text:span text:style-name="T139"> </text:span><text:span text:style-name="T60">el</text:span><text:span text:style-name="T132"> </text:span><text:span text:style-name="T60">resumen</text:span><text:span text:style-name="T136"> </text:span><text:span text:style-name="T60">y</text:span><text:span text:style-name="T132"> </text:span><text:span text:style-name="T60">la</text:span><text:span text:style-name="T93"> </text:span><text:span text:style-name="T100">paráfrasis,</text:span><text:span text:style-name="T66"> mostrando</text:span><text:span text:style-name="T91"> </text:span><text:span text:style-name="T100">respeto y aprecio </text:span><text:span text:style-name="T66">por los</text:span><text:span text:style-name="T83"> </text:span><text:span text:style-name="T60">interlocutores </text:span><text:span text:style-name="T114">e</text:span><text:span text:style-name="T168"> </text:span><text:span text:style-name="T66">interlocutoras</text:span><text:span text:style-name="T83"> </text:span><text:span text:style-name="T66">y</text:span><text:span text:style-name="T83"> </text:span><text:span text:style-name="T66">por</text:span><text:span text:style-name="T83"> </text:span><text:span text:style-name="T66">las</text:span><text:span text:style-name="T91"> </text:span><text:span text:style-name="T66">lenguas,</text:span><text:span text:style-name="T83"> </text:span><text:span text:style-name="T66">variedades</text:span><text:span text:style-name="T83"> </text:span><text:span text:style-name="T66">o</text:span><text:span text:style-name="T83"> </text:span><text:span text:style-name="T100">registros</text:span><text:span text:style-name="T66"> empleados,</text:span><text:span text:style-name="T83"> </text:span><text:span text:style-name="T66">y</text:span><text:span text:style-name="T91"> </text:span><text:span text:style-name="T60">participando</text:span><text:span text:style-name="T82"> </text:span><text:span text:style-name="T60">en</text:span><text:span text:style-name="T138"> </text:span><text:span text:style-name="T60">la</text:span><text:span text:style-name="T82"> </text:span><text:span text:style-name="T60">solución <text:s/></text:span><text:span text:style-name="T69">de</text:span><text:span text:style-name="T86"> </text:span><text:span text:style-name="T69">problemas</text:span><text:span text:style-name="T86"> </text:span><text:span text:style-name="T69">de</text:span><text:span text:style-name="T86"> </text:span><text:span text:style-name="T126">intercomprensión</text:span><text:span text:style-name="T103"> y</text:span><text:span text:style-name="T69"> </text:span><text:span text:style-name="T103">de</text:span><text:span text:style-name="T92"> </text:span><text:span text:style-name="T104">entendimiento, a partir </text:span><text:span text:style-name="T74">de</text:span><text:span text:style-name="T94"> </text:span><text:span text:style-name="T77">diversos recursos y soportes</text:span><text:span text:style-name="T87"> </text:span><text:span text:style-name="T77">analógicos</text:span><text:span text:style-name="T145"> </text:span><text:span text:style-name="T77">y</text:span><text:span text:style-name="T165"> </text:span><text:span text:style-name="T77">digitale</text:span><text:span text:style-name="T78">s</text:span></text:p>
          </table:table-cell>
          <table:table-cell table:style-name="Tabla1.A2" office:value-type="string">
            <text:p text:style-name="P16"><text:span text:style-name="T95">4.1. Interpreta </text:span><text:span text:style-name="T60">y explica, </text:span><text:span text:style-name="T64">de manera notable,</text:span><text:span text:style-name="T82"> </text:span><text:span text:style-name="T66">textos,</text:span><text:span text:style-name="T83"> </text:span><text:span text:style-name="T66">conceptos</text:span><text:span text:style-name="T83"> </text:span><text:span text:style-name="T66">y</text:span><text:span text:style-name="T91"> </text:span><text:soft-page-break/><text:span text:style-name="T60">comunicaciones </text:span><text:span text:style-name="T136">en</text:span><text:span text:style-name="T166"> </text:span><text:span text:style-name="T60">situaciones en las que sea</text:span><text:span text:style-name="T82"> </text:span><text:span text:style-name="T66">necesario</text:span><text:span text:style-name="T83"> </text:span><text:span text:style-name="T66">atender</text:span><text:span text:style-name="T83"> </text:span><text:span text:style-name="T66">a</text:span><text:span text:style-name="T83"> </text:span><text:span text:style-name="T66">la</text:span><text:span text:style-name="T83"> </text:span><text:span text:style-name="T100">diversidad</text:span><text:span text:style-name="T66"> </text:span><text:span text:style-name="T100">lingüística,</text:span><text:span text:style-name="T66"> a</text:span><text:span text:style-name="T83"> </text:span><text:span text:style-name="T60">través</text:span><text:span text:style-name="T82"> </text:span><text:span text:style-name="T60">de</text:span><text:span text:style-name="T82"> </text:span><text:span text:style-name="T60">actividades</text:span><text:span text:style-name="T82"> </text:span><text:span text:style-name="T60">de</text:span><text:span text:style-name="T93"> </text:span><text:span text:style-name="T66">mediación oral, como la</text:span><text:span text:style-name="T83"> </text:span><text:span text:style-name="T66">interpretación</text:span><text:span text:style-name="T83"> </text:span><text:span text:style-name="T66">y</text:span><text:span text:style-name="T83"> </text:span><text:span text:style-name="T66">la</text:span><text:span text:style-name="T91"> </text:span><text:span text:style-name="T66">reformulación</text:span><text:span text:style-name="T83"> </text:span><text:span text:style-name="T66">y</text:span><text:span text:style-name="T83"> </text:span><text:span text:style-name="T66">de</text:span><text:span text:style-name="T83"> </text:span><text:span text:style-name="T60">mediación escrita, como la</text:span><text:span text:style-name="T93"> </text:span><text:span text:style-name="T60">traducción,</text:span><text:span text:style-name="T139"> </text:span><text:span text:style-name="T60">el</text:span><text:span text:style-name="T132"> </text:span><text:span text:style-name="T60">resumen</text:span><text:span text:style-name="T136"> </text:span><text:span text:style-name="T60">y</text:span><text:span text:style-name="T132"> </text:span><text:span text:style-name="T60">la</text:span><text:span text:style-name="T93"> </text:span><text:span text:style-name="T100">paráfrasis,</text:span><text:span text:style-name="T66"> mostrando</text:span><text:span text:style-name="T91"> </text:span><text:span text:style-name="T100">respeto y aprecio </text:span><text:span text:style-name="T66">por los</text:span><text:span text:style-name="T83"> </text:span><text:span text:style-name="T60">interlocutores </text:span><text:span text:style-name="T114">e</text:span><text:span text:style-name="T168"> </text:span><text:span text:style-name="T66">interlocutoras</text:span><text:span text:style-name="T83"> </text:span><text:span text:style-name="T66">y</text:span><text:span text:style-name="T83"> </text:span><text:span text:style-name="T66">por</text:span><text:span text:style-name="T83"> </text:span><text:span text:style-name="T66">las</text:span><text:span text:style-name="T91"> </text:span><text:span text:style-name="T66">lenguas,</text:span><text:span text:style-name="T83"> </text:span><text:span text:style-name="T66">variedades</text:span><text:span text:style-name="T83"> </text:span><text:span text:style-name="T66">o</text:span><text:span text:style-name="T83"> </text:span><text:span text:style-name="T100">registros</text:span><text:span text:style-name="T66"> empleados,</text:span><text:span text:style-name="T83"> </text:span><text:span text:style-name="T66">y</text:span><text:span text:style-name="T91"> </text:span><text:span text:style-name="T60">participando</text:span><text:span text:style-name="T82"> </text:span><text:span text:style-name="T60">en</text:span><text:span text:style-name="T138"> </text:span><text:span text:style-name="T60">la</text:span><text:span text:style-name="T82"> </text:span><text:span text:style-name="T60">solución <text:s/></text:span><text:span text:style-name="T69">de</text:span><text:span text:style-name="T86"> </text:span><text:span text:style-name="T69">problemas</text:span><text:span text:style-name="T86"> </text:span><text:span text:style-name="T69">de</text:span><text:span text:style-name="T86"> </text:span><text:span text:style-name="T126">intercomprensión</text:span><text:span text:style-name="T103"> y</text:span><text:span text:style-name="T69"> </text:span><text:span text:style-name="T103">de</text:span><text:span text:style-name="T92"> </text:span><text:span text:style-name="T104">entendimiento, a partir </text:span><text:span text:style-name="T74">de</text:span><text:span text:style-name="T94"> </text:span><text:span text:style-name="T77">diversos recursos y soportes</text:span><text:span text:style-name="T87"> </text:span><text:span text:style-name="T77">analógicos</text:span><text:span text:style-name="T145"> </text:span><text:span text:style-name="T77">y</text:span><text:span text:style-name="T165"> </text:span><text:span text:style-name="T77">digitale</text:span><text:span text:style-name="T78">s</text:span></text:p>
          </table:table-cell>
          <table:table-cell table:style-name="Tabla1.G2" office:value-type="string">
            <text:p text:style-name="P16"><text:span text:style-name="T95">4.1. Interpreta </text:span><text:span text:style-name="T60">y explica, </text:span><text:span text:style-name="T64">de forma destacada,</text:span><text:span text:style-name="T82"> </text:span><text:span text:style-name="T66">textos,</text:span><text:span text:style-name="T83"> </text:span><text:span text:style-name="T66">conceptos</text:span><text:span text:style-name="T83"> </text:span><text:soft-page-break/><text:span text:style-name="T66">y</text:span><text:span text:style-name="T91"> </text:span><text:span text:style-name="T60">comunicaciones </text:span><text:span text:style-name="T136">en</text:span><text:span text:style-name="T166"> </text:span><text:span text:style-name="T60">situaciones en las que sea</text:span><text:span text:style-name="T82"> </text:span><text:span text:style-name="T66">necesario</text:span><text:span text:style-name="T83"> </text:span><text:span text:style-name="T66">atender</text:span><text:span text:style-name="T83"> </text:span><text:span text:style-name="T66">a</text:span><text:span text:style-name="T83"> </text:span><text:span text:style-name="T66">la</text:span><text:span text:style-name="T83"> </text:span><text:span text:style-name="T100">diversidad</text:span><text:span text:style-name="T66"> </text:span><text:span text:style-name="T100">lingüística,</text:span><text:span text:style-name="T66"> a</text:span><text:span text:style-name="T83"> </text:span><text:span text:style-name="T60">través</text:span><text:span text:style-name="T82"> </text:span><text:span text:style-name="T60">de</text:span><text:span text:style-name="T82"> </text:span><text:span text:style-name="T60">actividades</text:span><text:span text:style-name="T82"> </text:span><text:span text:style-name="T60">de</text:span><text:span text:style-name="T93"> </text:span><text:span text:style-name="T66">mediación oral, como la</text:span><text:span text:style-name="T83"> </text:span><text:span text:style-name="T66">interpretación</text:span><text:span text:style-name="T83"> </text:span><text:span text:style-name="T66">y</text:span><text:span text:style-name="T83"> </text:span><text:span text:style-name="T66">la</text:span><text:span text:style-name="T91"> </text:span><text:span text:style-name="T66">reformulación</text:span><text:span text:style-name="T83"> </text:span><text:span text:style-name="T66">y</text:span><text:span text:style-name="T83"> </text:span><text:span text:style-name="T66">de</text:span><text:span text:style-name="T83"> </text:span><text:span text:style-name="T60">mediación escrita, como la</text:span><text:span text:style-name="T93"> </text:span><text:span text:style-name="T60">traducción,</text:span><text:span text:style-name="T139"> </text:span><text:span text:style-name="T60">el</text:span><text:span text:style-name="T132"> </text:span><text:span text:style-name="T60">resumen</text:span><text:span text:style-name="T136"> </text:span><text:span text:style-name="T60">y</text:span><text:span text:style-name="T132"> </text:span><text:span text:style-name="T60">la</text:span><text:span text:style-name="T93"> </text:span><text:span text:style-name="T100">paráfrasis,</text:span><text:span text:style-name="T66"> mostrando</text:span><text:span text:style-name="T91"> </text:span><text:span text:style-name="T100">respeto y aprecio </text:span><text:span text:style-name="T66">por los</text:span><text:span text:style-name="T83"> </text:span><text:span text:style-name="T60">interlocutores </text:span><text:span text:style-name="T114">e</text:span><text:span text:style-name="T168"> </text:span><text:span text:style-name="T66">interlocutoras</text:span><text:span text:style-name="T83"> </text:span><text:span text:style-name="T66">y</text:span><text:span text:style-name="T83"> </text:span><text:span text:style-name="T66">por</text:span><text:span text:style-name="T83"> </text:span><text:span text:style-name="T66">las</text:span><text:span text:style-name="T91"> </text:span><text:span text:style-name="T66">lenguas,</text:span><text:span text:style-name="T83"> </text:span><text:span text:style-name="T66">variedades</text:span><text:span text:style-name="T83"> </text:span><text:span text:style-name="T66">o</text:span><text:span text:style-name="T83"> </text:span><text:span text:style-name="T100">registros</text:span><text:span text:style-name="T66"> empleados,</text:span><text:span text:style-name="T83"> </text:span><text:span text:style-name="T66">y</text:span><text:span text:style-name="T91"> </text:span><text:span text:style-name="T60">participando</text:span><text:span text:style-name="T82"> </text:span><text:span text:style-name="T60">en</text:span><text:span text:style-name="T138"> </text:span><text:span text:style-name="T60">la</text:span><text:span text:style-name="T82"> </text:span><text:span text:style-name="T60">solución <text:s/></text:span><text:span text:style-name="T69">de</text:span><text:span text:style-name="T86"> </text:span><text:span text:style-name="T69">problemas</text:span><text:span text:style-name="T86"> </text:span><text:span text:style-name="T69">de</text:span><text:span text:style-name="T86"> </text:span><text:span text:style-name="T126">intercomprensión</text:span><text:span text:style-name="T103"> y</text:span><text:span text:style-name="T69"> </text:span><text:span text:style-name="T103">de</text:span><text:span text:style-name="T92"> </text:span><text:span text:style-name="T104">entendimiento, a partir </text:span><text:span text:style-name="T74">de</text:span><text:span text:style-name="T94"> </text:span><text:span text:style-name="T77">diversos recursos y soportes</text:span><text:span text:style-name="T87"> </text:span><text:span text:style-name="T77">analógicos</text:span><text:span text:style-name="T145"> </text:span><text:span text:style-name="T77">y</text:span><text:span text:style-name="T165"> </text:span><text:span text:style-name="T77">digitale</text:span><text:span text:style-name="T78">s</text:span></text:p>
          </table:table-cell>
        </table:table-row>
        <table:table-row table:style-name="Tabla1.10">
          <table:covered-table-cell table:style-name="Tabla1.A2"/>
          <table:table-cell table:style-name="Tabla1.A2" office:value-type="string">
            <text:p text:style-name="P21"><text:span text:style-name="T74">4.2.</text:span><text:span text:style-name="T88"> </text:span><text:span text:style-name="T74">Aplicar</text:span><text:span text:style-name="T88"> </text:span><text:span text:style-name="T74">estrategias</text:span><text:span text:style-name="T94"> </text:span><text:span text:style-name="T77">variadas que ayuden a crear</text:span><text:span text:style-name="T87"> </text:span><text:span text:style-name="T69">puentes,</text:span><text:span text:style-name="T86"> </text:span><text:span text:style-name="T69">faciliten</text:span><text:span text:style-name="T86"> </text:span><text:span text:style-name="T69">la</text:span><text:span text:style-name="T86"> </text:span><text:span text:style-name="T79">comunicación y sirvan para</text:span><text:span text:style-name="T90"> </text:span><text:span text:style-name="T105">explicar </text:span><text:span text:style-name="T79">y simplificar textos,</text:span><text:span text:style-name="T110"> </text:span><text:span text:style-name="T77">conceptos y mensajes, y que</text:span><text:span text:style-name="T87"> </text:span><text:soft-page-break/><text:span text:style-name="T69">sean</text:span><text:span text:style-name="T86"> </text:span><text:span text:style-name="T69">adecuadas</text:span><text:span text:style-name="T86"> </text:span><text:span text:style-name="T69">a</text:span><text:span text:style-name="T86"> </text:span><text:span text:style-name="T69">las</text:span><text:span text:style-name="T86"> </text:span><text:span text:style-name="T79">intenciones</text:span><text:span text:style-name="T90"> </text:span><text:span text:style-name="T79">comunicativas,</text:span><text:span text:style-name="T110"> </text:span><text:span text:style-name="T69">las </text:span><text:span text:style-name="T130">características</text:span><text:span text:style-name="T120"> </text:span><text:span text:style-name="T79">contextuales,</text:span><text:span text:style-name="T90"> </text:span><text:span text:style-name="T79">los</text:span><text:span text:style-name="T90"> </text:span><text:span text:style-name="T79">aspectos</text:span><text:span text:style-name="T110"> </text:span><text:span text:style-name="T79">socioculturales y la tipología</text:span><text:span text:style-name="T120"> </text:span><text:span text:style-name="T79">textual, usando recursos y</text:span><text:span text:style-name="T90"> </text:span><text:span text:style-name="T79">apoyos físicos o digitales en</text:span><text:span text:style-name="T110"> </text:span><text:span text:style-name="T103">función de la tarea </text:span><text:span text:style-name="T69">y del</text:span><text:span text:style-name="T86"> </text:span><text:span text:style-name="T74">conocimiento previo y los</text:span><text:span text:style-name="T88"> </text:span><text:span text:style-name="T103">intereses e ideas de los</text:span><text:span text:style-name="T69"> </text:span><text:span text:style-name="T79">interlocutores </text:span><text:span text:style-name="T112">e</text:span><text:span text:style-name="T169"> </text:span><text:span text:style-name="T69">interlocutoras.</text:span></text:p>
          </table:table-cell>
          <table:table-cell table:style-name="Tabla1.A2" office:value-type="string">
            <text:p text:style-name="P21"><text:span text:style-name="T74">4.2.</text:span><text:span text:style-name="T88"> <text:s/></text:span><text:span text:style-name="T89">No a</text:span><text:span text:style-name="T74">plica</text:span><text:span text:style-name="T88"> </text:span><text:span text:style-name="T74">estrategias</text:span><text:span text:style-name="T94"> </text:span><text:span text:style-name="T77">variadas que ayuden a crear</text:span><text:span text:style-name="T87"> </text:span><text:span text:style-name="T69">puentes,</text:span><text:span text:style-name="T86"> </text:span><text:span text:style-name="T69">faciliten</text:span><text:span text:style-name="T86"> </text:span><text:span text:style-name="T69">la</text:span><text:span text:style-name="T86"> </text:span><text:soft-page-break/><text:span text:style-name="T79">comunicación y sirvan para</text:span><text:span text:style-name="T90"> </text:span><text:span text:style-name="T105">explicar </text:span><text:span text:style-name="T79">y simplificar textos,</text:span><text:span text:style-name="T110"> </text:span><text:span text:style-name="T77">conceptos y mensajes, y que</text:span><text:span text:style-name="T87"> </text:span><text:span text:style-name="T69">sean</text:span><text:span text:style-name="T86"> </text:span><text:span text:style-name="T69">adecuadas</text:span><text:span text:style-name="T86"> </text:span><text:span text:style-name="T69">a</text:span><text:span text:style-name="T86"> </text:span><text:span text:style-name="T69">las</text:span><text:span text:style-name="T86"> </text:span><text:span text:style-name="T79">intenciones</text:span><text:span text:style-name="T90"> </text:span><text:span text:style-name="T79">comunicativas,</text:span><text:span text:style-name="T110"> </text:span><text:span text:style-name="T69">las </text:span><text:span text:style-name="T130">características</text:span><text:span text:style-name="T120"> </text:span><text:span text:style-name="T79">contextuales,</text:span><text:span text:style-name="T90"> </text:span><text:span text:style-name="T79">los</text:span><text:span text:style-name="T90"> </text:span><text:span text:style-name="T79">aspectos</text:span><text:span text:style-name="T110"> </text:span><text:span text:style-name="T79">socioculturales y la tipología</text:span><text:span text:style-name="T120"> </text:span><text:span text:style-name="T79">textual, usando recursos y</text:span><text:span text:style-name="T90"> </text:span><text:span text:style-name="T79">apoyos físicos o digitales en</text:span><text:span text:style-name="T110"> </text:span><text:span text:style-name="T103">función de la tarea </text:span><text:span text:style-name="T69">y del</text:span><text:span text:style-name="T86"> </text:span><text:span text:style-name="T74">conocimiento previo y los</text:span><text:span text:style-name="T88"> </text:span><text:span text:style-name="T103">intereses e ideas de los</text:span><text:span text:style-name="T69"> </text:span><text:span text:style-name="T79">interlocutores </text:span><text:span text:style-name="T112">e</text:span><text:span text:style-name="T169"> </text:span><text:span text:style-name="T69">interlocutoras.</text:span></text:p>
          </table:table-cell>
          <table:table-cell table:style-name="Tabla1.A2" office:value-type="string">
            <text:p text:style-name="P21"><text:span text:style-name="T74">4.2.</text:span><text:span text:style-name="T88"> </text:span><text:span text:style-name="T74">Aplica, </text:span><text:span text:style-name="T75">suficientemente,</text:span><text:span text:style-name="T88"> </text:span><text:span text:style-name="T74">estrategias</text:span><text:span text:style-name="T94"> </text:span><text:span text:style-name="T77">variadas que ayuden a crear</text:span><text:span text:style-name="T87"> </text:span><text:span text:style-name="T69">puentes,</text:span><text:span text:style-name="T86"> </text:span><text:soft-page-break/><text:span text:style-name="T69">faciliten</text:span><text:span text:style-name="T86"> </text:span><text:span text:style-name="T69">la</text:span><text:span text:style-name="T86"> </text:span><text:span text:style-name="T79">comunicación y sirvan para</text:span><text:span text:style-name="T90"> </text:span><text:span text:style-name="T105">explicar </text:span><text:span text:style-name="T79">y simplificar textos,</text:span><text:span text:style-name="T110"> </text:span><text:span text:style-name="T77">conceptos y mensajes, y que</text:span><text:span text:style-name="T87"> </text:span><text:span text:style-name="T69">sean</text:span><text:span text:style-name="T86"> </text:span><text:span text:style-name="T69">adecuadas</text:span><text:span text:style-name="T86"> </text:span><text:span text:style-name="T69">a</text:span><text:span text:style-name="T86"> </text:span><text:span text:style-name="T69">las</text:span><text:span text:style-name="T86"> </text:span><text:span text:style-name="T79">intenciones</text:span><text:span text:style-name="T90"> </text:span><text:span text:style-name="T79">comunicativas,</text:span><text:span text:style-name="T110"> </text:span><text:span text:style-name="T69">las </text:span><text:span text:style-name="T130">características</text:span><text:span text:style-name="T120"> </text:span><text:span text:style-name="T79">contextuales,</text:span><text:span text:style-name="T90"> </text:span><text:span text:style-name="T79">los</text:span><text:span text:style-name="T90"> </text:span><text:span text:style-name="T79">aspectos</text:span><text:span text:style-name="T110"> </text:span><text:span text:style-name="T79">socioculturales y la tipología</text:span><text:span text:style-name="T120"> </text:span><text:span text:style-name="T79">textual, usando recursos y</text:span><text:span text:style-name="T90"> </text:span><text:span text:style-name="T79">apoyos físicos o digitales en</text:span><text:span text:style-name="T110"> </text:span><text:span text:style-name="T103">función de la tarea </text:span><text:span text:style-name="T69">y del</text:span><text:span text:style-name="T86"> </text:span><text:span text:style-name="T74">conocimiento previo y los</text:span><text:span text:style-name="T88"> </text:span><text:span text:style-name="T103">intereses e ideas de los</text:span><text:span text:style-name="T69"> </text:span><text:span text:style-name="T79">interlocutores </text:span><text:span text:style-name="T112">e</text:span><text:span text:style-name="T169"> </text:span><text:span text:style-name="T69">interlocutoras.</text:span></text:p>
          </table:table-cell>
          <table:table-cell table:style-name="Tabla1.A2" office:value-type="string">
            <text:p text:style-name="P21"><text:span text:style-name="T74">4.2.</text:span><text:span text:style-name="T88"> </text:span><text:span text:style-name="T74">Aplica, </text:span><text:span text:style-name="T75">bien,</text:span><text:span text:style-name="T88"> </text:span><text:span text:style-name="T74">estrategias</text:span><text:span text:style-name="T94"> </text:span><text:span text:style-name="T77">variadas que ayuden a crear</text:span><text:span text:style-name="T87"> </text:span><text:span text:style-name="T69">puentes,</text:span><text:span text:style-name="T86"> </text:span><text:soft-page-break/><text:span text:style-name="T69">faciliten</text:span><text:span text:style-name="T86"> </text:span><text:span text:style-name="T69">la</text:span><text:span text:style-name="T86"> </text:span><text:span text:style-name="T79">comunicación y sirvan para</text:span><text:span text:style-name="T90"> </text:span><text:span text:style-name="T105">explicar </text:span><text:span text:style-name="T79">y simplificar textos,</text:span><text:span text:style-name="T110"> </text:span><text:span text:style-name="T77">conceptos y mensajes, y que</text:span><text:span text:style-name="T87"> </text:span><text:span text:style-name="T69">sean</text:span><text:span text:style-name="T86"> </text:span><text:span text:style-name="T69">adecuadas</text:span><text:span text:style-name="T86"> </text:span><text:span text:style-name="T69">a</text:span><text:span text:style-name="T86"> </text:span><text:span text:style-name="T69">las</text:span><text:span text:style-name="T86"> </text:span><text:span text:style-name="T79">intenciones</text:span><text:span text:style-name="T90"> </text:span><text:span text:style-name="T79">comunicativas,</text:span><text:span text:style-name="T110"> </text:span><text:span text:style-name="T69">las </text:span><text:span text:style-name="T130">características</text:span><text:span text:style-name="T120"> </text:span><text:span text:style-name="T79">contextuales,</text:span><text:span text:style-name="T90"> </text:span><text:span text:style-name="T79">los</text:span><text:span text:style-name="T90"> </text:span><text:span text:style-name="T79">aspectos</text:span><text:span text:style-name="T110"> </text:span><text:span text:style-name="T79">socioculturales y la tipología</text:span><text:span text:style-name="T120"> </text:span><text:span text:style-name="T79">textual, usando recursos y</text:span><text:span text:style-name="T90"> </text:span><text:span text:style-name="T79">apoyos físicos o digitales en</text:span><text:span text:style-name="T110"> </text:span><text:span text:style-name="T103">función de la tarea </text:span><text:span text:style-name="T69">y del</text:span><text:span text:style-name="T86"> </text:span><text:span text:style-name="T74">conocimiento previo y los</text:span><text:span text:style-name="T88"> </text:span><text:span text:style-name="T103">intereses e ideas de los</text:span><text:span text:style-name="T69"> </text:span><text:span text:style-name="T79">interlocutores </text:span><text:span text:style-name="T112">e</text:span><text:span text:style-name="T169"> </text:span><text:span text:style-name="T69">interlocutoras.</text:span></text:p>
          </table:table-cell>
          <table:table-cell table:style-name="Tabla1.A2" office:value-type="string">
            <text:p text:style-name="P21"><text:span text:style-name="T74">4.2.</text:span><text:span text:style-name="T88"> </text:span><text:span text:style-name="T74">Aplica , </text:span><text:span text:style-name="T75">de forma notable,</text:span><text:span text:style-name="T88"> </text:span><text:span text:style-name="T74">estrategias</text:span><text:span text:style-name="T94"> </text:span><text:span text:style-name="T77">variadas que ayuden a crear</text:span><text:span text:style-name="T87"> </text:span><text:span text:style-name="T69">puentes,</text:span><text:span text:style-name="T86"> </text:span><text:soft-page-break/><text:span text:style-name="T69">faciliten</text:span><text:span text:style-name="T86"> </text:span><text:span text:style-name="T69">la</text:span><text:span text:style-name="T86"> </text:span><text:span text:style-name="T79">comunicación y sirvan para</text:span><text:span text:style-name="T90"> </text:span><text:span text:style-name="T105">explicar </text:span><text:span text:style-name="T79">y simplificar textos,</text:span><text:span text:style-name="T110"> </text:span><text:span text:style-name="T77">conceptos y mensajes, y que</text:span><text:span text:style-name="T87"> </text:span><text:span text:style-name="T69">sean</text:span><text:span text:style-name="T86"> </text:span><text:span text:style-name="T69">adecuadas</text:span><text:span text:style-name="T86"> </text:span><text:span text:style-name="T69">a</text:span><text:span text:style-name="T86"> </text:span><text:span text:style-name="T69">las</text:span><text:span text:style-name="T86"> </text:span><text:span text:style-name="T79">intenciones</text:span><text:span text:style-name="T90"> </text:span><text:span text:style-name="T79">comunicativas,</text:span><text:span text:style-name="T110"> </text:span><text:span text:style-name="T69">las </text:span><text:span text:style-name="T130">características</text:span><text:span text:style-name="T120"> </text:span><text:span text:style-name="T79">contextuales,</text:span><text:span text:style-name="T90"> </text:span><text:span text:style-name="T79">los</text:span><text:span text:style-name="T90"> </text:span><text:span text:style-name="T79">aspectos</text:span><text:span text:style-name="T110"> </text:span><text:span text:style-name="T79">socioculturales y la tipología</text:span><text:span text:style-name="T120"> </text:span><text:span text:style-name="T79">textual, usando recursos y</text:span><text:span text:style-name="T90"> </text:span><text:span text:style-name="T79">apoyos físicos o digitales en</text:span><text:span text:style-name="T110"> </text:span><text:span text:style-name="T103">función de la tarea </text:span><text:span text:style-name="T69">y del</text:span><text:span text:style-name="T86"> </text:span><text:span text:style-name="T74">conocimiento previo y los</text:span><text:span text:style-name="T88"> </text:span><text:span text:style-name="T103">intereses e ideas de los</text:span><text:span text:style-name="T69"> </text:span><text:span text:style-name="T79">interlocutores </text:span><text:span text:style-name="T112">e</text:span><text:span text:style-name="T169"> </text:span><text:span text:style-name="T69">interlocutoras.</text:span></text:p>
          </table:table-cell>
          <table:table-cell table:style-name="Tabla1.G2" office:value-type="string">
            <text:p text:style-name="P21"><text:span text:style-name="T74">4.2.</text:span><text:span text:style-name="T88"> </text:span><text:span text:style-name="T74">Aplica, </text:span><text:span text:style-name="T75">de manera destacada,</text:span><text:span text:style-name="T88"> </text:span><text:span text:style-name="T74">estrategias</text:span><text:span text:style-name="T94"> </text:span><text:span text:style-name="T77">variadas que ayuden a crear</text:span><text:span text:style-name="T87"> </text:span><text:soft-page-break/><text:span text:style-name="T69">puentes,</text:span><text:span text:style-name="T86"> </text:span><text:span text:style-name="T69">faciliten</text:span><text:span text:style-name="T86"> </text:span><text:span text:style-name="T69">la</text:span><text:span text:style-name="T86"> </text:span><text:span text:style-name="T79">comunicación y sirvan para</text:span><text:span text:style-name="T90"> </text:span><text:span text:style-name="T105">explicar </text:span><text:span text:style-name="T79">y simplificar textos,</text:span><text:span text:style-name="T110"> </text:span><text:span text:style-name="T77">conceptos y mensajes, y que</text:span><text:span text:style-name="T87"> </text:span><text:span text:style-name="T69">sean</text:span><text:span text:style-name="T86"> </text:span><text:span text:style-name="T69">adecuadas</text:span><text:span text:style-name="T86"> </text:span><text:span text:style-name="T69">a</text:span><text:span text:style-name="T86"> </text:span><text:span text:style-name="T69">las</text:span><text:span text:style-name="T86"> </text:span><text:span text:style-name="T79">intenciones</text:span><text:span text:style-name="T90"> </text:span><text:span text:style-name="T79">comunicativas,</text:span><text:span text:style-name="T110"> </text:span><text:span text:style-name="T69">las </text:span><text:span text:style-name="T130">características</text:span><text:span text:style-name="T120"> </text:span><text:span text:style-name="T79">contextuales,</text:span><text:span text:style-name="T90"> </text:span><text:span text:style-name="T79">los</text:span><text:span text:style-name="T90"> </text:span><text:span text:style-name="T79">aspectos</text:span><text:span text:style-name="T110"> </text:span><text:span text:style-name="T79">socioculturales y la tipología</text:span><text:span text:style-name="T120"> </text:span><text:span text:style-name="T79">textual, usando recursos y</text:span><text:span text:style-name="T90"> </text:span><text:span text:style-name="T79">apoyos físicos o digitales en</text:span><text:span text:style-name="T110"> </text:span><text:span text:style-name="T103">función de la tarea </text:span><text:span text:style-name="T69">y del</text:span><text:span text:style-name="T86"> </text:span><text:span text:style-name="T74">conocimiento previo y los</text:span><text:span text:style-name="T88"> </text:span><text:span text:style-name="T103">intereses e ideas de los</text:span><text:span text:style-name="T69"> </text:span><text:span text:style-name="T79">interlocutores </text:span><text:span text:style-name="T112">e</text:span><text:span text:style-name="T169"> </text:span><text:span text:style-name="T69">interlocutoras.</text:span></text:p>
          </table:table-cell>
        </table:table-row>
        <table:table-row table:style-name="Tabla1.4">
          <table:table-cell table:style-name="Tabla1.A2" table:number-rows-spanned="3" office:value-type="string">
            <text:list xml:id="list144003359421709" text:continue-numbering="true" text:style-name="WWNum1">
              <text:list-header>
                <text:h text:style-name="P30" text:outline-level="3"><text:span text:style-name="T26">5. <text:s/></text:span><text:span text:style-name="T25">Ampliar y usar los repertorios lingüísticos personales entre distintas lenguas y variedades,</text:span><text:span text:style-name="T9"> </text:span><text:span text:style-name="T25">analizando sus</text:span><text:span text:style-name="T9"> </text:span><text:span text:style-name="T30">similitudes y diferencias, reflexionando de forma crítica sobre su funcionamiento y haciendo explícitos y</text:span><text:span text:style-name="T10"> </text:span><text:span text:style-name="T30">compartiendo las estrategias y los conocimientos propios, para mejorar la respuesta a sus necesidades</text:span><text:span text:style-name="T10"> </text:span><text:span text:style-name="T25">comunicativas</text:span><text:span text:style-name="T34"> </text:span><text:span text:style-name="T25">y</text:span><text:span text:style-name="T35"> </text:span><text:span text:style-name="T25">para</text:span><text:span text:style-name="T34"> </text:span><text:span text:style-name="T25">ampliar</text:span><text:span text:style-name="T35"> </text:span><text:span text:style-name="T25">las</text:span><text:span text:style-name="T24"> </text:span><text:span text:style-name="T25">estrategias</text:span><text:span text:style-name="T36"> </text:span><text:span text:style-name="T25">de</text:span><text:span text:style-name="T34"> </text:span><text:span text:style-name="T25">aprendizaje</text:span><text:span text:style-name="T35"> </text:span><text:span text:style-name="T25">en</text:span><text:span text:style-name="T35"> </text:span><text:span text:style-name="T25">las</text:span><text:span text:style-name="T34"> </text:span><text:span text:style-name="T25">distintas</text:span><text:span text:style-name="T34"> </text:span><text:span text:style-name="T25">lenguas.</text:span></text:h>
              </text:list-header>
            </text:list>
          </table:table-cell>
          <table:table-cell table:style-name="Tabla1.A2" office:value-type="string">
            <text:p text:style-name="P22"><text:span text:style-name="T79">5.1. <text:s/>Comparar y contrastar</text:span><text:span text:style-name="T90"> </text:span><text:span text:style-name="T77">las semejanzas y diferencias</text:span><text:span text:style-name="T87"> </text:span><text:span text:style-name="T74">entre distintas lenguas a</text:span><text:span text:style-name="T88"> </text:span><text:span text:style-name="T74">partir de textos orales y</text:span><text:span text:style-name="T88"> </text:span><text:span text:style-name="T79">escritos</text:span><text:span text:style-name="T90"> </text:span><text:span text:style-name="T79">reflexionando</text:span><text:span text:style-name="T90"> </text:span><text:span text:style-name="T79">con</text:span><text:span text:style-name="T90"> </text:span><text:span text:style-name="T69">autonomía</text:span><text:span text:style-name="T86"> </text:span><text:span text:style-name="T69">de</text:span><text:span text:style-name="T86"> </text:span><text:span text:style-name="T69">forma</text:span><text:span text:style-name="T92"> </text:span><text:span text:style-name="T69">sistemática</text:span><text:span text:style-name="T86"> </text:span><text:span text:style-name="T69">sobre</text:span><text:span text:style-name="T86"> </text:span><text:span text:style-name="T69">su</text:span><text:span text:style-name="T92"> </text:span><text:span text:style-name="T74">funcionamient</text:span><text:span text:style-name="T76">o </text:span><text:span text:style-name="T115">y</text:span><text:span text:style-name="T167"> </text:span><text:span text:style-name="T104">estableciendo</text:span><text:span text:style-name="T74"> relaciones</text:span><text:span text:style-name="T94"> </text:span><text:span text:style-name="T77">entre</text:span><text:span text:style-name="T123"> </text:span><text:span text:style-name="T77">ellas.</text:span></text:p>
          </table:table-cell>
          <table:table-cell table:style-name="Tabla1.A2" office:value-type="string">
            <text:p text:style-name="P22"><text:span text:style-name="T79">5.1.</text:span><text:span text:style-name="T80">No </text:span><text:span text:style-name="T79"><text:s/>Compara </text:span><text:span text:style-name="T80">ni</text:span><text:span text:style-name="T79"> contrasta</text:span><text:span text:style-name="T90"> </text:span><text:span text:style-name="T77">las semejanzas y diferencias</text:span><text:span text:style-name="T87"> </text:span><text:span text:style-name="T74">entre distintas lenguas a</text:span><text:span text:style-name="T88"> </text:span><text:span text:style-name="T74">partir de textos orales y</text:span><text:span text:style-name="T88"> </text:span><text:span text:style-name="T79">escritos</text:span><text:span text:style-name="T90"> </text:span><text:span text:style-name="T79">reflexionando</text:span><text:span text:style-name="T90"> </text:span><text:span text:style-name="T79">con</text:span><text:span text:style-name="T90"> </text:span><text:span text:style-name="T69">autonomía</text:span><text:span text:style-name="T86"> </text:span><text:span text:style-name="T69">de</text:span><text:span text:style-name="T86"> </text:span><text:span text:style-name="T69">forma</text:span><text:span text:style-name="T92"> </text:span><text:span text:style-name="T69">sistemática</text:span><text:span text:style-name="T86"> </text:span><text:span text:style-name="T69">sobre</text:span><text:span text:style-name="T86"> </text:span><text:span text:style-name="T69">su</text:span><text:span text:style-name="T92"> </text:span><text:span text:style-name="T74">funcionamient</text:span><text:span text:style-name="T76">o </text:span><text:span text:style-name="T115">y</text:span><text:span text:style-name="T167"> </text:span><text:span text:style-name="T104">estableciendo</text:span><text:span text:style-name="T74"> relaciones</text:span><text:span text:style-name="T94"> </text:span><text:span text:style-name="T77">entre</text:span><text:span text:style-name="T123"> </text:span><text:span text:style-name="T77">ellas.</text:span></text:p>
          </table:table-cell>
          <table:table-cell table:style-name="Tabla1.A2" office:value-type="string">
            <text:p text:style-name="P22"><text:span text:style-name="T79">5.1. Compara y contrasta, </text:span><text:span text:style-name="T80">suficientemente,</text:span><text:span text:style-name="T90"> </text:span><text:span text:style-name="T77">las semejanzas y diferencias</text:span><text:span text:style-name="T87"> </text:span><text:span text:style-name="T74">entre distintas lenguas a</text:span><text:span text:style-name="T88"> </text:span><text:span text:style-name="T74">partir de textos orales y</text:span><text:span text:style-name="T88"> </text:span><text:span text:style-name="T79">escritos</text:span><text:span text:style-name="T90"> </text:span><text:span text:style-name="T79">reflexionando</text:span><text:span text:style-name="T90"> </text:span><text:span text:style-name="T79">con</text:span><text:span text:style-name="T90"> </text:span><text:span text:style-name="T69">autonomía</text:span><text:span text:style-name="T86"> </text:span><text:span text:style-name="T69">de</text:span><text:span text:style-name="T86"> </text:span><text:span text:style-name="T69">forma</text:span><text:span text:style-name="T92"> </text:span><text:span text:style-name="T69">sistemática</text:span><text:span text:style-name="T86"> </text:span><text:span text:style-name="T69">sobre</text:span><text:span text:style-name="T86"> </text:span><text:span text:style-name="T69">su</text:span><text:span text:style-name="T92"> </text:span><text:span text:style-name="T74">funcionamient</text:span><text:span text:style-name="T76">o </text:span><text:span text:style-name="T115">y</text:span><text:span text:style-name="T167"> </text:span><text:span text:style-name="T104">estableciendo</text:span><text:span text:style-name="T74"> relaciones</text:span><text:span text:style-name="T94"> </text:span><text:span text:style-name="T77">entre</text:span><text:span text:style-name="T123"> </text:span><text:span text:style-name="T77">ellas.</text:span></text:p>
          </table:table-cell>
          <table:table-cell table:style-name="Tabla1.A2" office:value-type="string">
            <text:p text:style-name="P22"><text:span text:style-name="T79">5.1. Compara y contrasta, </text:span><text:span text:style-name="T80">bien,</text:span><text:span text:style-name="T90"> </text:span><text:span text:style-name="T77">las semejanzas y diferencias</text:span><text:span text:style-name="T87"> </text:span><text:span text:style-name="T74">entre distintas lenguas a</text:span><text:span text:style-name="T88"> </text:span><text:span text:style-name="T74">partir de textos orales y</text:span><text:span text:style-name="T88"> </text:span><text:span text:style-name="T79">escritos</text:span><text:span text:style-name="T90"> </text:span><text:span text:style-name="T79">reflexionando</text:span><text:span text:style-name="T90"> </text:span><text:span text:style-name="T79">con</text:span><text:span text:style-name="T90"> </text:span><text:span text:style-name="T69">autonomía</text:span><text:span text:style-name="T86"> </text:span><text:span text:style-name="T69">de</text:span><text:span text:style-name="T86"> </text:span><text:span text:style-name="T69">forma</text:span><text:span text:style-name="T92"> </text:span><text:span text:style-name="T69">sistemática</text:span><text:span text:style-name="T86"> </text:span><text:span text:style-name="T69">sobre</text:span><text:span text:style-name="T86"> </text:span><text:span text:style-name="T69">su</text:span><text:span text:style-name="T92"> </text:span><text:span text:style-name="T74">funcionamient</text:span><text:span text:style-name="T76">o </text:span><text:span text:style-name="T115">y</text:span><text:span text:style-name="T167"> </text:span><text:span text:style-name="T104">estableciendo</text:span><text:span text:style-name="T74"> relaciones</text:span><text:span text:style-name="T94"> </text:span><text:span text:style-name="T77">entre</text:span><text:span text:style-name="T123"> </text:span><text:span text:style-name="T77">ellas.</text:span></text:p>
          </table:table-cell>
          <table:table-cell table:style-name="Tabla1.A2" office:value-type="string">
            <text:p text:style-name="P22"><text:span text:style-name="T79">5.1. Compara y contrasta, </text:span><text:span text:style-name="T80">de manera notable,</text:span><text:span text:style-name="T90"> </text:span><text:span text:style-name="T77">las semejanzas y diferencias</text:span><text:span text:style-name="T87"> </text:span><text:span text:style-name="T74">entre distintas lenguas a</text:span><text:span text:style-name="T88"> </text:span><text:span text:style-name="T74">partir de textos orales y</text:span><text:span text:style-name="T88"> </text:span><text:span text:style-name="T79">escritos</text:span><text:span text:style-name="T90"> </text:span><text:span text:style-name="T79">reflexionando</text:span><text:span text:style-name="T90"> </text:span><text:span text:style-name="T79">con</text:span><text:span text:style-name="T90"> </text:span><text:span text:style-name="T69">autonomía</text:span><text:span text:style-name="T86"> </text:span><text:span text:style-name="T69">de</text:span><text:span text:style-name="T86"> </text:span><text:span text:style-name="T69">forma</text:span><text:span text:style-name="T92"> </text:span><text:span text:style-name="T69">sistemática</text:span><text:span text:style-name="T86"> </text:span><text:span text:style-name="T69">sobre</text:span><text:span text:style-name="T86"> </text:span><text:span text:style-name="T69">su</text:span><text:span text:style-name="T92"> </text:span><text:span text:style-name="T74">funcionamient</text:span><text:span text:style-name="T76">o </text:span><text:span text:style-name="T115">y</text:span><text:span text:style-name="T167"> </text:span><text:span text:style-name="T104">estableciendo</text:span><text:span text:style-name="T74"> relaciones</text:span><text:span text:style-name="T94"> </text:span><text:span text:style-name="T77">entre</text:span><text:span text:style-name="T123"> </text:span><text:span text:style-name="T77">ellas.</text:span></text:p>
          </table:table-cell>
          <table:table-cell table:style-name="Tabla1.G2" office:value-type="string">
            <text:p text:style-name="P22"><text:span text:style-name="T79">5.1. Compara y contrasta, </text:span><text:span text:style-name="T80">de forma destacada,</text:span><text:span text:style-name="T90"> </text:span><text:span text:style-name="T77">las semejanzas y diferencias</text:span><text:span text:style-name="T87"> </text:span><text:span text:style-name="T74">entre distintas lenguas a</text:span><text:span text:style-name="T88"> </text:span><text:span text:style-name="T74">partir de textos orales y</text:span><text:span text:style-name="T88"> </text:span><text:span text:style-name="T79">escritos</text:span><text:span text:style-name="T90"> </text:span><text:span text:style-name="T79">reflexionando</text:span><text:span text:style-name="T90"> </text:span><text:span text:style-name="T79">con</text:span><text:span text:style-name="T90"> </text:span><text:span text:style-name="T69">autonomía</text:span><text:span text:style-name="T86"> </text:span><text:span text:style-name="T69">de</text:span><text:span text:style-name="T86"> </text:span><text:span text:style-name="T69">forma</text:span><text:span text:style-name="T92"> </text:span><text:span text:style-name="T69">sistemática</text:span><text:span text:style-name="T86"> </text:span><text:span text:style-name="T69">sobre</text:span><text:span text:style-name="T86"> </text:span><text:span text:style-name="T69">su</text:span><text:span text:style-name="T92"> </text:span><text:span text:style-name="T74">funcionamient</text:span><text:span text:style-name="T76">o </text:span><text:span text:style-name="T115">y</text:span><text:span text:style-name="T167"> </text:span><text:span text:style-name="T104">estableciendo</text:span><text:span text:style-name="T74"> relaciones</text:span><text:span text:style-name="T94"> </text:span><text:span text:style-name="T77">entre</text:span><text:span text:style-name="T123"> </text:span><text:span text:style-name="T77">ellas.</text:span></text:p>
          </table:table-cell>
        </table:table-row>
        <table:table-row table:style-name="Tabla1.4">
          <table:covered-table-cell table:style-name="Tabla1.A2"/>
          <table:table-cell table:style-name="Tabla1.A2" office:value-type="string">
            <text:p text:style-name="P23"><text:span text:style-name="T79">5.2. Utilizar con iniciativa y</text:span><text:span text:style-name="T90"> </text:span><text:span text:style-name="T77">de forma creativa estrategias</text:span><text:span text:style-name="T87"> </text:span><text:span text:style-name="T79">y conocimientos de mejora</text:span><text:span text:style-name="T90"> </text:span><text:span text:style-name="T69">de</text:span><text:span text:style-name="T86"> </text:span><text:span text:style-name="T69">su</text:span><text:span text:style-name="T86"> </text:span><text:span text:style-name="T69">capacidad</text:span><text:span text:style-name="T86"> </text:span><text:span text:style-name="T69">de</text:span><text:span text:style-name="T86"> </text:span><text:span text:style-name="T79">comunicar y de aprender la</text:span><text:span text:style-name="T90"> </text:span><text:span text:style-name="T105">lengua extranjera, </text:span><text:span text:style-name="T79">con o sin</text:span><text:span text:style-name="T110"> </text:span><text:span text:style-name="T69">apoyo</text:span><text:span text:style-name="T86"> </text:span><text:span text:style-name="T69">de</text:span><text:span text:style-name="T177"> </text:span><text:span text:style-name="T69">otros</text:span></text:p>
            <text:p text:style-name="P24"><text:span text:style-name="T74">interlocutores </text:span><text:span text:style-name="T112">e</text:span><text:span text:style-name="T169"> </text:span><text:span text:style-name="T79">interlocutoras y de soportes</text:span><text:span text:style-name="T110"> </text:span><text:span text:style-name="T77">analógicos</text:span><text:span text:style-name="T145"> </text:span><text:span text:style-name="T77">y</text:span><text:span text:style-name="T165"> </text:span><text:span text:style-name="T77">digitales.</text:span></text:p>
          </table:table-cell>
          <table:table-cell table:style-name="Tabla1.A2" office:value-type="string">
            <text:p text:style-name="P23"><text:span text:style-name="T79">5.2. </text:span><text:span text:style-name="T80">No u</text:span><text:span text:style-name="T79">tiliza con iniciativa y</text:span><text:span text:style-name="T90"> </text:span><text:span text:style-name="T77">de forma creativa, estrategias</text:span><text:span text:style-name="T87"> </text:span><text:span text:style-name="T79">y conocimientos de mejora</text:span><text:span text:style-name="T90"> </text:span><text:span text:style-name="T69">de</text:span><text:span text:style-name="T86"> </text:span><text:span text:style-name="T69">su</text:span><text:span text:style-name="T86"> </text:span><text:span text:style-name="T69">capacidad</text:span><text:span text:style-name="T86"> </text:span><text:span text:style-name="T69">de</text:span><text:span text:style-name="T86"> </text:span><text:span text:style-name="T79">comunicar y de aprender la</text:span><text:span text:style-name="T90"> </text:span><text:span text:style-name="T105">lengua extranjera, </text:span><text:span text:style-name="T79">con o sin</text:span><text:span text:style-name="T110"> </text:span><text:span text:style-name="T69">apoyo</text:span><text:span text:style-name="T86"> </text:span><text:span text:style-name="T69">de</text:span><text:span text:style-name="T177"> </text:span><text:span text:style-name="T69">otros</text:span></text:p>
            <text:p text:style-name="P24"><text:span text:style-name="T74">interlocutores </text:span><text:span text:style-name="T112">e</text:span><text:span text:style-name="T169"> </text:span><text:span text:style-name="T79">interlocutoras y de soportes</text:span><text:span text:style-name="T110"> </text:span><text:span text:style-name="T77">analógicos</text:span><text:span text:style-name="T145"> </text:span><text:span text:style-name="T77">y</text:span><text:span text:style-name="T165"> </text:span><text:span text:style-name="T77">digitales.</text:span></text:p>
          </table:table-cell>
          <table:table-cell table:style-name="Tabla1.A2" office:value-type="string">
            <text:p text:style-name="P23"><text:span text:style-name="T79">5.2. Utiliza, </text:span><text:span text:style-name="T80">suficientemente,</text:span><text:span text:style-name="T79"> con iniciativa y</text:span><text:span text:style-name="T90"> </text:span><text:span text:style-name="T77">de forma creativa estrategias</text:span><text:span text:style-name="T87"> </text:span><text:span text:style-name="T79">y conocimientos de mejora</text:span><text:span text:style-name="T90"> </text:span><text:span text:style-name="T69">de</text:span><text:span text:style-name="T86"> </text:span><text:span text:style-name="T69">su</text:span><text:span text:style-name="T86"> </text:span><text:span text:style-name="T69">capacidad</text:span><text:span text:style-name="T86"> </text:span><text:span text:style-name="T69">de</text:span><text:span text:style-name="T86"> </text:span><text:span text:style-name="T79">comunicar y de aprender la</text:span><text:span text:style-name="T90"> </text:span><text:span text:style-name="T105">lengua extranjera, </text:span><text:span text:style-name="T79">con o sin</text:span><text:span text:style-name="T110"> </text:span><text:span text:style-name="T69">apoyo</text:span><text:span text:style-name="T86"> </text:span><text:span text:style-name="T69">de</text:span><text:span text:style-name="T177"> </text:span><text:span text:style-name="T69">otros</text:span></text:p>
            <text:p text:style-name="P24"><text:span text:style-name="T74">interlocutores </text:span><text:span text:style-name="T112">e</text:span><text:span text:style-name="T169"> </text:span><text:span text:style-name="T79">interlocutoras y de soportes</text:span><text:span text:style-name="T110"> </text:span><text:span text:style-name="T77">analógicos</text:span><text:span text:style-name="T145"> </text:span><text:span text:style-name="T77">y</text:span><text:span text:style-name="T165"> </text:span><text:span text:style-name="T77">digitales.</text:span></text:p>
          </table:table-cell>
          <table:table-cell table:style-name="Tabla1.A2" office:value-type="string">
            <text:p text:style-name="P23"><text:span text:style-name="T79">5.2. Utiliza, </text:span><text:span text:style-name="T80">bien,</text:span><text:span text:style-name="T79"> con iniciativa y</text:span><text:span text:style-name="T90"> </text:span><text:span text:style-name="T77">de forma creativa estrategias</text:span><text:span text:style-name="T87"> </text:span><text:span text:style-name="T79">y conocimientos de mejora</text:span><text:span text:style-name="T90"> </text:span><text:span text:style-name="T69">de</text:span><text:span text:style-name="T86"> </text:span><text:span text:style-name="T69">su</text:span><text:span text:style-name="T86"> </text:span><text:span text:style-name="T69">capacidad</text:span><text:span text:style-name="T86"> </text:span><text:span text:style-name="T69">de</text:span><text:span text:style-name="T86"> </text:span><text:span text:style-name="T79">comunicar y de aprender la</text:span><text:span text:style-name="T90"> </text:span><text:span text:style-name="T105">lengua extranjera, </text:span><text:span text:style-name="T79">con o sin</text:span><text:span text:style-name="T110"> </text:span><text:span text:style-name="T69">apoyo</text:span><text:span text:style-name="T86"> </text:span><text:span text:style-name="T69">de</text:span><text:span text:style-name="T177"> </text:span><text:span text:style-name="T69">otros</text:span></text:p>
            <text:p text:style-name="P24"><text:span text:style-name="T74">interlocutores </text:span><text:span text:style-name="T112">e</text:span><text:span text:style-name="T169"> </text:span><text:span text:style-name="T79">interlocutoras y de soportes</text:span><text:span text:style-name="T110"> </text:span><text:span text:style-name="T77">analógicos</text:span><text:span text:style-name="T145"> </text:span><text:span text:style-name="T77">y</text:span><text:span text:style-name="T165"> </text:span><text:span text:style-name="T77">digitales.</text:span></text:p>
          </table:table-cell>
          <table:table-cell table:style-name="Tabla1.A2" office:value-type="string">
            <text:p text:style-name="P23"><text:span text:style-name="T79">5.2. Utiliza, </text:span><text:span text:style-name="T80">de forma notable,</text:span><text:span text:style-name="T79"> con iniciativa y</text:span><text:span text:style-name="T90"> </text:span><text:span text:style-name="T77">de forma creativa estrategias</text:span><text:span text:style-name="T87"> </text:span><text:span text:style-name="T79">y conocimientos de mejora</text:span><text:span text:style-name="T90"> </text:span><text:span text:style-name="T69">de</text:span><text:span text:style-name="T86"> </text:span><text:span text:style-name="T69">su</text:span><text:span text:style-name="T86"> </text:span><text:span text:style-name="T69">capacidad</text:span><text:span text:style-name="T86"> </text:span><text:span text:style-name="T69">de</text:span><text:span text:style-name="T86"> </text:span><text:span text:style-name="T79">comunicar y de aprender la</text:span><text:span text:style-name="T90"> </text:span><text:span text:style-name="T105">lengua extranjera, </text:span><text:span text:style-name="T79">con o sin</text:span><text:span text:style-name="T110"> </text:span><text:span text:style-name="T69">apoyo</text:span><text:span text:style-name="T86"> </text:span><text:span text:style-name="T69">de</text:span><text:span text:style-name="T177"> </text:span><text:span text:style-name="T69">otros</text:span></text:p>
            <text:p text:style-name="P24"><text:span text:style-name="T74">interlocutores </text:span><text:span text:style-name="T112">e</text:span><text:span text:style-name="T169"> </text:span><text:span text:style-name="T79">interlocutoras y de soportes</text:span><text:span text:style-name="T110"> </text:span><text:span text:style-name="T77">analógicos</text:span><text:span text:style-name="T145"> </text:span><text:span text:style-name="T77">y</text:span><text:span text:style-name="T165"> </text:span><text:span text:style-name="T77">digitales.</text:span></text:p>
          </table:table-cell>
          <table:table-cell table:style-name="Tabla1.G2" office:value-type="string">
            <text:p text:style-name="P23"><text:span text:style-name="T79">5.2. Utiliza, </text:span><text:span text:style-name="T80">de manera destacada,</text:span><text:span text:style-name="T79"> con iniciativa y</text:span><text:span text:style-name="T90"> </text:span><text:span text:style-name="T77">de forma creativa estrategias</text:span><text:span text:style-name="T87"> </text:span><text:span text:style-name="T79">y conocimientos de mejora</text:span><text:span text:style-name="T90"> </text:span><text:span text:style-name="T69">de</text:span><text:span text:style-name="T86"> </text:span><text:span text:style-name="T69">su</text:span><text:span text:style-name="T86"> </text:span><text:span text:style-name="T69">capacidad</text:span><text:span text:style-name="T86"> </text:span><text:span text:style-name="T69">de</text:span><text:span text:style-name="T86"> </text:span><text:span text:style-name="T79">comunicar y de aprender la</text:span><text:span text:style-name="T90"> </text:span><text:span text:style-name="T105">lengua extranjera, </text:span><text:span text:style-name="T79">con o sin</text:span><text:span text:style-name="T110"> </text:span><text:span text:style-name="T69">apoyo</text:span><text:span text:style-name="T86"> </text:span><text:span text:style-name="T69">de</text:span><text:span text:style-name="T177"> </text:span><text:span text:style-name="T69">otros</text:span></text:p>
            <text:p text:style-name="P24"><text:span text:style-name="T74">interlocutores </text:span><text:span text:style-name="T112">e</text:span><text:span text:style-name="T169"> </text:span><text:span text:style-name="T79">interlocutoras y de soportes</text:span><text:span text:style-name="T110"> </text:span><text:span text:style-name="T77">analógicos</text:span><text:span text:style-name="T145"> </text:span><text:span text:style-name="T77">y</text:span><text:span text:style-name="T165"> </text:span><text:span text:style-name="T77">digitales.</text:span></text:p>
          </table:table-cell>
        </table:table-row>
        <table:table-row table:style-name="Tabla1.4">
          <table:covered-table-cell table:style-name="Tabla1.A2"/>
          <table:table-cell table:style-name="Tabla1.A2" office:value-type="string">
            <text:p text:style-name="P25"><text:span text:style-name="T55">5.3.</text:span><text:span text:style-name="T178"> </text:span><text:span text:style-name="T55">Registrar</text:span><text:span text:style-name="T180"> </text:span><text:span text:style-name="T55">y</text:span><text:span text:style-name="T178"> </text:span><text:span text:style-name="T55">reflexionar</text:span><text:span text:style-name="T152"> </text:span><text:span text:style-name="T53">sobre<text:tab/>los<text:tab/></text:span><text:span text:style-name="T57">progresos </text:span><text:span text:style-name="T124">y <text:s/></text:span><text:span text:style-name="T95">dificultades de aprendizaje</text:span><text:span text:style-name="T93"> </text:span><text:span text:style-name="T125">de</text:span><text:span text:style-name="T82"> </text:span><text:span text:style-name="T125">la</text:span><text:span text:style-name="T82"> </text:span><text:span text:style-name="T125">lengua</text:span><text:span text:style-name="T82"> </text:span><text:span text:style-name="T125">extranjera,</text:span><text:span text:style-name="T82"> </text:span><text:span text:style-name="T125">seleccionando<text:tab/></text:span><text:span text:style-name="T117">las</text:span><text:span text:style-name="T166"> </text:span><text:span text:style-name="T103">estrategias</text:span><text:span text:style-name="T140"> </text:span><text:span text:style-name="T103">más</text:span><text:span text:style-name="T133"> </text:span><text:span text:style-name="T103">adecuadas</text:span><text:span text:style-name="T140"> </text:span><text:span text:style-name="T121">y</text:span><text:span text:style-name="T108"> </text:span><text:span text:style-name="T95">eficaces para superar </text:span><text:span text:style-name="T125">esas</text:span><text:span text:style-name="T82"> </text:span><text:span text:style-name="T125">dificultades y consolidar el</text:span><text:span text:style-name="T93"> </text:span><text:span text:style-name="T125">aprendizaje,</text:span><text:span text:style-name="T82"> </text:span><text:span text:style-name="T125">realizando</text:span><text:span text:style-name="T93"> </text:span><text:span text:style-name="T95">actividades de planificación</text:span><text:span text:style-name="T93"> </text:span><text:span text:style-name="T100">del</text:span><text:span text:style-name="T122"> propio</text:span><text:span text:style-name="T83"> </text:span><text:span text:style-name="T122">aprendizaje,</text:span><text:span text:style-name="T83"> </text:span><text:span text:style-name="T125">autoevaluación<text:tab/> </text:span><text:span text:style-name="T58">y</text:span><text:span text:style-name="T168"> </text:span><text:span text:style-name="T100">coevaluación,</text:span><text:span text:style-name="T122"> como</text:span><text:span text:style-name="T83"> </text:span><text:span text:style-name="T122">las</text:span><text:span text:style-name="T83"> </text:span><text:span text:style-name="T125">propuestas en el Portfolio</text:span><text:span text:style-name="T82"> </text:span><text:span text:style-name="T100">Europeo de las Lenguas</text:span><text:span text:style-name="T122"> (PEL) o en un diario de</text:span><text:span text:style-name="T83"> </text:span><text:span text:style-name="T121">aprendizaje, haciendo esos</text:span><text:span text:style-name="T86"> </text:span><text:span text:style-name="T125">progresos</text:span><text:span text:style-name="T82"> </text:span><text:span text:style-name="T125">y</text:span><text:span text:style-name="T82"> </text:span><text:span text:style-name="T125">dificultades</text:span><text:span text:style-name="T93"> </text:span><text:span text:style-name="T122">explícitos </text:span><text:span text:style-name="T58">y</text:span><text:span text:style-name="T122">compartiéndolos.</text:span></text:p>
          </table:table-cell>
          <table:table-cell table:style-name="Tabla1.A2" office:value-type="string">
            <text:p text:style-name="P25"><text:span text:style-name="T55">5.3.</text:span><text:span text:style-name="T178"> </text:span><text:span text:style-name="T179">No re</text:span><text:span text:style-name="T55">gistra</text:span><text:span text:style-name="T180"> </text:span><text:span text:style-name="T56">ni</text:span><text:span text:style-name="T178"> </text:span><text:span text:style-name="T55">reflexiona </text:span><text:span text:style-name="T53">sobre<text:tab/>los </text:span><text:span text:style-name="T57">progresos </text:span><text:span text:style-name="T124">y <text:s/></text:span><text:span text:style-name="T95">dificultades de aprendizaje</text:span><text:span text:style-name="T93"> </text:span><text:span text:style-name="T125">de</text:span><text:span text:style-name="T82"> </text:span><text:span text:style-name="T125">la</text:span><text:span text:style-name="T82"> </text:span><text:span text:style-name="T125">lengua</text:span><text:span text:style-name="T82"> </text:span><text:span text:style-name="T125">extranjera,</text:span><text:span text:style-name="T82"> </text:span><text:span text:style-name="T125">seleccionando<text:tab/></text:span><text:span text:style-name="T117">las</text:span><text:span text:style-name="T166"> </text:span><text:span text:style-name="T103">estrategias</text:span><text:span text:style-name="T140"> </text:span><text:span text:style-name="T103">más</text:span><text:span text:style-name="T133"> </text:span><text:span text:style-name="T103">adecuadas</text:span><text:span text:style-name="T140"> </text:span><text:span text:style-name="T121">y</text:span><text:span text:style-name="T108"> </text:span><text:span text:style-name="T95">eficaces para superar </text:span><text:span text:style-name="T125">esas</text:span><text:span text:style-name="T82"> </text:span><text:span text:style-name="T125">dificultades y consolidar el</text:span><text:span text:style-name="T93"> </text:span><text:span text:style-name="T125">aprendizaje,</text:span><text:span text:style-name="T82"> </text:span><text:span text:style-name="T125">realizando</text:span><text:span text:style-name="T93"> </text:span><text:span text:style-name="T95">actividades de planificación</text:span><text:span text:style-name="T93"> </text:span><text:span text:style-name="T100">del</text:span><text:span text:style-name="T122"> propio</text:span><text:span text:style-name="T83"> </text:span><text:span text:style-name="T122">aprendizaje,</text:span><text:span text:style-name="T83"> </text:span><text:span text:style-name="T125">autoevaluación<text:tab/> </text:span><text:span text:style-name="T58">y</text:span><text:span text:style-name="T168"> </text:span><text:span text:style-name="T100">coevaluación,</text:span><text:span text:style-name="T122"> como</text:span><text:span text:style-name="T83"> </text:span><text:span text:style-name="T122">las</text:span><text:span text:style-name="T83"> </text:span><text:span text:style-name="T125">propuestas en el Portfolio</text:span><text:span text:style-name="T82"> </text:span><text:span text:style-name="T100">Europeo de las Lenguas</text:span><text:span text:style-name="T122"> (PEL) o en un diario de</text:span><text:span text:style-name="T83"> </text:span><text:span text:style-name="T121">aprendizaje, haciendo esos</text:span><text:span text:style-name="T86"> </text:span><text:span text:style-name="T125">progresos</text:span><text:span text:style-name="T82"> </text:span><text:span text:style-name="T125">y</text:span><text:span text:style-name="T82"> </text:span><text:span text:style-name="T125">dificultades</text:span><text:span text:style-name="T93"> </text:span><text:span text:style-name="T122">explícitos </text:span><text:span text:style-name="T58">y</text:span><text:span text:style-name="T122">compartiéndolos.</text:span></text:p>
          </table:table-cell>
          <table:table-cell table:style-name="Tabla1.A2" office:value-type="string">
            <text:p text:style-name="P25"><text:span text:style-name="T55">5.3.</text:span><text:span text:style-name="T178"> </text:span><text:span text:style-name="T55">Registra y</text:span><text:span text:style-name="T178"> </text:span><text:span text:style-name="T55">reflexiona, </text:span><text:span text:style-name="T56">suficientemente,</text:span><text:span text:style-name="T152"> </text:span><text:span text:style-name="T53">sobre lo</text:span><text:span text:style-name="T54">s </text:span><text:span text:style-name="T57">progresos </text:span><text:span text:style-name="T124">y <text:s/></text:span><text:span text:style-name="T95">dificultades de aprendizaje</text:span><text:span text:style-name="T93"> </text:span><text:span text:style-name="T125">de</text:span><text:span text:style-name="T82"> </text:span><text:span text:style-name="T125">la</text:span><text:span text:style-name="T82"> </text:span><text:span text:style-name="T125">lengua</text:span><text:span text:style-name="T82"> </text:span><text:span text:style-name="T125">extranjera,</text:span><text:span text:style-name="T82"> </text:span><text:span text:style-name="T125">seleccionando<text:tab/></text:span><text:span text:style-name="T117">las</text:span><text:span text:style-name="T166"> </text:span><text:span text:style-name="T103">estrategias</text:span><text:span text:style-name="T140"> </text:span><text:span text:style-name="T103">más</text:span><text:span text:style-name="T133"> </text:span><text:span text:style-name="T103">adecuadas</text:span><text:span text:style-name="T140"> </text:span><text:span text:style-name="T121">y</text:span><text:span text:style-name="T108"> </text:span><text:span text:style-name="T95">eficaces para superar </text:span><text:span text:style-name="T125">esas</text:span><text:span text:style-name="T82"> </text:span><text:span text:style-name="T125">dificultades y consolidar el</text:span><text:span text:style-name="T93"> </text:span><text:span text:style-name="T125">aprendizaje,</text:span><text:span text:style-name="T82"> </text:span><text:span text:style-name="T125">realizando</text:span><text:span text:style-name="T93"> </text:span><text:span text:style-name="T95">actividades de planificación</text:span><text:span text:style-name="T93"> </text:span><text:span text:style-name="T100">del</text:span><text:span text:style-name="T122"> propio</text:span><text:span text:style-name="T83"> </text:span><text:span text:style-name="T122">aprendizaje,</text:span><text:span text:style-name="T83"> </text:span><text:span text:style-name="T125">autoevaluación<text:tab/> </text:span><text:span text:style-name="T58">y</text:span><text:span text:style-name="T168"> </text:span><text:span text:style-name="T100">coevaluación,</text:span><text:span text:style-name="T122"> como</text:span><text:span text:style-name="T83"> </text:span><text:span text:style-name="T122">las</text:span><text:span text:style-name="T83"> </text:span><text:span text:style-name="T125">propuestas en el Portfolio</text:span><text:span text:style-name="T82"> </text:span><text:span text:style-name="T100">Europeo de las Lenguas</text:span><text:span text:style-name="T122"> (PEL) o en un diario de</text:span><text:span text:style-name="T83"> </text:span><text:span text:style-name="T121">aprendizaje, haciendo esos</text:span><text:span text:style-name="T86"> </text:span><text:span text:style-name="T125">progresos</text:span><text:span text:style-name="T82"> </text:span><text:span text:style-name="T125">y</text:span><text:span text:style-name="T82"> </text:span><text:span text:style-name="T125">dificultades</text:span><text:span text:style-name="T93"> </text:span><text:span text:style-name="T122">explícitos </text:span><text:span text:style-name="T58">y</text:span><text:span text:style-name="T122">compartiéndol</text:span><text:soft-page-break/><text:span text:style-name="T122">os.</text:span></text:p>
          </table:table-cell>
          <table:table-cell table:style-name="Tabla1.A2" office:value-type="string">
            <text:p text:style-name="P25"><text:span text:style-name="T55">5.3.</text:span><text:span text:style-name="T178"> </text:span><text:span text:style-name="T55">Registra y</text:span><text:span text:style-name="T178"> </text:span><text:span text:style-name="T55">reflexiona, </text:span><text:span text:style-name="T56">bien,</text:span><text:span text:style-name="T53">sobre </text:span><text:span text:style-name="T54">l</text:span><text:span text:style-name="T53">lo</text:span><text:span text:style-name="T54">s </text:span><text:span text:style-name="T57">progresos </text:span><text:span text:style-name="T124">y <text:s/></text:span><text:span text:style-name="T95">dificultades de aprendizaje</text:span><text:span text:style-name="T93"> </text:span><text:span text:style-name="T125">de</text:span><text:span text:style-name="T82"> </text:span><text:span text:style-name="T125">la</text:span><text:span text:style-name="T82"> </text:span><text:span text:style-name="T125">lengua</text:span><text:span text:style-name="T82"> </text:span><text:span text:style-name="T125">extranjera,</text:span><text:span text:style-name="T82"> </text:span><text:span text:style-name="T125">seleccionando<text:tab/></text:span><text:span text:style-name="T117">las</text:span><text:span text:style-name="T166"> </text:span><text:span text:style-name="T103">estrategias</text:span><text:span text:style-name="T140"> </text:span><text:span text:style-name="T103">más</text:span><text:span text:style-name="T133"> </text:span><text:span text:style-name="T103">adecuadas</text:span><text:span text:style-name="T140"> </text:span><text:span text:style-name="T121">y</text:span><text:span text:style-name="T108"> </text:span><text:span text:style-name="T95">eficaces para superar </text:span><text:span text:style-name="T125">esas</text:span><text:span text:style-name="T82"> </text:span><text:span text:style-name="T125">dificultades y consolidar el</text:span><text:span text:style-name="T93"> </text:span><text:span text:style-name="T125">aprendizaje,</text:span><text:span text:style-name="T82"> </text:span><text:span text:style-name="T125">realizando</text:span><text:span text:style-name="T93"> </text:span><text:span text:style-name="T95">actividades de planificación</text:span><text:span text:style-name="T93"> </text:span><text:span text:style-name="T100">del</text:span><text:span text:style-name="T122"> propio</text:span><text:span text:style-name="T83"> </text:span><text:span text:style-name="T122">aprendizaje,</text:span><text:span text:style-name="T83"> </text:span><text:span text:style-name="T125">autoevaluación<text:tab/> </text:span><text:span text:style-name="T58">y</text:span><text:span text:style-name="T168"> </text:span><text:span text:style-name="T100">coevaluación,</text:span><text:span text:style-name="T122"> como</text:span><text:span text:style-name="T83"> </text:span><text:span text:style-name="T122">las</text:span><text:span text:style-name="T83"> </text:span><text:span text:style-name="T125">propuestas en el Portfolio</text:span><text:span text:style-name="T82"> </text:span><text:span text:style-name="T100">Europeo de las Lenguas</text:span><text:span text:style-name="T122"> (PEL) o en un diario de</text:span><text:span text:style-name="T83"> </text:span><text:span text:style-name="T121">aprendizaje, haciendo esos</text:span><text:span text:style-name="T86"> </text:span><text:span text:style-name="T125">progresos</text:span><text:span text:style-name="T82"> </text:span><text:span text:style-name="T125">y</text:span><text:span text:style-name="T82"> </text:span><text:span text:style-name="T125">dificultades</text:span><text:span text:style-name="T93"> </text:span><text:soft-page-break/><text:span text:style-name="T122">explícitos </text:span><text:span text:style-name="T58">y</text:span><text:span text:style-name="T122">compartiéndolos.</text:span></text:p>
          </table:table-cell>
          <table:table-cell table:style-name="Tabla1.A2" office:value-type="string">
            <text:p text:style-name="P25"><text:span text:style-name="T55">5.3.</text:span><text:span text:style-name="T178"> </text:span><text:span text:style-name="T55">Registra</text:span><text:span text:style-name="T180"> </text:span><text:span text:style-name="T55">y</text:span><text:span text:style-name="T178"> </text:span><text:span text:style-name="T55">reflexiona, </text:span><text:span text:style-name="T56">de forma notable,</text:span><text:span text:style-name="T53">sobre los </text:span><text:span text:style-name="T57">progresos </text:span><text:span text:style-name="T124">y <text:s/></text:span><text:span text:style-name="T95">dificultades de aprendizaje</text:span><text:span text:style-name="T93"> </text:span><text:span text:style-name="T125">de</text:span><text:span text:style-name="T82"> </text:span><text:span text:style-name="T125">la</text:span><text:span text:style-name="T82"> </text:span><text:span text:style-name="T125">lengua</text:span><text:span text:style-name="T82"> </text:span><text:span text:style-name="T125">extranjera,</text:span><text:span text:style-name="T82"> </text:span><text:span text:style-name="T125">seleccionando<text:tab/></text:span><text:span text:style-name="T117">las</text:span><text:span text:style-name="T166"> </text:span><text:span text:style-name="T103">estrategias</text:span><text:span text:style-name="T140"> </text:span><text:span text:style-name="T103">más</text:span><text:span text:style-name="T133"> </text:span><text:span text:style-name="T103">adecuadas</text:span><text:span text:style-name="T140"> </text:span><text:span text:style-name="T121">y</text:span><text:span text:style-name="T108"> </text:span><text:span text:style-name="T95">eficaces para superar </text:span><text:span text:style-name="T125">esas</text:span><text:span text:style-name="T82"> </text:span><text:span text:style-name="T125">dificultades y consolidar el</text:span><text:span text:style-name="T93"> </text:span><text:span text:style-name="T125">aprendizaje,</text:span><text:span text:style-name="T82"> </text:span><text:span text:style-name="T125">realizando</text:span><text:span text:style-name="T93"> </text:span><text:span text:style-name="T95">actividades de planificación</text:span><text:span text:style-name="T93"> </text:span><text:span text:style-name="T100">del</text:span><text:span text:style-name="T122"> propio</text:span><text:span text:style-name="T83"> </text:span><text:span text:style-name="T122">aprendizaje,</text:span><text:span text:style-name="T83"> </text:span><text:span text:style-name="T125">autoevaluación<text:tab/> </text:span><text:span text:style-name="T58">y</text:span><text:span text:style-name="T168"> </text:span><text:span text:style-name="T100">coevaluación,</text:span><text:span text:style-name="T122"> como</text:span><text:span text:style-name="T83"> </text:span><text:span text:style-name="T122">las</text:span><text:span text:style-name="T83"> </text:span><text:span text:style-name="T125">propuestas en el Portfolio</text:span><text:span text:style-name="T82"> </text:span><text:span text:style-name="T100">Europeo de las Lenguas</text:span><text:span text:style-name="T122"> (PEL) o en un diario de</text:span><text:span text:style-name="T83"> </text:span><text:span text:style-name="T121">aprendizaje, haciendo esos</text:span><text:span text:style-name="T86"> </text:span><text:span text:style-name="T125">progresos</text:span><text:span text:style-name="T82"> </text:span><text:span text:style-name="T125">y</text:span><text:span text:style-name="T82"> </text:span><text:span text:style-name="T125">dificultades</text:span><text:span text:style-name="T93"> </text:span><text:span text:style-name="T122">explícitos </text:span><text:soft-page-break/><text:span text:style-name="T58">y</text:span><text:span text:style-name="T122">compartiéndolos.</text:span></text:p>
          </table:table-cell>
          <table:table-cell table:style-name="Tabla1.G2" office:value-type="string">
            <text:p text:style-name="P25"><text:span text:style-name="T55">5.3.</text:span><text:span text:style-name="T178"> </text:span><text:span text:style-name="T55">Registra</text:span><text:span text:style-name="T180"> </text:span><text:span text:style-name="T55">y</text:span><text:span text:style-name="T178"> </text:span><text:span text:style-name="T55">reflexiona, </text:span><text:span text:style-name="T56">de forma destacada</text:span><text:span text:style-name="T152"> </text:span><text:span text:style-name="T53">sobre los </text:span><text:span text:style-name="T57">progresos </text:span><text:span text:style-name="T124">y <text:s/></text:span><text:span text:style-name="T95">dificultades de aprendizaje</text:span><text:span text:style-name="T93"> </text:span><text:span text:style-name="T125">de</text:span><text:span text:style-name="T82"> </text:span><text:span text:style-name="T125">la</text:span><text:span text:style-name="T82"> </text:span><text:span text:style-name="T125">lengua</text:span><text:span text:style-name="T82"> </text:span><text:span text:style-name="T125">extranjera,</text:span><text:span text:style-name="T82"> </text:span><text:span text:style-name="T125">seleccionando<text:tab/></text:span><text:span text:style-name="T117">las</text:span><text:span text:style-name="T166"> </text:span><text:span text:style-name="T103">estrategias</text:span><text:span text:style-name="T140"> </text:span><text:span text:style-name="T103">más</text:span><text:span text:style-name="T133"> </text:span><text:span text:style-name="T103">adecuadas</text:span><text:span text:style-name="T140"> </text:span><text:span text:style-name="T121">y</text:span><text:span text:style-name="T108"> </text:span><text:span text:style-name="T95">eficaces para superar </text:span><text:span text:style-name="T125">esas</text:span><text:span text:style-name="T82"> </text:span><text:span text:style-name="T125">dificultades y consolidar el</text:span><text:span text:style-name="T93"> </text:span><text:span text:style-name="T125">aprendizaje,</text:span><text:span text:style-name="T82"> </text:span><text:span text:style-name="T125">realizando</text:span><text:span text:style-name="T93"> </text:span><text:span text:style-name="T95">actividades de planificación</text:span><text:span text:style-name="T93"> </text:span><text:span text:style-name="T100">del</text:span><text:span text:style-name="T122"> propio</text:span><text:span text:style-name="T83"> </text:span><text:span text:style-name="T122">aprendizaje,</text:span><text:span text:style-name="T83"> </text:span><text:span text:style-name="T125">autoevaluación<text:tab/> </text:span><text:span text:style-name="T58">y</text:span><text:span text:style-name="T168"> </text:span><text:span text:style-name="T100">coevaluación,</text:span><text:span text:style-name="T122"> como</text:span><text:span text:style-name="T83"> </text:span><text:span text:style-name="T122">las</text:span><text:span text:style-name="T83"> </text:span><text:span text:style-name="T125">propuestas en el Portfolio</text:span><text:span text:style-name="T82"> </text:span><text:span text:style-name="T100">Europeo de las Lenguas</text:span><text:span text:style-name="T122"> </text:span><text:soft-page-break/><text:span text:style-name="T122">(PEL) o en un diario de</text:span><text:span text:style-name="T83"> </text:span><text:span text:style-name="T121">aprendizaje, haciendo esos</text:span><text:span text:style-name="T86"> </text:span><text:span text:style-name="T125">progresos</text:span><text:span text:style-name="T82"> </text:span><text:span text:style-name="T125">y</text:span><text:span text:style-name="T82"> </text:span><text:span text:style-name="T125">dificultades</text:span><text:span text:style-name="T93"> </text:span><text:span text:style-name="T122">explícitos </text:span><text:span text:style-name="T58">y</text:span><text:span text:style-name="T122">compartiéndolos.</text:span></text:p>
          </table:table-cell>
        </table:table-row>
        <table:table-row table:style-name="Tabla1.15">
          <table:table-cell table:style-name="Tabla1.A2" table:number-rows-spanned="2" office:value-type="string">
            <text:list xml:id="list144002832345046" text:continue-numbering="true" text:style-name="WWNum1">
              <text:list-header>
                <text:h text:style-name="P31" text:outline-level="3"><text:span text:style-name="T31">6. <text:s/></text:span><text:span text:style-name="T30">Valorar críticamente y adecuarse a la diversidad lingüística, cultural y artística a partir de la Lengua</text:span><text:span text:style-name="T10"> </text:span><text:span text:style-name="T25">Extranjera,</text:span><text:span text:style-name="T181"> </text:span><text:span text:style-name="T25">reflexionando</text:span><text:span text:style-name="T181"> </text:span><text:span text:style-name="T25">y</text:span><text:span text:style-name="T182"> </text:span><text:span text:style-name="T25">compartiendo</text:span><text:span text:style-name="T181"> </text:span><text:span text:style-name="T25">las</text:span><text:span text:style-name="T183"> </text:span><text:span text:style-name="T25">semejanzas</text:span><text:span text:style-name="T181"> </text:span><text:span text:style-name="T25">y</text:span><text:span text:style-name="T13"> </text:span><text:span text:style-name="T25">las</text:span><text:span text:style-name="T181"> </text:span><text:span text:style-name="T25">diferencias</text:span><text:span text:style-name="T181"> </text:span><text:span text:style-name="T25">entre</text:span><text:span text:style-name="T183"> </text:span><text:span text:style-name="T25">lenguas</text:span><text:span text:style-name="T181"> </text:span><text:span text:style-name="T25">y</text:span><text:span text:style-name="T182"> </text:span><text:span text:style-name="T25">culturas,</text:span><text:span text:style-name="T181"> </text:span><text:span text:style-name="T25">partiendo</text:span><text:span text:style-name="T9"> </text:span><text:span text:style-name="T30">de la andaluza, para actuar de forma empática, respetuosa y eficaz, y fomentar la comprensión mutua en</text:span><text:span text:style-name="T10"> </text:span><text:span text:style-name="T20">situaciones</text:span><text:span text:style-name="T184"> </text:span><text:span text:style-name="T20">interculturales</text:span><text:span text:style-name="T19"> </text:span><text:span text:style-name="T20">así</text:span><text:span text:style-name="T184"> </text:span><text:span text:style-name="T20">como</text:span><text:span text:style-name="T52"> </text:span><text:span text:style-name="T20">la</text:span><text:span text:style-name="T16"> </text:span><text:span text:style-name="T20">convivencia.</text:span></text:h>
                <text:h text:style-name="P31" text:outline-level="3"/>
              </text:list-header>
            </text:list>
          </table:table-cell>
          <table:table-cell table:style-name="Tabla1.A2" office:value-type="string">
            <text:p text:style-name="P18"><text:span text:style-name="T66">6.1.</text:span><text:span text:style-name="T60">Actuar<text:tab/><text:tab/><text:tab/></text:span><text:span text:style-name="T66">de<text:tab/>forma</text:span><text:span text:style-name="T91"> </text:span><text:span text:style-name="T60">adecuada,<text:tab/><text:tab/></text:span><text:span text:style-name="T66">empática y</text:span><text:span text:style-name="T83"> </text:span><text:span text:style-name="T60">respetuosa</text:span><text:span text:style-name="T82"> </text:span><text:span text:style-name="T60">en</text:span><text:span text:style-name="T82"> </text:span><text:span text:style-name="T60">situaciones</text:span><text:span text:style-name="T82"> </text:span><text:span text:style-name="T69">interculturales construyendo</text:span><text:span text:style-name="T86"> </text:span><text:span text:style-name="T69">vínculos</text:span><text:span text:style-name="T172"> </text:span><text:span text:style-name="T69">entre</text:span><text:span text:style-name="T173"> </text:span><text:span text:style-name="T69">las</text:span><text:span text:style-name="T172"> </text:span><text:span text:style-name="T69">diferentes</text:span><text:span text:style-name="T86"> </text:span><text:span text:style-name="T66">lenguas y<text:tab/><text:tab/><text:tab/></text:span><text:span text:style-name="T60">culturas,</text:span><text:span text:style-name="T82"> </text:span><text:span text:style-name="T60">partiendo</text:span><text:span text:style-name="T82"> </text:span><text:span text:style-name="T60">de</text:span><text:span text:style-name="T82"> </text:span><text:span text:style-name="T60">la</text:span><text:span text:style-name="T82"> </text:span><text:span text:style-name="T60">andaluza,</text:span><text:span text:style-name="T93"> </text:span><text:span text:style-name="T100">rechazando</text:span><text:span text:style-name="T157"> </text:span><text:span text:style-name="T100">y</text:span><text:span text:style-name="T157"> </text:span><text:span text:style-name="T100">evaluando</text:span><text:span text:style-name="T66"> cualquier </text:span><text:span text:style-name="T60">tip</text:span><text:span text:style-name="T61">o</text:span><text:span text:style-name="T60"><text:tab/></text:span><text:span text:style-name="T66">de</text:span><text:span text:style-name="T83"> </text:span><text:span text:style-name="T60">discriminación,</text:span><text:span text:style-name="T82"> </text:span><text:span text:style-name="T60">prejuicio</text:span><text:span text:style-name="T82"> </text:span><text:span text:style-name="T60">y</text:span><text:span text:style-name="T82"> </text:span><text:span text:style-name="T60">estereotipo,</text:span><text:span text:style-name="T82"> </text:span><text:span text:style-name="T60">con</text:span><text:span text:style-name="T82"> </text:span><text:span text:style-name="T60">especial</text:span><text:span text:style-name="T93"> </text:span><text:span text:style-name="T100">atención</text:span><text:span text:style-name="T107"> </text:span><text:span text:style-name="T100">a</text:span><text:span text:style-name="T174"> </text:span><text:span text:style-name="T100">los</text:span><text:span text:style-name="T174"> </text:span><text:span text:style-name="T100">de</text:span><text:span text:style-name="T107"> </text:span><text:span text:style-name="T66">género,</text:span><text:span text:style-name="T83"> </text:span><text:span text:style-name="T69">fomentando l</text:span><text:span text:style-name="T71">a </text:span><text:span text:style-name="T69">convivencia y</text:span><text:span text:style-name="T86"> </text:span><text:span text:style-name="T60">solucionando<text:tab/><text:tab/></text:span><text:span text:style-name="T66">aquellos</text:span><text:span text:style-name="T91"> </text:span><text:span text:style-name="T69">factores</text:span><text:span text:style-name="T86"> </text:span><text:span text:style-name="T69">socioculturales</text:span><text:span text:style-name="T86"> </text:span><text:span text:style-name="T69">que</text:span><text:span text:style-name="T108"> </text:span><text:span text:style-name="T69">dificulten</text:span><text:span text:style-name="T53"> </text:span><text:span text:style-name="T69">la</text:span><text:span text:style-name="T116"> </text:span><text:span text:style-name="T69">comunicación.</text:span></text:p>
          </table:table-cell>
          <table:table-cell table:style-name="Tabla1.A2" office:value-type="string">
            <text:p text:style-name="P18"><text:span text:style-name="T66">6.1. </text:span><text:span text:style-name="T68">No a</text:span><text:span text:style-name="T60">ctú</text:span><text:span text:style-name="T65">a</text:span><text:span text:style-name="T60"><text:tab/><text:tab/><text:tab/></text:span><text:span text:style-name="T66">de<text:tab/>forma</text:span><text:span text:style-name="T91"> </text:span><text:span text:style-name="T60">adecuada, </text:span><text:span text:style-name="T66">empática y</text:span><text:span text:style-name="T83"> </text:span><text:span text:style-name="T60">respetuosa</text:span><text:span text:style-name="T82"> </text:span><text:span text:style-name="T60">en</text:span><text:span text:style-name="T82"> </text:span><text:span text:style-name="T60">situaciones</text:span><text:span text:style-name="T82"> </text:span><text:span text:style-name="T69">interculturales construyendo</text:span><text:span text:style-name="T86"> </text:span><text:span text:style-name="T69">vínculos</text:span><text:span text:style-name="T172"> </text:span><text:span text:style-name="T69">entre</text:span><text:span text:style-name="T173"> </text:span><text:span text:style-name="T69">las</text:span><text:span text:style-name="T172"> </text:span><text:span text:style-name="T69">diferentes</text:span><text:span text:style-name="T86"> </text:span><text:span text:style-name="T66">lenguas y<text:tab/><text:tab/><text:tab/></text:span><text:span text:style-name="T60">culturas,</text:span><text:span text:style-name="T82"> </text:span><text:span text:style-name="T60">partiendo</text:span><text:span text:style-name="T82"> </text:span><text:span text:style-name="T60">de</text:span><text:span text:style-name="T82"> </text:span><text:span text:style-name="T60">la</text:span><text:span text:style-name="T82"> </text:span><text:span text:style-name="T60">andaluza,</text:span><text:span text:style-name="T93"> </text:span><text:span text:style-name="T100">rechazando</text:span><text:span text:style-name="T157"> </text:span><text:span text:style-name="T100">y</text:span><text:span text:style-name="T157"> </text:span><text:span text:style-name="T100">evaluando</text:span><text:span text:style-name="T66"> cualquier </text:span><text:span text:style-name="T60">tip</text:span><text:span text:style-name="T61">o</text:span><text:span text:style-name="T60"><text:tab/></text:span><text:span text:style-name="T66">de</text:span><text:span text:style-name="T83"> </text:span><text:span text:style-name="T60">discriminación,</text:span><text:span text:style-name="T82"> </text:span><text:span text:style-name="T60">prejuicio</text:span><text:span text:style-name="T82"> </text:span><text:span text:style-name="T60">y</text:span><text:span text:style-name="T82"> </text:span><text:span text:style-name="T60">estereotipo,</text:span><text:span text:style-name="T82"> </text:span><text:span text:style-name="T60">con</text:span><text:span text:style-name="T82"> </text:span><text:span text:style-name="T60">especial</text:span><text:span text:style-name="T93"> </text:span><text:span text:style-name="T100">atención</text:span><text:span text:style-name="T107"> </text:span><text:span text:style-name="T100">a</text:span><text:span text:style-name="T174"> </text:span><text:span text:style-name="T100">los</text:span><text:span text:style-name="T174"> </text:span><text:span text:style-name="T100">de</text:span><text:span text:style-name="T107"> </text:span><text:span text:style-name="T66">género,</text:span><text:span text:style-name="T83"> </text:span><text:span text:style-name="T69">fomentando l</text:span><text:span text:style-name="T71">a </text:span><text:span text:style-name="T69">convivencia y</text:span><text:span text:style-name="T86"> </text:span><text:span text:style-name="T60">solucionando<text:tab/><text:tab/></text:span><text:span text:style-name="T66">aquellos</text:span><text:span text:style-name="T91"> </text:span><text:span text:style-name="T69">factores</text:span><text:span text:style-name="T86"> </text:span><text:span text:style-name="T69">socioculturales</text:span><text:span text:style-name="T86"> </text:span><text:span text:style-name="T69">que</text:span><text:span text:style-name="T108"> </text:span><text:span text:style-name="T69">dificulten</text:span><text:span text:style-name="T53"> </text:span><text:span text:style-name="T69">la</text:span><text:span text:style-name="T116"> </text:span><text:span text:style-name="T69">comunicación.</text:span></text:p>
          </table:table-cell>
          <table:table-cell table:style-name="Tabla1.A2" office:value-type="string">
            <text:p text:style-name="P18"><text:span text:style-name="T66">6.1.</text:span><text:span text:style-name="T60">Actú</text:span><text:span text:style-name="T65">a, suficientemente,</text:span><text:span text:style-name="T66">d</text:span><text:span text:style-name="T68">e </text:span><text:span text:style-name="T66">forma</text:span><text:span text:style-name="T91"> </text:span><text:span text:style-name="T60">adecuada, </text:span><text:span text:style-name="T66">empática y</text:span><text:span text:style-name="T83"> </text:span><text:span text:style-name="T60">respetuosa</text:span><text:span text:style-name="T82"> </text:span><text:span text:style-name="T60">en</text:span><text:span text:style-name="T82"> </text:span><text:span text:style-name="T60">situaciones</text:span><text:span text:style-name="T82"> </text:span><text:span text:style-name="T69">interculturales construyendo</text:span><text:span text:style-name="T86"> </text:span><text:span text:style-name="T69">vínculos</text:span><text:span text:style-name="T172"> </text:span><text:span text:style-name="T69">entre</text:span><text:span text:style-name="T173"> </text:span><text:span text:style-name="T69">las</text:span><text:span text:style-name="T172"> </text:span><text:span text:style-name="T69">diferentes</text:span><text:span text:style-name="T86"> </text:span><text:span text:style-name="T66">lenguas y<text:tab/><text:tab/><text:tab/></text:span><text:span text:style-name="T60">culturas,</text:span><text:span text:style-name="T82"> </text:span><text:span text:style-name="T60">partiendo</text:span><text:span text:style-name="T82"> </text:span><text:span text:style-name="T60">de</text:span><text:span text:style-name="T82"> </text:span><text:span text:style-name="T60">la</text:span><text:span text:style-name="T82"> </text:span><text:span text:style-name="T60">andaluza,</text:span><text:span text:style-name="T93"> </text:span><text:span text:style-name="T100">rechazando</text:span><text:span text:style-name="T157"> </text:span><text:span text:style-name="T100">y</text:span><text:span text:style-name="T157"> </text:span><text:span text:style-name="T100">evaluando</text:span><text:span text:style-name="T66"> cualquier </text:span><text:span text:style-name="T60">tip</text:span><text:span text:style-name="T61">o</text:span><text:span text:style-name="T60"><text:tab/></text:span><text:span text:style-name="T66">de</text:span><text:span text:style-name="T83"> </text:span><text:span text:style-name="T60">discriminación,</text:span><text:span text:style-name="T82"> </text:span><text:span text:style-name="T60">prejuicio</text:span><text:span text:style-name="T82"> </text:span><text:span text:style-name="T60">y</text:span><text:span text:style-name="T82"> </text:span><text:span text:style-name="T60">estereotipo,</text:span><text:span text:style-name="T82"> </text:span><text:span text:style-name="T60">con</text:span><text:span text:style-name="T82"> </text:span><text:span text:style-name="T60">especial</text:span><text:span text:style-name="T93"> </text:span><text:span text:style-name="T100">atención</text:span><text:span text:style-name="T107"> </text:span><text:span text:style-name="T100">a</text:span><text:span text:style-name="T174"> </text:span><text:span text:style-name="T100">los</text:span><text:span text:style-name="T174"> </text:span><text:span text:style-name="T100">de</text:span><text:span text:style-name="T107"> </text:span><text:span text:style-name="T66">género,</text:span><text:span text:style-name="T83"> </text:span><text:span text:style-name="T69">fomentando l</text:span><text:span text:style-name="T71">a </text:span><text:span text:style-name="T69">convivencia y</text:span><text:span text:style-name="T86"> </text:span><text:span text:style-name="T60">solucionando<text:tab/><text:tab/></text:span><text:span text:style-name="T66">aquellos</text:span><text:span text:style-name="T91"> </text:span><text:span text:style-name="T69">factores</text:span><text:span text:style-name="T86"> </text:span><text:span text:style-name="T69">socioculturales</text:span><text:span text:style-name="T86"> </text:span><text:span text:style-name="T69">que</text:span><text:span text:style-name="T108"> </text:span><text:span text:style-name="T69">dificulten</text:span><text:span text:style-name="T53"> </text:span><text:span text:style-name="T69">la</text:span><text:span text:style-name="T116"> </text:span><text:span text:style-name="T69">comunicación.</text:span></text:p>
          </table:table-cell>
          <table:table-cell table:style-name="Tabla1.A2" office:value-type="string">
            <text:p text:style-name="P18"><text:span text:style-name="T66">6.1.</text:span><text:span text:style-name="T60">Actú</text:span><text:span text:style-name="T65">a,bien, </text:span><text:span text:style-name="T66">de forma</text:span><text:span text:style-name="T91"> </text:span><text:span text:style-name="T60">adecuada, </text:span><text:span text:style-name="T66">empática y</text:span><text:span text:style-name="T83"> </text:span><text:span text:style-name="T60">respetuosa</text:span><text:span text:style-name="T82"> </text:span><text:span text:style-name="T60">en</text:span><text:span text:style-name="T82"> </text:span><text:span text:style-name="T60">situaciones</text:span><text:span text:style-name="T82"> </text:span><text:span text:style-name="T69">interculturales construyendo</text:span><text:span text:style-name="T86"> </text:span><text:span text:style-name="T69">vínculos</text:span><text:span text:style-name="T172"> </text:span><text:span text:style-name="T69">entre</text:span><text:span text:style-name="T173"> </text:span><text:span text:style-name="T69">las</text:span><text:span text:style-name="T172"> </text:span><text:span text:style-name="T69">diferentes</text:span><text:span text:style-name="T86"> </text:span><text:span text:style-name="T66">lenguas y<text:tab/><text:tab/><text:tab/></text:span><text:span text:style-name="T60">culturas,</text:span><text:span text:style-name="T82"> </text:span><text:span text:style-name="T60">partiendo</text:span><text:span text:style-name="T82"> </text:span><text:span text:style-name="T60">de</text:span><text:span text:style-name="T82"> </text:span><text:span text:style-name="T60">la</text:span><text:span text:style-name="T82"> </text:span><text:span text:style-name="T60">andaluza,</text:span><text:span text:style-name="T93"> </text:span><text:span text:style-name="T100">rechazando</text:span><text:span text:style-name="T157"> </text:span><text:span text:style-name="T100">y</text:span><text:span text:style-name="T157"> </text:span><text:span text:style-name="T100">evaluando</text:span><text:span text:style-name="T66"> cualquier </text:span><text:span text:style-name="T60">tip</text:span><text:span text:style-name="T61">o</text:span><text:span text:style-name="T60"><text:tab/></text:span><text:span text:style-name="T66">de</text:span><text:span text:style-name="T83"> </text:span><text:span text:style-name="T60">discriminación,</text:span><text:span text:style-name="T82"> </text:span><text:span text:style-name="T60">prejuicio</text:span><text:span text:style-name="T82"> </text:span><text:span text:style-name="T60">y</text:span><text:span text:style-name="T82"> </text:span><text:span text:style-name="T60">estereotipo,</text:span><text:span text:style-name="T82"> </text:span><text:span text:style-name="T60">con</text:span><text:span text:style-name="T82"> </text:span><text:span text:style-name="T60">especial</text:span><text:span text:style-name="T93"> </text:span><text:span text:style-name="T100">atención</text:span><text:span text:style-name="T107"> </text:span><text:span text:style-name="T100">a</text:span><text:span text:style-name="T174"> </text:span><text:span text:style-name="T100">los</text:span><text:span text:style-name="T174"> </text:span><text:span text:style-name="T100">de</text:span><text:span text:style-name="T107"> </text:span><text:span text:style-name="T66">género,</text:span><text:span text:style-name="T83"> </text:span><text:span text:style-name="T69">fomentando l</text:span><text:span text:style-name="T71">a </text:span><text:span text:style-name="T69">convivencia y</text:span><text:span text:style-name="T86"> </text:span><text:span text:style-name="T60">solucionando<text:tab/><text:tab/></text:span><text:span text:style-name="T66">aquellos</text:span><text:span text:style-name="T91"> </text:span><text:span text:style-name="T69">factores</text:span><text:span text:style-name="T86"> </text:span><text:span text:style-name="T69">socioculturales</text:span><text:span text:style-name="T86"> </text:span><text:span text:style-name="T69">que</text:span><text:span text:style-name="T108"> </text:span><text:span text:style-name="T69">dificulten</text:span><text:span text:style-name="T53"> </text:span><text:span text:style-name="T69">la</text:span><text:span text:style-name="T116"> </text:span><text:span text:style-name="T69">comunicación.</text:span></text:p>
          </table:table-cell>
          <table:table-cell table:style-name="Tabla1.A2" office:value-type="string">
            <text:p text:style-name="P18"><text:span text:style-name="T66">6.1.</text:span><text:span text:style-name="T60">Actú</text:span><text:span text:style-name="T65">a, de forma notable,</text:span><text:span text:style-name="T60"><text:tab/><text:tab/><text:tab/></text:span><text:span text:style-name="T66">de<text:tab/>forma</text:span><text:span text:style-name="T91"> </text:span><text:span text:style-name="T60">adecuada, </text:span><text:span text:style-name="T66">empática y</text:span><text:span text:style-name="T83"> </text:span><text:span text:style-name="T60">respetuosa</text:span><text:span text:style-name="T82"> </text:span><text:span text:style-name="T60">en</text:span><text:span text:style-name="T82"> </text:span><text:span text:style-name="T60">situaciones</text:span><text:span text:style-name="T82"> </text:span><text:span text:style-name="T69">interculturales construyendo</text:span><text:span text:style-name="T86"> </text:span><text:span text:style-name="T69">vínculos</text:span><text:span text:style-name="T172"> </text:span><text:span text:style-name="T69">entre</text:span><text:span text:style-name="T173"> </text:span><text:span text:style-name="T69">las</text:span><text:span text:style-name="T172"> </text:span><text:span text:style-name="T69">diferentes</text:span><text:span text:style-name="T86"> </text:span><text:span text:style-name="T66">lenguas y<text:tab/><text:tab/><text:tab/></text:span><text:span text:style-name="T60">culturas,</text:span><text:span text:style-name="T82"> </text:span><text:span text:style-name="T60">partiendo</text:span><text:span text:style-name="T82"> </text:span><text:span text:style-name="T60">de</text:span><text:span text:style-name="T82"> </text:span><text:span text:style-name="T60">la</text:span><text:span text:style-name="T82"> </text:span><text:span text:style-name="T60">andaluza,</text:span><text:span text:style-name="T93"> </text:span><text:span text:style-name="T100">rechazando</text:span><text:span text:style-name="T157"> </text:span><text:span text:style-name="T100">y</text:span><text:span text:style-name="T157"> </text:span><text:span text:style-name="T100">evaluando</text:span><text:span text:style-name="T66"> cualquier </text:span><text:span text:style-name="T60">tip</text:span><text:span text:style-name="T61">o</text:span><text:span text:style-name="T60"><text:tab/></text:span><text:span text:style-name="T66">de</text:span><text:span text:style-name="T83"> </text:span><text:span text:style-name="T60">discriminación,</text:span><text:span text:style-name="T82"> </text:span><text:span text:style-name="T60">prejuicio</text:span><text:span text:style-name="T82"> </text:span><text:span text:style-name="T60">y</text:span><text:span text:style-name="T82"> </text:span><text:span text:style-name="T60">estereotipo,</text:span><text:span text:style-name="T82"> </text:span><text:span text:style-name="T60">con</text:span><text:span text:style-name="T82"> </text:span><text:span text:style-name="T60">especial</text:span><text:span text:style-name="T93"> </text:span><text:span text:style-name="T100">atención</text:span><text:span text:style-name="T107"> </text:span><text:span text:style-name="T100">a</text:span><text:span text:style-name="T174"> </text:span><text:span text:style-name="T100">los</text:span><text:span text:style-name="T174"> </text:span><text:span text:style-name="T100">de</text:span><text:span text:style-name="T107"> </text:span><text:span text:style-name="T66">género,</text:span><text:span text:style-name="T83"> </text:span><text:span text:style-name="T69">fomentando l</text:span><text:span text:style-name="T71">a </text:span><text:span text:style-name="T69">convivencia y</text:span><text:span text:style-name="T86"> </text:span><text:span text:style-name="T60">solucionando<text:tab/><text:tab/></text:span><text:span text:style-name="T66">aquellos</text:span><text:span text:style-name="T91"> </text:span><text:span text:style-name="T69">factores</text:span><text:span text:style-name="T86"> </text:span><text:span text:style-name="T69">socioculturales</text:span><text:span text:style-name="T86"> </text:span><text:span text:style-name="T69">que</text:span><text:span text:style-name="T108"> </text:span><text:span text:style-name="T69">dificulten</text:span><text:span text:style-name="T53"> </text:span><text:span text:style-name="T69">la</text:span><text:span text:style-name="T116"> </text:span><text:span text:style-name="T69">comunicación.</text:span></text:p>
          </table:table-cell>
          <table:table-cell table:style-name="Tabla1.G2" office:value-type="string">
            <text:p text:style-name="P18"><text:span text:style-name="T66">6.1.</text:span><text:span text:style-name="T60">Actú</text:span><text:span text:style-name="T65">a, de forma destacada,</text:span><text:span text:style-name="T66">de forma</text:span><text:span text:style-name="T91"> </text:span><text:span text:style-name="T60">adecuada,</text:span><text:span text:style-name="T66">empática y</text:span><text:span text:style-name="T83"> </text:span><text:span text:style-name="T60">respetuosa</text:span><text:span text:style-name="T82"> </text:span><text:span text:style-name="T60">en</text:span><text:span text:style-name="T82"> </text:span><text:span text:style-name="T60">situaciones</text:span><text:span text:style-name="T82"> </text:span><text:span text:style-name="T69">interculturales construyendo</text:span><text:span text:style-name="T86"> </text:span><text:span text:style-name="T69">vínculos</text:span><text:span text:style-name="T172"> </text:span><text:span text:style-name="T69">entre</text:span><text:span text:style-name="T173"> </text:span><text:span text:style-name="T69">las</text:span><text:span text:style-name="T172"> </text:span><text:span text:style-name="T69">diferentes</text:span><text:span text:style-name="T86"> </text:span><text:span text:style-name="T66">lenguas y<text:tab/><text:tab/><text:tab/></text:span><text:span text:style-name="T60">culturas,</text:span><text:span text:style-name="T82"> </text:span><text:span text:style-name="T60">partiendo</text:span><text:span text:style-name="T82"> </text:span><text:span text:style-name="T60">de</text:span><text:span text:style-name="T82"> </text:span><text:span text:style-name="T60">la</text:span><text:span text:style-name="T82"> </text:span><text:span text:style-name="T60">andaluza,</text:span><text:span text:style-name="T93"> </text:span><text:span text:style-name="T100">rechazando</text:span><text:span text:style-name="T157"> </text:span><text:span text:style-name="T100">y</text:span><text:span text:style-name="T157"> </text:span><text:span text:style-name="T100">evaluando</text:span><text:span text:style-name="T66"> cualquier </text:span><text:span text:style-name="T60">tip</text:span><text:span text:style-name="T61">o</text:span><text:span text:style-name="T60"><text:tab/></text:span><text:span text:style-name="T66">de</text:span><text:span text:style-name="T83"> </text:span><text:span text:style-name="T60">discriminación,</text:span><text:span text:style-name="T82"> </text:span><text:span text:style-name="T60">prejuicio</text:span><text:span text:style-name="T82"> </text:span><text:span text:style-name="T60">y</text:span><text:span text:style-name="T82"> </text:span><text:span text:style-name="T60">estereotipo,</text:span><text:span text:style-name="T82"> </text:span><text:span text:style-name="T60">con</text:span><text:span text:style-name="T82"> </text:span><text:span text:style-name="T60">especial</text:span><text:span text:style-name="T93"> </text:span><text:span text:style-name="T100">atención</text:span><text:span text:style-name="T107"> </text:span><text:span text:style-name="T100">a</text:span><text:span text:style-name="T174"> </text:span><text:span text:style-name="T100">los</text:span><text:span text:style-name="T174"> </text:span><text:span text:style-name="T100">de</text:span><text:span text:style-name="T107"> </text:span><text:span text:style-name="T66">género,</text:span><text:span text:style-name="T83"> </text:span><text:span text:style-name="T69">fomentando l</text:span><text:span text:style-name="T71">a </text:span><text:span text:style-name="T69">convivencia y</text:span><text:span text:style-name="T86"> </text:span><text:span text:style-name="T60">solucionando<text:tab/><text:tab/></text:span><text:span text:style-name="T66">aquellos</text:span><text:span text:style-name="T91"> </text:span><text:span text:style-name="T69">factores</text:span><text:span text:style-name="T86"> </text:span><text:span text:style-name="T69">socioculturales</text:span><text:span text:style-name="T86"> </text:span><text:span text:style-name="T69">que</text:span><text:span text:style-name="T108"> </text:span><text:span text:style-name="T69">dificulten</text:span><text:span text:style-name="T53"> </text:span><text:span text:style-name="T69">la</text:span><text:span text:style-name="T116"> </text:span><text:span text:style-name="T69">comunicación.</text:span></text:p>
          </table:table-cell>
        </table:table-row>
        <table:table-row table:style-name="Tabla1.15">
          <table:covered-table-cell table:style-name="Tabla1.A2"/>
          <table:table-cell table:style-name="Tabla1.A2" office:value-type="string">
            <text:p text:style-name="P11"><text:span text:style-name="T127">6.2.Valorar </text:span><text:span text:style-name="T95">críticamente la</text:span><text:span text:style-name="T93"> </text:span><text:span text:style-name="T66">diversidad</text:span><text:span text:style-name="T83"> </text:span><text:span text:style-name="T66">lingüística,</text:span><text:span text:style-name="T91"> </text:span><text:span text:style-name="T69">cultural y artística propia de</text:span><text:span text:style-name="T108"> </text:span><text:span text:style-name="T100">países </text:span><text:span text:style-name="T66">donde se habla la</text:span><text:span text:style-name="T83"> </text:span><text:span text:style-name="T69">lengua extranjera </text:span><text:soft-page-break/><text:span text:style-name="T69">teniendo</text:span><text:span text:style-name="T86"> </text:span><text:span text:style-name="T66">en</text:span><text:span text:style-name="T83"> </text:span><text:span text:style-name="T66">cuenta</text:span><text:span text:style-name="T83"> </text:span><text:span text:style-name="T66">los</text:span><text:span text:style-name="T83"> </text:span><text:span text:style-name="T66">derechos</text:span><text:span text:style-name="T91"> </text:span><text:span text:style-name="T69">humanos y adecuarse a ella</text:span><text:span text:style-name="T108"> </text:span><text:span text:style-name="T69">favoreciendo</text:span><text:span text:style-name="T86"> </text:span><text:span text:style-name="T69">y</text:span><text:span text:style-name="T86"> </text:span><text:span text:style-name="T69">justificando</text:span><text:span text:style-name="T108"> </text:span><text:span text:style-name="T95">el</text:span><text:span text:style-name="T136"> </text:span><text:span text:style-name="T95">desarrollo</text:span><text:span text:style-name="T132"> </text:span><text:span text:style-name="T95">de</text:span><text:span text:style-name="T132"> </text:span><text:span text:style-name="T95">una</text:span><text:span text:style-name="T136"> </text:span><text:span text:style-name="T60">cultura</text:span><text:span text:style-name="T93"> </text:span><text:span text:style-name="T59">compartida</text:span><text:span text:style-name="T81"> </text:span><text:span text:style-name="T59">y</text:span><text:span text:style-name="T81"> </text:span><text:span text:style-name="T59">una</text:span><text:span text:style-name="T81"> </text:span><text:span text:style-name="T60">ciudadanía</text:span><text:span text:style-name="T82"> </text:span><text:span text:style-name="T60">comprometida</text:span><text:span text:style-name="T93"> </text:span><text:span text:style-name="T59">con</text:span><text:span text:style-name="T81"> </text:span><text:span text:style-name="T59">la</text:span><text:span text:style-name="T81"> </text:span><text:span text:style-name="T59">sostenibilidad</text:span><text:span text:style-name="T81"> </text:span><text:span text:style-name="T59">ambiental,</text:span><text:span text:style-name="T175"> </text:span><text:span text:style-name="T59">social</text:span><text:span text:style-name="T176"> </text:span><text:span text:style-name="T59">y </text:span><text:span text:style-name="T100">económica </text:span><text:span text:style-name="T66">y los valores</text:span><text:span text:style-name="T83"> </text:span><text:span text:style-name="T60">democráticos, en la que se</text:span><text:span text:style-name="T93"> </text:span><text:span text:style-name="T60">valore tanto la historia, la</text:span><text:span text:style-name="T82"> </text:span><text:span text:style-name="T69">cultura</text:span><text:span text:style-name="T135"> </text:span><text:span text:style-name="T69">y</text:span><text:span text:style-name="T164"> </text:span><text:span text:style-name="T69">el</text:span><text:span text:style-name="T140"> </text:span><text:span text:style-name="T69">medio</text:span><text:span text:style-name="T140"> </text:span><text:span text:style-name="T69">natural</text:span><text:span text:style-name="T140"> </text:span><text:span text:style-name="T69">de</text:span><text:span text:style-name="T108"> </text:span><text:span text:style-name="T100">Andalucía</text:span><text:span text:style-name="T66"> y</text:span><text:span text:style-name="T83"> </text:span><text:span text:style-name="T66">de</text:span><text:span text:style-name="T83"> </text:span><text:span text:style-name="T66">España,</text:span><text:span text:style-name="T91"> </text:span><text:span text:style-name="T66">como</text:span><text:span text:style-name="T83"> </text:span><text:span text:style-name="T66">el</text:span><text:span text:style-name="T83"> </text:span><text:span text:style-name="T66">resto</text:span><text:span text:style-name="T83"> </text:span><text:span text:style-name="T66">de</text:span><text:span text:style-name="T91"> </text:span><text:span text:style-name="T60">diversidades</text:span><text:span text:style-name="T82"> </text:span><text:span text:style-name="T60">lingüísticas,</text:span><text:span text:style-name="T93"> </text:span><text:span text:style-name="T66">culturales</text:span><text:span text:style-name="T83"> </text:span><text:span text:style-name="T66">y</text:span><text:span text:style-name="T83"> </text:span><text:span text:style-name="T66">artísticas</text:span><text:span text:style-name="T91"> </text:span><text:span text:style-name="T69">transmitidas por las lenguas</text:span><text:span text:style-name="T108"> </text:span><text:span text:style-name="T66">extranjeras.</text:span></text:p>
          </table:table-cell>
          <table:table-cell table:style-name="Tabla1.A2" office:value-type="string">
            <text:p text:style-name="P11"><text:span text:style-name="T127">6.2 </text:span><text:span text:style-name="T128">No v</text:span><text:span text:style-name="T127">alora, </text:span><text:span text:style-name="T95">críticamente la</text:span><text:span text:style-name="T93"> </text:span><text:span text:style-name="T66">diversidad</text:span><text:span text:style-name="T83"> </text:span><text:span text:style-name="T66">lingüística,</text:span><text:span text:style-name="T91"> </text:span><text:span text:style-name="T69">cultural y </text:span><text:soft-page-break/><text:span text:style-name="T69">artística propia de</text:span><text:span text:style-name="T108"> </text:span><text:span text:style-name="T100">países </text:span><text:span text:style-name="T66">donde se habla la</text:span><text:span text:style-name="T83"> </text:span><text:span text:style-name="T69">lengua extranjera teniendo</text:span><text:span text:style-name="T86"> </text:span><text:span text:style-name="T66">en</text:span><text:span text:style-name="T83"> </text:span><text:span text:style-name="T66">cuenta</text:span><text:span text:style-name="T83"> </text:span><text:span text:style-name="T66">los</text:span><text:span text:style-name="T83"> </text:span><text:span text:style-name="T66">derechos</text:span><text:span text:style-name="T91"> </text:span><text:span text:style-name="T69">humanos y adecuarse a ella</text:span><text:span text:style-name="T108"> </text:span><text:span text:style-name="T69">favoreciendo</text:span><text:span text:style-name="T86"> </text:span><text:span text:style-name="T69">y</text:span><text:span text:style-name="T86"> </text:span><text:span text:style-name="T69">justificando</text:span><text:span text:style-name="T108"> </text:span><text:span text:style-name="T95">el</text:span><text:span text:style-name="T136"> </text:span><text:span text:style-name="T95">desarrollo</text:span><text:span text:style-name="T132"> </text:span><text:span text:style-name="T95">de</text:span><text:span text:style-name="T132"> </text:span><text:span text:style-name="T95">una</text:span><text:span text:style-name="T136"> </text:span><text:span text:style-name="T60">cultura</text:span><text:span text:style-name="T93"> </text:span><text:span text:style-name="T59">compartida</text:span><text:span text:style-name="T81"> </text:span><text:span text:style-name="T59">y</text:span><text:span text:style-name="T81"> </text:span><text:span text:style-name="T59">una</text:span><text:span text:style-name="T81"> </text:span><text:span text:style-name="T60">ciudadanía</text:span><text:span text:style-name="T82"> </text:span><text:span text:style-name="T60">comprometida</text:span><text:span text:style-name="T93"> </text:span><text:span text:style-name="T59">con</text:span><text:span text:style-name="T81"> </text:span><text:span text:style-name="T59">la</text:span><text:span text:style-name="T81"> </text:span><text:span text:style-name="T59">sostenibilidad</text:span><text:span text:style-name="T81"> </text:span><text:span text:style-name="T59">ambiental,</text:span><text:span text:style-name="T175"> </text:span><text:span text:style-name="T59">social</text:span><text:span text:style-name="T176"> </text:span><text:span text:style-name="T59">y </text:span><text:span text:style-name="T100">económica </text:span><text:span text:style-name="T66">y los valores</text:span><text:span text:style-name="T83"> </text:span><text:span text:style-name="T60">democráticos, en la que se</text:span><text:span text:style-name="T93"> </text:span><text:span text:style-name="T60">valore tanto la historia, la</text:span><text:span text:style-name="T82"> </text:span><text:span text:style-name="T69">cultura</text:span><text:span text:style-name="T135"> </text:span><text:span text:style-name="T69">y</text:span><text:span text:style-name="T164"> </text:span><text:span text:style-name="T69">el</text:span><text:span text:style-name="T140"> </text:span><text:span text:style-name="T69">medio</text:span><text:span text:style-name="T140"> </text:span><text:span text:style-name="T69">natural</text:span><text:span text:style-name="T140"> </text:span><text:span text:style-name="T69">de</text:span><text:span text:style-name="T108"> </text:span><text:span text:style-name="T100">Andalucía</text:span><text:span text:style-name="T66"> y</text:span><text:span text:style-name="T83"> </text:span><text:span text:style-name="T66">de</text:span><text:span text:style-name="T83"> </text:span><text:span text:style-name="T66">España,</text:span><text:span text:style-name="T91"> </text:span><text:span text:style-name="T66">como</text:span><text:span text:style-name="T83"> </text:span><text:span text:style-name="T66">el</text:span><text:span text:style-name="T83"> </text:span><text:span text:style-name="T66">resto</text:span><text:span text:style-name="T83"> </text:span><text:span text:style-name="T66">de</text:span><text:span text:style-name="T91"> </text:span><text:span text:style-name="T60">diversidades</text:span><text:span text:style-name="T82"> </text:span><text:span text:style-name="T60">lingüísticas,</text:span><text:span text:style-name="T93"> </text:span><text:span text:style-name="T66">culturales</text:span><text:span text:style-name="T83"> </text:span><text:span text:style-name="T66">y</text:span><text:span text:style-name="T83"> </text:span><text:span text:style-name="T66">artísticas</text:span><text:span text:style-name="T91"> </text:span><text:span text:style-name="T69">transmitidas por las lenguas</text:span><text:span text:style-name="T108"> </text:span><text:span text:style-name="T66">extranjeras.</text:span></text:p>
          </table:table-cell>
          <table:table-cell table:style-name="Tabla1.A2" office:value-type="string">
            <text:p text:style-name="P11"><text:span text:style-name="T127">6.2.Valora </text:span><text:span text:style-name="T95">críticamente la</text:span><text:span text:style-name="T93"> </text:span><text:span text:style-name="T66">diversidad</text:span><text:span text:style-name="T83"> </text:span><text:span text:style-name="T66">lingüística,</text:span><text:span text:style-name="T91"> </text:span><text:span text:style-name="T69">cultural y </text:span><text:soft-page-break/><text:span text:style-name="T69">artística propia de</text:span><text:span text:style-name="T108"> </text:span><text:span text:style-name="T100">países </text:span><text:span text:style-name="T66">donde se habla la</text:span><text:span text:style-name="T83"> </text:span><text:span text:style-name="T69">lengua extranjera teniendo</text:span><text:span text:style-name="T86"> </text:span><text:span text:style-name="T66">en</text:span><text:span text:style-name="T83"> </text:span><text:span text:style-name="T66">cuenta</text:span><text:span text:style-name="T83"> </text:span><text:span text:style-name="T66">los</text:span><text:span text:style-name="T83"> </text:span><text:span text:style-name="T66">derechos</text:span><text:span text:style-name="T91"> </text:span><text:span text:style-name="T69">humanos y adecuarse a ella</text:span><text:span text:style-name="T108"> </text:span><text:span text:style-name="T69">favoreciendo</text:span><text:span text:style-name="T86"> </text:span><text:span text:style-name="T69">y</text:span><text:span text:style-name="T86"> </text:span><text:span text:style-name="T69">justificando</text:span><text:span text:style-name="T108"> </text:span><text:span text:style-name="T95">el</text:span><text:span text:style-name="T136"> </text:span><text:span text:style-name="T95">desarrollo</text:span><text:span text:style-name="T132"> </text:span><text:span text:style-name="T95">de</text:span><text:span text:style-name="T132"> </text:span><text:span text:style-name="T95">una</text:span><text:span text:style-name="T136"> </text:span><text:span text:style-name="T60">cultura</text:span><text:span text:style-name="T93"> </text:span><text:span text:style-name="T59">compartida</text:span><text:span text:style-name="T81"> </text:span><text:span text:style-name="T59">y</text:span><text:span text:style-name="T81"> </text:span><text:span text:style-name="T59">una</text:span><text:span text:style-name="T81"> </text:span><text:span text:style-name="T60">ciudadanía</text:span><text:span text:style-name="T82"> </text:span><text:span text:style-name="T60">comprometida</text:span><text:span text:style-name="T93"> </text:span><text:span text:style-name="T59">con</text:span><text:span text:style-name="T81"> </text:span><text:span text:style-name="T59">la</text:span><text:span text:style-name="T81"> </text:span><text:span text:style-name="T59">sostenibilidad</text:span><text:span text:style-name="T81"> </text:span><text:span text:style-name="T59">ambiental,</text:span><text:span text:style-name="T175"> </text:span><text:span text:style-name="T59">social</text:span><text:span text:style-name="T176"> </text:span><text:span text:style-name="T59">y </text:span><text:span text:style-name="T100">económica </text:span><text:span text:style-name="T66">y los valores</text:span><text:span text:style-name="T83"> </text:span><text:span text:style-name="T60">democráticos, en la que se</text:span><text:span text:style-name="T93"> </text:span><text:span text:style-name="T60">valore tanto la historia, la</text:span><text:span text:style-name="T82"> </text:span><text:span text:style-name="T69">cultura</text:span><text:span text:style-name="T135"> </text:span><text:span text:style-name="T69">y</text:span><text:span text:style-name="T164"> </text:span><text:span text:style-name="T69">el</text:span><text:span text:style-name="T140"> </text:span><text:span text:style-name="T69">medio</text:span><text:span text:style-name="T140"> </text:span><text:span text:style-name="T69">natural</text:span><text:span text:style-name="T140"> </text:span><text:span text:style-name="T69">de</text:span><text:span text:style-name="T108"> </text:span><text:span text:style-name="T100">Andalucía</text:span><text:span text:style-name="T66"> y</text:span><text:span text:style-name="T83"> </text:span><text:span text:style-name="T66">de</text:span><text:span text:style-name="T83"> </text:span><text:span text:style-name="T66">España,</text:span><text:span text:style-name="T91"> </text:span><text:span text:style-name="T66">como</text:span><text:span text:style-name="T83"> </text:span><text:span text:style-name="T66">el</text:span><text:span text:style-name="T83"> </text:span><text:span text:style-name="T66">resto</text:span><text:span text:style-name="T83"> </text:span><text:span text:style-name="T66">de</text:span><text:span text:style-name="T91"> </text:span><text:span text:style-name="T60">diversidades</text:span><text:span text:style-name="T82"> </text:span><text:span text:style-name="T60">lingüísticas,</text:span><text:span text:style-name="T93"> </text:span><text:span text:style-name="T66">culturales</text:span><text:span text:style-name="T83"> </text:span><text:span text:style-name="T66">y</text:span><text:span text:style-name="T83"> </text:span><text:span text:style-name="T66">artísticas</text:span><text:span text:style-name="T91"> </text:span><text:span text:style-name="T69">transmitidas por las lenguas</text:span><text:span text:style-name="T108"> </text:span><text:span text:style-name="T66">extranjeras.</text:span></text:p>
          </table:table-cell>
          <table:table-cell table:style-name="Tabla1.A2" office:value-type="string">
            <text:p text:style-name="P11"><text:span text:style-name="T127">6.2.Valora </text:span><text:span text:style-name="T95">críticamente la</text:span><text:span text:style-name="T93"> </text:span><text:span text:style-name="T66">diversidad</text:span><text:span text:style-name="T83"> </text:span><text:span text:style-name="T66">lingüística,</text:span><text:span text:style-name="T91"> </text:span><text:soft-page-break/><text:span text:style-name="T69">cultural y artística propia de</text:span><text:span text:style-name="T108"> </text:span><text:span text:style-name="T100">países </text:span><text:span text:style-name="T66">donde se habla la</text:span><text:span text:style-name="T83"> </text:span><text:span text:style-name="T69">lengua extranjera teniendo</text:span><text:span text:style-name="T86"> </text:span><text:span text:style-name="T66">en</text:span><text:span text:style-name="T83"> </text:span><text:span text:style-name="T66">cuenta</text:span><text:span text:style-name="T83"> </text:span><text:span text:style-name="T66">los</text:span><text:span text:style-name="T83"> </text:span><text:span text:style-name="T66">derechos</text:span><text:span text:style-name="T91"> </text:span><text:span text:style-name="T69">humanos y adecuarse a ella</text:span><text:span text:style-name="T108"> </text:span><text:span text:style-name="T69">favoreciendo</text:span><text:span text:style-name="T86"> </text:span><text:span text:style-name="T69">y</text:span><text:span text:style-name="T86"> </text:span><text:span text:style-name="T69">justificando</text:span><text:span text:style-name="T108"> </text:span><text:span text:style-name="T95">el</text:span><text:span text:style-name="T136"> </text:span><text:span text:style-name="T95">desarrollo</text:span><text:span text:style-name="T132"> </text:span><text:span text:style-name="T95">de</text:span><text:span text:style-name="T132"> </text:span><text:span text:style-name="T95">una</text:span><text:span text:style-name="T136"> </text:span><text:span text:style-name="T60">cultura</text:span><text:span text:style-name="T93"> </text:span><text:span text:style-name="T59">compartida</text:span><text:span text:style-name="T81"> </text:span><text:span text:style-name="T59">y</text:span><text:span text:style-name="T81"> </text:span><text:span text:style-name="T59">una</text:span><text:span text:style-name="T81"> </text:span><text:span text:style-name="T60">ciudadanía</text:span><text:span text:style-name="T82"> </text:span><text:span text:style-name="T60">comprometida</text:span><text:span text:style-name="T93"> </text:span><text:span text:style-name="T59">con</text:span><text:span text:style-name="T81"> </text:span><text:span text:style-name="T59">la</text:span><text:span text:style-name="T81"> </text:span><text:span text:style-name="T59">sostenibilidad</text:span><text:span text:style-name="T81"> </text:span><text:span text:style-name="T59">ambiental,</text:span><text:span text:style-name="T175"> </text:span><text:span text:style-name="T59">social</text:span><text:span text:style-name="T176"> </text:span><text:span text:style-name="T59">y </text:span><text:span text:style-name="T100">económica </text:span><text:span text:style-name="T66">y los valores</text:span><text:span text:style-name="T83"> </text:span><text:span text:style-name="T60">democráticos, en la que se</text:span><text:span text:style-name="T93"> </text:span><text:span text:style-name="T60">valore tanto la historia, la</text:span><text:span text:style-name="T82"> </text:span><text:span text:style-name="T69">cultura</text:span><text:span text:style-name="T135"> </text:span><text:span text:style-name="T69">y</text:span><text:span text:style-name="T164"> </text:span><text:span text:style-name="T69">el</text:span><text:span text:style-name="T140"> </text:span><text:span text:style-name="T69">medio</text:span><text:span text:style-name="T140"> </text:span><text:span text:style-name="T69">natural</text:span><text:span text:style-name="T140"> </text:span><text:span text:style-name="T69">de</text:span><text:span text:style-name="T108"> </text:span><text:span text:style-name="T100">Andalucía</text:span><text:span text:style-name="T66"> y</text:span><text:span text:style-name="T83"> </text:span><text:span text:style-name="T66">de</text:span><text:span text:style-name="T83"> </text:span><text:span text:style-name="T66">España,</text:span><text:span text:style-name="T91"> </text:span><text:span text:style-name="T66">como</text:span><text:span text:style-name="T83"> </text:span><text:span text:style-name="T66">el</text:span><text:span text:style-name="T83"> </text:span><text:span text:style-name="T66">resto</text:span><text:span text:style-name="T83"> </text:span><text:span text:style-name="T66">de</text:span><text:span text:style-name="T91"> </text:span><text:span text:style-name="T60">diversidades</text:span><text:span text:style-name="T82"> </text:span><text:span text:style-name="T60">lingüísticas,</text:span><text:span text:style-name="T93"> </text:span><text:span text:style-name="T66">culturales</text:span><text:span text:style-name="T83"> </text:span><text:span text:style-name="T66">y</text:span><text:span text:style-name="T83"> </text:span><text:span text:style-name="T66">artísticas</text:span><text:span text:style-name="T91"> </text:span><text:span text:style-name="T69">transmitidas por las lenguas</text:span><text:span text:style-name="T108"> </text:span><text:span text:style-name="T66">extranjeras.</text:span></text:p>
          </table:table-cell>
          <table:table-cell table:style-name="Tabla1.A2" office:value-type="string">
            <text:p text:style-name="P11"><text:span text:style-name="T127">6.2.Valora </text:span><text:span text:style-name="T95">críticamente, </text:span><text:span text:style-name="T99">de forma destacada,</text:span><text:span text:style-name="T95"> la</text:span><text:span text:style-name="T93"> </text:span><text:span text:style-name="T66">diversidad</text:span><text:span text:style-name="T83"> </text:span><text:soft-page-break/><text:span text:style-name="T66">lingüística,</text:span><text:span text:style-name="T91"> </text:span><text:span text:style-name="T69">cultural y artística propia de</text:span><text:span text:style-name="T108"> </text:span><text:span text:style-name="T100">países </text:span><text:span text:style-name="T66">donde se habla la</text:span><text:span text:style-name="T83"> </text:span><text:span text:style-name="T69">lengua extranjera teniendo</text:span><text:span text:style-name="T86"> </text:span><text:span text:style-name="T66">en</text:span><text:span text:style-name="T83"> </text:span><text:span text:style-name="T66">cuenta</text:span><text:span text:style-name="T83"> </text:span><text:span text:style-name="T66">los</text:span><text:span text:style-name="T83"> </text:span><text:span text:style-name="T66">derechos</text:span><text:span text:style-name="T91"> </text:span><text:span text:style-name="T69">humanos y adecuarse a ella</text:span><text:span text:style-name="T108"> </text:span><text:span text:style-name="T69">favoreciendo</text:span><text:span text:style-name="T86"> </text:span><text:span text:style-name="T69">y</text:span><text:span text:style-name="T86"> </text:span><text:span text:style-name="T69">justificando</text:span><text:span text:style-name="T108"> </text:span><text:span text:style-name="T95">el</text:span><text:span text:style-name="T136"> </text:span><text:span text:style-name="T95">desarrollo</text:span><text:span text:style-name="T132"> </text:span><text:span text:style-name="T95">de</text:span><text:span text:style-name="T132"> </text:span><text:span text:style-name="T95">una</text:span><text:span text:style-name="T136"> </text:span><text:span text:style-name="T60">cultura</text:span><text:span text:style-name="T93"> </text:span><text:span text:style-name="T59">compartida</text:span><text:span text:style-name="T81"> </text:span><text:span text:style-name="T59">y</text:span><text:span text:style-name="T81"> </text:span><text:span text:style-name="T59">una</text:span><text:span text:style-name="T81"> </text:span><text:span text:style-name="T60">ciudadanía</text:span><text:span text:style-name="T82"> </text:span><text:span text:style-name="T60">comprometida</text:span><text:span text:style-name="T93"> </text:span><text:span text:style-name="T59">con</text:span><text:span text:style-name="T81"> </text:span><text:span text:style-name="T59">la</text:span><text:span text:style-name="T81"> </text:span><text:span text:style-name="T59">sostenibilidad</text:span><text:span text:style-name="T81"> </text:span><text:span text:style-name="T59">ambiental,</text:span><text:span text:style-name="T175"> </text:span><text:span text:style-name="T59">social</text:span><text:span text:style-name="T176"> </text:span><text:span text:style-name="T59">y </text:span><text:span text:style-name="T100">económica </text:span><text:span text:style-name="T66">y los valores</text:span><text:span text:style-name="T83"> </text:span><text:span text:style-name="T60">democráticos, en la que se</text:span><text:span text:style-name="T93"> </text:span><text:span text:style-name="T60">valore tanto la historia, la</text:span><text:span text:style-name="T82"> </text:span><text:span text:style-name="T69">cultura</text:span><text:span text:style-name="T135"> </text:span><text:span text:style-name="T69">y</text:span><text:span text:style-name="T164"> </text:span><text:span text:style-name="T69">el</text:span><text:span text:style-name="T140"> </text:span><text:span text:style-name="T69">medio</text:span><text:span text:style-name="T140"> </text:span><text:span text:style-name="T69">natural</text:span><text:span text:style-name="T140"> </text:span><text:span text:style-name="T69">de</text:span><text:span text:style-name="T108"> </text:span><text:span text:style-name="T100">Andalucía</text:span><text:span text:style-name="T66"> y</text:span><text:span text:style-name="T83"> </text:span><text:span text:style-name="T66">de</text:span><text:span text:style-name="T83"> </text:span><text:span text:style-name="T66">España,</text:span><text:span text:style-name="T91"> </text:span><text:span text:style-name="T66">como</text:span><text:span text:style-name="T83"> </text:span><text:span text:style-name="T66">el</text:span><text:span text:style-name="T83"> </text:span><text:span text:style-name="T66">resto</text:span><text:span text:style-name="T83"> </text:span><text:span text:style-name="T66">de</text:span><text:span text:style-name="T91"> </text:span><text:span text:style-name="T60">diversidades</text:span><text:span text:style-name="T82"> </text:span><text:span text:style-name="T60">lingüísticas,</text:span><text:span text:style-name="T93"> </text:span><text:span text:style-name="T66">culturales</text:span><text:span text:style-name="T83"> </text:span><text:span text:style-name="T66">y</text:span><text:span text:style-name="T83"> </text:span><text:span text:style-name="T66">artísticas</text:span><text:span text:style-name="T91"> </text:span><text:span text:style-name="T69">transmitidas por las lenguas</text:span><text:span text:style-name="T108"> </text:span><text:span text:style-name="T66">extranjeras.</text:span></text:p>
          </table:table-cell>
          <table:table-cell table:style-name="Tabla1.G2" office:value-type="string">
            <text:p text:style-name="P11"><text:span text:style-name="T127">6.2.Valora </text:span><text:span text:style-name="T95">críticamente, </text:span><text:span text:style-name="T99">de manera destacada,</text:span><text:span text:style-name="T95"> </text:span><text:soft-page-break/><text:span text:style-name="T95">la</text:span><text:span text:style-name="T93"> </text:span><text:span text:style-name="T66">diversidad</text:span><text:span text:style-name="T83"> </text:span><text:span text:style-name="T66">lingüística,</text:span><text:span text:style-name="T91"> </text:span><text:span text:style-name="T69">cultural y artística propia de</text:span><text:span text:style-name="T108"> </text:span><text:span text:style-name="T100">países </text:span><text:span text:style-name="T66">donde se habla la</text:span><text:span text:style-name="T83"> </text:span><text:span text:style-name="T69">lengua extranjera teniendo</text:span><text:span text:style-name="T86"> </text:span><text:span text:style-name="T66">en</text:span><text:span text:style-name="T83"> </text:span><text:span text:style-name="T66">cuenta</text:span><text:span text:style-name="T83"> </text:span><text:span text:style-name="T66">los</text:span><text:span text:style-name="T83"> </text:span><text:span text:style-name="T66">derechos</text:span><text:span text:style-name="T91"> </text:span><text:span text:style-name="T69">humanos y adecuarse a ella</text:span><text:span text:style-name="T108"> </text:span><text:span text:style-name="T69">favoreciendo</text:span><text:span text:style-name="T86"> </text:span><text:span text:style-name="T69">y</text:span><text:span text:style-name="T86"> </text:span><text:span text:style-name="T69">justificando</text:span><text:span text:style-name="T108"> </text:span><text:span text:style-name="T95">el</text:span><text:span text:style-name="T136"> </text:span><text:span text:style-name="T95">desarrollo</text:span><text:span text:style-name="T132"> </text:span><text:span text:style-name="T95">de</text:span><text:span text:style-name="T132"> </text:span><text:span text:style-name="T95">una</text:span><text:span text:style-name="T136"> </text:span><text:span text:style-name="T60">cultura</text:span><text:span text:style-name="T93"> </text:span><text:span text:style-name="T59">compartida</text:span><text:span text:style-name="T81"> </text:span><text:span text:style-name="T59">y</text:span><text:span text:style-name="T81"> </text:span><text:span text:style-name="T59">una</text:span><text:span text:style-name="T81"> </text:span><text:span text:style-name="T60">ciudadanía</text:span><text:span text:style-name="T82"> </text:span><text:span text:style-name="T60">comprometida</text:span><text:span text:style-name="T93"> </text:span><text:span text:style-name="T59">con</text:span><text:span text:style-name="T81"> </text:span><text:span text:style-name="T59">la</text:span><text:span text:style-name="T81"> </text:span><text:span text:style-name="T59">sostenibilidad</text:span><text:span text:style-name="T81"> </text:span><text:span text:style-name="T59">ambiental,</text:span><text:span text:style-name="T175"> </text:span><text:span text:style-name="T59">social</text:span><text:span text:style-name="T176"> </text:span><text:span text:style-name="T59">y </text:span><text:span text:style-name="T100">económica </text:span><text:span text:style-name="T66">y los valores</text:span><text:span text:style-name="T83"> </text:span><text:span text:style-name="T60">democráticos, en la que se</text:span><text:span text:style-name="T93"> </text:span><text:span text:style-name="T60">valore tanto la historia, la</text:span><text:span text:style-name="T82"> </text:span><text:span text:style-name="T69">cultura</text:span><text:span text:style-name="T135"> </text:span><text:span text:style-name="T69">y</text:span><text:span text:style-name="T164"> </text:span><text:span text:style-name="T69">el</text:span><text:span text:style-name="T140"> </text:span><text:span text:style-name="T69">medio</text:span><text:span text:style-name="T140"> </text:span><text:span text:style-name="T69">natural</text:span><text:span text:style-name="T140"> </text:span><text:span text:style-name="T69">de</text:span><text:span text:style-name="T108"> </text:span><text:span text:style-name="T100">Andalucía</text:span><text:span text:style-name="T66"> y</text:span><text:span text:style-name="T83"> </text:span><text:span text:style-name="T66">de</text:span><text:span text:style-name="T83"> </text:span><text:span text:style-name="T66">España,</text:span><text:span text:style-name="T91"> </text:span><text:span text:style-name="T66">como</text:span><text:span text:style-name="T83"> </text:span><text:span text:style-name="T66">el</text:span><text:span text:style-name="T83"> </text:span><text:span text:style-name="T66">resto</text:span><text:span text:style-name="T83"> </text:span><text:span text:style-name="T66">de</text:span><text:span text:style-name="T91"> </text:span><text:span text:style-name="T60">diversidades</text:span><text:span text:style-name="T82"> </text:span><text:span text:style-name="T60">lingüísticas,</text:span><text:span text:style-name="T93"> </text:span><text:span text:style-name="T66">culturales</text:span><text:span text:style-name="T83"> </text:span><text:span text:style-name="T66">y</text:span><text:span text:style-name="T83"> </text:span><text:span text:style-name="T66">artísticas</text:span><text:span text:style-name="T91"> </text:span><text:span text:style-name="T69">transmitidas por las lenguas</text:span><text:span text:style-name="T108"> </text:span><text:span text:style-name="T66">extranjeras.</text:span></text:p>
          </table:table-cell>
        </table:table-row>
        <table:table-row table:style-name="Tabla1.15"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12"><text:span text:style-name="T66">6.3.</text:span><text:span text:style-name="T83"> </text:span><text:span text:style-name="T66">Aplicar</text:span><text:span text:style-name="T83"> </text:span><text:span text:style-name="T66">de</text:span><text:span text:style-name="T83"> </text:span><text:span text:style-name="T66">forma</text:span><text:span text:style-name="T91"> </text:span><text:span text:style-name="T69">sistemática estrategias para</text:span><text:span text:style-name="T108"> </text:span><text:span text:style-name="T66">defender</text:span><text:span text:style-name="T83"> </text:span><text:span text:style-name="T66">y</text:span><text:span text:style-name="T83"> </text:span><text:span text:style-name="T66">apreciar</text:span><text:span text:style-name="T83"> </text:span><text:soft-page-break/><text:span text:style-name="T66">la</text:span><text:span text:style-name="T83"> </text:span><text:span text:style-name="T66">diversidad</text:span><text:span text:style-name="T83"> </text:span><text:span text:style-name="T66">lingüística,</text:span><text:span text:style-name="T91"> </text:span><text:span text:style-name="T95">cultural</text:span><text:span text:style-name="T139"> </text:span><text:span text:style-name="T95">y</text:span><text:span text:style-name="T134"> </text:span><text:span text:style-name="T95">artística,</text:span><text:span text:style-name="T136"> </text:span><text:span text:style-name="T95">de</text:span><text:span text:style-name="T132"> </text:span><text:span text:style-name="T60">otros</text:span><text:span text:style-name="T93"> </text:span><text:span text:style-name="T66">países</text:span><text:span text:style-name="T83"> </text:span><text:span text:style-name="T66">y</text:span><text:span text:style-name="T83"> </text:span><text:span text:style-name="T66">del</text:span><text:span text:style-name="T83"> </text:span><text:span text:style-name="T66">propio,</text:span><text:span text:style-name="T83"> </text:span><text:span text:style-name="T66">en</text:span><text:span text:style-name="T91"> </text:span><text:span text:style-name="T66">especial</text:span><text:span text:style-name="T83"> </text:span><text:span text:style-name="T66">de</text:span><text:span text:style-name="T83"> </text:span><text:span text:style-name="T66">Andalucía,</text:span><text:span text:style-name="T91"> </text:span><text:span text:style-name="T66">atendiendo</text:span><text:span text:style-name="T83"> </text:span><text:span text:style-name="T66">a</text:span><text:span text:style-name="T83"> </text:span><text:span text:style-name="T66">valores</text:span><text:span text:style-name="T91"> </text:span><text:span text:style-name="T69">ecosociales</text:span><text:span text:style-name="T116"> </text:span><text:span text:style-name="T69">y</text:span><text:span text:style-name="T121"> </text:span><text:span text:style-name="T69">democráticos</text:span><text:span text:style-name="T142"> </text:span><text:span text:style-name="T69">y</text:span><text:span text:style-name="T108"> </text:span><text:span text:style-name="T69">respetando los principios de</text:span><text:span text:style-name="T108"> </text:span><text:span text:style-name="T69">justicia,</text:span><text:span text:style-name="T111"> </text:span><text:span text:style-name="T69">equidad</text:span><text:span text:style-name="T113"> </text:span><text:span text:style-name="T69">e</text:span><text:span text:style-name="T112"> </text:span><text:span text:style-name="T69">igualdad</text:span></text:p>
          </table:table-cell>
          <table:table-cell table:style-name="Tabla1.A2" office:value-type="string">
            <text:p text:style-name="P12"><text:span text:style-name="T66">6.3.</text:span><text:span text:style-name="T83"> </text:span><text:span text:style-name="T85">No a</text:span><text:span text:style-name="T66">plica,</text:span><text:span text:style-name="T83"> </text:span><text:span text:style-name="T66">de</text:span><text:span text:style-name="T83"> </text:span><text:span text:style-name="T66">forma</text:span><text:span text:style-name="T91"> </text:span><text:span text:style-name="T69">sistemática </text:span><text:soft-page-break/><text:span text:style-name="T69">estrategias para</text:span><text:span text:style-name="T108"> </text:span><text:span text:style-name="T66">defender</text:span><text:span text:style-name="T83"> </text:span><text:span text:style-name="T66">y</text:span><text:span text:style-name="T83"> </text:span><text:span text:style-name="T66">apreciar</text:span><text:span text:style-name="T83"> </text:span><text:span text:style-name="T66">la</text:span><text:span text:style-name="T83"> </text:span><text:span text:style-name="T66">diversidad</text:span><text:span text:style-name="T83"> </text:span><text:span text:style-name="T66">lingüística,</text:span><text:span text:style-name="T91"> </text:span><text:span text:style-name="T95">cultural</text:span><text:span text:style-name="T139"> </text:span><text:span text:style-name="T95">y</text:span><text:span text:style-name="T134"> </text:span><text:span text:style-name="T95">artística,</text:span><text:span text:style-name="T136"> </text:span><text:span text:style-name="T95">de</text:span><text:span text:style-name="T132"> </text:span><text:span text:style-name="T60">otros</text:span><text:span text:style-name="T93"> </text:span><text:span text:style-name="T66">países</text:span><text:span text:style-name="T83"> </text:span><text:span text:style-name="T66">y</text:span><text:span text:style-name="T83"> </text:span><text:span text:style-name="T66">del</text:span><text:span text:style-name="T83"> </text:span><text:span text:style-name="T66">propio,</text:span><text:span text:style-name="T83"> </text:span><text:span text:style-name="T66">en</text:span><text:span text:style-name="T91"> </text:span><text:span text:style-name="T66">especial</text:span><text:span text:style-name="T83"> </text:span><text:span text:style-name="T66">de</text:span><text:span text:style-name="T83"> </text:span><text:span text:style-name="T66">Andalucía,</text:span><text:span text:style-name="T91"> </text:span><text:span text:style-name="T66">atendiendo</text:span><text:span text:style-name="T83"> </text:span><text:span text:style-name="T66">a</text:span><text:span text:style-name="T83"> </text:span><text:span text:style-name="T66">valores</text:span><text:span text:style-name="T91"> </text:span><text:span text:style-name="T69">ecosociales</text:span><text:span text:style-name="T116"> </text:span><text:span text:style-name="T69">y</text:span><text:span text:style-name="T121"> </text:span><text:span text:style-name="T69">democráticos</text:span><text:span text:style-name="T142"> </text:span><text:span text:style-name="T69">y</text:span><text:span text:style-name="T108"> </text:span><text:span text:style-name="T69">respetando los principios de</text:span><text:span text:style-name="T108"> </text:span><text:span text:style-name="T69">justicia,</text:span><text:span text:style-name="T111"> </text:span><text:span text:style-name="T69">equidad</text:span><text:span text:style-name="T113"> </text:span><text:span text:style-name="T69">e</text:span><text:span text:style-name="T112"> </text:span><text:span text:style-name="T69">igualdad</text:span></text:p>
          </table:table-cell>
          <table:table-cell table:style-name="Tabla1.A2" office:value-type="string">
            <text:p text:style-name="P12"><text:span text:style-name="T66">6.3.</text:span><text:span text:style-name="T83"> </text:span><text:span text:style-name="T66">Aplica, </text:span><text:span text:style-name="T68">suficientemente,</text:span><text:span text:style-name="T83"> </text:span><text:span text:style-name="T66">de</text:span><text:span text:style-name="T83"> </text:span><text:span text:style-name="T66">forma</text:span><text:span text:style-name="T91"> </text:span><text:soft-page-break/><text:span text:style-name="T69">sistemática estrategias para</text:span><text:span text:style-name="T108"> </text:span><text:span text:style-name="T66">defender</text:span><text:span text:style-name="T83"> </text:span><text:span text:style-name="T66">y</text:span><text:span text:style-name="T83"> </text:span><text:span text:style-name="T66">apreciar</text:span><text:span text:style-name="T83"> </text:span><text:span text:style-name="T66">la</text:span><text:span text:style-name="T83"> </text:span><text:span text:style-name="T66">diversidad</text:span><text:span text:style-name="T83"> </text:span><text:span text:style-name="T66">lingüística,</text:span><text:span text:style-name="T91"> </text:span><text:span text:style-name="T95">cultural</text:span><text:span text:style-name="T139"> </text:span><text:span text:style-name="T95">y</text:span><text:span text:style-name="T134"> </text:span><text:span text:style-name="T95">artística,</text:span><text:span text:style-name="T136"> </text:span><text:span text:style-name="T95">de</text:span><text:span text:style-name="T132"> </text:span><text:span text:style-name="T60">otros</text:span><text:span text:style-name="T93"> </text:span><text:span text:style-name="T66">países</text:span><text:span text:style-name="T83"> </text:span><text:span text:style-name="T66">y</text:span><text:span text:style-name="T83"> </text:span><text:span text:style-name="T66">del</text:span><text:span text:style-name="T83"> </text:span><text:span text:style-name="T66">propio,</text:span><text:span text:style-name="T83"> </text:span><text:span text:style-name="T66">en</text:span><text:span text:style-name="T91"> </text:span><text:span text:style-name="T66">especial</text:span><text:span text:style-name="T83"> </text:span><text:span text:style-name="T66">de</text:span><text:span text:style-name="T83"> </text:span><text:span text:style-name="T66">Andalucía,</text:span><text:span text:style-name="T91"> </text:span><text:span text:style-name="T66">atendiendo</text:span><text:span text:style-name="T83"> </text:span><text:span text:style-name="T66">a</text:span><text:span text:style-name="T83"> </text:span><text:span text:style-name="T66">valores</text:span><text:span text:style-name="T91"> </text:span><text:span text:style-name="T69">ecosociales</text:span><text:span text:style-name="T116"> </text:span><text:span text:style-name="T69">y</text:span><text:span text:style-name="T121"> </text:span><text:span text:style-name="T69">democráticos</text:span><text:span text:style-name="T142"> </text:span><text:span text:style-name="T69">y</text:span><text:span text:style-name="T108"> </text:span><text:span text:style-name="T69">respetando los principios de</text:span><text:span text:style-name="T108"> </text:span><text:span text:style-name="T69">justicia,</text:span><text:span text:style-name="T111"> </text:span><text:span text:style-name="T69">equidad</text:span><text:span text:style-name="T113"> </text:span><text:span text:style-name="T69">e</text:span><text:span text:style-name="T112"> </text:span><text:span text:style-name="T69">igualdad</text:span></text:p>
          </table:table-cell>
          <table:table-cell table:style-name="Tabla1.A2" office:value-type="string">
            <text:p text:style-name="P12"><text:span text:style-name="T66">6.3.</text:span><text:span text:style-name="T83"> </text:span><text:span text:style-name="T66">Aplica, </text:span><text:span text:style-name="T68">bien,</text:span><text:span text:style-name="T83"> </text:span><text:span text:style-name="T66">de</text:span><text:span text:style-name="T83"> </text:span><text:span text:style-name="T66">forma</text:span><text:span text:style-name="T91"> </text:span><text:soft-page-break/><text:span text:style-name="T69">sistemática estrategias para</text:span><text:span text:style-name="T108"> </text:span><text:span text:style-name="T66">defender</text:span><text:span text:style-name="T83"> </text:span><text:span text:style-name="T66">y</text:span><text:span text:style-name="T83"> </text:span><text:span text:style-name="T66">apreciar</text:span><text:span text:style-name="T83"> </text:span><text:span text:style-name="T66">la</text:span><text:span text:style-name="T83"> </text:span><text:span text:style-name="T66">diversidad</text:span><text:span text:style-name="T83"> </text:span><text:span text:style-name="T66">lingüística,</text:span><text:span text:style-name="T91"> </text:span><text:span text:style-name="T95">cultural</text:span><text:span text:style-name="T139"> </text:span><text:span text:style-name="T95">y</text:span><text:span text:style-name="T134"> </text:span><text:span text:style-name="T95">artística,</text:span><text:span text:style-name="T136"> </text:span><text:span text:style-name="T95">de</text:span><text:span text:style-name="T132"> </text:span><text:span text:style-name="T60">otros</text:span><text:span text:style-name="T93"> </text:span><text:span text:style-name="T66">países</text:span><text:span text:style-name="T83"> </text:span><text:span text:style-name="T66">y</text:span><text:span text:style-name="T83"> </text:span><text:span text:style-name="T66">del</text:span><text:span text:style-name="T83"> </text:span><text:span text:style-name="T66">propio,</text:span><text:span text:style-name="T83"> </text:span><text:span text:style-name="T66">en</text:span><text:span text:style-name="T91"> </text:span><text:span text:style-name="T66">especial</text:span><text:span text:style-name="T83"> </text:span><text:span text:style-name="T66">de</text:span><text:span text:style-name="T83"> </text:span><text:span text:style-name="T66">Andalucía,</text:span><text:span text:style-name="T91"> </text:span><text:span text:style-name="T66">atendiendo</text:span><text:span text:style-name="T83"> </text:span><text:span text:style-name="T66">a</text:span><text:span text:style-name="T83"> </text:span><text:span text:style-name="T66">valores</text:span><text:span text:style-name="T91"> </text:span><text:span text:style-name="T69">ecosociales</text:span><text:span text:style-name="T116"> </text:span><text:span text:style-name="T69">y</text:span><text:span text:style-name="T121"> </text:span><text:span text:style-name="T69">democráticos</text:span><text:span text:style-name="T142"> </text:span><text:span text:style-name="T69">y</text:span><text:span text:style-name="T108"> </text:span><text:span text:style-name="T69">respetando los principios de</text:span><text:span text:style-name="T108"> </text:span><text:span text:style-name="T69">justicia,</text:span><text:span text:style-name="T111"> </text:span><text:span text:style-name="T69">equidad</text:span><text:span text:style-name="T113"> </text:span><text:span text:style-name="T69">e</text:span><text:span text:style-name="T112"> </text:span><text:span text:style-name="T69">igualdad</text:span></text:p>
          </table:table-cell>
          <table:table-cell table:style-name="Tabla1.A2" office:value-type="string">
            <text:p text:style-name="P12"><text:span text:style-name="T66">6.3.</text:span><text:span text:style-name="T83"> </text:span><text:span text:style-name="T66">Aplica, </text:span><text:span text:style-name="T68">de manera notable,</text:span><text:span text:style-name="T83"> </text:span><text:span text:style-name="T66">de</text:span><text:span text:style-name="T83"> </text:span><text:soft-page-break/><text:span text:style-name="T66">forma</text:span><text:span text:style-name="T91"> </text:span><text:span text:style-name="T69">sistemática estrategias para</text:span><text:span text:style-name="T108"> </text:span><text:span text:style-name="T66">defender</text:span><text:span text:style-name="T83"> </text:span><text:span text:style-name="T66">y</text:span><text:span text:style-name="T83"> </text:span><text:span text:style-name="T66">apreciar</text:span><text:span text:style-name="T83"> </text:span><text:span text:style-name="T66">la</text:span><text:span text:style-name="T83"> </text:span><text:span text:style-name="T66">diversidad</text:span><text:span text:style-name="T83"> </text:span><text:span text:style-name="T66">lingüística,</text:span><text:span text:style-name="T91"> </text:span><text:span text:style-name="T95">cultural</text:span><text:span text:style-name="T139"> </text:span><text:span text:style-name="T95">y</text:span><text:span text:style-name="T134"> </text:span><text:span text:style-name="T95">artística,</text:span><text:span text:style-name="T136"> </text:span><text:span text:style-name="T95">de</text:span><text:span text:style-name="T132"> </text:span><text:span text:style-name="T60">otros</text:span><text:span text:style-name="T93"> </text:span><text:span text:style-name="T66">países</text:span><text:span text:style-name="T83"> </text:span><text:span text:style-name="T66">y</text:span><text:span text:style-name="T83"> </text:span><text:span text:style-name="T66">del</text:span><text:span text:style-name="T83"> </text:span><text:span text:style-name="T66">propio,</text:span><text:span text:style-name="T83"> </text:span><text:span text:style-name="T66">en</text:span><text:span text:style-name="T91"> </text:span><text:span text:style-name="T66">especial</text:span><text:span text:style-name="T83"> </text:span><text:span text:style-name="T66">de</text:span><text:span text:style-name="T83"> </text:span><text:span text:style-name="T66">Andalucía,</text:span><text:span text:style-name="T91"> </text:span><text:span text:style-name="T66">atendiendo</text:span><text:span text:style-name="T83"> </text:span><text:span text:style-name="T66">a</text:span><text:span text:style-name="T83"> </text:span><text:span text:style-name="T66">valores</text:span><text:span text:style-name="T91"> </text:span><text:span text:style-name="T69">ecosociales</text:span><text:span text:style-name="T116"> </text:span><text:span text:style-name="T69">y</text:span><text:span text:style-name="T121"> </text:span><text:span text:style-name="T69">democráticos</text:span><text:span text:style-name="T142"> </text:span><text:span text:style-name="T69">y</text:span><text:span text:style-name="T108"> </text:span><text:span text:style-name="T69">respetando los principios de</text:span><text:span text:style-name="T108"> </text:span><text:span text:style-name="T69">justicia,</text:span><text:span text:style-name="T111"> </text:span><text:span text:style-name="T69">equidad</text:span><text:span text:style-name="T113"> </text:span><text:span text:style-name="T69">e</text:span><text:span text:style-name="T112"> </text:span><text:span text:style-name="T69">igualdad</text:span></text:p>
          </table:table-cell>
          <table:table-cell table:style-name="Tabla1.G2" office:value-type="string">
            <text:p text:style-name="P12"><text:span text:style-name="T66">6.3.</text:span><text:span text:style-name="T83"> </text:span><text:span text:style-name="T66">Aplica,</text:span><text:span text:style-name="T68">de manera </text:span><text:soft-page-break/><text:span text:style-name="T68">destacada,</text:span><text:span text:style-name="T83"> </text:span><text:span text:style-name="T66">de</text:span><text:span text:style-name="T83"> </text:span><text:span text:style-name="T66">forma</text:span><text:span text:style-name="T91"> </text:span><text:span text:style-name="T69">sistemática estrategias para</text:span><text:span text:style-name="T108"> </text:span><text:span text:style-name="T66">defender</text:span><text:span text:style-name="T83"> </text:span><text:span text:style-name="T66">y</text:span><text:span text:style-name="T83"> </text:span><text:span text:style-name="T66">apreciar</text:span><text:span text:style-name="T83"> </text:span><text:span text:style-name="T66">la</text:span><text:span text:style-name="T83"> </text:span><text:span text:style-name="T66">diversidad</text:span><text:span text:style-name="T83"> </text:span><text:span text:style-name="T66">lingüística,</text:span><text:span text:style-name="T91"> </text:span><text:span text:style-name="T95">cultural</text:span><text:span text:style-name="T139"> </text:span><text:span text:style-name="T95">y</text:span><text:span text:style-name="T134"> </text:span><text:span text:style-name="T95">artística,</text:span><text:span text:style-name="T136"> </text:span><text:span text:style-name="T95">de</text:span><text:span text:style-name="T132"> </text:span><text:span text:style-name="T60">otros</text:span><text:span text:style-name="T93"> </text:span><text:span text:style-name="T66">países</text:span><text:span text:style-name="T83"> </text:span><text:span text:style-name="T66">y</text:span><text:span text:style-name="T83"> </text:span><text:span text:style-name="T66">del</text:span><text:span text:style-name="T83"> </text:span><text:span text:style-name="T66">propio,</text:span><text:span text:style-name="T83"> </text:span><text:span text:style-name="T66">en</text:span><text:span text:style-name="T91"> </text:span><text:span text:style-name="T66">especial</text:span><text:span text:style-name="T83"> </text:span><text:span text:style-name="T66">de</text:span><text:span text:style-name="T83"> </text:span><text:span text:style-name="T66">Andalucía,</text:span><text:span text:style-name="T91"> </text:span><text:span text:style-name="T66">atendiendo</text:span><text:span text:style-name="T83"> </text:span><text:span text:style-name="T66">a</text:span><text:span text:style-name="T83"> </text:span><text:span text:style-name="T66">valores</text:span><text:span text:style-name="T91"> </text:span><text:span text:style-name="T69">ecosociales</text:span><text:span text:style-name="T116"> </text:span><text:span text:style-name="T69">y</text:span><text:span text:style-name="T121"> </text:span><text:span text:style-name="T69">democráticos</text:span><text:span text:style-name="T142"> </text:span><text:span text:style-name="T69">y</text:span><text:span text:style-name="T108"> </text:span><text:span text:style-name="T69">respetando los principios de</text:span><text:span text:style-name="T108"> </text:span><text:span text:style-name="T69">justicia,</text:span><text:span text:style-name="T111"> </text:span><text:span text:style-name="T69">equidad</text:span><text:span text:style-name="T113"> </text:span><text:span text:style-name="T69">e</text:span><text:span text:style-name="T112"> </text:span><text:span text:style-name="T69">igualdad</text:span></text:p>
          </table:table-cell>
        </table:table-row>
      </table:table>
      <text:p text:style-name="P27"/>
      <text:p text:style-name="P33">De acuerdo con lo establecido en <text:span text:style-name="T189">el Decreto 10</text:span><text:span text:style-name="T190">3</text:span><text:span text:style-name="T189">/ 2023, del 9 de mayo y la <text:s text:c="2"/>Orden de 30 de mayo de 2023</text:span> sobre evaluación en <text:span text:style-name="T194">Bachillerato</text:span>, se emite el presente informe en el marco de la programación del Departamento Didáctico de <text:span text:style-name="T6">Inglés.</text:span></text:p>
      <text:p text:style-name="P33"><text:span text:style-name="T191">S</text:span><text:span text:style-name="T192">e establece que</text:span><text:span text:style-name="T189"> <text:s/>la evaluación será continua, competencial, formativa, integradora, diferenciada y objetiva. Será continua, por tener en cuenta </text:span><text:span text:style-name="T193">el progreso del alumno.</text:span></text:p>
      <text:p text:style-name="P36">Se tomarán como referencia los criterios de evaluación a través de los cuales se mide el grado de consecución de las competencias específicas.</text:p>
      <text:p text:style-name="P36">La dedicación, el esfuerzo y el rendimiento serán reconocidos de manera objetiva.</text:p>
      <text:p text:style-name="P36">Como instrumentos de evaluación se utilizarán, cuestionarios, formularios, presentaciones, exposiciones orales, edición de documentos, pruebas, <text:span text:style-name="T195">escalas de observación directa, rúbricas, cuadernillos …</text:span></text:p>
      <text:p text:style-name="P37">La calificación se establecerá teniendo como referencia la superación de las competencias específicas.</text:p>
      <text:p text:style-name="P40"><text:span text:style-name="T196">E</text:span>n Sanlúcar de Barrameda <text:span text:style-name="T197">15 de septiembre</text:span> de 20<text:span text:style-name="T197">23</text:span></text:p>
      <text:p text:style-name="P40"/>
      <text:p text:style-name="P40"/>
      <text:p text:style-name="P40"/>
      <text:p text:style-name="P40"/>
      <text:p text:style-name="P39">Fdo. Departamento de Inglés.</text:p>
      <text:p text:style-name="P39"/>
      <text:p text:style-name="P39"/>
      <text:p text:style-name="P38"/>
      <text:p text:style-name="P37"/>
      <text:p text:style-name="P35"/>
      <text:p text:style-name="P35"/>
      <text:p text:style-name="P35"/>
      <text:p text:style-name="P35"/>
      <text:p text:style-name="P35"/>
      <text:p text:style-name="P35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Paragraph" style:display-name="Table Paragraph" style:family="paragraph" style:parent-style-name="Standard">
      <style:paragraph-properties fo:margin-left="0.164cm" fo:margin-right="0cm" fo:text-indent="0cm" style:auto-text-indent="false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0.22cm" fo:margin-right="0.205cm" fo:text-align="justify" style:justify-single-word="false" fo:text-indent="0cm" style:auto-text-indent="false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2cm" fo:margin-right="0cm" fo:text-align="justify" style:justify-single-word="false" fo:text-indent="0cm" style:auto-text-indent="false"/>
      <style:text-properties style:font-name="Tahoma" fo:font-family="Tahoma" style:font-family-generic="roman" style:font-pitch="variable" fo:font-size="10.5pt" fo:language="es" fo:country="ES" fo:font-weight="bold" style:font-name-asian="Tahoma1" style:font-family-asian="Tahoma" style:font-family-generic-asian="system" style:font-pitch-asian="variable" style:font-size-asian="10.5pt" style:language-asian="en" style:country-asian="US" style:font-weight-asian="bold" style:font-name-complex="Tahoma1" style:font-family-complex="Tahoma" style:font-family-generic-complex="system" style:font-pitch-complex="variable" style:font-size-complex="10.5pt" style:language-complex="ar" style:country-complex="SA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style:rfc-language-tag="es-ES-u-co-trad" fo:language="es" fo:country="ES" style:rfc-language-tag-asian="es-ES-u-co-trad" style:language-asian="es" style:country-asian="ES"/>
    </style:style>
    <style:style style:name="ListLabel_20_1" style:display-name="ListLabel 1" style:family="text">
      <style:text-properties style:font-name="Tahoma" fo:font-family="Tahoma" style:font-family-generic="roman" style:font-pitch="variable" fo:font-size="10.5pt" fo:letter-spacing="-0.002cm" fo:language="es" fo:country="ES" fo:font-weight="bold" style:font-name-asian="Tahoma1" style:font-family-asian="Tahoma" style:font-family-generic-asian="system" style:font-pitch-asian="variable" style:font-size-asian="10.5pt" style:language-asian="en" style:country-asian="US" style:font-weight-asian="bold" style:font-name-complex="Tahoma1" style:font-family-complex="Tahoma" style:font-family-generic-complex="system" style:font-pitch-complex="variable" style:font-size-complex="10.5pt" style:language-complex="ar" style:country-complex="SA" style:font-weight-complex="bold" style:text-scale="73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49cm" fo:margin-left="0.2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.8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3.43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5.03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6.6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8.25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9.86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1.47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3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1T17:36:27.967072004</meta:creation-date>
    <dc:date>2023-10-02T14:40:01.473977497</dc:date>
    <meta:editing-duration>PT20M15S</meta:editing-duration>
    <meta:editing-cycles>4</meta:editing-cycles>
    <meta:generator>LibreOffice/7.4.5.1$Linux_X86_64 LibreOffice_project/40$Build-1</meta:generator>
    <meta:document-statistic meta:table-count="1" meta:image-count="0" meta:object-count="0" meta:page-count="15" meta:paragraph-count="134" meta:word-count="6901" meta:character-count="49357" meta:non-whitespace-character-count="42291"/>
  </office:meta>
</office:document-meta>
</file>