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3.537cm" table:align="left"/>
    </style:style>
    <style:style style:name="Tabla1.A" style:family="table-column">
      <style:table-column-properties style:column-width="4.149cm"/>
    </style:style>
    <style:style style:name="Tabla1.B" style:family="table-column">
      <style:table-column-properties style:column-width="3.889cm"/>
    </style:style>
    <style:style style:name="Tabla1.C" style:family="table-column">
      <style:table-column-properties style:column-width="3.702cm"/>
    </style:style>
    <style:style style:name="Tabla1.D" style:family="table-column">
      <style:table-column-properties style:column-width="3.209cm"/>
    </style:style>
    <style:style style:name="Tabla1.E" style:family="table-column">
      <style:table-column-properties style:column-width="3.096cm"/>
    </style:style>
    <style:style style:name="Tabla1.F" style:family="table-column">
      <style:table-column-properties style:column-width="2.992cm"/>
    </style:style>
    <style:style style:name="Tabla1.G" style:family="table-column">
      <style:table-column-properties style:column-width="2.501cm"/>
    </style:style>
    <style:style style:name="Tabla1.1" style:family="table-row">
      <style:table-row-properties style:min-row-height="0.806cm"/>
    </style:style>
    <style:style style:name="Tabla1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abla1.C1" style:family="table-cell">
      <style:table-cell-properties fo:padding="0.049cm" fo:border="1.5pt solid #000000" style:writing-mode="page"/>
    </style:style>
    <style:style style:name="Tabla1.A2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la1.C2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Tabla1.3" style:family="table-row">
      <style:table-row-properties style:min-row-height="4.295cm"/>
    </style:style>
    <style:style style:name="Tabla1.4" style:family="table-row">
      <style:table-row-properties style:min-row-height="1.27cm"/>
    </style:style>
    <style:style style:name="Tabla1.5" style:family="table-row">
      <style:table-row-properties style:min-row-height="1.319cm"/>
    </style:style>
    <style:style style:name="Tabla1.6" style:family="table-row">
      <style:table-row-properties style:min-row-height="1.092cm"/>
    </style:style>
    <style:style style:name="Tabla1.9" style:family="table-row">
      <style:table-row-properties style:min-row-height="1.088cm"/>
    </style:style>
    <style:style style:name="Tabla1.10" style:family="table-row">
      <style:table-row-properties style:min-row-height="1.09cm"/>
    </style:style>
    <style:style style:name="Tabla1.11" style:family="table-row">
      <style:table-row-properties style:min-row-height="0.933cm"/>
    </style:style>
    <style:style style:name="Tabla1.16" style:family="table-row">
      <style:table-row-properties style:min-row-height="1.379cm"/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rsid="00129fbc" officeooo:paragraph-rsid="00018b80" style:font-weight-asian="bold" style:font-weight-complex="bold"/>
    </style:style>
    <style:style style:name="P2" style:family="paragraph" style:parent-style-name="Standard">
      <style:paragraph-properties fo:margin-left="0.168cm" fo:margin-right="0.116cm" fo:margin-top="0.169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757cm"/>
          <style:tab-stop style:position="3.082cm"/>
        </style:tab-stops>
      </style:paragraph-properties>
      <style:text-properties officeooo:paragraph-rsid="00018b80"/>
    </style:style>
    <style:style style:name="P3" style:family="paragraph" style:parent-style-name="Table_20_Paragraph">
      <style:paragraph-properties fo:margin-left="0.164cm" fo:margin-right="0.12cm" fo:margin-top="0.168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367cm"/>
          <style:tab-stop style:position="2.607cm"/>
        </style:tab-stops>
      </style:paragraph-properties>
      <style:text-properties officeooo:paragraph-rsid="00018b80"/>
    </style:style>
    <style:style style:name="P4" style:family="paragraph" style:parent-style-name="Table_20_Paragraph">
      <style:paragraph-properties fo:margin-left="0.164cm" fo:margin-right="0.12cm" fo:margin-top="0.168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367cm"/>
          <style:tab-stop style:position="2.607cm"/>
        </style:tab-stops>
      </style:paragraph-properties>
      <style:text-properties officeooo:paragraph-rsid="00026333"/>
    </style:style>
    <style:style style:name="P5" style:family="paragraph" style:parent-style-name="Table_20_Paragraph">
      <style:paragraph-properties fo:margin-left="0.168cm" fo:margin-right="0.116cm" fo:margin-top="0.169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163cm"/>
        </style:tab-stops>
      </style:paragraph-properties>
      <style:text-properties officeooo:paragraph-rsid="00018b80"/>
    </style:style>
    <style:style style:name="P6" style:family="paragraph" style:parent-style-name="Table_20_Paragraph">
      <style:paragraph-properties fo:margin-left="0.168cm" fo:margin-right="0.116cm" fo:margin-top="0.175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757cm"/>
          <style:tab-stop style:position="2.995cm"/>
        </style:tab-stops>
      </style:paragraph-properties>
      <style:text-properties officeooo:paragraph-rsid="00018b80"/>
    </style:style>
    <style:style style:name="P7" style:family="paragraph" style:parent-style-name="Table_20_Paragraph">
      <style:paragraph-properties fo:margin-left="0.164cm" fo:margin-right="0.122cm" fo:margin-top="0.176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424cm"/>
        </style:tab-stops>
      </style:paragraph-properties>
      <style:text-properties officeooo:paragraph-rsid="00018b80"/>
    </style:style>
    <style:style style:name="P8" style:family="paragraph" style:parent-style-name="Table_20_Paragraph">
      <style:paragraph-properties fo:margin-left="0.168cm" fo:margin-right="0.116cm" fo:margin-top="0.168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3.08cm"/>
        </style:tab-stops>
      </style:paragraph-properties>
      <style:text-properties officeooo:paragraph-rsid="00018b80"/>
    </style:style>
    <style:style style:name="P9" style:family="paragraph" style:parent-style-name="Table_20_Paragraph">
      <style:paragraph-properties fo:margin-left="0.164cm" fo:margin-right="0.125cm" fo:margin-top="0.164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018b80"/>
    </style:style>
    <style:style style:name="P10" style:family="paragraph" style:parent-style-name="Table_20_Paragraph">
      <style:paragraph-properties fo:margin-left="0.164cm" fo:margin-right="0.125cm" fo:margin-top="0.173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018b80"/>
    </style:style>
    <style:style style:name="P11" style:family="paragraph" style:parent-style-name="Table_20_Paragraph">
      <style:paragraph-properties fo:margin-left="0.168cm" fo:margin-right="0.118cm" fo:margin-top="0.169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018b80"/>
    </style:style>
    <style:style style:name="P12" style:family="paragraph" style:parent-style-name="Table_20_Paragraph">
      <style:paragraph-properties fo:margin-left="0.168cm" fo:margin-right="0.118cm" fo:margin-top="0.166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018b80"/>
    </style:style>
    <style:style style:name="P13" style:family="paragraph" style:parent-style-name="Table_20_Paragraph">
      <style:paragraph-properties fo:margin-left="0.168cm" fo:margin-right="0.118cm" fo:margin-top="0.173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018b80"/>
    </style:style>
    <style:style style:name="P14" style:family="paragraph" style:parent-style-name="Table_20_Paragraph">
      <style:paragraph-properties fo:margin-left="0.164cm" fo:margin-right="0.127cm" fo:margin-top="0.166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018b80"/>
    </style:style>
    <style:style style:name="P15" style:family="paragraph" style:parent-style-name="Table_20_Paragraph">
      <style:paragraph-properties fo:margin-left="0.168cm" fo:margin-right="0.116cm" fo:margin-top="0.021cm" fo:margin-bottom="0cm" style:contextual-spacing="false" fo:line-height="105%" fo:orphans="0" fo:widows="0" fo:text-indent="0cm" style:auto-text-indent="false">
        <style:tab-stops>
          <style:tab-stop style:position="1.109cm"/>
          <style:tab-stop style:position="1.547cm"/>
          <style:tab-stop style:position="2.489cm"/>
          <style:tab-stop style:position="2.708cm"/>
          <style:tab-stop style:position="2.914cm"/>
          <style:tab-stop style:position="2.993cm"/>
          <style:tab-stop style:position="3.076cm"/>
        </style:tab-stops>
      </style:paragraph-properties>
      <style:text-properties officeooo:paragraph-rsid="00018b80"/>
    </style:style>
    <style:style style:name="P16" style:family="paragraph" style:parent-style-name="Table_20_Paragraph">
      <style:paragraph-properties fo:margin-left="0.168cm" fo:margin-right="0.118cm" fo:margin-top="0.175cm" fo:margin-bottom="0cm" style:contextual-spacing="false" fo:line-height="105%" fo:orphans="0" fo:widows="0" fo:text-indent="0cm" style:auto-text-indent="false">
        <style:tab-stops>
          <style:tab-stop style:position="1.471cm"/>
          <style:tab-stop style:position="2.538cm"/>
          <style:tab-stop style:position="3.078cm"/>
        </style:tab-stops>
      </style:paragraph-properties>
      <style:text-properties officeooo:paragraph-rsid="00018b80"/>
    </style:style>
    <style:style style:name="P17" style:family="paragraph" style:parent-style-name="Table_20_Paragraph">
      <style:paragraph-properties fo:margin-left="0.168cm" fo:margin-right="0.118cm" fo:margin-top="0.175cm" fo:margin-bottom="0cm" style:contextual-spacing="false" fo:line-height="105%" fo:orphans="0" fo:widows="0" fo:text-indent="0cm" style:auto-text-indent="false">
        <style:tab-stops>
          <style:tab-stop style:position="1.471cm"/>
          <style:tab-stop style:position="2.538cm"/>
          <style:tab-stop style:position="3.078cm"/>
        </style:tab-stops>
      </style:paragraph-properties>
      <style:text-properties officeooo:paragraph-rsid="00026333"/>
    </style:style>
    <style:style style:name="P18" style:family="paragraph" style:parent-style-name="Table_20_Paragraph">
      <style:paragraph-properties fo:margin-left="0.168cm" fo:margin-right="0.115cm" fo:margin-top="0.175cm" fo:margin-bottom="0cm" style:contextual-spacing="false" fo:line-height="105%" fo:orphans="0" fo:widows="0" fo:text-indent="0cm" style:auto-text-indent="false">
        <style:tab-stops>
          <style:tab-stop style:position="0.891cm"/>
          <style:tab-stop style:position="1.757cm"/>
          <style:tab-stop style:position="2.279cm"/>
          <style:tab-stop style:position="2.392cm"/>
          <style:tab-stop style:position="2.674cm"/>
          <style:tab-stop style:position="2.875cm"/>
          <style:tab-stop style:position="2.993cm"/>
          <style:tab-stop style:position="3.08cm"/>
        </style:tab-stops>
      </style:paragraph-properties>
      <style:text-properties officeooo:paragraph-rsid="00018b80"/>
    </style:style>
    <style:style style:name="P19" style:family="paragraph" style:parent-style-name="Table_20_Paragraph">
      <style:paragraph-properties fo:margin-left="0.168cm" fo:margin-right="0.118cm" fo:margin-top="0.173cm" fo:margin-bottom="0cm" style:contextual-spacing="false" fo:line-height="105%" fo:orphans="0" fo:widows="0" fo:text-indent="0cm" style:auto-text-indent="false">
        <style:tab-stops>
          <style:tab-stop style:position="1.558cm"/>
          <style:tab-stop style:position="1.907cm"/>
          <style:tab-stop style:position="2.103cm"/>
          <style:tab-stop style:position="2.872cm"/>
        </style:tab-stops>
      </style:paragraph-properties>
      <style:text-properties officeooo:paragraph-rsid="00018b80"/>
    </style:style>
    <style:style style:name="P20" style:family="paragraph" style:parent-style-name="Table_20_Paragraph">
      <style:paragraph-properties fo:margin-left="0.164cm" fo:margin-right="0.127cm" fo:margin-top="0.176cm" fo:margin-bottom="0cm" style:contextual-spacing="false" fo:line-height="105%" fo:orphans="0" fo:widows="0" fo:text-indent="0cm" style:auto-text-indent="false">
        <style:tab-stops>
          <style:tab-stop style:position="0.792cm"/>
          <style:tab-stop style:position="1.773cm"/>
          <style:tab-stop style:position="2.06cm"/>
          <style:tab-stop style:position="2.281cm"/>
          <style:tab-stop style:position="2.861cm"/>
          <style:tab-stop style:position="3.995cm"/>
        </style:tab-stops>
      </style:paragraph-properties>
      <style:text-properties officeooo:paragraph-rsid="00018b80"/>
    </style:style>
    <style:style style:name="P21" style:family="paragraph" style:parent-style-name="Table_20_Paragraph">
      <style:paragraph-properties fo:margin-left="0.168cm" fo:margin-right="0.118cm" fo:margin-top="0.171cm" fo:margin-bottom="0cm" style:contextual-spacing="false" fo:line-height="105%" fo:orphans="0" fo:widows="0" fo:text-indent="0cm" style:auto-text-indent="false">
        <style:tab-stops>
          <style:tab-stop style:position="1.023cm"/>
          <style:tab-stop style:position="1.949cm"/>
          <style:tab-stop style:position="2.538cm"/>
          <style:tab-stop style:position="2.91cm"/>
        </style:tab-stops>
      </style:paragraph-properties>
      <style:text-properties officeooo:paragraph-rsid="00018b80"/>
    </style:style>
    <style:style style:name="P22" style:family="paragraph" style:parent-style-name="Table_20_Paragraph">
      <style:paragraph-properties fo:margin-left="0.168cm" fo:margin-right="0cm" fo:margin-top="0.176cm" fo:margin-bottom="0cm" style:contextual-spacing="false" fo:line-height="105%" fo:orphans="0" fo:widows="0" fo:text-indent="0cm" style:auto-text-indent="false"/>
      <style:text-properties officeooo:paragraph-rsid="00018b80"/>
    </style:style>
    <style:style style:name="P23" style:family="paragraph" style:parent-style-name="Table_20_Contents">
      <style:text-properties fo:font-size="12pt" fo:font-weight="bold" officeooo:rsid="00129fbc" officeooo:paragraph-rsid="00018b80" style:font-size-asian="12pt" style:font-weight-asian="bold" style:font-size-complex="12pt" style:font-weight-complex="bold"/>
    </style:style>
    <style:style style:name="P24" style:family="paragraph" style:parent-style-name="Table_20_Paragraph">
      <style:paragraph-properties fo:margin-left="0.164cm" fo:margin-right="0.125cm" fo:margin-top="0.164cm" fo:margin-bottom="0cm" style:contextual-spacing="false" fo:line-height="105%" fo:text-align="justify" style:justify-single-word="false" fo:orphans="0" fo:widows="0" fo:text-indent="0cm" style:auto-text-indent="false"/>
      <style:text-properties fo:font-size="12pt" fo:font-weight="bold" officeooo:rsid="00129fbc" officeooo:paragraph-rsid="00018b80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fo:font-size="12pt" fo:font-weight="bold" officeooo:rsid="00018b80" officeooo:paragraph-rsid="00018b80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rsid="0012e591" officeooo:paragraph-rsid="00018b80"/>
    </style:style>
    <style:style style:name="P27" style:family="paragraph" style:parent-style-name="Table_20_Contents">
      <style:paragraph-properties fo:text-align="center" style:justify-single-word="false"/>
      <style:text-properties officeooo:rsid="0013c861" officeooo:paragraph-rsid="00018b80"/>
    </style:style>
    <style:style style:name="P28" style:family="paragraph" style:parent-style-name="Table_20_Contents">
      <style:paragraph-properties fo:text-align="center" style:justify-single-word="false"/>
      <style:text-properties officeooo:rsid="0014e4e2" officeooo:paragraph-rsid="00018b80"/>
    </style:style>
    <style:style style:name="P29" style:family="paragraph" style:parent-style-name="Table_20_Paragraph">
      <style:paragraph-properties fo:margin-top="0.176cm" fo:margin-bottom="0cm" style:contextual-spacing="false" fo:orphans="0" fo:widows="0">
        <style:tab-stops>
          <style:tab-stop style:position="0.796cm"/>
          <style:tab-stop style:position="2.041cm"/>
          <style:tab-stop style:position="2.759cm"/>
        </style:tab-stops>
      </style:paragraph-properties>
      <style:text-properties fo:font-size="8pt" officeooo:paragraph-rsid="00018b80" style:font-size-asian="8pt"/>
    </style:style>
    <style:style style:name="P30" style:family="paragraph" style:parent-style-name="Table_20_Paragraph">
      <style:paragraph-properties fo:margin-left="0.164cm" fo:margin-right="0.125cm" fo:margin-top="0.175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18b80" style:font-size-asian="8pt" style:font-size-complex="8pt"/>
    </style:style>
    <style:style style:name="P31" style:family="paragraph" style:parent-style-name="Table_20_Paragraph">
      <style:paragraph-properties fo:margin-left="0.164cm" fo:margin-right="0.127cm" fo:margin-top="0.176cm" fo:margin-bottom="0cm" style:contextual-spacing="false" fo:line-height="105%" fo:orphans="0" fo:widows="0" fo:text-indent="0cm" style:auto-text-indent="false">
        <style:tab-stops>
          <style:tab-stop style:position="0.792cm"/>
          <style:tab-stop style:position="1.773cm"/>
          <style:tab-stop style:position="2.06cm"/>
          <style:tab-stop style:position="2.281cm"/>
          <style:tab-stop style:position="2.861cm"/>
          <style:tab-stop style:position="3.995cm"/>
        </style:tab-stops>
      </style:paragraph-properties>
      <style:text-properties fo:font-size="8pt" fo:letter-spacing="-0.002cm" fo:font-weight="bold" officeooo:paragraph-rsid="00018b80" style:font-size-asian="8pt" style:font-weight-asian="bold"/>
    </style:style>
    <style:style style:name="P32" style:family="paragraph" style:parent-style-name="Table_20_Paragraph">
      <style:paragraph-properties fo:margin-left="0.168cm" fo:margin-right="0cm" fo:margin-top="0.176cm" fo:margin-bottom="0cm" style:contextual-spacing="false" fo:orphans="0" fo:widows="0" fo:text-indent="0cm" style:auto-text-indent="false"/>
      <style:text-properties officeooo:paragraph-rsid="00018b80"/>
    </style:style>
    <style:style style:name="P33" style:family="paragraph" style:parent-style-name="Standard">
      <style:text-properties style:text-underline-style="solid" style:text-underline-width="auto" style:text-underline-color="font-color" fo:font-weight="bold" officeooo:rsid="00129fbc" officeooo:paragraph-rsid="00018b80" style:font-weight-asian="bold" style:font-weight-complex="bold"/>
    </style:style>
    <style:style style:name="P34" style:family="paragraph" style:parent-style-name="Standard">
      <style:text-properties style:text-underline-style="none" fo:font-weight="normal" officeooo:rsid="00129fbc" officeooo:paragraph-rsid="00018b80" style:font-weight-asian="normal" style:font-weight-complex="normal"/>
    </style:style>
    <style:style style:name="T1" style:family="text">
      <style:text-properties officeooo:rsid="0004dce1"/>
    </style:style>
    <style:style style:name="T2" style:family="text">
      <style:text-properties fo:font-size="8pt" style:font-size-asian="8pt"/>
    </style:style>
    <style:style style:name="T3" style:family="text">
      <style:text-properties fo:font-size="8pt" officeooo:rsid="0012e591" style:font-size-asian="8pt"/>
    </style:style>
    <style:style style:name="T4" style:family="text">
      <style:text-properties fo:font-size="8pt" style:font-size-asian="8pt" style:text-scale="95%"/>
    </style:style>
    <style:style style:name="T5" style:family="text">
      <style:text-properties fo:font-size="8pt" officeooo:rsid="0013c861" style:font-size-asian="8pt" style:text-scale="95%"/>
    </style:style>
    <style:style style:name="T6" style:family="text">
      <style:text-properties fo:font-size="8pt" officeooo:rsid="003ac6d2" style:font-size-asian="8pt" style:text-scale="95%"/>
    </style:style>
    <style:style style:name="T7" style:family="text">
      <style:text-properties fo:font-size="8pt" officeooo:rsid="0001dcf8" style:font-size-asian="8pt" style:text-scale="95%"/>
    </style:style>
    <style:style style:name="T8" style:family="text">
      <style:text-properties fo:font-size="8pt" officeooo:rsid="000415f8" style:font-size-asian="8pt" style:text-scale="95%"/>
    </style:style>
    <style:style style:name="T9" style:family="text">
      <style:text-properties fo:font-size="8pt" officeooo:rsid="0005fbfc" style:font-size-asian="8pt" style:text-scale="95%"/>
    </style:style>
    <style:style style:name="T10" style:family="text">
      <style:text-properties fo:font-size="8pt" officeooo:rsid="0021db83" style:font-size-asian="8pt"/>
    </style:style>
    <style:style style:name="T11" style:family="text">
      <style:text-properties fo:font-size="8pt" style:font-size-asian="8pt" style:text-scale="90%"/>
    </style:style>
    <style:style style:name="T12" style:family="text">
      <style:text-properties fo:font-size="8pt" officeooo:rsid="0007c377" style:font-size-asian="8pt"/>
    </style:style>
    <style:style style:name="T13" style:family="text">
      <style:text-properties fo:font-size="8pt" officeooo:rsid="003bd249" style:font-size-asian="8pt"/>
    </style:style>
    <style:style style:name="T14" style:family="text">
      <style:text-properties fo:font-size="8pt" officeooo:rsid="0001dcf8" style:font-size-asian="8pt"/>
    </style:style>
    <style:style style:name="T15" style:family="text">
      <style:text-properties fo:font-size="8pt" officeooo:rsid="00026333" style:font-size-asian="8pt"/>
    </style:style>
    <style:style style:name="T16" style:family="text">
      <style:text-properties fo:font-size="8pt" officeooo:rsid="000415f8" style:font-size-asian="8pt"/>
    </style:style>
    <style:style style:name="T17" style:family="text">
      <style:text-properties fo:font-size="8pt" officeooo:rsid="0005fbfc" style:font-size-asian="8pt"/>
    </style:style>
    <style:style style:name="T18" style:family="text">
      <style:text-properties fo:font-size="8pt" officeooo:rsid="00078ea5" style:font-size-asian="8pt"/>
    </style:style>
    <style:style style:name="T19" style:family="text">
      <style:text-properties fo:font-size="8pt" fo:letter-spacing="0.002cm" style:font-size-asian="8pt"/>
    </style:style>
    <style:style style:name="T20" style:family="text">
      <style:text-properties fo:font-size="8pt" fo:letter-spacing="0.002cm" style:font-size-asian="8pt" style:text-scale="95%"/>
    </style:style>
    <style:style style:name="T21" style:family="text">
      <style:text-properties fo:font-size="8pt" fo:letter-spacing="0.002cm" officeooo:rsid="0021db83" style:font-size-asian="8pt"/>
    </style:style>
    <style:style style:name="T22" style:family="text">
      <style:text-properties fo:font-size="8pt" fo:letter-spacing="0.002cm" style:font-size-asian="8pt" style:text-scale="90%"/>
    </style:style>
    <style:style style:name="T23" style:family="text">
      <style:text-properties fo:font-size="8pt" fo:letter-spacing="0.002cm" officeooo:rsid="003900fc" style:font-size-asian="8pt"/>
    </style:style>
    <style:style style:name="T24" style:family="text">
      <style:text-properties fo:font-size="8pt" fo:letter-spacing="0.002cm" officeooo:rsid="0001dcf8" style:font-size-asian="8pt"/>
    </style:style>
    <style:style style:name="T25" style:family="text">
      <style:text-properties fo:font-size="8pt" fo:letter-spacing="0.002cm" officeooo:rsid="000415f8" style:font-size-asian="8pt"/>
    </style:style>
    <style:style style:name="T26" style:family="text">
      <style:text-properties fo:font-size="8pt" fo:letter-spacing="0.002cm" officeooo:rsid="0005fbfc" style:font-size-asian="8pt"/>
    </style:style>
    <style:style style:name="T27" style:family="text">
      <style:text-properties fo:font-size="8pt" fo:letter-spacing="-0.083cm" style:font-size-asian="8pt"/>
    </style:style>
    <style:style style:name="T28" style:family="text">
      <style:text-properties fo:font-size="8pt" fo:letter-spacing="-0.083cm" style:font-size-asian="8pt" style:text-scale="95%"/>
    </style:style>
    <style:style style:name="T29" style:family="text">
      <style:text-properties fo:font-size="8pt" fo:letter-spacing="-0.083cm" officeooo:rsid="00026333" style:font-size-asian="8pt"/>
    </style:style>
    <style:style style:name="T30" style:family="text">
      <style:text-properties fo:font-size="8pt" fo:letter-spacing="-0.083cm" officeooo:rsid="0005fbfc" style:font-size-asian="8pt"/>
    </style:style>
    <style:style style:name="T31" style:family="text">
      <style:text-properties fo:font-size="8pt" fo:letter-spacing="-0.021cm" style:font-size-asian="8pt"/>
    </style:style>
    <style:style style:name="T32" style:family="text">
      <style:text-properties fo:font-size="8pt" fo:letter-spacing="-0.021cm" style:font-size-asian="8pt" style:text-scale="95%"/>
    </style:style>
    <style:style style:name="T33" style:family="text">
      <style:text-properties fo:font-size="8pt" fo:letter-spacing="-0.021cm" officeooo:rsid="0005fbfc" style:font-size-asian="8pt" style:text-scale="95%"/>
    </style:style>
    <style:style style:name="T34" style:family="text">
      <style:text-properties fo:font-size="8pt" fo:letter-spacing="-0.021cm" officeooo:rsid="00078ea5" style:font-size-asian="8pt"/>
    </style:style>
    <style:style style:name="T35" style:family="text">
      <style:text-properties fo:font-size="8pt" fo:letter-spacing="-0.019cm" style:font-size-asian="8pt"/>
    </style:style>
    <style:style style:name="T36" style:family="text">
      <style:text-properties fo:font-size="8pt" fo:letter-spacing="-0.019cm" style:font-size-asian="8pt" style:text-scale="95%"/>
    </style:style>
    <style:style style:name="T37" style:family="text">
      <style:text-properties fo:font-size="8pt" fo:letter-spacing="-0.019cm" officeooo:rsid="00026333" style:font-size-asian="8pt"/>
    </style:style>
    <style:style style:name="T38" style:family="text">
      <style:text-properties fo:font-size="8pt" fo:letter-spacing="-0.085cm" style:font-size-asian="8pt"/>
    </style:style>
    <style:style style:name="T39" style:family="text">
      <style:text-properties fo:font-size="8pt" fo:letter-spacing="-0.085cm" style:font-size-asian="8pt" style:text-scale="95%"/>
    </style:style>
    <style:style style:name="T40" style:family="text">
      <style:text-properties fo:font-size="8pt" fo:letter-spacing="-0.085cm" officeooo:rsid="0001dcf8" style:font-size-asian="8pt"/>
    </style:style>
    <style:style style:name="T41" style:family="text">
      <style:text-properties fo:font-size="8pt" fo:letter-spacing="-0.002cm" style:font-size-asian="8pt"/>
    </style:style>
    <style:style style:name="T42" style:family="text">
      <style:text-properties fo:font-size="8pt" fo:letter-spacing="-0.002cm" style:font-size-asian="8pt" style:text-scale="95%"/>
    </style:style>
    <style:style style:name="T43" style:family="text">
      <style:text-properties fo:font-size="8pt" fo:letter-spacing="-0.002cm" officeooo:rsid="0001dcf8" style:font-size-asian="8pt" style:text-scale="95%"/>
    </style:style>
    <style:style style:name="T44" style:family="text">
      <style:text-properties fo:font-size="8pt" fo:letter-spacing="-0.002cm" officeooo:rsid="0005fbfc" style:font-size-asian="8pt" style:text-scale="95%"/>
    </style:style>
    <style:style style:name="T45" style:family="text">
      <style:text-properties fo:font-size="8pt" fo:letter-spacing="-0.002cm" officeooo:rsid="0007c377" style:font-size-asian="8pt"/>
    </style:style>
    <style:style style:name="T46" style:family="text">
      <style:text-properties fo:font-size="8pt" fo:letter-spacing="-0.002cm" officeooo:rsid="003900fc" style:font-size-asian="8pt"/>
    </style:style>
    <style:style style:name="T47" style:family="text">
      <style:text-properties fo:font-size="8pt" fo:letter-spacing="-0.002cm" officeooo:rsid="00026333" style:font-size-asian="8pt"/>
    </style:style>
    <style:style style:name="T48" style:family="text">
      <style:text-properties fo:font-size="8pt" fo:letter-spacing="-0.025cm" style:font-size-asian="8pt"/>
    </style:style>
    <style:style style:name="T49" style:family="text">
      <style:text-properties fo:font-size="8pt" fo:letter-spacing="-0.025cm" style:font-size-asian="8pt" style:text-scale="95%"/>
    </style:style>
    <style:style style:name="T50" style:family="text">
      <style:text-properties fo:font-size="8pt" fo:letter-spacing="-0.023cm" style:font-size-asian="8pt"/>
    </style:style>
    <style:style style:name="T51" style:family="text">
      <style:text-properties fo:font-size="8pt" fo:letter-spacing="-0.079cm" style:font-size-asian="8pt" style:text-scale="95%"/>
    </style:style>
    <style:style style:name="T52" style:family="text">
      <style:text-properties fo:font-size="8pt" fo:letter-spacing="-0.018cm" style:font-size-asian="8pt"/>
    </style:style>
    <style:style style:name="T53" style:family="text">
      <style:text-properties fo:font-size="8pt" fo:letter-spacing="-0.018cm" style:font-size-asian="8pt" style:text-scale="95%"/>
    </style:style>
    <style:style style:name="T54" style:family="text">
      <style:text-properties fo:font-size="8pt" fo:letter-spacing="-0.03cm" style:font-size-asian="8pt"/>
    </style:style>
    <style:style style:name="T55" style:family="text">
      <style:text-properties fo:font-size="8pt" fo:letter-spacing="0.025cm" style:font-size-asian="8pt"/>
    </style:style>
    <style:style style:name="T56" style:family="text">
      <style:text-properties fo:font-size="8pt" fo:letter-spacing="0.025cm" style:font-size-asian="8pt" style:text-scale="95%"/>
    </style:style>
    <style:style style:name="T57" style:family="text">
      <style:text-properties fo:font-size="8pt" fo:letter-spacing="0.025cm" officeooo:rsid="0005fbfc" style:font-size-asian="8pt"/>
    </style:style>
    <style:style style:name="T58" style:family="text">
      <style:text-properties fo:font-size="8pt" fo:letter-spacing="0.028cm" style:font-size-asian="8pt"/>
    </style:style>
    <style:style style:name="T59" style:family="text">
      <style:text-properties fo:font-size="8pt" fo:letter-spacing="0.028cm" officeooo:rsid="00026333" style:font-size-asian="8pt"/>
    </style:style>
    <style:style style:name="T60" style:family="text">
      <style:text-properties fo:font-size="8pt" fo:letter-spacing="-0.004cm" style:font-size-asian="8pt"/>
    </style:style>
    <style:style style:name="T61" style:family="text">
      <style:text-properties fo:font-size="8pt" fo:letter-spacing="-0.004cm" officeooo:rsid="0001dcf8" style:font-size-asian="8pt"/>
    </style:style>
    <style:style style:name="T62" style:family="text">
      <style:text-properties fo:font-size="8pt" fo:letter-spacing="-0.014cm" style:font-size-asian="8pt"/>
    </style:style>
    <style:style style:name="T63" style:family="text">
      <style:text-properties fo:font-size="8pt" fo:letter-spacing="-0.014cm" style:font-size-asian="8pt" style:text-scale="95%"/>
    </style:style>
    <style:style style:name="T64" style:family="text">
      <style:text-properties fo:font-size="8pt" fo:letter-spacing="-0.014cm" officeooo:rsid="0001dcf8" style:font-size-asian="8pt" style:text-scale="95%"/>
    </style:style>
    <style:style style:name="T65" style:family="text">
      <style:text-properties fo:font-size="8pt" fo:letter-spacing="-0.012cm" style:font-size-asian="8pt"/>
    </style:style>
    <style:style style:name="T66" style:family="text">
      <style:text-properties fo:font-size="8pt" fo:letter-spacing="-0.012cm" style:font-size-asian="8pt" style:text-scale="95%"/>
    </style:style>
    <style:style style:name="T67" style:family="text">
      <style:text-properties fo:font-size="8pt" fo:letter-spacing="-0.011cm" style:font-size-asian="8pt"/>
    </style:style>
    <style:style style:name="T68" style:family="text">
      <style:text-properties fo:font-size="8pt" fo:letter-spacing="-0.011cm" style:font-size-asian="8pt" style:text-scale="95%"/>
    </style:style>
    <style:style style:name="T69" style:family="text">
      <style:text-properties fo:font-size="8pt" fo:letter-spacing="-0.007cm" style:font-size-asian="8pt"/>
    </style:style>
    <style:style style:name="T70" style:family="text">
      <style:text-properties fo:font-size="8pt" fo:letter-spacing="-0.007cm" style:font-size-asian="8pt" style:text-scale="95%"/>
    </style:style>
    <style:style style:name="T71" style:family="text">
      <style:text-properties fo:font-size="8pt" fo:letter-spacing="0.048cm" style:font-size-asian="8pt"/>
    </style:style>
    <style:style style:name="T72" style:family="text">
      <style:text-properties fo:font-size="8pt" fo:letter-spacing="0.044cm" style:font-size-asian="8pt"/>
    </style:style>
    <style:style style:name="T73" style:family="text">
      <style:text-properties fo:font-size="8pt" fo:letter-spacing="0.03cm" style:font-size-asian="8pt"/>
    </style:style>
    <style:style style:name="T74" style:family="text">
      <style:text-properties fo:font-size="8pt" fo:letter-spacing="0.026cm" style:font-size-asian="8pt"/>
    </style:style>
    <style:style style:name="T75" style:family="text">
      <style:text-properties fo:font-size="8pt" fo:letter-spacing="0.026cm" style:font-size-asian="8pt" style:text-scale="95%"/>
    </style:style>
    <style:style style:name="T76" style:family="text">
      <style:text-properties fo:font-size="8pt" fo:letter-spacing="0.032cm" style:font-size-asian="8pt"/>
    </style:style>
    <style:style style:name="T77" style:family="text">
      <style:text-properties fo:font-size="8pt" fo:letter-spacing="0.014cm" style:font-size-asian="8pt"/>
    </style:style>
    <style:style style:name="T78" style:family="text">
      <style:text-properties fo:font-size="8pt" fo:letter-spacing="-0.026cm" style:font-size-asian="8pt"/>
    </style:style>
    <style:style style:name="T79" style:family="text">
      <style:text-properties fo:font-size="8pt" fo:letter-spacing="-0.026cm" style:font-size-asian="8pt" style:text-scale="95%"/>
    </style:style>
    <style:style style:name="T80" style:family="text">
      <style:text-properties fo:font-size="8pt" fo:letter-spacing="-0.028cm" style:font-size-asian="8pt"/>
    </style:style>
    <style:style style:name="T81" style:family="text">
      <style:text-properties fo:font-size="8pt" fo:letter-spacing="-0.016cm" style:font-size-asian="8pt"/>
    </style:style>
    <style:style style:name="T82" style:family="text">
      <style:text-properties fo:font-size="8pt" fo:letter-spacing="-0.016cm" style:font-size-asian="8pt" style:text-scale="95%"/>
    </style:style>
    <style:style style:name="T83" style:family="text">
      <style:text-properties fo:font-size="8pt" fo:letter-spacing="0.019cm" style:font-size-asian="8pt"/>
    </style:style>
    <style:style style:name="T84" style:family="text">
      <style:text-properties fo:font-size="8pt" fo:letter-spacing="0.023cm" style:font-size-asian="8pt"/>
    </style:style>
    <style:style style:name="T85" style:family="text">
      <style:text-properties fo:font-size="8pt" fo:letter-spacing="0.023cm" officeooo:rsid="0001dcf8" style:font-size-asian="8pt"/>
    </style:style>
    <style:style style:name="T86" style:family="text">
      <style:text-properties fo:font-size="8pt" fo:letter-spacing="0.023cm" officeooo:rsid="00026333" style:font-size-asian="8pt"/>
    </style:style>
    <style:style style:name="T87" style:family="text">
      <style:text-properties fo:font-size="8pt" fo:letter-spacing="0.085cm" style:font-size-asian="8pt"/>
    </style:style>
    <style:style style:name="T88" style:family="text">
      <style:text-properties fo:font-size="8pt" fo:letter-spacing="-0.042cm" style:font-size-asian="8pt"/>
    </style:style>
    <style:style style:name="T89" style:family="text">
      <style:text-properties fo:font-size="8pt" fo:letter-spacing="-0.044cm" style:font-size-asian="8pt"/>
    </style:style>
    <style:style style:name="T90" style:family="text">
      <style:text-properties fo:font-size="8pt" fo:letter-spacing="0.035cm" style:font-size-asian="8pt"/>
    </style:style>
    <style:style style:name="T91" style:family="text">
      <style:text-properties fo:font-size="8pt" fo:letter-spacing="0.035cm" officeooo:rsid="00026333" style:font-size-asian="8pt"/>
    </style:style>
    <style:style style:name="T92" style:family="text">
      <style:text-properties fo:font-size="8pt" fo:letter-spacing="0.039cm" style:font-size-asian="8pt"/>
    </style:style>
    <style:style style:name="T93" style:family="text">
      <style:text-properties fo:font-size="8pt" fo:letter-spacing="0.034cm" style:font-size-asian="8pt" style:text-scale="95%"/>
    </style:style>
    <style:style style:name="T94" style:family="text">
      <style:text-properties fo:font-size="8pt" fo:letter-spacing="-0.078cm" style:font-size-asian="8pt" style:text-scale="95%"/>
    </style:style>
    <style:style style:name="T95" style:family="text">
      <style:text-properties fo:font-size="8pt" fo:letter-spacing="-0.032cm" style:font-size-asian="8pt"/>
    </style:style>
    <style:style style:name="T96" style:family="text">
      <style:text-properties fo:font-size="8pt" fo:letter-spacing="-0.005cm" style:font-size-asian="8pt"/>
    </style:style>
    <style:style style:name="T97" style:family="text">
      <style:text-properties fo:font-size="8pt" fo:letter-spacing="-0.005cm" style:font-size-asian="8pt" style:text-scale="95%"/>
    </style:style>
    <style:style style:name="T98" style:family="text">
      <style:text-properties fo:font-size="8pt" fo:letter-spacing="-0.005cm" officeooo:rsid="0005fbfc" style:font-size-asian="8pt"/>
    </style:style>
    <style:style style:name="T99" style:family="text">
      <style:text-properties fo:font-size="8pt" fo:letter-spacing="0.069cm" style:font-size-asian="8pt"/>
    </style:style>
    <style:style style:name="T100" style:family="text">
      <style:text-properties fo:font-size="8pt" fo:letter-spacing="0.069cm" style:font-size-asian="8pt" style:text-scale="95%"/>
    </style:style>
    <style:style style:name="T101" style:family="text">
      <style:text-properties fo:font-size="8pt" fo:letter-spacing="0.065cm" style:font-size-asian="8pt"/>
    </style:style>
    <style:style style:name="T102" style:family="text">
      <style:text-properties fo:font-size="8pt" fo:letter-spacing="0.065cm" officeooo:rsid="0005fbfc" style:font-size-asian="8pt"/>
    </style:style>
    <style:style style:name="T103" style:family="text">
      <style:text-properties fo:font-size="8pt" fo:letter-spacing="0.012cm" style:font-size-asian="8pt"/>
    </style:style>
    <style:style style:name="T104" style:family="text">
      <style:text-properties fo:font-size="8pt" fo:letter-spacing="0.058cm" style:font-size-asian="8pt"/>
    </style:style>
    <style:style style:name="T105" style:family="text">
      <style:text-properties fo:font-size="8pt" fo:letter-spacing="0.062cm" style:font-size-asian="8pt"/>
    </style:style>
    <style:style style:name="T106" style:family="text">
      <style:text-properties fo:font-size="8pt" fo:letter-spacing="0.062cm" style:font-size-asian="8pt" style:text-scale="95%"/>
    </style:style>
    <style:style style:name="T107" style:family="text">
      <style:text-properties fo:font-size="8pt" fo:letter-spacing="0.064cm" style:font-size-asian="8pt"/>
    </style:style>
    <style:style style:name="T108" style:family="text">
      <style:text-properties fo:font-size="8pt" fo:letter-spacing="0.064cm" style:font-size-asian="8pt" style:text-scale="95%"/>
    </style:style>
    <style:style style:name="T109" style:family="text">
      <style:text-properties fo:font-size="8pt" fo:letter-spacing="0.021cm" style:font-size-asian="8pt"/>
    </style:style>
    <style:style style:name="T110" style:family="text">
      <style:text-properties fo:font-size="8pt" fo:letter-spacing="0.018cm" style:font-size-asian="8pt"/>
    </style:style>
    <style:style style:name="T111" style:family="text">
      <style:text-properties fo:font-size="8pt" fo:letter-spacing="-0.034cm" style:font-size-asian="8pt"/>
    </style:style>
    <style:style style:name="T112" style:family="text">
      <style:text-properties fo:font-size="8pt" fo:letter-spacing="0.004cm" style:font-size-asian="8pt" style:text-scale="95%"/>
    </style:style>
    <style:style style:name="T113" style:family="text">
      <style:text-properties fo:font-size="8pt" fo:letter-spacing="0.004cm" officeooo:rsid="000415f8" style:font-size-asian="8pt" style:text-scale="95%"/>
    </style:style>
    <style:style style:name="T114" style:family="text">
      <style:text-properties fo:font-size="8pt" fo:letter-spacing="0.007cm" style:font-size-asian="8pt"/>
    </style:style>
    <style:style style:name="T115" style:family="text">
      <style:text-properties fo:font-size="8pt" fo:letter-spacing="0.007cm" style:font-size-asian="8pt" style:text-scale="95%"/>
    </style:style>
    <style:style style:name="T116" style:family="text">
      <style:text-properties fo:font-size="8pt" fo:letter-spacing="0.007cm" officeooo:rsid="000415f8" style:font-size-asian="8pt" style:text-scale="95%"/>
    </style:style>
    <style:style style:name="T117" style:family="text">
      <style:text-properties fo:font-size="8pt" fo:letter-spacing="0.071cm" style:font-size-asian="8pt"/>
    </style:style>
    <style:style style:name="T118" style:family="text">
      <style:text-properties fo:font-size="8pt" fo:letter-spacing="0.067cm" style:font-size-asian="8pt"/>
    </style:style>
    <style:style style:name="T119" style:family="text">
      <style:text-properties fo:font-size="8pt" fo:letter-spacing="0.016cm" style:font-size-asian="8pt"/>
    </style:style>
    <style:style style:name="T120" style:family="text">
      <style:text-properties fo:font-size="8pt" fo:letter-spacing="0.041cm" style:font-size-asian="8pt"/>
    </style:style>
    <style:style style:name="T121" style:family="text">
      <style:text-properties fo:font-size="8pt" fo:letter-spacing="0.042cm" style:font-size-asian="8pt"/>
    </style:style>
    <style:style style:name="T122" style:family="text">
      <style:text-properties fo:font-size="8pt" fo:letter-spacing="0.005cm" style:font-size-asian="8pt"/>
    </style:style>
    <style:style style:name="T123" style:family="text">
      <style:text-properties fo:font-size="8pt" fo:letter-spacing="-0.009cm" style:font-size-asian="8pt" style:text-scale="95%"/>
    </style:style>
    <style:style style:name="T124" style:family="text">
      <style:text-properties fo:font-size="8pt" fo:letter-spacing="0.037cm" style:font-size-asian="8pt"/>
    </style:style>
    <style:style style:name="T125" style:family="text">
      <style:text-properties fo:font-size="8pt" fo:letter-spacing="0.09cm" style:font-size-asian="8pt"/>
    </style:style>
    <style:style style:name="T126" style:family="text">
      <style:text-properties fo:font-size="8pt" fo:letter-spacing="0.079cm" style:font-size-asian="8pt" style:text-scale="95%"/>
    </style:style>
    <style:style style:name="T127" style:family="text">
      <style:text-properties fo:font-size="8pt" fo:letter-spacing="0.076cm" style:font-size-asian="8pt" style:text-scale="95%"/>
    </style:style>
    <style:style style:name="T128" style:family="text">
      <style:text-properties fo:font-size="8pt" fo:letter-spacing="0.06cm" style:font-size-asian="8pt" style:text-scale="95%"/>
    </style:style>
    <style:style style:name="T129" style:family="text">
      <style:text-properties officeooo:rsid="0013c861"/>
    </style:style>
    <style:style style:name="T130" style:family="text">
      <style:text-properties fo:letter-spacing="0.002cm"/>
    </style:style>
    <style:style style:name="T131" style:family="text">
      <style:text-properties fo:letter-spacing="-0.083cm"/>
    </style:style>
    <style:style style:name="T132" style:family="text">
      <style:text-properties fo:letter-spacing="0.09cm"/>
    </style:style>
    <style:style style:name="T133" style:family="text">
      <style:text-properties style:text-scale="95%"/>
    </style:style>
    <style:style style:name="T134" style:family="text">
      <style:text-properties fo:letter-spacing="-0.021cm"/>
    </style:style>
    <style:style style:name="T135" style:family="text">
      <style:text-properties fo:letter-spacing="-0.021cm" style:text-scale="95%"/>
    </style:style>
    <style:style style:name="T136" style:family="text">
      <style:text-properties fo:letter-spacing="-0.018cm" style:text-scale="95%"/>
    </style:style>
    <style:style style:name="T137" style:family="text">
      <style:text-properties fo:letter-spacing="-0.011cm"/>
    </style:style>
    <style:style style:name="T138" style:family="text">
      <style:text-properties fo:letter-spacing="-0.009cm"/>
    </style:style>
    <style:style style:name="T139" style:family="text">
      <style:text-properties fo:letter-spacing="-0.007cm"/>
    </style:style>
    <style:style style:name="T140" style:family="text">
      <style:text-properties fo:letter-spacing="-0.004cm"/>
    </style:style>
    <style:style style:name="T141" style:family="text">
      <style:text-properties fo:letter-spacing="-0.002cm"/>
    </style:style>
    <style:style style:name="T142" style:family="text">
      <style:text-properties fo:letter-spacing="-0.019cm"/>
    </style:style>
    <style:style style:name="T143" style:family="text">
      <style:text-properties fo:letter-spacing="-0.025cm"/>
    </style:style>
    <style:style style:name="T144" style:family="text">
      <style:text-properties fo:letter-spacing="-0.085cm"/>
    </style:style>
    <style:style style:name="T145" style:family="text">
      <style:text-properties fo:letter-spacing="0.014cm"/>
    </style:style>
    <style:style style:name="T146" style:family="text">
      <style:text-properties fo:letter-spacing="0.018cm"/>
    </style:style>
    <style:style style:name="T147" style:family="text">
      <style:text-properties officeooo:rsid="00018b80"/>
    </style:style>
    <style:style style:name="T148" style:family="text">
      <style:text-properties officeooo:rsid="0007de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2º </text:span>ESO Competencias específicas,criterios de evaluación <text:span text:style-name="T147">y de calificación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rows-spanned="2" office:value-type="string">
            <text:p text:style-name="P24">COMPETENCIAS ESPECÍFICAS</text:p>
          </table:table-cell>
          <table:table-cell table:style-name="Tabla1.A1" table:number-rows-spanned="2" office:value-type="string">
            <text:p text:style-name="P23">CRITERIOS DE EVALUACIÓN</text:p>
          </table:table-cell>
          <table:table-cell table:style-name="Tabla1.C1" table:number-columns-spanned="5" office:value-type="string">
            <text:p text:style-name="P25">Escala <text:s text:c="34"/>de <text:s text:c="32"/>valoración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covered-table-cell table:style-name="Tabla1.A2"/>
          <table:covered-table-cell table:style-name="Tabla1.A2"/>
          <table:table-cell table:style-name="Tabla1.C2" table:number-columns-spanned="5" office:value-type="string">
            <text:p text:style-name="P25"><text:s/>Insuficiente <text:s text:c="14"/>suficiente <text:s text:c="13"/>bien <text:s text:c="20"/>notable <text:s text:c="15"/>sobresaliente</text:p>
            <text:p text:style-name="P25"/>
            <text:p text:style-name="P25"/>
            <text:p text:style-name="P25"><text:s text:c="4"/>1-4 <text:s text:c="35"/>5 <text:s text:c="24"/>6 <text:s text:c="22"/>7-8 <text:s text:c="22"/><text:span text:style-name="T148">9-10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rows-spanned="3" office:value-type="string">
            <text:p text:style-name="P9"><text:span text:style-name="T2">1. Comprender e interpretar el</text:span><text:span text:style-name="T19"> </text:span><text:span text:style-name="T2">sentido</text:span><text:span text:style-name="T19"> </text:span><text:span text:style-name="T2">general</text:span><text:span text:style-name="T19"> </text:span><text:span text:style-name="T2">y</text:span><text:span text:style-name="T19"> </text:span><text:span text:style-name="T2">los</text:span><text:span text:style-name="T19"> </text:span><text:span text:style-name="T2">detalles</text:span><text:span text:style-name="T27"> </text:span><text:span text:style-name="T2">más</text:span><text:span text:style-name="T31"> </text:span><text:span text:style-name="T2">relevantes</text:span><text:span text:style-name="T35"> </text:span><text:span text:style-name="T2">de</text:span><text:span text:style-name="T35"> </text:span><text:span text:style-name="T2">textos</text:span><text:span text:style-name="T35"> </text:span><text:span text:style-name="T2">orales,</text:span><text:span text:style-name="T38"> </text:span><text:span text:style-name="T2">escritos</text:span><text:span text:style-name="T19"> </text:span><text:span text:style-name="T2">y</text:span><text:span text:style-name="T19"> </text:span><text:span text:style-name="T2">multimodales</text:span><text:span text:style-name="T19"> </text:span><text:span text:style-name="T2">expresados de forma clara y en</text:span><text:span text:style-name="T27"> </text:span><text:span text:style-name="T2">la</text:span><text:span text:style-name="T19"> </text:span><text:span text:style-name="T2">lengua</text:span><text:span text:style-name="T19"> </text:span><text:span text:style-name="T2">estándar,</text:span><text:span text:style-name="T19"> </text:span><text:span text:style-name="T2">buscando</text:span><text:span text:style-name="T27"> </text:span><text:span text:style-name="T41">fuentes</text:span><text:span text:style-name="T31"> </text:span><text:span text:style-name="T41">fiables</text:span><text:span text:style-name="T48"> </text:span><text:span text:style-name="T41">en</text:span><text:span text:style-name="T50"> </text:span><text:span text:style-name="T41">soportes</text:span><text:span text:style-name="T48"> </text:span><text:span text:style-name="T41">tanto</text:span><text:span text:style-name="T38"> </text:span><text:span text:style-name="T2">analógicos</text:span><text:span text:style-name="T19"> </text:span><text:span text:style-name="T2">como</text:span><text:span text:style-name="T19"> </text:span><text:span text:style-name="T2">digitales,</text:span><text:span text:style-name="T19"> </text:span><text:span text:style-name="T2">y</text:span><text:span text:style-name="T19"> </text:span><text:span text:style-name="T2">haciendo</text:span><text:span text:style-name="T19"> </text:span><text:span text:style-name="T2">uso</text:span><text:span text:style-name="T19"> </text:span><text:span text:style-name="T2">de</text:span><text:span text:style-name="T19"> </text:span><text:span text:style-name="T2">estrategias</text:span><text:span text:style-name="T19"> </text:span><text:span text:style-name="T2">como</text:span><text:span text:style-name="T19"> </text:span><text:span text:style-name="T2">la</text:span><text:span text:style-name="T19"> </text:span><text:span text:style-name="T2">inferencia</text:span><text:span text:style-name="T19"> </text:span><text:span text:style-name="T2">de</text:span><text:span text:style-name="T19"> </text:span><text:span text:style-name="T2">significados,para responde</text:span><text:span text:style-name="T3">r a</text:span><text:span text:style-name="T2"> </text:span><text:span text:style-name="T3">n</text:span><text:span text:style-name="T2">ecesidades</text:span><text:span text:style-name="T19"> </text:span><text:span text:style-name="T2">comunicativas</text:span><text:span text:style-name="T19"> </text:span><text:span text:style-name="T2">concretas.</text:span></text:p>
          </table:table-cell>
          <table:table-cell table:style-name="Tabla1.A2" office:value-type="string">
            <text:p text:style-name="P26">1.1</text:p>
            <text:p text:style-name="P11"><text:span text:style-name="T42">1.1. Interpretar y analizar</text:span><text:span text:style-name="T51"> </text:span><text:span text:style-name="T41">el</text:span><text:span text:style-name="T19"> </text:span><text:span text:style-name="T41">sentido</text:span><text:span text:style-name="T19"> </text:span><text:span text:style-name="T41">global</text:span><text:span text:style-name="T19"> </text:span><text:span text:style-name="T41">y</text:span><text:span text:style-name="T19"> </text:span><text:span text:style-name="T41">la</text:span><text:span text:style-name="T19"> </text:span><text:span text:style-name="T41">información específica y</text:span><text:span text:style-name="T27"> </text:span><text:span text:style-name="T42">explícita de textos orales,</text:span><text:span text:style-name="T51"> </text:span><text:span text:style-name="T41">escritos y multimodales</text:span><text:span text:style-name="T19"> </text:span><text:span text:style-name="T41">breves y sencillos sobre</text:span><text:span text:style-name="T19"> </text:span><text:span text:style-name="T41">temas</text:span><text:span text:style-name="T19"> </text:span><text:span text:style-name="T41">frecuentes</text:span><text:span text:style-name="T19"> </text:span><text:span text:style-name="T41">y</text:span><text:span text:style-name="T19"> </text:span><text:span text:style-name="T41">cotidianos,</text:span><text:span text:style-name="T35"> </text:span><text:span text:style-name="T41">de</text:span><text:span text:style-name="T52"> </text:span><text:span text:style-name="T41">relevancia</text:span><text:span text:style-name="T27"> </text:span><text:span text:style-name="T41">personal</text:span><text:span text:style-name="T31"> </text:span><text:span text:style-name="T41">y</text:span><text:span text:style-name="T31"> </text:span><text:span text:style-name="T41">próximos</text:span><text:span text:style-name="T35"> </text:span><text:span text:style-name="T41">a</text:span><text:span text:style-name="T31"> </text:span><text:span text:style-name="T41">su</text:span><text:span text:style-name="T38"> </text:span><text:span text:style-name="T41">experiencia</text:span><text:span text:style-name="T19"> </text:span><text:span text:style-name="T41">vital</text:span><text:span text:style-name="T19"> </text:span><text:span text:style-name="T41">y</text:span><text:span text:style-name="T19"> </text:span><text:span text:style-name="T41">cultural, propios de los</text:span><text:span text:style-name="T19"> </text:span><text:span text:style-name="T41">ámbitos</text:span><text:span text:style-name="T54"> </text:span><text:span text:style-name="T41">de</text:span><text:span text:style-name="T54"> </text:span><text:span text:style-name="T41">las</text:span><text:span text:style-name="T54"> </text:span><text:span text:style-name="T41">relaciones</text:span><text:span text:style-name="T27"> </text:span><text:span text:style-name="T41">interpersonales,</text:span><text:span text:style-name="T19"> </text:span><text:span text:style-name="T41">del</text:span><text:span text:style-name="T27"> </text:span><text:span text:style-name="T41">aprendizaje,</text:span><text:span text:style-name="T19"> </text:span><text:span text:style-name="T41">de</text:span><text:span text:style-name="T19"> </text:span><text:span text:style-name="T41">los</text:span><text:span text:style-name="T19"> </text:span><text:span text:style-name="T41">medios de comunicación</text:span><text:span text:style-name="T38"> </text:span><text:span text:style-name="T41">y</text:span><text:span text:style-name="T19"> </text:span><text:span text:style-name="T41">de</text:span><text:span text:style-name="T19"> </text:span><text:span text:style-name="T41">la</text:span><text:span text:style-name="T19"> </text:span><text:span text:style-name="T41">ficción</text:span><text:span text:style-name="T19"> </text:span><text:span text:style-name="T41">expresados</text:span><text:span text:style-name="T55"> </text:span><text:span text:style-name="T41">de</text:span><text:span text:style-name="T58"> </text:span><text:span text:style-name="T41">forma clara</text:span><text:span text:style-name="T19"> </text:span><text:span text:style-name="T41">y</text:span><text:span text:style-name="T19"> </text:span><text:span text:style-name="T41">en</text:span><text:span text:style-name="T19"> </text:span><text:span text:style-name="T41">la</text:span><text:span text:style-name="T19"> </text:span><text:span text:style-name="T41">lengua</text:span><text:span text:style-name="T19"> </text:span><text:span text:style-name="T41">estándar</text:span><text:span text:style-name="T19"> </text:span><text:span text:style-name="T41">a</text:span><text:span text:style-name="T19"> </text:span><text:span text:style-name="T41">través</text:span><text:span text:style-name="T19"> </text:span><text:span text:style-name="T41">de</text:span><text:span text:style-name="T19"> </text:span><text:span text:style-name="T41">diversos<text:tab/></text:span><text:span text:style-name="T60">soportes</text:span><text:span text:style-name="T38"> </text:span><text:span text:style-name="T42">analógicos</text:span><text:span text:style-name="T53"> </text:span><text:span text:style-name="T42">y</text:span><text:span text:style-name="T53"> </text:span><text:span text:style-name="T42">digitales.</text:span></text:p>
          </table:table-cell>
          <table:table-cell table:style-name="Tabla1.A2" office:value-type="string">
            <text:p text:style-name="P26">1.1</text:p>
            <text:p text:style-name="P11"><text:span text:style-name="T42">1.1. </text:span><text:span text:style-name="T43">No </text:span><text:span text:style-name="T42">Interpreta </text:span><text:span text:style-name="T43">ni</text:span><text:span text:style-name="T42"> <text:s/>analiza</text:span><text:span text:style-name="T51"> </text:span><text:span text:style-name="T41">el</text:span><text:span text:style-name="T19"> </text:span><text:span text:style-name="T41">sentido</text:span><text:span text:style-name="T19"> </text:span><text:span text:style-name="T41">global</text:span><text:span text:style-name="T19"> </text:span><text:span text:style-name="T41">y</text:span><text:span text:style-name="T19"> </text:span><text:span text:style-name="T41">la</text:span><text:span text:style-name="T19"> </text:span><text:span text:style-name="T41">información específica y</text:span><text:span text:style-name="T27"> </text:span><text:span text:style-name="T42">explícita de textos orales,</text:span><text:span text:style-name="T51"> </text:span><text:span text:style-name="T41">escritos y multimodales</text:span><text:span text:style-name="T19"> </text:span><text:span text:style-name="T41">breves y sencillos sobre</text:span><text:span text:style-name="T19"> </text:span><text:span text:style-name="T41">temas</text:span><text:span text:style-name="T19"> </text:span><text:span text:style-name="T41">frecuentes</text:span><text:span text:style-name="T19"> </text:span><text:span text:style-name="T41">y</text:span><text:span text:style-name="T19"> </text:span><text:span text:style-name="T41">cotidianos,</text:span><text:span text:style-name="T35"> </text:span><text:span text:style-name="T41">de</text:span><text:span text:style-name="T52"> </text:span><text:span text:style-name="T41">relevancia</text:span><text:span text:style-name="T27"> </text:span><text:span text:style-name="T41">personal</text:span><text:span text:style-name="T31"> </text:span><text:span text:style-name="T41">y</text:span><text:span text:style-name="T31"> </text:span><text:span text:style-name="T41">próximos</text:span><text:span text:style-name="T35"> </text:span><text:span text:style-name="T41">a</text:span><text:span text:style-name="T31"> </text:span><text:span text:style-name="T41">su</text:span><text:span text:style-name="T38"> </text:span><text:span text:style-name="T41">experiencia</text:span><text:span text:style-name="T19"> </text:span><text:span text:style-name="T41">vital</text:span><text:span text:style-name="T19"> </text:span><text:span text:style-name="T41">y</text:span><text:span text:style-name="T19"> </text:span><text:span text:style-name="T41">cultural, propios de los</text:span><text:span text:style-name="T19"> </text:span><text:span text:style-name="T41">ámbitos</text:span><text:span text:style-name="T54"> </text:span><text:span text:style-name="T41">de</text:span><text:span text:style-name="T54"> </text:span><text:span text:style-name="T41">las</text:span><text:span text:style-name="T54"> </text:span><text:span text:style-name="T41">relaciones</text:span><text:span text:style-name="T27"> </text:span><text:span text:style-name="T41">interpersonales,</text:span><text:span text:style-name="T19"> </text:span><text:span text:style-name="T41">del</text:span><text:span text:style-name="T27"> </text:span><text:span text:style-name="T41">aprendizaje,</text:span><text:span text:style-name="T19"> </text:span><text:span text:style-name="T41">de</text:span><text:span text:style-name="T19"> </text:span><text:span text:style-name="T41">los</text:span><text:span text:style-name="T19"> </text:span><text:span text:style-name="T41">medios de comunicación</text:span><text:span text:style-name="T38"> </text:span><text:span text:style-name="T41">y</text:span><text:span text:style-name="T19"> </text:span><text:span text:style-name="T41">de</text:span><text:span text:style-name="T19"> </text:span><text:span text:style-name="T41">la</text:span><text:span text:style-name="T19"> </text:span><text:span text:style-name="T41">ficción</text:span><text:span text:style-name="T19"> </text:span><text:span text:style-name="T41">expresados</text:span><text:span text:style-name="T55"> </text:span><text:span text:style-name="T41">de</text:span><text:span text:style-name="T58"> </text:span><text:span text:style-name="T41">forma clara</text:span><text:span text:style-name="T19"> </text:span><text:span text:style-name="T41">y</text:span><text:span text:style-name="T19"> </text:span><text:span text:style-name="T41">en</text:span><text:span text:style-name="T19"> </text:span><text:span text:style-name="T41">la</text:span><text:span text:style-name="T19"> </text:span><text:span text:style-name="T41">lengua</text:span><text:span text:style-name="T19"> </text:span><text:span text:style-name="T41">estándar</text:span><text:span text:style-name="T19"> </text:span><text:span text:style-name="T41">a</text:span><text:span text:style-name="T19"> </text:span><text:span text:style-name="T41">través</text:span><text:span text:style-name="T19"> </text:span><text:span text:style-name="T41">de</text:span><text:span text:style-name="T19"> </text:span><text:span text:style-name="T41">diversos<text:tab/></text:span><text:span text:style-name="T60">soportes</text:span><text:span text:style-name="T38"> </text:span><text:span text:style-name="T42">analógicos</text:span><text:span text:style-name="T53"> </text:span><text:span text:style-name="T42">y</text:span><text:span text:style-name="T53"> </text:span><text:span text:style-name="T42">digitales.</text:span></text:p>
          </table:table-cell>
          <table:table-cell table:style-name="Tabla1.A2" office:value-type="string">
            <text:p text:style-name="P26">1.1</text:p>
            <text:p text:style-name="P11"><text:span text:style-name="T42">1.1. Interpreta </text:span><text:span text:style-name="T43">suficientemente</text:span><text:span text:style-name="T42"> y analiza</text:span><text:span text:style-name="T51"> </text:span><text:span text:style-name="T41">el</text:span><text:span text:style-name="T19"> </text:span><text:span text:style-name="T41">sentido</text:span><text:span text:style-name="T19"> </text:span><text:span text:style-name="T41">global</text:span><text:span text:style-name="T19"> </text:span><text:span text:style-name="T41">y</text:span><text:span text:style-name="T19"> </text:span><text:span text:style-name="T41">la</text:span><text:span text:style-name="T19"> </text:span><text:span text:style-name="T41">información específica y</text:span><text:span text:style-name="T27"> </text:span><text:span text:style-name="T42">explícita de textos orales,</text:span><text:span text:style-name="T51"> </text:span><text:span text:style-name="T41">escritos y multimodales</text:span><text:span text:style-name="T19"> </text:span><text:span text:style-name="T41">breves y sencillos sobre</text:span><text:span text:style-name="T19"> </text:span><text:span text:style-name="T41">temas</text:span><text:span text:style-name="T19"> </text:span><text:span text:style-name="T41">frecuentes</text:span><text:span text:style-name="T19"> </text:span><text:span text:style-name="T41">y</text:span><text:span text:style-name="T19"> </text:span><text:span text:style-name="T41">cotidianos,</text:span><text:span text:style-name="T35"> </text:span><text:span text:style-name="T41">de</text:span><text:span text:style-name="T52"> </text:span><text:span text:style-name="T41">relevancia</text:span><text:span text:style-name="T27"> </text:span><text:span text:style-name="T41">personal</text:span><text:span text:style-name="T31"> </text:span><text:span text:style-name="T41">y</text:span><text:span text:style-name="T31"> </text:span><text:span text:style-name="T41">próximos</text:span><text:span text:style-name="T35"> </text:span><text:span text:style-name="T41">a</text:span><text:span text:style-name="T31"> </text:span><text:span text:style-name="T41">su</text:span><text:span text:style-name="T38"> </text:span><text:span text:style-name="T41">experiencia</text:span><text:span text:style-name="T19"> </text:span><text:span text:style-name="T41">vital</text:span><text:span text:style-name="T19"> </text:span><text:span text:style-name="T41">y</text:span><text:span text:style-name="T19"> </text:span><text:span text:style-name="T41">cultural, propios de los</text:span><text:span text:style-name="T19"> </text:span><text:span text:style-name="T41">ámbitos</text:span><text:span text:style-name="T54"> </text:span><text:span text:style-name="T41">de</text:span><text:span text:style-name="T54"> </text:span><text:span text:style-name="T41">las</text:span><text:span text:style-name="T54"> </text:span><text:span text:style-name="T41">relaciones</text:span><text:span text:style-name="T27"> </text:span><text:span text:style-name="T41">interpersonales,</text:span><text:span text:style-name="T19"> </text:span><text:span text:style-name="T41">del</text:span><text:span text:style-name="T27"> </text:span><text:span text:style-name="T41">aprendizaje,</text:span><text:span text:style-name="T19"> </text:span><text:span text:style-name="T41">de</text:span><text:span text:style-name="T19"> </text:span><text:span text:style-name="T41">los</text:span><text:span text:style-name="T19"> </text:span><text:span text:style-name="T41">medios de comunicación</text:span><text:span text:style-name="T38"> </text:span><text:span text:style-name="T41">y</text:span><text:span text:style-name="T19"> </text:span><text:span text:style-name="T41">de</text:span><text:span text:style-name="T19"> </text:span><text:span text:style-name="T41">la</text:span><text:span text:style-name="T19"> </text:span><text:span text:style-name="T41">ficción</text:span><text:span text:style-name="T19"> </text:span><text:span text:style-name="T41">expresados</text:span><text:span text:style-name="T55"> </text:span><text:span text:style-name="T41">de</text:span><text:span text:style-name="T58"> </text:span><text:span text:style-name="T41">forma clara</text:span><text:span text:style-name="T19"> </text:span><text:span text:style-name="T41">y</text:span><text:span text:style-name="T19"> </text:span><text:span text:style-name="T41">en</text:span><text:span text:style-name="T19"> </text:span><text:span text:style-name="T41">la</text:span><text:span text:style-name="T19"> </text:span><text:span text:style-name="T41">lengua</text:span><text:span text:style-name="T19"> </text:span><text:span text:style-name="T41">estándar</text:span><text:span text:style-name="T19"> </text:span><text:span text:style-name="T41">a</text:span><text:span text:style-name="T19"> </text:span><text:span text:style-name="T41">través</text:span><text:span text:style-name="T19"> </text:span><text:span text:style-name="T41">de</text:span><text:span text:style-name="T19"> </text:span><text:span text:style-name="T41">diversos<text:tab/></text:span><text:span text:style-name="T60">soportes</text:span><text:span text:style-name="T38"> </text:span><text:span text:style-name="T42">analógicos</text:span><text:span text:style-name="T53"> </text:span><text:span text:style-name="T42">y</text:span><text:span text:style-name="T53"> </text:span><text:span text:style-name="T42">digitales.</text:span></text:p>
          </table:table-cell>
          <table:table-cell table:style-name="Tabla1.A2" office:value-type="string">
            <text:p text:style-name="P26">1.1</text:p>
            <text:p text:style-name="P11"><text:span text:style-name="T42">1.1. Interpreta </text:span><text:span text:style-name="T43">bien</text:span><text:span text:style-name="T42"> y analiza</text:span><text:span text:style-name="T51"> </text:span><text:span text:style-name="T41">el</text:span><text:span text:style-name="T19"> </text:span><text:span text:style-name="T41">sentido</text:span><text:span text:style-name="T19"> </text:span><text:span text:style-name="T41">global</text:span><text:span text:style-name="T19"> </text:span><text:span text:style-name="T41">y</text:span><text:span text:style-name="T19"> </text:span><text:span text:style-name="T41">la</text:span><text:span text:style-name="T19"> </text:span><text:span text:style-name="T41">información específica y</text:span><text:span text:style-name="T27"> </text:span><text:span text:style-name="T42">explícita de textos orales,</text:span><text:span text:style-name="T51"> </text:span><text:span text:style-name="T41">escritos y multimodales</text:span><text:span text:style-name="T19"> </text:span><text:span text:style-name="T41">breves y sencillos sobre</text:span><text:span text:style-name="T19"> </text:span><text:span text:style-name="T41">temas</text:span><text:span text:style-name="T19"> </text:span><text:span text:style-name="T41">frecuentes</text:span><text:span text:style-name="T19"> </text:span><text:span text:style-name="T41">y</text:span><text:span text:style-name="T19"> </text:span><text:span text:style-name="T41">cotidianos,</text:span><text:span text:style-name="T35"> </text:span><text:span text:style-name="T41">de</text:span><text:span text:style-name="T52"> </text:span><text:span text:style-name="T41">relevancia</text:span><text:span text:style-name="T27"> </text:span><text:span text:style-name="T41">personal</text:span><text:span text:style-name="T31"> </text:span><text:span text:style-name="T41">y</text:span><text:span text:style-name="T31"> </text:span><text:span text:style-name="T41">próximos</text:span><text:span text:style-name="T35"> </text:span><text:span text:style-name="T41">a</text:span><text:span text:style-name="T31"> </text:span><text:span text:style-name="T41">su</text:span><text:span text:style-name="T38"> </text:span><text:span text:style-name="T41">experiencia</text:span><text:span text:style-name="T19"> </text:span><text:span text:style-name="T41">vital</text:span><text:span text:style-name="T19"> </text:span><text:span text:style-name="T41">y</text:span><text:span text:style-name="T19"> </text:span><text:span text:style-name="T41">cultural, propios de los</text:span><text:span text:style-name="T19"> </text:span><text:span text:style-name="T41">ámbitos</text:span><text:span text:style-name="T54"> </text:span><text:span text:style-name="T41">de</text:span><text:span text:style-name="T54"> </text:span><text:span text:style-name="T41">las</text:span><text:span text:style-name="T54"> </text:span><text:span text:style-name="T41">relaciones</text:span><text:span text:style-name="T27"> </text:span><text:span text:style-name="T41">interpersonales,</text:span><text:span text:style-name="T19"> </text:span><text:span text:style-name="T41">del</text:span><text:span text:style-name="T27"> </text:span><text:span text:style-name="T41">aprendizaje,</text:span><text:span text:style-name="T19"> </text:span><text:span text:style-name="T41">de</text:span><text:span text:style-name="T19"> </text:span><text:span text:style-name="T41">los</text:span><text:span text:style-name="T19"> </text:span><text:span text:style-name="T41">medios de comunicación</text:span><text:span text:style-name="T38"> </text:span><text:span text:style-name="T41">y</text:span><text:span text:style-name="T19"> </text:span><text:span text:style-name="T41">de</text:span><text:span text:style-name="T19"> </text:span><text:span text:style-name="T41">la</text:span><text:span text:style-name="T19"> </text:span><text:span text:style-name="T41">ficción</text:span><text:span text:style-name="T19"> </text:span><text:span text:style-name="T41">expresados</text:span><text:span text:style-name="T55"> </text:span><text:span text:style-name="T41">de</text:span><text:span text:style-name="T58"> </text:span><text:span text:style-name="T41">forma clara</text:span><text:span text:style-name="T19"> </text:span><text:span text:style-name="T41">y</text:span><text:span text:style-name="T19"> </text:span><text:span text:style-name="T41">en</text:span><text:span text:style-name="T19"> </text:span><text:span text:style-name="T41">la</text:span><text:span text:style-name="T19"> </text:span><text:span text:style-name="T41">lengua</text:span><text:span text:style-name="T19"> </text:span><text:span text:style-name="T41">estándar</text:span><text:span text:style-name="T19"> </text:span><text:span text:style-name="T41">a</text:span><text:span text:style-name="T19"> </text:span><text:span text:style-name="T41">través</text:span><text:span text:style-name="T19"> </text:span><text:span text:style-name="T41">de</text:span><text:span text:style-name="T19"> </text:span><text:span text:style-name="T41">diversos<text:tab/></text:span><text:span text:style-name="T60">soportes</text:span><text:span text:style-name="T38"> </text:span><text:span text:style-name="T42">analógicos</text:span><text:span text:style-name="T53"> </text:span><text:span text:style-name="T42">y</text:span><text:span text:style-name="T53"> </text:span><text:span text:style-name="T42">digitales.</text:span></text:p>
          </table:table-cell>
          <table:table-cell table:style-name="Tabla1.A2" office:value-type="string">
            <text:p text:style-name="P26">1.1</text:p>
            <text:p text:style-name="P11"><text:span text:style-name="T42">1.1. I</text:span><text:span text:style-name="T43">nterpreta</text:span><text:span text:style-name="T42"> y analiza </text:span><text:span text:style-name="T43">notablemente </text:span><text:span text:style-name="T41">el</text:span><text:span text:style-name="T19"> </text:span><text:span text:style-name="T41">sentido</text:span><text:span text:style-name="T19"> </text:span><text:span text:style-name="T41">global</text:span><text:span text:style-name="T19"> </text:span><text:span text:style-name="T41">y</text:span><text:span text:style-name="T19"> </text:span><text:span text:style-name="T41">la</text:span><text:span text:style-name="T19"> </text:span><text:span text:style-name="T41">información específica y</text:span><text:span text:style-name="T27"> </text:span><text:span text:style-name="T42">explícita de textos orales,</text:span><text:span text:style-name="T51"> </text:span><text:span text:style-name="T41">escritos y multimodales</text:span><text:span text:style-name="T19"> </text:span><text:span text:style-name="T41">breves y sencillos sobre</text:span><text:span text:style-name="T19"> </text:span><text:span text:style-name="T41">temas</text:span><text:span text:style-name="T19"> </text:span><text:span text:style-name="T41">frecuentes</text:span><text:span text:style-name="T19"> </text:span><text:span text:style-name="T41">y</text:span><text:span text:style-name="T19"> </text:span><text:span text:style-name="T41">cotidianos,</text:span><text:span text:style-name="T35"> </text:span><text:span text:style-name="T41">de</text:span><text:span text:style-name="T52"> </text:span><text:span text:style-name="T41">relevancia</text:span><text:span text:style-name="T27"> </text:span><text:span text:style-name="T41">personal</text:span><text:span text:style-name="T31"> </text:span><text:span text:style-name="T41">y</text:span><text:span text:style-name="T31"> </text:span><text:span text:style-name="T41">próximos</text:span><text:span text:style-name="T35"> </text:span><text:span text:style-name="T41">a</text:span><text:span text:style-name="T31"> </text:span><text:span text:style-name="T41">su</text:span><text:span text:style-name="T38"> </text:span><text:span text:style-name="T41">experiencia</text:span><text:span text:style-name="T19"> </text:span><text:span text:style-name="T41">vital</text:span><text:span text:style-name="T19"> </text:span><text:span text:style-name="T41">y</text:span><text:span text:style-name="T19"> </text:span><text:span text:style-name="T41">cultural, propios de los</text:span><text:span text:style-name="T19"> </text:span><text:span text:style-name="T41">ámbitos</text:span><text:span text:style-name="T54"> </text:span><text:span text:style-name="T41">de</text:span><text:span text:style-name="T54"> </text:span><text:span text:style-name="T41">las</text:span><text:span text:style-name="T54"> </text:span><text:span text:style-name="T41">relaciones</text:span><text:span text:style-name="T27"> </text:span><text:span text:style-name="T41">interpersonales,</text:span><text:span text:style-name="T19"> </text:span><text:span text:style-name="T41">del</text:span><text:span text:style-name="T27"> </text:span><text:span text:style-name="T41">aprendizaje,</text:span><text:span text:style-name="T19"> </text:span><text:span text:style-name="T41">de</text:span><text:span text:style-name="T19"> </text:span><text:span text:style-name="T41">los</text:span><text:span text:style-name="T19"> </text:span><text:span text:style-name="T41">medios de comunicación</text:span><text:span text:style-name="T38"> </text:span><text:span text:style-name="T41">y</text:span><text:span text:style-name="T19"> </text:span><text:span text:style-name="T41">de</text:span><text:span text:style-name="T19"> </text:span><text:span text:style-name="T41">la</text:span><text:span text:style-name="T19"> </text:span><text:span text:style-name="T41">ficción</text:span><text:span text:style-name="T19"> </text:span><text:span text:style-name="T41">expresados</text:span><text:span text:style-name="T55"> </text:span><text:span text:style-name="T41">de</text:span><text:span text:style-name="T58"> </text:span><text:span text:style-name="T41">forma clara</text:span><text:span text:style-name="T19"> </text:span><text:span text:style-name="T41">y</text:span><text:span text:style-name="T19"> </text:span><text:span text:style-name="T41">en</text:span><text:span text:style-name="T19"> </text:span><text:span text:style-name="T41">la</text:span><text:span text:style-name="T19"> </text:span><text:span text:style-name="T41">lengua</text:span><text:span text:style-name="T19"> </text:span><text:span text:style-name="T41">estándar</text:span><text:span text:style-name="T19"> </text:span><text:span text:style-name="T41">a</text:span><text:span text:style-name="T19"> </text:span><text:span text:style-name="T41">través</text:span><text:span text:style-name="T19"> </text:span><text:span text:style-name="T41">de</text:span><text:span text:style-name="T19"> </text:span><text:span text:style-name="T41">diversos<text:tab/></text:span><text:span text:style-name="T60">soportes</text:span><text:span text:style-name="T38"> </text:span><text:span text:style-name="T42">analógicos</text:span><text:span text:style-name="T53"> </text:span><text:span text:style-name="T42">y</text:span><text:span text:style-name="T53"> </text:span><text:span text:style-name="T42">digitales.</text:span></text:p>
          </table:table-cell>
          <table:table-cell table:style-name="Tabla1.C2" office:value-type="string">
            <text:p text:style-name="P26">1.1</text:p>
            <text:p text:style-name="P11"><text:span text:style-name="T42">1.1. Interpreta y analiza </text:span><text:span text:style-name="T43">destacadamente</text:span><text:span text:style-name="T51"> </text:span><text:span text:style-name="T41">el</text:span><text:span text:style-name="T19"> </text:span><text:span text:style-name="T41">sentido</text:span><text:span text:style-name="T19"> </text:span><text:span text:style-name="T41">global</text:span><text:span text:style-name="T19"> </text:span><text:span text:style-name="T41">y</text:span><text:span text:style-name="T19"> </text:span><text:span text:style-name="T41">la</text:span><text:span text:style-name="T19"> </text:span><text:span text:style-name="T41">información específica y</text:span><text:span text:style-name="T27"> </text:span><text:span text:style-name="T42">explícita de textos orales,</text:span><text:span text:style-name="T51"> </text:span><text:span text:style-name="T41">escritos y multimodales</text:span><text:span text:style-name="T19"> </text:span><text:span text:style-name="T41">breves y sencillos sobre</text:span><text:span text:style-name="T19"> </text:span><text:span text:style-name="T41">temas</text:span><text:span text:style-name="T19"> </text:span><text:span text:style-name="T41">frecuentes</text:span><text:span text:style-name="T19"> </text:span><text:span text:style-name="T41">y</text:span><text:span text:style-name="T19"> </text:span><text:span text:style-name="T41">cotidianos,</text:span><text:span text:style-name="T35"> </text:span><text:span text:style-name="T41">de</text:span><text:span text:style-name="T52"> </text:span><text:span text:style-name="T41">relevancia</text:span><text:span text:style-name="T27"> </text:span><text:span text:style-name="T41">personal</text:span><text:span text:style-name="T31"> </text:span><text:span text:style-name="T41">y</text:span><text:span text:style-name="T31"> </text:span><text:span text:style-name="T41">próximos</text:span><text:span text:style-name="T35"> </text:span><text:span text:style-name="T41">a</text:span><text:span text:style-name="T31"> </text:span><text:span text:style-name="T41">su</text:span><text:span text:style-name="T38"> </text:span><text:span text:style-name="T41">experiencia</text:span><text:span text:style-name="T19"> </text:span><text:span text:style-name="T41">vital</text:span><text:span text:style-name="T19"> </text:span><text:span text:style-name="T41">y</text:span><text:span text:style-name="T19"> </text:span><text:span text:style-name="T41">cultural, propios de los</text:span><text:span text:style-name="T19"> </text:span><text:span text:style-name="T41">ámbitos</text:span><text:span text:style-name="T54"> </text:span><text:span text:style-name="T41">de</text:span><text:span text:style-name="T54"> </text:span><text:span text:style-name="T41">las</text:span><text:span text:style-name="T54"> </text:span><text:span text:style-name="T41">relaciones</text:span><text:span text:style-name="T27"> </text:span><text:span text:style-name="T41">interpersonales,</text:span><text:span text:style-name="T19"> </text:span><text:span text:style-name="T41">del</text:span><text:span text:style-name="T27"> </text:span><text:span text:style-name="T41">aprendizaje,</text:span><text:span text:style-name="T19"> </text:span><text:span text:style-name="T41">de</text:span><text:span text:style-name="T19"> </text:span><text:span text:style-name="T41">los</text:span><text:span text:style-name="T19"> </text:span><text:span text:style-name="T41">medios de comunicación</text:span><text:span text:style-name="T38"> </text:span><text:span text:style-name="T41">y</text:span><text:span text:style-name="T19"> </text:span><text:span text:style-name="T41">de</text:span><text:span text:style-name="T19"> </text:span><text:span text:style-name="T41">la</text:span><text:span text:style-name="T19"> </text:span><text:span text:style-name="T41">ficción</text:span><text:span text:style-name="T19"> </text:span><text:span text:style-name="T41">expresados</text:span><text:span text:style-name="T55"> </text:span><text:span text:style-name="T41">de</text:span><text:span text:style-name="T58"> </text:span><text:span text:style-name="T41">forma clara</text:span><text:span text:style-name="T19"> </text:span><text:span text:style-name="T41">y</text:span><text:span text:style-name="T19"> </text:span><text:span text:style-name="T41">en</text:span><text:span text:style-name="T19"> </text:span><text:span text:style-name="T41">la</text:span><text:span text:style-name="T19"> </text:span><text:span text:style-name="T41">lengua</text:span><text:span text:style-name="T19"> </text:span><text:span text:style-name="T41">estándar</text:span><text:span text:style-name="T19"> </text:span><text:span text:style-name="T41">a</text:span><text:span text:style-name="T19"> </text:span><text:span text:style-name="T41">través</text:span><text:span text:style-name="T19"> </text:span><text:span text:style-name="T41">de</text:span><text:span text:style-name="T19"> </text:span><text:soft-page-break/><text:span text:style-name="T41">diversos<text:tab/></text:span><text:span text:style-name="T60">soportes</text:span><text:span text:style-name="T38"> </text:span><text:span text:style-name="T42">analógicos</text:span><text:span text:style-name="T53"> </text:span><text:span text:style-name="T42">y</text:span><text:span text:style-name="T53"> </text:span><text:span text:style-name="T42">digitales.</text:span></text:p>
          </table:table-cell>
        </table:table-row>
        <table:table-row table:style-name="Tabla1.4">
          <table:covered-table-cell table:style-name="Tabla1.A2"/>
          <table:table-cell table:style-name="Tabla1.A2" office:value-type="string">
            <text:p text:style-name="P26">1.2</text:p>
            <text:p text:style-name="P12"><text:span text:style-name="T42">1.2.</text:span><text:span text:style-name="T63"> </text:span><text:span text:style-name="T42">Interpretar</text:span><text:span text:style-name="T63"> </text:span><text:span text:style-name="T4">y</text:span><text:span text:style-name="T63"> </text:span><text:span text:style-name="T4">valorar</text:span><text:span text:style-name="T28"> </text:span><text:span text:style-name="T4">el</text:span><text:span text:style-name="T66"> </text:span><text:span text:style-name="T4">contenido</text:span><text:span text:style-name="T66"> </text:span><text:span text:style-name="T4">y</text:span><text:span text:style-name="T68"> </text:span><text:span text:style-name="T4">los</text:span><text:span text:style-name="T68"> </text:span><text:span text:style-name="T4">rasgos</text:span><text:span text:style-name="T28"> </text:span><text:span text:style-name="T4">discursivos</text:span><text:span text:style-name="T20"> </text:span><text:span text:style-name="T4">de</text:span><text:span text:style-name="T20"> </text:span><text:span text:style-name="T4">textos</text:span><text:span text:style-name="T20"> </text:span><text:span text:style-name="T4">orales,</text:span><text:span text:style-name="T20"> </text:span><text:span text:style-name="T4">escritos</text:span><text:span text:style-name="T20"> </text:span><text:span text:style-name="T4">y</text:span><text:span text:style-name="T28"> </text:span><text:span text:style-name="T4">multimodales</text:span><text:span text:style-name="T20"> </text:span><text:span text:style-name="T4">breves</text:span><text:span text:style-name="T20"> </text:span><text:span text:style-name="T4">y</text:span><text:span text:style-name="T28"> </text:span><text:span text:style-name="T4">sencillos de los ámbitos</text:span><text:span text:style-name="T20"> </text:span><text:span text:style-name="T4">de</text:span><text:span text:style-name="T20"> </text:span><text:span text:style-name="T4">las</text:span><text:span text:style-name="T20"> </text:span><text:span text:style-name="T4">relaciones</text:span><text:span text:style-name="T20"> </text:span><text:span text:style-name="T4">interpersonales,</text:span><text:span text:style-name="T20"> </text:span><text:span text:style-name="T4">de</text:span><text:span text:style-name="T20"> </text:span><text:span text:style-name="T4">los</text:span><text:span text:style-name="T28"> </text:span><text:span text:style-name="T4">medios de comunicación</text:span><text:span text:style-name="T39"> </text:span><text:span text:style-name="T4">social</text:span><text:span text:style-name="T63"> </text:span><text:span text:style-name="T4">y</text:span><text:span text:style-name="T63"> </text:span><text:span text:style-name="T4">del</text:span><text:span text:style-name="T66"> </text:span><text:span text:style-name="T4">aprendizaje.</text:span></text:p>
          </table:table-cell>
          <table:table-cell table:style-name="Tabla1.A2" office:value-type="string">
            <text:p text:style-name="P26">1.2</text:p>
            <text:p text:style-name="P12"><text:span text:style-name="T42">1.2.</text:span><text:span text:style-name="T43">No </text:span><text:span text:style-name="T63"><text:s/></text:span><text:span text:style-name="T42">Interpreta</text:span><text:span text:style-name="T63"> </text:span><text:span text:style-name="T64">ni</text:span><text:span text:style-name="T63"> </text:span><text:span text:style-name="T4">valora</text:span><text:span text:style-name="T28"> </text:span><text:span text:style-name="T4">el</text:span><text:span text:style-name="T66"> </text:span><text:span text:style-name="T4">contenido</text:span><text:span text:style-name="T66"> </text:span><text:span text:style-name="T4">y</text:span><text:span text:style-name="T68"> </text:span><text:span text:style-name="T4">los</text:span><text:span text:style-name="T68"> </text:span><text:span text:style-name="T4">rasgos</text:span><text:span text:style-name="T28"> </text:span><text:span text:style-name="T4">discursivos</text:span><text:span text:style-name="T20"> </text:span><text:span text:style-name="T4">de</text:span><text:span text:style-name="T20"> </text:span><text:span text:style-name="T4">textos</text:span><text:span text:style-name="T20"> </text:span><text:span text:style-name="T4">orales,</text:span><text:span text:style-name="T20"> </text:span><text:span text:style-name="T4">escritos</text:span><text:span text:style-name="T20"> </text:span><text:span text:style-name="T4">y</text:span><text:span text:style-name="T28"> </text:span><text:span text:style-name="T4">multimodales</text:span><text:span text:style-name="T20"> </text:span><text:span text:style-name="T4">breves</text:span><text:span text:style-name="T20"> </text:span><text:span text:style-name="T4">y</text:span><text:span text:style-name="T28"> </text:span><text:span text:style-name="T4">sencillos de los ámbitos</text:span><text:span text:style-name="T20"> </text:span><text:span text:style-name="T4">de</text:span><text:span text:style-name="T20"> </text:span><text:span text:style-name="T4">las</text:span><text:span text:style-name="T20"> </text:span><text:span text:style-name="T4">relaciones</text:span><text:span text:style-name="T20"> </text:span><text:span text:style-name="T4">interpersonales,</text:span><text:span text:style-name="T20"> </text:span><text:span text:style-name="T4">de</text:span><text:span text:style-name="T20"> </text:span><text:span text:style-name="T4">los</text:span><text:span text:style-name="T28"> </text:span><text:span text:style-name="T4">medios de comunicación</text:span><text:span text:style-name="T39"> </text:span><text:span text:style-name="T4">social</text:span><text:span text:style-name="T63"> </text:span><text:span text:style-name="T4">y</text:span><text:span text:style-name="T63"> </text:span><text:span text:style-name="T4">del</text:span><text:span text:style-name="T66"> </text:span><text:span text:style-name="T4">aprendizaje.</text:span></text:p>
          </table:table-cell>
          <table:table-cell table:style-name="Tabla1.A2" office:value-type="string">
            <text:p text:style-name="P26">1.2</text:p>
            <text:p text:style-name="P12"><text:span text:style-name="T42">1.2.</text:span><text:span text:style-name="T63"> </text:span><text:span text:style-name="T42">Interpreta</text:span><text:span text:style-name="T63"> </text:span><text:span text:style-name="T4">y</text:span><text:span text:style-name="T63"> </text:span><text:span text:style-name="T4">valora </text:span><text:span text:style-name="T7">suficientemente</text:span><text:span text:style-name="T28"> </text:span><text:span text:style-name="T4">el</text:span><text:span text:style-name="T66"> </text:span><text:span text:style-name="T4">contenido</text:span><text:span text:style-name="T66"> </text:span><text:span text:style-name="T4">y</text:span><text:span text:style-name="T68"> </text:span><text:span text:style-name="T4">los</text:span><text:span text:style-name="T68"> </text:span><text:span text:style-name="T4">rasgos</text:span><text:span text:style-name="T28"> </text:span><text:span text:style-name="T4">discursivos</text:span><text:span text:style-name="T20"> </text:span><text:span text:style-name="T4">de</text:span><text:span text:style-name="T20"> </text:span><text:span text:style-name="T4">textos</text:span><text:span text:style-name="T20"> </text:span><text:span text:style-name="T4">orales,</text:span><text:span text:style-name="T20"> </text:span><text:span text:style-name="T4">escritos</text:span><text:span text:style-name="T20"> </text:span><text:span text:style-name="T4">y</text:span><text:span text:style-name="T28"> </text:span><text:span text:style-name="T4">multimodales</text:span><text:span text:style-name="T20"> </text:span><text:span text:style-name="T4">breves</text:span><text:span text:style-name="T20"> </text:span><text:span text:style-name="T4">y</text:span><text:span text:style-name="T28"> </text:span><text:span text:style-name="T4">sencillos de los ámbitos</text:span><text:span text:style-name="T20"> </text:span><text:span text:style-name="T4">de</text:span><text:span text:style-name="T20"> </text:span><text:span text:style-name="T4">las</text:span><text:span text:style-name="T20"> </text:span><text:span text:style-name="T4">relaciones</text:span><text:span text:style-name="T20"> </text:span><text:span text:style-name="T4">interpersonales,</text:span><text:span text:style-name="T20"> </text:span><text:span text:style-name="T4">de</text:span><text:span text:style-name="T20"> </text:span><text:span text:style-name="T4">los</text:span><text:span text:style-name="T28"> </text:span><text:span text:style-name="T4">medios de comunicación</text:span><text:span text:style-name="T39"> </text:span><text:span text:style-name="T4">social</text:span><text:span text:style-name="T63"> </text:span><text:span text:style-name="T4">y</text:span><text:span text:style-name="T63"> </text:span><text:span text:style-name="T4">del</text:span><text:span text:style-name="T66"> </text:span><text:span text:style-name="T4">aprendizaje.</text:span></text:p>
          </table:table-cell>
          <table:table-cell table:style-name="Tabla1.A2" office:value-type="string">
            <text:p text:style-name="P26">1.2</text:p>
            <text:p text:style-name="P12"><text:span text:style-name="T42">1.2.</text:span><text:span text:style-name="T63"> </text:span><text:span text:style-name="T42">Interpreta</text:span><text:span text:style-name="T63"> </text:span><text:span text:style-name="T4">y</text:span><text:span text:style-name="T63"> </text:span><text:span text:style-name="T4">valora </text:span><text:span text:style-name="T7">bien </text:span><text:span text:style-name="T4">el</text:span><text:span text:style-name="T66"> </text:span><text:span text:style-name="T4">contenido</text:span><text:span text:style-name="T66"> </text:span><text:span text:style-name="T4">y</text:span><text:span text:style-name="T68"> </text:span><text:span text:style-name="T4">los</text:span><text:span text:style-name="T68"> </text:span><text:span text:style-name="T4">rasgos</text:span><text:span text:style-name="T28"> </text:span><text:span text:style-name="T4">discursivos</text:span><text:span text:style-name="T20"> </text:span><text:span text:style-name="T4">de</text:span><text:span text:style-name="T20"> </text:span><text:span text:style-name="T4">textos</text:span><text:span text:style-name="T20"> </text:span><text:span text:style-name="T4">orales,</text:span><text:span text:style-name="T20"> </text:span><text:span text:style-name="T4">escritos</text:span><text:span text:style-name="T20"> </text:span><text:span text:style-name="T4">y</text:span><text:span text:style-name="T28"> </text:span><text:span text:style-name="T4">multimodales</text:span><text:span text:style-name="T20"> </text:span><text:span text:style-name="T4">breves</text:span><text:span text:style-name="T20"> </text:span><text:span text:style-name="T4">y</text:span><text:span text:style-name="T28"> </text:span><text:span text:style-name="T4">sencillos de los ámbitos</text:span><text:span text:style-name="T20"> </text:span><text:span text:style-name="T4">de</text:span><text:span text:style-name="T20"> </text:span><text:span text:style-name="T4">las</text:span><text:span text:style-name="T20"> </text:span><text:span text:style-name="T4">relaciones</text:span><text:span text:style-name="T20"> </text:span><text:span text:style-name="T4">interpersonales,</text:span><text:span text:style-name="T20"> </text:span><text:span text:style-name="T4">de</text:span><text:span text:style-name="T20"> </text:span><text:span text:style-name="T4">los</text:span><text:span text:style-name="T28"> </text:span><text:span text:style-name="T4">medios de comunicación</text:span><text:span text:style-name="T39"> </text:span><text:span text:style-name="T4">social</text:span><text:span text:style-name="T63"> </text:span><text:span text:style-name="T4">y</text:span><text:span text:style-name="T63"> </text:span><text:span text:style-name="T4">del</text:span><text:span text:style-name="T66"> </text:span><text:span text:style-name="T4">aprendizaje.</text:span></text:p>
          </table:table-cell>
          <table:table-cell table:style-name="Tabla1.A2" office:value-type="string">
            <text:p text:style-name="P26">1.2</text:p>
            <text:p text:style-name="P12"><text:span text:style-name="T42">1.2.</text:span><text:span text:style-name="T63"> </text:span><text:span text:style-name="T42">Interpreta</text:span><text:span text:style-name="T63"> </text:span><text:span text:style-name="T4">y</text:span><text:span text:style-name="T63"> </text:span><text:span text:style-name="T4">valora </text:span><text:span text:style-name="T7">notablemente</text:span><text:span text:style-name="T28"> </text:span><text:span text:style-name="T4">el</text:span><text:span text:style-name="T66"> </text:span><text:span text:style-name="T4">contenido</text:span><text:span text:style-name="T66"> </text:span><text:span text:style-name="T4">y</text:span><text:span text:style-name="T68"> </text:span><text:span text:style-name="T4">los</text:span><text:span text:style-name="T68"> </text:span><text:span text:style-name="T4">rasgos</text:span><text:span text:style-name="T28"> </text:span><text:span text:style-name="T4">discursivos</text:span><text:span text:style-name="T20"> </text:span><text:span text:style-name="T4">de</text:span><text:span text:style-name="T20"> </text:span><text:span text:style-name="T4">textos</text:span><text:span text:style-name="T20"> </text:span><text:span text:style-name="T4">orales,</text:span><text:span text:style-name="T20"> </text:span><text:span text:style-name="T4">escritos</text:span><text:span text:style-name="T20"> </text:span><text:span text:style-name="T4">y</text:span><text:span text:style-name="T28"> </text:span><text:span text:style-name="T4">multimodales</text:span><text:span text:style-name="T20"> </text:span><text:span text:style-name="T4">breves</text:span><text:span text:style-name="T20"> </text:span><text:span text:style-name="T4">y</text:span><text:span text:style-name="T28"> </text:span><text:span text:style-name="T4">sencillos de los ámbitos</text:span><text:span text:style-name="T20"> </text:span><text:span text:style-name="T4">de</text:span><text:span text:style-name="T20"> </text:span><text:span text:style-name="T4">las</text:span><text:span text:style-name="T20"> </text:span><text:span text:style-name="T4">relaciones</text:span><text:span text:style-name="T20"> </text:span><text:span text:style-name="T4">interpersonales,</text:span><text:span text:style-name="T20"> </text:span><text:span text:style-name="T4">de</text:span><text:span text:style-name="T20"> </text:span><text:span text:style-name="T4">los</text:span><text:span text:style-name="T28"> </text:span><text:span text:style-name="T4">medios de comunicación</text:span><text:span text:style-name="T39"> </text:span><text:span text:style-name="T4">social</text:span><text:span text:style-name="T63"> </text:span><text:span text:style-name="T4">y</text:span><text:span text:style-name="T63"> </text:span><text:span text:style-name="T4">del</text:span><text:span text:style-name="T66"> </text:span><text:span text:style-name="T4">aprendizaje.</text:span></text:p>
          </table:table-cell>
          <table:table-cell table:style-name="Tabla1.C2" office:value-type="string">
            <text:p text:style-name="P26">1.2</text:p>
            <text:p text:style-name="P12"><text:span text:style-name="T42">1.2.</text:span><text:span text:style-name="T63"> </text:span><text:span text:style-name="T42">Interpreta</text:span><text:span text:style-name="T63"> </text:span><text:span text:style-name="T4">y</text:span><text:span text:style-name="T63"> </text:span><text:span text:style-name="T4">valora </text:span><text:span text:style-name="T7">destacadamente</text:span><text:span text:style-name="T28"> </text:span><text:span text:style-name="T4">el</text:span><text:span text:style-name="T66"> </text:span><text:span text:style-name="T4">contenido</text:span><text:span text:style-name="T66"> </text:span><text:span text:style-name="T4">y</text:span><text:span text:style-name="T68"> </text:span><text:span text:style-name="T4">los</text:span><text:span text:style-name="T68"> </text:span><text:span text:style-name="T4">rasgos</text:span><text:span text:style-name="T28"> </text:span><text:span text:style-name="T4">discursivos</text:span><text:span text:style-name="T20"> </text:span><text:span text:style-name="T4">de</text:span><text:span text:style-name="T20"> </text:span><text:span text:style-name="T4">textos</text:span><text:span text:style-name="T20"> </text:span><text:span text:style-name="T4">orales,</text:span><text:span text:style-name="T20"> </text:span><text:span text:style-name="T4">escritos</text:span><text:span text:style-name="T20"> </text:span><text:span text:style-name="T4">y</text:span><text:span text:style-name="T28"> </text:span><text:span text:style-name="T4">multimodales</text:span><text:span text:style-name="T20"> </text:span><text:span text:style-name="T4">breves</text:span><text:span text:style-name="T20"> </text:span><text:span text:style-name="T4">y</text:span><text:span text:style-name="T28"> </text:span><text:span text:style-name="T4">sencillos de los ámbitos</text:span><text:span text:style-name="T20"> </text:span><text:span text:style-name="T4">de</text:span><text:span text:style-name="T20"> </text:span><text:span text:style-name="T4">las</text:span><text:span text:style-name="T20"> </text:span><text:span text:style-name="T4">relaciones</text:span><text:span text:style-name="T20"> </text:span><text:span text:style-name="T4">interpersonales,</text:span><text:span text:style-name="T20"> </text:span><text:span text:style-name="T4">de</text:span><text:span text:style-name="T20"> </text:span><text:span text:style-name="T4">los</text:span><text:span text:style-name="T28"> </text:span><text:span text:style-name="T4">medios de comunicación</text:span><text:span text:style-name="T39"> </text:span><text:span text:style-name="T4">social</text:span><text:span text:style-name="T63"> </text:span><text:span text:style-name="T4">y</text:span><text:span text:style-name="T63"> </text:span><text:span text:style-name="T4">del</text:span><text:span text:style-name="T66"> </text:span><text:span text:style-name="T4">aprendizaje.</text:span></text:p>
          </table:table-cell>
        </table:table-row>
        <table:table-row table:style-name="Tabla1.5">
          <table:covered-table-cell table:style-name="Tabla1.A2"/>
          <table:table-cell table:style-name="Tabla1.A2" office:value-type="string">
            <text:p text:style-name="P26">1.3</text:p>
            <text:p text:style-name="P2"><text:span text:style-name="T60">Seleccionar,</text:span><text:span text:style-name="T38"> </text:span><text:span text:style-name="T2">organizar</text:span><text:span text:style-name="T19"> </text:span><text:span text:style-name="T2">y</text:span><text:span text:style-name="T19"> </text:span><text:span text:style-name="T2">aplicar</text:span><text:span text:style-name="T19"> </text:span><text:span text:style-name="T2">de</text:span><text:span text:style-name="T19"> </text:span><text:span text:style-name="T2">forma</text:span><text:span text:style-name="T19"> </text:span><text:span text:style-name="T2">guiada</text:span><text:span text:style-name="T19"> </text:span><text:span text:style-name="T2">las</text:span><text:span text:style-name="T19"> </text:span><text:span text:style-name="T2">estrategias </text:span><text:span text:style-name="T62">y </text:span><text:span text:style-name="T2">conocimientos más</text:span></text:p>
            <text:p text:style-name="P15"><text:span text:style-name="T65">adecuados<text:tab/> </text:span><text:span text:style-name="T69">en</text:span><text:span text:style-name="T27"> </text:span><text:span text:style-name="T65">situaciones </text:span><text:span text:style-name="T21">c</text:span><text:span text:style-name="T41">omunicativas cotidianas</text:span><text:span text:style-name="T27"> </text:span><text:span text:style-name="T65">para comprender el</text:span><text:span text:style-name="T27"> </text:span><text:span text:style-name="T65">sentido general,la</text:span><text:span text:style-name="T27"> </text:span><text:span text:style-name="T65">nformación</text:span><text:span text:style-name="T71"> </text:span><text:span text:style-name="T65">esencial</text:span><text:span text:style-name="T72"> </text:span><text:span text:style-name="T65">y</text:span><text:span text:style-name="T27"> </text:span><text:span text:style-name="T65">los detalles </text:span><text:span text:style-name="T60">más</text:span><text:span text:style-name="T27"> </text:span><text:span text:style-name="T65">relevantes</text:span><text:span text:style-name="T73"> </text:span><text:span text:style-name="T65">de</text:span><text:span text:style-name="T74"> </text:span><text:span text:style-name="T65">los</text:span><text:span text:style-name="T76"> </text:span><text:span text:style-name="T65">textos</text:span><text:span text:style-name="T27"> </text:span><text:span text:style-name="T65">orales,</text:span><text:span text:style-name="T41">escritos </text:span><text:span text:style-name="T65">y</text:span><text:span text:style-name="T27"> </text:span><text:span text:style-name="T65">multimodales; </text:span><text:span text:style-name="T41">inferir</text:span><text:span text:style-name="T27"> </text:span><text:span text:style-name="T65">significados</text:span><text:span text:style-name="T77"> </text:span><text:span text:style-name="T65">basándose</text:span><text:span text:style-name="T27"> </text:span><text:span text:style-name="T41">en</text:span><text:span text:style-name="T78"> </text:span><text:span text:style-name="T41">el</text:span><text:span text:style-name="T78"> </text:span><text:span text:style-name="T41">ámbito</text:span><text:span text:style-name="T50"> </text:span><text:span text:style-name="T41">contextual</text:span><text:span text:style-name="T80"> </text:span><text:span text:style-name="T65">e</text:span><text:span text:style-name="T27"> </text:span><text:span text:style-name="T41">interpretar</text:span><text:span text:style-name="T81"> </text:span><text:span text:style-name="T65">elementos</text:span><text:span text:style-name="T81"> </text:span><text:span text:style-name="T65">no</text:span><text:span text:style-name="T27"> </text:span><text:span text:style-name="T65">verbales;</text:span><text:span text:style-name="T19"> </text:span><text:span text:style-name="T65">y</text:span><text:span text:style-name="T19"> </text:span><text:span text:style-name="T65">buscar</text:span><text:span text:style-name="T19"> </text:span><text:span text:style-name="T65">y</text:span><text:span text:style-name="T27"> seleccionar</text:span><text:span text:style-name="T74"> </text:span><text:span text:style-name="T27">información mediante</text:span><text:span text:style-name="T83"> </text:span><text:soft-page-break/><text:span text:style-name="T27">la</text:span><text:span text:style-name="T84"> </text:span><text:span text:style-name="T27">consulta</text:span><text:span text:style-name="T83"> </text:span><text:span text:style-name="T27">en </text:span><text:span text:style-name="T28">fuentes</text:span><text:span text:style-name="T49"> </text:span><text:span text:style-name="T28">fiables.</text:span></text:p>
          </table:table-cell>
          <table:table-cell table:style-name="Tabla1.A2" office:value-type="string">
            <text:p text:style-name="P26">1.3</text:p>
            <text:p text:style-name="P2"><text:span text:style-name="T60"><text:s/></text:span><text:span text:style-name="T61">No </text:span><text:span text:style-name="T60">Selecciona,</text:span><text:span text:style-name="T38"> </text:span><text:span text:style-name="T40">ni </text:span><text:span text:style-name="T2">organiza</text:span><text:span text:style-name="T19"> <text:s/></text:span><text:span text:style-name="T24">ni</text:span><text:span text:style-name="T19"> </text:span><text:span text:style-name="T2">aplica</text:span><text:span text:style-name="T19"> </text:span><text:span text:style-name="T2">de</text:span><text:span text:style-name="T19"> </text:span><text:span text:style-name="T2">forma</text:span><text:span text:style-name="T19"> </text:span><text:span text:style-name="T2">guiada</text:span><text:span text:style-name="T19"> </text:span><text:span text:style-name="T2">las</text:span><text:span text:style-name="T19"> </text:span><text:span text:style-name="T2">estrategias </text:span><text:span text:style-name="T62">y </text:span><text:span text:style-name="T2">conocimientos más</text:span></text:p>
            <text:p text:style-name="P15"><text:span text:style-name="T65">adecuados<text:tab/> </text:span><text:span text:style-name="T69">en</text:span><text:span text:style-name="T27"> </text:span><text:span text:style-name="T65">situaciones </text:span><text:span text:style-name="T21">c</text:span><text:span text:style-name="T41">omunicativas cotidianas</text:span><text:span text:style-name="T27"> </text:span><text:span text:style-name="T65">para comprender el</text:span><text:span text:style-name="T27"> </text:span><text:span text:style-name="T65">sentido general,la</text:span><text:span text:style-name="T27"> </text:span><text:span text:style-name="T65">nformación</text:span><text:span text:style-name="T71"> </text:span><text:span text:style-name="T65">esencial</text:span><text:span text:style-name="T72"> </text:span><text:span text:style-name="T65">y</text:span><text:span text:style-name="T27"> </text:span><text:span text:style-name="T65">los detalles </text:span><text:span text:style-name="T60">más</text:span><text:span text:style-name="T27"> </text:span><text:span text:style-name="T65">relevantes</text:span><text:span text:style-name="T73"> </text:span><text:span text:style-name="T65">de</text:span><text:span text:style-name="T74"> </text:span><text:span text:style-name="T65">los</text:span><text:span text:style-name="T76"> </text:span><text:span text:style-name="T65">textos</text:span><text:span text:style-name="T27"> </text:span><text:span text:style-name="T65">orales,</text:span><text:span text:style-name="T41">escritos </text:span><text:span text:style-name="T65">y</text:span><text:span text:style-name="T27"> </text:span><text:span text:style-name="T65">multimodales; </text:span><text:span text:style-name="T41">inferir</text:span><text:span text:style-name="T27"> </text:span><text:span text:style-name="T65">significados</text:span><text:span text:style-name="T77"> </text:span><text:span text:style-name="T65">basándose</text:span><text:span text:style-name="T27"> </text:span><text:span text:style-name="T41">en</text:span><text:span text:style-name="T78"> </text:span><text:span text:style-name="T41">el</text:span><text:span text:style-name="T78"> </text:span><text:span text:style-name="T41">ámbito</text:span><text:span text:style-name="T50"> </text:span><text:span text:style-name="T41">contextual</text:span><text:span text:style-name="T80"> </text:span><text:span text:style-name="T65">e</text:span><text:span text:style-name="T27"> </text:span><text:span text:style-name="T41">interpretar</text:span><text:span text:style-name="T81"> </text:span><text:span text:style-name="T65">elementos</text:span><text:span text:style-name="T81"> </text:span><text:span text:style-name="T65">no</text:span><text:span text:style-name="T27"> </text:span><text:span text:style-name="T65">verbales;</text:span><text:span text:style-name="T19"> </text:span><text:span text:style-name="T65">y</text:span><text:span text:style-name="T19"> </text:span><text:span text:style-name="T65">buscar</text:span><text:span text:style-name="T19"> </text:span><text:span text:style-name="T65">y</text:span><text:span text:style-name="T27"> </text:span><text:soft-page-break/><text:span text:style-name="T27">seleccionar</text:span><text:span text:style-name="T74"> </text:span><text:span text:style-name="T27">información mediante</text:span><text:span text:style-name="T83"> </text:span><text:span text:style-name="T27">la</text:span><text:span text:style-name="T84"> </text:span><text:span text:style-name="T27">consulta</text:span><text:span text:style-name="T83"> </text:span><text:span text:style-name="T27">en </text:span><text:span text:style-name="T28">fuentes</text:span><text:span text:style-name="T49"> </text:span><text:span text:style-name="T28">fiables.</text:span></text:p>
          </table:table-cell>
          <table:table-cell table:style-name="Tabla1.A2" office:value-type="string">
            <text:p text:style-name="P26">1.3</text:p>
            <text:p text:style-name="P2"><text:span text:style-name="T60">Selecciona,</text:span><text:span text:style-name="T38"> </text:span><text:span text:style-name="T2">organiza</text:span><text:span text:style-name="T19"> </text:span><text:span text:style-name="T2">y</text:span><text:span text:style-name="T19"> </text:span><text:span text:style-name="T2">aplica </text:span><text:span text:style-name="T14">suficientemente y</text:span><text:span text:style-name="T19"> </text:span><text:span text:style-name="T2">de</text:span><text:span text:style-name="T19"> </text:span><text:span text:style-name="T2">forma</text:span><text:span text:style-name="T19"> </text:span><text:span text:style-name="T2">guiada</text:span><text:span text:style-name="T19"> </text:span><text:span text:style-name="T2">las</text:span><text:span text:style-name="T19"> </text:span><text:span text:style-name="T2">estrategias </text:span><text:span text:style-name="T62">y </text:span><text:span text:style-name="T2">conocimientos más</text:span></text:p>
            <text:p text:style-name="P15"><text:span text:style-name="T65">adecuados<text:tab/> </text:span><text:span text:style-name="T69">en</text:span><text:span text:style-name="T27"> </text:span><text:span text:style-name="T65">situaciones </text:span><text:span text:style-name="T21">c</text:span><text:span text:style-name="T41">omunicativas cotidianas</text:span><text:span text:style-name="T27"> </text:span><text:span text:style-name="T65">para comprender el</text:span><text:span text:style-name="T27"> </text:span><text:span text:style-name="T65">sentido general,la</text:span><text:span text:style-name="T27"> </text:span><text:span text:style-name="T65">nformación</text:span><text:span text:style-name="T71"> </text:span><text:span text:style-name="T65">esencial</text:span><text:span text:style-name="T72"> </text:span><text:span text:style-name="T65">y</text:span><text:span text:style-name="T27"> </text:span><text:span text:style-name="T65">los detalles </text:span><text:span text:style-name="T60">más</text:span><text:span text:style-name="T27"> </text:span><text:span text:style-name="T65">relevantes</text:span><text:span text:style-name="T73"> </text:span><text:span text:style-name="T65">de</text:span><text:span text:style-name="T74"> </text:span><text:span text:style-name="T65">los</text:span><text:span text:style-name="T76"> </text:span><text:span text:style-name="T65">textos</text:span><text:span text:style-name="T27"> </text:span><text:span text:style-name="T65">orales,</text:span><text:span text:style-name="T41">escritos </text:span><text:span text:style-name="T65">y</text:span><text:span text:style-name="T27"> </text:span><text:span text:style-name="T65">multimodales; </text:span><text:span text:style-name="T41">inferir</text:span><text:span text:style-name="T27"> </text:span><text:span text:style-name="T65">significados</text:span><text:span text:style-name="T77"> </text:span><text:span text:style-name="T65">basándose</text:span><text:span text:style-name="T27"> </text:span><text:span text:style-name="T41">en</text:span><text:span text:style-name="T78"> </text:span><text:span text:style-name="T41">el</text:span><text:span text:style-name="T78"> </text:span><text:soft-page-break/><text:span text:style-name="T41">ámbito</text:span><text:span text:style-name="T50"> </text:span><text:span text:style-name="T41">contextual</text:span><text:span text:style-name="T80"> </text:span><text:span text:style-name="T65">e</text:span><text:span text:style-name="T27"> </text:span><text:span text:style-name="T41">interpretar</text:span><text:span text:style-name="T81"> </text:span><text:span text:style-name="T65">elementos</text:span><text:span text:style-name="T81"> </text:span><text:span text:style-name="T65">no</text:span><text:span text:style-name="T27"> </text:span><text:span text:style-name="T65">verbales;</text:span><text:span text:style-name="T19"> </text:span><text:span text:style-name="T65">y</text:span><text:span text:style-name="T19"> </text:span><text:span text:style-name="T65">buscar</text:span><text:span text:style-name="T19"> </text:span><text:span text:style-name="T65">y</text:span><text:span text:style-name="T27"> seleccionar</text:span><text:span text:style-name="T74"> </text:span><text:span text:style-name="T27">información mediante</text:span><text:span text:style-name="T83"> </text:span><text:span text:style-name="T27">la</text:span><text:span text:style-name="T84"> </text:span><text:span text:style-name="T27">consulta</text:span><text:span text:style-name="T83"> </text:span><text:span text:style-name="T27">en </text:span><text:span text:style-name="T28">fuentes</text:span><text:span text:style-name="T49"> </text:span><text:span text:style-name="T28">fiables.</text:span></text:p>
          </table:table-cell>
          <table:table-cell table:style-name="Tabla1.A2" office:value-type="string">
            <text:p text:style-name="P26">1.3</text:p>
            <text:p text:style-name="P2"><text:span text:style-name="T60">Selecciona,</text:span><text:span text:style-name="T38"> </text:span><text:span text:style-name="T2">organiza</text:span><text:span text:style-name="T19"> </text:span><text:span text:style-name="T2">y</text:span><text:span text:style-name="T19"> </text:span><text:span text:style-name="T2">aplica </text:span><text:span text:style-name="T14">bien y</text:span><text:span text:style-name="T2"> de</text:span><text:span text:style-name="T19"> </text:span><text:span text:style-name="T2">forma</text:span><text:span text:style-name="T19"> </text:span><text:span text:style-name="T2">guiada</text:span><text:span text:style-name="T19"> </text:span><text:span text:style-name="T2">las</text:span><text:span text:style-name="T19"> </text:span><text:span text:style-name="T2">estrategias </text:span><text:span text:style-name="T62">y </text:span><text:span text:style-name="T2">conocimientos más</text:span></text:p>
            <text:p text:style-name="P15"><text:span text:style-name="T65">adecuados<text:tab/> </text:span><text:span text:style-name="T69">en</text:span><text:span text:style-name="T27"> </text:span><text:span text:style-name="T65">situaciones </text:span><text:span text:style-name="T21">c</text:span><text:span text:style-name="T41">omunicativas cotidianas</text:span><text:span text:style-name="T27"> </text:span><text:span text:style-name="T65">para comprender el</text:span><text:span text:style-name="T27"> </text:span><text:span text:style-name="T65">sentido general,la</text:span><text:span text:style-name="T27"> </text:span><text:span text:style-name="T65">nformación</text:span><text:span text:style-name="T71"> </text:span><text:span text:style-name="T65">esencial</text:span><text:span text:style-name="T72"> </text:span><text:span text:style-name="T65">y</text:span><text:span text:style-name="T27"> </text:span><text:span text:style-name="T65">los detalles </text:span><text:span text:style-name="T60">más</text:span><text:span text:style-name="T27"> </text:span><text:span text:style-name="T65">relevantes</text:span><text:span text:style-name="T73"> </text:span><text:span text:style-name="T65">de</text:span><text:span text:style-name="T74"> </text:span><text:span text:style-name="T65">los</text:span><text:span text:style-name="T76"> </text:span><text:span text:style-name="T65">textos</text:span><text:span text:style-name="T27"> </text:span><text:span text:style-name="T65">orales,</text:span><text:span text:style-name="T41">escritos </text:span><text:span text:style-name="T65">y</text:span><text:span text:style-name="T27"> </text:span><text:span text:style-name="T65">multimodales; </text:span><text:span text:style-name="T41">inferir</text:span><text:span text:style-name="T27"> </text:span><text:span text:style-name="T65">significados</text:span><text:span text:style-name="T77"> </text:span><text:span text:style-name="T65">basándose</text:span><text:span text:style-name="T27"> </text:span><text:span text:style-name="T41">en</text:span><text:span text:style-name="T78"> </text:span><text:span text:style-name="T41">el</text:span><text:span text:style-name="T78"> </text:span><text:span text:style-name="T41">ámbito</text:span><text:span text:style-name="T50"> </text:span><text:span text:style-name="T41">contextual</text:span><text:span text:style-name="T80"> </text:span><text:soft-page-break/><text:span text:style-name="T65">e</text:span><text:span text:style-name="T27"> </text:span><text:span text:style-name="T41">interpretar</text:span><text:span text:style-name="T81"> </text:span><text:span text:style-name="T65">elementos</text:span><text:span text:style-name="T81"> </text:span><text:span text:style-name="T65">no</text:span><text:span text:style-name="T27"> </text:span><text:span text:style-name="T65">verbales;</text:span><text:span text:style-name="T19"> </text:span><text:span text:style-name="T65">y</text:span><text:span text:style-name="T19"> </text:span><text:span text:style-name="T65">buscar</text:span><text:span text:style-name="T19"> </text:span><text:span text:style-name="T65">y</text:span><text:span text:style-name="T27"> seleccionar</text:span><text:span text:style-name="T74"> </text:span><text:span text:style-name="T27">información mediante</text:span><text:span text:style-name="T83"> </text:span><text:span text:style-name="T27">la</text:span><text:span text:style-name="T84"> </text:span><text:span text:style-name="T27">consulta</text:span><text:span text:style-name="T83"> </text:span><text:span text:style-name="T27">en </text:span><text:span text:style-name="T28">fuentes</text:span><text:span text:style-name="T49"> </text:span><text:span text:style-name="T28">fiables.</text:span></text:p>
          </table:table-cell>
          <table:table-cell table:style-name="Tabla1.A2" office:value-type="string">
            <text:p text:style-name="P26">1.3</text:p>
            <text:p text:style-name="P2"><text:span text:style-name="T60">Selecciona,</text:span><text:span text:style-name="T38"> </text:span><text:span text:style-name="T2">organiza</text:span><text:span text:style-name="T19"> </text:span><text:span text:style-name="T2">y</text:span><text:span text:style-name="T19"> </text:span><text:span text:style-name="T2">aplica </text:span><text:span text:style-name="T14">notablemente y</text:span><text:span text:style-name="T19"> </text:span><text:span text:style-name="T2">de</text:span><text:span text:style-name="T19"> </text:span><text:span text:style-name="T2">forma</text:span><text:span text:style-name="T19"> </text:span><text:span text:style-name="T2">guiada</text:span><text:span text:style-name="T19"> </text:span><text:span text:style-name="T2">las</text:span><text:span text:style-name="T19"> </text:span><text:span text:style-name="T2">estrategias </text:span><text:span text:style-name="T62">y </text:span><text:span text:style-name="T2">conocimientos más</text:span></text:p>
            <text:p text:style-name="P15"><text:span text:style-name="T65">adecuados<text:tab/> </text:span><text:span text:style-name="T69">en</text:span><text:span text:style-name="T27"> </text:span><text:span text:style-name="T65">situaciones </text:span><text:span text:style-name="T21">c</text:span><text:span text:style-name="T41">omunicativas cotidianas</text:span><text:span text:style-name="T27"> </text:span><text:span text:style-name="T65">para comprender el</text:span><text:span text:style-name="T27"> </text:span><text:span text:style-name="T65">sentido general,la</text:span><text:span text:style-name="T27"> </text:span><text:span text:style-name="T65">nformación</text:span><text:span text:style-name="T71"> </text:span><text:span text:style-name="T65">esencial</text:span><text:span text:style-name="T72"> </text:span><text:span text:style-name="T65">y</text:span><text:span text:style-name="T27"> </text:span><text:span text:style-name="T65">los detalles </text:span><text:span text:style-name="T60">más</text:span><text:span text:style-name="T27"> </text:span><text:span text:style-name="T65">relevantes</text:span><text:span text:style-name="T73"> </text:span><text:span text:style-name="T65">de</text:span><text:span text:style-name="T74"> </text:span><text:span text:style-name="T65">los</text:span><text:span text:style-name="T76"> </text:span><text:span text:style-name="T65">textos</text:span><text:span text:style-name="T27"> </text:span><text:span text:style-name="T65">orales,</text:span><text:span text:style-name="T41">escritos </text:span><text:span text:style-name="T65">y</text:span><text:span text:style-name="T27"> </text:span><text:span text:style-name="T65">multimodales; </text:span><text:span text:style-name="T41">inferir</text:span><text:span text:style-name="T27"> </text:span><text:span text:style-name="T65">significados</text:span><text:span text:style-name="T77"> </text:span><text:soft-page-break/><text:span text:style-name="T65">basándose</text:span><text:span text:style-name="T27"> </text:span><text:span text:style-name="T41">en</text:span><text:span text:style-name="T78"> </text:span><text:span text:style-name="T41">el</text:span><text:span text:style-name="T78"> </text:span><text:span text:style-name="T41">ámbito</text:span><text:span text:style-name="T50"> </text:span><text:span text:style-name="T41">contextual</text:span><text:span text:style-name="T80"> </text:span><text:span text:style-name="T65">e</text:span><text:span text:style-name="T27"> </text:span><text:span text:style-name="T41">interpretar</text:span><text:span text:style-name="T81"> </text:span><text:span text:style-name="T65">elementos</text:span><text:span text:style-name="T81"> </text:span><text:span text:style-name="T65">no</text:span><text:span text:style-name="T27"> </text:span><text:span text:style-name="T65">verbales;</text:span><text:span text:style-name="T19"> </text:span><text:span text:style-name="T65">y</text:span><text:span text:style-name="T19"> </text:span><text:span text:style-name="T65">buscar</text:span><text:span text:style-name="T19"> </text:span><text:span text:style-name="T65">y</text:span><text:span text:style-name="T27"> seleccionar</text:span><text:span text:style-name="T74"> </text:span><text:span text:style-name="T27">información mediante</text:span><text:span text:style-name="T83"> </text:span><text:span text:style-name="T27">la</text:span><text:span text:style-name="T84"> </text:span><text:span text:style-name="T27">consulta</text:span><text:span text:style-name="T83"> </text:span><text:span text:style-name="T27">en </text:span><text:span text:style-name="T28">fuentes</text:span><text:span text:style-name="T49"> </text:span><text:span text:style-name="T28">fiables.</text:span></text:p>
          </table:table-cell>
          <table:table-cell table:style-name="Tabla1.C2" office:value-type="string">
            <text:p text:style-name="P26">1.3</text:p>
            <text:p text:style-name="P2"><text:span text:style-name="T60">Selecciona,,</text:span><text:span text:style-name="T38"> </text:span><text:span text:style-name="T2">organiza y</text:span><text:span text:style-name="T19"> </text:span><text:span text:style-name="T2">aplica </text:span><text:span text:style-name="T14">destacadamnte y</text:span><text:span text:style-name="T19"> </text:span><text:span text:style-name="T2">de</text:span><text:span text:style-name="T19"> </text:span><text:span text:style-name="T2">forma</text:span><text:span text:style-name="T19"> </text:span><text:span text:style-name="T2">guiada</text:span><text:span text:style-name="T19"> </text:span><text:span text:style-name="T2">las</text:span><text:span text:style-name="T19"> </text:span><text:span text:style-name="T2">estrategias </text:span><text:span text:style-name="T62">y </text:span><text:span text:style-name="T2">conocimientos más</text:span></text:p>
            <text:p text:style-name="P15"><text:span text:style-name="T65">adecuados<text:tab/> </text:span><text:span text:style-name="T69">en</text:span><text:span text:style-name="T27"> </text:span><text:span text:style-name="T65">situaciones </text:span><text:span text:style-name="T21">c</text:span><text:span text:style-name="T41">omunicativas cotidianas</text:span><text:span text:style-name="T27"> </text:span><text:span text:style-name="T65">para comprender el</text:span><text:span text:style-name="T27"> </text:span><text:span text:style-name="T65">sentido general,la</text:span><text:span text:style-name="T27"> </text:span><text:span text:style-name="T65">nformación</text:span><text:span text:style-name="T71"> </text:span><text:span text:style-name="T65">esencial</text:span><text:span text:style-name="T72"> </text:span><text:span text:style-name="T65">y</text:span><text:span text:style-name="T27"> </text:span><text:span text:style-name="T65">los detalles </text:span><text:span text:style-name="T60">más</text:span><text:span text:style-name="T27"> </text:span><text:span text:style-name="T65">relevantes</text:span><text:span text:style-name="T73"> </text:span><text:span text:style-name="T65">de</text:span><text:span text:style-name="T74"> </text:span><text:soft-page-break/><text:span text:style-name="T65">los</text:span><text:span text:style-name="T76"> </text:span><text:span text:style-name="T65">textos</text:span><text:span text:style-name="T27"> </text:span><text:span text:style-name="T65">orales,</text:span><text:span text:style-name="T41">escritos </text:span><text:span text:style-name="T65">y</text:span><text:span text:style-name="T27"> </text:span><text:span text:style-name="T65">multimodales; </text:span><text:span text:style-name="T41">inferir</text:span><text:span text:style-name="T27"> </text:span><text:span text:style-name="T65">significados</text:span><text:span text:style-name="T77"> </text:span><text:span text:style-name="T65">basándose</text:span><text:span text:style-name="T27"> </text:span><text:span text:style-name="T41">en</text:span><text:span text:style-name="T78"> </text:span><text:span text:style-name="T41">el</text:span><text:span text:style-name="T78"> </text:span><text:span text:style-name="T41">ámbito</text:span><text:span text:style-name="T50"> </text:span><text:span text:style-name="T41">contextual</text:span><text:span text:style-name="T80"> </text:span><text:span text:style-name="T65">e</text:span><text:span text:style-name="T27"> </text:span><text:span text:style-name="T41">interpretar</text:span><text:span text:style-name="T81"> </text:span><text:span text:style-name="T65">elementos</text:span><text:span text:style-name="T81"> </text:span><text:span text:style-name="T65">no</text:span><text:span text:style-name="T27"> </text:span><text:span text:style-name="T65">verbales;</text:span><text:span text:style-name="T19"> </text:span><text:span text:style-name="T65">y</text:span><text:span text:style-name="T19"> </text:span><text:span text:style-name="T65">buscar</text:span><text:span text:style-name="T19"> </text:span><text:span text:style-name="T65">y</text:span><text:span text:style-name="T27"> seleccionar</text:span><text:span text:style-name="T74"> </text:span><text:span text:style-name="T27">información mediante</text:span><text:span text:style-name="T83"> </text:span><text:span text:style-name="T27">la</text:span><text:span text:style-name="T84"> </text:span><text:span text:style-name="T27">consulta</text:span><text:span text:style-name="T83"> </text:span><text:span text:style-name="T27">en </text:span><text:span text:style-name="T28">fuentes</text:span><text:span text:style-name="T49"> </text:span><text:span text:style-name="T28">fiables.</text:span></text:p>
          </table:table-cell>
        </table:table-row>
        <table:table-row table:style-name="Tabla1.6">
          <table:table-cell table:style-name="Tabla1.A2" table:number-rows-spanned="3" office:value-type="string">
            <text:p text:style-name="P10"><text:span text:style-name="T2">2.</text:span><text:span text:style-name="T19"> </text:span><text:span text:style-name="T2">Producir</text:span><text:span text:style-name="T19"> </text:span><text:span text:style-name="T2">textos</text:span><text:span text:style-name="T19"> </text:span><text:span text:style-name="T2">originales</text:span><text:span text:style-name="T19"> </text:span><text:span text:style-name="T2">orales, escritos y multimodales,</text:span><text:span text:style-name="T27"> </text:span><text:span text:style-name="T2">de extensión media, sencillos y</text:span><text:span text:style-name="T19"> </text:span><text:span text:style-name="T2">con</text:span><text:span text:style-name="T19"> </text:span><text:span text:style-name="T2">una</text:span><text:span text:style-name="T19"> </text:span><text:span text:style-name="T2">organización </text:span><text:span text:style-name="T10">c</text:span><text:span text:style-name="T2">lara,</text:span><text:span text:style-name="T27"> </text:span><text:span text:style-name="T2">buscando en fuentes fiables y</text:span><text:span text:style-name="T19"> </text:span><text:span text:style-name="T60">usando</text:span><text:span text:style-name="T35"> </text:span><text:span text:style-name="T41">estrategias</text:span><text:span text:style-name="T52"> </text:span><text:span text:style-name="T41">tales</text:span><text:span text:style-name="T52"> </text:span><text:span text:style-name="T41">como</text:span><text:span text:style-name="T52"> </text:span><text:span text:style-name="T41">la</text:span><text:span text:style-name="T38"> </text:span><text:span text:style-name="T2">planificación,</text:span><text:span text:style-name="T31"> </text:span><text:span text:style-name="T2">la</text:span><text:span text:style-name="T31"> </text:span><text:span text:style-name="T2">compensación</text:span><text:span text:style-name="T35"> </text:span><text:span text:style-name="T2">o</text:span><text:span text:style-name="T27"> </text:span><text:span text:style-name="T2">la</text:span><text:span text:style-name="T19"> </text:span><text:span text:style-name="T2">autorreparación,para</text:span><text:span text:style-name="T19"> </text:span><text:span text:style-name="T2">expresar</text:span><text:span text:style-name="T87"> </text:span><text:span text:style-name="T2">de</text:span><text:span text:style-name="T87"> </text:span><text:span text:style-name="T2">forma</text:span><text:span text:style-name="T87"> </text:span><text:span text:style-name="T2">creativa, </text:span><text:span text:style-name="T11">adecuada y coherente mensajes</text:span><text:span text:style-name="T22"> </text:span><text:span text:style-name="T2">relevantes</text:span><text:span text:style-name="T88"> </text:span><text:span text:style-name="T2">y</text:span><text:span text:style-name="T88"> </text:span><text:span text:style-name="T2">para</text:span><text:span text:style-name="T89"> </text:span><text:span text:style-name="T2">responder</text:span><text:span text:style-name="T88"> </text:span><text:span text:style-name="T2">a</text:span><text:span text:style-name="T89"> </text:span><text:span text:style-name="T2">propósitos</text:span><text:span text:style-name="T88"> </text:span><text:span text:style-name="T2">comunicativos</text:span><text:span text:style-name="T89"> </text:span><text:span text:style-name="T2">concretos.</text:span></text:p>
          </table:table-cell>
          <table:table-cell table:style-name="Tabla1.A2" office:value-type="string">
            <text:p text:style-name="P16"><text:span text:style-name="T2">2.1.</text:span><text:span text:style-name="T84"> </text:span><text:span text:style-name="T2">Expresar</text:span><text:span text:style-name="T84"> </text:span><text:span text:style-name="T2">oralmente</text:span><text:span text:style-name="T27"> </text:span><text:span text:style-name="T2">textos</text:span><text:span text:style-name="T90"> </text:span><text:span text:style-name="T2">breves,</text:span><text:span text:style-name="T92"> </text:span><text:span text:style-name="T2">sencillos,</text:span><text:span text:style-name="T27"> </text:span><text:span text:style-name="T2">estructurados,</text:span><text:span text:style-name="T19"> </text:span><text:span text:style-name="T2">comprensibles </text:span><text:span text:style-name="T62">y</text:span><text:span text:style-name="T27"> </text:span><text:span text:style-name="T2">adecuados a la situación</text:span><text:span text:style-name="T27"> </text:span><text:span text:style-name="T2">comunicativa </text:span><text:span text:style-name="T60">sobre</text:span><text:span text:style-name="T27"> </text:span><text:span text:style-name="T2">asuntos cotidianos<text:tab/></text:span><text:span text:style-name="T65">y</text:span><text:span text:style-name="T27"> </text:span><text:span text:style-name="T4">frecuentes,</text:span><text:span text:style-name="T56"> </text:span><text:span text:style-name="T4">de</text:span><text:span text:style-name="T93"> </text:span><text:span text:style-name="T4">relevancia</text:span><text:span text:style-name="T94"> </text:span><text:span text:style-name="T2">para</text:span><text:span text:style-name="T62"> </text:span><text:span text:style-name="T2">el</text:span><text:span text:style-name="T62"> </text:span><text:span text:style-name="T2">alumnado,</text:span><text:span text:style-name="T62"> </text:span><text:span text:style-name="T2">con</text:span><text:span text:style-name="T62"> </text:span><text:span text:style-name="T2">el fin de describir, narrar e</text:span><text:span text:style-name="T27"> </text:span><text:span text:style-name="T2">informar</text:span><text:span text:style-name="T19"> </text:span><text:span text:style-name="T2">sobre</text:span><text:span text:style-name="T19"> </text:span><text:span text:style-name="T2">temas</text:span><text:span text:style-name="T27"> </text:span><text:span text:style-name="T2">concretos, en diferentes</text:span><text:span text:style-name="T27"> </text:span><text:span text:style-name="T2">soportes</text:span><text:span text:style-name="T19"> </text:span><text:span text:style-name="T2">analógicos</text:span><text:span text:style-name="T19"> </text:span><text:span text:style-name="T2">y</text:span><text:span text:style-name="T27"> </text:span><text:span text:style-name="T2">digitales,</text:span><text:span text:style-name="T19"> </text:span><text:span text:style-name="T2">utilizando</text:span><text:span text:style-name="T19"> </text:span><text:span text:style-name="T2">de</text:span><text:span text:style-name="T19"> </text:span><text:span text:style-name="T2">forma</text:span><text:span text:style-name="T19"> </text:span><text:span text:style-name="T2">guiada</text:span><text:span text:style-name="T19"> </text:span><text:span text:style-name="T2">recursos</text:span><text:span text:style-name="T19"> </text:span><text:span text:style-name="T2">verbales y no verbales,</text:span><text:span text:style-name="T19"> </text:span><text:span text:style-name="T2">así como estrategias de</text:span><text:span text:style-name="T19"> </text:span><text:span text:style-name="T2">planificación</text:span><text:span text:style-name="T50"> </text:span><text:span text:style-name="T2">y</text:span><text:span text:style-name="T35"> </text:span><text:span text:style-name="T2">control</text:span><text:span text:style-name="T35"> </text:span><text:span text:style-name="T2">de</text:span><text:span text:style-name="T38"> </text:span><text:span text:style-name="T41">la</text:span><text:span text:style-name="T95"> </text:span><text:span text:style-name="T2">producción.</text:span></text:p>
            <text:p text:style-name="P16"/>
          </table:table-cell>
          <table:table-cell table:style-name="Tabla1.A2" office:value-type="string">
            <text:p text:style-name="P16"><text:span text:style-name="T2">2.1.</text:span><text:span text:style-name="T84"> <text:s/></text:span><text:span text:style-name="T85">No sabe e</text:span><text:span text:style-name="T2">xpresar</text:span><text:span text:style-name="T84"> </text:span><text:span text:style-name="T2">oralmente</text:span><text:span text:style-name="T27"> </text:span><text:span text:style-name="T2">textos</text:span><text:span text:style-name="T90"> </text:span><text:span text:style-name="T2">breves,</text:span><text:span text:style-name="T92"> </text:span><text:span text:style-name="T2">sencillos,</text:span><text:span text:style-name="T27"> </text:span><text:span text:style-name="T2">estructurados,</text:span><text:span text:style-name="T19"> </text:span><text:span text:style-name="T2">comprensibles </text:span><text:span text:style-name="T62">y</text:span><text:span text:style-name="T27"> </text:span><text:span text:style-name="T2">adecuados a la situación</text:span><text:span text:style-name="T27"> </text:span><text:span text:style-name="T2">comunicativa </text:span><text:span text:style-name="T60">sobre</text:span><text:span text:style-name="T27"> </text:span><text:span text:style-name="T2">asuntos cotidianos<text:tab/></text:span><text:span text:style-name="T65">y</text:span><text:span text:style-name="T27"> </text:span><text:span text:style-name="T4">frecuentes,</text:span><text:span text:style-name="T56"> </text:span><text:span text:style-name="T4">de</text:span><text:span text:style-name="T93"> </text:span><text:span text:style-name="T4">relevancia</text:span><text:span text:style-name="T94"> </text:span><text:span text:style-name="T2">para</text:span><text:span text:style-name="T62"> </text:span><text:span text:style-name="T2">el</text:span><text:span text:style-name="T62"> </text:span><text:span text:style-name="T2">alumnado,</text:span><text:span text:style-name="T62"> </text:span><text:span text:style-name="T2">con</text:span><text:span text:style-name="T62"> </text:span><text:span text:style-name="T2">el fin de describir, narrar e</text:span><text:span text:style-name="T27"> </text:span><text:span text:style-name="T2">informar</text:span><text:span text:style-name="T19"> </text:span><text:span text:style-name="T2">sobre</text:span><text:span text:style-name="T19"> </text:span><text:span text:style-name="T2">temas</text:span><text:span text:style-name="T27"> </text:span><text:span text:style-name="T2">concretos, en diferentes</text:span><text:span text:style-name="T27"> </text:span><text:span text:style-name="T2">soportes</text:span><text:span text:style-name="T19"> </text:span><text:span text:style-name="T2">analógicos</text:span><text:span text:style-name="T19"> </text:span><text:span text:style-name="T2">y</text:span><text:span text:style-name="T27"> </text:span><text:span text:style-name="T2">digitales,</text:span><text:span text:style-name="T19"> </text:span><text:span text:style-name="T2">utilizando</text:span><text:span text:style-name="T19"> </text:span><text:span text:style-name="T2">de</text:span><text:span text:style-name="T19"> </text:span><text:span text:style-name="T2">forma</text:span><text:span text:style-name="T19"> </text:span><text:span text:style-name="T2">guiada</text:span><text:span text:style-name="T19"> </text:span><text:span text:style-name="T2">recursos</text:span><text:span text:style-name="T19"> </text:span><text:span text:style-name="T2">verbales y no verbales,</text:span><text:span text:style-name="T19"> </text:span><text:span text:style-name="T2">así como estrategias de</text:span><text:span text:style-name="T19"> </text:span><text:span text:style-name="T2">planificación</text:span><text:span text:style-name="T50"> </text:span><text:span text:style-name="T2">y</text:span><text:span text:style-name="T35"> </text:span><text:span text:style-name="T2">control</text:span><text:span text:style-name="T35"> </text:span><text:span text:style-name="T2">de</text:span><text:span text:style-name="T38"> </text:span><text:span text:style-name="T41">la</text:span><text:span text:style-name="T95"> </text:span><text:span text:style-name="T2">producción.</text:span></text:p>
            <text:p text:style-name="P16"/>
          </table:table-cell>
          <table:table-cell table:style-name="Tabla1.A2" office:value-type="string">
            <text:p text:style-name="P16"><text:span text:style-name="T2">2.1. </text:span><text:span text:style-name="T15">Sabe expresar de forma suficiente</text:span><text:span text:style-name="T84"> </text:span><text:span text:style-name="T2"><text:s/></text:span><text:span text:style-name="T27"><text:s/></text:span><text:span text:style-name="T2">textos</text:span><text:span text:style-name="T90"> </text:span><text:span text:style-name="T91">orales </text:span><text:span text:style-name="T2">breves,</text:span><text:span text:style-name="T92"> </text:span><text:span text:style-name="T2">sencillos,</text:span><text:span text:style-name="T27"> </text:span><text:span text:style-name="T2">estructurados,</text:span><text:span text:style-name="T19"> </text:span><text:span text:style-name="T2">comprensibles </text:span><text:span text:style-name="T62">y</text:span><text:span text:style-name="T27"> </text:span><text:span text:style-name="T2">adecuados a la situación</text:span><text:span text:style-name="T27"> </text:span><text:span text:style-name="T2">comunicativa </text:span><text:span text:style-name="T60">sobre</text:span><text:span text:style-name="T27"> </text:span><text:span text:style-name="T2">asuntos cotidianos<text:tab/></text:span><text:span text:style-name="T65">y</text:span><text:span text:style-name="T27"> </text:span><text:span text:style-name="T4">frecuentes,</text:span><text:span text:style-name="T56"> </text:span><text:span text:style-name="T4">de</text:span><text:span text:style-name="T93"> </text:span><text:span text:style-name="T4">relevancia</text:span><text:span text:style-name="T94"> </text:span><text:span text:style-name="T2">para</text:span><text:span text:style-name="T62"> </text:span><text:span text:style-name="T2">el</text:span><text:span text:style-name="T62"> </text:span><text:span text:style-name="T2">alumnado,</text:span><text:span text:style-name="T62"> </text:span><text:span text:style-name="T2">con</text:span><text:span text:style-name="T62"> </text:span><text:span text:style-name="T2">el fin de describir, narrar e</text:span><text:span text:style-name="T27"> </text:span><text:span text:style-name="T2">informar</text:span><text:span text:style-name="T19"> </text:span><text:span text:style-name="T2">sobre</text:span><text:span text:style-name="T19"> </text:span><text:span text:style-name="T2">temas</text:span><text:span text:style-name="T27"> </text:span><text:span text:style-name="T2">concretos, en diferentes</text:span><text:span text:style-name="T27"> </text:span><text:span text:style-name="T2">soportes</text:span><text:span text:style-name="T19"> </text:span><text:span text:style-name="T2">analógicos</text:span><text:span text:style-name="T19"> </text:span><text:span text:style-name="T2">y</text:span><text:span text:style-name="T27"> </text:span><text:span text:style-name="T2">digitales,</text:span><text:span text:style-name="T19"> </text:span><text:span text:style-name="T2">utilizando</text:span><text:span text:style-name="T19"> </text:span><text:span text:style-name="T2">de</text:span><text:span text:style-name="T19"> </text:span><text:span text:style-name="T2">forma</text:span><text:span text:style-name="T19"> </text:span><text:span text:style-name="T2">guiada</text:span><text:span text:style-name="T19"> </text:span><text:span text:style-name="T2">recursos</text:span><text:span text:style-name="T19"> </text:span><text:span text:style-name="T2">verbales y no verbales,</text:span><text:span text:style-name="T19"> </text:span><text:span text:style-name="T2">así como estrategias de</text:span><text:span text:style-name="T19"> </text:span><text:span text:style-name="T2">planificación</text:span><text:span text:style-name="T50"> </text:span><text:span text:style-name="T2">y</text:span><text:span text:style-name="T35"> </text:span><text:span text:style-name="T2">control</text:span><text:span text:style-name="T35"> </text:span><text:span text:style-name="T2">de</text:span><text:span text:style-name="T38"> </text:span><text:span text:style-name="T41">la</text:span><text:span text:style-name="T95"> </text:span><text:span text:style-name="T2">producción.</text:span></text:p>
            <text:p text:style-name="P16"><text:soft-page-break/></text:p>
          </table:table-cell>
          <table:table-cell table:style-name="Tabla1.A2" office:value-type="string">
            <text:p text:style-name="P17"><text:span text:style-name="T2">2.1.</text:span><text:span text:style-name="T84"> </text:span><text:span text:style-name="T91">Sabe expresar de bien</text:span><text:span text:style-name="T84"> </text:span><text:span text:style-name="T90"><text:s/></text:span><text:span text:style-name="T27"><text:s/></text:span><text:span text:style-name="T90">textos </text:span><text:span text:style-name="T91">orales </text:span><text:span text:style-name="T2">breves,</text:span><text:span text:style-name="T92"> </text:span><text:span text:style-name="T2">sencillos,</text:span><text:span text:style-name="T27"> </text:span><text:span text:style-name="T2">estructurados,</text:span><text:span text:style-name="T19"> </text:span><text:span text:style-name="T2">comprensibles </text:span><text:span text:style-name="T62">y</text:span><text:span text:style-name="T27"> </text:span><text:span text:style-name="T2">adecuados a la situación</text:span><text:span text:style-name="T27"> </text:span><text:span text:style-name="T2">comunicativa </text:span><text:span text:style-name="T60">sobre</text:span><text:span text:style-name="T27"> </text:span><text:span text:style-name="T2">asuntos cotidianos<text:tab/></text:span><text:span text:style-name="T65">y</text:span><text:span text:style-name="T27"> </text:span><text:span text:style-name="T4">frecuentes,</text:span><text:span text:style-name="T56"> </text:span><text:span text:style-name="T4">de</text:span><text:span text:style-name="T93"> </text:span><text:span text:style-name="T4">relevancia</text:span><text:span text:style-name="T94"> </text:span><text:span text:style-name="T2">para</text:span><text:span text:style-name="T62"> </text:span><text:span text:style-name="T2">el</text:span><text:span text:style-name="T62"> </text:span><text:span text:style-name="T2">alumnado,</text:span><text:span text:style-name="T62"> </text:span><text:span text:style-name="T2">con</text:span><text:span text:style-name="T62"> </text:span><text:span text:style-name="T2">el fin de describir, narrar e</text:span><text:span text:style-name="T27"> </text:span><text:span text:style-name="T2">informar</text:span><text:span text:style-name="T19"> </text:span><text:span text:style-name="T2">sobre</text:span><text:span text:style-name="T19"> </text:span><text:span text:style-name="T2">temas</text:span><text:span text:style-name="T27"> </text:span><text:span text:style-name="T2">concretos, en diferentes</text:span><text:span text:style-name="T27"> </text:span><text:span text:style-name="T2">soportes</text:span><text:span text:style-name="T19"> </text:span><text:span text:style-name="T2">analógicos</text:span><text:span text:style-name="T19"> </text:span><text:span text:style-name="T2">y</text:span><text:span text:style-name="T27"> </text:span><text:span text:style-name="T2">digitales,</text:span><text:span text:style-name="T19"> </text:span><text:span text:style-name="T2">utilizando</text:span><text:span text:style-name="T19"> </text:span><text:span text:style-name="T2">de</text:span><text:span text:style-name="T19"> </text:span><text:span text:style-name="T2">forma</text:span><text:span text:style-name="T19"> </text:span><text:span text:style-name="T2">guiada</text:span><text:span text:style-name="T19"> </text:span><text:span text:style-name="T2">recursos</text:span><text:span text:style-name="T19"> </text:span><text:span text:style-name="T2">verbales y no verbales,</text:span><text:span text:style-name="T19"> </text:span><text:span text:style-name="T2">así como estrategias de</text:span><text:span text:style-name="T19"> </text:span><text:span text:style-name="T2">planificación</text:span><text:span text:style-name="T50"> </text:span><text:span text:style-name="T2">y</text:span><text:span text:style-name="T35"> </text:span><text:soft-page-break/><text:span text:style-name="T2">control</text:span><text:span text:style-name="T35"> </text:span><text:span text:style-name="T2">de</text:span><text:span text:style-name="T38"> </text:span><text:span text:style-name="T41">la</text:span><text:span text:style-name="T95"> </text:span><text:span text:style-name="T2">producción.</text:span></text:p>
            <text:p text:style-name="P16"/>
          </table:table-cell>
          <table:table-cell table:style-name="Tabla1.A2" office:value-type="string">
            <text:p text:style-name="P17"><text:span text:style-name="T2">2.1.</text:span><text:span text:style-name="T84"> </text:span><text:span text:style-name="T86">Sabe expresar de forma notable</text:span><text:span text:style-name="T84"> </text:span><text:span text:style-name="T27"><text:s/></text:span><text:span text:style-name="T84">textos</text:span><text:span text:style-name="T90"> </text:span><text:span text:style-name="T91">orales</text:span><text:span text:style-name="T90"> </text:span><text:span text:style-name="T2">breves,</text:span><text:span text:style-name="T92"> </text:span><text:span text:style-name="T2">sencillos,</text:span><text:span text:style-name="T27"> </text:span><text:span text:style-name="T2">estructurados,</text:span><text:span text:style-name="T19"> </text:span><text:span text:style-name="T2">comprensibles </text:span><text:span text:style-name="T62">y</text:span><text:span text:style-name="T27"> </text:span><text:span text:style-name="T2">adecuados a la situación</text:span><text:span text:style-name="T27"> </text:span><text:span text:style-name="T2">comunicativa </text:span><text:span text:style-name="T60">sobre</text:span><text:span text:style-name="T27"> </text:span><text:span text:style-name="T2">asuntos cotidianos<text:tab/></text:span><text:span text:style-name="T65">y</text:span><text:span text:style-name="T27"> </text:span><text:span text:style-name="T4">frecuentes,</text:span><text:span text:style-name="T56"> </text:span><text:span text:style-name="T4">de</text:span><text:span text:style-name="T93"> </text:span><text:span text:style-name="T4">relevancia</text:span><text:span text:style-name="T94"> </text:span><text:span text:style-name="T2">para</text:span><text:span text:style-name="T62"> </text:span><text:span text:style-name="T2">el</text:span><text:span text:style-name="T62"> </text:span><text:span text:style-name="T2">alumnado,</text:span><text:span text:style-name="T62"> </text:span><text:span text:style-name="T2">con</text:span><text:span text:style-name="T62"> </text:span><text:span text:style-name="T2">el fin de describir, narrar e</text:span><text:span text:style-name="T27"> </text:span><text:span text:style-name="T2">informar</text:span><text:span text:style-name="T19"> </text:span><text:span text:style-name="T2">sobre</text:span><text:span text:style-name="T19"> </text:span><text:span text:style-name="T2">temas</text:span><text:span text:style-name="T27"> </text:span><text:span text:style-name="T2">concretos, en diferentes</text:span><text:span text:style-name="T27"> </text:span><text:span text:style-name="T2">soportes</text:span><text:span text:style-name="T19"> </text:span><text:span text:style-name="T2">analógicos</text:span><text:span text:style-name="T19"> </text:span><text:span text:style-name="T2">y</text:span><text:span text:style-name="T27"> </text:span><text:span text:style-name="T2">digitales,</text:span><text:span text:style-name="T19"> </text:span><text:span text:style-name="T2">utilizando</text:span><text:span text:style-name="T19"> </text:span><text:span text:style-name="T2">de</text:span><text:span text:style-name="T19"> </text:span><text:span text:style-name="T2">forma</text:span><text:span text:style-name="T19"> </text:span><text:span text:style-name="T2">guiada</text:span><text:span text:style-name="T19"> </text:span><text:span text:style-name="T2">recursos</text:span><text:span text:style-name="T19"> </text:span><text:span text:style-name="T2">verbales y no verbales,</text:span><text:span text:style-name="T19"> </text:span><text:span text:style-name="T2">así como estrategias de</text:span><text:span text:style-name="T19"> </text:span><text:span text:style-name="T2">planificación</text:span><text:span text:style-name="T50"> </text:span><text:span text:style-name="T2">y</text:span><text:span text:style-name="T35"> </text:span><text:soft-page-break/><text:span text:style-name="T2">control</text:span><text:span text:style-name="T35"> </text:span><text:span text:style-name="T2">de</text:span><text:span text:style-name="T38"> </text:span><text:span text:style-name="T41">la</text:span><text:span text:style-name="T95"> </text:span><text:span text:style-name="T2">producción.</text:span></text:p>
            <text:p text:style-name="P16"/>
          </table:table-cell>
          <table:table-cell table:style-name="Tabla1.C2" office:value-type="string">
            <text:p text:style-name="P17"><text:span text:style-name="T2">2.1.</text:span><text:span text:style-name="T84"> </text:span><text:span text:style-name="T29">Sabe expresar de forma destacada</text:span><text:span text:style-name="T84"> </text:span><text:span text:style-name="T27"><text:s text:c="2"/>textos</text:span><text:span text:style-name="T90"> </text:span><text:span text:style-name="T91">orales </text:span><text:span text:style-name="T2">textos</text:span><text:span text:style-name="T90"> </text:span><text:span text:style-name="T2">breves,</text:span><text:span text:style-name="T92"> </text:span><text:span text:style-name="T2">sencillos,</text:span><text:span text:style-name="T27"> </text:span><text:span text:style-name="T2">estructurados,</text:span><text:span text:style-name="T19"> </text:span><text:span text:style-name="T2">comprensibles </text:span><text:span text:style-name="T62">y</text:span><text:span text:style-name="T27"> </text:span><text:span text:style-name="T2">adecuados a la situación</text:span><text:span text:style-name="T27"> </text:span><text:span text:style-name="T2">comunicativa </text:span><text:span text:style-name="T60">sobre</text:span><text:span text:style-name="T27"> </text:span><text:span text:style-name="T2">asuntos cotidianos<text:tab/></text:span><text:span text:style-name="T65">y</text:span><text:span text:style-name="T27"> </text:span><text:span text:style-name="T4">frecuentes,</text:span><text:span text:style-name="T56"> </text:span><text:span text:style-name="T4">de</text:span><text:span text:style-name="T93"> </text:span><text:span text:style-name="T4">relevancia</text:span><text:span text:style-name="T94"> </text:span><text:span text:style-name="T2">para</text:span><text:span text:style-name="T62"> </text:span><text:span text:style-name="T2">el</text:span><text:span text:style-name="T62"> </text:span><text:span text:style-name="T2">alumnado,</text:span><text:span text:style-name="T62"> </text:span><text:span text:style-name="T2">con</text:span><text:span text:style-name="T62"> </text:span><text:span text:style-name="T2">el fin de describir, narrar e</text:span><text:span text:style-name="T27"> </text:span><text:span text:style-name="T2">informar</text:span><text:span text:style-name="T19"> </text:span><text:span text:style-name="T2">sobre</text:span><text:span text:style-name="T19"> </text:span><text:span text:style-name="T2">temas</text:span><text:span text:style-name="T27"> </text:span><text:span text:style-name="T2">concretos, en diferentes</text:span><text:span text:style-name="T27"> </text:span><text:span text:style-name="T2">soportes</text:span><text:span text:style-name="T19"> </text:span><text:span text:style-name="T2">analógicos</text:span><text:span text:style-name="T19"> </text:span><text:span text:style-name="T2">y</text:span><text:span text:style-name="T27"> </text:span><text:span text:style-name="T2">digitales,</text:span><text:span text:style-name="T19"> </text:span><text:span text:style-name="T2">utilizando</text:span><text:span text:style-name="T19"> </text:span><text:span text:style-name="T2">de</text:span><text:span text:style-name="T19"> </text:span><text:span text:style-name="T2">forma</text:span><text:span text:style-name="T19"> </text:span><text:span text:style-name="T2">guiada</text:span><text:span text:style-name="T19"> </text:span><text:span text:style-name="T2">recursos</text:span><text:span text:style-name="T19"> </text:span><text:soft-page-break/><text:span text:style-name="T2">verbales y no verbales,</text:span><text:span text:style-name="T19"> </text:span><text:span text:style-name="T2">así como estrategias de</text:span><text:span text:style-name="T19"> </text:span><text:span text:style-name="T2">planificación</text:span><text:span text:style-name="T50"> </text:span><text:span text:style-name="T2">y</text:span><text:span text:style-name="T35"> </text:span><text:span text:style-name="T2">control</text:span><text:span text:style-name="T35"> </text:span><text:span text:style-name="T2">de</text:span><text:span text:style-name="T38"> </text:span><text:span text:style-name="T41">la</text:span><text:span text:style-name="T95"> </text:span><text:span text:style-name="T2">producción.</text:span></text:p>
            <text:p text:style-name="P16"/>
          </table:table-cell>
        </table:table-row>
        <table:table-row table:style-name="Tabla1.6">
          <table:covered-table-cell table:style-name="Tabla1.A2"/>
          <table:table-cell table:style-name="Tabla1.A2" office:value-type="string">
            <text:p text:style-name="P27">2.2</text:p>
            <text:p text:style-name="P3"><text:span text:style-name="T27"><text:s/></text:span><text:span text:style-name="T41">2.2.</text:span><text:span text:style-name="T35"> </text:span><text:span text:style-name="T41">Organizar</text:span><text:span text:style-name="T35"> </text:span><text:span text:style-name="T27">y</text:span><text:span text:style-name="T50"> </text:span><text:span text:style-name="T27">redactar </text:span><text:span text:style-name="T41">textos</text:span><text:span text:style-name="T31"> </text:span><text:span text:style-name="T27">breves,</text:span><text:span text:style-name="T35"> </text:span><text:span text:style-name="T27">sencillos</text:span><text:span text:style-name="T35"> </text:span><text:span text:style-name="T27">y</text:span><text:span text:style-name="T38"> </text:span><text:span text:style-name="T27">comprensibles</text:span><text:span text:style-name="T19"> </text:span><text:span text:style-name="T27">con aceptable</text:span><text:span text:style-name="T19"> </text:span><text:span text:style-name="T27">claridad,</text:span><text:span text:style-name="T19"> </text:span><text:span text:style-name="T27">coherencia,</text:span><text:span text:style-name="T19"> </text:span><text:span text:style-name="T27">cohesión</text:span><text:span text:style-name="T19"> </text:span><text:span text:style-name="T27">y adecuación</text:span><text:span text:style-name="T54"> </text:span><text:span text:style-name="T27">a</text:span><text:span text:style-name="T80"> </text:span><text:span text:style-name="T27">la</text:span><text:span text:style-name="T80"> </text:span><text:span text:style-name="T27">situación comunicativa propuesta, </text:span><text:span text:style-name="T60">de</text:span><text:span text:style-name="T50"> </text:span><text:span text:style-name="T60">manera</text:span><text:span text:style-name="T31"> </text:span><text:span text:style-name="T60">gradualmente</text:span><text:span text:style-name="T38"> </text:span><text:span text:style-name="T27">autónoma, a través de</text:span><text:span text:style-name="T19"> </text:span><text:span text:style-name="T27">herramientas analógicas </text:span><text:span text:style-name="T28">y digitales, sobre asuntos</text:span><text:span text:style-name="T51"> </text:span><text:span text:style-name="T27">cotidianos</text:span><text:span text:style-name="T19"> </text:span><text:span text:style-name="T27">y frecuentes</text:span><text:span text:style-name="T19"> </text:span><text:span text:style-name="T27">de</text:span><text:span text:style-name="T19"> </text:span><text:span text:style-name="T27">relevancia</text:span><text:span text:style-name="T19"> </text:span><text:span text:style-name="T27">para</text:span><text:span text:style-name="T19"> </text:span><text:span text:style-name="T27">el</text:span><text:span text:style-name="T19"> </text:span><text:span text:style-name="T27">alumnado y próximos a</text:span><text:span text:style-name="T19"> </text:span><text:span text:style-name="T27">su </text:span><text:span text:style-name="T60">experiencia,</text:span><text:span text:style-name="T38"> </text:span><text:span text:style-name="T27">respetando la propiedad intelectual y evitando el</text:span><text:span text:style-name="T19"> </text:span><text:span text:style-name="T27">plagio</text:span></text:p>
          </table:table-cell>
          <table:table-cell table:style-name="Tabla1.A2" office:value-type="string">
            <text:p text:style-name="P27">2.2</text:p>
            <text:p text:style-name="P3"><text:span text:style-name="T27"><text:s/></text:span><text:span text:style-name="T41">2.2. </text:span><text:span text:style-name="T47">No sabe</text:span><text:span text:style-name="T35"> </text:span><text:span text:style-name="T37">o</text:span><text:span text:style-name="T41">rganizar</text:span><text:span text:style-name="T35"> </text:span><text:span text:style-name="T27">y</text:span><text:span text:style-name="T50"> </text:span><text:span text:style-name="T27">redactar </text:span><text:span text:style-name="T41">textos</text:span><text:span text:style-name="T31"> </text:span><text:span text:style-name="T27">breves,</text:span><text:span text:style-name="T35"> </text:span><text:span text:style-name="T27">sencillos</text:span><text:span text:style-name="T35"> </text:span><text:span text:style-name="T27">y</text:span><text:span text:style-name="T38"> </text:span><text:span text:style-name="T27">comprensibles</text:span><text:span text:style-name="T19"> </text:span><text:span text:style-name="T27">con aceptable</text:span><text:span text:style-name="T19"> </text:span><text:span text:style-name="T27">claridad,</text:span><text:span text:style-name="T19"> </text:span><text:span text:style-name="T27">coherencia,</text:span><text:span text:style-name="T19"> </text:span><text:span text:style-name="T27">cohesión</text:span><text:span text:style-name="T19"> </text:span><text:span text:style-name="T27">y adecuación</text:span><text:span text:style-name="T54"> </text:span><text:span text:style-name="T27">a</text:span><text:span text:style-name="T80"> </text:span><text:span text:style-name="T27">la</text:span><text:span text:style-name="T80"> </text:span><text:span text:style-name="T27">situación comunicativa propuesta, </text:span><text:span text:style-name="T60">de</text:span><text:span text:style-name="T50"> </text:span><text:span text:style-name="T60">manera</text:span><text:span text:style-name="T31"> </text:span><text:span text:style-name="T60">gradualmente</text:span><text:span text:style-name="T38"> </text:span><text:span text:style-name="T27">autónoma, a través de</text:span><text:span text:style-name="T19"> </text:span><text:span text:style-name="T27">herramientas analógicas </text:span><text:span text:style-name="T28">y digitales, sobre asuntos</text:span><text:span text:style-name="T51"> </text:span><text:span text:style-name="T27">cotidianos</text:span><text:span text:style-name="T19"> </text:span><text:span text:style-name="T27">y frecuentes</text:span><text:span text:style-name="T19"> </text:span><text:span text:style-name="T27">de</text:span><text:span text:style-name="T19"> </text:span><text:span text:style-name="T27">relevancia</text:span><text:span text:style-name="T19"> </text:span><text:span text:style-name="T27">para</text:span><text:span text:style-name="T19"> </text:span><text:span text:style-name="T27">el</text:span><text:span text:style-name="T19"> </text:span><text:span text:style-name="T27">alumnado y próximos a</text:span><text:span text:style-name="T19"> </text:span><text:span text:style-name="T27">su </text:span><text:span text:style-name="T60">experiencia,</text:span><text:span text:style-name="T38"> </text:span><text:span text:style-name="T27">respetando la propiedad intelectual y evitando el</text:span><text:span text:style-name="T19"> </text:span><text:span text:style-name="T27">plagio</text:span></text:p>
          </table:table-cell>
          <table:table-cell table:style-name="Tabla1.A2" office:value-type="string">
            <text:p text:style-name="P27">2.2</text:p>
            <text:p text:style-name="P3"><text:span text:style-name="T27"><text:s/></text:span><text:span text:style-name="T41">2.2.</text:span><text:span text:style-name="T35"> <text:s/></text:span><text:span text:style-name="T37">Sabe o</text:span><text:span text:style-name="T41">rganizar</text:span><text:span text:style-name="T35"> </text:span><text:span text:style-name="T27">y</text:span><text:span text:style-name="T50"> </text:span><text:span text:style-name="T27">redactar </text:span><text:span text:style-name="T29">suficientemente</text:span><text:span text:style-name="T27"> </text:span><text:span text:style-name="T41">textos</text:span><text:span text:style-name="T31"> </text:span><text:span text:style-name="T27">breves,</text:span><text:span text:style-name="T35"> </text:span><text:span text:style-name="T27">sencillos</text:span><text:span text:style-name="T35"> </text:span><text:span text:style-name="T27">y</text:span><text:span text:style-name="T38"> </text:span><text:span text:style-name="T27">comprensibles</text:span><text:span text:style-name="T19"> </text:span><text:span text:style-name="T27">con aceptable</text:span><text:span text:style-name="T19"> </text:span><text:span text:style-name="T27">claridad,</text:span><text:span text:style-name="T19"> </text:span><text:span text:style-name="T27">coherencia,</text:span><text:span text:style-name="T19"> </text:span><text:span text:style-name="T27">cohesión</text:span><text:span text:style-name="T19"> </text:span><text:span text:style-name="T27">y adecuación</text:span><text:span text:style-name="T54"> </text:span><text:span text:style-name="T27">a</text:span><text:span text:style-name="T80"> </text:span><text:span text:style-name="T27">la</text:span><text:span text:style-name="T80"> </text:span><text:span text:style-name="T27">situación comunicativa propuesta, </text:span><text:span text:style-name="T60">de</text:span><text:span text:style-name="T50"> </text:span><text:span text:style-name="T60">manera</text:span><text:span text:style-name="T31"> </text:span><text:span text:style-name="T60">gradualmente</text:span><text:span text:style-name="T38"> </text:span><text:span text:style-name="T27">autónoma, a través de</text:span><text:span text:style-name="T19"> </text:span><text:span text:style-name="T27">herramientas analógicas </text:span><text:span text:style-name="T28">y digitales, sobre asuntos</text:span><text:span text:style-name="T51"> </text:span><text:span text:style-name="T27">cotidianos</text:span><text:span text:style-name="T19"> </text:span><text:span text:style-name="T27">y frecuentes</text:span><text:span text:style-name="T19"> </text:span><text:span text:style-name="T27">de</text:span><text:span text:style-name="T19"> </text:span><text:span text:style-name="T27">relevancia</text:span><text:span text:style-name="T19"> </text:span><text:span text:style-name="T27">para</text:span><text:span text:style-name="T19"> </text:span><text:span text:style-name="T27">el</text:span><text:span text:style-name="T19"> </text:span><text:span text:style-name="T27">alumnado y próximos a</text:span><text:span text:style-name="T19"> </text:span><text:span text:style-name="T27">su </text:span><text:span text:style-name="T60">experiencia,</text:span><text:span text:style-name="T38"> </text:span><text:span text:style-name="T27">respetando la propiedad intelectual y evitando el</text:span><text:span text:style-name="T19"> </text:span><text:span text:style-name="T27">plagio</text:span></text:p>
          </table:table-cell>
          <table:table-cell table:style-name="Tabla1.A2" office:value-type="string">
            <text:p text:style-name="P27">2.2</text:p>
            <text:p text:style-name="P3"><text:span text:style-name="T27"><text:s/></text:span><text:span text:style-name="T41">2.2.</text:span><text:span text:style-name="T35"> </text:span><text:span text:style-name="T37">Sabe o</text:span><text:span text:style-name="T41">rganizar</text:span><text:span text:style-name="T35"> </text:span><text:span text:style-name="T27">y</text:span><text:span text:style-name="T50"> </text:span><text:span text:style-name="T27">redactar </text:span><text:span text:style-name="T29">bien</text:span><text:span text:style-name="T27"> </text:span><text:span text:style-name="T41">textos</text:span><text:span text:style-name="T31"> </text:span><text:span text:style-name="T27">breves,</text:span><text:span text:style-name="T35"> </text:span><text:span text:style-name="T27">sencillos</text:span><text:span text:style-name="T35"> </text:span><text:span text:style-name="T27">y</text:span><text:span text:style-name="T38"> </text:span><text:span text:style-name="T27">comprensibles</text:span><text:span text:style-name="T19"> </text:span><text:span text:style-name="T27">con aceptable</text:span><text:span text:style-name="T19"> </text:span><text:span text:style-name="T27">claridad,</text:span><text:span text:style-name="T19"> </text:span><text:span text:style-name="T27">coherencia,</text:span><text:span text:style-name="T19"> </text:span><text:span text:style-name="T27">cohesión</text:span><text:span text:style-name="T19"> </text:span><text:span text:style-name="T27">y adecuación</text:span><text:span text:style-name="T54"> </text:span><text:span text:style-name="T27">a</text:span><text:span text:style-name="T80"> </text:span><text:span text:style-name="T27">la</text:span><text:span text:style-name="T80"> </text:span><text:span text:style-name="T27">situación comunicativa propuesta, </text:span><text:span text:style-name="T60">de</text:span><text:span text:style-name="T50"> </text:span><text:span text:style-name="T60">manera</text:span><text:span text:style-name="T31"> </text:span><text:span text:style-name="T60">gradualmente</text:span><text:span text:style-name="T38"> </text:span><text:span text:style-name="T27">autónoma, a través de</text:span><text:span text:style-name="T19"> </text:span><text:span text:style-name="T27">herramientas analógicas </text:span><text:span text:style-name="T28">y digitales, sobre asuntos</text:span><text:span text:style-name="T51"> </text:span><text:span text:style-name="T27">cotidianos</text:span><text:span text:style-name="T19"> </text:span><text:span text:style-name="T27">y frecuentes</text:span><text:span text:style-name="T19"> </text:span><text:span text:style-name="T27">de</text:span><text:span text:style-name="T19"> </text:span><text:span text:style-name="T27">relevancia</text:span><text:span text:style-name="T19"> </text:span><text:span text:style-name="T27">para</text:span><text:span text:style-name="T19"> </text:span><text:span text:style-name="T27">el</text:span><text:span text:style-name="T19"> </text:span><text:span text:style-name="T27">alumnado y próximos a</text:span><text:span text:style-name="T19"> </text:span><text:span text:style-name="T27">su </text:span><text:span text:style-name="T60">experiencia,</text:span><text:span text:style-name="T38"> </text:span><text:span text:style-name="T27">respetando la propiedad intelectual y evitando el</text:span><text:span text:style-name="T19"> </text:span><text:span text:style-name="T27">plagio</text:span></text:p>
          </table:table-cell>
          <table:table-cell table:style-name="Tabla1.A2" office:value-type="string">
            <text:p text:style-name="P27">2.2</text:p>
            <text:p text:style-name="P4"><text:span text:style-name="T41">2.2.</text:span><text:span text:style-name="T35"> <text:s/></text:span><text:span text:style-name="T37">Sabe</text:span></text:p>
            <text:p text:style-name="P4"><text:span text:style-name="T37">org</text:span><text:span text:style-name="T41">anizar</text:span><text:span text:style-name="T35"> </text:span><text:span text:style-name="T27">y</text:span><text:span text:style-name="T50"> </text:span><text:span text:style-name="T27">redactar </text:span><text:span text:style-name="T29">de forma notable</text:span><text:span text:style-name="T27"> </text:span><text:span text:style-name="T41">textos</text:span><text:span text:style-name="T31"> </text:span><text:span text:style-name="T27">breves,</text:span><text:span text:style-name="T35"> </text:span><text:span text:style-name="T27">sencillos</text:span><text:span text:style-name="T35"> </text:span><text:span text:style-name="T27">y</text:span><text:span text:style-name="T38"> </text:span><text:span text:style-name="T27">comprensibles</text:span><text:span text:style-name="T19"> </text:span><text:span text:style-name="T27">con aceptable</text:span><text:span text:style-name="T19"> </text:span><text:span text:style-name="T27">claridad,</text:span><text:span text:style-name="T19"> </text:span><text:span text:style-name="T27">coherencia,</text:span><text:span text:style-name="T19"> </text:span><text:span text:style-name="T27">cohesión</text:span><text:span text:style-name="T19"> </text:span><text:span text:style-name="T27">y adecuación</text:span><text:span text:style-name="T54"> </text:span><text:span text:style-name="T27">a</text:span><text:span text:style-name="T80"> </text:span><text:span text:style-name="T27">la</text:span><text:span text:style-name="T80"> </text:span><text:span text:style-name="T27">situación comunicativa propuesta, </text:span><text:span text:style-name="T60">de</text:span><text:span text:style-name="T50"> </text:span><text:span text:style-name="T60">manera</text:span><text:span text:style-name="T31"> </text:span><text:span text:style-name="T60">gradualmente</text:span><text:span text:style-name="T38"> </text:span><text:span text:style-name="T27">autónoma, a través de</text:span><text:span text:style-name="T19"> </text:span><text:span text:style-name="T27">herramientas analógicas </text:span><text:span text:style-name="T28">y digitales, sobre asuntos</text:span><text:span text:style-name="T51"> </text:span><text:span text:style-name="T27">cotidianos</text:span><text:span text:style-name="T19"> </text:span><text:span text:style-name="T27">y frecuentes</text:span><text:span text:style-name="T19"> </text:span><text:span text:style-name="T27">de</text:span><text:span text:style-name="T19"> </text:span><text:span text:style-name="T27">relevancia</text:span><text:span text:style-name="T19"> </text:span><text:span text:style-name="T27">para</text:span><text:span text:style-name="T19"> </text:span><text:span text:style-name="T27">el</text:span><text:span text:style-name="T19"> </text:span><text:span text:style-name="T27">alumnado y próximos a</text:span><text:span text:style-name="T19"> </text:span><text:span text:style-name="T27">su </text:span><text:span text:style-name="T60">experiencia,</text:span><text:span text:style-name="T38"> </text:span><text:span text:style-name="T27">respetando la propiedad intelectual y evitando el</text:span><text:span text:style-name="T19"> </text:span><text:span text:style-name="T27">plagio</text:span></text:p>
          </table:table-cell>
          <table:table-cell table:style-name="Tabla1.C2" office:value-type="string">
            <text:p text:style-name="P27">2.2</text:p>
            <text:p text:style-name="P3"><text:span text:style-name="T27"><text:s/></text:span><text:span text:style-name="T41">2.2.</text:span><text:span text:style-name="T35"> </text:span><text:span text:style-name="T37">Sabe o</text:span><text:span text:style-name="T41">rganizar</text:span><text:span text:style-name="T35"> </text:span><text:span text:style-name="T27">y</text:span><text:span text:style-name="T50"> </text:span><text:span text:style-name="T27">redactar </text:span><text:span text:style-name="T29">destacadamente</text:span><text:span text:style-name="T27"> </text:span><text:span text:style-name="T41">textos </text:span><text:span text:style-name="T31"><text:s/></text:span><text:span text:style-name="T27">breves,</text:span><text:span text:style-name="T35"> </text:span><text:span text:style-name="T27">sencillos</text:span><text:span text:style-name="T35"> </text:span><text:span text:style-name="T27">y</text:span><text:span text:style-name="T38"> </text:span><text:span text:style-name="T27">comprensibles</text:span><text:span text:style-name="T19"> </text:span><text:span text:style-name="T27">con aceptable</text:span><text:span text:style-name="T19"> </text:span><text:span text:style-name="T27">claridad,</text:span><text:span text:style-name="T19"> </text:span><text:span text:style-name="T27">coherencia,</text:span><text:span text:style-name="T19"> </text:span><text:span text:style-name="T27">cohesión</text:span><text:span text:style-name="T19"> </text:span><text:span text:style-name="T27">y adecuación</text:span><text:span text:style-name="T54"> </text:span><text:span text:style-name="T27">a</text:span><text:span text:style-name="T80"> </text:span><text:span text:style-name="T27">la</text:span><text:span text:style-name="T80"> </text:span><text:span text:style-name="T27">situación comunicativa propuesta, </text:span><text:span text:style-name="T60">de</text:span><text:span text:style-name="T50"> </text:span><text:span text:style-name="T60">manera</text:span><text:span text:style-name="T31"> </text:span><text:span text:style-name="T60">gradualmente</text:span><text:span text:style-name="T38"> </text:span><text:span text:style-name="T27">autónoma, a través de</text:span><text:span text:style-name="T19"> </text:span><text:span text:style-name="T27">herramientas analógicas </text:span><text:span text:style-name="T28">y digitales, sobre asuntos</text:span><text:span text:style-name="T51"> </text:span><text:span text:style-name="T27">cotidianos</text:span><text:span text:style-name="T19"> </text:span><text:span text:style-name="T27">y frecuentes</text:span><text:span text:style-name="T19"> </text:span><text:span text:style-name="T27">de</text:span><text:span text:style-name="T19"> </text:span><text:span text:style-name="T27">relevancia</text:span><text:span text:style-name="T19"> </text:span><text:span text:style-name="T27">para</text:span><text:span text:style-name="T19"> </text:span><text:span text:style-name="T27">el</text:span><text:span text:style-name="T19"> </text:span><text:span text:style-name="T27">alumnado y próximos a</text:span><text:span text:style-name="T19"> </text:span><text:span text:style-name="T27">su </text:span><text:span text:style-name="T60">experiencia,</text:span><text:span text:style-name="T38"> </text:span><text:span text:style-name="T27">respetando la propiedad intelectual y evitando el</text:span><text:span text:style-name="T19"> </text:span><text:span text:style-name="T27">plagio</text:span></text:p>
          </table:table-cell>
        </table:table-row>
        <table:table-row table:style-name="Tabla1.6">
          <table:covered-table-cell table:style-name="Tabla1.A2"/>
          <table:table-cell table:style-name="Tabla1.A2" office:value-type="string">
            <text:p text:style-name="P27">2.3</text:p>
            <text:p text:style-name="P18"><text:span text:style-name="T41">2.3.<text:tab/></text:span><text:span text:style-name="T60">Seleccionar,</text:span><text:span text:style-name="T27"> </text:span><text:span text:style-name="T41">organizar</text:span><text:span text:style-name="T58"> </text:span><text:span text:style-name="T41">y</text:span><text:span text:style-name="T73"> </text:span><text:span text:style-name="T41">aplicar</text:span><text:span text:style-name="T58"> </text:span><text:span text:style-name="T41">de</text:span><text:span text:style-name="T27"> </text:span><text:span text:style-name="T42">forma </text:span><text:span text:style-name="T60">guiada</text:span><text:span text:style-name="T27"> </text:span><text:span text:style-name="T41">gradualmente</text:span><text:span text:style-name="T35"> </text:span><text:span text:style-name="T41">autónoma</text:span><text:span text:style-name="T27"> </text:span><text:span text:style-name="T41">conocimientos </text:span><text:span text:style-name="T67">y</text:span><text:span text:style-name="T27"> </text:span><text:soft-page-break/><text:span text:style-name="T41">estrategias </text:span><text:span text:style-name="T96">para</text:span><text:span text:style-name="T27"> </text:span><text:span text:style-name="T41">planificar,</text:span><text:span text:style-name="T99"> </text:span><text:span text:style-name="T41">producir</text:span><text:span text:style-name="T101"> </text:span><text:span text:style-name="T41">y</text:span><text:span text:style-name="T27"> </text:span><text:span text:style-name="T41">revisar</text:span><text:span text:style-name="T103"> </text:span><text:span text:style-name="T41">textos</text:span><text:span text:style-name="T77"> </text:span><text:span text:style-name="T41">orales</text:span><text:span text:style-name="T77"> </text:span><text:span text:style-name="T41">y</text:span><text:span text:style-name="T27"> </text:span><text:span text:style-name="T41">escritos</text:span><text:span text:style-name="T104"> </text:span><text:span text:style-name="T41">comprensibles,</text:span><text:span text:style-name="T27"> </text:span><text:span text:style-name="T41">coherentes</text:span><text:span text:style-name="T77"> </text:span><text:span text:style-name="T41">y</text:span><text:span text:style-name="T77"> </text:span><text:span text:style-name="T41">adecuados</text:span><text:span text:style-name="T27"> </text:span><text:span text:style-name="T41">a<text:tab/>la</text:span><text:span text:style-name="T45">s </text:span><text:span text:style-name="T41">intenciones</text:span><text:span text:style-name="T27"> </text:span><text:span text:style-name="T41">comunicativas,las</text:span><text:span text:style-name="T27"> </text:span><text:span text:style-name="T41">características</text:span><text:span text:style-name="T19"> </text:span><text:span text:style-name="T41">contextuales y la</text:span><text:span text:style-name="T27"> </text:span><text:span text:style-name="T41">tipología</text:span><text:span text:style-name="T65"> </text:span><text:span text:style-name="T41">textual,</text:span><text:span text:style-name="T65"> </text:span><text:span text:style-name="T41">usando</text:span><text:span text:style-name="T27"> </text:span><text:span text:style-name="T41">con</text:span><text:span text:style-name="T105"> </text:span><text:span text:style-name="T41">ayuda</text:span><text:span text:style-name="T107"> </text:span><text:span text:style-name="T41">los</text:span><text:span text:style-name="T107"> </text:span><text:span text:style-name="T41">recursos</text:span><text:span text:style-name="T27"> </text:span><text:span text:style-name="T41">físicos</text:span><text:span text:style-name="T109"> </text:span><text:span text:style-name="T41">o</text:span><text:span text:style-name="T109"> </text:span><text:span text:style-name="T41">digitales</text:span><text:span text:style-name="T110"> </text:span><text:span text:style-name="T41">más</text:span><text:span text:style-name="T27"> </text:span><text:span text:style-name="T41">adecuados</text:span><text:span text:style-name="T31"> </text:span><text:span text:style-name="T41">en</text:span><text:span text:style-name="T31"> </text:span><text:span text:style-name="T41">función</text:span><text:span text:style-name="T52"> </text:span><text:span text:style-name="T41">de </text:span><text:span text:style-name="T42">la tarea y las necesidades</text:span><text:span text:style-name="T51"> </text:span><text:span text:style-name="T41">de</text:span><text:span text:style-name="T19"> </text:span><text:span text:style-name="T41">cada</text:span><text:span text:style-name="T19"> </text:span><text:span text:style-name="T41">momento,</text:span><text:span text:style-name="T19"> </text:span><text:span text:style-name="T41">teniendo en cuenta las</text:span><text:span text:style-name="T19"> </text:span><text:span text:style-name="T41">personas</text:span><text:span text:style-name="T19"> </text:span><text:span text:style-name="T41">a quienes va</text:span><text:span text:style-name="T19"> </text:span><text:span text:style-name="T60">dirigido</text:span><text:span text:style-name="T111"> </text:span><text:span text:style-name="T41">el</text:span><text:span text:style-name="T95"> </text:span><text:span text:style-name="T41">texto.</text:span></text:p>
          </table:table-cell>
          <table:table-cell table:style-name="Tabla1.A2" office:value-type="string">
            <text:p text:style-name="P27">2.3</text:p>
            <text:p text:style-name="P18"><text:span text:style-name="T41">2.3.<text:tab/> </text:span><text:span text:style-name="T47">No sabe s</text:span><text:span text:style-name="T60">eleccionar,</text:span><text:span text:style-name="T27"> </text:span><text:span text:style-name="T41">organizar</text:span><text:span text:style-name="T58"> </text:span><text:span text:style-name="T41">y</text:span><text:span text:style-name="T73"> </text:span><text:span text:style-name="T41">aplicar</text:span><text:span text:style-name="T58"> </text:span><text:span text:style-name="T41">de</text:span><text:span text:style-name="T27"> </text:span><text:span text:style-name="T42">forma </text:span><text:span text:style-name="T60">guiada</text:span><text:span text:style-name="T27"> </text:span><text:span text:style-name="T41">gradualmente</text:span><text:span text:style-name="T35"> </text:span><text:span text:style-name="T41">autónoma</text:span><text:span text:style-name="T27"> </text:span><text:soft-page-break/><text:span text:style-name="T41">conocimientos </text:span><text:span text:style-name="T67">y</text:span><text:span text:style-name="T27"> </text:span><text:span text:style-name="T41">estrategias </text:span><text:span text:style-name="T96">para</text:span><text:span text:style-name="T27"> </text:span><text:span text:style-name="T41">planificar,</text:span><text:span text:style-name="T99"> </text:span><text:span text:style-name="T41">producir</text:span><text:span text:style-name="T101"> </text:span><text:span text:style-name="T41">y</text:span><text:span text:style-name="T27"> </text:span><text:span text:style-name="T41">revisar</text:span><text:span text:style-name="T103"> </text:span><text:span text:style-name="T41">textos</text:span><text:span text:style-name="T77"> </text:span><text:span text:style-name="T41">orales</text:span><text:span text:style-name="T77"> </text:span><text:span text:style-name="T41">y</text:span><text:span text:style-name="T27"> </text:span><text:span text:style-name="T41">escritos</text:span><text:span text:style-name="T104"> </text:span><text:span text:style-name="T41">comprensibles,</text:span><text:span text:style-name="T27"> </text:span><text:span text:style-name="T41">coherentes</text:span><text:span text:style-name="T77"> </text:span><text:span text:style-name="T41">y</text:span><text:span text:style-name="T77"> </text:span><text:span text:style-name="T41">adecuados</text:span><text:span text:style-name="T27"> </text:span><text:span text:style-name="T41">a<text:tab/>la</text:span><text:span text:style-name="T45">s </text:span><text:span text:style-name="T41">intenciones</text:span><text:span text:style-name="T27"> </text:span><text:span text:style-name="T41">comunicativas,las</text:span><text:span text:style-name="T27"> </text:span><text:span text:style-name="T41">características</text:span><text:span text:style-name="T19"> </text:span><text:span text:style-name="T41">contextuales y la</text:span><text:span text:style-name="T27"> </text:span><text:span text:style-name="T41">tipología</text:span><text:span text:style-name="T65"> </text:span><text:span text:style-name="T41">textual,</text:span><text:span text:style-name="T65"> </text:span><text:span text:style-name="T41">usando</text:span><text:span text:style-name="T27"> </text:span><text:span text:style-name="T41">con</text:span><text:span text:style-name="T105"> </text:span><text:span text:style-name="T41">ayuda</text:span><text:span text:style-name="T107"> </text:span><text:span text:style-name="T41">los</text:span><text:span text:style-name="T107"> </text:span><text:span text:style-name="T41">recursos</text:span><text:span text:style-name="T27"> </text:span><text:span text:style-name="T41">físicos</text:span><text:span text:style-name="T109"> </text:span><text:span text:style-name="T41">o</text:span><text:span text:style-name="T109"> </text:span><text:span text:style-name="T41">digitales</text:span><text:span text:style-name="T110"> </text:span><text:span text:style-name="T41">más</text:span><text:span text:style-name="T27"> </text:span><text:span text:style-name="T41">adecuados</text:span><text:span text:style-name="T31"> </text:span><text:span text:style-name="T41">en</text:span><text:span text:style-name="T31"> </text:span><text:span text:style-name="T41">función</text:span><text:span text:style-name="T52"> </text:span><text:span text:style-name="T41">de </text:span><text:span text:style-name="T42">la tarea y las necesidades</text:span><text:span text:style-name="T51"> </text:span><text:span text:style-name="T41">de</text:span><text:span text:style-name="T19"> </text:span><text:span text:style-name="T41">cada</text:span><text:span text:style-name="T19"> </text:span><text:span text:style-name="T41">momento,</text:span><text:span text:style-name="T19"> </text:span><text:span text:style-name="T41">teniendo en cuenta las</text:span><text:span text:style-name="T19"> </text:span><text:span text:style-name="T41">personas</text:span><text:span text:style-name="T19"> </text:span><text:span text:style-name="T41">a quienes va</text:span><text:span text:style-name="T19"> </text:span><text:span text:style-name="T60">dirigido</text:span><text:span text:style-name="T111"> </text:span><text:span text:style-name="T41">el</text:span><text:span text:style-name="T95"> </text:span><text:span text:style-name="T41">texto.</text:span></text:p>
          </table:table-cell>
          <table:table-cell table:style-name="Tabla1.A2" office:value-type="string">
            <text:p text:style-name="P27">2.3</text:p>
            <text:p text:style-name="P18"><text:span text:style-name="T41">2.3.<text:tab/></text:span><text:span text:style-name="T47">Sabe s</text:span><text:span text:style-name="T60">eleccionar,</text:span><text:span text:style-name="T27"> </text:span><text:span text:style-name="T41">organizar</text:span><text:span text:style-name="T58"> </text:span><text:span text:style-name="T41">y</text:span><text:span text:style-name="T73"> </text:span><text:span text:style-name="T41">aplicar</text:span><text:span text:style-name="T58"> </text:span><text:span text:style-name="T59">suficientemente y </text:span><text:span text:style-name="T41">de</text:span><text:span text:style-name="T27"> </text:span><text:span text:style-name="T42">forma </text:span><text:span text:style-name="T60">guiada</text:span><text:span text:style-name="T27"> </text:span><text:soft-page-break/><text:span text:style-name="T41">gradualmente</text:span><text:span text:style-name="T35"> </text:span><text:span text:style-name="T41">autónoma</text:span><text:span text:style-name="T27"> </text:span><text:span text:style-name="T41">conocimientos </text:span><text:span text:style-name="T67">y</text:span><text:span text:style-name="T27"> </text:span><text:span text:style-name="T41">estrategias </text:span><text:span text:style-name="T96">para</text:span><text:span text:style-name="T27"> </text:span><text:span text:style-name="T41">planificar,</text:span><text:span text:style-name="T99"> </text:span><text:span text:style-name="T41">producir</text:span><text:span text:style-name="T101"> </text:span><text:span text:style-name="T41">y</text:span><text:span text:style-name="T27"> </text:span><text:span text:style-name="T41">revisar</text:span><text:span text:style-name="T103"> </text:span><text:span text:style-name="T41">textos</text:span><text:span text:style-name="T77"> </text:span><text:span text:style-name="T41">orales</text:span><text:span text:style-name="T77"> </text:span><text:span text:style-name="T41">y</text:span><text:span text:style-name="T27"> </text:span><text:span text:style-name="T41">escritos</text:span><text:span text:style-name="T104"> </text:span><text:span text:style-name="T41">comprensibles,</text:span><text:span text:style-name="T27"> </text:span><text:span text:style-name="T41">coherentes</text:span><text:span text:style-name="T77"> </text:span><text:span text:style-name="T41">y</text:span><text:span text:style-name="T77"> </text:span><text:span text:style-name="T41">adecuados</text:span><text:span text:style-name="T27"> </text:span><text:span text:style-name="T41">a<text:tab/>la</text:span><text:span text:style-name="T45">s </text:span><text:span text:style-name="T41">intenciones</text:span><text:span text:style-name="T27"> </text:span><text:span text:style-name="T41">comunicativas,las</text:span><text:span text:style-name="T27"> </text:span><text:span text:style-name="T41">características</text:span><text:span text:style-name="T19"> </text:span><text:span text:style-name="T41">contextuales y la</text:span><text:span text:style-name="T27"> </text:span><text:span text:style-name="T41">tipología</text:span><text:span text:style-name="T65"> </text:span><text:span text:style-name="T41">textual,</text:span><text:span text:style-name="T65"> </text:span><text:span text:style-name="T41">usando</text:span><text:span text:style-name="T27"> </text:span><text:span text:style-name="T41">con</text:span><text:span text:style-name="T105"> </text:span><text:span text:style-name="T41">ayuda</text:span><text:span text:style-name="T107"> </text:span><text:span text:style-name="T41">los</text:span><text:span text:style-name="T107"> </text:span><text:span text:style-name="T41">recursos</text:span><text:span text:style-name="T27"> </text:span><text:span text:style-name="T41">físicos</text:span><text:span text:style-name="T109"> </text:span><text:span text:style-name="T41">o</text:span><text:span text:style-name="T109"> </text:span><text:span text:style-name="T41">digitales</text:span><text:span text:style-name="T110"> </text:span><text:span text:style-name="T41">más</text:span><text:span text:style-name="T27"> </text:span><text:span text:style-name="T41">adecuados</text:span><text:span text:style-name="T31"> </text:span><text:span text:style-name="T41">en</text:span><text:span text:style-name="T31"> </text:span><text:span text:style-name="T41">función</text:span><text:span text:style-name="T52"> </text:span><text:span text:style-name="T41">de </text:span><text:span text:style-name="T42">la tarea y las necesidades</text:span><text:span text:style-name="T51"> </text:span><text:span text:style-name="T41">de</text:span><text:span text:style-name="T19"> </text:span><text:span text:style-name="T41">cada</text:span><text:span text:style-name="T19"> </text:span><text:span text:style-name="T41">momento,</text:span><text:span text:style-name="T19"> </text:span><text:span text:style-name="T41">teniendo en cuenta las</text:span><text:span text:style-name="T19"> </text:span><text:span text:style-name="T41">personas</text:span><text:span text:style-name="T19"> </text:span><text:span text:style-name="T41">a quienes va</text:span><text:span text:style-name="T19"> </text:span><text:span text:style-name="T60">dirigido</text:span><text:span text:style-name="T111"> </text:span><text:span text:style-name="T41">el</text:span><text:span text:style-name="T95"> </text:span><text:span text:style-name="T41">texto.</text:span></text:p>
          </table:table-cell>
          <table:table-cell table:style-name="Tabla1.A2" office:value-type="string">
            <text:p text:style-name="P27">2.3</text:p>
            <text:p text:style-name="P18"><text:span text:style-name="T41">2.3.<text:tab/></text:span><text:span text:style-name="T47">Sabe s</text:span><text:span text:style-name="T60">eleccionar,</text:span><text:span text:style-name="T27"> </text:span><text:span text:style-name="T41">organizar</text:span><text:span text:style-name="T58"> </text:span><text:span text:style-name="T41">y</text:span><text:span text:style-name="T73"> </text:span><text:span text:style-name="T41">aplicar </text:span><text:span text:style-name="T47">bien y</text:span><text:span text:style-name="T58"> </text:span><text:span text:style-name="T41">de</text:span><text:span text:style-name="T27"> </text:span><text:span text:style-name="T42">forma </text:span><text:span text:style-name="T60">guiada</text:span><text:span text:style-name="T27"> </text:span><text:soft-page-break/><text:span text:style-name="T41">gradualmente</text:span><text:span text:style-name="T35"> </text:span><text:span text:style-name="T41">autónoma</text:span><text:span text:style-name="T27"> </text:span><text:span text:style-name="T41">conocimientos </text:span><text:span text:style-name="T67">y</text:span><text:span text:style-name="T27"> </text:span><text:span text:style-name="T41">estrategias </text:span><text:span text:style-name="T96">para</text:span><text:span text:style-name="T27"> </text:span><text:span text:style-name="T41">planificar,</text:span><text:span text:style-name="T99"> </text:span><text:span text:style-name="T41">producir</text:span><text:span text:style-name="T101"> </text:span><text:span text:style-name="T41">y</text:span><text:span text:style-name="T27"> </text:span><text:span text:style-name="T41">revisar</text:span><text:span text:style-name="T103"> </text:span><text:span text:style-name="T41">textos</text:span><text:span text:style-name="T77"> </text:span><text:span text:style-name="T41">orales</text:span><text:span text:style-name="T77"> </text:span><text:span text:style-name="T41">y</text:span><text:span text:style-name="T27"> </text:span><text:span text:style-name="T41">escritos</text:span><text:span text:style-name="T104"> </text:span><text:span text:style-name="T41">comprensibles,</text:span><text:span text:style-name="T27"> </text:span><text:span text:style-name="T41">coherentes</text:span><text:span text:style-name="T77"> </text:span><text:span text:style-name="T41">y</text:span><text:span text:style-name="T77"> </text:span><text:span text:style-name="T41">adecuados</text:span><text:span text:style-name="T27"> </text:span><text:span text:style-name="T41">a<text:tab/>la</text:span><text:span text:style-name="T45">s </text:span><text:span text:style-name="T41">intenciones</text:span><text:span text:style-name="T27"> </text:span><text:span text:style-name="T41">comunicativas,las</text:span><text:span text:style-name="T27"> </text:span><text:span text:style-name="T41">características</text:span><text:span text:style-name="T19"> </text:span><text:span text:style-name="T41">contextuales y la</text:span><text:span text:style-name="T27"> </text:span><text:span text:style-name="T41">tipología</text:span><text:span text:style-name="T65"> </text:span><text:span text:style-name="T41">textual,</text:span><text:span text:style-name="T65"> </text:span><text:span text:style-name="T41">usando</text:span><text:span text:style-name="T27"> </text:span><text:span text:style-name="T41">con</text:span><text:span text:style-name="T105"> </text:span><text:span text:style-name="T41">ayuda</text:span><text:span text:style-name="T107"> </text:span><text:span text:style-name="T41">los</text:span><text:span text:style-name="T107"> </text:span><text:span text:style-name="T41">recursos</text:span><text:span text:style-name="T27"> </text:span><text:span text:style-name="T41">físicos</text:span><text:span text:style-name="T109"> </text:span><text:span text:style-name="T41">o</text:span><text:span text:style-name="T109"> </text:span><text:span text:style-name="T41">digitales</text:span><text:span text:style-name="T110"> </text:span><text:span text:style-name="T41">más</text:span><text:span text:style-name="T27"> </text:span><text:span text:style-name="T41">adecuados</text:span><text:span text:style-name="T31"> </text:span><text:span text:style-name="T41">en</text:span><text:span text:style-name="T31"> </text:span><text:span text:style-name="T41">función</text:span><text:span text:style-name="T52"> </text:span><text:span text:style-name="T41">de </text:span><text:span text:style-name="T42">la tarea y las necesidades</text:span><text:span text:style-name="T51"> </text:span><text:span text:style-name="T41">de</text:span><text:span text:style-name="T19"> </text:span><text:span text:style-name="T41">cada</text:span><text:span text:style-name="T19"> </text:span><text:span text:style-name="T41">momento,</text:span><text:span text:style-name="T19"> </text:span><text:span text:style-name="T41">teniendo en cuenta las</text:span><text:span text:style-name="T19"> </text:span><text:span text:style-name="T41">personas</text:span><text:span text:style-name="T19"> </text:span><text:span text:style-name="T41">a quienes va</text:span><text:span text:style-name="T19"> </text:span><text:span text:style-name="T60">dirigido</text:span><text:span text:style-name="T111"> </text:span><text:span text:style-name="T41">el</text:span><text:span text:style-name="T95"> </text:span><text:span text:style-name="T41">texto.</text:span></text:p>
          </table:table-cell>
          <table:table-cell table:style-name="Tabla1.A2" office:value-type="string">
            <text:p text:style-name="P27">2.3</text:p>
            <text:p text:style-name="P18"><text:span text:style-name="T41">2.3.<text:tab/></text:span><text:span text:style-name="T47">Sabe s</text:span><text:span text:style-name="T60">eleccionar,</text:span><text:span text:style-name="T27"> </text:span><text:span text:style-name="T41">organizar </text:span><text:span text:style-name="T47">notablemente</text:span><text:span text:style-name="T58"> </text:span><text:span text:style-name="T41">y</text:span><text:span text:style-name="T73"> </text:span><text:span text:style-name="T41">aplicar</text:span><text:span text:style-name="T58"> </text:span><text:span text:style-name="T41">de</text:span><text:span text:style-name="T27"> </text:span><text:span text:style-name="T42">forma </text:span><text:soft-page-break/><text:span text:style-name="T60">guiada</text:span><text:span text:style-name="T27"> </text:span><text:span text:style-name="T41">gradualmente</text:span><text:span text:style-name="T35"> </text:span><text:span text:style-name="T41">autónoma</text:span><text:span text:style-name="T27"> </text:span><text:span text:style-name="T41">conocimientos </text:span><text:span text:style-name="T67">y</text:span><text:span text:style-name="T27"> </text:span><text:span text:style-name="T41">estrategias </text:span><text:span text:style-name="T96">para</text:span><text:span text:style-name="T27"> </text:span><text:span text:style-name="T41">planificar,</text:span><text:span text:style-name="T99"> </text:span><text:span text:style-name="T41">producir</text:span><text:span text:style-name="T101"> </text:span><text:span text:style-name="T41">y</text:span><text:span text:style-name="T27"> </text:span><text:span text:style-name="T41">revisar</text:span><text:span text:style-name="T103"> </text:span><text:span text:style-name="T41">textos</text:span><text:span text:style-name="T77"> </text:span><text:span text:style-name="T41">orales</text:span><text:span text:style-name="T77"> </text:span><text:span text:style-name="T41">y</text:span><text:span text:style-name="T27"> </text:span><text:span text:style-name="T41">escritos</text:span><text:span text:style-name="T104"> </text:span><text:span text:style-name="T41">comprensibles,</text:span><text:span text:style-name="T27"> </text:span><text:span text:style-name="T41">coherentes</text:span><text:span text:style-name="T77"> </text:span><text:span text:style-name="T41">y</text:span><text:span text:style-name="T77"> </text:span><text:span text:style-name="T41">adecuados</text:span><text:span text:style-name="T27"> </text:span><text:span text:style-name="T41">a<text:tab/>la</text:span><text:span text:style-name="T45">s </text:span><text:span text:style-name="T41">intenciones</text:span><text:span text:style-name="T27"> </text:span><text:span text:style-name="T41">comunicativas,las</text:span><text:span text:style-name="T27"> </text:span><text:span text:style-name="T41">características</text:span><text:span text:style-name="T19"> </text:span><text:span text:style-name="T41">contextuales y la</text:span><text:span text:style-name="T27"> </text:span><text:span text:style-name="T41">tipología</text:span><text:span text:style-name="T65"> </text:span><text:span text:style-name="T41">textual,</text:span><text:span text:style-name="T65"> </text:span><text:span text:style-name="T41">usando</text:span><text:span text:style-name="T27"> </text:span><text:span text:style-name="T41">con</text:span><text:span text:style-name="T105"> </text:span><text:span text:style-name="T41">ayuda</text:span><text:span text:style-name="T107"> </text:span><text:span text:style-name="T41">los</text:span><text:span text:style-name="T107"> </text:span><text:span text:style-name="T41">recursos</text:span><text:span text:style-name="T27"> </text:span><text:span text:style-name="T41">físicos</text:span><text:span text:style-name="T109"> </text:span><text:span text:style-name="T41">o</text:span><text:span text:style-name="T109"> </text:span><text:span text:style-name="T41">digitales</text:span><text:span text:style-name="T110"> </text:span><text:span text:style-name="T41">más</text:span><text:span text:style-name="T27"> </text:span><text:span text:style-name="T41">adecuados</text:span><text:span text:style-name="T31"> </text:span><text:span text:style-name="T41">en</text:span><text:span text:style-name="T31"> </text:span><text:span text:style-name="T41">función</text:span><text:span text:style-name="T52"> </text:span><text:span text:style-name="T41">de </text:span><text:span text:style-name="T42">la tarea y las necesidades</text:span><text:span text:style-name="T51"> </text:span><text:span text:style-name="T41">de</text:span><text:span text:style-name="T19"> </text:span><text:span text:style-name="T41">cada</text:span><text:span text:style-name="T19"> </text:span><text:span text:style-name="T41">momento,</text:span><text:span text:style-name="T19"> </text:span><text:span text:style-name="T41">teniendo en cuenta las</text:span><text:span text:style-name="T19"> </text:span><text:span text:style-name="T41">personas</text:span><text:span text:style-name="T19"> </text:span><text:span text:style-name="T41">a quienes va</text:span><text:span text:style-name="T19"> </text:span><text:span text:style-name="T60">dirigido</text:span><text:span text:style-name="T111"> </text:span><text:span text:style-name="T41">el</text:span><text:span text:style-name="T95"> </text:span><text:span text:style-name="T41">texto.</text:span></text:p>
          </table:table-cell>
          <table:table-cell table:style-name="Tabla1.C2" office:value-type="string">
            <text:p text:style-name="P27">2.3</text:p>
            <text:p text:style-name="P18"><text:span text:style-name="T41">2.3.<text:tab/> </text:span><text:span text:style-name="T47">Sabe s</text:span><text:span text:style-name="T60">eleccionar,</text:span><text:span text:style-name="T27"> </text:span><text:span text:style-name="T41">organizar</text:span><text:span text:style-name="T58"> </text:span><text:span text:style-name="T41">y</text:span><text:span text:style-name="T73"> </text:span><text:span text:style-name="T41">aplicar</text:span><text:span text:style-name="T58"> <text:s/></text:span><text:span text:style-name="T59">destacadam</text:span><text:soft-page-break/><text:span text:style-name="T59">ente y </text:span><text:span text:style-name="T41">de</text:span><text:span text:style-name="T27"> </text:span><text:span text:style-name="T42">forma </text:span><text:span text:style-name="T60">guiada</text:span><text:span text:style-name="T27"> </text:span><text:span text:style-name="T41">gradualmente</text:span><text:span text:style-name="T35"> </text:span><text:span text:style-name="T41">autónoma</text:span><text:span text:style-name="T27"> </text:span><text:span text:style-name="T41">conocimientos </text:span><text:span text:style-name="T67">y</text:span><text:span text:style-name="T27"> </text:span><text:span text:style-name="T41">estrategias </text:span><text:span text:style-name="T96">para</text:span><text:span text:style-name="T27"> </text:span><text:span text:style-name="T41">planificar,</text:span><text:span text:style-name="T99"> </text:span><text:span text:style-name="T41">producir</text:span><text:span text:style-name="T101"> </text:span><text:span text:style-name="T41">y</text:span><text:span text:style-name="T27"> </text:span><text:span text:style-name="T41">revisar</text:span><text:span text:style-name="T103"> </text:span><text:span text:style-name="T41">textos</text:span><text:span text:style-name="T77"> </text:span><text:span text:style-name="T41">orales</text:span><text:span text:style-name="T77"> </text:span><text:span text:style-name="T41">y</text:span><text:span text:style-name="T27"> </text:span><text:span text:style-name="T41">escritos</text:span><text:span text:style-name="T104"> </text:span><text:span text:style-name="T41">comprensibles,</text:span><text:span text:style-name="T27"> </text:span><text:span text:style-name="T41">coherentes</text:span><text:span text:style-name="T77"> </text:span><text:span text:style-name="T41">y</text:span><text:span text:style-name="T77"> </text:span><text:span text:style-name="T41">adecuados</text:span><text:span text:style-name="T27"> </text:span><text:span text:style-name="T41">a<text:tab/>la</text:span><text:span text:style-name="T45">s </text:span><text:span text:style-name="T41">intenciones</text:span><text:span text:style-name="T27"> </text:span><text:span text:style-name="T41">comunicativas,las</text:span><text:span text:style-name="T27"> </text:span><text:span text:style-name="T41">características</text:span><text:span text:style-name="T19"> </text:span><text:span text:style-name="T41">contextuales y la</text:span><text:span text:style-name="T27"> </text:span><text:span text:style-name="T41">tipología</text:span><text:span text:style-name="T65"> </text:span><text:span text:style-name="T41">textual,</text:span><text:span text:style-name="T65"> </text:span><text:span text:style-name="T41">usando</text:span><text:span text:style-name="T27"> </text:span><text:span text:style-name="T41">con</text:span><text:span text:style-name="T105"> </text:span><text:span text:style-name="T41">ayuda</text:span><text:span text:style-name="T107"> </text:span><text:span text:style-name="T41">los</text:span><text:span text:style-name="T107"> </text:span><text:span text:style-name="T41">recursos</text:span><text:span text:style-name="T27"> </text:span><text:span text:style-name="T41">físicos</text:span><text:span text:style-name="T109"> </text:span><text:span text:style-name="T41">o</text:span><text:span text:style-name="T109"> </text:span><text:span text:style-name="T41">digitales</text:span><text:span text:style-name="T110"> </text:span><text:span text:style-name="T41">más</text:span><text:span text:style-name="T27"> </text:span><text:span text:style-name="T41">adecuados</text:span><text:span text:style-name="T31"> </text:span><text:span text:style-name="T41">en</text:span><text:span text:style-name="T31"> </text:span><text:span text:style-name="T41">función</text:span><text:span text:style-name="T52"> </text:span><text:span text:style-name="T41">de </text:span><text:span text:style-name="T42">la tarea y las necesidades</text:span><text:span text:style-name="T51"> </text:span><text:span text:style-name="T41">de</text:span><text:span text:style-name="T19"> </text:span><text:span text:style-name="T41">cada</text:span><text:span text:style-name="T19"> </text:span><text:span text:style-name="T41">momento,</text:span><text:span text:style-name="T19"> </text:span><text:span text:style-name="T41">teniendo en cuenta las</text:span><text:span text:style-name="T19"> </text:span><text:span text:style-name="T41">personas</text:span><text:span text:style-name="T19"> </text:span><text:span text:style-name="T41">a quienes va</text:span><text:span text:style-name="T19"> </text:span><text:span text:style-name="T60">dirigido</text:span><text:span text:style-name="T111"> </text:span><text:span text:style-name="T41">el</text:span><text:span text:style-name="T95"> </text:span><text:span text:style-name="T41">texto.</text:span></text:p>
          </table:table-cell>
        </table:table-row>
        <table:table-row table:style-name="Tabla1.9">
          <table:table-cell table:style-name="Tabla1.A2" table:number-rows-spanned="2" office:value-type="string">
            <text:p text:style-name="P14"><text:span text:style-name="T5">3. </text:span><text:span text:style-name="T4">Interactuar con otras personas</text:span><text:span text:style-name="T51"> </text:span><text:span text:style-name="T2">de manera oral y escrita con</text:span><text:span text:style-name="T19"> </text:span><text:span text:style-name="T2">creciente</text:span><text:span text:style-name="T19"> </text:span><text:span text:style-name="T2">autonomía,</text:span><text:span text:style-name="T19"> </text:span><text:span text:style-name="T2">usando</text:span><text:span text:style-name="T27"> </text:span><text:span text:style-name="T2">estrategias</text:span><text:span text:style-name="T19"> </text:span><text:span text:style-name="T2">de</text:span><text:span text:style-name="T19"> </text:span><text:span text:style-name="T2">cooperación</text:span><text:span text:style-name="T19"> </text:span><text:span text:style-name="T2">y</text:span><text:span text:style-name="T19"> </text:span><text:span text:style-name="T2">empleando recursos analógicos</text:span><text:span text:style-name="T27"> </text:span><text:span text:style-name="T2">y</text:span><text:span text:style-name="T19"> </text:span><text:span text:style-name="T2">digitales,</text:span><text:span text:style-name="T19"> </text:span><text:span text:style-name="T2">para</text:span><text:span text:style-name="T19"> </text:span><text:span text:style-name="T2">responder</text:span><text:span text:style-name="T19"> </text:span><text:soft-page-break/><text:span text:style-name="T2">a</text:span><text:span text:style-name="T27"> </text:span><text:span text:style-name="T2">propósitos</text:span><text:span text:style-name="T19"> </text:span><text:span text:style-name="T2">comunicativos</text:span><text:span text:style-name="T27"> </text:span><text:span text:style-name="T2">concretos</text:span><text:span text:style-name="T19"> </text:span><text:span text:style-name="T2">en</text:span><text:span text:style-name="T19"> </text:span><text:span text:style-name="T2">intercambios</text:span><text:span text:style-name="T19"> </text:span><text:span text:style-name="T2">respetuosos con las normas de</text:span><text:span text:style-name="T19"> </text:span><text:span text:style-name="T2">cortesía</text:span></text:p>
          </table:table-cell>
          <table:table-cell table:style-name="Tabla1.A2" office:value-type="string">
            <text:p text:style-name="P5"><text:span text:style-name="T2">3.1.</text:span><text:span text:style-name="T19"> </text:span><text:span text:style-name="T2">Planificar</text:span><text:span text:style-name="T19"> </text:span><text:span text:style-name="T2">y</text:span><text:span text:style-name="T27"> </text:span><text:span text:style-name="T2">participar en situaciones</text:span><text:span text:style-name="T27"> </text:span><text:span text:style-name="T2">interactivas</text:span><text:span text:style-name="T19"> </text:span><text:span text:style-name="T2">breves</text:span><text:span text:style-name="T19"> </text:span><text:span text:style-name="T2">y</text:span><text:span text:style-name="T19"> </text:span><text:span text:style-name="T2">sencillas</text:span><text:span text:style-name="T19"> </text:span><text:span text:style-name="T2">sobre</text:span><text:span text:style-name="T19"> </text:span><text:span text:style-name="T2">temas</text:span><text:span text:style-name="T27"> </text:span><text:span text:style-name="T2">cotidianos,</text:span><text:span text:style-name="T52"> </text:span><text:span text:style-name="T2">de</text:span><text:span text:style-name="T35"> </text:span><text:span text:style-name="T2">relevancia</text:span><text:span text:style-name="T27"> </text:span><text:span text:style-name="T2">personal</text:span><text:span text:style-name="T31"> </text:span><text:span text:style-name="T2">y</text:span><text:span text:style-name="T35"> </text:span><text:span text:style-name="T2">próximos</text:span><text:span text:style-name="T31"> </text:span><text:span text:style-name="T2">a</text:span><text:span text:style-name="T31"> </text:span><text:span text:style-name="T2">su</text:span><text:span text:style-name="T38"> </text:span><text:span text:style-name="T2">experiencia, a través de</text:span><text:span text:style-name="T27"> </text:span><text:soft-page-break/><text:span text:style-name="T2">diversos </text:span><text:span text:style-name="T41">soportes</text:span><text:span text:style-name="T38"> </text:span><text:span text:style-name="T2">analógicos y digitales en</text:span><text:span text:style-name="T27"> </text:span><text:span text:style-name="T2">entornos</text:span><text:span text:style-name="T19"> </text:span><text:span text:style-name="T2">síncronos</text:span><text:span text:style-name="T19"> </text:span><text:span text:style-name="T2">o</text:span><text:span text:style-name="T19"> </text:span><text:span text:style-name="T2">asíncronos, apoyándose</text:span><text:span text:style-name="T27"> </text:span><text:span text:style-name="T41">en</text:span><text:span text:style-name="T78"> </text:span><text:span text:style-name="T41">recursos</text:span><text:span text:style-name="T80"> </text:span><text:span text:style-name="T41">tales</text:span><text:span text:style-name="T78"> </text:span><text:span text:style-name="T41">como</text:span><text:span text:style-name="T80"> </text:span><text:span text:style-name="T41">la</text:span><text:span text:style-name="T27"> </text:span><text:span text:style-name="T2">repetición,</text:span><text:span text:style-name="T19"> </text:span><text:span text:style-name="T2">el</text:span><text:span text:style-name="T19"> </text:span><text:span text:style-name="T2">ritmo</text:span><text:span text:style-name="T19"> </text:span><text:span text:style-name="T41">pausado</text:span><text:span text:style-name="T81"> </text:span><text:span text:style-name="T41">o</text:span><text:span text:style-name="T35"> </text:span><text:span text:style-name="T41">el</text:span><text:span text:style-name="T52"> </text:span><text:span text:style-name="T41">lenguaje</text:span><text:span text:style-name="T52"> </text:span><text:span text:style-name="T2">no</text:span><text:span text:style-name="T38"> </text:span><text:span text:style-name="T2">verbal,</text:span><text:span text:style-name="T19"> </text:span><text:span text:style-name="T2">y</text:span><text:span text:style-name="T19"> </text:span><text:span text:style-name="T2">mostrando</text:span><text:span text:style-name="T27"> </text:span><text:span text:style-name="T2">empatía y respeto por la</text:span><text:span text:style-name="T27"> </text:span><text:span text:style-name="T2">cortesía lingüística y la</text:span><text:span text:style-name="T19"> </text:span><text:span text:style-name="T41">etiqueta</text:span><text:span text:style-name="T31"> </text:span><text:span text:style-name="T41">digital,</text:span><text:span text:style-name="T50"> </text:span><text:span text:style-name="T41">así</text:span><text:span text:style-name="T52"> </text:span><text:span text:style-name="T2">como</text:span><text:span text:style-name="T38"> </text:span><text:span text:style-name="T2">por</text:span><text:span text:style-name="T19"> </text:span><text:span text:style-name="T2">las</text:span><text:span text:style-name="T19"> </text:span><text:span text:style-name="T2">diferentes</text:span><text:span text:style-name="T27"> </text:span><text:span text:style-name="T2">necesidades,</text:span><text:span text:style-name="T19"> </text:span><text:span text:style-name="T2">ideas,</text:span><text:span text:style-name="T27"> </text:span><text:span text:style-name="T2">inquietudes, iniciativas y</text:span><text:span text:style-name="T27"> </text:span><text:span text:style-name="T2">motivaciones</text:span><text:span text:style-name="T35"> </text:span><text:span text:style-name="T2">de</text:span><text:span text:style-name="T52"> </text:span><text:span text:style-name="T2">las</text:span><text:span text:style-name="T35"> </text:span><text:span text:style-name="T2">y</text:span><text:span text:style-name="T62"> </text:span><text:span text:style-name="T2">los</text:span><text:span text:style-name="T38"> </text:span><text:span text:style-name="T2">interlocutores.</text:span></text:p>
          </table:table-cell>
          <table:table-cell table:style-name="Tabla1.A2" office:value-type="string">
            <text:p text:style-name="P5"><text:span text:style-name="T2">3.1.</text:span><text:span text:style-name="T19"> <text:s/></text:span><text:span text:style-name="T25">No planifica ni participa </text:span><text:span text:style-name="T2">en situaciones</text:span><text:span text:style-name="T27"> </text:span><text:span text:style-name="T2">interactivas</text:span><text:span text:style-name="T19"> </text:span><text:span text:style-name="T2">breves</text:span><text:span text:style-name="T19"> </text:span><text:span text:style-name="T2">y</text:span><text:span text:style-name="T19"> </text:span><text:span text:style-name="T2">sencillas</text:span><text:span text:style-name="T19"> </text:span><text:span text:style-name="T2">sobre</text:span><text:span text:style-name="T19"> </text:span><text:span text:style-name="T2">temas</text:span><text:span text:style-name="T27"> </text:span><text:span text:style-name="T2">cotidianos,</text:span><text:span text:style-name="T52"> </text:span><text:span text:style-name="T2">de</text:span><text:span text:style-name="T35"> </text:span><text:span text:style-name="T2">relevancia</text:span><text:span text:style-name="T27"> </text:span><text:span text:style-name="T2">personal</text:span><text:span text:style-name="T31"> </text:span><text:span text:style-name="T2">y</text:span><text:span text:style-name="T35"> </text:span><text:span text:style-name="T2">próximos</text:span><text:span text:style-name="T31"> </text:span><text:span text:style-name="T2">a</text:span><text:span text:style-name="T31"> </text:span><text:span text:style-name="T2">su</text:span><text:span text:style-name="T38"> </text:span><text:soft-page-break/><text:span text:style-name="T2">experiencia, a través de</text:span><text:span text:style-name="T27"> </text:span><text:span text:style-name="T2">diversos </text:span><text:span text:style-name="T41">soportes</text:span><text:span text:style-name="T38"> </text:span><text:span text:style-name="T2">analógicos y digitales en</text:span><text:span text:style-name="T27"> </text:span><text:span text:style-name="T2">entornos</text:span><text:span text:style-name="T19"> </text:span><text:span text:style-name="T2">síncronos</text:span><text:span text:style-name="T19"> </text:span><text:span text:style-name="T2">o</text:span><text:span text:style-name="T19"> </text:span><text:span text:style-name="T2">asíncronos, apoyándose</text:span><text:span text:style-name="T27"> </text:span><text:span text:style-name="T41">en</text:span><text:span text:style-name="T78"> </text:span><text:span text:style-name="T41">recursos</text:span><text:span text:style-name="T80"> </text:span><text:span text:style-name="T41">tales</text:span><text:span text:style-name="T78"> </text:span><text:span text:style-name="T41">como</text:span><text:span text:style-name="T80"> </text:span><text:span text:style-name="T41">la</text:span><text:span text:style-name="T27"> </text:span><text:span text:style-name="T2">repetición,</text:span><text:span text:style-name="T19"> </text:span><text:span text:style-name="T2">el</text:span><text:span text:style-name="T19"> </text:span><text:span text:style-name="T2">ritmo</text:span><text:span text:style-name="T19"> </text:span><text:span text:style-name="T41">pausado</text:span><text:span text:style-name="T81"> </text:span><text:span text:style-name="T41">o</text:span><text:span text:style-name="T35"> </text:span><text:span text:style-name="T41">el</text:span><text:span text:style-name="T52"> </text:span><text:span text:style-name="T41">lenguaje</text:span><text:span text:style-name="T52"> </text:span><text:span text:style-name="T2">no</text:span><text:span text:style-name="T38"> </text:span><text:span text:style-name="T2">verbal,</text:span><text:span text:style-name="T19"> </text:span><text:span text:style-name="T2">y</text:span><text:span text:style-name="T19"> </text:span><text:span text:style-name="T2">mostrando</text:span><text:span text:style-name="T27"> </text:span><text:span text:style-name="T2">empatía y respeto por la</text:span><text:span text:style-name="T27"> </text:span><text:span text:style-name="T2">cortesía lingüística y la</text:span><text:span text:style-name="T19"> </text:span><text:span text:style-name="T41">etiqueta</text:span><text:span text:style-name="T31"> </text:span><text:span text:style-name="T41">digital,</text:span><text:span text:style-name="T50"> </text:span><text:span text:style-name="T41">así</text:span><text:span text:style-name="T52"> </text:span><text:span text:style-name="T2">como</text:span><text:span text:style-name="T38"> </text:span><text:span text:style-name="T2">por</text:span><text:span text:style-name="T19"> </text:span><text:span text:style-name="T2">las</text:span><text:span text:style-name="T19"> </text:span><text:span text:style-name="T2">diferentes</text:span><text:span text:style-name="T27"> </text:span><text:span text:style-name="T2">necesidades,</text:span><text:span text:style-name="T19"> </text:span><text:span text:style-name="T2">ideas,</text:span><text:span text:style-name="T27"> </text:span><text:span text:style-name="T2">inquietudes, iniciativas y</text:span><text:span text:style-name="T27"> </text:span><text:span text:style-name="T2">motivaciones</text:span><text:span text:style-name="T35"> </text:span><text:span text:style-name="T2">de</text:span><text:span text:style-name="T52"> </text:span><text:span text:style-name="T2">las</text:span><text:span text:style-name="T35"> </text:span><text:span text:style-name="T2">y</text:span><text:span text:style-name="T62"> </text:span><text:span text:style-name="T2">los</text:span><text:span text:style-name="T38"> </text:span><text:span text:style-name="T2">interlocutores.</text:span></text:p>
          </table:table-cell>
          <table:table-cell table:style-name="Tabla1.A2" office:value-type="string">
            <text:p text:style-name="P5"><text:span text:style-name="T2">3.1.</text:span><text:span text:style-name="T19"> </text:span><text:span text:style-name="T25">Planifica y participa suficientemente </text:span><text:span text:style-name="T2"><text:s/>en situaciones</text:span><text:span text:style-name="T27"> </text:span><text:span text:style-name="T2">interactivas</text:span><text:span text:style-name="T19"> </text:span><text:span text:style-name="T2">breves</text:span><text:span text:style-name="T19"> </text:span><text:span text:style-name="T2">y</text:span><text:span text:style-name="T19"> </text:span><text:span text:style-name="T2">sencillas</text:span><text:span text:style-name="T19"> </text:span><text:span text:style-name="T2">sobre</text:span><text:span text:style-name="T19"> </text:span><text:span text:style-name="T2">temas</text:span><text:span text:style-name="T27"> </text:span><text:span text:style-name="T2">cotidianos,</text:span><text:span text:style-name="T52"> </text:span><text:span text:style-name="T2">de</text:span><text:span text:style-name="T35"> </text:span><text:span text:style-name="T2">relevancia</text:span><text:span text:style-name="T27"> </text:span><text:soft-page-break/><text:span text:style-name="T2">personal</text:span><text:span text:style-name="T31"> </text:span><text:span text:style-name="T2">y</text:span><text:span text:style-name="T35"> </text:span><text:span text:style-name="T2">próximos</text:span><text:span text:style-name="T31"> </text:span><text:span text:style-name="T2">a</text:span><text:span text:style-name="T31"> </text:span><text:span text:style-name="T2">su</text:span><text:span text:style-name="T38"> </text:span><text:span text:style-name="T2">experiencia, a través de</text:span><text:span text:style-name="T27"> </text:span><text:span text:style-name="T2">diversos </text:span><text:span text:style-name="T41">soportes</text:span><text:span text:style-name="T38"> </text:span><text:span text:style-name="T2">analógicos y digitales en</text:span><text:span text:style-name="T27"> </text:span><text:span text:style-name="T2">entornos</text:span><text:span text:style-name="T19"> </text:span><text:span text:style-name="T2">síncronos</text:span><text:span text:style-name="T19"> </text:span><text:span text:style-name="T2">o</text:span><text:span text:style-name="T19"> </text:span><text:span text:style-name="T2">asíncronos, apoyándose</text:span><text:span text:style-name="T27"> </text:span><text:span text:style-name="T41">en</text:span><text:span text:style-name="T78"> </text:span><text:span text:style-name="T41">recursos</text:span><text:span text:style-name="T80"> </text:span><text:span text:style-name="T41">tales</text:span><text:span text:style-name="T78"> </text:span><text:span text:style-name="T41">como</text:span><text:span text:style-name="T80"> </text:span><text:span text:style-name="T41">la</text:span><text:span text:style-name="T27"> </text:span><text:span text:style-name="T2">repetición,</text:span><text:span text:style-name="T19"> </text:span><text:span text:style-name="T2">el</text:span><text:span text:style-name="T19"> </text:span><text:span text:style-name="T2">ritmo</text:span><text:span text:style-name="T19"> </text:span><text:span text:style-name="T41">pausado</text:span><text:span text:style-name="T81"> </text:span><text:span text:style-name="T41">o</text:span><text:span text:style-name="T35"> </text:span><text:span text:style-name="T41">el</text:span><text:span text:style-name="T52"> </text:span><text:span text:style-name="T41">lenguaje</text:span><text:span text:style-name="T52"> </text:span><text:span text:style-name="T2">no</text:span><text:span text:style-name="T38"> </text:span><text:span text:style-name="T2">verbal,</text:span><text:span text:style-name="T19"> </text:span><text:span text:style-name="T2">y</text:span><text:span text:style-name="T19"> </text:span><text:span text:style-name="T2">mostrando</text:span><text:span text:style-name="T27"> </text:span><text:span text:style-name="T2">empatía y respeto por la</text:span><text:span text:style-name="T27"> </text:span><text:span text:style-name="T2">cortesía lingüística y la</text:span><text:span text:style-name="T19"> </text:span><text:span text:style-name="T41">etiqueta</text:span><text:span text:style-name="T31"> </text:span><text:span text:style-name="T41">digital,</text:span><text:span text:style-name="T50"> </text:span><text:span text:style-name="T41">así</text:span><text:span text:style-name="T52"> </text:span><text:span text:style-name="T2">como</text:span><text:span text:style-name="T38"> </text:span><text:span text:style-name="T2">por</text:span><text:span text:style-name="T19"> </text:span><text:span text:style-name="T2">las</text:span><text:span text:style-name="T19"> </text:span><text:span text:style-name="T2">diferentes</text:span><text:span text:style-name="T27"> </text:span><text:span text:style-name="T2">necesidades,</text:span><text:span text:style-name="T19"> </text:span><text:span text:style-name="T2">ideas,</text:span><text:span text:style-name="T27"> </text:span><text:span text:style-name="T2">inquietudes, iniciativas y</text:span><text:span text:style-name="T27"> </text:span><text:span text:style-name="T2">motivaciones</text:span><text:span text:style-name="T35"> </text:span><text:span text:style-name="T2">de</text:span><text:span text:style-name="T52"> </text:span><text:span text:style-name="T2">las</text:span><text:span text:style-name="T35"> </text:span><text:span text:style-name="T2">y</text:span><text:span text:style-name="T62"> </text:span><text:span text:style-name="T2">los</text:span><text:span text:style-name="T38"> </text:span><text:span text:style-name="T2">interlocutores.</text:span></text:p>
          </table:table-cell>
          <table:table-cell table:style-name="Tabla1.A2" office:value-type="string">
            <text:p text:style-name="P5"><text:span text:style-name="T2">3.1.</text:span><text:span text:style-name="T19"> </text:span><text:span text:style-name="T2">Planifica</text:span><text:span text:style-name="T19"> </text:span><text:span text:style-name="T2">y</text:span><text:span text:style-name="T27"> </text:span><text:span text:style-name="T2">participa </text:span><text:span text:style-name="T16">bien</text:span><text:span text:style-name="T2"> en situaciones</text:span><text:span text:style-name="T27"> </text:span><text:span text:style-name="T2">interactivas</text:span><text:span text:style-name="T19"> </text:span><text:span text:style-name="T2">breves</text:span><text:span text:style-name="T19"> </text:span><text:span text:style-name="T2">y</text:span><text:span text:style-name="T19"> </text:span><text:span text:style-name="T2">sencillas</text:span><text:span text:style-name="T19"> </text:span><text:span text:style-name="T2">sobre</text:span><text:span text:style-name="T19"> </text:span><text:span text:style-name="T2">temas</text:span><text:span text:style-name="T27"> </text:span><text:span text:style-name="T2">cotidianos,</text:span><text:span text:style-name="T52"> </text:span><text:span text:style-name="T2">de</text:span><text:span text:style-name="T35"> </text:span><text:span text:style-name="T2">relevancia</text:span><text:span text:style-name="T27"> </text:span><text:span text:style-name="T2">personal</text:span><text:span text:style-name="T31"> </text:span><text:span text:style-name="T2">y</text:span><text:span text:style-name="T35"> </text:span><text:soft-page-break/><text:span text:style-name="T2">próximos</text:span><text:span text:style-name="T31"> </text:span><text:span text:style-name="T2">a</text:span><text:span text:style-name="T31"> </text:span><text:span text:style-name="T2">su</text:span><text:span text:style-name="T38"> </text:span><text:span text:style-name="T2">experiencia, a través de</text:span><text:span text:style-name="T27"> </text:span><text:span text:style-name="T2">diversos </text:span><text:span text:style-name="T41">soportes</text:span><text:span text:style-name="T38"> </text:span><text:span text:style-name="T2">analógicos y digitales en</text:span><text:span text:style-name="T27"> </text:span><text:span text:style-name="T2">entornos</text:span><text:span text:style-name="T19"> </text:span><text:span text:style-name="T2">síncronos</text:span><text:span text:style-name="T19"> </text:span><text:span text:style-name="T2">o</text:span><text:span text:style-name="T19"> </text:span><text:span text:style-name="T2">asíncronos, apoyándose</text:span><text:span text:style-name="T27"> </text:span><text:span text:style-name="T41">en</text:span><text:span text:style-name="T78"> </text:span><text:span text:style-name="T41">recursos</text:span><text:span text:style-name="T80"> </text:span><text:span text:style-name="T41">tales</text:span><text:span text:style-name="T78"> </text:span><text:span text:style-name="T41">como</text:span><text:span text:style-name="T80"> </text:span><text:span text:style-name="T41">la</text:span><text:span text:style-name="T27"> </text:span><text:span text:style-name="T2">repetición,</text:span><text:span text:style-name="T19"> </text:span><text:span text:style-name="T2">el</text:span><text:span text:style-name="T19"> </text:span><text:span text:style-name="T2">ritmo</text:span><text:span text:style-name="T19"> </text:span><text:span text:style-name="T41">pausado</text:span><text:span text:style-name="T81"> </text:span><text:span text:style-name="T41">o</text:span><text:span text:style-name="T35"> </text:span><text:span text:style-name="T41">el</text:span><text:span text:style-name="T52"> </text:span><text:span text:style-name="T41">lenguaje</text:span><text:span text:style-name="T52"> </text:span><text:span text:style-name="T2">no</text:span><text:span text:style-name="T38"> </text:span><text:span text:style-name="T2">verbal,</text:span><text:span text:style-name="T19"> </text:span><text:span text:style-name="T2">y</text:span><text:span text:style-name="T19"> </text:span><text:span text:style-name="T2">mostrando</text:span><text:span text:style-name="T27"> </text:span><text:span text:style-name="T2">empatía y respeto por la</text:span><text:span text:style-name="T27"> </text:span><text:span text:style-name="T2">cortesía lingüística y la</text:span><text:span text:style-name="T19"> </text:span><text:span text:style-name="T41">etiqueta</text:span><text:span text:style-name="T31"> </text:span><text:span text:style-name="T41">digital,</text:span><text:span text:style-name="T50"> </text:span><text:span text:style-name="T41">así</text:span><text:span text:style-name="T52"> </text:span><text:span text:style-name="T2">como</text:span><text:span text:style-name="T38"> </text:span><text:span text:style-name="T2">por</text:span><text:span text:style-name="T19"> </text:span><text:span text:style-name="T2">las</text:span><text:span text:style-name="T19"> </text:span><text:span text:style-name="T2">diferentes</text:span><text:span text:style-name="T27"> </text:span><text:span text:style-name="T2">necesidades,</text:span><text:span text:style-name="T19"> </text:span><text:span text:style-name="T2">ideas,</text:span><text:span text:style-name="T27"> </text:span><text:span text:style-name="T2">inquietudes, iniciativas y</text:span><text:span text:style-name="T27"> </text:span><text:span text:style-name="T2">motivaciones</text:span><text:span text:style-name="T35"> </text:span><text:span text:style-name="T2">de</text:span><text:span text:style-name="T52"> </text:span><text:span text:style-name="T2">las</text:span><text:span text:style-name="T35"> </text:span><text:span text:style-name="T2">y</text:span><text:span text:style-name="T62"> </text:span><text:span text:style-name="T2">los</text:span><text:span text:style-name="T38"> </text:span><text:span text:style-name="T2">interlocutores.</text:span></text:p>
          </table:table-cell>
          <table:table-cell table:style-name="Tabla1.A2" office:value-type="string">
            <text:p text:style-name="P5"><text:span text:style-name="T2">3.1.</text:span><text:span text:style-name="T19"> </text:span><text:span text:style-name="T2">Planifica</text:span><text:span text:style-name="T19"> </text:span><text:span text:style-name="T2">y</text:span><text:span text:style-name="T27"> </text:span><text:span text:style-name="T2">participa </text:span><text:span text:style-name="T16">notablemente</text:span><text:span text:style-name="T2"> en situaciones</text:span><text:span text:style-name="T27"> </text:span><text:span text:style-name="T2">interactivas</text:span><text:span text:style-name="T19"> </text:span><text:span text:style-name="T2">breves</text:span><text:span text:style-name="T19"> </text:span><text:span text:style-name="T2">y</text:span><text:span text:style-name="T19"> </text:span><text:span text:style-name="T2">sencillas</text:span><text:span text:style-name="T19"> </text:span><text:span text:style-name="T2">sobre</text:span><text:span text:style-name="T19"> </text:span><text:span text:style-name="T2">temas</text:span><text:span text:style-name="T27"> </text:span><text:span text:style-name="T2">cotidianos,</text:span><text:span text:style-name="T52"> </text:span><text:span text:style-name="T2">de</text:span><text:span text:style-name="T35"> </text:span><text:soft-page-break/><text:span text:style-name="T2">relevancia</text:span><text:span text:style-name="T27"> </text:span><text:span text:style-name="T2">personal</text:span><text:span text:style-name="T31"> </text:span><text:span text:style-name="T2">y</text:span><text:span text:style-name="T35"> </text:span><text:span text:style-name="T2">próximos</text:span><text:span text:style-name="T31"> </text:span><text:span text:style-name="T2">a</text:span><text:span text:style-name="T31"> </text:span><text:span text:style-name="T2">su</text:span><text:span text:style-name="T38"> </text:span><text:span text:style-name="T2">experiencia, a través de</text:span><text:span text:style-name="T27"> </text:span><text:span text:style-name="T2">diversos </text:span><text:span text:style-name="T41">soportes</text:span><text:span text:style-name="T38"> </text:span><text:span text:style-name="T2">analógicos y digitales en</text:span><text:span text:style-name="T27"> </text:span><text:span text:style-name="T2">entornos</text:span><text:span text:style-name="T19"> </text:span><text:span text:style-name="T2">síncronos</text:span><text:span text:style-name="T19"> </text:span><text:span text:style-name="T2">o</text:span><text:span text:style-name="T19"> </text:span><text:span text:style-name="T2">asíncronos, apoyándose</text:span><text:span text:style-name="T27"> </text:span><text:span text:style-name="T41">en</text:span><text:span text:style-name="T78"> </text:span><text:span text:style-name="T41">recursos</text:span><text:span text:style-name="T80"> </text:span><text:span text:style-name="T41">tales</text:span><text:span text:style-name="T78"> </text:span><text:span text:style-name="T41">como</text:span><text:span text:style-name="T80"> </text:span><text:span text:style-name="T41">la</text:span><text:span text:style-name="T27"> </text:span><text:span text:style-name="T2">repetición,</text:span><text:span text:style-name="T19"> </text:span><text:span text:style-name="T2">el</text:span><text:span text:style-name="T19"> </text:span><text:span text:style-name="T2">ritmo</text:span><text:span text:style-name="T19"> </text:span><text:span text:style-name="T41">pausado</text:span><text:span text:style-name="T81"> </text:span><text:span text:style-name="T41">o</text:span><text:span text:style-name="T35"> </text:span><text:span text:style-name="T41">el</text:span><text:span text:style-name="T52"> </text:span><text:span text:style-name="T41">lenguaje</text:span><text:span text:style-name="T52"> </text:span><text:span text:style-name="T2">no</text:span><text:span text:style-name="T38"> </text:span><text:span text:style-name="T2">verbal,</text:span><text:span text:style-name="T19"> </text:span><text:span text:style-name="T2">y</text:span><text:span text:style-name="T19"> </text:span><text:span text:style-name="T2">mostrando</text:span><text:span text:style-name="T27"> </text:span><text:span text:style-name="T2">empatía y respeto por la</text:span><text:span text:style-name="T27"> </text:span><text:span text:style-name="T2">cortesía lingüística y la</text:span><text:span text:style-name="T19"> </text:span><text:span text:style-name="T41">etiqueta</text:span><text:span text:style-name="T31"> </text:span><text:span text:style-name="T41">digital,</text:span><text:span text:style-name="T50"> </text:span><text:span text:style-name="T41">así</text:span><text:span text:style-name="T52"> </text:span><text:span text:style-name="T2">como</text:span><text:span text:style-name="T38"> </text:span><text:span text:style-name="T2">por</text:span><text:span text:style-name="T19"> </text:span><text:span text:style-name="T2">las</text:span><text:span text:style-name="T19"> </text:span><text:span text:style-name="T2">diferentes</text:span><text:span text:style-name="T27"> </text:span><text:span text:style-name="T2">necesidades,</text:span><text:span text:style-name="T19"> </text:span><text:span text:style-name="T2">ideas,</text:span><text:span text:style-name="T27"> </text:span><text:span text:style-name="T2">inquietudes, iniciativas y</text:span><text:span text:style-name="T27"> </text:span><text:span text:style-name="T2">motivaciones</text:span><text:span text:style-name="T35"> </text:span><text:span text:style-name="T2">de</text:span><text:span text:style-name="T52"> </text:span><text:span text:style-name="T2">las</text:span><text:span text:style-name="T35"> </text:span><text:span text:style-name="T2">y</text:span><text:span text:style-name="T62"> </text:span><text:span text:style-name="T2">los</text:span><text:span text:style-name="T38"> </text:span><text:span text:style-name="T2">interlocutores.</text:span></text:p>
          </table:table-cell>
          <table:table-cell table:style-name="Tabla1.C2" office:value-type="string">
            <text:p text:style-name="P5"><text:span text:style-name="T2">3.1.</text:span><text:span text:style-name="T19"> </text:span><text:span text:style-name="T2">Planifica</text:span><text:span text:style-name="T19"> </text:span><text:span text:style-name="T2">y</text:span><text:span text:style-name="T27"> </text:span><text:span text:style-name="T2">participa </text:span><text:span text:style-name="T16">destacadamente </text:span><text:span text:style-name="T2">en situaciones</text:span><text:span text:style-name="T27"> </text:span><text:span text:style-name="T2">interactivas</text:span><text:span text:style-name="T19"> </text:span><text:span text:style-name="T2">breves</text:span><text:span text:style-name="T19"> </text:span><text:span text:style-name="T2">y</text:span><text:span text:style-name="T19"> </text:span><text:span text:style-name="T2">sencillas</text:span><text:span text:style-name="T19"> </text:span><text:span text:style-name="T2">sobre</text:span><text:span text:style-name="T19"> </text:span><text:soft-page-break/><text:span text:style-name="T2">temas</text:span><text:span text:style-name="T27"> </text:span><text:span text:style-name="T2">cotidianos,</text:span><text:span text:style-name="T52"> </text:span><text:span text:style-name="T2">de</text:span><text:span text:style-name="T35"> </text:span><text:span text:style-name="T2">relevancia</text:span><text:span text:style-name="T27"> </text:span><text:span text:style-name="T2">personal</text:span><text:span text:style-name="T31"> </text:span><text:span text:style-name="T2">y</text:span><text:span text:style-name="T35"> </text:span><text:span text:style-name="T2">próximos</text:span><text:span text:style-name="T31"> </text:span><text:span text:style-name="T2">a</text:span><text:span text:style-name="T31"> </text:span><text:span text:style-name="T2">su</text:span><text:span text:style-name="T38"> </text:span><text:span text:style-name="T2">experiencia, a través de</text:span><text:span text:style-name="T27"> </text:span><text:span text:style-name="T2">diversos </text:span><text:span text:style-name="T41">soportes</text:span><text:span text:style-name="T38"> </text:span><text:span text:style-name="T2">analógicos y digitales en</text:span><text:span text:style-name="T27"> </text:span><text:span text:style-name="T2">entornos</text:span><text:span text:style-name="T19"> </text:span><text:span text:style-name="T2">síncronos</text:span><text:span text:style-name="T19"> </text:span><text:span text:style-name="T2">o</text:span><text:span text:style-name="T19"> </text:span><text:span text:style-name="T2">asíncronos, apoyándose</text:span><text:span text:style-name="T27"> </text:span><text:span text:style-name="T41">en</text:span><text:span text:style-name="T78"> </text:span><text:span text:style-name="T41">recursos</text:span><text:span text:style-name="T80"> </text:span><text:span text:style-name="T41">tales</text:span><text:span text:style-name="T78"> </text:span><text:span text:style-name="T41">como</text:span><text:span text:style-name="T80"> </text:span><text:span text:style-name="T41">la</text:span><text:span text:style-name="T27"> </text:span><text:span text:style-name="T2">repetición,</text:span><text:span text:style-name="T19"> </text:span><text:span text:style-name="T2">el</text:span><text:span text:style-name="T19"> </text:span><text:span text:style-name="T2">ritmo</text:span><text:span text:style-name="T19"> </text:span><text:span text:style-name="T41">pausado</text:span><text:span text:style-name="T81"> </text:span><text:span text:style-name="T41">o</text:span><text:span text:style-name="T35"> </text:span><text:span text:style-name="T41">el</text:span><text:span text:style-name="T52"> </text:span><text:span text:style-name="T41">lenguaje</text:span><text:span text:style-name="T52"> </text:span><text:span text:style-name="T2">no</text:span><text:span text:style-name="T38"> </text:span><text:span text:style-name="T2">verbal,</text:span><text:span text:style-name="T19"> </text:span><text:span text:style-name="T2">y</text:span><text:span text:style-name="T19"> </text:span><text:span text:style-name="T2">mostrando</text:span><text:span text:style-name="T27"> </text:span><text:span text:style-name="T2">empatía y respeto por la</text:span><text:span text:style-name="T27"> </text:span><text:span text:style-name="T2">cortesía lingüística y la</text:span><text:span text:style-name="T19"> </text:span><text:span text:style-name="T41">etiqueta</text:span><text:span text:style-name="T31"> </text:span><text:span text:style-name="T41">digital,</text:span><text:span text:style-name="T50"> </text:span><text:span text:style-name="T41">así</text:span><text:span text:style-name="T52"> </text:span><text:span text:style-name="T2">como</text:span><text:span text:style-name="T38"> </text:span><text:span text:style-name="T2">por</text:span><text:span text:style-name="T19"> </text:span><text:span text:style-name="T2">las</text:span><text:span text:style-name="T19"> </text:span><text:span text:style-name="T2">diferentes</text:span><text:span text:style-name="T27"> </text:span><text:span text:style-name="T2">necesidades,</text:span><text:span text:style-name="T19"> </text:span><text:span text:style-name="T2">ideas,</text:span><text:span text:style-name="T27"> </text:span><text:span text:style-name="T2">inquietudes, iniciativas y</text:span><text:span text:style-name="T27"> </text:span><text:span text:style-name="T2">motivaciones</text:span><text:span text:style-name="T35"> </text:span><text:span text:style-name="T2">de</text:span><text:span text:style-name="T52"> </text:span><text:span text:style-name="T2">las</text:span><text:span text:style-name="T35"> </text:span><text:span text:style-name="T2">y</text:span><text:span text:style-name="T62"> </text:span><text:span text:style-name="T2">los</text:span><text:span text:style-name="T38"> </text:span><text:span text:style-name="T2">interlocutores.</text:span></text:p>
          </table:table-cell>
        </table:table-row>
        <table:table-row table:style-name="Tabla1.10">
          <table:covered-table-cell table:style-name="Tabla1.A2"/>
          <table:table-cell table:style-name="Tabla1.A2" office:value-type="string">
            <text:p text:style-name="P27">3.2</text:p>
            <text:p text:style-name="P6"><text:span text:style-name="T2">3.2. </text:span><text:span text:style-name="T60">Seleccionar,</text:span><text:span text:style-name="T38"> </text:span><text:span text:style-name="T2">organizar</text:span><text:span text:style-name="T19"> </text:span><text:span text:style-name="T2">y</text:span><text:span text:style-name="T19"> </text:span><text:span text:style-name="T2">utilizar</text:span><text:span text:style-name="T27"> </text:span><text:span text:style-name="T2">progresivamente,</text:span><text:span text:style-name="T19"> </text:span><text:span text:style-name="T2">en</text:span><text:span text:style-name="T27"> </text:span><text:span text:style-name="T2">entornos</text:span><text:span text:style-name="T19"> </text:span><text:span text:style-name="T2">próximos,</text:span><text:span text:style-name="T19"> </text:span><text:span text:style-name="T2">de</text:span><text:span text:style-name="T27"> </text:span><text:span text:style-name="T2">relevancia</text:span><text:span text:style-name="T19"> </text:span><text:span text:style-name="T2">personal,</text:span><text:span text:style-name="T27"> </text:span><text:span text:style-name="T2">estrategias</text:span><text:span text:style-name="T19"> </text:span><text:span text:style-name="T2">adecuadas</text:span><text:span text:style-name="T27"> </text:span><text:span text:style-name="T2">para iniciar, mantener y</text:span><text:span text:style-name="T27"> </text:span><text:span text:style-name="T2">terminar<text:tab/>la comunicación;</text:span><text:span text:style-name="T19"> </text:span><text:span text:style-name="T2">tomar</text:span><text:span text:style-name="T19"> </text:span><text:span text:style-name="T2">y</text:span><text:span text:style-name="T27"> </text:span><text:soft-page-break/><text:span text:style-name="T2">ceder</text:span><text:span text:style-name="T19"> </text:span><text:span text:style-name="T2">la</text:span><text:span text:style-name="T19"> </text:span><text:span text:style-name="T2">palabra;</text:span><text:span text:style-name="T19"> </text:span><text:span text:style-name="T2">y</text:span><text:span text:style-name="T19"> </text:span><text:span text:style-name="T2">solicitar</text:span><text:span text:style-name="T19"> </text:span><text:span text:style-name="T2">y</text:span><text:span text:style-name="T19"> </text:span><text:span text:style-name="T2">formular</text:span><text:span text:style-name="T27"> </text:span><text:span text:style-name="T2">aclaraciones </text:span><text:span text:style-name="T65">y explicaciones, comparar</text:span><text:span text:style-name="T27"> </text:span><text:span text:style-name="T66">y resumir brevemente en</text:span><text:span text:style-name="T51"> </text:span><text:span text:style-name="T60">situaciones</text:span><text:span text:style-name="T50"> </text:span><text:span text:style-name="T41">cercanas</text:span><text:span text:style-name="T48"> </text:span><text:span text:style-name="T41">a</text:span><text:span text:style-name="T50"> </text:span><text:span text:style-name="T41">su</text:span><text:span text:style-name="T38"> </text:span><text:span text:style-name="T65">entorno</text:span><text:span text:style-name="T60">personal,</text:span><text:span text:style-name="T38"> </text:span><text:span text:style-name="T60">familiar</text:span><text:span text:style-name="T95"> </text:span><text:span text:style-name="T60">y</text:span><text:span text:style-name="T95"> </text:span><text:span text:style-name="T60">escolar.</text:span></text:p>
          </table:table-cell>
          <table:table-cell table:style-name="Tabla1.A2" office:value-type="string">
            <text:p text:style-name="P27">3.2</text:p>
            <text:p text:style-name="P6"><text:span text:style-name="T2">3.2. </text:span><text:span text:style-name="T16">Ni selecciona, ni participa ni organiza de forma progresiva,</text:span><text:span text:style-name="T19"> </text:span><text:span text:style-name="T2">en</text:span><text:span text:style-name="T27"> </text:span><text:span text:style-name="T2">entornos</text:span><text:span text:style-name="T19"> </text:span><text:span text:style-name="T2">próximos,</text:span><text:span text:style-name="T19"> </text:span><text:span text:style-name="T2">de</text:span><text:span text:style-name="T27"> </text:span><text:span text:style-name="T2">relevancia</text:span><text:span text:style-name="T19"> </text:span><text:span text:style-name="T2">personal,</text:span><text:span text:style-name="T27"> </text:span><text:span text:style-name="T2">estrategias</text:span><text:span text:style-name="T19"> </text:span><text:span text:style-name="T2">adecuadas</text:span><text:span text:style-name="T27"> </text:span><text:span text:style-name="T2">para iniciar, mantener y</text:span><text:span text:style-name="T27"> </text:span><text:span text:style-name="T2">terminar<text:tab/>la comunicación;</text:span><text:span text:style-name="T19"> </text:span><text:span text:style-name="T2">tomar</text:span><text:span text:style-name="T19"> </text:span><text:span text:style-name="T2">y</text:span><text:span text:style-name="T27"> </text:span><text:soft-page-break/><text:span text:style-name="T2">ceder</text:span><text:span text:style-name="T19"> </text:span><text:span text:style-name="T2">la</text:span><text:span text:style-name="T19"> </text:span><text:span text:style-name="T2">palabra;</text:span><text:span text:style-name="T19"> </text:span><text:span text:style-name="T2">y</text:span><text:span text:style-name="T19"> </text:span><text:span text:style-name="T2">solicitar</text:span><text:span text:style-name="T19"> </text:span><text:span text:style-name="T2">y</text:span><text:span text:style-name="T19"> </text:span><text:span text:style-name="T2">formular</text:span><text:span text:style-name="T27"> </text:span><text:span text:style-name="T2">aclaraciones </text:span><text:span text:style-name="T65">y explicaciones, comparar</text:span><text:span text:style-name="T27"> </text:span><text:span text:style-name="T66">y resumir brevemente en</text:span><text:span text:style-name="T51"> </text:span><text:span text:style-name="T60">situaciones</text:span><text:span text:style-name="T50"> </text:span><text:span text:style-name="T41">cercanas</text:span><text:span text:style-name="T48"> </text:span><text:span text:style-name="T41">a</text:span><text:span text:style-name="T50"> </text:span><text:span text:style-name="T41">su</text:span><text:span text:style-name="T38"> </text:span><text:span text:style-name="T65">entorno</text:span><text:span text:style-name="T60">personal,</text:span><text:span text:style-name="T38"> </text:span><text:span text:style-name="T60">familiar</text:span><text:span text:style-name="T95"> </text:span><text:span text:style-name="T60">y</text:span><text:span text:style-name="T95"> </text:span><text:span text:style-name="T60">escolar.</text:span></text:p>
          </table:table-cell>
          <table:table-cell table:style-name="Tabla1.A2" office:value-type="string">
            <text:p text:style-name="P27">3.2</text:p>
            <text:p text:style-name="P6"><text:span text:style-name="T2">3.2. </text:span><text:span text:style-name="T60">Selecciona,</text:span><text:span text:style-name="T38"> </text:span><text:span text:style-name="T2">organiza</text:span><text:span text:style-name="T19"> </text:span><text:span text:style-name="T2">y</text:span><text:span text:style-name="T19"> </text:span><text:span text:style-name="T2">utiliza </text:span><text:span text:style-name="T16">suficientemente y</text:span><text:span text:style-name="T27"> </text:span><text:span text:style-name="T2">progresivamente,</text:span><text:span text:style-name="T19"> </text:span><text:span text:style-name="T2">en</text:span><text:span text:style-name="T27"> </text:span><text:span text:style-name="T2">entornos</text:span><text:span text:style-name="T19"> </text:span><text:span text:style-name="T2">próximos,</text:span><text:span text:style-name="T19"> </text:span><text:span text:style-name="T2">de</text:span><text:span text:style-name="T27"> </text:span><text:span text:style-name="T2">relevancia</text:span><text:span text:style-name="T19"> </text:span><text:span text:style-name="T2">personal,</text:span><text:span text:style-name="T27"> </text:span><text:span text:style-name="T2">estrategias</text:span><text:span text:style-name="T19"> </text:span><text:soft-page-break/><text:span text:style-name="T2">adecuadas</text:span><text:span text:style-name="T27"> </text:span><text:span text:style-name="T2">para iniciar, mantener y</text:span><text:span text:style-name="T27"> </text:span><text:span text:style-name="T2">terminar<text:tab/>la comunicación;</text:span><text:span text:style-name="T19"> </text:span><text:span text:style-name="T2">tomar</text:span><text:span text:style-name="T19"> </text:span><text:span text:style-name="T2">y</text:span><text:span text:style-name="T27"> </text:span><text:span text:style-name="T2">ceder</text:span><text:span text:style-name="T19"> </text:span><text:span text:style-name="T2">la</text:span><text:span text:style-name="T19"> </text:span><text:span text:style-name="T2">palabra;</text:span><text:span text:style-name="T19"> </text:span><text:span text:style-name="T2">y</text:span><text:span text:style-name="T19"> </text:span><text:span text:style-name="T2">solicitar</text:span><text:span text:style-name="T19"> </text:span><text:span text:style-name="T2">y</text:span><text:span text:style-name="T19"> </text:span><text:span text:style-name="T2">formular</text:span><text:span text:style-name="T27"> </text:span><text:span text:style-name="T2">aclaraciones </text:span><text:span text:style-name="T65">y explicaciones, comparar</text:span><text:span text:style-name="T27"> </text:span><text:span text:style-name="T66">y resumir brevemente en</text:span><text:span text:style-name="T51"> </text:span><text:span text:style-name="T60">situaciones</text:span><text:span text:style-name="T50"> </text:span><text:span text:style-name="T41">cercanas</text:span><text:span text:style-name="T48"> </text:span><text:span text:style-name="T41">a</text:span><text:span text:style-name="T50"> </text:span><text:span text:style-name="T41">su</text:span><text:span text:style-name="T38"> </text:span><text:span text:style-name="T65">entorno</text:span><text:span text:style-name="T60">personal,</text:span><text:span text:style-name="T38"> </text:span><text:span text:style-name="T60">familiar</text:span><text:span text:style-name="T95"> </text:span><text:span text:style-name="T60">y</text:span><text:span text:style-name="T95"> </text:span><text:span text:style-name="T60">escolar.</text:span></text:p>
          </table:table-cell>
          <table:table-cell table:style-name="Tabla1.A2" office:value-type="string">
            <text:p text:style-name="P27">3.2</text:p>
            <text:p text:style-name="P6"><text:span text:style-name="T2">3.2. </text:span><text:span text:style-name="T60">Selecciona,</text:span><text:span text:style-name="T38"> </text:span><text:span text:style-name="T2">organiza</text:span><text:span text:style-name="T19"> </text:span><text:span text:style-name="T2">y</text:span><text:span text:style-name="T19"> </text:span><text:span text:style-name="T2">utiliza </text:span><text:span text:style-name="T16">bien y</text:span><text:span text:style-name="T27"> </text:span><text:span text:style-name="T2">progresivamente,</text:span><text:span text:style-name="T19"> </text:span><text:span text:style-name="T2">en</text:span><text:span text:style-name="T27"> </text:span><text:span text:style-name="T2">entornos</text:span><text:span text:style-name="T19"> </text:span><text:span text:style-name="T2">próximos,</text:span><text:span text:style-name="T19"> </text:span><text:span text:style-name="T2">de</text:span><text:span text:style-name="T27"> </text:span><text:span text:style-name="T2">relevancia</text:span><text:span text:style-name="T19"> </text:span><text:span text:style-name="T2">personal,</text:span><text:span text:style-name="T27"> </text:span><text:span text:style-name="T2">estrategias</text:span><text:span text:style-name="T19"> </text:span><text:soft-page-break/><text:span text:style-name="T2">adecuadas</text:span><text:span text:style-name="T27"> </text:span><text:span text:style-name="T2">para iniciar, mantener y</text:span><text:span text:style-name="T27"> </text:span><text:span text:style-name="T2">terminar<text:tab/>la comunicación;</text:span><text:span text:style-name="T19"> </text:span><text:span text:style-name="T2">tomar</text:span><text:span text:style-name="T19"> </text:span><text:span text:style-name="T2">y</text:span><text:span text:style-name="T27"> </text:span><text:span text:style-name="T2">ceder</text:span><text:span text:style-name="T19"> </text:span><text:span text:style-name="T2">la</text:span><text:span text:style-name="T19"> </text:span><text:span text:style-name="T2">palabra;</text:span><text:span text:style-name="T19"> </text:span><text:span text:style-name="T2">y</text:span><text:span text:style-name="T19"> </text:span><text:span text:style-name="T2">solicitar</text:span><text:span text:style-name="T19"> </text:span><text:span text:style-name="T2">y</text:span><text:span text:style-name="T19"> </text:span><text:span text:style-name="T2">formular</text:span><text:span text:style-name="T27"> </text:span><text:span text:style-name="T2">aclaraciones </text:span><text:span text:style-name="T65">y explicaciones, comparar</text:span><text:span text:style-name="T27"> </text:span><text:span text:style-name="T66">y resumir brevemente en</text:span><text:span text:style-name="T51"> </text:span><text:span text:style-name="T60">situaciones</text:span><text:span text:style-name="T50"> </text:span><text:span text:style-name="T41">cercanas</text:span><text:span text:style-name="T48"> </text:span><text:span text:style-name="T41">a</text:span><text:span text:style-name="T50"> </text:span><text:span text:style-name="T41">su</text:span><text:span text:style-name="T38"> </text:span><text:span text:style-name="T65">entorno</text:span><text:span text:style-name="T60">personal,</text:span><text:span text:style-name="T38"> </text:span><text:span text:style-name="T60">familiar</text:span><text:span text:style-name="T95"> </text:span><text:span text:style-name="T60">y</text:span><text:span text:style-name="T95"> </text:span><text:span text:style-name="T60">escolar.</text:span></text:p>
          </table:table-cell>
          <table:table-cell table:style-name="Tabla1.A2" office:value-type="string">
            <text:p text:style-name="P27">3.2</text:p>
            <text:p text:style-name="P6"><text:span text:style-name="T2">3.2. </text:span><text:span text:style-name="T60">Selecciona,,</text:span><text:span text:style-name="T38"> </text:span><text:span text:style-name="T2">organiza</text:span><text:span text:style-name="T19"> </text:span><text:span text:style-name="T2">y</text:span><text:span text:style-name="T19"> </text:span><text:span text:style-name="T2">utiliza </text:span><text:span text:style-name="T16">de forma notable y</text:span><text:span text:style-name="T27"> </text:span><text:span text:style-name="T2">progresivamente,</text:span><text:span text:style-name="T19"> </text:span><text:span text:style-name="T2">en</text:span><text:span text:style-name="T27"> </text:span><text:span text:style-name="T2">entornos</text:span><text:span text:style-name="T19"> </text:span><text:span text:style-name="T2">próximos,</text:span><text:span text:style-name="T19"> </text:span><text:span text:style-name="T2">de</text:span><text:span text:style-name="T27"> </text:span><text:span text:style-name="T2">relevancia</text:span><text:span text:style-name="T19"> </text:span><text:span text:style-name="T2">personal,</text:span><text:span text:style-name="T27"> </text:span><text:soft-page-break/><text:span text:style-name="T2">estrategias</text:span><text:span text:style-name="T19"> </text:span><text:span text:style-name="T2">adecuadas</text:span><text:span text:style-name="T27"> </text:span><text:span text:style-name="T2">para iniciar, mantener y</text:span><text:span text:style-name="T27"> </text:span><text:span text:style-name="T2">terminar<text:tab/>la comunicación;</text:span><text:span text:style-name="T19"> </text:span><text:span text:style-name="T2">tomar</text:span><text:span text:style-name="T19"> </text:span><text:span text:style-name="T2">y</text:span><text:span text:style-name="T27"> </text:span><text:span text:style-name="T2">ceder</text:span><text:span text:style-name="T19"> </text:span><text:span text:style-name="T2">la</text:span><text:span text:style-name="T19"> </text:span><text:span text:style-name="T2">palabra;</text:span><text:span text:style-name="T19"> </text:span><text:span text:style-name="T2">y</text:span><text:span text:style-name="T19"> </text:span><text:span text:style-name="T2">solicitar</text:span><text:span text:style-name="T19"> </text:span><text:span text:style-name="T2">y</text:span><text:span text:style-name="T19"> </text:span><text:span text:style-name="T2">formular</text:span><text:span text:style-name="T27"> </text:span><text:span text:style-name="T2">aclaraciones </text:span><text:span text:style-name="T65">y explicaciones, comparar</text:span><text:span text:style-name="T27"> </text:span><text:span text:style-name="T66">y resumir brevemente en</text:span><text:span text:style-name="T51"> </text:span><text:span text:style-name="T60">situaciones</text:span><text:span text:style-name="T50"> </text:span><text:span text:style-name="T41">cercanas</text:span><text:span text:style-name="T48"> </text:span><text:span text:style-name="T41">a</text:span><text:span text:style-name="T50"> </text:span><text:span text:style-name="T41">su</text:span><text:span text:style-name="T38"> </text:span><text:span text:style-name="T65">entorno</text:span><text:span text:style-name="T60">personal,</text:span><text:span text:style-name="T38"> </text:span><text:span text:style-name="T60">familiar</text:span><text:span text:style-name="T95"> </text:span><text:span text:style-name="T60">y</text:span><text:span text:style-name="T95"> </text:span><text:span text:style-name="T60">escolar.</text:span></text:p>
          </table:table-cell>
          <table:table-cell table:style-name="Tabla1.C2" office:value-type="string">
            <text:p text:style-name="P27">3.2</text:p>
            <text:p text:style-name="P6"><text:span text:style-name="T2">3.2. </text:span><text:span text:style-name="T60">Selecciona,</text:span><text:span text:style-name="T38"> </text:span><text:span text:style-name="T2">organiza</text:span><text:span text:style-name="T19"> </text:span><text:span text:style-name="T2">y</text:span><text:span text:style-name="T19"> </text:span><text:span text:style-name="T2">utiliza </text:span><text:span text:style-name="T16">destacadamente y</text:span><text:span text:style-name="T27"> </text:span><text:span text:style-name="T2">progresivamente,</text:span><text:span text:style-name="T19"> </text:span><text:span text:style-name="T2">en</text:span><text:span text:style-name="T27"> </text:span><text:span text:style-name="T2">entornos</text:span><text:span text:style-name="T19"> </text:span><text:soft-page-break/><text:span text:style-name="T2">próximos,</text:span><text:span text:style-name="T19"> </text:span><text:span text:style-name="T2">de</text:span><text:span text:style-name="T27"> </text:span><text:span text:style-name="T2">relevancia</text:span><text:span text:style-name="T19"> </text:span><text:span text:style-name="T2">personal,</text:span><text:span text:style-name="T27"> </text:span><text:span text:style-name="T2">estrategias</text:span><text:span text:style-name="T19"> </text:span><text:span text:style-name="T2">adecuadas</text:span><text:span text:style-name="T27"> </text:span><text:span text:style-name="T2">para iniciar, mantener y</text:span><text:span text:style-name="T27"> </text:span><text:span text:style-name="T2">terminar<text:tab/>la comunicación;</text:span><text:span text:style-name="T19"> </text:span><text:span text:style-name="T2">tomar</text:span><text:span text:style-name="T19"> </text:span><text:span text:style-name="T2">y</text:span><text:span text:style-name="T27"> </text:span><text:span text:style-name="T2">ceder</text:span><text:span text:style-name="T19"> </text:span><text:span text:style-name="T2">la</text:span><text:span text:style-name="T19"> </text:span><text:span text:style-name="T2">palabra;</text:span><text:span text:style-name="T19"> </text:span><text:span text:style-name="T2">y</text:span><text:span text:style-name="T19"> </text:span><text:span text:style-name="T2">solicitar</text:span><text:span text:style-name="T19"> </text:span><text:span text:style-name="T2">y</text:span><text:span text:style-name="T19"> </text:span><text:span text:style-name="T2">formular</text:span><text:span text:style-name="T27"> </text:span><text:span text:style-name="T2">aclaraciones </text:span><text:span text:style-name="T65">y explicaciones, comparar</text:span><text:span text:style-name="T27"> </text:span><text:span text:style-name="T66">y resumir brevemente en</text:span><text:span text:style-name="T51"> </text:span><text:span text:style-name="T60">situaciones</text:span><text:span text:style-name="T50"> </text:span><text:span text:style-name="T41">cercanas</text:span><text:span text:style-name="T48"> </text:span><text:span text:style-name="T41">a</text:span><text:span text:style-name="T50"> </text:span><text:span text:style-name="T41">su</text:span><text:span text:style-name="T38"> </text:span><text:span text:style-name="T65">entorno</text:span><text:span text:style-name="T60">personal,</text:span><text:span text:style-name="T38"> </text:span><text:span text:style-name="T60">familiar</text:span><text:span text:style-name="T95"> </text:span><text:span text:style-name="T60">y</text:span><text:span text:style-name="T95"> </text:span><text:span text:style-name="T60">escolar.</text:span></text:p>
          </table:table-cell>
        </table:table-row>
        <table:table-row table:style-name="Tabla1.11">
          <table:table-cell table:style-name="Tabla1.A2" table:number-rows-spanned="2" office:value-type="string">
            <text:p text:style-name="P29"><text:span text:style-name="T129">4. <text:s/></text:span>Mediar en<text:tab/>situaciones cotidianas<text:span text:style-name="T130"> </text:span>entre<text:span text:style-name="T130"> </text:span>distintas<text:span text:style-name="T130"> </text:span>lenguas, tanto en un contexto<text:span text:style-name="T130"> </text:span>oral<text:span text:style-name="T130"> </text:span>como<text:span text:style-name="T130"> </text:span>escrito,<text:span text:style-name="T130"> </text:span>usando<text:span text:style-name="T130"> </text:span>estrategias<text:span text:style-name="T130"> </text:span>y<text:span text:style-name="T130"> </text:span>conocimientos<text:span text:style-name="T130"> </text:span>sencillos orientados a<text:span text:style-name="T130"> </text:span>explicar<text:span text:style-name="T130"> </text:span>conceptos<text:span text:style-name="T130"> </text:span>o<text:span text:style-name="T130"> </text:span>simplificar<text:span text:style-name="T131"> </text:span>mensajes,<text:span text:style-name="T130"> </text:span>para<text:span text:style-name="T130"> </text:span>transmitir<text:span text:style-name="T130"> </text:span>información<text:span text:style-name="T130"> </text:span>de<text:span text:style-name="T132"> </text:span>manera<text:span text:style-name="T131"> </text:span><text:span text:style-name="T133">eficiente,</text:span><text:span text:style-name="T135"> </text:span><text:span text:style-name="T133">clara</text:span><text:span text:style-name="T136"> </text:span><text:span text:style-name="T133">y</text:span><text:span text:style-name="T136"> </text:span><text:span text:style-name="T133">responsable.</text:span></text:p>
          </table:table-cell>
          <table:table-cell table:style-name="Tabla1.A2" office:value-type="string">
            <text:p text:style-name="P28">4.1</text:p>
            <text:p text:style-name="P32"><text:span text:style-name="T4">4.1.</text:span><text:span text:style-name="T112"> </text:span><text:span text:style-name="T4">Inferir,</text:span><text:span text:style-name="T112"> </text:span><text:span text:style-name="T4">reformular</text:span><text:span text:style-name="T115"> </text:span><text:span text:style-name="T4">y </text:span><text:span text:style-name="T8">e</text:span><text:span text:style-name="T4">xplicar textos,</text:span><text:span text:style-name="T2">conceptos y </text:span><text:span text:style-name="T42">comunicaciones</text:span><text:span text:style-name="T53"> </text:span><text:span text:style-name="T42">breves</text:span><text:span text:style-name="T82"> </text:span><text:span text:style-name="T4">y</text:span><text:span text:style-name="T39"> </text:span><text:span text:style-name="T4">sencillas en situaciones</text:span><text:span text:style-name="T20"> </text:span><text:span text:style-name="T4">habituales</text:span><text:span text:style-name="T20"> </text:span><text:span text:style-name="T4">en</text:span><text:span text:style-name="T20"> </text:span><text:span text:style-name="T4">las</text:span><text:span text:style-name="T20"> </text:span><text:span text:style-name="T4">que</text:span><text:span text:style-name="T20"> </text:span><text:span text:style-name="T4">atender a la diversidad,</text:span><text:span text:style-name="T20"> </text:span><text:span text:style-name="T4">mostrando</text:span><text:span text:style-name="T20"> </text:span><text:span text:style-name="T4">respeto</text:span><text:span text:style-name="T20"> </text:span><text:span text:style-name="T4">y</text:span><text:span text:style-name="T20"> </text:span><text:span text:style-name="T4">empatía</text:span><text:span text:style-name="T20"> </text:span><text:span text:style-name="T4">por</text:span><text:span text:style-name="T20"> </text:span><text:span text:style-name="T4">las</text:span><text:span text:style-name="T20"> </text:span><text:span text:style-name="T4">y</text:span><text:span text:style-name="T20"> </text:span><text:span text:style-name="T4">los</text:span><text:span text:style-name="T20"> </text:span><text:span text:style-name="T4">interlocutores y por las</text:span><text:span text:style-name="T20"> </text:span><text:span text:style-name="T4">lenguas</text:span><text:span text:style-name="T20"> </text:span><text:span text:style-name="T4">empleadas,</text:span><text:span text:style-name="T20"> </text:span><text:span text:style-name="T4">e</text:span><text:span text:style-name="T20"> </text:span><text:span text:style-name="T4">interés por participar de</text:span><text:span text:style-name="T28"> </text:span><text:span text:style-name="T4">manera</text:span><text:span text:style-name="T20"> </text:span><text:span text:style-name="T4">razonada</text:span><text:span text:style-name="T20"> </text:span><text:span text:style-name="T4">y</text:span><text:span text:style-name="T20"> </text:span><text:span text:style-name="T4">cooperativa</text:span><text:span text:style-name="T20"> </text:span><text:span text:style-name="T4">en</text:span><text:span text:style-name="T20"> </text:span><text:span text:style-name="T4">la</text:span><text:span text:style-name="T28"> </text:span><text:span text:style-name="T4">solución</text:span><text:span text:style-name="T20"> </text:span><text:span text:style-name="T4">de</text:span><text:span text:style-name="T20"> </text:span><text:span text:style-name="T4">problemas</text:span><text:span text:style-name="T20"> </text:span><text:span text:style-name="T4">de</text:span><text:span text:style-name="T20"> </text:span><text:span text:style-name="T4">intercomprensión</text:span><text:span text:style-name="T20"> </text:span><text:span text:style-name="T4">y</text:span><text:span text:style-name="T20"> </text:span><text:span text:style-name="T4">de entendimiento en su</text:span><text:span text:style-name="T20"> </text:span><text:span text:style-name="T4">entorno </text:span><text:span text:style-name="T6">c</text:span><text:span text:style-name="T97">ercano,</text:span><text:span text:style-name="T39"> </text:span><text:span text:style-name="T4">apoyándose en distintos</text:span><text:span text:style-name="T28"> </text:span><text:span text:style-name="T4">recursos</text:span><text:span text:style-name="T20"> </text:span><text:span text:style-name="T4">y</text:span><text:span text:style-name="T20"> </text:span><text:span text:style-name="T4">soportes</text:span><text:span text:style-name="T20"> </text:span><text:span text:style-name="T4">analógicos</text:span><text:span text:style-name="T53"> </text:span><text:span text:style-name="T4">y</text:span><text:span text:style-name="T53"> </text:span><text:span text:style-name="T4">digitales.</text:span></text:p>
          </table:table-cell>
          <table:table-cell table:style-name="Tabla1.A2" office:value-type="string">
            <text:p text:style-name="P28">4.1</text:p>
            <text:p text:style-name="P32"><text:span text:style-name="T4">4.1.</text:span><text:span text:style-name="T112"> </text:span><text:span text:style-name="T113">Ni infiere</text:span><text:span text:style-name="T4">,</text:span><text:span text:style-name="T112"> </text:span><text:span text:style-name="T113">ni </text:span><text:span text:style-name="T4">reformula</text:span><text:span text:style-name="T115"> </text:span><text:span text:style-name="T116">ni</text:span><text:span text:style-name="T4"> </text:span><text:span text:style-name="T8">e</text:span><text:span text:style-name="T4">xplica <text:s text:c="7"/>textos,</text:span><text:span text:style-name="T2">conceptos y </text:span><text:span text:style-name="T42">comunicaciones</text:span><text:span text:style-name="T53"> </text:span><text:span text:style-name="T42">breves</text:span><text:span text:style-name="T82"> </text:span><text:span text:style-name="T4">y</text:span><text:span text:style-name="T39"> </text:span><text:span text:style-name="T4">sencillas en situaciones</text:span><text:span text:style-name="T20"> </text:span><text:span text:style-name="T4">habituales</text:span><text:span text:style-name="T20"> </text:span><text:span text:style-name="T4">en</text:span><text:span text:style-name="T20"> </text:span><text:span text:style-name="T4">las</text:span><text:span text:style-name="T20"> </text:span><text:span text:style-name="T4">que</text:span><text:span text:style-name="T20"> </text:span><text:span text:style-name="T4">atender a la diversidad,</text:span><text:span text:style-name="T20"> </text:span><text:span text:style-name="T4">mostrando</text:span><text:span text:style-name="T20"> </text:span><text:span text:style-name="T4">respeto</text:span><text:span text:style-name="T20"> </text:span><text:span text:style-name="T4">y</text:span><text:span text:style-name="T20"> </text:span><text:span text:style-name="T4">empatía</text:span><text:span text:style-name="T20"> </text:span><text:span text:style-name="T4">por</text:span><text:span text:style-name="T20"> </text:span><text:span text:style-name="T4">las</text:span><text:span text:style-name="T20"> </text:span><text:span text:style-name="T4">y</text:span><text:span text:style-name="T20"> </text:span><text:span text:style-name="T4">los</text:span><text:span text:style-name="T20"> </text:span><text:span text:style-name="T4">interlocutores y por las</text:span><text:span text:style-name="T20"> </text:span><text:span text:style-name="T4">lenguas</text:span><text:span text:style-name="T20"> </text:span><text:span text:style-name="T4">empleadas,</text:span><text:span text:style-name="T20"> </text:span><text:span text:style-name="T4">e</text:span><text:span text:style-name="T20"> </text:span><text:span text:style-name="T4">interés por participar de</text:span><text:span text:style-name="T28"> </text:span><text:span text:style-name="T4">manera</text:span><text:span text:style-name="T20"> </text:span><text:span text:style-name="T4">razonada</text:span><text:span text:style-name="T20"> </text:span><text:span text:style-name="T4">y</text:span><text:span text:style-name="T20"> </text:span><text:span text:style-name="T4">cooperativa</text:span><text:span text:style-name="T20"> </text:span><text:span text:style-name="T4">en</text:span><text:span text:style-name="T20"> </text:span><text:span text:style-name="T4">la</text:span><text:span text:style-name="T28"> </text:span><text:span text:style-name="T4">solución</text:span><text:span text:style-name="T20"> </text:span><text:span text:style-name="T4">de</text:span><text:span text:style-name="T20"> </text:span><text:span text:style-name="T4">problemas</text:span><text:span text:style-name="T20"> </text:span><text:span text:style-name="T4">de</text:span><text:span text:style-name="T20"> </text:span><text:span text:style-name="T4">intercomprensión</text:span><text:span text:style-name="T20"> </text:span><text:span text:style-name="T4">y</text:span><text:span text:style-name="T20"> </text:span><text:span text:style-name="T4">de entendimiento en su</text:span><text:span text:style-name="T20"> </text:span><text:span text:style-name="T4">entorno </text:span><text:span text:style-name="T6">c</text:span><text:span text:style-name="T97">ercano,</text:span><text:span text:style-name="T39"> </text:span><text:span text:style-name="T4">apoyándose en distintos</text:span><text:span text:style-name="T28"> </text:span><text:span text:style-name="T4">recursos</text:span><text:span text:style-name="T20"> </text:span><text:span text:style-name="T4">y</text:span><text:span text:style-name="T20"> </text:span><text:span text:style-name="T4">soportes</text:span><text:span text:style-name="T20"> </text:span><text:span text:style-name="T4">analógicos</text:span><text:span text:style-name="T53"> </text:span><text:span text:style-name="T4">y</text:span><text:span text:style-name="T53"> </text:span><text:span text:style-name="T4">digitales.</text:span></text:p>
          </table:table-cell>
          <table:table-cell table:style-name="Tabla1.A2" office:value-type="string">
            <text:p text:style-name="P28">4.1</text:p>
            <text:p text:style-name="P32"><text:span text:style-name="T4">4.1.</text:span><text:span text:style-name="T112"> </text:span><text:span text:style-name="T4">Inf</text:span><text:span text:style-name="T8">iere</text:span><text:span text:style-name="T4">,</text:span><text:span text:style-name="T112"> </text:span><text:span text:style-name="T4">reformula</text:span><text:span text:style-name="T115"> </text:span><text:span text:style-name="T4">y </text:span><text:span text:style-name="T8">e</text:span><text:span text:style-name="T4">xplica </text:span><text:span text:style-name="T9">suficientemente</text:span><text:span text:style-name="T4"> textos,</text:span><text:span text:style-name="T2">conceptos y </text:span><text:span text:style-name="T42">comunicaciones</text:span><text:span text:style-name="T53"> </text:span><text:span text:style-name="T42">breves</text:span><text:span text:style-name="T82"> </text:span><text:span text:style-name="T4">y</text:span><text:span text:style-name="T39"> </text:span><text:span text:style-name="T4">sencillas en situaciones</text:span><text:span text:style-name="T20"> </text:span><text:span text:style-name="T4">habituales</text:span><text:span text:style-name="T20"> </text:span><text:span text:style-name="T4">en</text:span><text:span text:style-name="T20"> </text:span><text:span text:style-name="T4">las</text:span><text:span text:style-name="T20"> </text:span><text:span text:style-name="T4">que</text:span><text:span text:style-name="T20"> </text:span><text:span text:style-name="T4">atender a la diversidad,</text:span><text:span text:style-name="T20"> </text:span><text:span text:style-name="T4">mostrando</text:span><text:span text:style-name="T20"> </text:span><text:span text:style-name="T4">respeto</text:span><text:span text:style-name="T20"> </text:span><text:span text:style-name="T4">y</text:span><text:span text:style-name="T20"> </text:span><text:span text:style-name="T4">empatía</text:span><text:span text:style-name="T20"> </text:span><text:span text:style-name="T4">por</text:span><text:span text:style-name="T20"> </text:span><text:span text:style-name="T4">las</text:span><text:span text:style-name="T20"> </text:span><text:span text:style-name="T4">y</text:span><text:span text:style-name="T20"> </text:span><text:span text:style-name="T4">los</text:span><text:span text:style-name="T20"> </text:span><text:span text:style-name="T4">interlocutores y por las</text:span><text:span text:style-name="T20"> </text:span><text:span text:style-name="T4">lenguas</text:span><text:span text:style-name="T20"> </text:span><text:span text:style-name="T4">empleadas,</text:span><text:span text:style-name="T20"> </text:span><text:span text:style-name="T4">e</text:span><text:span text:style-name="T20"> </text:span><text:span text:style-name="T4">interés por participar de</text:span><text:span text:style-name="T28"> </text:span><text:span text:style-name="T4">manera</text:span><text:span text:style-name="T20"> </text:span><text:span text:style-name="T4">razonada</text:span><text:span text:style-name="T20"> </text:span><text:span text:style-name="T4">y</text:span><text:span text:style-name="T20"> </text:span><text:span text:style-name="T4">cooperativa</text:span><text:span text:style-name="T20"> </text:span><text:span text:style-name="T4">en</text:span><text:span text:style-name="T20"> </text:span><text:span text:style-name="T4">la</text:span><text:span text:style-name="T28"> </text:span><text:span text:style-name="T4">solución</text:span><text:span text:style-name="T20"> </text:span><text:span text:style-name="T4">de</text:span><text:span text:style-name="T20"> </text:span><text:span text:style-name="T4">problemas</text:span><text:span text:style-name="T20"> </text:span><text:span text:style-name="T4">de</text:span><text:span text:style-name="T20"> </text:span><text:span text:style-name="T4">intercomprensión</text:span><text:span text:style-name="T20"> </text:span><text:span text:style-name="T4">y</text:span><text:span text:style-name="T20"> </text:span><text:span text:style-name="T4">de entendimiento en su</text:span><text:span text:style-name="T20"> </text:span><text:span text:style-name="T4">entorno </text:span><text:span text:style-name="T6">c</text:span><text:span text:style-name="T97">ercano,</text:span><text:span text:style-name="T39"> </text:span><text:span text:style-name="T4">apoyándose en </text:span><text:soft-page-break/><text:span text:style-name="T4">distintos</text:span><text:span text:style-name="T28"> </text:span><text:span text:style-name="T4">recursos</text:span><text:span text:style-name="T20"> </text:span><text:span text:style-name="T4">y</text:span><text:span text:style-name="T20"> </text:span><text:span text:style-name="T4">soportes</text:span><text:span text:style-name="T20"> </text:span><text:span text:style-name="T4">analógicos</text:span><text:span text:style-name="T53"> </text:span><text:span text:style-name="T4">y</text:span><text:span text:style-name="T53"> </text:span><text:span text:style-name="T4">digitales.</text:span></text:p>
          </table:table-cell>
          <table:table-cell table:style-name="Tabla1.A2" office:value-type="string">
            <text:p text:style-name="P28">4.1</text:p>
            <text:p text:style-name="P32"><text:span text:style-name="T4">4.1.</text:span><text:span text:style-name="T112"> </text:span><text:span text:style-name="T4">Inf</text:span><text:span text:style-name="T8">iere</text:span><text:span text:style-name="T112"> </text:span><text:span text:style-name="T4">reformula</text:span><text:span text:style-name="T115"> </text:span><text:span text:style-name="T4">y </text:span><text:span text:style-name="T8">e</text:span><text:span text:style-name="T4">xplica </text:span><text:span text:style-name="T8">bien </text:span><text:span text:style-name="T4">textos,</text:span><text:span text:style-name="T2">conceptos y </text:span><text:span text:style-name="T42">comunicaciones</text:span><text:span text:style-name="T53"> </text:span><text:span text:style-name="T42">breves</text:span><text:span text:style-name="T82"> </text:span><text:span text:style-name="T4">y</text:span><text:span text:style-name="T39"> </text:span><text:span text:style-name="T4">sencillas en situaciones</text:span><text:span text:style-name="T20"> </text:span><text:span text:style-name="T4">habituales</text:span><text:span text:style-name="T20"> </text:span><text:span text:style-name="T4">en</text:span><text:span text:style-name="T20"> </text:span><text:span text:style-name="T4">las</text:span><text:span text:style-name="T20"> </text:span><text:span text:style-name="T4">que</text:span><text:span text:style-name="T20"> </text:span><text:span text:style-name="T4">atender a la diversidad,</text:span><text:span text:style-name="T20"> </text:span><text:span text:style-name="T4">mostrando</text:span><text:span text:style-name="T20"> </text:span><text:span text:style-name="T4">respeto</text:span><text:span text:style-name="T20"> </text:span><text:span text:style-name="T4">y</text:span><text:span text:style-name="T20"> </text:span><text:span text:style-name="T4">empatía</text:span><text:span text:style-name="T20"> </text:span><text:span text:style-name="T4">por</text:span><text:span text:style-name="T20"> </text:span><text:span text:style-name="T4">las</text:span><text:span text:style-name="T20"> </text:span><text:span text:style-name="T4">y</text:span><text:span text:style-name="T20"> </text:span><text:span text:style-name="T4">los</text:span><text:span text:style-name="T20"> </text:span><text:span text:style-name="T4">interlocutores y por las</text:span><text:span text:style-name="T20"> </text:span><text:span text:style-name="T4">lenguas</text:span><text:span text:style-name="T20"> </text:span><text:span text:style-name="T4">empleadas,</text:span><text:span text:style-name="T20"> </text:span><text:span text:style-name="T4">e</text:span><text:span text:style-name="T20"> </text:span><text:span text:style-name="T4">interés por participar de</text:span><text:span text:style-name="T28"> </text:span><text:span text:style-name="T4">manera</text:span><text:span text:style-name="T20"> </text:span><text:span text:style-name="T4">razonada</text:span><text:span text:style-name="T20"> </text:span><text:span text:style-name="T4">y</text:span><text:span text:style-name="T20"> </text:span><text:span text:style-name="T4">cooperativa</text:span><text:span text:style-name="T20"> </text:span><text:span text:style-name="T4">en</text:span><text:span text:style-name="T20"> </text:span><text:span text:style-name="T4">la</text:span><text:span text:style-name="T28"> </text:span><text:span text:style-name="T4">solución</text:span><text:span text:style-name="T20"> </text:span><text:span text:style-name="T4">de</text:span><text:span text:style-name="T20"> </text:span><text:span text:style-name="T4">problemas</text:span><text:span text:style-name="T20"> </text:span><text:span text:style-name="T4">de</text:span><text:span text:style-name="T20"> </text:span><text:span text:style-name="T4">intercomprensión</text:span><text:span text:style-name="T20"> </text:span><text:span text:style-name="T4">y</text:span><text:span text:style-name="T20"> </text:span><text:span text:style-name="T4">de entendimiento en su</text:span><text:span text:style-name="T20"> </text:span><text:span text:style-name="T4">entorno </text:span><text:span text:style-name="T6">c</text:span><text:span text:style-name="T97">ercano,</text:span><text:span text:style-name="T39"> </text:span><text:span text:style-name="T4">apoyándose en </text:span><text:soft-page-break/><text:span text:style-name="T4">distintos</text:span><text:span text:style-name="T28"> </text:span><text:span text:style-name="T4">recursos</text:span><text:span text:style-name="T20"> </text:span><text:span text:style-name="T4">y</text:span><text:span text:style-name="T20"> </text:span><text:span text:style-name="T4">soportes</text:span><text:span text:style-name="T20"> </text:span><text:span text:style-name="T4">analógicos</text:span><text:span text:style-name="T53"> </text:span><text:span text:style-name="T4">y</text:span><text:span text:style-name="T53"> </text:span><text:span text:style-name="T4">digitales.</text:span></text:p>
          </table:table-cell>
          <table:table-cell table:style-name="Tabla1.A2" office:value-type="string">
            <text:p text:style-name="P28">4.1</text:p>
            <text:p text:style-name="P32"><text:span text:style-name="T4">4.1.</text:span><text:span text:style-name="T112"> </text:span><text:span text:style-name="T4">Inf</text:span><text:span text:style-name="T9">iere</text:span><text:span text:style-name="T4">,</text:span><text:span text:style-name="T112"> </text:span><text:span text:style-name="T4">reformula</text:span><text:span text:style-name="T115"> </text:span><text:span text:style-name="T4">y </text:span><text:span text:style-name="T8">e</text:span><text:span text:style-name="T4">xplica </text:span><text:span text:style-name="T9">notablemente,</text:span><text:span text:style-name="T4"> textos,</text:span><text:span text:style-name="T2">conceptos y </text:span><text:span text:style-name="T42">comunicaciones</text:span><text:span text:style-name="T53"> </text:span><text:span text:style-name="T42">breves</text:span><text:span text:style-name="T82"> </text:span><text:span text:style-name="T4">y</text:span><text:span text:style-name="T39"> </text:span><text:span text:style-name="T4">sencillas en situaciones</text:span><text:span text:style-name="T20"> </text:span><text:span text:style-name="T4">habituales</text:span><text:span text:style-name="T20"> </text:span><text:span text:style-name="T4">en</text:span><text:span text:style-name="T20"> </text:span><text:span text:style-name="T4">las</text:span><text:span text:style-name="T20"> </text:span><text:span text:style-name="T4">que</text:span><text:span text:style-name="T20"> </text:span><text:span text:style-name="T4">atender a la diversidad,</text:span><text:span text:style-name="T20"> </text:span><text:span text:style-name="T4">mostrando</text:span><text:span text:style-name="T20"> </text:span><text:span text:style-name="T4">respeto</text:span><text:span text:style-name="T20"> </text:span><text:span text:style-name="T4">y</text:span><text:span text:style-name="T20"> </text:span><text:span text:style-name="T4">empatía</text:span><text:span text:style-name="T20"> </text:span><text:span text:style-name="T4">por</text:span><text:span text:style-name="T20"> </text:span><text:span text:style-name="T4">las</text:span><text:span text:style-name="T20"> </text:span><text:span text:style-name="T4">y</text:span><text:span text:style-name="T20"> </text:span><text:span text:style-name="T4">los</text:span><text:span text:style-name="T20"> </text:span><text:span text:style-name="T4">interlocutores y por las</text:span><text:span text:style-name="T20"> </text:span><text:span text:style-name="T4">lenguas</text:span><text:span text:style-name="T20"> </text:span><text:span text:style-name="T4">empleadas,</text:span><text:span text:style-name="T20"> </text:span><text:span text:style-name="T4">e</text:span><text:span text:style-name="T20"> </text:span><text:span text:style-name="T4">interés por participar de</text:span><text:span text:style-name="T28"> </text:span><text:span text:style-name="T4">manera</text:span><text:span text:style-name="T20"> </text:span><text:span text:style-name="T4">razonada</text:span><text:span text:style-name="T20"> </text:span><text:span text:style-name="T4">y</text:span><text:span text:style-name="T20"> </text:span><text:span text:style-name="T4">cooperativa</text:span><text:span text:style-name="T20"> </text:span><text:span text:style-name="T4">en</text:span><text:span text:style-name="T20"> </text:span><text:span text:style-name="T4">la</text:span><text:span text:style-name="T28"> </text:span><text:span text:style-name="T4">solución</text:span><text:span text:style-name="T20"> </text:span><text:span text:style-name="T4">de</text:span><text:span text:style-name="T20"> </text:span><text:span text:style-name="T4">problemas</text:span><text:span text:style-name="T20"> </text:span><text:span text:style-name="T4">de</text:span><text:span text:style-name="T20"> </text:span><text:span text:style-name="T4">intercomprensión</text:span><text:span text:style-name="T20"> </text:span><text:span text:style-name="T4">y</text:span><text:span text:style-name="T20"> </text:span><text:span text:style-name="T4">de entendimiento en su</text:span><text:span text:style-name="T20"> </text:span><text:span text:style-name="T4">entorno </text:span><text:soft-page-break/><text:span text:style-name="T6">c</text:span><text:span text:style-name="T97">ercano,</text:span><text:span text:style-name="T39"> </text:span><text:span text:style-name="T4">apoyándose en distintos</text:span><text:span text:style-name="T28"> </text:span><text:span text:style-name="T4">recursos</text:span><text:span text:style-name="T20"> </text:span><text:span text:style-name="T4">y</text:span><text:span text:style-name="T20"> </text:span><text:span text:style-name="T4">soportes</text:span><text:span text:style-name="T20"> </text:span><text:span text:style-name="T4">analógicos</text:span><text:span text:style-name="T53"> </text:span><text:span text:style-name="T4">y</text:span><text:span text:style-name="T53"> </text:span><text:span text:style-name="T4">digitales.</text:span></text:p>
          </table:table-cell>
          <table:table-cell table:style-name="Tabla1.C2" office:value-type="string">
            <text:p text:style-name="P28">4.1</text:p>
            <text:p text:style-name="P32"><text:span text:style-name="T4">4.1.</text:span><text:span text:style-name="T112"> </text:span><text:span text:style-name="T4">Inf</text:span><text:span text:style-name="T9">iere</text:span><text:span text:style-name="T112"> </text:span><text:span text:style-name="T4">reformula</text:span><text:span text:style-name="T115"> </text:span><text:span text:style-name="T4">y </text:span><text:span text:style-name="T8">e</text:span><text:span text:style-name="T4">xplica </text:span><text:span text:style-name="T9">destacadamente</text:span><text:span text:style-name="T4"> textos,</text:span><text:span text:style-name="T2">conceptos y </text:span><text:span text:style-name="T42">comunicaciones</text:span><text:span text:style-name="T53"> </text:span><text:span text:style-name="T42">breves</text:span><text:span text:style-name="T82"> </text:span><text:span text:style-name="T4">y</text:span><text:span text:style-name="T39"> </text:span><text:span text:style-name="T4">sencillas en situaciones</text:span><text:span text:style-name="T20"> </text:span><text:span text:style-name="T4">habituales</text:span><text:span text:style-name="T20"> </text:span><text:span text:style-name="T4">en</text:span><text:span text:style-name="T20"> </text:span><text:span text:style-name="T4">las</text:span><text:span text:style-name="T20"> </text:span><text:span text:style-name="T4">que</text:span><text:span text:style-name="T20"> </text:span><text:span text:style-name="T4">atender a la diversidad,</text:span><text:span text:style-name="T20"> </text:span><text:span text:style-name="T4">mostrando</text:span><text:span text:style-name="T20"> </text:span><text:span text:style-name="T4">respeto</text:span><text:span text:style-name="T20"> </text:span><text:span text:style-name="T4">y</text:span><text:span text:style-name="T20"> </text:span><text:span text:style-name="T4">empatía</text:span><text:span text:style-name="T20"> </text:span><text:span text:style-name="T4">por</text:span><text:span text:style-name="T20"> </text:span><text:span text:style-name="T4">las</text:span><text:span text:style-name="T20"> </text:span><text:span text:style-name="T4">y</text:span><text:span text:style-name="T20"> </text:span><text:span text:style-name="T4">los</text:span><text:span text:style-name="T20"> </text:span><text:span text:style-name="T4">interlocutores y por las</text:span><text:span text:style-name="T20"> </text:span><text:span text:style-name="T4">lenguas</text:span><text:span text:style-name="T20"> </text:span><text:span text:style-name="T4">empleadas,</text:span><text:span text:style-name="T20"> </text:span><text:span text:style-name="T4">e</text:span><text:span text:style-name="T20"> </text:span><text:span text:style-name="T4">interés por participar de</text:span><text:span text:style-name="T28"> </text:span><text:span text:style-name="T4">manera</text:span><text:span text:style-name="T20"> </text:span><text:soft-page-break/><text:span text:style-name="T4">razonada</text:span><text:span text:style-name="T20"> </text:span><text:span text:style-name="T4">y</text:span><text:span text:style-name="T20"> </text:span><text:span text:style-name="T4">cooperativa</text:span><text:span text:style-name="T20"> </text:span><text:span text:style-name="T4">en</text:span><text:span text:style-name="T20"> </text:span><text:span text:style-name="T4">la</text:span><text:span text:style-name="T28"> </text:span><text:span text:style-name="T4">solución</text:span><text:span text:style-name="T20"> </text:span><text:span text:style-name="T4">de</text:span><text:span text:style-name="T20"> </text:span><text:span text:style-name="T4">problemas</text:span><text:span text:style-name="T20"> </text:span><text:span text:style-name="T4">de</text:span><text:span text:style-name="T20"> </text:span><text:span text:style-name="T4">intercomprensión</text:span><text:span text:style-name="T20"> </text:span><text:span text:style-name="T4">y</text:span><text:span text:style-name="T20"> </text:span><text:span text:style-name="T4">de entendimiento en su</text:span><text:span text:style-name="T20"> </text:span><text:span text:style-name="T4">entorno </text:span><text:span text:style-name="T6">c</text:span><text:span text:style-name="T97">ercano,</text:span><text:span text:style-name="T39"> </text:span><text:span text:style-name="T4">apoyándose en distintos</text:span><text:span text:style-name="T28"> </text:span><text:span text:style-name="T4">recursos</text:span><text:span text:style-name="T20"> </text:span><text:span text:style-name="T4">y</text:span><text:span text:style-name="T20"> </text:span><text:span text:style-name="T4">soportes</text:span><text:span text:style-name="T20"> </text:span><text:span text:style-name="T4">analógicos</text:span><text:span text:style-name="T53"> </text:span><text:span text:style-name="T4">y</text:span><text:span text:style-name="T53"> </text:span><text:span text:style-name="T4">digitales.</text:span></text:p>
          </table:table-cell>
        </table:table-row>
        <table:table-row table:style-name="Tabla1.11">
          <table:covered-table-cell table:style-name="Tabla1.A2"/>
          <table:table-cell table:style-name="Tabla1.A2" office:value-type="string">
            <text:p text:style-name="P28">4.2</text:p>
            <text:p text:style-name="P19"><text:span text:style-name="T96">4.2.</text:span><text:span text:style-name="T55"> </text:span><text:span text:style-name="T96">Aplicar,</text:span><text:span text:style-name="T55"> </text:span><text:span text:style-name="T96">de</text:span><text:span text:style-name="T55"> </text:span><text:span text:style-name="T96">forma</text:span><text:span text:style-name="T27"> </text:span><text:span text:style-name="T96">gradualmente</text:span><text:span text:style-name="T19"> </text:span><text:span text:style-name="T96">autónoma, estrategias</text:span><text:span text:style-name="T27"> </text:span><text:span text:style-name="T96">variadas</text:span><text:span text:style-name="T117"> </text:span><text:span text:style-name="T96">que</text:span><text:span text:style-name="T118"> </text:span><text:span text:style-name="T96">ayuden</text:span><text:span text:style-name="T101"> </text:span><text:span text:style-name="T96">a</text:span><text:span text:style-name="T27"> </text:span><text:span text:style-name="T96">crear</text:span><text:span text:style-name="T103"> </text:span><text:span text:style-name="T96">puentes</text:span><text:span text:style-name="T119"> </text:span><text:span text:style-name="T96">y</text:span><text:span text:style-name="T77"> </text:span><text:span text:style-name="T96">faciliten</text:span><text:span text:style-name="T27"> </text:span><text:span text:style-name="T96">la</text:span><text:span text:style-name="T41">comprensión,</text:span><text:span text:style-name="T27"> </text:span><text:span text:style-name="T96">explicación y producción</text:span><text:span text:style-name="T27"> </text:span><text:span text:style-name="T96">de</text:span><text:span text:style-name="T120"> </text:span><text:span text:style-name="T96">información</text:span><text:span text:style-name="T121"> </text:span><text:span text:style-name="T96">y</text:span><text:span text:style-name="T72"> </text:span><text:span text:style-name="T96">la</text:span><text:span text:style-name="T27"> </text:span><text:span text:style-name="T96">comunicación,</text:span><text:span text:style-name="T19"> </text:span><text:span text:style-name="T96">adecuadas a </text:span><text:span text:style-name="T41">las</text:span><text:span text:style-name="T27"> </text:span><text:span text:style-name="T96">intenciones</text:span><text:span text:style-name="T19"> </text:span><text:span text:style-name="T96">comunicativas,</text:span><text:span text:style-name="T84"> </text:span><text:span text:style-name="T96">usando</text:span><text:span text:style-name="T27"> </text:span><text:span text:style-name="T96">recursos</text:span><text:span text:style-name="T52"> </text:span><text:span text:style-name="T96">y</text:span><text:span text:style-name="T81"> </text:span><text:span text:style-name="T96">apoyos</text:span><text:span text:style-name="T81"> </text:span><text:span text:style-name="T96">físicos</text:span><text:span text:style-name="T27"> </text:span><text:span text:style-name="T96">o</text:span><text:span text:style-name="T60"> </text:span><text:span text:style-name="T96">digitales</text:span><text:span text:style-name="T69"> </text:span><text:span text:style-name="T96">en</text:span><text:span text:style-name="T60"> </text:span><text:span text:style-name="T96">función de</text:span><text:span text:style-name="T27"> </text:span><text:span text:style-name="T96">las</text:span><text:span text:style-name="T122"> </text:span><text:span text:style-name="T96">necesidades</text:span><text:span text:style-name="T114"> </text:span><text:span text:style-name="T96">de</text:span><text:span text:style-name="T114"> </text:span><text:span text:style-name="T96">cada</text:span><text:span text:style-name="T27"> </text:span><text:span text:style-name="T96">momento.</text:span></text:p>
          </table:table-cell>
          <table:table-cell table:style-name="Tabla1.A2" office:value-type="string">
            <text:p text:style-name="P28">4.2</text:p>
            <text:p text:style-name="P19"><text:span text:style-name="T96">4.2.</text:span><text:span text:style-name="T98">No</text:span><text:span text:style-name="T55"> </text:span><text:span text:style-name="T57">a</text:span><text:span text:style-name="T96">plica,</text:span><text:span text:style-name="T55"> </text:span><text:span text:style-name="T96">de</text:span><text:span text:style-name="T55"> </text:span><text:span text:style-name="T96">forma</text:span><text:span text:style-name="T27"> </text:span><text:span text:style-name="T96">gradualmente</text:span><text:span text:style-name="T19"> </text:span><text:span text:style-name="T96">autónoma, estrategias</text:span><text:span text:style-name="T27"> </text:span><text:span text:style-name="T96">variadas</text:span><text:span text:style-name="T117"> </text:span><text:span text:style-name="T96">que</text:span><text:span text:style-name="T118"> </text:span><text:span text:style-name="T96">ayuden</text:span><text:span text:style-name="T101"> </text:span><text:span text:style-name="T96">a</text:span><text:span text:style-name="T27"> </text:span><text:span text:style-name="T96">crear</text:span><text:span text:style-name="T103"> </text:span><text:span text:style-name="T96">puentes</text:span><text:span text:style-name="T119"> </text:span><text:span text:style-name="T96">y</text:span><text:span text:style-name="T77"> </text:span><text:span text:style-name="T96">faciliten</text:span><text:span text:style-name="T27"> </text:span><text:span text:style-name="T96">la</text:span><text:span text:style-name="T41">comprensión,</text:span><text:span text:style-name="T27"> </text:span><text:span text:style-name="T96">explicación y producción</text:span><text:span text:style-name="T27"> </text:span><text:span text:style-name="T96">de</text:span><text:span text:style-name="T120"> </text:span><text:span text:style-name="T96">información</text:span><text:span text:style-name="T121"> </text:span><text:span text:style-name="T96">y</text:span><text:span text:style-name="T72"> </text:span><text:span text:style-name="T96">la</text:span><text:span text:style-name="T27"> </text:span><text:span text:style-name="T96">comunicación,</text:span><text:span text:style-name="T19"> </text:span><text:span text:style-name="T96">adecuadas a </text:span><text:span text:style-name="T41">las</text:span><text:span text:style-name="T27"> </text:span><text:span text:style-name="T96">intenciones</text:span><text:span text:style-name="T19"> </text:span><text:span text:style-name="T96">comunicativas,</text:span><text:span text:style-name="T84"> </text:span><text:span text:style-name="T96">usando</text:span><text:span text:style-name="T27"> </text:span><text:span text:style-name="T96">recursos</text:span><text:span text:style-name="T52"> </text:span><text:span text:style-name="T96">y</text:span><text:span text:style-name="T81"> </text:span><text:span text:style-name="T96">apoyos</text:span><text:span text:style-name="T81"> </text:span><text:span text:style-name="T96">físicos</text:span><text:span text:style-name="T27"> </text:span><text:span text:style-name="T96">o</text:span><text:span text:style-name="T60"> </text:span><text:span text:style-name="T96">digitales</text:span><text:span text:style-name="T69"> </text:span><text:span text:style-name="T96">en</text:span><text:span text:style-name="T60"> </text:span><text:span text:style-name="T96">función de</text:span><text:span text:style-name="T27"> </text:span><text:span text:style-name="T96">las</text:span><text:span text:style-name="T122"> </text:span><text:span text:style-name="T96">necesidades</text:span><text:span text:style-name="T114"> </text:span><text:span text:style-name="T96">de</text:span><text:span text:style-name="T114"> </text:span><text:span text:style-name="T96">cada</text:span><text:span text:style-name="T27"> </text:span><text:span text:style-name="T96">momento.</text:span></text:p>
          </table:table-cell>
          <table:table-cell table:style-name="Tabla1.A2" office:value-type="string">
            <text:p text:style-name="P28">4.2</text:p>
            <text:p text:style-name="P19"><text:span text:style-name="T96">4.2.</text:span><text:span text:style-name="T55"> </text:span><text:span text:style-name="T96">Aplica </text:span><text:span text:style-name="T98">suficientemente</text:span><text:span text:style-name="T96">,</text:span><text:span text:style-name="T55"> </text:span><text:span text:style-name="T96">de</text:span><text:span text:style-name="T55"> </text:span><text:span text:style-name="T96">forma</text:span><text:span text:style-name="T27"> </text:span><text:span text:style-name="T96">gradualmente</text:span><text:span text:style-name="T19"> </text:span><text:span text:style-name="T96">autónoma, estrategias</text:span><text:span text:style-name="T27"> </text:span><text:span text:style-name="T96">variadas</text:span><text:span text:style-name="T117"> </text:span><text:span text:style-name="T96">que</text:span><text:span text:style-name="T118"> </text:span><text:span text:style-name="T96">ayuden</text:span><text:span text:style-name="T101"> </text:span><text:span text:style-name="T96">a</text:span><text:span text:style-name="T27"> </text:span><text:span text:style-name="T96">crear</text:span><text:span text:style-name="T103"> </text:span><text:span text:style-name="T96">puentes</text:span><text:span text:style-name="T119"> </text:span><text:span text:style-name="T96">y</text:span><text:span text:style-name="T77"> </text:span><text:span text:style-name="T96">faciliten</text:span><text:span text:style-name="T27"> </text:span><text:span text:style-name="T96">la</text:span><text:span text:style-name="T41">comprensión,</text:span><text:span text:style-name="T27"> </text:span><text:span text:style-name="T96">explicación y producción</text:span><text:span text:style-name="T27"> </text:span><text:span text:style-name="T96">de</text:span><text:span text:style-name="T120"> </text:span><text:span text:style-name="T96">información</text:span><text:span text:style-name="T121"> </text:span><text:span text:style-name="T96">y</text:span><text:span text:style-name="T72"> </text:span><text:span text:style-name="T96">la</text:span><text:span text:style-name="T27"> </text:span><text:span text:style-name="T96">comunicación,</text:span><text:span text:style-name="T19"> </text:span><text:span text:style-name="T96">adecuadas a </text:span><text:span text:style-name="T41">las</text:span><text:span text:style-name="T27"> </text:span><text:span text:style-name="T96">intenciones</text:span><text:span text:style-name="T19"> </text:span><text:span text:style-name="T96">comunicativas,</text:span><text:span text:style-name="T84"> </text:span><text:span text:style-name="T96">usando</text:span><text:span text:style-name="T27"> </text:span><text:span text:style-name="T96">recursos</text:span><text:span text:style-name="T52"> </text:span><text:span text:style-name="T96">y</text:span><text:span text:style-name="T81"> </text:span><text:span text:style-name="T96">apoyos</text:span><text:span text:style-name="T81"> </text:span><text:span text:style-name="T96">físicos</text:span><text:span text:style-name="T27"> </text:span><text:span text:style-name="T96">o</text:span><text:span text:style-name="T60"> </text:span><text:span text:style-name="T96">digitales</text:span><text:span text:style-name="T69"> </text:span><text:span text:style-name="T96">en</text:span><text:span text:style-name="T60"> </text:span><text:span text:style-name="T96">función de</text:span><text:span text:style-name="T27"> </text:span><text:span text:style-name="T96">las</text:span><text:span text:style-name="T122"> </text:span><text:span text:style-name="T96">necesidades</text:span><text:span text:style-name="T114"> </text:span><text:span text:style-name="T96">de</text:span><text:span text:style-name="T114"> </text:span><text:span text:style-name="T96">cada</text:span><text:span text:style-name="T27"> </text:span><text:span text:style-name="T96">momento.</text:span></text:p>
          </table:table-cell>
          <table:table-cell table:style-name="Tabla1.A2" office:value-type="string">
            <text:p text:style-name="P28">4.2</text:p>
            <text:p text:style-name="P19"><text:span text:style-name="T96">4.2.</text:span><text:span text:style-name="T55"> </text:span><text:span text:style-name="T96">Aplica </text:span><text:span text:style-name="T98">bien</text:span><text:span text:style-name="T96">,</text:span><text:span text:style-name="T55"> </text:span><text:span text:style-name="T96">de</text:span><text:span text:style-name="T55"> </text:span><text:span text:style-name="T96">forma</text:span><text:span text:style-name="T27"> </text:span><text:span text:style-name="T96">gradualmente</text:span><text:span text:style-name="T19"> </text:span><text:span text:style-name="T96">autónoma, estrategias</text:span><text:span text:style-name="T27"> </text:span><text:span text:style-name="T96">variadas</text:span><text:span text:style-name="T117"> </text:span><text:span text:style-name="T96">que</text:span><text:span text:style-name="T118"> </text:span><text:span text:style-name="T96">ayuden</text:span><text:span text:style-name="T101"> </text:span><text:span text:style-name="T96">a</text:span><text:span text:style-name="T27"> </text:span><text:span text:style-name="T96">crear</text:span><text:span text:style-name="T103"> </text:span><text:span text:style-name="T96">puentes</text:span><text:span text:style-name="T119"> </text:span><text:span text:style-name="T96">y</text:span><text:span text:style-name="T77"> </text:span><text:span text:style-name="T96">faciliten</text:span><text:span text:style-name="T27"> </text:span><text:span text:style-name="T96">la</text:span><text:span text:style-name="T41">comprensión,</text:span><text:span text:style-name="T27"> </text:span><text:span text:style-name="T96">explicación y producción</text:span><text:span text:style-name="T27"> </text:span><text:span text:style-name="T96">de</text:span><text:span text:style-name="T120"> </text:span><text:span text:style-name="T96">información</text:span><text:span text:style-name="T121"> </text:span><text:span text:style-name="T96">y</text:span><text:span text:style-name="T72"> </text:span><text:span text:style-name="T96">la</text:span><text:span text:style-name="T27"> </text:span><text:span text:style-name="T96">comunicación,</text:span><text:span text:style-name="T19"> </text:span><text:span text:style-name="T96">adecuadas a </text:span><text:span text:style-name="T41">las</text:span><text:span text:style-name="T27"> </text:span><text:span text:style-name="T96">intenciones</text:span><text:span text:style-name="T19"> </text:span><text:span text:style-name="T96">comunicativas,</text:span><text:span text:style-name="T84"> </text:span><text:span text:style-name="T96">usando</text:span><text:span text:style-name="T27"> </text:span><text:span text:style-name="T96">recursos</text:span><text:span text:style-name="T52"> </text:span><text:span text:style-name="T96">y</text:span><text:span text:style-name="T81"> </text:span><text:span text:style-name="T96">apoyos</text:span><text:span text:style-name="T81"> </text:span><text:span text:style-name="T96">físicos</text:span><text:span text:style-name="T27"> </text:span><text:span text:style-name="T96">o</text:span><text:span text:style-name="T60"> </text:span><text:span text:style-name="T96">digitales</text:span><text:span text:style-name="T69"> </text:span><text:span text:style-name="T96">en</text:span><text:span text:style-name="T60"> </text:span><text:span text:style-name="T96">función de</text:span><text:span text:style-name="T27"> </text:span><text:span text:style-name="T96">las</text:span><text:span text:style-name="T122"> </text:span><text:span text:style-name="T96">necesidades</text:span><text:span text:style-name="T114"> </text:span><text:span text:style-name="T96">de</text:span><text:span text:style-name="T114"> </text:span><text:span text:style-name="T96">cada</text:span><text:span text:style-name="T27"> </text:span><text:span text:style-name="T96">momento.</text:span></text:p>
          </table:table-cell>
          <table:table-cell table:style-name="Tabla1.A2" office:value-type="string">
            <text:p text:style-name="P28">4.2</text:p>
            <text:p text:style-name="P19"><text:span text:style-name="T96">4.2.</text:span><text:span text:style-name="T55"> </text:span><text:span text:style-name="T96">Aplica </text:span><text:span text:style-name="T98">notablemente</text:span><text:span text:style-name="T96">,</text:span><text:span text:style-name="T55"> </text:span><text:span text:style-name="T96">de</text:span><text:span text:style-name="T55"> </text:span><text:span text:style-name="T96">forma</text:span><text:span text:style-name="T27"> </text:span><text:span text:style-name="T96">gradualmente</text:span><text:span text:style-name="T19"> </text:span><text:span text:style-name="T96">autónoma, estrategias</text:span><text:span text:style-name="T27"> </text:span><text:span text:style-name="T96">variadas</text:span><text:span text:style-name="T117"> </text:span><text:span text:style-name="T96">que</text:span><text:span text:style-name="T118"> </text:span><text:span text:style-name="T96">ayuden</text:span><text:span text:style-name="T101"> </text:span><text:span text:style-name="T96">a</text:span><text:span text:style-name="T27"> </text:span><text:span text:style-name="T96">crear</text:span><text:span text:style-name="T103"> </text:span><text:span text:style-name="T96">puentes</text:span><text:span text:style-name="T119"> </text:span><text:span text:style-name="T96">y</text:span><text:span text:style-name="T77"> </text:span><text:span text:style-name="T96">faciliten</text:span><text:span text:style-name="T27"> </text:span><text:span text:style-name="T96">la</text:span><text:span text:style-name="T41">comprensión,</text:span><text:span text:style-name="T27"> </text:span><text:span text:style-name="T96">explicación y producción</text:span><text:span text:style-name="T27"> </text:span><text:span text:style-name="T96">de</text:span><text:span text:style-name="T120"> </text:span><text:span text:style-name="T96">información</text:span><text:span text:style-name="T121"> </text:span><text:span text:style-name="T96">y</text:span><text:span text:style-name="T72"> </text:span><text:span text:style-name="T96">la</text:span><text:span text:style-name="T27"> </text:span><text:span text:style-name="T96">comunicación,</text:span><text:span text:style-name="T19"> </text:span><text:span text:style-name="T96">adecuadas a </text:span><text:span text:style-name="T41">las</text:span><text:span text:style-name="T27"> </text:span><text:span text:style-name="T96">intenciones</text:span><text:span text:style-name="T19"> </text:span><text:span text:style-name="T96">comunicativas,</text:span><text:span text:style-name="T84"> </text:span><text:span text:style-name="T96">usando</text:span><text:span text:style-name="T27"> </text:span><text:span text:style-name="T96">recursos</text:span><text:span text:style-name="T52"> </text:span><text:span text:style-name="T96">y</text:span><text:span text:style-name="T81"> </text:span><text:span text:style-name="T96">apoyos</text:span><text:span text:style-name="T81"> </text:span><text:span text:style-name="T96">físicos</text:span><text:span text:style-name="T27"> </text:span><text:span text:style-name="T96">o</text:span><text:span text:style-name="T60"> </text:span><text:span text:style-name="T96">digitales</text:span><text:span text:style-name="T69"> </text:span><text:span text:style-name="T96">en</text:span><text:span text:style-name="T60"> </text:span><text:span text:style-name="T96">función de</text:span><text:span text:style-name="T27"> </text:span><text:span text:style-name="T96">las</text:span><text:span text:style-name="T122"> </text:span><text:span text:style-name="T96">necesidades</text:span><text:span text:style-name="T114"> </text:span><text:span text:style-name="T96">de</text:span><text:span text:style-name="T114"> </text:span><text:span text:style-name="T96">cada</text:span><text:span text:style-name="T27"> </text:span><text:span text:style-name="T96">momento.</text:span></text:p>
          </table:table-cell>
          <table:table-cell table:style-name="Tabla1.C2" office:value-type="string">
            <text:p text:style-name="P28">4.2</text:p>
            <text:p text:style-name="P19"><text:span text:style-name="T96">4.2.</text:span><text:span text:style-name="T55"> </text:span><text:span text:style-name="T96">Aplica </text:span><text:span text:style-name="T98">destacadamente</text:span><text:span text:style-name="T96">,</text:span><text:span text:style-name="T55"> </text:span><text:span text:style-name="T96">de</text:span><text:span text:style-name="T55"> </text:span><text:span text:style-name="T96">forma</text:span><text:span text:style-name="T27"> </text:span><text:span text:style-name="T96">gradualmente</text:span><text:span text:style-name="T19"> </text:span><text:span text:style-name="T96">autónoma, estrategias</text:span><text:span text:style-name="T27"> </text:span><text:span text:style-name="T96">variadas</text:span><text:span text:style-name="T117"> </text:span><text:span text:style-name="T96">que</text:span><text:span text:style-name="T118"> </text:span><text:span text:style-name="T96">ayuden</text:span><text:span text:style-name="T101"> </text:span><text:span text:style-name="T96">a</text:span><text:span text:style-name="T27"> </text:span><text:span text:style-name="T96">crear</text:span><text:span text:style-name="T103"> </text:span><text:span text:style-name="T96">puentes</text:span><text:span text:style-name="T119"> </text:span><text:span text:style-name="T96">y</text:span><text:span text:style-name="T77"> </text:span><text:span text:style-name="T96">faciliten</text:span><text:span text:style-name="T27"> </text:span><text:span text:style-name="T96">la</text:span><text:span text:style-name="T41">comprensión,</text:span><text:span text:style-name="T27"> </text:span><text:span text:style-name="T96">explicación y producción</text:span><text:span text:style-name="T27"> </text:span><text:span text:style-name="T96">de</text:span><text:span text:style-name="T120"> </text:span><text:span text:style-name="T96">información</text:span><text:span text:style-name="T121"> </text:span><text:span text:style-name="T96">y</text:span><text:span text:style-name="T72"> </text:span><text:span text:style-name="T96">la</text:span><text:span text:style-name="T27"> </text:span><text:span text:style-name="T96">comunicación,</text:span><text:span text:style-name="T19"> </text:span><text:span text:style-name="T96">adecuadas a </text:span><text:span text:style-name="T41">las</text:span><text:span text:style-name="T27"> </text:span><text:span text:style-name="T96">intenciones</text:span><text:span text:style-name="T19"> </text:span><text:span text:style-name="T96">comunicativas,</text:span><text:span text:style-name="T84"> </text:span><text:span text:style-name="T96">usando</text:span><text:span text:style-name="T27"> </text:span><text:span text:style-name="T96">recursos</text:span><text:span text:style-name="T52"> </text:span><text:span text:style-name="T96">y</text:span><text:span text:style-name="T81"> </text:span><text:span text:style-name="T96">apoyos</text:span><text:span text:style-name="T81"> </text:span><text:span text:style-name="T96">físicos</text:span><text:span text:style-name="T27"> </text:span><text:span text:style-name="T96">o</text:span><text:span text:style-name="T60"> </text:span><text:span text:style-name="T96">digitales</text:span><text:span text:style-name="T69"> </text:span><text:span text:style-name="T96">en</text:span><text:span text:style-name="T60"> </text:span><text:span text:style-name="T96">función de</text:span><text:span text:style-name="T27"> </text:span><text:span text:style-name="T96">las</text:span><text:span text:style-name="T122"> </text:span><text:span text:style-name="T96">necesidades</text:span><text:span text:style-name="T114"> </text:span><text:span text:style-name="T96">de</text:span><text:span text:style-name="T114"> </text:span><text:span text:style-name="T96">cada</text:span><text:span text:style-name="T27"> </text:span><text:span text:style-name="T96">momento.</text:span></text:p>
          </table:table-cell>
        </table:table-row>
        <table:table-row table:style-name="Tabla1.5">
          <table:table-cell table:style-name="Tabla1.A2" table:number-rows-spanned="3" office:value-type="string">
            <text:p text:style-name="P30">5.<text:span text:style-name="T137"> </text:span>Ampliar<text:span text:style-name="T137"> </text:span>y<text:span text:style-name="T138"> </text:span>usar<text:span text:style-name="T138"> </text:span>los<text:span text:style-name="T139"> </text:span>repertorios<text:span text:style-name="T131"> </text:span>lingüísticos<text:span text:style-name="T130"> </text:span>personales<text:span text:style-name="T130"> </text:span>entre<text:span text:style-name="T130"> </text:span><text:span text:style-name="T140">distintas</text:span><text:span text:style-name="T134"> </text:span><text:soft-page-break/><text:span text:style-name="T141">lenguas,</text:span><text:span text:style-name="T142"> </text:span><text:span text:style-name="T141">analizando</text:span><text:span text:style-name="T143"> </text:span><text:span text:style-name="T141">sus</text:span><text:span text:style-name="T144"> </text:span>similitudes<text:span text:style-name="T130"> </text:span>y<text:span text:style-name="T130"> </text:span>diferencias,<text:span text:style-name="T131"> </text:span>reflexionando de forma crítica<text:span text:style-name="T130"> </text:span>sobre<text:span text:style-name="T130"> </text:span>su<text:span text:style-name="T130"> </text:span>funcionamiento<text:span text:style-name="T130"> </text:span>y<text:span text:style-name="T130"> </text:span>tomando<text:span text:style-name="T130"> </text:span>conciencia<text:span text:style-name="T130"> </text:span>de<text:span text:style-name="T130"> </text:span>las<text:span text:style-name="T130"> </text:span>estrategias<text:span text:style-name="T130"> </text:span>y<text:span text:style-name="T130"> </text:span>conocimientos<text:span text:style-name="T130"> </text:span>propios,<text:span text:style-name="T130"> </text:span>para<text:span text:style-name="T130"> </text:span>mejorar<text:span text:style-name="T130"> </text:span>la<text:span text:style-name="T130"> </text:span>respuesta<text:span text:style-name="T145"> </text:span>a<text:span text:style-name="T146"> </text:span>necesidades comunicativas<text:span text:style-name="T130"> </text:span>concretas<text:span text:style-name="T130"> </text:span>y<text:span text:style-name="T130"> </text:span>ampliar<text:span text:style-name="T130"> </text:span>las<text:span text:style-name="T130"> </text:span>estrategias<text:span text:style-name="T130"> </text:span>de<text:span text:style-name="T130"> </text:span>aprendizaje<text:span text:style-name="T130"> </text:span>en<text:span text:style-name="T130"> </text:span>las<text:span text:style-name="T130"> </text:span>distintas<text:span text:style-name="T131"> </text:span>lenguas.</text:p>
          </table:table-cell>
          <table:table-cell table:style-name="Tabla1.A2" office:value-type="string">
            <text:p text:style-name="P28">5.1</text:p>
            <text:p text:style-name="P7"><text:span text:style-name="T2">5.1.</text:span><text:span text:style-name="T19"> </text:span><text:span text:style-name="T2">Iniciarse</text:span><text:span text:style-name="T19"> </text:span><text:span text:style-name="T2">en</text:span><text:span text:style-name="T19"> </text:span><text:span text:style-name="T2">la</text:span><text:span text:style-name="T19"> </text:span><text:span text:style-name="T2">comparación</text:span><text:span text:style-name="T19"> </text:span><text:span text:style-name="T2">y</text:span><text:span text:style-name="T19"> </text:span><text:soft-page-break/><text:span text:style-name="T2">contraste</text:span><text:span text:style-name="T27"> </text:span><text:span text:style-name="T2">de</text:span><text:span text:style-name="T19"> </text:span><text:span text:style-name="T2">las</text:span><text:span text:style-name="T19"> </text:span><text:span text:style-name="T2">similitudes</text:span><text:span text:style-name="T19"> </text:span><text:span text:style-name="T2">y</text:span><text:span text:style-name="T19"> </text:span><text:span text:style-name="T2">diferencias</text:span><text:span text:style-name="T19"> </text:span><text:span text:style-name="T2">básicas</text:span><text:span text:style-name="T19"> </text:span><text:span text:style-name="T2">entre</text:span><text:span text:style-name="T27"> </text:span><text:span text:style-name="T2">distintas lenguas, a partir</text:span><text:span text:style-name="T19"> </text:span><text:span text:style-name="T2">de repertorios lingüísticos</text:span><text:span text:style-name="T27"> </text:span><text:span text:style-name="T2">personales </text:span><text:span text:style-name="T60">simples,</text:span><text:span text:style-name="T38"> </text:span><text:span text:style-name="T2">reflexionando de manera</text:span><text:span text:style-name="T19"> </text:span><text:span text:style-name="T2">gradualmente</text:span><text:span text:style-name="T19"> </text:span><text:span text:style-name="T2">autónoma</text:span><text:span text:style-name="T27"> </text:span><text:span text:style-name="T4">sobre</text:span><text:span text:style-name="T70"> </text:span><text:span text:style-name="T4">su</text:span><text:span text:style-name="T123"> </text:span><text:span text:style-name="T4">funcionamiento.</text:span></text:p>
          </table:table-cell>
          <table:table-cell table:style-name="Tabla1.A2" office:value-type="string">
            <text:p text:style-name="P28">5.1</text:p>
            <text:p text:style-name="P7"><text:span text:style-name="T2">5.1.</text:span><text:span text:style-name="T19"> <text:s/></text:span><text:span text:style-name="T26">No se </text:span><text:span text:style-name="T2">Inicia</text:span><text:span text:style-name="T19"> </text:span><text:span text:style-name="T2">en</text:span><text:span text:style-name="T19"> </text:span><text:span text:style-name="T2">la</text:span><text:span text:style-name="T19"> </text:span><text:span text:style-name="T2">comparación</text:span><text:span text:style-name="T19"> </text:span><text:span text:style-name="T2">y</text:span><text:span text:style-name="T19"> </text:span><text:soft-page-break/><text:span text:style-name="T2">contraste</text:span><text:span text:style-name="T27"> </text:span><text:span text:style-name="T2">de</text:span><text:span text:style-name="T19"> </text:span><text:span text:style-name="T2">las</text:span><text:span text:style-name="T19"> </text:span><text:span text:style-name="T2">similitudes</text:span><text:span text:style-name="T19"> </text:span><text:span text:style-name="T2">y</text:span><text:span text:style-name="T19"> </text:span><text:span text:style-name="T2">diferencias</text:span><text:span text:style-name="T19"> </text:span><text:span text:style-name="T2">básicas</text:span><text:span text:style-name="T19"> </text:span><text:span text:style-name="T2">entre</text:span><text:span text:style-name="T27"> </text:span><text:span text:style-name="T2">distintas lenguas, a partir</text:span><text:span text:style-name="T19"> </text:span><text:span text:style-name="T2">de repertorios lingüísticos</text:span><text:span text:style-name="T27"> </text:span><text:span text:style-name="T2">personales </text:span><text:span text:style-name="T60">simples,</text:span><text:span text:style-name="T38"> </text:span><text:span text:style-name="T2">reflexionando de manera</text:span><text:span text:style-name="T19"> </text:span><text:span text:style-name="T2">gradualmente</text:span><text:span text:style-name="T19"> </text:span><text:span text:style-name="T2">autónoma</text:span><text:span text:style-name="T27"> </text:span><text:span text:style-name="T4">sobre</text:span><text:span text:style-name="T70"> </text:span><text:span text:style-name="T4">su</text:span><text:span text:style-name="T123"> </text:span><text:span text:style-name="T4">funcionamiento.</text:span></text:p>
          </table:table-cell>
          <table:table-cell table:style-name="Tabla1.A2" office:value-type="string">
            <text:p text:style-name="P28">5.1</text:p>
            <text:p text:style-name="P7"><text:span text:style-name="T2">5.1.</text:span><text:span text:style-name="T17">Se </text:span><text:span text:style-name="T19"><text:s/></text:span><text:span text:style-name="T2">Inicia </text:span><text:span text:style-name="T17">suficientemente </text:span><text:span text:style-name="T2">en</text:span><text:span text:style-name="T19"> </text:span><text:soft-page-break/><text:span text:style-name="T2">la</text:span><text:span text:style-name="T19"> </text:span><text:span text:style-name="T2">comparación</text:span><text:span text:style-name="T19"> </text:span><text:span text:style-name="T2">y</text:span><text:span text:style-name="T19"> </text:span><text:span text:style-name="T2">contraste</text:span><text:span text:style-name="T27"> </text:span><text:span text:style-name="T2">de</text:span><text:span text:style-name="T19"> </text:span><text:span text:style-name="T2">las</text:span><text:span text:style-name="T19"> </text:span><text:span text:style-name="T2">similitudes</text:span><text:span text:style-name="T19"> </text:span><text:span text:style-name="T2">y</text:span><text:span text:style-name="T19"> </text:span><text:span text:style-name="T2">diferencias</text:span><text:span text:style-name="T19"> </text:span><text:span text:style-name="T2">básicas</text:span><text:span text:style-name="T19"> </text:span><text:span text:style-name="T2">entre</text:span><text:span text:style-name="T27"> </text:span><text:span text:style-name="T2">distintas lenguas, a partir</text:span><text:span text:style-name="T19"> </text:span><text:span text:style-name="T2">de repertorios lingüísticos</text:span><text:span text:style-name="T27"> </text:span><text:span text:style-name="T2">personales </text:span><text:span text:style-name="T60">simples,</text:span><text:span text:style-name="T38"> </text:span><text:span text:style-name="T2">reflexionando de manera</text:span><text:span text:style-name="T19"> </text:span><text:span text:style-name="T2">gradualmente</text:span><text:span text:style-name="T19"> </text:span><text:span text:style-name="T2">autónoma</text:span><text:span text:style-name="T27"> </text:span><text:span text:style-name="T4">sobre</text:span><text:span text:style-name="T70"> </text:span><text:span text:style-name="T4">su</text:span><text:span text:style-name="T123"> </text:span><text:span text:style-name="T4">funcionamiento.</text:span></text:p>
          </table:table-cell>
          <table:table-cell table:style-name="Tabla1.A2" office:value-type="string">
            <text:p text:style-name="P28">5.1</text:p>
            <text:p text:style-name="P7"><text:span text:style-name="T2">5.1.</text:span><text:span text:style-name="T17">Se inicia <text:s/>bien</text:span><text:span text:style-name="T19"> <text:s/></text:span><text:span text:style-name="T2">en</text:span><text:span text:style-name="T19"> </text:span><text:span text:style-name="T2">la</text:span><text:span text:style-name="T19"> </text:span><text:span text:style-name="T2">comparación</text:span><text:span text:style-name="T19"> </text:span><text:soft-page-break/><text:span text:style-name="T2">y</text:span><text:span text:style-name="T19"> </text:span><text:span text:style-name="T2">contraste</text:span><text:span text:style-name="T27"> </text:span><text:span text:style-name="T2">de</text:span><text:span text:style-name="T19"> </text:span><text:span text:style-name="T2">las</text:span><text:span text:style-name="T19"> </text:span><text:span text:style-name="T2">similitudes</text:span><text:span text:style-name="T19"> </text:span><text:span text:style-name="T2">y</text:span><text:span text:style-name="T19"> </text:span><text:span text:style-name="T2">diferencias</text:span><text:span text:style-name="T19"> </text:span><text:span text:style-name="T2">básicas</text:span><text:span text:style-name="T19"> </text:span><text:span text:style-name="T2">entre</text:span><text:span text:style-name="T27"> </text:span><text:span text:style-name="T2">distintas lenguas, a partir</text:span><text:span text:style-name="T19"> </text:span><text:span text:style-name="T2">de repertorios lingüísticos</text:span><text:span text:style-name="T27"> </text:span><text:span text:style-name="T2">personales </text:span><text:span text:style-name="T60">simples,</text:span><text:span text:style-name="T38"> </text:span><text:span text:style-name="T2">reflexionando de manera</text:span><text:span text:style-name="T19"> </text:span><text:span text:style-name="T2">gradualmente</text:span><text:span text:style-name="T19"> </text:span><text:span text:style-name="T2">autónoma</text:span><text:span text:style-name="T27"> </text:span><text:span text:style-name="T4">sobre</text:span><text:span text:style-name="T70"> </text:span><text:span text:style-name="T4">su</text:span><text:span text:style-name="T123"> </text:span><text:span text:style-name="T4">funcionamiento.</text:span></text:p>
          </table:table-cell>
          <table:table-cell table:style-name="Tabla1.A2" office:value-type="string">
            <text:p text:style-name="P28">5.1</text:p>
            <text:p text:style-name="P7"><text:span text:style-name="T2">5.1.</text:span><text:span text:style-name="T19"> <text:s/></text:span><text:span text:style-name="T26">Se inicia notablemente</text:span><text:span text:style-name="T19"> </text:span><text:span text:style-name="T2">en</text:span><text:span text:style-name="T19"> </text:span><text:soft-page-break/><text:span text:style-name="T2">la</text:span><text:span text:style-name="T19"> </text:span><text:span text:style-name="T2">comparación</text:span><text:span text:style-name="T19"> </text:span><text:span text:style-name="T2">y</text:span><text:span text:style-name="T19"> </text:span><text:span text:style-name="T2">contraste</text:span><text:span text:style-name="T27"> </text:span><text:span text:style-name="T2">de</text:span><text:span text:style-name="T19"> </text:span><text:span text:style-name="T2">las</text:span><text:span text:style-name="T19"> </text:span><text:span text:style-name="T2">similitudes</text:span><text:span text:style-name="T19"> </text:span><text:span text:style-name="T2">y</text:span><text:span text:style-name="T19"> </text:span><text:span text:style-name="T2">diferencias</text:span><text:span text:style-name="T19"> </text:span><text:span text:style-name="T2">básicas</text:span><text:span text:style-name="T19"> </text:span><text:span text:style-name="T2">entre</text:span><text:span text:style-name="T27"> </text:span><text:span text:style-name="T2">distintas lenguas, a partir</text:span><text:span text:style-name="T19"> </text:span><text:span text:style-name="T2">de repertorios lingüísticos</text:span><text:span text:style-name="T27"> </text:span><text:span text:style-name="T2">personales </text:span><text:span text:style-name="T60">simples,</text:span><text:span text:style-name="T38"> </text:span><text:span text:style-name="T2">reflexionando de manera</text:span><text:span text:style-name="T19"> </text:span><text:span text:style-name="T2">gradualmente</text:span><text:span text:style-name="T19"> </text:span><text:span text:style-name="T2">autónoma</text:span><text:span text:style-name="T27"> </text:span><text:span text:style-name="T4">sobre</text:span><text:span text:style-name="T70"> </text:span><text:span text:style-name="T4">su</text:span><text:span text:style-name="T123"> </text:span><text:span text:style-name="T4">funcionamiento.</text:span></text:p>
          </table:table-cell>
          <table:table-cell table:style-name="Tabla1.C2" office:value-type="string">
            <text:p text:style-name="P28">5.1</text:p>
            <text:p text:style-name="P7"><text:span text:style-name="T2">5.1.</text:span><text:span text:style-name="T17">Se inicia destacadamen</text:span><text:soft-page-break/><text:span text:style-name="T17">te</text:span><text:span text:style-name="T19"> <text:s/></text:span><text:span text:style-name="T2">en</text:span><text:span text:style-name="T19"> </text:span><text:span text:style-name="T2">la</text:span><text:span text:style-name="T19"> </text:span><text:span text:style-name="T2">comparación</text:span><text:span text:style-name="T19"> </text:span><text:span text:style-name="T2">y</text:span><text:span text:style-name="T19"> </text:span><text:span text:style-name="T2">contraste</text:span><text:span text:style-name="T27"> </text:span><text:span text:style-name="T2">de</text:span><text:span text:style-name="T19"> </text:span><text:span text:style-name="T2">las</text:span><text:span text:style-name="T19"> </text:span><text:span text:style-name="T2">similitudes</text:span><text:span text:style-name="T19"> </text:span><text:span text:style-name="T2">y</text:span><text:span text:style-name="T19"> </text:span><text:span text:style-name="T2">diferencias</text:span><text:span text:style-name="T19"> </text:span><text:span text:style-name="T2">básicas</text:span><text:span text:style-name="T19"> </text:span><text:span text:style-name="T2">entre</text:span><text:span text:style-name="T27"> </text:span><text:span text:style-name="T2">distintas lenguas, a partir</text:span><text:span text:style-name="T19"> </text:span><text:span text:style-name="T2">de repertorios lingüísticos</text:span><text:span text:style-name="T27"> </text:span><text:span text:style-name="T2">personales </text:span><text:span text:style-name="T60">simples,</text:span><text:span text:style-name="T38"> </text:span><text:span text:style-name="T2">reflexionando de manera</text:span><text:span text:style-name="T19"> </text:span><text:span text:style-name="T2">gradualmente</text:span><text:span text:style-name="T19"> </text:span><text:span text:style-name="T2">autónoma</text:span><text:span text:style-name="T27"> </text:span><text:span text:style-name="T4">sobre</text:span><text:span text:style-name="T70"> </text:span><text:span text:style-name="T4">su</text:span><text:span text:style-name="T123"> </text:span><text:span text:style-name="T4">funcionamiento.</text:span></text:p>
          </table:table-cell>
        </table:table-row>
        <table:table-row table:style-name="Tabla1.5">
          <table:covered-table-cell table:style-name="Tabla1.A2"/>
          <table:table-cell table:style-name="Tabla1.A2" office:value-type="string">
            <text:p text:style-name="P28">5.2</text:p>
            <text:p text:style-name="P8"><text:span text:style-name="T2">5.2. Utilizar y diferenciar</text:span><text:span text:style-name="T27"> </text:span><text:span text:style-name="T2">los</text:span><text:span text:style-name="T19"> </text:span><text:span text:style-name="T2">conocimientos</text:span><text:span text:style-name="T19"> </text:span><text:span text:style-name="T2">y</text:span><text:span text:style-name="T19"> </text:span><text:span text:style-name="T41">estrategias</text:span><text:span text:style-name="T52"> </text:span><text:span text:style-name="T2">de</text:span><text:span text:style-name="T81"> </text:span><text:span text:style-name="T2">mejora</text:span><text:span text:style-name="T52"> </text:span><text:span text:style-name="T2">de</text:span><text:span text:style-name="T38"> </text:span><text:span text:style-name="T2">la</text:span><text:span text:style-name="T19"> </text:span><text:span text:style-name="T2">capacidad</text:span><text:span text:style-name="T19"> </text:span><text:span text:style-name="T2">de</text:span><text:span text:style-name="T27"> </text:span><text:span text:style-name="T41">comunicar</text:span><text:span text:style-name="T31"> </text:span><text:span text:style-name="T2">y</text:span><text:span text:style-name="T35"> </text:span><text:span text:style-name="T2">de</text:span><text:span text:style-name="T52"> </text:span><text:span text:style-name="T2">aprender</text:span><text:span text:style-name="T38"> </text:span><text:span text:style-name="T41">la</text:span><text:span text:style-name="T52"> </text:span><text:span text:style-name="T41">lengua</text:span><text:span text:style-name="T62"> </text:span><text:span text:style-name="T41">extranjera</text:span><text:span text:style-name="T52"> </text:span><text:span text:style-name="T2">a</text:span><text:span text:style-name="T52"> </text:span><text:span text:style-name="T2">un</text:span><text:span text:style-name="T27"> </text:span><text:span text:style-name="T2">nivel</text:span><text:span text:style-name="T62"> </text:span><text:span text:style-name="T2">intermedio,</text:span><text:span text:style-name="T65"> </text:span><text:span text:style-name="T2">a</text:span><text:span text:style-name="T81"> </text:span><text:span text:style-name="T2">partir</text:span><text:span text:style-name="T38"> </text:span><text:span text:style-name="T41">de</text:span><text:span text:style-name="T48"> </text:span><text:span text:style-name="T41">situaciones</text:span><text:span text:style-name="T31"> </text:span><text:span text:style-name="T2">cotidianas</text:span><text:span text:style-name="T38"> </text:span><text:span text:style-name="T2">con</text:span><text:span text:style-name="T19"> </text:span><text:span text:style-name="T2">apoyo</text:span><text:span text:style-name="T19"> </text:span><text:span text:style-name="T2">de</text:span><text:span text:style-name="T19"> </text:span><text:span text:style-name="T2">otros</text:span><text:span text:style-name="T19"> </text:span><text:span text:style-name="T2">participantes</text:span><text:span text:style-name="T19"> </text:span><text:span text:style-name="T2">y</text:span><text:span text:style-name="T19"> </text:span><text:span text:style-name="T2">de</text:span><text:span text:style-name="T19"> </text:span><text:span text:style-name="T2">herramientas analógicas</text:span><text:span text:style-name="T27"> </text:span><text:span text:style-name="T2">y</text:span><text:span text:style-name="T19"> </text:span><text:span text:style-name="T2">digitales</text:span><text:span text:style-name="T19"> </text:span><text:span text:style-name="T2">adaptadas</text:span><text:span text:style-name="T27"> </text:span><text:span text:style-name="T2">para</text:span><text:span text:style-name="T19"> </text:span><text:span text:style-name="T2">la</text:span><text:span text:style-name="T19"> </text:span><text:span text:style-name="T2">comprensión,</text:span><text:span text:style-name="T27"> </text:span><text:span text:style-name="T2">producción </text:span><text:span text:style-name="T65">y </text:span><text:span text:style-name="T2">coproducción</text:span><text:span text:style-name="T19"> </text:span><text:span text:style-name="T2">oral</text:span><text:span text:style-name="T19"> </text:span><text:span text:style-name="T2">y</text:span><text:span text:style-name="T19"> </text:span><text:span text:style-name="T2">escrita.</text:span></text:p>
          </table:table-cell>
          <table:table-cell table:style-name="Tabla1.A2" office:value-type="string">
            <text:p text:style-name="P28">5.2</text:p>
            <text:p text:style-name="P8"><text:span text:style-name="T2">5.2. </text:span><text:span text:style-name="T17">No utiliza ni diferencia</text:span><text:span text:style-name="T27"> </text:span><text:span text:style-name="T2">los</text:span><text:span text:style-name="T19"> </text:span><text:span text:style-name="T2">conocimientos</text:span><text:span text:style-name="T19"> </text:span><text:span text:style-name="T2">y</text:span><text:span text:style-name="T19"> </text:span><text:span text:style-name="T41">estrategias</text:span><text:span text:style-name="T52"> </text:span><text:span text:style-name="T2">de</text:span><text:span text:style-name="T81"> </text:span><text:span text:style-name="T2">mejora</text:span><text:span text:style-name="T52"> </text:span><text:span text:style-name="T2">de</text:span><text:span text:style-name="T38"> </text:span><text:span text:style-name="T2">la</text:span><text:span text:style-name="T19"> </text:span><text:span text:style-name="T2">capacidad</text:span><text:span text:style-name="T19"> </text:span><text:span text:style-name="T2">de</text:span><text:span text:style-name="T27"> </text:span><text:span text:style-name="T41">comunicar</text:span><text:span text:style-name="T31"> </text:span><text:span text:style-name="T2">y</text:span><text:span text:style-name="T35"> </text:span><text:span text:style-name="T2">de</text:span><text:span text:style-name="T52"> </text:span><text:span text:style-name="T2">aprender</text:span><text:span text:style-name="T38"> </text:span><text:span text:style-name="T41">la</text:span><text:span text:style-name="T52"> </text:span><text:span text:style-name="T41">lengua</text:span><text:span text:style-name="T62"> </text:span><text:span text:style-name="T41">extranjera</text:span><text:span text:style-name="T52"> </text:span><text:span text:style-name="T2">a</text:span><text:span text:style-name="T52"> </text:span><text:span text:style-name="T2">un</text:span><text:span text:style-name="T27"> </text:span><text:span text:style-name="T2">nivel</text:span><text:span text:style-name="T62"> </text:span><text:span text:style-name="T2">intermedio,</text:span><text:span text:style-name="T65"> </text:span><text:span text:style-name="T2">a</text:span><text:span text:style-name="T81"> </text:span><text:span text:style-name="T2">partir</text:span><text:span text:style-name="T38"> </text:span><text:span text:style-name="T41">de</text:span><text:span text:style-name="T48"> </text:span><text:span text:style-name="T41">situaciones</text:span><text:span text:style-name="T31"> </text:span><text:span text:style-name="T2">cotidianas</text:span><text:span text:style-name="T38"> </text:span><text:span text:style-name="T2">con</text:span><text:span text:style-name="T19"> </text:span><text:span text:style-name="T2">apoyo</text:span><text:span text:style-name="T19"> </text:span><text:span text:style-name="T2">de</text:span><text:span text:style-name="T19"> </text:span><text:span text:style-name="T2">otros</text:span><text:span text:style-name="T19"> </text:span><text:span text:style-name="T2">participantes</text:span><text:span text:style-name="T19"> </text:span><text:span text:style-name="T2">y</text:span><text:span text:style-name="T19"> </text:span><text:span text:style-name="T2">de</text:span><text:span text:style-name="T19"> </text:span><text:span text:style-name="T2">herramientas analógicas</text:span><text:span text:style-name="T27"> </text:span><text:span text:style-name="T2">y</text:span><text:span text:style-name="T19"> </text:span><text:span text:style-name="T2">digitales</text:span><text:span text:style-name="T19"> </text:span><text:span text:style-name="T2">adaptadas</text:span><text:span text:style-name="T27"> </text:span><text:span text:style-name="T2">para</text:span><text:span text:style-name="T19"> </text:span><text:span text:style-name="T2">la</text:span><text:span text:style-name="T19"> </text:span><text:span text:style-name="T2">comprensión,</text:span><text:span text:style-name="T27"> </text:span><text:span text:style-name="T2">producción </text:span><text:span text:style-name="T65">y </text:span><text:span text:style-name="T2">coproducción</text:span><text:span text:style-name="T19"> </text:span><text:span text:style-name="T2">oral</text:span><text:span text:style-name="T19"> </text:span><text:span text:style-name="T2">y</text:span><text:span text:style-name="T19"> </text:span><text:span text:style-name="T2">escrita.</text:span></text:p>
          </table:table-cell>
          <table:table-cell table:style-name="Tabla1.A2" office:value-type="string">
            <text:p text:style-name="P28">5.2</text:p>
            <text:p text:style-name="P8"><text:span text:style-name="T2">5.2. Utiliza y diferencia </text:span><text:span text:style-name="T17">suficientemente</text:span><text:span text:style-name="T27"> </text:span><text:span text:style-name="T2">los</text:span><text:span text:style-name="T19"> </text:span><text:span text:style-name="T2">conocimientos</text:span><text:span text:style-name="T19"> </text:span><text:span text:style-name="T2">y</text:span><text:span text:style-name="T19"> </text:span><text:span text:style-name="T41">estrategias</text:span><text:span text:style-name="T52"> </text:span><text:span text:style-name="T2">de</text:span><text:span text:style-name="T81"> </text:span><text:span text:style-name="T2">mejora</text:span><text:span text:style-name="T52"> </text:span><text:span text:style-name="T2">de</text:span><text:span text:style-name="T38"> </text:span><text:span text:style-name="T2">la</text:span><text:span text:style-name="T19"> </text:span><text:span text:style-name="T2">capacidad</text:span><text:span text:style-name="T19"> </text:span><text:span text:style-name="T2">de</text:span><text:span text:style-name="T27"> </text:span><text:span text:style-name="T41">comunicar</text:span><text:span text:style-name="T31"> </text:span><text:span text:style-name="T2">y</text:span><text:span text:style-name="T35"> </text:span><text:span text:style-name="T2">de</text:span><text:span text:style-name="T52"> </text:span><text:span text:style-name="T2">aprender</text:span><text:span text:style-name="T38"> </text:span><text:span text:style-name="T41">la</text:span><text:span text:style-name="T52"> </text:span><text:span text:style-name="T41">lengua</text:span><text:span text:style-name="T62"> </text:span><text:span text:style-name="T41">extranjera</text:span><text:span text:style-name="T52"> </text:span><text:span text:style-name="T2">a</text:span><text:span text:style-name="T52"> </text:span><text:span text:style-name="T2">un</text:span><text:span text:style-name="T27"> </text:span><text:span text:style-name="T2">nivel</text:span><text:span text:style-name="T62"> </text:span><text:span text:style-name="T2">intermedio,</text:span><text:span text:style-name="T65"> </text:span><text:span text:style-name="T2">a</text:span><text:span text:style-name="T81"> </text:span><text:span text:style-name="T2">partir</text:span><text:span text:style-name="T38"> </text:span><text:span text:style-name="T41">de</text:span><text:span text:style-name="T48"> </text:span><text:span text:style-name="T41">situaciones</text:span><text:span text:style-name="T31"> </text:span><text:span text:style-name="T2">cotidianas</text:span><text:span text:style-name="T38"> </text:span><text:span text:style-name="T2">con</text:span><text:span text:style-name="T19"> </text:span><text:span text:style-name="T2">apoyo</text:span><text:span text:style-name="T19"> </text:span><text:span text:style-name="T2">de</text:span><text:span text:style-name="T19"> </text:span><text:span text:style-name="T2">otros</text:span><text:span text:style-name="T19"> </text:span><text:span text:style-name="T2">participantes</text:span><text:span text:style-name="T19"> </text:span><text:span text:style-name="T2">y</text:span><text:span text:style-name="T19"> </text:span><text:span text:style-name="T2">de</text:span><text:span text:style-name="T19"> </text:span><text:span text:style-name="T2">herramientas analógicas</text:span><text:span text:style-name="T27"> </text:span><text:span text:style-name="T2">y</text:span><text:span text:style-name="T19"> </text:span><text:span text:style-name="T2">digitales</text:span><text:span text:style-name="T19"> </text:span><text:span text:style-name="T2">adaptadas</text:span><text:span text:style-name="T27"> </text:span><text:span text:style-name="T2">para</text:span><text:span text:style-name="T19"> </text:span><text:span text:style-name="T2">la</text:span><text:span text:style-name="T19"> </text:span><text:span text:style-name="T2">comprensión,</text:span><text:span text:style-name="T27"> </text:span><text:span text:style-name="T2">producción </text:span><text:span text:style-name="T65">y </text:span><text:span text:style-name="T2">coproducción</text:span><text:span text:style-name="T19"> </text:span><text:span text:style-name="T2">oral</text:span><text:span text:style-name="T19"> </text:span><text:span text:style-name="T2">y</text:span><text:span text:style-name="T19"> </text:span><text:span text:style-name="T2">escrita.</text:span></text:p>
          </table:table-cell>
          <table:table-cell table:style-name="Tabla1.A2" office:value-type="string">
            <text:p text:style-name="P28">5.2</text:p>
            <text:p text:style-name="P8"><text:span text:style-name="T2">5.2. Utiliza y diferencia </text:span><text:span text:style-name="T17">bien</text:span><text:span text:style-name="T27"> </text:span><text:span text:style-name="T2">los</text:span><text:span text:style-name="T19"> </text:span><text:span text:style-name="T2">conocimientos</text:span><text:span text:style-name="T19"> </text:span><text:span text:style-name="T2">y</text:span><text:span text:style-name="T19"> </text:span><text:span text:style-name="T41">estrategias</text:span><text:span text:style-name="T52"> </text:span><text:span text:style-name="T2">de</text:span><text:span text:style-name="T81"> </text:span><text:span text:style-name="T2">mejora</text:span><text:span text:style-name="T52"> </text:span><text:span text:style-name="T2">de</text:span><text:span text:style-name="T38"> </text:span><text:span text:style-name="T2">la</text:span><text:span text:style-name="T19"> </text:span><text:span text:style-name="T2">capacidad</text:span><text:span text:style-name="T19"> </text:span><text:span text:style-name="T2">de</text:span><text:span text:style-name="T27"> </text:span><text:span text:style-name="T41">comunicar</text:span><text:span text:style-name="T31"> </text:span><text:span text:style-name="T2">y</text:span><text:span text:style-name="T35"> </text:span><text:span text:style-name="T2">de</text:span><text:span text:style-name="T52"> </text:span><text:span text:style-name="T2">aprender</text:span><text:span text:style-name="T38"> </text:span><text:span text:style-name="T41">la</text:span><text:span text:style-name="T52"> </text:span><text:span text:style-name="T41">lengua</text:span><text:span text:style-name="T62"> </text:span><text:span text:style-name="T41">extranjera</text:span><text:span text:style-name="T52"> </text:span><text:span text:style-name="T2">a</text:span><text:span text:style-name="T52"> </text:span><text:span text:style-name="T2">un</text:span><text:span text:style-name="T27"> </text:span><text:span text:style-name="T2">nivel</text:span><text:span text:style-name="T62"> </text:span><text:span text:style-name="T2">intermedio,</text:span><text:span text:style-name="T65"> </text:span><text:span text:style-name="T2">a</text:span><text:span text:style-name="T81"> </text:span><text:span text:style-name="T2">partir</text:span><text:span text:style-name="T38"> </text:span><text:span text:style-name="T41">de</text:span><text:span text:style-name="T48"> </text:span><text:span text:style-name="T41">situaciones</text:span><text:span text:style-name="T31"> </text:span><text:span text:style-name="T2">cotidianas</text:span><text:span text:style-name="T38"> </text:span><text:span text:style-name="T2">con</text:span><text:span text:style-name="T19"> </text:span><text:span text:style-name="T2">apoyo</text:span><text:span text:style-name="T19"> </text:span><text:span text:style-name="T2">de</text:span><text:span text:style-name="T19"> </text:span><text:span text:style-name="T2">otros</text:span><text:span text:style-name="T19"> </text:span><text:span text:style-name="T2">participantes</text:span><text:span text:style-name="T19"> </text:span><text:span text:style-name="T2">y</text:span><text:span text:style-name="T19"> </text:span><text:span text:style-name="T2">de</text:span><text:span text:style-name="T19"> </text:span><text:span text:style-name="T2">herramientas analógicas</text:span><text:span text:style-name="T27"> </text:span><text:span text:style-name="T2">y</text:span><text:span text:style-name="T19"> </text:span><text:span text:style-name="T2">digitales</text:span><text:span text:style-name="T19"> </text:span><text:span text:style-name="T2">adaptadas</text:span><text:span text:style-name="T27"> </text:span><text:span text:style-name="T2">para</text:span><text:span text:style-name="T19"> </text:span><text:span text:style-name="T2">la</text:span><text:span text:style-name="T19"> </text:span><text:span text:style-name="T2">comprensión,</text:span><text:span text:style-name="T27"> </text:span><text:span text:style-name="T2">producción </text:span><text:span text:style-name="T65">y </text:span><text:span text:style-name="T2">coproducción</text:span><text:span text:style-name="T19"> </text:span><text:span text:style-name="T2">oral</text:span><text:span text:style-name="T19"> </text:span><text:span text:style-name="T2">y</text:span><text:span text:style-name="T19"> </text:span><text:span text:style-name="T2">escrita.</text:span></text:p>
          </table:table-cell>
          <table:table-cell table:style-name="Tabla1.A2" office:value-type="string">
            <text:p text:style-name="P28">5.2</text:p>
            <text:p text:style-name="P8"><text:span text:style-name="T2">5.2. Utiliza y diferencia </text:span><text:span text:style-name="T17">notablemen</text:span><text:span text:style-name="T30">te </text:span><text:span text:style-name="T2">los</text:span><text:span text:style-name="T19"> </text:span><text:span text:style-name="T2">conocimientos</text:span><text:span text:style-name="T19"> </text:span><text:span text:style-name="T2">y</text:span><text:span text:style-name="T19"> </text:span><text:span text:style-name="T41">estrategias</text:span><text:span text:style-name="T52"> </text:span><text:span text:style-name="T2">de</text:span><text:span text:style-name="T81"> </text:span><text:span text:style-name="T2">mejora</text:span><text:span text:style-name="T52"> </text:span><text:span text:style-name="T2">de</text:span><text:span text:style-name="T38"> </text:span><text:span text:style-name="T2">la</text:span><text:span text:style-name="T19"> </text:span><text:span text:style-name="T2">capacidad</text:span><text:span text:style-name="T19"> </text:span><text:span text:style-name="T2">de</text:span><text:span text:style-name="T27"> </text:span><text:span text:style-name="T41">comunicar</text:span><text:span text:style-name="T31"> </text:span><text:span text:style-name="T2">y</text:span><text:span text:style-name="T35"> </text:span><text:span text:style-name="T2">de</text:span><text:span text:style-name="T52"> </text:span><text:span text:style-name="T2">aprender</text:span><text:span text:style-name="T38"> </text:span><text:span text:style-name="T41">la</text:span><text:span text:style-name="T52"> </text:span><text:span text:style-name="T41">lengua</text:span><text:span text:style-name="T62"> </text:span><text:span text:style-name="T41">extranjera</text:span><text:span text:style-name="T52"> </text:span><text:span text:style-name="T2">a</text:span><text:span text:style-name="T52"> </text:span><text:span text:style-name="T2">un</text:span><text:span text:style-name="T27"> </text:span><text:span text:style-name="T2">nivel</text:span><text:span text:style-name="T62"> </text:span><text:span text:style-name="T2">intermedio,</text:span><text:span text:style-name="T65"> </text:span><text:span text:style-name="T2">a</text:span><text:span text:style-name="T81"> </text:span><text:span text:style-name="T2">partir</text:span><text:span text:style-name="T38"> </text:span><text:span text:style-name="T41">de</text:span><text:span text:style-name="T48"> </text:span><text:span text:style-name="T41">situaciones</text:span><text:span text:style-name="T31"> </text:span><text:span text:style-name="T2">cotidianas</text:span><text:span text:style-name="T38"> </text:span><text:span text:style-name="T2">con</text:span><text:span text:style-name="T19"> </text:span><text:span text:style-name="T2">apoyo</text:span><text:span text:style-name="T19"> </text:span><text:span text:style-name="T2">de</text:span><text:span text:style-name="T19"> </text:span><text:span text:style-name="T2">otros</text:span><text:span text:style-name="T19"> </text:span><text:span text:style-name="T2">participantes</text:span><text:span text:style-name="T19"> </text:span><text:span text:style-name="T2">y</text:span><text:span text:style-name="T19"> </text:span><text:span text:style-name="T2">de</text:span><text:span text:style-name="T19"> </text:span><text:span text:style-name="T2">herramientas analógicas</text:span><text:span text:style-name="T27"> </text:span><text:span text:style-name="T2">y</text:span><text:span text:style-name="T19"> </text:span><text:span text:style-name="T2">digitales</text:span><text:span text:style-name="T19"> </text:span><text:span text:style-name="T2">adaptadas</text:span><text:span text:style-name="T27"> </text:span><text:span text:style-name="T2">para</text:span><text:span text:style-name="T19"> </text:span><text:span text:style-name="T2">la</text:span><text:span text:style-name="T19"> </text:span><text:span text:style-name="T2">comprensión,</text:span><text:span text:style-name="T27"> </text:span><text:span text:style-name="T2">producción </text:span><text:span text:style-name="T65">y </text:span><text:span text:style-name="T2">coproducción</text:span><text:span text:style-name="T19"> </text:span><text:span text:style-name="T2">oral</text:span><text:span text:style-name="T19"> </text:span><text:span text:style-name="T2">y</text:span><text:span text:style-name="T19"> </text:span><text:span text:style-name="T2">escrita.</text:span></text:p>
          </table:table-cell>
          <table:table-cell table:style-name="Tabla1.C2" office:value-type="string">
            <text:p text:style-name="P28">5.2</text:p>
            <text:p text:style-name="P8"><text:span text:style-name="T2">5.2. Utiliza y diferencia </text:span><text:span text:style-name="T17">destacadamente</text:span><text:span text:style-name="T27"> </text:span><text:span text:style-name="T2">los</text:span><text:span text:style-name="T19"> </text:span><text:span text:style-name="T2">conocimientos</text:span><text:span text:style-name="T19"> </text:span><text:span text:style-name="T2">y</text:span><text:span text:style-name="T19"> </text:span><text:span text:style-name="T41">estrategias</text:span><text:span text:style-name="T52"> </text:span><text:span text:style-name="T2">de</text:span><text:span text:style-name="T81"> </text:span><text:span text:style-name="T2">mejora</text:span><text:span text:style-name="T52"> </text:span><text:span text:style-name="T2">de</text:span><text:span text:style-name="T38"> </text:span><text:span text:style-name="T2">la</text:span><text:span text:style-name="T19"> </text:span><text:span text:style-name="T2">capacidad</text:span><text:span text:style-name="T19"> </text:span><text:span text:style-name="T2">de</text:span><text:span text:style-name="T27"> </text:span><text:span text:style-name="T41">comunicar</text:span><text:span text:style-name="T31"> </text:span><text:span text:style-name="T2">y</text:span><text:span text:style-name="T35"> </text:span><text:span text:style-name="T2">de</text:span><text:span text:style-name="T52"> </text:span><text:span text:style-name="T2">aprender</text:span><text:span text:style-name="T38"> </text:span><text:span text:style-name="T41">la</text:span><text:span text:style-name="T52"> </text:span><text:span text:style-name="T41">lengua</text:span><text:span text:style-name="T62"> </text:span><text:span text:style-name="T41">extranjera</text:span><text:span text:style-name="T52"> </text:span><text:span text:style-name="T2">a</text:span><text:span text:style-name="T52"> </text:span><text:span text:style-name="T2">un</text:span><text:span text:style-name="T27"> </text:span><text:span text:style-name="T2">nivel</text:span><text:span text:style-name="T62"> </text:span><text:span text:style-name="T2">intermedio,</text:span><text:span text:style-name="T65"> </text:span><text:span text:style-name="T2">a</text:span><text:span text:style-name="T81"> </text:span><text:span text:style-name="T2">partir</text:span><text:span text:style-name="T38"> </text:span><text:span text:style-name="T41">de</text:span><text:span text:style-name="T48"> </text:span><text:span text:style-name="T41">situaciones</text:span><text:span text:style-name="T31"> </text:span><text:span text:style-name="T2">cotidianas</text:span><text:span text:style-name="T38"> </text:span><text:span text:style-name="T2">con</text:span><text:span text:style-name="T19"> </text:span><text:span text:style-name="T2">apoyo</text:span><text:span text:style-name="T19"> </text:span><text:span text:style-name="T2">de</text:span><text:span text:style-name="T19"> </text:span><text:span text:style-name="T2">otros</text:span><text:span text:style-name="T19"> </text:span><text:span text:style-name="T2">participantes</text:span><text:span text:style-name="T19"> </text:span><text:span text:style-name="T2">y</text:span><text:span text:style-name="T19"> </text:span><text:span text:style-name="T2">de</text:span><text:span text:style-name="T19"> </text:span><text:span text:style-name="T2">herramientas analógicas</text:span><text:span text:style-name="T27"> </text:span><text:span text:style-name="T2">y</text:span><text:span text:style-name="T19"> </text:span><text:span text:style-name="T2">digitales</text:span><text:span text:style-name="T19"> </text:span><text:span text:style-name="T2">adaptadas</text:span><text:span text:style-name="T27"> </text:span><text:span text:style-name="T2">para</text:span><text:span text:style-name="T19"> </text:span><text:span text:style-name="T2">la</text:span><text:span text:style-name="T19"> </text:span><text:span text:style-name="T2">comprensión,</text:span><text:span text:style-name="T27"> </text:span><text:soft-page-break/><text:span text:style-name="T2">producción </text:span><text:span text:style-name="T65">y </text:span><text:span text:style-name="T2">coproducción</text:span><text:span text:style-name="T19"> </text:span><text:span text:style-name="T2">oral</text:span><text:span text:style-name="T19"> </text:span><text:span text:style-name="T2">y</text:span><text:span text:style-name="T19"> </text:span><text:span text:style-name="T2">escrita.</text:span></text:p>
          </table:table-cell>
        </table:table-row>
        <table:table-row table:style-name="Tabla1.5">
          <table:covered-table-cell table:style-name="Tabla1.A2"/>
          <table:table-cell table:style-name="Tabla1.A2" office:value-type="string">
            <text:p text:style-name="P28">5.3</text:p>
            <text:p text:style-name="P13"><text:span text:style-name="T42">5.3.</text:span><text:span text:style-name="T32"> </text:span><text:span text:style-name="T42">Identificar</text:span><text:span text:style-name="T49"> </text:span><text:span text:style-name="T4">y</text:span><text:span text:style-name="T36"> </text:span><text:span text:style-name="T4">registrar,</text:span><text:span text:style-name="T51"> </text:span><text:span text:style-name="T2">siguiendo</text:span><text:span text:style-name="T19"> </text:span><text:span text:style-name="T2">modelos</text:span><text:span text:style-name="T19"> </text:span><text:span text:style-name="T2">de</text:span><text:span text:style-name="T19"> </text:span><text:span text:style-name="T2">complejidad</text:span><text:span text:style-name="T19"> </text:span><text:span text:style-name="T2">adaptada,</text:span><text:span text:style-name="T27"> </text:span><text:span text:style-name="T2">los <text:s text:c="5"/></text:span><text:span text:style-name="T124"><text:s/></text:span><text:span text:style-name="T2">progresos <text:s text:c="3"/></text:span><text:span text:style-name="T12">y</text:span><text:span text:style-name="T2"> <text:s/></text:span><text:span text:style-name="T124"><text:s/></text:span><text:span text:style-name="T2">dificultades </text:span><text:span text:style-name="T60">de</text:span><text:span text:style-name="T38"> </text:span><text:span text:style-name="T2">aprendizaje de la lengua</text:span><text:span text:style-name="T27"> </text:span><text:span text:style-name="T2">extranjera a nivel oral y</text:span><text:span text:style-name="T19"> </text:span><text:span text:style-name="T41">escrita,</text:span><text:span text:style-name="T78"> </text:span><text:span text:style-name="T41">seleccionando</text:span><text:span text:style-name="T80"> </text:span><text:span text:style-name="T2">de</text:span><text:span text:style-name="T27"> </text:span><text:span text:style-name="T2">forma</text:span><text:span text:style-name="T19"> </text:span><text:span text:style-name="T2">guiada</text:span><text:span text:style-name="T19"> </text:span><text:span text:style-name="T2">las</text:span><text:span text:style-name="T19"> </text:span><text:span text:style-name="T2">estrategias más eficaces</text:span><text:span text:style-name="T27"> </text:span><text:span text:style-name="T2">para</text:span><text:span text:style-name="T19"> </text:span><text:span text:style-name="T2">superar</text:span><text:span text:style-name="T19"> </text:span><text:span text:style-name="T2">esas</text:span><text:span text:style-name="T19"> </text:span><text:span text:style-name="T2">dificultades y progresar</text:span><text:span text:style-name="T19"> </text:span><text:span text:style-name="T2">en</text:span><text:span text:style-name="T19"> </text:span><text:span text:style-name="T2">su</text:span><text:span text:style-name="T19"> </text:span><text:span text:style-name="T2">aprendizaje,realizando</text:span><text:span text:style-name="T125"> </text:span><text:span text:style-name="T2">actividades</text:span><text:span text:style-name="T27"> </text:span><text:span text:style-name="T2">de</text:span><text:span text:style-name="T19"> </text:span><text:span text:style-name="T2">autoevaluación</text:span><text:span text:style-name="T19"> </text:span><text:span text:style-name="T2">y</text:span><text:span text:style-name="T27"> </text:span><text:span text:style-name="T2">coevaluación</text:span><text:span text:style-name="T19"> </text:span><text:span text:style-name="T2">de</text:span><text:span text:style-name="T19"> </text:span><text:span text:style-name="T2">nivel</text:span><text:span text:style-name="T27"> </text:span><text:span text:style-name="T2">intermedio,</text:span><text:span text:style-name="T19"> </text:span><text:span text:style-name="T2">como</text:span><text:span text:style-name="T19"> </text:span><text:span text:style-name="T2">las</text:span><text:span text:style-name="T19"> </text:span><text:span text:style-name="T2">propuestas</text:span><text:span text:style-name="T19"> </text:span><text:span text:style-name="T2">en</text:span><text:span text:style-name="T19"> </text:span><text:span text:style-name="T2">el</text:span><text:span text:style-name="T19"> </text:span><text:span text:style-name="T2">Portfolio Europeo de las</text:span><text:span text:style-name="T27"> </text:span><text:span text:style-name="T2">Lenguas (PEL) o en un</text:span><text:span text:style-name="T19"> </text:span><text:span text:style-name="T41">diario</text:span><text:span text:style-name="T78"> </text:span><text:span text:style-name="T41">de</text:span><text:span text:style-name="T48"> </text:span><text:span text:style-name="T41">aprendizaje</text:span><text:span text:style-name="T48"> </text:span><text:span text:style-name="T2">con</text:span><text:span text:style-name="T38"> </text:span><text:span text:style-name="T2">soporte</text:span><text:span text:style-name="T19"> </text:span><text:span text:style-name="T2">analógico</text:span><text:span text:style-name="T19"> </text:span><text:span text:style-name="T2">o</text:span><text:span text:style-name="T27"> </text:span><text:span text:style-name="T2">digital,</text:span><text:span text:style-name="T19"> </text:span><text:span text:style-name="T2">haciendo</text:span><text:span text:style-name="T19"> </text:span><text:span text:style-name="T2">esos</text:span><text:span text:style-name="T27"> </text:span><text:span text:style-name="T2">progresos y dificultades</text:span><text:span text:style-name="T19"> </text:span><text:span text:style-name="T2">explícitos<text:tab/></text:span><text:span text:style-name="T62">y </text:span><text:span text:style-name="T46">compartiéndolos</text:span><text:span text:style-name="T23"> </text:span><text:span text:style-name="T46">con otros</text:span><text:span text:style-name="T23"> </text:span><text:span text:style-name="T46">en</text:span><text:span text:style-name="T23"> </text:span><text:span text:style-name="T46">un</text:span><text:span text:style-name="T23"> </text:span><text:span text:style-name="T46">contexto</text:span><text:span text:style-name="T23"> </text:span><text:span text:style-name="T46">similar</text:span><text:span text:style-name="T23"> </text:span><text:span text:style-name="T46">de</text:span><text:span text:style-name="T23"> </text:span><text:span text:style-name="T46">aprendizaje</text:span><text:span text:style-name="T23"> </text:span><text:span text:style-name="T46">colaborativo.</text:span></text:p>
          </table:table-cell>
          <table:table-cell table:style-name="Tabla1.A2" office:value-type="string">
            <text:p text:style-name="P28">5.3</text:p>
            <text:p text:style-name="P13"><text:span text:style-name="T42">5.3.</text:span><text:span text:style-name="T32"> </text:span><text:span text:style-name="T33">No </text:span><text:span text:style-name="T42">Identifica </text:span><text:span text:style-name="T44">ni</text:span><text:span text:style-name="T49"> </text:span><text:span text:style-name="T36"><text:s/></text:span><text:span text:style-name="T4">registra,</text:span><text:span text:style-name="T51"> </text:span><text:span text:style-name="T2">siguiendo</text:span><text:span text:style-name="T19"> </text:span><text:span text:style-name="T2">modelos</text:span><text:span text:style-name="T19"> </text:span><text:span text:style-name="T2">de</text:span><text:span text:style-name="T19"> </text:span><text:span text:style-name="T2">complejidad</text:span><text:span text:style-name="T19"> </text:span><text:span text:style-name="T2">adaptada,</text:span><text:span text:style-name="T27"> </text:span><text:span text:style-name="T2">los <text:s text:c="5"/></text:span><text:span text:style-name="T124"><text:s/></text:span><text:span text:style-name="T2">progresos <text:s text:c="3"/></text:span><text:span text:style-name="T12">y</text:span><text:span text:style-name="T2"> <text:s/></text:span><text:span text:style-name="T124"><text:s/></text:span><text:span text:style-name="T2">dificultades </text:span><text:span text:style-name="T60">de</text:span><text:span text:style-name="T38"> </text:span><text:span text:style-name="T2">aprendizaje de la lengua</text:span><text:span text:style-name="T27"> </text:span><text:span text:style-name="T2">extranjera a nivel oral y</text:span><text:span text:style-name="T19"> </text:span><text:span text:style-name="T41">escrita,</text:span><text:span text:style-name="T78"> </text:span><text:span text:style-name="T41">seleccionando</text:span><text:span text:style-name="T80"> </text:span><text:span text:style-name="T2">de</text:span><text:span text:style-name="T27"> </text:span><text:span text:style-name="T2">forma</text:span><text:span text:style-name="T19"> </text:span><text:span text:style-name="T2">guiada</text:span><text:span text:style-name="T19"> </text:span><text:span text:style-name="T2">las</text:span><text:span text:style-name="T19"> </text:span><text:span text:style-name="T2">estrategias más eficaces</text:span><text:span text:style-name="T27"> </text:span><text:span text:style-name="T2">para</text:span><text:span text:style-name="T19"> </text:span><text:span text:style-name="T2">superar</text:span><text:span text:style-name="T19"> </text:span><text:span text:style-name="T2">esas</text:span><text:span text:style-name="T19"> </text:span><text:span text:style-name="T2">dificultades y progresar</text:span><text:span text:style-name="T19"> </text:span><text:span text:style-name="T2">en</text:span><text:span text:style-name="T19"> </text:span><text:span text:style-name="T2">su</text:span><text:span text:style-name="T19"> </text:span><text:span text:style-name="T2">aprendizaje,realizando</text:span><text:span text:style-name="T125"> </text:span><text:span text:style-name="T2">actividades</text:span><text:span text:style-name="T27"> </text:span><text:span text:style-name="T2">de</text:span><text:span text:style-name="T19"> </text:span><text:span text:style-name="T2">autoevaluación</text:span><text:span text:style-name="T19"> </text:span><text:span text:style-name="T2">y</text:span><text:span text:style-name="T27"> </text:span><text:span text:style-name="T2">coevaluación</text:span><text:span text:style-name="T19"> </text:span><text:span text:style-name="T2">de</text:span><text:span text:style-name="T19"> </text:span><text:span text:style-name="T2">nivel</text:span><text:span text:style-name="T27"> </text:span><text:span text:style-name="T2">intermedio,</text:span><text:span text:style-name="T19"> </text:span><text:span text:style-name="T2">como</text:span><text:span text:style-name="T19"> </text:span><text:span text:style-name="T2">las</text:span><text:span text:style-name="T19"> </text:span><text:span text:style-name="T2">propuestas</text:span><text:span text:style-name="T19"> </text:span><text:span text:style-name="T2">en</text:span><text:span text:style-name="T19"> </text:span><text:span text:style-name="T2">el</text:span><text:span text:style-name="T19"> </text:span><text:span text:style-name="T2">Portfolio Europeo de las</text:span><text:span text:style-name="T27"> </text:span><text:span text:style-name="T2">Lenguas (PEL) o en un</text:span><text:span text:style-name="T19"> </text:span><text:span text:style-name="T41">diario</text:span><text:span text:style-name="T78"> </text:span><text:span text:style-name="T41">de</text:span><text:span text:style-name="T48"> </text:span><text:span text:style-name="T41">aprendizaje</text:span><text:span text:style-name="T48"> </text:span><text:span text:style-name="T2">con</text:span><text:span text:style-name="T38"> </text:span><text:span text:style-name="T2">soporte</text:span><text:span text:style-name="T19"> </text:span><text:span text:style-name="T2">analógico</text:span><text:span text:style-name="T19"> </text:span><text:span text:style-name="T2">o</text:span><text:span text:style-name="T27"> </text:span><text:span text:style-name="T2">digital,</text:span><text:span text:style-name="T19"> </text:span><text:span text:style-name="T2">haciendo</text:span><text:span text:style-name="T19"> </text:span><text:span text:style-name="T2">esos</text:span><text:span text:style-name="T27"> </text:span><text:span text:style-name="T2">progresos y dificultades</text:span><text:span text:style-name="T19"> </text:span><text:span text:style-name="T2">explícitos<text:tab/></text:span><text:span text:style-name="T62">y </text:span><text:span text:style-name="T46">compartiéndolos</text:span><text:span text:style-name="T23"> </text:span><text:span text:style-name="T46">con otros</text:span><text:span text:style-name="T23"> </text:span><text:span text:style-name="T46">en</text:span><text:span text:style-name="T23"> </text:span><text:span text:style-name="T46">un</text:span><text:span text:style-name="T23"> </text:span><text:span text:style-name="T46">contexto</text:span><text:span text:style-name="T23"> </text:span><text:span text:style-name="T46">similar</text:span><text:span text:style-name="T23"> </text:span><text:span text:style-name="T46">de</text:span><text:span text:style-name="T23"> </text:span><text:span text:style-name="T46">aprendizaje</text:span><text:span text:style-name="T23"> </text:span><text:span text:style-name="T46">colaborativo.</text:span></text:p>
          </table:table-cell>
          <table:table-cell table:style-name="Tabla1.A2" office:value-type="string">
            <text:p text:style-name="P28">5.3</text:p>
            <text:p text:style-name="P13"><text:span text:style-name="T42">5.3.</text:span><text:span text:style-name="T32"> </text:span><text:span text:style-name="T42">Identifica</text:span><text:span text:style-name="T49"> </text:span><text:span text:style-name="T4">y</text:span><text:span text:style-name="T36"> </text:span><text:span text:style-name="T4">registra </text:span><text:span text:style-name="T9">suficientemente</text:span><text:span text:style-name="T4">,</text:span><text:span text:style-name="T51"> </text:span><text:span text:style-name="T2">siguiendo</text:span><text:span text:style-name="T19"> </text:span><text:span text:style-name="T2">modelos</text:span><text:span text:style-name="T19"> </text:span><text:span text:style-name="T2">de</text:span><text:span text:style-name="T19"> </text:span><text:span text:style-name="T2">complejidad</text:span><text:span text:style-name="T19"> </text:span><text:span text:style-name="T2">adaptada,</text:span><text:span text:style-name="T27"> </text:span><text:span text:style-name="T2">los <text:s text:c="5"/></text:span><text:span text:style-name="T124"><text:s/></text:span><text:span text:style-name="T2">progresos <text:s text:c="3"/></text:span><text:span text:style-name="T12">y</text:span><text:span text:style-name="T2"> <text:s/></text:span><text:span text:style-name="T124"><text:s/></text:span><text:span text:style-name="T2">dificultades </text:span><text:span text:style-name="T60">de</text:span><text:span text:style-name="T38"> </text:span><text:span text:style-name="T2">aprendizaje de la lengua</text:span><text:span text:style-name="T27"> </text:span><text:span text:style-name="T2">extranjera a nivel oral y</text:span><text:span text:style-name="T19"> </text:span><text:span text:style-name="T41">escrita,</text:span><text:span text:style-name="T78"> </text:span><text:span text:style-name="T41">seleccionando</text:span><text:span text:style-name="T80"> </text:span><text:span text:style-name="T2">de</text:span><text:span text:style-name="T27"> </text:span><text:span text:style-name="T2">forma</text:span><text:span text:style-name="T19"> </text:span><text:span text:style-name="T2">guiada</text:span><text:span text:style-name="T19"> </text:span><text:span text:style-name="T2">las</text:span><text:span text:style-name="T19"> </text:span><text:span text:style-name="T2">estrategias más eficaces</text:span><text:span text:style-name="T27"> </text:span><text:span text:style-name="T2">para</text:span><text:span text:style-name="T19"> </text:span><text:span text:style-name="T2">superar</text:span><text:span text:style-name="T19"> </text:span><text:span text:style-name="T2">esas</text:span><text:span text:style-name="T19"> </text:span><text:span text:style-name="T2">dificultades y progresar</text:span><text:span text:style-name="T19"> </text:span><text:span text:style-name="T2">en</text:span><text:span text:style-name="T19"> </text:span><text:span text:style-name="T2">su</text:span><text:span text:style-name="T19"> </text:span><text:span text:style-name="T2">aprendizaje,realizando</text:span><text:span text:style-name="T125"> </text:span><text:span text:style-name="T2">actividades</text:span><text:span text:style-name="T27"> </text:span><text:span text:style-name="T2">de</text:span><text:span text:style-name="T19"> </text:span><text:span text:style-name="T2">autoevaluación</text:span><text:span text:style-name="T19"> </text:span><text:span text:style-name="T2">y</text:span><text:span text:style-name="T27"> </text:span><text:span text:style-name="T2">coevaluación</text:span><text:span text:style-name="T19"> </text:span><text:span text:style-name="T2">de</text:span><text:span text:style-name="T19"> </text:span><text:span text:style-name="T2">nivel</text:span><text:span text:style-name="T27"> </text:span><text:span text:style-name="T2">intermedio,</text:span><text:span text:style-name="T19"> </text:span><text:span text:style-name="T2">como</text:span><text:span text:style-name="T19"> </text:span><text:span text:style-name="T2">las</text:span><text:span text:style-name="T19"> </text:span><text:span text:style-name="T2">propuestas</text:span><text:span text:style-name="T19"> </text:span><text:span text:style-name="T2">en</text:span><text:span text:style-name="T19"> </text:span><text:span text:style-name="T2">el</text:span><text:span text:style-name="T19"> </text:span><text:span text:style-name="T2">Portfolio Europeo de las</text:span><text:span text:style-name="T27"> </text:span><text:span text:style-name="T2">Lenguas (PEL) o en un</text:span><text:span text:style-name="T19"> </text:span><text:span text:style-name="T41">diario</text:span><text:span text:style-name="T78"> </text:span><text:span text:style-name="T41">de</text:span><text:span text:style-name="T48"> </text:span><text:span text:style-name="T41">aprendizaje</text:span><text:span text:style-name="T48"> </text:span><text:span text:style-name="T2">con</text:span><text:span text:style-name="T38"> </text:span><text:span text:style-name="T2">soporte</text:span><text:span text:style-name="T19"> </text:span><text:span text:style-name="T2">analógico</text:span><text:span text:style-name="T19"> </text:span><text:span text:style-name="T2">o</text:span><text:span text:style-name="T27"> </text:span><text:span text:style-name="T2">digital,</text:span><text:span text:style-name="T19"> </text:span><text:span text:style-name="T2">haciendo</text:span><text:span text:style-name="T19"> </text:span><text:span text:style-name="T2">esos</text:span><text:span text:style-name="T27"> </text:span><text:span text:style-name="T2">progresos y dificultades</text:span><text:span text:style-name="T19"> </text:span><text:span text:style-name="T2">explícitos<text:tab/></text:span><text:span text:style-name="T62">y </text:span><text:span text:style-name="T46">compartiéndolos</text:span><text:span text:style-name="T23"> </text:span><text:span text:style-name="T46">con otros</text:span><text:span text:style-name="T23"> </text:span><text:span text:style-name="T46">en</text:span><text:span text:style-name="T23"> </text:span><text:span text:style-name="T46">un</text:span><text:span text:style-name="T23"> </text:span><text:span text:style-name="T46">contexto</text:span><text:span text:style-name="T23"> </text:span><text:span text:style-name="T46">similar</text:span><text:span text:style-name="T23"> </text:span><text:span text:style-name="T46">de</text:span><text:span text:style-name="T23"> </text:span><text:span text:style-name="T46">aprendizaje</text:span><text:span text:style-name="T23"> </text:span><text:span text:style-name="T46">colaborativo.</text:span></text:p>
          </table:table-cell>
          <table:table-cell table:style-name="Tabla1.A2" office:value-type="string">
            <text:p text:style-name="P28">5.3</text:p>
            <text:p text:style-name="P13"><text:span text:style-name="T42">5.3.</text:span><text:span text:style-name="T32"> </text:span><text:span text:style-name="T42">Identifica</text:span><text:span text:style-name="T49"> </text:span><text:span text:style-name="T4">y</text:span><text:span text:style-name="T36"> </text:span><text:span text:style-name="T4">registra </text:span><text:span text:style-name="T9">bien</text:span><text:span text:style-name="T51"> </text:span><text:span text:style-name="T2">siguiendo</text:span><text:span text:style-name="T19"> </text:span><text:span text:style-name="T2">modelos</text:span><text:span text:style-name="T19"> </text:span><text:span text:style-name="T2">de</text:span><text:span text:style-name="T19"> </text:span><text:span text:style-name="T2">complejidad</text:span><text:span text:style-name="T19"> </text:span><text:span text:style-name="T2">adaptada,</text:span><text:span text:style-name="T27"> </text:span><text:span text:style-name="T2">los <text:s text:c="5"/></text:span><text:span text:style-name="T124"><text:s/></text:span><text:span text:style-name="T2">progresos <text:s text:c="3"/></text:span><text:span text:style-name="T12">y</text:span><text:span text:style-name="T2"> <text:s/></text:span><text:span text:style-name="T124"><text:s/></text:span><text:span text:style-name="T2">dificultades </text:span><text:span text:style-name="T60">de</text:span><text:span text:style-name="T38"> </text:span><text:span text:style-name="T2">aprendizaje de la lengua</text:span><text:span text:style-name="T27"> </text:span><text:span text:style-name="T2">extranjera a nivel oral y</text:span><text:span text:style-name="T19"> </text:span><text:span text:style-name="T41">escrita,</text:span><text:span text:style-name="T78"> </text:span><text:span text:style-name="T41">seleccionando</text:span><text:span text:style-name="T80"> </text:span><text:span text:style-name="T2">de</text:span><text:span text:style-name="T27"> </text:span><text:span text:style-name="T2">forma</text:span><text:span text:style-name="T19"> </text:span><text:span text:style-name="T2">guiada</text:span><text:span text:style-name="T19"> </text:span><text:span text:style-name="T2">las</text:span><text:span text:style-name="T19"> </text:span><text:span text:style-name="T2">estrategias más eficaces</text:span><text:span text:style-name="T27"> </text:span><text:span text:style-name="T2">para</text:span><text:span text:style-name="T19"> </text:span><text:span text:style-name="T2">superar</text:span><text:span text:style-name="T19"> </text:span><text:span text:style-name="T2">esas</text:span><text:span text:style-name="T19"> </text:span><text:span text:style-name="T2">dificultades y progresar</text:span><text:span text:style-name="T19"> </text:span><text:span text:style-name="T2">en</text:span><text:span text:style-name="T19"> </text:span><text:span text:style-name="T2">su</text:span><text:span text:style-name="T19"> </text:span><text:span text:style-name="T2">aprendizaje,realizando</text:span><text:span text:style-name="T125"> </text:span><text:span text:style-name="T2">actividades</text:span><text:span text:style-name="T27"> </text:span><text:span text:style-name="T2">de</text:span><text:span text:style-name="T19"> </text:span><text:span text:style-name="T2">autoevaluación</text:span><text:span text:style-name="T19"> </text:span><text:span text:style-name="T2">y</text:span><text:span text:style-name="T27"> </text:span><text:span text:style-name="T2">coevaluación</text:span><text:span text:style-name="T19"> </text:span><text:span text:style-name="T2">de</text:span><text:span text:style-name="T19"> </text:span><text:span text:style-name="T2">nivel</text:span><text:span text:style-name="T27"> </text:span><text:span text:style-name="T2">intermedio,</text:span><text:span text:style-name="T19"> </text:span><text:span text:style-name="T2">como</text:span><text:span text:style-name="T19"> </text:span><text:span text:style-name="T2">las</text:span><text:span text:style-name="T19"> </text:span><text:span text:style-name="T2">propuestas</text:span><text:span text:style-name="T19"> </text:span><text:span text:style-name="T2">en</text:span><text:span text:style-name="T19"> </text:span><text:span text:style-name="T2">el</text:span><text:span text:style-name="T19"> </text:span><text:span text:style-name="T2">Portfolio Europeo de las</text:span><text:span text:style-name="T27"> </text:span><text:span text:style-name="T2">Lenguas (PEL) o en un</text:span><text:span text:style-name="T19"> </text:span><text:span text:style-name="T41">diario</text:span><text:span text:style-name="T78"> </text:span><text:span text:style-name="T41">de</text:span><text:span text:style-name="T48"> </text:span><text:span text:style-name="T41">aprendizaje</text:span><text:span text:style-name="T48"> </text:span><text:span text:style-name="T2">con</text:span><text:span text:style-name="T38"> </text:span><text:span text:style-name="T2">soporte</text:span><text:span text:style-name="T19"> </text:span><text:span text:style-name="T2">analógico</text:span><text:span text:style-name="T19"> </text:span><text:span text:style-name="T2">o</text:span><text:span text:style-name="T27"> </text:span><text:span text:style-name="T2">digital,</text:span><text:span text:style-name="T19"> </text:span><text:span text:style-name="T2">haciendo</text:span><text:span text:style-name="T19"> </text:span><text:span text:style-name="T2">esos</text:span><text:span text:style-name="T27"> </text:span><text:span text:style-name="T2">progresos y dificultades</text:span><text:span text:style-name="T19"> </text:span><text:span text:style-name="T2">explícitos<text:tab/></text:span><text:span text:style-name="T62">y </text:span><text:span text:style-name="T46">compartiéndolos</text:span><text:span text:style-name="T23"> </text:span><text:span text:style-name="T46">con otros</text:span><text:span text:style-name="T23"> </text:span><text:span text:style-name="T46">en</text:span><text:span text:style-name="T23"> </text:span><text:span text:style-name="T46">un</text:span><text:span text:style-name="T23"> </text:span><text:span text:style-name="T46">contexto</text:span><text:span text:style-name="T23"> </text:span><text:span text:style-name="T46">similar</text:span><text:span text:style-name="T23"> </text:span><text:span text:style-name="T46">de</text:span><text:span text:style-name="T23"> </text:span><text:span text:style-name="T46">aprendizaje</text:span><text:span text:style-name="T23"> </text:span><text:span text:style-name="T46">colaborativo.</text:span></text:p>
          </table:table-cell>
          <table:table-cell table:style-name="Tabla1.A2" office:value-type="string">
            <text:p text:style-name="P28">5.3</text:p>
            <text:p text:style-name="P13"><text:span text:style-name="T42">5.3.</text:span><text:span text:style-name="T32"> </text:span><text:span text:style-name="T42">Identifica</text:span><text:span text:style-name="T49"> </text:span><text:span text:style-name="T4">y</text:span><text:span text:style-name="T36"> </text:span><text:span text:style-name="T4">registra </text:span><text:span text:style-name="T9">notablemente</text:span><text:span text:style-name="T4">,</text:span><text:span text:style-name="T51"> </text:span><text:span text:style-name="T2">siguiendo</text:span><text:span text:style-name="T19"> </text:span><text:span text:style-name="T2">modelos</text:span><text:span text:style-name="T19"> </text:span><text:span text:style-name="T2">de</text:span><text:span text:style-name="T19"> </text:span><text:span text:style-name="T2">complejidad</text:span><text:span text:style-name="T19"> </text:span><text:span text:style-name="T2">adaptada,</text:span><text:span text:style-name="T27"> </text:span><text:span text:style-name="T2">los <text:s text:c="5"/></text:span><text:span text:style-name="T124"><text:s/></text:span><text:span text:style-name="T2">progresos <text:s text:c="3"/></text:span><text:span text:style-name="T12">y</text:span><text:span text:style-name="T2"> <text:s/></text:span><text:span text:style-name="T124"><text:s/></text:span><text:span text:style-name="T2">dificultades </text:span><text:span text:style-name="T60">de</text:span><text:span text:style-name="T38"> </text:span><text:span text:style-name="T2">aprendizaje de la lengua</text:span><text:span text:style-name="T27"> </text:span><text:span text:style-name="T2">extranjera a nivel oral y</text:span><text:span text:style-name="T19"> </text:span><text:span text:style-name="T41">escrita,</text:span><text:span text:style-name="T78"> </text:span><text:span text:style-name="T41">seleccionando</text:span><text:span text:style-name="T80"> </text:span><text:span text:style-name="T2">de</text:span><text:span text:style-name="T27"> </text:span><text:span text:style-name="T2">forma</text:span><text:span text:style-name="T19"> </text:span><text:span text:style-name="T2">guiada</text:span><text:span text:style-name="T19"> </text:span><text:span text:style-name="T2">las</text:span><text:span text:style-name="T19"> </text:span><text:span text:style-name="T2">estrategias más eficaces</text:span><text:span text:style-name="T27"> </text:span><text:span text:style-name="T2">para</text:span><text:span text:style-name="T19"> </text:span><text:span text:style-name="T2">superar</text:span><text:span text:style-name="T19"> </text:span><text:span text:style-name="T2">esas</text:span><text:span text:style-name="T19"> </text:span><text:span text:style-name="T2">dificultades y progresar</text:span><text:span text:style-name="T19"> </text:span><text:span text:style-name="T2">en</text:span><text:span text:style-name="T19"> </text:span><text:span text:style-name="T2">su</text:span><text:span text:style-name="T19"> </text:span><text:span text:style-name="T2">aprendizaje,realizando</text:span><text:span text:style-name="T125"> </text:span><text:span text:style-name="T2">actividades</text:span><text:span text:style-name="T27"> </text:span><text:span text:style-name="T2">de</text:span><text:span text:style-name="T19"> </text:span><text:span text:style-name="T2">autoevaluación</text:span><text:span text:style-name="T19"> </text:span><text:span text:style-name="T2">y</text:span><text:span text:style-name="T27"> </text:span><text:span text:style-name="T2">coevaluación</text:span><text:span text:style-name="T19"> </text:span><text:span text:style-name="T2">de</text:span><text:span text:style-name="T19"> </text:span><text:span text:style-name="T2">nivel</text:span><text:span text:style-name="T27"> </text:span><text:span text:style-name="T2">intermedio,</text:span><text:span text:style-name="T19"> </text:span><text:span text:style-name="T2">como</text:span><text:span text:style-name="T19"> </text:span><text:span text:style-name="T2">las</text:span><text:span text:style-name="T19"> </text:span><text:span text:style-name="T2">propuestas</text:span><text:span text:style-name="T19"> </text:span><text:span text:style-name="T2">en</text:span><text:span text:style-name="T19"> </text:span><text:span text:style-name="T2">el</text:span><text:span text:style-name="T19"> </text:span><text:span text:style-name="T2">Portfolio Europeo de las</text:span><text:span text:style-name="T27"> </text:span><text:span text:style-name="T2">Lenguas (PEL) o en un</text:span><text:span text:style-name="T19"> </text:span><text:span text:style-name="T41">diario</text:span><text:span text:style-name="T78"> </text:span><text:span text:style-name="T41">de</text:span><text:span text:style-name="T48"> </text:span><text:span text:style-name="T41">aprendizaje</text:span><text:span text:style-name="T48"> </text:span><text:span text:style-name="T2">con</text:span><text:span text:style-name="T38"> </text:span><text:span text:style-name="T2">soporte</text:span><text:span text:style-name="T19"> </text:span><text:span text:style-name="T2">analógico</text:span><text:span text:style-name="T19"> </text:span><text:span text:style-name="T2">o</text:span><text:span text:style-name="T27"> </text:span><text:span text:style-name="T2">digital,</text:span><text:span text:style-name="T19"> </text:span><text:span text:style-name="T2">haciendo</text:span><text:span text:style-name="T19"> </text:span><text:span text:style-name="T2">esos</text:span><text:span text:style-name="T27"> </text:span><text:span text:style-name="T2">progresos y dificultades</text:span><text:span text:style-name="T19"> </text:span><text:span text:style-name="T2">explícitos<text:tab/></text:span><text:span text:style-name="T62">y </text:span><text:span text:style-name="T46">compartiéndolos</text:span><text:span text:style-name="T23"> </text:span><text:span text:style-name="T46">con otros</text:span><text:span text:style-name="T23"> </text:span><text:span text:style-name="T46">en</text:span><text:span text:style-name="T23"> </text:span><text:span text:style-name="T46">un</text:span><text:span text:style-name="T23"> </text:span><text:span text:style-name="T46">contexto</text:span><text:span text:style-name="T23"> </text:span><text:span text:style-name="T46">similar</text:span><text:span text:style-name="T23"> </text:span><text:soft-page-break/><text:span text:style-name="T46">de</text:span><text:span text:style-name="T23"> </text:span><text:span text:style-name="T46">aprendizaje</text:span><text:span text:style-name="T23"> </text:span><text:span text:style-name="T46">colaborativo.</text:span></text:p>
          </table:table-cell>
          <table:table-cell table:style-name="Tabla1.C2" office:value-type="string">
            <text:p text:style-name="P28">5.3</text:p>
            <text:p text:style-name="P13"><text:span text:style-name="T42">5.3.</text:span><text:span text:style-name="T32"> </text:span><text:span text:style-name="T42">Identifica</text:span><text:span text:style-name="T49"> </text:span><text:span text:style-name="T4">y</text:span><text:span text:style-name="T36"> </text:span><text:span text:style-name="T4">registra </text:span><text:span text:style-name="T9">destacadamente</text:span><text:span text:style-name="T4">,</text:span><text:span text:style-name="T51"> </text:span><text:span text:style-name="T2">siguiendo</text:span><text:span text:style-name="T19"> </text:span><text:span text:style-name="T2">modelos</text:span><text:span text:style-name="T19"> </text:span><text:span text:style-name="T2">de</text:span><text:span text:style-name="T19"> </text:span><text:span text:style-name="T2">complejidad</text:span><text:span text:style-name="T19"> </text:span><text:span text:style-name="T2">adaptada,</text:span><text:span text:style-name="T27"> </text:span><text:span text:style-name="T2">los <text:s text:c="5"/></text:span><text:span text:style-name="T124"><text:s/></text:span><text:span text:style-name="T2">progresos <text:s text:c="3"/></text:span><text:span text:style-name="T12">y</text:span><text:span text:style-name="T2"> <text:s/></text:span><text:span text:style-name="T124"><text:s/></text:span><text:span text:style-name="T2">dificultades </text:span><text:span text:style-name="T60">de</text:span><text:span text:style-name="T38"> </text:span><text:span text:style-name="T2">aprendizaje de la lengua</text:span><text:span text:style-name="T27"> </text:span><text:span text:style-name="T2">extranjera a nivel oral y</text:span><text:span text:style-name="T19"> </text:span><text:span text:style-name="T41">escrita,</text:span><text:span text:style-name="T78"> </text:span><text:span text:style-name="T41">seleccionando</text:span><text:span text:style-name="T80"> </text:span><text:span text:style-name="T2">de</text:span><text:span text:style-name="T27"> </text:span><text:span text:style-name="T2">forma</text:span><text:span text:style-name="T19"> </text:span><text:span text:style-name="T2">guiada</text:span><text:span text:style-name="T19"> </text:span><text:span text:style-name="T2">las</text:span><text:span text:style-name="T19"> </text:span><text:span text:style-name="T2">estrategias más eficaces</text:span><text:span text:style-name="T27"> </text:span><text:span text:style-name="T2">para</text:span><text:span text:style-name="T19"> </text:span><text:span text:style-name="T2">superar</text:span><text:span text:style-name="T19"> </text:span><text:span text:style-name="T2">esas</text:span><text:span text:style-name="T19"> </text:span><text:span text:style-name="T2">dificultades y progresar</text:span><text:span text:style-name="T19"> </text:span><text:span text:style-name="T2">en</text:span><text:span text:style-name="T19"> </text:span><text:span text:style-name="T2">su</text:span><text:span text:style-name="T19"> </text:span><text:span text:style-name="T2">aprendizaje,realizando</text:span><text:span text:style-name="T125"> </text:span><text:span text:style-name="T2">actividades</text:span><text:span text:style-name="T27"> </text:span><text:span text:style-name="T2">de</text:span><text:span text:style-name="T19"> </text:span><text:span text:style-name="T2">autoevaluación</text:span><text:span text:style-name="T19"> </text:span><text:span text:style-name="T2">y</text:span><text:span text:style-name="T27"> </text:span><text:span text:style-name="T2">coevaluación</text:span><text:span text:style-name="T19"> </text:span><text:span text:style-name="T2">de</text:span><text:span text:style-name="T19"> </text:span><text:span text:style-name="T2">nivel</text:span><text:span text:style-name="T27"> </text:span><text:span text:style-name="T2">intermedio,</text:span><text:span text:style-name="T19"> </text:span><text:span text:style-name="T2">como</text:span><text:span text:style-name="T19"> </text:span><text:span text:style-name="T2">las</text:span><text:span text:style-name="T19"> </text:span><text:span text:style-name="T2">propuestas</text:span><text:span text:style-name="T19"> </text:span><text:span text:style-name="T2">en</text:span><text:span text:style-name="T19"> </text:span><text:span text:style-name="T2">el</text:span><text:span text:style-name="T19"> </text:span><text:span text:style-name="T2">Portfolio Europeo de las</text:span><text:span text:style-name="T27"> </text:span><text:span text:style-name="T2">Lenguas (PEL) o en un</text:span><text:span text:style-name="T19"> </text:span><text:span text:style-name="T41">diario</text:span><text:span text:style-name="T78"> </text:span><text:span text:style-name="T41">de</text:span><text:span text:style-name="T48"> </text:span><text:span text:style-name="T41">aprendizaje</text:span><text:span text:style-name="T48"> </text:span><text:span text:style-name="T2">con</text:span><text:span text:style-name="T38"> </text:span><text:span text:style-name="T2">soporte</text:span><text:span text:style-name="T19"> </text:span><text:span text:style-name="T2">analógico</text:span><text:span text:style-name="T19"> </text:span><text:span text:style-name="T2">o</text:span><text:span text:style-name="T27"> </text:span><text:span text:style-name="T2">digital,</text:span><text:span text:style-name="T19"> </text:span><text:span text:style-name="T2">haciendo</text:span><text:span text:style-name="T19"> </text:span><text:span text:style-name="T2">esos</text:span><text:span text:style-name="T27"> </text:span><text:soft-page-break/><text:span text:style-name="T2">progresos y dificultades</text:span><text:span text:style-name="T19"> </text:span><text:span text:style-name="T2">explícitos<text:tab/></text:span><text:span text:style-name="T62">y </text:span><text:span text:style-name="T46">compartiéndolos</text:span><text:span text:style-name="T23"> </text:span><text:span text:style-name="T46">con otros</text:span><text:span text:style-name="T23"> </text:span><text:span text:style-name="T46">en</text:span><text:span text:style-name="T23"> </text:span><text:span text:style-name="T46">un</text:span><text:span text:style-name="T23"> </text:span><text:span text:style-name="T46">contexto</text:span><text:span text:style-name="T23"> </text:span><text:span text:style-name="T46">similar</text:span><text:span text:style-name="T23"> </text:span><text:span text:style-name="T46">de</text:span><text:span text:style-name="T23"> </text:span><text:span text:style-name="T46">aprendizaje</text:span><text:span text:style-name="T23"> </text:span><text:span text:style-name="T46">colaborativo.</text:span></text:p>
          </table:table-cell>
        </table:table-row>
        <table:table-row table:style-name="Tabla1.16">
          <table:table-cell table:style-name="Tabla1.A2" table:number-rows-spanned="2" office:value-type="string">
            <text:p text:style-name="P20"><text:span text:style-name="T2">6.<text:tab/>Valorar<text:tab/><text:tab/>críticamente<text:tab/></text:span><text:span text:style-name="T62">y</text:span><text:span text:style-name="T27"> </text:span><text:span text:style-name="T2">adecuarse<text:tab/>a<text:tab/><text:tab/>la<text:tab/></text:span><text:span text:style-name="T41">diversidad lingüística, cultural y artística, a</text:span><text:span text:style-name="T27"> </text:span><text:span text:style-name="T41">partir de la lengua extranjera,</text:span><text:span text:style-name="T19"> </text:span><text:span text:style-name="T41">identificando</text:span><text:span text:style-name="T80"> </text:span><text:span text:style-name="T41">y</text:span><text:span text:style-name="T95"> </text:span><text:span text:style-name="T41">compartiendo</text:span><text:span text:style-name="T80"> </text:span><text:span text:style-name="T41">las</text:span><text:span text:style-name="T38"> </text:span><text:span text:style-name="T41">semejanzas</text:span><text:span text:style-name="T19"> </text:span><text:span text:style-name="T41">y</text:span><text:span text:style-name="T19"> </text:span><text:span text:style-name="T41">las</text:span><text:span text:style-name="T19"> </text:span><text:span text:style-name="T41">diferencias</text:span><text:span text:style-name="T19"> </text:span><text:span text:style-name="T41">entre lenguas y culturas, para</text:span><text:span text:style-name="T19"> </text:span><text:span text:style-name="T41">actuar</text:span><text:span text:style-name="T19"> </text:span><text:span text:style-name="T41">de</text:span><text:span text:style-name="T19"> </text:span><text:span text:style-name="T41">forma</text:span><text:span text:style-name="T19"> </text:span><text:span text:style-name="T41">empática</text:span><text:span text:style-name="T19"> </text:span><text:span text:style-name="T41">y</text:span><text:span text:style-name="T19"> </text:span><text:span text:style-name="T41">respetuosa</text:span><text:span text:style-name="T19"> </text:span><text:span text:style-name="T41">en</text:span><text:span text:style-name="T19"> </text:span><text:span text:style-name="T41">situaciones</text:span><text:span text:style-name="T27"> </text:span><text:span text:style-name="T41">interculturales y para fomentar</text:span><text:span text:style-name="T19"> </text:span><text:span text:style-name="T42">la</text:span><text:span text:style-name="T79"> </text:span><text:span text:style-name="T42">convivencia.</text:span></text:p>
            <text:p text:style-name="P31"/>
          </table:table-cell>
          <table:table-cell table:style-name="Tabla1.A2" office:value-type="string">
            <text:p text:style-name="P28">6.1</text:p>
            <text:p text:style-name="P22"><text:span text:style-name="T2">6.1.</text:span><text:span text:style-name="T101"> </text:span><text:span text:style-name="T2">Actuar</text:span><text:span text:style-name="T107"> </text:span><text:span text:style-name="T2">de</text:span><text:span text:style-name="T101"> </text:span><text:span text:style-name="T2">forma</text:span><text:span text:style-name="T27"> </text:span><text:span text:style-name="T2">empática</text:span><text:span text:style-name="T74"> </text:span><text:span text:style-name="T2">y</text:span><text:span text:style-name="T58"> </text:span><text:span text:style-name="T2">respetuosa </text:span><text:span text:style-name="T17">e</text:span><text:span text:style-name="T2">n </text:span><text:span text:style-name="T41">situaciones</text:span><text:span text:style-name="T27"> </text:span><text:span text:style-name="T2">interculturales</text:span><text:span text:style-name="T19"> </text:span><text:span text:style-name="T2">habituales,</text:span><text:span text:style-name="T19"> </text:span><text:span text:style-name="T41">construyendo </text:span><text:span text:style-name="T2">vínculos</text:span><text:span text:style-name="T27"> </text:span><text:span text:style-name="T2">entre las </text:span><text:span text:style-name="T60">diferentes</text:span><text:span text:style-name="T27"> </text:span><text:span text:style-name="T2">lenguas y </text:span><text:span text:style-name="T60">culturas,</text:span><text:span text:style-name="T27"> </text:span><text:span text:style-name="T4">rechazando <text:s/></text:span><text:span text:style-name="T2">cualquier</text:span><text:span text:style-name="T19"> </text:span><text:span text:style-name="T2">tipo</text:span><text:span text:style-name="T76"> </text:span><text:span text:style-name="T2">de</text:span><text:span text:style-name="T76"> </text:span><text:span text:style-name="T2">discriminación,</text:span><text:span text:style-name="T27"> </text:span><text:span text:style-name="T60">prejuicio</text:span><text:span text:style-name="T48"> </text:span><text:span text:style-name="T41">y</text:span><text:span text:style-name="T48"> </text:span><text:span text:style-name="T41">estereotipo</text:span><text:span text:style-name="T48"> </text:span><text:span text:style-name="T41">en</text:span><text:span text:style-name="T27"> </text:span><text:span text:style-name="T2">contextos comunicativos</text:span><text:span text:style-name="T27"> </text:span><text:span text:style-name="T2">cotidianos</text:span><text:span text:style-name="T62"> </text:span><text:span text:style-name="T2">y</text:span><text:span text:style-name="T81"> </text:span><text:span text:style-name="T2">fomentando</text:span><text:span text:style-name="T27"> </text:span><text:span text:style-name="T4">la</text:span><text:span text:style-name="T49"> </text:span><text:span text:style-name="T4">convivencia.</text:span></text:p>
          </table:table-cell>
          <table:table-cell table:style-name="Tabla1.A2" office:value-type="string">
            <text:p text:style-name="P28">6.1</text:p>
            <text:p text:style-name="P22"><text:span text:style-name="T2">6.1.</text:span><text:span text:style-name="T101"> <text:s/></text:span><text:span text:style-name="T102">No a</text:span><text:span text:style-name="T2">ctú</text:span><text:span text:style-name="T18">a</text:span><text:span text:style-name="T107"> </text:span><text:span text:style-name="T2">de</text:span><text:span text:style-name="T101"> </text:span><text:span text:style-name="T2">forma</text:span><text:span text:style-name="T27"> </text:span><text:span text:style-name="T2">empática</text:span><text:span text:style-name="T74"> </text:span><text:span text:style-name="T2">y</text:span><text:span text:style-name="T58"> </text:span><text:span text:style-name="T2">respetuosa </text:span><text:span text:style-name="T17">e</text:span><text:span text:style-name="T2">n </text:span><text:span text:style-name="T41">situaciones</text:span><text:span text:style-name="T27"> </text:span><text:span text:style-name="T2">interculturales</text:span><text:span text:style-name="T19"> </text:span><text:span text:style-name="T2">habituales,</text:span><text:span text:style-name="T19"> </text:span><text:span text:style-name="T41">construyendo </text:span><text:span text:style-name="T2">vínculos</text:span><text:span text:style-name="T27"> </text:span><text:span text:style-name="T2">entre las </text:span><text:span text:style-name="T60">diferentes</text:span><text:span text:style-name="T27"> </text:span><text:span text:style-name="T2">lenguas y </text:span><text:span text:style-name="T60">culturas,</text:span><text:span text:style-name="T27"> </text:span><text:span text:style-name="T4">rechazando <text:s/></text:span><text:span text:style-name="T2">cualquier</text:span><text:span text:style-name="T19"> </text:span><text:span text:style-name="T2">tipo</text:span><text:span text:style-name="T76"> </text:span><text:span text:style-name="T2">de</text:span><text:span text:style-name="T76"> </text:span><text:span text:style-name="T2">discriminación,</text:span><text:span text:style-name="T27"> </text:span><text:span text:style-name="T60">prejuicio</text:span><text:span text:style-name="T48"> </text:span><text:span text:style-name="T41">y</text:span><text:span text:style-name="T48"> </text:span><text:span text:style-name="T41">estereotipo</text:span><text:span text:style-name="T48"> </text:span><text:span text:style-name="T41">en</text:span><text:span text:style-name="T27"> </text:span><text:span text:style-name="T2">contextos comunicativos</text:span><text:span text:style-name="T27"> </text:span><text:span text:style-name="T2">cotidianos</text:span><text:span text:style-name="T62"> </text:span><text:span text:style-name="T2">y</text:span><text:span text:style-name="T81"> </text:span><text:span text:style-name="T2">fomentando</text:span><text:span text:style-name="T27"> </text:span><text:span text:style-name="T4">la</text:span><text:span text:style-name="T49"> </text:span><text:span text:style-name="T4">convivencia.</text:span></text:p>
          </table:table-cell>
          <table:table-cell table:style-name="Tabla1.A2" office:value-type="string">
            <text:p text:style-name="P28">6.1</text:p>
            <text:p text:style-name="P22"><text:span text:style-name="T2">6.1.</text:span><text:span text:style-name="T101"> </text:span><text:span text:style-name="T2">Actúa </text:span><text:span text:style-name="T18">adecuadamente</text:span><text:span text:style-name="T17"> y</text:span><text:span text:style-name="T107"> </text:span><text:span text:style-name="T2">de</text:span><text:span text:style-name="T101"> </text:span><text:span text:style-name="T2">forma</text:span><text:span text:style-name="T27"> </text:span><text:span text:style-name="T2">empática</text:span><text:span text:style-name="T74"> </text:span><text:span text:style-name="T2">y</text:span><text:span text:style-name="T58"> </text:span><text:span text:style-name="T2">respetuosa, </text:span><text:span text:style-name="T17">e</text:span><text:span text:style-name="T2">n </text:span><text:span text:style-name="T41">situaciones</text:span><text:span text:style-name="T27"> </text:span><text:span text:style-name="T2">interculturales</text:span><text:span text:style-name="T19"> </text:span><text:span text:style-name="T2">habituales,</text:span><text:span text:style-name="T19"> </text:span><text:span text:style-name="T41">construyendo </text:span><text:span text:style-name="T2">vínculos</text:span><text:span text:style-name="T27"> </text:span><text:span text:style-name="T2">entre las </text:span><text:span text:style-name="T60">diferentes</text:span><text:span text:style-name="T27"> </text:span><text:span text:style-name="T2">lenguas y </text:span><text:span text:style-name="T60">culturas,</text:span><text:span text:style-name="T27"> </text:span><text:span text:style-name="T4">rechazando <text:s/></text:span><text:span text:style-name="T2">cualquier</text:span><text:span text:style-name="T19"> </text:span><text:span text:style-name="T2">tipo</text:span><text:span text:style-name="T76"> </text:span><text:span text:style-name="T2">de</text:span><text:span text:style-name="T76"> </text:span><text:span text:style-name="T2">discriminación,</text:span><text:span text:style-name="T27"> </text:span><text:span text:style-name="T60">prejuicio</text:span><text:span text:style-name="T48"> </text:span><text:span text:style-name="T41">y</text:span><text:span text:style-name="T48"> </text:span><text:span text:style-name="T41">estereotipo</text:span><text:span text:style-name="T48"> </text:span><text:span text:style-name="T41">en</text:span><text:span text:style-name="T27"> </text:span><text:span text:style-name="T2">contextos comunicativos</text:span><text:span text:style-name="T27"> </text:span><text:span text:style-name="T2">cotidianos</text:span><text:span text:style-name="T62"> </text:span><text:span text:style-name="T2">y</text:span><text:span text:style-name="T81"> </text:span><text:span text:style-name="T2">fomentando</text:span><text:span text:style-name="T27"> </text:span><text:span text:style-name="T4">la</text:span><text:span text:style-name="T49"> </text:span><text:span text:style-name="T4">convivencia.</text:span></text:p>
          </table:table-cell>
          <table:table-cell table:style-name="Tabla1.A2" office:value-type="string">
            <text:p text:style-name="P28">6.1</text:p>
            <text:p text:style-name="P22"><text:span text:style-name="T2">6.1.</text:span><text:span text:style-name="T101"> </text:span><text:span text:style-name="T2">Actúa </text:span><text:span text:style-name="T18">bien y</text:span><text:span text:style-name="T107"> </text:span><text:span text:style-name="T2">de</text:span><text:span text:style-name="T101"> </text:span><text:span text:style-name="T2">forma</text:span><text:span text:style-name="T27"> </text:span><text:span text:style-name="T2">empática</text:span><text:span text:style-name="T74"> </text:span><text:span text:style-name="T2">y</text:span><text:span text:style-name="T58"> </text:span><text:span text:style-name="T2">respetuosa </text:span><text:span text:style-name="T17">e</text:span><text:span text:style-name="T2">n </text:span><text:span text:style-name="T41">situaciones</text:span><text:span text:style-name="T27"> </text:span><text:span text:style-name="T2">interculturales</text:span><text:span text:style-name="T19"> </text:span><text:span text:style-name="T2">habituales,</text:span><text:span text:style-name="T19"> </text:span><text:span text:style-name="T41">construyendo </text:span><text:span text:style-name="T2">vínculos</text:span><text:span text:style-name="T27"> </text:span><text:span text:style-name="T2">entre las </text:span><text:span text:style-name="T60">diferentes</text:span><text:span text:style-name="T27"> </text:span><text:span text:style-name="T2">lenguas y </text:span><text:span text:style-name="T60">culturas,</text:span><text:span text:style-name="T27"> </text:span><text:span text:style-name="T4">rechazando <text:s/></text:span><text:span text:style-name="T2">cualquier</text:span><text:span text:style-name="T19"> </text:span><text:span text:style-name="T2">tipo</text:span><text:span text:style-name="T76"> </text:span><text:span text:style-name="T2">de</text:span><text:span text:style-name="T76"> </text:span><text:span text:style-name="T2">discriminación,</text:span><text:span text:style-name="T27"> </text:span><text:span text:style-name="T60">prejuicio</text:span><text:span text:style-name="T48"> </text:span><text:span text:style-name="T41">y</text:span><text:span text:style-name="T48"> </text:span><text:span text:style-name="T41">estereotipo</text:span><text:span text:style-name="T48"> </text:span><text:span text:style-name="T41">en</text:span><text:span text:style-name="T27"> </text:span><text:span text:style-name="T2">contextos comunicativos</text:span><text:span text:style-name="T27"> </text:span><text:span text:style-name="T2">cotidianos</text:span><text:span text:style-name="T62"> </text:span><text:span text:style-name="T2">y</text:span><text:span text:style-name="T81"> </text:span><text:span text:style-name="T2">fomentando</text:span><text:span text:style-name="T27"> </text:span><text:span text:style-name="T4">la</text:span><text:span text:style-name="T49"> </text:span><text:span text:style-name="T4">convivencia.</text:span></text:p>
          </table:table-cell>
          <table:table-cell table:style-name="Tabla1.A2" office:value-type="string">
            <text:p text:style-name="P28">6.1</text:p>
            <text:p text:style-name="P22"><text:span text:style-name="T2">6.1.</text:span><text:span text:style-name="T101"> </text:span><text:span text:style-name="T2">Actúa </text:span><text:span text:style-name="T18">notablemente y </text:span><text:span text:style-name="T2">de</text:span><text:span text:style-name="T101"> </text:span><text:span text:style-name="T2">forma</text:span><text:span text:style-name="T27"> </text:span><text:span text:style-name="T2">empática</text:span><text:span text:style-name="T74"> </text:span><text:span text:style-name="T2">y</text:span><text:span text:style-name="T58"> </text:span><text:span text:style-name="T2">respetuosa </text:span><text:span text:style-name="T17">e</text:span><text:span text:style-name="T2">n </text:span><text:span text:style-name="T41">situaciones</text:span><text:span text:style-name="T27"> </text:span><text:span text:style-name="T2">interculturales</text:span><text:span text:style-name="T19"> </text:span><text:span text:style-name="T2">habituales,</text:span><text:span text:style-name="T19"> </text:span><text:span text:style-name="T41">construyendo </text:span><text:span text:style-name="T2">vínculos</text:span><text:span text:style-name="T27"> </text:span><text:span text:style-name="T2">entre las </text:span><text:span text:style-name="T60">diferentes</text:span><text:span text:style-name="T27"> </text:span><text:span text:style-name="T2">lenguas y </text:span><text:span text:style-name="T60">culturas,</text:span><text:span text:style-name="T27"> </text:span><text:span text:style-name="T4">rechazando <text:s/></text:span><text:span text:style-name="T2">cualquier</text:span><text:span text:style-name="T19"> </text:span><text:span text:style-name="T2">tipo</text:span><text:span text:style-name="T76"> </text:span><text:span text:style-name="T2">de</text:span><text:span text:style-name="T76"> </text:span><text:span text:style-name="T2">discriminación,</text:span><text:span text:style-name="T27"> </text:span><text:span text:style-name="T60">prejuicio</text:span><text:span text:style-name="T48"> </text:span><text:span text:style-name="T41">y</text:span><text:span text:style-name="T48"> </text:span><text:span text:style-name="T41">estereotipo</text:span><text:span text:style-name="T48"> </text:span><text:span text:style-name="T41">en</text:span><text:span text:style-name="T27"> </text:span><text:span text:style-name="T2">contextos comunicativos</text:span><text:span text:style-name="T27"> </text:span><text:span text:style-name="T2">cotidianos</text:span><text:span text:style-name="T62"> </text:span><text:span text:style-name="T2">y</text:span><text:span text:style-name="T81"> </text:span><text:span text:style-name="T2">fomentando</text:span><text:span text:style-name="T27"> </text:span><text:span text:style-name="T4">la</text:span><text:span text:style-name="T49"> </text:span><text:span text:style-name="T4">convivencia.</text:span></text:p>
          </table:table-cell>
          <table:table-cell table:style-name="Tabla1.C2" office:value-type="string">
            <text:p text:style-name="P28">6.1</text:p>
            <text:p text:style-name="P22"><text:span text:style-name="T2">6.1.</text:span><text:span text:style-name="T101"> </text:span><text:span text:style-name="T2">Actúa </text:span><text:span text:style-name="T18">destacadamente y</text:span><text:span text:style-name="T107"> </text:span><text:span text:style-name="T2">de</text:span><text:span text:style-name="T101"> </text:span><text:span text:style-name="T2">forma</text:span><text:span text:style-name="T27"> </text:span><text:span text:style-name="T2">empática</text:span><text:span text:style-name="T74"> </text:span><text:span text:style-name="T2">y</text:span><text:span text:style-name="T58"> </text:span><text:span text:style-name="T2">respetuosa </text:span><text:span text:style-name="T17">e</text:span><text:span text:style-name="T2">n </text:span><text:span text:style-name="T41">situaciones</text:span><text:span text:style-name="T27"> </text:span><text:span text:style-name="T2">interculturales</text:span><text:span text:style-name="T19"> </text:span><text:span text:style-name="T2">habituales,</text:span><text:span text:style-name="T19"> </text:span><text:span text:style-name="T41">construyendo </text:span><text:span text:style-name="T2">vínculos</text:span><text:span text:style-name="T27"> </text:span><text:span text:style-name="T2">entre las </text:span><text:span text:style-name="T60">diferentes</text:span><text:span text:style-name="T27"> </text:span><text:span text:style-name="T2">lenguas y </text:span><text:span text:style-name="T60">culturas,</text:span><text:span text:style-name="T27"> </text:span><text:span text:style-name="T4">rechazando <text:s/></text:span><text:span text:style-name="T2">cualquier</text:span><text:span text:style-name="T19"> </text:span><text:span text:style-name="T2">tipo</text:span><text:span text:style-name="T76"> </text:span><text:span text:style-name="T2">de</text:span><text:span text:style-name="T76"> </text:span><text:span text:style-name="T2">discriminación,</text:span><text:span text:style-name="T27"> </text:span><text:span text:style-name="T60">prejuicio</text:span><text:span text:style-name="T48"> </text:span><text:span text:style-name="T41">y</text:span><text:span text:style-name="T48"> </text:span><text:span text:style-name="T41">estereotipo</text:span><text:span text:style-name="T48"> </text:span><text:span text:style-name="T41">en</text:span><text:span text:style-name="T27"> </text:span><text:span text:style-name="T2">contextos comunicativos</text:span><text:span text:style-name="T27"> </text:span><text:span text:style-name="T2">cotidianos</text:span><text:span text:style-name="T62"> </text:span><text:span text:style-name="T2">y</text:span><text:span text:style-name="T81"> </text:span><text:span text:style-name="T2">fomentando</text:span><text:span text:style-name="T27"> </text:span><text:span text:style-name="T4">la</text:span><text:span text:style-name="T49"> </text:span><text:span text:style-name="T4">convivencia.</text:span></text:p>
          </table:table-cell>
        </table:table-row>
        <table:table-row table:style-name="Tabla1.16">
          <table:covered-table-cell table:style-name="Tabla1.A2"/>
          <table:table-cell table:style-name="Tabla1.A2" office:value-type="string">
            <text:p text:style-name="P28">6.2</text:p>
            <text:p text:style-name="P21"><text:span text:style-name="T2">6.2.</text:span><text:span text:style-name="T50"> </text:span><text:span text:style-name="T2">Aceptar</text:span><text:span text:style-name="T35"> </text:span><text:span text:style-name="T2">y</text:span><text:span text:style-name="T31"> </text:span><text:span text:style-name="T2">adecuarse</text:span><text:span text:style-name="T27"> </text:span><text:span text:style-name="T2">a </text:span><text:span text:style-name="T13">la</text:span><text:span text:style-name="T2"> </text:span><text:span text:style-name="T41">diversidad</text:span><text:span text:style-name="T27"> </text:span><text:span text:style-name="T2">lingüística,</text:span><text:span text:style-name="T101"> </text:span><text:span text:style-name="T2">cultural</text:span><text:span text:style-name="T118"> </text:span><text:span text:style-name="T2">y</text:span><text:span text:style-name="T27"> </text:span><text:span text:style-name="T2">artística</text:span><text:span text:style-name="T50"> </text:span><text:span text:style-name="T2">propia</text:span><text:span text:style-name="T31"> </text:span><text:span text:style-name="T2">de</text:span><text:span text:style-name="T52"> </text:span><text:span text:style-name="T2">países</text:span><text:span text:style-name="T27"> </text:span><text:span text:style-name="T41">donde</text:span><text:span text:style-name="T31"> </text:span><text:span text:style-name="T2">se</text:span><text:span text:style-name="T52"> </text:span><text:span text:style-name="T2">habla</text:span><text:span text:style-name="T31"> </text:span><text:span text:style-name="T2">la</text:span><text:span text:style-name="T35"> </text:span><text:span text:style-name="T2">lengua</text:span><text:span text:style-name="T27"> </text:span><text:span text:style-name="T2">extranjera,</text:span><text:span text:style-name="T19"> </text:span><text:span text:style-name="T2">reconociéndola </text:span><text:span text:style-name="T41">como</text:span><text:span text:style-name="T27"> </text:span><text:span text:style-name="T2">fuente </text:span><text:span text:style-name="T96">de </text:span><text:soft-page-break/><text:span text:style-name="T4">enriquecimiento</text:span><text:span text:style-name="T20"> </text:span><text:span text:style-name="T4">personal</text:span><text:span text:style-name="T126"> </text:span><text:span text:style-name="T4">y</text:span><text:span text:style-name="T127"> </text:span><text:span text:style-name="T4">mostrando</text:span><text:span text:style-name="T28"> </text:span><text:span text:style-name="T4">interés</text:span><text:span text:style-name="T128"> </text:span><text:span text:style-name="T4">por</text:span><text:span text:style-name="T106"> </text:span><text:span text:style-name="T4">compartir</text:span><text:span text:style-name="T108"> </text:span><text:span text:style-name="T4">y</text:span><text:span text:style-name="T28"> </text:span><text:span text:style-name="T4">contrastar </text:span><text:span text:style-name="T42">elementos</text:span><text:span text:style-name="T28"> </text:span><text:span text:style-name="T4">culturales</text:span><text:span text:style-name="T20"> </text:span><text:span text:style-name="T4">y</text:span><text:span text:style-name="T20"> </text:span><text:span text:style-name="T4">lingüísticos</text:span><text:span text:style-name="T28"> </text:span><text:span text:style-name="T4">propios</text:span><text:span text:style-name="T56"> </text:span><text:span text:style-name="T4">y</text:span><text:span text:style-name="T75"> </text:span><text:span text:style-name="T4">ajenos</text:span><text:span text:style-name="T56"> </text:span><text:span text:style-name="T4">de</text:span><text:span text:style-name="T28"> </text:span><text:span text:style-name="T4">progresiva</text:span><text:span text:style-name="T100"> </text:span><text:span text:style-name="T4">complejidad</text:span><text:span text:style-name="T28"> </text:span><text:span text:style-name="T4">que fomentenla</text:span><text:span text:style-name="T28"> </text:span><text:span text:style-name="T4">sostenibilidad y<text:tab/>la</text:span><text:span text:style-name="T28"> </text:span><text:span text:style-name="T4">democracia.</text:span></text:p>
          </table:table-cell>
          <table:table-cell table:style-name="Tabla1.A2" office:value-type="string">
            <text:p text:style-name="P28">6.2</text:p>
            <text:p text:style-name="P21"><text:span text:style-name="T2">6.2. </text:span><text:span text:style-name="T18">Ni acepta ni se adecúa</text:span><text:span text:style-name="T50"> </text:span><text:span text:style-name="T27"><text:s/></text:span><text:span text:style-name="T2">a </text:span><text:span text:style-name="T13">la</text:span><text:span text:style-name="T2"> </text:span><text:span text:style-name="T41">diversidad</text:span><text:span text:style-name="T27"> </text:span><text:span text:style-name="T2">lingüística,</text:span><text:span text:style-name="T101"> </text:span><text:span text:style-name="T2">cultural</text:span><text:span text:style-name="T118"> </text:span><text:span text:style-name="T2">y</text:span><text:span text:style-name="T27"> </text:span><text:span text:style-name="T2">artística</text:span><text:span text:style-name="T50"> </text:span><text:span text:style-name="T2">propia</text:span><text:span text:style-name="T31"> </text:span><text:span text:style-name="T2">de</text:span><text:span text:style-name="T52"> </text:span><text:span text:style-name="T2">países</text:span><text:span text:style-name="T27"> </text:span><text:span text:style-name="T41">donde</text:span><text:span text:style-name="T31"> </text:span><text:span text:style-name="T2">se</text:span><text:span text:style-name="T52"> </text:span><text:span text:style-name="T2">habla</text:span><text:span text:style-name="T31"> </text:span><text:span text:style-name="T2">la</text:span><text:span text:style-name="T35"> </text:span><text:span text:style-name="T2">lengua</text:span><text:span text:style-name="T27"> </text:span><text:span text:style-name="T2">extranjera,</text:span><text:span text:style-name="T19"> </text:span><text:span text:style-name="T2">reconociéndola </text:span><text:span text:style-name="T41">como</text:span><text:span text:style-name="T27"> </text:span><text:span text:style-name="T2">fuente </text:span><text:span text:style-name="T96">de </text:span><text:span text:style-name="T4">enriquecimiento</text:span><text:span text:style-name="T20"> </text:span><text:soft-page-break/><text:span text:style-name="T4">personal</text:span><text:span text:style-name="T126"> </text:span><text:span text:style-name="T4">y</text:span><text:span text:style-name="T127"> </text:span><text:span text:style-name="T4">mostrando</text:span><text:span text:style-name="T28"> </text:span><text:span text:style-name="T4">interés</text:span><text:span text:style-name="T128"> </text:span><text:span text:style-name="T4">por</text:span><text:span text:style-name="T106"> </text:span><text:span text:style-name="T4">compartir</text:span><text:span text:style-name="T108"> </text:span><text:span text:style-name="T4">y</text:span><text:span text:style-name="T28"> </text:span><text:span text:style-name="T4">contrastar </text:span><text:span text:style-name="T42">elementos</text:span><text:span text:style-name="T28"> </text:span><text:span text:style-name="T4">culturales</text:span><text:span text:style-name="T20"> </text:span><text:span text:style-name="T4">y</text:span><text:span text:style-name="T20"> </text:span><text:span text:style-name="T4">lingüísticos</text:span><text:span text:style-name="T28"> </text:span><text:span text:style-name="T4">propios</text:span><text:span text:style-name="T56"> </text:span><text:span text:style-name="T4">y</text:span><text:span text:style-name="T75"> </text:span><text:span text:style-name="T4">ajenos</text:span><text:span text:style-name="T56"> </text:span><text:span text:style-name="T4">de</text:span><text:span text:style-name="T28"> </text:span><text:span text:style-name="T4">progresiva</text:span><text:span text:style-name="T100"> </text:span><text:span text:style-name="T4">complejidad</text:span><text:span text:style-name="T28"> </text:span><text:span text:style-name="T4">que fomentenla</text:span><text:span text:style-name="T28"> </text:span><text:span text:style-name="T4">sostenibilidad y<text:tab/>la</text:span><text:span text:style-name="T28"> </text:span><text:span text:style-name="T4">democracia.</text:span></text:p>
          </table:table-cell>
          <table:table-cell table:style-name="Tabla1.A2" office:value-type="string">
            <text:p text:style-name="P28">6.2</text:p>
            <text:p text:style-name="P21"><text:span text:style-name="T2">6.2.</text:span><text:span text:style-name="T50"> </text:span><text:span text:style-name="T2">Acepta</text:span><text:span text:style-name="T35"> </text:span><text:span text:style-name="T2">y </text:span><text:span text:style-name="T18">se</text:span><text:span text:style-name="T31"> </text:span><text:span text:style-name="T2">adecú</text:span><text:span text:style-name="T18">a suficientemente</text:span><text:span text:style-name="T27"> </text:span><text:span text:style-name="T2">a </text:span><text:span text:style-name="T13">la</text:span><text:span text:style-name="T2"> </text:span><text:span text:style-name="T41">diversidad</text:span><text:span text:style-name="T27"> </text:span><text:span text:style-name="T2">lingüística,</text:span><text:span text:style-name="T101"> </text:span><text:span text:style-name="T2">cultural</text:span><text:span text:style-name="T118"> </text:span><text:span text:style-name="T2">y</text:span><text:span text:style-name="T27"> </text:span><text:span text:style-name="T2">artística</text:span><text:span text:style-name="T50"> </text:span><text:span text:style-name="T2">propia</text:span><text:span text:style-name="T31"> </text:span><text:span text:style-name="T2">de</text:span><text:span text:style-name="T52"> </text:span><text:span text:style-name="T2">países</text:span><text:span text:style-name="T27"> </text:span><text:span text:style-name="T41">donde</text:span><text:span text:style-name="T31"> </text:span><text:span text:style-name="T2">se</text:span><text:span text:style-name="T52"> </text:span><text:span text:style-name="T2">habla</text:span><text:span text:style-name="T31"> </text:span><text:span text:style-name="T2">la</text:span><text:span text:style-name="T35"> </text:span><text:span text:style-name="T2">lengua</text:span><text:span text:style-name="T27"> </text:span><text:span text:style-name="T2">extranjera,</text:span><text:span text:style-name="T19"> </text:span><text:soft-page-break/><text:span text:style-name="T2">reconociéndola </text:span><text:span text:style-name="T41">como</text:span><text:span text:style-name="T27"> </text:span><text:span text:style-name="T2">fuente </text:span><text:span text:style-name="T96">de </text:span><text:span text:style-name="T4">enriquecimiento</text:span><text:span text:style-name="T20"> </text:span><text:span text:style-name="T4">personal</text:span><text:span text:style-name="T126"> </text:span><text:span text:style-name="T4">y</text:span><text:span text:style-name="T127"> </text:span><text:span text:style-name="T4">mostrando</text:span><text:span text:style-name="T28"> </text:span><text:span text:style-name="T4">interés</text:span><text:span text:style-name="T128"> </text:span><text:span text:style-name="T4">por</text:span><text:span text:style-name="T106"> </text:span><text:span text:style-name="T4">compartir</text:span><text:span text:style-name="T108"> </text:span><text:span text:style-name="T4">y</text:span><text:span text:style-name="T28"> </text:span><text:span text:style-name="T4">contrastar </text:span><text:span text:style-name="T42">elementos</text:span><text:span text:style-name="T28"> </text:span><text:span text:style-name="T4">culturales</text:span><text:span text:style-name="T20"> </text:span><text:span text:style-name="T4">y</text:span><text:span text:style-name="T20"> </text:span><text:span text:style-name="T4">lingüísticos</text:span><text:span text:style-name="T28"> </text:span><text:span text:style-name="T4">propios</text:span><text:span text:style-name="T56"> </text:span><text:span text:style-name="T4">y</text:span><text:span text:style-name="T75"> </text:span><text:span text:style-name="T4">ajenos</text:span><text:span text:style-name="T56"> </text:span><text:span text:style-name="T4">de</text:span><text:span text:style-name="T28"> </text:span><text:span text:style-name="T4">progresiva</text:span><text:span text:style-name="T100"> </text:span><text:span text:style-name="T4">complejidad</text:span><text:span text:style-name="T28"> </text:span><text:span text:style-name="T4">que fomentenla</text:span><text:span text:style-name="T28"> </text:span><text:span text:style-name="T4">sostenibilidad y<text:tab/>la</text:span><text:span text:style-name="T28"> </text:span><text:span text:style-name="T4">democracia.</text:span></text:p>
          </table:table-cell>
          <table:table-cell table:style-name="Tabla1.A2" office:value-type="string">
            <text:p text:style-name="P28">6.2</text:p>
            <text:p text:style-name="P21"><text:span text:style-name="T2">6.2.</text:span><text:span text:style-name="T50"> </text:span><text:span text:style-name="T2">Acepta</text:span><text:span text:style-name="T35"> </text:span><text:span text:style-name="T2">y</text:span><text:span text:style-name="T31"> </text:span><text:span text:style-name="T34">se </text:span><text:span text:style-name="T2">adecú</text:span><text:span text:style-name="T18">a bien</text:span><text:span text:style-name="T27"> </text:span><text:span text:style-name="T2">a </text:span><text:span text:style-name="T13">la</text:span><text:span text:style-name="T2"> </text:span><text:span text:style-name="T41">diversidad</text:span><text:span text:style-name="T27"> </text:span><text:span text:style-name="T2">lingüística,</text:span><text:span text:style-name="T101"> </text:span><text:span text:style-name="T2">cultural</text:span><text:span text:style-name="T118"> </text:span><text:span text:style-name="T2">y</text:span><text:span text:style-name="T27"> </text:span><text:span text:style-name="T2">artística</text:span><text:span text:style-name="T50"> </text:span><text:span text:style-name="T2">propia</text:span><text:span text:style-name="T31"> </text:span><text:span text:style-name="T2">de</text:span><text:span text:style-name="T52"> </text:span><text:span text:style-name="T2">países</text:span><text:span text:style-name="T27"> </text:span><text:span text:style-name="T41">donde</text:span><text:span text:style-name="T31"> </text:span><text:span text:style-name="T2">se</text:span><text:span text:style-name="T52"> </text:span><text:span text:style-name="T2">habla</text:span><text:span text:style-name="T31"> </text:span><text:span text:style-name="T2">la</text:span><text:span text:style-name="T35"> </text:span><text:span text:style-name="T2">lengua</text:span><text:span text:style-name="T27"> </text:span><text:span text:style-name="T2">extranjera,</text:span><text:span text:style-name="T19"> </text:span><text:span text:style-name="T2">reconociéndola </text:span><text:soft-page-break/><text:span text:style-name="T41">como</text:span><text:span text:style-name="T27"> </text:span><text:span text:style-name="T2">fuente </text:span><text:span text:style-name="T96">de </text:span><text:span text:style-name="T4">enriquecimiento</text:span><text:span text:style-name="T20"> </text:span><text:span text:style-name="T4">personal</text:span><text:span text:style-name="T126"> </text:span><text:span text:style-name="T4">y</text:span><text:span text:style-name="T127"> </text:span><text:span text:style-name="T4">mostrando</text:span><text:span text:style-name="T28"> </text:span><text:span text:style-name="T4">interés</text:span><text:span text:style-name="T128"> </text:span><text:span text:style-name="T4">por</text:span><text:span text:style-name="T106"> </text:span><text:span text:style-name="T4">compartir</text:span><text:span text:style-name="T108"> </text:span><text:span text:style-name="T4">y</text:span><text:span text:style-name="T28"> </text:span><text:span text:style-name="T4">contrastar </text:span><text:span text:style-name="T42">elementos</text:span><text:span text:style-name="T28"> </text:span><text:span text:style-name="T4">culturales</text:span><text:span text:style-name="T20"> </text:span><text:span text:style-name="T4">y</text:span><text:span text:style-name="T20"> </text:span><text:span text:style-name="T4">lingüísticos</text:span><text:span text:style-name="T28"> </text:span><text:span text:style-name="T4">propios</text:span><text:span text:style-name="T56"> </text:span><text:span text:style-name="T4">y</text:span><text:span text:style-name="T75"> </text:span><text:span text:style-name="T4">ajenos</text:span><text:span text:style-name="T56"> </text:span><text:span text:style-name="T4">de</text:span><text:span text:style-name="T28"> </text:span><text:span text:style-name="T4">progresiva</text:span><text:span text:style-name="T100"> </text:span><text:span text:style-name="T4">complejidad</text:span><text:span text:style-name="T28"> </text:span><text:span text:style-name="T4">que fomentenla</text:span><text:span text:style-name="T28"> </text:span><text:span text:style-name="T4">sostenibilidad y<text:tab/>la</text:span><text:span text:style-name="T28"> </text:span><text:span text:style-name="T4">democracia.</text:span></text:p>
          </table:table-cell>
          <table:table-cell table:style-name="Tabla1.A2" office:value-type="string">
            <text:p text:style-name="P28">6.2</text:p>
            <text:p text:style-name="P21"><text:span text:style-name="T2">6.2.</text:span><text:span text:style-name="T50"> </text:span><text:span text:style-name="T2">Acepta</text:span><text:span text:style-name="T35"> </text:span><text:span text:style-name="T2">y</text:span><text:span text:style-name="T31"> </text:span><text:span text:style-name="T34">se </text:span><text:span text:style-name="T2">adecú</text:span><text:span text:style-name="T18">a notablemente</text:span><text:span text:style-name="T27"> </text:span><text:span text:style-name="T2">a </text:span><text:span text:style-name="T13">la</text:span><text:span text:style-name="T2"> </text:span><text:span text:style-name="T41">diversidad</text:span><text:span text:style-name="T27"> </text:span><text:span text:style-name="T2">lingüística,</text:span><text:span text:style-name="T101"> </text:span><text:span text:style-name="T2">cultural</text:span><text:span text:style-name="T118"> </text:span><text:span text:style-name="T2">y</text:span><text:span text:style-name="T27"> </text:span><text:span text:style-name="T2">artística</text:span><text:span text:style-name="T50"> </text:span><text:span text:style-name="T2">propia</text:span><text:span text:style-name="T31"> </text:span><text:span text:style-name="T2">de</text:span><text:span text:style-name="T52"> </text:span><text:span text:style-name="T2">países</text:span><text:span text:style-name="T27"> </text:span><text:span text:style-name="T41">donde</text:span><text:span text:style-name="T31"> </text:span><text:span text:style-name="T2">se</text:span><text:span text:style-name="T52"> </text:span><text:span text:style-name="T2">habla</text:span><text:span text:style-name="T31"> </text:span><text:span text:style-name="T2">la</text:span><text:span text:style-name="T35"> </text:span><text:span text:style-name="T2">lengua</text:span><text:span text:style-name="T27"> </text:span><text:soft-page-break/><text:span text:style-name="T2">extranjera,</text:span><text:span text:style-name="T19"> </text:span><text:span text:style-name="T2">reconociéndola </text:span><text:span text:style-name="T41">como</text:span><text:span text:style-name="T27"> </text:span><text:span text:style-name="T2">fuente </text:span><text:span text:style-name="T96">de </text:span><text:span text:style-name="T4">enriquecimiento</text:span><text:span text:style-name="T20"> </text:span><text:span text:style-name="T4">personal</text:span><text:span text:style-name="T126"> </text:span><text:span text:style-name="T4">y</text:span><text:span text:style-name="T127"> </text:span><text:span text:style-name="T4">mostrando</text:span><text:span text:style-name="T28"> </text:span><text:span text:style-name="T4">interés</text:span><text:span text:style-name="T128"> </text:span><text:span text:style-name="T4">por</text:span><text:span text:style-name="T106"> </text:span><text:span text:style-name="T4">compartir</text:span><text:span text:style-name="T108"> </text:span><text:span text:style-name="T4">y</text:span><text:span text:style-name="T28"> </text:span><text:span text:style-name="T4">contrastar </text:span><text:span text:style-name="T42">elementos</text:span><text:span text:style-name="T28"> </text:span><text:span text:style-name="T4">culturales</text:span><text:span text:style-name="T20"> </text:span><text:span text:style-name="T4">y</text:span><text:span text:style-name="T20"> </text:span><text:span text:style-name="T4">lingüísticos</text:span><text:span text:style-name="T28"> </text:span><text:span text:style-name="T4">propios</text:span><text:span text:style-name="T56"> </text:span><text:span text:style-name="T4">y</text:span><text:span text:style-name="T75"> </text:span><text:span text:style-name="T4">ajenos</text:span><text:span text:style-name="T56"> </text:span><text:span text:style-name="T4">de</text:span><text:span text:style-name="T28"> </text:span><text:span text:style-name="T4">progresiva</text:span><text:span text:style-name="T100"> </text:span><text:span text:style-name="T4">complejidad</text:span><text:span text:style-name="T28"> </text:span><text:span text:style-name="T4">que fomentenla</text:span><text:span text:style-name="T28"> </text:span><text:span text:style-name="T4">sostenibilidad y<text:tab/>la</text:span><text:span text:style-name="T28"> </text:span><text:span text:style-name="T4">democracia.</text:span></text:p>
          </table:table-cell>
          <table:table-cell table:style-name="Tabla1.C2" office:value-type="string">
            <text:p text:style-name="P28">6.2</text:p>
            <text:p text:style-name="P21"><text:span text:style-name="T2">6.2.</text:span><text:span text:style-name="T50"> </text:span><text:span text:style-name="T2">Acepta</text:span><text:span text:style-name="T35"> </text:span><text:span text:style-name="T2">y </text:span><text:span text:style-name="T18">se</text:span><text:span text:style-name="T31"> </text:span><text:span text:style-name="T2">adecú</text:span><text:span text:style-name="T18">a destacadamente</text:span><text:span text:style-name="T27"> </text:span><text:span text:style-name="T2">a </text:span><text:span text:style-name="T13">la</text:span><text:span text:style-name="T2"> </text:span><text:span text:style-name="T41">diversidad</text:span><text:span text:style-name="T27"> </text:span><text:span text:style-name="T2">lingüística,</text:span><text:span text:style-name="T101"> </text:span><text:span text:style-name="T2">cultural</text:span><text:span text:style-name="T118"> </text:span><text:span text:style-name="T2">y</text:span><text:span text:style-name="T27"> </text:span><text:span text:style-name="T2">artística</text:span><text:span text:style-name="T50"> </text:span><text:span text:style-name="T2">propia</text:span><text:span text:style-name="T31"> </text:span><text:span text:style-name="T2">de</text:span><text:span text:style-name="T52"> </text:span><text:soft-page-break/><text:span text:style-name="T2">países</text:span><text:span text:style-name="T27"> </text:span><text:span text:style-name="T41">donde</text:span><text:span text:style-name="T31"> </text:span><text:span text:style-name="T2">se</text:span><text:span text:style-name="T52"> </text:span><text:span text:style-name="T2">habla</text:span><text:span text:style-name="T31"> </text:span><text:span text:style-name="T2">la</text:span><text:span text:style-name="T35"> </text:span><text:span text:style-name="T2">lengua</text:span><text:span text:style-name="T27"> </text:span><text:span text:style-name="T2">extranjera,</text:span><text:span text:style-name="T19"> </text:span><text:span text:style-name="T2">reconociéndola </text:span><text:span text:style-name="T41">como</text:span><text:span text:style-name="T27"> </text:span><text:span text:style-name="T2">fuente </text:span><text:span text:style-name="T96">de </text:span><text:span text:style-name="T4">enriquecimiento</text:span><text:span text:style-name="T20"> </text:span><text:span text:style-name="T4">personal</text:span><text:span text:style-name="T126"> </text:span><text:span text:style-name="T4">y</text:span><text:span text:style-name="T127"> </text:span><text:span text:style-name="T4">mostrando</text:span><text:span text:style-name="T28"> </text:span><text:span text:style-name="T4">interés</text:span><text:span text:style-name="T128"> </text:span><text:span text:style-name="T4">por</text:span><text:span text:style-name="T106"> </text:span><text:span text:style-name="T4">compartir</text:span><text:span text:style-name="T108"> </text:span><text:span text:style-name="T4">y</text:span><text:span text:style-name="T28"> </text:span><text:span text:style-name="T4">contrastar </text:span><text:span text:style-name="T42">elementos</text:span><text:span text:style-name="T28"> </text:span><text:span text:style-name="T4">culturales</text:span><text:span text:style-name="T20"> </text:span><text:span text:style-name="T4">y</text:span><text:span text:style-name="T20"> </text:span><text:span text:style-name="T4">lingüísticos</text:span><text:span text:style-name="T28"> </text:span><text:span text:style-name="T4">propios</text:span><text:span text:style-name="T56"> </text:span><text:span text:style-name="T4">y</text:span><text:span text:style-name="T75"> </text:span><text:span text:style-name="T4">ajenos</text:span><text:span text:style-name="T56"> </text:span><text:span text:style-name="T4">de</text:span><text:span text:style-name="T28"> </text:span><text:span text:style-name="T4">progresiva</text:span><text:span text:style-name="T100"> </text:span><text:span text:style-name="T4">complejidad</text:span><text:span text:style-name="T28"> </text:span><text:span text:style-name="T4">que fomentenla</text:span><text:span text:style-name="T28"> </text:span><text:span text:style-name="T4">sostenibilidad y<text:tab/>la</text:span><text:span text:style-name="T28"> </text:span><text:span text:style-name="T4">democracia.</text:span></text:p>
          </table:table-cell>
        </table:table-row>
      </table:table>
      <text:p text:style-name="P1"/>
      <text:p text:style-name="P34">De acuerdo con lo establecido en el Decreto 102/ 2023, del 9 de mayo y la <text:s text:c="2"/>Orden de 30 de mayo de 2023 sobre evaluación en Educación Secundaria Obligatoria, se emite el presente informe en el marco de la programación del Departamento Didáctico de Inglés.</text:p>
      <text:p text:style-name="P34"><text:s text:c="2"/>Se establece que <text:s/>la evaluación será continua, competencial, formativa, integradora, diferenciada y objetiva. Será continua, por tener en cuenta el progreso del alumno.</text:p>
      <text:p text:style-name="P34">Se tomarán como referencia los criterios de evaluación a través de los cuales se mide el grado de consecución de las competencias específicas.</text:p>
      <text:p text:style-name="P34">La dedicación, el esfuerzo y el rendimiento serán reconocidos de manera objetiva.</text:p>
      <text:p text:style-name="P34">Como instrumentos de evaluación se utilizarán, cuestionarios, formularios, presentaciones, exposiciones orales, edición de documentos, pruebas, escalas de observación directa, rúbricas, cuadernillos …</text:p>
      <text:p text:style-name="P34">La calificación se establecerá teniendo como referencia la superación de las competencias específicas.</text:p>
      <text:p text:style-name="P34"/>
      <text:p text:style-name="P34">En Sanlúcar de Barrameda 15 de septiembre de 2023</text:p>
      <text:p text:style-name="P34"/>
      <text:p text:style-name="P34"/>
      <text:p text:style-name="P34"/>
      <text:p text:style-name="P34"/>
      <text:p text:style-name="P34">Fdo. Departamento de Inglés.</text:p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Paragraph" style:display-name="Table Paragraph" style:family="paragraph" style:parent-style-name="Standard">
      <style:paragraph-properties fo:margin-left="0.164cm" fo:margin-right="0cm" fo:text-indent="0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18:44:57.749578747</meta:creation-date>
    <dc:date>2023-10-02T14:30:36.229672872</dc:date>
    <meta:editing-duration>PT11M46S</meta:editing-duration>
    <meta:editing-cycles>4</meta:editing-cycles>
    <meta:generator>LibreOffice/7.4.5.1$Linux_X86_64 LibreOffice_project/40$Build-1</meta:generator>
    <meta:document-statistic meta:table-count="1" meta:image-count="0" meta:object-count="0" meta:page-count="13" meta:paragraph-count="195" meta:word-count="5685" meta:character-count="40155" meta:non-whitespace-character-count="34301"/>
  </office:meta>
</office:document-meta>
</file>