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042cm" table:align="left"/>
    </style:style>
    <style:style style:name="Tabla1.A" style:family="table-column">
      <style:table-column-properties style:column-width="4.193cm"/>
    </style:style>
    <style:style style:name="Tabla1.B" style:family="table-column">
      <style:table-column-properties style:column-width="3.455cm"/>
    </style:style>
    <style:style style:name="Tabla1.C" style:family="table-column">
      <style:table-column-properties style:column-width="3.701cm"/>
    </style:style>
    <style:style style:name="Tabla1.D" style:family="table-column">
      <style:table-column-properties style:column-width="3.688cm"/>
    </style:style>
    <style:style style:name="Tabla1.E" style:family="table-column">
      <style:table-column-properties style:column-width="3.108cm"/>
    </style:style>
    <style:style style:name="Tabla1.F" style:family="table-column">
      <style:table-column-properties style:column-width="3.397cm"/>
    </style:style>
    <style:style style:name="Tabla1.G" style:family="table-column">
      <style:table-column-properties style:column-width="3.5cm"/>
    </style:style>
    <style:style style:name="Tabla1.1" style:family="table-row">
      <style:table-row-properties style:min-row-height="2.912cm"/>
    </style:style>
    <style:style style:name="Tabla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a1.G1" style:family="table-cell">
      <style:table-cell-properties fo:padding="0.049cm" fo:border="1.5pt solid #000000" style:writing-mode="page"/>
    </style:style>
    <style:style style:name="Tabla1.2" style:family="table-row">
      <style:table-row-properties style:min-row-height="0.647cm"/>
    </style:style>
    <style:style style:name="Tabla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a1.G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la1.4" style:family="table-row">
      <style:table-row-properties style:min-row-height="0.319cm"/>
    </style:style>
    <style:style style:name="Tabla1.5" style:family="table-row">
      <style:table-row-properties style:min-row-height="0.12cm"/>
    </style:style>
    <style:style style:name="Tabla1.6" style:family="table-row">
      <style:table-row-properties style:min-row-height="1.178cm"/>
    </style:style>
    <style:style style:name="Tabla1.7" style:family="table-row">
      <style:table-row-properties style:min-row-height="4.295cm"/>
    </style:style>
    <style:style style:name="Tabla1.8" style:family="table-row">
      <style:table-row-properties style:min-row-height="1.27cm"/>
    </style:style>
    <style:style style:name="Tabla1.9" style:family="table-row">
      <style:table-row-properties style:min-row-height="1.319cm"/>
    </style:style>
    <style:style style:name="Tabla1.10" style:family="table-row">
      <style:table-row-properties style:min-row-height="1.092cm"/>
    </style:style>
    <style:style style:name="Tabla1.13" style:family="table-row">
      <style:table-row-properties style:min-row-height="1.088cm"/>
    </style:style>
    <style:style style:name="Tabla1.14" style:family="table-row">
      <style:table-row-properties style:min-row-height="1.09cm"/>
    </style:style>
    <style:style style:name="Tabla1.15" style:family="table-row">
      <style:table-row-properties style:min-row-height="0.933cm"/>
    </style:style>
    <style:style style:name="Tabla1.20" style:family="table-row">
      <style:table-row-properties style:min-row-height="1.379cm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29fbc" officeooo:paragraph-rsid="000691a4" style:font-weight-asian="bold" style:font-weight-complex="bold"/>
    </style:style>
    <style:style style:name="P2" style:family="paragraph" style:parent-style-name="Table_20_Contents">
      <style:text-properties fo:font-size="12pt" fo:font-weight="bold" officeooo:rsid="00129fbc" officeooo:paragraph-rsid="000024c4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officeooo:rsid="0012e591" officeooo:paragraph-rsid="000024c4"/>
    </style:style>
    <style:style style:name="P4" style:family="paragraph" style:parent-style-name="Table_20_Contents">
      <style:paragraph-properties fo:text-align="start" style:justify-single-word="false"/>
      <style:text-properties style:font-name="Verdana" officeooo:rsid="0012e591" officeooo:paragraph-rsid="000024c4"/>
    </style:style>
    <style:style style:name="P5" style:family="paragraph" style:parent-style-name="Table_20_Contents">
      <style:paragraph-properties fo:text-align="start" style:justify-single-word="false"/>
      <style:text-properties style:font-name="Verdana" officeooo:rsid="0012e591" officeooo:paragraph-rsid="0001ba89"/>
    </style:style>
    <style:style style:name="P6" style:family="paragraph" style:parent-style-name="Table_20_Contents">
      <style:paragraph-properties fo:text-align="center" style:justify-single-word="false"/>
      <style:text-properties style:font-name="Verdana" officeooo:rsid="0013c861" officeooo:paragraph-rsid="000024c4"/>
    </style:style>
    <style:style style:name="P7" style:family="paragraph" style:parent-style-name="Table_20_Contents">
      <style:paragraph-properties fo:text-align="center" style:justify-single-word="false"/>
      <style:text-properties style:font-name="Verdana" officeooo:rsid="0014e4e2" officeooo:paragraph-rsid="000024c4"/>
    </style:style>
    <style:style style:name="P8" style:family="paragraph" style:parent-style-name="Table_20_Contents">
      <style:text-properties style:font-name="Verdana" fo:font-size="12pt" fo:font-weight="bold" officeooo:rsid="00129fbc" officeooo:paragraph-rsid="000024c4" style:font-size-asian="12pt" style:font-weight-asian="bold" style:font-size-complex="12pt" style:font-weight-complex="bold"/>
    </style:style>
    <style:style style:name="P9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style:font-name="Verdana" fo:font-size="12pt" fo:font-weight="bold" officeooo:rsid="00129fbc" officeooo:paragraph-rsid="000024c4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Verdana" fo:font-size="12pt" fo:font-weight="bold" officeooo:rsid="000024c4" officeooo:paragraph-rsid="000024c4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Verdana" fo:font-size="12pt" fo:font-weight="bold" officeooo:rsid="0001ba89" officeooo:paragraph-rsid="000024c4" style:font-size-asian="12pt" style:font-weight-asian="bold" style:font-size-complex="12pt" style:font-weight-complex="bold"/>
    </style:style>
    <style:style style:name="P12" style:family="paragraph" style:parent-style-name="Table_20_Paragraph">
      <style:paragraph-properties fo:margin-left="0.164cm" fo:margin-right="0.118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29cm"/>
        </style:tab-stops>
      </style:paragraph-properties>
      <style:text-properties style:font-name="Verdana" officeooo:paragraph-rsid="000024c4"/>
    </style:style>
    <style:style style:name="P13" style:family="paragraph" style:parent-style-name="Table_20_Paragraph">
      <style:paragraph-properties fo:margin-left="0.164cm" fo:margin-right="0.1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29cm"/>
        </style:tab-stops>
      </style:paragraph-properties>
      <style:text-properties style:font-name="Verdana" officeooo:paragraph-rsid="000024c4"/>
    </style:style>
    <style:style style:name="P14" style:family="paragraph" style:parent-style-name="Table_20_Paragraph">
      <style:paragraph-properties fo:margin-left="0.164cm" fo:margin-right="0.118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29cm"/>
        </style:tab-stops>
      </style:paragraph-properties>
      <style:text-properties style:font-name="Verdana" officeooo:paragraph-rsid="0001dbe5"/>
    </style:style>
    <style:style style:name="P15" style:family="paragraph" style:parent-style-name="Table_20_Paragraph">
      <style:paragraph-properties fo:margin-left="0.164cm" fo:margin-right="0.1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29cm"/>
        </style:tab-stops>
      </style:paragraph-properties>
      <style:text-properties style:font-name="Verdana" officeooo:paragraph-rsid="0002e5ca"/>
    </style:style>
    <style:style style:name="P16" style:family="paragraph" style:parent-style-name="Table_20_Paragraph">
      <style:paragraph-properties fo:margin-left="0.164cm" fo:margin-right="0.1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67cm"/>
          <style:tab-stop style:position="2.607cm"/>
        </style:tab-stops>
      </style:paragraph-properties>
      <style:text-properties style:font-name="Verdana" officeooo:paragraph-rsid="000024c4"/>
    </style:style>
    <style:style style:name="P17" style:family="paragraph" style:parent-style-name="Table_20_Paragraph">
      <style:paragraph-properties fo:margin-left="0.164cm" fo:margin-right="0.1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67cm"/>
          <style:tab-stop style:position="2.607cm"/>
        </style:tab-stops>
      </style:paragraph-properties>
      <style:text-properties style:font-name="Verdana" officeooo:paragraph-rsid="000295b2"/>
    </style:style>
    <style:style style:name="P18" style:family="paragraph" style:parent-style-name="Table_20_Paragraph">
      <style:paragraph-properties fo:margin-left="0.164cm" fo:margin-right="0.118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122cm"/>
        </style:tab-stops>
      </style:paragraph-properties>
      <style:text-properties style:font-name="Verdana" officeooo:paragraph-rsid="000024c4"/>
    </style:style>
    <style:style style:name="P19" style:family="paragraph" style:parent-style-name="Table_20_Paragraph">
      <style:paragraph-properties fo:margin-left="0.164cm" fo:margin-right="0.118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122cm"/>
        </style:tab-stops>
      </style:paragraph-properties>
      <style:text-properties style:font-name="Verdana" officeooo:paragraph-rsid="0002e5ca"/>
    </style:style>
    <style:style style:name="P20" style:family="paragraph" style:parent-style-name="Table_20_Paragraph">
      <style:paragraph-properties fo:margin-left="0.164cm" fo:margin-right="0.122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424cm"/>
        </style:tab-stops>
      </style:paragraph-properties>
      <style:text-properties style:font-name="Verdana" officeooo:paragraph-rsid="000024c4"/>
    </style:style>
    <style:style style:name="P21" style:family="paragraph" style:parent-style-name="Table_20_Paragraph">
      <style:paragraph-properties fo:margin-left="0.164cm" fo:margin-right="0.122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424cm"/>
        </style:tab-stops>
      </style:paragraph-properties>
      <style:text-properties style:font-name="Verdana" officeooo:paragraph-rsid="00040a3b"/>
    </style:style>
    <style:style style:name="P22" style:family="paragraph" style:parent-style-name="Table_20_Paragraph">
      <style:paragraph-properties fo:margin-left="0.164cm" fo:margin-right="0.12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72cm"/>
          <style:tab-stop style:position="3.12cm"/>
        </style:tab-stops>
      </style:paragraph-properties>
      <style:text-properties style:font-name="Verdana" officeooo:paragraph-rsid="000024c4"/>
    </style:style>
    <style:style style:name="P23" style:family="paragraph" style:parent-style-name="Table_20_Paragraph">
      <style:paragraph-properties fo:margin-left="0.164cm" fo:margin-right="0.12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372cm"/>
          <style:tab-stop style:position="3.12cm"/>
        </style:tab-stops>
      </style:paragraph-properties>
      <style:text-properties style:font-name="Verdana" officeooo:paragraph-rsid="00040a3b"/>
    </style:style>
    <style:style style:name="P24" style:family="paragraph" style:parent-style-name="Table_20_Paragraph">
      <style:paragraph-properties fo:margin-left="0.164cm" fo:margin-right="0.122cm" fo:margin-top="0.005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526cm"/>
        </style:tab-stops>
      </style:paragraph-properties>
      <style:text-properties style:font-name="Verdana" officeooo:paragraph-rsid="000024c4"/>
    </style:style>
    <style:style style:name="P25" style:family="paragraph" style:parent-style-name="Table_20_Paragraph">
      <style:paragraph-properties fo:margin-left="0.164cm" fo:margin-right="0.122cm" fo:margin-top="0.005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526cm"/>
        </style:tab-stops>
      </style:paragraph-properties>
      <style:text-properties style:font-name="Verdana" officeooo:paragraph-rsid="0005c3b3"/>
    </style:style>
    <style:style style:name="P26" style:family="paragraph" style:parent-style-name="Table_20_Paragraph">
      <style:paragraph-properties fo:margin-left="0.164cm" fo:margin-right="0.122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024c4"/>
    </style:style>
    <style:style style:name="P27" style:family="paragraph" style:parent-style-name="Table_20_Paragraph">
      <style:paragraph-properties fo:margin-left="0.164cm" fo:margin-right="0.122cm" fo:margin-top="0.168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024c4"/>
    </style:style>
    <style:style style:name="P28" style:family="paragraph" style:parent-style-name="Table_20_Paragraph">
      <style:paragraph-properties fo:margin-left="0.164cm" fo:margin-right="0.123cm" fo:margin-top="0.012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024c4"/>
    </style:style>
    <style:style style:name="P29" style:family="paragraph" style:parent-style-name="Table_20_Paragraph">
      <style:paragraph-properties fo:margin-left="0.164cm" fo:margin-right="0.122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1ba89"/>
    </style:style>
    <style:style style:name="P30" style:family="paragraph" style:parent-style-name="Table_20_Paragraph">
      <style:paragraph-properties fo:margin-left="0.164cm" fo:margin-right="0.122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1dbe5"/>
    </style:style>
    <style:style style:name="P31" style:family="paragraph" style:parent-style-name="Table_20_Paragraph">
      <style:paragraph-properties fo:margin-left="0.164cm" fo:margin-right="0.122cm" fo:margin-top="0.166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40a3b"/>
    </style:style>
    <style:style style:name="P32" style:family="paragraph" style:parent-style-name="Table_20_Paragraph">
      <style:paragraph-properties fo:margin-left="0.164cm" fo:margin-right="0.123cm" fo:margin-top="0.012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40a3b"/>
    </style:style>
    <style:style style:name="P33" style:family="paragraph" style:parent-style-name="Table_20_Paragraph">
      <style:paragraph-properties fo:margin-left="0.164cm" fo:margin-right="0.122cm" fo:margin-top="0.168cm" fo:margin-bottom="0cm" style:contextual-spacing="false" fo:line-height="105%" fo:text-align="justify" style:justify-single-word="false" fo:orphans="0" fo:widows="0" fo:text-indent="0cm" style:auto-text-indent="false"/>
      <style:text-properties style:font-name="Verdana" officeooo:paragraph-rsid="0005c3b3"/>
    </style:style>
    <style:style style:name="P34" style:family="paragraph" style:parent-style-name="Table_20_Paragraph">
      <style:paragraph-properties fo:margin-left="0.164cm" fo:margin-right="0.12cm" fo:margin-top="0.175cm" fo:margin-bottom="0cm" style:contextual-spacing="false" fo:line-height="105%" fo:orphans="0" fo:widows="0" fo:text-indent="0cm" style:auto-text-indent="false">
        <style:tab-stops>
          <style:tab-stop style:position="1.443cm"/>
          <style:tab-stop style:position="1.573cm"/>
          <style:tab-stop style:position="2.302cm"/>
          <style:tab-stop style:position="2.695cm"/>
          <style:tab-stop style:position="2.748cm"/>
          <style:tab-stop style:position="3.288cm"/>
        </style:tab-stops>
      </style:paragraph-properties>
      <style:text-properties style:font-name="Verdana" officeooo:paragraph-rsid="000024c4"/>
    </style:style>
    <style:style style:name="P35" style:family="paragraph" style:parent-style-name="Table_20_Paragraph">
      <style:paragraph-properties fo:margin-left="0.164cm" fo:margin-right="0.12cm" fo:margin-top="0.175cm" fo:margin-bottom="0cm" style:contextual-spacing="false" fo:line-height="105%" fo:orphans="0" fo:widows="0" fo:text-indent="0cm" style:auto-text-indent="false">
        <style:tab-stops>
          <style:tab-stop style:position="1.443cm"/>
          <style:tab-stop style:position="1.573cm"/>
          <style:tab-stop style:position="2.302cm"/>
          <style:tab-stop style:position="2.695cm"/>
          <style:tab-stop style:position="2.748cm"/>
          <style:tab-stop style:position="3.288cm"/>
        </style:tab-stops>
      </style:paragraph-properties>
      <style:text-properties style:font-name="Verdana" officeooo:paragraph-rsid="0001dbe5"/>
    </style:style>
    <style:style style:name="P36" style:family="paragraph" style:parent-style-name="Table_20_Paragraph">
      <style:paragraph-properties fo:margin-left="0.164cm" fo:margin-right="0.12cm" fo:margin-top="0.175cm" fo:margin-bottom="0cm" style:contextual-spacing="false" fo:line-height="105%" fo:orphans="0" fo:widows="0" fo:text-indent="0cm" style:auto-text-indent="false">
        <style:tab-stops>
          <style:tab-stop style:position="1.443cm"/>
          <style:tab-stop style:position="1.573cm"/>
          <style:tab-stop style:position="2.302cm"/>
          <style:tab-stop style:position="2.695cm"/>
          <style:tab-stop style:position="2.748cm"/>
          <style:tab-stop style:position="3.288cm"/>
        </style:tab-stops>
      </style:paragraph-properties>
      <style:text-properties style:font-name="Verdana" officeooo:paragraph-rsid="000295b2"/>
    </style:style>
    <style:style style:name="P37" style:family="paragraph" style:parent-style-name="Table_20_Paragraph">
      <style:paragraph-properties fo:margin-left="0.164cm" fo:margin-right="0.108cm" fo:margin-top="0.176cm" fo:margin-bottom="0cm" style:contextual-spacing="false" fo:line-height="105%" fo:orphans="0" fo:widows="0" fo:text-indent="0cm" style:auto-text-indent="false"/>
      <style:text-properties style:font-name="Verdana" officeooo:paragraph-rsid="000024c4"/>
    </style:style>
    <style:style style:name="P38" style:family="paragraph" style:parent-style-name="Table_20_Paragraph">
      <style:paragraph-properties fo:margin-left="0.164cm" fo:margin-right="0.108cm" fo:margin-top="0.176cm" fo:margin-bottom="0cm" style:contextual-spacing="false" fo:line-height="105%" fo:orphans="0" fo:widows="0" fo:text-indent="0cm" style:auto-text-indent="false"/>
      <style:text-properties style:font-name="Verdana" officeooo:paragraph-rsid="0005c3b3"/>
    </style:style>
    <style:style style:name="P39" style:family="paragraph" style:parent-style-name="Table_20_Paragraph">
      <style:paragraph-properties fo:margin-left="0.164cm" fo:margin-right="0.12cm" fo:margin-top="0.173cm" fo:margin-bottom="0cm" style:contextual-spacing="false" fo:line-height="105%" fo:text-align="start" style:justify-single-word="false" fo:orphans="0" fo:widows="0" fo:text-indent="0cm" style:auto-text-indent="false">
        <style:tab-stops>
          <style:tab-stop style:position="0.737cm"/>
          <style:tab-stop style:position="1.588cm"/>
          <style:tab-stop style:position="2.411cm"/>
          <style:tab-stop style:position="2.494cm"/>
          <style:tab-stop style:position="3.08cm"/>
          <style:tab-stop style:position="3.29cm"/>
        </style:tab-stops>
      </style:paragraph-properties>
      <style:text-properties style:font-name="Verdana" officeooo:paragraph-rsid="000024c4"/>
    </style:style>
    <style:style style:name="P40" style:family="paragraph" style:parent-style-name="Table_20_Paragraph">
      <style:paragraph-properties fo:margin-left="0.164cm" fo:margin-right="0.12cm" fo:margin-top="0.173cm" fo:margin-bottom="0cm" style:contextual-spacing="false" fo:line-height="105%" fo:text-align="start" style:justify-single-word="false" fo:orphans="0" fo:widows="0" fo:text-indent="0cm" style:auto-text-indent="false">
        <style:tab-stops>
          <style:tab-stop style:position="0.737cm"/>
          <style:tab-stop style:position="1.588cm"/>
          <style:tab-stop style:position="2.411cm"/>
          <style:tab-stop style:position="2.494cm"/>
          <style:tab-stop style:position="3.08cm"/>
          <style:tab-stop style:position="3.29cm"/>
        </style:tab-stops>
      </style:paragraph-properties>
      <style:text-properties style:font-name="Verdana" officeooo:paragraph-rsid="000295b2"/>
    </style:style>
    <style:style style:name="P41" style:family="paragraph" style:parent-style-name="Table_20_Paragraph">
      <style:paragraph-properties fo:margin-left="0.164cm" fo:margin-right="0.12cm" fo:margin-top="0.173cm" fo:margin-bottom="0cm" style:contextual-spacing="false" fo:line-height="105%" fo:text-align="start" style:justify-single-word="false" fo:orphans="0" fo:widows="0" fo:text-indent="0cm" style:auto-text-indent="false">
        <style:tab-stops>
          <style:tab-stop style:position="0.737cm"/>
          <style:tab-stop style:position="1.588cm"/>
          <style:tab-stop style:position="2.411cm"/>
          <style:tab-stop style:position="2.494cm"/>
          <style:tab-stop style:position="3.08cm"/>
          <style:tab-stop style:position="3.29cm"/>
        </style:tab-stops>
      </style:paragraph-properties>
      <style:text-properties style:font-name="Verdana" officeooo:paragraph-rsid="0002e5ca"/>
    </style:style>
    <style:style style:name="P42" style:family="paragraph" style:parent-style-name="Table_20_Paragraph">
      <style:paragraph-properties fo:margin-left="0.164cm" fo:margin-right="0.122cm" fo:margin-top="0.171cm" fo:margin-bottom="0cm" style:contextual-spacing="false" fo:line-height="105%" fo:text-align="start" style:justify-single-word="false" fo:orphans="0" fo:widows="0" fo:text-indent="0cm" style:auto-text-indent="false">
        <style:tab-stops>
          <style:tab-stop style:position="1.023cm"/>
          <style:tab-stop style:position="1.423cm"/>
          <style:tab-stop style:position="1.93cm"/>
          <style:tab-stop style:position="3.119cm"/>
          <style:tab-stop style:position="3.2cm"/>
        </style:tab-stops>
      </style:paragraph-properties>
      <style:text-properties style:font-name="Verdana" officeooo:paragraph-rsid="000024c4"/>
    </style:style>
    <style:style style:name="P43" style:family="paragraph" style:parent-style-name="Table_20_Paragraph">
      <style:paragraph-properties fo:margin-left="0.164cm" fo:margin-right="0.122cm" fo:margin-top="0.171cm" fo:margin-bottom="0cm" style:contextual-spacing="false" fo:line-height="105%" fo:text-align="start" style:justify-single-word="false" fo:orphans="0" fo:widows="0" fo:text-indent="0cm" style:auto-text-indent="false">
        <style:tab-stops>
          <style:tab-stop style:position="1.023cm"/>
          <style:tab-stop style:position="1.423cm"/>
          <style:tab-stop style:position="1.93cm"/>
          <style:tab-stop style:position="3.119cm"/>
          <style:tab-stop style:position="3.2cm"/>
        </style:tab-stops>
      </style:paragraph-properties>
      <style:text-properties style:font-name="Verdana" officeooo:paragraph-rsid="0002e5ca"/>
    </style:style>
    <style:style style:name="P44" style:family="paragraph" style:parent-style-name="Table_20_Paragraph">
      <style:paragraph-properties fo:margin-top="0.176cm" fo:margin-bottom="0cm" style:contextual-spacing="false" fo:orphans="0" fo:widows="0"/>
      <style:text-properties style:font-name="Verdana" officeooo:paragraph-rsid="000024c4"/>
    </style:style>
    <style:style style:name="P45" style:family="paragraph" style:parent-style-name="Table_20_Paragraph">
      <style:paragraph-properties fo:margin-top="0.176cm" fo:margin-bottom="0cm" style:contextual-spacing="false" fo:orphans="0" fo:widows="0"/>
      <style:text-properties style:font-name="Verdana" officeooo:paragraph-rsid="0002e5ca"/>
    </style:style>
    <style:style style:name="P46" style:family="paragraph" style:parent-style-name="Table_20_Contents">
      <style:text-properties fo:font-size="8pt" fo:font-weight="bold" officeooo:rsid="000024c4" officeooo:paragraph-rsid="0005c3b3" style:font-size-asian="7pt" style:font-weight-asian="bold" style:font-size-complex="8pt" style:font-weight-complex="bold"/>
    </style:style>
    <style:style style:name="P47" style:family="paragraph" style:parent-style-name="Table_20_Contents">
      <style:text-properties fo:font-size="8pt" fo:font-weight="bold" officeooo:rsid="000925c9" officeooo:paragraph-rsid="000925c9" style:font-size-asian="7pt" style:font-weight-asian="bold" style:font-size-complex="8pt" style:font-weight-complex="bold"/>
    </style:style>
    <style:style style:name="P48" style:family="paragraph" style:parent-style-name="Table_20_Contents">
      <style:text-properties fo:font-size="8pt" fo:font-weight="bold" officeooo:rsid="000024c4" officeooo:paragraph-rsid="000024c4" style:font-size-asian="8pt" style:font-weight-asian="bold" style:font-size-complex="8pt" style:font-weight-complex="bold"/>
    </style:style>
    <style:style style:name="P49" style:family="paragraph" style:parent-style-name="Table_20_Contents">
      <style:text-properties fo:font-size="8pt" fo:font-weight="bold" officeooo:rsid="000024c4" officeooo:paragraph-rsid="0005c3b3" style:font-size-asian="8pt" style:font-weight-asian="bold" style:font-size-complex="8pt" style:font-weight-complex="bold"/>
    </style:style>
    <style:style style:name="P50" style:family="paragraph" style:parent-style-name="Table_20_Contents">
      <style:text-properties fo:font-size="8pt" fo:font-weight="bold" officeooo:rsid="00129fbc" officeooo:paragraph-rsid="000024c4" style:font-size-asian="8pt" style:font-weight-asian="bold" style:font-size-complex="8pt" style:font-weight-complex="bold"/>
    </style:style>
    <style:style style:name="P51" style:family="paragraph" style:parent-style-name="Table_20_Contents">
      <style:text-properties fo:font-size="8pt" fo:font-weight="bold" officeooo:rsid="0001ba89" officeooo:paragraph-rsid="0001ba89" style:font-size-asian="8pt" style:font-weight-asian="bold" style:font-size-complex="8pt" style:font-weight-complex="bold"/>
    </style:style>
    <style:style style:name="P52" style:family="paragraph" style:parent-style-name="Table_20_Contents">
      <style:text-properties fo:font-size="8pt" fo:font-weight="bold" officeooo:rsid="0001ba89" officeooo:paragraph-rsid="000024c4" style:font-size-asian="8pt" style:font-weight-asian="bold" style:font-size-complex="8pt" style:font-weight-complex="bold"/>
    </style:style>
    <style:style style:name="P53" style:family="paragraph" style:parent-style-name="Table_20_Contents">
      <style:text-properties fo:font-size="8pt" fo:font-weight="bold" officeooo:rsid="0001ba89" officeooo:paragraph-rsid="0005c3b3" style:font-size-asian="8pt" style:font-weight-asian="bold" style:font-size-complex="8pt" style:font-weight-complex="bold"/>
    </style:style>
    <style:style style:name="P54" style:family="paragraph" style:parent-style-name="Table_20_Contents">
      <style:text-properties fo:font-size="8pt" fo:font-weight="bold" officeooo:rsid="000925c9" officeooo:paragraph-rsid="000925c9" style:font-size-asian="8pt" style:font-weight-asian="bold" style:font-size-complex="8pt" style:font-weight-complex="bold"/>
    </style:style>
    <style:style style:name="P55" style:family="paragraph" style:parent-style-name="Table_20_Paragraph">
      <style:paragraph-properties fo:margin-top="0.176cm" fo:margin-bottom="0cm" style:contextual-spacing="false" fo:orphans="0" fo:widows="0">
        <style:tab-stops>
          <style:tab-stop style:position="0.796cm"/>
          <style:tab-stop style:position="2.041cm"/>
          <style:tab-stop style:position="2.759cm"/>
        </style:tab-stops>
      </style:paragraph-properties>
      <style:text-properties fo:font-size="8pt" officeooo:paragraph-rsid="000024c4" style:font-size-asian="8pt"/>
    </style:style>
    <style:style style:name="P56" style:family="paragraph" style:parent-style-name="Table_20_Paragraph">
      <style:paragraph-properties fo:margin-left="0.164cm" fo:margin-right="0.125cm" fo:margin-top="0.175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024c4" style:font-size-asian="8pt" style:font-size-complex="8pt"/>
    </style:style>
    <style:style style:name="P57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fo:font-size="8pt" fo:letter-spacing="-0.002cm" fo:font-weight="bold" officeooo:paragraph-rsid="000024c4" style:font-size-asian="8pt" style:font-weight-asian="bold"/>
    </style:style>
    <style:style style:name="P58" style:family="paragraph" style:parent-style-name="Table_20_Paragraph">
      <style:paragraph-properties fo:margin-left="0.164cm" fo:margin-right="0.125cm" fo:margin-top="0.164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024c4"/>
    </style:style>
    <style:style style:name="P59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024c4"/>
    </style:style>
    <style:style style:name="P60" style:family="paragraph" style:parent-style-name="Table_20_Paragraph">
      <style:paragraph-properties fo:margin-left="0.164cm" fo:margin-right="0.127cm" fo:margin-top="0.16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0024c4"/>
    </style:style>
    <style:style style:name="P61" style:family="paragraph" style:parent-style-name="Table_20_Paragraph">
      <style:paragraph-properties fo:margin-left="0.164cm" fo:margin-right="0.127cm" fo:margin-top="0.176cm" fo:margin-bottom="0cm" style:contextual-spacing="false" fo:line-height="105%" fo:orphans="0" fo:widows="0" fo:text-indent="0cm" style:auto-text-indent="false">
        <style:tab-stops>
          <style:tab-stop style:position="0.792cm"/>
          <style:tab-stop style:position="1.773cm"/>
          <style:tab-stop style:position="2.06cm"/>
          <style:tab-stop style:position="2.281cm"/>
          <style:tab-stop style:position="2.861cm"/>
          <style:tab-stop style:position="3.995cm"/>
        </style:tab-stops>
      </style:paragraph-properties>
      <style:text-properties officeooo:paragraph-rsid="000024c4"/>
    </style:style>
    <style:style style:name="P62" style:family="paragraph" style:parent-style-name="Normal_20__28_Web_29_">
      <style:paragraph-properties fo:margin-top="0.494cm" fo:margin-bottom="0cm" style:contextual-spacing="false"/>
      <style:text-properties fo:font-weight="bold" officeooo:paragraph-rsid="0009ae7b" style:font-weight-asian="bold" style:font-weight-complex="bold"/>
    </style:style>
    <style:style style:name="P63" style:family="paragraph" style:parent-style-name="Normal_20__28_Web_29_">
      <style:paragraph-properties fo:margin-top="0.494cm" fo:margin-bottom="0cm" style:contextual-spacing="false"/>
      <style:text-properties officeooo:paragraph-rsid="0009ae7b"/>
    </style:style>
    <style:style style:name="P64" style:family="paragraph" style:parent-style-name="Standard">
      <style:text-properties officeooo:paragraph-rsid="000024c4"/>
    </style:style>
    <style:style style:name="P65" style:family="paragraph" style:parent-style-name="Standard">
      <style:text-properties style:text-underline-style="none" fo:font-weight="normal" officeooo:rsid="0014e4e2" officeooo:paragraph-rsid="0009ae7b" style:font-weight-asian="normal" style:font-weight-complex="normal"/>
    </style:style>
    <style:style style:name="P66" style:family="paragraph" style:parent-style-name="Standard">
      <style:text-properties style:text-underline-style="none" fo:font-weight="normal" officeooo:rsid="0015eb4e" officeooo:paragraph-rsid="0009ae7b" style:font-weight-asian="normal" style:font-weight-complex="normal"/>
    </style:style>
    <style:style style:name="P67" style:family="paragraph" style:parent-style-name="Standard">
      <style:text-properties style:text-underline-style="none" fo:font-weight="normal" officeooo:rsid="0016060a" officeooo:paragraph-rsid="0009ae7b" style:font-weight-asian="normal" style:font-weight-complex="normal"/>
    </style:style>
    <style:style style:name="P6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09ae7b"/>
    </style:style>
    <style:style style:name="P69" style:family="paragraph" style:parent-style-name="Standard">
      <style:text-properties officeooo:paragraph-rsid="0009ae7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2e591" style:font-size-asian="8pt"/>
    </style:style>
    <style:style style:name="T3" style:family="text">
      <style:text-properties fo:font-size="8pt" officeooo:rsid="001ce7e8" style:font-size-asian="8pt"/>
    </style:style>
    <style:style style:name="T4" style:family="text">
      <style:text-properties fo:font-size="8pt" style:font-size-asian="8pt" style:text-scale="95%"/>
    </style:style>
    <style:style style:name="T5" style:family="text">
      <style:text-properties fo:font-size="8pt" officeooo:rsid="0013c861" style:font-size-asian="8pt" style:text-scale="95%"/>
    </style:style>
    <style:style style:name="T6" style:family="text">
      <style:text-properties fo:font-size="8pt" officeooo:rsid="0001dbe5" style:font-size-asian="8pt" style:text-scale="95%"/>
    </style:style>
    <style:style style:name="T7" style:family="text">
      <style:text-properties fo:font-size="8pt" officeooo:rsid="000295b2" style:font-size-asian="8pt" style:text-scale="95%"/>
    </style:style>
    <style:style style:name="T8" style:family="text">
      <style:text-properties fo:font-size="8pt" officeooo:rsid="0021db83" style:font-size-asian="8pt"/>
    </style:style>
    <style:style style:name="T9" style:family="text">
      <style:text-properties fo:font-size="8pt" style:font-size-asian="8pt" style:text-scale="90%"/>
    </style:style>
    <style:style style:name="T10" style:family="text">
      <style:text-properties fo:font-size="8pt" officeooo:rsid="0037d1fe" style:font-size-asian="8pt"/>
    </style:style>
    <style:style style:name="T11" style:family="text">
      <style:text-properties fo:font-size="8pt" officeooo:rsid="0016fba6" style:font-size-asian="8pt"/>
    </style:style>
    <style:style style:name="T12" style:family="text">
      <style:text-properties fo:font-size="8pt" officeooo:rsid="003900fc" style:font-size-asian="8pt"/>
    </style:style>
    <style:style style:name="T13" style:family="text">
      <style:text-properties fo:font-size="8pt" officeooo:rsid="0001ba89" style:font-size-asian="8pt"/>
    </style:style>
    <style:style style:name="T14" style:family="text">
      <style:text-properties fo:font-size="8pt" officeooo:rsid="0001dbe5" style:font-size-asian="8pt"/>
    </style:style>
    <style:style style:name="T15" style:family="text">
      <style:text-properties fo:font-size="8pt" officeooo:rsid="000295b2" style:font-size-asian="8pt"/>
    </style:style>
    <style:style style:name="T16" style:family="text">
      <style:text-properties fo:font-size="8pt" officeooo:rsid="0002e5ca" style:font-size-asian="8pt"/>
    </style:style>
    <style:style style:name="T17" style:family="text">
      <style:text-properties fo:font-size="8pt" officeooo:rsid="00040a3b" style:font-size-asian="8pt"/>
    </style:style>
    <style:style style:name="T18" style:family="text">
      <style:text-properties fo:font-size="8pt" officeooo:rsid="0005c3b3" style:font-size-asian="8pt"/>
    </style:style>
    <style:style style:name="T19" style:family="text">
      <style:text-properties fo:font-size="8pt" fo:letter-spacing="0.002cm" style:font-size-asian="8pt"/>
    </style:style>
    <style:style style:name="T20" style:family="text">
      <style:text-properties fo:font-size="8pt" fo:letter-spacing="0.002cm" style:font-size-asian="8pt" style:text-scale="90%"/>
    </style:style>
    <style:style style:name="T21" style:family="text">
      <style:text-properties fo:font-size="8pt" fo:letter-spacing="0.002cm" officeooo:rsid="0001ba89" style:font-size-asian="8pt"/>
    </style:style>
    <style:style style:name="T22" style:family="text">
      <style:text-properties fo:font-size="8pt" fo:letter-spacing="0.002cm" officeooo:rsid="0001dbe5" style:font-size-asian="8pt"/>
    </style:style>
    <style:style style:name="T23" style:family="text">
      <style:text-properties fo:font-size="8pt" fo:letter-spacing="0.002cm" officeooo:rsid="000295b2" style:font-size-asian="8pt"/>
    </style:style>
    <style:style style:name="T24" style:family="text">
      <style:text-properties fo:font-size="8pt" fo:letter-spacing="0.002cm" officeooo:rsid="0002e5ca" style:font-size-asian="8pt"/>
    </style:style>
    <style:style style:name="T25" style:family="text">
      <style:text-properties fo:font-size="8pt" fo:letter-spacing="0.002cm" officeooo:rsid="00040a3b" style:font-size-asian="8pt"/>
    </style:style>
    <style:style style:name="T26" style:family="text">
      <style:text-properties fo:font-size="8pt" fo:letter-spacing="0.002cm" officeooo:rsid="0005c3b3" style:font-size-asian="8pt"/>
    </style:style>
    <style:style style:name="T27" style:family="text">
      <style:text-properties fo:font-size="8pt" fo:letter-spacing="-0.083cm" style:font-size-asian="8pt"/>
    </style:style>
    <style:style style:name="T28" style:family="text">
      <style:text-properties fo:font-size="8pt" fo:letter-spacing="-0.021cm" style:font-size-asian="8pt"/>
    </style:style>
    <style:style style:name="T29" style:family="text">
      <style:text-properties fo:font-size="8pt" fo:letter-spacing="-0.021cm" style:font-size-asian="8pt" style:text-scale="95%"/>
    </style:style>
    <style:style style:name="T30" style:family="text">
      <style:text-properties fo:font-size="8pt" fo:letter-spacing="-0.019cm" style:font-size-asian="8pt"/>
    </style:style>
    <style:style style:name="T31" style:family="text">
      <style:text-properties fo:font-size="8pt" fo:letter-spacing="-0.019cm" style:font-size-asian="8pt" style:text-scale="95%"/>
    </style:style>
    <style:style style:name="T32" style:family="text">
      <style:text-properties fo:font-size="8pt" fo:letter-spacing="-0.085cm" style:font-size-asian="8pt"/>
    </style:style>
    <style:style style:name="T33" style:family="text">
      <style:text-properties fo:font-size="8pt" fo:letter-spacing="-0.002cm" style:font-size-asian="8pt"/>
    </style:style>
    <style:style style:name="T34" style:family="text">
      <style:text-properties fo:font-size="8pt" fo:letter-spacing="-0.002cm" style:font-size-asian="8pt" style:text-scale="95%"/>
    </style:style>
    <style:style style:name="T35" style:family="text">
      <style:text-properties fo:font-size="8pt" fo:letter-spacing="-0.002cm" officeooo:rsid="00040a3b" style:font-size-asian="8pt"/>
    </style:style>
    <style:style style:name="T36" style:family="text">
      <style:text-properties fo:font-size="8pt" fo:letter-spacing="-0.025cm" style:font-size-asian="8pt"/>
    </style:style>
    <style:style style:name="T37" style:family="text">
      <style:text-properties fo:font-size="8pt" fo:letter-spacing="-0.025cm" style:font-size-asian="8pt" style:text-scale="95%"/>
    </style:style>
    <style:style style:name="T38" style:family="text">
      <style:text-properties fo:font-size="8pt" fo:letter-spacing="-0.023cm" style:font-size-asian="8pt"/>
    </style:style>
    <style:style style:name="T39" style:family="text">
      <style:text-properties fo:font-size="8pt" fo:letter-spacing="-0.016cm" style:font-size-asian="8pt"/>
    </style:style>
    <style:style style:name="T40" style:family="text">
      <style:text-properties fo:font-size="8pt" fo:letter-spacing="-0.018cm" style:font-size-asian="8pt"/>
    </style:style>
    <style:style style:name="T41" style:family="text">
      <style:text-properties fo:font-size="8pt" fo:letter-spacing="-0.018cm" style:font-size-asian="8pt" style:text-scale="95%"/>
    </style:style>
    <style:style style:name="T42" style:family="text">
      <style:text-properties fo:font-size="8pt" fo:letter-spacing="-0.014cm" style:font-size-asian="8pt"/>
    </style:style>
    <style:style style:name="T43" style:family="text">
      <style:text-properties fo:font-size="8pt" fo:letter-spacing="-0.014cm" officeooo:rsid="003900fc" style:font-size-asian="8pt"/>
    </style:style>
    <style:style style:name="T44" style:family="text">
      <style:text-properties fo:font-size="8pt" fo:letter-spacing="0.019cm" style:font-size-asian="8pt"/>
    </style:style>
    <style:style style:name="T45" style:family="text">
      <style:text-properties fo:font-size="8pt" fo:letter-spacing="0.021cm" style:font-size-asian="8pt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fo:font-size="8pt" fo:letter-spacing="-0.079cm" style:font-size-asian="8pt" style:text-scale="95%"/>
    </style:style>
    <style:style style:name="T48" style:family="text">
      <style:text-properties fo:font-size="8pt" fo:letter-spacing="-0.03cm" style:font-size-asian="8pt"/>
    </style:style>
    <style:style style:name="T49" style:family="text">
      <style:text-properties fo:font-size="8pt" fo:letter-spacing="-0.026cm" style:font-size-asian="8pt"/>
    </style:style>
    <style:style style:name="T50" style:family="text">
      <style:text-properties fo:font-size="8pt" fo:letter-spacing="-0.026cm" style:font-size-asian="8pt" style:text-scale="95%"/>
    </style:style>
    <style:style style:name="T51" style:family="text">
      <style:text-properties fo:font-size="8pt" fo:letter-spacing="-0.012cm" style:font-size-asian="8pt"/>
    </style:style>
    <style:style style:name="T52" style:family="text">
      <style:text-properties fo:font-size="8pt" fo:letter-spacing="-0.005cm" style:font-size-asian="8pt"/>
    </style:style>
    <style:style style:name="T53" style:family="text">
      <style:text-properties fo:font-size="8pt" fo:letter-spacing="0.085cm" style:font-size-asian="8pt"/>
    </style:style>
    <style:style style:name="T54" style:family="text">
      <style:text-properties fo:font-size="8pt" fo:letter-spacing="-0.042cm" style:font-size-asian="8pt"/>
    </style:style>
    <style:style style:name="T55" style:family="text">
      <style:text-properties fo:font-size="8pt" fo:letter-spacing="-0.044cm" style:font-size-asian="8pt"/>
    </style:style>
    <style:style style:name="T56" style:family="text">
      <style:text-properties fo:font-size="8pt" fo:letter-spacing="0.005cm" style:font-size-asian="8pt" style:text-scale="95%"/>
    </style:style>
    <style:style style:name="T57" style:family="text">
      <style:text-properties fo:font-size="8pt" fo:letter-spacing="0.005cm" officeooo:rsid="000295b2" style:font-size-asian="8pt" style:text-scale="95%"/>
    </style:style>
    <style:style style:name="T58" style:family="text">
      <style:text-properties fo:font-size="8pt" fo:letter-spacing="0.007cm" style:font-size-asian="8pt"/>
    </style:style>
    <style:style style:name="T59" style:family="text">
      <style:text-properties fo:font-size="8pt" fo:letter-spacing="0.007cm" style:font-size-asian="8pt" style:text-scale="95%"/>
    </style:style>
    <style:style style:name="T60" style:family="text">
      <style:text-properties fo:font-size="8pt" fo:letter-spacing="0.007cm" officeooo:rsid="0002e5ca" style:font-size-asian="8pt" style:text-scale="95%"/>
    </style:style>
    <style:style style:name="T61" style:family="text">
      <style:text-properties fo:font-size="8pt" fo:letter-spacing="0.009cm" style:font-size-asian="8pt" style:text-scale="95%"/>
    </style:style>
    <style:style style:name="T62" style:family="text">
      <style:text-properties fo:font-size="8pt" fo:letter-spacing="0.009cm" officeooo:rsid="000295b2" style:font-size-asian="8pt" style:text-scale="95%"/>
    </style:style>
    <style:style style:name="T63" style:family="text">
      <style:text-properties fo:font-size="8pt" fo:letter-spacing="-0.078cm" style:font-size-asian="8pt" style:text-scale="95%"/>
    </style:style>
    <style:style style:name="T64" style:family="text">
      <style:text-properties fo:font-size="8pt" fo:letter-spacing="-0.007cm" style:font-size-asian="8pt"/>
    </style:style>
    <style:style style:name="T65" style:family="text">
      <style:text-properties fo:font-size="8pt" fo:letter-spacing="-0.007cm" style:font-size-asian="8pt" style:text-scale="95%"/>
    </style:style>
    <style:style style:name="T66" style:family="text">
      <style:text-properties fo:font-size="8pt" fo:letter-spacing="0.065cm" style:font-size-asian="8pt"/>
    </style:style>
    <style:style style:name="T67" style:family="text">
      <style:text-properties fo:font-size="8pt" fo:letter-spacing="0.065cm" officeooo:rsid="0002e5ca" style:font-size-asian="8pt"/>
    </style:style>
    <style:style style:name="T68" style:family="text">
      <style:text-properties fo:font-size="8pt" fo:letter-spacing="0.067cm" style:font-size-asian="8pt"/>
    </style:style>
    <style:style style:name="T69" style:family="text">
      <style:text-properties fo:font-size="8pt" fo:letter-spacing="0.06cm" style:font-size-asian="8pt"/>
    </style:style>
    <style:style style:name="T70" style:family="text">
      <style:text-properties fo:font-size="8pt" fo:letter-spacing="-0.032cm" style:font-size-asian="8pt"/>
    </style:style>
    <style:style style:name="T71" style:family="text">
      <style:text-properties fo:font-size="8pt" fo:letter-spacing="-0.011cm" style:font-size-asian="8pt"/>
    </style:style>
    <style:style style:name="T72" style:family="text">
      <style:text-properties fo:font-size="8pt" fo:letter-spacing="-0.009cm" style:font-size-asian="8pt"/>
    </style:style>
    <style:style style:name="T73" style:family="text">
      <style:text-properties fo:font-size="8pt" fo:letter-spacing="-0.009cm" style:font-size-asian="8pt" style:text-scale="95%"/>
    </style:style>
    <style:style style:name="T74" style:family="text">
      <style:text-properties fo:font-size="8pt" fo:letter-spacing="0.011cm" style:font-size-asian="8pt"/>
    </style:style>
    <style:style style:name="T75" style:family="text">
      <style:text-properties fo:font-size="8pt" fo:letter-spacing="0.011cm" style:font-size-asian="8pt" style:text-scale="95%"/>
    </style:style>
    <style:style style:name="T76" style:family="text">
      <style:text-properties fo:font-size="8pt" fo:letter-spacing="0.014cm" style:font-size-asian="8pt"/>
    </style:style>
    <style:style style:name="T77" style:family="text">
      <style:text-properties fo:font-size="8pt" fo:letter-spacing="0.012cm" style:font-size-asian="8pt"/>
    </style:style>
    <style:style style:name="T78" style:family="text">
      <style:text-properties fo:font-size="8pt" fo:letter-spacing="0.016cm" style:font-size-asian="8pt"/>
    </style:style>
    <style:style style:name="T79" style:family="text">
      <style:text-properties fo:font-size="8pt" fo:letter-spacing="0.074cm" style:font-size-asian="8pt"/>
    </style:style>
    <style:style style:name="T80" style:family="text">
      <style:text-properties fo:font-size="8pt" fo:letter-spacing="0.078cm" style:font-size-asian="8pt"/>
    </style:style>
    <style:style style:name="T81" style:family="text">
      <style:text-properties fo:font-size="8pt" fo:letter-spacing="0.069cm" style:font-size-asian="8pt"/>
    </style:style>
    <style:style style:name="T82" style:family="text">
      <style:text-properties fo:font-size="8pt" fo:letter-spacing="0.071cm" style:font-size-asian="8pt"/>
    </style:style>
    <style:style style:name="T83" style:family="text">
      <style:text-properties fo:font-size="8pt" fo:letter-spacing="0.004cm" style:font-size-asian="8pt"/>
    </style:style>
    <style:style style:name="T84" style:family="text">
      <style:text-properties fo:font-size="8pt" fo:letter-spacing="0.088cm" style:font-size-asian="8pt"/>
    </style:style>
    <style:style style:name="T85" style:family="text">
      <style:text-properties fo:font-size="8pt" fo:letter-spacing="0.044cm" style:font-size-asian="8pt"/>
    </style:style>
    <style:style style:name="T86" style:family="text">
      <style:text-properties fo:font-size="8pt" fo:letter-spacing="0.048cm" style:font-size-asian="8pt"/>
    </style:style>
    <style:style style:name="T87" style:family="text">
      <style:text-properties fo:font-size="8pt" fo:letter-spacing="-0.034cm" style:font-size-asian="8pt"/>
    </style:style>
    <style:style style:name="T88" style:family="text">
      <style:text-properties fo:font-size="8pt" fo:letter-spacing="-0.028cm" style:font-size-asian="8pt"/>
    </style:style>
    <style:style style:name="T89" style:family="text">
      <style:text-properties fo:font-size="8pt" fo:letter-spacing="0.064cm" style:font-size-asian="8pt"/>
    </style:style>
    <style:style style:name="T90" style:family="text">
      <style:text-properties fo:font-size="8pt" fo:letter-spacing="0.062cm" style:font-size-asian="8pt"/>
    </style:style>
    <style:style style:name="T91" style:family="text">
      <style:text-properties fo:font-size="8pt" fo:letter-spacing="0.023cm" style:font-size-asian="8pt"/>
    </style:style>
    <style:style style:name="T92" style:family="text">
      <style:text-properties fo:font-size="8pt" fo:letter-spacing="0.023cm" officeooo:rsid="0002e5ca" style:font-size-asian="8pt"/>
    </style:style>
    <style:style style:name="T93" style:family="text">
      <style:text-properties fo:font-size="8pt" fo:letter-spacing="0.023cm" officeooo:rsid="00040a3b" style:font-size-asian="8pt"/>
    </style:style>
    <style:style style:name="T94" style:family="text">
      <style:text-properties fo:font-size="8pt" fo:letter-spacing="0.041cm" style:font-size-asian="8pt"/>
    </style:style>
    <style:style style:name="T95" style:family="text">
      <style:text-properties fo:font-size="8pt" fo:letter-spacing="0.041cm" officeooo:rsid="0005c3b3" style:font-size-asian="8pt"/>
    </style:style>
    <style:style style:name="T96" style:family="text">
      <style:text-properties fo:font-size="8pt" fo:letter-spacing="0.039cm" style:font-size-asian="8pt"/>
    </style:style>
    <style:style style:name="T97" style:family="text">
      <style:text-properties fo:font-size="8pt" fo:letter-spacing="0.072cm" style:font-size-asian="8pt"/>
    </style:style>
    <style:style style:name="T98" style:family="text">
      <style:text-properties officeooo:rsid="0013c861"/>
    </style:style>
    <style:style style:name="T99" style:family="text">
      <style:text-properties fo:letter-spacing="0.002cm"/>
    </style:style>
    <style:style style:name="T100" style:family="text">
      <style:text-properties fo:letter-spacing="-0.083cm"/>
    </style:style>
    <style:style style:name="T101" style:family="text">
      <style:text-properties fo:letter-spacing="0.09cm"/>
    </style:style>
    <style:style style:name="T102" style:family="text">
      <style:text-properties style:text-scale="95%"/>
    </style:style>
    <style:style style:name="T103" style:family="text">
      <style:text-properties fo:letter-spacing="-0.021cm"/>
    </style:style>
    <style:style style:name="T104" style:family="text">
      <style:text-properties fo:letter-spacing="-0.021cm" style:text-scale="95%"/>
    </style:style>
    <style:style style:name="T105" style:family="text">
      <style:text-properties fo:letter-spacing="-0.018cm" style:text-scale="95%"/>
    </style:style>
    <style:style style:name="T106" style:family="text">
      <style:text-properties fo:letter-spacing="-0.011cm"/>
    </style:style>
    <style:style style:name="T107" style:family="text">
      <style:text-properties fo:letter-spacing="-0.009cm"/>
    </style:style>
    <style:style style:name="T108" style:family="text">
      <style:text-properties fo:letter-spacing="-0.007cm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fo:letter-spacing="-0.019cm"/>
    </style:style>
    <style:style style:name="T112" style:family="text">
      <style:text-properties fo:letter-spacing="-0.025cm"/>
    </style:style>
    <style:style style:name="T113" style:family="text">
      <style:text-properties fo:letter-spacing="-0.085cm"/>
    </style:style>
    <style:style style:name="T114" style:family="text">
      <style:text-properties fo:letter-spacing="0.014cm"/>
    </style:style>
    <style:style style:name="T115" style:family="text">
      <style:text-properties fo:letter-spacing="0.018cm"/>
    </style:style>
    <style:style style:name="T116" style:family="text">
      <style:text-properties officeooo:rsid="0001ba89"/>
    </style:style>
    <style:style style:name="T117" style:family="text">
      <style:text-properties officeooo:rsid="0005c3b3"/>
    </style:style>
    <style:style style:name="T118" style:family="text">
      <style:text-properties officeooo:rsid="001c2feb"/>
    </style:style>
    <style:style style:name="T119" style:family="text">
      <style:text-properties officeooo:rsid="000691a4"/>
    </style:style>
    <style:style style:name="T120" style:family="text">
      <style:text-properties officeooo:rsid="000925c9"/>
    </style:style>
    <style:style style:name="T121" style:family="text">
      <style:text-properties style:text-underline-style="none" fo:font-weight="normal" officeooo:rsid="0014e4e2" style:font-weight-asian="normal" style:font-weight-complex="normal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officeooo:rsid="001ab94f"/>
    </style:style>
    <style:style style:name="T124" style:family="text">
      <style:text-properties officeooo:rsid="00187bc7"/>
    </style:style>
    <style:style style:name="T125" style:family="text">
      <style:text-properties officeooo:rsid="0015eb4e"/>
    </style:style>
    <style:style style:name="T126" style:family="text">
      <style:text-properties officeooo:rsid="001606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8">1º</text:span> ESO Competencias específicas, criterios de evaluación <text:span text:style-name="T119">y criterios de calific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6" office:value-type="string">
            <text:p text:style-name="P9">COMPETENCIAS ESPECÍFICAS</text:p>
          </table:table-cell>
          <table:table-cell table:style-name="Tabla1.A1" table:number-rows-spanned="6" office:value-type="string">
            <text:p text:style-name="P8">CRITERIOS DE EVALUACIÓN</text:p>
          </table:table-cell>
          <table:table-cell table:style-name="Tabla1.A1" table:number-rows-spanned="5" office:value-type="string">
            <text:p text:style-name="P10">Escala </text:p>
            <text:p text:style-name="P10"/>
            <text:p text:style-name="P10"/>
          </table:table-cell>
          <table:table-cell table:style-name="Tabla1.A1" table:number-rows-spanned="4" office:value-type="string">
            <text:p text:style-name="P10">De</text:p>
            <text:p text:style-name="P10"/>
            <text:p text:style-name="P10"/>
            <text:p text:style-name="P10"/>
            <text:p text:style-name="P11"/>
          </table:table-cell>
          <table:table-cell table:style-name="Tabla1.A1" table:number-rows-spanned="3" office:value-type="string">
            <text:p text:style-name="P10">Valoración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Tabla1.A1" table:number-rows-spanned="2" office:value-type="string">
            <text:p text:style-name="P2"/>
            <text:p text:style-name="P48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3"/>
          </table:table-cell>
          <table:table-cell table:style-name="Tabla1.G1" office:value-type="string">
            <text:p text:style-name="P50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Tabla1.2"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table-cell table:style-name="Tabla1.G2" table:number-rows-spanned="5" office:value-type="string">
            <text:p text:style-name="P53">Sobresaliente</text:p>
            <text:p text:style-name="P53">9-10</text:p>
          </table:table-cell>
        </table:table-row>
        <table:table-row table:style-name="Tabla1.2"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table-cell table:style-name="Tabla1.A2" table:number-rows-spanned="4" office:value-type="string">
            <text:p text:style-name="P49">Notable</text:p>
            <text:p text:style-name="P53">7-<text:span text:style-name="T120">8</text:span></text:p>
          </table:table-cell>
          <table:covered-table-cell table:style-name="Tabla1.G2"/>
        </table:table-row>
        <table:table-row table:style-name="Tabla1.4"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table-cell table:style-name="Tabla1.A2" table:number-rows-spanned="3" office:value-type="string">
            <text:p text:style-name="P49"><text:span text:style-name="T116">B</text:span>ien</text:p>
            <text:p text:style-name="P54">6</text:p>
          </table:table-cell>
          <table:covered-table-cell table:style-name="Tabla1.A2"/>
          <table:covered-table-cell table:style-name="Tabla1.G2"/>
        </table:table-row>
        <table:table-row table:style-name="Tabla1.5">
          <table:covered-table-cell table:style-name="Tabla1.A2"/>
          <table:covered-table-cell table:style-name="Tabla1.A2"/>
          <table:covered-table-cell table:style-name="Tabla1.A2"/>
          <table:table-cell table:style-name="Tabla1.A2" table:number-rows-spanned="2" office:value-type="string">
            <text:p text:style-name="P46"><text:span text:style-name="T117">S</text:span>uficiente</text:p>
            <text:p text:style-name="P47">5</text:p>
          </table:table-cell>
          <table:covered-table-cell table:style-name="Tabla1.A2"/>
          <table:covered-table-cell table:style-name="Tabla1.A2"/>
          <table:covered-table-cell table:style-name="Tabla1.G2"/>
        </table:table-row>
        <table:table-row table:style-name="Tabla1.6">
          <table:covered-table-cell table:style-name="Tabla1.A2"/>
          <table:covered-table-cell table:style-name="Tabla1.A2"/>
          <table:table-cell table:style-name="Tabla1.A2" office:value-type="string">
            <text:p text:style-name="P46">Insuficiente</text:p>
            <text:p text:style-name="P46">1-4</text:p>
          </table:table-cell>
          <table:covered-table-cell table:style-name="Tabla1.A2"/>
          <table:covered-table-cell table:style-name="Tabla1.A2"/>
          <table:covered-table-cell table:style-name="Tabla1.A2"/>
          <table:covered-table-cell table:style-name="Tabla1.G2"/>
        </table:table-row>
        <table:table-row table:style-name="Tabla1.7">
          <table:table-cell table:style-name="Tabla1.A2" table:number-rows-spanned="3" office:value-type="string">
            <text:p text:style-name="P58"><text:span text:style-name="T1">1. Comprender e interpretar el</text:span><text:span text:style-name="T19"> </text:span><text:span text:style-name="T1">sentido</text:span><text:span text:style-name="T19"> </text:span><text:span text:style-name="T1">general</text:span><text:span text:style-name="T19"> </text:span><text:span text:style-name="T1">y</text:span><text:span text:style-name="T19"> </text:span><text:span text:style-name="T1">los</text:span><text:span text:style-name="T19"> </text:span><text:span text:style-name="T1">detalles</text:span><text:span text:style-name="T27"> </text:span><text:span text:style-name="T1">más</text:span><text:span text:style-name="T28"> </text:span><text:span text:style-name="T1">relevantes</text:span><text:span text:style-name="T30"> </text:span><text:span text:style-name="T1">de</text:span><text:span text:style-name="T30"> </text:span><text:span text:style-name="T1">textos</text:span><text:span text:style-name="T30"> </text:span><text:span text:style-name="T1">orales,</text:span><text:span text:style-name="T32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expresados de forma clara y en</text:span><text:span text:style-name="T27"> </text:span><text:span text:style-name="T1">la</text:span><text:span text:style-name="T19"> </text:span><text:span text:style-name="T1">lengua</text:span><text:span text:style-name="T19"> </text:span><text:span text:style-name="T1">estándar,</text:span><text:span text:style-name="T19"> </text:span><text:span text:style-name="T1">buscando</text:span><text:span text:style-name="T27"> </text:span><text:span text:style-name="T33">fuentes</text:span><text:span text:style-name="T28"> </text:span><text:span text:style-name="T33">fiables</text:span><text:span text:style-name="T36"> </text:span><text:span text:style-name="T33">en</text:span><text:span text:style-name="T38"> </text:span><text:span text:style-name="T33">soportes</text:span><text:span text:style-name="T36"> </text:span><text:span text:style-name="T33">tanto</text:span><text:span text:style-name="T32"> </text:span><text:span text:style-name="T1">analógicos</text:span><text:span text:style-name="T19"> </text:span><text:span text:style-name="T1">como</text:span><text:span text:style-name="T19"> </text:span><text:span text:style-name="T1">digitales,</text:span><text:span text:style-name="T19"> </text:span><text:span text:style-name="T1">y</text:span><text:span text:style-name="T19"> </text:span><text:span text:style-name="T1">haciendo</text:span><text:span text:style-name="T19"> </text:span><text:span text:style-name="T1">uso</text:span><text:span text:style-name="T19"> </text:span><text:span text:style-name="T1">de</text:span><text:span text:style-name="T19"> </text:span><text:span text:style-name="T1">estrategias</text:span><text:span text:style-name="T19"> </text:span><text:span text:style-name="T1">como</text:span><text:span text:style-name="T19"> </text:span><text:span text:style-name="T1">la</text:span><text:span text:style-name="T19"> </text:span><text:span text:style-name="T1">inferencia</text:span><text:span text:style-name="T19"> </text:span><text:span text:style-name="T1">de</text:span><text:span text:style-name="T19"> </text:span><text:span text:style-name="T1">significados,para responde</text:span><text:span text:style-name="T2">r a</text:span><text:span text:style-name="T1"> </text:span><text:span text:style-name="T2">n</text:span><text:span text:style-name="T1">ecesidades</text:span><text:span text:style-name="T19"> </text:span><text:span text:style-name="T1">comunicativas</text:span><text:span text:style-name="T19"> </text:span><text:span text:style-name="T1">concretas.</text:span></text:p>
          </table:table-cell>
          <table:table-cell table:style-name="Tabla1.A2" office:value-type="string">
            <text:p text:style-name="P4"><text:span text:style-name="T1">1.1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la</text:span><text:span text:style-name="T19"> </text:span><text:span text:style-name="T1">Interpretación</text:span><text:span text:style-name="T19"> </text:span><text:span text:style-name="T1">y</text:span><text:span text:style-name="T19"> </text:span><text:span text:style-name="T1">análisis</text:span><text:span text:style-name="T19"> </text:span><text:span text:style-name="T1">del sentido global y de la</text:span><text:span text:style-name="T19"> </text:span><text:span text:style-name="T1">información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explícita de textos 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</text:span><text:span text:style-name="T19"> </text:span><text:span text:style-name="T1">sobre</text:span><text:span text:style-name="T27"> </text:span><text:span text:style-name="T1">temas</text:span><text:span text:style-name="T19"> </text:span><text:span text:style-name="T1">frecuentes</text:span><text:span text:style-name="T19"> </text:span><text:span text:style-name="T1">y</text:span><text:span text:style-name="T19"> </text:span><text:span text:style-name="T1">cotidianos,</text:span><text:span text:style-name="T19"> </text:span><text:span text:style-name="T1">de</text:span><text:span text:style-name="T19"> </text:span><text:span text:style-name="T1">relevancia</text:span><text:span text:style-name="T27"> </text:span><text:span text:style-name="T1">personal y próximos a su</text:span><text:span text:style-name="T19"> </text:span><text:span text:style-name="T33">experiencia</text:span><text:span text:style-name="T39"> </text:span><text:span text:style-name="T33">vital</text:span><text:span text:style-name="T40"> </text:span><text:span text:style-name="T33">y</text:span><text:span text:style-name="T42"> </text:span><text:span text:style-name="T33">cultural,</text:span><text:span text:style-name="T1">propios d</text:span><text:span text:style-name="T3">e </text:span><text:span text:style-name="T1">l</text:span><text:span text:style-name="T3">os </text:span><text:span text:style-name="T1">ámbitos de</text:span><text:span text:style-name="T27"> </text:span><text:span text:style-name="T1">las </text:span><text:span text:style-name="T33">relaciones </text:span><text:span text:style-name="T1">interpersonales,</text:span><text:span text:style-name="T19"> </text:span><text:span text:style-name="T1">del</text:span><text:span text:style-name="T27"> </text:span><text:span text:style-name="T33">aprendizaje,</text:span><text:span text:style-name="T28"> </text:span><text:span text:style-name="T33">de</text:span><text:span text:style-name="T40"> </text:span><text:span text:style-name="T1">los</text:span><text:span text:style-name="T40"> </text:span><text:span text:style-name="T1">medios</text:span><text:span text:style-name="T27"> </text:span><text:span text:style-name="T1">de comunicación y de la</text:span><text:span text:style-name="T19"> </text:span><text:span text:style-name="T1">ficción <text:s text:c="2"/></text:span><text:span text:style-name="T44"><text:s/></text:span><text:span text:style-name="T1">expresados <text:s text:c="2"/></text:span><text:span text:style-name="T45"><text:s/></text:span><text:span text:style-name="T1">de forma clara y en la lengua</text:span><text:span text:style-name="T27"> </text:span><text:span text:style-name="T1">estándar</text:span><text:span text:style-name="T19"> </text:span><text:span text:style-name="T1">a</text:span><text:span text:style-name="T19"> </text:span><text:span text:style-name="T1">través</text:span><text:span text:style-name="T19"> </text:span><text:span text:style-name="T1">de</text:span><text:span text:style-name="T19"> </text:span><text:span text:style-name="T1">diversos </text:span><text:span text:style-name="T46">soportes</text:span><text:span text:style-name="T32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  <text:p text:style-name="P4"/>
          </table:table-cell>
          <table:table-cell table:style-name="Tabla1.A2" office:value-type="string">
            <text:p text:style-name="P5"><text:span text:style-name="T1">1.1.</text:span><text:span text:style-name="T19"> </text:span><text:span text:style-name="T21">No se inicia</text:span><text:span text:style-name="T19"> </text:span><text:span text:style-name="T1">en</text:span><text:span text:style-name="T19"> </text:span><text:span text:style-name="T1">la</text:span><text:span text:style-name="T19"> </text:span><text:span text:style-name="T1">Interpretación</text:span><text:span text:style-name="T19"> </text:span><text:span text:style-name="T1">y</text:span><text:span text:style-name="T19"> </text:span><text:span text:style-name="T1">análisis</text:span><text:span text:style-name="T19"> </text:span><text:span text:style-name="T1">del sentido global y de la</text:span><text:span text:style-name="T19"> </text:span><text:span text:style-name="T1">información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explícita de textos 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</text:span><text:span text:style-name="T19"> </text:span><text:span text:style-name="T1">sobre</text:span><text:span text:style-name="T27"> </text:span><text:span text:style-name="T1">temas</text:span><text:span text:style-name="T19"> </text:span><text:span text:style-name="T1">frecuentes</text:span><text:span text:style-name="T19"> </text:span><text:span text:style-name="T1">y</text:span><text:span text:style-name="T19"> </text:span><text:span text:style-name="T1">cotidianos,</text:span><text:span text:style-name="T19"> </text:span><text:span text:style-name="T1">de</text:span><text:span text:style-name="T19"> </text:span><text:span text:style-name="T1">relevancia</text:span><text:span text:style-name="T27"> </text:span><text:span text:style-name="T1">personal y próximos a su</text:span><text:span text:style-name="T19"> </text:span><text:span text:style-name="T33">experiencia</text:span><text:span text:style-name="T39"> </text:span><text:span text:style-name="T33">vital</text:span><text:span text:style-name="T40"> </text:span><text:span text:style-name="T33">y</text:span><text:span text:style-name="T42"> </text:span><text:span text:style-name="T33">cultural,</text:span><text:span text:style-name="T1">propios d</text:span><text:span text:style-name="T3">e </text:span><text:span text:style-name="T1">l</text:span><text:span text:style-name="T3">os </text:span><text:span text:style-name="T1">ámbitos de</text:span><text:span text:style-name="T27"> </text:span><text:span text:style-name="T1">las </text:span><text:span text:style-name="T33">relaciones </text:span><text:span text:style-name="T1">interpersonales,</text:span><text:span text:style-name="T19"> </text:span><text:span text:style-name="T1">del</text:span><text:span text:style-name="T27"> </text:span><text:span text:style-name="T33">aprendizaje,</text:span><text:span text:style-name="T28"> </text:span><text:span text:style-name="T33">de</text:span><text:span text:style-name="T40"> </text:span><text:span text:style-name="T1">los</text:span><text:span text:style-name="T40"> </text:span><text:span text:style-name="T1">medios</text:span><text:span text:style-name="T27"> </text:span><text:span text:style-name="T1">de comunicación y de la</text:span><text:span text:style-name="T19"> </text:span><text:span text:style-name="T1">ficción <text:s text:c="2"/></text:span><text:span text:style-name="T44"><text:s/></text:span><text:span text:style-name="T1">expresados <text:s text:c="2"/></text:span><text:span text:style-name="T45"><text:s/></text:span><text:span text:style-name="T1">de forma clara y en la lengua</text:span><text:span text:style-name="T27"> </text:span><text:span text:style-name="T1">estándar</text:span><text:span text:style-name="T19"> </text:span><text:span text:style-name="T1">a</text:span><text:span text:style-name="T19"> </text:span><text:span text:style-name="T1">través</text:span><text:span text:style-name="T19"> </text:span><text:span text:style-name="T1">de</text:span><text:span text:style-name="T19"> </text:span><text:span text:style-name="T1">diversos </text:span><text:span text:style-name="T46">soportes</text:span><text:span text:style-name="T32"> </text:span><text:span text:style-name="T4">analógicos</text:span><text:span text:style-name="T31"> </text:span><text:span text:style-name="T4">y</text:span><text:span text:style-name="T29"> </text:span><text:span text:style-name="T4">digitales</text:span></text:p>
          </table:table-cell>
          <table:table-cell table:style-name="Tabla1.A2" office:value-type="string">
            <text:p text:style-name="P5"><text:span text:style-name="T1">1.1.</text:span><text:span text:style-name="T19"> </text:span><text:span text:style-name="T21">Se inicia suficient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Interpretación</text:span><text:span text:style-name="T19"> </text:span><text:span text:style-name="T1">y</text:span><text:span text:style-name="T19"> </text:span><text:span text:style-name="T1">análisis</text:span><text:span text:style-name="T19"> </text:span><text:span text:style-name="T1">del sentido global y de la</text:span><text:span text:style-name="T19"> </text:span><text:span text:style-name="T1">información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explícita de textos 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</text:span><text:span text:style-name="T19"> </text:span><text:span text:style-name="T1">sobre</text:span><text:span text:style-name="T27"> </text:span><text:span text:style-name="T1">temas</text:span><text:span text:style-name="T19"> </text:span><text:span text:style-name="T1">frecuentes</text:span><text:span text:style-name="T19"> </text:span><text:span text:style-name="T1">y</text:span><text:span text:style-name="T19"> </text:span><text:span text:style-name="T1">cotidianos,</text:span><text:span text:style-name="T19"> </text:span><text:span text:style-name="T1">de</text:span><text:span text:style-name="T19"> </text:span><text:span text:style-name="T1">relevancia</text:span><text:span text:style-name="T27"> </text:span><text:span text:style-name="T1">personal y próximos a su</text:span><text:span text:style-name="T19"> </text:span><text:span text:style-name="T33">experiencia</text:span><text:span text:style-name="T39"> </text:span><text:span text:style-name="T33">vital</text:span><text:span text:style-name="T40"> </text:span><text:span text:style-name="T33">y</text:span><text:span text:style-name="T42"> </text:span><text:span text:style-name="T33">cultural,</text:span><text:span text:style-name="T1">propios d</text:span><text:span text:style-name="T3">e </text:span><text:span text:style-name="T1">l</text:span><text:span text:style-name="T3">os </text:span><text:span text:style-name="T1">ámbitos de</text:span><text:span text:style-name="T27"> </text:span><text:span text:style-name="T1">las </text:span><text:span text:style-name="T33">relaciones </text:span><text:span text:style-name="T1">interpersonales,</text:span><text:span text:style-name="T19"> </text:span><text:span text:style-name="T1">del</text:span><text:span text:style-name="T27"> </text:span><text:span text:style-name="T33">aprendizaje,</text:span><text:span text:style-name="T28"> </text:span><text:span text:style-name="T33">de</text:span><text:span text:style-name="T40"> </text:span><text:span text:style-name="T1">los</text:span><text:span text:style-name="T40"> </text:span><text:span text:style-name="T1">medios</text:span><text:span text:style-name="T27"> </text:span><text:span text:style-name="T1">de comunicación y de la</text:span><text:span text:style-name="T19"> </text:span><text:span text:style-name="T1">ficción <text:s text:c="2"/></text:span><text:span text:style-name="T44"><text:s/></text:span><text:span text:style-name="T1">expresados <text:s text:c="2"/></text:span><text:span text:style-name="T45"><text:s/></text:span><text:span text:style-name="T1">de forma clara y en la lengua</text:span><text:span text:style-name="T27"> </text:span><text:span text:style-name="T1">estándar</text:span><text:span text:style-name="T19"> </text:span><text:span text:style-name="T1">a</text:span><text:span text:style-name="T19"> </text:span><text:span text:style-name="T1">través</text:span><text:span text:style-name="T19"> </text:span><text:span text:style-name="T1">de</text:span><text:span text:style-name="T19"> </text:span><text:span text:style-name="T1">diversos </text:span><text:span text:style-name="T46">soportes</text:span><text:span text:style-name="T32"> </text:span><text:span text:style-name="T4">analógicos</text:span><text:span text:style-name="T31"> </text:span><text:span text:style-name="T4">y</text:span><text:span text:style-name="T29"> </text:span><text:span text:style-name="T4">digitales</text:span></text:p>
          </table:table-cell>
          <table:table-cell table:style-name="Tabla1.A2" office:value-type="string">
            <text:p text:style-name="P5"><text:span text:style-name="T1">1.1.</text:span><text:span text:style-name="T13">Se inicia bien</text:span><text:span text:style-name="T19"> </text:span><text:span text:style-name="T1">en</text:span><text:span text:style-name="T19"> </text:span><text:span text:style-name="T1">la</text:span><text:span text:style-name="T19"> </text:span><text:span text:style-name="T1">Interpretación</text:span><text:span text:style-name="T19"> </text:span><text:span text:style-name="T1">y</text:span><text:span text:style-name="T19"> </text:span><text:span text:style-name="T1">análisis</text:span><text:span text:style-name="T19"> </text:span><text:span text:style-name="T1">del sentido global y de la</text:span><text:span text:style-name="T19"> </text:span><text:span text:style-name="T1">información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explícita de textos 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</text:span><text:span text:style-name="T19"> </text:span><text:span text:style-name="T1">sobre</text:span><text:span text:style-name="T27"> </text:span><text:span text:style-name="T1">temas</text:span><text:span text:style-name="T19"> </text:span><text:span text:style-name="T1">frecuentes</text:span><text:span text:style-name="T19"> </text:span><text:span text:style-name="T1">y</text:span><text:span text:style-name="T19"> </text:span><text:span text:style-name="T1">cotidianos,</text:span><text:span text:style-name="T19"> </text:span><text:span text:style-name="T1">de</text:span><text:span text:style-name="T19"> </text:span><text:span text:style-name="T1">relevancia</text:span><text:span text:style-name="T27"> </text:span><text:span text:style-name="T1">personal y próximos a su</text:span><text:span text:style-name="T19"> </text:span><text:span text:style-name="T33">experiencia</text:span><text:span text:style-name="T39"> </text:span><text:span text:style-name="T33">vital</text:span><text:span text:style-name="T40"> </text:span><text:span text:style-name="T33">y</text:span><text:span text:style-name="T42"> </text:span><text:span text:style-name="T33">cultural,</text:span><text:span text:style-name="T1">propios d</text:span><text:span text:style-name="T3">e </text:span><text:span text:style-name="T1">l</text:span><text:span text:style-name="T3">os </text:span><text:span text:style-name="T1">ámbitos de</text:span><text:span text:style-name="T27"> </text:span><text:span text:style-name="T1">las </text:span><text:span text:style-name="T33">relaciones </text:span><text:span text:style-name="T1">interpersonales,</text:span><text:span text:style-name="T19"> </text:span><text:span text:style-name="T1">del</text:span><text:span text:style-name="T27"> </text:span><text:span text:style-name="T33">aprendizaje,</text:span><text:span text:style-name="T28"> </text:span><text:span text:style-name="T33">de</text:span><text:span text:style-name="T40"> </text:span><text:span text:style-name="T1">los</text:span><text:span text:style-name="T40"> </text:span><text:span text:style-name="T1">medios</text:span><text:span text:style-name="T27"> </text:span><text:span text:style-name="T1">de comunicación y de la</text:span><text:span text:style-name="T19"> </text:span><text:span text:style-name="T1">ficción <text:s text:c="2"/></text:span><text:span text:style-name="T44"><text:s/></text:span><text:span text:style-name="T1">expresados <text:s text:c="2"/></text:span><text:span text:style-name="T45"><text:s/></text:span><text:span text:style-name="T1">de forma clara y en la lengua</text:span><text:span text:style-name="T27"> </text:span><text:span text:style-name="T1">estándar</text:span><text:span text:style-name="T19"> </text:span><text:span text:style-name="T1">a</text:span><text:span text:style-name="T19"> </text:span><text:span text:style-name="T1">través</text:span><text:span text:style-name="T19"> </text:span><text:span text:style-name="T1">de</text:span><text:span text:style-name="T19"> </text:span><text:span text:style-name="T1">diversos </text:span><text:span text:style-name="T46">soportes</text:span><text:span text:style-name="T32"> </text:span><text:span text:style-name="T4">analógicos</text:span><text:span text:style-name="T31"> </text:span><text:span text:style-name="T4">y</text:span><text:span text:style-name="T29"> </text:span><text:span text:style-name="T4">digitales</text:span></text:p>
          </table:table-cell>
          <table:table-cell table:style-name="Tabla1.A2" office:value-type="string">
            <text:p text:style-name="P5"><text:span text:style-name="T1">1.1.</text:span><text:span text:style-name="T13">Se inicia notabl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Interpretación</text:span><text:span text:style-name="T19"> </text:span><text:span text:style-name="T1">y</text:span><text:span text:style-name="T19"> </text:span><text:span text:style-name="T1">análisis</text:span><text:span text:style-name="T19"> </text:span><text:span text:style-name="T1">del sentido global y de la</text:span><text:span text:style-name="T19"> </text:span><text:span text:style-name="T1">información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explícita de textos 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</text:span><text:span text:style-name="T19"> </text:span><text:span text:style-name="T1">sobre</text:span><text:span text:style-name="T27"> </text:span><text:span text:style-name="T1">temas</text:span><text:span text:style-name="T19"> </text:span><text:span text:style-name="T1">frecuentes</text:span><text:span text:style-name="T19"> </text:span><text:span text:style-name="T1">y</text:span><text:span text:style-name="T19"> </text:span><text:span text:style-name="T1">cotidianos,</text:span><text:span text:style-name="T19"> </text:span><text:span text:style-name="T1">de</text:span><text:span text:style-name="T19"> </text:span><text:span text:style-name="T1">relevancia</text:span><text:span text:style-name="T27"> </text:span><text:span text:style-name="T1">personal y próximos a su</text:span><text:span text:style-name="T19"> </text:span><text:span text:style-name="T33">experiencia</text:span><text:span text:style-name="T39"> </text:span><text:span text:style-name="T33">vital</text:span><text:span text:style-name="T40"> </text:span><text:span text:style-name="T33">y</text:span><text:span text:style-name="T42"> </text:span><text:span text:style-name="T33">cultural,</text:span><text:span text:style-name="T1">propios d</text:span><text:span text:style-name="T3">e </text:span><text:span text:style-name="T1">l</text:span><text:span text:style-name="T3">os </text:span><text:span text:style-name="T1">ámbitos de</text:span><text:span text:style-name="T27"> </text:span><text:span text:style-name="T1">las </text:span><text:span text:style-name="T33">relaciones </text:span><text:span text:style-name="T1">interpersonales,</text:span><text:span text:style-name="T19"> </text:span><text:span text:style-name="T1">del</text:span><text:span text:style-name="T27"> </text:span><text:span text:style-name="T33">aprendizaje,</text:span><text:span text:style-name="T28"> </text:span><text:span text:style-name="T33">de</text:span><text:span text:style-name="T40"> </text:span><text:span text:style-name="T1">los</text:span><text:span text:style-name="T40"> </text:span><text:span text:style-name="T1">medios</text:span><text:span text:style-name="T27"> </text:span><text:span text:style-name="T1">de comunicación y de la</text:span><text:span text:style-name="T19"> </text:span><text:span text:style-name="T1">ficción <text:s text:c="2"/></text:span><text:span text:style-name="T44"><text:s/></text:span><text:span text:style-name="T1">expresados <text:s text:c="2"/></text:span><text:span text:style-name="T45"><text:s/></text:span><text:span text:style-name="T1">de forma clara y en la lengua</text:span><text:span text:style-name="T27"> </text:span><text:span text:style-name="T1">estándar</text:span><text:span text:style-name="T19"> </text:span><text:span text:style-name="T1">a</text:span><text:span text:style-name="T19"> </text:span><text:span text:style-name="T1">través</text:span><text:span text:style-name="T19"> </text:span><text:span text:style-name="T1">de</text:span><text:span text:style-name="T19"> </text:span><text:span text:style-name="T1">diversos </text:span><text:span text:style-name="T46">soportes</text:span><text:span text:style-name="T32"> </text:span><text:span text:style-name="T4">analógicos</text:span><text:span text:style-name="T31"> </text:span><text:span text:style-name="T4">y</text:span><text:span text:style-name="T29"> </text:span><text:span text:style-name="T4">digitales</text:span></text:p>
          </table:table-cell>
          <table:table-cell table:style-name="Tabla1.G2" office:value-type="string">
            <text:p text:style-name="P5"><text:span text:style-name="T1">1.1.</text:span><text:span text:style-name="T19"> </text:span><text:span text:style-name="T21">Se inicia destacadamente </text:span><text:span text:style-name="T1">en</text:span><text:span text:style-name="T19"> </text:span><text:span text:style-name="T1">la</text:span><text:span text:style-name="T19"> </text:span><text:span text:style-name="T1">Interpretación</text:span><text:span text:style-name="T19"> </text:span><text:span text:style-name="T1">y</text:span><text:span text:style-name="T19"> </text:span><text:span text:style-name="T1">análisis</text:span><text:span text:style-name="T19"> </text:span><text:span text:style-name="T1">del sentido global y de la</text:span><text:span text:style-name="T19"> </text:span><text:span text:style-name="T1">información</text:span><text:span text:style-name="T19"> </text:span><text:span text:style-name="T1">específica</text:span><text:span text:style-name="T19"> </text:span><text:span text:style-name="T1">y</text:span><text:span text:style-name="T19"> </text:span><text:span text:style-name="T1">explícita de textos 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</text:span><text:span text:style-name="T19"> </text:span><text:span text:style-name="T1">sobre</text:span><text:span text:style-name="T27"> </text:span><text:span text:style-name="T1">temas</text:span><text:span text:style-name="T19"> </text:span><text:span text:style-name="T1">frecuentes</text:span><text:span text:style-name="T19"> </text:span><text:span text:style-name="T1">y</text:span><text:span text:style-name="T19"> </text:span><text:span text:style-name="T1">cotidianos,</text:span><text:span text:style-name="T19"> </text:span><text:span text:style-name="T1">de</text:span><text:span text:style-name="T19"> </text:span><text:span text:style-name="T1">relevancia</text:span><text:span text:style-name="T27"> </text:span><text:span text:style-name="T1">personal y próximos a su</text:span><text:span text:style-name="T19"> </text:span><text:span text:style-name="T33">experiencia</text:span><text:span text:style-name="T39"> </text:span><text:span text:style-name="T33">vital</text:span><text:span text:style-name="T40"> </text:span><text:span text:style-name="T33">y</text:span><text:span text:style-name="T42"> </text:span><text:span text:style-name="T33">cultural,</text:span><text:span text:style-name="T1">propios d</text:span><text:span text:style-name="T3">e </text:span><text:span text:style-name="T1">l</text:span><text:span text:style-name="T3">os </text:span><text:span text:style-name="T1">ámbitos de</text:span><text:span text:style-name="T27"> </text:span><text:span text:style-name="T1">las </text:span><text:span text:style-name="T33">relaciones </text:span><text:span text:style-name="T1">interpersonales,</text:span><text:span text:style-name="T19"> </text:span><text:span text:style-name="T1">del</text:span><text:span text:style-name="T27"> </text:span><text:span text:style-name="T33">aprendizaje,</text:span><text:span text:style-name="T28"> </text:span><text:span text:style-name="T33">de</text:span><text:span text:style-name="T40"> </text:span><text:span text:style-name="T1">los</text:span><text:span text:style-name="T40"> </text:span><text:span text:style-name="T1">medios</text:span><text:span text:style-name="T27"> </text:span><text:span text:style-name="T1">de comunicación y de la</text:span><text:span text:style-name="T19"> </text:span><text:span text:style-name="T1">ficción <text:s text:c="2"/></text:span><text:span text:style-name="T44"><text:s/></text:span><text:span text:style-name="T1">expresados <text:s text:c="2"/></text:span><text:span text:style-name="T45"><text:s/></text:span><text:span text:style-name="T1">de forma clara y en la lengua</text:span><text:span text:style-name="T27"> </text:span><text:span text:style-name="T1">estándar</text:span><text:span text:style-name="T19"> </text:span><text:span text:style-name="T1">a</text:span><text:span text:style-name="T19"> </text:span><text:span text:style-name="T1">través</text:span><text:span text:style-name="T19"> </text:span><text:span text:style-name="T1">de</text:span><text:span text:style-name="T19"> </text:span><text:span text:style-name="T1">diversos </text:span><text:span text:style-name="T46">soportes</text:span><text:span text:style-name="T32"> </text:span><text:span text:style-name="T4">analógicos</text:span><text:span text:style-name="T31"> </text:span><text:span text:style-name="T4">y</text:span><text:span text:style-name="T29"> </text:span><text:span text:style-name="T4">digitales</text:span></text:p>
          </table:table-cell>
        </table:table-row>
        <table:table-row table:style-name="Tabla1.8">
          <table:covered-table-cell table:style-name="Tabla1.A2"/>
          <table:table-cell table:style-name="Tabla1.A2" office:value-type="string">
            <text:p text:style-name="P3">1.2</text:p>
            <text:p text:style-name="P26"><text:span text:style-name="T1">1.2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la</text:span><text:span text:style-name="T19"> </text:span><text:span text:style-name="T33">interpretación</text:span><text:span text:style-name="T40"> </text:span><text:span text:style-name="T1">y</text:span><text:span text:style-name="T39"> </text:span><text:span text:style-name="T1">valoración</text:span><text:span text:style-name="T32"> </text:span><text:span text:style-name="T1">del contenido y los rasgos</text:span><text:span text:style-name="T27"> </text:span><text:span text:style-name="T1">discursivos</text:span><text:span text:style-name="T19"> </text:span><text:span text:style-name="T1">de</text:span><text:span text:style-name="T19"> </text:span><text:span text:style-name="T1">textos</text:span><text:span text:style-name="T19"> </text:span><text:span text:style-name="T1">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,</text:span><text:span text:style-name="T19"> </text:span><text:span text:style-name="T1">propios</text:span><text:span text:style-name="T19"> </text:span><text:span text:style-name="T1">de</text:span><text:span text:style-name="T19"> </text:span><text:span text:style-name="T1">los</text:span><text:span text:style-name="T27"> </text:span><text:span text:style-name="T1">ámbitos de las relaciones</text:span><text:span text:style-name="T19"> </text:span><text:span text:style-name="T1">interpersonales,</text:span><text:span text:style-name="T19"> </text:span><text:span text:style-name="T1">de</text:span><text:span text:style-name="T19"> </text:span><text:span text:style-name="T1">los</text:span><text:span text:style-name="T19"> </text:span><text:span text:style-name="T1">medios</text:span><text:span text:style-name="T19"> </text:span><text:span text:style-name="T1">de</text:span><text:span text:style-name="T19"> </text:span><text:span text:style-name="T1">comunicación</text:span><text:span text:style-name="T27"> </text:span><text:span text:style-name="T4">social</text:span><text:span text:style-name="T31"> </text:span><text:span text:style-name="T4">y</text:span><text:span text:style-name="T41"> </text:span><text:span text:style-name="T4">del</text:span><text:span text:style-name="T31"> </text:span><text:span text:style-name="T4">aprendizaje.</text:span></text:p>
          </table:table-cell>
          <table:table-cell table:style-name="Tabla1.A2" office:value-type="string">
            <text:p text:style-name="P29"><text:span text:style-name="T1">1.2.</text:span><text:span text:style-name="T19"> </text:span><text:span text:style-name="T22">No sabe ni interpretar ni valorar</text:span><text:span text:style-name="T19"> </text:span><text:span text:style-name="T1">el contenido y los rasgos</text:span><text:span text:style-name="T27"> </text:span><text:span text:style-name="T1">discursivos</text:span><text:span text:style-name="T19"> </text:span><text:span text:style-name="T1">de</text:span><text:span text:style-name="T19"> </text:span><text:span text:style-name="T1">textos</text:span><text:span text:style-name="T19"> </text:span><text:span text:style-name="T1">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,</text:span><text:span text:style-name="T19"> </text:span><text:span text:style-name="T1">propios</text:span><text:span text:style-name="T19"> </text:span><text:span text:style-name="T1">de</text:span><text:span text:style-name="T19"> </text:span><text:span text:style-name="T1">los</text:span><text:span text:style-name="T27"> </text:span><text:span text:style-name="T1">ámbitos de las relaciones interpersonales,</text:span><text:span text:style-name="T19"> </text:span><text:span text:style-name="T1">de</text:span><text:span text:style-name="T19"> </text:span><text:span text:style-name="T1">los</text:span><text:span text:style-name="T19"> </text:span><text:span text:style-name="T1">medios</text:span><text:span text:style-name="T19"> </text:span><text:span text:style-name="T1">de</text:span><text:span text:style-name="T19"> </text:span><text:span text:style-name="T1">comunicación</text:span><text:span text:style-name="T27"> </text:span><text:span text:style-name="T4">social</text:span><text:span text:style-name="T31"> </text:span><text:span text:style-name="T4">y</text:span><text:span text:style-name="T41"> </text:span><text:span text:style-name="T4">del</text:span><text:span text:style-name="T31"> </text:span><text:span text:style-name="T4">aprendizaje.</text:span></text:p>
          </table:table-cell>
          <table:table-cell table:style-name="Tabla1.A2" office:value-type="string">
            <text:p text:style-name="P30"><text:span text:style-name="T1">1.2.</text:span><text:span text:style-name="T19"> </text:span><text:span text:style-name="T22">Interpreta y valora <text:s/>suficientemente </text:span><text:span text:style-name="T1">el contenido y los rasgos</text:span><text:span text:style-name="T27"> </text:span><text:span text:style-name="T1">discursivos</text:span><text:span text:style-name="T19"> </text:span><text:span text:style-name="T1">de</text:span><text:span text:style-name="T19"> </text:span><text:span text:style-name="T1">textos</text:span><text:span text:style-name="T19"> </text:span><text:span text:style-name="T1">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,</text:span><text:span text:style-name="T19"> </text:span><text:span text:style-name="T1">propios</text:span><text:span text:style-name="T19"> </text:span><text:span text:style-name="T1">de</text:span><text:span text:style-name="T19"> </text:span><text:span text:style-name="T1">los</text:span><text:span text:style-name="T27"> </text:span><text:span text:style-name="T1">ámbitos de las relaciones</text:span><text:span text:style-name="T19"> </text:span><text:span text:style-name="T1">interpersonales,</text:span><text:span text:style-name="T19"> </text:span><text:span text:style-name="T1">de</text:span><text:span text:style-name="T19"> </text:span><text:span text:style-name="T1">los</text:span><text:span text:style-name="T19"> </text:span><text:span text:style-name="T1">medios</text:span><text:span text:style-name="T19"> </text:span><text:span text:style-name="T1">de</text:span><text:span text:style-name="T19"> </text:span><text:span text:style-name="T1">comunicación</text:span><text:span text:style-name="T27"> </text:span><text:span text:style-name="T4">social</text:span><text:span text:style-name="T31"> </text:span><text:span text:style-name="T4">y</text:span><text:span text:style-name="T41"> </text:span><text:span text:style-name="T4">del</text:span><text:span text:style-name="T31"> </text:span><text:span text:style-name="T4">aprendizaje.</text:span></text:p>
          </table:table-cell>
          <table:table-cell table:style-name="Tabla1.A2" office:value-type="string">
            <text:p text:style-name="P30"><text:span text:style-name="T1">1.2.</text:span><text:span text:style-name="T19"> </text:span><text:span text:style-name="T22">Interpreta y valora bien </text:span><text:span text:style-name="T1">el contenido y los rasgos</text:span><text:span text:style-name="T27"> </text:span><text:span text:style-name="T1">discursivos</text:span><text:span text:style-name="T19"> </text:span><text:span text:style-name="T1">de</text:span><text:span text:style-name="T19"> </text:span><text:span text:style-name="T1">textos</text:span><text:span text:style-name="T19"> </text:span><text:span text:style-name="T1">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,</text:span><text:span text:style-name="T19"> </text:span><text:span text:style-name="T1">propios</text:span><text:span text:style-name="T19"> </text:span><text:span text:style-name="T1">de</text:span><text:span text:style-name="T19"> </text:span><text:span text:style-name="T1">los</text:span><text:span text:style-name="T27"> </text:span><text:span text:style-name="T1">ámbitos de las relaciones</text:span><text:span text:style-name="T19"> </text:span><text:span text:style-name="T1">interpersonales,</text:span><text:span text:style-name="T19"> </text:span><text:span text:style-name="T1">de</text:span><text:span text:style-name="T19"> </text:span><text:span text:style-name="T1">los</text:span><text:span text:style-name="T19"> </text:span><text:span text:style-name="T1">medios</text:span><text:span text:style-name="T19"> </text:span><text:span text:style-name="T1">de</text:span><text:span text:style-name="T19"> </text:span><text:span text:style-name="T1">comunicación</text:span><text:span text:style-name="T27"> </text:span><text:span text:style-name="T4">social</text:span><text:span text:style-name="T31"> </text:span><text:span text:style-name="T4">y</text:span><text:span text:style-name="T41"> </text:span><text:span text:style-name="T4">del</text:span><text:span text:style-name="T31"> </text:span><text:span text:style-name="T4">aprendizaje.</text:span></text:p>
          </table:table-cell>
          <table:table-cell table:style-name="Tabla1.A2" office:value-type="string">
            <text:p text:style-name="P30"><text:span text:style-name="T1">1.2.</text:span><text:span text:style-name="T19"> </text:span><text:span text:style-name="T22">Interpreta y valora de forma notable </text:span><text:span text:style-name="T1">el contenido y los rasgos</text:span><text:span text:style-name="T27"> </text:span><text:span text:style-name="T1">discursivos</text:span><text:span text:style-name="T19"> </text:span><text:span text:style-name="T1">de</text:span><text:span text:style-name="T19"> </text:span><text:span text:style-name="T1">textos</text:span><text:span text:style-name="T19"> </text:span><text:span text:style-name="T1">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,</text:span><text:span text:style-name="T19"> </text:span><text:span text:style-name="T1">propios</text:span><text:span text:style-name="T19"> </text:span><text:span text:style-name="T1">de</text:span><text:span text:style-name="T19"> </text:span><text:span text:style-name="T1">los</text:span><text:span text:style-name="T27"> </text:span><text:span text:style-name="T1">ámbitos de las relaciones</text:span><text:span text:style-name="T19"> </text:span><text:span text:style-name="T1">interpersonales,</text:span><text:span text:style-name="T19"> </text:span><text:span text:style-name="T1">de</text:span><text:span text:style-name="T19"> </text:span><text:span text:style-name="T1">los</text:span><text:span text:style-name="T19"> </text:span><text:span text:style-name="T1">medios</text:span><text:span text:style-name="T19"> </text:span><text:span text:style-name="T1">de</text:span><text:span text:style-name="T19"> </text:span><text:span text:style-name="T1">comunicación</text:span><text:span text:style-name="T27"> </text:span><text:span text:style-name="T4">social</text:span><text:span text:style-name="T31"> </text:span><text:span text:style-name="T4">y</text:span><text:span text:style-name="T41"> </text:span><text:span text:style-name="T4">del</text:span><text:span text:style-name="T31"> </text:span><text:span text:style-name="T4">aprendizaje.</text:span></text:p>
          </table:table-cell>
          <table:table-cell table:style-name="Tabla1.G2" office:value-type="string">
            <text:p text:style-name="P30"><text:span text:style-name="T1">1.2.</text:span><text:span text:style-name="T14">Interpreta y valora destacadamente</text:span><text:span text:style-name="T32"> </text:span><text:span text:style-name="T1">el contenido y los rasgos</text:span><text:span text:style-name="T27"> </text:span><text:span text:style-name="T1">discursivos</text:span><text:span text:style-name="T19"> </text:span><text:span text:style-name="T1">de</text:span><text:span text:style-name="T19"> </text:span><text:span text:style-name="T1">textos</text:span><text:span text:style-name="T19"> </text:span><text:span text:style-name="T1">orales,</text:span><text:span text:style-name="T19"> </text:span><text:span text:style-name="T1">escritos</text:span><text:span text:style-name="T19"> </text:span><text:span text:style-name="T1">y</text:span><text:span text:style-name="T19"> </text:span><text:span text:style-name="T1">multimodales</text:span><text:span text:style-name="T19"> </text:span><text:span text:style-name="T1">breves</text:span><text:span text:style-name="T19"> </text:span><text:span text:style-name="T1">y</text:span><text:span text:style-name="T19"> </text:span><text:span text:style-name="T1">sencillos,</text:span><text:span text:style-name="T19"> </text:span><text:span text:style-name="T1">propios</text:span><text:span text:style-name="T19"> </text:span><text:span text:style-name="T1">de</text:span><text:span text:style-name="T19"> </text:span><text:span text:style-name="T1">los</text:span><text:span text:style-name="T27"> </text:span><text:span text:style-name="T1">ámbitos de las relaciones</text:span><text:span text:style-name="T19"> </text:span><text:span text:style-name="T1">interpersonales,</text:span><text:span text:style-name="T19"> </text:span><text:span text:style-name="T1">de</text:span><text:span text:style-name="T19"> </text:span><text:span text:style-name="T1">los</text:span><text:span text:style-name="T19"> </text:span><text:span text:style-name="T1">medios</text:span><text:span text:style-name="T19"> </text:span><text:span text:style-name="T1">de</text:span><text:span text:style-name="T19"> </text:span><text:span text:style-name="T1">comunicación</text:span><text:span text:style-name="T27"> </text:span><text:span text:style-name="T4">social</text:span><text:span text:style-name="T31"> </text:span><text:span text:style-name="T4">y</text:span><text:span text:style-name="T41"> </text:span><text:span text:style-name="T4">del</text:span><text:span text:style-name="T31"> </text:span><text:span text:style-name="T4">aprendizaje.</text:span></text:p>
          </table:table-cell>
        </table:table-row>
        <table:table-row table:style-name="Tabla1.9">
          <table:covered-table-cell table:style-name="Tabla1.A2"/>
          <table:table-cell table:style-name="Tabla1.A2" office:value-type="string">
            <text:p text:style-name="P3">1.3</text:p>
            <text:p text:style-name="P12"><text:span text:style-name="T4">1.3. Iniciarse en el proceso</text:span><text:span text:style-name="T47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33">aplicar</text:span><text:span text:style-name="T48"> </text:span><text:span text:style-name="T33">de</text:span><text:span text:style-name="T48"> </text:span><text:span text:style-name="T1">forma</text:span><text:span text:style-name="T49"> </text:span><text:span text:style-name="T1">guiada</text:span><text:span text:style-name="T48"> </text:span><text:span text:style-name="T1">las</text:span><text:span text:style-name="T32"> </text:span><text:span text:style-name="T1">estrategias </text:span><text:span text:style-name="T51">y </text:span><text:span text:style-name="T1">conocimientos<text:tab/></text:span><text:span text:style-name="T52">más</text:span><text:span text:style-name="T32"> </text:span><text:span text:style-name="T1">adecuados en situaciones</text:span><text:span text:style-name="T27"> </text:span><text:span text:style-name="T1">comunicativas</text:span><text:span text:style-name="T19"> </text:span><text:span text:style-name="T1">cotidianas</text:span><text:span text:style-name="T19"> </text:span><text:span text:style-name="T1">para</text:span><text:span text:style-name="T19"> </text:span><text:span text:style-name="T1">comprender</text:span><text:span text:style-name="T19"> </text:span><text:span text:style-name="T1">el</text:span><text:span text:style-name="T19"> </text:span><text:span text:style-name="T1">sentido</text:span><text:span text:style-name="T19"> </text:span><text:span text:style-name="T1">general,</text:span><text:span text:style-name="T19"> </text:span><text:span text:style-name="T1">la</text:span><text:span text:style-name="T27"> </text:span><text:span text:style-name="T1">información esencial y los</text:span><text:span text:style-name="T27"> </text:span><text:span text:style-name="T1">detalles</text:span><text:span text:style-name="T28"> </text:span><text:span text:style-name="T1">más</text:span><text:span text:style-name="T28"> </text:span><text:span text:style-name="T1">relevantes</text:span><text:span text:style-name="T28"> </text:span><text:span text:style-name="T1">de</text:span><text:span text:style-name="T32"> </text:span><text:span text:style-name="T4">los textos orales, escritos y</text:span><text:span text:style-name="T47"> </text:span><text:span text:style-name="T1">multimodales;</text:span><text:span text:style-name="T40"> </text:span><text:span text:style-name="T1">comenzar</text:span><text:span text:style-name="T40"> </text:span><text:span text:style-name="T1">a</text:span><text:span text:style-name="T27"> </text:span><text:span text:style-name="T1">interpretar elementos no</text:span><text:span text:style-name="T19"> </text:span><text:span text:style-name="T1">verbales; e iniciarse en la</text:span><text:span text:style-name="T19"> </text:span><text:span text:style-name="T1">búsqueda y selección de</text:span><text:span text:style-name="T19"> </text:span><text:span text:style-name="T1">información mediante</text:span><text:span text:style-name="T19"> </text:span><text:span text:style-name="T1">la</text:span><text:span text:style-name="T27"> </text:span><text:span text:style-name="T1">consulta</text:span><text:span text:style-name="T19"> </text:span><text:soft-page-break/><text:span text:style-name="T1">en</text:span><text:span text:style-name="T19"> </text:span><text:span text:style-name="T1">fuentes</text:span><text:span text:style-name="T19"> </text:span><text:span text:style-name="T1">fiables.</text:span></text:p>
          </table:table-cell>
          <table:table-cell table:style-name="Tabla1.A2" office:value-type="string">
            <text:p text:style-name="P14"><text:span text:style-name="T4">1.3. </text:span><text:span text:style-name="T6">No se inicia</text:span><text:span text:style-name="T4"> en el proceso</text:span><text:span text:style-name="T47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33">aplicar</text:span><text:span text:style-name="T48"> </text:span><text:span text:style-name="T33">de</text:span><text:span text:style-name="T48"> </text:span><text:span text:style-name="T1">forma</text:span><text:span text:style-name="T49"> </text:span><text:span text:style-name="T1">guiada</text:span><text:span text:style-name="T48"> </text:span><text:span text:style-name="T1">las</text:span><text:span text:style-name="T32"> </text:span><text:span text:style-name="T1">estrategias </text:span><text:span text:style-name="T51">y </text:span><text:span text:style-name="T1">conocimientos<text:tab/></text:span><text:span text:style-name="T52">más</text:span><text:span text:style-name="T32"> </text:span><text:span text:style-name="T1">adecuados en situaciones</text:span><text:span text:style-name="T27"> </text:span><text:span text:style-name="T1">comunicativas</text:span><text:span text:style-name="T19"> </text:span><text:span text:style-name="T1">cotidianas</text:span><text:span text:style-name="T19"> </text:span><text:span text:style-name="T1">para</text:span><text:span text:style-name="T19"> </text:span><text:span text:style-name="T1">comprender</text:span><text:span text:style-name="T19"> </text:span><text:span text:style-name="T1">el</text:span><text:span text:style-name="T19"> </text:span><text:span text:style-name="T1">sentido</text:span><text:span text:style-name="T19"> </text:span><text:span text:style-name="T1">general,</text:span><text:span text:style-name="T19"> </text:span><text:span text:style-name="T1">la</text:span><text:span text:style-name="T27"> </text:span><text:span text:style-name="T1">información esencial y los</text:span><text:span text:style-name="T27"> </text:span><text:span text:style-name="T1">detalles</text:span><text:span text:style-name="T28"> </text:span><text:span text:style-name="T1">más</text:span><text:span text:style-name="T28"> </text:span><text:span text:style-name="T1">relevantes</text:span><text:span text:style-name="T28"> </text:span><text:span text:style-name="T1">de</text:span><text:span text:style-name="T32"> </text:span><text:span text:style-name="T4">los textos orales, escritos y</text:span><text:span text:style-name="T47"> </text:span><text:span text:style-name="T1">multimodales;</text:span><text:span text:style-name="T40"> </text:span><text:span text:style-name="T1">comenzar</text:span><text:span text:style-name="T40"> </text:span><text:span text:style-name="T1">a</text:span><text:span text:style-name="T27"> </text:span><text:span text:style-name="T1">interpretar elementos no</text:span><text:span text:style-name="T19"> </text:span><text:span text:style-name="T1">verbales; e iniciarse en la</text:span><text:span text:style-name="T19"> </text:span><text:span text:style-name="T1">búsqueda y selección de</text:span><text:span text:style-name="T19"> </text:span><text:span text:style-name="T1">información mediante</text:span><text:span text:style-name="T19"> </text:span><text:span text:style-name="T1">la</text:span><text:span text:style-name="T27"> </text:span><text:span text:style-name="T1">consulta</text:span><text:span text:style-name="T19"> </text:span><text:span text:style-name="T1">en</text:span><text:span text:style-name="T19"> </text:span><text:span text:style-name="T1">fuentes</text:span><text:span text:style-name="T19"> </text:span><text:span text:style-name="T1">fiables.</text:span></text:p>
          </table:table-cell>
          <table:table-cell table:style-name="Tabla1.A2" office:value-type="string">
            <text:p text:style-name="P14"><text:span text:style-name="T4">1.3. </text:span><text:span text:style-name="T6">Se inicia suficientemente</text:span><text:span text:style-name="T4"> en el proceso</text:span><text:span text:style-name="T47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33">aplicar</text:span><text:span text:style-name="T48"> </text:span><text:span text:style-name="T33">de</text:span><text:span text:style-name="T48"> </text:span><text:span text:style-name="T1">forma</text:span><text:span text:style-name="T49"> </text:span><text:span text:style-name="T1">guiada</text:span><text:span text:style-name="T48"> </text:span><text:span text:style-name="T1">las</text:span><text:span text:style-name="T32"> </text:span><text:span text:style-name="T1">estrategias </text:span><text:span text:style-name="T51">y </text:span><text:span text:style-name="T1">conocimientos<text:tab/></text:span><text:span text:style-name="T52">más</text:span><text:span text:style-name="T32"> </text:span><text:span text:style-name="T1">adecuados en situaciones</text:span><text:span text:style-name="T27"> </text:span><text:span text:style-name="T1">comunicativas</text:span><text:span text:style-name="T19"> </text:span><text:span text:style-name="T1">cotidianas</text:span><text:span text:style-name="T19"> </text:span><text:span text:style-name="T1">para</text:span><text:span text:style-name="T19"> </text:span><text:span text:style-name="T1">comprender</text:span><text:span text:style-name="T19"> </text:span><text:span text:style-name="T1">el</text:span><text:span text:style-name="T19"> </text:span><text:span text:style-name="T1">sentido</text:span><text:span text:style-name="T19"> </text:span><text:span text:style-name="T1">general,</text:span><text:span text:style-name="T19"> </text:span><text:span text:style-name="T1">la</text:span><text:span text:style-name="T27"> </text:span><text:span text:style-name="T1">información esencial y los</text:span><text:span text:style-name="T27"> </text:span><text:span text:style-name="T1">detalles</text:span><text:span text:style-name="T28"> </text:span><text:span text:style-name="T1">más</text:span><text:span text:style-name="T28"> </text:span><text:span text:style-name="T1">relevantes</text:span><text:span text:style-name="T28"> </text:span><text:span text:style-name="T1">de</text:span><text:span text:style-name="T32"> </text:span><text:span text:style-name="T4">los textos orales, escritos y</text:span><text:span text:style-name="T47"> </text:span><text:span text:style-name="T1">multimodales;</text:span><text:span text:style-name="T40"> </text:span><text:span text:style-name="T1">comenzar</text:span><text:span text:style-name="T40"> </text:span><text:span text:style-name="T1">a</text:span><text:span text:style-name="T27"> </text:span><text:span text:style-name="T1">interpretar elementos no</text:span><text:span text:style-name="T19"> </text:span><text:span text:style-name="T1">verbales; e iniciarse en la</text:span><text:span text:style-name="T19"> </text:span><text:span text:style-name="T1">búsqueda y selección de</text:span><text:span text:style-name="T19"> </text:span><text:span text:style-name="T1">información mediante</text:span><text:span text:style-name="T19"> </text:span><text:span text:style-name="T1">la</text:span><text:span text:style-name="T27"> </text:span><text:span text:style-name="T1">consulta</text:span><text:span text:style-name="T19"> </text:span><text:span text:style-name="T1">en</text:span><text:span text:style-name="T19"> </text:span><text:span text:style-name="T1">fuentes</text:span><text:span text:style-name="T19"> </text:span><text:span text:style-name="T1">fiables.</text:span></text:p>
          </table:table-cell>
          <table:table-cell table:style-name="Tabla1.A2" office:value-type="string">
            <text:p text:style-name="P14"><text:span text:style-name="T4">1.3. </text:span><text:span text:style-name="T6">Se inicia bien</text:span><text:span text:style-name="T4"> en el proceso</text:span><text:span text:style-name="T47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33">aplicar</text:span><text:span text:style-name="T48"> </text:span><text:span text:style-name="T33">de</text:span><text:span text:style-name="T48"> </text:span><text:span text:style-name="T1">forma</text:span><text:span text:style-name="T49"> </text:span><text:span text:style-name="T1">guiada</text:span><text:span text:style-name="T48"> </text:span><text:span text:style-name="T1">las</text:span><text:span text:style-name="T32"> </text:span><text:span text:style-name="T1">estrategias </text:span><text:span text:style-name="T51">y </text:span><text:span text:style-name="T1">conocimientos<text:tab/></text:span><text:span text:style-name="T52">más</text:span><text:span text:style-name="T32"> </text:span><text:span text:style-name="T1">adecuados en situaciones</text:span><text:span text:style-name="T27"> </text:span><text:span text:style-name="T1">comunicativas</text:span><text:span text:style-name="T19"> </text:span><text:span text:style-name="T1">cotidianas</text:span><text:span text:style-name="T19"> </text:span><text:span text:style-name="T1">para</text:span><text:span text:style-name="T19"> </text:span><text:span text:style-name="T1">comprender</text:span><text:span text:style-name="T19"> </text:span><text:span text:style-name="T1">el</text:span><text:span text:style-name="T19"> </text:span><text:span text:style-name="T1">sentido</text:span><text:span text:style-name="T19"> </text:span><text:span text:style-name="T1">general,</text:span><text:span text:style-name="T19"> </text:span><text:span text:style-name="T1">la</text:span><text:span text:style-name="T27"> </text:span><text:span text:style-name="T1">información esencial y los</text:span><text:span text:style-name="T27"> </text:span><text:span text:style-name="T1">detalles</text:span><text:span text:style-name="T28"> </text:span><text:span text:style-name="T1">más</text:span><text:span text:style-name="T28"> </text:span><text:span text:style-name="T1">relevantes</text:span><text:span text:style-name="T28"> </text:span><text:span text:style-name="T1">de</text:span><text:span text:style-name="T32"> </text:span><text:span text:style-name="T4">los textos orales, escritos y</text:span><text:span text:style-name="T47"> </text:span><text:span text:style-name="T1">multimodales;</text:span><text:span text:style-name="T40"> </text:span><text:span text:style-name="T1">comenzar</text:span><text:span text:style-name="T40"> </text:span><text:span text:style-name="T1">a</text:span><text:span text:style-name="T27"> </text:span><text:span text:style-name="T1">interpretar elementos no</text:span><text:span text:style-name="T19"> </text:span><text:span text:style-name="T1">verbales; e iniciarse en la</text:span><text:span text:style-name="T19"> </text:span><text:span text:style-name="T1">búsqueda y selección de</text:span><text:span text:style-name="T19"> </text:span><text:span text:style-name="T1">información </text:span><text:soft-page-break/><text:span text:style-name="T1">mediante</text:span><text:span text:style-name="T19"> </text:span><text:span text:style-name="T1">la</text:span><text:span text:style-name="T27"> </text:span><text:span text:style-name="T1">consulta</text:span><text:span text:style-name="T19"> </text:span><text:span text:style-name="T1">en</text:span><text:span text:style-name="T19"> </text:span><text:span text:style-name="T1">fuentes</text:span><text:span text:style-name="T19"> </text:span><text:span text:style-name="T1">fiables.</text:span></text:p>
          </table:table-cell>
          <table:table-cell table:style-name="Tabla1.A2" office:value-type="string">
            <text:p text:style-name="P14"><text:span text:style-name="T4">1.3. </text:span><text:span text:style-name="T6">Se inicia notablemente</text:span><text:span text:style-name="T4"> en el proceso</text:span><text:span text:style-name="T47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33">aplicar</text:span><text:span text:style-name="T48"> </text:span><text:span text:style-name="T33">de</text:span><text:span text:style-name="T48"> </text:span><text:span text:style-name="T1">forma</text:span><text:span text:style-name="T49"> </text:span><text:span text:style-name="T1">guiada</text:span><text:span text:style-name="T48"> </text:span><text:span text:style-name="T1">las</text:span><text:span text:style-name="T32"> </text:span><text:span text:style-name="T1">estrategias </text:span><text:span text:style-name="T51">y </text:span><text:span text:style-name="T1">conocimientos<text:tab/></text:span><text:span text:style-name="T52">más</text:span><text:span text:style-name="T32"> </text:span><text:span text:style-name="T1">adecuados en situaciones</text:span><text:span text:style-name="T27"> </text:span><text:span text:style-name="T1">comunicativas</text:span><text:span text:style-name="T19"> </text:span><text:span text:style-name="T1">cotidianas</text:span><text:span text:style-name="T19"> </text:span><text:span text:style-name="T1">para</text:span><text:span text:style-name="T19"> </text:span><text:span text:style-name="T1">comprender</text:span><text:span text:style-name="T19"> </text:span><text:span text:style-name="T1">el</text:span><text:span text:style-name="T19"> </text:span><text:span text:style-name="T1">sentido</text:span><text:span text:style-name="T19"> </text:span><text:span text:style-name="T1">general,</text:span><text:span text:style-name="T19"> </text:span><text:span text:style-name="T1">la</text:span><text:span text:style-name="T27"> </text:span><text:span text:style-name="T1">información esencial y los</text:span><text:span text:style-name="T27"> </text:span><text:span text:style-name="T1">detalles</text:span><text:span text:style-name="T28"> </text:span><text:span text:style-name="T1">más</text:span><text:span text:style-name="T28"> </text:span><text:span text:style-name="T1">relevantes</text:span><text:span text:style-name="T28"> </text:span><text:span text:style-name="T1">de</text:span><text:span text:style-name="T32"> </text:span><text:span text:style-name="T4">los textos orales, escritos y</text:span><text:span text:style-name="T47"> </text:span><text:span text:style-name="T1">multimodales;</text:span><text:span text:style-name="T40"> </text:span><text:span text:style-name="T1">comenzar</text:span><text:span text:style-name="T40"> </text:span><text:span text:style-name="T1">a</text:span><text:span text:style-name="T27"> </text:span><text:span text:style-name="T1">interpretar elementos no</text:span><text:span text:style-name="T19"> </text:span><text:span text:style-name="T1">verbales; e iniciarse en la</text:span><text:span text:style-name="T19"> </text:span><text:span text:style-name="T1">búsqueda y selección de</text:span><text:span text:style-name="T19"> </text:span><text:span text:style-name="T1">información mediante</text:span><text:span text:style-name="T19"> </text:span><text:span text:style-name="T1">la</text:span><text:span text:style-name="T27"> </text:span><text:span text:style-name="T1">consulta</text:span><text:span text:style-name="T19"> </text:span><text:soft-page-break/><text:span text:style-name="T1">en</text:span><text:span text:style-name="T19"> </text:span><text:span text:style-name="T1">fuentes</text:span><text:span text:style-name="T19"> </text:span><text:span text:style-name="T1">fiables.</text:span></text:p>
          </table:table-cell>
          <table:table-cell table:style-name="Tabla1.G2" office:value-type="string">
            <text:p text:style-name="P14"><text:span text:style-name="T4">1.3. </text:span><text:span text:style-name="T6">Se inicia destacadamente</text:span><text:span text:style-name="T4"> en el proceso</text:span><text:span text:style-name="T47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33">aplicar</text:span><text:span text:style-name="T48"> </text:span><text:span text:style-name="T33">de</text:span><text:span text:style-name="T48"> </text:span><text:span text:style-name="T1">forma</text:span><text:span text:style-name="T49"> </text:span><text:span text:style-name="T1">guiada</text:span><text:span text:style-name="T48"> </text:span><text:span text:style-name="T1">las</text:span><text:span text:style-name="T32"> </text:span><text:span text:style-name="T1">estrategias </text:span><text:span text:style-name="T51">y </text:span><text:span text:style-name="T1">conocimientos<text:tab/></text:span><text:span text:style-name="T14">­-</text:span><text:span text:style-name="T52">más</text:span><text:span text:style-name="T32"> </text:span><text:span text:style-name="T1">adecuados en situaciones</text:span><text:span text:style-name="T27"> </text:span><text:span text:style-name="T1">comunicativas</text:span><text:span text:style-name="T19"> </text:span><text:span text:style-name="T1">cotidianas</text:span><text:span text:style-name="T19"> </text:span><text:span text:style-name="T1">para</text:span><text:span text:style-name="T19"> </text:span><text:span text:style-name="T1">comprender</text:span><text:span text:style-name="T19"> </text:span><text:span text:style-name="T1">el</text:span><text:span text:style-name="T19"> </text:span><text:span text:style-name="T1">sentido</text:span><text:span text:style-name="T19"> </text:span><text:span text:style-name="T1">general,</text:span><text:span text:style-name="T19"> </text:span><text:span text:style-name="T1">la</text:span><text:span text:style-name="T27"> </text:span><text:span text:style-name="T1">información esencial y los</text:span><text:span text:style-name="T27"> </text:span><text:span text:style-name="T1">detalles</text:span><text:span text:style-name="T28"> </text:span><text:span text:style-name="T1">más</text:span><text:span text:style-name="T28"> </text:span><text:span text:style-name="T1">relevantes</text:span><text:span text:style-name="T28"> </text:span><text:span text:style-name="T1">de</text:span><text:span text:style-name="T32"> </text:span><text:span text:style-name="T4">los textos orales, escritos y</text:span><text:span text:style-name="T47"> </text:span><text:span text:style-name="T1">multimodales;</text:span><text:span text:style-name="T40"> </text:span><text:span text:style-name="T1">comenzar</text:span><text:span text:style-name="T40"> </text:span><text:span text:style-name="T1">a</text:span><text:span text:style-name="T27"> </text:span><text:span text:style-name="T1">interpretar elementos no</text:span><text:span text:style-name="T19"> </text:span><text:span text:style-name="T1">verbales; e iniciarse en la</text:span><text:span text:style-name="T19"> </text:span><text:span text:style-name="T1">búsqueda y selección de</text:span><text:span text:style-name="T19"> </text:span><text:span text:style-name="T1">información mediante</text:span><text:span text:style-name="T19"> </text:span><text:span text:style-name="T1">la</text:span><text:span text:style-name="T27"> </text:span><text:span text:style-name="T1">consulta</text:span><text:span text:style-name="T19"> </text:span><text:span text:style-name="T1">en</text:span><text:span text:style-name="T19"> </text:span><text:span text:style-name="T1">fuentes</text:span><text:span text:style-name="T19"> </text:span><text:span text:style-name="T1">fiables.</text:span></text:p>
          </table:table-cell>
        </table:table-row>
        <table:table-row table:style-name="Tabla1.10">
          <table:table-cell table:style-name="Tabla1.A2" table:number-rows-spanned="3" office:value-type="string">
            <text:p text:style-name="P59"><text:span text:style-name="T1">2.</text:span><text:span text:style-name="T19"> </text:span><text:span text:style-name="T1">Producir</text:span><text:span text:style-name="T19"> </text:span><text:span text:style-name="T1">textos</text:span><text:span text:style-name="T19"> </text:span><text:span text:style-name="T1">originales</text:span><text:span text:style-name="T19"> </text:span><text:span text:style-name="T1">orales, escritos y multimodales,</text:span><text:span text:style-name="T27"> </text:span><text:span text:style-name="T1">de extensión media, sencillos y</text:span><text:span text:style-name="T19"> </text:span><text:span text:style-name="T1">con</text:span><text:span text:style-name="T19"> </text:span><text:span text:style-name="T1">una</text:span><text:span text:style-name="T19"> </text:span><text:span text:style-name="T1">organización </text:span><text:span text:style-name="T8">c</text:span><text:span text:style-name="T1">lara,</text:span><text:span text:style-name="T27"> </text:span><text:span text:style-name="T1">buscando en fuentes fiables y</text:span><text:span text:style-name="T19"> </text:span><text:span text:style-name="T46">usando</text:span><text:span text:style-name="T30"> </text:span><text:span text:style-name="T33">estrategias</text:span><text:span text:style-name="T40"> </text:span><text:span text:style-name="T33">tales</text:span><text:span text:style-name="T40"> </text:span><text:span text:style-name="T33">como</text:span><text:span text:style-name="T40"> </text:span><text:span text:style-name="T33">la</text:span><text:span text:style-name="T32"> </text:span><text:span text:style-name="T1">planificación,</text:span><text:span text:style-name="T28"> </text:span><text:span text:style-name="T1">la</text:span><text:span text:style-name="T28"> </text:span><text:span text:style-name="T1">compensación</text:span><text:span text:style-name="T30"> </text:span><text:span text:style-name="T1">o</text:span><text:span text:style-name="T27"> </text:span><text:span text:style-name="T1">la</text:span><text:span text:style-name="T19"> </text:span><text:span text:style-name="T1">autorreparación,para</text:span><text:span text:style-name="T19"> </text:span><text:span text:style-name="T1">expresar</text:span><text:span text:style-name="T53"> </text:span><text:span text:style-name="T1">de</text:span><text:span text:style-name="T53"> </text:span><text:span text:style-name="T1">forma</text:span><text:span text:style-name="T53"> </text:span><text:span text:style-name="T1">creativa, </text:span><text:span text:style-name="T9">adecuada y coherente mensajes</text:span><text:span text:style-name="T20"> </text:span><text:span text:style-name="T1">relevantes</text:span><text:span text:style-name="T54"> </text:span><text:span text:style-name="T1">y</text:span><text:span text:style-name="T54"> </text:span><text:span text:style-name="T1">para</text:span><text:span text:style-name="T55"> </text:span><text:span text:style-name="T1">responder</text:span><text:span text:style-name="T54"> </text:span><text:span text:style-name="T1">a</text:span><text:span text:style-name="T55"> </text:span><text:span text:style-name="T1">propósitos</text:span><text:span text:style-name="T54"> </text:span><text:span text:style-name="T1">comunicativos</text:span><text:span text:style-name="T55"> </text:span><text:span text:style-name="T1">concretos.</text:span></text:p>
          </table:table-cell>
          <table:table-cell table:style-name="Tabla1.A2" office:value-type="string">
            <text:p text:style-name="P6">2.1</text:p>
            <text:p text:style-name="P34"><text:span text:style-name="T4">2.1.</text:span><text:span text:style-name="T56"> </text:span><text:span text:style-name="T4">Expresar</text:span><text:span text:style-name="T59"> </text:span><text:span text:style-name="T4">oralmente</text:span><text:span text:style-name="T61"> </text:span><text:span text:style-name="T4">de</text:span><text:span text:style-name="T63"> </text:span><text:span text:style-name="T1">manera guiada,<text:tab/></text:span><text:span text:style-name="T64">textos</text:span><text:span text:style-name="T27"> </text:span><text:span text:style-name="T1">breves,</text:span><text:span text:style-name="T33">sencillos,</text:span><text:span text:style-name="T27"> </text:span><text:span text:style-name="T1">estructurados,</text:span><text:span text:style-name="T19"> </text:span><text:span text:style-name="T1">comprensibles </text:span><text:span text:style-name="T42">y</text:span><text:span text:style-name="T27"> </text:span><text:span text:style-name="T1">adecuados</text:span><text:span text:style-name="T66"> </text:span><text:span text:style-name="T1">a</text:span><text:span text:style-name="T68"> </text:span><text:span text:style-name="T1">la</text:span><text:span text:style-name="T68"> </text:span><text:span text:style-name="T1">situación</text:span><text:span text:style-name="T27"> </text:span><text:span text:style-name="T1">comunicativa </text:span><text:span text:style-name="T46">sobre</text:span><text:span text:style-name="T27"> </text:span><text:span text:style-name="T1">asuntos cotidianos<text:tab/></text:span><text:span text:style-name="T51">y</text:span><text:span text:style-name="T27"> </text:span><text:span text:style-name="T1">frecuentes,</text:span><text:span text:style-name="T69"> </text:span><text:span text:style-name="T1">de</text:span><text:span text:style-name="T68"> </text:span><text:span text:style-name="T1">relevancia para el alumnado, con el</text:span><text:span text:style-name="T19"> </text:span><text:span text:style-name="T1">fin de describir, narrar e</text:span><text:span text:style-name="T19"> </text:span><text:span text:style-name="T1">informar</text:span><text:span text:style-name="T19"> </text:span><text:span text:style-name="T1">sobre</text:span><text:span text:style-name="T19"> </text:span><text:span text:style-name="T1">temas</text:span><text:span text:style-name="T27"> </text:span><text:span text:style-name="T1">concretos,</text:span><text:span text:style-name="T19"> </text:span><text:span text:style-name="T1">en</text:span><text:span text:style-name="T19"> </text:span><text:span text:style-name="T1">diferentes</text:span><text:span text:style-name="T19"> </text:span><text:span text:style-name="T1">soportes</text:span><text:span text:style-name="T19"> </text:span><text:span text:style-name="T1">analógicos</text:span><text:span text:style-name="T19"> </text:span><text:span text:style-name="T1">y</text:span><text:span text:style-name="T27"> </text:span><text:span text:style-name="T1">digitales,</text:span><text:span text:style-name="T19"> </text:span><text:span text:style-name="T1">utiliz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19"> </text:span><text:span text:style-name="T1">recursos</text:span><text:span text:style-name="T19"> </text:span><text:span text:style-name="T1">verbales</text:span><text:span text:style-name="T51"> </text:span><text:span text:style-name="T1">y</text:span><text:span text:style-name="T42"> </text:span><text:span text:style-name="T1">no</text:span><text:span text:style-name="T51"> </text:span><text:span text:style-name="T1">verbales,</text:span><text:span text:style-name="T51"> </text:span><text:span text:style-name="T1">así</text:span><text:span text:style-name="T27"> </text:span><text:span text:style-name="T1">como</text:span><text:span text:style-name="T19"> </text:span><text:span text:style-name="T1">estrategias</text:span><text:span text:style-name="T19"> </text:span><text:span text:style-name="T1">de</text:span><text:span text:style-name="T27"> </text:span><text:span text:style-name="T1">planificación y control de</text:span><text:span text:style-name="T19"> </text:span><text:span text:style-name="T33">la</text:span><text:span text:style-name="T70"> </text:span><text:span text:style-name="T1">producción.</text:span></text:p>
          </table:table-cell>
          <table:table-cell table:style-name="Tabla1.A2" office:value-type="string">
            <text:p text:style-name="P35"><text:span text:style-name="T4">2.1.</text:span><text:span text:style-name="T56"> </text:span><text:span text:style-name="T57">Expresa insuficientemente de manera oral</text:span><text:span text:style-name="T1">,<text:tab/></text:span><text:span text:style-name="T64">textos</text:span><text:span text:style-name="T27"> </text:span><text:span text:style-name="T1">breves,</text:span><text:span text:style-name="T33">sencillos,</text:span><text:span text:style-name="T27"> </text:span><text:span text:style-name="T1">estructurados,</text:span><text:span text:style-name="T19"> </text:span><text:span text:style-name="T1">comprensibles </text:span><text:span text:style-name="T42">y</text:span><text:span text:style-name="T27"> </text:span><text:span text:style-name="T1">adecuados</text:span><text:span text:style-name="T66"> </text:span><text:span text:style-name="T1">a</text:span><text:span text:style-name="T68"> </text:span><text:span text:style-name="T1">la</text:span><text:span text:style-name="T68"> </text:span><text:span text:style-name="T1">situación</text:span><text:span text:style-name="T27"> </text:span><text:span text:style-name="T1">comunicativa </text:span><text:span text:style-name="T46">sobre</text:span><text:span text:style-name="T27"> </text:span><text:span text:style-name="T1">asuntos cotidianos<text:tab/></text:span><text:span text:style-name="T51">y</text:span><text:span text:style-name="T27"> </text:span><text:span text:style-name="T1">frecuentes,</text:span><text:span text:style-name="T69"> </text:span><text:span text:style-name="T1">de</text:span><text:span text:style-name="T68"> </text:span><text:span text:style-name="T1">relevancia para el alumnado, con el</text:span><text:span text:style-name="T19"> </text:span><text:span text:style-name="T1">fin de describir, narrar e</text:span><text:span text:style-name="T19"> </text:span><text:span text:style-name="T1">informar</text:span><text:span text:style-name="T19"> </text:span><text:span text:style-name="T1">sobre</text:span><text:span text:style-name="T19"> </text:span><text:span text:style-name="T1">temas</text:span><text:span text:style-name="T27"> </text:span><text:span text:style-name="T1">concretos,</text:span><text:span text:style-name="T19"> </text:span><text:span text:style-name="T1">en</text:span><text:span text:style-name="T19"> </text:span><text:span text:style-name="T1">diferentes</text:span><text:span text:style-name="T19"> </text:span><text:span text:style-name="T1">soportes</text:span><text:span text:style-name="T19"> </text:span><text:span text:style-name="T1">analógicos</text:span><text:span text:style-name="T19"> </text:span><text:span text:style-name="T1">y</text:span><text:span text:style-name="T27"> </text:span><text:span text:style-name="T1">digitales,</text:span><text:span text:style-name="T19"> </text:span><text:span text:style-name="T1">utiliz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19"> </text:span><text:span text:style-name="T1">recursos</text:span><text:span text:style-name="T19"> </text:span><text:span text:style-name="T1">verbales</text:span><text:span text:style-name="T51"> </text:span><text:span text:style-name="T1">y</text:span><text:span text:style-name="T42"> </text:span><text:span text:style-name="T1">no</text:span><text:span text:style-name="T51"> </text:span><text:span text:style-name="T1">verbales,</text:span><text:span text:style-name="T51"> </text:span><text:span text:style-name="T1">así</text:span><text:span text:style-name="T27"> </text:span><text:span text:style-name="T1">como</text:span><text:span text:style-name="T19"> </text:span><text:span text:style-name="T1">estrategias</text:span><text:span text:style-name="T19"> </text:span><text:span text:style-name="T1">de</text:span><text:span text:style-name="T27"> </text:span><text:span text:style-name="T1">planificación y control de</text:span><text:span text:style-name="T19"> </text:span><text:span text:style-name="T33">la</text:span><text:span text:style-name="T70"> </text:span><text:span text:style-name="T1">producción.</text:span></text:p>
          </table:table-cell>
          <table:table-cell table:style-name="Tabla1.A2" office:value-type="string">
            <text:p text:style-name="P36"><text:span text:style-name="T4">2.1</text:span><text:span text:style-name="T7">Se expresa suficientemente de manera oral</text:span><text:span text:style-name="T1">,<text:tab/></text:span><text:span text:style-name="T64">textos</text:span><text:span text:style-name="T27"> </text:span><text:span text:style-name="T1">breves,</text:span><text:span text:style-name="T33">sencillos,</text:span><text:span text:style-name="T27"> </text:span><text:span text:style-name="T1">estructurados,</text:span><text:span text:style-name="T19"> </text:span><text:span text:style-name="T1">comprensibles </text:span><text:span text:style-name="T42">y</text:span><text:span text:style-name="T27"> </text:span><text:span text:style-name="T1">adecuados</text:span><text:span text:style-name="T66"> </text:span><text:span text:style-name="T1">a</text:span><text:span text:style-name="T68"> </text:span><text:span text:style-name="T1">la</text:span><text:span text:style-name="T68"> </text:span><text:span text:style-name="T1">situación</text:span><text:span text:style-name="T27"> </text:span><text:span text:style-name="T1">comunicativa </text:span><text:span text:style-name="T46">sobre</text:span><text:span text:style-name="T27"> </text:span><text:span text:style-name="T1">asuntos cotidianos<text:tab/></text:span><text:span text:style-name="T51">y</text:span><text:span text:style-name="T27"> </text:span><text:span text:style-name="T1">frecuentes,</text:span><text:span text:style-name="T69"> </text:span><text:span text:style-name="T1">de</text:span><text:span text:style-name="T68"> </text:span><text:span text:style-name="T1">relevancia para el alumnado, con el</text:span><text:span text:style-name="T19"> </text:span><text:span text:style-name="T1">fin de describir, narrar e</text:span><text:span text:style-name="T19"> </text:span><text:span text:style-name="T1">informar</text:span><text:span text:style-name="T19"> </text:span><text:span text:style-name="T1">sobre</text:span><text:span text:style-name="T19"> </text:span><text:span text:style-name="T1">temas</text:span><text:span text:style-name="T27"> </text:span><text:span text:style-name="T1">concretos,</text:span><text:span text:style-name="T19"> </text:span><text:span text:style-name="T1">en</text:span><text:span text:style-name="T19"> </text:span><text:span text:style-name="T1">diferentes</text:span><text:span text:style-name="T19"> </text:span><text:span text:style-name="T1">soportes</text:span><text:span text:style-name="T19"> </text:span><text:span text:style-name="T1">analógicos</text:span><text:span text:style-name="T19"> </text:span><text:span text:style-name="T1">y</text:span><text:span text:style-name="T27"> </text:span><text:span text:style-name="T1">digitales,</text:span><text:span text:style-name="T19"> </text:span><text:span text:style-name="T1">utiliz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19"> </text:span><text:span text:style-name="T1">recursos</text:span><text:span text:style-name="T19"> </text:span><text:span text:style-name="T1">verbales</text:span><text:span text:style-name="T51"> </text:span><text:span text:style-name="T1">y</text:span><text:span text:style-name="T42"> </text:span><text:span text:style-name="T1">no</text:span><text:span text:style-name="T51"> </text:span><text:span text:style-name="T1">verbales,</text:span><text:span text:style-name="T51"> </text:span><text:span text:style-name="T1">así</text:span><text:span text:style-name="T27"> </text:span><text:span text:style-name="T1">como</text:span><text:span text:style-name="T19"> </text:span><text:span text:style-name="T1">estrategias</text:span><text:span text:style-name="T19"> </text:span><text:span text:style-name="T1">de</text:span><text:span text:style-name="T27"> </text:span><text:span text:style-name="T1">planificación y control de</text:span><text:span text:style-name="T19"> </text:span><text:span text:style-name="T33">la</text:span><text:span text:style-name="T70"> </text:span><text:span text:style-name="T1">producción.</text:span></text:p>
          </table:table-cell>
          <table:table-cell table:style-name="Tabla1.A2" office:value-type="string">
            <text:p text:style-name="P36"><text:span text:style-name="T4">2.1.</text:span><text:span text:style-name="T56"> </text:span><text:span text:style-name="T57">Se expresa bien</text:span><text:span text:style-name="T59"> </text:span><text:span text:style-name="T4">oralmente</text:span><text:span text:style-name="T61"> </text:span><text:span text:style-name="T4">de</text:span><text:span text:style-name="T63"> </text:span><text:span text:style-name="T1">manera guiada,<text:tab/></text:span><text:span text:style-name="T64">textos</text:span><text:span text:style-name="T27"> </text:span><text:span text:style-name="T1">breves,</text:span><text:span text:style-name="T33">sencillos,</text:span><text:span text:style-name="T27"> </text:span><text:span text:style-name="T1">estructurados,</text:span><text:span text:style-name="T19"> </text:span><text:span text:style-name="T1">comprensibles </text:span><text:span text:style-name="T42">y</text:span><text:span text:style-name="T27"> </text:span><text:span text:style-name="T1">adecuados</text:span><text:span text:style-name="T66"> </text:span><text:span text:style-name="T1">a</text:span><text:span text:style-name="T68"> </text:span><text:span text:style-name="T1">la</text:span><text:span text:style-name="T68"> </text:span><text:span text:style-name="T1">situación</text:span><text:span text:style-name="T27"> </text:span><text:span text:style-name="T1">comunicativa </text:span><text:span text:style-name="T46">sobre</text:span><text:span text:style-name="T27"> </text:span><text:span text:style-name="T1">asuntos cotidianos<text:tab/></text:span><text:span text:style-name="T51">y</text:span><text:span text:style-name="T27"> </text:span><text:span text:style-name="T1">frecuentes,</text:span><text:span text:style-name="T69"> </text:span><text:span text:style-name="T1">de</text:span><text:span text:style-name="T68"> </text:span><text:span text:style-name="T1">relevancia para el alumnado, con el</text:span><text:span text:style-name="T19"> </text:span><text:span text:style-name="T1">fin de describir, narrar e</text:span><text:span text:style-name="T19"> </text:span><text:span text:style-name="T1">informar</text:span><text:span text:style-name="T19"> </text:span><text:span text:style-name="T1">sobre</text:span><text:span text:style-name="T19"> </text:span><text:span text:style-name="T1">temas</text:span><text:span text:style-name="T27"> </text:span><text:span text:style-name="T1">concretos,</text:span><text:span text:style-name="T19"> </text:span><text:span text:style-name="T1">en</text:span><text:span text:style-name="T19"> </text:span><text:span text:style-name="T1">diferentes</text:span><text:span text:style-name="T19"> </text:span><text:span text:style-name="T1">soportes</text:span><text:span text:style-name="T19"> </text:span><text:span text:style-name="T1">analógicos</text:span><text:span text:style-name="T19"> </text:span><text:span text:style-name="T1">y</text:span><text:span text:style-name="T27"> </text:span><text:span text:style-name="T1">digitales,</text:span><text:span text:style-name="T19"> </text:span><text:span text:style-name="T1">utiliz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19"> </text:span><text:span text:style-name="T1">recursos</text:span><text:span text:style-name="T19"> </text:span><text:span text:style-name="T1">verbales</text:span><text:span text:style-name="T51"> </text:span><text:span text:style-name="T1">y</text:span><text:span text:style-name="T42"> </text:span><text:span text:style-name="T1">no</text:span><text:span text:style-name="T51"> </text:span><text:span text:style-name="T1">verbales,</text:span><text:span text:style-name="T51"> </text:span><text:span text:style-name="T1">así</text:span><text:span text:style-name="T27"> </text:span><text:span text:style-name="T1">como</text:span><text:span text:style-name="T19"> </text:span><text:span text:style-name="T1">estrategias</text:span><text:span text:style-name="T19"> </text:span><text:span text:style-name="T1">de</text:span><text:span text:style-name="T27"> </text:span><text:span text:style-name="T1">planificación y control de</text:span><text:span text:style-name="T19"> </text:span><text:span text:style-name="T33">la</text:span><text:span text:style-name="T70"> </text:span><text:span text:style-name="T1">producción.</text:span></text:p>
          </table:table-cell>
          <table:table-cell table:style-name="Tabla1.A2" office:value-type="string">
            <text:p text:style-name="P36"><text:span text:style-name="T4">2.</text:span><text:span text:style-name="T7">Se expresa notablemente de forma oraly </text:span><text:span text:style-name="T61"><text:s/></text:span><text:span text:style-name="T4">de</text:span><text:span text:style-name="T63"> </text:span><text:span text:style-name="T1">manera guiada,<text:tab/></text:span><text:span text:style-name="T64">textos</text:span><text:span text:style-name="T27"> </text:span><text:span text:style-name="T1">breves,</text:span><text:span text:style-name="T33">sencillos,</text:span><text:span text:style-name="T27"> </text:span><text:span text:style-name="T1">estructurados,</text:span><text:span text:style-name="T19"> </text:span><text:span text:style-name="T1">comprensibles </text:span><text:span text:style-name="T42">y</text:span><text:span text:style-name="T27"> </text:span><text:span text:style-name="T1">adecuados</text:span><text:span text:style-name="T66"> </text:span><text:span text:style-name="T1">a</text:span><text:span text:style-name="T68"> </text:span><text:span text:style-name="T1">la</text:span><text:span text:style-name="T68"> </text:span><text:span text:style-name="T1">situación</text:span><text:span text:style-name="T27"> </text:span><text:span text:style-name="T1">comunicativa </text:span><text:span text:style-name="T46">sobre</text:span><text:span text:style-name="T27"> </text:span><text:span text:style-name="T1">asuntos cotidianos<text:tab/></text:span><text:span text:style-name="T51">y</text:span><text:span text:style-name="T27"> </text:span><text:span text:style-name="T1">frecuentes,</text:span><text:span text:style-name="T69"> </text:span><text:span text:style-name="T1">de</text:span><text:span text:style-name="T68"> </text:span><text:span text:style-name="T1">relevancia para el alumnado, con el</text:span><text:span text:style-name="T19"> </text:span><text:span text:style-name="T1">fin de describir, narrar e</text:span><text:span text:style-name="T19"> </text:span><text:span text:style-name="T1">informar</text:span><text:span text:style-name="T19"> </text:span><text:span text:style-name="T1">sobre</text:span><text:span text:style-name="T19"> </text:span><text:span text:style-name="T1">temas</text:span><text:span text:style-name="T27"> </text:span><text:span text:style-name="T1">concretos,</text:span><text:span text:style-name="T19"> </text:span><text:span text:style-name="T1">en</text:span><text:span text:style-name="T19"> </text:span><text:span text:style-name="T1">diferentes</text:span><text:span text:style-name="T19"> </text:span><text:span text:style-name="T1">soportes</text:span><text:span text:style-name="T19"> </text:span><text:span text:style-name="T1">analógicos</text:span><text:span text:style-name="T19"> </text:span><text:span text:style-name="T1">y</text:span><text:span text:style-name="T27"> </text:span><text:span text:style-name="T1">digitales,</text:span><text:span text:style-name="T19"> </text:span><text:span text:style-name="T1">utiliz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19"> </text:span><text:span text:style-name="T1">recursos</text:span><text:span text:style-name="T19"> </text:span><text:span text:style-name="T1">verbales</text:span><text:span text:style-name="T51"> </text:span><text:span text:style-name="T1">y</text:span><text:span text:style-name="T42"> </text:span><text:span text:style-name="T1">no</text:span><text:span text:style-name="T51"> </text:span><text:span text:style-name="T1">verbales,</text:span><text:span text:style-name="T51"> </text:span><text:span text:style-name="T1">así</text:span><text:span text:style-name="T27"> </text:span><text:span text:style-name="T1">como</text:span><text:span text:style-name="T19"> </text:span><text:span text:style-name="T1">estrategias</text:span><text:span text:style-name="T19"> </text:span><text:span text:style-name="T1">de</text:span><text:span text:style-name="T27"> </text:span><text:span text:style-name="T1">planificación y control de</text:span><text:span text:style-name="T19"> </text:span><text:span text:style-name="T33">la</text:span><text:span text:style-name="T70"> </text:span><text:span text:style-name="T1">producción.</text:span></text:p>
          </table:table-cell>
          <table:table-cell table:style-name="Tabla1.G2" office:value-type="string">
            <text:p text:style-name="P36"><text:span text:style-name="T4">2.1.</text:span><text:span text:style-name="T56"> </text:span><text:span text:style-name="T57">Se expresa destacadamente</text:span><text:span text:style-name="T59"> </text:span><text:span text:style-name="T4">oralmente</text:span><text:span text:style-name="T61"> <text:s/></text:span><text:span text:style-name="T62">y de forma </text:span><text:span text:style-name="T1"><text:s/>guiada </text:span><text:span text:style-name="T15">y oral</text:span><text:span text:style-name="T1">,<text:tab/></text:span><text:span text:style-name="T64">textos</text:span><text:span text:style-name="T27"> </text:span><text:span text:style-name="T1">breves,</text:span><text:span text:style-name="T33">sencillos,</text:span><text:span text:style-name="T27"> </text:span><text:span text:style-name="T1">estructurados,</text:span><text:span text:style-name="T19"> </text:span><text:span text:style-name="T1">comprensibles </text:span><text:span text:style-name="T42">y</text:span><text:span text:style-name="T27"> </text:span><text:span text:style-name="T1">adecuados</text:span><text:span text:style-name="T66"> </text:span><text:span text:style-name="T1">a</text:span><text:span text:style-name="T68"> </text:span><text:span text:style-name="T1">la</text:span><text:span text:style-name="T68"> </text:span><text:span text:style-name="T1">situación</text:span><text:span text:style-name="T27"> </text:span><text:span text:style-name="T1">comunicativa </text:span><text:span text:style-name="T46">sobre</text:span><text:span text:style-name="T27"> </text:span><text:span text:style-name="T1">asuntos cotidianos<text:tab/></text:span><text:span text:style-name="T51">y</text:span><text:span text:style-name="T27"> </text:span><text:span text:style-name="T1">frecuentes,</text:span><text:span text:style-name="T69"> </text:span><text:span text:style-name="T1">de</text:span><text:span text:style-name="T68"> </text:span><text:span text:style-name="T1">relevancia para el alumnado, con el</text:span><text:span text:style-name="T19"> </text:span><text:span text:style-name="T1">fin de describir, narrar e</text:span><text:span text:style-name="T19"> </text:span><text:span text:style-name="T1">informar</text:span><text:span text:style-name="T19"> </text:span><text:span text:style-name="T1">sobre</text:span><text:span text:style-name="T19"> </text:span><text:span text:style-name="T1">temas</text:span><text:span text:style-name="T27"> </text:span><text:span text:style-name="T1">concretos,</text:span><text:span text:style-name="T19"> </text:span><text:span text:style-name="T1">en</text:span><text:span text:style-name="T19"> </text:span><text:span text:style-name="T1">diferentes</text:span><text:span text:style-name="T19"> </text:span><text:span text:style-name="T1">soportes</text:span><text:span text:style-name="T19"> </text:span><text:span text:style-name="T1">analógicos</text:span><text:span text:style-name="T19"> </text:span><text:span text:style-name="T1">y</text:span><text:span text:style-name="T27"> </text:span><text:span text:style-name="T1">digitales,</text:span><text:span text:style-name="T19"> </text:span><text:span text:style-name="T1">utiliz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19"> </text:span><text:span text:style-name="T1">recursos</text:span><text:span text:style-name="T19"> </text:span><text:span text:style-name="T1">verbales</text:span><text:span text:style-name="T51"> </text:span><text:span text:style-name="T1">y</text:span><text:span text:style-name="T42"> </text:span><text:span text:style-name="T1">no</text:span><text:span text:style-name="T51"> </text:span><text:span text:style-name="T1">verbales,</text:span><text:span text:style-name="T51"> </text:span><text:span text:style-name="T1">así</text:span><text:span text:style-name="T27"> </text:span><text:span text:style-name="T1">como</text:span><text:span text:style-name="T19"> </text:span><text:span text:style-name="T1">estrategias</text:span><text:span text:style-name="T19"> </text:span><text:span text:style-name="T1">de</text:span><text:span text:style-name="T27"> </text:span><text:span text:style-name="T1">planificación y control de</text:span><text:span text:style-name="T19"> </text:span><text:span text:style-name="T33">la</text:span><text:span text:style-name="T70"> </text:span><text:span text:style-name="T1">producción.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6">2.2</text:p>
            <text:p text:style-name="P16"><text:span text:style-name="T1">2.2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la</text:span><text:span text:style-name="T19"> </text:span><text:span text:style-name="T1">organización</text:span><text:span text:style-name="T19"> </text:span><text:span text:style-name="T1">y</text:span><text:span text:style-name="T19"> </text:span><text:span text:style-name="T1">redacción</text:span><text:span text:style-name="T27"> </text:span><text:span text:style-name="T1">de</text:span><text:span text:style-name="T71"> </text:span><text:span text:style-name="T1">textos</text:span><text:span text:style-name="T64"> </text:span><text:span text:style-name="T1">breves,</text:span><text:span text:style-name="T64"> </text:span><text:span text:style-name="T1">sencillos</text:span><text:span text:style-name="T32"> </text:span><text:span text:style-name="T1">y</text:span><text:span text:style-name="T19"> </text:span><text:span text:style-name="T1">comprensibles</text:span><text:span text:style-name="T19"> </text:span><text:span text:style-name="T1">con</text:span><text:span text:style-name="T27"> </text:span><text:span text:style-name="T1">aceptable </text:span><text:span text:style-name="T33">claridad,</text:span><text:span text:style-name="T32"> </text:span><text:span text:style-name="T1">coherencia,</text:span><text:span text:style-name="T19"> </text:span><text:span text:style-name="T1">cohesión</text:span><text:span text:style-name="T19"> </text:span><text:span text:style-name="T1">y</text:span><text:span text:style-name="T27"> </text:span><text:span text:style-name="T1">adecuación a la </text:span><text:soft-page-break/><text:span text:style-name="T1">situación</text:span><text:span text:style-name="T19"> </text:span><text:span text:style-name="T1">comunicativa</text:span><text:span text:style-name="T19"> </text:span><text:span text:style-name="T1">propuesta,</text:span><text:span text:style-name="T27"> </text:span><text:span text:style-name="T1">siguiendo </text:span><text:span text:style-name="T46">pautas</text:span><text:span text:style-name="T32"> </text:span><text:span text:style-name="T1">establecidas, a través de</text:span><text:span text:style-name="T19"> </text:span><text:span text:style-name="T1">herramientas analógicas y</text:span><text:span text:style-name="T27"> </text:span><text:span text:style-name="T1">digitales,</text:span><text:span text:style-name="T19"> </text:span><text:span text:style-name="T1">sobre asuntos</text:span><text:span text:style-name="T19"> </text:span><text:span text:style-name="T1">cotidianos y frecuentes de</text:span><text:span text:style-name="T32"> </text:span><text:span text:style-name="T1">relevancia</text:span><text:span text:style-name="T19"> </text:span><text:span text:style-name="T1">para</text:span><text:span text:style-name="T19"> </text:span><text:span text:style-name="T1">el</text:span><text:span text:style-name="T27"> </text:span><text:span text:style-name="T1">alumnado</text:span><text:span text:style-name="T71"> </text:span><text:span text:style-name="T1">y</text:span><text:span text:style-name="T72"> </text:span><text:span text:style-name="T1">próximos</text:span><text:span text:style-name="T72"> </text:span><text:span text:style-name="T1">a</text:span><text:span text:style-name="T72"> </text:span><text:span text:style-name="T1">su</text:span><text:span text:style-name="T32"> </text:span><text:span text:style-name="T1">experiencia,</text:span><text:span text:style-name="T42"> </text:span><text:span text:style-name="T1">respetando</text:span><text:span text:style-name="T42"> </text:span><text:span text:style-name="T1">la</text:span><text:span text:style-name="T32"> </text:span><text:span text:style-name="T1">propiedad</text:span><text:span text:style-name="T19"> </text:span><text:span text:style-name="T1">intelectual</text:span><text:span text:style-name="T19"> </text:span><text:span text:style-name="T1">y</text:span><text:span text:style-name="T27"> </text:span><text:span text:style-name="T33">evitando</text:span><text:span text:style-name="T70"> </text:span><text:span text:style-name="T33">el</text:span><text:span text:style-name="T70"> </text:span><text:span text:style-name="T1">plagio.</text:span></text:p>
          </table:table-cell>
          <table:table-cell table:style-name="Tabla1.A2" office:value-type="string">
            <text:p text:style-name="P17"><text:span text:style-name="T1">2.2.</text:span><text:span text:style-name="T19"> </text:span><text:span text:style-name="T23">No se inicia</text:span><text:span text:style-name="T19"> </text:span><text:span text:style-name="T1">en</text:span><text:span text:style-name="T19"> </text:span><text:span text:style-name="T1">la</text:span><text:span text:style-name="T19"> </text:span><text:span text:style-name="T1">organización</text:span><text:span text:style-name="T19"> </text:span><text:span text:style-name="T1">y</text:span><text:span text:style-name="T19"> </text:span><text:span text:style-name="T1">redacción</text:span><text:span text:style-name="T27"> </text:span><text:span text:style-name="T1">de</text:span><text:span text:style-name="T71"> </text:span><text:span text:style-name="T1">textos</text:span><text:span text:style-name="T64"> </text:span><text:span text:style-name="T1">breves,</text:span><text:span text:style-name="T64"> </text:span><text:span text:style-name="T1">sencillos</text:span><text:span text:style-name="T32"> </text:span><text:span text:style-name="T1">y</text:span><text:span text:style-name="T19"> </text:span><text:span text:style-name="T1">comprensibles</text:span><text:span text:style-name="T19"> </text:span><text:span text:style-name="T1">con</text:span><text:span text:style-name="T27"> </text:span><text:span text:style-name="T1">aceptable </text:span><text:span text:style-name="T33">claridad,</text:span><text:span text:style-name="T32"> </text:span><text:span text:style-name="T1">coherencia,</text:span><text:span text:style-name="T19"> </text:span><text:span text:style-name="T1">cohesión</text:span><text:span text:style-name="T19"> </text:span><text:span text:style-name="T1">y</text:span><text:span text:style-name="T27"> </text:span><text:span text:style-name="T1">adecuación a la situación</text:span><text:span text:style-name="T19"> </text:span><text:span text:style-name="T1">comunicativa</text:span><text:span text:style-name="T19"> </text:span><text:span text:style-name="T1">propuesta,</text:span><text:span text:style-name="T27"> </text:span><text:span text:style-name="T1">siguiendo </text:span><text:soft-page-break/><text:span text:style-name="T46">pautas</text:span><text:span text:style-name="T32"> </text:span><text:span text:style-name="T1">establecidas, a través de</text:span><text:span text:style-name="T19"> </text:span><text:span text:style-name="T1">herramientas analógicas y</text:span><text:span text:style-name="T27"> </text:span><text:span text:style-name="T1">digitales,</text:span><text:span text:style-name="T19"> </text:span><text:span text:style-name="T1">sobre asuntos</text:span><text:span text:style-name="T19"> </text:span><text:span text:style-name="T1">cotidianos y frecuentes de</text:span><text:span text:style-name="T32"> </text:span><text:span text:style-name="T1">relevancia</text:span><text:span text:style-name="T19"> </text:span><text:span text:style-name="T1">para</text:span><text:span text:style-name="T19"> </text:span><text:span text:style-name="T1">el</text:span><text:span text:style-name="T27"> </text:span><text:span text:style-name="T1">alumnado</text:span><text:span text:style-name="T71"> </text:span><text:span text:style-name="T1">y</text:span><text:span text:style-name="T72"> </text:span><text:span text:style-name="T1">próximos</text:span><text:span text:style-name="T72"> </text:span><text:span text:style-name="T1">a</text:span><text:span text:style-name="T72"> </text:span><text:span text:style-name="T1">su</text:span><text:span text:style-name="T32"> </text:span><text:span text:style-name="T1">experiencia,</text:span><text:span text:style-name="T42"> </text:span><text:span text:style-name="T1">respetando</text:span><text:span text:style-name="T42"> </text:span><text:span text:style-name="T1">la</text:span><text:span text:style-name="T32"> </text:span><text:span text:style-name="T1">propiedad</text:span><text:span text:style-name="T19"> </text:span><text:span text:style-name="T1">intelectual</text:span><text:span text:style-name="T19"> </text:span><text:span text:style-name="T1">y</text:span><text:span text:style-name="T27"> </text:span><text:span text:style-name="T33">evitando</text:span><text:span text:style-name="T70"> </text:span><text:span text:style-name="T33">el</text:span><text:span text:style-name="T70"> </text:span><text:span text:style-name="T1">plagio.</text:span></text:p>
          </table:table-cell>
          <table:table-cell table:style-name="Tabla1.A2" office:value-type="string">
            <text:p text:style-name="P17"><text:span text:style-name="T1">2.2.</text:span><text:span text:style-name="T19"> </text:span><text:span text:style-name="T23">Se inicia suficient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organización</text:span><text:span text:style-name="T19"> </text:span><text:span text:style-name="T1">y</text:span><text:span text:style-name="T19"> </text:span><text:span text:style-name="T1">redacción</text:span><text:span text:style-name="T27"> </text:span><text:span text:style-name="T1">de</text:span><text:span text:style-name="T71"> </text:span><text:span text:style-name="T1">textos</text:span><text:span text:style-name="T64"> </text:span><text:span text:style-name="T1">breves,</text:span><text:span text:style-name="T64"> </text:span><text:span text:style-name="T1">sencillos</text:span><text:span text:style-name="T32"> </text:span><text:span text:style-name="T1">y</text:span><text:span text:style-name="T19"> </text:span><text:span text:style-name="T1">comprensibles</text:span><text:span text:style-name="T19"> </text:span><text:span text:style-name="T1">con</text:span><text:span text:style-name="T27"> </text:span><text:span text:style-name="T1">aceptable </text:span><text:span text:style-name="T33">claridad,</text:span><text:span text:style-name="T32"> </text:span><text:span text:style-name="T1">coherencia,</text:span><text:span text:style-name="T19"> </text:span><text:span text:style-name="T1">cohesión</text:span><text:span text:style-name="T19"> </text:span><text:span text:style-name="T1">y</text:span><text:span text:style-name="T27"> </text:span><text:span text:style-name="T1">adecuación a la situación</text:span><text:span text:style-name="T19"> </text:span><text:span text:style-name="T1">comunicativa</text:span><text:span text:style-name="T19"> </text:span><text:soft-page-break/><text:span text:style-name="T1">propuesta,</text:span><text:span text:style-name="T27"> </text:span><text:span text:style-name="T1">siguiendo </text:span><text:span text:style-name="T46">pautas</text:span><text:span text:style-name="T32"> </text:span><text:span text:style-name="T1">establecidas, a través de</text:span><text:span text:style-name="T19"> </text:span><text:span text:style-name="T1">herramientas analógicas y</text:span><text:span text:style-name="T27"> </text:span><text:span text:style-name="T1">digitales,</text:span><text:span text:style-name="T19"> </text:span><text:span text:style-name="T1">sobre asuntos</text:span><text:span text:style-name="T19"> </text:span><text:span text:style-name="T1">cotidianos y frecuentes de</text:span><text:span text:style-name="T32"> </text:span><text:span text:style-name="T1">relevancia</text:span><text:span text:style-name="T19"> </text:span><text:span text:style-name="T1">para</text:span><text:span text:style-name="T19"> </text:span><text:span text:style-name="T1">el</text:span><text:span text:style-name="T27"> </text:span><text:span text:style-name="T1">alumnado</text:span><text:span text:style-name="T71"> </text:span><text:span text:style-name="T1">y</text:span><text:span text:style-name="T72"> </text:span><text:span text:style-name="T1">próximos</text:span><text:span text:style-name="T72"> </text:span><text:span text:style-name="T1">a</text:span><text:span text:style-name="T72"> </text:span><text:span text:style-name="T1">su</text:span><text:span text:style-name="T32"> </text:span><text:span text:style-name="T1">experiencia,</text:span><text:span text:style-name="T42"> </text:span><text:span text:style-name="T1">respetando</text:span><text:span text:style-name="T42"> </text:span><text:span text:style-name="T1">la</text:span><text:span text:style-name="T32"> </text:span><text:span text:style-name="T1">propiedad</text:span><text:span text:style-name="T19"> </text:span><text:span text:style-name="T1">intelectual</text:span><text:span text:style-name="T19"> </text:span><text:span text:style-name="T1">y</text:span><text:span text:style-name="T27"> </text:span><text:span text:style-name="T33">evitando</text:span><text:span text:style-name="T70"> </text:span><text:span text:style-name="T33">el</text:span><text:span text:style-name="T70"> </text:span><text:span text:style-name="T1">plagio.</text:span></text:p>
          </table:table-cell>
          <table:table-cell table:style-name="Tabla1.A2" office:value-type="string">
            <text:p text:style-name="P17"><text:span text:style-name="T1">2.2.</text:span><text:span text:style-name="T19"> </text:span><text:span text:style-name="T23">Se inicia bien</text:span><text:span text:style-name="T19"> </text:span><text:span text:style-name="T1">en</text:span><text:span text:style-name="T19"> </text:span><text:span text:style-name="T1">la</text:span><text:span text:style-name="T19"> </text:span><text:span text:style-name="T1">organización</text:span><text:span text:style-name="T19"> </text:span><text:span text:style-name="T1">y</text:span><text:span text:style-name="T19"> </text:span><text:span text:style-name="T1">redacción</text:span><text:span text:style-name="T27"> </text:span><text:span text:style-name="T1">de</text:span><text:span text:style-name="T71"> </text:span><text:span text:style-name="T1">textos</text:span><text:span text:style-name="T64"> </text:span><text:span text:style-name="T1">breves,</text:span><text:span text:style-name="T64"> </text:span><text:span text:style-name="T1">sencillos</text:span><text:span text:style-name="T32"> </text:span><text:span text:style-name="T1">y</text:span><text:span text:style-name="T19"> </text:span><text:span text:style-name="T1">comprensibles</text:span><text:span text:style-name="T19"> </text:span><text:span text:style-name="T1">con</text:span><text:span text:style-name="T27"> </text:span><text:span text:style-name="T1">aceptable </text:span><text:span text:style-name="T33">claridad,</text:span><text:span text:style-name="T32"> </text:span><text:span text:style-name="T1">coherencia,</text:span><text:span text:style-name="T19"> </text:span><text:span text:style-name="T1">cohesión</text:span><text:span text:style-name="T19"> </text:span><text:span text:style-name="T1">y</text:span><text:span text:style-name="T27"> </text:span><text:span text:style-name="T1">adecuación a la </text:span><text:soft-page-break/><text:span text:style-name="T1">situación</text:span><text:span text:style-name="T19"> </text:span><text:span text:style-name="T1">comunicativa</text:span><text:span text:style-name="T19"> </text:span><text:span text:style-name="T1">propuesta,</text:span><text:span text:style-name="T27"> </text:span><text:span text:style-name="T1">siguiendo </text:span><text:span text:style-name="T46">pautas</text:span><text:span text:style-name="T32"> </text:span><text:span text:style-name="T1">establecidas, a través de</text:span><text:span text:style-name="T19"> </text:span><text:span text:style-name="T1">herramientas analógicas y</text:span><text:span text:style-name="T27"> </text:span><text:span text:style-name="T1">digitales,</text:span><text:span text:style-name="T19"> </text:span><text:span text:style-name="T1">sobre asuntos</text:span><text:span text:style-name="T19"> </text:span><text:span text:style-name="T1">cotidianos y frecuentes de</text:span><text:span text:style-name="T32"> </text:span><text:span text:style-name="T1">relevancia</text:span><text:span text:style-name="T19"> </text:span><text:span text:style-name="T1">para</text:span><text:span text:style-name="T19"> </text:span><text:span text:style-name="T1">el</text:span><text:span text:style-name="T27"> </text:span><text:span text:style-name="T1">alumnado</text:span><text:span text:style-name="T71"> </text:span><text:span text:style-name="T1">y</text:span><text:span text:style-name="T72"> </text:span><text:span text:style-name="T1">próximos</text:span><text:span text:style-name="T72"> </text:span><text:span text:style-name="T1">a</text:span><text:span text:style-name="T72"> </text:span><text:span text:style-name="T1">su</text:span><text:span text:style-name="T32"> </text:span><text:span text:style-name="T1">experiencia,</text:span><text:span text:style-name="T42"> </text:span><text:span text:style-name="T1">respetando</text:span><text:span text:style-name="T42"> </text:span><text:span text:style-name="T1">la</text:span><text:span text:style-name="T32"> </text:span><text:span text:style-name="T1">propiedad</text:span><text:span text:style-name="T19"> </text:span><text:span text:style-name="T1">intelectual</text:span><text:span text:style-name="T19"> </text:span><text:span text:style-name="T1">y</text:span><text:span text:style-name="T27"> </text:span><text:span text:style-name="T33">evitando</text:span><text:span text:style-name="T70"> </text:span><text:span text:style-name="T33">el</text:span><text:span text:style-name="T70"> </text:span><text:span text:style-name="T1">plagio.</text:span></text:p>
          </table:table-cell>
          <table:table-cell table:style-name="Tabla1.A2" office:value-type="string">
            <text:p text:style-name="P17"><text:span text:style-name="T1">2.2.</text:span><text:span text:style-name="T19"> </text:span><text:span text:style-name="T23">Se inicia notabl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organización</text:span><text:span text:style-name="T19"> </text:span><text:span text:style-name="T1">y</text:span><text:span text:style-name="T19"> </text:span><text:span text:style-name="T1">redacción</text:span><text:span text:style-name="T27"> </text:span><text:span text:style-name="T1">de</text:span><text:span text:style-name="T71"> </text:span><text:span text:style-name="T1">textos</text:span><text:span text:style-name="T64"> </text:span><text:span text:style-name="T1">breves,</text:span><text:span text:style-name="T64"> </text:span><text:span text:style-name="T1">sencillos</text:span><text:span text:style-name="T32"> </text:span><text:span text:style-name="T1">y</text:span><text:span text:style-name="T19"> </text:span><text:span text:style-name="T1">comprensibles</text:span><text:span text:style-name="T19"> </text:span><text:span text:style-name="T1">con</text:span><text:span text:style-name="T27"> </text:span><text:span text:style-name="T1">aceptable </text:span><text:span text:style-name="T33">claridad,</text:span><text:span text:style-name="T32"> </text:span><text:span text:style-name="T1">coherencia,</text:span><text:span text:style-name="T19"> </text:span><text:span text:style-name="T1">cohesión</text:span><text:span text:style-name="T19"> </text:span><text:span text:style-name="T1">y</text:span><text:span text:style-name="T27"> </text:span><text:span text:style-name="T1">adecuación a la situación</text:span><text:span text:style-name="T19"> </text:span><text:soft-page-break/><text:span text:style-name="T1">comunicativa</text:span><text:span text:style-name="T19"> </text:span><text:span text:style-name="T1">propuesta,</text:span><text:span text:style-name="T27"> </text:span><text:span text:style-name="T1">siguiendo </text:span><text:span text:style-name="T46">pautas</text:span><text:span text:style-name="T32"> </text:span><text:span text:style-name="T1">establecidas, a través de</text:span><text:span text:style-name="T19"> </text:span><text:span text:style-name="T1">herramientas analógicas y</text:span><text:span text:style-name="T27"> </text:span><text:span text:style-name="T1">digitales,</text:span><text:span text:style-name="T19"> </text:span><text:span text:style-name="T1">sobre asuntos</text:span><text:span text:style-name="T19"> </text:span><text:span text:style-name="T1">cotidianos y frecuentes de</text:span><text:span text:style-name="T32"> </text:span><text:span text:style-name="T1">relevancia</text:span><text:span text:style-name="T19"> </text:span><text:span text:style-name="T1">para</text:span><text:span text:style-name="T19"> </text:span><text:span text:style-name="T1">el</text:span><text:span text:style-name="T27"> </text:span><text:span text:style-name="T1">alumnado</text:span><text:span text:style-name="T71"> </text:span><text:span text:style-name="T1">y</text:span><text:span text:style-name="T72"> </text:span><text:span text:style-name="T1">próximos</text:span><text:span text:style-name="T72"> </text:span><text:span text:style-name="T1">a</text:span><text:span text:style-name="T72"> </text:span><text:span text:style-name="T1">su</text:span><text:span text:style-name="T32"> </text:span><text:span text:style-name="T1">experiencia,</text:span><text:span text:style-name="T42"> </text:span><text:span text:style-name="T1">respetando</text:span><text:span text:style-name="T42"> </text:span><text:span text:style-name="T1">la</text:span><text:span text:style-name="T32"> </text:span><text:span text:style-name="T1">propiedad</text:span><text:span text:style-name="T19"> </text:span><text:span text:style-name="T1">intelectual</text:span><text:span text:style-name="T19"> </text:span><text:span text:style-name="T1">y</text:span><text:span text:style-name="T27"> </text:span><text:span text:style-name="T33">evitando</text:span><text:span text:style-name="T70"> </text:span><text:span text:style-name="T33">el</text:span><text:span text:style-name="T70"> </text:span><text:span text:style-name="T1">plagio.</text:span></text:p>
          </table:table-cell>
          <table:table-cell table:style-name="Tabla1.G2" office:value-type="string">
            <text:p text:style-name="P17"><text:span text:style-name="T1">2.2.</text:span><text:span text:style-name="T19"> </text:span><text:span text:style-name="T23">Se inicia destacadamente</text:span><text:span text:style-name="T19"> </text:span><text:span text:style-name="T1">en</text:span><text:span text:style-name="T19"> </text:span><text:span text:style-name="T1">la</text:span><text:span text:style-name="T19"> </text:span><text:span text:style-name="T1">organización</text:span><text:span text:style-name="T19"> </text:span><text:span text:style-name="T1">y</text:span><text:span text:style-name="T19"> </text:span><text:span text:style-name="T1">redacción</text:span><text:span text:style-name="T27"> </text:span><text:span text:style-name="T1">de</text:span><text:span text:style-name="T71"> </text:span><text:span text:style-name="T1">textos</text:span><text:span text:style-name="T64"> </text:span><text:span text:style-name="T1">breves,</text:span><text:span text:style-name="T64"> </text:span><text:span text:style-name="T1">sencillos</text:span><text:span text:style-name="T32"> </text:span><text:span text:style-name="T1">y</text:span><text:span text:style-name="T19"> </text:span><text:span text:style-name="T1">comprensibles</text:span><text:span text:style-name="T19"> </text:span><text:span text:style-name="T1">con</text:span><text:span text:style-name="T27"> </text:span><text:span text:style-name="T1">aceptable </text:span><text:span text:style-name="T33">claridad,</text:span><text:span text:style-name="T32"> </text:span><text:span text:style-name="T1">coherencia,</text:span><text:span text:style-name="T19"> </text:span><text:span text:style-name="T1">cohesión</text:span><text:span text:style-name="T19"> </text:span><text:span text:style-name="T1">y</text:span><text:span text:style-name="T27"> </text:span><text:span text:style-name="T1">adecuación a la situación</text:span><text:span text:style-name="T19"> </text:span><text:soft-page-break/><text:span text:style-name="T1">comunicativa</text:span><text:span text:style-name="T19"> </text:span><text:span text:style-name="T1">propuesta,</text:span><text:span text:style-name="T27"> </text:span><text:span text:style-name="T1">siguiendo </text:span><text:span text:style-name="T46">pautas</text:span><text:span text:style-name="T32"> </text:span><text:span text:style-name="T1">establecidas, a través de</text:span><text:span text:style-name="T19"> </text:span><text:span text:style-name="T1">herramientas analógicas y</text:span><text:span text:style-name="T27"> </text:span><text:span text:style-name="T1">digitales,</text:span><text:span text:style-name="T19"> </text:span><text:span text:style-name="T1">sobre asuntos</text:span><text:span text:style-name="T19"> </text:span><text:span text:style-name="T1">cotidianos y frecuentes de</text:span><text:span text:style-name="T32"> </text:span><text:span text:style-name="T1">relevancia</text:span><text:span text:style-name="T19"> </text:span><text:span text:style-name="T1">para</text:span><text:span text:style-name="T19"> </text:span><text:span text:style-name="T1">el</text:span><text:span text:style-name="T27"> </text:span><text:span text:style-name="T1">alumnado</text:span><text:span text:style-name="T71"> </text:span><text:span text:style-name="T1">y</text:span><text:span text:style-name="T72"> </text:span><text:span text:style-name="T1">próximos</text:span><text:span text:style-name="T72"> </text:span><text:span text:style-name="T1">a</text:span><text:span text:style-name="T72"> </text:span><text:span text:style-name="T1">su</text:span><text:span text:style-name="T32"> </text:span><text:span text:style-name="T1">experiencia,</text:span><text:span text:style-name="T42"> </text:span><text:span text:style-name="T1">respetando</text:span><text:span text:style-name="T42"> </text:span><text:span text:style-name="T1">la</text:span><text:span text:style-name="T32"> </text:span><text:span text:style-name="T1">propiedad</text:span><text:span text:style-name="T19"> </text:span><text:span text:style-name="T1">intelectual</text:span><text:span text:style-name="T19"> </text:span><text:span text:style-name="T1">y</text:span><text:span text:style-name="T27"> </text:span><text:span text:style-name="T33">evitando</text:span><text:span text:style-name="T70"> </text:span><text:span text:style-name="T33">el</text:span><text:span text:style-name="T70"> </text:span><text:span text:style-name="T1">plagio.</text:span></text:p>
          </table:table-cell>
        </table:table-row>
        <table:table-row table:style-name="Tabla1.10">
          <table:covered-table-cell table:style-name="Tabla1.A2"/>
          <table:table-cell table:style-name="Tabla1.A2" office:value-type="string">
            <text:p text:style-name="P6">2.3</text:p>
            <text:p text:style-name="P39"><text:span text:style-name="T4">2.3.</text:span><text:span text:style-name="T59"> </text:span><text:span text:style-name="T4">Iniciarse</text:span><text:span text:style-name="T75"> </text:span><text:span text:style-name="T4">en</text:span><text:span text:style-name="T61"> </text:span><text:span text:style-name="T4">el</text:span><text:span text:style-name="T56"> </text:span><text:span text:style-name="T4">proceso</text:span><text:span text:style-name="T63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1">aplicar</text:span><text:span text:style-name="T76"> </text:span><text:span text:style-name="T1">de</text:span><text:span text:style-name="T77"> </text:span><text:span text:style-name="T1">forma</text:span><text:span text:style-name="T78"> </text:span><text:span text:style-name="T1">guiada</text:span><text:span text:style-name="T27"> </text:span><text:span text:style-name="T1">conocimientos<text:tab/></text:span><text:span text:style-name="T42">y</text:span><text:span text:style-name="T27"> </text:span><text:span text:style-name="T33">estrategias</text:span><text:span text:style-name="T40"> </text:span><text:span text:style-name="T1">para</text:span><text:span text:style-name="T39"> </text:span><text:span text:style-name="T1">planificar,</text:span><text:span text:style-name="T27"> </text:span><text:span text:style-name="T1">producir</text:span><text:span text:style-name="T79"> </text:span><text:span text:style-name="T1">y</text:span><text:span text:style-name="T80"> </text:span><text:span text:style-name="T1">revisar</text:span><text:span text:style-name="T79"> </text:span><text:span text:style-name="T1">textos</text:span><text:span text:style-name="T27"> </text:span><text:span text:style-name="T1">orales </text:span><text:span text:style-name="T10">y e</text:span><text:span text:style-name="T46">scritos,comprensibles, </text:span><text:span text:style-name="T33">coherentes</text:span><text:span text:style-name="T27"> </text:span><text:span text:style-name="T1">y adecuados a </text:span><text:span text:style-name="T33">las</text:span><text:span text:style-name="T27"> </text:span><text:span text:style-name="T1">intenciones</text:span><text:span text:style-name="T19"> </text:span><text:span text:style-name="T1">comunicativas, </text:span><text:span text:style-name="T33">las</text:span><text:span text:style-name="T27"> </text:span><text:span text:style-name="T1">características</text:span><text:span text:style-name="T19"> </text:span><text:span text:style-name="T1">contextua</text:span><text:span text:style-name="T3">l</text:span><text:span text:style-name="T1">es</text:span><text:span text:style-name="T19"> </text:span><text:span text:style-name="T1">y</text:span><text:span text:style-name="T19"> </text:span><text:span text:style-name="T1">la</text:span><text:span text:style-name="T19"> </text:span><text:span text:style-name="T1">tipología</text:span><text:span text:style-name="T27"> </text:span><text:span text:style-name="T1">textual,</text:span><text:span text:style-name="T68"> </text:span><text:span text:style-name="T1">basándose</text:span><text:span text:style-name="T81"> </text:span><text:span text:style-name="T1">en</text:span><text:span text:style-name="T82"> </text:span><text:span text:style-name="T1">el</text:span><text:span text:style-name="T27"> </text:span><text:span text:style-name="T1">uso</text:span><text:span text:style-name="T38"> </text:span><text:span text:style-name="T1">guiado</text:span><text:span text:style-name="T40"> </text:span><text:span text:style-name="T1">de</text:span><text:span text:style-name="T30"> </text:span><text:span text:style-name="T1">los</text:span><text:span text:style-name="T40"> </text:span><text:span text:style-name="T1">recursos</text:span><text:span text:style-name="T27"> </text:span><text:span text:style-name="T1">físicos</text:span><text:span text:style-name="T83"> </text:span><text:span text:style-name="T1">o</text:span><text:span text:style-name="T83"> </text:span><text:span text:style-name="T1">digitales</text:span><text:span text:style-name="T84"> </text:span><text:span text:style-name="T1">más</text:span><text:span text:style-name="T27"> </text:span><text:span text:style-name="T1">adecuados</text:span><text:span text:style-name="T85"> </text:span><text:span text:style-name="T1">en</text:span><text:span text:style-name="T85"> </text:span><text:span text:style-name="T1">función</text:span><text:span text:style-name="T86"> </text:span><text:span text:style-name="T1">de</text:span><text:span text:style-name="T27"> </text:span><text:span text:style-name="T1">la</text:span><text:span text:style-name="T74"> </text:span><text:span text:style-name="T1">tarea</text:span><text:span text:style-name="T77"> </text:span><text:span text:style-name="T1">y</text:span><text:span text:style-name="T74"> </text:span><text:span text:style-name="T1">las</text:span><text:span text:style-name="T74"> </text:span><text:span text:style-name="T1">necesidades de</text:span><text:span text:style-name="T19"> </text:span><text:soft-page-break/><text:span text:style-name="T1">cada</text:span><text:span text:style-name="T19"> </text:span><text:span text:style-name="T1">momento,</text:span><text:span text:style-name="T27"> </text:span><text:span text:style-name="T1">teniendo</text:span><text:span text:style-name="T19"> </text:span><text:span text:style-name="T1">en</text:span><text:span text:style-name="T19"> </text:span><text:span text:style-name="T1">cuenta</text:span><text:span text:style-name="T19"> </text:span><text:span text:style-name="T1">las</text:span><text:span text:style-name="T19"> </text:span><text:span text:style-name="T1">personas</text:span><text:span text:style-name="T19"> </text:span><text:span text:style-name="T1">a</text:span><text:span text:style-name="T19"> </text:span><text:span text:style-name="T1">quienes</text:span><text:span text:style-name="T19"> </text:span><text:span text:style-name="T1">va</text:span><text:span text:style-name="T19"> </text:span><text:span text:style-name="T46">dirigido</text:span><text:span text:style-name="T87"> </text:span><text:span text:style-name="T33">el</text:span><text:span text:style-name="T70"> </text:span><text:span text:style-name="T33">texto.</text:span></text:p>
          </table:table-cell>
          <table:table-cell table:style-name="Tabla1.A2" office:value-type="string">
            <text:p text:style-name="P40"><text:span text:style-name="T4">2.3.</text:span><text:span text:style-name="T59"> </text:span><text:span text:style-name="T60">No se inicia</text:span><text:span text:style-name="T75"> </text:span><text:span text:style-name="T4">en</text:span><text:span text:style-name="T61"> </text:span><text:span text:style-name="T4">el</text:span><text:span text:style-name="T56"> </text:span><text:span text:style-name="T4">proceso</text:span><text:span text:style-name="T63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1">aplicar</text:span><text:span text:style-name="T76"> </text:span><text:span text:style-name="T1">de</text:span><text:span text:style-name="T77"> </text:span><text:span text:style-name="T1">forma</text:span><text:span text:style-name="T78"> </text:span><text:span text:style-name="T1">guiada</text:span><text:span text:style-name="T27"> </text:span><text:span text:style-name="T1">conocimientos<text:tab/></text:span><text:span text:style-name="T42">y</text:span><text:span text:style-name="T27"> </text:span><text:span text:style-name="T33">estrategias</text:span><text:span text:style-name="T40"> </text:span><text:span text:style-name="T1">para</text:span><text:span text:style-name="T39"> </text:span><text:span text:style-name="T1">planificar,</text:span><text:span text:style-name="T27"> </text:span><text:span text:style-name="T1">producir</text:span><text:span text:style-name="T79"> </text:span><text:span text:style-name="T1">y</text:span><text:span text:style-name="T80"> </text:span><text:span text:style-name="T1">revisar</text:span><text:span text:style-name="T79"> </text:span><text:span text:style-name="T1">textos</text:span><text:span text:style-name="T27"> </text:span><text:span text:style-name="T1">orales </text:span><text:span text:style-name="T10">y e</text:span><text:span text:style-name="T46">scritos,comprensibles, </text:span><text:span text:style-name="T33">coherentes</text:span><text:span text:style-name="T27"> </text:span><text:span text:style-name="T1">y adecuados a </text:span><text:span text:style-name="T33">las</text:span><text:span text:style-name="T27"> </text:span><text:span text:style-name="T1">intenciones</text:span><text:span text:style-name="T19"> </text:span><text:span text:style-name="T1">comunicativas, </text:span><text:span text:style-name="T33">las</text:span><text:span text:style-name="T27"> </text:span><text:span text:style-name="T1">características</text:span><text:span text:style-name="T19"> </text:span><text:span text:style-name="T1">contextua</text:span><text:span text:style-name="T3">l</text:span><text:span text:style-name="T1">es</text:span><text:span text:style-name="T19"> </text:span><text:span text:style-name="T1">y</text:span><text:span text:style-name="T19"> </text:span><text:span text:style-name="T1">la</text:span><text:span text:style-name="T19"> </text:span><text:span text:style-name="T1">tipología</text:span><text:span text:style-name="T27"> </text:span><text:span text:style-name="T1">textual,</text:span><text:span text:style-name="T68"> </text:span><text:span text:style-name="T1">basándose</text:span><text:span text:style-name="T81"> </text:span><text:span text:style-name="T1">en</text:span><text:span text:style-name="T82"> </text:span><text:span text:style-name="T1">el</text:span><text:span text:style-name="T27"> </text:span><text:span text:style-name="T1">uso</text:span><text:span text:style-name="T38"> </text:span><text:span text:style-name="T1">guiado</text:span><text:span text:style-name="T40"> </text:span><text:span text:style-name="T1">de</text:span><text:span text:style-name="T30"> </text:span><text:span text:style-name="T1">los</text:span><text:span text:style-name="T40"> </text:span><text:span text:style-name="T1">recursos</text:span><text:span text:style-name="T27"> </text:span><text:span text:style-name="T1">físicos</text:span><text:span text:style-name="T83"> </text:span><text:span text:style-name="T1">o</text:span><text:span text:style-name="T83"> </text:span><text:span text:style-name="T1">digitales</text:span><text:span text:style-name="T84"> </text:span><text:span text:style-name="T1">más</text:span><text:span text:style-name="T27"> </text:span><text:span text:style-name="T1">adecuados</text:span><text:span text:style-name="T85"> </text:span><text:span text:style-name="T1">en</text:span><text:span text:style-name="T85"> </text:span><text:span text:style-name="T1">función</text:span><text:span text:style-name="T86"> </text:span><text:span text:style-name="T1">de</text:span><text:span text:style-name="T27"> </text:span><text:span text:style-name="T1">la</text:span><text:span text:style-name="T74"> </text:span><text:span text:style-name="T1">tarea</text:span><text:span text:style-name="T77"> </text:span><text:span text:style-name="T1">y</text:span><text:span text:style-name="T74"> </text:span><text:span text:style-name="T1">las</text:span><text:span text:style-name="T74"> </text:span><text:span text:style-name="T1">necesidades de</text:span><text:span text:style-name="T19"> </text:span><text:span text:style-name="T1">cada</text:span><text:span text:style-name="T19"> </text:span><text:span text:style-name="T1">momento,</text:span><text:span text:style-name="T27"> </text:span><text:span text:style-name="T1">teniendo</text:span><text:span text:style-name="T19"> </text:span><text:span text:style-name="T1">en</text:span><text:span text:style-name="T19"> </text:span><text:span text:style-name="T1">cuenta</text:span><text:span text:style-name="T19"> </text:span><text:span text:style-name="T1">las</text:span><text:span text:style-name="T19"> </text:span><text:span text:style-name="T1">personas</text:span><text:span text:style-name="T19"> </text:span><text:span text:style-name="T1">a</text:span><text:span text:style-name="T19"> </text:span><text:span text:style-name="T1">quienes</text:span><text:span text:style-name="T19"> </text:span><text:span text:style-name="T1">va</text:span><text:span text:style-name="T19"> </text:span><text:span text:style-name="T46">dirigido</text:span><text:span text:style-name="T87"> </text:span><text:span text:style-name="T33">el</text:span><text:span text:style-name="T70"> </text:span><text:span text:style-name="T33">texto.</text:span></text:p>
          </table:table-cell>
          <table:table-cell table:style-name="Tabla1.A2" office:value-type="string">
            <text:p text:style-name="P40"><text:span text:style-name="T4">2.3.</text:span><text:span text:style-name="T59"> </text:span><text:span text:style-name="T60">Se inicia suficientemente</text:span><text:span text:style-name="T75"> </text:span><text:span text:style-name="T4">en</text:span><text:span text:style-name="T61"> </text:span><text:span text:style-name="T4">el</text:span><text:span text:style-name="T56"> </text:span><text:span text:style-name="T4">proceso</text:span><text:span text:style-name="T63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1">aplicar</text:span><text:span text:style-name="T76"> </text:span><text:span text:style-name="T1">de</text:span><text:span text:style-name="T77"> </text:span><text:span text:style-name="T1">forma</text:span><text:span text:style-name="T78"> </text:span><text:span text:style-name="T1">guiada</text:span><text:span text:style-name="T27"> </text:span><text:span text:style-name="T1">conocimientos<text:tab/></text:span><text:span text:style-name="T42">y</text:span><text:span text:style-name="T27"> </text:span><text:span text:style-name="T33">estrategias</text:span><text:span text:style-name="T40"> </text:span><text:span text:style-name="T1">para</text:span><text:span text:style-name="T39"> </text:span><text:span text:style-name="T1">planificar,</text:span><text:span text:style-name="T27"> </text:span><text:span text:style-name="T1">producir</text:span><text:span text:style-name="T79"> </text:span><text:span text:style-name="T1">y</text:span><text:span text:style-name="T80"> </text:span><text:span text:style-name="T1">revisar</text:span><text:span text:style-name="T79"> </text:span><text:span text:style-name="T1">textos</text:span><text:span text:style-name="T27"> </text:span><text:span text:style-name="T1">orales </text:span><text:span text:style-name="T10">y e</text:span><text:span text:style-name="T46">scritos,comprensibles, </text:span><text:span text:style-name="T33">coherentes</text:span><text:span text:style-name="T27"> </text:span><text:span text:style-name="T1">y adecuados a </text:span><text:span text:style-name="T33">las</text:span><text:span text:style-name="T27"> </text:span><text:span text:style-name="T1">intenciones</text:span><text:span text:style-name="T19"> </text:span><text:span text:style-name="T1">comunicativas, </text:span><text:span text:style-name="T33">las</text:span><text:span text:style-name="T27"> </text:span><text:span text:style-name="T1">características</text:span><text:span text:style-name="T19"> </text:span><text:span text:style-name="T1">contextua</text:span><text:span text:style-name="T3">l</text:span><text:span text:style-name="T1">es</text:span><text:span text:style-name="T19"> </text:span><text:span text:style-name="T1">y</text:span><text:span text:style-name="T19"> </text:span><text:span text:style-name="T1">la</text:span><text:span text:style-name="T19"> </text:span><text:span text:style-name="T1">tipología</text:span><text:span text:style-name="T27"> </text:span><text:span text:style-name="T1">textual,</text:span><text:span text:style-name="T68"> </text:span><text:span text:style-name="T1">basándose</text:span><text:span text:style-name="T81"> </text:span><text:span text:style-name="T1">en</text:span><text:span text:style-name="T82"> </text:span><text:span text:style-name="T1">el</text:span><text:span text:style-name="T27"> </text:span><text:span text:style-name="T1">uso</text:span><text:span text:style-name="T38"> </text:span><text:span text:style-name="T1">guiado</text:span><text:span text:style-name="T40"> </text:span><text:span text:style-name="T1">de</text:span><text:span text:style-name="T30"> </text:span><text:span text:style-name="T1">los</text:span><text:span text:style-name="T40"> </text:span><text:span text:style-name="T1">recursos</text:span><text:span text:style-name="T27"> </text:span><text:span text:style-name="T1">físicos</text:span><text:span text:style-name="T83"> </text:span><text:span text:style-name="T1">o</text:span><text:span text:style-name="T83"> </text:span><text:span text:style-name="T1">digitales</text:span><text:span text:style-name="T84"> </text:span><text:span text:style-name="T1">más</text:span><text:span text:style-name="T27"> </text:span><text:span text:style-name="T1">adecuados</text:span><text:span text:style-name="T85"> </text:span><text:span text:style-name="T1">en</text:span><text:span text:style-name="T85"> </text:span><text:span text:style-name="T1">función</text:span><text:span text:style-name="T86"> </text:span><text:span text:style-name="T1">de</text:span><text:span text:style-name="T27"> </text:span><text:span text:style-name="T1">la</text:span><text:span text:style-name="T74"> </text:span><text:span text:style-name="T1">tarea</text:span><text:span text:style-name="T77"> </text:span><text:span text:style-name="T1">y</text:span><text:span text:style-name="T74"> </text:span><text:span text:style-name="T1">las</text:span><text:span text:style-name="T74"> </text:span><text:span text:style-name="T1">necesidades de</text:span><text:span text:style-name="T19"> </text:span><text:span text:style-name="T1">cada</text:span><text:span text:style-name="T19"> </text:span><text:span text:style-name="T1">momento,</text:span><text:span text:style-name="T27"> </text:span><text:span text:style-name="T1">teniendo</text:span><text:span text:style-name="T19"> </text:span><text:span text:style-name="T1">en</text:span><text:span text:style-name="T19"> </text:span><text:span text:style-name="T1">cuenta</text:span><text:span text:style-name="T19"> </text:span><text:span text:style-name="T1">las</text:span><text:span text:style-name="T19"> </text:span><text:span text:style-name="T1">personas</text:span><text:span text:style-name="T19"> </text:span><text:span text:style-name="T1">a</text:span><text:span text:style-name="T19"> </text:span><text:span text:style-name="T1">quienes</text:span><text:span text:style-name="T19"> </text:span><text:span text:style-name="T1">va</text:span><text:span text:style-name="T19"> </text:span><text:span text:style-name="T46">dirigido</text:span><text:span text:style-name="T87"> </text:span><text:span text:style-name="T33">el</text:span><text:span text:style-name="T70"> </text:span><text:soft-page-break/><text:span text:style-name="T33">texto.</text:span></text:p>
          </table:table-cell>
          <table:table-cell table:style-name="Tabla1.A2" office:value-type="string">
            <text:p text:style-name="P40"><text:span text:style-name="T4">2.3.</text:span><text:span text:style-name="T59"> </text:span><text:span text:style-name="T60">Se inicia bien</text:span><text:span text:style-name="T75"> </text:span><text:span text:style-name="T4">en</text:span><text:span text:style-name="T61"> </text:span><text:span text:style-name="T4">el</text:span><text:span text:style-name="T56"> </text:span><text:span text:style-name="T4">proceso</text:span><text:span text:style-name="T63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1">aplicar</text:span><text:span text:style-name="T76"> </text:span><text:span text:style-name="T1">de</text:span><text:span text:style-name="T77"> </text:span><text:span text:style-name="T1">forma</text:span><text:span text:style-name="T78"> </text:span><text:span text:style-name="T1">guiada</text:span><text:span text:style-name="T27"> </text:span><text:span text:style-name="T1">conocimientos<text:tab/></text:span><text:span text:style-name="T42">y</text:span><text:span text:style-name="T27"> </text:span><text:span text:style-name="T33">estrategias</text:span><text:span text:style-name="T40"> </text:span><text:span text:style-name="T1">para</text:span><text:span text:style-name="T39"> </text:span><text:span text:style-name="T1">planificar,</text:span><text:span text:style-name="T27"> </text:span><text:span text:style-name="T1">producir</text:span><text:span text:style-name="T79"> </text:span><text:span text:style-name="T1">y</text:span><text:span text:style-name="T80"> </text:span><text:span text:style-name="T1">revisar</text:span><text:span text:style-name="T79"> </text:span><text:span text:style-name="T1">textos</text:span><text:span text:style-name="T27"> </text:span><text:span text:style-name="T1">orales </text:span><text:span text:style-name="T10">y e</text:span><text:span text:style-name="T46">scritos,comprensibles, </text:span><text:span text:style-name="T33">coherentes</text:span><text:span text:style-name="T27"> </text:span><text:span text:style-name="T1">y adecuados a </text:span><text:span text:style-name="T33">las</text:span><text:span text:style-name="T27"> </text:span><text:span text:style-name="T1">intenciones</text:span><text:span text:style-name="T19"> </text:span><text:span text:style-name="T1">comunicativas, </text:span><text:span text:style-name="T33">las</text:span><text:span text:style-name="T27"> </text:span><text:span text:style-name="T1">características</text:span><text:span text:style-name="T19"> </text:span><text:span text:style-name="T1">contextua</text:span><text:span text:style-name="T3">l</text:span><text:span text:style-name="T1">es</text:span><text:span text:style-name="T19"> </text:span><text:span text:style-name="T1">y</text:span><text:span text:style-name="T19"> </text:span><text:span text:style-name="T1">la</text:span><text:span text:style-name="T19"> </text:span><text:span text:style-name="T1">tipología</text:span><text:span text:style-name="T27"> </text:span><text:span text:style-name="T1">textual,</text:span><text:span text:style-name="T68"> </text:span><text:span text:style-name="T1">basándose</text:span><text:span text:style-name="T81"> </text:span><text:span text:style-name="T1">en</text:span><text:span text:style-name="T82"> </text:span><text:span text:style-name="T1">el</text:span><text:span text:style-name="T27"> </text:span><text:span text:style-name="T1">uso</text:span><text:span text:style-name="T38"> </text:span><text:span text:style-name="T1">guiado</text:span><text:span text:style-name="T40"> </text:span><text:span text:style-name="T1">de</text:span><text:span text:style-name="T30"> </text:span><text:span text:style-name="T1">los</text:span><text:span text:style-name="T40"> </text:span><text:span text:style-name="T1">recursos</text:span><text:span text:style-name="T27"> </text:span><text:span text:style-name="T1">físicos</text:span><text:span text:style-name="T83"> </text:span><text:span text:style-name="T1">o</text:span><text:span text:style-name="T83"> </text:span><text:span text:style-name="T1">digitales</text:span><text:span text:style-name="T84"> </text:span><text:span text:style-name="T1">más</text:span><text:span text:style-name="T27"> </text:span><text:span text:style-name="T1">adecuados</text:span><text:span text:style-name="T85"> </text:span><text:span text:style-name="T1">en</text:span><text:span text:style-name="T85"> </text:span><text:span text:style-name="T1">función</text:span><text:span text:style-name="T86"> </text:span><text:span text:style-name="T1">de</text:span><text:span text:style-name="T27"> </text:span><text:span text:style-name="T1">la</text:span><text:span text:style-name="T74"> </text:span><text:span text:style-name="T1">tarea</text:span><text:span text:style-name="T77"> </text:span><text:span text:style-name="T1">y</text:span><text:span text:style-name="T74"> </text:span><text:span text:style-name="T1">las</text:span><text:span text:style-name="T74"> </text:span><text:span text:style-name="T1">necesidades de</text:span><text:span text:style-name="T19"> </text:span><text:span text:style-name="T1">cada</text:span><text:span text:style-name="T19"> </text:span><text:span text:style-name="T1">momento,</text:span><text:span text:style-name="T27"> </text:span><text:soft-page-break/><text:span text:style-name="T1">teniendo</text:span><text:span text:style-name="T19"> </text:span><text:span text:style-name="T1">en</text:span><text:span text:style-name="T19"> </text:span><text:span text:style-name="T1">cuenta</text:span><text:span text:style-name="T19"> </text:span><text:span text:style-name="T1">las</text:span><text:span text:style-name="T19"> </text:span><text:span text:style-name="T1">personas</text:span><text:span text:style-name="T19"> </text:span><text:span text:style-name="T1">a</text:span><text:span text:style-name="T19"> </text:span><text:span text:style-name="T1">quienes</text:span><text:span text:style-name="T19"> </text:span><text:span text:style-name="T1">va</text:span><text:span text:style-name="T19"> </text:span><text:span text:style-name="T46">dirigido</text:span><text:span text:style-name="T87"> </text:span><text:span text:style-name="T33">el</text:span><text:span text:style-name="T70"> </text:span><text:span text:style-name="T33">texto.</text:span></text:p>
          </table:table-cell>
          <table:table-cell table:style-name="Tabla1.A2" office:value-type="string">
            <text:p text:style-name="P41"><text:span text:style-name="T4">2.3.</text:span><text:span text:style-name="T59"> </text:span><text:span text:style-name="T60">Se inicia notablemente</text:span><text:span text:style-name="T75"> </text:span><text:span text:style-name="T4">en</text:span><text:span text:style-name="T61"> </text:span><text:span text:style-name="T4">el</text:span><text:span text:style-name="T56"> </text:span><text:span text:style-name="T4">proceso</text:span><text:span text:style-name="T63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1">aplicar</text:span><text:span text:style-name="T76"> </text:span><text:span text:style-name="T1">de</text:span><text:span text:style-name="T77"> </text:span><text:span text:style-name="T1">forma</text:span><text:span text:style-name="T78"> </text:span><text:span text:style-name="T1">guiada</text:span><text:span text:style-name="T27"> </text:span><text:span text:style-name="T1">conocimientos<text:tab/></text:span><text:span text:style-name="T42">y</text:span><text:span text:style-name="T27"> </text:span><text:span text:style-name="T33">estrategias</text:span><text:span text:style-name="T40"> </text:span><text:span text:style-name="T1">para</text:span><text:span text:style-name="T39"> </text:span><text:span text:style-name="T1">planificar,</text:span><text:span text:style-name="T27"> </text:span><text:span text:style-name="T1">producir</text:span><text:span text:style-name="T79"> </text:span><text:span text:style-name="T1">y</text:span><text:span text:style-name="T80"> </text:span><text:span text:style-name="T1">revisar</text:span><text:span text:style-name="T79"> </text:span><text:span text:style-name="T1">textos</text:span><text:span text:style-name="T27"> </text:span><text:span text:style-name="T1">orales </text:span><text:span text:style-name="T10">y e</text:span><text:span text:style-name="T46">scritos,comprensibles, </text:span><text:span text:style-name="T33">coherentes</text:span><text:span text:style-name="T27"> </text:span><text:span text:style-name="T1">y adecuados a </text:span><text:span text:style-name="T33">las</text:span><text:span text:style-name="T27"> </text:span><text:span text:style-name="T1">intenciones</text:span><text:span text:style-name="T19"> </text:span><text:span text:style-name="T1">comunicativas, </text:span><text:span text:style-name="T33">las</text:span><text:span text:style-name="T27"> </text:span><text:span text:style-name="T1">características</text:span><text:span text:style-name="T19"> </text:span><text:span text:style-name="T1">contextua</text:span><text:span text:style-name="T3">l</text:span><text:span text:style-name="T1">es</text:span><text:span text:style-name="T19"> </text:span><text:span text:style-name="T1">y</text:span><text:span text:style-name="T19"> </text:span><text:span text:style-name="T1">la</text:span><text:span text:style-name="T19"> </text:span><text:span text:style-name="T1">tipología</text:span><text:span text:style-name="T27"> </text:span><text:span text:style-name="T1">textual,</text:span><text:span text:style-name="T68"> </text:span><text:span text:style-name="T1">basándose</text:span><text:span text:style-name="T81"> </text:span><text:span text:style-name="T1">en</text:span><text:span text:style-name="T82"> </text:span><text:span text:style-name="T1">el</text:span><text:span text:style-name="T27"> </text:span><text:span text:style-name="T1">uso</text:span><text:span text:style-name="T38"> </text:span><text:span text:style-name="T1">guiado</text:span><text:span text:style-name="T40"> </text:span><text:span text:style-name="T1">de</text:span><text:span text:style-name="T30"> </text:span><text:span text:style-name="T1">los</text:span><text:span text:style-name="T40"> </text:span><text:span text:style-name="T1">recursos</text:span><text:span text:style-name="T27"> </text:span><text:span text:style-name="T1">físicos</text:span><text:span text:style-name="T83"> </text:span><text:span text:style-name="T1">o</text:span><text:span text:style-name="T83"> </text:span><text:span text:style-name="T1">digitales</text:span><text:span text:style-name="T84"> </text:span><text:span text:style-name="T1">más</text:span><text:span text:style-name="T27"> </text:span><text:span text:style-name="T1">adecuados</text:span><text:span text:style-name="T85"> </text:span><text:span text:style-name="T1">en</text:span><text:span text:style-name="T85"> </text:span><text:span text:style-name="T1">función</text:span><text:span text:style-name="T86"> </text:span><text:span text:style-name="T1">de</text:span><text:span text:style-name="T27"> </text:span><text:span text:style-name="T1">la</text:span><text:span text:style-name="T74"> </text:span><text:span text:style-name="T1">tarea</text:span><text:span text:style-name="T77"> </text:span><text:span text:style-name="T1">y</text:span><text:span text:style-name="T74"> </text:span><text:span text:style-name="T1">las</text:span><text:span text:style-name="T74"> </text:span><text:span text:style-name="T1">necesidades de</text:span><text:span text:style-name="T19"> </text:span><text:soft-page-break/><text:span text:style-name="T1">cada</text:span><text:span text:style-name="T19"> </text:span><text:span text:style-name="T1">momento,</text:span><text:span text:style-name="T27"> </text:span><text:span text:style-name="T1">teniendo</text:span><text:span text:style-name="T19"> </text:span><text:span text:style-name="T1">en</text:span><text:span text:style-name="T19"> </text:span><text:span text:style-name="T1">cuenta</text:span><text:span text:style-name="T19"> </text:span><text:span text:style-name="T1">las</text:span><text:span text:style-name="T19"> </text:span><text:span text:style-name="T1">personas</text:span><text:span text:style-name="T19"> </text:span><text:span text:style-name="T1">a</text:span><text:span text:style-name="T19"> </text:span><text:span text:style-name="T1">quienes</text:span><text:span text:style-name="T19"> </text:span><text:span text:style-name="T1">va</text:span><text:span text:style-name="T19"> </text:span><text:span text:style-name="T46">dirigido</text:span><text:span text:style-name="T87"> </text:span><text:span text:style-name="T33">el</text:span><text:span text:style-name="T70"> </text:span><text:span text:style-name="T33">texto.</text:span></text:p>
          </table:table-cell>
          <table:table-cell table:style-name="Tabla1.G2" office:value-type="string">
            <text:p text:style-name="P41"><text:span text:style-name="T4">2.3.</text:span><text:span text:style-name="T59"> </text:span><text:span text:style-name="T60">Se inicia destacadamente</text:span><text:span text:style-name="T75"> </text:span><text:span text:style-name="T4">en</text:span><text:span text:style-name="T61"> </text:span><text:span text:style-name="T4">el</text:span><text:span text:style-name="T56"> </text:span><text:span text:style-name="T4">proceso</text:span><text:span text:style-name="T63"> </text:span><text:span text:style-name="T33">de</text:span><text:span text:style-name="T28"> </text:span><text:span text:style-name="T33">seleccionar,</text:span><text:span text:style-name="T30"> </text:span><text:span text:style-name="T1">organizar</text:span><text:span text:style-name="T30"> </text:span><text:span text:style-name="T1">y</text:span><text:span text:style-name="T27"> </text:span><text:span text:style-name="T1">aplicar</text:span><text:span text:style-name="T76"> </text:span><text:span text:style-name="T1">de</text:span><text:span text:style-name="T77"> </text:span><text:span text:style-name="T1">forma</text:span><text:span text:style-name="T78"> </text:span><text:span text:style-name="T1">guiada</text:span><text:span text:style-name="T27"> </text:span><text:span text:style-name="T1">conocimientos<text:tab/></text:span><text:span text:style-name="T42">y</text:span><text:span text:style-name="T27"> </text:span><text:span text:style-name="T33">estrategias</text:span><text:span text:style-name="T40"> </text:span><text:span text:style-name="T1">para</text:span><text:span text:style-name="T39"> </text:span><text:span text:style-name="T1">planificar,</text:span><text:span text:style-name="T27"> </text:span><text:span text:style-name="T1">producir</text:span><text:span text:style-name="T79"> </text:span><text:span text:style-name="T1">y</text:span><text:span text:style-name="T80"> </text:span><text:span text:style-name="T1">revisar</text:span><text:span text:style-name="T79"> </text:span><text:span text:style-name="T1">textos</text:span><text:span text:style-name="T27"> </text:span><text:span text:style-name="T1">orales </text:span><text:span text:style-name="T10">y e</text:span><text:span text:style-name="T46">scritos,comprensibles, </text:span><text:span text:style-name="T33">coherentes</text:span><text:span text:style-name="T27"> </text:span><text:span text:style-name="T1">y adecuados a </text:span><text:span text:style-name="T33">las</text:span><text:span text:style-name="T27"> </text:span><text:span text:style-name="T1">intenciones</text:span><text:span text:style-name="T19"> </text:span><text:span text:style-name="T1">comunicativas, </text:span><text:span text:style-name="T33">las</text:span><text:span text:style-name="T27"> </text:span><text:span text:style-name="T1">características</text:span><text:span text:style-name="T19"> </text:span><text:span text:style-name="T1">contextua</text:span><text:span text:style-name="T3">l</text:span><text:span text:style-name="T1">es</text:span><text:span text:style-name="T19"> </text:span><text:span text:style-name="T1">y</text:span><text:span text:style-name="T19"> </text:span><text:span text:style-name="T1">la</text:span><text:span text:style-name="T19"> </text:span><text:span text:style-name="T1">tipología</text:span><text:span text:style-name="T27"> </text:span><text:span text:style-name="T1">textual,</text:span><text:span text:style-name="T68"> </text:span><text:span text:style-name="T1">basándose</text:span><text:span text:style-name="T81"> </text:span><text:span text:style-name="T1">en</text:span><text:span text:style-name="T82"> </text:span><text:span text:style-name="T1">el</text:span><text:span text:style-name="T27"> </text:span><text:span text:style-name="T1">uso</text:span><text:span text:style-name="T38"> </text:span><text:span text:style-name="T1">guiado</text:span><text:span text:style-name="T40"> </text:span><text:span text:style-name="T1">de</text:span><text:span text:style-name="T30"> </text:span><text:span text:style-name="T1">los</text:span><text:span text:style-name="T40"> </text:span><text:span text:style-name="T1">recursos</text:span><text:span text:style-name="T27"> </text:span><text:span text:style-name="T1">físicos</text:span><text:span text:style-name="T83"> </text:span><text:span text:style-name="T1">o</text:span><text:span text:style-name="T83"> </text:span><text:span text:style-name="T1">digitales</text:span><text:span text:style-name="T84"> </text:span><text:span text:style-name="T1">más</text:span><text:span text:style-name="T27"> </text:span><text:span text:style-name="T1">adecuados</text:span><text:span text:style-name="T85"> </text:span><text:span text:style-name="T1">en</text:span><text:span text:style-name="T85"> </text:span><text:span text:style-name="T1">función</text:span><text:span text:style-name="T86"> </text:span><text:span text:style-name="T1">de</text:span><text:span text:style-name="T27"> </text:span><text:span text:style-name="T1">la</text:span><text:span text:style-name="T74"> </text:span><text:span text:style-name="T1">tarea</text:span><text:span text:style-name="T77"> </text:span><text:span text:style-name="T1">y</text:span><text:span text:style-name="T74"> </text:span><text:span text:style-name="T1">las</text:span><text:span text:style-name="T74"> </text:span><text:span text:style-name="T1">necesidades de</text:span><text:span text:style-name="T19"> </text:span><text:span text:style-name="T1">cada</text:span><text:span text:style-name="T19"> </text:span><text:span text:style-name="T1">momento,</text:span><text:span text:style-name="T27"> </text:span><text:soft-page-break/><text:span text:style-name="T1">teniendo</text:span><text:span text:style-name="T19"> </text:span><text:span text:style-name="T1">en</text:span><text:span text:style-name="T19"> </text:span><text:span text:style-name="T1">cuenta</text:span><text:span text:style-name="T19"> </text:span><text:span text:style-name="T1">las</text:span><text:span text:style-name="T19"> </text:span><text:span text:style-name="T1">personas</text:span><text:span text:style-name="T19"> </text:span><text:span text:style-name="T1">a</text:span><text:span text:style-name="T19"> </text:span><text:span text:style-name="T1">quienes</text:span><text:span text:style-name="T19"> </text:span><text:span text:style-name="T1">va</text:span><text:span text:style-name="T19"> </text:span><text:span text:style-name="T46">dirigido</text:span><text:span text:style-name="T87"> </text:span><text:span text:style-name="T33">el</text:span><text:span text:style-name="T70"> </text:span><text:span text:style-name="T33">texto.</text:span></text:p>
          </table:table-cell>
        </table:table-row>
        <table:table-row table:style-name="Tabla1.13">
          <table:table-cell table:style-name="Tabla1.A2" table:number-rows-spanned="2" office:value-type="string">
            <text:p text:style-name="P60"><text:span text:style-name="T5">3. </text:span><text:span text:style-name="T4">Interactuar con otras personas</text:span><text:span text:style-name="T47"> </text:span><text:span text:style-name="T1">de manera oral y escrita con</text:span><text:span text:style-name="T19"> </text:span><text:span text:style-name="T1">creciente</text:span><text:span text:style-name="T19"> </text:span><text:span text:style-name="T1">autonomía,</text:span><text:span text:style-name="T19"> </text:span><text:span text:style-name="T1">usando</text:span><text:span text:style-name="T27"> </text:span><text:span text:style-name="T1">estrategias</text:span><text:span text:style-name="T19"> </text:span><text:span text:style-name="T1">de</text:span><text:span text:style-name="T19"> </text:span><text:span text:style-name="T1">cooperación</text:span><text:span text:style-name="T19"> </text:span><text:span text:style-name="T1">y</text:span><text:span text:style-name="T19"> </text:span><text:span text:style-name="T1">empleando recursos analógicos</text:span><text:span text:style-name="T27"> </text:span><text:span text:style-name="T1">y</text:span><text:span text:style-name="T19"> </text:span><text:span text:style-name="T1">digitales,</text:span><text:span text:style-name="T19"> </text:span><text:span text:style-name="T1">para</text:span><text:span text:style-name="T19"> </text:span><text:span text:style-name="T1">responder</text:span><text:span text:style-name="T19"> </text:span><text:span text:style-name="T1">a</text:span><text:span text:style-name="T27"> </text:span><text:span text:style-name="T1">propósitos</text:span><text:span text:style-name="T19"> </text:span><text:span text:style-name="T1">comunicativos</text:span><text:span text:style-name="T27"> </text:span><text:span text:style-name="T1">concretos</text:span><text:span text:style-name="T19"> </text:span><text:span text:style-name="T1">en</text:span><text:span text:style-name="T19"> </text:span><text:span text:style-name="T1">intercambios</text:span><text:span text:style-name="T19"> </text:span><text:span text:style-name="T1">respetuosos con las normas de</text:span><text:span text:style-name="T19"> </text:span><text:span text:style-name="T1">cortesía</text:span></text:p>
          </table:table-cell>
          <table:table-cell table:style-name="Tabla1.A2" office:value-type="string">
            <text:p text:style-name="P6">3.1</text:p>
            <text:p text:style-name="P13"><text:span text:style-name="T1">3.1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la</text:span><text:span text:style-name="T19"> </text:span><text:span text:style-name="T1">planificación </text:span><text:span text:style-name="T42">y </text:span><text:span text:style-name="T1">participación </text:span><text:span text:style-name="T64">en</text:span><text:span text:style-name="T32"> </text:span><text:span text:style-name="T1">situaciones</text:span><text:span text:style-name="T19"> <text:s/></text:span><text:span text:style-name="T1">interactivas</text:span><text:span text:style-name="T27"> </text:span><text:span text:style-name="T1">breves</text:span><text:span text:style-name="T19"> </text:span><text:span text:style-name="T1">y</text:span><text:span text:style-name="T19"> </text:span><text:span text:style-name="T1">sencillas</text:span><text:span text:style-name="T19"> </text:span><text:span text:style-name="T1">sobre</text:span><text:span text:style-name="T27"> </text:span><text:span text:style-name="T33">temas</text:span><text:span text:style-name="T36"> </text:span><text:span text:style-name="T33">cotidianos</text:span><text:span text:style-name="T38"> </text:span><text:span text:style-name="T1">próximos</text:span><text:span text:style-name="T32"> </text:span><text:span text:style-name="T1">a su experiencia, a través</text:span><text:span text:style-name="T27"> </text:span><text:span text:style-name="T1">de</text:span><text:span text:style-name="T19"> </text:span><text:span text:style-name="T1">algunos</text:span><text:span text:style-name="T19"> </text:span><text:span text:style-name="T1">soportes</text:span><text:span text:style-name="T27"> </text:span><text:span text:style-name="T1">analógicos</text:span><text:span text:style-name="T19"> </text:span><text:span text:style-name="T1">y</text:span><text:span text:style-name="T19"> </text:span><text:span text:style-name="T1">digitales,</text:span><text:span text:style-name="T19"> </text:span><text:span text:style-name="T1">apoyándose</text:span><text:span text:style-name="T19"> </text:span><text:span text:style-name="T1">en</text:span><text:span text:style-name="T19"> </text:span><text:span text:style-name="T1">recursos</text:span><text:span text:style-name="T27"> </text:span><text:span text:style-name="T33">tales</text:span><text:span text:style-name="T28"> </text:span><text:span text:style-name="T33">como</text:span><text:span text:style-name="T28"> </text:span><text:span text:style-name="T33">la</text:span><text:span text:style-name="T30"> </text:span><text:span text:style-name="T1">repetición,</text:span><text:span text:style-name="T28"> </text:span><text:span text:style-name="T1">el</text:span><text:span text:style-name="T32"> </text:span><text:span text:style-name="T1">ritmo</text:span><text:span text:style-name="T19"> </text:span><text:span text:style-name="T1">pausado</text:span><text:span text:style-name="T19"> </text:span><text:span text:style-name="T1">o</text:span><text:span text:style-name="T19"> </text:span><text:span text:style-name="T1">el</text:span><text:span text:style-name="T19"> </text:span><text:span text:style-name="T1">lenguaje</text:span><text:span text:style-name="T19"> </text:span><text:span text:style-name="T1">no</text:span><text:span text:style-name="T19"> </text:span><text:span text:style-name="T1">verbal,</text:span><text:span text:style-name="T19"> </text:span><text:span text:style-name="T1">mostrando</text:span><text:span text:style-name="T19"> </text:span><text:span text:style-name="T1">interés</text:span><text:span text:style-name="T19"> </text:span><text:span text:style-name="T1">y</text:span><text:span text:style-name="T27"> </text:span><text:span text:style-name="T1">respeto</text:span><text:span text:style-name="T19"> </text:span><text:span text:style-name="T1">por</text:span><text:span text:style-name="T19"> </text:span><text:span text:style-name="T1">la</text:span><text:span text:style-name="T19"> </text:span><text:span text:style-name="T1">cortesía</text:span><text:span text:style-name="T19"> </text:span><text:span text:style-name="T1">lingüística</text:span><text:span text:style-name="T19"> </text:span><text:span text:style-name="T1">y</text:span><text:span text:style-name="T19"> </text:span><text:span text:style-name="T1">la</text:span><text:span text:style-name="T19"> </text:span><text:span text:style-name="T1">etiqueta</text:span><text:span text:style-name="T19"> </text:span><text:span text:style-name="T1">digital, así como por las</text:span><text:span text:style-name="T19"> </text:span><text:span text:style-name="T1">diferentes</text:span><text:span text:style-name="T19"> </text:span><text:span text:style-name="T1">necesidades</text:span><text:span text:style-name="T19"> </text:span><text:span text:style-name="T1">e</text:span><text:span text:style-name="T27"> </text:span><text:span text:style-name="T1">ideas</text:span><text:span text:style-name="T19"> </text:span><text:span text:style-name="T1">de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27"> </text:span><text:span text:style-name="T1">interlocutores.</text:span></text:p>
          </table:table-cell>
          <table:table-cell table:style-name="Tabla1.A2" office:value-type="string">
            <text:p text:style-name="P15"><text:span text:style-name="T1">3.1.</text:span><text:span text:style-name="T19"> </text:span><text:span text:style-name="T24">No se inicia </text:span><text:span text:style-name="T19"><text:s/></text:span><text:span text:style-name="T1">en</text:span><text:span text:style-name="T19"> </text:span><text:span text:style-name="T1">la</text:span><text:span text:style-name="T19"> </text:span><text:span text:style-name="T1">planificación </text:span><text:span text:style-name="T42">y </text:span><text:span text:style-name="T1">participación </text:span><text:span text:style-name="T64">en</text:span><text:span text:style-name="T32"> </text:span><text:span text:style-name="T1">situaciones</text:span><text:span text:style-name="T19"> <text:s/></text:span><text:span text:style-name="T1">interactivas</text:span><text:span text:style-name="T27"> </text:span><text:span text:style-name="T1">breves</text:span><text:span text:style-name="T19"> </text:span><text:span text:style-name="T1">y</text:span><text:span text:style-name="T19"> </text:span><text:span text:style-name="T1">sencillas</text:span><text:span text:style-name="T19"> </text:span><text:span text:style-name="T1">sobre</text:span><text:span text:style-name="T27"> </text:span><text:span text:style-name="T33">temas</text:span><text:span text:style-name="T36"> </text:span><text:span text:style-name="T33">cotidianos</text:span><text:span text:style-name="T38"> </text:span><text:span text:style-name="T1">próximos</text:span><text:span text:style-name="T32"> </text:span><text:span text:style-name="T1">a su experiencia, a través</text:span><text:span text:style-name="T27"> </text:span><text:span text:style-name="T1">de</text:span><text:span text:style-name="T19"> </text:span><text:span text:style-name="T1">algunos</text:span><text:span text:style-name="T19"> </text:span><text:span text:style-name="T1">soportes</text:span><text:span text:style-name="T27"> </text:span><text:span text:style-name="T1">analógicos</text:span><text:span text:style-name="T19"> </text:span><text:span text:style-name="T1">y</text:span><text:span text:style-name="T19"> </text:span><text:span text:style-name="T1">digitales,</text:span><text:span text:style-name="T19"> </text:span><text:span text:style-name="T1">apoyándose</text:span><text:span text:style-name="T19"> </text:span><text:span text:style-name="T1">en</text:span><text:span text:style-name="T19"> </text:span><text:span text:style-name="T1">recursos</text:span><text:span text:style-name="T27"> </text:span><text:span text:style-name="T33">tales</text:span><text:span text:style-name="T28"> </text:span><text:span text:style-name="T33">como</text:span><text:span text:style-name="T28"> </text:span><text:span text:style-name="T33">la</text:span><text:span text:style-name="T30"> </text:span><text:span text:style-name="T1">repetición,</text:span><text:span text:style-name="T28"> </text:span><text:span text:style-name="T1">el</text:span><text:span text:style-name="T32"> </text:span><text:span text:style-name="T1">ritmo</text:span><text:span text:style-name="T19"> </text:span><text:span text:style-name="T1">pausado</text:span><text:span text:style-name="T19"> </text:span><text:span text:style-name="T1">o</text:span><text:span text:style-name="T19"> </text:span><text:span text:style-name="T1">el</text:span><text:span text:style-name="T19"> </text:span><text:span text:style-name="T1">lenguaje</text:span><text:span text:style-name="T19"> </text:span><text:span text:style-name="T1">no</text:span><text:span text:style-name="T19"> </text:span><text:span text:style-name="T1">verbal,</text:span><text:span text:style-name="T19"> </text:span><text:span text:style-name="T1">mostrando</text:span><text:span text:style-name="T19"> </text:span><text:span text:style-name="T1">interés</text:span><text:span text:style-name="T19"> </text:span><text:span text:style-name="T1">y</text:span><text:span text:style-name="T27"> </text:span><text:span text:style-name="T1">respeto</text:span><text:span text:style-name="T19"> </text:span><text:span text:style-name="T1">por</text:span><text:span text:style-name="T19"> </text:span><text:span text:style-name="T1">la</text:span><text:span text:style-name="T19"> </text:span><text:span text:style-name="T1">cortesía</text:span><text:span text:style-name="T19"> </text:span><text:span text:style-name="T1">lingüística</text:span><text:span text:style-name="T19"> </text:span><text:span text:style-name="T1">y</text:span><text:span text:style-name="T19"> </text:span><text:span text:style-name="T1">la</text:span><text:span text:style-name="T19"> </text:span><text:span text:style-name="T1">etiqueta</text:span><text:span text:style-name="T19"> </text:span><text:span text:style-name="T1">digital, así como por las</text:span><text:span text:style-name="T19"> </text:span><text:span text:style-name="T1">diferentes</text:span><text:span text:style-name="T19"> </text:span><text:span text:style-name="T1">necesidades</text:span><text:span text:style-name="T19"> </text:span><text:span text:style-name="T1">e</text:span><text:span text:style-name="T27"> </text:span><text:span text:style-name="T1">ideas</text:span><text:span text:style-name="T19"> </text:span><text:span text:style-name="T1">de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27"> </text:span><text:span text:style-name="T1">interlocutores.</text:span></text:p>
          </table:table-cell>
          <table:table-cell table:style-name="Tabla1.A2" office:value-type="string">
            <text:p text:style-name="P15"><text:span text:style-name="T1">3.1.</text:span><text:span text:style-name="T19"> </text:span><text:span text:style-name="T24">Se inicia suficient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planificación </text:span><text:span text:style-name="T42">y </text:span><text:span text:style-name="T1">participación </text:span><text:span text:style-name="T64">en</text:span><text:span text:style-name="T32"> </text:span><text:span text:style-name="T1">situaciones</text:span><text:span text:style-name="T19"> <text:s/></text:span><text:span text:style-name="T1">interactivas</text:span><text:span text:style-name="T27"> </text:span><text:span text:style-name="T1">breves</text:span><text:span text:style-name="T19"> </text:span><text:span text:style-name="T1">y</text:span><text:span text:style-name="T19"> </text:span><text:span text:style-name="T1">sencillas</text:span><text:span text:style-name="T19"> </text:span><text:span text:style-name="T1">sobre</text:span><text:span text:style-name="T27"> </text:span><text:span text:style-name="T33">temas</text:span><text:span text:style-name="T36"> </text:span><text:span text:style-name="T33">cotidianos</text:span><text:span text:style-name="T38"> </text:span><text:span text:style-name="T1">próximos</text:span><text:span text:style-name="T32"> </text:span><text:span text:style-name="T1">a su experiencia, a través</text:span><text:span text:style-name="T27"> </text:span><text:span text:style-name="T1">de</text:span><text:span text:style-name="T19"> </text:span><text:span text:style-name="T1">algunos</text:span><text:span text:style-name="T19"> </text:span><text:span text:style-name="T1">soportes</text:span><text:span text:style-name="T27"> </text:span><text:span text:style-name="T1">analógicos</text:span><text:span text:style-name="T19"> </text:span><text:span text:style-name="T1">y</text:span><text:span text:style-name="T19"> </text:span><text:span text:style-name="T1">digitales,</text:span><text:span text:style-name="T19"> </text:span><text:span text:style-name="T1">apoyándose</text:span><text:span text:style-name="T19"> </text:span><text:span text:style-name="T1">en</text:span><text:span text:style-name="T19"> </text:span><text:span text:style-name="T1">recursos</text:span><text:span text:style-name="T27"> </text:span><text:span text:style-name="T33">tales</text:span><text:span text:style-name="T28"> </text:span><text:span text:style-name="T33">como</text:span><text:span text:style-name="T28"> </text:span><text:span text:style-name="T33">la</text:span><text:span text:style-name="T30"> </text:span><text:span text:style-name="T1">repetición,</text:span><text:span text:style-name="T28"> </text:span><text:span text:style-name="T1">el</text:span><text:span text:style-name="T32"> </text:span><text:span text:style-name="T1">ritmo</text:span><text:span text:style-name="T19"> </text:span><text:span text:style-name="T1">pausado</text:span><text:span text:style-name="T19"> </text:span><text:span text:style-name="T1">o</text:span><text:span text:style-name="T19"> </text:span><text:span text:style-name="T1">el</text:span><text:span text:style-name="T19"> </text:span><text:span text:style-name="T1">lenguaje</text:span><text:span text:style-name="T19"> </text:span><text:span text:style-name="T1">no</text:span><text:span text:style-name="T19"> </text:span><text:span text:style-name="T1">verbal,</text:span><text:span text:style-name="T19"> </text:span><text:span text:style-name="T1">mostrando</text:span><text:span text:style-name="T19"> </text:span><text:span text:style-name="T1">interés</text:span><text:span text:style-name="T19"> </text:span><text:span text:style-name="T1">y</text:span><text:span text:style-name="T27"> </text:span><text:span text:style-name="T1">respeto</text:span><text:span text:style-name="T19"> </text:span><text:span text:style-name="T1">por</text:span><text:span text:style-name="T19"> </text:span><text:span text:style-name="T1">la</text:span><text:span text:style-name="T19"> </text:span><text:span text:style-name="T1">cortesía</text:span><text:span text:style-name="T19"> </text:span><text:span text:style-name="T1">lingüística</text:span><text:span text:style-name="T19"> </text:span><text:span text:style-name="T1">y</text:span><text:span text:style-name="T19"> </text:span><text:span text:style-name="T1">la</text:span><text:span text:style-name="T19"> </text:span><text:span text:style-name="T1">etiqueta</text:span><text:span text:style-name="T19"> </text:span><text:span text:style-name="T1">digital, así como por las</text:span><text:span text:style-name="T19"> </text:span><text:span text:style-name="T1">diferentes</text:span><text:span text:style-name="T19"> </text:span><text:span text:style-name="T1">necesidades</text:span><text:span text:style-name="T19"> </text:span><text:span text:style-name="T1">e</text:span><text:span text:style-name="T27"> </text:span><text:span text:style-name="T1">ideas</text:span><text:span text:style-name="T19"> </text:span><text:span text:style-name="T1">de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27"> </text:span><text:span text:style-name="T1">interlocutores.</text:span></text:p>
          </table:table-cell>
          <table:table-cell table:style-name="Tabla1.A2" office:value-type="string">
            <text:p text:style-name="P15"><text:span text:style-name="T1">3.1.</text:span><text:span text:style-name="T19"> </text:span><text:span text:style-name="T24">Se inicia bien</text:span><text:span text:style-name="T19"> </text:span><text:span text:style-name="T1">en</text:span><text:span text:style-name="T19"> </text:span><text:span text:style-name="T1">la</text:span><text:span text:style-name="T19"> </text:span><text:span text:style-name="T1">planificación </text:span><text:span text:style-name="T42">y </text:span><text:span text:style-name="T1">participación </text:span><text:span text:style-name="T64">en</text:span><text:span text:style-name="T32"> </text:span><text:span text:style-name="T1">situaciones</text:span><text:span text:style-name="T19"> <text:s/></text:span><text:span text:style-name="T1">interactivas</text:span><text:span text:style-name="T27"> </text:span><text:span text:style-name="T1">breves</text:span><text:span text:style-name="T19"> </text:span><text:span text:style-name="T1">y</text:span><text:span text:style-name="T19"> </text:span><text:span text:style-name="T1">sencillas</text:span><text:span text:style-name="T19"> </text:span><text:span text:style-name="T1">sobre</text:span><text:span text:style-name="T27"> </text:span><text:span text:style-name="T33">temas</text:span><text:span text:style-name="T36"> </text:span><text:span text:style-name="T33">cotidianos</text:span><text:span text:style-name="T38"> </text:span><text:span text:style-name="T1">próximos</text:span><text:span text:style-name="T32"> </text:span><text:span text:style-name="T1">a su experiencia, a través</text:span><text:span text:style-name="T27"> </text:span><text:span text:style-name="T1">de</text:span><text:span text:style-name="T19"> </text:span><text:span text:style-name="T1">algunos</text:span><text:span text:style-name="T19"> </text:span><text:span text:style-name="T1">soportes</text:span><text:span text:style-name="T27"> </text:span><text:span text:style-name="T1">analógicos</text:span><text:span text:style-name="T19"> </text:span><text:span text:style-name="T1">y</text:span><text:span text:style-name="T19"> </text:span><text:span text:style-name="T1">digitales,</text:span><text:span text:style-name="T19"> </text:span><text:span text:style-name="T1">apoyándose</text:span><text:span text:style-name="T19"> </text:span><text:span text:style-name="T1">en</text:span><text:span text:style-name="T19"> </text:span><text:span text:style-name="T1">recursos</text:span><text:span text:style-name="T27"> </text:span><text:span text:style-name="T33">tales</text:span><text:span text:style-name="T28"> </text:span><text:span text:style-name="T33">como</text:span><text:span text:style-name="T28"> </text:span><text:span text:style-name="T33">la</text:span><text:span text:style-name="T30"> </text:span><text:span text:style-name="T1">repetición,</text:span><text:span text:style-name="T28"> </text:span><text:span text:style-name="T1">el</text:span><text:span text:style-name="T32"> </text:span><text:span text:style-name="T1">ritmo</text:span><text:span text:style-name="T19"> </text:span><text:span text:style-name="T1">pausado</text:span><text:span text:style-name="T19"> </text:span><text:span text:style-name="T1">o</text:span><text:span text:style-name="T19"> </text:span><text:span text:style-name="T1">el</text:span><text:span text:style-name="T19"> </text:span><text:span text:style-name="T1">lenguaje</text:span><text:span text:style-name="T19"> </text:span><text:span text:style-name="T1">no</text:span><text:span text:style-name="T19"> </text:span><text:span text:style-name="T1">verbal,</text:span><text:span text:style-name="T19"> </text:span><text:span text:style-name="T1">mostrando</text:span><text:span text:style-name="T19"> </text:span><text:span text:style-name="T1">interés</text:span><text:span text:style-name="T19"> </text:span><text:span text:style-name="T1">y</text:span><text:span text:style-name="T27"> </text:span><text:span text:style-name="T1">respeto</text:span><text:span text:style-name="T19"> </text:span><text:span text:style-name="T1">por</text:span><text:span text:style-name="T19"> </text:span><text:span text:style-name="T1">la</text:span><text:span text:style-name="T19"> </text:span><text:span text:style-name="T1">cortesía</text:span><text:span text:style-name="T19"> </text:span><text:span text:style-name="T1">lingüística</text:span><text:span text:style-name="T19"> </text:span><text:span text:style-name="T1">y</text:span><text:span text:style-name="T19"> </text:span><text:span text:style-name="T1">la</text:span><text:span text:style-name="T19"> </text:span><text:span text:style-name="T1">etiqueta</text:span><text:span text:style-name="T19"> </text:span><text:span text:style-name="T1">digital, así como por las</text:span><text:span text:style-name="T19"> </text:span><text:span text:style-name="T1">diferentes</text:span><text:span text:style-name="T19"> </text:span><text:span text:style-name="T1">necesidades</text:span><text:span text:style-name="T19"> </text:span><text:span text:style-name="T1">e</text:span><text:span text:style-name="T27"> </text:span><text:span text:style-name="T1">ideas</text:span><text:span text:style-name="T19"> </text:span><text:span text:style-name="T1">de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27"> </text:span><text:span text:style-name="T1">interlocutores.</text:span></text:p>
          </table:table-cell>
          <table:table-cell table:style-name="Tabla1.A2" office:value-type="string">
            <text:p text:style-name="P15"><text:span text:style-name="T1">3.1.</text:span><text:span text:style-name="T19"> </text:span><text:span text:style-name="T24">Se inicia notabl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planificación </text:span><text:span text:style-name="T42">y </text:span><text:span text:style-name="T1">participación </text:span><text:span text:style-name="T64">en</text:span><text:span text:style-name="T32"> </text:span><text:span text:style-name="T1">situaciones</text:span><text:span text:style-name="T19"> <text:s/></text:span><text:span text:style-name="T1">interactivas</text:span><text:span text:style-name="T27"> </text:span><text:span text:style-name="T1">breves</text:span><text:span text:style-name="T19"> </text:span><text:span text:style-name="T1">y</text:span><text:span text:style-name="T19"> </text:span><text:span text:style-name="T1">sencillas</text:span><text:span text:style-name="T19"> </text:span><text:span text:style-name="T1">sobre</text:span><text:span text:style-name="T27"> </text:span><text:span text:style-name="T33">temas</text:span><text:span text:style-name="T36"> </text:span><text:span text:style-name="T33">cotidianos</text:span><text:span text:style-name="T38"> </text:span><text:span text:style-name="T1">próximos</text:span><text:span text:style-name="T32"> </text:span><text:span text:style-name="T1">a su experiencia, a través</text:span><text:span text:style-name="T27"> </text:span><text:span text:style-name="T1">de</text:span><text:span text:style-name="T19"> </text:span><text:span text:style-name="T1">algunos</text:span><text:span text:style-name="T19"> </text:span><text:span text:style-name="T1">soportes</text:span><text:span text:style-name="T27"> </text:span><text:span text:style-name="T1">analógicos</text:span><text:span text:style-name="T19"> </text:span><text:span text:style-name="T1">y</text:span><text:span text:style-name="T19"> </text:span><text:span text:style-name="T1">digitales,</text:span><text:span text:style-name="T19"> </text:span><text:span text:style-name="T1">apoyándose</text:span><text:span text:style-name="T19"> </text:span><text:span text:style-name="T1">en</text:span><text:span text:style-name="T19"> </text:span><text:span text:style-name="T1">recursos</text:span><text:span text:style-name="T27"> </text:span><text:span text:style-name="T33">tales</text:span><text:span text:style-name="T28"> </text:span><text:span text:style-name="T33">como</text:span><text:span text:style-name="T28"> </text:span><text:span text:style-name="T33">la</text:span><text:span text:style-name="T30"> </text:span><text:span text:style-name="T1">repetición,</text:span><text:span text:style-name="T28"> </text:span><text:span text:style-name="T1">el</text:span><text:span text:style-name="T32"> </text:span><text:span text:style-name="T1">ritmo</text:span><text:span text:style-name="T19"> </text:span><text:span text:style-name="T1">pausado</text:span><text:span text:style-name="T19"> </text:span><text:span text:style-name="T1">o</text:span><text:span text:style-name="T19"> </text:span><text:span text:style-name="T1">el</text:span><text:span text:style-name="T19"> </text:span><text:span text:style-name="T1">lenguaje</text:span><text:span text:style-name="T19"> </text:span><text:span text:style-name="T1">no</text:span><text:span text:style-name="T19"> </text:span><text:span text:style-name="T1">verbal,</text:span><text:span text:style-name="T19"> </text:span><text:span text:style-name="T1">mostrando</text:span><text:span text:style-name="T19"> </text:span><text:span text:style-name="T1">interés</text:span><text:span text:style-name="T19"> </text:span><text:span text:style-name="T1">y</text:span><text:span text:style-name="T27"> </text:span><text:span text:style-name="T1">respeto</text:span><text:span text:style-name="T19"> </text:span><text:span text:style-name="T1">por</text:span><text:span text:style-name="T19"> </text:span><text:span text:style-name="T1">la</text:span><text:span text:style-name="T19"> </text:span><text:span text:style-name="T1">cortesía</text:span><text:span text:style-name="T19"> </text:span><text:span text:style-name="T1">lingüística</text:span><text:span text:style-name="T19"> </text:span><text:span text:style-name="T1">y</text:span><text:span text:style-name="T19"> </text:span><text:span text:style-name="T1">la</text:span><text:span text:style-name="T19"> </text:span><text:span text:style-name="T1">etiqueta</text:span><text:span text:style-name="T19"> </text:span><text:span text:style-name="T1">digital, así como por las</text:span><text:span text:style-name="T19"> </text:span><text:span text:style-name="T1">diferentes</text:span><text:span text:style-name="T19"> </text:span><text:span text:style-name="T1">necesidades</text:span><text:span text:style-name="T19"> </text:span><text:span text:style-name="T1">e</text:span><text:span text:style-name="T27"> </text:span><text:span text:style-name="T1">ideas</text:span><text:span text:style-name="T19"> </text:span><text:span text:style-name="T1">de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27"> </text:span><text:span text:style-name="T1">interlocutores.</text:span></text:p>
          </table:table-cell>
          <table:table-cell table:style-name="Tabla1.G2" office:value-type="string">
            <text:p text:style-name="P15"><text:span text:style-name="T1">3.1.</text:span><text:span text:style-name="T19"> </text:span><text:span text:style-name="T24">Se inicia destacadamente</text:span><text:span text:style-name="T19"> </text:span><text:span text:style-name="T1">en</text:span><text:span text:style-name="T19"> </text:span><text:span text:style-name="T1">la</text:span><text:span text:style-name="T19"> </text:span><text:span text:style-name="T1">planificación </text:span><text:span text:style-name="T42">y </text:span><text:span text:style-name="T1">participación </text:span><text:span text:style-name="T64">en</text:span><text:span text:style-name="T32"> </text:span><text:span text:style-name="T1">situaciones</text:span><text:span text:style-name="T19"> <text:s/></text:span><text:span text:style-name="T1">interactivas</text:span><text:span text:style-name="T27"> </text:span><text:span text:style-name="T1">breves</text:span><text:span text:style-name="T19"> </text:span><text:span text:style-name="T1">y</text:span><text:span text:style-name="T19"> </text:span><text:span text:style-name="T1">sencillas</text:span><text:span text:style-name="T19"> </text:span><text:span text:style-name="T1">sobre</text:span><text:span text:style-name="T27"> </text:span><text:span text:style-name="T33">temas</text:span><text:span text:style-name="T36"> </text:span><text:span text:style-name="T33">cotidianos</text:span><text:span text:style-name="T38"> </text:span><text:span text:style-name="T1">próximos</text:span><text:span text:style-name="T32"> </text:span><text:span text:style-name="T1">a su experiencia, a través</text:span><text:span text:style-name="T27"> </text:span><text:span text:style-name="T1">de</text:span><text:span text:style-name="T19"> </text:span><text:span text:style-name="T1">algunos</text:span><text:span text:style-name="T19"> </text:span><text:span text:style-name="T1">soportes</text:span><text:span text:style-name="T27"> </text:span><text:span text:style-name="T1">analógicos</text:span><text:span text:style-name="T19"> </text:span><text:span text:style-name="T1">y</text:span><text:span text:style-name="T19"> </text:span><text:span text:style-name="T1">digitales,</text:span><text:span text:style-name="T19"> </text:span><text:span text:style-name="T1">apoyándose</text:span><text:span text:style-name="T19"> </text:span><text:span text:style-name="T1">en</text:span><text:span text:style-name="T19"> </text:span><text:span text:style-name="T1">recursos</text:span><text:span text:style-name="T27"> </text:span><text:span text:style-name="T33">tales</text:span><text:span text:style-name="T28"> </text:span><text:span text:style-name="T33">como</text:span><text:span text:style-name="T28"> </text:span><text:span text:style-name="T33">la</text:span><text:span text:style-name="T30"> </text:span><text:span text:style-name="T1">repetición,</text:span><text:span text:style-name="T28"> </text:span><text:span text:style-name="T1">el</text:span><text:span text:style-name="T32"> </text:span><text:span text:style-name="T1">ritmo</text:span><text:span text:style-name="T19"> </text:span><text:span text:style-name="T1">pausado</text:span><text:span text:style-name="T19"> </text:span><text:span text:style-name="T1">o</text:span><text:span text:style-name="T19"> </text:span><text:span text:style-name="T1">el</text:span><text:span text:style-name="T19"> </text:span><text:span text:style-name="T1">lenguaje</text:span><text:span text:style-name="T19"> </text:span><text:span text:style-name="T1">no</text:span><text:span text:style-name="T19"> </text:span><text:span text:style-name="T1">verbal,</text:span><text:span text:style-name="T19"> </text:span><text:span text:style-name="T1">mostrando</text:span><text:span text:style-name="T19"> </text:span><text:span text:style-name="T1">interés</text:span><text:span text:style-name="T19"> </text:span><text:span text:style-name="T1">y</text:span><text:span text:style-name="T27"> </text:span><text:span text:style-name="T1">respeto</text:span><text:span text:style-name="T19"> </text:span><text:span text:style-name="T1">por</text:span><text:span text:style-name="T19"> </text:span><text:span text:style-name="T1">la</text:span><text:span text:style-name="T19"> </text:span><text:span text:style-name="T1">cortesía</text:span><text:span text:style-name="T19"> </text:span><text:span text:style-name="T1">lingüística</text:span><text:span text:style-name="T19"> </text:span><text:span text:style-name="T1">y</text:span><text:span text:style-name="T19"> </text:span><text:span text:style-name="T1">la</text:span><text:span text:style-name="T19"> </text:span><text:span text:style-name="T1">etiqueta</text:span><text:span text:style-name="T19"> </text:span><text:span text:style-name="T1">digital, así como por las</text:span><text:span text:style-name="T19"> </text:span><text:span text:style-name="T1">diferentes</text:span><text:span text:style-name="T19"> </text:span><text:span text:style-name="T1">necesidades</text:span><text:span text:style-name="T19"> </text:span><text:span text:style-name="T1">e</text:span><text:span text:style-name="T27"> </text:span><text:span text:style-name="T1">ideas</text:span><text:span text:style-name="T19"> </text:span><text:span text:style-name="T1">de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27"> </text:span><text:span text:style-name="T1">interlocutores.</text:span></text:p>
          </table:table-cell>
        </table:table-row>
        <table:table-row table:style-name="Tabla1.14">
          <table:covered-table-cell table:style-name="Tabla1.A2"/>
          <table:table-cell table:style-name="Tabla1.A2" office:value-type="string">
            <text:p text:style-name="P6">3.2</text:p>
            <text:p text:style-name="P18"><text:span text:style-name="T1">3.2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la</text:span><text:span text:style-name="T19"> </text:span><text:span text:style-name="T1">selección</text:span><text:span text:style-name="T30"> </text:span><text:span text:style-name="T1">y</text:span><text:span text:style-name="T30"> </text:span><text:span text:style-name="T1">uso</text:span><text:span text:style-name="T28"> </text:span><text:span text:style-name="T1">de</text:span><text:span text:style-name="T30"> </text:span><text:span text:style-name="T1">algunas</text:span><text:span text:style-name="T27"> </text:span><text:span text:style-name="T46">estrategias de cooperación</text:span><text:span text:style-name="T27"> </text:span><text:span text:style-name="T1">adecuadas</text:span><text:span text:style-name="T19"> </text:span><text:span text:style-name="T1">de</text:span><text:span text:style-name="T19"> </text:span><text:span text:style-name="T1">forma</text:span><text:span text:style-name="T27"> </text:span><text:span text:style-name="T1">guiada</text:span><text:span text:style-name="T19"> </text:span><text:span text:style-name="T1">y</text:span><text:span text:style-name="T19"> </text:span><text:span text:style-name="T1">en</text:span><text:span text:style-name="T19"> </text:span><text:span text:style-name="T1">entornos</text:span><text:span text:style-name="T19"> </text:span><text:span text:style-name="T1">próximos,</text:span><text:span text:style-name="T19"> </text:span><text:span text:style-name="T1">para</text:span><text:span text:style-name="T19"> </text:span><text:span text:style-name="T1">iniciar,</text:span><text:span text:style-name="T19"> </text:span><text:span text:style-name="T1">mantener</text:span><text:span text:style-name="T19"> </text:span><text:span text:style-name="T1">y</text:span><text:span text:style-name="T19"> </text:span><text:span text:style-name="T1">terminar</text:span><text:span text:style-name="T19"> </text:span><text:span text:style-name="T1">la</text:span><text:span text:style-name="T19"> </text:span><text:soft-page-break/><text:span text:style-name="T1">comunicación;</text:span><text:span text:style-name="T19"> </text:span><text:span text:style-name="T1">tomar</text:span><text:span text:style-name="T19"> </text:span><text:span text:style-name="T1">y</text:span><text:span text:style-name="T27"> </text:span><text:span text:style-name="T46">ceder</text:span><text:span text:style-name="T30"> </text:span><text:span text:style-name="T33">la</text:span><text:span text:style-name="T40"> </text:span><text:span text:style-name="T33">palabra;</text:span><text:span text:style-name="T39"> </text:span><text:span text:style-name="T33">y</text:span><text:span text:style-name="T30"> </text:span><text:span text:style-name="T33">solicitar</text:span><text:span text:style-name="T32"> </text:span><text:span text:style-name="T1">y formular aclaraciones y</text:span><text:span text:style-name="T19"> </text:span><text:span text:style-name="T1">explicaciones </text:span><text:span text:style-name="T52">en</text:span><text:span text:style-name="T32"> </text:span><text:span text:style-name="T1">situaciones cercanas a su</text:span><text:span text:style-name="T19"> </text:span><text:span text:style-name="T1">entorno</text:span><text:span text:style-name="T19"> </text:span><text:span text:style-name="T1">personal</text:span><text:span text:style-name="T19"> </text:span><text:span text:style-name="T1">y</text:span><text:span text:style-name="T27"> </text:span><text:span text:style-name="T1">familiar.</text:span></text:p>
          </table:table-cell>
          <table:table-cell table:style-name="Tabla1.A2" office:value-type="string">
            <text:p text:style-name="P19"><text:span text:style-name="T1">3.2.</text:span><text:span text:style-name="T19"> </text:span><text:span text:style-name="T24">No se inicia</text:span><text:span text:style-name="T19"> </text:span><text:span text:style-name="T1">en</text:span><text:span text:style-name="T19"> </text:span><text:span text:style-name="T1">la</text:span><text:span text:style-name="T19"> </text:span><text:span text:style-name="T1">selección</text:span><text:span text:style-name="T30"> </text:span><text:span text:style-name="T1">y</text:span><text:span text:style-name="T30"> </text:span><text:span text:style-name="T1">uso</text:span><text:span text:style-name="T28"> </text:span><text:span text:style-name="T1">de</text:span><text:span text:style-name="T30"> </text:span><text:span text:style-name="T1">algunas</text:span><text:span text:style-name="T27"> </text:span><text:span text:style-name="T46">estrategias de cooperación</text:span><text:span text:style-name="T27"> </text:span><text:span text:style-name="T1">adecuadas</text:span><text:span text:style-name="T19"> </text:span><text:span text:style-name="T1">de</text:span><text:span text:style-name="T19"> </text:span><text:span text:style-name="T1">forma</text:span><text:span text:style-name="T27"> </text:span><text:span text:style-name="T1">guiada</text:span><text:span text:style-name="T19"> </text:span><text:span text:style-name="T1">y</text:span><text:span text:style-name="T19"> </text:span><text:span text:style-name="T1">en</text:span><text:span text:style-name="T19"> </text:span><text:span text:style-name="T1">entornos</text:span><text:span text:style-name="T19"> </text:span><text:span text:style-name="T1">próximos,</text:span><text:span text:style-name="T19"> </text:span><text:span text:style-name="T1">para</text:span><text:span text:style-name="T19"> </text:span><text:span text:style-name="T1">iniciar,</text:span><text:span text:style-name="T19"> </text:span><text:span text:style-name="T1">mantener</text:span><text:span text:style-name="T19"> </text:span><text:span text:style-name="T1">y</text:span><text:span text:style-name="T19"> </text:span><text:span text:style-name="T1">terminar</text:span><text:span text:style-name="T19"> </text:span><text:span text:style-name="T1">la</text:span><text:span text:style-name="T19"> </text:span><text:span text:style-name="T1">comunicación;</text:span><text:span text:style-name="T19"> </text:span><text:span text:style-name="T1">tomar</text:span><text:span text:style-name="T19"> </text:span><text:span text:style-name="T1">y</text:span><text:span text:style-name="T27"> </text:span><text:span text:style-name="T46">ceder</text:span><text:span text:style-name="T30"> </text:span><text:span text:style-name="T33">la</text:span><text:span text:style-name="T40"> </text:span><text:span text:style-name="T33">palabra;</text:span><text:span text:style-name="T39"> </text:span><text:span text:style-name="T33">y</text:span><text:span text:style-name="T30"> </text:span><text:span text:style-name="T33">solicitar</text:span><text:span text:style-name="T32"> </text:span><text:span text:style-name="T1">y formular </text:span><text:soft-page-break/><text:span text:style-name="T1">aclaraciones y</text:span><text:span text:style-name="T19"> </text:span><text:span text:style-name="T1">explicaciones </text:span><text:span text:style-name="T52">en</text:span><text:span text:style-name="T32"> </text:span><text:span text:style-name="T1">situaciones cercanas a su</text:span><text:span text:style-name="T19"> </text:span><text:span text:style-name="T1">entorno</text:span><text:span text:style-name="T19"> </text:span><text:span text:style-name="T1">personal</text:span><text:span text:style-name="T19"> </text:span><text:span text:style-name="T1">y</text:span><text:span text:style-name="T27"> </text:span><text:span text:style-name="T1">familiar.</text:span></text:p>
          </table:table-cell>
          <table:table-cell table:style-name="Tabla1.A2" office:value-type="string">
            <text:p text:style-name="P19"><text:span text:style-name="T1">3.2.</text:span><text:span text:style-name="T19"> </text:span><text:span text:style-name="T24">Se inicia suficient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selección</text:span><text:span text:style-name="T30"> </text:span><text:span text:style-name="T1">y</text:span><text:span text:style-name="T30"> </text:span><text:span text:style-name="T1">uso</text:span><text:span text:style-name="T28"> </text:span><text:span text:style-name="T1">de</text:span><text:span text:style-name="T30"> </text:span><text:span text:style-name="T1">algunas</text:span><text:span text:style-name="T27"> </text:span><text:span text:style-name="T46">estrategias de cooperación</text:span><text:span text:style-name="T27"> </text:span><text:span text:style-name="T1">adecuadas</text:span><text:span text:style-name="T19"> </text:span><text:span text:style-name="T1">de</text:span><text:span text:style-name="T19"> </text:span><text:span text:style-name="T1">forma</text:span><text:span text:style-name="T27"> </text:span><text:span text:style-name="T1">guiada</text:span><text:span text:style-name="T19"> </text:span><text:span text:style-name="T1">y</text:span><text:span text:style-name="T19"> </text:span><text:span text:style-name="T1">en</text:span><text:span text:style-name="T19"> </text:span><text:span text:style-name="T1">entornos</text:span><text:span text:style-name="T19"> </text:span><text:span text:style-name="T1">próximos,</text:span><text:span text:style-name="T19"> </text:span><text:span text:style-name="T1">para</text:span><text:span text:style-name="T19"> </text:span><text:span text:style-name="T1">iniciar,</text:span><text:span text:style-name="T19"> </text:span><text:span text:style-name="T1">mantener</text:span><text:span text:style-name="T19"> </text:span><text:span text:style-name="T1">y</text:span><text:span text:style-name="T19"> </text:span><text:span text:style-name="T1">terminar</text:span><text:span text:style-name="T19"> </text:span><text:span text:style-name="T1">la</text:span><text:span text:style-name="T19"> </text:span><text:span text:style-name="T1">comunicación;</text:span><text:span text:style-name="T19"> </text:span><text:span text:style-name="T1">tomar</text:span><text:span text:style-name="T19"> </text:span><text:span text:style-name="T1">y</text:span><text:span text:style-name="T27"> </text:span><text:span text:style-name="T46">ceder</text:span><text:span text:style-name="T30"> </text:span><text:span text:style-name="T33">la</text:span><text:span text:style-name="T40"> </text:span><text:span text:style-name="T33">palabra;</text:span><text:span text:style-name="T39"> </text:span><text:span text:style-name="T33">y</text:span><text:span text:style-name="T30"> </text:span><text:soft-page-break/><text:span text:style-name="T33">solicitar</text:span><text:span text:style-name="T32"> </text:span><text:span text:style-name="T1">y formular aclaraciones y</text:span><text:span text:style-name="T19"> </text:span><text:span text:style-name="T1">explicaciones </text:span><text:span text:style-name="T52">en</text:span><text:span text:style-name="T32"> </text:span><text:span text:style-name="T1">situaciones cercanas a su</text:span><text:span text:style-name="T19"> </text:span><text:span text:style-name="T1">entorno</text:span><text:span text:style-name="T19"> </text:span><text:span text:style-name="T1">personal</text:span><text:span text:style-name="T19"> </text:span><text:span text:style-name="T1">y</text:span><text:span text:style-name="T27"> </text:span><text:span text:style-name="T1">familiar.</text:span></text:p>
          </table:table-cell>
          <table:table-cell table:style-name="Tabla1.A2" office:value-type="string">
            <text:p text:style-name="P19"><text:span text:style-name="T1">3.2.</text:span><text:span text:style-name="T19"> </text:span><text:span text:style-name="T24">Se inicia bien</text:span><text:span text:style-name="T19"> </text:span><text:span text:style-name="T1">en</text:span><text:span text:style-name="T19"> </text:span><text:span text:style-name="T1">la</text:span><text:span text:style-name="T19"> </text:span><text:span text:style-name="T1">selección</text:span><text:span text:style-name="T30"> </text:span><text:span text:style-name="T1">y</text:span><text:span text:style-name="T30"> </text:span><text:span text:style-name="T1">uso</text:span><text:span text:style-name="T28"> </text:span><text:span text:style-name="T1">de</text:span><text:span text:style-name="T30"> </text:span><text:span text:style-name="T1">algunas</text:span><text:span text:style-name="T27"> </text:span><text:span text:style-name="T46">estrategias de cooperación</text:span><text:span text:style-name="T27"> </text:span><text:span text:style-name="T1">adecuadas</text:span><text:span text:style-name="T19"> </text:span><text:span text:style-name="T1">de</text:span><text:span text:style-name="T19"> </text:span><text:span text:style-name="T1">forma</text:span><text:span text:style-name="T27"> </text:span><text:span text:style-name="T1">guiada</text:span><text:span text:style-name="T19"> </text:span><text:span text:style-name="T1">y</text:span><text:span text:style-name="T19"> </text:span><text:span text:style-name="T1">en</text:span><text:span text:style-name="T19"> </text:span><text:span text:style-name="T1">entornos</text:span><text:span text:style-name="T19"> </text:span><text:span text:style-name="T1">próximos,</text:span><text:span text:style-name="T19"> </text:span><text:span text:style-name="T1">para</text:span><text:span text:style-name="T19"> </text:span><text:span text:style-name="T1">iniciar,</text:span><text:span text:style-name="T19"> </text:span><text:span text:style-name="T1">mantener</text:span><text:span text:style-name="T19"> </text:span><text:span text:style-name="T1">y</text:span><text:span text:style-name="T19"> </text:span><text:span text:style-name="T1">terminar</text:span><text:span text:style-name="T19"> </text:span><text:span text:style-name="T1">la</text:span><text:span text:style-name="T19"> </text:span><text:soft-page-break/><text:span text:style-name="T1">comunicación;</text:span><text:span text:style-name="T19"> </text:span><text:span text:style-name="T1">tomar</text:span><text:span text:style-name="T19"> </text:span><text:span text:style-name="T1">y</text:span><text:span text:style-name="T27"> </text:span><text:span text:style-name="T46">ceder</text:span><text:span text:style-name="T30"> </text:span><text:span text:style-name="T33">la</text:span><text:span text:style-name="T40"> </text:span><text:span text:style-name="T33">palabra;</text:span><text:span text:style-name="T39"> </text:span><text:span text:style-name="T33">y</text:span><text:span text:style-name="T30"> </text:span><text:span text:style-name="T33">solicitar</text:span><text:span text:style-name="T32"> </text:span><text:span text:style-name="T1">y formular aclaraciones y</text:span><text:span text:style-name="T19"> </text:span><text:span text:style-name="T1">explicaciones </text:span><text:span text:style-name="T52">en</text:span><text:span text:style-name="T32"> </text:span><text:span text:style-name="T1">situaciones cercanas a su</text:span><text:span text:style-name="T19"> </text:span><text:span text:style-name="T1">entorno</text:span><text:span text:style-name="T19"> </text:span><text:span text:style-name="T1">personal</text:span><text:span text:style-name="T19"> </text:span><text:span text:style-name="T1">y</text:span><text:span text:style-name="T27"> </text:span><text:span text:style-name="T1">familiar.</text:span></text:p>
          </table:table-cell>
          <table:table-cell table:style-name="Tabla1.A2" office:value-type="string">
            <text:p text:style-name="P19"><text:span text:style-name="T1">3.2.</text:span><text:span text:style-name="T19"> </text:span><text:span text:style-name="T24">Se inicia notabl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selección</text:span><text:span text:style-name="T30"> </text:span><text:span text:style-name="T1">y</text:span><text:span text:style-name="T30"> </text:span><text:span text:style-name="T1">uso</text:span><text:span text:style-name="T28"> </text:span><text:span text:style-name="T1">de</text:span><text:span text:style-name="T30"> </text:span><text:span text:style-name="T1">algunas</text:span><text:span text:style-name="T27"> </text:span><text:span text:style-name="T46">estrategias de cooperación</text:span><text:span text:style-name="T27"> </text:span><text:span text:style-name="T1">adecuadas</text:span><text:span text:style-name="T19"> </text:span><text:span text:style-name="T1">de</text:span><text:span text:style-name="T19"> </text:span><text:span text:style-name="T1">forma</text:span><text:span text:style-name="T27"> </text:span><text:span text:style-name="T1">guiada</text:span><text:span text:style-name="T19"> </text:span><text:span text:style-name="T1">y</text:span><text:span text:style-name="T19"> </text:span><text:span text:style-name="T1">en</text:span><text:span text:style-name="T19"> </text:span><text:span text:style-name="T1">entornos</text:span><text:span text:style-name="T19"> </text:span><text:span text:style-name="T1">próximos,</text:span><text:span text:style-name="T19"> </text:span><text:span text:style-name="T1">para</text:span><text:span text:style-name="T19"> </text:span><text:span text:style-name="T1">iniciar,</text:span><text:span text:style-name="T19"> </text:span><text:span text:style-name="T1">mantener</text:span><text:span text:style-name="T19"> </text:span><text:span text:style-name="T1">y</text:span><text:span text:style-name="T19"> </text:span><text:span text:style-name="T1">terminar</text:span><text:span text:style-name="T19"> </text:span><text:span text:style-name="T1">la</text:span><text:span text:style-name="T19"> </text:span><text:span text:style-name="T1">comunicación;</text:span><text:span text:style-name="T19"> </text:span><text:span text:style-name="T1">tomar</text:span><text:span text:style-name="T19"> </text:span><text:soft-page-break/><text:span text:style-name="T1">y</text:span><text:span text:style-name="T27"> </text:span><text:span text:style-name="T46">ceder</text:span><text:span text:style-name="T30"> </text:span><text:span text:style-name="T33">la</text:span><text:span text:style-name="T40"> </text:span><text:span text:style-name="T33">palabra;</text:span><text:span text:style-name="T39"> </text:span><text:span text:style-name="T33">y</text:span><text:span text:style-name="T30"> </text:span><text:span text:style-name="T33">solicitar</text:span><text:span text:style-name="T32"> </text:span><text:span text:style-name="T1">y formular aclaraciones y</text:span><text:span text:style-name="T19"> </text:span><text:span text:style-name="T1">explicaciones </text:span><text:span text:style-name="T52">en</text:span><text:span text:style-name="T32"> </text:span><text:span text:style-name="T1">situaciones cercanas a su</text:span><text:span text:style-name="T19"> </text:span><text:span text:style-name="T1">entorno</text:span><text:span text:style-name="T19"> </text:span><text:span text:style-name="T1">personal</text:span><text:span text:style-name="T19"> </text:span><text:span text:style-name="T1">y</text:span><text:span text:style-name="T27"> </text:span><text:span text:style-name="T1">familiar.</text:span></text:p>
          </table:table-cell>
          <table:table-cell table:style-name="Tabla1.G2" office:value-type="string">
            <text:p text:style-name="P19"><text:span text:style-name="T1">3.2.</text:span><text:span text:style-name="T19"> </text:span><text:span text:style-name="T24">Se inicia destacadamente</text:span><text:span text:style-name="T19"> </text:span><text:span text:style-name="T1">en</text:span><text:span text:style-name="T19"> </text:span><text:span text:style-name="T1">la</text:span><text:span text:style-name="T19"> </text:span><text:span text:style-name="T1">selección</text:span><text:span text:style-name="T30"> </text:span><text:span text:style-name="T1">y</text:span><text:span text:style-name="T30"> </text:span><text:span text:style-name="T1">uso</text:span><text:span text:style-name="T28"> </text:span><text:span text:style-name="T1">de</text:span><text:span text:style-name="T30"> </text:span><text:span text:style-name="T1">algunas</text:span><text:span text:style-name="T27"> </text:span><text:span text:style-name="T46">estrategias de cooperación</text:span><text:span text:style-name="T27"> </text:span><text:span text:style-name="T1">adecuadas</text:span><text:span text:style-name="T19"> </text:span><text:span text:style-name="T1">de</text:span><text:span text:style-name="T19"> </text:span><text:span text:style-name="T1">forma</text:span><text:span text:style-name="T27"> </text:span><text:span text:style-name="T1">guiada</text:span><text:span text:style-name="T19"> </text:span><text:span text:style-name="T1">y</text:span><text:span text:style-name="T19"> </text:span><text:span text:style-name="T1">en</text:span><text:span text:style-name="T19"> </text:span><text:span text:style-name="T1">entornos</text:span><text:span text:style-name="T19"> </text:span><text:span text:style-name="T1">próximos,</text:span><text:span text:style-name="T19"> </text:span><text:span text:style-name="T1">para</text:span><text:span text:style-name="T19"> </text:span><text:span text:style-name="T1">iniciar,</text:span><text:span text:style-name="T19"> </text:span><text:span text:style-name="T1">mantener</text:span><text:span text:style-name="T19"> </text:span><text:span text:style-name="T1">y</text:span><text:span text:style-name="T19"> </text:span><text:span text:style-name="T1">terminar</text:span><text:span text:style-name="T19"> </text:span><text:span text:style-name="T1">la</text:span><text:span text:style-name="T19"> </text:span><text:span text:style-name="T1">comunicación;</text:span><text:span text:style-name="T19"> </text:span><text:span text:style-name="T1">tomar</text:span><text:span text:style-name="T19"> </text:span><text:soft-page-break/><text:span text:style-name="T1">y</text:span><text:span text:style-name="T27"> </text:span><text:span text:style-name="T46">ceder</text:span><text:span text:style-name="T30"> </text:span><text:span text:style-name="T33">la</text:span><text:span text:style-name="T40"> </text:span><text:span text:style-name="T33">palabra;</text:span><text:span text:style-name="T39"> </text:span><text:span text:style-name="T33">y</text:span><text:span text:style-name="T30"> </text:span><text:span text:style-name="T33">solicitar</text:span><text:span text:style-name="T32"> </text:span><text:span text:style-name="T1">y formular aclaraciones y</text:span><text:span text:style-name="T19"> </text:span><text:span text:style-name="T1">explicaciones </text:span><text:span text:style-name="T52">en</text:span><text:span text:style-name="T32"> </text:span><text:span text:style-name="T1">situaciones cercanas a su</text:span><text:span text:style-name="T19"> </text:span><text:span text:style-name="T1">entorno</text:span><text:span text:style-name="T19"> </text:span><text:span text:style-name="T1">personal</text:span><text:span text:style-name="T19"> </text:span><text:span text:style-name="T1">y</text:span><text:span text:style-name="T27"> </text:span><text:span text:style-name="T1">familiar.</text:span></text:p>
          </table:table-cell>
        </table:table-row>
        <table:table-row table:style-name="Tabla1.15">
          <table:table-cell table:style-name="Tabla1.A2" table:number-rows-spanned="2" office:value-type="string">
            <text:p text:style-name="P55"><text:span text:style-name="T98">4. <text:s/></text:span>Mediar en<text:tab/>situaciones cotidianas<text:span text:style-name="T99"> </text:span>entre<text:span text:style-name="T99"> </text:span>distintas<text:span text:style-name="T99"> </text:span>lenguas, tanto en un contexto<text:span text:style-name="T99"> </text:span>oral<text:span text:style-name="T99"> </text:span>como<text:span text:style-name="T99"> </text:span>escrito,<text:span text:style-name="T99"> </text:span>usando<text:span text:style-name="T99"> </text:span>estrategias<text:span text:style-name="T99"> </text:span>y<text:span text:style-name="T99"> </text:span>conocimientos<text:span text:style-name="T99"> </text:span>sencillos orientados a<text:span text:style-name="T99"> </text:span>explicar<text:span text:style-name="T99"> </text:span>conceptos<text:span text:style-name="T99"> </text:span>o<text:span text:style-name="T99"> </text:span>simplificar<text:span text:style-name="T100"> </text:span>mensajes,<text:span text:style-name="T99"> </text:span>para<text:span text:style-name="T99"> </text:span>transmitir<text:span text:style-name="T99"> </text:span>información<text:span text:style-name="T99"> </text:span>de<text:span text:style-name="T101"> </text:span>manera<text:span text:style-name="T100"> </text:span><text:span text:style-name="T102">eficiente,</text:span><text:span text:style-name="T104"> </text:span><text:span text:style-name="T102">clara</text:span><text:span text:style-name="T105"> </text:span><text:span text:style-name="T102">y</text:span><text:span text:style-name="T105"> </text:span><text:span text:style-name="T102">responsable.</text:span></text:p>
          </table:table-cell>
          <table:table-cell table:style-name="Tabla1.A2" office:value-type="string">
            <text:p text:style-name="P7">4.1</text:p>
            <text:p text:style-name="P44"><text:span text:style-name="T1">4.1.</text:span><text:span text:style-name="T66"> </text:span><text:span text:style-name="T1">Aprender</text:span><text:span text:style-name="T68"> </text:span><text:span text:style-name="T1">a</text:span><text:span text:style-name="T66"> </text:span><text:span text:style-name="T1">inferir</text:span><text:span text:style-name="T81"> </text:span><text:span text:style-name="T1">y </text:span><text:span text:style-name="T11">r</text:span><text:span text:style-name="T1">eformular</text:span><text:span text:style-name="T19"> </text:span><text:span text:style-name="T1">textos</text:span><text:span text:style-name="T19"> </text:span><text:span text:style-name="T1">para</text:span><text:span text:style-name="T19"> </text:span><text:span text:style-name="T1">explicar,</text:span><text:span text:style-name="T19"> </text:span><text:span text:style-name="T1">de</text:span><text:span text:style-name="T19"> </text:span><text:span text:style-name="T1">manera</text:span><text:span text:style-name="T19"> </text:span><text:span text:style-name="T1">guiada,</text:span><text:span text:style-name="T19"> </text:span><text:span text:style-name="T1">conceptos</text:span><text:span text:style-name="T19"> </text:span><text:span text:style-name="T1">y</text:span><text:span text:style-name="T27"> </text:span><text:span text:style-name="T1">comunicaciones breves y</text:span><text:span text:style-name="T19"> </text:span><text:span text:style-name="T1">sencillas</text:span><text:span text:style-name="T19"> </text:span><text:span text:style-name="T1">en</text:span><text:span text:style-name="T19"> </text:span><text:span text:style-name="T1">situaciones</text:span><text:span text:style-name="T27"> </text:span><text:span text:style-name="T1">conocidas</text:span><text:span text:style-name="T19"> </text:span><text:span text:style-name="T1">en</text:span><text:span text:style-name="T19"> </text:span><text:span text:style-name="T1">las</text:span><text:span text:style-name="T19"> </text:span><text:span text:style-name="T1">que</text:span><text:span text:style-name="T19"> </text:span><text:span text:style-name="T1">atender</text:span><text:span text:style-name="T19"> </text:span><text:span text:style-name="T1">a</text:span><text:span text:style-name="T19"> </text:span><text:span text:style-name="T1">la</text:span><text:span text:style-name="T19"> </text:span><text:span text:style-name="T1">diversidad,</text:span><text:span text:style-name="T27"> </text:span><text:span text:style-name="T1">mostrando</text:span><text:span text:style-name="T19"> </text:span><text:span text:style-name="T1">respeto</text:span><text:span text:style-name="T19"> </text:span><text:span text:style-name="T1">y</text:span><text:span text:style-name="T19"> </text:span><text:span text:style-name="T1">empatía</text:span><text:span text:style-name="T19"> </text:span><text:span text:style-name="T1">por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19"> </text:span><text:span text:style-name="T1">interlocutores</text:span><text:span text:style-name="T19"> </text:span><text:span text:style-name="T1">y</text:span><text:span text:style-name="T19"> </text:span><text:span text:style-name="T1">por</text:span><text:span text:style-name="T19"> </text:span><text:span text:style-name="T1">las</text:span><text:span text:style-name="T19"> </text:span><text:span text:style-name="T1">lenguas</text:span><text:span text:style-name="T19"> </text:span><text:span text:style-name="T1">empleadas,</text:span><text:span text:style-name="T19"> </text:span><text:span text:style-name="T1">e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aplicar</text:span><text:span text:style-name="T19"> </text:span><text:span text:style-name="T1">diferentes</text:span><text:span text:style-name="T19"> </text:span><text:span text:style-name="T1">métodos</text:span><text:span text:style-name="T19"> </text:span><text:span text:style-name="T1">y</text:span><text:span text:style-name="T19"> </text:span><text:span text:style-name="T33">estrategias </text:span><text:span text:style-name="T1">de aprendizaje</text:span><text:span text:style-name="T27"> </text:span><text:span text:style-name="T1">cooperativas </text:span><text:span text:style-name="T46">para</text:span><text:span text:style-name="T32"> </text:span><text:span text:style-name="T1">participar</text:span><text:span text:style-name="T88"> </text:span><text:span text:style-name="T1">en</text:span><text:span text:style-name="T88"> </text:span><text:span text:style-name="T1">la</text:span><text:span text:style-name="T88"> </text:span><text:span text:style-name="T1">solución</text:span><text:span text:style-name="T49"> </text:span><text:span text:style-name="T1">de</text:span><text:span text:style-name="T32"> </text:span><text:span text:style-name="T1">problemas </text:span><text:span text:style-name="T46">de </text:span><text:span text:style-name="T1">intercomprensión,</text:span><text:span text:style-name="T19"> </text:span><text:span text:style-name="T1">apoyándose</text:span><text:span text:style-name="T89"> </text:span><text:span text:style-name="T1">en</text:span><text:span text:style-name="T90"> </text:span><text:span text:style-name="T1">algunos</text:span><text:span text:style-name="T27"> </text:span><text:span text:style-name="T1">recursos<text:tab/></text:span><text:span text:style-name="T10">y </text:span><text:span text:style-name="T46">soportes</text:span><text:span text:style-name="T27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</table:table-cell>
          <table:table-cell table:style-name="Tabla1.A2" office:value-type="string">
            <text:p text:style-name="P45"><text:span text:style-name="T1">4.1.</text:span><text:span text:style-name="T66"> </text:span><text:span text:style-name="T67">No aprende</text:span><text:span text:style-name="T68"> </text:span><text:span text:style-name="T1">a</text:span><text:span text:style-name="T66"> </text:span><text:span text:style-name="T1">inferir</text:span><text:span text:style-name="T81"> </text:span><text:span text:style-name="T1">y </text:span><text:span text:style-name="T11">r</text:span><text:span text:style-name="T1">eformular</text:span><text:span text:style-name="T19"> </text:span><text:span text:style-name="T1">textos</text:span><text:span text:style-name="T19"> </text:span><text:span text:style-name="T1">para</text:span><text:span text:style-name="T19"> </text:span><text:span text:style-name="T1">explicar,</text:span><text:span text:style-name="T19"> </text:span><text:span text:style-name="T1">de</text:span><text:span text:style-name="T19"> </text:span><text:span text:style-name="T1">manera</text:span><text:span text:style-name="T19"> </text:span><text:span text:style-name="T1">guiada,</text:span><text:span text:style-name="T19"> </text:span><text:span text:style-name="T1">conceptos</text:span><text:span text:style-name="T19"> </text:span><text:span text:style-name="T1">y</text:span><text:span text:style-name="T27"> </text:span><text:span text:style-name="T1">comunicaciones breves y</text:span><text:span text:style-name="T19"> </text:span><text:span text:style-name="T1">sencillas</text:span><text:span text:style-name="T19"> </text:span><text:span text:style-name="T1">en</text:span><text:span text:style-name="T19"> </text:span><text:span text:style-name="T1">situaciones</text:span><text:span text:style-name="T27"> </text:span><text:span text:style-name="T1">conocidas</text:span><text:span text:style-name="T19"> </text:span><text:span text:style-name="T1">en</text:span><text:span text:style-name="T19"> </text:span><text:span text:style-name="T1">las</text:span><text:span text:style-name="T19"> </text:span><text:span text:style-name="T1">que</text:span><text:span text:style-name="T19"> </text:span><text:span text:style-name="T1">atender</text:span><text:span text:style-name="T19"> </text:span><text:span text:style-name="T1">a</text:span><text:span text:style-name="T19"> </text:span><text:span text:style-name="T1">la</text:span><text:span text:style-name="T19"> </text:span><text:span text:style-name="T1">diversidad,</text:span><text:span text:style-name="T27"> </text:span><text:span text:style-name="T1">mostrando</text:span><text:span text:style-name="T19"> </text:span><text:span text:style-name="T1">respeto</text:span><text:span text:style-name="T19"> </text:span><text:span text:style-name="T1">y</text:span><text:span text:style-name="T19"> </text:span><text:span text:style-name="T1">empatía</text:span><text:span text:style-name="T19"> </text:span><text:span text:style-name="T1">por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19"> </text:span><text:span text:style-name="T1">interlocutores</text:span><text:span text:style-name="T19"> </text:span><text:span text:style-name="T1">y</text:span><text:span text:style-name="T19"> </text:span><text:span text:style-name="T1">por</text:span><text:span text:style-name="T19"> </text:span><text:span text:style-name="T1">las</text:span><text:span text:style-name="T19"> </text:span><text:span text:style-name="T1">lenguas</text:span><text:span text:style-name="T19"> </text:span><text:span text:style-name="T1">empleadas,</text:span><text:span text:style-name="T19"> </text:span><text:span text:style-name="T1">e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aplicar</text:span><text:span text:style-name="T19"> </text:span><text:span text:style-name="T1">diferentes</text:span><text:span text:style-name="T19"> </text:span><text:span text:style-name="T1">métodos</text:span><text:span text:style-name="T19"> </text:span><text:span text:style-name="T1">y</text:span><text:span text:style-name="T19"> </text:span><text:span text:style-name="T33">estrategias </text:span><text:span text:style-name="T1">de aprendizaje</text:span><text:span text:style-name="T27"> </text:span><text:span text:style-name="T1">cooperativas </text:span><text:span text:style-name="T46">para</text:span><text:span text:style-name="T32"> </text:span><text:span text:style-name="T1">participar</text:span><text:span text:style-name="T88"> </text:span><text:span text:style-name="T1">en</text:span><text:span text:style-name="T88"> </text:span><text:span text:style-name="T1">la</text:span><text:span text:style-name="T88"> </text:span><text:span text:style-name="T1">solución</text:span><text:span text:style-name="T49"> </text:span><text:span text:style-name="T1">de</text:span><text:span text:style-name="T32"> </text:span><text:span text:style-name="T1">problemas </text:span><text:span text:style-name="T46">de </text:span><text:span text:style-name="T1">intercomprensión,</text:span><text:span text:style-name="T19"> </text:span><text:span text:style-name="T1">apoyándose</text:span><text:span text:style-name="T89"> </text:span><text:span text:style-name="T1">en</text:span><text:span text:style-name="T90"> </text:span><text:span text:style-name="T1">algunos</text:span><text:span text:style-name="T27"> </text:span><text:span text:style-name="T1">recursos<text:tab/></text:span><text:span text:style-name="T10">y </text:span><text:span text:style-name="T46">soportes</text:span><text:span text:style-name="T27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</table:table-cell>
          <table:table-cell table:style-name="Tabla1.A2" office:value-type="string">
            <text:p text:style-name="P45"><text:span text:style-name="T1">4.1.</text:span><text:span text:style-name="T66"> </text:span><text:span text:style-name="T67">Aprende suficientemente</text:span><text:span text:style-name="T68"> </text:span><text:span text:style-name="T1">a</text:span><text:span text:style-name="T66"> </text:span><text:span text:style-name="T1">inferir</text:span><text:span text:style-name="T81"> </text:span><text:span text:style-name="T1">y </text:span><text:span text:style-name="T11">r</text:span><text:span text:style-name="T1">eformular</text:span><text:span text:style-name="T19"> </text:span><text:span text:style-name="T1">textos</text:span><text:span text:style-name="T19"> </text:span><text:span text:style-name="T1">para</text:span><text:span text:style-name="T19"> </text:span><text:span text:style-name="T1">explicar,</text:span><text:span text:style-name="T19"> </text:span><text:span text:style-name="T1">de</text:span><text:span text:style-name="T19"> </text:span><text:span text:style-name="T1">manera</text:span><text:span text:style-name="T19"> </text:span><text:span text:style-name="T1">guiada,</text:span><text:span text:style-name="T19"> </text:span><text:span text:style-name="T1">conceptos</text:span><text:span text:style-name="T19"> </text:span><text:span text:style-name="T1">y</text:span><text:span text:style-name="T27"> </text:span><text:span text:style-name="T1">comunicaciones breves y</text:span><text:span text:style-name="T19"> </text:span><text:span text:style-name="T1">sencillas</text:span><text:span text:style-name="T19"> </text:span><text:span text:style-name="T1">en</text:span><text:span text:style-name="T19"> </text:span><text:span text:style-name="T1">situaciones</text:span><text:span text:style-name="T27"> </text:span><text:span text:style-name="T1">conocidas</text:span><text:span text:style-name="T19"> </text:span><text:span text:style-name="T1">en</text:span><text:span text:style-name="T19"> </text:span><text:span text:style-name="T1">las</text:span><text:span text:style-name="T19"> </text:span><text:span text:style-name="T1">que</text:span><text:span text:style-name="T19"> </text:span><text:span text:style-name="T1">atender</text:span><text:span text:style-name="T19"> </text:span><text:span text:style-name="T1">a</text:span><text:span text:style-name="T19"> </text:span><text:span text:style-name="T1">la</text:span><text:span text:style-name="T19"> </text:span><text:span text:style-name="T1">diversidad,</text:span><text:span text:style-name="T27"> </text:span><text:span text:style-name="T1">mostrando</text:span><text:span text:style-name="T19"> </text:span><text:span text:style-name="T1">respeto</text:span><text:span text:style-name="T19"> </text:span><text:span text:style-name="T1">y</text:span><text:span text:style-name="T19"> </text:span><text:span text:style-name="T1">empatía</text:span><text:span text:style-name="T19"> </text:span><text:span text:style-name="T1">por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19"> </text:span><text:span text:style-name="T1">interlocutores</text:span><text:span text:style-name="T19"> </text:span><text:span text:style-name="T1">y</text:span><text:span text:style-name="T19"> </text:span><text:span text:style-name="T1">por</text:span><text:span text:style-name="T19"> </text:span><text:span text:style-name="T1">las</text:span><text:span text:style-name="T19"> </text:span><text:span text:style-name="T1">lenguas</text:span><text:span text:style-name="T19"> </text:span><text:span text:style-name="T1">empleadas,</text:span><text:span text:style-name="T19"> </text:span><text:span text:style-name="T1">e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aplicar</text:span><text:span text:style-name="T19"> </text:span><text:span text:style-name="T1">diferentes</text:span><text:span text:style-name="T19"> </text:span><text:span text:style-name="T1">métodos</text:span><text:span text:style-name="T19"> </text:span><text:span text:style-name="T1">y</text:span><text:span text:style-name="T19"> </text:span><text:span text:style-name="T33">estrategias </text:span><text:span text:style-name="T1">de aprendizaje</text:span><text:span text:style-name="T27"> </text:span><text:span text:style-name="T1">cooperativas </text:span><text:span text:style-name="T46">para</text:span><text:span text:style-name="T32"> </text:span><text:span text:style-name="T1">participar</text:span><text:span text:style-name="T88"> </text:span><text:span text:style-name="T1">en</text:span><text:span text:style-name="T88"> </text:span><text:span text:style-name="T1">la</text:span><text:span text:style-name="T88"> </text:span><text:span text:style-name="T1">solución</text:span><text:span text:style-name="T49"> </text:span><text:span text:style-name="T1">de</text:span><text:span text:style-name="T32"> </text:span><text:span text:style-name="T1">problemas </text:span><text:span text:style-name="T46">de </text:span><text:span text:style-name="T1">intercomprensión,</text:span><text:span text:style-name="T19"> </text:span><text:span text:style-name="T1">apoyándose</text:span><text:span text:style-name="T89"> </text:span><text:span text:style-name="T1">en</text:span><text:span text:style-name="T90"> </text:span><text:span text:style-name="T1">algunos</text:span><text:span text:style-name="T27"> </text:span><text:span text:style-name="T1">recursos<text:tab/></text:span><text:span text:style-name="T10">y </text:span><text:span text:style-name="T46">soportes</text:span><text:span text:style-name="T27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</table:table-cell>
          <table:table-cell table:style-name="Tabla1.A2" office:value-type="string">
            <text:p text:style-name="P45"><text:span text:style-name="T1">4.1.</text:span><text:span text:style-name="T66"> </text:span><text:span text:style-name="T67">Aprende bien</text:span><text:span text:style-name="T68"> </text:span><text:span text:style-name="T1">a</text:span><text:span text:style-name="T66"> </text:span><text:span text:style-name="T1">inferir</text:span><text:span text:style-name="T81"> </text:span><text:span text:style-name="T1">y </text:span><text:span text:style-name="T11">r</text:span><text:span text:style-name="T1">eformular</text:span><text:span text:style-name="T19"> </text:span><text:span text:style-name="T1">textos</text:span><text:span text:style-name="T19"> </text:span><text:span text:style-name="T1">para</text:span><text:span text:style-name="T19"> </text:span><text:span text:style-name="T1">explicar,</text:span><text:span text:style-name="T19"> </text:span><text:span text:style-name="T1">de</text:span><text:span text:style-name="T19"> </text:span><text:span text:style-name="T1">manera</text:span><text:span text:style-name="T19"> </text:span><text:span text:style-name="T1">guiada,</text:span><text:span text:style-name="T19"> </text:span><text:span text:style-name="T1">conceptos</text:span><text:span text:style-name="T19"> </text:span><text:span text:style-name="T1">y</text:span><text:span text:style-name="T27"> </text:span><text:span text:style-name="T1">comunicaciones breves y</text:span><text:span text:style-name="T19"> </text:span><text:span text:style-name="T1">sencillas</text:span><text:span text:style-name="T19"> </text:span><text:span text:style-name="T1">en</text:span><text:span text:style-name="T19"> </text:span><text:span text:style-name="T1">situaciones</text:span><text:span text:style-name="T27"> </text:span><text:span text:style-name="T1">conocidas</text:span><text:span text:style-name="T19"> </text:span><text:span text:style-name="T1">en</text:span><text:span text:style-name="T19"> </text:span><text:span text:style-name="T1">las</text:span><text:span text:style-name="T19"> </text:span><text:span text:style-name="T1">que</text:span><text:span text:style-name="T19"> </text:span><text:span text:style-name="T1">atender</text:span><text:span text:style-name="T19"> </text:span><text:span text:style-name="T1">a</text:span><text:span text:style-name="T19"> </text:span><text:span text:style-name="T1">la</text:span><text:span text:style-name="T19"> </text:span><text:span text:style-name="T1">diversidad,</text:span><text:span text:style-name="T27"> </text:span><text:span text:style-name="T1">mostrando</text:span><text:span text:style-name="T19"> </text:span><text:span text:style-name="T1">respeto</text:span><text:span text:style-name="T19"> </text:span><text:span text:style-name="T1">y</text:span><text:span text:style-name="T19"> </text:span><text:span text:style-name="T1">empatía</text:span><text:span text:style-name="T19"> </text:span><text:span text:style-name="T1">por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19"> </text:span><text:span text:style-name="T1">interlocutores</text:span><text:span text:style-name="T19"> </text:span><text:span text:style-name="T1">y</text:span><text:span text:style-name="T19"> </text:span><text:span text:style-name="T1">por</text:span><text:span text:style-name="T19"> </text:span><text:span text:style-name="T1">las</text:span><text:span text:style-name="T19"> </text:span><text:span text:style-name="T1">lenguas</text:span><text:span text:style-name="T19"> </text:span><text:span text:style-name="T1">empleadas,</text:span><text:span text:style-name="T19"> </text:span><text:span text:style-name="T1">e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aplicar</text:span><text:span text:style-name="T19"> </text:span><text:span text:style-name="T1">diferentes</text:span><text:span text:style-name="T19"> </text:span><text:span text:style-name="T1">métodos</text:span><text:span text:style-name="T19"> </text:span><text:span text:style-name="T1">y</text:span><text:span text:style-name="T19"> </text:span><text:span text:style-name="T33">estrategias </text:span><text:span text:style-name="T1">de aprendizaje</text:span><text:span text:style-name="T27"> </text:span><text:span text:style-name="T1">cooperativas </text:span><text:span text:style-name="T46">para</text:span><text:span text:style-name="T32"> </text:span><text:span text:style-name="T1">participar</text:span><text:span text:style-name="T88"> </text:span><text:span text:style-name="T1">en</text:span><text:span text:style-name="T88"> </text:span><text:span text:style-name="T1">la</text:span><text:span text:style-name="T88"> </text:span><text:span text:style-name="T1">solución</text:span><text:span text:style-name="T49"> </text:span><text:span text:style-name="T1">de</text:span><text:span text:style-name="T32"> </text:span><text:span text:style-name="T1">problemas </text:span><text:span text:style-name="T46">de </text:span><text:span text:style-name="T1">intercomprensión,</text:span><text:span text:style-name="T19"> </text:span><text:span text:style-name="T1">apoyándose</text:span><text:span text:style-name="T89"> </text:span><text:span text:style-name="T1">en</text:span><text:span text:style-name="T90"> </text:span><text:span text:style-name="T1">algunos</text:span><text:span text:style-name="T27"> </text:span><text:span text:style-name="T1">recursos<text:tab/></text:span><text:span text:style-name="T10">y </text:span><text:span text:style-name="T46">soportes</text:span><text:span text:style-name="T27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</table:table-cell>
          <table:table-cell table:style-name="Tabla1.A2" office:value-type="string">
            <text:p text:style-name="P45"><text:span text:style-name="T1">4.1.</text:span><text:span text:style-name="T66"> </text:span><text:span text:style-name="T67">Aprende notablemente</text:span><text:span text:style-name="T68"> </text:span><text:span text:style-name="T1">a</text:span><text:span text:style-name="T66"> </text:span><text:span text:style-name="T1">inferir</text:span><text:span text:style-name="T81"> </text:span><text:span text:style-name="T1">y </text:span><text:span text:style-name="T11">r</text:span><text:span text:style-name="T1">eformular</text:span><text:span text:style-name="T19"> </text:span><text:span text:style-name="T1">textos</text:span><text:span text:style-name="T19"> </text:span><text:span text:style-name="T1">para</text:span><text:span text:style-name="T19"> </text:span><text:span text:style-name="T1">explicar,</text:span><text:span text:style-name="T19"> </text:span><text:span text:style-name="T1">de</text:span><text:span text:style-name="T19"> </text:span><text:span text:style-name="T1">manera</text:span><text:span text:style-name="T19"> </text:span><text:span text:style-name="T1">guiada,</text:span><text:span text:style-name="T19"> </text:span><text:span text:style-name="T1">conceptos</text:span><text:span text:style-name="T19"> </text:span><text:span text:style-name="T1">y</text:span><text:span text:style-name="T27"> </text:span><text:span text:style-name="T1">comunicaciones breves y</text:span><text:span text:style-name="T19"> </text:span><text:span text:style-name="T1">sencillas</text:span><text:span text:style-name="T19"> </text:span><text:span text:style-name="T1">en</text:span><text:span text:style-name="T19"> </text:span><text:span text:style-name="T1">situaciones</text:span><text:span text:style-name="T27"> </text:span><text:span text:style-name="T1">conocidas</text:span><text:span text:style-name="T19"> </text:span><text:span text:style-name="T1">en</text:span><text:span text:style-name="T19"> </text:span><text:span text:style-name="T1">las</text:span><text:span text:style-name="T19"> </text:span><text:span text:style-name="T1">que</text:span><text:span text:style-name="T19"> </text:span><text:span text:style-name="T1">atender</text:span><text:span text:style-name="T19"> </text:span><text:span text:style-name="T1">a</text:span><text:span text:style-name="T19"> </text:span><text:span text:style-name="T1">la</text:span><text:span text:style-name="T19"> </text:span><text:span text:style-name="T1">diversidad,</text:span><text:span text:style-name="T27"> </text:span><text:span text:style-name="T1">mostrando</text:span><text:span text:style-name="T19"> </text:span><text:span text:style-name="T1">respeto</text:span><text:span text:style-name="T19"> </text:span><text:span text:style-name="T1">y</text:span><text:span text:style-name="T19"> </text:span><text:span text:style-name="T1">empatía</text:span><text:span text:style-name="T19"> </text:span><text:span text:style-name="T1">por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19"> </text:span><text:span text:style-name="T1">interlocutores</text:span><text:span text:style-name="T19"> </text:span><text:span text:style-name="T1">y</text:span><text:span text:style-name="T19"> </text:span><text:span text:style-name="T1">por</text:span><text:span text:style-name="T19"> </text:span><text:span text:style-name="T1">las</text:span><text:span text:style-name="T19"> </text:span><text:span text:style-name="T1">lenguas</text:span><text:span text:style-name="T19"> </text:span><text:span text:style-name="T1">empleadas,</text:span><text:span text:style-name="T19"> </text:span><text:span text:style-name="T1">e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aplicar</text:span><text:span text:style-name="T19"> </text:span><text:span text:style-name="T1">diferentes</text:span><text:span text:style-name="T19"> </text:span><text:span text:style-name="T1">métodos</text:span><text:span text:style-name="T19"> </text:span><text:span text:style-name="T1">y</text:span><text:span text:style-name="T19"> </text:span><text:span text:style-name="T33">estrategias </text:span><text:span text:style-name="T1">de aprendizaje</text:span><text:span text:style-name="T27"> </text:span><text:span text:style-name="T1">cooperativas </text:span><text:span text:style-name="T46">para</text:span><text:span text:style-name="T32"> </text:span><text:span text:style-name="T1">participar</text:span><text:span text:style-name="T88"> </text:span><text:span text:style-name="T1">en</text:span><text:span text:style-name="T88"> </text:span><text:span text:style-name="T1">la</text:span><text:span text:style-name="T88"> </text:span><text:span text:style-name="T1">solución</text:span><text:span text:style-name="T49"> </text:span><text:span text:style-name="T1">de</text:span><text:span text:style-name="T32"> </text:span><text:span text:style-name="T1">problemas </text:span><text:span text:style-name="T46">de </text:span><text:span text:style-name="T1">intercomprensión,</text:span><text:span text:style-name="T19"> </text:span><text:span text:style-name="T1">apoyándose</text:span><text:span text:style-name="T89"> </text:span><text:span text:style-name="T1">en</text:span><text:span text:style-name="T90"> </text:span><text:span text:style-name="T1">algunos</text:span><text:span text:style-name="T27"> </text:span><text:span text:style-name="T1">recursos<text:tab/></text:span><text:span text:style-name="T10">y </text:span><text:span text:style-name="T46">soportes</text:span><text:span text:style-name="T27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</table:table-cell>
          <table:table-cell table:style-name="Tabla1.G2" office:value-type="string">
            <text:p text:style-name="P45"><text:span text:style-name="T1">4.1.</text:span><text:span text:style-name="T16">Aprende destacadamente</text:span><text:span text:style-name="T68"> </text:span><text:span text:style-name="T1">a</text:span><text:span text:style-name="T66"> </text:span><text:span text:style-name="T1">inferir</text:span><text:span text:style-name="T81"> </text:span><text:span text:style-name="T1">y </text:span><text:span text:style-name="T11">r</text:span><text:span text:style-name="T1">eformular</text:span><text:span text:style-name="T19"> </text:span><text:span text:style-name="T1">textos</text:span><text:span text:style-name="T19"> </text:span><text:span text:style-name="T1">para</text:span><text:span text:style-name="T19"> </text:span><text:span text:style-name="T1">explicar,</text:span><text:span text:style-name="T19"> </text:span><text:span text:style-name="T1">de</text:span><text:span text:style-name="T19"> </text:span><text:span text:style-name="T1">manera</text:span><text:span text:style-name="T19"> </text:span><text:span text:style-name="T1">guiada,</text:span><text:span text:style-name="T19"> </text:span><text:span text:style-name="T1">conceptos</text:span><text:span text:style-name="T19"> </text:span><text:span text:style-name="T1">y</text:span><text:span text:style-name="T27"> </text:span><text:span text:style-name="T1">comunicaciones breves y</text:span><text:span text:style-name="T19"> </text:span><text:span text:style-name="T1">sencillas</text:span><text:span text:style-name="T19"> </text:span><text:span text:style-name="T1">en</text:span><text:span text:style-name="T19"> </text:span><text:span text:style-name="T1">situaciones</text:span><text:span text:style-name="T27"> </text:span><text:span text:style-name="T1">conocidas</text:span><text:span text:style-name="T19"> </text:span><text:span text:style-name="T1">en</text:span><text:span text:style-name="T19"> </text:span><text:span text:style-name="T1">las</text:span><text:span text:style-name="T19"> </text:span><text:span text:style-name="T1">que</text:span><text:span text:style-name="T19"> </text:span><text:span text:style-name="T1">atender</text:span><text:span text:style-name="T19"> </text:span><text:span text:style-name="T1">a</text:span><text:span text:style-name="T19"> </text:span><text:span text:style-name="T1">la</text:span><text:span text:style-name="T19"> </text:span><text:span text:style-name="T1">diversidad,</text:span><text:span text:style-name="T27"> </text:span><text:span text:style-name="T1">mostrando</text:span><text:span text:style-name="T19"> </text:span><text:span text:style-name="T1">respeto</text:span><text:span text:style-name="T19"> </text:span><text:span text:style-name="T1">y</text:span><text:span text:style-name="T19"> </text:span><text:span text:style-name="T1">empatía</text:span><text:span text:style-name="T19"> </text:span><text:span text:style-name="T1">por</text:span><text:span text:style-name="T19"> </text:span><text:span text:style-name="T1">las</text:span><text:span text:style-name="T19"> </text:span><text:span text:style-name="T1">y</text:span><text:span text:style-name="T19"> </text:span><text:span text:style-name="T1">los</text:span><text:span text:style-name="T19"> </text:span><text:span text:style-name="T1">interlocutores</text:span><text:span text:style-name="T19"> </text:span><text:span text:style-name="T1">y</text:span><text:span text:style-name="T19"> </text:span><text:span text:style-name="T1">por</text:span><text:span text:style-name="T19"> </text:span><text:span text:style-name="T1">las</text:span><text:span text:style-name="T19"> </text:span><text:span text:style-name="T1">lenguas</text:span><text:span text:style-name="T19"> </text:span><text:span text:style-name="T1">empleadas,</text:span><text:span text:style-name="T19"> </text:span><text:span text:style-name="T1">e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aplicar</text:span><text:span text:style-name="T19"> </text:span><text:span text:style-name="T1">diferentes</text:span><text:span text:style-name="T19"> </text:span><text:span text:style-name="T1">métodos</text:span><text:span text:style-name="T19"> </text:span><text:span text:style-name="T1">y</text:span><text:span text:style-name="T19"> </text:span><text:span text:style-name="T33">estrategias </text:span><text:span text:style-name="T1">de aprendizaje</text:span><text:span text:style-name="T27"> </text:span><text:span text:style-name="T1">cooperativas </text:span><text:span text:style-name="T46">para</text:span><text:span text:style-name="T32"> </text:span><text:span text:style-name="T1">participar</text:span><text:span text:style-name="T88"> </text:span><text:span text:style-name="T1">en</text:span><text:span text:style-name="T88"> </text:span><text:span text:style-name="T1">la</text:span><text:span text:style-name="T88"> </text:span><text:span text:style-name="T1">solución</text:span><text:span text:style-name="T49"> </text:span><text:span text:style-name="T1">de</text:span><text:span text:style-name="T32"> </text:span><text:span text:style-name="T1">problemas </text:span><text:span text:style-name="T46">de </text:span><text:span text:style-name="T1">intercomprensión,</text:span><text:span text:style-name="T19"> </text:span><text:span text:style-name="T1">apoyándose</text:span><text:span text:style-name="T89"> </text:span><text:span text:style-name="T1">en</text:span><text:span text:style-name="T90"> </text:span><text:span text:style-name="T1">algunos</text:span><text:span text:style-name="T27"> </text:span><text:span text:style-name="T1">recursos<text:tab/></text:span><text:span text:style-name="T10">y </text:span><text:span text:style-name="T46">soportes</text:span><text:span text:style-name="T27"> </text:span><text:span text:style-name="T4">analógicos</text:span><text:span text:style-name="T31"> </text:span><text:span text:style-name="T4">y</text:span><text:span text:style-name="T29"> </text:span><text:span text:style-name="T4">digitales.</text:span></text:p>
          </table:table-cell>
        </table:table-row>
        <table:table-row table:style-name="Tabla1.15">
          <table:covered-table-cell table:style-name="Tabla1.A2"/>
          <table:table-cell table:style-name="Tabla1.A2" office:value-type="string">
            <text:p text:style-name="P7">4.2</text:p>
            <text:p text:style-name="P42"><text:span text:style-name="T1">4.2.</text:span><text:span text:style-name="T91"> </text:span><text:span text:style-name="T1">Iniciarse,</text:span><text:span text:style-name="T91"> </text:span><text:span text:style-name="T1">de</text:span><text:span text:style-name="T91"> </text:span><text:span text:style-name="T1">forma</text:span><text:span text:style-name="T27"> </text:span><text:span text:style-name="T1">guiada,</text:span><text:span text:style-name="T30"> </text:span><text:span text:style-name="T1">en</text:span><text:span text:style-name="T40"> </text:span><text:span text:style-name="T1">la</text:span><text:span text:style-name="T30"> </text:span><text:span text:style-name="T1">aplicación</text:span><text:span text:style-name="T39"> </text:span><text:span text:style-name="T1">de</text:span><text:span text:style-name="T27"> </text:span><text:span text:style-name="T1">estrategias</text:span><text:span text:style-name="T19"> </text:span><text:span text:style-name="T1">básicas</text:span><text:span text:style-name="T19"> </text:span><text:soft-page-break/><text:span text:style-name="T1">que</text:span><text:span text:style-name="T27"> </text:span><text:span text:style-name="T1">ayuden a facilitar l</text:span><text:span text:style-name="T12">a </text:span><text:span text:style-name="T1">comprensión,</text:span><text:span text:style-name="T19"> </text:span><text:span text:style-name="T1">reformulación,</text:span><text:span text:style-name="T58"> </text:span><text:span text:style-name="T1">explicación</text:span><text:span text:style-name="T27"> </text:span><text:span text:style-name="T1">y producción </text:span><text:span text:style-name="T52">de </text:span><text:span text:style-name="T1">información</text:span><text:span text:style-name="T19"> </text:span><text:span text:style-name="T1">y</text:span><text:span text:style-name="T19"> </text:span><text:span text:style-name="T1">la</text:span><text:span text:style-name="T27"> </text:span><text:span text:style-name="T1">comunicación, adecuadas</text:span><text:span text:style-name="T19"> </text:span><text:span text:style-name="T1">a</text:span><text:span text:style-name="T19"> </text:span><text:span text:style-name="T1">las</text:span><text:span text:style-name="T19"> </text:span><text:span text:style-name="T1">intenciones</text:span><text:span text:style-name="T19"> </text:span><text:span text:style-name="T1">comunicativas,</text:span><text:span text:style-name="T19"> </text:span><text:span text:style-name="T1">usando</text:span><text:span text:style-name="T19"> </text:span><text:span text:style-name="T1">recursos</text:span><text:span text:style-name="T28"> </text:span><text:span text:style-name="T1">y</text:span><text:span text:style-name="T30"> </text:span><text:span text:style-name="T1">apoyos</text:span><text:span text:style-name="T30"> </text:span><text:span text:style-name="T1">físicos</text:span><text:span text:style-name="T30"> </text:span><text:span text:style-name="T1">o</text:span><text:span text:style-name="T27"> </text:span><text:span text:style-name="T1">digitales en función de las</text:span><text:span text:style-name="T27"> </text:span><text:span text:style-name="T1">necesidades</text:span><text:span text:style-name="T19"> </text:span><text:span text:style-name="T1">de</text:span><text:span text:style-name="T19"> </text:span><text:span text:style-name="T1">cada</text:span><text:span text:style-name="T19"> </text:span><text:span text:style-name="T1">momento.</text:span></text:p>
          </table:table-cell>
          <table:table-cell table:style-name="Tabla1.A2" office:value-type="string">
            <text:p text:style-name="P43"><text:span text:style-name="T1">4.2.</text:span><text:span text:style-name="T91"> </text:span><text:span text:style-name="T92">No se inicia</text:span><text:span text:style-name="T1">,</text:span><text:span text:style-name="T91"> </text:span><text:span text:style-name="T1">de</text:span><text:span text:style-name="T91"> </text:span><text:span text:style-name="T1">forma</text:span><text:span text:style-name="T27"> </text:span><text:span text:style-name="T1">guiada,</text:span><text:span text:style-name="T30"> </text:span><text:span text:style-name="T1">en</text:span><text:span text:style-name="T40"> </text:span><text:span text:style-name="T1">la</text:span><text:span text:style-name="T30"> </text:span><text:span text:style-name="T1">aplicación</text:span><text:span text:style-name="T39"> </text:span><text:span text:style-name="T1">de</text:span><text:span text:style-name="T27"> </text:span><text:span text:style-name="T1">estrategias</text:span><text:span text:style-name="T19"> </text:span><text:span text:style-name="T1">básicas</text:span><text:span text:style-name="T19"> </text:span><text:span text:style-name="T1">que</text:span><text:span text:style-name="T27"> </text:span><text:span text:style-name="T1">ayuden a facilitar </text:span><text:soft-page-break/><text:span text:style-name="T1">l</text:span><text:span text:style-name="T12">a </text:span><text:span text:style-name="T1">comprensión,</text:span><text:span text:style-name="T19"> </text:span><text:span text:style-name="T1">reformulación,</text:span><text:span text:style-name="T58"> </text:span><text:span text:style-name="T1">explicación</text:span><text:span text:style-name="T27"> </text:span><text:span text:style-name="T1">y producción </text:span><text:span text:style-name="T52">de </text:span><text:span text:style-name="T1">información</text:span><text:span text:style-name="T19"> </text:span><text:span text:style-name="T1">y</text:span><text:span text:style-name="T19"> </text:span><text:span text:style-name="T1">la</text:span><text:span text:style-name="T27"> </text:span><text:span text:style-name="T1">comunicación, adecuadas</text:span><text:span text:style-name="T19"> </text:span><text:span text:style-name="T1">a</text:span><text:span text:style-name="T19"> </text:span><text:span text:style-name="T1">las</text:span><text:span text:style-name="T19"> </text:span><text:span text:style-name="T1">intenciones</text:span><text:span text:style-name="T19"> </text:span><text:span text:style-name="T1">comunicativas,</text:span><text:span text:style-name="T19"> </text:span><text:span text:style-name="T1">usando</text:span><text:span text:style-name="T19"> </text:span><text:span text:style-name="T1">recursos</text:span><text:span text:style-name="T28"> </text:span><text:span text:style-name="T1">y</text:span><text:span text:style-name="T30"> </text:span><text:span text:style-name="T1">apoyos</text:span><text:span text:style-name="T30"> </text:span><text:span text:style-name="T1">físicos</text:span><text:span text:style-name="T30"> </text:span><text:span text:style-name="T1">o</text:span><text:span text:style-name="T27"> </text:span><text:span text:style-name="T1">digitales en función de las</text:span><text:span text:style-name="T27"> </text:span><text:span text:style-name="T1">necesidades</text:span><text:span text:style-name="T19"> </text:span><text:span text:style-name="T1">de</text:span><text:span text:style-name="T19"> </text:span><text:span text:style-name="T1">cada</text:span><text:span text:style-name="T19"> </text:span><text:span text:style-name="T1">momento.</text:span></text:p>
          </table:table-cell>
          <table:table-cell table:style-name="Tabla1.A2" office:value-type="string">
            <text:p text:style-name="P43"><text:span text:style-name="T1">4.2.</text:span><text:span text:style-name="T91"> </text:span><text:span text:style-name="T93">Se inicia suficientemente</text:span><text:span text:style-name="T1">,</text:span><text:span text:style-name="T91"> </text:span><text:span text:style-name="T1">de</text:span><text:span text:style-name="T91"> </text:span><text:span text:style-name="T1">forma</text:span><text:span text:style-name="T27"> </text:span><text:span text:style-name="T1">guiada,</text:span><text:span text:style-name="T30"> </text:span><text:span text:style-name="T1">en</text:span><text:span text:style-name="T40"> </text:span><text:span text:style-name="T1">la</text:span><text:span text:style-name="T30"> </text:span><text:span text:style-name="T1">aplicación</text:span><text:span text:style-name="T39"> </text:span><text:span text:style-name="T1">de</text:span><text:span text:style-name="T27"> </text:span><text:span text:style-name="T1">estrategias</text:span><text:span text:style-name="T19"> </text:span><text:span text:style-name="T1">básicas</text:span><text:span text:style-name="T19"> </text:span><text:soft-page-break/><text:span text:style-name="T1">que</text:span><text:span text:style-name="T27"> </text:span><text:span text:style-name="T1">ayuden a facilitar l</text:span><text:span text:style-name="T12">a </text:span><text:span text:style-name="T1">comprensión,</text:span><text:span text:style-name="T19"> </text:span><text:span text:style-name="T1">reformulación,</text:span><text:span text:style-name="T58"> </text:span><text:span text:style-name="T1">explicación</text:span><text:span text:style-name="T27"> </text:span><text:span text:style-name="T1">y producción </text:span><text:span text:style-name="T52">de </text:span><text:span text:style-name="T1">información</text:span><text:span text:style-name="T19"> </text:span><text:span text:style-name="T1">y</text:span><text:span text:style-name="T19"> </text:span><text:span text:style-name="T1">la</text:span><text:span text:style-name="T27"> </text:span><text:span text:style-name="T1">comunicación, adecuadas</text:span><text:span text:style-name="T19"> </text:span><text:span text:style-name="T1">a</text:span><text:span text:style-name="T19"> </text:span><text:span text:style-name="T1">las</text:span><text:span text:style-name="T19"> </text:span><text:span text:style-name="T1">intenciones</text:span><text:span text:style-name="T19"> </text:span><text:span text:style-name="T1">comunicativas,</text:span><text:span text:style-name="T19"> </text:span><text:span text:style-name="T1">usando</text:span><text:span text:style-name="T19"> </text:span><text:span text:style-name="T1">recursos</text:span><text:span text:style-name="T28"> </text:span><text:span text:style-name="T1">y</text:span><text:span text:style-name="T30"> </text:span><text:span text:style-name="T1">apoyos</text:span><text:span text:style-name="T30"> </text:span><text:span text:style-name="T1">físicos</text:span><text:span text:style-name="T30"> </text:span><text:span text:style-name="T1">o</text:span><text:span text:style-name="T27"> </text:span><text:span text:style-name="T1">digitales en función de las</text:span><text:span text:style-name="T27"> </text:span><text:span text:style-name="T1">necesidades</text:span><text:span text:style-name="T19"> </text:span><text:span text:style-name="T1">de</text:span><text:span text:style-name="T19"> </text:span><text:span text:style-name="T1">cada</text:span><text:span text:style-name="T19"> </text:span><text:span text:style-name="T1">momento.</text:span></text:p>
          </table:table-cell>
          <table:table-cell table:style-name="Tabla1.A2" office:value-type="string">
            <text:p text:style-name="P43"><text:span text:style-name="T1">4.2.</text:span><text:span text:style-name="T91"> </text:span><text:span text:style-name="T93">Se inicia bien</text:span><text:span text:style-name="T1">,</text:span><text:span text:style-name="T91"> </text:span><text:span text:style-name="T1">de</text:span><text:span text:style-name="T91"> </text:span><text:span text:style-name="T1">forma</text:span><text:span text:style-name="T27"> </text:span><text:span text:style-name="T1">guiada,</text:span><text:span text:style-name="T30"> </text:span><text:span text:style-name="T1">en</text:span><text:span text:style-name="T40"> </text:span><text:span text:style-name="T1">la</text:span><text:span text:style-name="T30"> </text:span><text:span text:style-name="T1">aplicación</text:span><text:span text:style-name="T39"> </text:span><text:span text:style-name="T1">de</text:span><text:span text:style-name="T27"> </text:span><text:span text:style-name="T1">estrategias</text:span><text:span text:style-name="T19"> </text:span><text:span text:style-name="T1">básicas</text:span><text:span text:style-name="T19"> </text:span><text:soft-page-break/><text:span text:style-name="T1">que</text:span><text:span text:style-name="T27"> </text:span><text:span text:style-name="T1">ayuden a facilitar l</text:span><text:span text:style-name="T12">a </text:span><text:span text:style-name="T1">comprensión,</text:span><text:span text:style-name="T19"> </text:span><text:span text:style-name="T1">reformulación,</text:span><text:span text:style-name="T58"> </text:span><text:span text:style-name="T1">explicación</text:span><text:span text:style-name="T27"> </text:span><text:span text:style-name="T1">y producción </text:span><text:span text:style-name="T52">de </text:span><text:span text:style-name="T1">información</text:span><text:span text:style-name="T19"> </text:span><text:span text:style-name="T1">y</text:span><text:span text:style-name="T19"> </text:span><text:span text:style-name="T1">la</text:span><text:span text:style-name="T27"> </text:span><text:span text:style-name="T1">comunicación, adecuadas</text:span><text:span text:style-name="T19"> </text:span><text:span text:style-name="T1">a</text:span><text:span text:style-name="T19"> </text:span><text:span text:style-name="T1">las</text:span><text:span text:style-name="T19"> </text:span><text:span text:style-name="T1">intenciones</text:span><text:span text:style-name="T19"> </text:span><text:span text:style-name="T1">comunicativas,</text:span><text:span text:style-name="T19"> </text:span><text:span text:style-name="T1">usando</text:span><text:span text:style-name="T19"> </text:span><text:span text:style-name="T1">recursos</text:span><text:span text:style-name="T28"> </text:span><text:span text:style-name="T1">y</text:span><text:span text:style-name="T30"> </text:span><text:span text:style-name="T1">apoyos</text:span><text:span text:style-name="T30"> </text:span><text:span text:style-name="T1">físicos</text:span><text:span text:style-name="T30"> </text:span><text:span text:style-name="T1">o</text:span><text:span text:style-name="T27"> </text:span><text:span text:style-name="T1">digitales en función de las</text:span><text:span text:style-name="T27"> </text:span><text:span text:style-name="T1">necesidades</text:span><text:span text:style-name="T19"> </text:span><text:span text:style-name="T1">de</text:span><text:span text:style-name="T19"> </text:span><text:span text:style-name="T1">cada</text:span><text:span text:style-name="T19"> </text:span><text:span text:style-name="T1">momento.</text:span></text:p>
          </table:table-cell>
          <table:table-cell table:style-name="Tabla1.A2" office:value-type="string">
            <text:p text:style-name="P43"><text:span text:style-name="T1">4.2.</text:span><text:span text:style-name="T91"> </text:span><text:span text:style-name="T93">S</text:span><text:span text:style-name="T17">e inicia de forma notable</text:span><text:span text:style-name="T1">,</text:span><text:span text:style-name="T91"> </text:span><text:span text:style-name="T1">de</text:span><text:span text:style-name="T91"> </text:span><text:span text:style-name="T1">forma</text:span><text:span text:style-name="T27"> </text:span><text:span text:style-name="T1">guiada,</text:span><text:span text:style-name="T30"> </text:span><text:span text:style-name="T1">en</text:span><text:span text:style-name="T40"> </text:span><text:span text:style-name="T1">la</text:span><text:span text:style-name="T30"> </text:span><text:span text:style-name="T1">aplicación</text:span><text:span text:style-name="T39"> </text:span><text:span text:style-name="T1">de</text:span><text:span text:style-name="T27"> </text:span><text:span text:style-name="T1">estrategias</text:span><text:span text:style-name="T19"> </text:span><text:span text:style-name="T1">básicas</text:span><text:span text:style-name="T19"> </text:span><text:soft-page-break/><text:span text:style-name="T1">que</text:span><text:span text:style-name="T27"> </text:span><text:span text:style-name="T1">ayuden a facilitar l</text:span><text:span text:style-name="T12">a </text:span><text:span text:style-name="T1">comprensión,</text:span><text:span text:style-name="T19"> </text:span><text:span text:style-name="T1">reformulación,</text:span><text:span text:style-name="T58"> </text:span><text:span text:style-name="T1">explicación</text:span><text:span text:style-name="T27"> </text:span><text:span text:style-name="T1">y producción </text:span><text:span text:style-name="T52">de </text:span><text:span text:style-name="T1">información</text:span><text:span text:style-name="T19"> </text:span><text:span text:style-name="T1">y</text:span><text:span text:style-name="T19"> </text:span><text:span text:style-name="T1">la</text:span><text:span text:style-name="T27"> </text:span><text:span text:style-name="T1">comunicación, adecuadas</text:span><text:span text:style-name="T19"> </text:span><text:span text:style-name="T1">a</text:span><text:span text:style-name="T19"> </text:span><text:span text:style-name="T1">las</text:span><text:span text:style-name="T19"> </text:span><text:span text:style-name="T1">intenciones</text:span><text:span text:style-name="T19"> </text:span><text:span text:style-name="T1">comunicativas,</text:span><text:span text:style-name="T19"> </text:span><text:span text:style-name="T1">usando</text:span><text:span text:style-name="T19"> </text:span><text:span text:style-name="T1">recursos</text:span><text:span text:style-name="T28"> </text:span><text:span text:style-name="T1">y</text:span><text:span text:style-name="T30"> </text:span><text:span text:style-name="T1">apoyos</text:span><text:span text:style-name="T30"> </text:span><text:span text:style-name="T1">físicos</text:span><text:span text:style-name="T30"> </text:span><text:span text:style-name="T1">o</text:span><text:span text:style-name="T27"> </text:span><text:span text:style-name="T1">digitales en función de las</text:span><text:span text:style-name="T27"> </text:span><text:span text:style-name="T1">necesidades</text:span><text:span text:style-name="T19"> </text:span><text:span text:style-name="T1">de</text:span><text:span text:style-name="T19"> </text:span><text:span text:style-name="T1">cada</text:span><text:span text:style-name="T19"> </text:span><text:span text:style-name="T1">momento.</text:span></text:p>
          </table:table-cell>
          <table:table-cell table:style-name="Tabla1.G2" office:value-type="string">
            <text:p text:style-name="P43"><text:span text:style-name="T1">4.2.</text:span><text:span text:style-name="T91"> </text:span><text:span text:style-name="T93">Se inicia destacadamente</text:span><text:span text:style-name="T1">,</text:span><text:span text:style-name="T91"> </text:span><text:span text:style-name="T1">de</text:span><text:span text:style-name="T91"> </text:span><text:span text:style-name="T1">forma</text:span><text:span text:style-name="T27"> </text:span><text:span text:style-name="T1">guiada,</text:span><text:span text:style-name="T30"> </text:span><text:span text:style-name="T1">en</text:span><text:span text:style-name="T40"> </text:span><text:span text:style-name="T1">la</text:span><text:span text:style-name="T30"> </text:span><text:span text:style-name="T1">aplicación</text:span><text:span text:style-name="T39"> </text:span><text:span text:style-name="T1">de</text:span><text:span text:style-name="T27"> </text:span><text:span text:style-name="T1">estrategias</text:span><text:span text:style-name="T19"> </text:span><text:span text:style-name="T1">básicas</text:span><text:span text:style-name="T19"> </text:span><text:soft-page-break/><text:span text:style-name="T1">que</text:span><text:span text:style-name="T27"> </text:span><text:span text:style-name="T1">ayuden a facilitar l</text:span><text:span text:style-name="T12">a </text:span><text:span text:style-name="T1">comprensión,</text:span><text:span text:style-name="T19"> </text:span><text:span text:style-name="T1">reformulación,</text:span><text:span text:style-name="T58"> </text:span><text:span text:style-name="T1">explicación</text:span><text:span text:style-name="T27"> </text:span><text:span text:style-name="T1">y producción </text:span><text:span text:style-name="T52">de </text:span><text:span text:style-name="T1">información</text:span><text:span text:style-name="T19"> </text:span><text:span text:style-name="T1">y</text:span><text:span text:style-name="T19"> </text:span><text:span text:style-name="T1">la</text:span><text:span text:style-name="T27"> </text:span><text:span text:style-name="T1">comunicación, adecuadas</text:span><text:span text:style-name="T19"> </text:span><text:span text:style-name="T1">a</text:span><text:span text:style-name="T19"> </text:span><text:span text:style-name="T1">las</text:span><text:span text:style-name="T19"> </text:span><text:span text:style-name="T1">intenciones</text:span><text:span text:style-name="T19"> </text:span><text:span text:style-name="T1">comunicativas,</text:span><text:span text:style-name="T19"> </text:span><text:span text:style-name="T1">usando</text:span><text:span text:style-name="T19"> </text:span><text:span text:style-name="T1">recursos</text:span><text:span text:style-name="T28"> </text:span><text:span text:style-name="T1">y</text:span><text:span text:style-name="T30"> </text:span><text:span text:style-name="T1">apoyos</text:span><text:span text:style-name="T30"> </text:span><text:span text:style-name="T1">físicos</text:span><text:span text:style-name="T30"> </text:span><text:span text:style-name="T1">o</text:span><text:span text:style-name="T27"> </text:span><text:span text:style-name="T1">digitales en función de las</text:span><text:span text:style-name="T27"> </text:span><text:span text:style-name="T1">necesidades</text:span><text:span text:style-name="T19"> </text:span><text:span text:style-name="T1">de</text:span><text:span text:style-name="T19"> </text:span><text:span text:style-name="T1">cada</text:span><text:span text:style-name="T19"> </text:span><text:span text:style-name="T1">momento.</text:span></text:p>
          </table:table-cell>
        </table:table-row>
        <table:table-row table:style-name="Tabla1.9">
          <table:table-cell table:style-name="Tabla1.A2" table:number-rows-spanned="3" office:value-type="string">
            <text:p text:style-name="P56">5.<text:span text:style-name="T106"> </text:span>Ampliar<text:span text:style-name="T106"> </text:span>y<text:span text:style-name="T107"> </text:span>usar<text:span text:style-name="T107"> </text:span>los<text:span text:style-name="T108"> </text:span>repertorios<text:span text:style-name="T100"> </text:span>lingüísticos<text:span text:style-name="T99"> </text:span>personales<text:span text:style-name="T99"> </text:span>entre<text:span text:style-name="T99"> </text:span><text:span text:style-name="T109">distintas</text:span><text:span text:style-name="T103"> </text:span><text:span text:style-name="T110">lenguas,</text:span><text:span text:style-name="T111"> </text:span><text:span text:style-name="T110">analizando</text:span><text:span text:style-name="T112"> </text:span><text:span text:style-name="T110">sus</text:span><text:span text:style-name="T113"> </text:span>similitudes<text:span text:style-name="T99"> </text:span>y<text:span text:style-name="T99"> </text:span>diferencias,<text:span text:style-name="T100"> </text:span>reflexionando de forma crítica<text:span text:style-name="T99"> </text:span>sobre<text:span text:style-name="T99"> </text:span>su<text:span text:style-name="T99"> </text:span>funcionamiento<text:span text:style-name="T99"> </text:span>y<text:span text:style-name="T99"> </text:span>tomando<text:span text:style-name="T99"> </text:span>conciencia<text:span text:style-name="T99"> </text:span>de<text:span text:style-name="T99"> </text:span>las<text:span text:style-name="T99"> </text:span>estrategias<text:span text:style-name="T99"> </text:span>y<text:span text:style-name="T99"> </text:span>conocimientos<text:span text:style-name="T99"> </text:span>propios,<text:span text:style-name="T99"> </text:span>para<text:span text:style-name="T99"> </text:span>mejorar<text:span text:style-name="T99"> </text:span>la<text:span text:style-name="T99"> </text:span>respuesta<text:span text:style-name="T114"> </text:span>a<text:span text:style-name="T115"> </text:span>necesidades comunicativas<text:span text:style-name="T99"> </text:span>concretas<text:span text:style-name="T99"> </text:span>y<text:span text:style-name="T99"> </text:span>ampliar<text:span text:style-name="T99"> </text:span>las<text:span text:style-name="T99"> </text:span>estrategias<text:span text:style-name="T99"> </text:span>de<text:span text:style-name="T99"> </text:span>aprendizaje<text:span text:style-name="T99"> </text:span>en<text:span text:style-name="T99"> </text:span>las<text:span text:style-name="T99"> </text:span>distintas<text:span text:style-name="T100"> </text:span>lenguas.</text:p>
          </table:table-cell>
          <table:table-cell table:style-name="Tabla1.A2" office:value-type="string">
            <text:p text:style-name="P7">5.1</text:p>
            <text:p text:style-name="P20"><text:span text:style-name="T1">5.1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la</text:span><text:span text:style-name="T19"> </text:span><text:span text:style-name="T1">comparación</text:span><text:span text:style-name="T19"> </text:span><text:span text:style-name="T1">y</text:span><text:span text:style-name="T19"> </text:span><text:span text:style-name="T1">contraste</text:span><text:span text:style-name="T27"> </text:span><text:span text:style-name="T1">de</text:span><text:span text:style-name="T19"> </text:span><text:span text:style-name="T1">las</text:span><text:span text:style-name="T19"> </text:span><text:span text:style-name="T1">similitudes</text:span><text:span text:style-name="T19"> </text:span><text:span text:style-name="T1">y</text:span><text:span text:style-name="T19"> </text:span><text:span text:style-name="T1">diferencias</text:span><text:span text:style-name="T19"> </text:span><text:span text:style-name="T1">básicas</text:span><text:span text:style-name="T19"> </text:span><text:span text:style-name="T1">entre</text:span><text:span text:style-name="T27"> </text:span><text:span text:style-name="T1">distintas lenguas, a partir</text:span><text:span text:style-name="T19"> </text:span><text:span text:style-name="T1">de repertorios lingüísticos</text:span><text:span text:style-name="T27"> </text:span><text:span text:style-name="T1">personales </text:span><text:span text:style-name="T46">simples,</text:span><text:span text:style-name="T32"> </text:span><text:span text:style-name="T1">reflexionando de manera</text:span><text:span text:style-name="T19"> </text:span><text:span text:style-name="T1">gradualmente</text:span><text:span text:style-name="T19"> </text:span><text:span text:style-name="T1">autónoma</text:span><text:span text:style-name="T27"> </text:span><text:span text:style-name="T4">sobre</text:span><text:span text:style-name="T65"> </text:span><text:span text:style-name="T4">su</text:span><text:span text:style-name="T73"> </text:span><text:span text:style-name="T4">funcionamiento.</text:span></text:p>
          </table:table-cell>
          <table:table-cell table:style-name="Tabla1.A2" office:value-type="string">
            <text:p text:style-name="P21"><text:span text:style-name="T1">5.1.</text:span><text:span text:style-name="T19"> </text:span><text:span text:style-name="T25">No se inicia</text:span><text:span text:style-name="T19"> </text:span><text:span text:style-name="T1">en</text:span><text:span text:style-name="T19"> </text:span><text:span text:style-name="T1">la</text:span><text:span text:style-name="T19"> </text:span><text:span text:style-name="T1">comparación</text:span><text:span text:style-name="T19"> </text:span><text:span text:style-name="T1">y</text:span><text:span text:style-name="T19"> </text:span><text:span text:style-name="T1">contraste</text:span><text:span text:style-name="T27"> </text:span><text:span text:style-name="T1">de</text:span><text:span text:style-name="T19"> </text:span><text:span text:style-name="T1">las</text:span><text:span text:style-name="T19"> </text:span><text:span text:style-name="T1">similitudes</text:span><text:span text:style-name="T19"> </text:span><text:span text:style-name="T1">y</text:span><text:span text:style-name="T19"> </text:span><text:span text:style-name="T1">diferencias</text:span><text:span text:style-name="T19"> </text:span><text:span text:style-name="T1">básicas</text:span><text:span text:style-name="T19"> </text:span><text:span text:style-name="T1">entre</text:span><text:span text:style-name="T27"> </text:span><text:span text:style-name="T1">distintas lenguas, a partir</text:span><text:span text:style-name="T19"> </text:span><text:span text:style-name="T1">de repertorios lingüísticos</text:span><text:span text:style-name="T27"> </text:span><text:span text:style-name="T1">personales </text:span><text:span text:style-name="T46">simples,</text:span><text:span text:style-name="T32"> </text:span><text:span text:style-name="T1">reflexionando de manera</text:span><text:span text:style-name="T19"> </text:span><text:span text:style-name="T1">gradualmente</text:span><text:span text:style-name="T19"> </text:span><text:span text:style-name="T1">autónoma</text:span><text:span text:style-name="T27"> </text:span><text:span text:style-name="T4">sobre</text:span><text:span text:style-name="T65"> </text:span><text:span text:style-name="T4">su</text:span><text:span text:style-name="T73"> </text:span><text:span text:style-name="T4">funcionamiento.</text:span></text:p>
          </table:table-cell>
          <table:table-cell table:style-name="Tabla1.A2" office:value-type="string">
            <text:p text:style-name="P21"><text:span text:style-name="T1">5.1.</text:span><text:span text:style-name="T19"> </text:span><text:span text:style-name="T25">Se inicia suficient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comparación</text:span><text:span text:style-name="T19"> </text:span><text:span text:style-name="T1">y</text:span><text:span text:style-name="T19"> </text:span><text:span text:style-name="T1">contraste</text:span><text:span text:style-name="T27"> </text:span><text:span text:style-name="T1">de</text:span><text:span text:style-name="T19"> </text:span><text:span text:style-name="T1">las</text:span><text:span text:style-name="T19"> </text:span><text:span text:style-name="T1">similitudes</text:span><text:span text:style-name="T19"> </text:span><text:span text:style-name="T1">y</text:span><text:span text:style-name="T19"> </text:span><text:span text:style-name="T1">diferencias</text:span><text:span text:style-name="T19"> </text:span><text:span text:style-name="T1">básicas</text:span><text:span text:style-name="T19"> </text:span><text:span text:style-name="T1">entre</text:span><text:span text:style-name="T27"> </text:span><text:span text:style-name="T1">distintas lenguas, a partir</text:span><text:span text:style-name="T19"> </text:span><text:span text:style-name="T1">de repertorios lingüísticos</text:span><text:span text:style-name="T27"> </text:span><text:span text:style-name="T1">personales </text:span><text:span text:style-name="T46">simples,</text:span><text:span text:style-name="T32"> </text:span><text:span text:style-name="T1">reflexionando de manera</text:span><text:span text:style-name="T19"> </text:span><text:span text:style-name="T1">gradualmente</text:span><text:span text:style-name="T19"> </text:span><text:span text:style-name="T1">autónoma</text:span><text:span text:style-name="T27"> </text:span><text:span text:style-name="T4">sobre</text:span><text:span text:style-name="T65"> </text:span><text:span text:style-name="T4">su</text:span><text:span text:style-name="T73"> </text:span><text:span text:style-name="T4">funcionamiento.</text:span></text:p>
          </table:table-cell>
          <table:table-cell table:style-name="Tabla1.A2" office:value-type="string">
            <text:p text:style-name="P21"><text:span text:style-name="T1">5.1.</text:span><text:span text:style-name="T19"> </text:span><text:span text:style-name="T25">Se inicia bien</text:span><text:span text:style-name="T19"> </text:span><text:span text:style-name="T1">en</text:span><text:span text:style-name="T19"> </text:span><text:span text:style-name="T1">la</text:span><text:span text:style-name="T19"> </text:span><text:span text:style-name="T1">comparación</text:span><text:span text:style-name="T19"> </text:span><text:span text:style-name="T1">y</text:span><text:span text:style-name="T19"> </text:span><text:span text:style-name="T1">contraste</text:span><text:span text:style-name="T27"> </text:span><text:span text:style-name="T1">de</text:span><text:span text:style-name="T19"> </text:span><text:span text:style-name="T1">las</text:span><text:span text:style-name="T19"> </text:span><text:span text:style-name="T1">similitudes</text:span><text:span text:style-name="T19"> </text:span><text:span text:style-name="T1">y</text:span><text:span text:style-name="T19"> </text:span><text:span text:style-name="T1">diferencias</text:span><text:span text:style-name="T19"> </text:span><text:span text:style-name="T1">básicas</text:span><text:span text:style-name="T19"> </text:span><text:span text:style-name="T1">entre</text:span><text:span text:style-name="T27"> </text:span><text:span text:style-name="T1">distintas lenguas, a partir</text:span><text:span text:style-name="T19"> </text:span><text:span text:style-name="T1">de repertorios lingüísticos</text:span><text:span text:style-name="T27"> </text:span><text:span text:style-name="T1">personales </text:span><text:span text:style-name="T46">simples,</text:span><text:span text:style-name="T32"> </text:span><text:span text:style-name="T1">reflexionando de manera</text:span><text:span text:style-name="T19"> </text:span><text:span text:style-name="T1">gradualmente</text:span><text:span text:style-name="T19"> </text:span><text:span text:style-name="T1">autónoma</text:span><text:span text:style-name="T27"> </text:span><text:span text:style-name="T4">sobre</text:span><text:span text:style-name="T65"> </text:span><text:span text:style-name="T4">su</text:span><text:span text:style-name="T73"> </text:span><text:span text:style-name="T4">funcionamiento.</text:span></text:p>
          </table:table-cell>
          <table:table-cell table:style-name="Tabla1.A2" office:value-type="string">
            <text:p text:style-name="P21"><text:span text:style-name="T1">5.1.</text:span><text:span text:style-name="T19"> </text:span><text:span text:style-name="T25">Se inicia notablemente</text:span><text:span text:style-name="T19"> </text:span><text:span text:style-name="T1">en</text:span><text:span text:style-name="T19"> </text:span><text:span text:style-name="T1">la</text:span><text:span text:style-name="T19"> </text:span><text:span text:style-name="T1">comparación</text:span><text:span text:style-name="T19"> </text:span><text:span text:style-name="T1">y</text:span><text:span text:style-name="T19"> </text:span><text:span text:style-name="T1">contraste</text:span><text:span text:style-name="T27"> </text:span><text:span text:style-name="T1">de</text:span><text:span text:style-name="T19"> </text:span><text:span text:style-name="T1">las</text:span><text:span text:style-name="T19"> </text:span><text:span text:style-name="T1">similitudes</text:span><text:span text:style-name="T19"> </text:span><text:span text:style-name="T1">y</text:span><text:span text:style-name="T19"> </text:span><text:span text:style-name="T1">diferencias</text:span><text:span text:style-name="T19"> </text:span><text:span text:style-name="T1">básicas</text:span><text:span text:style-name="T19"> </text:span><text:span text:style-name="T1">entre</text:span><text:span text:style-name="T27"> </text:span><text:span text:style-name="T1">distintas lenguas, a partir</text:span><text:span text:style-name="T19"> </text:span><text:span text:style-name="T1">de repertorios lingüísticos</text:span><text:span text:style-name="T27"> </text:span><text:span text:style-name="T1">personales </text:span><text:span text:style-name="T46">simples,</text:span><text:span text:style-name="T32"> </text:span><text:span text:style-name="T1">reflexionando de manera</text:span><text:span text:style-name="T19"> </text:span><text:span text:style-name="T1">gradualmente</text:span><text:span text:style-name="T19"> </text:span><text:span text:style-name="T1">autónoma</text:span><text:span text:style-name="T27"> </text:span><text:span text:style-name="T4">sobre</text:span><text:span text:style-name="T65"> </text:span><text:span text:style-name="T4">su</text:span><text:span text:style-name="T73"> </text:span><text:span text:style-name="T4">funcionamiento.</text:span></text:p>
          </table:table-cell>
          <table:table-cell table:style-name="Tabla1.G2" office:value-type="string">
            <text:p text:style-name="P21"><text:span text:style-name="T1">5.1.</text:span><text:span text:style-name="T19"> </text:span><text:span text:style-name="T25">Se inicia destacadamente</text:span><text:span text:style-name="T19"> </text:span><text:span text:style-name="T1">en</text:span><text:span text:style-name="T19"> </text:span><text:span text:style-name="T1">la</text:span><text:span text:style-name="T19"> </text:span><text:span text:style-name="T1">comparación</text:span><text:span text:style-name="T19"> </text:span><text:span text:style-name="T1">y</text:span><text:span text:style-name="T19"> </text:span><text:span text:style-name="T1">contraste</text:span><text:span text:style-name="T27"> </text:span><text:span text:style-name="T1">de</text:span><text:span text:style-name="T19"> </text:span><text:span text:style-name="T1">las</text:span><text:span text:style-name="T19"> </text:span><text:span text:style-name="T1">similitudes</text:span><text:span text:style-name="T19"> </text:span><text:span text:style-name="T1">y</text:span><text:span text:style-name="T19"> </text:span><text:span text:style-name="T1">diferencias</text:span><text:span text:style-name="T19"> </text:span><text:span text:style-name="T1">básicas</text:span><text:span text:style-name="T19"> </text:span><text:span text:style-name="T1">entre</text:span><text:span text:style-name="T27"> </text:span><text:span text:style-name="T1">distintas lenguas, a partir</text:span><text:span text:style-name="T19"> </text:span><text:span text:style-name="T1">de repertorios lingüísticos</text:span><text:span text:style-name="T27"> </text:span><text:span text:style-name="T1">personales </text:span><text:span text:style-name="T46">simples,</text:span><text:span text:style-name="T32"> </text:span><text:span text:style-name="T1">reflexionando de manera</text:span><text:span text:style-name="T19"> </text:span><text:span text:style-name="T1">gradualmente</text:span><text:span text:style-name="T19"> </text:span><text:span text:style-name="T1">autónoma</text:span><text:span text:style-name="T27"> </text:span><text:span text:style-name="T4">sobre</text:span><text:span text:style-name="T65"> </text:span><text:span text:style-name="T4">su</text:span><text:span text:style-name="T73"> </text:span><text:span text:style-name="T4">funcionamiento.</text:span></text:p>
          </table:table-cell>
        </table:table-row>
        <table:table-row table:style-name="Tabla1.9">
          <table:covered-table-cell table:style-name="Tabla1.A2"/>
          <table:table-cell table:style-name="Tabla1.A2" office:value-type="string">
            <text:p text:style-name="P7">5.2</text:p>
            <text:p text:style-name="P26"><text:span text:style-name="T1">5.2. Utilizar y diferenciarlos conocimientos básicos</text:span><text:span text:style-name="T27"> </text:span><text:span text:style-name="T1">y</text:span><text:span text:style-name="T19"> </text:span><text:span text:style-name="T1">estrategias</text:span><text:span text:style-name="T19"> </text:span><text:span text:style-name="T1">simples</text:span><text:span text:style-name="T19"> </text:span><text:span text:style-name="T1">de</text:span><text:span text:style-name="T27"> </text:span><text:span text:style-name="T1">mejora</text:span><text:span text:style-name="T72"> </text:span><text:span text:style-name="T1">de</text:span><text:span text:style-name="T71"> </text:span><text:span text:style-name="T1">la</text:span><text:span text:style-name="T72"> </text:span><text:span text:style-name="T1">capacidad</text:span><text:span text:style-name="T51"> </text:span><text:span text:style-name="T1">de</text:span><text:span text:style-name="T27"> </text:span><text:span text:style-name="T1">comunicar y de aprender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</text:span><text:span text:style-name="T19"> </text:span><text:span text:style-name="T1">a</text:span><text:span text:style-name="T19"> </text:span><text:span text:style-name="T1">partir</text:span><text:span text:style-name="T19"> </text:span><text:soft-page-break/><text:span text:style-name="T1">de</text:span><text:span text:style-name="T19"> </text:span><text:span text:style-name="T1">situaciones</text:span><text:span text:style-name="T27"> </text:span><text:span text:style-name="T1">sencillas</text:span><text:span text:style-name="T19"> </text:span><text:span text:style-name="T1">con</text:span><text:span text:style-name="T19"> </text:span><text:span text:style-name="T1">apoyo</text:span><text:span text:style-name="T19"> </text:span><text:span text:style-name="T1">de</text:span><text:span text:style-name="T19"> </text:span><text:span text:style-name="T1">otros</text:span><text:span text:style-name="T19"> </text:span><text:span text:style-name="T1">participantes</text:span><text:span text:style-name="T19"> </text:span><text:span text:style-name="T1">y</text:span><text:span text:style-name="T19"> </text:span><text:span text:style-name="T1">de</text:span><text:span text:style-name="T27"> </text:span><text:span text:style-name="T1">herramientas analógicas y</text:span><text:span text:style-name="T27"> </text:span><text:span text:style-name="T1">digitales</text:span><text:span text:style-name="T19"> </text:span><text:span text:style-name="T1">básicas</text:span><text:span text:style-name="T19"> </text:span><text:span text:style-name="T1">para</text:span><text:span text:style-name="T19"> </text:span><text:span text:style-name="T1">la</text:span><text:span text:style-name="T27"> </text:span><text:span text:style-name="T1">comprensión,</text:span><text:span text:style-name="T84"> </text:span><text:span text:style-name="T1">producción</text:span><text:span text:style-name="T27"> </text:span><text:span text:style-name="T1">y</text:span><text:span text:style-name="T19"> </text:span><text:span text:style-name="T1">coproducción</text:span><text:span text:style-name="T19"> </text:span><text:span text:style-name="T1">oral</text:span><text:span text:style-name="T19"> </text:span><text:span text:style-name="T1">y</text:span><text:span text:style-name="T27"> </text:span><text:span text:style-name="T1">escrita.</text:span></text:p>
          </table:table-cell>
          <table:table-cell table:style-name="Tabla1.A2" office:value-type="string">
            <text:p text:style-name="P31"><text:span text:style-name="T1">5.2. </text:span><text:span text:style-name="T17">No utiliza ni diferencia</text:span><text:span text:style-name="T1"> conocimientos básicos</text:span><text:span text:style-name="T27"> </text:span><text:span text:style-name="T1">y</text:span><text:span text:style-name="T19"> </text:span><text:span text:style-name="T1">estrategias</text:span><text:span text:style-name="T19"> </text:span><text:span text:style-name="T1">simples</text:span><text:span text:style-name="T19"> </text:span><text:span text:style-name="T1">de</text:span><text:span text:style-name="T27"> </text:span><text:span text:style-name="T1">mejora</text:span><text:span text:style-name="T72"> </text:span><text:span text:style-name="T1">de</text:span><text:span text:style-name="T71"> </text:span><text:span text:style-name="T1">la</text:span><text:span text:style-name="T72"> </text:span><text:span text:style-name="T1">capacidad</text:span><text:span text:style-name="T51"> </text:span><text:span text:style-name="T1">de</text:span><text:span text:style-name="T27"> </text:span><text:span text:style-name="T1">comunicar y de aprender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</text:span><text:span text:style-name="T19"> </text:span><text:span text:style-name="T1">a</text:span><text:span text:style-name="T19"> </text:span><text:span text:style-name="T1">partir</text:span><text:span text:style-name="T19"> </text:span><text:span text:style-name="T1">de</text:span><text:span text:style-name="T19"> </text:span><text:span text:style-name="T1">situaciones</text:span><text:span text:style-name="T27"> </text:span><text:span text:style-name="T1">sencillas</text:span><text:span text:style-name="T19"> </text:span><text:soft-page-break/><text:span text:style-name="T1">con</text:span><text:span text:style-name="T19"> </text:span><text:span text:style-name="T1">apoyo</text:span><text:span text:style-name="T19"> </text:span><text:span text:style-name="T1">de</text:span><text:span text:style-name="T19"> </text:span><text:span text:style-name="T1">otros</text:span><text:span text:style-name="T19"> </text:span><text:span text:style-name="T1">participantes</text:span><text:span text:style-name="T19"> </text:span><text:span text:style-name="T1">y</text:span><text:span text:style-name="T19"> </text:span><text:span text:style-name="T1">de</text:span><text:span text:style-name="T27"> </text:span><text:span text:style-name="T1">herramientas analógicas y</text:span><text:span text:style-name="T27"> </text:span><text:span text:style-name="T1">digitales</text:span><text:span text:style-name="T19"> </text:span><text:span text:style-name="T1">básicas</text:span><text:span text:style-name="T19"> </text:span><text:span text:style-name="T1">para</text:span><text:span text:style-name="T19"> </text:span><text:span text:style-name="T1">la</text:span><text:span text:style-name="T27"> </text:span><text:span text:style-name="T1">comprensión,</text:span><text:span text:style-name="T84"> </text:span><text:span text:style-name="T1">producción</text:span><text:span text:style-name="T27"> </text:span><text:span text:style-name="T1">y</text:span><text:span text:style-name="T19"> </text:span><text:span text:style-name="T1">coproducción</text:span><text:span text:style-name="T19"> </text:span><text:span text:style-name="T1">oral</text:span><text:span text:style-name="T19"> </text:span><text:span text:style-name="T1">y</text:span><text:span text:style-name="T27"> </text:span><text:span text:style-name="T1">escrita.</text:span></text:p>
          </table:table-cell>
          <table:table-cell table:style-name="Tabla1.A2" office:value-type="string">
            <text:p text:style-name="P31"><text:span text:style-name="T1">5.2. </text:span><text:span text:style-name="T17">Utiliza y diferencia suficientemente</text:span><text:span text:style-name="T1"> conocimientos básicos</text:span><text:span text:style-name="T27"> </text:span><text:span text:style-name="T1">y</text:span><text:span text:style-name="T19"> </text:span><text:span text:style-name="T1">estrategias</text:span><text:span text:style-name="T19"> </text:span><text:span text:style-name="T1">simples</text:span><text:span text:style-name="T19"> </text:span><text:span text:style-name="T1">de</text:span><text:span text:style-name="T27"> </text:span><text:span text:style-name="T1">mejora</text:span><text:span text:style-name="T72"> </text:span><text:span text:style-name="T1">de</text:span><text:span text:style-name="T71"> </text:span><text:span text:style-name="T1">la</text:span><text:span text:style-name="T72"> </text:span><text:span text:style-name="T1">capacidad</text:span><text:span text:style-name="T51"> </text:span><text:span text:style-name="T1">de</text:span><text:span text:style-name="T27"> </text:span><text:span text:style-name="T1">comunicar y de aprender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</text:span><text:span text:style-name="T19"> </text:span><text:span text:style-name="T1">a</text:span><text:span text:style-name="T19"> </text:span><text:span text:style-name="T1">partir</text:span><text:span text:style-name="T19"> </text:span><text:span text:style-name="T1">de</text:span><text:span text:style-name="T19"> </text:span><text:span text:style-name="T1">situaciones</text:span><text:span text:style-name="T27"> </text:span><text:span text:style-name="T1">sencillas</text:span><text:span text:style-name="T19"> </text:span><text:soft-page-break/><text:span text:style-name="T1">con</text:span><text:span text:style-name="T19"> </text:span><text:span text:style-name="T1">apoyo</text:span><text:span text:style-name="T19"> </text:span><text:span text:style-name="T1">de</text:span><text:span text:style-name="T19"> </text:span><text:span text:style-name="T1">otros</text:span><text:span text:style-name="T19"> </text:span><text:span text:style-name="T1">participantes</text:span><text:span text:style-name="T19"> </text:span><text:span text:style-name="T1">y</text:span><text:span text:style-name="T19"> </text:span><text:span text:style-name="T1">de</text:span><text:span text:style-name="T27"> </text:span><text:span text:style-name="T1">herramientas analógicas y</text:span><text:span text:style-name="T27"> </text:span><text:span text:style-name="T1">digitales</text:span><text:span text:style-name="T19"> </text:span><text:span text:style-name="T1">básicas</text:span><text:span text:style-name="T19"> </text:span><text:span text:style-name="T1">para</text:span><text:span text:style-name="T19"> </text:span><text:span text:style-name="T1">la</text:span><text:span text:style-name="T27"> </text:span><text:span text:style-name="T1">comprensión,</text:span><text:span text:style-name="T84"> </text:span><text:span text:style-name="T1">producción</text:span><text:span text:style-name="T27"> </text:span><text:span text:style-name="T1">y</text:span><text:span text:style-name="T19"> </text:span><text:span text:style-name="T1">coproducción</text:span><text:span text:style-name="T19"> </text:span><text:span text:style-name="T1">oral</text:span><text:span text:style-name="T19"> </text:span><text:span text:style-name="T1">y</text:span><text:span text:style-name="T27"> </text:span><text:span text:style-name="T1">escrita.</text:span></text:p>
          </table:table-cell>
          <table:table-cell table:style-name="Tabla1.A2" office:value-type="string">
            <text:p text:style-name="P31"><text:span text:style-name="T1">5.2. </text:span><text:span text:style-name="T17">Utiliza y diferencia bien</text:span><text:span text:style-name="T1"> conocimientos básicos</text:span><text:span text:style-name="T27"> </text:span><text:span text:style-name="T1">y</text:span><text:span text:style-name="T19"> </text:span><text:span text:style-name="T1">estrategias</text:span><text:span text:style-name="T19"> </text:span><text:span text:style-name="T1">simples</text:span><text:span text:style-name="T19"> </text:span><text:span text:style-name="T1">de</text:span><text:span text:style-name="T27"> </text:span><text:span text:style-name="T1">mejora</text:span><text:span text:style-name="T72"> </text:span><text:span text:style-name="T1">de</text:span><text:span text:style-name="T71"> </text:span><text:span text:style-name="T1">la</text:span><text:span text:style-name="T72"> </text:span><text:span text:style-name="T1">capacidad</text:span><text:span text:style-name="T51"> </text:span><text:span text:style-name="T1">de</text:span><text:span text:style-name="T27"> </text:span><text:span text:style-name="T1">comunicar y de aprender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</text:span><text:span text:style-name="T19"> </text:span><text:span text:style-name="T1">a</text:span><text:span text:style-name="T19"> </text:span><text:span text:style-name="T1">partir</text:span><text:span text:style-name="T19"> </text:span><text:soft-page-break/><text:span text:style-name="T1">de</text:span><text:span text:style-name="T19"> </text:span><text:span text:style-name="T1">situaciones</text:span><text:span text:style-name="T27"> </text:span><text:span text:style-name="T1">sencillas</text:span><text:span text:style-name="T19"> </text:span><text:span text:style-name="T1">con</text:span><text:span text:style-name="T19"> </text:span><text:span text:style-name="T1">apoyo</text:span><text:span text:style-name="T19"> </text:span><text:span text:style-name="T1">de</text:span><text:span text:style-name="T19"> </text:span><text:span text:style-name="T1">otros</text:span><text:span text:style-name="T19"> </text:span><text:span text:style-name="T1">participantes</text:span><text:span text:style-name="T19"> </text:span><text:span text:style-name="T1">y</text:span><text:span text:style-name="T19"> </text:span><text:span text:style-name="T1">de</text:span><text:span text:style-name="T27"> </text:span><text:span text:style-name="T1">herramientas analógicas y</text:span><text:span text:style-name="T27"> </text:span><text:span text:style-name="T1">digitales</text:span><text:span text:style-name="T19"> </text:span><text:span text:style-name="T1">básicas</text:span><text:span text:style-name="T19"> </text:span><text:span text:style-name="T1">para</text:span><text:span text:style-name="T19"> </text:span><text:span text:style-name="T1">la</text:span><text:span text:style-name="T27"> </text:span><text:span text:style-name="T1">comprensión,</text:span><text:span text:style-name="T84"> </text:span><text:span text:style-name="T1">producción</text:span><text:span text:style-name="T27"> </text:span><text:span text:style-name="T1">y</text:span><text:span text:style-name="T19"> </text:span><text:span text:style-name="T1">coproducción</text:span><text:span text:style-name="T19"> </text:span><text:span text:style-name="T1">oral</text:span><text:span text:style-name="T19"> </text:span><text:span text:style-name="T1">y</text:span><text:span text:style-name="T27"> </text:span><text:span text:style-name="T1">escrita.</text:span></text:p>
          </table:table-cell>
          <table:table-cell table:style-name="Tabla1.A2" office:value-type="string">
            <text:p text:style-name="P31"><text:span text:style-name="T1">5.2. </text:span><text:span text:style-name="T17">utiliza y diferencia notablemente</text:span><text:span text:style-name="T1"> conocimientos básicos</text:span><text:span text:style-name="T27"> </text:span><text:span text:style-name="T1">y</text:span><text:span text:style-name="T19"> </text:span><text:span text:style-name="T1">estrategias</text:span><text:span text:style-name="T19"> </text:span><text:span text:style-name="T1">simples</text:span><text:span text:style-name="T19"> </text:span><text:span text:style-name="T1">de</text:span><text:span text:style-name="T27"> </text:span><text:span text:style-name="T1">mejora</text:span><text:span text:style-name="T72"> </text:span><text:span text:style-name="T1">de</text:span><text:span text:style-name="T71"> </text:span><text:span text:style-name="T1">la</text:span><text:span text:style-name="T72"> </text:span><text:span text:style-name="T1">capacidad</text:span><text:span text:style-name="T51"> </text:span><text:span text:style-name="T1">de</text:span><text:span text:style-name="T27"> </text:span><text:span text:style-name="T1">comunicar y de aprender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</text:span><text:span text:style-name="T19"> </text:span><text:span text:style-name="T1">a</text:span><text:span text:style-name="T19"> </text:span><text:span text:style-name="T1">partir</text:span><text:span text:style-name="T19"> </text:span><text:soft-page-break/><text:span text:style-name="T1">de</text:span><text:span text:style-name="T19"> </text:span><text:span text:style-name="T1">situaciones</text:span><text:span text:style-name="T27"> </text:span><text:span text:style-name="T1">sencillas</text:span><text:span text:style-name="T19"> </text:span><text:span text:style-name="T1">con</text:span><text:span text:style-name="T19"> </text:span><text:span text:style-name="T1">apoyo</text:span><text:span text:style-name="T19"> </text:span><text:span text:style-name="T1">de</text:span><text:span text:style-name="T19"> </text:span><text:span text:style-name="T1">otros</text:span><text:span text:style-name="T19"> </text:span><text:span text:style-name="T1">participantes</text:span><text:span text:style-name="T19"> </text:span><text:span text:style-name="T1">y</text:span><text:span text:style-name="T19"> </text:span><text:span text:style-name="T1">de</text:span><text:span text:style-name="T27"> </text:span><text:span text:style-name="T1">herramientas analógicas y</text:span><text:span text:style-name="T27"> </text:span><text:span text:style-name="T1">digitales</text:span><text:span text:style-name="T19"> </text:span><text:span text:style-name="T1">básicas</text:span><text:span text:style-name="T19"> </text:span><text:span text:style-name="T1">para</text:span><text:span text:style-name="T19"> </text:span><text:span text:style-name="T1">la</text:span><text:span text:style-name="T27"> </text:span><text:span text:style-name="T1">comprensión,</text:span><text:span text:style-name="T84"> </text:span><text:span text:style-name="T1">producción</text:span><text:span text:style-name="T27"> </text:span><text:span text:style-name="T1">y</text:span><text:span text:style-name="T19"> </text:span><text:span text:style-name="T1">coproducción</text:span><text:span text:style-name="T19"> </text:span><text:span text:style-name="T1">oral</text:span><text:span text:style-name="T19"> </text:span><text:span text:style-name="T1">y</text:span><text:span text:style-name="T27"> </text:span><text:span text:style-name="T1">escrita.</text:span></text:p>
          </table:table-cell>
          <table:table-cell table:style-name="Tabla1.G2" office:value-type="string">
            <text:p text:style-name="P31"><text:span text:style-name="T1">5.2. </text:span><text:span text:style-name="T17">Utiliza y diferencia destacadamente</text:span><text:span text:style-name="T1"> conocimientos básicos</text:span><text:span text:style-name="T27"> </text:span><text:span text:style-name="T1">y</text:span><text:span text:style-name="T19"> </text:span><text:span text:style-name="T1">estrategias</text:span><text:span text:style-name="T19"> </text:span><text:span text:style-name="T1">simples</text:span><text:span text:style-name="T19"> </text:span><text:span text:style-name="T1">de</text:span><text:span text:style-name="T27"> </text:span><text:span text:style-name="T1">mejora</text:span><text:span text:style-name="T72"> </text:span><text:span text:style-name="T1">de</text:span><text:span text:style-name="T71"> </text:span><text:span text:style-name="T1">la</text:span><text:span text:style-name="T72"> </text:span><text:span text:style-name="T1">capacidad</text:span><text:span text:style-name="T51"> </text:span><text:span text:style-name="T1">de</text:span><text:span text:style-name="T27"> </text:span><text:span text:style-name="T1">comunicar y de aprender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</text:span><text:span text:style-name="T19"> </text:span><text:span text:style-name="T1">a</text:span><text:span text:style-name="T19"> </text:span><text:span text:style-name="T1">partir</text:span><text:span text:style-name="T19"> </text:span><text:soft-page-break/><text:span text:style-name="T1">de</text:span><text:span text:style-name="T19"> </text:span><text:span text:style-name="T1">situaciones</text:span><text:span text:style-name="T27"> </text:span><text:span text:style-name="T1">sencillas</text:span><text:span text:style-name="T19"> </text:span><text:span text:style-name="T1">con</text:span><text:span text:style-name="T19"> </text:span><text:span text:style-name="T1">apoyo</text:span><text:span text:style-name="T19"> </text:span><text:span text:style-name="T1">de</text:span><text:span text:style-name="T19"> </text:span><text:span text:style-name="T1">otros</text:span><text:span text:style-name="T19"> </text:span><text:span text:style-name="T1">participantes</text:span><text:span text:style-name="T19"> </text:span><text:span text:style-name="T1">y</text:span><text:span text:style-name="T19"> </text:span><text:span text:style-name="T1">de</text:span><text:span text:style-name="T27"> </text:span><text:span text:style-name="T1">herramientas analógicas y</text:span><text:span text:style-name="T27"> </text:span><text:span text:style-name="T1">digitales</text:span><text:span text:style-name="T19"> </text:span><text:span text:style-name="T1">básicas</text:span><text:span text:style-name="T19"> </text:span><text:span text:style-name="T1">para</text:span><text:span text:style-name="T19"> </text:span><text:span text:style-name="T1">la</text:span><text:span text:style-name="T27"> </text:span><text:span text:style-name="T1">comprensión,</text:span><text:span text:style-name="T84"> </text:span><text:span text:style-name="T1">producción</text:span><text:span text:style-name="T27"> </text:span><text:span text:style-name="T1">y</text:span><text:span text:style-name="T19"> </text:span><text:span text:style-name="T1">coproducción</text:span><text:span text:style-name="T19"> </text:span><text:span text:style-name="T1">oral</text:span><text:span text:style-name="T19"> </text:span><text:span text:style-name="T1">y</text:span><text:span text:style-name="T27"> </text:span><text:span text:style-name="T1">escrita.</text:span></text:p>
          </table:table-cell>
        </table:table-row>
        <table:table-row table:style-name="Tabla1.9">
          <table:covered-table-cell table:style-name="Tabla1.A2"/>
          <table:table-cell table:style-name="Tabla1.A2" office:value-type="string">
            <text:p text:style-name="P7">5.3</text:p>
            <text:p text:style-name="P22"><text:span text:style-name="T33">5.3. Identificar </text:span><text:span text:style-name="T1">y registrar,</text:span><text:span text:style-name="T27"> </text:span><text:span text:style-name="T1">siguiendo modelos</text:span><text:span text:style-name="T32"> </text:span><text:span text:style-name="T1">simples,</text:span><text:span text:style-name="T19"> </text:span><text:span text:style-name="T1">los</text:span><text:span text:style-name="T19"> </text:span><text:span text:style-name="T1">progresos</text:span><text:span text:style-name="T19"> </text:span><text:span text:style-name="T1">y</text:span><text:span text:style-name="T27"> </text:span><text:span text:style-name="T33">dificultades</text:span><text:span text:style-name="T39"> </text:span><text:span text:style-name="T33">de</text:span><text:span text:style-name="T39"> </text:span><text:span text:style-name="T33">aprendizaje</text:span><text:span text:style-name="T27"> </text:span><text:span text:style-name="T1">de la lengua extranjera a</text:span><text:span text:style-name="T19"> </text:span><text:span text:style-name="T1">nivel</text:span><text:span text:style-name="T19"> </text:span><text:span text:style-name="T1">oral</text:span><text:span text:style-name="T19"> </text:span><text:span text:style-name="T1">y</text:span><text:span text:style-name="T19"> </text:span><text:span text:style-name="T1">escrita,</text:span><text:span text:style-name="T19"> </text:span><text:span text:style-name="T1">seleccion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28"> </text:span><text:span text:style-name="T1">las</text:span><text:span text:style-name="T30"> </text:span><text:span text:style-name="T1">estrategias</text:span><text:span text:style-name="T40"> </text:span><text:span text:style-name="T1">más</text:span><text:span text:style-name="T32"> </text:span><text:span text:style-name="T1">eficaces</text:span><text:span text:style-name="T39"> </text:span><text:span text:style-name="T1">para</text:span><text:span text:style-name="T39"> </text:span><text:span text:style-name="T1">superar</text:span><text:span text:style-name="T39"> </text:span><text:span text:style-name="T1">esas</text:span><text:span text:style-name="T27"> </text:span><text:span text:style-name="T1">dificultades</text:span><text:span text:style-name="T38"> </text:span><text:span text:style-name="T1">y</text:span><text:span text:style-name="T30"> </text:span><text:span text:style-name="T1">progresar</text:span><text:span text:style-name="T30"> </text:span><text:span text:style-name="T1">en</text:span><text:span text:style-name="T32"> </text:span><text:span text:style-name="T1">su aprendizaje, realizando</text:span><text:span text:style-name="T27"> </text:span><text:span text:style-name="T1">actividades </text:span><text:span text:style-name="T52">de </text:span><text:span text:style-name="T1">autoevaluación<text:tab/></text:span><text:span text:style-name="T12">y</text:span><text:span text:style-name="T1"> coevaluación</text:span><text:span text:style-name="T19"> </text:span><text:span text:style-name="T1">básicas,</text:span><text:span text:style-name="T27"> </text:span><text:span text:style-name="T1">como las propuestas en el</text:span><text:span text:style-name="T27"> </text:span><text:span text:style-name="T1">Portfolio</text:span><text:span text:style-name="T19"> </text:span><text:span text:style-name="T1">Europeo</text:span><text:span text:style-name="T19"> </text:span><text:span text:style-name="T1">de</text:span><text:span text:style-name="T19"> </text:span><text:span text:style-name="T1">las</text:span><text:span text:style-name="T27"> </text:span><text:span text:style-name="T1">Lenguas</text:span><text:span text:style-name="T19"> </text:span><text:span text:style-name="T1">(PEL)</text:span><text:span text:style-name="T19"> </text:span><text:span text:style-name="T1">o</text:span><text:span text:style-name="T19"> </text:span><text:span text:style-name="T1">en</text:span><text:span text:style-name="T19"> </text:span><text:span text:style-name="T1">un</text:span><text:span text:style-name="T27"> </text:span><text:span text:style-name="T1">diario de aprendizaje con</text:span><text:span text:style-name="T19"> </text:span><text:span text:style-name="T1">soporte</text:span><text:span text:style-name="T19"> </text:span><text:span text:style-name="T1">analógico</text:span><text:span text:style-name="T19"> </text:span><text:span text:style-name="T1">o</text:span><text:span text:style-name="T19"> </text:span><text:span text:style-name="T1">digital,</text:span><text:span text:style-name="T19"> </text:span><text:span text:style-name="T1">haciendo</text:span><text:span text:style-name="T19"> </text:span><text:span text:style-name="T1">esos</text:span><text:span text:style-name="T27"> </text:span><text:span text:style-name="T1">progresos</text:span><text:span text:style-name="T19"> </text:span><text:span text:style-name="T1">y</text:span><text:span text:style-name="T19"> </text:span><text:span text:style-name="T1">dificultades</text:span><text:span text:style-name="T19"> </text:span><text:span text:style-name="T1">explícitos<text:tab/></text:span><text:span text:style-name="T42"> </text:span><text:span text:style-name="T43">y</text:span></text:p>
            <text:p text:style-name="P28"><text:span text:style-name="T33">compartiéndolos</text:span><text:span text:style-name="T72"> </text:span><text:span text:style-name="T1">con</text:span><text:span text:style-name="T42"> </text:span><text:soft-page-break/><text:span text:style-name="T1">otros</text:span><text:span text:style-name="T32"> </text:span><text:span text:style-name="T1">en un contexto similar de</text:span><text:span text:style-name="T19"> </text:span><text:span text:style-name="T46">aprendizaje</text:span><text:span text:style-name="T48"> </text:span><text:span text:style-name="T33">colaborativo.</text:span></text:p>
          </table:table-cell>
          <table:table-cell table:style-name="Tabla1.A2" office:value-type="string">
            <text:p text:style-name="P23"><text:span text:style-name="T33">5.3. </text:span><text:span text:style-name="T35">No sabe </text:span><text:span text:style-name="T33">Identificar </text:span><text:span text:style-name="T1">y registrar,</text:span><text:span text:style-name="T27"> </text:span><text:span text:style-name="T1">siguiendo modelos</text:span><text:span text:style-name="T32"> </text:span><text:span text:style-name="T1">simples,</text:span><text:span text:style-name="T19"> </text:span><text:span text:style-name="T1">los</text:span><text:span text:style-name="T19"> </text:span><text:span text:style-name="T1">progresos</text:span><text:span text:style-name="T19"> </text:span><text:span text:style-name="T1">y</text:span><text:span text:style-name="T27"> </text:span><text:span text:style-name="T33">dificultades</text:span><text:span text:style-name="T39"> </text:span><text:span text:style-name="T33">de</text:span><text:span text:style-name="T39"> </text:span><text:span text:style-name="T33">aprendizaje</text:span><text:span text:style-name="T27"> </text:span><text:span text:style-name="T1">de la lengua extranjera a</text:span><text:span text:style-name="T19"> </text:span><text:span text:style-name="T1">nivel</text:span><text:span text:style-name="T19"> </text:span><text:span text:style-name="T1">oral</text:span><text:span text:style-name="T19"> </text:span><text:span text:style-name="T1">y</text:span><text:span text:style-name="T19"> </text:span><text:span text:style-name="T1">escrita,</text:span><text:span text:style-name="T19"> </text:span><text:span text:style-name="T1">seleccion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28"> </text:span><text:span text:style-name="T1">las</text:span><text:span text:style-name="T30"> </text:span><text:span text:style-name="T1">estrategias</text:span><text:span text:style-name="T40"> </text:span><text:span text:style-name="T1">más</text:span><text:span text:style-name="T32"> </text:span><text:span text:style-name="T1">eficaces</text:span><text:span text:style-name="T39"> </text:span><text:span text:style-name="T1">para</text:span><text:span text:style-name="T39"> </text:span><text:span text:style-name="T1">superar</text:span><text:span text:style-name="T39"> </text:span><text:span text:style-name="T1">esas</text:span><text:span text:style-name="T27"> </text:span><text:span text:style-name="T1">dificultades</text:span><text:span text:style-name="T38"> </text:span><text:span text:style-name="T1">y</text:span><text:span text:style-name="T30"> </text:span><text:span text:style-name="T1">progresar</text:span><text:span text:style-name="T30"> </text:span><text:span text:style-name="T1">en</text:span><text:span text:style-name="T32"> </text:span><text:span text:style-name="T1">su aprendizaje, realizando</text:span><text:span text:style-name="T27"> </text:span><text:span text:style-name="T1">actividades </text:span><text:span text:style-name="T52">de </text:span><text:span text:style-name="T1">autoevaluación<text:tab/></text:span><text:span text:style-name="T12">y</text:span><text:span text:style-name="T1"> coevaluación</text:span><text:span text:style-name="T19"> </text:span><text:span text:style-name="T1">básicas,</text:span><text:span text:style-name="T27"> </text:span><text:span text:style-name="T1">como las propuestas en el</text:span><text:span text:style-name="T27"> </text:span><text:span text:style-name="T1">Portfolio</text:span><text:span text:style-name="T19"> </text:span><text:span text:style-name="T1">Europeo</text:span><text:span text:style-name="T19"> </text:span><text:span text:style-name="T1">de</text:span><text:span text:style-name="T19"> </text:span><text:span text:style-name="T1">las</text:span><text:span text:style-name="T27"> </text:span><text:span text:style-name="T1">Lenguas</text:span><text:span text:style-name="T19"> </text:span><text:span text:style-name="T1">(PEL)</text:span><text:span text:style-name="T19"> </text:span><text:span text:style-name="T1">o</text:span><text:span text:style-name="T19"> </text:span><text:span text:style-name="T1">en</text:span><text:span text:style-name="T19"> </text:span><text:span text:style-name="T1">un</text:span><text:span text:style-name="T27"> </text:span><text:span text:style-name="T1">diario de aprendizaje con</text:span><text:span text:style-name="T19"> </text:span><text:span text:style-name="T1">soporte</text:span><text:span text:style-name="T19"> </text:span><text:span text:style-name="T1">analógico</text:span><text:span text:style-name="T19"> </text:span><text:span text:style-name="T1">o</text:span><text:span text:style-name="T19"> </text:span><text:span text:style-name="T1">digital,</text:span><text:span text:style-name="T19"> </text:span><text:span text:style-name="T1">haciendo</text:span><text:span text:style-name="T19"> </text:span><text:span text:style-name="T1">esos</text:span><text:span text:style-name="T27"> </text:span><text:span text:style-name="T1">progresos</text:span><text:span text:style-name="T19"> </text:span><text:span text:style-name="T1">y</text:span><text:span text:style-name="T19"> </text:span><text:span text:style-name="T1">dificultades</text:span><text:span text:style-name="T19"> </text:span><text:span text:style-name="T1">explícitos<text:tab/></text:span><text:span text:style-name="T42"> </text:span><text:span text:style-name="T43">y</text:span></text:p>
            <text:p text:style-name="P32"><text:span text:style-name="T33">compartiéndolos</text:span><text:span text:style-name="T72"> </text:span><text:span text:style-name="T1">con</text:span><text:span text:style-name="T42"> </text:span><text:span text:style-name="T1">otros</text:span><text:span text:style-name="T32"> </text:span><text:span text:style-name="T1">en un contexto similar de</text:span><text:span text:style-name="T19"> </text:span><text:span text:style-name="T46">aprendizaje</text:span><text:span text:style-name="T48"> </text:span><text:span text:style-name="T33">colaborativo.</text:span></text:p>
          </table:table-cell>
          <table:table-cell table:style-name="Tabla1.A2" office:value-type="string">
            <text:p text:style-name="P23"><text:span text:style-name="T33">5.3.</text:span><text:span text:style-name="T35">Sabe suficientemente</text:span><text:span text:style-name="T33"> Identificar </text:span><text:span text:style-name="T1">y registrar,</text:span><text:span text:style-name="T27"> </text:span><text:span text:style-name="T1">siguiendo modelos</text:span><text:span text:style-name="T32"> </text:span><text:span text:style-name="T1">simples,</text:span><text:span text:style-name="T19"> </text:span><text:span text:style-name="T1">los</text:span><text:span text:style-name="T19"> </text:span><text:span text:style-name="T1">progresos</text:span><text:span text:style-name="T19"> </text:span><text:span text:style-name="T1">y</text:span><text:span text:style-name="T27"> </text:span><text:span text:style-name="T33">dificultades</text:span><text:span text:style-name="T39"> </text:span><text:span text:style-name="T33">de</text:span><text:span text:style-name="T39"> </text:span><text:span text:style-name="T33">aprendizaje</text:span><text:span text:style-name="T27"> </text:span><text:span text:style-name="T1">de la lengua extranjera a</text:span><text:span text:style-name="T19"> </text:span><text:span text:style-name="T1">nivel</text:span><text:span text:style-name="T19"> </text:span><text:span text:style-name="T1">oral</text:span><text:span text:style-name="T19"> </text:span><text:span text:style-name="T1">y</text:span><text:span text:style-name="T19"> </text:span><text:span text:style-name="T1">escrita,</text:span><text:span text:style-name="T19"> </text:span><text:span text:style-name="T1">seleccion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28"> </text:span><text:span text:style-name="T1">las</text:span><text:span text:style-name="T30"> </text:span><text:span text:style-name="T1">estrategias</text:span><text:span text:style-name="T40"> </text:span><text:span text:style-name="T1">más</text:span><text:span text:style-name="T32"> </text:span><text:span text:style-name="T1">eficaces</text:span><text:span text:style-name="T39"> </text:span><text:span text:style-name="T1">para</text:span><text:span text:style-name="T39"> </text:span><text:span text:style-name="T1">superar</text:span><text:span text:style-name="T39"> </text:span><text:span text:style-name="T1">esas</text:span><text:span text:style-name="T27"> </text:span><text:span text:style-name="T1">dificultades</text:span><text:span text:style-name="T38"> </text:span><text:span text:style-name="T1">y</text:span><text:span text:style-name="T30"> </text:span><text:span text:style-name="T1">progresar</text:span><text:span text:style-name="T30"> </text:span><text:span text:style-name="T1">en</text:span><text:span text:style-name="T32"> </text:span><text:span text:style-name="T1">su aprendizaje, realizando</text:span><text:span text:style-name="T27"> </text:span><text:span text:style-name="T1">actividades </text:span><text:span text:style-name="T52">de </text:span><text:span text:style-name="T1">autoevaluación<text:tab/></text:span><text:span text:style-name="T12">y</text:span><text:span text:style-name="T1"> coevaluación</text:span><text:span text:style-name="T19"> </text:span><text:span text:style-name="T1">básicas,</text:span><text:span text:style-name="T27"> </text:span><text:span text:style-name="T1">como las propuestas en el</text:span><text:span text:style-name="T27"> </text:span><text:span text:style-name="T1">Portfolio</text:span><text:span text:style-name="T19"> </text:span><text:span text:style-name="T1">Europeo</text:span><text:span text:style-name="T19"> </text:span><text:span text:style-name="T1">de</text:span><text:span text:style-name="T19"> </text:span><text:span text:style-name="T1">las</text:span><text:span text:style-name="T27"> </text:span><text:span text:style-name="T1">Lenguas</text:span><text:span text:style-name="T19"> </text:span><text:span text:style-name="T1">(PEL)</text:span><text:span text:style-name="T19"> </text:span><text:span text:style-name="T1">o</text:span><text:span text:style-name="T19"> </text:span><text:span text:style-name="T1">en</text:span><text:span text:style-name="T19"> </text:span><text:span text:style-name="T1">un</text:span><text:span text:style-name="T27"> </text:span><text:span text:style-name="T1">diario de aprendizaje con</text:span><text:span text:style-name="T19"> </text:span><text:span text:style-name="T1">soporte</text:span><text:span text:style-name="T19"> </text:span><text:span text:style-name="T1">analógico</text:span><text:span text:style-name="T19"> </text:span><text:span text:style-name="T1">o</text:span><text:span text:style-name="T19"> </text:span><text:span text:style-name="T1">digital,</text:span><text:span text:style-name="T19"> </text:span><text:span text:style-name="T1">haciendo</text:span><text:span text:style-name="T19"> </text:span><text:span text:style-name="T1">esos</text:span><text:span text:style-name="T27"> </text:span><text:span text:style-name="T1">progresos</text:span><text:span text:style-name="T19"> </text:span><text:span text:style-name="T1">y</text:span><text:span text:style-name="T19"> </text:span><text:span text:style-name="T1">dificultades</text:span><text:span text:style-name="T19"> </text:span><text:span text:style-name="T1">explícitos<text:tab/></text:span><text:span text:style-name="T42"> </text:span><text:span text:style-name="T43">y</text:span></text:p>
            <text:p text:style-name="P32"><text:span text:style-name="T33">compartiéndolos</text:span><text:span text:style-name="T72"> </text:span><text:span text:style-name="T1">con</text:span><text:span text:style-name="T42"> </text:span><text:span text:style-name="T1">otros</text:span><text:span text:style-name="T32"> </text:span><text:span text:style-name="T1">en un contexto similar de</text:span><text:span text:style-name="T19"> </text:span><text:span text:style-name="T46">aprendizaje</text:span><text:span text:style-name="T48"> </text:span><text:span text:style-name="T33">colaborativo.</text:span></text:p>
          </table:table-cell>
          <table:table-cell table:style-name="Tabla1.A2" office:value-type="string">
            <text:p text:style-name="P23"><text:span text:style-name="T33">5.3. <text:s/></text:span><text:span text:style-name="T35">Sabe bien </text:span><text:span text:style-name="T33">Identificar </text:span><text:span text:style-name="T1">y registrar,</text:span><text:span text:style-name="T27"> </text:span><text:span text:style-name="T1">siguiendo modelos</text:span><text:span text:style-name="T32"> </text:span><text:span text:style-name="T1">simples,</text:span><text:span text:style-name="T19"> </text:span><text:span text:style-name="T1">los</text:span><text:span text:style-name="T19"> </text:span><text:span text:style-name="T1">progresos</text:span><text:span text:style-name="T19"> </text:span><text:span text:style-name="T1">y</text:span><text:span text:style-name="T27"> </text:span><text:span text:style-name="T33">dificultades</text:span><text:span text:style-name="T39"> </text:span><text:span text:style-name="T33">de</text:span><text:span text:style-name="T39"> </text:span><text:span text:style-name="T33">aprendizaje</text:span><text:span text:style-name="T27"> </text:span><text:span text:style-name="T1">de la lengua extranjera a</text:span><text:span text:style-name="T19"> </text:span><text:span text:style-name="T1">nivel</text:span><text:span text:style-name="T19"> </text:span><text:span text:style-name="T1">oral</text:span><text:span text:style-name="T19"> </text:span><text:span text:style-name="T1">y</text:span><text:span text:style-name="T19"> </text:span><text:span text:style-name="T1">escrita,</text:span><text:span text:style-name="T19"> </text:span><text:span text:style-name="T1">seleccion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28"> </text:span><text:span text:style-name="T1">las</text:span><text:span text:style-name="T30"> </text:span><text:span text:style-name="T1">estrategias</text:span><text:span text:style-name="T40"> </text:span><text:span text:style-name="T1">más</text:span><text:span text:style-name="T32"> </text:span><text:span text:style-name="T1">eficaces</text:span><text:span text:style-name="T39"> </text:span><text:span text:style-name="T1">para</text:span><text:span text:style-name="T39"> </text:span><text:span text:style-name="T1">superar</text:span><text:span text:style-name="T39"> </text:span><text:span text:style-name="T1">esas</text:span><text:span text:style-name="T27"> </text:span><text:span text:style-name="T1">dificultades</text:span><text:span text:style-name="T38"> </text:span><text:span text:style-name="T1">y</text:span><text:span text:style-name="T30"> </text:span><text:span text:style-name="T1">progresar</text:span><text:span text:style-name="T30"> </text:span><text:span text:style-name="T1">en</text:span><text:span text:style-name="T32"> </text:span><text:span text:style-name="T1">su aprendizaje, realizando</text:span><text:span text:style-name="T27"> </text:span><text:span text:style-name="T1">actividades </text:span><text:span text:style-name="T52">de </text:span><text:span text:style-name="T1">autoevaluación<text:tab/></text:span><text:span text:style-name="T12">y</text:span><text:span text:style-name="T1"> coevaluación</text:span><text:span text:style-name="T19"> </text:span><text:span text:style-name="T1">básicas,</text:span><text:span text:style-name="T27"> </text:span><text:span text:style-name="T1">como las propuestas en el</text:span><text:span text:style-name="T27"> </text:span><text:span text:style-name="T1">Portfolio</text:span><text:span text:style-name="T19"> </text:span><text:span text:style-name="T1">Europeo</text:span><text:span text:style-name="T19"> </text:span><text:span text:style-name="T1">de</text:span><text:span text:style-name="T19"> </text:span><text:span text:style-name="T1">las</text:span><text:span text:style-name="T27"> </text:span><text:span text:style-name="T1">Lenguas</text:span><text:span text:style-name="T19"> </text:span><text:span text:style-name="T1">(PEL)</text:span><text:span text:style-name="T19"> </text:span><text:span text:style-name="T1">o</text:span><text:span text:style-name="T19"> </text:span><text:span text:style-name="T1">en</text:span><text:span text:style-name="T19"> </text:span><text:span text:style-name="T1">un</text:span><text:span text:style-name="T27"> </text:span><text:span text:style-name="T1">diario de aprendizaje con</text:span><text:span text:style-name="T19"> </text:span><text:span text:style-name="T1">soporte</text:span><text:span text:style-name="T19"> </text:span><text:span text:style-name="T1">analógico</text:span><text:span text:style-name="T19"> </text:span><text:span text:style-name="T1">o</text:span><text:span text:style-name="T19"> </text:span><text:span text:style-name="T1">digital,</text:span><text:span text:style-name="T19"> </text:span><text:span text:style-name="T1">haciendo</text:span><text:span text:style-name="T19"> </text:span><text:span text:style-name="T1">esos</text:span><text:span text:style-name="T27"> </text:span><text:span text:style-name="T1">progresos</text:span><text:span text:style-name="T19"> </text:span><text:span text:style-name="T1">y</text:span><text:span text:style-name="T19"> </text:span><text:span text:style-name="T1">dificultades</text:span><text:span text:style-name="T19"> </text:span><text:soft-page-break/><text:span text:style-name="T1">explícitos<text:tab/></text:span><text:span text:style-name="T42"> </text:span><text:span text:style-name="T43">y</text:span></text:p>
            <text:p text:style-name="P32"><text:span text:style-name="T33">compartiéndolos</text:span><text:span text:style-name="T72"> </text:span><text:span text:style-name="T1">con</text:span><text:span text:style-name="T42"> </text:span><text:span text:style-name="T1">otros</text:span><text:span text:style-name="T32"> </text:span><text:span text:style-name="T1">en un contexto similar de</text:span><text:span text:style-name="T19"> </text:span><text:span text:style-name="T46">aprendizaje</text:span><text:span text:style-name="T48"> </text:span><text:span text:style-name="T33">colaborativo.</text:span></text:p>
          </table:table-cell>
          <table:table-cell table:style-name="Tabla1.A2" office:value-type="string">
            <text:p text:style-name="P23"><text:span text:style-name="T33">5.3. <text:s/></text:span><text:span text:style-name="T35">Sabe de forma notable </text:span><text:span text:style-name="T33">Identificar </text:span><text:span text:style-name="T1">y registrar,</text:span><text:span text:style-name="T27"> </text:span><text:span text:style-name="T1">siguiendo modelos</text:span><text:span text:style-name="T32"> </text:span><text:span text:style-name="T1">simples,</text:span><text:span text:style-name="T19"> </text:span><text:span text:style-name="T1">los</text:span><text:span text:style-name="T19"> </text:span><text:span text:style-name="T1">progresos</text:span><text:span text:style-name="T19"> </text:span><text:span text:style-name="T1">y</text:span><text:span text:style-name="T27"> </text:span><text:span text:style-name="T33">dificultades</text:span><text:span text:style-name="T39"> </text:span><text:span text:style-name="T33">de</text:span><text:span text:style-name="T39"> </text:span><text:span text:style-name="T33">aprendizaje</text:span><text:span text:style-name="T27"> </text:span><text:span text:style-name="T1">de la lengua extranjera a</text:span><text:span text:style-name="T19"> </text:span><text:span text:style-name="T1">nivel</text:span><text:span text:style-name="T19"> </text:span><text:span text:style-name="T1">oral</text:span><text:span text:style-name="T19"> </text:span><text:span text:style-name="T1">y</text:span><text:span text:style-name="T19"> </text:span><text:span text:style-name="T1">escrita,</text:span><text:span text:style-name="T19"> </text:span><text:span text:style-name="T1">seleccion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28"> </text:span><text:span text:style-name="T1">las</text:span><text:span text:style-name="T30"> </text:span><text:span text:style-name="T1">estrategias</text:span><text:span text:style-name="T40"> </text:span><text:span text:style-name="T1">más</text:span><text:span text:style-name="T32"> </text:span><text:span text:style-name="T1">eficaces</text:span><text:span text:style-name="T39"> </text:span><text:span text:style-name="T1">para</text:span><text:span text:style-name="T39"> </text:span><text:span text:style-name="T1">superar</text:span><text:span text:style-name="T39"> </text:span><text:span text:style-name="T1">esas</text:span><text:span text:style-name="T27"> </text:span><text:span text:style-name="T1">dificultades</text:span><text:span text:style-name="T38"> </text:span><text:span text:style-name="T1">y</text:span><text:span text:style-name="T30"> </text:span><text:span text:style-name="T1">progresar</text:span><text:span text:style-name="T30"> </text:span><text:span text:style-name="T1">en</text:span><text:span text:style-name="T32"> </text:span><text:span text:style-name="T1">su aprendizaje, realizando</text:span><text:span text:style-name="T27"> </text:span><text:span text:style-name="T1">actividades </text:span><text:span text:style-name="T52">de </text:span><text:span text:style-name="T1">autoevaluación<text:tab/></text:span><text:span text:style-name="T12">y</text:span><text:span text:style-name="T1"> coevaluación</text:span><text:span text:style-name="T19"> </text:span><text:span text:style-name="T1">básicas,</text:span><text:span text:style-name="T27"> </text:span><text:span text:style-name="T1">como las propuestas en el</text:span><text:span text:style-name="T27"> </text:span><text:span text:style-name="T1">Portfolio</text:span><text:span text:style-name="T19"> </text:span><text:span text:style-name="T1">Europeo</text:span><text:span text:style-name="T19"> </text:span><text:span text:style-name="T1">de</text:span><text:span text:style-name="T19"> </text:span><text:span text:style-name="T1">las</text:span><text:span text:style-name="T27"> </text:span><text:span text:style-name="T1">Lenguas</text:span><text:span text:style-name="T19"> </text:span><text:span text:style-name="T1">(PEL)</text:span><text:span text:style-name="T19"> </text:span><text:span text:style-name="T1">o</text:span><text:span text:style-name="T19"> </text:span><text:span text:style-name="T1">en</text:span><text:span text:style-name="T19"> </text:span><text:span text:style-name="T1">un</text:span><text:span text:style-name="T27"> </text:span><text:span text:style-name="T1">diario de aprendizaje con</text:span><text:span text:style-name="T19"> </text:span><text:span text:style-name="T1">soporte</text:span><text:span text:style-name="T19"> </text:span><text:span text:style-name="T1">analógico</text:span><text:span text:style-name="T19"> </text:span><text:span text:style-name="T1">o</text:span><text:span text:style-name="T19"> </text:span><text:span text:style-name="T1">digital,</text:span><text:span text:style-name="T19"> </text:span><text:span text:style-name="T1">haciendo</text:span><text:span text:style-name="T19"> </text:span><text:span text:style-name="T1">esos</text:span><text:span text:style-name="T27"> </text:span><text:span text:style-name="T1">progresos</text:span><text:span text:style-name="T19"> </text:span><text:span text:style-name="T1">y</text:span><text:span text:style-name="T19"> </text:span><text:span text:style-name="T1">dificultades</text:span><text:span text:style-name="T19"> </text:span><text:span text:style-name="T1">explícitos<text:tab/></text:span><text:span text:style-name="T42"> </text:span><text:span text:style-name="T43">y</text:span></text:p>
            <text:p text:style-name="P32"><text:span text:style-name="T33">compartiéndolos</text:span><text:span text:style-name="T72"> </text:span><text:span text:style-name="T1">con</text:span><text:span text:style-name="T42"> </text:span><text:soft-page-break/><text:span text:style-name="T1">otros</text:span><text:span text:style-name="T32"> </text:span><text:span text:style-name="T1">en un contexto similar de</text:span><text:span text:style-name="T19"> </text:span><text:span text:style-name="T46">aprendizaje</text:span><text:span text:style-name="T48"> </text:span><text:span text:style-name="T33">colaborativo.</text:span></text:p>
          </table:table-cell>
          <table:table-cell table:style-name="Tabla1.G2" office:value-type="string">
            <text:p text:style-name="P23"><text:span text:style-name="T33">5.3. <text:s/></text:span><text:span text:style-name="T35">Sabe de forma <text:s/>destacada </text:span><text:span text:style-name="T33">Identificar </text:span><text:span text:style-name="T1">y registrar,</text:span><text:span text:style-name="T27"> </text:span><text:span text:style-name="T1">siguiendo modelos</text:span><text:span text:style-name="T32"> </text:span><text:span text:style-name="T1">simples,</text:span><text:span text:style-name="T19"> </text:span><text:span text:style-name="T1">los</text:span><text:span text:style-name="T19"> </text:span><text:span text:style-name="T1">progresos</text:span><text:span text:style-name="T19"> </text:span><text:span text:style-name="T1">y</text:span><text:span text:style-name="T27"> </text:span><text:span text:style-name="T33">dificultades</text:span><text:span text:style-name="T39"> </text:span><text:span text:style-name="T33">de</text:span><text:span text:style-name="T39"> </text:span><text:span text:style-name="T33">aprendizaje</text:span><text:span text:style-name="T27"> </text:span><text:span text:style-name="T1">de la lengua extranjera a</text:span><text:span text:style-name="T19"> </text:span><text:span text:style-name="T1">nivel</text:span><text:span text:style-name="T19"> </text:span><text:span text:style-name="T1">oral</text:span><text:span text:style-name="T19"> </text:span><text:span text:style-name="T1">y</text:span><text:span text:style-name="T19"> </text:span><text:span text:style-name="T1">escrita,</text:span><text:span text:style-name="T19"> </text:span><text:span text:style-name="T1">seleccionando</text:span><text:span text:style-name="T19"> </text:span><text:span text:style-name="T1">de</text:span><text:span text:style-name="T19"> </text:span><text:span text:style-name="T1">forma</text:span><text:span text:style-name="T19"> </text:span><text:span text:style-name="T1">guiada</text:span><text:span text:style-name="T28"> </text:span><text:span text:style-name="T1">las</text:span><text:span text:style-name="T30"> </text:span><text:span text:style-name="T1">estrategias</text:span><text:span text:style-name="T40"> </text:span><text:span text:style-name="T1">más</text:span><text:span text:style-name="T32"> </text:span><text:span text:style-name="T1">eficaces</text:span><text:span text:style-name="T39"> </text:span><text:span text:style-name="T1">para</text:span><text:span text:style-name="T39"> </text:span><text:span text:style-name="T1">superar</text:span><text:span text:style-name="T39"> </text:span><text:span text:style-name="T1">esas</text:span><text:span text:style-name="T27"> </text:span><text:span text:style-name="T1">dificultades</text:span><text:span text:style-name="T38"> </text:span><text:span text:style-name="T1">y</text:span><text:span text:style-name="T30"> </text:span><text:span text:style-name="T1">progresar</text:span><text:span text:style-name="T30"> </text:span><text:span text:style-name="T1">en</text:span><text:span text:style-name="T32"> </text:span><text:span text:style-name="T1">su aprendizaje, realizando</text:span><text:span text:style-name="T27"> </text:span><text:span text:style-name="T1">actividades </text:span><text:span text:style-name="T52">de </text:span><text:span text:style-name="T1">autoevaluación<text:tab/></text:span><text:span text:style-name="T12">y</text:span><text:span text:style-name="T1"> coevaluación</text:span><text:span text:style-name="T19"> </text:span><text:span text:style-name="T1">básicas,</text:span><text:span text:style-name="T27"> </text:span><text:span text:style-name="T1">como las propuestas en el</text:span><text:span text:style-name="T27"> </text:span><text:span text:style-name="T1">Portfolio</text:span><text:span text:style-name="T19"> </text:span><text:span text:style-name="T1">Europeo</text:span><text:span text:style-name="T19"> </text:span><text:span text:style-name="T1">de</text:span><text:span text:style-name="T19"> </text:span><text:span text:style-name="T1">las</text:span><text:span text:style-name="T27"> </text:span><text:span text:style-name="T1">Lenguas</text:span><text:span text:style-name="T19"> </text:span><text:span text:style-name="T1">(PEL)</text:span><text:span text:style-name="T19"> </text:span><text:span text:style-name="T1">o</text:span><text:span text:style-name="T19"> </text:span><text:span text:style-name="T1">en</text:span><text:span text:style-name="T19"> </text:span><text:span text:style-name="T1">un</text:span><text:span text:style-name="T27"> </text:span><text:span text:style-name="T1">diario de aprendizaje con</text:span><text:span text:style-name="T19"> </text:span><text:span text:style-name="T1">soporte</text:span><text:span text:style-name="T19"> </text:span><text:span text:style-name="T1">analógico</text:span><text:span text:style-name="T19"> </text:span><text:span text:style-name="T1">o</text:span><text:span text:style-name="T19"> </text:span><text:span text:style-name="T1">digital,</text:span><text:span text:style-name="T19"> </text:span><text:span text:style-name="T1">haciendo</text:span><text:span text:style-name="T19"> </text:span><text:span text:style-name="T1">esos</text:span><text:span text:style-name="T27"> </text:span><text:span text:style-name="T1">progresos</text:span><text:span text:style-name="T19"> </text:span><text:span text:style-name="T1">y</text:span><text:span text:style-name="T19"> </text:span><text:span text:style-name="T1">dificultades</text:span><text:span text:style-name="T19"> </text:span><text:span text:style-name="T1">explícitos<text:tab/></text:span><text:span text:style-name="T42"> </text:span><text:span text:style-name="T43">y</text:span></text:p>
            <text:p text:style-name="P32"><text:span text:style-name="T33">compartiéndolos</text:span><text:span text:style-name="T72"> </text:span><text:span text:style-name="T1">con</text:span><text:span text:style-name="T42"> </text:span><text:span text:style-name="T1">otros</text:span><text:span text:style-name="T32"> </text:span><text:span text:style-name="T1">en un contexto </text:span><text:soft-page-break/><text:span text:style-name="T1">similar de</text:span><text:span text:style-name="T19"> </text:span><text:span text:style-name="T46">aprendizaje</text:span><text:span text:style-name="T48"> </text:span><text:span text:style-name="T33">colaborativo.</text:span></text:p>
          </table:table-cell>
        </table:table-row>
        <table:table-row table:style-name="Tabla1.20">
          <table:table-cell table:style-name="Tabla1.A2" table:number-rows-spanned="2" office:value-type="string">
            <text:p text:style-name="P61"><text:span text:style-name="T1">6.<text:tab/>Valorar<text:tab/><text:tab/>críticamente<text:tab/></text:span><text:span text:style-name="T42">y</text:span><text:span text:style-name="T27"> </text:span><text:span text:style-name="T1">adecuarse<text:tab/>a<text:tab/><text:tab/>la<text:tab/></text:span><text:span text:style-name="T33">diversidad lingüística, cultural y artística, a</text:span><text:span text:style-name="T27"> </text:span><text:span text:style-name="T33">partir de la lengua extranjera,</text:span><text:span text:style-name="T19"> </text:span><text:span text:style-name="T33">identificando</text:span><text:span text:style-name="T88"> </text:span><text:span text:style-name="T33">y</text:span><text:span text:style-name="T70"> </text:span><text:span text:style-name="T33">compartiendo</text:span><text:span text:style-name="T88"> </text:span><text:span text:style-name="T33">las</text:span><text:span text:style-name="T32"> </text:span><text:span text:style-name="T33">semejanzas</text:span><text:span text:style-name="T19"> </text:span><text:span text:style-name="T33">y</text:span><text:span text:style-name="T19"> </text:span><text:span text:style-name="T33">las</text:span><text:span text:style-name="T19"> </text:span><text:span text:style-name="T33">diferencias</text:span><text:span text:style-name="T19"> </text:span><text:span text:style-name="T33">entre lenguas y culturas, para</text:span><text:span text:style-name="T19"> </text:span><text:span text:style-name="T33">actuar</text:span><text:span text:style-name="T19"> </text:span><text:span text:style-name="T33">de</text:span><text:span text:style-name="T19"> </text:span><text:span text:style-name="T33">forma</text:span><text:span text:style-name="T19"> </text:span><text:span text:style-name="T33">empática</text:span><text:span text:style-name="T19"> </text:span><text:span text:style-name="T33">y</text:span><text:span text:style-name="T19"> </text:span><text:span text:style-name="T33">respetuosa</text:span><text:span text:style-name="T19"> </text:span><text:span text:style-name="T33">en</text:span><text:span text:style-name="T19"> </text:span><text:span text:style-name="T33">situaciones</text:span><text:span text:style-name="T27"> </text:span><text:span text:style-name="T33">interculturales y para fomentar</text:span><text:span text:style-name="T19"> </text:span><text:span text:style-name="T34">la</text:span><text:span text:style-name="T50"> </text:span><text:span text:style-name="T34">convivencia.</text:span></text:p>
            <text:p text:style-name="P57"/>
          </table:table-cell>
          <table:table-cell table:style-name="Tabla1.A2" office:value-type="string">
            <text:p text:style-name="P7">6.1</text:p>
            <text:p text:style-name="P37"><text:span text:style-name="T1">6.1.</text:span><text:span text:style-name="T94"> </text:span><text:span text:style-name="T1">Actuar</text:span><text:span text:style-name="T96"> </text:span><text:span text:style-name="T1">de</text:span><text:span text:style-name="T94"> </text:span><text:span text:style-name="T1">forma</text:span><text:span text:style-name="T27"> </text:span><text:span text:style-name="T1">empática</text:span><text:span text:style-name="T77"> </text:span><text:span text:style-name="T1">y</text:span><text:span text:style-name="T78"> </text:span><text:span text:style-name="T1">respetuosa</text:span><text:span text:style-name="T78"> </text:span><text:span text:style-name="T1">en situaciones interculturales</text:span><text:span text:style-name="T27"> </text:span><text:span text:style-name="T1">básicas,</text:span><text:span text:style-name="T19"> </text:span><text:span text:style-name="T1">construyendo</text:span><text:span text:style-name="T27"> </text:span><text:span text:style-name="T1">vínculos</text:span><text:span text:style-name="T19"> </text:span><text:span text:style-name="T1">entre</text:span><text:span text:style-name="T19"> </text:span><text:span text:style-name="T1">las</text:span><text:span text:style-name="T27"> </text:span><text:span text:style-name="T1">diferentes</text:span><text:span text:style-name="T19"> </text:span><text:span text:style-name="T1">lenguas</text:span><text:span text:style-name="T19"> </text:span><text:span text:style-name="T1">y</text:span><text:span text:style-name="T27"> </text:span><text:span text:style-name="T1">culturas</text:span><text:span text:style-name="T19"> </text:span><text:span text:style-name="T1">y</text:span><text:span text:style-name="T19"> </text:span><text:span text:style-name="T1">rechazando</text:span><text:span text:style-name="T27"> </text:span><text:span text:style-name="T1">cualquier</text:span><text:span text:style-name="T19"> </text:span><text:span text:style-name="T1">tipo</text:span><text:span text:style-name="T19"> </text:span><text:span text:style-name="T1">de</text:span><text:span text:style-name="T19"> </text:span><text:span text:style-name="T1">discriminación, prejuicio y</text:span><text:span text:style-name="T27"> </text:span><text:span text:style-name="T1">estereotipo</text:span><text:span text:style-name="T19"> </text:span><text:span text:style-name="T1">en</text:span><text:span text:style-name="T19"> </text:span><text:span text:style-name="T1">contextos</text:span><text:span text:style-name="T27"> </text:span><text:span text:style-name="T1">comunicativos</text:span><text:span text:style-name="T84"> </text:span><text:span text:style-name="T1">cotidianos</text:span><text:span text:style-name="T27"> </text:span><text:span text:style-name="T1">y</text:span><text:span text:style-name="T19"> </text:span><text:span text:style-name="T1">fomentando</text:span><text:span text:style-name="T19"> </text:span><text:span text:style-name="T1">la</text:span><text:span text:style-name="T19"> </text:span><text:span text:style-name="T1">convivencia.</text:span></text:p>
          </table:table-cell>
          <table:table-cell table:style-name="Tabla1.A2" office:value-type="string">
            <text:p text:style-name="P38"><text:span text:style-name="T1">6.1. </text:span><text:span text:style-name="T18">No sabe</text:span><text:span text:style-name="T94"> </text:span><text:span text:style-name="T95">a</text:span><text:span text:style-name="T1">ctuar</text:span><text:span text:style-name="T96"> </text:span><text:span text:style-name="T1">de</text:span><text:span text:style-name="T94"> </text:span><text:span text:style-name="T1">forma</text:span><text:span text:style-name="T27"> </text:span><text:span text:style-name="T1">empática</text:span><text:span text:style-name="T77"> </text:span><text:span text:style-name="T1">y</text:span><text:span text:style-name="T78"> </text:span><text:span text:style-name="T1">respetuosa</text:span><text:span text:style-name="T78"> </text:span><text:span text:style-name="T1">en situaciones interculturales</text:span><text:span text:style-name="T27"> </text:span><text:span text:style-name="T1">básicas,</text:span><text:span text:style-name="T19"> </text:span><text:span text:style-name="T1">construyendo</text:span><text:span text:style-name="T27"> </text:span><text:span text:style-name="T1">vínculos</text:span><text:span text:style-name="T19"> </text:span><text:span text:style-name="T1">entre</text:span><text:span text:style-name="T19"> </text:span><text:span text:style-name="T1">las</text:span><text:span text:style-name="T27"> </text:span><text:span text:style-name="T1">diferentes</text:span><text:span text:style-name="T19"> </text:span><text:span text:style-name="T1">lenguas</text:span><text:span text:style-name="T19"> </text:span><text:span text:style-name="T1">y</text:span><text:span text:style-name="T27"> </text:span><text:span text:style-name="T1">culturas</text:span><text:span text:style-name="T19"> </text:span><text:span text:style-name="T1">y</text:span><text:span text:style-name="T19"> </text:span><text:span text:style-name="T1">rechazando</text:span><text:span text:style-name="T27"> </text:span><text:span text:style-name="T1">cualquier</text:span><text:span text:style-name="T19"> </text:span><text:span text:style-name="T1">tipo</text:span><text:span text:style-name="T19"> </text:span><text:span text:style-name="T1">de</text:span><text:span text:style-name="T19"> </text:span><text:span text:style-name="T1">discriminación, prejuicio y</text:span><text:span text:style-name="T27"> </text:span><text:span text:style-name="T1">estereotipo</text:span><text:span text:style-name="T19"> </text:span><text:span text:style-name="T1">en</text:span><text:span text:style-name="T19"> </text:span><text:span text:style-name="T1">contextos</text:span><text:span text:style-name="T27"> </text:span><text:span text:style-name="T1">comunicativos</text:span><text:span text:style-name="T84"> </text:span><text:span text:style-name="T1">cotidianos</text:span><text:span text:style-name="T27"> </text:span><text:span text:style-name="T1">y</text:span><text:span text:style-name="T19"> </text:span><text:span text:style-name="T1">fomentando</text:span><text:span text:style-name="T19"> </text:span><text:span text:style-name="T1">la</text:span><text:span text:style-name="T19"> </text:span><text:span text:style-name="T1">convivencia.</text:span></text:p>
          </table:table-cell>
          <table:table-cell table:style-name="Tabla1.A2" office:value-type="string">
            <text:p text:style-name="P38"><text:span text:style-name="T1">6.1.</text:span><text:span text:style-name="T94"> <text:s/></text:span><text:span text:style-name="T95">Sabe suficientementea</text:span><text:span text:style-name="T1">ctuar</text:span><text:span text:style-name="T96"> </text:span><text:span text:style-name="T1">de</text:span><text:span text:style-name="T94"> </text:span><text:span text:style-name="T1">forma</text:span><text:span text:style-name="T27"> </text:span><text:span text:style-name="T1">empática</text:span><text:span text:style-name="T77"> </text:span><text:span text:style-name="T1">y</text:span><text:span text:style-name="T78"> </text:span><text:span text:style-name="T1">respetuosa</text:span><text:span text:style-name="T78"> </text:span><text:span text:style-name="T1">en situaciones interculturales</text:span><text:span text:style-name="T27"> </text:span><text:span text:style-name="T1">básicas,</text:span><text:span text:style-name="T19"> </text:span><text:span text:style-name="T1">construyendo</text:span><text:span text:style-name="T27"> </text:span><text:span text:style-name="T1">vínculos</text:span><text:span text:style-name="T19"> </text:span><text:span text:style-name="T1">entre</text:span><text:span text:style-name="T19"> </text:span><text:span text:style-name="T1">las</text:span><text:span text:style-name="T27"> </text:span><text:span text:style-name="T1">diferentes</text:span><text:span text:style-name="T19"> </text:span><text:span text:style-name="T1">lenguas</text:span><text:span text:style-name="T19"> </text:span><text:span text:style-name="T1">y</text:span><text:span text:style-name="T27"> </text:span><text:span text:style-name="T1">culturas</text:span><text:span text:style-name="T19"> </text:span><text:span text:style-name="T1">y</text:span><text:span text:style-name="T19"> </text:span><text:span text:style-name="T1">rechazando</text:span><text:span text:style-name="T27"> </text:span><text:span text:style-name="T1">cualquier</text:span><text:span text:style-name="T19"> </text:span><text:span text:style-name="T1">tipo</text:span><text:span text:style-name="T19"> </text:span><text:span text:style-name="T1">de</text:span><text:span text:style-name="T19"> </text:span><text:span text:style-name="T1">discriminación, prejuicio y</text:span><text:span text:style-name="T27"> </text:span><text:span text:style-name="T1">estereotipo</text:span><text:span text:style-name="T19"> </text:span><text:span text:style-name="T1">en</text:span><text:span text:style-name="T19"> </text:span><text:span text:style-name="T1">contextos</text:span><text:span text:style-name="T27"> </text:span><text:span text:style-name="T1">comunicativos</text:span><text:span text:style-name="T84"> </text:span><text:span text:style-name="T1">cotidianos</text:span><text:span text:style-name="T27"> </text:span><text:span text:style-name="T1">y</text:span><text:span text:style-name="T19"> </text:span><text:span text:style-name="T1">fomentando</text:span><text:span text:style-name="T19"> </text:span><text:span text:style-name="T1">la</text:span><text:span text:style-name="T19"> </text:span><text:span text:style-name="T1">convivencia.</text:span></text:p>
          </table:table-cell>
          <table:table-cell table:style-name="Tabla1.A2" office:value-type="string">
            <text:p text:style-name="P38"><text:span text:style-name="T1">6.1.</text:span><text:span text:style-name="T18">Sabe bien</text:span><text:span text:style-name="T94"> </text:span><text:span text:style-name="T95">a</text:span><text:span text:style-name="T1">ctuar</text:span><text:span text:style-name="T96"> </text:span><text:span text:style-name="T1">de</text:span><text:span text:style-name="T94"> </text:span><text:span text:style-name="T1">forma</text:span><text:span text:style-name="T27"> </text:span><text:span text:style-name="T1">empática</text:span><text:span text:style-name="T77"> </text:span><text:span text:style-name="T1">y</text:span><text:span text:style-name="T78"> </text:span><text:span text:style-name="T1">respetuosa</text:span><text:span text:style-name="T78"> </text:span><text:span text:style-name="T1">en situaciones interculturales</text:span><text:span text:style-name="T27"> </text:span><text:span text:style-name="T1">básicas,</text:span><text:span text:style-name="T19"> </text:span><text:span text:style-name="T1">construyendo</text:span><text:span text:style-name="T27"> </text:span><text:span text:style-name="T1">vínculos</text:span><text:span text:style-name="T19"> </text:span><text:span text:style-name="T1">entre</text:span><text:span text:style-name="T19"> </text:span><text:span text:style-name="T1">las</text:span><text:span text:style-name="T27"> </text:span><text:span text:style-name="T1">diferentes</text:span><text:span text:style-name="T19"> </text:span><text:span text:style-name="T1">lenguas</text:span><text:span text:style-name="T19"> </text:span><text:span text:style-name="T1">y</text:span><text:span text:style-name="T27"> </text:span><text:span text:style-name="T1">culturas</text:span><text:span text:style-name="T19"> </text:span><text:span text:style-name="T1">y</text:span><text:span text:style-name="T19"> </text:span><text:span text:style-name="T1">rechazando</text:span><text:span text:style-name="T27"> </text:span><text:span text:style-name="T1">cualquier</text:span><text:span text:style-name="T19"> </text:span><text:span text:style-name="T1">tipo</text:span><text:span text:style-name="T19"> </text:span><text:span text:style-name="T1">de</text:span><text:span text:style-name="T19"> </text:span><text:span text:style-name="T1">discriminación, prejuicio y</text:span><text:span text:style-name="T27"> </text:span><text:span text:style-name="T1">estereotipo</text:span><text:span text:style-name="T19"> </text:span><text:span text:style-name="T1">en</text:span><text:span text:style-name="T19"> </text:span><text:span text:style-name="T1">contextos</text:span><text:span text:style-name="T27"> </text:span><text:span text:style-name="T1">comunicativos</text:span><text:span text:style-name="T84"> </text:span><text:span text:style-name="T1">cotidianos</text:span><text:span text:style-name="T27"> </text:span><text:span text:style-name="T1">y</text:span><text:span text:style-name="T19"> </text:span><text:span text:style-name="T1">fomentando</text:span><text:span text:style-name="T19"> </text:span><text:span text:style-name="T1">la</text:span><text:span text:style-name="T19"> </text:span><text:span text:style-name="T1">convivencia.</text:span></text:p>
          </table:table-cell>
          <table:table-cell table:style-name="Tabla1.A2" office:value-type="string">
            <text:p text:style-name="P38"><text:span text:style-name="T1">6.1.</text:span><text:span text:style-name="T94"> <text:s/></text:span><text:span text:style-name="T95">Sabe actuar <text:s/>notablement</text:span><text:span text:style-name="T1">e</text:span><text:span text:style-name="T94"> </text:span><text:span text:style-name="T95">de </text:span><text:span text:style-name="T1">forma</text:span><text:span text:style-name="T27"> </text:span><text:span text:style-name="T1">empática</text:span><text:span text:style-name="T77"> </text:span><text:span text:style-name="T1">y</text:span><text:span text:style-name="T78"> </text:span><text:span text:style-name="T1">respetuosa</text:span><text:span text:style-name="T78"> </text:span><text:span text:style-name="T1">en situaciones interculturales</text:span><text:span text:style-name="T27"> </text:span><text:span text:style-name="T1">básicas,</text:span><text:span text:style-name="T19"> </text:span><text:span text:style-name="T1">construyendo</text:span><text:span text:style-name="T27"> </text:span><text:span text:style-name="T1">vínculos</text:span><text:span text:style-name="T19"> </text:span><text:span text:style-name="T1">entre</text:span><text:span text:style-name="T19"> </text:span><text:span text:style-name="T1">las</text:span><text:span text:style-name="T27"> </text:span><text:span text:style-name="T1">diferentes</text:span><text:span text:style-name="T19"> </text:span><text:span text:style-name="T1">lenguas</text:span><text:span text:style-name="T19"> </text:span><text:span text:style-name="T1">y</text:span><text:span text:style-name="T27"> </text:span><text:span text:style-name="T1">culturas</text:span><text:span text:style-name="T19"> </text:span><text:span text:style-name="T1">y</text:span><text:span text:style-name="T19"> </text:span><text:span text:style-name="T1">rechazando</text:span><text:span text:style-name="T27"> </text:span><text:span text:style-name="T1">cualquier</text:span><text:span text:style-name="T19"> </text:span><text:span text:style-name="T1">tipo</text:span><text:span text:style-name="T19"> </text:span><text:span text:style-name="T1">de</text:span><text:span text:style-name="T19"> </text:span><text:span text:style-name="T1">discriminación, prejuicio y</text:span><text:span text:style-name="T27"> </text:span><text:span text:style-name="T1">estereotipo</text:span><text:span text:style-name="T19"> </text:span><text:span text:style-name="T1">en</text:span><text:span text:style-name="T19"> </text:span><text:span text:style-name="T1">contextos</text:span><text:span text:style-name="T27"> </text:span><text:span text:style-name="T1">comunicativos</text:span><text:span text:style-name="T84"> </text:span><text:span text:style-name="T1">cotidianos</text:span><text:span text:style-name="T27"> </text:span><text:span text:style-name="T1">y</text:span><text:span text:style-name="T19"> </text:span><text:span text:style-name="T1">fomentando</text:span><text:span text:style-name="T19"> </text:span><text:span text:style-name="T1">la</text:span><text:span text:style-name="T19"> </text:span><text:span text:style-name="T1">convivencia.</text:span></text:p>
          </table:table-cell>
          <table:table-cell table:style-name="Tabla1.G2" office:value-type="string">
            <text:p text:style-name="P38"><text:span text:style-name="T1">6.1.</text:span><text:span text:style-name="T94"> <text:s/></text:span><text:span text:style-name="T95">Sabe a</text:span><text:span text:style-name="T1">ctuar</text:span><text:span text:style-name="T96"> </text:span><text:span text:style-name="T1">de</text:span><text:span text:style-name="T94"> </text:span><text:span text:style-name="T1">forma</text:span><text:span text:style-name="T27"> </text:span><text:span text:style-name="T1">empática</text:span><text:span text:style-name="T77"> </text:span><text:span text:style-name="T1">y</text:span><text:span text:style-name="T78"> </text:span><text:span text:style-name="T1">respetuosa</text:span><text:span text:style-name="T78"> </text:span><text:span text:style-name="T1">en situaciones interculturales</text:span><text:span text:style-name="T27"> </text:span><text:span text:style-name="T1">básicas,</text:span><text:span text:style-name="T19"> </text:span><text:span text:style-name="T1">construyendo</text:span><text:span text:style-name="T27"> </text:span><text:span text:style-name="T1">vínculos</text:span><text:span text:style-name="T19"> </text:span><text:span text:style-name="T1">entre</text:span><text:span text:style-name="T19"> </text:span><text:span text:style-name="T1">las</text:span><text:span text:style-name="T27"> </text:span><text:span text:style-name="T1">diferentes</text:span><text:span text:style-name="T19"> </text:span><text:span text:style-name="T1">lenguas</text:span><text:span text:style-name="T19"> </text:span><text:span text:style-name="T1">y</text:span><text:span text:style-name="T27"> </text:span><text:span text:style-name="T1">culturas</text:span><text:span text:style-name="T19"> </text:span><text:span text:style-name="T1">y</text:span><text:span text:style-name="T19"> </text:span><text:span text:style-name="T1">rechazando</text:span><text:span text:style-name="T27"> </text:span><text:span text:style-name="T1">cualquier</text:span><text:span text:style-name="T19"> </text:span><text:span text:style-name="T1">tipo</text:span><text:span text:style-name="T19"> </text:span><text:span text:style-name="T1">de</text:span><text:span text:style-name="T19"> </text:span><text:span text:style-name="T1">discriminación, prejuicio y</text:span><text:span text:style-name="T27"> </text:span><text:span text:style-name="T1">estereotipo</text:span><text:span text:style-name="T19"> </text:span><text:span text:style-name="T1">en</text:span><text:span text:style-name="T19"> </text:span><text:span text:style-name="T1">contextos</text:span><text:span text:style-name="T27"> </text:span><text:span text:style-name="T1">comunicativos</text:span><text:span text:style-name="T84"> </text:span><text:span text:style-name="T1">cotidianos</text:span><text:span text:style-name="T27"> </text:span><text:span text:style-name="T1">y</text:span><text:span text:style-name="T19"> </text:span><text:span text:style-name="T1">fomentando</text:span><text:span text:style-name="T19"> </text:span><text:span text:style-name="T1">la</text:span><text:span text:style-name="T19"> </text:span><text:span text:style-name="T1">convivencia.</text:span></text:p>
          </table:table-cell>
        </table:table-row>
        <table:table-row table:style-name="Tabla1.20">
          <table:covered-table-cell table:style-name="Tabla1.A2"/>
          <table:table-cell table:style-name="Tabla1.A2" office:value-type="string">
            <text:p text:style-name="P7">6.2</text:p>
            <text:p text:style-name="P27"><text:span text:style-name="T1">6.2.</text:span><text:span text:style-name="T19"> </text:span><text:span text:style-name="T1">Iniciarse</text:span><text:span text:style-name="T19"> </text:span><text:span text:style-name="T1">en</text:span><text:span text:style-name="T19"> </text:span><text:span text:style-name="T1">el</text:span><text:span text:style-name="T19"> </text:span><text:span text:style-name="T1">conocimiento</text:span><text:span text:style-name="T19"> </text:span><text:span text:style-name="T1">y</text:span><text:span text:style-name="T19"> </text:span><text:span text:style-name="T1">la</text:span><text:span text:style-name="T27"> </text:span><text:span text:style-name="T1">aceptación</text:span><text:span text:style-name="T79"> </text:span><text:span text:style-name="T1">de</text:span><text:span text:style-name="T97"> </text:span><text:span text:style-name="T1">la</text:span></text:p>
            <text:p text:style-name="P24"><text:span text:style-name="T1">diversidad</text:span><text:span text:style-name="T19"> </text:span><text:span text:style-name="T1">lingüística,</text:span><text:span text:style-name="T27"> </text:span><text:span text:style-name="T1">cultural y artística propia</text:span><text:span text:style-name="T19"> </text:span><text:span text:style-name="T1">de países donde se habla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reconociéndola</text:span><text:span text:style-name="T19"> </text:span><text:span text:style-name="T1">como</text:span><text:span text:style-name="T19"> </text:span><text:span text:style-name="T1">fuente de enriquecimiento</text:span><text:span text:style-name="T32"> </text:span><text:span text:style-name="T1">personal</text:span><text:span text:style-name="T19"> </text:span><text:span text:style-name="T1">y</text:span><text:span text:style-name="T19"> </text:span><text:span text:style-name="T1">mostrando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compartir</text:span><text:span text:style-name="T19"> </text:span><text:span text:style-name="T1">elementos</text:span><text:span text:style-name="T19"> </text:span><text:span text:style-name="T1">culturales</text:span><text:span text:style-name="T19"> </text:span><text:soft-page-break/><text:span text:style-name="T1">y</text:span><text:span text:style-name="T19"> </text:span><text:span text:style-name="T1">lingüísticos </text:span><text:span text:style-name="T46">básicos</text:span><text:span text:style-name="T32"> </text:span><text:span text:style-name="T1">propios</text:span><text:span text:style-name="T19"> </text:span><text:span text:style-name="T1">y</text:span><text:span text:style-name="T19"> </text:span><text:span text:style-name="T1">ajenos</text:span><text:span text:style-name="T19"> </text:span><text:span text:style-name="T1">que</text:span><text:span text:style-name="T19"> </text:span><text:span text:style-name="T1">fomenten la sostenibilidad</text:span><text:span text:style-name="T27"> </text:span><text:span text:style-name="T4">y</text:span><text:span text:style-name="T37"> </text:span><text:span text:style-name="T4">la</text:span><text:span text:style-name="T37"> </text:span><text:span text:style-name="T4">democracia.</text:span></text:p>
          </table:table-cell>
          <table:table-cell table:style-name="Tabla1.A2" office:value-type="string">
            <text:p text:style-name="P33"><text:span text:style-name="T1">6.2.</text:span><text:span text:style-name="T19"> </text:span><text:span text:style-name="T26">No se inicia</text:span><text:span text:style-name="T19"> </text:span><text:span text:style-name="T1">en</text:span><text:span text:style-name="T19"> </text:span><text:span text:style-name="T1">el</text:span><text:span text:style-name="T19"> </text:span><text:span text:style-name="T1">conocimiento</text:span><text:span text:style-name="T19"> </text:span><text:span text:style-name="T1">y</text:span><text:span text:style-name="T19"> </text:span><text:span text:style-name="T1">la</text:span><text:span text:style-name="T27"> </text:span><text:span text:style-name="T1">aceptación</text:span><text:span text:style-name="T79"> </text:span><text:span text:style-name="T1">de</text:span><text:span text:style-name="T97"> </text:span><text:span text:style-name="T1">la</text:span></text:p>
            <text:p text:style-name="P25"><text:span text:style-name="T1">diversidad</text:span><text:span text:style-name="T19"> </text:span><text:span text:style-name="T1">lingüística,</text:span><text:span text:style-name="T27"> </text:span><text:span text:style-name="T1">cultural y artística propia</text:span><text:span text:style-name="T19"> </text:span><text:span text:style-name="T1">de países donde se habla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reconociéndola</text:span><text:span text:style-name="T19"> </text:span><text:span text:style-name="T1">como</text:span><text:span text:style-name="T19"> </text:span><text:span text:style-name="T1">fuente de enriquecimiento</text:span><text:span text:style-name="T32"> </text:span><text:span text:style-name="T1">personal</text:span><text:span text:style-name="T19"> </text:span><text:span text:style-name="T1">y</text:span><text:span text:style-name="T19"> </text:span><text:span text:style-name="T1">mostrando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compartir</text:span><text:span text:style-name="T19"> </text:span><text:span text:style-name="T1">elementos</text:span><text:span text:style-name="T19"> </text:span><text:span text:style-name="T1">culturales</text:span><text:span text:style-name="T19"> </text:span><text:span text:style-name="T1">y</text:span><text:span text:style-name="T19"> </text:span><text:span text:style-name="T1">lingüísticos </text:span><text:span text:style-name="T46">básicos</text:span><text:span text:style-name="T32"> </text:span><text:span text:style-name="T1">propios</text:span><text:span text:style-name="T19"> </text:span><text:span text:style-name="T1">y</text:span><text:span text:style-name="T19"> </text:span><text:span text:style-name="T1">ajenos</text:span><text:span text:style-name="T19"> </text:span><text:span text:style-name="T1">que</text:span><text:span text:style-name="T19"> </text:span><text:span text:style-name="T1">fomenten la </text:span><text:soft-page-break/><text:span text:style-name="T1">sostenibilidad</text:span><text:span text:style-name="T27"> </text:span><text:span text:style-name="T4">y</text:span><text:span text:style-name="T37"> </text:span><text:span text:style-name="T4">la</text:span><text:span text:style-name="T37"> </text:span><text:span text:style-name="T4">democracia.</text:span></text:p>
          </table:table-cell>
          <table:table-cell table:style-name="Tabla1.A2" office:value-type="string">
            <text:p text:style-name="P33"><text:span text:style-name="T1">6.2.</text:span><text:span text:style-name="T19"> </text:span><text:span text:style-name="T26">Se inicia suficientemente</text:span><text:span text:style-name="T19"> </text:span><text:span text:style-name="T1">en</text:span><text:span text:style-name="T19"> </text:span><text:span text:style-name="T1">el</text:span><text:span text:style-name="T19"> </text:span><text:span text:style-name="T1">conocimiento</text:span><text:span text:style-name="T19"> </text:span><text:span text:style-name="T1">y</text:span><text:span text:style-name="T19"> </text:span><text:span text:style-name="T1">la</text:span><text:span text:style-name="T27"> </text:span><text:span text:style-name="T1">aceptación</text:span><text:span text:style-name="T79"> </text:span><text:span text:style-name="T1">de</text:span><text:span text:style-name="T97"> </text:span><text:span text:style-name="T1">la</text:span></text:p>
            <text:p text:style-name="P25"><text:span text:style-name="T1">diversidad</text:span><text:span text:style-name="T19"> </text:span><text:span text:style-name="T1">lingüística,</text:span><text:span text:style-name="T27"> </text:span><text:span text:style-name="T1">cultural y artística propia</text:span><text:span text:style-name="T19"> </text:span><text:span text:style-name="T1">de países donde se habla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reconociéndola</text:span><text:span text:style-name="T19"> </text:span><text:span text:style-name="T1">como</text:span><text:span text:style-name="T19"> </text:span><text:span text:style-name="T1">fuente de enriquecimiento</text:span><text:span text:style-name="T32"> </text:span><text:span text:style-name="T1">personal</text:span><text:span text:style-name="T19"> </text:span><text:span text:style-name="T1">y</text:span><text:span text:style-name="T19"> </text:span><text:span text:style-name="T1">mostrando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compartir</text:span><text:span text:style-name="T19"> </text:span><text:span text:style-name="T1">elementos</text:span><text:span text:style-name="T19"> </text:span><text:span text:style-name="T1">culturales</text:span><text:span text:style-name="T19"> </text:span><text:span text:style-name="T1">y</text:span><text:span text:style-name="T19"> </text:span><text:span text:style-name="T1">lingüísticos </text:span><text:span text:style-name="T46">básicos</text:span><text:span text:style-name="T32"> </text:span><text:span text:style-name="T1">propios</text:span><text:span text:style-name="T19"> </text:span><text:span text:style-name="T1">y</text:span><text:span text:style-name="T19"> </text:span><text:span text:style-name="T1">ajenos</text:span><text:span text:style-name="T19"> </text:span><text:span text:style-name="T1">que</text:span><text:span text:style-name="T19"> </text:span><text:soft-page-break/><text:span text:style-name="T1">fomenten la sostenibilidad</text:span><text:span text:style-name="T27"> </text:span><text:span text:style-name="T4">y</text:span><text:span text:style-name="T37"> </text:span><text:span text:style-name="T4">la</text:span><text:span text:style-name="T37"> </text:span><text:span text:style-name="T4">democracia.</text:span></text:p>
          </table:table-cell>
          <table:table-cell table:style-name="Tabla1.A2" office:value-type="string">
            <text:p text:style-name="P33"><text:span text:style-name="T1">6.2.</text:span><text:span text:style-name="T19"> </text:span><text:span text:style-name="T26">Se inicia bien</text:span><text:span text:style-name="T19"> </text:span><text:span text:style-name="T1">en</text:span><text:span text:style-name="T19"> </text:span><text:span text:style-name="T1">el</text:span><text:span text:style-name="T19"> </text:span><text:span text:style-name="T1">conocimiento</text:span><text:span text:style-name="T19"> </text:span><text:span text:style-name="T1">y</text:span><text:span text:style-name="T19"> </text:span><text:span text:style-name="T1">la</text:span><text:span text:style-name="T27"> </text:span><text:span text:style-name="T1">aceptación</text:span><text:span text:style-name="T79"> </text:span><text:span text:style-name="T1">de</text:span><text:span text:style-name="T97"> </text:span><text:span text:style-name="T1">la</text:span></text:p>
            <text:p text:style-name="P25"><text:span text:style-name="T1">diversidad</text:span><text:span text:style-name="T19"> </text:span><text:span text:style-name="T1">lingüística,</text:span><text:span text:style-name="T27"> </text:span><text:span text:style-name="T1">cultural y artística propia</text:span><text:span text:style-name="T19"> </text:span><text:span text:style-name="T1">de países donde se habla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reconociéndola</text:span><text:span text:style-name="T19"> </text:span><text:span text:style-name="T1">como</text:span><text:span text:style-name="T19"> </text:span><text:span text:style-name="T1">fuente de enriquecimiento</text:span><text:span text:style-name="T32"> </text:span><text:span text:style-name="T1">personal</text:span><text:span text:style-name="T19"> </text:span><text:span text:style-name="T1">y</text:span><text:span text:style-name="T19"> </text:span><text:span text:style-name="T1">mostrando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compartir</text:span><text:span text:style-name="T19"> </text:span><text:soft-page-break/><text:span text:style-name="T1">elementos</text:span><text:span text:style-name="T19"> </text:span><text:span text:style-name="T1">culturales</text:span><text:span text:style-name="T19"> </text:span><text:span text:style-name="T1">y</text:span><text:span text:style-name="T19"> </text:span><text:span text:style-name="T1">lingüísticos </text:span><text:span text:style-name="T46">básicos</text:span><text:span text:style-name="T32"> </text:span><text:span text:style-name="T1">propios</text:span><text:span text:style-name="T19"> </text:span><text:span text:style-name="T1">y</text:span><text:span text:style-name="T19"> </text:span><text:span text:style-name="T1">ajenos</text:span><text:span text:style-name="T19"> </text:span><text:span text:style-name="T1">que</text:span><text:span text:style-name="T19"> </text:span><text:span text:style-name="T1">fomenten la sostenibilidad</text:span><text:span text:style-name="T27"> </text:span><text:span text:style-name="T4">y</text:span><text:span text:style-name="T37"> </text:span><text:span text:style-name="T4">la</text:span><text:span text:style-name="T37"> </text:span><text:span text:style-name="T4">democracia.</text:span></text:p>
          </table:table-cell>
          <table:table-cell table:style-name="Tabla1.A2" office:value-type="string">
            <text:p text:style-name="P33"><text:span text:style-name="T1">6.2.</text:span><text:span text:style-name="T19"> </text:span><text:span text:style-name="T26">Se inicia notablemente</text:span><text:span text:style-name="T19"> </text:span><text:span text:style-name="T1">en</text:span><text:span text:style-name="T19"> </text:span><text:span text:style-name="T1">el</text:span><text:span text:style-name="T19"> </text:span><text:span text:style-name="T1">conocimiento</text:span><text:span text:style-name="T19"> </text:span><text:span text:style-name="T1">y</text:span><text:span text:style-name="T19"> </text:span><text:span text:style-name="T1">la</text:span><text:span text:style-name="T27"> </text:span><text:span text:style-name="T1">aceptación</text:span><text:span text:style-name="T79"> </text:span><text:span text:style-name="T1">de</text:span><text:span text:style-name="T97"> </text:span><text:span text:style-name="T1">la</text:span></text:p>
            <text:p text:style-name="P25"><text:span text:style-name="T1">diversidad</text:span><text:span text:style-name="T19"> </text:span><text:span text:style-name="T1">lingüística,</text:span><text:span text:style-name="T27"> </text:span><text:span text:style-name="T1">cultural y artística propia</text:span><text:span text:style-name="T19"> </text:span><text:span text:style-name="T1">de países donde se habla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reconociéndola</text:span><text:span text:style-name="T19"> </text:span><text:span text:style-name="T1">como</text:span><text:span text:style-name="T19"> </text:span><text:span text:style-name="T1">fuente de enriquecimiento</text:span><text:span text:style-name="T32"> </text:span><text:span text:style-name="T1">personal</text:span><text:span text:style-name="T19"> </text:span><text:span text:style-name="T1">y</text:span><text:span text:style-name="T19"> </text:span><text:span text:style-name="T1">mostrando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compartir</text:span><text:span text:style-name="T19"> </text:span><text:span text:style-name="T1">elementos</text:span><text:span text:style-name="T19"> </text:span><text:span text:style-name="T1">culturales</text:span><text:span text:style-name="T19"> </text:span><text:soft-page-break/><text:span text:style-name="T1">y</text:span><text:span text:style-name="T19"> </text:span><text:span text:style-name="T1">lingüísticos </text:span><text:span text:style-name="T46">básicos</text:span><text:span text:style-name="T32"> </text:span><text:span text:style-name="T1">propios</text:span><text:span text:style-name="T19"> </text:span><text:span text:style-name="T1">y</text:span><text:span text:style-name="T19"> </text:span><text:span text:style-name="T1">ajenos</text:span><text:span text:style-name="T19"> </text:span><text:span text:style-name="T1">que</text:span><text:span text:style-name="T19"> </text:span><text:span text:style-name="T1">fomenten la sostenibilidad</text:span><text:span text:style-name="T27"> </text:span><text:span text:style-name="T4">y</text:span><text:span text:style-name="T37"> </text:span><text:span text:style-name="T4">la</text:span><text:span text:style-name="T37"> </text:span><text:span text:style-name="T4">democracia.</text:span></text:p>
          </table:table-cell>
          <table:table-cell table:style-name="Tabla1.G2" office:value-type="string">
            <text:p text:style-name="P33"><text:span text:style-name="T1">6.2.</text:span><text:span text:style-name="T19"> </text:span><text:span text:style-name="T26">Se inicia destacadamente</text:span><text:span text:style-name="T19"> </text:span><text:span text:style-name="T1">en</text:span><text:span text:style-name="T19"> </text:span><text:span text:style-name="T1">el</text:span><text:span text:style-name="T19"> </text:span><text:span text:style-name="T1">conocimiento</text:span><text:span text:style-name="T19"> </text:span><text:span text:style-name="T1">y</text:span><text:span text:style-name="T19"> </text:span><text:span text:style-name="T1">la</text:span><text:span text:style-name="T27"> </text:span><text:span text:style-name="T1">aceptación</text:span><text:span text:style-name="T79"> </text:span><text:span text:style-name="T1">de</text:span><text:span text:style-name="T97"> </text:span><text:span text:style-name="T1">la</text:span></text:p>
            <text:p text:style-name="P25"><text:span text:style-name="T1">diversidad</text:span><text:span text:style-name="T19"> </text:span><text:span text:style-name="T1">lingüística,</text:span><text:span text:style-name="T27"> </text:span><text:span text:style-name="T1">cultural y artística propia</text:span><text:span text:style-name="T19"> </text:span><text:span text:style-name="T1">de países donde se habla</text:span><text:span text:style-name="T19"> </text:span><text:span text:style-name="T1">la</text:span><text:span text:style-name="T19"> </text:span><text:span text:style-name="T1">lengua</text:span><text:span text:style-name="T19"> </text:span><text:span text:style-name="T1">extranjera,reconociéndola</text:span><text:span text:style-name="T19"> </text:span><text:span text:style-name="T1">como</text:span><text:span text:style-name="T19"> </text:span><text:span text:style-name="T1">fuente de enriquecimiento</text:span><text:span text:style-name="T32"> </text:span><text:span text:style-name="T1">personal</text:span><text:span text:style-name="T19"> </text:span><text:span text:style-name="T1">y</text:span><text:span text:style-name="T19"> </text:span><text:span text:style-name="T1">mostrando</text:span><text:span text:style-name="T27"> </text:span><text:span text:style-name="T1">interés</text:span><text:span text:style-name="T19"> </text:span><text:span text:style-name="T1">por</text:span><text:span text:style-name="T19"> </text:span><text:span text:style-name="T1">compartir</text:span><text:span text:style-name="T19"> </text:span><text:span text:style-name="T1">elementos</text:span><text:span text:style-name="T19"> </text:span><text:span text:style-name="T1">culturales</text:span><text:span text:style-name="T19"> </text:span><text:span text:style-name="T1">y</text:span><text:span text:style-name="T19"> </text:span><text:span text:style-name="T1">lingüísticos </text:span><text:span text:style-name="T46">básicos</text:span><text:span text:style-name="T32"> </text:span><text:soft-page-break/><text:span text:style-name="T1">propios</text:span><text:span text:style-name="T19"> </text:span><text:span text:style-name="T1">y</text:span><text:span text:style-name="T19"> </text:span><text:span text:style-name="T1">ajenos</text:span><text:span text:style-name="T19"> </text:span><text:span text:style-name="T1">que</text:span><text:span text:style-name="T19"> </text:span><text:span text:style-name="T1">fomenten la sostenibilidad</text:span><text:span text:style-name="T27"> </text:span><text:span text:style-name="T4">y</text:span><text:span text:style-name="T37"> </text:span><text:span text:style-name="T4">la</text:span><text:span text:style-name="T37"> </text:span><text:span text:style-name="T4">democracia.</text:span></text:p>
          </table:table-cell>
        </table:table-row>
      </table:table>
      <text:p text:style-name="P64"/>
      <text:p text:style-name="P64"/>
      <text:p text:style-name="P63">De acuerdo con lo establecido en <text:span text:style-name="T121">el Decreto 102/ 2023, del 9 de mayo y la <text:s text:c="2"/>Orden de 30 de mayo de 2023</text:span> sobre evaluación en Educación Secundaria Obligatoria, se emite el presente informe en el marco de la programación del Departamento Didáctico de <text:span text:style-name="T122">Inglés.</text:span></text:p>
      <text:p text:style-name="P62"/>
      <text:p text:style-name="P65"><text:s text:c="2"/><text:span text:style-name="T123">S</text:span><text:span text:style-name="T124">e establece que</text:span> <text:s/>la evaluación será continua, competencial, formativa, integradora, diferenciada y objetiva. Será continua, por tener en cuenta <text:span text:style-name="T125">el progreso del alumno.</text:span></text:p>
      <text:p text:style-name="P65"/>
      <text:p text:style-name="P66">Se tomarán como referencia los criterios de evaluación a través de los cuales se mide el grado de consecución de las competencias específicas.</text:p>
      <text:p text:style-name="P66"/>
      <text:p text:style-name="P66">La dedicación, el esfuerzo y el rendimiento serán reconocidos de manera objetiva.</text:p>
      <text:p text:style-name="P66"/>
      <text:p text:style-name="P66">Como instrumentos de evaluación se utilizarán, cuestionarios, formularios, presentaciones, exposiciones orales, edición de documentos, pruebas, <text:span text:style-name="T126">escalas de observación directa, rúbricas, cuadernillos …</text:span></text:p>
      <text:p text:style-name="P66"/>
      <text:p text:style-name="P67"><text:s/></text:p>
      <text:p text:style-name="P67">La calificación se establecerá teniendo como referencia la superación de las competencias específicas.</text:p>
      <text:p text:style-name="P67"/>
      <text:p text:style-name="P67"/>
      <text:p text:style-name="P69">En Sanlúcar de Barrameda <text:span text:style-name="T123">15 de septiembre</text:span> de 20<text:span text:style-name="T123">23</text:span></text:p>
      <text:p text:style-name="P69"/>
      <text:p text:style-name="P69"/>
      <text:p text:style-name="P69"/>
      <text:p text:style-name="P69"/>
      <text:p text:style-name="P68">Fdo. Departamento de Inglés.</text:p>
      <text:p text:style-name="P67"/>
      <text:p text:style-name="P67"/>
      <text:p text:style-name="P65"><text:soft-page-break/></text:p>
      <text:p text:style-name="P65"/>
      <text:p text:style-name="P65"/>
      <text:p text:style-name="P65"/>
      <text:p text:style-name="P65"/>
      <text:p text:style-name="P6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Paragraph" style:display-name="Table Paragraph" style:family="paragraph" style:parent-style-name="Standard">
      <style:paragraph-properties fo:margin-left="0.164cm" fo:margin-right="0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style:rfc-language-tag="es-ES-u-co-trad" fo:language="es" fo:country="ES" style:rfc-language-tag-asian="es-ES-u-co-trad" style:language-asian="es" style:country-asian="E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7:08:16.118079546</meta:creation-date>
    <dc:date>2023-10-02T14:28:16.768037799</dc:date>
    <meta:editing-duration>PT8M29S</meta:editing-duration>
    <meta:editing-cycles>4</meta:editing-cycles>
    <meta:generator>LibreOffice/7.4.5.1$Linux_X86_64 LibreOffice_project/40$Build-1</meta:generator>
    <meta:document-statistic meta:table-count="1" meta:image-count="0" meta:object-count="0" meta:page-count="11" meta:paragraph-count="147" meta:word-count="5721" meta:character-count="39493" meta:non-whitespace-character-count="33848"/>
  </office:meta>
</office:document-meta>
</file>