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6.056cm" fo:margin-left="0cm" table:align="left"/>
    </style:style>
    <style:style style:name="Tabla1.A" style:family="table-column">
      <style:table-column-properties style:column-width="4.046cm"/>
    </style:style>
    <style:style style:name="Tabla1.B" style:family="table-column">
      <style:table-column-properties style:column-width="7.004cm"/>
    </style:style>
    <style:style style:name="Tabla1.C" style:family="table-column">
      <style:table-column-properties style:column-width="3.307cm"/>
    </style:style>
    <style:style style:name="Tabla1.D" style:family="table-column">
      <style:table-column-properties style:column-width="3.191cm"/>
    </style:style>
    <style:style style:name="Tabla1.E" style:family="table-column">
      <style:table-column-properties style:column-width="2.905cm"/>
    </style:style>
    <style:style style:name="Tabla1.F" style:family="table-column">
      <style:table-column-properties style:column-width="2.891cm"/>
    </style:style>
    <style:style style:name="Tabla1.G" style:family="table-column">
      <style:table-column-properties style:column-width="2.711cm"/>
    </style:style>
    <style:style style:name="Tabla1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abla1.C1" style:family="table-cell">
      <style:table-cell-properties fo:padding="0.049cm" fo:border="1.5pt solid #000000" style:writing-mode="page"/>
    </style:style>
    <style:style style:name="Tabla1.2" style:family="table-row">
      <style:table-row-properties style:min-row-height="4.295cm"/>
    </style:style>
    <style:style style:name="Tabla1.A2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la1.G2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Tabla1.3" style:family="table-row">
      <style:table-row-properties style:min-row-height="1.27cm"/>
    </style:style>
    <style:style style:name="Tabla1.4" style:family="table-row">
      <style:table-row-properties style:min-row-height="1.319cm"/>
    </style:style>
    <style:style style:name="Tabla1.5" style:family="table-row">
      <style:table-row-properties style:min-row-height="1.092cm"/>
    </style:style>
    <style:style style:name="Tabla1.8" style:family="table-row">
      <style:table-row-properties style:min-row-height="1.088cm"/>
    </style:style>
    <style:style style:name="Tabla1.9" style:family="table-row">
      <style:table-row-properties style:min-row-height="1.09cm"/>
    </style:style>
    <style:style style:name="Tabla1.10" style:family="table-row">
      <style:table-row-properties style:min-row-height="0.933cm"/>
    </style:style>
    <style:style style:name="Tabla1.15" style:family="table-row">
      <style:table-row-properties style:min-row-height="1.379cm"/>
    </style:style>
    <style:style style:name="P1" style:family="paragraph" style:parent-style-name="List_20_Paragraph">
      <style:paragraph-properties fo:margin-left="0.22cm" fo:margin-right="0.224cm" fo:margin-top="0cm" fo:margin-bottom="0cm" style:contextual-spacing="false" fo:line-height="108%" fo:text-align="start" style:justify-single-word="false" fo:text-indent="0cm" style:auto-text-indent="false">
        <style:tab-stops>
          <style:tab-stop style:position="0.587cm"/>
        </style:tab-stops>
      </style:paragraph-properties>
      <style:text-properties fo:font-size="7pt" officeooo:paragraph-rsid="0004c021" style:font-size-asian="7pt" style:font-size-complex="7pt"/>
    </style:style>
    <style:style style:name="P2" style:family="paragraph" style:parent-style-name="Standard">
      <style:text-properties fo:font-size="7pt" officeooo:paragraph-rsid="0004c021" style:font-size-asian="7pt" style:font-size-complex="7pt"/>
    </style:style>
    <style:style style:name="P3" style:family="paragraph" style:parent-style-name="Standard">
      <style:text-properties fo:font-size="7pt" style:text-underline-style="solid" style:text-underline-width="auto" style:text-underline-color="font-color" fo:font-weight="bold" officeooo:rsid="00129fbc" officeooo:paragraph-rsid="0004c021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7pt" fo:font-weight="bold" officeooo:rsid="00129fbc" officeooo:paragraph-rsid="0004c021" style:font-size-asian="7pt" style:font-weight-asian="bold" style:font-size-complex="7pt" style:font-weight-complex="bold"/>
    </style:style>
    <style:style style:name="P5" style:family="paragraph" style:parent-style-name="Table_20_Paragraph">
      <style:paragraph-properties fo:margin-left="0.164cm" fo:margin-right="0.125cm" fo:margin-top="0.164cm" fo:margin-bottom="0cm" style:contextual-spacing="false" fo:line-height="105%" fo:text-align="center" style:justify-single-word="false" fo:orphans="0" fo:widows="0" fo:text-indent="0cm" style:auto-text-indent="false"/>
      <style:text-properties fo:font-size="7pt" fo:font-weight="bold" officeooo:rsid="00129fbc" officeooo:paragraph-rsid="0004c021" style:font-size-asian="7pt" style:font-weight-asian="bold" style:font-size-complex="7pt" style:font-weight-complex="bold"/>
    </style:style>
    <style:style style:name="P6" style:family="paragraph" style:parent-style-name="Standard">
      <style:text-properties fo:font-size="8pt" officeooo:paragraph-rsid="0004c021" style:font-size-asian="8pt" style:font-size-complex="8pt"/>
    </style:style>
    <style:style style:name="P7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officeooo:paragraph-rsid="0004c021" style:font-size-asian="8pt" style:font-size-complex="8pt"/>
    </style:style>
    <style:style style:name="P8" style:family="paragraph" style:parent-style-name="Standard">
      <style:text-properties fo:font-size="8pt" style:text-underline-style="none" fo:font-weight="normal" officeooo:rsid="0014e4e2" officeooo:paragraph-rsid="0004c021" style:font-size-asian="8pt" style:font-weight-asian="normal" style:font-size-complex="8pt" style:font-weight-complex="normal"/>
    </style:style>
    <style:style style:name="P9" style:family="paragraph" style:parent-style-name="Standard">
      <style:text-properties fo:font-size="8pt" style:text-underline-style="none" fo:font-weight="normal" officeooo:rsid="0015eb4e" officeooo:paragraph-rsid="0004c021" style:font-size-asian="8pt" style:font-weight-asian="normal" style:font-size-complex="8pt" style:font-weight-complex="normal"/>
    </style:style>
    <style:style style:name="P10" style:family="paragraph" style:parent-style-name="Standard">
      <style:text-properties fo:font-size="8pt" style:text-underline-style="none" fo:font-weight="normal" officeooo:rsid="0016060a" officeooo:paragraph-rsid="0004c021" style:font-size-asian="8pt" style:font-weight-asian="normal" style:font-size-complex="8pt" style:font-weight-complex="normal"/>
    </style:style>
    <style:style style:name="P11" style:family="paragraph" style:parent-style-name="Standard">
      <style:text-properties fo:font-size="8pt" style:text-underline-style="none" fo:font-weight="normal" officeooo:rsid="000e6be5" officeooo:paragraph-rsid="0004c021" style:font-size-asian="8pt" style:font-weight-asian="normal" style:font-size-complex="8pt" style:font-weight-complex="normal"/>
    </style:style>
    <style:style style:name="P12" style:family="paragraph" style:parent-style-name="Standard">
      <style:text-properties fo:font-size="8pt" style:text-underline-style="solid" style:text-underline-width="auto" style:text-underline-color="font-color" fo:font-weight="bold" officeooo:rsid="00129fbc" officeooo:paragraph-rsid="0004c021" style:font-size-asian="8pt" style:font-weight-asian="bold" style:font-size-complex="8pt" style:font-weight-complex="bold"/>
    </style:style>
    <style:style style:name="P13" style:family="paragraph" style:parent-style-name="Table_20_Paragraph">
      <style:paragraph-properties fo:margin-left="0.159cm" fo:margin-right="0.116cm" fo:margin-top="0.189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2.519cm"/>
          <style:tab-stop style:position="3.023cm"/>
        </style:tab-stops>
      </style:paragraph-properties>
      <style:text-properties style:font-name="Verdana" fo:font-size="7pt" officeooo:paragraph-rsid="0004c021" style:font-size-asian="7pt" style:font-size-complex="7pt"/>
    </style:style>
    <style:style style:name="P14" style:family="paragraph" style:parent-style-name="Table_20_Paragraph">
      <style:paragraph-properties fo:margin-left="0.159cm" fo:margin-right="0.118cm" fo:margin-top="0.187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3.209cm"/>
          <style:tab-stop style:position="3.399cm"/>
        </style:tab-stops>
      </style:paragraph-properties>
      <style:text-properties style:font-name="Verdana" fo:font-size="7pt" officeooo:paragraph-rsid="0004c021" style:font-size-asian="7pt" style:font-size-complex="7pt"/>
    </style:style>
    <style:style style:name="P15" style:family="paragraph" style:parent-style-name="Table_20_Paragraph">
      <style:paragraph-properties fo:margin-left="0.159cm" fo:margin-right="0.118cm" fo:margin-top="0.192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3.246cm"/>
          <style:tab-stop style:position="3.399cm"/>
        </style:tab-stops>
      </style:paragraph-properties>
      <style:text-properties style:font-name="Verdana" fo:font-size="7pt" officeooo:paragraph-rsid="0004c021" style:font-size-asian="7pt" style:font-size-complex="7pt"/>
    </style:style>
    <style:style style:name="P16" style:family="paragraph" style:parent-style-name="Table_20_Paragraph">
      <style:paragraph-properties fo:margin-left="0.159cm" fo:margin-right="0.118cm" fo:margin-top="0.192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975cm"/>
          <style:tab-stop style:position="1.707cm"/>
          <style:tab-stop style:position="1.85cm"/>
          <style:tab-stop style:position="2.138cm"/>
          <style:tab-stop style:position="2.835cm"/>
          <style:tab-stop style:position="3.408cm"/>
        </style:tab-stops>
      </style:paragraph-properties>
      <style:text-properties style:font-name="Verdana" fo:font-size="7pt" officeooo:paragraph-rsid="0004c021" style:font-size-asian="7pt" style:font-size-complex="7pt"/>
    </style:style>
    <style:style style:name="P17" style:family="paragraph" style:parent-style-name="Table_20_Paragraph">
      <style:paragraph-properties fo:margin-left="0.159cm" fo:margin-right="0.118cm" fo:margin-top="0.198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2.233cm"/>
        </style:tab-stops>
      </style:paragraph-properties>
      <style:text-properties style:font-name="Verdana" fo:font-size="7pt" officeooo:paragraph-rsid="0004c021" style:font-size-asian="7pt" style:font-size-complex="7pt"/>
    </style:style>
    <style:style style:name="P18" style:family="paragraph" style:parent-style-name="Table_20_Paragraph">
      <style:paragraph-properties fo:margin-left="0.159cm" fo:margin-right="0.12cm" fo:margin-top="0.185cm" fo:margin-bottom="0cm" style:contextual-spacing="false" fo:line-height="108%" fo:text-align="start" style:justify-single-word="false" fo:orphans="0" fo:widows="0" fo:text-indent="0cm" style:auto-text-indent="false"/>
      <style:text-properties style:font-name="Verdana" fo:font-size="7pt" officeooo:paragraph-rsid="0004c021" style:font-size-asian="7pt" style:font-size-complex="7pt"/>
    </style:style>
    <style:style style:name="P19" style:family="paragraph" style:parent-style-name="Table_20_Paragraph">
      <style:paragraph-properties fo:margin-left="0.159cm" fo:margin-right="0.12cm" fo:margin-top="0.191cm" fo:margin-bottom="0cm" style:contextual-spacing="false" fo:line-height="108%" fo:text-align="start" style:justify-single-word="false" fo:orphans="0" fo:widows="0" fo:text-indent="0cm" style:auto-text-indent="false"/>
      <style:text-properties style:font-name="Verdana" fo:font-size="7pt" officeooo:paragraph-rsid="0004c021" style:font-size-asian="7pt" style:font-size-complex="7pt"/>
    </style:style>
    <style:style style:name="P20" style:family="paragraph" style:parent-style-name="Table_20_Paragraph">
      <style:paragraph-properties fo:margin-left="0.159cm" fo:margin-right="0.12cm" fo:margin-top="0.196cm" fo:margin-bottom="0cm" style:contextual-spacing="false" fo:line-height="108%" fo:text-align="start" style:justify-single-word="false" fo:orphans="0" fo:widows="0" fo:text-indent="0cm" style:auto-text-indent="false"/>
      <style:text-properties style:font-name="Verdana" fo:font-size="7pt" officeooo:paragraph-rsid="0004c021" style:font-size-asian="7pt" style:font-size-complex="7pt"/>
    </style:style>
    <style:style style:name="P21" style:family="paragraph" style:parent-style-name="Table_20_Paragraph">
      <style:paragraph-properties fo:margin-left="0.159cm" fo:margin-right="0.118cm" fo:margin-top="0.194cm" fo:margin-bottom="0cm" style:contextual-spacing="false" fo:line-height="108%" fo:text-align="start" style:justify-single-word="false" fo:orphans="0" fo:widows="0" fo:text-indent="0cm" style:auto-text-indent="false"/>
      <style:text-properties style:font-name="Verdana" fo:font-size="7pt" officeooo:paragraph-rsid="0004c021" style:font-size-asian="7pt" style:font-size-complex="7pt"/>
    </style:style>
    <style:style style:name="P22" style:family="paragraph" style:parent-style-name="Table_20_Paragraph">
      <style:paragraph-properties fo:margin-left="0.159cm" fo:margin-right="0.118cm" fo:margin-top="0.185cm" fo:margin-bottom="0cm" style:contextual-spacing="false" fo:line-height="108%" fo:text-align="start" style:justify-single-word="false" fo:orphans="0" fo:widows="0" fo:text-indent="0cm" style:auto-text-indent="false"/>
      <style:text-properties style:font-name="Verdana" fo:font-size="7pt" officeooo:paragraph-rsid="0004c021" style:font-size-asian="7pt" style:font-size-complex="7pt"/>
    </style:style>
    <style:style style:name="P23" style:family="paragraph" style:parent-style-name="Table_20_Paragraph">
      <style:paragraph-properties fo:margin-left="0.159cm" fo:margin-right="0.118cm" fo:margin-top="0.187cm" fo:margin-bottom="0cm" style:contextual-spacing="false" fo:line-height="108%" fo:text-align="start" style:justify-single-word="false" fo:orphans="0" fo:widows="0" fo:text-indent="0cm" style:auto-text-indent="false"/>
      <style:text-properties style:font-name="Verdana" fo:font-size="7pt" officeooo:paragraph-rsid="0004c021" style:font-size-asian="7pt" style:font-size-complex="7pt"/>
    </style:style>
    <style:style style:name="P24" style:family="paragraph" style:parent-style-name="Table_20_Paragraph">
      <style:paragraph-properties fo:margin-left="0.159cm" fo:margin-right="0.118cm" fo:margin-top="0.183cm" fo:margin-bottom="0cm" style:contextual-spacing="false" fo:line-height="106%" fo:text-align="start" style:justify-single-word="false" fo:orphans="0" fo:widows="0" fo:text-indent="0cm" style:auto-text-indent="false">
        <style:tab-stops>
          <style:tab-stop style:position="1.863cm"/>
          <style:tab-stop style:position="3.399cm"/>
        </style:tab-stops>
      </style:paragraph-properties>
      <style:text-properties style:font-name="Verdana" fo:font-size="7pt" officeooo:paragraph-rsid="0004c021" style:font-size-asian="7pt" style:font-size-complex="7pt"/>
    </style:style>
    <style:style style:name="P25" style:family="paragraph" style:parent-style-name="Table_20_Paragraph">
      <style:paragraph-properties fo:margin-left="0.159cm" fo:margin-right="0.116cm" fo:margin-top="0.192cm" fo:margin-bottom="0cm" style:contextual-spacing="false" fo:line-height="106%" fo:text-align="start" style:justify-single-word="false" fo:orphans="0" fo:widows="0" fo:text-indent="0cm" style:auto-text-indent="false">
        <style:tab-stops>
          <style:tab-stop style:position="3.408cm"/>
        </style:tab-stops>
      </style:paragraph-properties>
      <style:text-properties style:font-name="Verdana" fo:font-size="7pt" officeooo:paragraph-rsid="0004c021" style:font-size-asian="7pt" style:font-size-complex="7pt"/>
    </style:style>
    <style:style style:name="P26" style:family="paragraph" style:parent-style-name="Table_20_Paragraph">
      <style:paragraph-properties fo:margin-left="0.159cm" fo:margin-right="0.12cm" fo:margin-top="0.196cm" fo:margin-bottom="0cm" style:contextual-spacing="false" fo:line-height="106%" fo:text-align="start" style:justify-single-word="false" fo:orphans="0" fo:widows="0" fo:text-indent="0cm" style:auto-text-indent="false"/>
      <style:text-properties style:font-name="Verdana" fo:font-size="7pt" officeooo:paragraph-rsid="0004c021" style:font-size-asian="7pt" style:font-size-complex="7pt"/>
    </style:style>
    <style:style style:name="P27" style:family="paragraph" style:parent-style-name="Table_20_Paragraph">
      <style:paragraph-properties fo:margin-left="0.159cm" fo:margin-right="0.122cm" fo:margin-top="0.198cm" fo:margin-bottom="0cm" style:contextual-spacing="false" fo:line-height="106%" fo:orphans="0" fo:widows="0" fo:text-indent="0cm" style:auto-text-indent="false">
        <style:tab-stops>
          <style:tab-stop style:position="1.178cm"/>
          <style:tab-stop style:position="1.877cm"/>
          <style:tab-stop style:position="3.403cm"/>
        </style:tab-stops>
      </style:paragraph-properties>
      <style:text-properties style:font-name="Verdana" officeooo:paragraph-rsid="0004c021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rsid="0005107d" officeooo:paragraph-rsid="0005107d" style:font-size-asian="7pt" style:font-weight-asian="bold" style:font-size-complex="8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fo:font-weight="bold" officeooo:rsid="0005107d" officeooo:paragraph-rsid="0005107d" style:font-size-asian="7pt" style:font-weight-asian="bold" style:font-size-complex="8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8pt" fo:font-weight="bold" officeooo:rsid="000af6e1" officeooo:paragraph-rsid="000af6e1" style:font-size-asian="7pt" style:font-weight-asian="bold" style:font-size-complex="8pt" style:font-weight-complex="bold"/>
    </style:style>
    <style:style style:name="P31" style:family="paragraph" style:parent-style-name="Heading_20_2" style:list-style-name="WWNum1">
      <style:paragraph-properties fo:margin-left="0.22cm" fo:margin-right="0.222cm" fo:margin-top="0.183cm" fo:margin-bottom="0cm" style:contextual-spacing="false" fo:line-height="108%" fo:text-align="start" style:justify-single-word="false" fo:text-indent="0cm" style:auto-text-indent="false">
        <style:tab-stops>
          <style:tab-stop style:position="0.557cm"/>
        </style:tab-stops>
      </style:paragraph-properties>
      <style:text-properties fo:font-size="7pt" officeooo:paragraph-rsid="0004c021" style:font-size-asian="7pt" style:font-size-complex="7pt"/>
    </style:style>
    <style:style style:name="P32" style:family="paragraph" style:parent-style-name="Heading_20_2" style:list-style-name="WWNum1">
      <style:paragraph-properties fo:margin-left="0.22cm" fo:margin-right="0.205cm" fo:margin-top="0cm" fo:margin-bottom="0cm" style:contextual-spacing="false" fo:line-height="108%" fo:text-align="start" style:justify-single-word="false" fo:text-indent="0cm" style:auto-text-indent="false">
        <style:tab-stops>
          <style:tab-stop style:position="0.561cm"/>
        </style:tab-stops>
      </style:paragraph-properties>
      <style:text-properties fo:font-size="7pt" officeooo:paragraph-rsid="0004c021" style:font-size-asian="7pt" style:font-size-complex="7pt"/>
    </style:style>
    <style:style style:name="P33" style:family="paragraph" style:parent-style-name="Heading_20_2" style:list-style-name="WWNum1">
      <style:paragraph-properties fo:margin-left="0.22cm" fo:margin-right="0.208cm" fo:margin-top="0cm" fo:margin-bottom="0cm" style:contextual-spacing="false" fo:line-height="108%" fo:text-align="start" style:justify-single-word="false" fo:text-indent="0cm" style:auto-text-indent="false">
        <style:tab-stops>
          <style:tab-stop style:position="0.586cm"/>
        </style:tab-stops>
      </style:paragraph-properties>
      <style:text-properties fo:font-size="7pt" officeooo:paragraph-rsid="0004c021" style:font-size-asian="7pt" style:font-size-complex="7pt"/>
    </style:style>
    <style:style style:name="P34" style:family="paragraph" style:parent-style-name="Heading_20_2" style:list-style-name="WWNum1">
      <style:paragraph-properties fo:margin-left="0cm" fo:margin-right="0.226cm" fo:margin-top="0cm" fo:margin-bottom="0cm" style:contextual-spacing="false" fo:line-height="108%" fo:text-align="start" style:justify-single-word="false" fo:text-indent="0cm" style:auto-text-indent="false">
        <style:tab-stops>
          <style:tab-stop style:position="0.639cm"/>
        </style:tab-stops>
      </style:paragraph-properties>
      <style:text-properties fo:font-size="7pt" officeooo:paragraph-rsid="0004c021" style:font-size-asian="7pt" style:font-size-complex="7pt"/>
    </style:style>
    <style:style style:name="P35" style:family="paragraph" style:parent-style-name="List_20_Paragraph" style:list-style-name="WWNum1">
      <style:paragraph-properties fo:margin-left="0.22cm" fo:margin-right="0.206cm" fo:margin-top="0cm" fo:margin-bottom="0cm" style:contextual-spacing="false" fo:line-height="108%" fo:text-align="start" style:justify-single-word="false" fo:text-indent="0cm" style:auto-text-indent="false">
        <style:tab-stops>
          <style:tab-stop style:position="0.57cm"/>
        </style:tab-stops>
      </style:paragraph-properties>
      <style:text-properties fo:font-size="7pt" officeooo:paragraph-rsid="0004c021" style:font-size-asian="7pt" style:font-size-complex="7pt"/>
    </style:style>
    <style:style style:name="P36" style:family="paragraph" style:parent-style-name="Normal_20__28_Web_29_">
      <style:paragraph-properties fo:margin-top="0.494cm" fo:margin-bottom="0cm" style:contextual-spacing="false"/>
      <style:text-properties fo:font-size="8pt" officeooo:paragraph-rsid="000c041b" style:font-size-asian="8pt" style:font-size-complex="8pt"/>
    </style:style>
    <style:style style:name="T1" style:family="text">
      <style:text-properties officeooo:rsid="001c2feb"/>
    </style:style>
    <style:style style:name="T2" style:family="text">
      <style:text-properties officeooo:rsid="000baf06"/>
    </style:style>
    <style:style style:name="T3" style:family="text">
      <style:text-properties fo:font-weight="bold" style:font-weight-asian="bold" style:text-scale="75%"/>
    </style:style>
    <style:style style:name="T4" style:family="text">
      <style:text-properties fo:font-weight="bold" officeooo:rsid="000baf06" style:font-weight-asian="bold" style:text-scale="75%"/>
    </style:style>
    <style:style style:name="T5" style:family="text">
      <style:text-properties fo:font-weight="bold" style:font-weight-asian="bold" style:text-scale="80%"/>
    </style:style>
    <style:style style:name="T6" style:family="text">
      <style:text-properties fo:font-weight="bold" style:font-weight-asian="bold" style:text-scale="90%"/>
    </style:style>
    <style:style style:name="T7" style:family="text">
      <style:text-properties fo:font-weight="bold" officeooo:rsid="000cc2ab" style:font-weight-asian="bold" style:text-scale="9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etter-spacing="0.002cm" fo:font-weight="bold" style:font-weight-asian="bold" style:text-scale="75%"/>
    </style:style>
    <style:style style:name="T10" style:family="text">
      <style:text-properties fo:letter-spacing="0.002cm" fo:font-weight="bold" style:font-weight-asian="bold" style:text-scale="80%"/>
    </style:style>
    <style:style style:name="T11" style:family="text">
      <style:text-properties fo:letter-spacing="0.002cm" style:text-scale="90%"/>
    </style:style>
    <style:style style:name="T12" style:family="text">
      <style:text-properties fo:letter-spacing="0.002cm" style:text-scale="95%"/>
    </style:style>
    <style:style style:name="T13" style:family="text">
      <style:text-properties fo:letter-spacing="0.002cm" style:text-scale="85%"/>
    </style:style>
    <style:style style:name="T14" style:family="text">
      <style:text-properties fo:letter-spacing="0.002cm" style:text-scale="75%"/>
    </style:style>
    <style:style style:name="T15" style:family="text">
      <style:text-properties fo:letter-spacing="0.002cm" style:text-scale="80%"/>
    </style:style>
    <style:style style:name="T16" style:family="text">
      <style:text-properties fo:letter-spacing="0.002cm" officeooo:rsid="0007f1d8" style:text-scale="80%"/>
    </style:style>
    <style:style style:name="T17" style:family="text">
      <style:text-properties fo:letter-spacing="0.002cm" style:text-scale="70%"/>
    </style:style>
    <style:style style:name="T18" style:family="text">
      <style:text-properties fo:letter-spacing="0.037cm" fo:font-weight="bold" style:font-weight-asian="bold" style:text-scale="75%"/>
    </style:style>
    <style:style style:name="T19" style:family="text">
      <style:text-properties fo:letter-spacing="0.035cm" fo:font-weight="bold" style:font-weight-asian="bold" style:text-scale="75%"/>
    </style:style>
    <style:style style:name="T20" style:family="text">
      <style:text-properties fo:letter-spacing="0.035cm" style:text-scale="90%"/>
    </style:style>
    <style:style style:name="T21" style:family="text">
      <style:text-properties fo:letter-spacing="0.035cm" style:text-scale="75%"/>
    </style:style>
    <style:style style:name="T22" style:family="text">
      <style:text-properties fo:letter-spacing="0.039cm" fo:font-weight="bold" style:font-weight-asian="bold" style:text-scale="75%"/>
    </style:style>
    <style:style style:name="T23" style:family="text">
      <style:text-properties fo:letter-spacing="-0.039cm" fo:font-weight="bold" style:font-weight-asian="bold" style:text-scale="90%"/>
    </style:style>
    <style:style style:name="T24" style:family="text">
      <style:text-properties fo:letter-spacing="-0.039cm" style:text-scale="90%"/>
    </style:style>
    <style:style style:name="T25" style:family="text">
      <style:text-properties fo:letter-spacing="-0.037cm" fo:font-weight="bold" style:font-weight-asian="bold" style:text-scale="90%"/>
    </style:style>
    <style:style style:name="T26" style:family="text">
      <style:text-properties fo:letter-spacing="-0.042cm" fo:font-weight="bold" style:font-weight-asian="bold" style:text-scale="90%"/>
    </style:style>
    <style:style style:name="T27" style:family="text">
      <style:text-properties fo:letter-spacing="-0.042cm" style:text-scale="90%"/>
    </style:style>
    <style:style style:name="T28" style:family="text">
      <style:text-properties style:text-scale="90%"/>
    </style:style>
    <style:style style:name="T29" style:family="text">
      <style:text-properties officeooo:rsid="0005107d" style:text-scale="90%"/>
    </style:style>
    <style:style style:name="T30" style:family="text">
      <style:text-properties officeooo:rsid="0005dfb1" style:text-scale="90%"/>
    </style:style>
    <style:style style:name="T31" style:family="text">
      <style:text-properties officeooo:rsid="000694c3" style:text-scale="90%"/>
    </style:style>
    <style:style style:name="T32" style:family="text">
      <style:text-properties officeooo:rsid="0007f1d8" style:text-scale="90%"/>
    </style:style>
    <style:style style:name="T33" style:family="text">
      <style:text-properties officeooo:rsid="0008f9fd" style:text-scale="90%"/>
    </style:style>
    <style:style style:name="T34" style:family="text">
      <style:text-properties style:text-scale="95%"/>
    </style:style>
    <style:style style:name="T35" style:family="text">
      <style:text-properties officeooo:rsid="000cc2ab" style:text-scale="95%"/>
    </style:style>
    <style:style style:name="T36" style:family="text">
      <style:text-properties officeooo:rsid="000694c3" style:text-scale="95%"/>
    </style:style>
    <style:style style:name="T37" style:family="text">
      <style:text-properties officeooo:rsid="0008f9fd" style:text-scale="95%"/>
    </style:style>
    <style:style style:name="T38" style:family="text">
      <style:text-properties fo:letter-spacing="-0.09cm" style:text-scale="95%"/>
    </style:style>
    <style:style style:name="T39" style:family="text">
      <style:text-properties fo:letter-spacing="-0.09cm" style:text-scale="85%"/>
    </style:style>
    <style:style style:name="T40" style:family="text">
      <style:text-properties fo:letter-spacing="-0.002cm"/>
    </style:style>
    <style:style style:name="T41" style:family="text">
      <style:text-properties fo:letter-spacing="-0.002cm" style:text-scale="90%"/>
    </style:style>
    <style:style style:name="T42" style:family="text">
      <style:text-properties fo:letter-spacing="-0.002cm" officeooo:rsid="000e6be5" style:text-scale="90%"/>
    </style:style>
    <style:style style:name="T43" style:family="text">
      <style:text-properties fo:letter-spacing="-0.002cm" officeooo:rsid="000694c3" style:text-scale="90%"/>
    </style:style>
    <style:style style:name="T44" style:family="text">
      <style:text-properties fo:letter-spacing="-0.002cm" officeooo:rsid="0007f1d8" style:text-scale="90%"/>
    </style:style>
    <style:style style:name="T45" style:family="text">
      <style:text-properties fo:letter-spacing="-0.002cm" style:text-scale="85%"/>
    </style:style>
    <style:style style:name="T46" style:family="text">
      <style:text-properties fo:letter-spacing="-0.002cm" officeooo:rsid="000694c3" style:text-scale="85%"/>
    </style:style>
    <style:style style:name="T47" style:family="text">
      <style:text-properties fo:letter-spacing="-0.002cm" style:text-scale="95%"/>
    </style:style>
    <style:style style:name="T48" style:family="text">
      <style:text-properties fo:letter-spacing="-0.002cm" officeooo:rsid="0005dfb1" style:text-scale="95%"/>
    </style:style>
    <style:style style:name="T49" style:family="text">
      <style:text-properties fo:letter-spacing="-0.002cm" officeooo:rsid="000694c3" style:text-scale="95%"/>
    </style:style>
    <style:style style:name="T50" style:family="text">
      <style:text-properties fo:letter-spacing="-0.002cm" style:text-scale="80%"/>
    </style:style>
    <style:style style:name="T51" style:family="text">
      <style:text-properties fo:letter-spacing="-0.002cm" style:text-scale="75%"/>
    </style:style>
    <style:style style:name="T52" style:family="text">
      <style:text-properties fo:letter-spacing="-0.085cm" style:text-scale="90%"/>
    </style:style>
    <style:style style:name="T53" style:family="text">
      <style:text-properties fo:letter-spacing="-0.085cm" style:text-scale="80%"/>
    </style:style>
    <style:style style:name="T54" style:family="text">
      <style:text-properties fo:letter-spacing="0.019cm" style:text-scale="90%"/>
    </style:style>
    <style:style style:name="T55" style:family="text">
      <style:text-properties fo:letter-spacing="0.019cm" fo:font-weight="bold" style:font-weight-asian="bold" style:text-scale="75%"/>
    </style:style>
    <style:style style:name="T56" style:family="text">
      <style:text-properties fo:letter-spacing="0.019cm" style:text-scale="75%"/>
    </style:style>
    <style:style style:name="T57" style:family="text">
      <style:text-properties style:text-scale="85%"/>
    </style:style>
    <style:style style:name="T58" style:family="text">
      <style:text-properties officeooo:rsid="0005dfb1" style:text-scale="85%"/>
    </style:style>
    <style:style style:name="T59" style:family="text">
      <style:text-properties officeooo:rsid="000694c3" style:text-scale="85%"/>
    </style:style>
    <style:style style:name="T60" style:family="text">
      <style:text-properties officeooo:rsid="0007f1d8" style:text-scale="85%"/>
    </style:style>
    <style:style style:name="T61" style:family="text">
      <style:text-properties officeooo:rsid="0008f9fd" style:text-scale="85%"/>
    </style:style>
    <style:style style:name="T62" style:family="text">
      <style:text-properties fo:letter-spacing="-0.079cm" style:text-scale="85%"/>
    </style:style>
    <style:style style:name="T63" style:family="text">
      <style:text-properties fo:letter-spacing="-0.079cm" style:text-scale="75%"/>
    </style:style>
    <style:style style:name="T64" style:family="text">
      <style:text-properties fo:letter-spacing="-0.079cm" officeooo:rsid="000694c3" style:text-scale="95%"/>
    </style:style>
    <style:style style:name="T65" style:family="text">
      <style:text-properties fo:letter-spacing="-0.021cm" style:text-scale="85%"/>
    </style:style>
    <style:style style:name="T66" style:family="text">
      <style:text-properties fo:letter-spacing="-0.023cm" style:text-scale="85%"/>
    </style:style>
    <style:style style:name="T67" style:family="text">
      <style:text-properties fo:letter-spacing="-0.023cm" style:text-scale="70%"/>
    </style:style>
    <style:style style:name="T68" style:family="text">
      <style:text-properties fo:letter-spacing="-0.081cm" style:text-scale="85%"/>
    </style:style>
    <style:style style:name="T69" style:family="text">
      <style:text-properties fo:letter-spacing="-0.081cm" fo:font-weight="bold" style:font-weight-asian="bold" style:text-scale="80%"/>
    </style:style>
    <style:style style:name="T70" style:family="text">
      <style:text-properties fo:letter-spacing="-0.081cm" style:text-scale="75%"/>
    </style:style>
    <style:style style:name="T71" style:family="text">
      <style:text-properties fo:letter-spacing="-0.03cm" style:text-scale="85%"/>
    </style:style>
    <style:style style:name="T72" style:family="text">
      <style:text-properties fo:letter-spacing="-0.028cm" style:text-scale="85%"/>
    </style:style>
    <style:style style:name="T73" style:family="text">
      <style:text-properties fo:letter-spacing="-0.009cm" style:text-scale="90%"/>
    </style:style>
    <style:style style:name="T74" style:family="text">
      <style:text-properties fo:letter-spacing="-0.009cm" style:text-scale="75%"/>
    </style:style>
    <style:style style:name="T75" style:family="text">
      <style:text-properties fo:letter-spacing="-0.005cm" style:text-scale="90%"/>
    </style:style>
    <style:style style:name="T76" style:family="text">
      <style:text-properties fo:letter-spacing="-0.025cm" style:text-scale="85%"/>
    </style:style>
    <style:style style:name="T77" style:family="text">
      <style:text-properties fo:letter-spacing="-0.025cm" style:text-scale="80%"/>
    </style:style>
    <style:style style:name="T78" style:family="text">
      <style:text-properties fo:letter-spacing="-0.007cm" style:text-scale="90%"/>
    </style:style>
    <style:style style:name="T79" style:family="text">
      <style:text-properties fo:letter-spacing="-0.032cm" style:text-scale="85%"/>
    </style:style>
    <style:style style:name="T80" style:family="text">
      <style:text-properties style:text-scale="75%"/>
    </style:style>
    <style:style style:name="T81" style:family="text">
      <style:text-properties officeooo:rsid="000cc2ab" style:text-scale="75%"/>
    </style:style>
    <style:style style:name="T82" style:family="text">
      <style:text-properties officeooo:rsid="0007f1d8" style:text-scale="75%"/>
    </style:style>
    <style:style style:name="T83" style:family="text">
      <style:text-properties fo:letter-spacing="0.053cm" style:text-scale="90%"/>
    </style:style>
    <style:style style:name="T84" style:family="text">
      <style:text-properties fo:letter-spacing="0.055cm" style:text-scale="90%"/>
    </style:style>
    <style:style style:name="T85" style:family="text">
      <style:text-properties fo:letter-spacing="0.055cm" fo:font-weight="bold" style:font-weight-asian="bold" style:text-scale="80%"/>
    </style:style>
    <style:style style:name="T86" style:family="text">
      <style:text-properties style:text-scale="80%"/>
    </style:style>
    <style:style style:name="T87" style:family="text">
      <style:text-properties officeooo:rsid="000cc2ab" style:text-scale="80%"/>
    </style:style>
    <style:style style:name="T88" style:family="text">
      <style:text-properties officeooo:rsid="0007f1d8" style:text-scale="80%"/>
    </style:style>
    <style:style style:name="T89" style:family="text">
      <style:text-properties fo:letter-spacing="-0.035cm" style:text-scale="90%"/>
    </style:style>
    <style:style style:name="T90" style:family="text">
      <style:text-properties fo:letter-spacing="-0.086cm" style:text-scale="90%"/>
    </style:style>
    <style:style style:name="T91" style:family="text">
      <style:text-properties fo:letter-spacing="-0.086cm" style:text-scale="80%"/>
    </style:style>
    <style:style style:name="T92" style:family="text">
      <style:text-properties fo:letter-spacing="-0.019cm" style:text-scale="85%"/>
    </style:style>
    <style:style style:name="T93" style:family="text">
      <style:text-properties fo:letter-spacing="-0.018cm" style:text-scale="85%"/>
    </style:style>
    <style:style style:name="T94" style:family="text">
      <style:text-properties fo:letter-spacing="-0.018cm" style:text-scale="70%"/>
    </style:style>
    <style:style style:name="T95" style:family="text">
      <style:text-properties fo:letter-spacing="-0.026cm" style:text-scale="85%"/>
    </style:style>
    <style:style style:name="T96" style:family="text">
      <style:text-properties fo:letter-spacing="-0.026cm" style:text-scale="95%"/>
    </style:style>
    <style:style style:name="T97" style:family="text">
      <style:text-properties fo:letter-spacing="-0.004cm" style:text-scale="95%"/>
    </style:style>
    <style:style style:name="T98" style:family="text">
      <style:text-properties fo:letter-spacing="-0.004cm" style:text-scale="90%"/>
    </style:style>
    <style:style style:name="T99" style:family="text">
      <style:text-properties fo:letter-spacing="-0.004cm" style:text-scale="85%"/>
    </style:style>
    <style:style style:name="T100" style:family="text">
      <style:text-properties fo:letter-spacing="-0.004cm" style:text-scale="75%"/>
    </style:style>
    <style:style style:name="T101" style:family="text">
      <style:text-properties fo:letter-spacing="0.026cm" style:text-scale="95%"/>
    </style:style>
    <style:style style:name="T102" style:family="text">
      <style:text-properties fo:letter-spacing="0.023cm" style:text-scale="95%"/>
    </style:style>
    <style:style style:name="T103" style:family="text">
      <style:text-properties fo:letter-spacing="0.023cm" style:text-scale="75%"/>
    </style:style>
    <style:style style:name="T104" style:family="text">
      <style:text-properties fo:letter-spacing="-0.014cm" style:text-scale="85%"/>
    </style:style>
    <style:style style:name="T105" style:family="text">
      <style:text-properties fo:letter-spacing="-0.014cm" style:text-scale="90%"/>
    </style:style>
    <style:style style:name="T106" style:family="text">
      <style:text-properties fo:letter-spacing="-0.014cm" style:text-scale="75%"/>
    </style:style>
    <style:style style:name="T107" style:family="text">
      <style:text-properties fo:letter-spacing="-0.016cm" style:text-scale="85%"/>
    </style:style>
    <style:style style:name="T108" style:family="text">
      <style:text-properties fo:letter-spacing="-0.016cm" style:text-scale="70%"/>
    </style:style>
    <style:style style:name="T109" style:family="text">
      <style:text-properties fo:letter-spacing="-0.012cm" style:text-scale="90%"/>
    </style:style>
    <style:style style:name="T110" style:family="text">
      <style:text-properties fo:letter-spacing="-0.012cm" style:text-scale="75%"/>
    </style:style>
    <style:style style:name="T111" style:family="text">
      <style:text-properties fo:letter-spacing="-0.011cm" style:text-scale="90%"/>
    </style:style>
    <style:style style:name="T112" style:family="text">
      <style:text-properties fo:letter-spacing="-0.011cm" style:text-scale="75%"/>
    </style:style>
    <style:style style:name="T113" style:family="text">
      <style:text-properties fo:letter-spacing="0.048cm" fo:font-weight="bold" style:font-weight-asian="bold" style:text-scale="75%"/>
    </style:style>
    <style:style style:name="T114" style:family="text">
      <style:text-properties fo:letter-spacing="0.049cm" fo:font-weight="bold" style:font-weight-asian="bold" style:text-scale="75%"/>
    </style:style>
    <style:style style:name="T115" style:family="text">
      <style:text-properties fo:letter-spacing="0.046cm" fo:font-weight="bold" style:font-weight-asian="bold" style:text-scale="75%"/>
    </style:style>
    <style:style style:name="T116" style:family="text">
      <style:text-properties fo:letter-spacing="0.046cm" style:text-scale="95%"/>
    </style:style>
    <style:style style:name="T117" style:family="text">
      <style:text-properties fo:letter-spacing="0.051cm" fo:font-weight="bold" style:font-weight-asian="bold" style:text-scale="75%"/>
    </style:style>
    <style:style style:name="T118" style:family="text">
      <style:text-properties fo:letter-spacing="0.051cm" style:text-scale="75%"/>
    </style:style>
    <style:style style:name="T119" style:family="text">
      <style:text-properties fo:letter-spacing="0.056cm" fo:font-weight="bold" style:font-weight-asian="bold" style:text-scale="80%"/>
    </style:style>
    <style:style style:name="T120" style:family="text">
      <style:text-properties fo:letter-spacing="0.014cm" fo:font-weight="bold" style:font-weight-asian="bold" style:text-scale="75%"/>
    </style:style>
    <style:style style:name="T121" style:family="text">
      <style:text-properties fo:letter-spacing="0.014cm" style:text-scale="75%"/>
    </style:style>
    <style:style style:name="T122" style:family="text">
      <style:text-properties fo:letter-spacing="0.014cm" style:text-scale="90%"/>
    </style:style>
    <style:style style:name="T123" style:family="text">
      <style:text-properties fo:letter-spacing="0.016cm" fo:font-weight="bold" style:font-weight-asian="bold" style:text-scale="75%"/>
    </style:style>
    <style:style style:name="T124" style:family="text">
      <style:text-properties fo:letter-spacing="0.016cm" style:text-scale="75%"/>
    </style:style>
    <style:style style:name="T125" style:family="text">
      <style:text-properties fo:letter-spacing="0.018cm" fo:font-weight="bold" style:font-weight-asian="bold" style:text-scale="75%"/>
    </style:style>
    <style:style style:name="T126" style:family="text">
      <style:text-properties fo:letter-spacing="0.018cm" style:text-scale="75%"/>
    </style:style>
    <style:style style:name="T127" style:family="text">
      <style:text-properties fo:letter-spacing="0.108cm" style:text-scale="95%"/>
    </style:style>
    <style:style style:name="T128" style:family="text">
      <style:text-properties fo:letter-spacing="-0.092cm" style:text-scale="95%"/>
    </style:style>
    <style:style style:name="T129" style:family="text">
      <style:text-properties fo:letter-spacing="-0.092cm" style:text-scale="85%"/>
    </style:style>
    <style:style style:name="T130" style:family="text">
      <style:text-properties fo:letter-spacing="0.012cm" style:text-scale="75%"/>
    </style:style>
    <style:style style:name="T131" style:family="text">
      <style:text-properties fo:letter-spacing="0.012cm" style:text-scale="90%"/>
    </style:style>
    <style:style style:name="T132" style:family="text">
      <style:text-properties fo:letter-spacing="0.021cm" style:text-scale="75%"/>
    </style:style>
    <style:style style:name="T133" style:family="text">
      <style:text-properties fo:letter-spacing="0.041cm" style:text-scale="75%"/>
    </style:style>
    <style:style style:name="T134" style:family="text">
      <style:text-properties fo:letter-spacing="0.041cm" style:text-scale="95%"/>
    </style:style>
    <style:style style:name="T135" style:family="text">
      <style:text-properties fo:letter-spacing="-0.044cm" style:text-scale="90%"/>
    </style:style>
    <style:style style:name="T136" style:family="text">
      <style:text-properties style:text-scale="70%"/>
    </style:style>
    <style:style style:name="T137" style:family="text">
      <style:text-properties officeooo:rsid="0007f1d8" style:text-scale="70%"/>
    </style:style>
    <style:style style:name="T138" style:family="text">
      <style:text-properties fo:font-size="7pt" fo:letter-spacing="-0.025cm" style:font-size-asian="7pt" style:font-size-complex="7pt" style:text-scale="75%"/>
    </style:style>
    <style:style style:name="T139" style:family="text">
      <style:text-properties fo:font-size="7pt" fo:letter-spacing="-0.025cm" officeooo:rsid="0008f9fd" style:font-size-asian="7pt" style:font-size-complex="7pt" style:text-scale="75%"/>
    </style:style>
    <style:style style:name="T140" style:family="text">
      <style:text-properties fo:font-size="7pt" fo:letter-spacing="-0.025cm" style:font-size-asian="7pt" style:font-size-complex="7pt" style:text-scale="85%"/>
    </style:style>
    <style:style style:name="T141" style:family="text">
      <style:text-properties fo:font-size="7pt" fo:letter-spacing="-0.025cm" style:font-size-asian="7pt" style:font-size-complex="7pt" style:text-scale="80%"/>
    </style:style>
    <style:style style:name="T142" style:family="text">
      <style:text-properties fo:font-size="7pt" fo:letter-spacing="-0.025cm" style:font-size-asian="7pt" style:font-size-complex="7pt" style:text-scale="90%"/>
    </style:style>
    <style:style style:name="T143" style:family="text">
      <style:text-properties fo:font-size="7pt" fo:letter-spacing="-0.025cm" style:font-size-asian="7pt" style:font-size-complex="7pt" style:text-scale="95%"/>
    </style:style>
    <style:style style:name="T144" style:family="text">
      <style:text-properties fo:font-size="7pt" fo:letter-spacing="0.041cm" style:font-size-asian="7pt" style:font-size-complex="7pt" style:text-scale="75%"/>
    </style:style>
    <style:style style:name="T145" style:family="text">
      <style:text-properties fo:font-size="7pt" fo:letter-spacing="0.041cm" officeooo:rsid="0008f9fd" style:font-size-asian="7pt" style:font-size-complex="7pt" style:text-scale="75%"/>
    </style:style>
    <style:style style:name="T146" style:family="text">
      <style:text-properties fo:font-size="7pt" fo:letter-spacing="0.044cm" style:font-size-asian="7pt" style:font-size-complex="7pt" style:text-scale="75%"/>
    </style:style>
    <style:style style:name="T147" style:family="text">
      <style:text-properties fo:font-size="7pt" fo:letter-spacing="0.044cm" officeooo:rsid="0008f9fd" style:font-size-asian="7pt" style:font-size-complex="7pt" style:text-scale="75%"/>
    </style:style>
    <style:style style:name="T148" style:family="text">
      <style:text-properties fo:font-size="7pt" fo:letter-spacing="-0.078cm" style:font-size-asian="7pt" style:font-size-complex="7pt" style:text-scale="75%"/>
    </style:style>
    <style:style style:name="T149" style:family="text">
      <style:text-properties fo:font-size="7pt" fo:letter-spacing="-0.002cm" style:font-size-asian="7pt" style:font-size-complex="7pt" style:text-scale="90%"/>
    </style:style>
    <style:style style:name="T150" style:family="text">
      <style:text-properties fo:font-size="7pt" fo:letter-spacing="-0.002cm" style:font-size-asian="7pt" style:font-size-complex="7pt" style:text-scale="85%"/>
    </style:style>
    <style:style style:name="T151" style:family="text">
      <style:text-properties fo:font-size="7pt" fo:letter-spacing="-0.002cm" style:font-size-asian="7pt" style:font-size-complex="7pt" style:text-scale="95%"/>
    </style:style>
    <style:style style:name="T152" style:family="text">
      <style:text-properties fo:font-size="7pt" fo:letter-spacing="-0.085cm" style:font-size-asian="7pt" style:font-size-complex="7pt" style:text-scale="90%"/>
    </style:style>
    <style:style style:name="T153" style:family="text">
      <style:text-properties fo:font-size="7pt" fo:letter-spacing="0.002cm" style:font-size-asian="7pt" style:font-size-complex="7pt" style:text-scale="90%"/>
    </style:style>
    <style:style style:name="T154" style:family="text">
      <style:text-properties fo:font-size="7pt" fo:letter-spacing="0.002cm" style:font-size-asian="7pt" style:font-size-complex="7pt" style:text-scale="95%"/>
    </style:style>
    <style:style style:name="T155" style:family="text">
      <style:text-properties fo:font-size="7pt" fo:letter-spacing="0.002cm" style:font-size-asian="7pt" style:font-size-complex="7pt" style:text-scale="85%"/>
    </style:style>
    <style:style style:name="T156" style:family="text">
      <style:text-properties fo:font-size="7pt" fo:letter-spacing="-0.007cm" style:font-size-asian="7pt" style:font-size-complex="7pt" style:text-scale="90%"/>
    </style:style>
    <style:style style:name="T157" style:family="text">
      <style:text-properties fo:font-size="7pt" fo:letter-spacing="-0.086cm" style:font-size-asian="7pt" style:font-size-complex="7pt" style:text-scale="90%"/>
    </style:style>
    <style:style style:name="T158" style:family="text">
      <style:text-properties fo:font-size="7pt" fo:letter-spacing="-0.014cm" style:font-size-asian="7pt" style:font-size-complex="7pt" style:text-scale="85%"/>
    </style:style>
    <style:style style:name="T159" style:family="text">
      <style:text-properties fo:font-size="7pt" fo:letter-spacing="-0.012cm" style:font-size-asian="7pt" style:font-size-complex="7pt" style:text-scale="85%"/>
    </style:style>
    <style:style style:name="T160" style:family="text">
      <style:text-properties fo:font-size="7pt" fo:letter-spacing="-0.079cm" style:font-size-asian="7pt" style:font-size-complex="7pt" style:text-scale="85%"/>
    </style:style>
    <style:style style:name="T161" style:family="text">
      <style:text-properties fo:font-size="7pt" fo:letter-spacing="-0.092cm" style:font-size-asian="7pt" style:font-size-complex="7pt" style:text-scale="95%"/>
    </style:style>
    <style:style style:name="T162" style:family="text">
      <style:text-properties fo:font-size="9pt" fo:letter-spacing="-0.025cm" style:font-size-asian="9pt" style:text-scale="90%"/>
    </style:style>
    <style:style style:name="T163" style:family="text">
      <style:text-properties fo:font-size="9pt" fo:letter-spacing="-0.025cm" style:font-size-asian="9pt" style:text-scale="95%"/>
    </style:style>
    <style:style style:name="T164" style:family="text">
      <style:text-properties fo:letter-spacing="0.032cm" style:text-scale="75%"/>
    </style:style>
    <style:style style:name="T165" style:family="text">
      <style:text-properties fo:letter-spacing="0.03cm" style:text-scale="75%"/>
    </style:style>
    <style:style style:name="T166" style:family="text">
      <style:text-properties fo:letter-spacing="0.034cm" style:text-scale="75%"/>
    </style:style>
    <style:style style:name="T167" style:family="text">
      <style:text-properties fo:letter-spacing="-0.041cm" style:text-scale="90%"/>
    </style:style>
    <style:style style:name="T168" style:family="text">
      <style:text-properties fo:letter-spacing="0.067cm" style:text-scale="90%"/>
    </style:style>
    <style:style style:name="T169" style:family="text">
      <style:text-properties fo:letter-spacing="0.065cm" style:text-scale="90%"/>
    </style:style>
    <style:style style:name="T170" style:family="text">
      <style:text-properties fo:letter-spacing="0.007cm" style:text-scale="85%"/>
    </style:style>
    <style:style style:name="T171" style:family="text">
      <style:text-properties fo:letter-spacing="0.011cm" style:text-scale="85%"/>
    </style:style>
    <style:style style:name="T172" style:family="text">
      <style:text-properties fo:letter-spacing="-0.078cm" style:text-scale="85%"/>
    </style:style>
    <style:style style:name="T173" style:family="text">
      <style:text-properties fo:letter-spacing="0.083cm" style:text-scale="95%"/>
    </style:style>
    <style:style style:name="T174" style:family="text">
      <style:text-properties fo:letter-spacing="0.086cm" style:text-scale="95%"/>
    </style:style>
    <style:style style:name="T175" style:family="text">
      <style:text-properties fo:letter-spacing="-0.088cm" style:text-scale="95%"/>
    </style:style>
    <style:style style:name="T176" style:family="text">
      <style:text-properties fo:letter-spacing="-0.095cm"/>
    </style:style>
    <style:style style:name="T177" style:family="text">
      <style:text-properties fo:letter-spacing="0.044cm" style:text-scale="95%"/>
    </style:style>
    <style:style style:name="T178" style:family="text">
      <style:text-properties style:text-underline-style="none" fo:font-weight="normal" officeooo:rsid="0014e4e2" style:font-weight-asian="normal" style:font-weight-complex="normal"/>
    </style:style>
    <style:style style:name="T179" style:family="text">
      <style:text-properties style:text-underline-style="none" fo:font-weight="normal" officeooo:rsid="000baf06" style:font-weight-asian="normal" style:font-weight-complex="normal"/>
    </style:style>
    <style:style style:name="T180" style:family="text">
      <style:text-properties style:text-underline-style="none" fo:font-weight="normal" officeooo:rsid="001ab94f" style:font-weight-asian="normal" style:font-weight-complex="normal"/>
    </style:style>
    <style:style style:name="T181" style:family="text">
      <style:text-properties style:text-underline-style="none" fo:font-weight="normal" officeooo:rsid="00187bc7" style:font-weight-asian="normal" style:font-weight-complex="normal"/>
    </style:style>
    <style:style style:name="T182" style:family="text">
      <style:text-properties style:text-underline-style="none" fo:font-weight="normal" officeooo:rsid="0015eb4e" style:font-weight-asian="normal" style:font-weight-complex="normal"/>
    </style:style>
    <style:style style:name="T183" style:family="text">
      <style:text-properties style:text-underline-style="none" officeooo:rsid="0014e4e2"/>
    </style:style>
    <style:style style:name="T184" style:family="text">
      <style:text-properties style:text-underline-style="none" officeooo:rsid="001ab94f"/>
    </style:style>
    <style:style style:name="T185" style:family="text">
      <style:text-properties style:text-underline-style="none" officeooo:rsid="00187bc7"/>
    </style:style>
    <style:style style:name="T186" style:family="text">
      <style:text-properties style:text-underline-style="none" officeooo:rsid="0015eb4e"/>
    </style:style>
    <style:style style:name="T187" style:family="text">
      <style:text-properties officeooo:rsid="000e6be5"/>
    </style:style>
    <style:style style:name="T188" style:family="text">
      <style:text-properties officeooo:rsid="001ab94f"/>
    </style:style>
    <style:style style:name="T189" style:family="text">
      <style:text-properties officeooo:rsid="00187bc7"/>
    </style:style>
    <style:style style:name="T190" style:family="text">
      <style:text-properties officeooo:rsid="0015eb4e"/>
    </style:style>
    <style:style style:name="T191" style:family="text">
      <style:text-properties officeooo:rsid="0016060a"/>
    </style:style>
    <style:style style:name="T192" style:family="text">
      <style:text-properties officeooo:rsid="0008f9fd"/>
    </style:style>
    <style:style style:name="T193" style:family="text">
      <style:text-properties officeooo:rsid="000c04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º</text:span> <text:span text:style-name="T2">BACHILLERATO</text:span> Competencias específicas,criterios de evaluación <text:span text:style-name="T192">y de calificación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5">COMPETENCIAS ESPECÍFICAS</text:p>
          </table:table-cell>
          <table:table-cell table:style-name="Tabla1.A1" office:value-type="string">
            <text:p text:style-name="P4">CRITERIOS DE EVALUACIÓN</text:p>
          </table:table-cell>
          <table:table-cell table:style-name="Tabla1.C1" table:number-columns-spanned="5" office:value-type="string">
            <text:p text:style-name="P28">Escala de valoración</text:p>
            <text:p text:style-name="P29">Insuficiente <text:s text:c="29"/>Suficiente <text:s text:c="25"/>Bien <text:s text:c="29"/>Notable <text:s text:c="20"/>Sobresaliente</text:p>
            <text:p text:style-name="P30">1-4 <text:s text:c="49"/>5 <text:s text:c="39"/>6 <text:s text:c="34"/>7-8 <text:s text:c="27"/>9-10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rows-spanned="3" office:value-type="string">
            <text:list xml:id="list3086663695" text:style-name="WWNum1">
              <text:list-item>
                <text:p text:style-name="P35"><text:span text:style-name="T3">Comprender e interpretar las ideas principales y las líneas argumentales básicas de textos orales, escritos y</text:span><text:span text:style-name="T9"> </text:span><text:span text:style-name="T5">multimodales expresados en la lengua estándar, en soportes tanto analógicos como digitales, buscando</text:span><text:span text:style-name="T10"> </text:span><text:span text:style-name="T3">fuentes</text:span><text:span text:style-name="T18"> </text:span><text:span text:style-name="T3">fiables</text:span><text:span text:style-name="T19"> </text:span><text:span text:style-name="T3">y</text:span><text:span text:style-name="T19"> </text:span><text:span text:style-name="T3">haciendo</text:span><text:span text:style-name="T18"> </text:span><text:span text:style-name="T3">uso</text:span><text:span text:style-name="T18"> </text:span><text:span text:style-name="T3">de</text:span><text:span text:style-name="T18"> </text:span><text:span text:style-name="T3">estrategias</text:span><text:span text:style-name="T18"> </text:span><text:span text:style-name="T3">de</text:span><text:span text:style-name="T18"> </text:span><text:span text:style-name="T3">inferencia</text:span><text:span text:style-name="T18"> </text:span><text:span text:style-name="T3">y</text:span><text:span text:style-name="T19"> </text:span><text:span text:style-name="T3">comprobación</text:span><text:span text:style-name="T22"> </text:span><text:span text:style-name="T3">de</text:span><text:span text:style-name="T18"> </text:span><text:span text:style-name="T3">significados,</text:span><text:span text:style-name="T18"> </text:span><text:span text:style-name="T3">para</text:span><text:span text:style-name="T18"> </text:span><text:span text:style-name="T3">responder</text:span><text:span text:style-name="T19"> </text:span><text:span text:style-name="T3">a</text:span><text:span text:style-name="T9"> </text:span><text:span text:style-name="T6">la</text:span><text:span text:style-name="T7">s</text:span><text:span text:style-name="T23"> <text:s text:c="6"/></text:span><text:span text:style-name="T6">necesidades</text:span><text:span text:style-name="T25"> </text:span><text:span text:style-name="T6">comunicativas</text:span><text:span text:style-name="T26"> </text:span><text:span text:style-name="T6">planteadas.</text:span></text:p>
              </text:list-item>
            </text:list>
          </table:table-cell>
          <table:table-cell table:style-name="Tabla1.A2" office:value-type="string">
            <text:p text:style-name="P18"><text:span text:style-name="T28">1.1. Extraer y analizar las</text:span><text:span text:style-name="T11"> </text:span><text:span text:style-name="T34">ideas</text:span><text:span text:style-name="T12"> </text:span><text:span text:style-name="T34">principales,</text:span><text:span text:style-name="T12"> </text:span><text:span text:style-name="T34">la</text:span><text:span text:style-name="T38"> </text:span><text:span text:style-name="T41">información </text:span><text:span text:style-name="T28">relevante y las</text:span><text:span text:style-name="T52"> </text:span><text:span text:style-name="T41">implicaciones</text:span><text:span text:style-name="T54"> </text:span><text:span text:style-name="T41">generales</text:span><text:span text:style-name="T54"> </text:span><text:span text:style-name="T28">de textos de cierta longitud,</text:span><text:span text:style-name="T11"> </text:span><text:span text:style-name="T57">bien organizados y de cierta</text:span><text:span text:style-name="T62"> </text:span><text:span text:style-name="T57">complejidad, orales, escritos</text:span><text:span text:style-name="T62"> </text:span><text:span text:style-name="T57">y</text:span><text:span text:style-name="T65"> </text:span><text:span text:style-name="T57">multimodales,</text:span><text:span text:style-name="T66"> </text:span><text:span text:style-name="T57">sobre</text:span><text:span text:style-name="T66"> </text:span><text:span text:style-name="T57">temas</text:span><text:span text:style-name="T68"> </text:span><text:span text:style-name="T57">de relevancia personal o de</text:span><text:span text:style-name="T13"> </text:span><text:span text:style-name="T34">interés</text:span><text:span text:style-name="T12"> </text:span><text:span text:style-name="T34">público,</text:span><text:span text:style-name="T12"> </text:span><text:span text:style-name="T34">tanto</text:span><text:span text:style-name="T12"> </text:span><text:span text:style-name="T57">concretos como abstractos,</text:span><text:span text:style-name="T13"> </text:span><text:span text:style-name="T57">expresados de forma clara y</text:span><text:span text:style-name="T62"> </text:span><text:span text:style-name="T34">en</text:span><text:span text:style-name="T12"> </text:span><text:span text:style-name="T34">la</text:span><text:span text:style-name="T12"> </text:span><text:span text:style-name="T34">lengua</text:span><text:span text:style-name="T12"> </text:span><text:span text:style-name="T34">estándar,</text:span><text:span text:style-name="T12"> </text:span><text:span text:style-name="T34">incluso</text:span><text:span text:style-name="T12"> </text:span><text:span text:style-name="T34">en</text:span><text:span text:style-name="T12"> </text:span><text:span text:style-name="T34">entornos</text:span><text:span text:style-name="T38"> </text:span><text:span text:style-name="T57">moderadamente ruidosos, a</text:span><text:span text:style-name="T62"> </text:span><text:span text:style-name="T57">través de diversos soportes</text:span><text:span text:style-name="T13"> </text:span><text:span text:style-name="T45">analógicos</text:span><text:span text:style-name="T71"> </text:span><text:span text:style-name="T57">y</text:span><text:span text:style-name="T72"> </text:span><text:span text:style-name="T57">digitales.</text:span></text:p>
          </table:table-cell>
          <table:table-cell table:style-name="Tabla1.A2" office:value-type="string">
            <text:p text:style-name="P18"><text:span text:style-name="T28">1.1.</text:span><text:span text:style-name="T29">No extrae ni </text:span><text:span text:style-name="T28"><text:s text:c="2"/>analiza, las</text:span><text:span text:style-name="T11"> </text:span><text:span text:style-name="T34">ideas</text:span><text:span text:style-name="T12"> </text:span><text:span text:style-name="T34">principales,</text:span><text:span text:style-name="T12"> </text:span><text:span text:style-name="T34">la</text:span><text:span text:style-name="T38"> </text:span><text:span text:style-name="T41">información </text:span><text:span text:style-name="T28">relevante y las</text:span><text:span text:style-name="T52"> </text:span><text:span text:style-name="T41">implicaciones</text:span><text:span text:style-name="T54"> </text:span><text:span text:style-name="T41">generales</text:span><text:span text:style-name="T54"> </text:span><text:span text:style-name="T28">de textos de cierta longitud,</text:span><text:span text:style-name="T11"> </text:span><text:span text:style-name="T57">bien organizados y de cierta</text:span><text:span text:style-name="T62"> </text:span><text:span text:style-name="T57">complejidad, orales, escritos</text:span><text:span text:style-name="T62"> </text:span><text:span text:style-name="T57">y</text:span><text:span text:style-name="T65"> </text:span><text:span text:style-name="T57">multimodales,</text:span><text:span text:style-name="T66"> </text:span><text:span text:style-name="T57">sobre</text:span><text:span text:style-name="T66"> </text:span><text:span text:style-name="T57">temas</text:span><text:span text:style-name="T68"> </text:span><text:span text:style-name="T57">de relevancia personal o de</text:span><text:span text:style-name="T13"> </text:span><text:span text:style-name="T34">interés</text:span><text:span text:style-name="T12"> </text:span><text:span text:style-name="T34">público,</text:span><text:span text:style-name="T12"> </text:span><text:span text:style-name="T34">tanto</text:span><text:span text:style-name="T12"> </text:span><text:span text:style-name="T57">concretos como abstractos,</text:span><text:span text:style-name="T13"> </text:span><text:span text:style-name="T57">expresados de forma clara y</text:span><text:span text:style-name="T62"> </text:span><text:span text:style-name="T34">en</text:span><text:span text:style-name="T12"> </text:span><text:span text:style-name="T34">la</text:span><text:span text:style-name="T12"> </text:span><text:span text:style-name="T34">lengua</text:span><text:span text:style-name="T12"> </text:span><text:span text:style-name="T34">estándar,</text:span><text:span text:style-name="T12"> </text:span><text:span text:style-name="T34">incluso</text:span><text:span text:style-name="T12"> </text:span><text:span text:style-name="T34">en</text:span><text:span text:style-name="T12"> </text:span><text:span text:style-name="T34">entornos</text:span><text:span text:style-name="T38"> </text:span><text:span text:style-name="T57">moderadamente ruidosos, a</text:span><text:span text:style-name="T62"> </text:span><text:span text:style-name="T57">través de diversos soportes</text:span><text:span text:style-name="T13"> </text:span><text:span text:style-name="T45">analógicos</text:span><text:span text:style-name="T71"> </text:span><text:span text:style-name="T57">y</text:span><text:span text:style-name="T72"> </text:span><text:span text:style-name="T57">digitales.</text:span></text:p>
          </table:table-cell>
          <table:table-cell table:style-name="Tabla1.A2" office:value-type="string">
            <text:p text:style-name="P18"><text:span text:style-name="T28">1.1. Extrae y analiza, </text:span><text:span text:style-name="T29">suficientemente,</text:span><text:span text:style-name="T28">las</text:span><text:span text:style-name="T11"> </text:span><text:span text:style-name="T34">ideas</text:span><text:span text:style-name="T12"> </text:span><text:span text:style-name="T34">principales,</text:span><text:span text:style-name="T12"> </text:span><text:span text:style-name="T34">la</text:span><text:span text:style-name="T38"> </text:span><text:span text:style-name="T41">información </text:span><text:span text:style-name="T28">relevante y las</text:span><text:span text:style-name="T52"> </text:span><text:span text:style-name="T41">implicaciones</text:span><text:span text:style-name="T54"> </text:span><text:span text:style-name="T41">generales</text:span><text:span text:style-name="T54"> </text:span><text:span text:style-name="T28">de textos de cierta longitud,</text:span><text:span text:style-name="T11"> </text:span><text:span text:style-name="T57">bien organizados y de cierta</text:span><text:span text:style-name="T62"> </text:span><text:span text:style-name="T57">complejidad, orales, escritos</text:span><text:span text:style-name="T62"> </text:span><text:span text:style-name="T57">y</text:span><text:span text:style-name="T65"> </text:span><text:span text:style-name="T57">multimodales,</text:span><text:span text:style-name="T66"> </text:span><text:span text:style-name="T57">sobre</text:span><text:span text:style-name="T66"> </text:span><text:span text:style-name="T57">temas</text:span><text:span text:style-name="T68"> </text:span><text:span text:style-name="T57">de relevancia personal o de</text:span><text:span text:style-name="T13"> </text:span><text:span text:style-name="T34">interés</text:span><text:span text:style-name="T12"> </text:span><text:span text:style-name="T34">público,</text:span><text:span text:style-name="T12"> </text:span><text:span text:style-name="T34">tanto</text:span><text:span text:style-name="T12"> </text:span><text:span text:style-name="T57">concretos como abstractos,</text:span><text:span text:style-name="T13"> </text:span><text:span text:style-name="T57">expresados de forma clara y</text:span><text:span text:style-name="T62"> </text:span><text:span text:style-name="T34">en</text:span><text:span text:style-name="T12"> </text:span><text:span text:style-name="T34">la</text:span><text:span text:style-name="T12"> </text:span><text:span text:style-name="T34">lengua</text:span><text:span text:style-name="T12"> </text:span><text:span text:style-name="T34">estándar,</text:span><text:span text:style-name="T12"> </text:span><text:span text:style-name="T34">incluso</text:span><text:span text:style-name="T12"> </text:span><text:span text:style-name="T34">en</text:span><text:span text:style-name="T12"> </text:span><text:span text:style-name="T34">entornos</text:span><text:span text:style-name="T38"> </text:span><text:span text:style-name="T57">moderadamente ruidosos, a</text:span><text:span text:style-name="T62"> </text:span><text:span text:style-name="T57">través de diversos soportes</text:span><text:span text:style-name="T13"> </text:span><text:span text:style-name="T45">analógicos</text:span><text:span text:style-name="T71"> </text:span><text:span text:style-name="T57">y</text:span><text:span text:style-name="T72"> </text:span><text:span text:style-name="T57">digitales.</text:span></text:p>
          </table:table-cell>
          <table:table-cell table:style-name="Tabla1.A2" office:value-type="string">
            <text:p text:style-name="P18"><text:span text:style-name="T28">1.1. Extrae y analiza, </text:span><text:span text:style-name="T29">bien,</text:span><text:span text:style-name="T28"> las</text:span><text:span text:style-name="T11"> </text:span><text:span text:style-name="T34">ideas</text:span><text:span text:style-name="T12"> </text:span><text:span text:style-name="T34">principales,</text:span><text:span text:style-name="T12"> </text:span><text:span text:style-name="T34">la</text:span><text:span text:style-name="T38"> </text:span><text:span text:style-name="T41">información </text:span><text:span text:style-name="T28">relevante y las</text:span><text:span text:style-name="T52"> </text:span><text:span text:style-name="T41">implicaciones</text:span><text:span text:style-name="T54"> </text:span><text:span text:style-name="T41">generales</text:span><text:span text:style-name="T54"> </text:span><text:span text:style-name="T28">de textos de cierta longitud,</text:span><text:span text:style-name="T11"> </text:span><text:span text:style-name="T57">bien organizados y de cierta</text:span><text:span text:style-name="T62"> </text:span><text:span text:style-name="T57">complejidad, orales, escritos</text:span><text:span text:style-name="T62"> </text:span><text:span text:style-name="T57">y</text:span><text:span text:style-name="T65"> </text:span><text:span text:style-name="T57">multimodales,</text:span><text:span text:style-name="T66"> </text:span><text:span text:style-name="T57">sobre</text:span><text:span text:style-name="T66"> </text:span><text:span text:style-name="T57">temas</text:span><text:span text:style-name="T68"> </text:span><text:span text:style-name="T57">de relevancia personal o de</text:span><text:span text:style-name="T13"> </text:span><text:span text:style-name="T34">interés</text:span><text:span text:style-name="T12"> </text:span><text:span text:style-name="T34">público,</text:span><text:span text:style-name="T12"> </text:span><text:span text:style-name="T34">tanto</text:span><text:span text:style-name="T12"> </text:span><text:span text:style-name="T57">concretos como abstractos,</text:span><text:span text:style-name="T13"> </text:span><text:span text:style-name="T57">expresados de forma clara y</text:span><text:span text:style-name="T62"> </text:span><text:span text:style-name="T34">en</text:span><text:span text:style-name="T12"> </text:span><text:span text:style-name="T34">la</text:span><text:span text:style-name="T12"> </text:span><text:span text:style-name="T34">lengua</text:span><text:span text:style-name="T12"> </text:span><text:span text:style-name="T34">estándar,</text:span><text:span text:style-name="T12"> </text:span><text:span text:style-name="T34">incluso</text:span><text:span text:style-name="T12"> </text:span><text:span text:style-name="T34">en</text:span><text:span text:style-name="T12"> </text:span><text:span text:style-name="T34">entornos</text:span><text:span text:style-name="T38"> </text:span><text:span text:style-name="T57">moderadamente ruidosos, a</text:span><text:span text:style-name="T62"> </text:span><text:span text:style-name="T57">través de diversos soportes</text:span><text:span text:style-name="T13"> </text:span><text:span text:style-name="T45">analógicos</text:span><text:span text:style-name="T71"> </text:span><text:span text:style-name="T57">y</text:span><text:span text:style-name="T72"> </text:span><text:span text:style-name="T57">digitales.</text:span></text:p>
          </table:table-cell>
          <table:table-cell table:style-name="Tabla1.A2" office:value-type="string">
            <text:p text:style-name="P18"><text:span text:style-name="T28">1.1. Extrae y analiza, </text:span><text:span text:style-name="T30">de forma notable,</text:span><text:span text:style-name="T28"> las</text:span><text:span text:style-name="T11"> </text:span><text:span text:style-name="T34">ideas</text:span><text:span text:style-name="T12"> </text:span><text:span text:style-name="T34">principales,</text:span><text:span text:style-name="T12"> </text:span><text:span text:style-name="T34">la</text:span><text:span text:style-name="T38"> </text:span><text:span text:style-name="T41">información </text:span><text:span text:style-name="T28">relevante y las</text:span><text:span text:style-name="T52"> </text:span><text:span text:style-name="T41">implicaciones</text:span><text:span text:style-name="T54"> </text:span><text:span text:style-name="T41">generales</text:span><text:span text:style-name="T54"> </text:span><text:span text:style-name="T28">de textos de cierta longitud,</text:span><text:span text:style-name="T11"> </text:span><text:span text:style-name="T57">bien organizados y de cierta</text:span><text:span text:style-name="T62"> </text:span><text:span text:style-name="T57">complejidad, orales, escritos</text:span><text:span text:style-name="T62"> </text:span><text:span text:style-name="T57">y</text:span><text:span text:style-name="T65"> </text:span><text:span text:style-name="T57">multimodales,</text:span><text:span text:style-name="T66"> </text:span><text:span text:style-name="T57">sobre</text:span><text:span text:style-name="T66"> </text:span><text:span text:style-name="T57">temas</text:span><text:span text:style-name="T68"> </text:span><text:span text:style-name="T57">de relevancia personal o de</text:span><text:span text:style-name="T13"> </text:span><text:span text:style-name="T34">interés</text:span><text:span text:style-name="T12"> </text:span><text:span text:style-name="T34">público,</text:span><text:span text:style-name="T12"> </text:span><text:span text:style-name="T34">tanto</text:span><text:span text:style-name="T12"> </text:span><text:span text:style-name="T57">concretos como abstractos,</text:span><text:span text:style-name="T13"> </text:span><text:span text:style-name="T57">expresados de forma clara y</text:span><text:span text:style-name="T62"> </text:span><text:span text:style-name="T34">en</text:span><text:span text:style-name="T12"> </text:span><text:span text:style-name="T34">la</text:span><text:span text:style-name="T12"> </text:span><text:span text:style-name="T34">lengua</text:span><text:span text:style-name="T12"> </text:span><text:span text:style-name="T34">estándar,</text:span><text:span text:style-name="T12"> </text:span><text:span text:style-name="T34">incluso</text:span><text:span text:style-name="T12"> </text:span><text:span text:style-name="T34">en</text:span><text:span text:style-name="T12"> </text:span><text:span text:style-name="T34">entornos</text:span><text:span text:style-name="T38"> </text:span><text:span text:style-name="T57">moderadamente ruidosos, a</text:span><text:span text:style-name="T62"> </text:span><text:span text:style-name="T57">través de diversos soportes</text:span><text:span text:style-name="T13"> </text:span><text:span text:style-name="T45">analógicos</text:span><text:span text:style-name="T71"> </text:span><text:span text:style-name="T57">y</text:span><text:span text:style-name="T72"> </text:span><text:span text:style-name="T57">digitales.</text:span></text:p>
          </table:table-cell>
          <table:table-cell table:style-name="Tabla1.G2" office:value-type="string">
            <text:p text:style-name="P18"><text:span text:style-name="T28">1.1. Extrae y analiza, </text:span><text:span text:style-name="T30">destacadamente,</text:span><text:span text:style-name="T28"> las</text:span><text:span text:style-name="T11"> </text:span><text:span text:style-name="T34">ideas</text:span><text:span text:style-name="T12"> </text:span><text:span text:style-name="T34">principales,</text:span><text:span text:style-name="T12"> </text:span><text:span text:style-name="T34">la</text:span><text:span text:style-name="T38"> </text:span><text:span text:style-name="T41">información </text:span><text:span text:style-name="T28">relevante y las</text:span><text:span text:style-name="T52"> </text:span><text:span text:style-name="T41">implicaciones</text:span><text:span text:style-name="T54"> </text:span><text:span text:style-name="T41">generales</text:span><text:span text:style-name="T54"> </text:span><text:span text:style-name="T28">de textos de cierta longitud,</text:span><text:span text:style-name="T11"> </text:span><text:span text:style-name="T57">bien organizados y de cierta</text:span><text:span text:style-name="T62"> </text:span><text:span text:style-name="T57">complejidad, orales, escritos</text:span><text:span text:style-name="T62"> </text:span><text:span text:style-name="T57">y</text:span><text:span text:style-name="T65"> </text:span><text:span text:style-name="T57">multimodales,</text:span><text:span text:style-name="T66"> </text:span><text:span text:style-name="T57">sobre</text:span><text:span text:style-name="T66"> </text:span><text:span text:style-name="T57">temas</text:span><text:span text:style-name="T68"> </text:span><text:span text:style-name="T57">de relevancia personal o de</text:span><text:span text:style-name="T13"> </text:span><text:span text:style-name="T34">interés</text:span><text:span text:style-name="T12"> </text:span><text:span text:style-name="T34">público,</text:span><text:span text:style-name="T12"> </text:span><text:span text:style-name="T34">tanto</text:span><text:span text:style-name="T12"> </text:span><text:span text:style-name="T57">concretos como abstractos,</text:span><text:span text:style-name="T13"> </text:span><text:span text:style-name="T57">expresados de forma clara y</text:span><text:span text:style-name="T62"> </text:span><text:span text:style-name="T34">en</text:span><text:span text:style-name="T12"> </text:span><text:span text:style-name="T34">la</text:span><text:span text:style-name="T12"> </text:span><text:span text:style-name="T34">lengua</text:span><text:span text:style-name="T12"> </text:span><text:span text:style-name="T34">estándar,</text:span><text:span text:style-name="T12"> </text:span><text:span text:style-name="T34">incluso</text:span><text:span text:style-name="T12"> </text:span><text:span text:style-name="T34">en</text:span><text:span text:style-name="T12"> </text:span><text:span text:style-name="T34">entornos</text:span><text:span text:style-name="T38"> </text:span><text:span text:style-name="T57">moderadamente ruidosos, a</text:span><text:span text:style-name="T62"> </text:span><text:span text:style-name="T57">través de diversos soportes</text:span><text:span text:style-name="T13"> </text:span><text:span text:style-name="T45">analógicos</text:span><text:span text:style-name="T71"> </text:span><text:span text:style-name="T57">y</text:span><text:span text:style-name="T72"> </text:span><text:span text:style-name="T57">digitales.</text:span></text:p>
          </table:table-cell>
        </table:table-row>
        <table:table-row table:style-name="Tabla1.3">
          <table:covered-table-cell table:style-name="Tabla1.A2"/>
          <table:table-cell table:style-name="Tabla1.A2" office:value-type="string">
            <text:p text:style-name="P19"><text:span text:style-name="T57">1.2. Interpretar y valorar de</text:span><text:span text:style-name="T62"> </text:span><text:span text:style-name="T57">manera crítica el contenido,</text:span><text:span text:style-name="T62"> </text:span><text:span text:style-name="T34">la intención y los rasgos</text:span><text:span text:style-name="T12"> </text:span><text:span text:style-name="T47">discursivos de textos de</text:span><text:span text:style-name="T34"> cierta</text:span><text:span text:style-name="T12"> </text:span><text:span text:style-name="T34">longitud</text:span><text:span text:style-name="T12"> </text:span><text:span text:style-name="T34">y</text:span><text:span text:style-name="T12"> </text:span><text:span text:style-name="T28">complejidad, con especial</text:span><text:span text:style-name="T11"> </text:span><text:span text:style-name="T34">énfasis</text:span><text:span text:style-name="T12"> </text:span><text:span text:style-name="T34">en</text:span><text:span text:style-name="T12"> </text:span><text:span text:style-name="T34">los</text:span><text:span text:style-name="T12"> </text:span><text:span text:style-name="T34">textos</text:span><text:span text:style-name="T12"> </text:span><text:span text:style-name="T57">académicos y de los medios</text:span><text:span text:style-name="T62"> </text:span><text:span text:style-name="T41">de</text:span><text:span text:style-name="T73"> </text:span><text:span text:style-name="T28">comunicación,</text:span><text:span text:style-name="T73"> </text:span><text:span text:style-name="T28">así</text:span><text:span text:style-name="T75"> </text:span><text:span text:style-name="T28">como</text:span><text:span text:style-name="T52"> </text:span><text:span text:style-name="T28">de textos de ficción, sobre</text:span><text:span text:style-name="T52"> </text:span><text:span text:style-name="T47">temas</text:span><text:span text:style-name="T34"> generales</text:span><text:span text:style-name="T12"> </text:span><text:span text:style-name="T34">o</text:span><text:span text:style-name="T12"> </text:span><text:span text:style-name="T34">más</text:span><text:span text:style-name="T38"> </text:span><text:span text:style-name="T28">específicos,</text:span><text:span text:style-name="T11"> </text:span><text:span text:style-name="T28">de</text:span><text:span text:style-name="T11"> </text:span><text:span text:style-name="T28">relevancia</text:span><text:span text:style-name="T52"> </text:span><text:span text:style-name="T34">personal</text:span><text:span text:style-name="T12"> </text:span><text:span text:style-name="T34">o</text:span><text:span text:style-name="T12"> </text:span><text:span text:style-name="T34">de</text:span><text:span text:style-name="T12"> </text:span><text:span text:style-name="T34">interés</text:span><text:span text:style-name="T38"> </text:span><text:span text:style-name="T34">públic</text:span><text:span text:style-name="T35">o.</text:span></text:p>
          </table:table-cell>
          <table:table-cell table:style-name="Tabla1.A2" office:value-type="string">
            <text:p text:style-name="P19"><text:span text:style-name="T57">1.2. </text:span><text:span text:style-name="T58">No i</text:span><text:span text:style-name="T57">nterpreta </text:span><text:span text:style-name="T58">ni </text:span><text:span text:style-name="T57">valora, de</text:span><text:span text:style-name="T62"> </text:span><text:span text:style-name="T57">manera crítica el contenido,</text:span><text:span text:style-name="T62"> </text:span><text:span text:style-name="T34">la intención y los rasgos</text:span><text:span text:style-name="T12"> </text:span><text:span text:style-name="T47">discursivos de textos de</text:span><text:span text:style-name="T34"> cierta</text:span><text:span text:style-name="T12"> </text:span><text:span text:style-name="T34">longitud</text:span><text:span text:style-name="T12"> </text:span><text:span text:style-name="T34">y</text:span><text:span text:style-name="T12"> </text:span><text:span text:style-name="T28">complejidad, con especial</text:span><text:span text:style-name="T11"> </text:span><text:span text:style-name="T34">énfasis</text:span><text:span text:style-name="T12"> </text:span><text:span text:style-name="T34">en</text:span><text:span text:style-name="T12"> </text:span><text:span text:style-name="T34">los</text:span><text:span text:style-name="T12"> </text:span><text:span text:style-name="T34">textos</text:span><text:span text:style-name="T12"> </text:span><text:span text:style-name="T57">académicos y de los medios</text:span><text:span text:style-name="T62"> </text:span><text:span text:style-name="T41">de</text:span><text:span text:style-name="T73"> </text:span><text:span text:style-name="T28">comunicación,</text:span><text:span text:style-name="T73"> </text:span><text:span text:style-name="T28">así</text:span><text:span text:style-name="T75"> </text:span><text:span text:style-name="T28">como</text:span><text:span text:style-name="T52"> </text:span><text:span text:style-name="T28">de textos de ficción, sobre</text:span><text:span text:style-name="T52"> </text:span><text:span text:style-name="T47">temas</text:span><text:span text:style-name="T34"> generales</text:span><text:span text:style-name="T12"> </text:span><text:span text:style-name="T34">o</text:span><text:span text:style-name="T12"> </text:span><text:span text:style-name="T34">más</text:span><text:span text:style-name="T38"> </text:span><text:span text:style-name="T28">específicos,</text:span><text:span text:style-name="T11"> </text:span><text:span text:style-name="T28">de</text:span><text:span text:style-name="T11"> </text:span><text:span text:style-name="T28">relevancia</text:span><text:span text:style-name="T52"> </text:span><text:span text:style-name="T34">personal</text:span><text:span text:style-name="T12"> </text:span><text:span text:style-name="T34">o</text:span><text:span text:style-name="T12"> </text:span><text:span text:style-name="T34">de</text:span><text:span text:style-name="T12"> </text:span><text:span text:style-name="T34">interés</text:span><text:span text:style-name="T38"> </text:span><text:span text:style-name="T34">públic</text:span><text:span text:style-name="T35">o.</text:span></text:p>
          </table:table-cell>
          <table:table-cell table:style-name="Tabla1.A2" office:value-type="string">
            <text:p text:style-name="P19"><text:span text:style-name="T57">1.2. Interpreta y valora, </text:span><text:span text:style-name="T58">suficientemente y</text:span><text:span text:style-name="T57"> de</text:span><text:span text:style-name="T62"> </text:span><text:span text:style-name="T57">manera crítica el contenido,</text:span><text:span text:style-name="T62"> </text:span><text:span text:style-name="T34">la intención y los rasgos</text:span><text:span text:style-name="T12"> </text:span><text:span text:style-name="T47">discursivos de textos de</text:span><text:span text:style-name="T34"> cierta</text:span><text:span text:style-name="T12"> </text:span><text:span text:style-name="T34">longitud</text:span><text:span text:style-name="T12"> </text:span><text:span text:style-name="T34">y</text:span><text:span text:style-name="T12"> </text:span><text:span text:style-name="T28">complejidad, con especial</text:span><text:span text:style-name="T11"> </text:span><text:span text:style-name="T34">énfasis</text:span><text:span text:style-name="T12"> </text:span><text:span text:style-name="T34">en</text:span><text:span text:style-name="T12"> </text:span><text:span text:style-name="T34">los</text:span><text:span text:style-name="T12"> </text:span><text:span text:style-name="T34">textos</text:span><text:span text:style-name="T12"> </text:span><text:span text:style-name="T57">académicos y de los medios</text:span><text:span text:style-name="T62"> </text:span><text:span text:style-name="T41">de</text:span><text:span text:style-name="T73"> </text:span><text:span text:style-name="T28">comunicación,</text:span><text:span text:style-name="T73"> </text:span><text:span text:style-name="T28">así</text:span><text:span text:style-name="T75"> </text:span><text:span text:style-name="T28">como</text:span><text:span text:style-name="T52"> </text:span><text:span text:style-name="T28">de textos de ficción, sobre</text:span><text:span text:style-name="T52"> </text:span><text:span text:style-name="T47">temas</text:span><text:span text:style-name="T34"> generales</text:span><text:span text:style-name="T12"> </text:span><text:span text:style-name="T34">o</text:span><text:span text:style-name="T12"> </text:span><text:span text:style-name="T34">más</text:span><text:span text:style-name="T38"> </text:span><text:span text:style-name="T28">específicos,</text:span><text:span text:style-name="T11"> </text:span><text:span text:style-name="T28">de</text:span><text:span text:style-name="T11"> </text:span><text:span text:style-name="T28">relevancia</text:span><text:span text:style-name="T52"> </text:span><text:span text:style-name="T34">personal</text:span><text:span text:style-name="T12"> </text:span><text:span text:style-name="T34">o</text:span><text:span text:style-name="T12"> </text:span><text:span text:style-name="T34">de</text:span><text:span text:style-name="T12"> </text:span><text:span text:style-name="T34">interés</text:span><text:span text:style-name="T38"> </text:span><text:span text:style-name="T34">públic</text:span><text:span text:style-name="T35">o.</text:span></text:p>
          </table:table-cell>
          <table:table-cell table:style-name="Tabla1.A2" office:value-type="string">
            <text:p text:style-name="P19"><text:span text:style-name="T57">1.2. Interpreta y valora, </text:span><text:span text:style-name="T58">bien y </text:span><text:span text:style-name="T57">de</text:span><text:span text:style-name="T62"> </text:span><text:span text:style-name="T57">manera crítica el contenido,</text:span><text:span text:style-name="T62"> </text:span><text:span text:style-name="T34">la intención y los rasgos</text:span><text:span text:style-name="T12"> </text:span><text:span text:style-name="T47">discursivos de textos de</text:span><text:span text:style-name="T34"> cierta</text:span><text:span text:style-name="T12"> </text:span><text:span text:style-name="T34">longitud</text:span><text:span text:style-name="T12"> </text:span><text:span text:style-name="T34">y</text:span><text:span text:style-name="T12"> </text:span><text:span text:style-name="T28">complejidad, con especial</text:span><text:span text:style-name="T11"> </text:span><text:span text:style-name="T34">énfasis</text:span><text:span text:style-name="T12"> </text:span><text:span text:style-name="T34">en</text:span><text:span text:style-name="T12"> </text:span><text:span text:style-name="T34">los</text:span><text:span text:style-name="T12"> </text:span><text:span text:style-name="T34">textos</text:span><text:span text:style-name="T12"> </text:span><text:span text:style-name="T57">académicos y de los medios</text:span><text:span text:style-name="T62"> </text:span><text:span text:style-name="T41">de</text:span><text:span text:style-name="T73"> </text:span><text:span text:style-name="T28">comunicación,</text:span><text:span text:style-name="T73"> </text:span><text:span text:style-name="T28">así</text:span><text:span text:style-name="T75"> </text:span><text:span text:style-name="T28">como</text:span><text:span text:style-name="T52"> </text:span><text:span text:style-name="T28">de textos de ficción, sobre</text:span><text:span text:style-name="T52"> </text:span><text:span text:style-name="T47">temas</text:span><text:span text:style-name="T34"> generales</text:span><text:span text:style-name="T12"> </text:span><text:span text:style-name="T34">o</text:span><text:span text:style-name="T12"> </text:span><text:span text:style-name="T34">más</text:span><text:span text:style-name="T38"> </text:span><text:span text:style-name="T28">específicos,</text:span><text:span text:style-name="T11"> </text:span><text:span text:style-name="T28">de</text:span><text:span text:style-name="T11"> </text:span><text:span text:style-name="T28">relevancia</text:span><text:span text:style-name="T52"> </text:span><text:span text:style-name="T34">personal</text:span><text:span text:style-name="T12"> </text:span><text:span text:style-name="T34">o</text:span><text:span text:style-name="T12"> </text:span><text:span text:style-name="T34">de</text:span><text:span text:style-name="T12"> </text:span><text:span text:style-name="T34">interés</text:span><text:span text:style-name="T38"> </text:span><text:span text:style-name="T34">públic</text:span><text:span text:style-name="T35">o.</text:span></text:p>
          </table:table-cell>
          <table:table-cell table:style-name="Tabla1.A2" office:value-type="string">
            <text:p text:style-name="P19"><text:span text:style-name="T57">1.2. Interpreta y valora </text:span><text:span text:style-name="T58">de forma notable y</text:span><text:span text:style-name="T57"> de</text:span><text:span text:style-name="T62"> </text:span><text:span text:style-name="T57">manera crítica el contenido,</text:span><text:span text:style-name="T62"> </text:span><text:span text:style-name="T34">la intención y los rasgos</text:span><text:span text:style-name="T12"> </text:span><text:span text:style-name="T47">discursivos de textos de</text:span><text:span text:style-name="T34"> cierta</text:span><text:span text:style-name="T12"> </text:span><text:span text:style-name="T34">longitud</text:span><text:span text:style-name="T12"> </text:span><text:span text:style-name="T34">y</text:span><text:span text:style-name="T12"> </text:span><text:span text:style-name="T28">complejidad, con especial</text:span><text:span text:style-name="T11"> </text:span><text:span text:style-name="T34">énfasis</text:span><text:span text:style-name="T12"> </text:span><text:span text:style-name="T34">en</text:span><text:span text:style-name="T12"> </text:span><text:span text:style-name="T34">los</text:span><text:span text:style-name="T12"> </text:span><text:span text:style-name="T34">textos</text:span><text:span text:style-name="T12"> </text:span><text:span text:style-name="T57">académicos y de los medios</text:span><text:span text:style-name="T62"> </text:span><text:span text:style-name="T41">de</text:span><text:span text:style-name="T73"> </text:span><text:span text:style-name="T28">comunicación,</text:span><text:span text:style-name="T73"> </text:span><text:span text:style-name="T28">así</text:span><text:span text:style-name="T75"> </text:span><text:span text:style-name="T28">como</text:span><text:span text:style-name="T52"> </text:span><text:span text:style-name="T28">de textos de ficción, sobre</text:span><text:span text:style-name="T52"> </text:span><text:span text:style-name="T47">temas</text:span><text:span text:style-name="T34"> generales</text:span><text:span text:style-name="T12"> </text:span><text:span text:style-name="T34">o</text:span><text:span text:style-name="T12"> </text:span><text:span text:style-name="T34">más</text:span><text:span text:style-name="T38"> </text:span><text:span text:style-name="T28">específicos,</text:span><text:span text:style-name="T11"> </text:span><text:span text:style-name="T28">de</text:span><text:span text:style-name="T11"> </text:span><text:span text:style-name="T28">relevancia</text:span><text:span text:style-name="T52"> </text:span><text:span text:style-name="T34">personal</text:span><text:span text:style-name="T12"> </text:span><text:span text:style-name="T34">o</text:span><text:span text:style-name="T12"> </text:span><text:span text:style-name="T34">de</text:span><text:span text:style-name="T12"> </text:span><text:span text:style-name="T34">interés</text:span><text:span text:style-name="T38"> </text:span><text:span text:style-name="T34">públic</text:span><text:span text:style-name="T35">o.</text:span></text:p>
          </table:table-cell>
          <table:table-cell table:style-name="Tabla1.G2" office:value-type="string">
            <text:p text:style-name="P19"><text:span text:style-name="T57">1.2. Interpreta y valora </text:span><text:span text:style-name="T58">de forma destacada y</text:span><text:span text:style-name="T57"> de</text:span><text:span text:style-name="T62"> </text:span><text:span text:style-name="T57">manera crítica el contenido,</text:span><text:span text:style-name="T62"> </text:span><text:span text:style-name="T34">la intención y los rasgos</text:span><text:span text:style-name="T12"> </text:span><text:span text:style-name="T47">discursivos de textos de</text:span><text:span text:style-name="T34"> cierta</text:span><text:span text:style-name="T12"> </text:span><text:span text:style-name="T34">longitud</text:span><text:span text:style-name="T12"> </text:span><text:span text:style-name="T34">y</text:span><text:span text:style-name="T12"> </text:span><text:span text:style-name="T28">complejidad, con especial</text:span><text:span text:style-name="T11"> </text:span><text:span text:style-name="T34">énfasis</text:span><text:span text:style-name="T12"> </text:span><text:span text:style-name="T34">en</text:span><text:span text:style-name="T12"> </text:span><text:span text:style-name="T34">los</text:span><text:span text:style-name="T12"> </text:span><text:span text:style-name="T34">textos</text:span><text:span text:style-name="T12"> </text:span><text:span text:style-name="T57">académicos y de los medios</text:span><text:span text:style-name="T62"> </text:span><text:span text:style-name="T41">de</text:span><text:span text:style-name="T73"> </text:span><text:span text:style-name="T28">comunicación,</text:span><text:span text:style-name="T73"> </text:span><text:span text:style-name="T28">así</text:span><text:span text:style-name="T75"> </text:span><text:span text:style-name="T28">como</text:span><text:span text:style-name="T52"> </text:span><text:span text:style-name="T28">de textos de ficción, sobre</text:span><text:span text:style-name="T52"> </text:span><text:span text:style-name="T47">temas</text:span><text:span text:style-name="T34"> generales</text:span><text:span text:style-name="T12"> </text:span><text:span text:style-name="T34">o</text:span><text:span text:style-name="T12"> </text:span><text:span text:style-name="T34">más</text:span><text:span text:style-name="T38"> </text:span><text:span text:style-name="T28">específicos,</text:span><text:span text:style-name="T11"> </text:span><text:span text:style-name="T28">de</text:span><text:span text:style-name="T11"> </text:span><text:soft-page-break/><text:span text:style-name="T28">relevancia</text:span><text:span text:style-name="T52"> </text:span><text:span text:style-name="T34">personal</text:span><text:span text:style-name="T12"> </text:span><text:span text:style-name="T34">o</text:span><text:span text:style-name="T12"> </text:span><text:span text:style-name="T34">de</text:span><text:span text:style-name="T12"> </text:span><text:span text:style-name="T34">interés</text:span><text:span text:style-name="T38"> </text:span><text:span text:style-name="T34">públic</text:span><text:span text:style-name="T35">o.</text:span></text:p>
          </table:table-cell>
        </table:table-row>
        <table:table-row table:style-name="Tabla1.4">
          <table:covered-table-cell table:style-name="Tabla1.A2"/>
          <table:table-cell table:style-name="Tabla1.A2" office:value-type="string">
            <text:p text:style-name="P21"><text:span text:style-name="T57">1.3. Seleccionar, organizar y</text:span><text:span text:style-name="T62"> </text:span><text:span text:style-name="T47">aplicar</text:span><text:span text:style-name="T34"> </text:span><text:span text:style-name="T47">las</text:span><text:span text:style-name="T34"> estrategias</text:span><text:span text:style-name="T12"> </text:span><text:span text:style-name="T34">y</text:span><text:span text:style-name="T38"> </text:span><text:span text:style-name="T41">conocimientos</text:span><text:span text:style-name="T28"> adecuados</text:span><text:span text:style-name="T52"> </text:span><text:span text:style-name="T34">para</text:span><text:span text:style-name="T12"> </text:span><text:span text:style-name="T34">comprender</text:span><text:span text:style-name="T12"> </text:span><text:span text:style-name="T34">la</text:span><text:span text:style-name="T38"> </text:span><text:span text:style-name="T34">información</text:span><text:span text:style-name="T12"> </text:span><text:span text:style-name="T34">global</text:span><text:span text:style-name="T12"> </text:span><text:span text:style-name="T34">y</text:span><text:span text:style-name="T12"> </text:span><text:span text:style-name="T28">específica,</text:span><text:span text:style-name="T11"> </text:span><text:span text:style-name="T28">y</text:span><text:span text:style-name="T11"> </text:span><text:span text:style-name="T28">distinguir</text:span><text:span text:style-name="T11"> </text:span><text:span text:style-name="T28">la</text:span><text:span text:style-name="T52"> </text:span><text:span text:style-name="T28">intención y las opiniones,</text:span><text:span text:style-name="T11"> </text:span><text:span text:style-name="T34">tanto</text:span><text:span text:style-name="T12"> </text:span><text:span text:style-name="T34">implícitas</text:span><text:span text:style-name="T12"> </text:span><text:span text:style-name="T34">como</text:span><text:span text:style-name="T12"> </text:span><text:span text:style-name="T45">explícitas,</text:span><text:span text:style-name="T76"> </text:span><text:span text:style-name="T57">siempre</text:span><text:span text:style-name="T76"> </text:span><text:span text:style-name="T57">que</text:span><text:span text:style-name="T76"> </text:span><text:span text:style-name="T57">estén</text:span><text:span text:style-name="T62"> </text:span><text:span text:style-name="T57">claramente señalizadas, de</text:span><text:span text:style-name="T13"> </text:span><text:span text:style-name="T41">los</text:span><text:span text:style-name="T78"> </text:span><text:span text:style-name="T41">textos</text:span><text:span text:style-name="T75"> </text:span><text:span text:style-name="T28">orales,</text:span><text:span text:style-name="T75"> </text:span><text:span text:style-name="T28">escritos</text:span><text:span text:style-name="T73"> </text:span><text:span text:style-name="T28">y</text:span><text:span text:style-name="T52"> </text:span><text:span text:style-name="T34">multimodales;</text:span><text:span text:style-name="T12"> </text:span><text:span text:style-name="T34">inferir</text:span><text:span text:style-name="T38"> </text:span><text:span text:style-name="T57">significados basándose en el</text:span><text:span text:style-name="T68"> </text:span><text:span text:style-name="T34">ámbito</text:span><text:span text:style-name="T12"> </text:span><text:span text:style-name="T34">contextual</text:span><text:span text:style-name="T12"> </text:span><text:span text:style-name="T34">e</text:span><text:span text:style-name="T12"> </text:span><text:span text:style-name="T28">interpretar</text:span><text:span text:style-name="T20"> </text:span><text:span text:style-name="T28">elementos</text:span><text:span text:style-name="T20"> </text:span><text:span text:style-name="T28">no </text:span><text:span text:style-name="T34">verbales;</text:span><text:span text:style-name="T12"> </text:span><text:span text:style-name="T34">y</text:span><text:span text:style-name="T12"> </text:span><text:span text:style-name="T34">buscar,</text:span><text:span text:style-name="T12"> </text:span><text:span text:style-name="T28">seleccionar</text:span><text:span text:style-name="T11"> </text:span><text:span text:style-name="T28">y</text:span><text:span text:style-name="T11"> </text:span><text:span text:style-name="T28">contrastar</text:span><text:span text:style-name="T52"> </text:span><text:span text:style-name="T28">información</text:span><text:span text:style-name="T11"> </text:span><text:span text:style-name="T28">mediante</text:span><text:span text:style-name="T11"> </text:span><text:span text:style-name="T28">la</text:span><text:span text:style-name="T11"> </text:span><text:span text:style-name="T45">consulta</text:span><text:span text:style-name="T79"> </text:span><text:span text:style-name="T57">de</text:span><text:span text:style-name="T72"> </text:span><text:span text:style-name="T57">fuentes</text:span><text:span text:style-name="T71"> </text:span><text:span text:style-name="T57">fiables.</text:span></text:p>
          </table:table-cell>
          <table:table-cell table:style-name="Tabla1.A2" office:value-type="string">
            <text:p text:style-name="P21"><text:span text:style-name="T57">1.3. </text:span><text:span text:style-name="T58">No s</text:span><text:span text:style-name="T57">elecciona, </text:span><text:span text:style-name="T58">ni </text:span><text:span text:style-name="T57">organiza, </text:span><text:span text:style-name="T58">ni </text:span><text:span text:style-name="T62"><text:s/></text:span><text:span text:style-name="T47">aplica</text:span><text:span text:style-name="T34"> </text:span><text:span text:style-name="T47">las</text:span><text:span text:style-name="T34"> estrategias</text:span><text:span text:style-name="T12"> </text:span><text:span text:style-name="T34">y</text:span><text:span text:style-name="T38"> </text:span><text:span text:style-name="T41">conocimientos</text:span><text:span text:style-name="T28"> adecuados</text:span><text:span text:style-name="T52"> </text:span><text:span text:style-name="T34">para</text:span><text:span text:style-name="T12"> </text:span><text:span text:style-name="T34">comprender</text:span><text:span text:style-name="T12"> </text:span><text:span text:style-name="T34">la</text:span><text:span text:style-name="T38"> </text:span><text:span text:style-name="T34">información</text:span><text:span text:style-name="T12"> </text:span><text:span text:style-name="T34">global</text:span><text:span text:style-name="T12"> </text:span><text:span text:style-name="T34">y</text:span><text:span text:style-name="T12"> </text:span><text:span text:style-name="T28">específica,</text:span><text:span text:style-name="T11"> </text:span><text:span text:style-name="T28">y</text:span><text:span text:style-name="T11"> </text:span><text:span text:style-name="T28">distinguir</text:span><text:span text:style-name="T11"> </text:span><text:span text:style-name="T28">la</text:span><text:span text:style-name="T52"> </text:span><text:span text:style-name="T28">intención y las opiniones,</text:span><text:span text:style-name="T11"> </text:span><text:span text:style-name="T34">tanto</text:span><text:span text:style-name="T12"> </text:span><text:span text:style-name="T34">implícitas</text:span><text:span text:style-name="T12"> </text:span><text:span text:style-name="T34">como</text:span><text:span text:style-name="T12"> </text:span><text:span text:style-name="T45">explícitas,</text:span><text:span text:style-name="T76"> </text:span><text:span text:style-name="T57">siempre</text:span><text:span text:style-name="T76"> </text:span><text:span text:style-name="T57">que</text:span><text:span text:style-name="T76"> </text:span><text:span text:style-name="T57">estén</text:span><text:span text:style-name="T62"> </text:span><text:span text:style-name="T57">claramente señalizadas, de</text:span><text:span text:style-name="T13"> </text:span><text:span text:style-name="T41">los</text:span><text:span text:style-name="T78"> </text:span><text:span text:style-name="T41">textos</text:span><text:span text:style-name="T75"> </text:span><text:span text:style-name="T28">orales,</text:span><text:span text:style-name="T75"> </text:span><text:span text:style-name="T28">escritos</text:span><text:span text:style-name="T73"> </text:span><text:span text:style-name="T28">y</text:span><text:span text:style-name="T52"> </text:span><text:span text:style-name="T34">multimodales;</text:span><text:span text:style-name="T12"> </text:span><text:span text:style-name="T34">inferir</text:span><text:span text:style-name="T38"> </text:span><text:span text:style-name="T57">significados basándose en el</text:span><text:span text:style-name="T68"> </text:span><text:span text:style-name="T34">ámbito</text:span><text:span text:style-name="T12"> </text:span><text:span text:style-name="T34">contextual</text:span><text:span text:style-name="T12"> </text:span><text:span text:style-name="T34">e</text:span><text:span text:style-name="T12"> </text:span><text:span text:style-name="T28">interpretar</text:span><text:span text:style-name="T20"> </text:span><text:span text:style-name="T28">elementos</text:span><text:span text:style-name="T20"> </text:span><text:span text:style-name="T28">no </text:span><text:span text:style-name="T34">verbales;</text:span><text:span text:style-name="T12"> </text:span><text:span text:style-name="T34">y</text:span><text:span text:style-name="T12"> </text:span><text:span text:style-name="T34">buscar,</text:span><text:span text:style-name="T12"> </text:span><text:span text:style-name="T28">seleccionar</text:span><text:span text:style-name="T11"> </text:span><text:span text:style-name="T28">y</text:span><text:span text:style-name="T11"> </text:span><text:span text:style-name="T28">contrastar</text:span><text:span text:style-name="T52"> </text:span><text:span text:style-name="T28">información</text:span><text:span text:style-name="T11"> </text:span><text:span text:style-name="T28">mediante</text:span><text:span text:style-name="T11"> </text:span><text:span text:style-name="T28">la</text:span><text:span text:style-name="T11"> </text:span><text:span text:style-name="T45">consulta</text:span><text:span text:style-name="T79"> </text:span><text:span text:style-name="T57">de</text:span><text:span text:style-name="T72"> </text:span><text:span text:style-name="T57">fuentes</text:span><text:span text:style-name="T71"> </text:span><text:span text:style-name="T57">fiables.</text:span></text:p>
          </table:table-cell>
          <table:table-cell table:style-name="Tabla1.A2" office:value-type="string">
            <text:p text:style-name="P21"><text:span text:style-name="T57">1.3. Selecciona, organiza y</text:span><text:span text:style-name="T62"> </text:span><text:span text:style-name="T47">aplica , </text:span><text:span text:style-name="T48">suficientemente,</text:span><text:span text:style-name="T34"> </text:span><text:span text:style-name="T47">las</text:span><text:span text:style-name="T34"> estrategias</text:span><text:span text:style-name="T12"> </text:span><text:span text:style-name="T34">y</text:span><text:span text:style-name="T38"> </text:span><text:span text:style-name="T41">conocimientos</text:span><text:span text:style-name="T28"> adecuados</text:span><text:span text:style-name="T52"> </text:span><text:span text:style-name="T34">para</text:span><text:span text:style-name="T12"> </text:span><text:span text:style-name="T34">comprender</text:span><text:span text:style-name="T12"> </text:span><text:span text:style-name="T34">la</text:span><text:span text:style-name="T38"> </text:span><text:span text:style-name="T34">información</text:span><text:span text:style-name="T12"> </text:span><text:span text:style-name="T34">global</text:span><text:span text:style-name="T12"> </text:span><text:span text:style-name="T34">y</text:span><text:span text:style-name="T12"> </text:span><text:span text:style-name="T28">específica,</text:span><text:span text:style-name="T11"> </text:span><text:span text:style-name="T28">y</text:span><text:span text:style-name="T11"> </text:span><text:span text:style-name="T28">distinguir</text:span><text:span text:style-name="T11"> </text:span><text:span text:style-name="T28">la</text:span><text:span text:style-name="T52"> </text:span><text:span text:style-name="T28">intención y las opiniones,</text:span><text:span text:style-name="T11"> </text:span><text:span text:style-name="T34">tanto</text:span><text:span text:style-name="T12"> </text:span><text:span text:style-name="T34">implícitas</text:span><text:span text:style-name="T12"> </text:span><text:span text:style-name="T34">como</text:span><text:span text:style-name="T12"> </text:span><text:span text:style-name="T45">explícitas,</text:span><text:span text:style-name="T76"> </text:span><text:span text:style-name="T57">siempre</text:span><text:span text:style-name="T76"> </text:span><text:span text:style-name="T57">que</text:span><text:span text:style-name="T76"> </text:span><text:span text:style-name="T57">estén</text:span><text:span text:style-name="T62"> </text:span><text:span text:style-name="T57">claramente señalizadas, de</text:span><text:span text:style-name="T13"> </text:span><text:span text:style-name="T41">los</text:span><text:span text:style-name="T78"> </text:span><text:span text:style-name="T41">textos</text:span><text:span text:style-name="T75"> </text:span><text:span text:style-name="T28">orales,</text:span><text:span text:style-name="T75"> </text:span><text:span text:style-name="T28">escritos</text:span><text:span text:style-name="T73"> </text:span><text:span text:style-name="T28">y</text:span><text:span text:style-name="T52"> </text:span><text:span text:style-name="T34">multimodales;</text:span><text:span text:style-name="T12"> </text:span><text:span text:style-name="T34">inferir</text:span><text:span text:style-name="T38"> </text:span><text:span text:style-name="T57">significados basándose en el</text:span><text:span text:style-name="T68"> </text:span><text:span text:style-name="T34">ámbito</text:span><text:span text:style-name="T12"> </text:span><text:span text:style-name="T34">contextual</text:span><text:span text:style-name="T12"> </text:span><text:span text:style-name="T34">e</text:span><text:span text:style-name="T12"> </text:span><text:span text:style-name="T28">interpretar</text:span><text:span text:style-name="T20"> </text:span><text:span text:style-name="T28">elementos</text:span><text:span text:style-name="T20"> </text:span><text:span text:style-name="T28">no </text:span><text:span text:style-name="T34">verbales;</text:span><text:span text:style-name="T12"> </text:span><text:span text:style-name="T34">y</text:span><text:span text:style-name="T12"> </text:span><text:span text:style-name="T34">buscar,</text:span><text:span text:style-name="T12"> </text:span><text:span text:style-name="T28">seleccionar</text:span><text:span text:style-name="T11"> </text:span><text:span text:style-name="T28">y</text:span><text:span text:style-name="T11"> </text:span><text:span text:style-name="T28">contrastar</text:span><text:span text:style-name="T52"> </text:span><text:span text:style-name="T28">información</text:span><text:span text:style-name="T11"> </text:span><text:span text:style-name="T28">mediante</text:span><text:span text:style-name="T11"> </text:span><text:span text:style-name="T28">la</text:span><text:span text:style-name="T11"> </text:span><text:span text:style-name="T45">consulta</text:span><text:span text:style-name="T79"> </text:span><text:span text:style-name="T57">de</text:span><text:span text:style-name="T72"> </text:span><text:span text:style-name="T57">fuentes</text:span><text:span text:style-name="T71"> </text:span><text:span text:style-name="T57">fiables.</text:span></text:p>
          </table:table-cell>
          <table:table-cell table:style-name="Tabla1.A2" office:value-type="string">
            <text:p text:style-name="P21"><text:span text:style-name="T57">1.3. Selecciona, organiza y</text:span><text:span text:style-name="T62"> </text:span><text:span text:style-name="T47">aplica, </text:span><text:span text:style-name="T48">bien,</text:span><text:span text:style-name="T34"> </text:span><text:span text:style-name="T47">las</text:span><text:span text:style-name="T34"> estrategias</text:span><text:span text:style-name="T12"> </text:span><text:span text:style-name="T34">y</text:span><text:span text:style-name="T38"> </text:span><text:span text:style-name="T41">conocimientos</text:span><text:span text:style-name="T28"> adecuados</text:span><text:span text:style-name="T52"> </text:span><text:span text:style-name="T34">para</text:span><text:span text:style-name="T12"> </text:span><text:span text:style-name="T34">comprender</text:span><text:span text:style-name="T12"> </text:span><text:span text:style-name="T34">la</text:span><text:span text:style-name="T38"> </text:span><text:span text:style-name="T34">información</text:span><text:span text:style-name="T12"> </text:span><text:span text:style-name="T34">global</text:span><text:span text:style-name="T12"> </text:span><text:span text:style-name="T34">y</text:span><text:span text:style-name="T12"> </text:span><text:span text:style-name="T28">específica,</text:span><text:span text:style-name="T11"> </text:span><text:span text:style-name="T28">y</text:span><text:span text:style-name="T11"> </text:span><text:span text:style-name="T28">distinguir</text:span><text:span text:style-name="T11"> </text:span><text:span text:style-name="T28">la</text:span><text:span text:style-name="T52"> </text:span><text:span text:style-name="T28">intención y las opiniones,</text:span><text:span text:style-name="T11"> </text:span><text:span text:style-name="T34">tanto</text:span><text:span text:style-name="T12"> </text:span><text:span text:style-name="T34">implícitas</text:span><text:span text:style-name="T12"> </text:span><text:span text:style-name="T34">como</text:span><text:span text:style-name="T12"> </text:span><text:span text:style-name="T45">explícitas,</text:span><text:span text:style-name="T76"> </text:span><text:span text:style-name="T57">siempre</text:span><text:span text:style-name="T76"> </text:span><text:span text:style-name="T57">que</text:span><text:span text:style-name="T76"> </text:span><text:span text:style-name="T57">estén</text:span><text:span text:style-name="T62"> </text:span><text:span text:style-name="T57">claramente señalizadas, de</text:span><text:span text:style-name="T13"> </text:span><text:span text:style-name="T41">los</text:span><text:span text:style-name="T78"> </text:span><text:span text:style-name="T41">textos</text:span><text:span text:style-name="T75"> </text:span><text:span text:style-name="T28">orales,</text:span><text:span text:style-name="T75"> </text:span><text:span text:style-name="T28">escritos</text:span><text:span text:style-name="T73"> </text:span><text:span text:style-name="T28">y</text:span><text:span text:style-name="T52"> </text:span><text:span text:style-name="T34">multimodales;</text:span><text:span text:style-name="T12"> </text:span><text:span text:style-name="T34">inferir</text:span><text:span text:style-name="T38"> </text:span><text:span text:style-name="T57">significados basándose en el</text:span><text:span text:style-name="T68"> </text:span><text:span text:style-name="T34">ámbito</text:span><text:span text:style-name="T12"> </text:span><text:span text:style-name="T34">contextual</text:span><text:span text:style-name="T12"> </text:span><text:span text:style-name="T34">e</text:span><text:span text:style-name="T12"> </text:span><text:span text:style-name="T28">interpretar</text:span><text:span text:style-name="T20"> </text:span><text:span text:style-name="T28">elementos</text:span><text:span text:style-name="T20"> </text:span><text:span text:style-name="T28">no </text:span><text:span text:style-name="T34">verbales;</text:span><text:span text:style-name="T12"> </text:span><text:span text:style-name="T34">y</text:span><text:span text:style-name="T12"> </text:span><text:span text:style-name="T34">buscar,</text:span><text:span text:style-name="T12"> </text:span><text:span text:style-name="T28">seleccionar</text:span><text:span text:style-name="T11"> </text:span><text:span text:style-name="T28">y</text:span><text:span text:style-name="T11"> </text:span><text:span text:style-name="T28">contrastar</text:span><text:span text:style-name="T52"> </text:span><text:span text:style-name="T28">información</text:span><text:span text:style-name="T11"> </text:span><text:span text:style-name="T28">mediante</text:span><text:span text:style-name="T11"> </text:span><text:span text:style-name="T28">la</text:span><text:span text:style-name="T11"> </text:span><text:span text:style-name="T45">consulta</text:span><text:span text:style-name="T79"> </text:span><text:span text:style-name="T57">de</text:span><text:span text:style-name="T72"> </text:span><text:span text:style-name="T57">fuentes</text:span><text:span text:style-name="T71"> </text:span><text:span text:style-name="T57">fiables.</text:span></text:p>
          </table:table-cell>
          <table:table-cell table:style-name="Tabla1.A2" office:value-type="string">
            <text:p text:style-name="P21"><text:span text:style-name="T57">1.3. Selecciona, organiza y</text:span><text:span text:style-name="T62"> </text:span><text:span text:style-name="T47">aplica </text:span><text:span text:style-name="T48">de forma notable,</text:span><text:span text:style-name="T34"> </text:span><text:span text:style-name="T47">las</text:span><text:span text:style-name="T34"> estrategias</text:span><text:span text:style-name="T12"> </text:span><text:span text:style-name="T34">y</text:span><text:span text:style-name="T38"> </text:span><text:span text:style-name="T41">conocimientos</text:span><text:span text:style-name="T28"> adecuados</text:span><text:span text:style-name="T52"> </text:span><text:span text:style-name="T34">para</text:span><text:span text:style-name="T12"> </text:span><text:span text:style-name="T34">comprender</text:span><text:span text:style-name="T12"> </text:span><text:span text:style-name="T34">la</text:span><text:span text:style-name="T38"> </text:span><text:span text:style-name="T34">información</text:span><text:span text:style-name="T12"> </text:span><text:span text:style-name="T34">global</text:span><text:span text:style-name="T12"> </text:span><text:span text:style-name="T34">y</text:span><text:span text:style-name="T12"> </text:span><text:span text:style-name="T28">específica,</text:span><text:span text:style-name="T11"> </text:span><text:span text:style-name="T28">y</text:span><text:span text:style-name="T11"> </text:span><text:span text:style-name="T28">distinguir</text:span><text:span text:style-name="T11"> </text:span><text:span text:style-name="T28">la</text:span><text:span text:style-name="T52"> </text:span><text:span text:style-name="T28">intención y las opiniones,</text:span><text:span text:style-name="T11"> </text:span><text:span text:style-name="T34">tanto</text:span><text:span text:style-name="T12"> </text:span><text:span text:style-name="T34">implícitas</text:span><text:span text:style-name="T12"> </text:span><text:span text:style-name="T34">como</text:span><text:span text:style-name="T12"> </text:span><text:span text:style-name="T45">explícitas,</text:span><text:span text:style-name="T76"> </text:span><text:span text:style-name="T57">siempre</text:span><text:span text:style-name="T76"> </text:span><text:span text:style-name="T57">que</text:span><text:span text:style-name="T76"> </text:span><text:span text:style-name="T57">estén</text:span><text:span text:style-name="T62"> </text:span><text:span text:style-name="T57">claramente señalizadas, de</text:span><text:span text:style-name="T13"> </text:span><text:span text:style-name="T41">los</text:span><text:span text:style-name="T78"> </text:span><text:span text:style-name="T41">textos</text:span><text:span text:style-name="T75"> </text:span><text:span text:style-name="T28">orales,</text:span><text:span text:style-name="T75"> </text:span><text:span text:style-name="T28">escritos</text:span><text:span text:style-name="T73"> </text:span><text:span text:style-name="T28">y</text:span><text:span text:style-name="T52"> </text:span><text:span text:style-name="T34">multimodales;</text:span><text:span text:style-name="T12"> </text:span><text:span text:style-name="T34">inferir</text:span><text:span text:style-name="T38"> </text:span><text:span text:style-name="T57">significados basándose en el</text:span><text:span text:style-name="T68"> </text:span><text:span text:style-name="T34">ámbito</text:span><text:span text:style-name="T12"> </text:span><text:span text:style-name="T34">contextual</text:span><text:span text:style-name="T12"> </text:span><text:span text:style-name="T34">e</text:span><text:span text:style-name="T12"> </text:span><text:span text:style-name="T28">interpretar</text:span><text:span text:style-name="T20"> </text:span><text:span text:style-name="T28">elementos</text:span><text:span text:style-name="T20"> </text:span><text:span text:style-name="T28">no </text:span><text:span text:style-name="T34">verbales;</text:span><text:span text:style-name="T12"> </text:span><text:span text:style-name="T34">y</text:span><text:span text:style-name="T12"> </text:span><text:span text:style-name="T34">buscar,</text:span><text:span text:style-name="T12"> </text:span><text:span text:style-name="T28">seleccionar</text:span><text:span text:style-name="T11"> </text:span><text:span text:style-name="T28">y</text:span><text:span text:style-name="T11"> </text:span><text:span text:style-name="T28">contrastar</text:span><text:span text:style-name="T52"> </text:span><text:span text:style-name="T28">información</text:span><text:span text:style-name="T11"> </text:span><text:span text:style-name="T28">mediante</text:span><text:span text:style-name="T11"> </text:span><text:span text:style-name="T28">la</text:span><text:span text:style-name="T11"> </text:span><text:span text:style-name="T45">consulta</text:span><text:span text:style-name="T79"> </text:span><text:span text:style-name="T57">de</text:span><text:span text:style-name="T72"> </text:span><text:span text:style-name="T57">fuentes</text:span><text:span text:style-name="T71"> </text:span><text:span text:style-name="T57">fiables.</text:span></text:p>
          </table:table-cell>
          <table:table-cell table:style-name="Tabla1.G2" office:value-type="string">
            <text:p text:style-name="P21"><text:span text:style-name="T57">1.3. Selecciona, organiza y</text:span><text:span text:style-name="T62"> </text:span><text:span text:style-name="T47">aplica, </text:span><text:span text:style-name="T48">de forma destacada,</text:span><text:span text:style-name="T34"> </text:span><text:span text:style-name="T47">las</text:span><text:span text:style-name="T34"> estrategias</text:span><text:span text:style-name="T12"> </text:span><text:span text:style-name="T34">y</text:span><text:span text:style-name="T38"> </text:span><text:span text:style-name="T41">conocimientos</text:span><text:span text:style-name="T28"> adecuados</text:span><text:span text:style-name="T52"> </text:span><text:span text:style-name="T34">para</text:span><text:span text:style-name="T12"> </text:span><text:span text:style-name="T34">comprender</text:span><text:span text:style-name="T12"> </text:span><text:span text:style-name="T34">la</text:span><text:span text:style-name="T38"> </text:span><text:span text:style-name="T34">información</text:span><text:span text:style-name="T12"> </text:span><text:span text:style-name="T34">global</text:span><text:span text:style-name="T12"> </text:span><text:span text:style-name="T34">y</text:span><text:span text:style-name="T12"> </text:span><text:span text:style-name="T28">específica,</text:span><text:span text:style-name="T11"> </text:span><text:span text:style-name="T28">y</text:span><text:span text:style-name="T11"> </text:span><text:span text:style-name="T28">distinguir</text:span><text:span text:style-name="T11"> </text:span><text:span text:style-name="T28">la</text:span><text:span text:style-name="T52"> </text:span><text:span text:style-name="T28">intención y las opiniones,</text:span><text:span text:style-name="T11"> </text:span><text:span text:style-name="T34">tanto</text:span><text:span text:style-name="T12"> </text:span><text:span text:style-name="T34">implícitas</text:span><text:span text:style-name="T12"> </text:span><text:span text:style-name="T34">como</text:span><text:span text:style-name="T12"> </text:span><text:span text:style-name="T45">explícitas,</text:span><text:span text:style-name="T76"> </text:span><text:span text:style-name="T57">siempre</text:span><text:span text:style-name="T76"> </text:span><text:span text:style-name="T57">que</text:span><text:span text:style-name="T76"> </text:span><text:span text:style-name="T57">estén</text:span><text:span text:style-name="T62"> </text:span><text:span text:style-name="T57">claramente señalizadas, de</text:span><text:span text:style-name="T13"> </text:span><text:span text:style-name="T41">los</text:span><text:span text:style-name="T78"> </text:span><text:span text:style-name="T41">textos</text:span><text:span text:style-name="T75"> </text:span><text:span text:style-name="T28">orales,</text:span><text:span text:style-name="T75"> </text:span><text:span text:style-name="T28">escritos</text:span><text:span text:style-name="T73"> </text:span><text:span text:style-name="T28">y</text:span><text:span text:style-name="T52"> </text:span><text:span text:style-name="T34">multimodales;</text:span><text:span text:style-name="T12"> </text:span><text:span text:style-name="T34">inferir</text:span><text:span text:style-name="T38"> </text:span><text:span text:style-name="T57">significados basándose en el</text:span><text:span text:style-name="T68"> </text:span><text:span text:style-name="T34">ámbito</text:span><text:span text:style-name="T12"> </text:span><text:span text:style-name="T34">contextual</text:span><text:span text:style-name="T12"> </text:span><text:span text:style-name="T34">e</text:span><text:span text:style-name="T12"> </text:span><text:span text:style-name="T28">interpretar</text:span><text:span text:style-name="T20"> </text:span><text:span text:style-name="T28">elementos</text:span><text:span text:style-name="T20"> </text:span><text:span text:style-name="T28">no </text:span><text:span text:style-name="T34">verbales;</text:span><text:span text:style-name="T12"> </text:span><text:span text:style-name="T34">y</text:span><text:span text:style-name="T12"> </text:span><text:span text:style-name="T34">buscar,</text:span><text:span text:style-name="T12"> </text:span><text:span text:style-name="T28">seleccionar</text:span><text:span text:style-name="T11"> </text:span><text:span text:style-name="T28">y</text:span><text:span text:style-name="T11"> </text:span><text:span text:style-name="T28">contrastar</text:span><text:span text:style-name="T52"> </text:span><text:span text:style-name="T28">información</text:span><text:span text:style-name="T11"> </text:span><text:span text:style-name="T28">mediante</text:span><text:span text:style-name="T11"> </text:span><text:span text:style-name="T28">la</text:span><text:span text:style-name="T11"> </text:span><text:span text:style-name="T45">consulta</text:span><text:span text:style-name="T79"> </text:span><text:span text:style-name="T57">de</text:span><text:span text:style-name="T72"> </text:span><text:span text:style-name="T57">fuentes</text:span><text:span text:style-name="T71"> </text:span><text:span text:style-name="T57">fiables.</text:span></text:p>
          </table:table-cell>
        </table:table-row>
        <table:table-row table:style-name="Tabla1.5">
          <table:table-cell table:style-name="Tabla1.A2" table:number-rows-spanned="3" office:value-type="string">
            <text:list xml:id="list143650427725920" text:continue-numbering="true" text:style-name="WWNum1">
              <text:list-item>
                <text:h text:style-name="P31" text:outline-level="3"><text:span text:style-name="T80">Producir textos orales, escritos y multimodales originales,de creciente extensión,claros, bien organizados y</text:span><text:span text:style-name="T14"> </text:span><text:span text:style-name="T80">detallados,</text:span><text:span text:style-name="T14"> </text:span><text:span text:style-name="T80">usando estrategias</text:span><text:span text:style-name="T14"> </text:span><text:span text:style-name="T80">tales como la planificación,</text:span><text:span text:style-name="T14"> </text:span><text:span text:style-name="T80">la síntesis,</text:span><text:span text:style-name="T83"> </text:span><text:span text:style-name="T80">la compensación o</text:span><text:span text:style-name="T84"> </text:span><text:span text:style-name="T80">la autorreparación,</text:span><text:span text:style-name="T14"> </text:span><text:span text:style-name="T86">para expresar ideas y argumentos de forma creativa, adecuada y coherente, de acuerdo con propósitos</text:span><text:span text:style-name="T15"> </text:span><text:span text:style-name="T28">comunicativos</text:span><text:span text:style-name="T89"> </text:span><text:span text:style-name="T28">concretos.</text:span></text:h>
              </text:list-item>
            </text:list>
          </table:table-cell>
          <table:table-cell table:style-name="Tabla1.A2" office:value-type="string">
            <text:p text:style-name="P13"><text:span text:style-name="T57">2.1. Expresar oralmente con</text:span><text:span text:style-name="T62"> </text:span><text:span text:style-name="T34">suficiente</text:span><text:span text:style-name="T12"> </text:span><text:span text:style-name="T34">fluidez</text:span><text:span text:style-name="T12"> </text:span><text:span text:style-name="T34">y</text:span><text:span text:style-name="T12"> </text:span><text:span text:style-name="T28">corrección</text:span><text:span text:style-name="T11"> </text:span><text:span text:style-name="T28">textos</text:span><text:span text:style-name="T11"> </text:span><text:span text:style-name="T28">claros,</text:span><text:span text:style-name="T11"> </text:span><text:span text:style-name="T28">coherentes,</text:span><text:span text:style-name="T78">bien</text:span><text:span text:style-name="T90"> </text:span><text:span text:style-name="T57">organizados, adecuados a la</text:span><text:span text:style-name="T62"> </text:span><text:span text:style-name="T28">situación comunicativa en</text:span><text:span text:style-name="T11"> </text:span><text:span text:style-name="T34">diferentes</text:span><text:span text:style-name="T12"> </text:span><text:span text:style-name="T34">contextos,</text:span><text:span text:style-name="T38"> </text:span><text:span text:style-name="T57">especialmente en público, y</text:span><text:span text:style-name="T13"> </text:span><text:span text:style-name="T45">en diferentes registros sobre</text:span><text:span text:style-name="T62"> </text:span><text:span text:style-name="T34">asuntos</text:span><text:span text:style-name="T12"> </text:span><text:span text:style-name="T34">de</text:span><text:span text:style-name="T12"> </text:span><text:span text:style-name="T34">relevancia</text:span><text:span text:style-name="T12"> </text:span><text:span text:style-name="T57">personal</text:span><text:span text:style-name="T92"> </text:span><text:span text:style-name="T57">o</text:span><text:span text:style-name="T65"> </text:span><text:span text:style-name="T57">de</text:span><text:span text:style-name="T66"> </text:span><text:span text:style-name="T57">interés</text:span><text:span text:style-name="T93"> </text:span><text:span text:style-name="T57">público</text:span><text:span text:style-name="T62"> </text:span><text:span text:style-name="T28">conocidos por el alumnado</text:span><text:span text:style-name="T52"> </text:span><text:span text:style-name="T45">con</text:span><text:span text:style-name="T71"> </text:span><text:span text:style-name="T45">el</text:span><text:span text:style-name="T76"> </text:span><text:span text:style-name="T45">fin</text:span><text:span text:style-name="T95"> </text:span><text:span text:style-name="T45">de</text:span><text:span text:style-name="T71"> </text:span><text:span text:style-name="T45">describir,</text:span><text:span text:style-name="T71"> </text:span><text:span text:style-name="T57">narrar,</text:span><text:span text:style-name="T62"> </text:span><text:span text:style-name="T41">argumentar e informar, </text:span><text:span text:style-name="T28">en</text:span><text:span text:style-name="T52"> </text:span><text:span text:style-name="T97">diferentes </text:span><text:span text:style-name="T57">soportes</text:span><text:span text:style-name="T68"> </text:span><text:span text:style-name="T34">analógicos</text:span><text:span text:style-name="T12"> </text:span><text:span text:style-name="T34">y</text:span><text:span text:style-name="T12"> </text:span><text:span text:style-name="T34">digitales,</text:span><text:span text:style-name="T12"> </text:span><text:span text:style-name="T57">utilizando recursos verbales</text:span><text:span text:style-name="T13"> </text:span><text:span text:style-name="T34">y no verbales, así como</text:span><text:span text:style-name="T12"> </text:span><text:span text:style-name="T57">estrategias de planificación,</text:span><text:span text:style-name="T13"> </text:span><text:span text:style-name="T28">control,</text:span><text:span text:style-name="T11"> </text:span><text:span text:style-name="T28">compensación</text:span><text:span text:style-name="T11"> </text:span><text:span text:style-name="T28">y</text:span><text:span text:style-name="T11"> </text:span><text:span text:style-name="T34">cooperación.</text:span></text:p>
          </table:table-cell>
          <table:table-cell table:style-name="Tabla1.A2" office:value-type="string">
            <text:p text:style-name="P13"><text:span text:style-name="T57">2.1.</text:span><text:span text:style-name="T58">No <text:s/>expresa,</text:span><text:span text:style-name="T57"> <text:s/>oralmente, con</text:span><text:span text:style-name="T62"> </text:span><text:span text:style-name="T34">suficiente</text:span><text:span text:style-name="T12"> </text:span><text:span text:style-name="T34">fluidez</text:span><text:span text:style-name="T12"> </text:span><text:span text:style-name="T34">y</text:span><text:span text:style-name="T12"> </text:span><text:span text:style-name="T28">corrección</text:span><text:span text:style-name="T11"> </text:span><text:span text:style-name="T28">textos</text:span><text:span text:style-name="T11"> </text:span><text:span text:style-name="T28">claros,</text:span><text:span text:style-name="T11"> </text:span><text:span text:style-name="T28">coherentes,</text:span><text:span text:style-name="T78">bien</text:span><text:span text:style-name="T90"> </text:span><text:span text:style-name="T57">organizados, adecuados a la</text:span><text:span text:style-name="T62"> </text:span><text:span text:style-name="T28">situación comunicativa en</text:span><text:span text:style-name="T11"> </text:span><text:span text:style-name="T34">diferentes</text:span><text:span text:style-name="T12"> </text:span><text:span text:style-name="T34">contextos,</text:span><text:span text:style-name="T38"> </text:span><text:span text:style-name="T57">especialmente en público, y</text:span><text:span text:style-name="T13"> </text:span><text:span text:style-name="T45">en diferentes registros sobre</text:span><text:span text:style-name="T62"> </text:span><text:span text:style-name="T34">asuntos</text:span><text:span text:style-name="T12"> </text:span><text:span text:style-name="T34">de</text:span><text:span text:style-name="T12"> </text:span><text:span text:style-name="T34">relevancia</text:span><text:span text:style-name="T12"> </text:span><text:span text:style-name="T57">personal</text:span><text:span text:style-name="T92"> </text:span><text:span text:style-name="T57">o</text:span><text:span text:style-name="T65"> </text:span><text:span text:style-name="T57">de</text:span><text:span text:style-name="T66"> </text:span><text:span text:style-name="T57">interés</text:span><text:span text:style-name="T93"> </text:span><text:span text:style-name="T57">público</text:span><text:span text:style-name="T62"> </text:span><text:span text:style-name="T28">conocidos por el alumnado</text:span><text:span text:style-name="T52"> </text:span><text:span text:style-name="T45">con</text:span><text:span text:style-name="T71"> </text:span><text:span text:style-name="T45">el</text:span><text:span text:style-name="T76"> </text:span><text:span text:style-name="T45">fin</text:span><text:span text:style-name="T95"> </text:span><text:span text:style-name="T45">de</text:span><text:span text:style-name="T71"> </text:span><text:span text:style-name="T45">describir,</text:span><text:span text:style-name="T71"> </text:span><text:span text:style-name="T57">narrar,</text:span><text:span text:style-name="T62"> </text:span><text:span text:style-name="T41">argumentar e informar, </text:span><text:span text:style-name="T28">en</text:span><text:span text:style-name="T52"> </text:span><text:soft-page-break/><text:span text:style-name="T97">diferentes </text:span><text:span text:style-name="T57">soportes</text:span><text:span text:style-name="T68"> </text:span><text:span text:style-name="T34">analógicos</text:span><text:span text:style-name="T12"> </text:span><text:span text:style-name="T34">y</text:span><text:span text:style-name="T12"> </text:span><text:span text:style-name="T34">digitales,</text:span><text:span text:style-name="T12"> </text:span><text:span text:style-name="T57">utilizando recursos verbales</text:span><text:span text:style-name="T13"> </text:span><text:span text:style-name="T34">y no verbales, así como</text:span><text:span text:style-name="T12"> </text:span><text:span text:style-name="T57">estrategias de planificación,</text:span><text:span text:style-name="T13"> </text:span><text:span text:style-name="T28">control,</text:span><text:span text:style-name="T11"> </text:span><text:span text:style-name="T28">compensación</text:span><text:span text:style-name="T11"> </text:span><text:span text:style-name="T28">y</text:span><text:span text:style-name="T11"> </text:span><text:span text:style-name="T34">cooperación.</text:span></text:p>
          </table:table-cell>
          <table:table-cell table:style-name="Tabla1.A2" office:value-type="string">
            <text:p text:style-name="P13"><text:span text:style-name="T57">2.1. Expresa oralmente, con</text:span><text:span text:style-name="T62"> </text:span><text:span text:style-name="T34">suficiente</text:span><text:span text:style-name="T12"> </text:span><text:span text:style-name="T34">fluidez</text:span><text:span text:style-name="T12"> </text:span><text:span text:style-name="T34">y</text:span><text:span text:style-name="T12"> </text:span><text:span text:style-name="T28">corrección</text:span><text:span text:style-name="T11"> </text:span><text:span text:style-name="T28">textos</text:span><text:span text:style-name="T11"> </text:span><text:span text:style-name="T28">claros,</text:span><text:span text:style-name="T11"> </text:span><text:span text:style-name="T28">coherentes,</text:span><text:span text:style-name="T78">bien</text:span><text:span text:style-name="T90"> </text:span><text:span text:style-name="T57">organizados, adecuados a la</text:span><text:span text:style-name="T62"> </text:span><text:span text:style-name="T28">situación comunicativa en</text:span><text:span text:style-name="T11"> </text:span><text:span text:style-name="T34">diferentes</text:span><text:span text:style-name="T12"> </text:span><text:span text:style-name="T34">contextos,</text:span><text:span text:style-name="T38"> </text:span><text:span text:style-name="T57">especialmente en público, y</text:span><text:span text:style-name="T13"> </text:span><text:span text:style-name="T45">en diferentes registros sobre</text:span><text:span text:style-name="T62"> </text:span><text:span text:style-name="T34">asuntos</text:span><text:span text:style-name="T12"> </text:span><text:span text:style-name="T34">de</text:span><text:span text:style-name="T12"> </text:span><text:span text:style-name="T34">relevancia</text:span><text:span text:style-name="T12"> </text:span><text:span text:style-name="T57">personal</text:span><text:span text:style-name="T92"> </text:span><text:span text:style-name="T57">o</text:span><text:span text:style-name="T65"> </text:span><text:span text:style-name="T57">de</text:span><text:span text:style-name="T66"> </text:span><text:span text:style-name="T57">interés</text:span><text:span text:style-name="T93"> </text:span><text:span text:style-name="T57">público</text:span><text:span text:style-name="T62"> </text:span><text:span text:style-name="T28">conocidos por el alumnado</text:span><text:span text:style-name="T52"> </text:span><text:span text:style-name="T45">con</text:span><text:span text:style-name="T71"> </text:span><text:span text:style-name="T45">el</text:span><text:span text:style-name="T76"> </text:span><text:span text:style-name="T45">fin</text:span><text:span text:style-name="T95"> </text:span><text:span text:style-name="T45">de</text:span><text:span text:style-name="T71"> </text:span><text:span text:style-name="T45">describir,</text:span><text:span text:style-name="T71"> </text:span><text:span text:style-name="T57">narrar,</text:span><text:span text:style-name="T62"> </text:span><text:span text:style-name="T41">argumentar e informar, </text:span><text:soft-page-break/><text:span text:style-name="T28">en</text:span><text:span text:style-name="T52"> </text:span><text:span text:style-name="T97">diferentes </text:span><text:span text:style-name="T57">soportes</text:span><text:span text:style-name="T68"> </text:span><text:span text:style-name="T34">analógicos</text:span><text:span text:style-name="T12"> </text:span><text:span text:style-name="T34">y</text:span><text:span text:style-name="T12"> </text:span><text:span text:style-name="T34">digitales,</text:span><text:span text:style-name="T12"> </text:span><text:span text:style-name="T57">utilizando recursos verbales</text:span><text:span text:style-name="T13"> </text:span><text:span text:style-name="T34">y no verbales, así como</text:span><text:span text:style-name="T12"> </text:span><text:span text:style-name="T57">estrategias de planificación,</text:span><text:span text:style-name="T13"> </text:span><text:span text:style-name="T28">control,</text:span><text:span text:style-name="T11"> </text:span><text:span text:style-name="T28">compensación</text:span><text:span text:style-name="T11"> </text:span><text:span text:style-name="T28">y</text:span><text:span text:style-name="T11"> </text:span><text:span text:style-name="T34">cooperación.</text:span></text:p>
          </table:table-cell>
          <table:table-cell table:style-name="Tabla1.A2" office:value-type="string">
            <text:p text:style-name="P13"><text:span text:style-name="T57">2.1. <text:s/></text:span><text:span text:style-name="T58">Se e</text:span><text:span text:style-name="T57">xpresa </text:span><text:span text:style-name="T58">bien,</text:span><text:span text:style-name="T57"> oralmente, con</text:span><text:span text:style-name="T62"> </text:span><text:span text:style-name="T34">suficiente</text:span><text:span text:style-name="T12"> </text:span><text:span text:style-name="T34">fluidez</text:span><text:span text:style-name="T12"> </text:span><text:span text:style-name="T34">y</text:span><text:span text:style-name="T12"> </text:span><text:span text:style-name="T28">corrección</text:span><text:span text:style-name="T11"> </text:span><text:span text:style-name="T28">textos</text:span><text:span text:style-name="T11"> </text:span><text:span text:style-name="T28">claros,</text:span><text:span text:style-name="T11"> </text:span><text:span text:style-name="T28">coherentes,</text:span><text:span text:style-name="T78">bien</text:span><text:span text:style-name="T90"> </text:span><text:span text:style-name="T57">organizados, adecuados a la</text:span><text:span text:style-name="T62"> </text:span><text:span text:style-name="T28">situación comunicativa en</text:span><text:span text:style-name="T11"> </text:span><text:span text:style-name="T34">diferentes</text:span><text:span text:style-name="T12"> </text:span><text:span text:style-name="T34">contextos,</text:span><text:span text:style-name="T38"> </text:span><text:span text:style-name="T57">especialmente en público, y</text:span><text:span text:style-name="T13"> </text:span><text:span text:style-name="T45">en diferentes registros sobre</text:span><text:span text:style-name="T62"> </text:span><text:span text:style-name="T34">asuntos</text:span><text:span text:style-name="T12"> </text:span><text:span text:style-name="T34">de</text:span><text:span text:style-name="T12"> </text:span><text:span text:style-name="T34">relevancia</text:span><text:span text:style-name="T12"> </text:span><text:span text:style-name="T57">personal</text:span><text:span text:style-name="T92"> </text:span><text:span text:style-name="T57">o</text:span><text:span text:style-name="T65"> </text:span><text:soft-page-break/><text:span text:style-name="T57">de</text:span><text:span text:style-name="T66"> </text:span><text:span text:style-name="T57">interés</text:span><text:span text:style-name="T93"> </text:span><text:span text:style-name="T57">público</text:span><text:span text:style-name="T62"> </text:span><text:span text:style-name="T28">conocidos por el alumnado</text:span><text:span text:style-name="T52"> </text:span><text:span text:style-name="T45">con</text:span><text:span text:style-name="T71"> </text:span><text:span text:style-name="T45">el</text:span><text:span text:style-name="T76"> </text:span><text:span text:style-name="T45">fin</text:span><text:span text:style-name="T95"> </text:span><text:span text:style-name="T45">de</text:span><text:span text:style-name="T71"> </text:span><text:span text:style-name="T45">describir,</text:span><text:span text:style-name="T71"> </text:span><text:span text:style-name="T57">narrar,</text:span><text:span text:style-name="T62"> </text:span><text:span text:style-name="T41">argumentar e informar, </text:span><text:span text:style-name="T28">en</text:span><text:span text:style-name="T52"> </text:span><text:span text:style-name="T97">diferentes </text:span><text:span text:style-name="T57">soportes</text:span><text:span text:style-name="T68"> </text:span><text:span text:style-name="T34">analógicos</text:span><text:span text:style-name="T12"> </text:span><text:span text:style-name="T34">y</text:span><text:span text:style-name="T12"> </text:span><text:span text:style-name="T34">digitales,</text:span><text:span text:style-name="T12"> </text:span><text:span text:style-name="T57">utilizando recursos verbales</text:span><text:span text:style-name="T13"> </text:span><text:span text:style-name="T34">y no verbales, así como</text:span><text:span text:style-name="T12"> </text:span><text:span text:style-name="T57">estrategias de planificación,</text:span><text:span text:style-name="T13"> </text:span><text:span text:style-name="T28">control,</text:span><text:span text:style-name="T11"> </text:span><text:span text:style-name="T28">compensación</text:span><text:span text:style-name="T11"> </text:span><text:span text:style-name="T28">y</text:span><text:span text:style-name="T11"> </text:span><text:span text:style-name="T34">cooperación.</text:span></text:p>
          </table:table-cell>
          <table:table-cell table:style-name="Tabla1.A2" office:value-type="string">
            <text:p text:style-name="P13"><text:span text:style-name="T57">2.1. Expresa </text:span><text:span text:style-name="T59">oralmente</text:span><text:span text:style-name="T57">, </text:span><text:span text:style-name="T59">de manera notable</text:span><text:span text:style-name="T57"> <text:s/></text:span><text:span text:style-name="T34"><text:s/></text:span><text:span text:style-name="T36">con</text:span><text:span text:style-name="T12"> </text:span><text:span text:style-name="T34">fluidez</text:span><text:span text:style-name="T12"> </text:span><text:span text:style-name="T34">y</text:span><text:span text:style-name="T12"> </text:span><text:span text:style-name="T28">corrección,</text:span><text:span text:style-name="T11"> </text:span><text:span text:style-name="T28">textos</text:span><text:span text:style-name="T11"> </text:span><text:span text:style-name="T28">claros,</text:span><text:span text:style-name="T11"> </text:span><text:span text:style-name="T28">coherentes,</text:span><text:span text:style-name="T78">bien</text:span><text:span text:style-name="T90"> </text:span><text:span text:style-name="T57">organizados, adecuados a la</text:span><text:span text:style-name="T62"> </text:span><text:span text:style-name="T28">situación comunicativa en</text:span><text:span text:style-name="T11"> </text:span><text:span text:style-name="T34">diferentes</text:span><text:span text:style-name="T12"> </text:span><text:span text:style-name="T34">contextos,</text:span><text:span text:style-name="T38"> </text:span><text:span text:style-name="T57">especialmente en público, y</text:span><text:span text:style-name="T13"> </text:span><text:span text:style-name="T45">en diferentes registros sobre</text:span><text:span text:style-name="T62"> </text:span><text:span text:style-name="T34">asuntos</text:span><text:span text:style-name="T12"> </text:span><text:span text:style-name="T34">de</text:span><text:span text:style-name="T12"> </text:span><text:span text:style-name="T34">relevancia</text:span><text:span text:style-name="T12"> </text:span><text:span text:style-name="T57">personal</text:span><text:span text:style-name="T92"> </text:span><text:span text:style-name="T57">o</text:span><text:span text:style-name="T65"> </text:span><text:soft-page-break/><text:span text:style-name="T57">de</text:span><text:span text:style-name="T66"> </text:span><text:span text:style-name="T57">interés</text:span><text:span text:style-name="T93"> </text:span><text:span text:style-name="T57">público</text:span><text:span text:style-name="T62"> </text:span><text:span text:style-name="T28">conocidos por el alumnado</text:span><text:span text:style-name="T52"> </text:span><text:span text:style-name="T45">con</text:span><text:span text:style-name="T71"> </text:span><text:span text:style-name="T45">el</text:span><text:span text:style-name="T76"> </text:span><text:span text:style-name="T45">fin</text:span><text:span text:style-name="T95"> </text:span><text:span text:style-name="T45">de</text:span><text:span text:style-name="T71"> </text:span><text:span text:style-name="T45">describir,</text:span><text:span text:style-name="T71"> </text:span><text:span text:style-name="T57">narrar,</text:span><text:span text:style-name="T62"> </text:span><text:span text:style-name="T41">argumentar e informar, </text:span><text:span text:style-name="T28">en</text:span><text:span text:style-name="T52"> </text:span><text:span text:style-name="T97">diferentes </text:span><text:span text:style-name="T57">soportes</text:span><text:span text:style-name="T68"> </text:span><text:span text:style-name="T34">analógicos</text:span><text:span text:style-name="T12"> </text:span><text:span text:style-name="T34">y</text:span><text:span text:style-name="T12"> </text:span><text:span text:style-name="T34">digitales,</text:span><text:span text:style-name="T12"> </text:span><text:span text:style-name="T57">utilizando recursos verbales</text:span><text:span text:style-name="T13"> </text:span><text:span text:style-name="T34">y no verbales, así como</text:span><text:span text:style-name="T12"> </text:span><text:span text:style-name="T57">estrategias de planificación,</text:span><text:span text:style-name="T13"> </text:span><text:span text:style-name="T28">control,</text:span><text:span text:style-name="T11"> </text:span><text:span text:style-name="T28">compensación</text:span><text:span text:style-name="T11"> </text:span><text:span text:style-name="T28">y</text:span><text:span text:style-name="T11"> </text:span><text:span text:style-name="T34">cooperación.</text:span></text:p>
          </table:table-cell>
          <table:table-cell table:style-name="Tabla1.G2" office:value-type="string">
            <text:p text:style-name="P13"><text:span text:style-name="T57">2.1. Expresa oralmente con</text:span><text:span text:style-name="T62"> </text:span><text:span text:style-name="T64">destacada</text:span><text:span text:style-name="T12"> </text:span><text:span text:style-name="T34">fluidez</text:span><text:span text:style-name="T12"> </text:span><text:span text:style-name="T34">y</text:span><text:span text:style-name="T12"> </text:span><text:span text:style-name="T28">corrección</text:span><text:span text:style-name="T11"> </text:span><text:span text:style-name="T28">textos</text:span><text:span text:style-name="T11"> </text:span><text:span text:style-name="T28">claros,</text:span><text:span text:style-name="T11"> </text:span><text:span text:style-name="T28">coherentes,</text:span><text:span text:style-name="T78">bien</text:span><text:span text:style-name="T90"> </text:span><text:span text:style-name="T57">organizados, adecuados a la</text:span><text:span text:style-name="T62"> </text:span><text:span text:style-name="T28">situación comunicativa en</text:span><text:span text:style-name="T11"> </text:span><text:span text:style-name="T34">diferentes</text:span><text:span text:style-name="T12"> </text:span><text:span text:style-name="T34">contextos,</text:span><text:span text:style-name="T38"> </text:span><text:span text:style-name="T57">especialmente en público, y</text:span><text:span text:style-name="T13"> </text:span><text:span text:style-name="T45">en diferentes registros sobre</text:span><text:span text:style-name="T62"> </text:span><text:span text:style-name="T34">asuntos</text:span><text:span text:style-name="T12"> </text:span><text:span text:style-name="T34">de</text:span><text:span text:style-name="T12"> </text:span><text:soft-page-break/><text:span text:style-name="T34">relevancia</text:span><text:span text:style-name="T12"> </text:span><text:span text:style-name="T57">personal</text:span><text:span text:style-name="T92"> </text:span><text:span text:style-name="T57">o</text:span><text:span text:style-name="T65"> </text:span><text:span text:style-name="T57">de</text:span><text:span text:style-name="T66"> </text:span><text:span text:style-name="T57">interés</text:span><text:span text:style-name="T93"> </text:span><text:span text:style-name="T57">público</text:span><text:span text:style-name="T62"> </text:span><text:span text:style-name="T28">conocidos por el alumnado</text:span><text:span text:style-name="T52"> </text:span><text:span text:style-name="T45">con</text:span><text:span text:style-name="T71"> </text:span><text:span text:style-name="T45">el</text:span><text:span text:style-name="T76"> </text:span><text:span text:style-name="T45">fin</text:span><text:span text:style-name="T95"> </text:span><text:span text:style-name="T45">de</text:span><text:span text:style-name="T71"> </text:span><text:span text:style-name="T45">describir,</text:span><text:span text:style-name="T71"> </text:span><text:span text:style-name="T57">narrar,</text:span><text:span text:style-name="T62"> </text:span><text:span text:style-name="T41">argumentar e informar, </text:span><text:span text:style-name="T28">en</text:span><text:span text:style-name="T52"> </text:span><text:span text:style-name="T97">diferentes </text:span><text:span text:style-name="T57">soportes</text:span><text:span text:style-name="T68"> </text:span><text:span text:style-name="T34">analógicos</text:span><text:span text:style-name="T12"> </text:span><text:span text:style-name="T34">y</text:span><text:span text:style-name="T12"> </text:span><text:span text:style-name="T34">digitales,</text:span><text:span text:style-name="T12"> </text:span><text:span text:style-name="T57">utilizando recursos verbales</text:span><text:span text:style-name="T13"> </text:span><text:span text:style-name="T34">y no verbales, así como</text:span><text:span text:style-name="T12"> </text:span><text:span text:style-name="T57">estrategias de planificación,</text:span><text:span text:style-name="T13"> </text:span><text:span text:style-name="T28">control,</text:span><text:span text:style-name="T11"> </text:span><text:span text:style-name="T28">compensación</text:span><text:span text:style-name="T11"> </text:span><text:span text:style-name="T28">y</text:span><text:span text:style-name="T11"> </text:span><text:span text:style-name="T34">cooperación.</text:span></text:p>
          </table:table-cell>
        </table:table-row>
        <table:table-row table:style-name="Tabla1.5">
          <table:covered-table-cell table:style-name="Tabla1.A2"/>
          <table:table-cell table:style-name="Tabla1.A2" office:value-type="string">
            <text:p text:style-name="P20"><text:span text:style-name="T47">2.2.</text:span><text:span text:style-name="T34"> </text:span><text:span text:style-name="T47">Redactar</text:span><text:span text:style-name="T34"> </text:span><text:span text:style-name="T47">y</text:span><text:span text:style-name="T34"> </text:span><text:span text:style-name="T47">difundir</text:span><text:span text:style-name="T38"> </text:span><text:span text:style-name="T28">textos detallados de cierta</text:span><text:span text:style-name="T52"> </text:span><text:span text:style-name="T57">extensión</text:span><text:span text:style-name="T72"> </text:span><text:span text:style-name="T57">y</text:span><text:span text:style-name="T76"> </text:span><text:span text:style-name="T57">complejidad</text:span><text:span text:style-name="T76"> </text:span><text:span text:style-name="T57">y</text:span><text:span text:style-name="T76"> </text:span><text:span text:style-name="T57">de</text:span><text:span text:style-name="T62"> </text:span><text:span text:style-name="T57">estructura clara, adecuados</text:span><text:span text:style-name="T13"> </text:span><text:span text:style-name="T57">a la situación comunicativa,</text:span><text:span text:style-name="T13"> </text:span><text:span text:style-name="T57">a la tipología textual y a las</text:span><text:span text:style-name="T13"> </text:span><text:span text:style-name="T41">herramientas analógicas </text:span><text:span text:style-name="T28">y</text:span><text:span text:style-name="T11"> </text:span><text:span text:style-name="T57">digitales utilizadas, evitando</text:span><text:span text:style-name="T62"> </text:span><text:span text:style-name="T34">errores</text:span><text:span text:style-name="T12"> </text:span><text:span text:style-name="T34">que</text:span><text:span text:style-name="T12"> </text:span><text:span text:style-name="T34">dificulten</text:span><text:span text:style-name="T12"> </text:span><text:span text:style-name="T34">o</text:span><text:span text:style-name="T38"> </text:span><text:span text:style-name="T28">impidan</text:span><text:span text:style-name="T11"> </text:span><text:span text:style-name="T28">la</text:span><text:span text:style-name="T11"> </text:span><text:span text:style-name="T28">comprensión,</text:span><text:span text:style-name="T11"> </text:span><text:span text:style-name="T57">reformulando y organizando</text:span><text:span text:style-name="T62"> </text:span><text:span text:style-name="T34">de</text:span><text:span text:style-name="T12"> </text:span><text:span text:style-name="T34">manera</text:span><text:span text:style-name="T12"> </text:span><text:span text:style-name="T34">coherente</text:span><text:span text:style-name="T12"> </text:span><text:span text:style-name="T34">información</text:span><text:span text:style-name="T101"> </text:span><text:span text:style-name="T34">e</text:span><text:span text:style-name="T102"> </text:span><text:span text:style-name="T34">ideas</text:span><text:span text:style-name="T101"> </text:span><text:span text:style-name="T34">de diversas</text:span><text:span text:style-name="T12"> </text:span><text:span text:style-name="T34">fuentes</text:span><text:span text:style-name="T12"> </text:span><text:span text:style-name="T34">y</text:span><text:span text:style-name="T38"> </text:span><text:span text:style-name="T34">justificando</text:span><text:span text:style-name="T12"> </text:span><text:span text:style-name="T34">las</text:span><text:span text:style-name="T12"> </text:span><text:span text:style-name="T34">propias</text:span><text:span text:style-name="T12"> </text:span><text:span text:style-name="T57">opiniones, sobre asuntos de</text:span><text:span text:style-name="T62"> </text:span><text:span text:style-name="T28">relevancia</text:span><text:span text:style-name="T11"> </text:span><text:span text:style-name="T28">personal</text:span><text:span text:style-name="T11"> </text:span><text:span text:style-name="T28">o</text:span><text:span text:style-name="T11"> </text:span><text:span text:style-name="T28">de</text:span><text:span text:style-name="T52"> </text:span><text:span text:style-name="T28">interés</text:span><text:span text:style-name="T11"> </text:span><text:span text:style-name="T28">público</text:span><text:span text:style-name="T11"> </text:span><text:span text:style-name="T28">conocidos</text:span><text:span text:style-name="T52"> </text:span><text:span text:style-name="T28">por el alumnado, haciendo</text:span><text:span text:style-name="T52"> </text:span><text:span text:style-name="T28">un uso ético del lenguaje,</text:span><text:span text:style-name="T11"> </text:span><text:span text:style-name="T28">respetando</text:span><text:span text:style-name="T11"> </text:span><text:span text:style-name="T28">la</text:span><text:span text:style-name="T11"> </text:span><text:span text:style-name="T28">propiedad</text:span><text:span text:style-name="T11"> </text:span><text:span text:style-name="T34">intelectual y evitando el</text:span><text:span text:style-name="T12"> </text:span><text:span text:style-name="T34">plagio.</text:span></text:p>
          </table:table-cell>
          <table:table-cell table:style-name="Tabla1.A2" office:value-type="string">
            <text:p text:style-name="P20"><text:span text:style-name="T47">2.2.</text:span><text:span text:style-name="T34"> </text:span><text:span text:style-name="T36">No </text:span><text:span text:style-name="T47">Redacta </text:span><text:span text:style-name="T49">ni </text:span><text:span text:style-name="T34"><text:s/></text:span><text:span text:style-name="T47">difund</text:span><text:span text:style-name="T49">e,</text:span><text:span text:style-name="T38"> </text:span><text:span text:style-name="T28">textos detallados de cierta</text:span><text:span text:style-name="T52"> </text:span><text:span text:style-name="T57">extensión</text:span><text:span text:style-name="T72"> </text:span><text:span text:style-name="T57">y</text:span><text:span text:style-name="T76"> </text:span><text:span text:style-name="T57">complejidad</text:span><text:span text:style-name="T76"> </text:span><text:span text:style-name="T57">y</text:span><text:span text:style-name="T76"> </text:span><text:span text:style-name="T57">de</text:span><text:span text:style-name="T62"> </text:span><text:span text:style-name="T57">estructura clara, adecuados</text:span><text:span text:style-name="T13"> </text:span><text:span text:style-name="T57">a la situación comunicativa,</text:span><text:span text:style-name="T13"> </text:span><text:span text:style-name="T57">a la tipología textual y a las</text:span><text:span text:style-name="T13"> </text:span><text:span text:style-name="T41">herramientas analógicas </text:span><text:span text:style-name="T28">y</text:span><text:span text:style-name="T11"> </text:span><text:span text:style-name="T57">digitales utilizadas, evitando</text:span><text:span text:style-name="T62"> </text:span><text:span text:style-name="T34">errores</text:span><text:span text:style-name="T12"> </text:span><text:span text:style-name="T34">que</text:span><text:span text:style-name="T12"> </text:span><text:span text:style-name="T34">dificulten</text:span><text:span text:style-name="T12"> </text:span><text:span text:style-name="T34">o</text:span><text:span text:style-name="T38"> </text:span><text:span text:style-name="T28">impidan</text:span><text:span text:style-name="T11"> </text:span><text:span text:style-name="T28">la</text:span><text:span text:style-name="T11"> </text:span><text:span text:style-name="T28">comprensión,</text:span><text:span text:style-name="T11"> </text:span><text:span text:style-name="T57">reformulando y organizando</text:span><text:span text:style-name="T62"> </text:span><text:span text:style-name="T34">de</text:span><text:span text:style-name="T12"> </text:span><text:span text:style-name="T34">manera</text:span><text:span text:style-name="T12"> </text:span><text:span text:style-name="T34">coherente</text:span><text:span text:style-name="T12"> </text:span><text:span text:style-name="T34">información</text:span><text:span text:style-name="T101"> </text:span><text:span text:style-name="T34">e</text:span><text:span text:style-name="T102"> </text:span><text:span text:style-name="T34">ideas</text:span><text:span text:style-name="T101"> </text:span><text:span text:style-name="T34">de diversas</text:span><text:span text:style-name="T12"> </text:span><text:span text:style-name="T34">fuentes</text:span><text:span text:style-name="T12"> </text:span><text:span text:style-name="T34">y</text:span><text:span text:style-name="T38"> </text:span><text:span text:style-name="T34">justificando</text:span><text:span text:style-name="T12"> </text:span><text:span text:style-name="T34">las</text:span><text:span text:style-name="T12"> </text:span><text:span text:style-name="T34">propias</text:span><text:span text:style-name="T12"> </text:span><text:span text:style-name="T57">opiniones, sobre asuntos de</text:span><text:span text:style-name="T62"> </text:span><text:span text:style-name="T28">relevancia</text:span><text:span text:style-name="T11"> </text:span><text:span text:style-name="T28">personal</text:span><text:span text:style-name="T11"> </text:span><text:span text:style-name="T28">o</text:span><text:span text:style-name="T11"> </text:span><text:span text:style-name="T28">de</text:span><text:span text:style-name="T52"> </text:span><text:span text:style-name="T28">interés</text:span><text:span text:style-name="T11"> </text:span><text:span text:style-name="T28">público</text:span><text:span text:style-name="T11"> </text:span><text:span text:style-name="T28">conocidos</text:span><text:span text:style-name="T52"> </text:span><text:span text:style-name="T28">por el alumnado, haciendo</text:span><text:span text:style-name="T52"> </text:span><text:span text:style-name="T28">un uso ético del lenguaje,</text:span><text:span text:style-name="T11"> </text:span><text:span text:style-name="T28">respetando</text:span><text:span text:style-name="T11"> </text:span><text:span text:style-name="T28">la</text:span><text:span text:style-name="T11"> </text:span><text:span text:style-name="T28">propiedad</text:span><text:span text:style-name="T11"> </text:span><text:span text:style-name="T34">intelectual y evitando el</text:span><text:span text:style-name="T12"> </text:span><text:span text:style-name="T34">plagio.</text:span></text:p>
          </table:table-cell>
          <table:table-cell table:style-name="Tabla1.A2" office:value-type="string">
            <text:p text:style-name="P20"><text:span text:style-name="T47">2.2.</text:span><text:span text:style-name="T34"> </text:span><text:span text:style-name="T47">Redacta</text:span><text:span text:style-name="T34"> </text:span><text:span text:style-name="T47">y</text:span><text:span text:style-name="T34"> </text:span><text:span text:style-name="T47">difund</text:span><text:span text:style-name="T49">e, suficientemente,</text:span><text:span text:style-name="T38"> </text:span><text:span text:style-name="T28">textos detallados de cierta</text:span><text:span text:style-name="T52"> </text:span><text:span text:style-name="T57">extensión</text:span><text:span text:style-name="T72"> </text:span><text:span text:style-name="T57">y</text:span><text:span text:style-name="T76"> </text:span><text:span text:style-name="T57">complejidad</text:span><text:span text:style-name="T76"> </text:span><text:span text:style-name="T57">y</text:span><text:span text:style-name="T76"> </text:span><text:span text:style-name="T57">de</text:span><text:span text:style-name="T62"> </text:span><text:span text:style-name="T57">estructura clara, adecuados</text:span><text:span text:style-name="T13"> </text:span><text:span text:style-name="T57">a la situación comunicativa,</text:span><text:span text:style-name="T13"> </text:span><text:span text:style-name="T57">a la tipología textual y a las</text:span><text:span text:style-name="T13"> </text:span><text:span text:style-name="T41">herramientas analógicas </text:span><text:span text:style-name="T28">y</text:span><text:span text:style-name="T11"> </text:span><text:span text:style-name="T57">digitales utilizadas, evitando</text:span><text:span text:style-name="T62"> </text:span><text:span text:style-name="T34">errores</text:span><text:span text:style-name="T12"> </text:span><text:span text:style-name="T34">que</text:span><text:span text:style-name="T12"> </text:span><text:span text:style-name="T34">dificulten</text:span><text:span text:style-name="T12"> </text:span><text:span text:style-name="T34">o</text:span><text:span text:style-name="T38"> </text:span><text:span text:style-name="T28">impidan</text:span><text:span text:style-name="T11"> </text:span><text:span text:style-name="T28">la</text:span><text:span text:style-name="T11"> </text:span><text:span text:style-name="T28">comprensión,</text:span><text:span text:style-name="T11"> </text:span><text:span text:style-name="T57">reformulando y organizando</text:span><text:span text:style-name="T62"> </text:span><text:span text:style-name="T34">de</text:span><text:span text:style-name="T12"> </text:span><text:span text:style-name="T34">manera</text:span><text:span text:style-name="T12"> </text:span><text:span text:style-name="T34">coherente</text:span><text:span text:style-name="T12"> </text:span><text:span text:style-name="T34">información</text:span><text:span text:style-name="T101"> </text:span><text:span text:style-name="T34">e</text:span><text:span text:style-name="T102"> </text:span><text:span text:style-name="T34">ideas</text:span><text:span text:style-name="T101"> </text:span><text:span text:style-name="T34">de diversas</text:span><text:span text:style-name="T12"> </text:span><text:span text:style-name="T34">fuentes</text:span><text:span text:style-name="T12"> </text:span><text:span text:style-name="T34">y</text:span><text:span text:style-name="T38"> </text:span><text:span text:style-name="T34">justificando</text:span><text:span text:style-name="T12"> </text:span><text:span text:style-name="T34">las</text:span><text:span text:style-name="T12"> </text:span><text:span text:style-name="T34">propias</text:span><text:span text:style-name="T12"> </text:span><text:span text:style-name="T57">opiniones, sobre asuntos de</text:span><text:span text:style-name="T62"> </text:span><text:span text:style-name="T28">relevancia</text:span><text:span text:style-name="T11"> </text:span><text:span text:style-name="T28">personal</text:span><text:span text:style-name="T11"> </text:span><text:span text:style-name="T28">o</text:span><text:span text:style-name="T11"> </text:span><text:span text:style-name="T28">de</text:span><text:span text:style-name="T52"> </text:span><text:span text:style-name="T28">interés</text:span><text:span text:style-name="T11"> </text:span><text:span text:style-name="T28">público</text:span><text:span text:style-name="T11"> </text:span><text:span text:style-name="T28">conocidos</text:span><text:span text:style-name="T52"> </text:span><text:span text:style-name="T28">por el alumnado, haciendo</text:span><text:span text:style-name="T52"> </text:span><text:span text:style-name="T28">un uso ético del lenguaje,</text:span><text:span text:style-name="T11"> </text:span><text:span text:style-name="T28">respetando</text:span><text:span text:style-name="T11"> </text:span><text:span text:style-name="T28">la</text:span><text:span text:style-name="T11"> </text:span><text:span text:style-name="T28">propiedad</text:span><text:span text:style-name="T11"> </text:span><text:span text:style-name="T34">intelectual y evitando el</text:span><text:span text:style-name="T12"> </text:span><text:span text:style-name="T34">plagio.</text:span></text:p>
          </table:table-cell>
          <table:table-cell table:style-name="Tabla1.A2" office:value-type="string">
            <text:p text:style-name="P20"><text:span text:style-name="T47">2.2.</text:span><text:span text:style-name="T34"> </text:span><text:span text:style-name="T47">Redacta</text:span><text:span text:style-name="T34"> </text:span><text:span text:style-name="T47">y</text:span><text:span text:style-name="T34"> </text:span><text:span text:style-name="T47">difund</text:span><text:span text:style-name="T49">e bien,</text:span><text:span text:style-name="T38"> </text:span><text:span text:style-name="T28">textos detallados de cierta</text:span><text:span text:style-name="T52"> </text:span><text:span text:style-name="T57">extensión</text:span><text:span text:style-name="T72"> </text:span><text:span text:style-name="T57">y</text:span><text:span text:style-name="T76"> </text:span><text:span text:style-name="T57">complejidad</text:span><text:span text:style-name="T76"> </text:span><text:span text:style-name="T57">y</text:span><text:span text:style-name="T76"> </text:span><text:span text:style-name="T57">de</text:span><text:span text:style-name="T62"> </text:span><text:span text:style-name="T57">estructura clara, adecuados</text:span><text:span text:style-name="T13"> </text:span><text:span text:style-name="T57">a la situación comunicativa,</text:span><text:span text:style-name="T13"> </text:span><text:span text:style-name="T57">a la tipología textual y a las</text:span><text:span text:style-name="T13"> </text:span><text:span text:style-name="T41">herramientas analógicas </text:span><text:span text:style-name="T28">y</text:span><text:span text:style-name="T11"> </text:span><text:span text:style-name="T57">digitales utilizadas, evitando</text:span><text:span text:style-name="T62"> </text:span><text:span text:style-name="T34">errores</text:span><text:span text:style-name="T12"> </text:span><text:span text:style-name="T34">que</text:span><text:span text:style-name="T12"> </text:span><text:span text:style-name="T34">dificulten</text:span><text:span text:style-name="T12"> </text:span><text:span text:style-name="T34">o</text:span><text:span text:style-name="T38"> </text:span><text:span text:style-name="T28">impidan</text:span><text:span text:style-name="T11"> </text:span><text:span text:style-name="T28">la</text:span><text:span text:style-name="T11"> </text:span><text:span text:style-name="T28">comprensión,</text:span><text:span text:style-name="T11"> </text:span><text:span text:style-name="T57">reformulando y organizando</text:span><text:span text:style-name="T62"> </text:span><text:span text:style-name="T34">de</text:span><text:span text:style-name="T12"> </text:span><text:span text:style-name="T34">manera</text:span><text:span text:style-name="T12"> </text:span><text:span text:style-name="T34">coherente</text:span><text:span text:style-name="T12"> </text:span><text:span text:style-name="T34">información</text:span><text:span text:style-name="T101"> </text:span><text:span text:style-name="T34">e</text:span><text:span text:style-name="T102"> </text:span><text:span text:style-name="T34">ideas</text:span><text:span text:style-name="T101"> </text:span><text:span text:style-name="T34">de diversas</text:span><text:span text:style-name="T12"> </text:span><text:span text:style-name="T34">fuentes</text:span><text:span text:style-name="T12"> </text:span><text:span text:style-name="T34">y</text:span><text:span text:style-name="T38"> </text:span><text:span text:style-name="T34">justificando</text:span><text:span text:style-name="T12"> </text:span><text:span text:style-name="T34">las</text:span><text:span text:style-name="T12"> </text:span><text:span text:style-name="T34">propias</text:span><text:span text:style-name="T12"> </text:span><text:span text:style-name="T57">opiniones, sobre asuntos de</text:span><text:span text:style-name="T62"> </text:span><text:span text:style-name="T28">relevancia</text:span><text:span text:style-name="T11"> </text:span><text:span text:style-name="T28">personal</text:span><text:span text:style-name="T11"> </text:span><text:span text:style-name="T28">o</text:span><text:span text:style-name="T11"> </text:span><text:span text:style-name="T28">de</text:span><text:span text:style-name="T52"> </text:span><text:span text:style-name="T28">interés</text:span><text:span text:style-name="T11"> </text:span><text:span text:style-name="T28">público</text:span><text:span text:style-name="T11"> </text:span><text:span text:style-name="T28">conocidos</text:span><text:span text:style-name="T52"> </text:span><text:span text:style-name="T28">por el alumnado, haciendo</text:span><text:span text:style-name="T52"> </text:span><text:span text:style-name="T28">un uso ético del lenguaje,</text:span><text:span text:style-name="T11"> </text:span><text:span text:style-name="T28">respetando</text:span><text:span text:style-name="T11"> </text:span><text:span text:style-name="T28">la</text:span><text:span text:style-name="T11"> </text:span><text:span text:style-name="T28">propiedad</text:span><text:span text:style-name="T11"> </text:span><text:span text:style-name="T34">intelectual y evitando el</text:span><text:span text:style-name="T12"> </text:span><text:span text:style-name="T34">plagio.</text:span></text:p>
          </table:table-cell>
          <table:table-cell table:style-name="Tabla1.A2" office:value-type="string">
            <text:p text:style-name="P20"><text:span text:style-name="T47">2.2.</text:span><text:span text:style-name="T34"> </text:span><text:span text:style-name="T47">Redacta</text:span><text:span text:style-name="T34"> </text:span><text:span text:style-name="T47">y</text:span><text:span text:style-name="T34"> </text:span><text:span text:style-name="T47">difund</text:span><text:span text:style-name="T49">e, de manera notable,</text:span><text:span text:style-name="T38"> </text:span><text:span text:style-name="T28">textos detallados de cierta</text:span><text:span text:style-name="T52"> </text:span><text:span text:style-name="T57">extensión</text:span><text:span text:style-name="T72"> </text:span><text:span text:style-name="T57">y</text:span><text:span text:style-name="T76"> </text:span><text:span text:style-name="T57">complejidad</text:span><text:span text:style-name="T76"> </text:span><text:span text:style-name="T57">y</text:span><text:span text:style-name="T76"> </text:span><text:span text:style-name="T57">de</text:span><text:span text:style-name="T62"> </text:span><text:span text:style-name="T57">estructura clara, adecuados</text:span><text:span text:style-name="T13"> </text:span><text:span text:style-name="T57">a la situación comunicativa,</text:span><text:span text:style-name="T13"> </text:span><text:span text:style-name="T57">a la tipología textual y a las</text:span><text:span text:style-name="T13"> </text:span><text:span text:style-name="T41">herramientas analógicas </text:span><text:span text:style-name="T28">y</text:span><text:span text:style-name="T11"> </text:span><text:span text:style-name="T57">digitales utilizadas, evitando</text:span><text:span text:style-name="T62"> </text:span><text:span text:style-name="T34">errores</text:span><text:span text:style-name="T12"> </text:span><text:span text:style-name="T34">que</text:span><text:span text:style-name="T12"> </text:span><text:span text:style-name="T34">dificulten</text:span><text:span text:style-name="T12"> </text:span><text:span text:style-name="T34">o</text:span><text:span text:style-name="T38"> </text:span><text:span text:style-name="T28">impidan</text:span><text:span text:style-name="T11"> </text:span><text:span text:style-name="T28">la</text:span><text:span text:style-name="T11"> </text:span><text:span text:style-name="T28">comprensión,</text:span><text:span text:style-name="T11"> </text:span><text:span text:style-name="T57">reformulando y organizando</text:span><text:span text:style-name="T62"> </text:span><text:span text:style-name="T34">de</text:span><text:span text:style-name="T12"> </text:span><text:span text:style-name="T34">manera</text:span><text:span text:style-name="T12"> </text:span><text:span text:style-name="T34">coherente</text:span><text:span text:style-name="T12"> </text:span><text:span text:style-name="T34">información</text:span><text:span text:style-name="T101"> </text:span><text:span text:style-name="T34">e</text:span><text:span text:style-name="T102"> </text:span><text:span text:style-name="T34">ideas</text:span><text:span text:style-name="T101"> </text:span><text:span text:style-name="T34">de diversas</text:span><text:span text:style-name="T12"> </text:span><text:span text:style-name="T34">fuentes</text:span><text:span text:style-name="T12"> </text:span><text:span text:style-name="T34">y</text:span><text:span text:style-name="T38"> </text:span><text:span text:style-name="T34">justificando</text:span><text:span text:style-name="T12"> </text:span><text:span text:style-name="T34">las</text:span><text:span text:style-name="T12"> </text:span><text:span text:style-name="T34">propias</text:span><text:span text:style-name="T12"> </text:span><text:span text:style-name="T57">opiniones, sobre asuntos de</text:span><text:span text:style-name="T62"> </text:span><text:span text:style-name="T28">relevancia</text:span><text:span text:style-name="T11"> </text:span><text:span text:style-name="T28">personal</text:span><text:span text:style-name="T11"> </text:span><text:span text:style-name="T28">o</text:span><text:span text:style-name="T11"> </text:span><text:span text:style-name="T28">de</text:span><text:span text:style-name="T52"> </text:span><text:span text:style-name="T28">interés</text:span><text:span text:style-name="T11"> </text:span><text:span text:style-name="T28">público</text:span><text:span text:style-name="T11"> </text:span><text:span text:style-name="T28">conocidos</text:span><text:span text:style-name="T52"> </text:span><text:span text:style-name="T28">por el alumnado, haciendo</text:span><text:span text:style-name="T52"> </text:span><text:span text:style-name="T28">un uso ético del lenguaje,</text:span><text:span text:style-name="T11"> </text:span><text:span text:style-name="T28">respetando</text:span><text:span text:style-name="T11"> </text:span><text:span text:style-name="T28">la</text:span><text:span text:style-name="T11"> </text:span><text:span text:style-name="T28">propiedad</text:span><text:span text:style-name="T11"> </text:span><text:span text:style-name="T34">intelectual y evitando el</text:span><text:span text:style-name="T12"> </text:span><text:span text:style-name="T34">plagio.</text:span></text:p>
          </table:table-cell>
          <table:table-cell table:style-name="Tabla1.G2" office:value-type="string">
            <text:p text:style-name="P20"><text:span text:style-name="T47">2.2.</text:span><text:span text:style-name="T34"> </text:span><text:span text:style-name="T47">Redacta</text:span><text:span text:style-name="T34"> </text:span><text:span text:style-name="T47">y</text:span><text:span text:style-name="T34"> </text:span><text:span text:style-name="T47">difund</text:span><text:span text:style-name="T49">e, destacadamente,</text:span><text:span text:style-name="T38"> </text:span><text:span text:style-name="T28">textos detallados de cierta</text:span><text:span text:style-name="T52"> </text:span><text:span text:style-name="T57">extensión</text:span><text:span text:style-name="T72"> </text:span><text:span text:style-name="T57">y</text:span><text:span text:style-name="T76"> </text:span><text:span text:style-name="T57">complejidad</text:span><text:span text:style-name="T76"> </text:span><text:span text:style-name="T57">y</text:span><text:span text:style-name="T76"> </text:span><text:span text:style-name="T57">de</text:span><text:span text:style-name="T62"> </text:span><text:span text:style-name="T57">estructura clara, adecuados</text:span><text:span text:style-name="T13"> </text:span><text:span text:style-name="T57">a la situación comunicativa,</text:span><text:span text:style-name="T13"> </text:span><text:span text:style-name="T57">a la tipología textual y a las</text:span><text:span text:style-name="T13"> </text:span><text:span text:style-name="T41">herramientas analógicas </text:span><text:span text:style-name="T28">y</text:span><text:span text:style-name="T11"> </text:span><text:span text:style-name="T57">digitales utilizadas, evitando</text:span><text:span text:style-name="T62"> </text:span><text:span text:style-name="T34">errores</text:span><text:span text:style-name="T12"> </text:span><text:span text:style-name="T34">que</text:span><text:span text:style-name="T12"> </text:span><text:span text:style-name="T34">dificulten</text:span><text:span text:style-name="T12"> </text:span><text:span text:style-name="T34">o</text:span><text:span text:style-name="T38"> </text:span><text:span text:style-name="T28">impidan</text:span><text:span text:style-name="T11"> </text:span><text:span text:style-name="T28">la</text:span><text:span text:style-name="T11"> </text:span><text:span text:style-name="T28">comprensión,</text:span><text:span text:style-name="T11"> </text:span><text:span text:style-name="T57">reformulando y organizando</text:span><text:span text:style-name="T62"> </text:span><text:span text:style-name="T34">de</text:span><text:span text:style-name="T12"> </text:span><text:span text:style-name="T34">manera</text:span><text:span text:style-name="T12"> </text:span><text:span text:style-name="T34">coherente</text:span><text:span text:style-name="T12"> </text:span><text:span text:style-name="T34">información</text:span><text:span text:style-name="T101"> </text:span><text:span text:style-name="T34">e</text:span><text:span text:style-name="T102"> </text:span><text:span text:style-name="T34">ideas</text:span><text:span text:style-name="T101"> </text:span><text:span text:style-name="T34">de diversas</text:span><text:span text:style-name="T12"> </text:span><text:span text:style-name="T34">fuentes</text:span><text:span text:style-name="T12"> </text:span><text:span text:style-name="T34">y</text:span><text:span text:style-name="T38"> </text:span><text:span text:style-name="T34">justificando</text:span><text:span text:style-name="T12"> </text:span><text:span text:style-name="T34">las</text:span><text:span text:style-name="T12"> </text:span><text:span text:style-name="T34">propias</text:span><text:span text:style-name="T12"> </text:span><text:span text:style-name="T57">opiniones, sobre asuntos de</text:span><text:span text:style-name="T62"> </text:span><text:span text:style-name="T28">relevancia</text:span><text:span text:style-name="T11"> </text:span><text:span text:style-name="T28">personal</text:span><text:span text:style-name="T11"> </text:span><text:span text:style-name="T28">o</text:span><text:span text:style-name="T11"> </text:span><text:span text:style-name="T28">de</text:span><text:span text:style-name="T52"> </text:span><text:span text:style-name="T28">interés</text:span><text:span text:style-name="T11"> </text:span><text:span text:style-name="T28">público</text:span><text:span text:style-name="T11"> </text:span><text:span text:style-name="T28">conocidos</text:span><text:span text:style-name="T52"> </text:span><text:span text:style-name="T28">por el alumnado, haciendo</text:span><text:span text:style-name="T52"> </text:span><text:span text:style-name="T28">un uso ético del lenguaje,</text:span><text:span text:style-name="T11"> </text:span><text:span text:style-name="T28">respetando</text:span><text:span text:style-name="T11"> </text:span><text:span text:style-name="T28">la</text:span><text:span text:style-name="T11"> </text:span><text:span text:style-name="T28">propiedad</text:span><text:span text:style-name="T11"> </text:span><text:soft-page-break/><text:span text:style-name="T34">intelectual y evitando el</text:span><text:span text:style-name="T12"> </text:span><text:span text:style-name="T34">plagio.</text:span></text:p>
          </table:table-cell>
        </table:table-row>
        <table:table-row table:style-name="Tabla1.5">
          <table:covered-table-cell table:style-name="Tabla1.A2"/>
          <table:table-cell table:style-name="Tabla1.A2" office:value-type="string">
            <text:p text:style-name="P14"><text:span text:style-name="T45">2.3. Seleccionar, organizar y</text:span><text:span text:style-name="T62"> </text:span><text:span text:style-name="T47">aplicar conocimientos</text:span><text:span text:style-name="T12"> </text:span><text:span text:style-name="T47">y</text:span><text:span text:style-name="T12"> </text:span><text:span text:style-name="T45">estrategias de planificación,</text:span><text:span text:style-name="T13"> </text:span><text:span text:style-name="T47">producción,</text:span><text:span text:style-name="T12"> </text:span><text:span text:style-name="T47">revisión</text:span><text:span text:style-name="T12"> </text:span><text:span text:style-name="T47">y</text:span><text:span text:style-name="T12"> </text:span><text:span text:style-name="T45">cooperación,</text:span><text:span text:style-name="T104"> </text:span><text:span text:style-name="T45">para</text:span><text:span text:style-name="T92"> </text:span><text:span text:style-name="T45">componer</text:span><text:span text:style-name="T62"> </text:span><text:span text:style-name="T41">textos orales y escritos de</text:span><text:span text:style-name="T11"> </text:span><text:span text:style-name="T45">estructura</text:span><text:span text:style-name="T107"> </text:span><text:span text:style-name="T45">clara</text:span><text:span text:style-name="T107"> </text:span><text:span text:style-name="T45">y</text:span><text:span text:style-name="T93"> </text:span><text:span text:style-name="T45">adecuados</text:span><text:span text:style-name="T62"> </text:span><text:span text:style-name="T47">a</text:span><text:span text:style-name="T12"> </text:span><text:span text:style-name="T47">las</text:span><text:span text:style-name="T12"> </text:span><text:span text:style-name="T47">intenciones</text:span><text:span text:style-name="T38"> </text:span><text:span text:style-name="T41">comunicativas,</text:span><text:span text:style-name="T78">las</text:span><text:span text:style-name="T90"> </text:span><text:span text:style-name="T45">características contextuales,</text:span><text:span text:style-name="T62"> </text:span><text:span text:style-name="T45">los aspectos socioculturales</text:span><text:span text:style-name="T13"> </text:span><text:span text:style-name="T45">y</text:span><text:span text:style-name="T66"> </text:span><text:span text:style-name="T45">la</text:span><text:span text:style-name="T92"> </text:span><text:span text:style-name="T45">tipología</text:span><text:span text:style-name="T92"> </text:span><text:span text:style-name="T45">textual,</text:span><text:span text:style-name="T92"> </text:span><text:span text:style-name="T45">usando</text:span><text:span text:style-name="T68"> </text:span><text:span text:style-name="T47">los</text:span><text:span text:style-name="T12"> </text:span><text:span text:style-name="T47">recursos</text:span><text:span text:style-name="T12"> </text:span><text:span text:style-name="T47">físicos</text:span><text:span text:style-name="T12"> </text:span><text:span text:style-name="T47">o</text:span><text:span text:style-name="T38"> </text:span><text:span text:style-name="T45">digitales más adecuados en</text:span><text:span text:style-name="T13"> </text:span><text:span text:style-name="T41">función</text:span><text:span text:style-name="T109"> </text:span><text:span text:style-name="T41">de</text:span><text:span text:style-name="T73"> </text:span><text:span text:style-name="T41">la</text:span><text:span text:style-name="T111"> </text:span><text:span text:style-name="T41">tarea</text:span><text:span text:style-name="T109"> </text:span><text:span text:style-name="T41">y</text:span><text:span text:style-name="T111"> </text:span><text:span text:style-name="T41">de</text:span><text:span text:style-name="T73"> </text:span><text:span text:style-name="T41">los</text:span><text:span text:style-name="T90"> </text:span><text:span text:style-name="T41">interlocutore</text:span><text:span text:style-name="T42">s </text:span><text:span text:style-name="T96">e </text:span><text:span text:style-name="T47">interlocutoras</text:span><text:span text:style-name="T12"> </text:span><text:span text:style-name="T47">reales</text:span><text:span text:style-name="T12"> </text:span><text:span text:style-name="T47">o</text:span><text:span text:style-name="T38"> </text:span><text:span text:style-name="T47">potenciales.</text:span></text:p>
          </table:table-cell>
          <table:table-cell table:style-name="Tabla1.A2" office:value-type="string">
            <text:p text:style-name="P14"><text:span text:style-name="T45">2.3.</text:span><text:span text:style-name="T46">No</text:span><text:span text:style-name="T45"> </text:span><text:span text:style-name="T46">s</text:span><text:span text:style-name="T45">eleccionar, <text:s/></text:span><text:span text:style-name="T46">ni </text:span><text:span text:style-name="T45">organiza <text:s/></text:span><text:span text:style-name="T46">ni </text:span><text:span text:style-name="T47">aplica, conocimientos</text:span><text:span text:style-name="T12"> </text:span><text:span text:style-name="T47">y</text:span><text:span text:style-name="T12"> </text:span><text:span text:style-name="T45">estrategias de planificación,</text:span><text:span text:style-name="T13"> </text:span><text:span text:style-name="T47">producción,</text:span><text:span text:style-name="T12"> </text:span><text:span text:style-name="T47">revisión</text:span><text:span text:style-name="T12"> </text:span><text:span text:style-name="T47">y</text:span><text:span text:style-name="T12"> </text:span><text:span text:style-name="T45">cooperación,</text:span><text:span text:style-name="T104"> </text:span><text:span text:style-name="T45">para</text:span><text:span text:style-name="T92"> </text:span><text:span text:style-name="T45">componer</text:span><text:span text:style-name="T62"> </text:span><text:span text:style-name="T41">textos orales y escritos de</text:span><text:span text:style-name="T11"> </text:span><text:span text:style-name="T45">estructura</text:span><text:span text:style-name="T107"> </text:span><text:span text:style-name="T45">clara</text:span><text:span text:style-name="T107"> </text:span><text:span text:style-name="T45">y</text:span><text:span text:style-name="T93"> </text:span><text:span text:style-name="T45">adecuados</text:span><text:span text:style-name="T62"> </text:span><text:span text:style-name="T47">a</text:span><text:span text:style-name="T12"> </text:span><text:span text:style-name="T47">las</text:span><text:span text:style-name="T12"> </text:span><text:span text:style-name="T47">intenciones</text:span><text:span text:style-name="T38"> </text:span><text:span text:style-name="T41">comunicativas,</text:span><text:span text:style-name="T78">las</text:span><text:span text:style-name="T90"> </text:span><text:span text:style-name="T45">características contextuales,</text:span><text:span text:style-name="T62"> </text:span><text:span text:style-name="T45">los aspectos socioculturales</text:span><text:span text:style-name="T13"> </text:span><text:span text:style-name="T45">y</text:span><text:span text:style-name="T66"> </text:span><text:span text:style-name="T45">la</text:span><text:span text:style-name="T92"> </text:span><text:span text:style-name="T45">tipología</text:span><text:span text:style-name="T92"> </text:span><text:span text:style-name="T45">textual,</text:span><text:span text:style-name="T92"> </text:span><text:span text:style-name="T45">usando</text:span><text:span text:style-name="T68"> </text:span><text:span text:style-name="T47">los</text:span><text:span text:style-name="T12"> </text:span><text:span text:style-name="T47">recursos</text:span><text:span text:style-name="T12"> </text:span><text:span text:style-name="T47">físicos</text:span><text:span text:style-name="T12"> </text:span><text:span text:style-name="T47">o</text:span><text:span text:style-name="T38"> </text:span><text:span text:style-name="T45">digitales más adecuados en</text:span><text:span text:style-name="T13"> </text:span><text:span text:style-name="T41">función</text:span><text:span text:style-name="T109"> </text:span><text:span text:style-name="T41">de</text:span><text:span text:style-name="T73"> </text:span><text:span text:style-name="T41">la</text:span><text:span text:style-name="T111"> </text:span><text:span text:style-name="T41">tarea</text:span><text:span text:style-name="T109"> </text:span><text:span text:style-name="T41">y</text:span><text:span text:style-name="T111"> </text:span><text:span text:style-name="T41">de</text:span><text:span text:style-name="T73"> </text:span><text:span text:style-name="T41">los</text:span><text:span text:style-name="T90"> </text:span><text:span text:style-name="T41">interlocutore</text:span><text:span text:style-name="T42">s </text:span><text:span text:style-name="T96">e </text:span><text:span text:style-name="T47">interlocutoras</text:span><text:span text:style-name="T12"> </text:span><text:span text:style-name="T47">reales</text:span><text:span text:style-name="T12"> </text:span><text:span text:style-name="T47">o</text:span><text:span text:style-name="T38"> </text:span><text:span text:style-name="T47">potenciales.</text:span></text:p>
          </table:table-cell>
          <table:table-cell table:style-name="Tabla1.A2" office:value-type="string">
            <text:p text:style-name="P14"><text:span text:style-name="T45">2.3. Selecciona, organiza y</text:span><text:span text:style-name="T62"> </text:span><text:span text:style-name="T47">aplica, </text:span><text:span text:style-name="T49">suficientemente,</text:span><text:span text:style-name="T47"> conocimientos</text:span><text:span text:style-name="T12"> </text:span><text:span text:style-name="T47">y</text:span><text:span text:style-name="T12"> </text:span><text:span text:style-name="T45">estrategias de planificación,</text:span><text:span text:style-name="T13"> </text:span><text:span text:style-name="T47">producción,</text:span><text:span text:style-name="T12"> </text:span><text:span text:style-name="T47">revisión</text:span><text:span text:style-name="T12"> </text:span><text:span text:style-name="T47">y</text:span><text:span text:style-name="T12"> </text:span><text:span text:style-name="T45">cooperación,</text:span><text:span text:style-name="T104"> </text:span><text:span text:style-name="T45">para</text:span><text:span text:style-name="T92"> </text:span><text:span text:style-name="T45">componer</text:span><text:span text:style-name="T62"> </text:span><text:span text:style-name="T41">textos orales y escritos de</text:span><text:span text:style-name="T11"> </text:span><text:span text:style-name="T45">estructura</text:span><text:span text:style-name="T107"> </text:span><text:span text:style-name="T45">clara</text:span><text:span text:style-name="T107"> </text:span><text:span text:style-name="T45">y</text:span><text:span text:style-name="T93"> </text:span><text:span text:style-name="T45">adecuados</text:span><text:span text:style-name="T62"> </text:span><text:span text:style-name="T47">a</text:span><text:span text:style-name="T12"> </text:span><text:span text:style-name="T47">las</text:span><text:span text:style-name="T12"> </text:span><text:span text:style-name="T47">intenciones</text:span><text:span text:style-name="T38"> </text:span><text:span text:style-name="T41">comunicativas,</text:span><text:span text:style-name="T78">las</text:span><text:span text:style-name="T90"> </text:span><text:span text:style-name="T45">características contextuales,</text:span><text:span text:style-name="T62"> </text:span><text:span text:style-name="T45">los aspectos socioculturales</text:span><text:span text:style-name="T13"> </text:span><text:span text:style-name="T45">y</text:span><text:span text:style-name="T66"> </text:span><text:span text:style-name="T45">la</text:span><text:span text:style-name="T92"> </text:span><text:span text:style-name="T45">tipología</text:span><text:span text:style-name="T92"> </text:span><text:span text:style-name="T45">textual,</text:span><text:span text:style-name="T92"> </text:span><text:span text:style-name="T45">usando</text:span><text:span text:style-name="T68"> </text:span><text:span text:style-name="T47">los</text:span><text:span text:style-name="T12"> </text:span><text:span text:style-name="T47">recursos</text:span><text:span text:style-name="T12"> </text:span><text:span text:style-name="T47">físicos</text:span><text:span text:style-name="T12"> </text:span><text:span text:style-name="T47">o</text:span><text:span text:style-name="T38"> </text:span><text:span text:style-name="T45">digitales más adecuados en</text:span><text:span text:style-name="T13"> </text:span><text:span text:style-name="T41">función</text:span><text:span text:style-name="T109"> </text:span><text:span text:style-name="T41">de</text:span><text:span text:style-name="T73"> </text:span><text:span text:style-name="T41">la</text:span><text:span text:style-name="T111"> </text:span><text:span text:style-name="T41">tarea</text:span><text:span text:style-name="T109"> </text:span><text:span text:style-name="T41">y</text:span><text:span text:style-name="T111"> </text:span><text:span text:style-name="T41">de</text:span><text:span text:style-name="T73"> </text:span><text:span text:style-name="T41">los</text:span><text:span text:style-name="T90"> </text:span><text:span text:style-name="T41">interlocutore</text:span><text:span text:style-name="T42">s </text:span><text:span text:style-name="T96">e </text:span><text:span text:style-name="T47">interlocutoras</text:span><text:span text:style-name="T12"> </text:span><text:span text:style-name="T47">reales</text:span><text:span text:style-name="T12"> </text:span><text:span text:style-name="T47">o</text:span><text:span text:style-name="T38"> </text:span><text:span text:style-name="T47">potenciales.</text:span></text:p>
          </table:table-cell>
          <table:table-cell table:style-name="Tabla1.A2" office:value-type="string">
            <text:p text:style-name="P14"><text:span text:style-name="T45">2.3. Selecciona, organiza y</text:span><text:span text:style-name="T62"> </text:span><text:span text:style-name="T47">aplica </text:span><text:span text:style-name="T49">bien,</text:span><text:span text:style-name="T47"> conocimientos</text:span><text:span text:style-name="T12"> </text:span><text:span text:style-name="T47">y</text:span><text:span text:style-name="T12"> </text:span><text:span text:style-name="T45">estrategias de planificación,</text:span><text:span text:style-name="T13"> </text:span><text:span text:style-name="T47">producción,</text:span><text:span text:style-name="T12"> </text:span><text:span text:style-name="T47">revisión</text:span><text:span text:style-name="T12"> </text:span><text:span text:style-name="T47">y</text:span><text:span text:style-name="T12"> </text:span><text:span text:style-name="T45">cooperación,</text:span><text:span text:style-name="T104"> </text:span><text:span text:style-name="T45">para</text:span><text:span text:style-name="T92"> </text:span><text:span text:style-name="T45">componer</text:span><text:span text:style-name="T62"> </text:span><text:span text:style-name="T41">textos orales y escritos de</text:span><text:span text:style-name="T11"> </text:span><text:span text:style-name="T45">estructura</text:span><text:span text:style-name="T107"> </text:span><text:span text:style-name="T45">clara</text:span><text:span text:style-name="T107"> </text:span><text:span text:style-name="T45">y</text:span><text:span text:style-name="T93"> </text:span><text:span text:style-name="T45">adecuados</text:span><text:span text:style-name="T62"> </text:span><text:span text:style-name="T47">a</text:span><text:span text:style-name="T12"> </text:span><text:span text:style-name="T47">las</text:span><text:span text:style-name="T12"> </text:span><text:span text:style-name="T47">intenciones</text:span><text:span text:style-name="T38"> </text:span><text:span text:style-name="T41">comunicativas,</text:span><text:span text:style-name="T78">las</text:span><text:span text:style-name="T90"> </text:span><text:span text:style-name="T45">características contextuales,</text:span><text:span text:style-name="T62"> </text:span><text:span text:style-name="T45">los aspectos socioculturales</text:span><text:span text:style-name="T13"> </text:span><text:span text:style-name="T45">y</text:span><text:span text:style-name="T66"> </text:span><text:span text:style-name="T45">la</text:span><text:span text:style-name="T92"> </text:span><text:span text:style-name="T45">tipología</text:span><text:span text:style-name="T92"> </text:span><text:span text:style-name="T45">textual,</text:span><text:span text:style-name="T92"> </text:span><text:span text:style-name="T45">usando</text:span><text:span text:style-name="T68"> </text:span><text:span text:style-name="T47">los</text:span><text:span text:style-name="T12"> </text:span><text:span text:style-name="T47">recursos</text:span><text:span text:style-name="T12"> </text:span><text:span text:style-name="T47">físicos</text:span><text:span text:style-name="T12"> </text:span><text:span text:style-name="T47">o</text:span><text:span text:style-name="T38"> </text:span><text:span text:style-name="T45">digitales más adecuados en</text:span><text:span text:style-name="T13"> </text:span><text:span text:style-name="T41">función</text:span><text:span text:style-name="T109"> </text:span><text:span text:style-name="T41">de</text:span><text:span text:style-name="T73"> </text:span><text:span text:style-name="T41">la</text:span><text:span text:style-name="T111"> </text:span><text:span text:style-name="T41">tarea</text:span><text:span text:style-name="T109"> </text:span><text:span text:style-name="T41">y</text:span><text:span text:style-name="T111"> </text:span><text:span text:style-name="T41">de</text:span><text:span text:style-name="T73"> </text:span><text:span text:style-name="T41">los</text:span><text:span text:style-name="T90"> </text:span><text:span text:style-name="T41">interlocutore</text:span><text:span text:style-name="T42">s </text:span><text:span text:style-name="T96">e </text:span><text:span text:style-name="T47">interlocutoras</text:span><text:span text:style-name="T12"> </text:span><text:span text:style-name="T47">reales</text:span><text:span text:style-name="T12"> </text:span><text:span text:style-name="T47">o</text:span><text:span text:style-name="T38"> </text:span><text:span text:style-name="T47">potenciales.</text:span></text:p>
          </table:table-cell>
          <table:table-cell table:style-name="Tabla1.A2" office:value-type="string">
            <text:p text:style-name="P14"><text:span text:style-name="T45">2.3. Selecciona, organiza y</text:span><text:span text:style-name="T62"> </text:span><text:span text:style-name="T47">aplica, </text:span><text:span text:style-name="T49">de forma notable,</text:span><text:span text:style-name="T47"> conocimientos</text:span><text:span text:style-name="T12"> </text:span><text:span text:style-name="T47">y</text:span><text:span text:style-name="T12"> </text:span><text:span text:style-name="T45">estrategias de planificación,</text:span><text:span text:style-name="T13"> </text:span><text:span text:style-name="T47">producción,</text:span><text:span text:style-name="T12"> </text:span><text:span text:style-name="T47">revisión</text:span><text:span text:style-name="T12"> </text:span><text:span text:style-name="T47">y</text:span><text:span text:style-name="T12"> </text:span><text:span text:style-name="T45">cooperación,</text:span><text:span text:style-name="T104"> </text:span><text:span text:style-name="T45">para</text:span><text:span text:style-name="T92"> </text:span><text:span text:style-name="T45">componer</text:span><text:span text:style-name="T62"> </text:span><text:span text:style-name="T41">textos orales y escritos de</text:span><text:span text:style-name="T11"> </text:span><text:span text:style-name="T45">estructura</text:span><text:span text:style-name="T107"> </text:span><text:span text:style-name="T45">clara</text:span><text:span text:style-name="T107"> </text:span><text:span text:style-name="T45">y</text:span><text:span text:style-name="T93"> </text:span><text:span text:style-name="T45">adecuados</text:span><text:span text:style-name="T62"> </text:span><text:span text:style-name="T47">a</text:span><text:span text:style-name="T12"> </text:span><text:span text:style-name="T47">las</text:span><text:span text:style-name="T12"> </text:span><text:span text:style-name="T47">intenciones</text:span><text:span text:style-name="T38"> </text:span><text:span text:style-name="T41">comunicativas,</text:span><text:span text:style-name="T78">las</text:span><text:span text:style-name="T90"> </text:span><text:span text:style-name="T45">características contextuales,</text:span><text:span text:style-name="T62"> </text:span><text:span text:style-name="T45">los aspectos socioculturales</text:span><text:span text:style-name="T13"> </text:span><text:span text:style-name="T45">y</text:span><text:span text:style-name="T66"> </text:span><text:span text:style-name="T45">la</text:span><text:span text:style-name="T92"> </text:span><text:span text:style-name="T45">tipología</text:span><text:span text:style-name="T92"> </text:span><text:span text:style-name="T45">textual,</text:span><text:span text:style-name="T92"> </text:span><text:span text:style-name="T45">usando</text:span><text:span text:style-name="T68"> </text:span><text:span text:style-name="T47">los</text:span><text:span text:style-name="T12"> </text:span><text:span text:style-name="T47">recursos</text:span><text:span text:style-name="T12"> </text:span><text:span text:style-name="T47">físicos</text:span><text:span text:style-name="T12"> </text:span><text:span text:style-name="T47">o</text:span><text:span text:style-name="T38"> </text:span><text:span text:style-name="T45">digitales más adecuados en</text:span><text:span text:style-name="T13"> </text:span><text:span text:style-name="T41">función</text:span><text:span text:style-name="T109"> </text:span><text:span text:style-name="T41">de</text:span><text:span text:style-name="T73"> </text:span><text:span text:style-name="T41">la</text:span><text:span text:style-name="T111"> </text:span><text:span text:style-name="T41">tarea</text:span><text:span text:style-name="T109"> </text:span><text:span text:style-name="T41">y</text:span><text:span text:style-name="T111"> </text:span><text:span text:style-name="T41">de</text:span><text:span text:style-name="T73"> </text:span><text:span text:style-name="T41">los</text:span><text:span text:style-name="T90"> </text:span><text:span text:style-name="T41">interlocutore</text:span><text:span text:style-name="T42">s </text:span><text:span text:style-name="T96">e </text:span><text:span text:style-name="T47">interlocutoras</text:span><text:span text:style-name="T12"> </text:span><text:span text:style-name="T47">reales</text:span><text:span text:style-name="T12"> </text:span><text:span text:style-name="T47">o</text:span><text:span text:style-name="T38"> </text:span><text:span text:style-name="T47">potenciales.</text:span></text:p>
          </table:table-cell>
          <table:table-cell table:style-name="Tabla1.G2" office:value-type="string">
            <text:p text:style-name="P14"><text:span text:style-name="T45">2.3. Selecciona, organiza y</text:span><text:span text:style-name="T62"> </text:span><text:span text:style-name="T47">aplica, </text:span><text:span text:style-name="T49">de manera destacada,</text:span><text:span text:style-name="T47">conocimientos</text:span><text:span text:style-name="T12"> </text:span><text:span text:style-name="T47">y</text:span><text:span text:style-name="T12"> </text:span><text:span text:style-name="T45">estrategias de planificación,</text:span><text:span text:style-name="T13"> </text:span><text:span text:style-name="T47">producción,</text:span><text:span text:style-name="T12"> </text:span><text:span text:style-name="T47">revisión</text:span><text:span text:style-name="T12"> </text:span><text:span text:style-name="T47">y</text:span><text:span text:style-name="T12"> </text:span><text:span text:style-name="T45">cooperación,</text:span><text:span text:style-name="T104"> </text:span><text:span text:style-name="T45">para</text:span><text:span text:style-name="T92"> </text:span><text:span text:style-name="T45">componer</text:span><text:span text:style-name="T62"> </text:span><text:span text:style-name="T41">textos orales y escritos de</text:span><text:span text:style-name="T11"> </text:span><text:span text:style-name="T45">estructura</text:span><text:span text:style-name="T107"> </text:span><text:span text:style-name="T45">clara</text:span><text:span text:style-name="T107"> </text:span><text:span text:style-name="T45">y</text:span><text:span text:style-name="T93"> </text:span><text:span text:style-name="T45">adecuados</text:span><text:span text:style-name="T62"> </text:span><text:span text:style-name="T47">a</text:span><text:span text:style-name="T12"> </text:span><text:span text:style-name="T47">las</text:span><text:span text:style-name="T12"> </text:span><text:span text:style-name="T47">intenciones</text:span><text:span text:style-name="T38"> </text:span><text:span text:style-name="T41">comunicativas,</text:span><text:span text:style-name="T78">las</text:span><text:span text:style-name="T90"> </text:span><text:span text:style-name="T45">características contextuales,</text:span><text:span text:style-name="T62"> </text:span><text:span text:style-name="T45">los aspectos socioculturales</text:span><text:span text:style-name="T13"> </text:span><text:span text:style-name="T45">y</text:span><text:span text:style-name="T66"> </text:span><text:span text:style-name="T45">la</text:span><text:span text:style-name="T92"> </text:span><text:span text:style-name="T45">tipología</text:span><text:span text:style-name="T92"> </text:span><text:span text:style-name="T45">textual,</text:span><text:span text:style-name="T92"> </text:span><text:span text:style-name="T45">usando</text:span><text:span text:style-name="T68"> </text:span><text:span text:style-name="T47">los</text:span><text:span text:style-name="T12"> </text:span><text:span text:style-name="T47">recursos</text:span><text:span text:style-name="T12"> </text:span><text:span text:style-name="T47">físicos</text:span><text:span text:style-name="T12"> </text:span><text:span text:style-name="T47">o</text:span><text:span text:style-name="T38"> </text:span><text:span text:style-name="T45">digitales más adecuados en</text:span><text:span text:style-name="T13"> </text:span><text:span text:style-name="T41">función</text:span><text:span text:style-name="T109"> </text:span><text:span text:style-name="T41">de</text:span><text:span text:style-name="T73"> </text:span><text:span text:style-name="T41">la</text:span><text:span text:style-name="T111"> </text:span><text:span text:style-name="T41">tarea</text:span><text:span text:style-name="T109"> </text:span><text:span text:style-name="T41">y</text:span><text:span text:style-name="T111"> </text:span><text:span text:style-name="T41">de</text:span><text:span text:style-name="T73"> </text:span><text:span text:style-name="T41">los</text:span><text:span text:style-name="T90"> </text:span><text:span text:style-name="T41">interlocutore</text:span><text:span text:style-name="T42">s </text:span><text:span text:style-name="T96">e </text:span><text:span text:style-name="T47">interlocutoras</text:span><text:span text:style-name="T12"> </text:span><text:span text:style-name="T47">reales</text:span><text:span text:style-name="T12"> </text:span><text:span text:style-name="T47">o</text:span><text:span text:style-name="T38"> </text:span><text:span text:style-name="T47">potenciales.</text:span></text:p>
          </table:table-cell>
        </table:table-row>
        <table:table-row table:style-name="Tabla1.8">
          <table:table-cell table:style-name="Tabla1.A2" table:number-rows-spanned="2" office:value-type="string">
            <text:p text:style-name="P1"><text:span text:style-name="T4">3.</text:span><text:span text:style-name="T3">Interactuar</text:span><text:span text:style-name="T113"> </text:span><text:span text:style-name="T3">activamente</text:span><text:span text:style-name="T114"> </text:span><text:span text:style-name="T3">de</text:span><text:span text:style-name="T113"> </text:span><text:span text:style-name="T3">manera</text:span><text:span text:style-name="T115"> </text:span><text:span text:style-name="T3">oral,</text:span><text:span text:style-name="T114"> </text:span><text:span text:style-name="T3">escrita</text:span><text:span text:style-name="T115"> </text:span><text:span text:style-name="T3">y</text:span><text:span text:style-name="T117"> </text:span><text:span text:style-name="T3">multimodal</text:span><text:span text:style-name="T117"> </text:span><text:span text:style-name="T3">con</text:span><text:span text:style-name="T117"> </text:span><text:span text:style-name="T3">otras</text:span><text:span text:style-name="T114"> </text:span><text:span text:style-name="T3">personas,</text:span><text:span text:style-name="T113"> </text:span><text:span text:style-name="T3">con</text:span><text:span text:style-name="T117"> </text:span><text:span text:style-name="T3">suficiente</text:span><text:span text:style-name="T115"> </text:span><text:span text:style-name="T3">fluidez</text:span><text:span text:style-name="T117"> </text:span><text:span text:style-name="T3">y</text:span><text:span text:style-name="T9"> </text:span><text:span text:style-name="T5">precisión</text:span><text:span text:style-name="T85"> </text:span><text:span text:style-name="T5">y</text:span><text:span text:style-name="T119"> </text:span><text:span text:style-name="T5">con</text:span><text:span text:style-name="T119"> </text:span><text:span text:style-name="T5">espontaneidad,</text:span><text:span text:style-name="T119"> </text:span><text:span text:style-name="T5">usando</text:span><text:span text:style-name="T119"> </text:span><text:span text:style-name="T5">estrategias</text:span><text:span text:style-name="T119"> </text:span><text:span text:style-name="T5">de</text:span><text:span text:style-name="T119"> </text:span><text:span text:style-name="T5">cooperación</text:span><text:span text:style-name="T85"> </text:span><text:span text:style-name="T5">y</text:span><text:span text:style-name="T85"> </text:span><text:span text:style-name="T5">empleando</text:span><text:span text:style-name="T119"> </text:span><text:span text:style-name="T5">recursos</text:span><text:span text:style-name="T119"> </text:span><text:span text:style-name="T5">analógicos</text:span><text:span text:style-name="T119"> </text:span><text:span text:style-name="T5">y</text:span><text:span text:style-name="T69"> </text:span><text:span text:style-name="T3">digitales,</text:span><text:span text:style-name="T55"> </text:span><text:span text:style-name="T3">para</text:span><text:span text:style-name="T120"> </text:span><text:span text:style-name="T3">responder</text:span><text:span text:style-name="T123"> </text:span><text:span text:style-name="T3">a</text:span><text:span text:style-name="T120"> </text:span><text:span text:style-name="T3">propósitos</text:span><text:span text:style-name="T123"> </text:span><text:span text:style-name="T3">comunicativos</text:span><text:span text:style-name="T120"> </text:span><text:span text:style-name="T3">en</text:span><text:span text:style-name="T123"> </text:span><text:span text:style-name="T3">intercambios</text:span><text:span text:style-name="T120"> </text:span><text:span text:style-name="T3">respetuosos</text:span><text:span text:style-name="T55"> </text:span><text:span text:style-name="T3">con</text:span><text:span text:style-name="T125"> </text:span><text:span text:style-name="T3">las</text:span><text:span text:style-name="T120"> </text:span><text:span text:style-name="T3">normas</text:span><text:span text:style-name="T120"> </text:span><text:span text:style-name="T3">de</text:span><text:span text:style-name="T55"> </text:span><text:span text:style-name="T3">cortesía</text:span><text:span text:style-name="T80">.</text:span><text:span text:style-name="T14"> </text:span></text:p>
          </table:table-cell>
          <table:table-cell table:style-name="Tabla1.A2" office:value-type="string">
            <text:p text:style-name="P21"><text:span text:style-name="T41">3.1. </text:span><text:span text:style-name="T28">Planificar, participar y</text:span><text:span text:style-name="T11"> </text:span><text:span text:style-name="T34">colaborar</text:span><text:span text:style-name="T12"> </text:span><text:span text:style-name="T34">asertiva</text:span><text:span text:style-name="T12"> </text:span><text:span text:style-name="T34">y</text:span><text:span text:style-name="T38"> </text:span><text:span text:style-name="T28">activamente,</text:span><text:span text:style-name="T11"> </text:span><text:span text:style-name="T28">a</text:span><text:span text:style-name="T11"> </text:span><text:span text:style-name="T28">través</text:span><text:span text:style-name="T11"> </text:span><text:span text:style-name="T28">de</text:span><text:span text:style-name="T90"> </text:span><text:span text:style-name="T57">diversos</text:span><text:span text:style-name="T66"> </text:span><text:span text:style-name="T57">soportes</text:span><text:span text:style-name="T65"> </text:span><text:span text:style-name="T57">analógicos</text:span><text:span text:style-name="T62"> </text:span><text:span text:style-name="T34">y</text:span><text:span text:style-name="T12"> </text:span><text:span text:style-name="T34">digitales</text:span><text:span text:style-name="T12"> </text:span><text:span text:style-name="T34">en</text:span><text:span text:style-name="T12"> </text:span><text:span text:style-name="T34">entornos</text:span><text:span text:style-name="T38"> </text:span><text:span text:style-name="T28">síncronos o asíncronos, en</text:span><text:span text:style-name="T52"> </text:span><text:span text:style-name="T97">situaciones</text:span><text:span text:style-name="T47"> </text:span><text:span text:style-name="T97">interactivas</text:span><text:span text:style-name="T38"> </text:span><text:span text:style-name="T28">sobre temas de relevancia</text:span><text:span text:style-name="T52"> </text:span><text:span text:style-name="T57">personal</text:span><text:span text:style-name="T92"> </text:span><text:span text:style-name="T57">o</text:span><text:span text:style-name="T65"> </text:span><text:span text:style-name="T57">de</text:span><text:span text:style-name="T65"> </text:span><text:span text:style-name="T57">interés</text:span><text:span text:style-name="T92"> </text:span><text:span text:style-name="T57">público</text:span><text:span text:style-name="T62"> </text:span><text:span text:style-name="T57">conocidos por el alumnado,</text:span><text:span text:style-name="T13"> </text:span><text:span text:style-name="T28">con especial énfasis a los</text:span><text:span text:style-name="T11"> </text:span><text:span text:style-name="T57">relacionados con su entorno</text:span><text:span text:style-name="T62"> </text:span><text:span text:style-name="T34">cercano y con la cultura</text:span><text:span text:style-name="T12"> </text:span><text:span text:style-name="T34">andaluza,</text:span><text:span text:style-name="T12"> </text:span><text:span text:style-name="T34">mostrando</text:span><text:span text:style-name="T38"> </text:span><text:span text:style-name="T57">iniciativa, empatía y respeto</text:span><text:span text:style-name="T62"> </text:span><text:span text:style-name="T57">por</text:span><text:span text:style-name="T93"> </text:span><text:span text:style-name="T57">la</text:span><text:span text:style-name="T65"> </text:span><text:span text:style-name="T57">cortesía</text:span><text:span text:style-name="T92"> </text:span><text:span text:style-name="T57">lingüística</text:span><text:span text:style-name="T65"> </text:span><text:span text:style-name="T57">y</text:span><text:span text:style-name="T92"> </text:span><text:span text:style-name="T57">la</text:span><text:span text:style-name="T62"> </text:span><text:span text:style-name="T28">etiqueta digital, así como</text:span><text:span text:style-name="T11"> </text:span><text:span text:style-name="T34">por</text:span><text:span text:style-name="T127"> </text:span><text:span text:style-name="T34">las</text:span><text:span text:style-name="T127"> </text:span><text:span text:style-name="T34">diferentes </text:span><text:span text:style-name="T28">necesidades,</text:span><text:span text:style-name="T47">ideas, </text:span><text:span text:style-name="T41">inquietudes,</text:span><text:span text:style-name="T11"> </text:span><text:span text:style-name="T41">iniciativas</text:span><text:span text:style-name="T11"> </text:span><text:span text:style-name="T41">y</text:span><text:span text:style-name="T11"> </text:span><text:span text:style-name="T47">motivaciones</text:span><text:span text:style-name="T12"> </text:span><text:span text:style-name="T47">de</text:span><text:span text:style-name="T12"> </text:span><text:span text:style-name="T47">los</text:span><text:span text:style-name="T38"> </text:span><text:span text:style-name="T41">interlocutores </text:span><text:span text:style-name="T96">e</text:span><text:span text:style-name="T128"> </text:span><text:span text:style-name="T45">interlocutoras, y ofreciendo</text:span><text:span text:style-name="T13"> </text:span><text:span text:style-name="T45">explicaciones, argumentos y</text:span><text:span text:style-name="T62"> </text:span><text:span text:style-name="T47">comentarios.</text:span></text:p>
          </table:table-cell>
          <table:table-cell table:style-name="Tabla1.A2" office:value-type="string">
            <text:p text:style-name="P21"><text:span text:style-name="T41">3.1.</text:span><text:span text:style-name="T43">No</text:span><text:span text:style-name="T41"> </text:span><text:span text:style-name="T43">p</text:span><text:span text:style-name="T28">lanifica, </text:span><text:span text:style-name="T31">ni </text:span><text:span text:style-name="T28">participa </text:span><text:span text:style-name="T31">ni </text:span><text:span text:style-name="T34">colabora</text:span><text:span text:style-name="T12"> </text:span><text:span text:style-name="T34">asertiva</text:span><text:span text:style-name="T12"> </text:span><text:span text:style-name="T34">y</text:span><text:span text:style-name="T38"> </text:span><text:span text:style-name="T28">activamente,</text:span><text:span text:style-name="T11"> </text:span><text:span text:style-name="T28">a</text:span><text:span text:style-name="T11"> </text:span><text:span text:style-name="T28">través</text:span><text:span text:style-name="T11"> </text:span><text:span text:style-name="T28">de</text:span><text:span text:style-name="T90"> </text:span><text:span text:style-name="T57">diversos</text:span><text:span text:style-name="T66"> </text:span><text:span text:style-name="T57">soportes</text:span><text:span text:style-name="T65"> </text:span><text:span text:style-name="T57">analógicos</text:span><text:span text:style-name="T62"> </text:span><text:span text:style-name="T34">y</text:span><text:span text:style-name="T12"> </text:span><text:span text:style-name="T34">digitales</text:span><text:span text:style-name="T12"> </text:span><text:span text:style-name="T34">en</text:span><text:span text:style-name="T12"> </text:span><text:span text:style-name="T34">entornos</text:span><text:span text:style-name="T38"> </text:span><text:span text:style-name="T28">síncronos o asíncronos, en</text:span><text:span text:style-name="T52"> </text:span><text:span text:style-name="T97">situaciones</text:span><text:span text:style-name="T47"> </text:span><text:span text:style-name="T97">interactivas</text:span><text:span text:style-name="T38"> </text:span><text:span text:style-name="T28">sobre temas de relevancia</text:span><text:span text:style-name="T52"> </text:span><text:span text:style-name="T57">personal</text:span><text:span text:style-name="T92"> </text:span><text:span text:style-name="T57">o</text:span><text:span text:style-name="T65"> </text:span><text:span text:style-name="T57">de</text:span><text:span text:style-name="T65"> </text:span><text:span text:style-name="T57">interés</text:span><text:span text:style-name="T92"> </text:span><text:span text:style-name="T57">público</text:span><text:span text:style-name="T62"> </text:span><text:span text:style-name="T57">conocidos por el alumnado,</text:span><text:span text:style-name="T13"> </text:span><text:span text:style-name="T28">con especial énfasis a los</text:span><text:span text:style-name="T11"> </text:span><text:span text:style-name="T57">relacionados con su entorno</text:span><text:span text:style-name="T62"> </text:span><text:span text:style-name="T34">cercano y con la cultura</text:span><text:span text:style-name="T12"> </text:span><text:span text:style-name="T34">andaluza,</text:span><text:span text:style-name="T12"> </text:span><text:span text:style-name="T34">mostrando</text:span><text:span text:style-name="T38"> </text:span><text:span text:style-name="T57">iniciativa, empatía y respeto</text:span><text:span text:style-name="T62"> </text:span><text:span text:style-name="T57">por</text:span><text:span text:style-name="T93"> </text:span><text:span text:style-name="T57">la</text:span><text:span text:style-name="T65"> </text:span><text:span text:style-name="T57">cortesía</text:span><text:span text:style-name="T92"> </text:span><text:span text:style-name="T57">lingüística</text:span><text:span text:style-name="T65"> </text:span><text:span text:style-name="T57">y</text:span><text:span text:style-name="T92"> </text:span><text:span text:style-name="T57">la</text:span><text:span text:style-name="T62"> </text:span><text:soft-page-break/><text:span text:style-name="T28">etiqueta digital, así como</text:span><text:span text:style-name="T11"> </text:span><text:span text:style-name="T34">por</text:span><text:span text:style-name="T127"> </text:span><text:span text:style-name="T34">las</text:span><text:span text:style-name="T127"> </text:span><text:span text:style-name="T34">diferentes </text:span><text:span text:style-name="T28">necesidades,</text:span><text:span text:style-name="T47">ideas, </text:span><text:span text:style-name="T41">inquietudes,</text:span><text:span text:style-name="T11"> </text:span><text:span text:style-name="T41">iniciativas</text:span><text:span text:style-name="T11"> </text:span><text:span text:style-name="T41">y</text:span><text:span text:style-name="T11"> </text:span><text:span text:style-name="T47">motivaciones</text:span><text:span text:style-name="T12"> </text:span><text:span text:style-name="T47">de</text:span><text:span text:style-name="T12"> </text:span><text:span text:style-name="T47">los</text:span><text:span text:style-name="T38"> </text:span><text:span text:style-name="T41">interlocutores </text:span><text:span text:style-name="T96">e</text:span><text:span text:style-name="T128"> </text:span><text:span text:style-name="T45">interlocutoras, y ofreciendo</text:span><text:span text:style-name="T13"> </text:span><text:span text:style-name="T45">explicaciones, argumentos y</text:span><text:span text:style-name="T62"> </text:span><text:span text:style-name="T47">comentarios.</text:span></text:p>
          </table:table-cell>
          <table:table-cell table:style-name="Tabla1.A2" office:value-type="string">
            <text:p text:style-name="P21"><text:span text:style-name="T41">3.1. </text:span><text:span text:style-name="T28">Planifica, participa y</text:span><text:span text:style-name="T11"> </text:span><text:span text:style-name="T34">colabora, </text:span><text:span text:style-name="T36">suficientemente,</text:span><text:span text:style-name="T12"> </text:span><text:span text:style-name="T34">asertiva</text:span><text:span text:style-name="T12"> </text:span><text:span text:style-name="T34">y</text:span><text:span text:style-name="T38"> </text:span><text:span text:style-name="T28">activamente,</text:span><text:span text:style-name="T11"> </text:span><text:span text:style-name="T28">a</text:span><text:span text:style-name="T11"> </text:span><text:span text:style-name="T28">través</text:span><text:span text:style-name="T11"> </text:span><text:span text:style-name="T28">de</text:span><text:span text:style-name="T90"> </text:span><text:span text:style-name="T57">diversos</text:span><text:span text:style-name="T66"> </text:span><text:span text:style-name="T57">soportes</text:span><text:span text:style-name="T65"> </text:span><text:span text:style-name="T57">analógicos</text:span><text:span text:style-name="T62"> </text:span><text:span text:style-name="T34">y</text:span><text:span text:style-name="T12"> </text:span><text:span text:style-name="T34">digitales</text:span><text:span text:style-name="T12"> </text:span><text:span text:style-name="T34">en</text:span><text:span text:style-name="T12"> </text:span><text:span text:style-name="T34">entornos</text:span><text:span text:style-name="T38"> </text:span><text:span text:style-name="T28">síncronos o asíncronos, en</text:span><text:span text:style-name="T52"> </text:span><text:span text:style-name="T97">situaciones</text:span><text:span text:style-name="T47"> </text:span><text:span text:style-name="T97">interactivas</text:span><text:span text:style-name="T38"> </text:span><text:span text:style-name="T28">sobre temas de relevancia</text:span><text:span text:style-name="T52"> </text:span><text:span text:style-name="T57">personal</text:span><text:span text:style-name="T92"> </text:span><text:span text:style-name="T57">o</text:span><text:span text:style-name="T65"> </text:span><text:span text:style-name="T57">de</text:span><text:span text:style-name="T65"> </text:span><text:span text:style-name="T57">interés</text:span><text:span text:style-name="T92"> </text:span><text:span text:style-name="T57">público</text:span><text:span text:style-name="T62"> </text:span><text:span text:style-name="T57">conocidos por el alumnado,</text:span><text:span text:style-name="T13"> </text:span><text:span text:style-name="T28">con especial énfasis a los</text:span><text:span text:style-name="T11"> </text:span><text:span text:style-name="T57">relacionados con su entorno</text:span><text:span text:style-name="T62"> </text:span><text:span text:style-name="T34">cercano y con la cultura</text:span><text:span text:style-name="T12"> </text:span><text:span text:style-name="T34">andaluza,</text:span><text:span text:style-name="T12"> </text:span><text:span text:style-name="T34">mostrando</text:span><text:span text:style-name="T38"> </text:span><text:span text:style-name="T57">iniciativa, empatía y </text:span><text:soft-page-break/><text:span text:style-name="T57">respeto</text:span><text:span text:style-name="T62"> </text:span><text:span text:style-name="T57">por</text:span><text:span text:style-name="T93"> </text:span><text:span text:style-name="T57">la</text:span><text:span text:style-name="T65"> </text:span><text:span text:style-name="T57">cortesía</text:span><text:span text:style-name="T92"> </text:span><text:span text:style-name="T57">lingüística</text:span><text:span text:style-name="T65"> </text:span><text:span text:style-name="T57">y</text:span><text:span text:style-name="T92"> </text:span><text:span text:style-name="T57">la</text:span><text:span text:style-name="T62"> </text:span><text:span text:style-name="T28">etiqueta digital, así como</text:span><text:span text:style-name="T11"> </text:span><text:span text:style-name="T34">por</text:span><text:span text:style-name="T127"> </text:span><text:span text:style-name="T34">las</text:span><text:span text:style-name="T127"> </text:span><text:span text:style-name="T34">diferentes </text:span><text:span text:style-name="T28">necesidades,</text:span><text:span text:style-name="T47">ideas, </text:span><text:span text:style-name="T41">inquietudes,</text:span><text:span text:style-name="T11"> </text:span><text:span text:style-name="T41">iniciativas</text:span><text:span text:style-name="T11"> </text:span><text:span text:style-name="T41">y</text:span><text:span text:style-name="T11"> </text:span><text:span text:style-name="T47">motivaciones</text:span><text:span text:style-name="T12"> </text:span><text:span text:style-name="T47">de</text:span><text:span text:style-name="T12"> </text:span><text:span text:style-name="T47">los</text:span><text:span text:style-name="T38"> </text:span><text:span text:style-name="T41">interlocutores </text:span><text:span text:style-name="T96">e</text:span><text:span text:style-name="T128"> </text:span><text:span text:style-name="T45">interlocutoras, y ofreciendo</text:span><text:span text:style-name="T13"> </text:span><text:span text:style-name="T45">explicaciones, argumentos y</text:span><text:span text:style-name="T62"> </text:span><text:span text:style-name="T47">comentarios.</text:span></text:p>
          </table:table-cell>
          <table:table-cell table:style-name="Tabla1.A2" office:value-type="string">
            <text:p text:style-name="P21"><text:span text:style-name="T41">3.1. </text:span><text:span text:style-name="T28">Planifica, participa y</text:span><text:span text:style-name="T11"> </text:span><text:span text:style-name="T34">colabora, </text:span><text:span text:style-name="T36">bien,</text:span><text:span text:style-name="T12"> </text:span><text:span text:style-name="T34">asertiva</text:span><text:span text:style-name="T12"> </text:span><text:span text:style-name="T34">y</text:span><text:span text:style-name="T38"> </text:span><text:span text:style-name="T28">activamente,</text:span><text:span text:style-name="T11"> </text:span><text:span text:style-name="T28">a</text:span><text:span text:style-name="T11"> </text:span><text:span text:style-name="T28">través</text:span><text:span text:style-name="T11"> </text:span><text:span text:style-name="T28">de</text:span><text:span text:style-name="T90"> </text:span><text:span text:style-name="T57">diversos</text:span><text:span text:style-name="T66"> </text:span><text:span text:style-name="T57">soportes</text:span><text:span text:style-name="T65"> </text:span><text:span text:style-name="T57">analógicos</text:span><text:span text:style-name="T62"> </text:span><text:span text:style-name="T34">y</text:span><text:span text:style-name="T12"> </text:span><text:span text:style-name="T34">digitales</text:span><text:span text:style-name="T12"> </text:span><text:span text:style-name="T34">en</text:span><text:span text:style-name="T12"> </text:span><text:span text:style-name="T34">entornos</text:span><text:span text:style-name="T38"> </text:span><text:span text:style-name="T28">síncronos o asíncronos, en</text:span><text:span text:style-name="T52"> </text:span><text:span text:style-name="T97">situaciones</text:span><text:span text:style-name="T47"> </text:span><text:span text:style-name="T97">interactivas</text:span><text:span text:style-name="T38"> </text:span><text:span text:style-name="T28">sobre temas de relevancia</text:span><text:span text:style-name="T52"> </text:span><text:span text:style-name="T57">personal</text:span><text:span text:style-name="T92"> </text:span><text:span text:style-name="T57">o</text:span><text:span text:style-name="T65"> </text:span><text:span text:style-name="T57">de</text:span><text:span text:style-name="T65"> </text:span><text:span text:style-name="T57">interés</text:span><text:span text:style-name="T92"> </text:span><text:span text:style-name="T57">público</text:span><text:span text:style-name="T62"> </text:span><text:span text:style-name="T57">conocidos por el alumnado,</text:span><text:span text:style-name="T13"> </text:span><text:span text:style-name="T28">con especial énfasis a los</text:span><text:span text:style-name="T11"> </text:span><text:span text:style-name="T57">relacionados con su entorno</text:span><text:span text:style-name="T62"> </text:span><text:span text:style-name="T34">cercano y con la cultura</text:span><text:span text:style-name="T12"> </text:span><text:span text:style-name="T34">andaluza,</text:span><text:span text:style-name="T12"> </text:span><text:soft-page-break/><text:span text:style-name="T34">mostrando</text:span><text:span text:style-name="T38"> </text:span><text:span text:style-name="T57">iniciativa, empatía y respeto</text:span><text:span text:style-name="T62"> </text:span><text:span text:style-name="T57">por</text:span><text:span text:style-name="T93"> </text:span><text:span text:style-name="T57">la</text:span><text:span text:style-name="T65"> </text:span><text:span text:style-name="T57">cortesía</text:span><text:span text:style-name="T92"> </text:span><text:span text:style-name="T57">lingüística</text:span><text:span text:style-name="T65"> </text:span><text:span text:style-name="T57">y</text:span><text:span text:style-name="T92"> </text:span><text:span text:style-name="T57">la</text:span><text:span text:style-name="T62"> </text:span><text:span text:style-name="T28">etiqueta digital, así como</text:span><text:span text:style-name="T11"> </text:span><text:span text:style-name="T34">por</text:span><text:span text:style-name="T127"> </text:span><text:span text:style-name="T34">las</text:span><text:span text:style-name="T127"> </text:span><text:span text:style-name="T34">diferentes </text:span><text:span text:style-name="T28">necesidades,</text:span><text:span text:style-name="T47">ideas, </text:span><text:span text:style-name="T41">inquietudes,</text:span><text:span text:style-name="T11"> </text:span><text:span text:style-name="T41">iniciativas</text:span><text:span text:style-name="T11"> </text:span><text:span text:style-name="T41">y</text:span><text:span text:style-name="T11"> </text:span><text:span text:style-name="T47">motivaciones</text:span><text:span text:style-name="T12"> </text:span><text:span text:style-name="T47">de</text:span><text:span text:style-name="T12"> </text:span><text:span text:style-name="T47">los</text:span><text:span text:style-name="T38"> </text:span><text:span text:style-name="T41">interlocutores </text:span><text:span text:style-name="T96">e</text:span><text:span text:style-name="T128"> </text:span><text:span text:style-name="T45">interlocutoras, y ofreciendo</text:span><text:span text:style-name="T13"> </text:span><text:span text:style-name="T45">explicaciones, argumentos y</text:span><text:span text:style-name="T62"> </text:span><text:span text:style-name="T47">comentarios.</text:span></text:p>
          </table:table-cell>
          <table:table-cell table:style-name="Tabla1.A2" office:value-type="string">
            <text:p text:style-name="P21"><text:span text:style-name="T41">3.1. </text:span><text:span text:style-name="T28">Planifica, participa y</text:span><text:span text:style-name="T11"> </text:span><text:span text:style-name="T34">colabora, </text:span><text:span text:style-name="T36">de forma notable,</text:span><text:span text:style-name="T34"> asertiva</text:span><text:span text:style-name="T12"> </text:span><text:span text:style-name="T34">y</text:span><text:span text:style-name="T38"> </text:span><text:span text:style-name="T28">activamente,</text:span><text:span text:style-name="T11"> </text:span><text:span text:style-name="T28">a</text:span><text:span text:style-name="T11"> </text:span><text:span text:style-name="T28">través</text:span><text:span text:style-name="T11"> </text:span><text:span text:style-name="T28">de</text:span><text:span text:style-name="T90"> </text:span><text:span text:style-name="T57">diversos</text:span><text:span text:style-name="T66"> </text:span><text:span text:style-name="T57">soportes</text:span><text:span text:style-name="T65"> </text:span><text:span text:style-name="T57">analógicos</text:span><text:span text:style-name="T62"> </text:span><text:span text:style-name="T34">y</text:span><text:span text:style-name="T12"> </text:span><text:span text:style-name="T34">digitales</text:span><text:span text:style-name="T12"> </text:span><text:span text:style-name="T34">en</text:span><text:span text:style-name="T12"> </text:span><text:span text:style-name="T34">entornos</text:span><text:span text:style-name="T38"> </text:span><text:span text:style-name="T28">síncronos o asíncronos, en</text:span><text:span text:style-name="T52"> </text:span><text:span text:style-name="T97">situaciones</text:span><text:span text:style-name="T47"> </text:span><text:span text:style-name="T97">interactivas</text:span><text:span text:style-name="T38"> </text:span><text:span text:style-name="T28">sobre temas de relevancia</text:span><text:span text:style-name="T52"> </text:span><text:span text:style-name="T57">personal</text:span><text:span text:style-name="T92"> </text:span><text:span text:style-name="T57">o</text:span><text:span text:style-name="T65"> </text:span><text:span text:style-name="T57">de</text:span><text:span text:style-name="T65"> </text:span><text:span text:style-name="T57">interés</text:span><text:span text:style-name="T92"> </text:span><text:span text:style-name="T57">público</text:span><text:span text:style-name="T62"> </text:span><text:span text:style-name="T57">conocidos por el alumnado,</text:span><text:span text:style-name="T13"> </text:span><text:span text:style-name="T28">con especial énfasis a los</text:span><text:span text:style-name="T11"> </text:span><text:span text:style-name="T57">relacionados con su entorno</text:span><text:span text:style-name="T62"> </text:span><text:span text:style-name="T34">cercano y </text:span><text:soft-page-break/><text:span text:style-name="T34">con la cultura</text:span><text:span text:style-name="T12"> </text:span><text:span text:style-name="T34">andaluza,</text:span><text:span text:style-name="T12"> </text:span><text:span text:style-name="T34">mostrando</text:span><text:span text:style-name="T38"> </text:span><text:span text:style-name="T57">iniciativa, empatía y respeto</text:span><text:span text:style-name="T62"> </text:span><text:span text:style-name="T57">por</text:span><text:span text:style-name="T93"> </text:span><text:span text:style-name="T57">la</text:span><text:span text:style-name="T65"> </text:span><text:span text:style-name="T57">cortesía</text:span><text:span text:style-name="T92"> </text:span><text:span text:style-name="T57">lingüística</text:span><text:span text:style-name="T65"> </text:span><text:span text:style-name="T57">y</text:span><text:span text:style-name="T92"> </text:span><text:span text:style-name="T57">la</text:span><text:span text:style-name="T62"> </text:span><text:span text:style-name="T28">etiqueta digital, así como</text:span><text:span text:style-name="T11"> </text:span><text:span text:style-name="T34">por</text:span><text:span text:style-name="T127"> </text:span><text:span text:style-name="T34">las</text:span><text:span text:style-name="T127"> </text:span><text:span text:style-name="T34">diferentes </text:span><text:span text:style-name="T28">necesidades,</text:span><text:span text:style-name="T47">ideas, </text:span><text:span text:style-name="T41">inquietudes,</text:span><text:span text:style-name="T11"> </text:span><text:span text:style-name="T41">iniciativas</text:span><text:span text:style-name="T11"> </text:span><text:span text:style-name="T41">y</text:span><text:span text:style-name="T11"> </text:span><text:span text:style-name="T47">motivaciones</text:span><text:span text:style-name="T12"> </text:span><text:span text:style-name="T47">de</text:span><text:span text:style-name="T12"> </text:span><text:span text:style-name="T47">los</text:span><text:span text:style-name="T38"> </text:span><text:span text:style-name="T41">interlocutores </text:span><text:span text:style-name="T96">e</text:span><text:span text:style-name="T128"> </text:span><text:span text:style-name="T45">interlocutoras, y ofreciendo</text:span><text:span text:style-name="T13"> </text:span><text:span text:style-name="T45">explicaciones, argumentos y</text:span><text:span text:style-name="T62"> </text:span><text:span text:style-name="T47">comentarios.</text:span></text:p>
          </table:table-cell>
          <table:table-cell table:style-name="Tabla1.G2" office:value-type="string">
            <text:p text:style-name="P21"><text:span text:style-name="T41">3.1. </text:span><text:span text:style-name="T28">Planifica, participa y</text:span><text:span text:style-name="T11"> </text:span><text:span text:style-name="T34">colabora, </text:span><text:span text:style-name="T36">de manera destacada,</text:span><text:span text:style-name="T12"> </text:span><text:span text:style-name="T34">asertiva</text:span><text:span text:style-name="T12"> </text:span><text:span text:style-name="T34">y</text:span><text:span text:style-name="T38"> </text:span><text:span text:style-name="T28">activamente,</text:span><text:span text:style-name="T11"> </text:span><text:span text:style-name="T28">a</text:span><text:span text:style-name="T11"> </text:span><text:span text:style-name="T28">través</text:span><text:span text:style-name="T11"> </text:span><text:span text:style-name="T28">de</text:span><text:span text:style-name="T90"> </text:span><text:span text:style-name="T57">diversos</text:span><text:span text:style-name="T66"> </text:span><text:span text:style-name="T57">soportes</text:span><text:span text:style-name="T65"> </text:span><text:span text:style-name="T57">analógicos</text:span><text:span text:style-name="T62"> </text:span><text:span text:style-name="T34">y</text:span><text:span text:style-name="T12"> </text:span><text:span text:style-name="T34">digitales</text:span><text:span text:style-name="T12"> </text:span><text:span text:style-name="T34">en</text:span><text:span text:style-name="T12"> </text:span><text:span text:style-name="T34">entornos</text:span><text:span text:style-name="T38"> </text:span><text:span text:style-name="T28">síncronos o asíncronos, en</text:span><text:span text:style-name="T52"> </text:span><text:span text:style-name="T97">situaciones</text:span><text:span text:style-name="T47"> </text:span><text:span text:style-name="T97">interactivas</text:span><text:span text:style-name="T38"> </text:span><text:span text:style-name="T28">sobre temas de relevancia</text:span><text:span text:style-name="T52"> </text:span><text:span text:style-name="T57">personal</text:span><text:span text:style-name="T92"> </text:span><text:span text:style-name="T57">o</text:span><text:span text:style-name="T65"> </text:span><text:span text:style-name="T57">de</text:span><text:span text:style-name="T65"> </text:span><text:span text:style-name="T57">interés</text:span><text:span text:style-name="T92"> </text:span><text:span text:style-name="T57">público</text:span><text:span text:style-name="T62"> </text:span><text:span text:style-name="T57">conocidos por el alumnado,</text:span><text:span text:style-name="T13"> </text:span><text:span text:style-name="T28">con especial énfasis a los</text:span><text:span text:style-name="T11"> </text:span><text:span text:style-name="T57">relacionados con su entorno</text:span><text:span text:style-name="T62"> </text:span><text:span text:style-name="T34">cercano </text:span><text:soft-page-break/><text:span text:style-name="T34">y con la cultura</text:span><text:span text:style-name="T12"> </text:span><text:span text:style-name="T34">andaluza,</text:span><text:span text:style-name="T12"> </text:span><text:span text:style-name="T34">mostrando</text:span><text:span text:style-name="T38"> </text:span><text:span text:style-name="T57">iniciativa, empatía y respeto</text:span><text:span text:style-name="T62"> </text:span><text:span text:style-name="T57">por</text:span><text:span text:style-name="T93"> </text:span><text:span text:style-name="T57">la</text:span><text:span text:style-name="T65"> </text:span><text:span text:style-name="T57">cortesía</text:span><text:span text:style-name="T92"> </text:span><text:span text:style-name="T57">lingüística</text:span><text:span text:style-name="T65"> </text:span><text:span text:style-name="T57">y</text:span><text:span text:style-name="T92"> </text:span><text:span text:style-name="T57">la</text:span><text:span text:style-name="T62"> </text:span><text:span text:style-name="T28">etiqueta digital, así como</text:span><text:span text:style-name="T11"> </text:span><text:span text:style-name="T34">por</text:span><text:span text:style-name="T127"> </text:span><text:span text:style-name="T34">las</text:span><text:span text:style-name="T127"> </text:span><text:span text:style-name="T34">diferentes </text:span><text:span text:style-name="T28">necesidades,</text:span><text:span text:style-name="T47">ideas, </text:span><text:span text:style-name="T41">inquietudes,</text:span><text:span text:style-name="T11"> </text:span><text:span text:style-name="T41">iniciativas</text:span><text:span text:style-name="T11"> </text:span><text:span text:style-name="T41">y</text:span><text:span text:style-name="T11"> </text:span><text:span text:style-name="T47">motivaciones</text:span><text:span text:style-name="T12"> </text:span><text:span text:style-name="T47">de</text:span><text:span text:style-name="T12"> </text:span><text:span text:style-name="T47">los</text:span><text:span text:style-name="T38"> </text:span><text:span text:style-name="T41">interlocutores </text:span><text:span text:style-name="T96">e</text:span><text:span text:style-name="T128"> </text:span><text:span text:style-name="T45">interlocutoras, y ofreciendo</text:span><text:span text:style-name="T13"> </text:span><text:span text:style-name="T45">explicaciones, argumentos y</text:span><text:span text:style-name="T62"> </text:span><text:span text:style-name="T47">comentarios.</text:span></text:p>
          </table:table-cell>
        </table:table-row>
        <table:table-row table:style-name="Tabla1.9">
          <table:covered-table-cell table:style-name="Tabla1.A2"/>
          <table:table-cell table:style-name="Tabla1.A2" office:value-type="string">
            <text:p text:style-name="P22"><text:span text:style-name="T57">3.2. Seleccionar, organizar y</text:span><text:span text:style-name="T62"> </text:span><text:span text:style-name="T28">utilizar, de forma flexible y</text:span><text:span text:style-name="T52"> </text:span><text:span text:style-name="T97">en</text:span><text:span text:style-name="T47"> </text:span><text:span text:style-name="T97">diferentes</text:span><text:span text:style-name="T47"> entornos,</text:span><text:span text:style-name="T34"> </text:span><text:span text:style-name="T57">estrategias adecuadas para</text:span><text:span text:style-name="T13"> </text:span><text:span text:style-name="T57">iniciar, mantener y terminar</text:span><text:span text:style-name="T62"> </text:span><text:span text:style-name="T28">la comunicación, tomar y</text:span><text:span text:style-name="T11"> </text:span><text:span text:style-name="T28">ceder</text:span><text:span text:style-name="T75"> </text:span><text:span text:style-name="T28">la</text:span><text:span text:style-name="T75"> </text:span><text:span text:style-name="T28">palabra,</text:span><text:span text:style-name="T75"> </text:span><text:span text:style-name="T28">solicitar</text:span><text:span text:style-name="T78"> </text:span><text:span text:style-name="T28">y</text:span><text:span text:style-name="T52"> </text:span><text:span text:style-name="T47">formular</text:span><text:span text:style-name="T34"> </text:span><text:span text:style-name="T47">aclaraciones</text:span><text:span text:style-name="T34"> y</text:span><text:span text:style-name="T12"> </text:span><text:span text:style-name="T98">explicaciones,</text:span><text:span text:style-name="T41"> reformular,</text:span><text:span text:style-name="T52"> </text:span><text:span text:style-name="T97">comparar</text:span><text:span text:style-name="T47"> y</text:span><text:span text:style-name="T34"> </text:span><text:span text:style-name="T47">contrastar,</text:span><text:span text:style-name="T38"> </text:span><text:span text:style-name="T75">resumir, colaborar, debatir,</text:span><text:span text:style-name="T98"> </text:span><text:span text:style-name="T34">resolver</text:span><text:span text:style-name="T12"> </text:span><text:span text:style-name="T34">problemas</text:span><text:span text:style-name="T12"> </text:span><text:span text:style-name="T34">y</text:span><text:span text:style-name="T38"> </text:span><text:span text:style-name="T34">gestionar</text:span><text:span text:style-name="T12"> </text:span><text:span text:style-name="T34">situaciones</text:span><text:span text:style-name="T38"> </text:span><text:span text:style-name="T34">comprometidas.</text:span></text:p>
          </table:table-cell>
          <table:table-cell table:style-name="Tabla1.A2" office:value-type="string">
            <text:p text:style-name="P22"><text:span text:style-name="T57">3.2. <text:s/></text:span><text:span text:style-name="T60">No s</text:span><text:span text:style-name="T57">elecciona, </text:span><text:span text:style-name="T60">ni </text:span><text:span text:style-name="T57">organiza </text:span><text:span text:style-name="T60">ni</text:span><text:span text:style-name="T62"> </text:span><text:span text:style-name="T28">utiliza, de forma flexible y</text:span><text:span text:style-name="T52"> </text:span><text:span text:style-name="T97">en</text:span><text:span text:style-name="T47"> </text:span><text:span text:style-name="T97">diferentes</text:span><text:span text:style-name="T47"> entornos,</text:span><text:span text:style-name="T34"> </text:span><text:span text:style-name="T57">estrategias adecuadas para</text:span><text:span text:style-name="T13"> </text:span><text:span text:style-name="T57">iniciar, mantener y terminar</text:span><text:span text:style-name="T62"> </text:span><text:span text:style-name="T28">la comunicación, tomar y</text:span><text:span text:style-name="T11"> </text:span><text:span text:style-name="T28">ceder</text:span><text:span text:style-name="T75"> </text:span><text:span text:style-name="T28">la</text:span><text:span text:style-name="T75"> </text:span><text:span text:style-name="T28">palabra,</text:span><text:span text:style-name="T75"> </text:span><text:span text:style-name="T28">solicitar</text:span><text:span text:style-name="T78"> </text:span><text:span text:style-name="T28">y</text:span><text:span text:style-name="T52"> </text:span><text:span text:style-name="T47">formular</text:span><text:span text:style-name="T34"> </text:span><text:span text:style-name="T47">aclaraciones</text:span><text:span text:style-name="T34"> y</text:span><text:span text:style-name="T12"> </text:span><text:span text:style-name="T98">explicaciones,</text:span><text:span text:style-name="T41"> reformular,</text:span><text:span text:style-name="T52"> </text:span><text:span text:style-name="T97">comparar</text:span><text:span text:style-name="T47"> y</text:span><text:span text:style-name="T34"> </text:span><text:span text:style-name="T47">contrastar,</text:span><text:span text:style-name="T38"> </text:span><text:span text:style-name="T75">resumir, colaborar, debatir,</text:span><text:span text:style-name="T98"> </text:span><text:span text:style-name="T34">resolver</text:span><text:span text:style-name="T12"> </text:span><text:span text:style-name="T34">problemas</text:span><text:span text:style-name="T12"> </text:span><text:span text:style-name="T34">y</text:span><text:span text:style-name="T38"> </text:span><text:span text:style-name="T34">gestionar</text:span><text:span text:style-name="T12"> </text:span><text:span text:style-name="T34">situaciones</text:span><text:span text:style-name="T38"> </text:span><text:span text:style-name="T34">comprometidas.</text:span></text:p>
          </table:table-cell>
          <table:table-cell table:style-name="Tabla1.A2" office:value-type="string">
            <text:p text:style-name="P22"><text:span text:style-name="T57">3.2. Selecciona, organiza y</text:span><text:span text:style-name="T62"> </text:span><text:span text:style-name="T28">utiliza, </text:span><text:span text:style-name="T32">suficientemente,</text:span><text:span text:style-name="T28"> de forma flexible y</text:span><text:span text:style-name="T52"> </text:span><text:span text:style-name="T97">en</text:span><text:span text:style-name="T47"> </text:span><text:span text:style-name="T97">diferentes</text:span><text:span text:style-name="T47"> entornos,</text:span><text:span text:style-name="T34"> </text:span><text:span text:style-name="T57">estrategias adecuadas para</text:span><text:span text:style-name="T13"> </text:span><text:span text:style-name="T57">iniciar, mantener y terminar</text:span><text:span text:style-name="T62"> </text:span><text:span text:style-name="T28">la comunicación, tomar y</text:span><text:span text:style-name="T11"> </text:span><text:span text:style-name="T28">ceder</text:span><text:span text:style-name="T75"> </text:span><text:span text:style-name="T28">la</text:span><text:span text:style-name="T75"> </text:span><text:span text:style-name="T28">palabra,</text:span><text:span text:style-name="T75"> </text:span><text:span text:style-name="T28">solicitar</text:span><text:span text:style-name="T78"> </text:span><text:span text:style-name="T28">y</text:span><text:span text:style-name="T52"> </text:span><text:span text:style-name="T47">formular</text:span><text:span text:style-name="T34"> </text:span><text:span text:style-name="T47">aclaraciones</text:span><text:span text:style-name="T34"> y</text:span><text:span text:style-name="T12"> </text:span><text:span text:style-name="T98">explicaciones,</text:span><text:span text:style-name="T41"> reformular,</text:span><text:span text:style-name="T52"> </text:span><text:span text:style-name="T97">comparar</text:span><text:span text:style-name="T47"> y</text:span><text:span text:style-name="T34"> </text:span><text:span text:style-name="T47">contrastar,</text:span><text:span text:style-name="T38"> </text:span><text:span text:style-name="T75">resumir, colaborar, debatir,</text:span><text:span text:style-name="T98"> </text:span><text:span text:style-name="T34">resolver</text:span><text:span text:style-name="T12"> </text:span><text:span text:style-name="T34">problemas</text:span><text:span text:style-name="T12"> </text:span><text:span text:style-name="T34">y</text:span><text:span text:style-name="T38"> </text:span><text:span text:style-name="T34">gestionar</text:span><text:span text:style-name="T12"> </text:span><text:span text:style-name="T34">situaciones</text:span><text:span text:style-name="T38"> </text:span><text:span text:style-name="T34">comprometidas.</text:span></text:p>
          </table:table-cell>
          <table:table-cell table:style-name="Tabla1.A2" office:value-type="string">
            <text:p text:style-name="P22"><text:span text:style-name="T57">3.2. Selecciona, organiza y</text:span><text:span text:style-name="T62"> </text:span><text:span text:style-name="T28">utiliza, </text:span><text:span text:style-name="T32">bien</text:span><text:span text:style-name="T28">, de forma flexible y</text:span><text:span text:style-name="T52"> </text:span><text:span text:style-name="T97">en</text:span><text:span text:style-name="T47"> </text:span><text:span text:style-name="T97">diferentes</text:span><text:span text:style-name="T47"> entornos,</text:span><text:span text:style-name="T34"> </text:span><text:span text:style-name="T57">estrategias adecuadas para</text:span><text:span text:style-name="T13"> </text:span><text:span text:style-name="T57">iniciar, mantener y terminar</text:span><text:span text:style-name="T62"> </text:span><text:span text:style-name="T28">la comunicación, tomar y</text:span><text:span text:style-name="T11"> </text:span><text:span text:style-name="T28">ceder</text:span><text:span text:style-name="T75"> </text:span><text:span text:style-name="T28">la</text:span><text:span text:style-name="T75"> </text:span><text:span text:style-name="T28">palabra,</text:span><text:span text:style-name="T75"> </text:span><text:span text:style-name="T28">solicitar</text:span><text:span text:style-name="T78"> </text:span><text:span text:style-name="T28">y</text:span><text:span text:style-name="T52"> </text:span><text:span text:style-name="T47">formular</text:span><text:span text:style-name="T34"> </text:span><text:span text:style-name="T47">aclaraciones</text:span><text:span text:style-name="T34"> y</text:span><text:span text:style-name="T12"> </text:span><text:span text:style-name="T98">explicaciones,</text:span><text:span text:style-name="T41"> reformular,</text:span><text:span text:style-name="T52"> </text:span><text:span text:style-name="T97">comparar</text:span><text:span text:style-name="T47"> y</text:span><text:span text:style-name="T34"> </text:span><text:span text:style-name="T47">contrastar,</text:span><text:span text:style-name="T38"> </text:span><text:span text:style-name="T75">resumir, colaborar, debatir,</text:span><text:span text:style-name="T98"> </text:span><text:span text:style-name="T34">resolver</text:span><text:span text:style-name="T12"> </text:span><text:span text:style-name="T34">problemas</text:span><text:span text:style-name="T12"> </text:span><text:span text:style-name="T34">y</text:span><text:span text:style-name="T38"> </text:span><text:span text:style-name="T34">gestionar</text:span><text:span text:style-name="T12"> </text:span><text:span text:style-name="T34">situaciones</text:span><text:span text:style-name="T38"> </text:span><text:span text:style-name="T34">comprometidas.</text:span></text:p>
          </table:table-cell>
          <table:table-cell table:style-name="Tabla1.A2" office:value-type="string">
            <text:p text:style-name="P22"><text:span text:style-name="T57">3.2. Selecciona, organiza y</text:span><text:span text:style-name="T62"> </text:span><text:span text:style-name="T28">utilizar </text:span><text:span text:style-name="T32">de manera notable,</text:span><text:span text:style-name="T28"> de forma flexible y</text:span><text:span text:style-name="T52"> </text:span><text:span text:style-name="T97">en</text:span><text:span text:style-name="T47"> </text:span><text:span text:style-name="T97">diferentes</text:span><text:span text:style-name="T47"> entornos,</text:span><text:span text:style-name="T34"> </text:span><text:span text:style-name="T57">estrategias adecuadas para</text:span><text:span text:style-name="T13"> </text:span><text:span text:style-name="T57">iniciar, mantener y terminar</text:span><text:span text:style-name="T62"> </text:span><text:span text:style-name="T28">la comunicación, tomar y</text:span><text:span text:style-name="T11"> </text:span><text:span text:style-name="T28">ceder</text:span><text:span text:style-name="T75"> </text:span><text:span text:style-name="T28">la</text:span><text:span text:style-name="T75"> </text:span><text:span text:style-name="T28">palabra,</text:span><text:span text:style-name="T75"> </text:span><text:span text:style-name="T28">solicitar</text:span><text:span text:style-name="T78"> </text:span><text:span text:style-name="T28">y</text:span><text:span text:style-name="T52"> </text:span><text:span text:style-name="T47">formular</text:span><text:span text:style-name="T34"> </text:span><text:span text:style-name="T47">aclaraciones</text:span><text:span text:style-name="T34"> y</text:span><text:span text:style-name="T12"> </text:span><text:span text:style-name="T98">explicaciones,</text:span><text:span text:style-name="T41"> reformular,</text:span><text:span text:style-name="T52"> </text:span><text:span text:style-name="T97">comparar</text:span><text:span text:style-name="T47"> y</text:span><text:span text:style-name="T34"> </text:span><text:span text:style-name="T47">contrastar,</text:span><text:span text:style-name="T38"> </text:span><text:span text:style-name="T75">resumir, colaborar, debatir,</text:span><text:span text:style-name="T98"> </text:span><text:span text:style-name="T34">resolver</text:span><text:span text:style-name="T12"> </text:span><text:span text:style-name="T34">problemas</text:span><text:span text:style-name="T12"> </text:span><text:span text:style-name="T34">y</text:span><text:span text:style-name="T38"> </text:span><text:span text:style-name="T34">gestionar</text:span><text:span text:style-name="T12"> </text:span><text:span text:style-name="T34">situaciones</text:span><text:span text:style-name="T38"> </text:span><text:span text:style-name="T34">comprometidas.</text:span></text:p>
          </table:table-cell>
          <table:table-cell table:style-name="Tabla1.G2" office:value-type="string">
            <text:p text:style-name="P22"><text:span text:style-name="T57">3.2. Selecciona, organiza y</text:span><text:span text:style-name="T62"> </text:span><text:span text:style-name="T28">utiliza, <text:s/></text:span><text:span text:style-name="T32">destacadamente,</text:span><text:span text:style-name="T28">de forma flexible y</text:span><text:span text:style-name="T52"> </text:span><text:span text:style-name="T97">en</text:span><text:span text:style-name="T47"> </text:span><text:span text:style-name="T97">diferentes</text:span><text:span text:style-name="T47"> entornos,</text:span><text:span text:style-name="T34"> </text:span><text:span text:style-name="T57">estrategias adecuadas para</text:span><text:span text:style-name="T13"> </text:span><text:span text:style-name="T57">iniciar, mantener y terminar</text:span><text:span text:style-name="T62"> </text:span><text:span text:style-name="T28">la comunicación, tomar y</text:span><text:span text:style-name="T11"> </text:span><text:span text:style-name="T28">ceder</text:span><text:span text:style-name="T75"> </text:span><text:span text:style-name="T28">la</text:span><text:span text:style-name="T75"> </text:span><text:span text:style-name="T28">palabra,</text:span><text:span text:style-name="T75"> </text:span><text:span text:style-name="T28">solicitar</text:span><text:span text:style-name="T78"> </text:span><text:span text:style-name="T28">y</text:span><text:span text:style-name="T52"> </text:span><text:span text:style-name="T47">formular</text:span><text:span text:style-name="T34"> </text:span><text:span text:style-name="T47">aclaraciones</text:span><text:span text:style-name="T34"> y</text:span><text:span text:style-name="T12"> </text:span><text:span text:style-name="T98">explicaciones,</text:span><text:span text:style-name="T41"> reformular,</text:span><text:span text:style-name="T52"> </text:span><text:span text:style-name="T97">comparar</text:span><text:span text:style-name="T47"> y</text:span><text:span text:style-name="T34"> </text:span><text:span text:style-name="T47">contrastar,</text:span><text:span text:style-name="T38"> </text:span><text:span text:style-name="T75">resumir, colaborar, debatir,</text:span><text:span text:style-name="T98"> </text:span><text:span text:style-name="T34">resolver</text:span><text:span text:style-name="T12"> </text:span><text:span text:style-name="T34">problemas</text:span><text:span text:style-name="T12"> </text:span><text:span text:style-name="T34">y</text:span><text:span text:style-name="T38"> </text:span><text:span text:style-name="T34">gestionar</text:span><text:span text:style-name="T12"> </text:span><text:span text:style-name="T34">situaciones</text:span><text:span text:style-name="T38"> </text:span><text:span text:style-name="T34">comprometidas.</text:span></text:p>
          </table:table-cell>
        </table:table-row>
        <table:table-row table:style-name="Tabla1.10">
          <table:table-cell table:style-name="Tabla1.A2" table:number-rows-spanned="2" office:value-type="string">
            <text:list xml:id="list143649413637567" text:continue-numbering="true" text:style-name="WWNum1">
              <text:list-header>
                <text:h text:style-name="P32" text:outline-level="3"><text:span text:style-name="T81">4. </text:span><text:span text:style-name="T80">Mediar</text:span><text:span text:style-name="T130"> </text:span><text:span text:style-name="T80">entre</text:span><text:span text:style-name="T121"> </text:span><text:span text:style-name="T80">distintas</text:span><text:span text:style-name="T124"> </text:span><text:span text:style-name="T80">lenguas</text:span><text:span text:style-name="T124"> </text:span><text:span text:style-name="T80">o</text:span><text:span text:style-name="T121"> </text:span><text:span text:style-name="T80">variedades,</text:span><text:span text:style-name="T56"> </text:span><text:span text:style-name="T80">o</text:span><text:span text:style-name="T121"> </text:span><text:span text:style-name="T80">entre</text:span><text:span text:style-name="T124"> </text:span><text:span text:style-name="T80">las</text:span><text:span text:style-name="T126"> </text:span><text:span text:style-name="T80">modalidades</text:span><text:span text:style-name="T124"> </text:span><text:span text:style-name="T80">o</text:span><text:span text:style-name="T124"> </text:span><text:span text:style-name="T80">registros</text:span><text:span text:style-name="T121"> </text:span><text:span text:style-name="T80">de</text:span><text:span text:style-name="T132"> </text:span><text:span text:style-name="T80">una</text:span><text:span text:style-name="T124"> </text:span><text:span text:style-name="T80">misma</text:span><text:span text:style-name="T56"> </text:span><text:span text:style-name="T80">lengua,</text:span><text:span text:style-name="T118"> </text:span><text:span text:style-name="T80">tanto</text:span><text:span text:style-name="T14"> </text:span><text:span text:style-name="T80">en</text:span><text:span text:style-name="T56"> </text:span><text:span text:style-name="T80">un</text:span><text:span text:style-name="T132"> </text:span><text:span text:style-name="T80">contexto</text:span><text:span text:style-name="T126"> </text:span><text:span text:style-name="T80">oral</text:span><text:span text:style-name="T132"> </text:span><text:span text:style-name="T80">como</text:span><text:span text:style-name="T126"> </text:span><text:span text:style-name="T80">escrito,</text:span><text:span text:style-name="T133"> </text:span><text:span text:style-name="T80">usando</text:span><text:span text:style-name="T56"> </text:span><text:span text:style-name="T80">estrategias</text:span><text:span text:style-name="T103"> </text:span><text:span text:style-name="T80">y</text:span><text:span text:style-name="T126"> </text:span><text:span text:style-name="T80">conocimientos</text:span><text:span text:style-name="T126"> </text:span><text:span text:style-name="T80">eficaces</text:span><text:span text:style-name="T56"> </text:span><text:soft-page-break/><text:span text:style-name="T80">orientados</text:span><text:span text:style-name="T126"> </text:span><text:span text:style-name="T80">a</text:span><text:span text:style-name="T103"> </text:span><text:span text:style-name="T80">explicar</text:span><text:span text:style-name="T132"> </text:span><text:span text:style-name="T80">conceptos</text:span><text:span text:style-name="T14"> </text:span><text:span text:style-name="T80">y opiniones o simplificar</text:span><text:span text:style-name="T14"> </text:span><text:span text:style-name="T80">mensajes,</text:span><text:span text:style-name="T14"> </text:span><text:span text:style-name="T80">para transmitir información de</text:span><text:span text:style-name="T14"> </text:span><text:span text:style-name="T80">manera</text:span><text:span text:style-name="T14"> </text:span><text:span text:style-name="T80">eficaz, clara y</text:span><text:span text:style-name="T14"> </text:span><text:span text:style-name="T80">responsable,</text:span><text:span text:style-name="T83"> </text:span><text:span text:style-name="T80">y crear</text:span><text:span text:style-name="T14"> </text:span><text:span text:style-name="T28">una</text:span><text:span text:style-name="T135"> </text:span><text:span text:style-name="T28">atmósfera</text:span><text:span text:style-name="T27"> </text:span><text:span text:style-name="T28">positiva</text:span><text:span text:style-name="T27"> </text:span><text:span text:style-name="T28">que</text:span><text:span text:style-name="T27"> </text:span><text:span text:style-name="T28">facilite</text:span><text:span text:style-name="T27"> </text:span><text:span text:style-name="T28">la</text:span><text:span text:style-name="T27"> </text:span><text:span text:style-name="T28">comunicación.</text:span></text:h>
              </text:list-header>
            </text:list>
          </table:table-cell>
          <table:table-cell table:style-name="Tabla1.A2" office:value-type="string">
            <text:p text:style-name="P15"><text:span text:style-name="T41">4.1. Interpretar </text:span><text:span text:style-name="T28">y explicar</text:span><text:span text:style-name="T11"> </text:span><text:span text:style-name="T34">textos,</text:span><text:span text:style-name="T12"> </text:span><text:span text:style-name="T34">conceptos</text:span><text:span text:style-name="T12"> </text:span><text:span text:style-name="T34">y</text:span><text:span text:style-name="T38"> </text:span><text:span text:style-name="T28">comunicaciones </text:span><text:span text:style-name="T109">en</text:span><text:span text:style-name="T90"> </text:span><text:span text:style-name="T28">situaciones en las que sea</text:span><text:span text:style-name="T11"> </text:span><text:span text:style-name="T34">necesario</text:span><text:span text:style-name="T12"> </text:span><text:span text:style-name="T34">atender</text:span><text:span text:style-name="T12"> </text:span><text:span text:style-name="T34">a</text:span><text:span text:style-name="T12"> </text:span><text:span text:style-name="T34">la</text:span><text:span text:style-name="T12"> </text:span><text:span text:style-name="T47">diversidad</text:span><text:span text:style-name="T34"> </text:span><text:span text:style-name="T47">lingüística,</text:span><text:span text:style-name="T34"> a</text:span><text:span text:style-name="T12"> </text:span><text:span text:style-name="T28">través</text:span><text:span text:style-name="T11"> </text:span><text:span text:style-name="T28">de</text:span><text:span text:style-name="T11"> </text:span><text:span text:style-name="T28">actividades</text:span><text:span text:style-name="T11"> </text:span><text:span text:style-name="T28">de</text:span><text:span text:style-name="T52"> </text:span><text:span text:style-name="T34">mediación oral, como la</text:span><text:span text:style-name="T12"> </text:span><text:span text:style-name="T34">interpretación</text:span><text:span text:style-name="T12"> </text:span><text:span text:style-name="T34">y</text:span><text:span text:style-name="T12"> </text:span><text:span text:style-name="T34">la</text:span><text:span text:style-name="T38"> </text:span><text:span text:style-name="T34">reformulación</text:span><text:span text:style-name="T12"> </text:span><text:span text:style-name="T34">y</text:span><text:span text:style-name="T12"> </text:span><text:span text:style-name="T34">de</text:span><text:span text:style-name="T12"> </text:span><text:span text:style-name="T28">mediación escrita, como la</text:span><text:span text:style-name="T52"> </text:span><text:span text:style-name="T28">traducción,</text:span><text:span text:style-name="T105"> </text:span><text:span text:style-name="T28">el</text:span><text:span text:style-name="T111"> </text:span><text:span text:style-name="T28">resumen</text:span><text:span text:style-name="T109"> </text:span><text:span text:style-name="T28">y</text:span><text:span text:style-name="T111"> </text:span><text:span text:style-name="T28">la</text:span><text:span text:style-name="T90"> </text:span><text:span text:style-name="T47">paráfrasis,</text:span><text:span text:style-name="T34"> mostrando</text:span><text:span text:style-name="T38"> </text:span><text:span text:style-name="T47">respeto y aprecio </text:span><text:span text:style-name="T34">por los</text:span><text:span text:style-name="T12"> </text:span><text:span text:style-name="T28">interlocutores </text:span><text:span text:style-name="T96">e</text:span><text:span text:style-name="T128"> </text:span><text:span text:style-name="T34">interlocutoras</text:span><text:span text:style-name="T12"> </text:span><text:soft-page-break/><text:span text:style-name="T34">y</text:span><text:span text:style-name="T12"> </text:span><text:span text:style-name="T34">por</text:span><text:span text:style-name="T12"> </text:span><text:span text:style-name="T34">las</text:span><text:span text:style-name="T38"> </text:span><text:span text:style-name="T34">lenguas,</text:span><text:span text:style-name="T12"> </text:span><text:span text:style-name="T34">variedades</text:span><text:span text:style-name="T12"> </text:span><text:span text:style-name="T34">o</text:span><text:span text:style-name="T12"> </text:span><text:span text:style-name="T47">registros</text:span><text:span text:style-name="T34"> empleados,</text:span><text:span text:style-name="T12"> </text:span><text:span text:style-name="T34">y</text:span><text:span text:style-name="T38"> </text:span><text:span text:style-name="T28">participando</text:span><text:span text:style-name="T11"> </text:span><text:span text:style-name="T28">en</text:span><text:span text:style-name="T11"> </text:span><text:span text:style-name="T28">la</text:span><text:span text:style-name="T11"> </text:span><text:span text:style-name="T28">solución </text:span><text:span text:style-name="T80">de problemas frecuentes de</text:span><text:span text:style-name="T63"> </text:span><text:span text:style-name="T99">intercomprensión</text:span><text:span text:style-name="T45"> y</text:span><text:span text:style-name="T57"> </text:span><text:span text:style-name="T45">de</text:span><text:span text:style-name="T39"> </text:span><text:span text:style-name="T50">entendimiento, a partir de</text:span><text:span text:style-name="T53"> </text:span><text:span text:style-name="T136">diversos recursos y soportes</text:span><text:span text:style-name="T17"> </text:span><text:span text:style-name="T136">analógicos</text:span><text:span text:style-name="T94"> </text:span><text:span text:style-name="T136">y</text:span><text:span text:style-name="T108"> </text:span><text:span text:style-name="T136">digitales.</text:span></text:p>
          </table:table-cell>
          <table:table-cell table:style-name="Tabla1.A2" office:value-type="string">
            <text:p text:style-name="P15"><text:span text:style-name="T41">4.1.</text:span><text:span text:style-name="T44">No</text:span><text:span text:style-name="T41"> </text:span><text:span text:style-name="T44">i</text:span><text:span text:style-name="T41">nterpreta </text:span><text:span text:style-name="T44">ni</text:span><text:span text:style-name="T28"> explica</text:span><text:span text:style-name="T11"> </text:span><text:span text:style-name="T34">textos,</text:span><text:span text:style-name="T12"> </text:span><text:span text:style-name="T34">conceptos</text:span><text:span text:style-name="T12"> </text:span><text:span text:style-name="T34">y</text:span><text:span text:style-name="T38"> </text:span><text:span text:style-name="T28">comunicaciones </text:span><text:span text:style-name="T109">en</text:span><text:span text:style-name="T90"> </text:span><text:span text:style-name="T28">situaciones en las que sea</text:span><text:span text:style-name="T11"> </text:span><text:span text:style-name="T34">necesario</text:span><text:span text:style-name="T12"> </text:span><text:span text:style-name="T34">atender</text:span><text:span text:style-name="T12"> </text:span><text:span text:style-name="T34">a</text:span><text:span text:style-name="T12"> </text:span><text:span text:style-name="T34">la</text:span><text:span text:style-name="T12"> </text:span><text:span text:style-name="T47">diversidad</text:span><text:span text:style-name="T34"> </text:span><text:span text:style-name="T47">lingüística,</text:span><text:span text:style-name="T34"> a</text:span><text:span text:style-name="T12"> </text:span><text:span text:style-name="T28">través</text:span><text:span text:style-name="T11"> </text:span><text:span text:style-name="T28">de</text:span><text:span text:style-name="T11"> </text:span><text:span text:style-name="T28">actividades</text:span><text:span text:style-name="T11"> </text:span><text:span text:style-name="T28">de</text:span><text:span text:style-name="T52"> </text:span><text:soft-page-break/><text:span text:style-name="T34">mediación oral, como la</text:span><text:span text:style-name="T12"> </text:span><text:span text:style-name="T34">interpretación</text:span><text:span text:style-name="T12"> </text:span><text:span text:style-name="T34">y</text:span><text:span text:style-name="T12"> </text:span><text:span text:style-name="T34">la</text:span><text:span text:style-name="T38"> </text:span><text:span text:style-name="T34">reformulación</text:span><text:span text:style-name="T12"> </text:span><text:span text:style-name="T34">y</text:span><text:span text:style-name="T12"> </text:span><text:span text:style-name="T34">de</text:span><text:span text:style-name="T12"> </text:span><text:span text:style-name="T28">mediación escrita, como la</text:span><text:span text:style-name="T52"> </text:span><text:span text:style-name="T28">traducción,</text:span><text:span text:style-name="T105"> </text:span><text:span text:style-name="T28">el</text:span><text:span text:style-name="T111"> </text:span><text:span text:style-name="T28">resumen</text:span><text:span text:style-name="T109"> </text:span><text:span text:style-name="T28">y</text:span><text:span text:style-name="T111"> </text:span><text:span text:style-name="T28">la</text:span><text:span text:style-name="T90"> </text:span><text:span text:style-name="T47">paráfrasis,</text:span><text:span text:style-name="T34"> mostrando</text:span><text:span text:style-name="T38"> </text:span><text:span text:style-name="T47">respeto y aprecio </text:span><text:span text:style-name="T34">por los</text:span><text:span text:style-name="T12"> </text:span><text:span text:style-name="T28">interlocutores </text:span><text:span text:style-name="T96">e</text:span><text:span text:style-name="T128"> </text:span><text:span text:style-name="T34">interlocutoras</text:span><text:span text:style-name="T12"> </text:span><text:span text:style-name="T34">y</text:span><text:span text:style-name="T12"> </text:span><text:span text:style-name="T34">por</text:span><text:span text:style-name="T12"> </text:span><text:span text:style-name="T34">las</text:span><text:span text:style-name="T38"> </text:span><text:span text:style-name="T34">lenguas,</text:span><text:span text:style-name="T12"> </text:span><text:span text:style-name="T34">variedades</text:span><text:span text:style-name="T12"> </text:span><text:span text:style-name="T34">o</text:span><text:span text:style-name="T12"> </text:span><text:span text:style-name="T47">registros</text:span><text:span text:style-name="T34"> empleados,</text:span><text:span text:style-name="T12"> </text:span><text:span text:style-name="T34">y</text:span><text:span text:style-name="T38"> </text:span><text:span text:style-name="T28">participando</text:span><text:span text:style-name="T11"> </text:span><text:span text:style-name="T28">en</text:span><text:span text:style-name="T11"> </text:span><text:span text:style-name="T28">la</text:span><text:span text:style-name="T11"> </text:span><text:span text:style-name="T28">solución </text:span><text:span text:style-name="T80">de problemas frecuentes de</text:span><text:span text:style-name="T63"> </text:span><text:span text:style-name="T99">intercomprensión</text:span><text:span text:style-name="T45"> y</text:span><text:span text:style-name="T57"> </text:span><text:span text:style-name="T45">de</text:span><text:span text:style-name="T39"> </text:span><text:span text:style-name="T50">entendimiento, a partir de</text:span><text:span text:style-name="T53"> </text:span><text:span text:style-name="T136">diversos recursos y soportes</text:span><text:span text:style-name="T17"> </text:span><text:span text:style-name="T136">analógicos</text:span><text:span text:style-name="T94"> </text:span><text:span text:style-name="T136">y</text:span><text:span text:style-name="T108"> </text:span><text:span text:style-name="T136">digitales.</text:span></text:p>
          </table:table-cell>
          <table:table-cell table:style-name="Tabla1.A2" office:value-type="string">
            <text:p text:style-name="P15"><text:span text:style-name="T41">4.1. Interpreta </text:span><text:span text:style-name="T28">y explica, </text:span><text:span text:style-name="T32">suficientemente,</text:span><text:span text:style-name="T11"> </text:span><text:span text:style-name="T34">textos,</text:span><text:span text:style-name="T12"> </text:span><text:span text:style-name="T34">conceptos</text:span><text:span text:style-name="T12"> </text:span><text:span text:style-name="T34">y</text:span><text:span text:style-name="T38"> </text:span><text:span text:style-name="T28">comunicaciones </text:span><text:span text:style-name="T109">en</text:span><text:span text:style-name="T90"> </text:span><text:span text:style-name="T28">situaciones en las que sea</text:span><text:span text:style-name="T11"> </text:span><text:span text:style-name="T34">necesario</text:span><text:span text:style-name="T12"> </text:span><text:span text:style-name="T34">atender</text:span><text:span text:style-name="T12"> </text:span><text:span text:style-name="T34">a</text:span><text:span text:style-name="T12"> </text:span><text:span text:style-name="T34">la</text:span><text:span text:style-name="T12"> </text:span><text:span text:style-name="T47">diversidad</text:span><text:span text:style-name="T34"> </text:span><text:span text:style-name="T47">lingüística,</text:span><text:span text:style-name="T34"> </text:span><text:soft-page-break/><text:span text:style-name="T34">a</text:span><text:span text:style-name="T12"> </text:span><text:span text:style-name="T28">través</text:span><text:span text:style-name="T11"> </text:span><text:span text:style-name="T28">de</text:span><text:span text:style-name="T11"> </text:span><text:span text:style-name="T28">actividades</text:span><text:span text:style-name="T11"> </text:span><text:span text:style-name="T28">de</text:span><text:span text:style-name="T52"> </text:span><text:span text:style-name="T34">mediación oral, como la</text:span><text:span text:style-name="T12"> </text:span><text:span text:style-name="T34">interpretación</text:span><text:span text:style-name="T12"> </text:span><text:span text:style-name="T34">y</text:span><text:span text:style-name="T12"> </text:span><text:span text:style-name="T34">la</text:span><text:span text:style-name="T38"> </text:span><text:span text:style-name="T34">reformulación</text:span><text:span text:style-name="T12"> </text:span><text:span text:style-name="T34">y</text:span><text:span text:style-name="T12"> </text:span><text:span text:style-name="T34">de</text:span><text:span text:style-name="T12"> </text:span><text:span text:style-name="T28">mediación escrita, como la</text:span><text:span text:style-name="T52"> </text:span><text:span text:style-name="T28">traducción,</text:span><text:span text:style-name="T105"> </text:span><text:span text:style-name="T28">el</text:span><text:span text:style-name="T111"> </text:span><text:span text:style-name="T28">resumen</text:span><text:span text:style-name="T109"> </text:span><text:span text:style-name="T28">y</text:span><text:span text:style-name="T111"> </text:span><text:span text:style-name="T28">la</text:span><text:span text:style-name="T90"> </text:span><text:span text:style-name="T47">paráfrasis,</text:span><text:span text:style-name="T34"> mostrando</text:span><text:span text:style-name="T38"> </text:span><text:span text:style-name="T47">respeto y aprecio </text:span><text:span text:style-name="T34">por los</text:span><text:span text:style-name="T12"> </text:span><text:span text:style-name="T28">interlocutores </text:span><text:span text:style-name="T96">e</text:span><text:span text:style-name="T128"> </text:span><text:span text:style-name="T34">interlocutoras</text:span><text:span text:style-name="T12"> </text:span><text:span text:style-name="T34">y</text:span><text:span text:style-name="T12"> </text:span><text:span text:style-name="T34">por</text:span><text:span text:style-name="T12"> </text:span><text:span text:style-name="T34">las</text:span><text:span text:style-name="T38"> </text:span><text:span text:style-name="T34">lenguas,</text:span><text:span text:style-name="T12"> </text:span><text:span text:style-name="T34">variedades</text:span><text:span text:style-name="T12"> </text:span><text:span text:style-name="T34">o</text:span><text:span text:style-name="T12"> </text:span><text:span text:style-name="T47">registros</text:span><text:span text:style-name="T34"> empleados,</text:span><text:span text:style-name="T12"> </text:span><text:span text:style-name="T34">y</text:span><text:span text:style-name="T38"> </text:span><text:span text:style-name="T28">participando</text:span><text:span text:style-name="T11"> </text:span><text:span text:style-name="T28">en</text:span><text:span text:style-name="T11"> </text:span><text:span text:style-name="T28">la</text:span><text:span text:style-name="T11"> </text:span><text:span text:style-name="T28">solución </text:span><text:span text:style-name="T80">de problemas frecuentes de</text:span><text:span text:style-name="T63"> </text:span><text:span text:style-name="T99">intercomprensión</text:span><text:span text:style-name="T45"> y</text:span><text:span text:style-name="T57"> </text:span><text:span text:style-name="T45">de</text:span><text:span text:style-name="T39"> </text:span><text:span text:style-name="T50">entendimiento, a partir de</text:span><text:span text:style-name="T53"> </text:span><text:span text:style-name="T136">diversos recursos y soportes</text:span><text:span text:style-name="T17"> </text:span><text:span text:style-name="T136">analógicos</text:span><text:span text:style-name="T94"> </text:span><text:span text:style-name="T136">y</text:span><text:span text:style-name="T108"> </text:span><text:span text:style-name="T136">digitales.</text:span></text:p>
          </table:table-cell>
          <table:table-cell table:style-name="Tabla1.A2" office:value-type="string">
            <text:p text:style-name="P15"><text:span text:style-name="T41">4.1. Interpreta </text:span><text:span text:style-name="T28">y explica, </text:span><text:span text:style-name="T32">bien,</text:span><text:span text:style-name="T11"> </text:span><text:span text:style-name="T34">textos,</text:span><text:span text:style-name="T12"> </text:span><text:span text:style-name="T34">conceptos</text:span><text:span text:style-name="T12"> </text:span><text:span text:style-name="T34">y</text:span><text:span text:style-name="T38"> </text:span><text:span text:style-name="T28">comunicaciones </text:span><text:span text:style-name="T109">en</text:span><text:span text:style-name="T90"> </text:span><text:span text:style-name="T28">situaciones en las que sea</text:span><text:span text:style-name="T11"> </text:span><text:span text:style-name="T34">necesario</text:span><text:span text:style-name="T12"> </text:span><text:span text:style-name="T34">atender</text:span><text:span text:style-name="T12"> </text:span><text:span text:style-name="T34">a</text:span><text:span text:style-name="T12"> </text:span><text:span text:style-name="T34">la</text:span><text:span text:style-name="T12"> </text:span><text:soft-page-break/><text:span text:style-name="T47">diversidad</text:span><text:span text:style-name="T34"> </text:span><text:span text:style-name="T47">lingüística,</text:span><text:span text:style-name="T34"> a</text:span><text:span text:style-name="T12"> </text:span><text:span text:style-name="T28">través</text:span><text:span text:style-name="T11"> </text:span><text:span text:style-name="T28">de</text:span><text:span text:style-name="T11"> </text:span><text:span text:style-name="T28">actividades</text:span><text:span text:style-name="T11"> </text:span><text:span text:style-name="T28">de</text:span><text:span text:style-name="T52"> </text:span><text:span text:style-name="T34">mediación oral, como la</text:span><text:span text:style-name="T12"> </text:span><text:span text:style-name="T34">interpretación</text:span><text:span text:style-name="T12"> </text:span><text:span text:style-name="T34">y</text:span><text:span text:style-name="T12"> </text:span><text:span text:style-name="T34">la</text:span><text:span text:style-name="T38"> </text:span><text:span text:style-name="T34">reformulación</text:span><text:span text:style-name="T12"> </text:span><text:span text:style-name="T34">y</text:span><text:span text:style-name="T12"> </text:span><text:span text:style-name="T34">de</text:span><text:span text:style-name="T12"> </text:span><text:span text:style-name="T28">mediación escrita, como la</text:span><text:span text:style-name="T52"> </text:span><text:span text:style-name="T28">traducción,</text:span><text:span text:style-name="T105"> </text:span><text:span text:style-name="T28">el</text:span><text:span text:style-name="T111"> </text:span><text:span text:style-name="T28">resumen</text:span><text:span text:style-name="T109"> </text:span><text:span text:style-name="T28">y</text:span><text:span text:style-name="T111"> </text:span><text:span text:style-name="T28">la</text:span><text:span text:style-name="T90"> </text:span><text:span text:style-name="T47">paráfrasis,</text:span><text:span text:style-name="T34"> mostrando</text:span><text:span text:style-name="T38"> </text:span><text:span text:style-name="T47">respeto y aprecio </text:span><text:span text:style-name="T34">por los</text:span><text:span text:style-name="T12"> </text:span><text:span text:style-name="T28">interlocutores </text:span><text:span text:style-name="T96">e</text:span><text:span text:style-name="T128"> </text:span><text:span text:style-name="T34">interlocutoras</text:span><text:span text:style-name="T12"> </text:span><text:span text:style-name="T34">y</text:span><text:span text:style-name="T12"> </text:span><text:span text:style-name="T34">por</text:span><text:span text:style-name="T12"> </text:span><text:span text:style-name="T34">las</text:span><text:span text:style-name="T38"> </text:span><text:span text:style-name="T34">lenguas,</text:span><text:span text:style-name="T12"> </text:span><text:span text:style-name="T34">variedades</text:span><text:span text:style-name="T12"> </text:span><text:span text:style-name="T34">o</text:span><text:span text:style-name="T12"> </text:span><text:span text:style-name="T47">registros</text:span><text:span text:style-name="T34"> empleados,</text:span><text:span text:style-name="T12"> </text:span><text:span text:style-name="T34">y</text:span><text:span text:style-name="T38"> </text:span><text:span text:style-name="T28">participando</text:span><text:span text:style-name="T11"> </text:span><text:span text:style-name="T28">en</text:span><text:span text:style-name="T11"> </text:span><text:span text:style-name="T28">la</text:span><text:span text:style-name="T11"> </text:span><text:span text:style-name="T28">solución </text:span><text:span text:style-name="T80">de problemas frecuentes de</text:span><text:span text:style-name="T63"> </text:span><text:span text:style-name="T99">intercomprensión</text:span><text:span text:style-name="T45"> y</text:span><text:span text:style-name="T57"> </text:span><text:span text:style-name="T45">de</text:span><text:span text:style-name="T39"> </text:span><text:span text:style-name="T50">entendimiento, a partir de</text:span><text:span text:style-name="T53"> </text:span><text:span text:style-name="T136">diversos recursos y soportes</text:span><text:span text:style-name="T17"> </text:span><text:span text:style-name="T136">analógicos</text:span><text:span text:style-name="T94"> </text:span><text:span text:style-name="T136">y</text:span><text:span text:style-name="T108"> </text:span><text:span text:style-name="T136">digitales.</text:span></text:p>
          </table:table-cell>
          <table:table-cell table:style-name="Tabla1.A2" office:value-type="string">
            <text:p text:style-name="P15"><text:span text:style-name="T41">4.1. Interpret</text:span><text:span text:style-name="T44">a</text:span><text:span text:style-name="T41"> </text:span><text:span text:style-name="T28">y explica, </text:span><text:span text:style-name="T32">de forma notable,</text:span><text:span text:style-name="T11"> </text:span><text:span text:style-name="T34">textos,</text:span><text:span text:style-name="T12"> </text:span><text:span text:style-name="T34">conceptos</text:span><text:span text:style-name="T12"> </text:span><text:span text:style-name="T34">y</text:span><text:span text:style-name="T38"> </text:span><text:span text:style-name="T28">comunicaciones </text:span><text:span text:style-name="T109">en</text:span><text:span text:style-name="T90"> </text:span><text:span text:style-name="T28">situaciones en las que sea</text:span><text:span text:style-name="T11"> </text:span><text:span text:style-name="T34">necesario</text:span><text:span text:style-name="T12"> </text:span><text:soft-page-break/><text:span text:style-name="T34">atender</text:span><text:span text:style-name="T12"> </text:span><text:span text:style-name="T34">a</text:span><text:span text:style-name="T12"> </text:span><text:span text:style-name="T34">la</text:span><text:span text:style-name="T12"> </text:span><text:span text:style-name="T47">diversidad</text:span><text:span text:style-name="T34"> </text:span><text:span text:style-name="T47">lingüística,</text:span><text:span text:style-name="T34"> a</text:span><text:span text:style-name="T12"> </text:span><text:span text:style-name="T28">través</text:span><text:span text:style-name="T11"> </text:span><text:span text:style-name="T28">de</text:span><text:span text:style-name="T11"> </text:span><text:span text:style-name="T28">actividades</text:span><text:span text:style-name="T11"> </text:span><text:span text:style-name="T28">de</text:span><text:span text:style-name="T52"> </text:span><text:span text:style-name="T34">mediación oral, como la</text:span><text:span text:style-name="T12"> </text:span><text:span text:style-name="T34">interpretación</text:span><text:span text:style-name="T12"> </text:span><text:span text:style-name="T34">y</text:span><text:span text:style-name="T12"> </text:span><text:span text:style-name="T34">la</text:span><text:span text:style-name="T38"> </text:span><text:span text:style-name="T34">reformulación</text:span><text:span text:style-name="T12"> </text:span><text:span text:style-name="T34">y</text:span><text:span text:style-name="T12"> </text:span><text:span text:style-name="T34">de</text:span><text:span text:style-name="T12"> </text:span><text:span text:style-name="T28">mediación escrita, como la</text:span><text:span text:style-name="T52"> </text:span><text:span text:style-name="T28">traducción,</text:span><text:span text:style-name="T105"> </text:span><text:span text:style-name="T28">el</text:span><text:span text:style-name="T111"> </text:span><text:span text:style-name="T28">resumen</text:span><text:span text:style-name="T109"> </text:span><text:span text:style-name="T28">y</text:span><text:span text:style-name="T111"> </text:span><text:span text:style-name="T28">la</text:span><text:span text:style-name="T90"> </text:span><text:span text:style-name="T47">paráfrasis,</text:span><text:span text:style-name="T34"> mostrando</text:span><text:span text:style-name="T38"> </text:span><text:span text:style-name="T47">respeto y aprecio </text:span><text:span text:style-name="T34">por los</text:span><text:span text:style-name="T12"> </text:span><text:span text:style-name="T28">interlocutores </text:span><text:span text:style-name="T96">e</text:span><text:span text:style-name="T128"> </text:span><text:span text:style-name="T34">interlocutoras</text:span><text:span text:style-name="T12"> </text:span><text:span text:style-name="T34">y</text:span><text:span text:style-name="T12"> </text:span><text:span text:style-name="T34">por</text:span><text:span text:style-name="T12"> </text:span><text:span text:style-name="T34">las</text:span><text:span text:style-name="T38"> </text:span><text:span text:style-name="T34">lenguas,</text:span><text:span text:style-name="T12"> </text:span><text:span text:style-name="T34">variedades</text:span><text:span text:style-name="T12"> </text:span><text:span text:style-name="T34">o</text:span><text:span text:style-name="T12"> </text:span><text:span text:style-name="T47">registros</text:span><text:span text:style-name="T34"> empleados,</text:span><text:span text:style-name="T12"> </text:span><text:span text:style-name="T34">y</text:span><text:span text:style-name="T38"> </text:span><text:span text:style-name="T28">participando</text:span><text:span text:style-name="T11"> </text:span><text:span text:style-name="T28">en</text:span><text:span text:style-name="T11"> </text:span><text:span text:style-name="T28">la</text:span><text:span text:style-name="T11"> </text:span><text:span text:style-name="T28">solución </text:span><text:span text:style-name="T80">de problemas frecuentes de</text:span><text:span text:style-name="T63"> </text:span><text:span text:style-name="T99">intercomprensión</text:span><text:span text:style-name="T45"> y</text:span><text:span text:style-name="T57"> </text:span><text:span text:style-name="T45">de</text:span><text:span text:style-name="T39"> </text:span><text:span text:style-name="T50">entendimiento, a partir de</text:span><text:span text:style-name="T53"> </text:span><text:span text:style-name="T136">diversos recursos y soportes</text:span><text:span text:style-name="T17"> </text:span><text:span text:style-name="T136">analógicos</text:span><text:span text:style-name="T94"> </text:span><text:span text:style-name="T136">y</text:span><text:span text:style-name="T108"> </text:span><text:span text:style-name="T136">digitales.</text:span></text:p>
          </table:table-cell>
          <table:table-cell table:style-name="Tabla1.G2" office:value-type="string">
            <text:p text:style-name="P15"><text:span text:style-name="T41">4.1. Interpret</text:span><text:span text:style-name="T44">a</text:span><text:span text:style-name="T41"> </text:span><text:span text:style-name="T28">y explica, </text:span><text:span text:style-name="T32">de forma destacada,</text:span><text:span text:style-name="T11"> </text:span><text:span text:style-name="T34">textos,</text:span><text:span text:style-name="T12"> </text:span><text:span text:style-name="T34">conceptos</text:span><text:span text:style-name="T12"> </text:span><text:span text:style-name="T34">y</text:span><text:span text:style-name="T38"> </text:span><text:span text:style-name="T28">comunicaciones </text:span><text:span text:style-name="T109">en</text:span><text:span text:style-name="T90"> </text:span><text:span text:style-name="T28">situaciones en las que sea</text:span><text:span text:style-name="T11"> </text:span><text:span text:style-name="T34">necesario</text:span><text:span text:style-name="T12"> </text:span><text:soft-page-break/><text:span text:style-name="T34">atender</text:span><text:span text:style-name="T12"> </text:span><text:span text:style-name="T34">a</text:span><text:span text:style-name="T12"> </text:span><text:span text:style-name="T34">la</text:span><text:span text:style-name="T12"> </text:span><text:span text:style-name="T47">diversidad</text:span><text:span text:style-name="T34"> </text:span><text:span text:style-name="T47">lingüística,</text:span><text:span text:style-name="T34"> a</text:span><text:span text:style-name="T12"> </text:span><text:span text:style-name="T28">través</text:span><text:span text:style-name="T11"> </text:span><text:span text:style-name="T28">de</text:span><text:span text:style-name="T11"> </text:span><text:span text:style-name="T28">actividades</text:span><text:span text:style-name="T11"> </text:span><text:span text:style-name="T28">de</text:span><text:span text:style-name="T52"> </text:span><text:span text:style-name="T34">mediación oral, como la</text:span><text:span text:style-name="T12"> </text:span><text:span text:style-name="T34">interpretación</text:span><text:span text:style-name="T12"> </text:span><text:span text:style-name="T34">y</text:span><text:span text:style-name="T12"> </text:span><text:span text:style-name="T34">la</text:span><text:span text:style-name="T38"> </text:span><text:span text:style-name="T34">reformulación</text:span><text:span text:style-name="T12"> </text:span><text:span text:style-name="T34">y</text:span><text:span text:style-name="T12"> </text:span><text:span text:style-name="T34">de</text:span><text:span text:style-name="T12"> </text:span><text:span text:style-name="T28">mediación escrita, como la</text:span><text:span text:style-name="T52"> </text:span><text:span text:style-name="T28">traducción,</text:span><text:span text:style-name="T105"> </text:span><text:span text:style-name="T28">el</text:span><text:span text:style-name="T111"> </text:span><text:span text:style-name="T28">resumen</text:span><text:span text:style-name="T109"> </text:span><text:span text:style-name="T28">y</text:span><text:span text:style-name="T111"> </text:span><text:span text:style-name="T28">la</text:span><text:span text:style-name="T90"> </text:span><text:span text:style-name="T47">paráfrasis,</text:span><text:span text:style-name="T34"> mostrando</text:span><text:span text:style-name="T38"> </text:span><text:span text:style-name="T47">respeto y aprecio </text:span><text:span text:style-name="T34">por los</text:span><text:span text:style-name="T12"> </text:span><text:span text:style-name="T28">interlocutores </text:span><text:span text:style-name="T96">e</text:span><text:span text:style-name="T128"> </text:span><text:span text:style-name="T34">interlocutoras</text:span><text:span text:style-name="T12"> </text:span><text:span text:style-name="T34">y</text:span><text:span text:style-name="T12"> </text:span><text:span text:style-name="T34">por</text:span><text:span text:style-name="T12"> </text:span><text:span text:style-name="T34">las</text:span><text:span text:style-name="T38"> </text:span><text:span text:style-name="T34">lenguas,</text:span><text:span text:style-name="T12"> </text:span><text:span text:style-name="T34">variedades</text:span><text:span text:style-name="T12"> </text:span><text:span text:style-name="T34">o</text:span><text:span text:style-name="T12"> </text:span><text:span text:style-name="T47">registros</text:span><text:span text:style-name="T34"> empleados,</text:span><text:span text:style-name="T12"> </text:span><text:span text:style-name="T34">y</text:span><text:span text:style-name="T38"> </text:span><text:span text:style-name="T28">participando</text:span><text:span text:style-name="T11"> </text:span><text:span text:style-name="T28">en</text:span><text:span text:style-name="T11"> </text:span><text:span text:style-name="T28">la</text:span><text:span text:style-name="T11"> </text:span><text:span text:style-name="T28">solución </text:span><text:span text:style-name="T80">de problemas frecuentes de</text:span><text:span text:style-name="T63"> </text:span><text:span text:style-name="T99">intercomprensión</text:span><text:span text:style-name="T45"> y</text:span><text:span text:style-name="T57"> </text:span><text:span text:style-name="T45">de</text:span><text:span text:style-name="T39"> </text:span><text:span text:style-name="T50">entendimiento, a partir de</text:span><text:span text:style-name="T53"> </text:span><text:span text:style-name="T136">diversos recursos y soportes</text:span><text:span text:style-name="T17"> </text:span><text:span text:style-name="T136">analógicos</text:span><text:span text:style-name="T94"> </text:span><text:span text:style-name="T136">y</text:span><text:span text:style-name="T108"> </text:span><text:span text:style-name="T136">digitales.</text:span></text:p>
          </table:table-cell>
        </table:table-row>
        <table:table-row table:style-name="Tabla1.10">
          <table:covered-table-cell table:style-name="Tabla1.A2"/>
          <table:table-cell table:style-name="Tabla1.A2" office:value-type="string">
            <text:p text:style-name="P24"><text:span text:style-name="T86">4.2.</text:span><text:span text:style-name="T15"> </text:span><text:span text:style-name="T86">Aplicar</text:span><text:span text:style-name="T15"> </text:span><text:span text:style-name="T86">estrategias</text:span><text:span text:style-name="T53"> </text:span><text:span text:style-name="T136">variadas que ayuden a crear</text:span><text:span text:style-name="T17"> </text:span><text:span text:style-name="T57">puentes,</text:span><text:span text:style-name="T13"> </text:span><text:span text:style-name="T57">faciliten</text:span><text:span text:style-name="T13"> </text:span><text:span text:style-name="T57">la</text:span><text:span text:style-name="T13"> </text:span><text:span text:style-name="T80">comunicación y sirvan para</text:span><text:span text:style-name="T14"> </text:span><text:span text:style-name="T51">explicar </text:span><text:span text:style-name="T80">y simplificar textos,</text:span><text:span text:style-name="T63"> </text:span><text:span text:style-name="T136">conceptos y mensajes, y que</text:span><text:span text:style-name="T17"> </text:span><text:span text:style-name="T57">sean</text:span><text:span text:style-name="T13"> </text:span><text:span text:style-name="T57">adecuadas</text:span><text:span text:style-name="T13"> </text:span><text:span text:style-name="T57">a</text:span><text:span text:style-name="T13"> </text:span><text:span text:style-name="T57">las</text:span><text:span text:style-name="T13"> </text:span><text:span text:style-name="T80">intenciones</text:span><text:span text:style-name="T14"> </text:span><text:span text:style-name="T80">comunicativas,</text:span><text:span text:style-name="T63"> </text:span><text:span text:style-name="T57">las </text:span><text:span text:style-name="T100">características</text:span><text:span text:style-name="T70"> </text:span><text:span text:style-name="T80">contextuales,</text:span><text:span text:style-name="T14"> </text:span><text:span text:style-name="T80">los</text:span><text:span text:style-name="T14"> </text:span><text:span text:style-name="T80">aspectos</text:span><text:span text:style-name="T63"> </text:span><text:span text:style-name="T80">socioculturales y la tipología</text:span><text:span text:style-name="T70"> </text:span><text:span text:style-name="T80">textual, usando recursos y</text:span><text:span text:style-name="T14"> </text:span><text:span text:style-name="T80">apoyos físicos o digitales en</text:span><text:span text:style-name="T63"> </text:span><text:span text:style-name="T57">función de la tarea y el</text:span><text:span text:style-name="T13"> </text:span><text:span text:style-name="T80">conocimiento previo de los</text:span><text:span text:style-name="T14"> </text:span><text:span text:style-name="T80">interlocutores </text:span><text:span text:style-name="T72">e</text:span><text:span text:style-name="T129"> </text:span><text:span text:style-name="T57">interlocutoras.</text:span></text:p>
          </table:table-cell>
          <table:table-cell table:style-name="Tabla1.A2" office:value-type="string">
            <text:p text:style-name="P24"><text:span text:style-name="T86">4.2.</text:span><text:span text:style-name="T15"> </text:span><text:span text:style-name="T16">No a</text:span><text:span text:style-name="T86">plica</text:span><text:span text:style-name="T15"> </text:span><text:span text:style-name="T86">estrategias</text:span><text:span text:style-name="T53"> </text:span><text:span text:style-name="T136">variadas que ayuden a crear</text:span><text:span text:style-name="T17"> </text:span><text:span text:style-name="T57">puentes,</text:span><text:span text:style-name="T13"> </text:span><text:span text:style-name="T57">faciliten</text:span><text:span text:style-name="T13"> </text:span><text:span text:style-name="T57">la</text:span><text:span text:style-name="T13"> </text:span><text:span text:style-name="T80">comunicación y sirvan para</text:span><text:span text:style-name="T14"> </text:span><text:span text:style-name="T51">explicar </text:span><text:span text:style-name="T80">y simplificar textos,</text:span><text:span text:style-name="T63"> </text:span><text:span text:style-name="T136">conceptos y mensajes, y que</text:span><text:span text:style-name="T17"> </text:span><text:span text:style-name="T57">sean</text:span><text:span text:style-name="T13"> </text:span><text:span text:style-name="T57">adecuadas</text:span><text:span text:style-name="T13"> </text:span><text:span text:style-name="T57">a</text:span><text:span text:style-name="T13"> </text:span><text:span text:style-name="T57">las</text:span><text:span text:style-name="T13"> </text:span><text:span text:style-name="T80">intenciones</text:span><text:span text:style-name="T14"> </text:span><text:span text:style-name="T80">comunicativas,</text:span><text:span text:style-name="T63"> </text:span><text:span text:style-name="T57">las </text:span><text:span text:style-name="T100">características</text:span><text:span text:style-name="T70"> </text:span><text:span text:style-name="T80">contextuales,</text:span><text:span text:style-name="T14"> </text:span><text:span text:style-name="T80">los</text:span><text:span text:style-name="T14"> </text:span><text:span text:style-name="T80">aspectos</text:span><text:span text:style-name="T63"> </text:span><text:span text:style-name="T80">socioculturales y la tipología</text:span><text:span text:style-name="T70"> </text:span><text:span text:style-name="T80">textual, usando recursos y</text:span><text:span text:style-name="T14"> </text:span><text:span text:style-name="T80">apoyos físicos o digitales en</text:span><text:span text:style-name="T63"> </text:span><text:span text:style-name="T57">función de la tarea y el</text:span><text:span text:style-name="T13"> </text:span><text:span text:style-name="T80">conocimiento previo de los</text:span><text:span text:style-name="T14"> </text:span><text:span text:style-name="T80">interlocutores </text:span><text:span text:style-name="T72">e</text:span><text:span text:style-name="T129"> </text:span><text:span text:style-name="T57">interlocutoras.</text:span></text:p>
          </table:table-cell>
          <table:table-cell table:style-name="Tabla1.A2" office:value-type="string">
            <text:p text:style-name="P24"><text:span text:style-name="T86">4.2.</text:span><text:span text:style-name="T15"> </text:span><text:span text:style-name="T86">Aplica, </text:span><text:span text:style-name="T88">suficientemente,</text:span><text:span text:style-name="T15"> </text:span><text:span text:style-name="T86">estrategias</text:span><text:span text:style-name="T53"> </text:span><text:span text:style-name="T136">variadas que ayuden a crear</text:span><text:span text:style-name="T17"> </text:span><text:span text:style-name="T57">puentes,</text:span><text:span text:style-name="T13"> </text:span><text:span text:style-name="T57">faciliten</text:span><text:span text:style-name="T13"> </text:span><text:span text:style-name="T57">la</text:span><text:span text:style-name="T13"> </text:span><text:span text:style-name="T80">comunicación y sirvan para</text:span><text:span text:style-name="T14"> </text:span><text:span text:style-name="T51">explicar </text:span><text:span text:style-name="T80">y simplificar textos,</text:span><text:span text:style-name="T63"> </text:span><text:span text:style-name="T136">conceptos y mensajes, y que</text:span><text:span text:style-name="T17"> </text:span><text:span text:style-name="T57">sean</text:span><text:span text:style-name="T13"> </text:span><text:span text:style-name="T57">adecuadas</text:span><text:span text:style-name="T13"> </text:span><text:span text:style-name="T57">a</text:span><text:span text:style-name="T13"> </text:span><text:span text:style-name="T57">las</text:span><text:span text:style-name="T13"> </text:span><text:span text:style-name="T80">intenciones</text:span><text:span text:style-name="T14"> </text:span><text:span text:style-name="T80">comunicativas,</text:span><text:span text:style-name="T63"> </text:span><text:span text:style-name="T57">las </text:span><text:span text:style-name="T100">características</text:span><text:span text:style-name="T70"> </text:span><text:span text:style-name="T80">contextuales,</text:span><text:span text:style-name="T14"> </text:span><text:span text:style-name="T80">los</text:span><text:span text:style-name="T14"> </text:span><text:span text:style-name="T80">aspectos</text:span><text:span text:style-name="T63"> </text:span><text:span text:style-name="T80">socioculturales y la tipología</text:span><text:span text:style-name="T70"> </text:span><text:span text:style-name="T80">textual, usando recursos y</text:span><text:span text:style-name="T14"> </text:span><text:span text:style-name="T80">apoyos físicos o digitales en</text:span><text:span text:style-name="T63"> </text:span><text:span text:style-name="T57">función de la tarea y el</text:span><text:span text:style-name="T13"> </text:span><text:span text:style-name="T80">conocimiento previo de los</text:span><text:span text:style-name="T14"> </text:span><text:span text:style-name="T80">interlocutores </text:span><text:span text:style-name="T72">e</text:span><text:span text:style-name="T129"> </text:span><text:span text:style-name="T57">interlocutoras.</text:span></text:p>
          </table:table-cell>
          <table:table-cell table:style-name="Tabla1.A2" office:value-type="string">
            <text:p text:style-name="P24"><text:span text:style-name="T86">4.2.</text:span><text:span text:style-name="T15"> </text:span><text:span text:style-name="T86">Aplica, </text:span><text:span text:style-name="T88">bien,</text:span><text:span text:style-name="T15"> </text:span><text:span text:style-name="T86">estrategias</text:span><text:span text:style-name="T53"> </text:span><text:span text:style-name="T136">variadas que ayuden a crear</text:span><text:span text:style-name="T17"> </text:span><text:span text:style-name="T57">puentes,</text:span><text:span text:style-name="T13"> </text:span><text:span text:style-name="T57">faciliten</text:span><text:span text:style-name="T13"> </text:span><text:span text:style-name="T57">la</text:span><text:span text:style-name="T13"> </text:span><text:span text:style-name="T80">comunicación y sirvan para</text:span><text:span text:style-name="T14"> </text:span><text:span text:style-name="T51">explicar </text:span><text:span text:style-name="T80">y simplificar textos,</text:span><text:span text:style-name="T63"> </text:span><text:span text:style-name="T136">conceptos y mensajes, y que</text:span><text:span text:style-name="T17"> </text:span><text:span text:style-name="T57">sean</text:span><text:span text:style-name="T13"> </text:span><text:span text:style-name="T57">adecuadas</text:span><text:span text:style-name="T13"> </text:span><text:span text:style-name="T57">a</text:span><text:span text:style-name="T13"> </text:span><text:span text:style-name="T57">las</text:span><text:span text:style-name="T13"> </text:span><text:span text:style-name="T80">intenciones</text:span><text:span text:style-name="T14"> </text:span><text:span text:style-name="T80">comunicativas,</text:span><text:span text:style-name="T63"> </text:span><text:span text:style-name="T57">las </text:span><text:span text:style-name="T100">características</text:span><text:span text:style-name="T70"> </text:span><text:span text:style-name="T80">contextuales,</text:span><text:span text:style-name="T14"> </text:span><text:span text:style-name="T80">los</text:span><text:span text:style-name="T14"> </text:span><text:span text:style-name="T80">aspectos</text:span><text:span text:style-name="T63"> </text:span><text:span text:style-name="T80">socioculturales y la tipología</text:span><text:span text:style-name="T70"> </text:span><text:span text:style-name="T80">textual, usando recursos y</text:span><text:span text:style-name="T14"> </text:span><text:span text:style-name="T80">apoyos físicos o digitales en</text:span><text:span text:style-name="T63"> </text:span><text:span text:style-name="T57">función de la tarea y el</text:span><text:span text:style-name="T13"> </text:span><text:span text:style-name="T80">conocimiento previo de los</text:span><text:span text:style-name="T14"> </text:span><text:span text:style-name="T80">interlocutores </text:span><text:span text:style-name="T72">e</text:span><text:span text:style-name="T129"> </text:span><text:span text:style-name="T57">interlocutoras.</text:span></text:p>
          </table:table-cell>
          <table:table-cell table:style-name="Tabla1.A2" office:value-type="string">
            <text:p text:style-name="P24"><text:span text:style-name="T86">4.2.</text:span><text:span text:style-name="T15"> </text:span><text:span text:style-name="T86">Aplica </text:span><text:span text:style-name="T88">de forma notable,</text:span><text:span text:style-name="T15"> </text:span><text:span text:style-name="T86">estrategias</text:span><text:span text:style-name="T53"> </text:span><text:span text:style-name="T136">variadas que ayuden a crear</text:span><text:span text:style-name="T17"> </text:span><text:span text:style-name="T57">puentes,</text:span><text:span text:style-name="T13"> </text:span><text:span text:style-name="T57">faciliten</text:span><text:span text:style-name="T13"> </text:span><text:span text:style-name="T57">la</text:span><text:span text:style-name="T13"> </text:span><text:span text:style-name="T80">comunicación y sirvan para</text:span><text:span text:style-name="T14"> </text:span><text:span text:style-name="T51">explicar </text:span><text:span text:style-name="T80">y simplificar textos,</text:span><text:span text:style-name="T63"> </text:span><text:span text:style-name="T136">conceptos y mensajes, y que</text:span><text:span text:style-name="T17"> </text:span><text:span text:style-name="T57">sean</text:span><text:span text:style-name="T13"> </text:span><text:span text:style-name="T57">adecuadas</text:span><text:span text:style-name="T13"> </text:span><text:span text:style-name="T57">a</text:span><text:span text:style-name="T13"> </text:span><text:span text:style-name="T57">las</text:span><text:span text:style-name="T13"> </text:span><text:span text:style-name="T80">intenciones</text:span><text:span text:style-name="T14"> </text:span><text:span text:style-name="T80">comunicativas,</text:span><text:span text:style-name="T63"> </text:span><text:span text:style-name="T57">las </text:span><text:span text:style-name="T100">características</text:span><text:span text:style-name="T70"> </text:span><text:span text:style-name="T80">contextuales,</text:span><text:span text:style-name="T14"> </text:span><text:span text:style-name="T80">los</text:span><text:span text:style-name="T14"> </text:span><text:span text:style-name="T80">aspectos</text:span><text:span text:style-name="T63"> </text:span><text:span text:style-name="T80">socioculturales y la tipología</text:span><text:span text:style-name="T70"> </text:span><text:span text:style-name="T80">textual, usando recursos y</text:span><text:span text:style-name="T14"> </text:span><text:span text:style-name="T80">apoyos físicos o digitales en</text:span><text:span text:style-name="T63"> </text:span><text:span text:style-name="T57">función de la tarea y el</text:span><text:span text:style-name="T13"> </text:span><text:span text:style-name="T80">conocimiento previo de los</text:span><text:span text:style-name="T14"> </text:span><text:span text:style-name="T80">interlocutores </text:span><text:span text:style-name="T72">e</text:span><text:span text:style-name="T129"> </text:span><text:span text:style-name="T57">interlocutoras.</text:span></text:p>
          </table:table-cell>
          <table:table-cell table:style-name="Tabla1.G2" office:value-type="string">
            <text:p text:style-name="P24"><text:span text:style-name="T86">4.2.</text:span><text:span text:style-name="T15"> </text:span><text:span text:style-name="T86">Aplica, </text:span><text:span text:style-name="T88">de manera destacada,</text:span><text:span text:style-name="T86">estrategias</text:span><text:span text:style-name="T53"> </text:span><text:span text:style-name="T136">variadas que ayuden a crear</text:span><text:span text:style-name="T17"> </text:span><text:span text:style-name="T57">puentes,</text:span><text:span text:style-name="T13"> </text:span><text:span text:style-name="T57">faciliten</text:span><text:span text:style-name="T13"> </text:span><text:span text:style-name="T57">la</text:span><text:span text:style-name="T13"> </text:span><text:span text:style-name="T80">comunicación y sirvan para</text:span><text:span text:style-name="T14"> </text:span><text:span text:style-name="T51">explicar </text:span><text:span text:style-name="T80">y simplificar textos,</text:span><text:span text:style-name="T63"> </text:span><text:span text:style-name="T136">conceptos y mensajes, y que</text:span><text:span text:style-name="T17"> </text:span><text:span text:style-name="T57">sean</text:span><text:span text:style-name="T13"> </text:span><text:span text:style-name="T57">adecuadas</text:span><text:span text:style-name="T13"> </text:span><text:span text:style-name="T57">a</text:span><text:span text:style-name="T13"> </text:span><text:span text:style-name="T57">las</text:span><text:span text:style-name="T13"> </text:span><text:span text:style-name="T80">intenciones</text:span><text:span text:style-name="T14"> </text:span><text:span text:style-name="T80">comunicativas,</text:span><text:span text:style-name="T63"> </text:span><text:span text:style-name="T57">las </text:span><text:span text:style-name="T100">características</text:span><text:span text:style-name="T70"> </text:span><text:span text:style-name="T80">contextuales,</text:span><text:span text:style-name="T14"> </text:span><text:span text:style-name="T80">los</text:span><text:span text:style-name="T14"> </text:span><text:span text:style-name="T80">aspectos</text:span><text:span text:style-name="T63"> </text:span><text:span text:style-name="T80">socioculturales y la tipología</text:span><text:span text:style-name="T70"> </text:span><text:span text:style-name="T80">textual, usando recursos y</text:span><text:span text:style-name="T14"> </text:span><text:span text:style-name="T80">apoyos físicos o digitales en</text:span><text:span text:style-name="T63"> </text:span><text:span text:style-name="T57">función de la tarea y el</text:span><text:span text:style-name="T13"> </text:span><text:span text:style-name="T80">conocimiento previo de los</text:span><text:span text:style-name="T14"> </text:span><text:span text:style-name="T80">interlocutores </text:span><text:span text:style-name="T72">e</text:span><text:span text:style-name="T129"> </text:span><text:span text:style-name="T57">interlocutoras.</text:span></text:p>
          </table:table-cell>
        </table:table-row>
        <text:soft-page-break/>
        <table:table-row table:style-name="Tabla1.4">
          <table:table-cell table:style-name="Tabla1.A2" table:number-rows-spanned="3" office:value-type="string">
            <text:list xml:id="list143649609936172" text:continue-numbering="true" text:style-name="WWNum1">
              <text:list-header>
                <text:h text:style-name="P33" text:outline-level="3"><text:span text:style-name="T81">5. <text:s/></text:span><text:span text:style-name="T80">Ampliar y usar los repertorios lingüísticos personales entre distintas lenguas y variedades,</text:span><text:span text:style-name="T14"> </text:span><text:span text:style-name="T80">analizando sus</text:span><text:span text:style-name="T14"> </text:span><text:span text:style-name="T86">similitudes y diferencias, reflexionando de forma crítica sobre su funcionamiento y haciendo explícitos y</text:span><text:span text:style-name="T15"> </text:span><text:span text:style-name="T86">compartiendo las estrategias y los conocimientos propios, para mejorar la respuesta a sus necesidades</text:span><text:span text:style-name="T15"> </text:span><text:span text:style-name="T80">comunicativas</text:span><text:span text:style-name="T106"> </text:span><text:span text:style-name="T80">y</text:span><text:span text:style-name="T110"> </text:span><text:span text:style-name="T80">para</text:span><text:span text:style-name="T106"> </text:span><text:span text:style-name="T80">ampliar</text:span><text:span text:style-name="T110"> </text:span><text:span text:style-name="T80">las</text:span><text:span text:style-name="T74"> </text:span><text:span text:style-name="T80">estrategias</text:span><text:span text:style-name="T112"> </text:span><text:span text:style-name="T80">de</text:span><text:span text:style-name="T106"> </text:span><text:span text:style-name="T80">aprendizaje</text:span><text:span text:style-name="T110"> </text:span><text:span text:style-name="T80">en</text:span><text:span text:style-name="T110"> </text:span><text:span text:style-name="T80">las</text:span><text:span text:style-name="T106"> </text:span><text:span text:style-name="T80">distintas</text:span><text:span text:style-name="T106"> </text:span><text:span text:style-name="T80">lenguas.</text:span></text:h>
              </text:list-header>
            </text:list>
          </table:table-cell>
          <table:table-cell table:style-name="Tabla1.A2" office:value-type="string">
            <text:p text:style-name="P25"><text:span text:style-name="T136">5.1. Comparar y argumentar</text:span><text:span text:style-name="T17"> </text:span><text:span text:style-name="T136">las semejanzas y diferencias</text:span><text:span text:style-name="T17"> </text:span><text:span text:style-name="T86">entre distintas lenguas a</text:span><text:span text:style-name="T15"> </text:span><text:span text:style-name="T86">partir de textos orales y</text:span><text:span text:style-name="T15"> </text:span><text:span text:style-name="T80">escritos</text:span><text:span text:style-name="T14"> </text:span><text:span text:style-name="T80">reflexionando</text:span><text:span text:style-name="T14"> </text:span><text:span text:style-name="T80">con</text:span><text:span text:style-name="T14"> </text:span><text:span text:style-name="T57">autonomía</text:span><text:span text:style-name="T13"> </text:span><text:span text:style-name="T57">sobre</text:span><text:span text:style-name="T13"> </text:span><text:span text:style-name="T57">su</text:span><text:span text:style-name="T13"> </text:span><text:span text:style-name="T86">funcionamiento </text:span><text:span text:style-name="T77">y</text:span><text:span text:style-name="T91"> </text:span><text:span text:style-name="T50">estableciendo</text:span><text:span text:style-name="T86"> relaciones</text:span><text:span text:style-name="T53"> </text:span><text:span text:style-name="T136">entre</text:span><text:span text:style-name="T67"> </text:span><text:span text:style-name="T136">ellas.</text:span></text:p>
          </table:table-cell>
          <table:table-cell table:style-name="Tabla1.A2" office:value-type="string">
            <text:p text:style-name="P25"><text:span text:style-name="T136">5.1. </text:span><text:span text:style-name="T137">No c</text:span><text:span text:style-name="T136">ompara </text:span><text:span text:style-name="T137">ni</text:span><text:span text:style-name="T136"> <text:s/>argumenta, las semejanzas y diferencias</text:span><text:span text:style-name="T17"> </text:span><text:span text:style-name="T86">entre distintas lenguas a</text:span><text:span text:style-name="T15"> </text:span><text:span text:style-name="T86">partir de textos orales y</text:span><text:span text:style-name="T15"> </text:span><text:span text:style-name="T80">escritos</text:span><text:span text:style-name="T14"> </text:span><text:span text:style-name="T80">reflexionando</text:span><text:span text:style-name="T14"> </text:span><text:span text:style-name="T80">con</text:span><text:span text:style-name="T14"> </text:span><text:span text:style-name="T57">autonomía</text:span><text:span text:style-name="T13"> </text:span><text:span text:style-name="T57">sobre</text:span><text:span text:style-name="T13"> </text:span><text:span text:style-name="T57">su</text:span><text:span text:style-name="T13"> </text:span><text:span text:style-name="T86">funcionamiento </text:span><text:span text:style-name="T77">y</text:span><text:span text:style-name="T91"> </text:span><text:span text:style-name="T50">estableciendo</text:span><text:span text:style-name="T86"> relaciones</text:span><text:span text:style-name="T53"> </text:span><text:span text:style-name="T136">entre</text:span><text:span text:style-name="T67"> </text:span><text:span text:style-name="T136">ellas.</text:span></text:p>
          </table:table-cell>
          <table:table-cell table:style-name="Tabla1.A2" office:value-type="string">
            <text:p text:style-name="P25"><text:span text:style-name="T136">5.1. Compara y argumenta, </text:span><text:span text:style-name="T137">suficientemente,</text:span><text:span text:style-name="T17"> </text:span><text:span text:style-name="T136">las semejanzas y diferencias</text:span><text:span text:style-name="T17"> </text:span><text:span text:style-name="T86">entre distintas lenguas a</text:span><text:span text:style-name="T15"> </text:span><text:span text:style-name="T86">partir de textos orales y</text:span><text:span text:style-name="T15"> </text:span><text:span text:style-name="T80">escritos</text:span><text:span text:style-name="T14"> </text:span><text:span text:style-name="T80">reflexionando</text:span><text:span text:style-name="T14"> </text:span><text:span text:style-name="T80">con</text:span><text:span text:style-name="T14"> </text:span><text:span text:style-name="T57">autonomía</text:span><text:span text:style-name="T13"> </text:span><text:span text:style-name="T57">sobre</text:span><text:span text:style-name="T13"> </text:span><text:span text:style-name="T57">su</text:span><text:span text:style-name="T13"> </text:span><text:span text:style-name="T86">funcionamiento </text:span><text:span text:style-name="T77">y</text:span><text:span text:style-name="T91"> </text:span><text:span text:style-name="T50">estableciendo</text:span><text:span text:style-name="T86"> relaciones</text:span><text:span text:style-name="T53"> </text:span><text:span text:style-name="T136">entre</text:span><text:span text:style-name="T67"> </text:span><text:span text:style-name="T136">ellas.</text:span></text:p>
          </table:table-cell>
          <table:table-cell table:style-name="Tabla1.A2" office:value-type="string">
            <text:p text:style-name="P25"><text:span text:style-name="T136">5.1. Compara y argumenta, </text:span><text:span text:style-name="T137">bien,</text:span><text:span text:style-name="T136">las semejanzas y diferencias</text:span><text:span text:style-name="T17"> </text:span><text:span text:style-name="T86">entre distintas lenguas a</text:span><text:span text:style-name="T15"> </text:span><text:span text:style-name="T86">partir de textos orales y</text:span><text:span text:style-name="T15"> </text:span><text:span text:style-name="T80">escritos</text:span><text:span text:style-name="T14"> </text:span><text:span text:style-name="T80">reflexionando</text:span><text:span text:style-name="T14"> </text:span><text:span text:style-name="T80">con</text:span><text:span text:style-name="T14"> </text:span><text:span text:style-name="T57">autonomía</text:span><text:span text:style-name="T13"> </text:span><text:span text:style-name="T57">sobre</text:span><text:span text:style-name="T13"> </text:span><text:span text:style-name="T57">su</text:span><text:span text:style-name="T13"> </text:span><text:span text:style-name="T86">funcionamiento </text:span><text:span text:style-name="T77">y</text:span><text:span text:style-name="T91"> </text:span><text:span text:style-name="T50">estableciendo</text:span><text:span text:style-name="T86"> relaciones</text:span><text:span text:style-name="T53"> </text:span><text:span text:style-name="T136">entre</text:span><text:span text:style-name="T67"> </text:span><text:span text:style-name="T136">ellas.</text:span></text:p>
          </table:table-cell>
          <table:table-cell table:style-name="Tabla1.A2" office:value-type="string">
            <text:p text:style-name="P25"><text:span text:style-name="T136">5.1. Compara y argumenta, </text:span><text:span text:style-name="T137">de forma notable,</text:span><text:span text:style-name="T17"> </text:span><text:span text:style-name="T136">las semejanzas y diferencias</text:span><text:span text:style-name="T17"> </text:span><text:span text:style-name="T86">entre distintas lenguas a</text:span><text:span text:style-name="T15"> </text:span><text:span text:style-name="T86">partir de textos orales y</text:span><text:span text:style-name="T15"> </text:span><text:span text:style-name="T80">escritos</text:span><text:span text:style-name="T14"> </text:span><text:span text:style-name="T80">reflexionando</text:span><text:span text:style-name="T14"> </text:span><text:span text:style-name="T80">con</text:span><text:span text:style-name="T14"> </text:span><text:span text:style-name="T57">autonomía</text:span><text:span text:style-name="T13"> </text:span><text:span text:style-name="T57">sobre</text:span><text:span text:style-name="T13"> </text:span><text:span text:style-name="T57">su</text:span><text:span text:style-name="T13"> </text:span><text:span text:style-name="T86">funcionamiento </text:span><text:span text:style-name="T77">y</text:span><text:span text:style-name="T91"> </text:span><text:span text:style-name="T50">estableciendo</text:span><text:span text:style-name="T86"> relaciones</text:span><text:span text:style-name="T53"> </text:span><text:span text:style-name="T136">entre</text:span><text:span text:style-name="T67"> </text:span><text:span text:style-name="T136">ellas.</text:span></text:p>
          </table:table-cell>
          <table:table-cell table:style-name="Tabla1.G2" office:value-type="string">
            <text:p text:style-name="P25"><text:span text:style-name="T136">5.1. Compara y argumenta, </text:span><text:span text:style-name="T137">de manera destacada,</text:span><text:span text:style-name="T17"> </text:span><text:span text:style-name="T136">las semejanzas y diferencias</text:span><text:span text:style-name="T17"> </text:span><text:span text:style-name="T86">entre distintas lenguas a</text:span><text:span text:style-name="T15"> </text:span><text:span text:style-name="T86">partir de textos orales y</text:span><text:span text:style-name="T15"> </text:span><text:span text:style-name="T80">escritos</text:span><text:span text:style-name="T14"> </text:span><text:span text:style-name="T80">reflexionando</text:span><text:span text:style-name="T14"> </text:span><text:span text:style-name="T80">con</text:span><text:span text:style-name="T14"> </text:span><text:span text:style-name="T57">autonomía</text:span><text:span text:style-name="T13"> </text:span><text:span text:style-name="T57">sobre</text:span><text:span text:style-name="T13"> </text:span><text:span text:style-name="T57">su</text:span><text:span text:style-name="T13"> </text:span><text:span text:style-name="T86">funcionamiento </text:span><text:span text:style-name="T77">y</text:span><text:span text:style-name="T91"> </text:span><text:span text:style-name="T50">estableciendo</text:span><text:span text:style-name="T86"> relaciones</text:span><text:span text:style-name="T53"> </text:span><text:span text:style-name="T136">entre</text:span><text:span text:style-name="T67"> </text:span><text:span text:style-name="T136">ellas.</text:span></text:p>
          </table:table-cell>
        </table:table-row>
        <table:table-row table:style-name="Tabla1.4">
          <table:covered-table-cell table:style-name="Tabla1.A2"/>
          <table:table-cell table:style-name="Tabla1.A2" office:value-type="string">
            <text:p text:style-name="P26"><text:span text:style-name="T80">5.2. Utilizar con iniciativa y</text:span><text:span text:style-name="T14"> </text:span><text:span text:style-name="T136">de forma creativa estrategias</text:span><text:span text:style-name="T17"> </text:span><text:span text:style-name="T80">y conocimientos de mejora</text:span><text:span text:style-name="T14"> </text:span><text:span text:style-name="T57">de</text:span><text:span text:style-name="T13"> </text:span><text:span text:style-name="T57">la</text:span><text:span text:style-name="T13"> </text:span><text:span text:style-name="T57">capacidad</text:span><text:span text:style-name="T13"> </text:span><text:span text:style-name="T57">de</text:span><text:span text:style-name="T13"> </text:span><text:span text:style-name="T80">comunicar y de aprender la</text:span><text:span text:style-name="T14"> </text:span><text:span text:style-name="T136">lengua extranjera con apoyo</text:span><text:span text:style-name="T17"> </text:span><text:span text:style-name="T80">de otros participantes y de</text:span><text:span text:style-name="T14"> </text:span><text:span text:style-name="T57">soportes</text:span><text:span text:style-name="T13"> </text:span><text:span text:style-name="T57">analógicos</text:span><text:span text:style-name="T13"> </text:span><text:span text:style-name="T57">y</text:span><text:span text:style-name="T39"> </text:span><text:span text:style-name="T57">digitales.</text:span></text:p>
          </table:table-cell>
          <table:table-cell table:style-name="Tabla1.A2" office:value-type="string">
            <text:p text:style-name="P26"><text:span text:style-name="T80">5.2. </text:span><text:span text:style-name="T82">No u</text:span><text:span text:style-name="T80">tiliza con iniciativa y</text:span><text:span text:style-name="T14"> </text:span><text:span text:style-name="T136">de forma creativa estrategias</text:span><text:span text:style-name="T17"> </text:span><text:span text:style-name="T80">y conocimientos de mejora</text:span><text:span text:style-name="T14"> </text:span><text:span text:style-name="T57">de</text:span><text:span text:style-name="T13"> </text:span><text:span text:style-name="T57">la</text:span><text:span text:style-name="T13"> </text:span><text:span text:style-name="T57">capacidad</text:span><text:span text:style-name="T13"> </text:span><text:span text:style-name="T57">de</text:span><text:span text:style-name="T13"> </text:span><text:span text:style-name="T80">comunicar y de aprender la</text:span><text:span text:style-name="T14"> </text:span><text:span text:style-name="T136">lengua extranjera con apoyo</text:span><text:span text:style-name="T17"> </text:span><text:span text:style-name="T80">de otros participantes y de</text:span><text:span text:style-name="T14"> </text:span><text:span text:style-name="T57">soportes</text:span><text:span text:style-name="T13"> </text:span><text:span text:style-name="T57">analógicos</text:span><text:span text:style-name="T13"> </text:span><text:span text:style-name="T57">y</text:span><text:span text:style-name="T39"> </text:span><text:span text:style-name="T57">digitales.</text:span></text:p>
          </table:table-cell>
          <table:table-cell table:style-name="Tabla1.A2" office:value-type="string">
            <text:p text:style-name="P26"><text:span text:style-name="T80">5.2. Utiliza, </text:span><text:span text:style-name="T82">suficientemente,</text:span><text:span text:style-name="T80">con iniciativa y</text:span><text:span text:style-name="T14"> </text:span><text:span text:style-name="T136">de forma creativa estrategias</text:span><text:span text:style-name="T17"> </text:span><text:span text:style-name="T80">y conocimientos de mejora</text:span><text:span text:style-name="T14"> </text:span><text:span text:style-name="T57">de</text:span><text:span text:style-name="T13"> </text:span><text:span text:style-name="T57">la</text:span><text:span text:style-name="T13"> </text:span><text:span text:style-name="T57">capacidad</text:span><text:span text:style-name="T13"> </text:span><text:span text:style-name="T57">de</text:span><text:span text:style-name="T13"> </text:span><text:span text:style-name="T80">comunicar y de aprender la</text:span><text:span text:style-name="T14"> </text:span><text:span text:style-name="T136">lengua extranjera con apoyo</text:span><text:span text:style-name="T17"> </text:span><text:span text:style-name="T80">de otros participantes y de</text:span><text:span text:style-name="T14"> </text:span><text:span text:style-name="T57">soportes</text:span><text:span text:style-name="T13"> </text:span><text:span text:style-name="T57">analógicos</text:span><text:span text:style-name="T13"> </text:span><text:span text:style-name="T57">y</text:span><text:span text:style-name="T39"> </text:span><text:span text:style-name="T57">digitales.</text:span></text:p>
          </table:table-cell>
          <table:table-cell table:style-name="Tabla1.A2" office:value-type="string">
            <text:p text:style-name="P26"><text:span text:style-name="T80">5.2. Utiliza, </text:span><text:span text:style-name="T82">bien,</text:span><text:span text:style-name="T80"> con iniciativa y</text:span><text:span text:style-name="T14"> </text:span><text:span text:style-name="T136">de forma creativa estrategias</text:span><text:span text:style-name="T17"> </text:span><text:span text:style-name="T80">y conocimientos de mejora</text:span><text:span text:style-name="T14"> </text:span><text:span text:style-name="T57">de</text:span><text:span text:style-name="T13"> </text:span><text:span text:style-name="T57">la</text:span><text:span text:style-name="T13"> </text:span><text:span text:style-name="T57">capacidad</text:span><text:span text:style-name="T13"> </text:span><text:span text:style-name="T57">de</text:span><text:span text:style-name="T13"> </text:span><text:span text:style-name="T80">comunicar y de aprender la</text:span><text:span text:style-name="T14"> </text:span><text:span text:style-name="T136">lengua extranjera con apoyo</text:span><text:span text:style-name="T17"> </text:span><text:span text:style-name="T80">de otros participantes y de</text:span><text:span text:style-name="T14"> </text:span><text:span text:style-name="T57">soportes</text:span><text:span text:style-name="T13"> </text:span><text:span text:style-name="T57">analógicos</text:span><text:span text:style-name="T13"> </text:span><text:span text:style-name="T57">y</text:span><text:span text:style-name="T39"> </text:span><text:span text:style-name="T57">digitales.</text:span></text:p>
          </table:table-cell>
          <table:table-cell table:style-name="Tabla1.A2" office:value-type="string">
            <text:p text:style-name="P26"><text:span text:style-name="T80">5.2. Utiliza, </text:span><text:span text:style-name="T82">de forma notable,</text:span><text:span text:style-name="T80"> con iniciativa y</text:span><text:span text:style-name="T14"> </text:span><text:span text:style-name="T136">de forma creativa estrategias</text:span><text:span text:style-name="T17"> </text:span><text:span text:style-name="T80">y conocimientos de mejora</text:span><text:span text:style-name="T14"> </text:span><text:span text:style-name="T57">de</text:span><text:span text:style-name="T13"> </text:span><text:span text:style-name="T57">la</text:span><text:span text:style-name="T13"> </text:span><text:span text:style-name="T57">capacidad</text:span><text:span text:style-name="T13"> </text:span><text:span text:style-name="T57">de</text:span><text:span text:style-name="T13"> </text:span><text:span text:style-name="T80">comunicar y de aprender la</text:span><text:span text:style-name="T14"> </text:span><text:span text:style-name="T136">lengua extranjera con apoyo</text:span><text:span text:style-name="T17"> </text:span><text:span text:style-name="T80">de otros participantes y de</text:span><text:span text:style-name="T14"> </text:span><text:span text:style-name="T57">soportes</text:span><text:span text:style-name="T13"> </text:span><text:span text:style-name="T57">analógicos</text:span><text:span text:style-name="T13"> </text:span><text:span text:style-name="T57">y</text:span><text:span text:style-name="T39"> </text:span><text:span text:style-name="T57">digitales.</text:span></text:p>
          </table:table-cell>
          <table:table-cell table:style-name="Tabla1.G2" office:value-type="string">
            <text:p text:style-name="P26"><text:span text:style-name="T80">5.2. Utiliza, </text:span><text:span text:style-name="T82">de manera destacada,</text:span><text:span text:style-name="T80"> con iniciativa y</text:span><text:span text:style-name="T14"> </text:span><text:span text:style-name="T136">de forma creativa estrategias</text:span><text:span text:style-name="T17"> </text:span><text:span text:style-name="T80">y conocimientos de mejora</text:span><text:span text:style-name="T14"> </text:span><text:span text:style-name="T57">de</text:span><text:span text:style-name="T13"> </text:span><text:span text:style-name="T57">la</text:span><text:span text:style-name="T13"> </text:span><text:span text:style-name="T57">capacidad</text:span><text:span text:style-name="T13"> </text:span><text:span text:style-name="T57">de</text:span><text:span text:style-name="T13"> </text:span><text:span text:style-name="T80">comunicar y de aprender la</text:span><text:span text:style-name="T14"> </text:span><text:span text:style-name="T136">lengua extranjera con apoyo</text:span><text:span text:style-name="T17"> </text:span><text:span text:style-name="T80">de otros participantes y de</text:span><text:span text:style-name="T14"> </text:span><text:span text:style-name="T57">soportes</text:span><text:span text:style-name="T13"> </text:span><text:span text:style-name="T57">analógicos</text:span><text:span text:style-name="T13"> </text:span><text:span text:style-name="T57">y</text:span><text:span text:style-name="T39"> </text:span><text:span text:style-name="T57">digitales.</text:span></text:p>
          </table:table-cell>
        </table:table-row>
        <table:table-row table:style-name="Tabla1.4">
          <table:covered-table-cell table:style-name="Tabla1.A2"/>
          <table:table-cell table:style-name="Tabla1.A2" office:value-type="string">
            <text:p text:style-name="P27"><text:span text:style-name="T138">5.3.</text:span><text:span text:style-name="T144"> </text:span><text:span text:style-name="T138">Registrar</text:span><text:span text:style-name="T146"> </text:span><text:span text:style-name="T138">y</text:span><text:span text:style-name="T144"> </text:span><text:span text:style-name="T138">reflexionar</text:span><text:span text:style-name="T148"> </text:span><text:span text:style-name="T140">sobre los </text:span><text:span text:style-name="T141">progresos y </text:span><text:span text:style-name="T149">dificultades de aprendizaje</text:span><text:span text:style-name="T152"> </text:span><text:span text:style-name="T142">de</text:span><text:span text:style-name="T153"> </text:span><text:span text:style-name="T142">la</text:span><text:span text:style-name="T153"> </text:span><text:span text:style-name="T142">lengua</text:span><text:span text:style-name="T153"> </text:span><text:span text:style-name="T142">extranjera,</text:span><text:span text:style-name="T153"> </text:span><text:span text:style-name="T142">seleccionando </text:span><text:span text:style-name="T156">las</text:span><text:span text:style-name="T157"> </text:span><text:span text:style-name="T150">estrategias</text:span><text:span text:style-name="T158"> </text:span><text:span text:style-name="T150">más</text:span><text:span text:style-name="T159"> </text:span><text:span text:style-name="T150">adecuadas</text:span><text:span text:style-name="T159"> </text:span><text:span text:style-name="T140">y</text:span><text:span text:style-name="T160"> </text:span><text:span text:style-name="T149">eficaces para superar </text:span><text:span text:style-name="T142">esas</text:span><text:span text:style-name="T153"> </text:span><text:span text:style-name="T142">dificultades y consolidar su</text:span><text:span text:style-name="T157"> </text:span><text:span text:style-name="T142">aprendizaje,</text:span><text:span text:style-name="T153"> </text:span><text:span text:style-name="T142">realizando</text:span><text:span text:style-name="T152"> </text:span><text:span text:style-name="T149">actividades de planificación</text:span><text:span text:style-name="T152"> </text:span><text:span text:style-name="T151">del</text:span><text:span text:style-name="T143"> propio</text:span><text:span text:style-name="T154"> </text:span><text:span text:style-name="T143">aprendizaje,</text:span><text:span text:style-name="T154"> </text:span><text:span text:style-name="T142">autoevaluación </text:span><text:span text:style-name="T143">y</text:span><text:span text:style-name="T161"> </text:span><text:span text:style-name="T151">coevaluación,</text:span><text:span text:style-name="T143"> como</text:span><text:span text:style-name="T154"> </text:span><text:span text:style-name="T143">las</text:span><text:span text:style-name="T154"> </text:span><text:span text:style-name="T142">propuestas en</text:span><text:span text:style-name="T162"> </text:span><text:span text:style-name="T142">el Portfolio</text:span><text:span text:style-name="T153"> </text:span><text:span text:style-name="T151">Europeo de las Lenguas</text:span><text:span text:style-name="T143"> (PEL) o en un diario de</text:span><text:span text:style-name="T154"> </text:span><text:span text:style-name="T140">aprendizaje, haciendo esos</text:span><text:span text:style-name="T155"> </text:span><text:span text:style-name="T142">progresos</text:span><text:span text:style-name="T153"> </text:span><text:span text:style-name="T142">y</text:span><text:span text:style-name="T153"> </text:span><text:span text:style-name="T142">dificultades</text:span><text:span text:style-name="T152"> </text:span><text:span text:style-name="T143">explícitos ycompartiéndolos</text:span><text:span text:style-name="T163">.</text:span></text:p>
          </table:table-cell>
          <table:table-cell table:style-name="Tabla1.A2" office:value-type="string">
            <text:p text:style-name="P27"><text:span text:style-name="T138">5.3.</text:span><text:span text:style-name="T144"> <text:s/></text:span><text:span text:style-name="T145">Nor</text:span><text:span text:style-name="T138">egistra</text:span><text:span text:style-name="T146"> </text:span><text:span text:style-name="T147">ni </text:span><text:span text:style-name="T138">reflexiona</text:span><text:span text:style-name="T148"> </text:span><text:span text:style-name="T140">sobre los </text:span><text:span text:style-name="T141">progresos y </text:span><text:span text:style-name="T149">dificultades de aprendizaje</text:span><text:span text:style-name="T152"> </text:span><text:span text:style-name="T142">de</text:span><text:span text:style-name="T153"> </text:span><text:span text:style-name="T142">la</text:span><text:span text:style-name="T153"> </text:span><text:span text:style-name="T142">lengua</text:span><text:span text:style-name="T153"> </text:span><text:span text:style-name="T142">extranjera,</text:span><text:span text:style-name="T153"> </text:span><text:span text:style-name="T142">seleccionando </text:span><text:span text:style-name="T156">las</text:span><text:span text:style-name="T157"> </text:span><text:span text:style-name="T150">estrategias</text:span><text:span text:style-name="T158"> </text:span><text:span text:style-name="T150">más</text:span><text:span text:style-name="T159"> </text:span><text:span text:style-name="T150">adecuadas</text:span><text:span text:style-name="T159"> </text:span><text:span text:style-name="T140">y</text:span><text:span text:style-name="T160"> </text:span><text:span text:style-name="T149">eficaces para superar </text:span><text:span text:style-name="T142">esas</text:span><text:span text:style-name="T153"> </text:span><text:span text:style-name="T142">dificultades y consolidar su</text:span><text:span text:style-name="T157"> </text:span><text:span text:style-name="T142">aprendizaje,</text:span><text:span text:style-name="T153"> </text:span><text:span text:style-name="T142">realizando</text:span><text:span text:style-name="T152"> </text:span><text:span text:style-name="T149">actividades de planificación</text:span><text:span text:style-name="T152"> </text:span><text:span text:style-name="T151">del</text:span><text:span text:style-name="T143"> propio</text:span><text:span text:style-name="T154"> </text:span><text:span text:style-name="T143">aprendizaje,</text:span><text:span text:style-name="T154"> </text:span><text:span text:style-name="T142">autoevaluación </text:span><text:span text:style-name="T143">y</text:span><text:span text:style-name="T161"> </text:span><text:span text:style-name="T151">coevaluación,</text:span><text:span text:style-name="T143"> como</text:span><text:span text:style-name="T154"> </text:span><text:span text:style-name="T143">las</text:span><text:span text:style-name="T154"> </text:span><text:span text:style-name="T142">propuestas en</text:span><text:span text:style-name="T162"> </text:span><text:span text:style-name="T142">el Portfolio</text:span><text:span text:style-name="T153"> </text:span><text:span text:style-name="T151">Europeo de las Lenguas</text:span><text:span text:style-name="T143"> (PEL) o en un diario de</text:span><text:span text:style-name="T154"> </text:span><text:span text:style-name="T140">aprendizaje, haciendo esos</text:span><text:span text:style-name="T155"> </text:span><text:span text:style-name="T142">progresos</text:span><text:span text:style-name="T153"> </text:span><text:span text:style-name="T142">y</text:span><text:span text:style-name="T153"> </text:span><text:span text:style-name="T142">dificultades</text:span><text:span text:style-name="T152"> </text:span><text:span text:style-name="T143">explícitos ycompartiéndolos</text:span><text:span text:style-name="T163">.</text:span></text:p>
          </table:table-cell>
          <table:table-cell table:style-name="Tabla1.A2" office:value-type="string">
            <text:p text:style-name="P27"><text:span text:style-name="T138">5.3.</text:span><text:span text:style-name="T144"> </text:span><text:span text:style-name="T138">Registra</text:span><text:span text:style-name="T146"> </text:span><text:span text:style-name="T138">y</text:span><text:span text:style-name="T144"> </text:span><text:span text:style-name="T138">reflexiona, </text:span><text:span text:style-name="T139">suficientemente,</text:span><text:span text:style-name="T148"> </text:span><text:span text:style-name="T140">sobre los </text:span><text:span text:style-name="T141">progresos y </text:span><text:span text:style-name="T149">dificultades de aprendizaje</text:span><text:span text:style-name="T152"> </text:span><text:span text:style-name="T142">de</text:span><text:span text:style-name="T153"> </text:span><text:span text:style-name="T142">la</text:span><text:span text:style-name="T153"> </text:span><text:span text:style-name="T142">lengua</text:span><text:span text:style-name="T153"> </text:span><text:span text:style-name="T142">extranjera,</text:span><text:span text:style-name="T153"> </text:span><text:span text:style-name="T142">seleccionando </text:span><text:span text:style-name="T156">las</text:span><text:span text:style-name="T157"> </text:span><text:span text:style-name="T150">estrategias</text:span><text:span text:style-name="T158"> </text:span><text:span text:style-name="T150">más</text:span><text:span text:style-name="T159"> </text:span><text:span text:style-name="T150">adecuadas</text:span><text:span text:style-name="T159"> </text:span><text:span text:style-name="T140">y</text:span><text:span text:style-name="T160"> </text:span><text:span text:style-name="T149">eficaces para superar </text:span><text:span text:style-name="T142">esas</text:span><text:span text:style-name="T153"> </text:span><text:span text:style-name="T142">dificultades y consolidar su</text:span><text:span text:style-name="T157"> </text:span><text:span text:style-name="T142">aprendizaje,</text:span><text:span text:style-name="T153"> </text:span><text:span text:style-name="T142">realizando</text:span><text:span text:style-name="T152"> </text:span><text:span text:style-name="T149">actividades de planificación</text:span><text:span text:style-name="T152"> </text:span><text:span text:style-name="T151">del</text:span><text:span text:style-name="T143"> propio</text:span><text:span text:style-name="T154"> </text:span><text:span text:style-name="T143">aprendizaje,</text:span><text:span text:style-name="T154"> </text:span><text:span text:style-name="T142">autoevaluación </text:span><text:span text:style-name="T143">y</text:span><text:span text:style-name="T161"> </text:span><text:span text:style-name="T151">coevaluación,</text:span><text:span text:style-name="T143"> como</text:span><text:span text:style-name="T154"> </text:span><text:span text:style-name="T143">las</text:span><text:span text:style-name="T154"> </text:span><text:span text:style-name="T142">propuestas en</text:span><text:span text:style-name="T162"> </text:span><text:span text:style-name="T142">el Portfolio</text:span><text:span text:style-name="T153"> </text:span><text:span text:style-name="T151">Europeo de las Lenguas</text:span><text:span text:style-name="T143"> (PEL) o en un diario de</text:span><text:span text:style-name="T154"> </text:span><text:span text:style-name="T140">aprendizaje, haciendo esos</text:span><text:span text:style-name="T155"> </text:span><text:span text:style-name="T142">progresos</text:span><text:span text:style-name="T153"> </text:span><text:span text:style-name="T142">y</text:span><text:span text:style-name="T153"> </text:span><text:span text:style-name="T142">dificultades</text:span><text:span text:style-name="T152"> </text:span><text:span text:style-name="T143">explícitos ycompartiéndolos</text:span><text:span text:style-name="T163">.</text:span></text:p>
          </table:table-cell>
          <table:table-cell table:style-name="Tabla1.A2" office:value-type="string">
            <text:p text:style-name="P27"><text:span text:style-name="T138">5.3.</text:span><text:span text:style-name="T144"> </text:span><text:span text:style-name="T138">Registra</text:span><text:span text:style-name="T146"> </text:span><text:span text:style-name="T138">y</text:span><text:span text:style-name="T144"> </text:span><text:span text:style-name="T138">reflexiona, </text:span><text:span text:style-name="T139">bien,</text:span><text:span text:style-name="T140">sobre los </text:span><text:span text:style-name="T141">progresos y </text:span><text:span text:style-name="T149">dificultades de aprendizaje</text:span><text:span text:style-name="T152"> </text:span><text:span text:style-name="T142">de</text:span><text:span text:style-name="T153"> </text:span><text:span text:style-name="T142">la</text:span><text:span text:style-name="T153"> </text:span><text:span text:style-name="T142">lengua</text:span><text:span text:style-name="T153"> </text:span><text:span text:style-name="T142">extranjera,</text:span><text:span text:style-name="T153"> </text:span><text:span text:style-name="T142">seleccionando </text:span><text:span text:style-name="T156">las</text:span><text:span text:style-name="T157"> </text:span><text:span text:style-name="T150">estrategias</text:span><text:span text:style-name="T158"> </text:span><text:span text:style-name="T150">más</text:span><text:span text:style-name="T159"> </text:span><text:span text:style-name="T150">adecuadas</text:span><text:span text:style-name="T159"> </text:span><text:span text:style-name="T140">y</text:span><text:span text:style-name="T160"> </text:span><text:span text:style-name="T149">eficaces para superar </text:span><text:span text:style-name="T142">esas</text:span><text:span text:style-name="T153"> </text:span><text:span text:style-name="T142">dificultades y consolidar su</text:span><text:span text:style-name="T157"> </text:span><text:span text:style-name="T142">aprendizaje,</text:span><text:span text:style-name="T153"> </text:span><text:span text:style-name="T142">realizando</text:span><text:span text:style-name="T152"> </text:span><text:span text:style-name="T149">actividades de planificación</text:span><text:span text:style-name="T152"> </text:span><text:span text:style-name="T151">del</text:span><text:span text:style-name="T143"> propio</text:span><text:span text:style-name="T154"> </text:span><text:span text:style-name="T143">aprendizaje,</text:span><text:span text:style-name="T154"> </text:span><text:span text:style-name="T142">autoevaluación </text:span><text:span text:style-name="T143">y</text:span><text:span text:style-name="T161"> </text:span><text:span text:style-name="T151">coevaluación,</text:span><text:span text:style-name="T143"> como</text:span><text:span text:style-name="T154"> </text:span><text:span text:style-name="T143">las</text:span><text:span text:style-name="T154"> </text:span><text:span text:style-name="T142">propuestas en</text:span><text:span text:style-name="T162"> </text:span><text:span text:style-name="T142">el Portfolio</text:span><text:span text:style-name="T153"> </text:span><text:span text:style-name="T151">Europeo de las Lenguas</text:span><text:span text:style-name="T143"> (PEL) o en un diario de</text:span><text:span text:style-name="T154"> </text:span><text:span text:style-name="T140">aprendizaje, haciendo esos</text:span><text:span text:style-name="T155"> </text:span><text:span text:style-name="T142">progresos</text:span><text:span text:style-name="T153"> </text:span><text:span text:style-name="T142">y</text:span><text:span text:style-name="T153"> </text:span><text:span text:style-name="T142">dificultades</text:span><text:span text:style-name="T152"> </text:span><text:span text:style-name="T143">explícitos ycompartiéndolos</text:span><text:span text:style-name="T163">.</text:span></text:p>
          </table:table-cell>
          <table:table-cell table:style-name="Tabla1.A2" office:value-type="string">
            <text:p text:style-name="P27"><text:span text:style-name="T138">5.3.</text:span><text:span text:style-name="T144"> </text:span><text:span text:style-name="T138">Registra</text:span><text:span text:style-name="T146"> </text:span><text:span text:style-name="T138">y</text:span><text:span text:style-name="T144"> </text:span><text:span text:style-name="T138">reflexiona, </text:span><text:span text:style-name="T139">de manera <text:s/>notable,</text:span><text:span text:style-name="T148"> </text:span><text:span text:style-name="T140">sobre los </text:span><text:span text:style-name="T141">progresos y </text:span><text:span text:style-name="T149">dificultades de aprendizaje</text:span><text:span text:style-name="T152"> </text:span><text:span text:style-name="T142">de</text:span><text:span text:style-name="T153"> </text:span><text:span text:style-name="T142">la</text:span><text:span text:style-name="T153"> </text:span><text:span text:style-name="T142">lengua</text:span><text:span text:style-name="T153"> </text:span><text:span text:style-name="T142">extranjera,</text:span><text:span text:style-name="T153"> </text:span><text:span text:style-name="T142">seleccionando </text:span><text:span text:style-name="T156">las</text:span><text:span text:style-name="T157"> </text:span><text:span text:style-name="T150">estrategias</text:span><text:span text:style-name="T158"> </text:span><text:span text:style-name="T150">más</text:span><text:span text:style-name="T159"> </text:span><text:span text:style-name="T150">adecuadas</text:span><text:span text:style-name="T159"> </text:span><text:span text:style-name="T140">y</text:span><text:span text:style-name="T160"> </text:span><text:span text:style-name="T149">eficaces para superar </text:span><text:span text:style-name="T142">esas</text:span><text:span text:style-name="T153"> </text:span><text:span text:style-name="T142">dificultades y consolidar su</text:span><text:span text:style-name="T157"> </text:span><text:span text:style-name="T142">aprendizaje,</text:span><text:span text:style-name="T153"> </text:span><text:span text:style-name="T142">realizando</text:span><text:span text:style-name="T152"> </text:span><text:span text:style-name="T149">actividades de planificación</text:span><text:span text:style-name="T152"> </text:span><text:span text:style-name="T151">del</text:span><text:span text:style-name="T143"> propio</text:span><text:span text:style-name="T154"> </text:span><text:span text:style-name="T143">aprendizaje,</text:span><text:span text:style-name="T154"> </text:span><text:span text:style-name="T142">autoevaluación </text:span><text:span text:style-name="T143">y</text:span><text:span text:style-name="T161"> </text:span><text:span text:style-name="T151">coevaluación,</text:span><text:span text:style-name="T143"> como</text:span><text:span text:style-name="T154"> </text:span><text:span text:style-name="T143">las</text:span><text:span text:style-name="T154"> </text:span><text:span text:style-name="T142">propuestas en</text:span><text:span text:style-name="T162"> </text:span><text:span text:style-name="T142">el Portfolio</text:span><text:span text:style-name="T153"> </text:span><text:span text:style-name="T151">Europeo de las Lenguas</text:span><text:span text:style-name="T143"> (PEL) o en un diario de</text:span><text:span text:style-name="T154"> </text:span><text:span text:style-name="T140">aprendizaje, haciendo esos</text:span><text:span text:style-name="T155"> </text:span><text:span text:style-name="T142">progresos</text:span><text:span text:style-name="T153"> </text:span><text:span text:style-name="T142">y</text:span><text:span text:style-name="T153"> </text:span><text:span text:style-name="T142">dificultades</text:span><text:span text:style-name="T152"> </text:span><text:span text:style-name="T143">explícitos ycompartiéndolos</text:span><text:span text:style-name="T163">.</text:span></text:p>
          </table:table-cell>
          <table:table-cell table:style-name="Tabla1.G2" office:value-type="string">
            <text:p text:style-name="P27"><text:span text:style-name="T138">5.3.</text:span><text:span text:style-name="T144"> </text:span><text:span text:style-name="T138">Registra</text:span><text:span text:style-name="T146"> </text:span><text:span text:style-name="T138">y</text:span><text:span text:style-name="T144"> </text:span><text:span text:style-name="T138">reflexiona, </text:span><text:span text:style-name="T139">de forma destacada,</text:span><text:span text:style-name="T148"> </text:span><text:span text:style-name="T140">sobre los </text:span><text:span text:style-name="T141">progresos y </text:span><text:span text:style-name="T149">dificultades de aprendizaje</text:span><text:span text:style-name="T152"> </text:span><text:span text:style-name="T142">de</text:span><text:span text:style-name="T153"> </text:span><text:span text:style-name="T142">la</text:span><text:span text:style-name="T153"> </text:span><text:span text:style-name="T142">lengua</text:span><text:span text:style-name="T153"> </text:span><text:span text:style-name="T142">extranjera,</text:span><text:span text:style-name="T153"> </text:span><text:span text:style-name="T142">seleccionando </text:span><text:span text:style-name="T156">las</text:span><text:span text:style-name="T157"> </text:span><text:span text:style-name="T150">estrategias</text:span><text:span text:style-name="T158"> </text:span><text:span text:style-name="T150">más</text:span><text:span text:style-name="T159"> </text:span><text:span text:style-name="T150">adecuadas</text:span><text:span text:style-name="T159"> </text:span><text:span text:style-name="T140">y</text:span><text:span text:style-name="T160"> </text:span><text:span text:style-name="T149">eficaces para superar </text:span><text:span text:style-name="T142">esas</text:span><text:span text:style-name="T153"> </text:span><text:span text:style-name="T142">dificultades y consolidar su</text:span><text:span text:style-name="T157"> </text:span><text:span text:style-name="T142">aprendizaje,</text:span><text:span text:style-name="T153"> </text:span><text:span text:style-name="T142">realizando</text:span><text:span text:style-name="T152"> </text:span><text:span text:style-name="T149">actividades de planificación</text:span><text:span text:style-name="T152"> </text:span><text:span text:style-name="T151">del</text:span><text:span text:style-name="T143"> propio</text:span><text:span text:style-name="T154"> </text:span><text:span text:style-name="T143">aprendizaje,</text:span><text:span text:style-name="T154"> </text:span><text:span text:style-name="T142">autoevaluación </text:span><text:span text:style-name="T143">y</text:span><text:span text:style-name="T161"> </text:span><text:span text:style-name="T151">coevaluación,</text:span><text:span text:style-name="T143"> como</text:span><text:span text:style-name="T154"> </text:span><text:span text:style-name="T143">las</text:span><text:span text:style-name="T154"> </text:span><text:span text:style-name="T142">propuestas en</text:span><text:span text:style-name="T162"> </text:span><text:span text:style-name="T142">el Portfolio</text:span><text:span text:style-name="T153"> </text:span><text:span text:style-name="T151">Europeo de las Lenguas</text:span><text:span text:style-name="T143"> (PEL) o en un diario de</text:span><text:span text:style-name="T154"> </text:span><text:span text:style-name="T140">aprendizaje, haciendo esos</text:span><text:span text:style-name="T155"> </text:span><text:span text:style-name="T142">progresos</text:span><text:span text:style-name="T153"> </text:span><text:span text:style-name="T142">y</text:span><text:span text:style-name="T153"> </text:span><text:span text:style-name="T142">dificultades</text:span><text:span text:style-name="T152"> </text:span><text:span text:style-name="T143">explícitos ycompartiéndolos</text:span><text:span text:style-name="T163">.</text:span></text:p>
          </table:table-cell>
        </table:table-row>
        <text:soft-page-break/>
        <table:table-row table:style-name="Tabla1.15">
          <table:table-cell table:style-name="Tabla1.A2" table:number-rows-spanned="2" office:value-type="string">
            <text:list xml:id="list143650179459266" text:continue-numbering="true" text:style-name="WWNum1">
              <text:list-header>
                <text:h text:style-name="P34" text:outline-level="3"><text:span text:style-name="T87">6. <text:s/></text:span><text:span text:style-name="T86">Valorar críticamente y adecuarse a la diversidad lingüística, cultural y artística a partir de la Lengua</text:span><text:span text:style-name="T15"> </text:span><text:span text:style-name="T80">Extranjera,</text:span><text:span text:style-name="T164"> </text:span><text:span text:style-name="T80">reflexionando</text:span><text:span text:style-name="T164"> </text:span><text:span text:style-name="T80">y</text:span><text:span text:style-name="T165"> </text:span><text:span text:style-name="T80">compartiendo</text:span><text:span text:style-name="T164"> </text:span><text:span text:style-name="T80">las</text:span><text:span text:style-name="T166"> </text:span><text:span text:style-name="T80">semejanzas</text:span><text:span text:style-name="T164"> </text:span><text:span text:style-name="T80">y</text:span><text:span text:style-name="T21"> </text:span><text:span text:style-name="T80">las</text:span><text:span text:style-name="T164"> </text:span><text:span text:style-name="T80">diferencias</text:span><text:span text:style-name="T164"> </text:span><text:span text:style-name="T80">entre</text:span><text:span text:style-name="T166"> </text:span><text:span text:style-name="T80">lenguas</text:span><text:span text:style-name="T164"> </text:span><text:span text:style-name="T80">y</text:span><text:span text:style-name="T165"> </text:span><text:span text:style-name="T80">culturas,</text:span><text:span text:style-name="T164"> </text:span><text:span text:style-name="T80">partiendo</text:span><text:span text:style-name="T14"> </text:span><text:span text:style-name="T86">de la andaluza, para actuar de forma empática, respetuosa y eficaz, y fomentar la comprensión mutua en</text:span><text:span text:style-name="T15"> </text:span><text:span text:style-name="T28">situaciones</text:span><text:span text:style-name="T167"> </text:span><text:span text:style-name="T28">interculturales</text:span><text:span text:style-name="T27"> </text:span><text:span text:style-name="T28">así</text:span><text:span text:style-name="T167"> </text:span><text:span text:style-name="T28">como</text:span><text:span text:style-name="T135"> </text:span><text:span text:style-name="T28">la</text:span><text:span text:style-name="T24"> </text:span><text:span text:style-name="T28">convivencia.</text:span></text:h>
                <text:h text:style-name="P34" text:outline-level="3"/>
              </text:list-header>
            </text:list>
          </table:table-cell>
          <table:table-cell table:style-name="Tabla1.A2" office:value-type="string">
            <text:p text:style-name="P16"><text:span text:style-name="T34">6.1.<text:tab/></text:span><text:span text:style-name="T28">Actuar </text:span><text:span text:style-name="T34">de<text:tab/></text:span><text:span text:style-name="T45">forma</text:span><text:span text:style-name="T62"> </text:span><text:span text:style-name="T28">adecuada,</text:span><text:span text:style-name="T34">empática </text:span><text:span text:style-name="T96">y</text:span><text:span text:style-name="T38"> </text:span><text:span text:style-name="T41">respetuosa</text:span><text:span text:style-name="T168"> </text:span><text:span text:style-name="T28">en</text:span><text:span text:style-name="T169"> </text:span><text:span text:style-name="T28">situaciones</text:span><text:span text:style-name="T52"> </text:span><text:span text:style-name="T34">interculturales,</text:span><text:span text:style-name="T12"> </text:span><text:span text:style-name="T57">construyendo</text:span><text:span text:style-name="T170"> </text:span><text:span text:style-name="T57">vínculos</text:span><text:span text:style-name="T171"> </text:span><text:span text:style-name="T57">entre</text:span><text:span text:style-name="T172"> </text:span><text:span text:style-name="T47">las</text:span><text:span text:style-name="T173"> </text:span><text:span text:style-name="T47">diferentes</text:span><text:span text:style-name="T173"> </text:span><text:span text:style-name="T34">lenguas</text:span><text:span text:style-name="T174"> </text:span><text:span text:style-name="T34">y</text:span><text:span text:style-name="T175"> </text:span><text:span text:style-name="T28">culturas,</text:span><text:span text:style-name="T122"> </text:span><text:span text:style-name="T28">partiendo</text:span><text:span text:style-name="T122"> </text:span><text:span text:style-name="T28">de</text:span><text:span text:style-name="T131"> </text:span><text:span text:style-name="T28">la</text:span><text:span text:style-name="T52"> </text:span><text:span text:style-name="T47">andaluza, analizando<text:tab/></text:span><text:span text:style-name="T96">y </text:span><text:span text:style-name="T28">rechazando cualquier tipo</text:span><text:span text:style-name="T11"> </text:span><text:span text:style-name="T41">de discriminación, </text:span><text:span text:style-name="T28">prejuicio</text:span><text:span text:style-name="T52"> </text:span><text:span text:style-name="T28">y estereotipo, con especial</text:span><text:span text:style-name="T11"> </text:span><text:span text:style-name="T28">atención a los de género,</text:span><text:span text:style-name="T11"> </text:span><text:span text:style-name="T57">fomentando la convivencia y</text:span><text:span text:style-name="T62"> </text:span><text:span text:style-name="T34">solucionando</text:span><text:span text:style-name="T12"> </text:span><text:span text:style-name="T34">aquellos</text:span><text:span text:style-name="T38"> </text:span><text:span text:style-name="T57">factores socioculturales que</text:span><text:span text:style-name="T13"> </text:span><text:span text:style-name="T57">dificulten</text:span><text:span text:style-name="T76"> </text:span><text:span text:style-name="T57">la</text:span><text:span text:style-name="T65"> </text:span><text:span text:style-name="T57">comunicación.</text:span></text:p>
          </table:table-cell>
          <table:table-cell table:style-name="Tabla1.A2" office:value-type="string">
            <text:p text:style-name="P16"><text:span text:style-name="T34">6.1.<text:tab/></text:span><text:span text:style-name="T37">No a</text:span><text:span text:style-name="T28">ctua </text:span><text:span text:style-name="T34">de<text:tab/></text:span><text:span text:style-name="T45">forma</text:span><text:span text:style-name="T62"> </text:span><text:span text:style-name="T28">adecuada,</text:span><text:span text:style-name="T34">empática </text:span><text:span text:style-name="T96">y</text:span><text:span text:style-name="T38"> </text:span><text:span text:style-name="T41">respetuosa</text:span><text:span text:style-name="T168"> </text:span><text:span text:style-name="T28">en</text:span><text:span text:style-name="T169"> </text:span><text:span text:style-name="T28">situaciones</text:span><text:span text:style-name="T52"> </text:span><text:span text:style-name="T34">interculturales,</text:span><text:span text:style-name="T12"> </text:span><text:span text:style-name="T57">construyendo</text:span><text:span text:style-name="T170"> </text:span><text:span text:style-name="T57">vínculos</text:span><text:span text:style-name="T171"> </text:span><text:span text:style-name="T57">entre</text:span><text:span text:style-name="T172"> </text:span><text:span text:style-name="T47">las</text:span><text:span text:style-name="T173"> </text:span><text:span text:style-name="T47">diferentes</text:span><text:span text:style-name="T173"> </text:span><text:span text:style-name="T34">lenguas</text:span><text:span text:style-name="T174"> </text:span><text:span text:style-name="T34">y</text:span><text:span text:style-name="T175"> </text:span><text:span text:style-name="T28">culturas,</text:span><text:span text:style-name="T122"> </text:span><text:span text:style-name="T28">partiendo</text:span><text:span text:style-name="T122"> </text:span><text:span text:style-name="T28">de</text:span><text:span text:style-name="T131"> </text:span><text:span text:style-name="T28">la</text:span><text:span text:style-name="T52"> </text:span><text:span text:style-name="T47">andaluza, analizando<text:tab/></text:span><text:span text:style-name="T96">y </text:span><text:span text:style-name="T28">rechazando cualquier tipo</text:span><text:span text:style-name="T11"> </text:span><text:span text:style-name="T41">de discriminación, </text:span><text:span text:style-name="T28">prejuicio</text:span><text:span text:style-name="T52"> </text:span><text:span text:style-name="T28">y estereotipo, con especial</text:span><text:span text:style-name="T11"> </text:span><text:span text:style-name="T28">atención a los de género,</text:span><text:span text:style-name="T11"> </text:span><text:span text:style-name="T57">fomentando la convivencia y</text:span><text:span text:style-name="T62"> </text:span><text:span text:style-name="T34">solucionando</text:span><text:span text:style-name="T12"> </text:span><text:span text:style-name="T34">aquellos</text:span><text:span text:style-name="T38"> </text:span><text:span text:style-name="T57">factores socioculturales que</text:span><text:span text:style-name="T13"> </text:span><text:span text:style-name="T57">dificulten</text:span><text:span text:style-name="T76"> </text:span><text:span text:style-name="T57">la</text:span><text:span text:style-name="T65"> </text:span><text:span text:style-name="T57">comunicación.</text:span></text:p>
          </table:table-cell>
          <table:table-cell table:style-name="Tabla1.A2" office:value-type="string">
            <text:p text:style-name="P16"><text:span text:style-name="T34">6.1.<text:tab/></text:span><text:span text:style-name="T28">Actú</text:span><text:span text:style-name="T33">a, suficientemente,</text:span><text:span text:style-name="T28"> </text:span><text:span text:style-name="T34">de<text:tab/></text:span><text:span text:style-name="T45">forma</text:span><text:span text:style-name="T62"> </text:span><text:span text:style-name="T28">adecuada,</text:span><text:span text:style-name="T34">empática </text:span><text:span text:style-name="T96">y</text:span><text:span text:style-name="T38"> </text:span><text:span text:style-name="T41">respetuosa</text:span><text:span text:style-name="T168"> </text:span><text:span text:style-name="T28">en</text:span><text:span text:style-name="T169"> </text:span><text:span text:style-name="T28">situaciones</text:span><text:span text:style-name="T52"> </text:span><text:span text:style-name="T34">interculturales,</text:span><text:span text:style-name="T12"> </text:span><text:span text:style-name="T57">construyendo</text:span><text:span text:style-name="T170"> </text:span><text:span text:style-name="T57">vínculos</text:span><text:span text:style-name="T171"> </text:span><text:span text:style-name="T57">entre</text:span><text:span text:style-name="T172"> </text:span><text:span text:style-name="T47">las</text:span><text:span text:style-name="T173"> </text:span><text:span text:style-name="T47">diferentes</text:span><text:span text:style-name="T173"> </text:span><text:span text:style-name="T34">lenguas</text:span><text:span text:style-name="T174"> </text:span><text:span text:style-name="T34">y</text:span><text:span text:style-name="T175"> </text:span><text:span text:style-name="T28">culturas,</text:span><text:span text:style-name="T122"> </text:span><text:span text:style-name="T28">partiendo</text:span><text:span text:style-name="T122"> </text:span><text:span text:style-name="T28">de</text:span><text:span text:style-name="T131"> </text:span><text:span text:style-name="T28">la</text:span><text:span text:style-name="T52"> </text:span><text:span text:style-name="T47">andaluza, analizando<text:tab/></text:span><text:span text:style-name="T96">y </text:span><text:span text:style-name="T28">rechazando cualquier tipo</text:span><text:span text:style-name="T11"> </text:span><text:span text:style-name="T41">de discriminación, </text:span><text:span text:style-name="T28">prejuicio</text:span><text:span text:style-name="T52"> </text:span><text:span text:style-name="T28">y estereotipo, con especial</text:span><text:span text:style-name="T11"> </text:span><text:span text:style-name="T28">atención a los de género,</text:span><text:span text:style-name="T11"> </text:span><text:span text:style-name="T57">fomentando la convivencia y</text:span><text:span text:style-name="T62"> </text:span><text:span text:style-name="T34">solucionando</text:span><text:span text:style-name="T12"> </text:span><text:span text:style-name="T34">aquellos</text:span><text:span text:style-name="T38"> </text:span><text:span text:style-name="T57">factores socioculturales que</text:span><text:span text:style-name="T13"> </text:span><text:span text:style-name="T57">dificulten</text:span><text:span text:style-name="T76"> </text:span><text:span text:style-name="T57">la</text:span><text:span text:style-name="T65"> </text:span><text:span text:style-name="T57">comunicación.</text:span></text:p>
          </table:table-cell>
          <table:table-cell table:style-name="Tabla1.A2" office:value-type="string">
            <text:p text:style-name="P16"><text:span text:style-name="T34">6.1.<text:tab/></text:span><text:span text:style-name="T28">Actú</text:span><text:span text:style-name="T33">a, bien,</text:span><text:span text:style-name="T28"> </text:span><text:span text:style-name="T34">de<text:tab/></text:span><text:span text:style-name="T45">forma</text:span><text:span text:style-name="T62"> </text:span><text:span text:style-name="T28">adecuada,</text:span><text:span text:style-name="T34">empática </text:span><text:span text:style-name="T96">y</text:span><text:span text:style-name="T38"> </text:span><text:span text:style-name="T41">respetuosa</text:span><text:span text:style-name="T168"> </text:span><text:span text:style-name="T28">en</text:span><text:span text:style-name="T169"> </text:span><text:span text:style-name="T28">situaciones</text:span><text:span text:style-name="T52"> </text:span><text:span text:style-name="T34">interculturales,</text:span><text:span text:style-name="T12"> </text:span><text:span text:style-name="T57">construyendo</text:span><text:span text:style-name="T170"> </text:span><text:span text:style-name="T57">vínculos</text:span><text:span text:style-name="T171"> </text:span><text:span text:style-name="T57">entre</text:span><text:span text:style-name="T172"> </text:span><text:span text:style-name="T47">las</text:span><text:span text:style-name="T173"> </text:span><text:span text:style-name="T47">diferentes</text:span><text:span text:style-name="T173"> </text:span><text:span text:style-name="T34">lenguas</text:span><text:span text:style-name="T174"> </text:span><text:span text:style-name="T34">y</text:span><text:span text:style-name="T175"> </text:span><text:span text:style-name="T28">culturas,</text:span><text:span text:style-name="T122"> </text:span><text:span text:style-name="T28">partiendo</text:span><text:span text:style-name="T122"> </text:span><text:span text:style-name="T28">de</text:span><text:span text:style-name="T131"> </text:span><text:span text:style-name="T28">la</text:span><text:span text:style-name="T52"> </text:span><text:span text:style-name="T47">andaluza, analizando<text:tab/></text:span><text:span text:style-name="T96">y </text:span><text:span text:style-name="T28">rechazando cualquier tipo</text:span><text:span text:style-name="T11"> </text:span><text:span text:style-name="T41">de discriminación, </text:span><text:span text:style-name="T28">prejuicio</text:span><text:span text:style-name="T52"> </text:span><text:span text:style-name="T28">y estereotipo, con especial</text:span><text:span text:style-name="T11"> </text:span><text:span text:style-name="T28">atención a los de género,</text:span><text:span text:style-name="T11"> </text:span><text:span text:style-name="T57">fomentando la convivencia y</text:span><text:span text:style-name="T62"> </text:span><text:span text:style-name="T34">solucionando</text:span><text:span text:style-name="T12"> </text:span><text:span text:style-name="T34">aquellos</text:span><text:span text:style-name="T38"> </text:span><text:span text:style-name="T57">factores socioculturales que</text:span><text:span text:style-name="T13"> </text:span><text:span text:style-name="T57">dificulten</text:span><text:span text:style-name="T76"> </text:span><text:span text:style-name="T57">la</text:span><text:span text:style-name="T65"> </text:span><text:span text:style-name="T57">comunicación.</text:span></text:p>
          </table:table-cell>
          <table:table-cell table:style-name="Tabla1.A2" office:value-type="string">
            <text:p text:style-name="P16"><text:span text:style-name="T34">6.1.<text:tab/></text:span><text:span text:style-name="T28">Actú</text:span><text:span text:style-name="T33">a, de manera notable,</text:span><text:span text:style-name="T28"> </text:span><text:span text:style-name="T34">de<text:tab/></text:span><text:span text:style-name="T45">forma</text:span><text:span text:style-name="T62"> </text:span><text:span text:style-name="T28">adecuada,</text:span><text:span text:style-name="T34">empática </text:span><text:span text:style-name="T96">y</text:span><text:span text:style-name="T38"> </text:span><text:span text:style-name="T41">respetuosa</text:span><text:span text:style-name="T168"> </text:span><text:span text:style-name="T28">en</text:span><text:span text:style-name="T169"> </text:span><text:span text:style-name="T28">situaciones</text:span><text:span text:style-name="T52"> </text:span><text:span text:style-name="T34">interculturales,</text:span><text:span text:style-name="T12"> </text:span><text:span text:style-name="T57">construyendo</text:span><text:span text:style-name="T170"> </text:span><text:span text:style-name="T57">vínculos</text:span><text:span text:style-name="T171"> </text:span><text:span text:style-name="T57">entre</text:span><text:span text:style-name="T172"> </text:span><text:span text:style-name="T47">las</text:span><text:span text:style-name="T173"> </text:span><text:span text:style-name="T47">diferentes</text:span><text:span text:style-name="T173"> </text:span><text:span text:style-name="T34">lenguas</text:span><text:span text:style-name="T174"> </text:span><text:span text:style-name="T34">y</text:span><text:span text:style-name="T175"> </text:span><text:span text:style-name="T28">culturas,</text:span><text:span text:style-name="T122"> </text:span><text:span text:style-name="T28">partiendo</text:span><text:span text:style-name="T122"> </text:span><text:span text:style-name="T28">de</text:span><text:span text:style-name="T131"> </text:span><text:span text:style-name="T28">la</text:span><text:span text:style-name="T52"> </text:span><text:span text:style-name="T47">andaluza, analizando<text:tab/></text:span><text:span text:style-name="T96">y </text:span><text:span text:style-name="T28">rechazando cualquier tipo</text:span><text:span text:style-name="T11"> </text:span><text:span text:style-name="T41">de discriminación, </text:span><text:span text:style-name="T28">prejuicio</text:span><text:span text:style-name="T52"> </text:span><text:span text:style-name="T28">y estereotipo, con especial</text:span><text:span text:style-name="T11"> </text:span><text:span text:style-name="T28">atención a los de género,</text:span><text:span text:style-name="T11"> </text:span><text:span text:style-name="T57">fomentando la convivencia y</text:span><text:span text:style-name="T62"> </text:span><text:span text:style-name="T34">solucionando</text:span><text:span text:style-name="T12"> </text:span><text:span text:style-name="T34">aquellos</text:span><text:span text:style-name="T38"> </text:span><text:span text:style-name="T57">factores socioculturales que</text:span><text:span text:style-name="T13"> </text:span><text:span text:style-name="T57">dificulten</text:span><text:span text:style-name="T76"> </text:span><text:span text:style-name="T57">la</text:span><text:span text:style-name="T65"> </text:span><text:span text:style-name="T57">comunicación.</text:span></text:p>
          </table:table-cell>
          <table:table-cell table:style-name="Tabla1.G2" office:value-type="string">
            <text:p text:style-name="P16"><text:span text:style-name="T34">6.1.<text:tab/></text:span><text:span text:style-name="T28">Actú</text:span><text:span text:style-name="T33">a, de manera destacada,</text:span><text:span text:style-name="T28"> </text:span><text:span text:style-name="T34">de<text:tab/></text:span><text:span text:style-name="T45">forma</text:span><text:span text:style-name="T62"> </text:span><text:span text:style-name="T28">adecuada,</text:span><text:span text:style-name="T34">empática </text:span><text:span text:style-name="T96">y</text:span><text:span text:style-name="T38"> </text:span><text:span text:style-name="T41">respetuosa</text:span><text:span text:style-name="T168"> </text:span><text:span text:style-name="T28">en</text:span><text:span text:style-name="T169"> </text:span><text:span text:style-name="T28">situaciones</text:span><text:span text:style-name="T52"> </text:span><text:span text:style-name="T34">interculturales,</text:span><text:span text:style-name="T12"> </text:span><text:span text:style-name="T57">construyendo</text:span><text:span text:style-name="T170"> </text:span><text:span text:style-name="T57">vínculos</text:span><text:span text:style-name="T171"> </text:span><text:span text:style-name="T57">entre</text:span><text:span text:style-name="T172"> </text:span><text:span text:style-name="T47">las</text:span><text:span text:style-name="T173"> </text:span><text:span text:style-name="T47">diferentes</text:span><text:span text:style-name="T173"> </text:span><text:span text:style-name="T34">lenguas</text:span><text:span text:style-name="T174"> </text:span><text:span text:style-name="T34">y</text:span><text:span text:style-name="T175"> </text:span><text:span text:style-name="T28">culturas,</text:span><text:span text:style-name="T122"> </text:span><text:span text:style-name="T28">partiendo</text:span><text:span text:style-name="T122"> </text:span><text:span text:style-name="T28">de</text:span><text:span text:style-name="T131"> </text:span><text:span text:style-name="T28">la</text:span><text:span text:style-name="T52"> </text:span><text:span text:style-name="T47">andaluza, analizando<text:tab/></text:span><text:span text:style-name="T96">y </text:span><text:span text:style-name="T28">rechazando cualquier tipo</text:span><text:span text:style-name="T11"> </text:span><text:span text:style-name="T41">de discriminación, </text:span><text:span text:style-name="T28">prejuicio</text:span><text:span text:style-name="T52"> </text:span><text:span text:style-name="T28">y estereotipo, con especial</text:span><text:span text:style-name="T11"> </text:span><text:span text:style-name="T28">atención a los de género,</text:span><text:span text:style-name="T11"> </text:span><text:span text:style-name="T57">fomentando la convivencia y</text:span><text:span text:style-name="T62"> </text:span><text:span text:style-name="T34">solucionando</text:span><text:span text:style-name="T12"> </text:span><text:span text:style-name="T34">aquellos</text:span><text:span text:style-name="T38"> </text:span><text:span text:style-name="T57">factores socioculturales que</text:span><text:span text:style-name="T13"> </text:span><text:span text:style-name="T57">dificulten</text:span><text:span text:style-name="T76"> </text:span><text:span text:style-name="T57">la</text:span><text:span text:style-name="T65"> </text:span><text:span text:style-name="T57">comunicación.</text:span></text:p>
          </table:table-cell>
        </table:table-row>
        <table:table-row table:style-name="Tabla1.15">
          <table:covered-table-cell table:style-name="Tabla1.A2"/>
          <table:table-cell table:style-name="Tabla1.A2" office:value-type="string">
            <text:p text:style-name="P17"><text:span text:style-name="T57">6.2. Valorar críticamente la</text:span><text:span text:style-name="T13"> </text:span><text:span text:style-name="T34">diversidad</text:span><text:span text:style-name="T12"> </text:span><text:span text:style-name="T34">lingüística,</text:span><text:span text:style-name="T38"> </text:span><text:span text:style-name="T57">cultural y artística propia de</text:span><text:span text:style-name="T62"> </text:span><text:span text:style-name="T47">países </text:span><text:span text:style-name="T34">donde se habla la</text:span><text:span text:style-name="T12"> </text:span><text:span text:style-name="T57">lengua extranjera, teniendo</text:span><text:span text:style-name="T13"> </text:span><text:span text:style-name="T34">en</text:span><text:span text:style-name="T12"> </text:span><text:span text:style-name="T34">cuenta</text:span><text:span text:style-name="T12"> </text:span><text:span text:style-name="T34">los</text:span><text:span text:style-name="T12"> </text:span><text:span text:style-name="T34">derechos</text:span><text:span text:style-name="T38"> </text:span><text:span text:style-name="T45">humanos,</text:span><text:span text:style-name="T76"> </text:span><text:span text:style-name="T45">y</text:span><text:span text:style-name="T95"> </text:span><text:span text:style-name="T57">adecuarse</text:span><text:span text:style-name="T72"> </text:span><text:span text:style-name="T57">a</text:span><text:span text:style-name="T76"> </text:span><text:span text:style-name="T57">ella,</text:span><text:span text:style-name="T62"> </text:span><text:span text:style-name="T28">favoreciendo el desarrollo</text:span><text:span text:style-name="T11"> </text:span><text:span text:style-name="T57">de una cultura compartida y</text:span><text:span text:style-name="T62"> </text:span>una <text:span text:style-name="T57">ciudadanía</text:span><text:span text:style-name="T68"> </text:span><text:span text:style-name="T40">comprometida</text:span> <text:span text:style-name="T40">con</text:span> <text:span text:style-name="T40">la</text:span><text:span text:style-name="T176"> </text:span><text:span text:style-name="T28">sostenibilidad</text:span><text:span text:style-name="T11"> </text:span><text:span text:style-name="T28">ambiental,</text:span><text:span text:style-name="T11"> </text:span><text:span text:style-name="T34">social</text:span><text:span text:style-name="T134"> </text:span><text:span text:style-name="T34">y</text:span><text:span text:style-name="T177"> </text:span><text:span text:style-name="T34">económica</text:span><text:span text:style-name="T116"> </text:span><text:span text:style-name="T34">y</text:span><text:span text:style-name="T177"> </text:span><text:span text:style-name="T34">los </text:span><text:span text:style-name="T98">valores </text:span><text:span text:style-name="T41">democráticos, en la</text:span><text:span text:style-name="T52"> </text:span><text:span text:style-name="T34">que</text:span><text:span text:style-name="T12"> </text:span><text:span text:style-name="T34">se</text:span><text:span text:style-name="T12"> </text:span><text:span text:style-name="T34">valore</text:span><text:span text:style-name="T12"> </text:span><text:span text:style-name="T34">tanto</text:span><text:span text:style-name="T12"> </text:span><text:span text:style-name="T34">la</text:span><text:span text:style-name="T12"> </text:span><text:span text:style-name="T57">historia,</text:span><text:span text:style-name="T66"> </text:span><text:span text:style-name="T57">la</text:span><text:span text:style-name="T65"> </text:span><text:span text:style-name="T57">cultura</text:span><text:span text:style-name="T65"> </text:span><text:span text:style-name="T57">y</text:span><text:span text:style-name="T92"> </text:span><text:span text:style-name="T57">el</text:span><text:span text:style-name="T92"> </text:span><text:span text:style-name="T57">medio</text:span><text:span text:style-name="T62"> </text:span><text:span text:style-name="T28">natural de Andalucía y de</text:span><text:span text:style-name="T11"> </text:span><text:span text:style-name="T28">España, como el resto de</text:span><text:span text:style-name="T11"> </text:span><text:span text:style-name="T28">diversidades</text:span><text:span text:style-name="T11"> </text:span><text:span text:style-name="T28">lingüísticas,</text:span><text:span text:style-name="T52"> </text:span><text:span text:style-name="T34">culturales</text:span><text:span text:style-name="T12"> </text:span><text:span text:style-name="T34">y</text:span><text:span text:style-name="T12"> </text:span><text:span text:style-name="T34">artísticas</text:span><text:span text:style-name="T38"> </text:span><text:span text:style-name="T57">transmitidas por las lenguas</text:span><text:span text:style-name="T62"> </text:span><text:span text:style-name="T34">extranjeras.</text:span></text:p>
          </table:table-cell>
          <table:table-cell table:style-name="Tabla1.A2" office:value-type="string">
            <text:p text:style-name="P17"><text:span text:style-name="T57">6.2. </text:span><text:span text:style-name="T61">No v</text:span><text:span text:style-name="T57">alorar críticamente la</text:span><text:span text:style-name="T13"> </text:span><text:span text:style-name="T34">diversidad</text:span><text:span text:style-name="T12"> </text:span><text:span text:style-name="T34">lingüística,</text:span><text:span text:style-name="T38"> </text:span><text:span text:style-name="T57">cultural y artística propia de</text:span><text:span text:style-name="T62"> </text:span><text:span text:style-name="T47">países </text:span><text:span text:style-name="T34">donde se habla la</text:span><text:span text:style-name="T12"> </text:span><text:span text:style-name="T57">lengua extranjera, teniendo</text:span><text:span text:style-name="T13"> </text:span><text:span text:style-name="T34">en</text:span><text:span text:style-name="T12"> </text:span><text:span text:style-name="T34">cuenta</text:span><text:span text:style-name="T12"> </text:span><text:span text:style-name="T34">los</text:span><text:span text:style-name="T12"> </text:span><text:span text:style-name="T34">derechos</text:span><text:span text:style-name="T38"> </text:span><text:span text:style-name="T45">humanos,</text:span><text:span text:style-name="T76"> </text:span><text:span text:style-name="T45">y</text:span><text:span text:style-name="T95"> </text:span><text:span text:style-name="T57">adecuarse</text:span><text:span text:style-name="T72"> </text:span><text:span text:style-name="T57">a</text:span><text:span text:style-name="T76"> </text:span><text:span text:style-name="T57">ella,</text:span><text:span text:style-name="T62"> </text:span><text:span text:style-name="T28">favoreciendo el desarrollo</text:span><text:span text:style-name="T11"> </text:span><text:span text:style-name="T57">de una cultura compartida y</text:span><text:span text:style-name="T62"> </text:span>una <text:span text:style-name="T57">ciudadanía</text:span><text:span text:style-name="T68"> </text:span><text:span text:style-name="T40">comprometida</text:span> <text:span text:style-name="T40">con</text:span> <text:span text:style-name="T40">la</text:span><text:span text:style-name="T176"> </text:span><text:span text:style-name="T28">sostenibilidad</text:span><text:span text:style-name="T11"> </text:span><text:span text:style-name="T28">ambiental,</text:span><text:span text:style-name="T11"> </text:span><text:span text:style-name="T34">social</text:span><text:span text:style-name="T134"> </text:span><text:span text:style-name="T34">y</text:span><text:span text:style-name="T177"> </text:span><text:span text:style-name="T34">económica</text:span><text:span text:style-name="T116"> </text:span><text:span text:style-name="T34">y</text:span><text:span text:style-name="T177"> </text:span><text:span text:style-name="T34">los </text:span><text:span text:style-name="T98">valores </text:span><text:span text:style-name="T41">democráticos, en la</text:span><text:span text:style-name="T52"> </text:span><text:span text:style-name="T34">que</text:span><text:span text:style-name="T12"> </text:span><text:span text:style-name="T34">se</text:span><text:span text:style-name="T12"> </text:span><text:span text:style-name="T34">valore</text:span><text:span text:style-name="T12"> </text:span><text:span text:style-name="T34">tanto</text:span><text:span text:style-name="T12"> </text:span><text:span text:style-name="T34">la</text:span><text:span text:style-name="T12"> </text:span><text:span text:style-name="T57">historia,</text:span><text:span text:style-name="T66"> </text:span><text:span text:style-name="T57">la</text:span><text:span text:style-name="T65"> </text:span><text:span text:style-name="T57">cultura</text:span><text:span text:style-name="T65"> </text:span><text:span text:style-name="T57">y</text:span><text:span text:style-name="T92"> </text:span><text:span text:style-name="T57">el</text:span><text:span text:style-name="T92"> </text:span><text:span text:style-name="T57">medio</text:span><text:span text:style-name="T62"> </text:span><text:span text:style-name="T28">natural de Andalucía y de</text:span><text:span text:style-name="T11"> </text:span><text:span text:style-name="T28">España, como el resto de</text:span><text:span text:style-name="T11"> </text:span><text:span text:style-name="T28">diversidades</text:span><text:span text:style-name="T11"> </text:span><text:span text:style-name="T28">lingüísticas,</text:span><text:span text:style-name="T52"> </text:span><text:soft-page-break/><text:span text:style-name="T34">culturales</text:span><text:span text:style-name="T12"> </text:span><text:span text:style-name="T34">y</text:span><text:span text:style-name="T12"> </text:span><text:span text:style-name="T34">artísticas</text:span><text:span text:style-name="T38"> </text:span><text:span text:style-name="T57">transmitidas por las lenguas</text:span><text:span text:style-name="T62"> </text:span><text:span text:style-name="T34">extranjeras.</text:span></text:p>
          </table:table-cell>
          <table:table-cell table:style-name="Tabla1.A2" office:value-type="string">
            <text:p text:style-name="P17"><text:span text:style-name="T57">6.2. Valora, </text:span><text:span text:style-name="T61">suficientemente y de forma crítica,</text:span><text:span text:style-name="T57"> la</text:span><text:span text:style-name="T13"> </text:span><text:span text:style-name="T34">diversidad</text:span><text:span text:style-name="T12"> </text:span><text:span text:style-name="T34">lingüística,</text:span><text:span text:style-name="T38"> </text:span><text:span text:style-name="T57">cultural y artística propia de</text:span><text:span text:style-name="T62"> </text:span><text:span text:style-name="T47">países </text:span><text:span text:style-name="T34">donde se habla la</text:span><text:span text:style-name="T12"> </text:span><text:span text:style-name="T57">lengua extranjera, teniendo</text:span><text:span text:style-name="T13"> </text:span><text:span text:style-name="T34">en</text:span><text:span text:style-name="T12"> </text:span><text:span text:style-name="T34">cuenta</text:span><text:span text:style-name="T12"> </text:span><text:span text:style-name="T34">los</text:span><text:span text:style-name="T12"> </text:span><text:span text:style-name="T34">derechos</text:span><text:span text:style-name="T38"> </text:span><text:span text:style-name="T45">humanos,</text:span><text:span text:style-name="T76"> </text:span><text:span text:style-name="T45">y</text:span><text:span text:style-name="T95"> </text:span><text:span text:style-name="T57">adecuarse</text:span><text:span text:style-name="T72"> </text:span><text:span text:style-name="T57">a</text:span><text:span text:style-name="T76"> </text:span><text:span text:style-name="T57">ella,</text:span><text:span text:style-name="T62"> </text:span><text:span text:style-name="T28">favoreciendo el desarrollo</text:span><text:span text:style-name="T11"> </text:span><text:span text:style-name="T57">de una cultura compartida y</text:span><text:span text:style-name="T62"> </text:span>una <text:span text:style-name="T57">ciudadanía</text:span><text:span text:style-name="T68"> </text:span><text:span text:style-name="T40">comprometida</text:span> <text:span text:style-name="T40">con</text:span> <text:span text:style-name="T40">la</text:span><text:span text:style-name="T176"> </text:span><text:span text:style-name="T28">sostenibilidad</text:span><text:span text:style-name="T11"> </text:span><text:span text:style-name="T28">ambiental,</text:span><text:span text:style-name="T11"> </text:span><text:span text:style-name="T34">social</text:span><text:span text:style-name="T134"> </text:span><text:span text:style-name="T34">y</text:span><text:span text:style-name="T177"> </text:span><text:span text:style-name="T34">económica</text:span><text:span text:style-name="T116"> </text:span><text:span text:style-name="T34">y</text:span><text:span text:style-name="T177"> </text:span><text:span text:style-name="T34">los </text:span><text:span text:style-name="T98">valores </text:span><text:span text:style-name="T41">democráticos, en la</text:span><text:span text:style-name="T52"> </text:span><text:span text:style-name="T34">que</text:span><text:span text:style-name="T12"> </text:span><text:span text:style-name="T34">se</text:span><text:span text:style-name="T12"> </text:span><text:span text:style-name="T34">valore</text:span><text:span text:style-name="T12"> </text:span><text:span text:style-name="T34">tanto</text:span><text:span text:style-name="T12"> </text:span><text:span text:style-name="T34">la</text:span><text:span text:style-name="T12"> </text:span><text:span text:style-name="T57">historia,</text:span><text:span text:style-name="T66"> </text:span><text:span text:style-name="T57">la</text:span><text:span text:style-name="T65"> </text:span><text:span text:style-name="T57">cultura</text:span><text:span text:style-name="T65"> </text:span><text:span text:style-name="T57">y</text:span><text:span text:style-name="T92"> </text:span><text:span text:style-name="T57">el</text:span><text:span text:style-name="T92"> </text:span><text:span text:style-name="T57">medio</text:span><text:span text:style-name="T62"> </text:span><text:span text:style-name="T28">natural de Andalucía y de</text:span><text:span text:style-name="T11"> </text:span><text:soft-page-break/><text:span text:style-name="T28">España, como el resto de</text:span><text:span text:style-name="T11"> </text:span><text:span text:style-name="T28">diversidades</text:span><text:span text:style-name="T11"> </text:span><text:span text:style-name="T28">lingüísticas,</text:span><text:span text:style-name="T52"> </text:span><text:span text:style-name="T34">culturales</text:span><text:span text:style-name="T12"> </text:span><text:span text:style-name="T34">y</text:span><text:span text:style-name="T12"> </text:span><text:span text:style-name="T34">artísticas</text:span><text:span text:style-name="T38"> </text:span><text:span text:style-name="T57">transmitidas por las lenguas</text:span><text:span text:style-name="T62"> </text:span><text:span text:style-name="T34">extranjeras.</text:span></text:p>
          </table:table-cell>
          <table:table-cell table:style-name="Tabla1.A2" office:value-type="string">
            <text:p text:style-name="P17"><text:span text:style-name="T57">6.2. Valora, </text:span><text:span text:style-name="T61">bien y de manera crítica,</text:span><text:span text:style-name="T57"> la</text:span><text:span text:style-name="T13"> </text:span><text:span text:style-name="T34">diversidad</text:span><text:span text:style-name="T12"> </text:span><text:span text:style-name="T34">lingüística,</text:span><text:span text:style-name="T38"> </text:span><text:span text:style-name="T57">cultural y artística propia de</text:span><text:span text:style-name="T62"> </text:span><text:span text:style-name="T47">países </text:span><text:span text:style-name="T34">donde se habla la</text:span><text:span text:style-name="T12"> </text:span><text:span text:style-name="T57">lengua extranjera, teniendo</text:span><text:span text:style-name="T13"> </text:span><text:span text:style-name="T34">en</text:span><text:span text:style-name="T12"> </text:span><text:span text:style-name="T34">cuenta</text:span><text:span text:style-name="T12"> </text:span><text:span text:style-name="T34">los</text:span><text:span text:style-name="T12"> </text:span><text:span text:style-name="T34">derechos</text:span><text:span text:style-name="T38"> </text:span><text:span text:style-name="T45">humanos,</text:span><text:span text:style-name="T76"> </text:span><text:span text:style-name="T45">y</text:span><text:span text:style-name="T95"> </text:span><text:span text:style-name="T57">adecuarse</text:span><text:span text:style-name="T72"> </text:span><text:span text:style-name="T57">a</text:span><text:span text:style-name="T76"> </text:span><text:span text:style-name="T57">ella,</text:span><text:span text:style-name="T62"> </text:span><text:span text:style-name="T28">favoreciendo el desarrollo</text:span><text:span text:style-name="T11"> </text:span><text:span text:style-name="T57">de una cultura compartida y</text:span><text:span text:style-name="T62"> </text:span>una <text:span text:style-name="T57">ciudadanía</text:span><text:span text:style-name="T68"> </text:span><text:span text:style-name="T40">comprometida</text:span> <text:span text:style-name="T40">con</text:span> <text:span text:style-name="T40">la</text:span><text:span text:style-name="T176"> </text:span><text:span text:style-name="T28">sostenibilidad</text:span><text:span text:style-name="T11"> </text:span><text:span text:style-name="T28">ambiental,</text:span><text:span text:style-name="T11"> </text:span><text:span text:style-name="T34">social</text:span><text:span text:style-name="T134"> </text:span><text:span text:style-name="T34">y</text:span><text:span text:style-name="T177"> </text:span><text:span text:style-name="T34">económica</text:span><text:span text:style-name="T116"> </text:span><text:span text:style-name="T34">y</text:span><text:span text:style-name="T177"> </text:span><text:span text:style-name="T34">los </text:span><text:span text:style-name="T98">valores </text:span><text:span text:style-name="T41">democráticos, en la</text:span><text:span text:style-name="T52"> </text:span><text:span text:style-name="T34">que</text:span><text:span text:style-name="T12"> </text:span><text:span text:style-name="T34">se</text:span><text:span text:style-name="T12"> </text:span><text:span text:style-name="T34">valore</text:span><text:span text:style-name="T12"> </text:span><text:span text:style-name="T34">tanto</text:span><text:span text:style-name="T12"> </text:span><text:span text:style-name="T34">la</text:span><text:span text:style-name="T12"> </text:span><text:span text:style-name="T57">historia,</text:span><text:span text:style-name="T66"> </text:span><text:span text:style-name="T57">la</text:span><text:span text:style-name="T65"> </text:span><text:span text:style-name="T57">cultura</text:span><text:span text:style-name="T65"> </text:span><text:span text:style-name="T57">y</text:span><text:span text:style-name="T92"> </text:span><text:span text:style-name="T57">el</text:span><text:span text:style-name="T92"> </text:span><text:span text:style-name="T57">medio</text:span><text:span text:style-name="T62"> </text:span><text:soft-page-break/><text:span text:style-name="T28">natural de Andalucía y de</text:span><text:span text:style-name="T11"> </text:span><text:span text:style-name="T28">España, como el resto de</text:span><text:span text:style-name="T11"> </text:span><text:span text:style-name="T28">diversidades</text:span><text:span text:style-name="T11"> </text:span><text:span text:style-name="T28">lingüísticas,</text:span><text:span text:style-name="T52"> </text:span><text:span text:style-name="T34">culturales</text:span><text:span text:style-name="T12"> </text:span><text:span text:style-name="T34">y</text:span><text:span text:style-name="T12"> </text:span><text:span text:style-name="T34">artísticas</text:span><text:span text:style-name="T38"> </text:span><text:span text:style-name="T57">transmitidas por las lenguas</text:span><text:span text:style-name="T62"> </text:span><text:span text:style-name="T34">extranjeras.</text:span></text:p>
          </table:table-cell>
          <table:table-cell table:style-name="Tabla1.A2" office:value-type="string">
            <text:p text:style-name="P17"><text:span text:style-name="T57">6.2. Valora, </text:span><text:span text:style-name="T61">de forma notable y de manera crítica,</text:span><text:span text:style-name="T57"> la</text:span><text:span text:style-name="T13"> </text:span><text:span text:style-name="T34">diversidad</text:span><text:span text:style-name="T12"> </text:span><text:span text:style-name="T34">lingüística,</text:span><text:span text:style-name="T38"> </text:span><text:span text:style-name="T57">cultural y artística propia de</text:span><text:span text:style-name="T62"> </text:span><text:span text:style-name="T47">países </text:span><text:span text:style-name="T34">donde se habla la</text:span><text:span text:style-name="T12"> </text:span><text:span text:style-name="T57">lengua extranjera, teniendo</text:span><text:span text:style-name="T13"> </text:span><text:span text:style-name="T34">en</text:span><text:span text:style-name="T12"> </text:span><text:span text:style-name="T34">cuenta</text:span><text:span text:style-name="T12"> </text:span><text:span text:style-name="T34">los</text:span><text:span text:style-name="T12"> </text:span><text:span text:style-name="T34">derechos</text:span><text:span text:style-name="T38"> </text:span><text:span text:style-name="T45">humanos,</text:span><text:span text:style-name="T76"> </text:span><text:span text:style-name="T45">y</text:span><text:span text:style-name="T95"> </text:span><text:span text:style-name="T57">adecuarse</text:span><text:span text:style-name="T72"> </text:span><text:span text:style-name="T57">a</text:span><text:span text:style-name="T76"> </text:span><text:span text:style-name="T57">ella,</text:span><text:span text:style-name="T62"> </text:span><text:span text:style-name="T28">favoreciendo el desarrollo</text:span><text:span text:style-name="T11"> </text:span><text:span text:style-name="T57">de una cultura compartida y</text:span><text:span text:style-name="T62"> </text:span>una <text:span text:style-name="T57">ciudadanía</text:span><text:span text:style-name="T68"> </text:span><text:span text:style-name="T40">comprometida</text:span> <text:span text:style-name="T40">con</text:span> <text:span text:style-name="T40">la</text:span><text:span text:style-name="T176"> </text:span><text:span text:style-name="T28">sostenibilidad</text:span><text:span text:style-name="T11"> </text:span><text:span text:style-name="T28">ambiental,</text:span><text:span text:style-name="T11"> </text:span><text:span text:style-name="T34">social</text:span><text:span text:style-name="T134"> </text:span><text:span text:style-name="T34">y</text:span><text:span text:style-name="T177"> </text:span><text:span text:style-name="T34">económica</text:span><text:span text:style-name="T116"> </text:span><text:span text:style-name="T34">y</text:span><text:span text:style-name="T177"> </text:span><text:span text:style-name="T34">los </text:span><text:span text:style-name="T98">valores </text:span><text:span text:style-name="T41">democráticos, en la</text:span><text:span text:style-name="T52"> </text:span><text:span text:style-name="T34">que</text:span><text:span text:style-name="T12"> </text:span><text:span text:style-name="T34">se</text:span><text:span text:style-name="T12"> </text:span><text:span text:style-name="T34">valore</text:span><text:span text:style-name="T12"> </text:span><text:span text:style-name="T34">tanto</text:span><text:span text:style-name="T12"> </text:span><text:span text:style-name="T34">la</text:span><text:span text:style-name="T12"> </text:span><text:span text:style-name="T57">historia,</text:span><text:span text:style-name="T66"> </text:span><text:span text:style-name="T57">la</text:span><text:span text:style-name="T65"> </text:span><text:span text:style-name="T57">cultura</text:span><text:span text:style-name="T65"> </text:span><text:span text:style-name="T57">y</text:span><text:span text:style-name="T92"> </text:span><text:span text:style-name="T57">el</text:span><text:span text:style-name="T92"> </text:span><text:span text:style-name="T57">medio</text:span><text:span text:style-name="T62"> </text:span><text:soft-page-break/><text:span text:style-name="T28">natural de Andalucía y de</text:span><text:span text:style-name="T11"> </text:span><text:span text:style-name="T28">España, como el resto de</text:span><text:span text:style-name="T11"> </text:span><text:span text:style-name="T28">diversidades</text:span><text:span text:style-name="T11"> </text:span><text:span text:style-name="T28">lingüísticas,</text:span><text:span text:style-name="T52"> </text:span><text:span text:style-name="T34">culturales</text:span><text:span text:style-name="T12"> </text:span><text:span text:style-name="T34">y</text:span><text:span text:style-name="T12"> </text:span><text:span text:style-name="T34">artísticas</text:span><text:span text:style-name="T38"> </text:span><text:span text:style-name="T57">transmitidas por las lenguas</text:span><text:span text:style-name="T62"> </text:span><text:span text:style-name="T34">extranjeras.</text:span></text:p>
          </table:table-cell>
          <table:table-cell table:style-name="Tabla1.G2" office:value-type="string">
            <text:p text:style-name="P17"><text:span text:style-name="T57">6.2. Valora, </text:span><text:span text:style-name="T61">de forma destacada y de manera crítica,</text:span><text:span text:style-name="T57"> <text:s/>la</text:span><text:span text:style-name="T13"> </text:span><text:span text:style-name="T34">diversidad</text:span><text:span text:style-name="T12"> </text:span><text:span text:style-name="T34">lingüística,</text:span><text:span text:style-name="T38"> </text:span><text:span text:style-name="T57">cultural y artística propia de</text:span><text:span text:style-name="T62"> </text:span><text:span text:style-name="T47">países </text:span><text:span text:style-name="T34">donde se habla la</text:span><text:span text:style-name="T12"> </text:span><text:span text:style-name="T57">lengua extranjera, teniendo</text:span><text:span text:style-name="T13"> </text:span><text:span text:style-name="T34">en</text:span><text:span text:style-name="T12"> </text:span><text:span text:style-name="T34">cuenta</text:span><text:span text:style-name="T12"> </text:span><text:span text:style-name="T34">los</text:span><text:span text:style-name="T12"> </text:span><text:span text:style-name="T34">derechos</text:span><text:span text:style-name="T38"> </text:span><text:span text:style-name="T45">humanos,</text:span><text:span text:style-name="T76"> </text:span><text:span text:style-name="T45">y</text:span><text:span text:style-name="T95"> </text:span><text:span text:style-name="T57">adecuarse</text:span><text:span text:style-name="T72"> </text:span><text:span text:style-name="T57">a</text:span><text:span text:style-name="T76"> </text:span><text:span text:style-name="T57">ella,</text:span><text:span text:style-name="T62"> </text:span><text:span text:style-name="T28">favoreciendo el desarrollo</text:span><text:span text:style-name="T11"> </text:span><text:span text:style-name="T57">de una cultura compartida y</text:span><text:span text:style-name="T62"> </text:span>una <text:span text:style-name="T57">ciudadanía</text:span><text:span text:style-name="T68"> </text:span><text:span text:style-name="T40">comprometida</text:span> <text:span text:style-name="T40">con</text:span> <text:span text:style-name="T40">la</text:span><text:span text:style-name="T176"> </text:span><text:span text:style-name="T28">sostenibilidad</text:span><text:span text:style-name="T11"> </text:span><text:span text:style-name="T28">ambiental,</text:span><text:span text:style-name="T11"> </text:span><text:span text:style-name="T34">social</text:span><text:span text:style-name="T134"> </text:span><text:span text:style-name="T34">y</text:span><text:span text:style-name="T177"> </text:span><text:span text:style-name="T34">económica</text:span><text:span text:style-name="T116"> </text:span><text:span text:style-name="T34">y</text:span><text:span text:style-name="T177"> </text:span><text:span text:style-name="T34">los </text:span><text:span text:style-name="T98">valores </text:span><text:span text:style-name="T41">democráticos, en la</text:span><text:span text:style-name="T52"> </text:span><text:soft-page-break/><text:span text:style-name="T34">que</text:span><text:span text:style-name="T12"> </text:span><text:span text:style-name="T34">se</text:span><text:span text:style-name="T12"> </text:span><text:span text:style-name="T34">valore</text:span><text:span text:style-name="T12"> </text:span><text:span text:style-name="T34">tanto</text:span><text:span text:style-name="T12"> </text:span><text:span text:style-name="T34">la</text:span><text:span text:style-name="T12"> </text:span><text:span text:style-name="T57">historia,</text:span><text:span text:style-name="T66"> </text:span><text:span text:style-name="T57">la</text:span><text:span text:style-name="T65"> </text:span><text:span text:style-name="T57">cultura</text:span><text:span text:style-name="T65"> </text:span><text:span text:style-name="T57">y</text:span><text:span text:style-name="T92"> </text:span><text:span text:style-name="T57">el</text:span><text:span text:style-name="T92"> </text:span><text:span text:style-name="T57">medio</text:span><text:span text:style-name="T62"> </text:span><text:span text:style-name="T28">natural de Andalucía y de</text:span><text:span text:style-name="T11"> </text:span><text:span text:style-name="T28">España, como el resto de</text:span><text:span text:style-name="T11"> </text:span><text:span text:style-name="T28">diversidades</text:span><text:span text:style-name="T11"> </text:span><text:span text:style-name="T28">lingüísticas,</text:span><text:span text:style-name="T52"> </text:span><text:span text:style-name="T34">culturales</text:span><text:span text:style-name="T12"> </text:span><text:span text:style-name="T34">y</text:span><text:span text:style-name="T12"> </text:span><text:span text:style-name="T34">artísticas</text:span><text:span text:style-name="T38"> </text:span><text:span text:style-name="T57">transmitidas por las lenguas</text:span><text:span text:style-name="T62"> </text:span><text:span text:style-name="T34">extranjeras.</text:span></text:p>
          </table:table-cell>
        </table:table-row>
        <table:table-row table:style-name="Tabla1.15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3"><text:span text:style-name="T57">6.3. Aplicar estrategias para</text:span><text:span text:style-name="T62"> </text:span><text:span text:style-name="T34">defender</text:span><text:span text:style-name="T12"> </text:span><text:span text:style-name="T34">y</text:span><text:span text:style-name="T12"> </text:span><text:span text:style-name="T34">apreciar</text:span><text:span text:style-name="T12"> </text:span><text:span text:style-name="T34">la</text:span><text:span text:style-name="T12"> </text:span><text:span text:style-name="T34">diversidad</text:span><text:span text:style-name="T12"> </text:span><text:span text:style-name="T34">lingüística,</text:span><text:span text:style-name="T38"> </text:span><text:span text:style-name="T28">cultural y artística de otros</text:span><text:span text:style-name="T52"> </text:span><text:span text:style-name="T34">países</text:span><text:span text:style-name="T12"> </text:span><text:span text:style-name="T34">y</text:span><text:span text:style-name="T12"> </text:span><text:span text:style-name="T34">del</text:span><text:span text:style-name="T12"> </text:span><text:span text:style-name="T34">propio,</text:span><text:span text:style-name="T12"> </text:span><text:span text:style-name="T34">en</text:span><text:span text:style-name="T38"> </text:span><text:span text:style-name="T34">especial</text:span><text:span text:style-name="T12"> </text:span><text:span text:style-name="T34">de</text:span><text:span text:style-name="T12"> </text:span><text:span text:style-name="T34">Andalucía,</text:span><text:span text:style-name="T38"> </text:span><text:span text:style-name="T34">atendiendo</text:span><text:span text:style-name="T12"> </text:span><text:span text:style-name="T34">a</text:span><text:span text:style-name="T12"> </text:span><text:span text:style-name="T34">valores</text:span><text:span text:style-name="T38"> </text:span><text:span text:style-name="T57">ecosociales</text:span><text:span text:style-name="T76"> </text:span><text:span text:style-name="T57">y</text:span><text:span text:style-name="T66"> </text:span><text:span text:style-name="T57">democráticos</text:span><text:span text:style-name="T92"> </text:span><text:span text:style-name="T57">y</text:span><text:span text:style-name="T62"> </text:span><text:span text:style-name="T57">respetando los principios de</text:span><text:span text:style-name="T62"> </text:span><text:span text:style-name="T57">justicia,</text:span><text:span text:style-name="T71"> </text:span><text:span text:style-name="T57">equidad</text:span><text:span text:style-name="T95"> </text:span><text:span text:style-name="T57">e</text:span><text:span text:style-name="T72"> </text:span><text:span text:style-name="T57">igualdad.</text:span></text:p>
          </table:table-cell>
          <table:table-cell table:style-name="Tabla1.A2" office:value-type="string">
            <text:p text:style-name="P23"><text:span text:style-name="T57">6.3.</text:span><text:span text:style-name="T61">No</text:span><text:span text:style-name="T57"> </text:span><text:span text:style-name="T61">a</text:span><text:span text:style-name="T57">plicar estrategias para</text:span><text:span text:style-name="T62"> </text:span><text:span text:style-name="T34">defender</text:span><text:span text:style-name="T12"> </text:span><text:span text:style-name="T34">y</text:span><text:span text:style-name="T12"> </text:span><text:span text:style-name="T34">apreciar</text:span><text:span text:style-name="T12"> </text:span><text:span text:style-name="T34">la</text:span><text:span text:style-name="T12"> </text:span><text:span text:style-name="T34">diversidad</text:span><text:span text:style-name="T12"> </text:span><text:span text:style-name="T34">lingüística,</text:span><text:span text:style-name="T38"> </text:span><text:span text:style-name="T28">cultural y artística de otros</text:span><text:span text:style-name="T52"> </text:span><text:span text:style-name="T34">países</text:span><text:span text:style-name="T12"> </text:span><text:span text:style-name="T34">y</text:span><text:span text:style-name="T12"> </text:span><text:span text:style-name="T34">del</text:span><text:span text:style-name="T12"> </text:span><text:span text:style-name="T34">propio,</text:span><text:span text:style-name="T12"> </text:span><text:span text:style-name="T34">en</text:span><text:span text:style-name="T38"> </text:span><text:span text:style-name="T34">especial</text:span><text:span text:style-name="T12"> </text:span><text:span text:style-name="T34">de</text:span><text:span text:style-name="T12"> </text:span><text:span text:style-name="T34">Andalucía,</text:span><text:span text:style-name="T38"> </text:span><text:span text:style-name="T34">atendiendo</text:span><text:span text:style-name="T12"> </text:span><text:span text:style-name="T34">a</text:span><text:span text:style-name="T12"> </text:span><text:span text:style-name="T34">valores</text:span><text:span text:style-name="T38"> </text:span><text:span text:style-name="T57">ecosociales</text:span><text:span text:style-name="T76"> </text:span><text:span text:style-name="T57">y</text:span><text:span text:style-name="T66"> </text:span><text:span text:style-name="T57">democráticos</text:span><text:span text:style-name="T92"> </text:span><text:span text:style-name="T57">y</text:span><text:span text:style-name="T62"> </text:span><text:span text:style-name="T57">respetando los principios de</text:span><text:span text:style-name="T62"> </text:span><text:span text:style-name="T57">justicia,</text:span><text:span text:style-name="T71"> </text:span><text:span text:style-name="T57">equidad</text:span><text:span text:style-name="T95"> </text:span><text:span text:style-name="T57">e</text:span><text:span text:style-name="T72"> </text:span><text:span text:style-name="T57">igualdad.</text:span></text:p>
          </table:table-cell>
          <table:table-cell table:style-name="Tabla1.A2" office:value-type="string">
            <text:p text:style-name="P23"><text:span text:style-name="T57">6.3. Aplica, </text:span><text:span text:style-name="T61">suficientemente,</text:span><text:span text:style-name="T57"> estrategias para</text:span><text:span text:style-name="T62"> </text:span><text:span text:style-name="T34">defender</text:span><text:span text:style-name="T12"> </text:span><text:span text:style-name="T34">y</text:span><text:span text:style-name="T12"> </text:span><text:span text:style-name="T34">apreciar</text:span><text:span text:style-name="T12"> </text:span><text:span text:style-name="T34">la</text:span><text:span text:style-name="T12"> </text:span><text:span text:style-name="T34">diversidad</text:span><text:span text:style-name="T12"> </text:span><text:span text:style-name="T34">lingüística,</text:span><text:span text:style-name="T38"> </text:span><text:span text:style-name="T28">cultural y artística de otros</text:span><text:span text:style-name="T52"> </text:span><text:span text:style-name="T34">países</text:span><text:span text:style-name="T12"> </text:span><text:span text:style-name="T34">y</text:span><text:span text:style-name="T12"> </text:span><text:span text:style-name="T34">del</text:span><text:span text:style-name="T12"> </text:span><text:span text:style-name="T34">propio,</text:span><text:span text:style-name="T12"> </text:span><text:span text:style-name="T34">en</text:span><text:span text:style-name="T38"> </text:span><text:span text:style-name="T34">especial</text:span><text:span text:style-name="T12"> </text:span><text:span text:style-name="T34">de</text:span><text:span text:style-name="T12"> </text:span><text:span text:style-name="T34">Andalucía,</text:span><text:span text:style-name="T38"> </text:span><text:span text:style-name="T34">atendiendo</text:span><text:span text:style-name="T12"> </text:span><text:span text:style-name="T34">a</text:span><text:span text:style-name="T12"> </text:span><text:span text:style-name="T34">valores</text:span><text:span text:style-name="T38"> </text:span><text:span text:style-name="T57">ecosociales</text:span><text:span text:style-name="T76"> </text:span><text:span text:style-name="T57">y</text:span><text:span text:style-name="T66"> </text:span><text:span text:style-name="T57">democráticos</text:span><text:span text:style-name="T92"> </text:span><text:span text:style-name="T57">y</text:span><text:span text:style-name="T62"> </text:span><text:span text:style-name="T57">respetando los principios de</text:span><text:span text:style-name="T62"> </text:span><text:span text:style-name="T57">justicia,</text:span><text:span text:style-name="T71"> </text:span><text:span text:style-name="T57">equidad</text:span><text:span text:style-name="T95"> </text:span><text:span text:style-name="T57">e</text:span><text:span text:style-name="T72"> </text:span><text:span text:style-name="T57">igualdad.</text:span></text:p>
          </table:table-cell>
          <table:table-cell table:style-name="Tabla1.A2" office:value-type="string">
            <text:p text:style-name="P23"><text:span text:style-name="T57">6.3. Aplica</text:span><text:span text:style-name="T61">, bien,</text:span><text:span text:style-name="T57"> estrategias para</text:span><text:span text:style-name="T62"> </text:span><text:span text:style-name="T34">defender</text:span><text:span text:style-name="T12"> </text:span><text:span text:style-name="T34">y</text:span><text:span text:style-name="T12"> </text:span><text:span text:style-name="T34">apreciar</text:span><text:span text:style-name="T12"> </text:span><text:span text:style-name="T34">la</text:span><text:span text:style-name="T12"> </text:span><text:span text:style-name="T34">diversidad</text:span><text:span text:style-name="T12"> </text:span><text:span text:style-name="T34">lingüística,</text:span><text:span text:style-name="T38"> </text:span><text:span text:style-name="T28">cultural y artística de otros</text:span><text:span text:style-name="T52"> </text:span><text:span text:style-name="T34">países</text:span><text:span text:style-name="T12"> </text:span><text:span text:style-name="T34">y</text:span><text:span text:style-name="T12"> </text:span><text:span text:style-name="T34">del</text:span><text:span text:style-name="T12"> </text:span><text:span text:style-name="T34">propio,</text:span><text:span text:style-name="T12"> </text:span><text:span text:style-name="T34">en</text:span><text:span text:style-name="T38"> </text:span><text:span text:style-name="T34">especial</text:span><text:span text:style-name="T12"> </text:span><text:span text:style-name="T34">de</text:span><text:span text:style-name="T12"> </text:span><text:span text:style-name="T34">Andalucía,</text:span><text:span text:style-name="T38"> </text:span><text:span text:style-name="T34">atendiendo</text:span><text:span text:style-name="T12"> </text:span><text:span text:style-name="T34">a</text:span><text:span text:style-name="T12"> </text:span><text:span text:style-name="T34">valores</text:span><text:span text:style-name="T38"> </text:span><text:span text:style-name="T57">ecosociales</text:span><text:span text:style-name="T76"> </text:span><text:span text:style-name="T57">y</text:span><text:span text:style-name="T66"> </text:span><text:span text:style-name="T57">democráticos</text:span><text:span text:style-name="T92"> </text:span><text:span text:style-name="T57">y</text:span><text:span text:style-name="T62"> </text:span><text:span text:style-name="T57">respetando los principios de</text:span><text:span text:style-name="T62"> </text:span><text:span text:style-name="T57">justicia,</text:span><text:span text:style-name="T71"> </text:span><text:span text:style-name="T57">equidad</text:span><text:span text:style-name="T95"> </text:span><text:span text:style-name="T57">e</text:span><text:span text:style-name="T72"> </text:span><text:span text:style-name="T57">igualdad.</text:span></text:p>
          </table:table-cell>
          <table:table-cell table:style-name="Tabla1.A2" office:value-type="string">
            <text:p text:style-name="P23"><text:span text:style-name="T57">6.3. Aplica, </text:span><text:span text:style-name="T61">de manera notable,</text:span><text:span text:style-name="T57"> estrategias para</text:span><text:span text:style-name="T62"> </text:span><text:span text:style-name="T34">defender</text:span><text:span text:style-name="T12"> </text:span><text:span text:style-name="T34">y</text:span><text:span text:style-name="T12"> </text:span><text:span text:style-name="T34">apreciar</text:span><text:span text:style-name="T12"> </text:span><text:span text:style-name="T34">la</text:span><text:span text:style-name="T12"> </text:span><text:span text:style-name="T34">diversidad</text:span><text:span text:style-name="T12"> </text:span><text:span text:style-name="T34">lingüística,</text:span><text:span text:style-name="T38"> </text:span><text:span text:style-name="T28">cultural y artística de otros</text:span><text:span text:style-name="T52"> </text:span><text:span text:style-name="T34">países</text:span><text:span text:style-name="T12"> </text:span><text:span text:style-name="T34">y</text:span><text:span text:style-name="T12"> </text:span><text:span text:style-name="T34">del</text:span><text:span text:style-name="T12"> </text:span><text:span text:style-name="T34">propio,</text:span><text:span text:style-name="T12"> </text:span><text:span text:style-name="T34">en</text:span><text:span text:style-name="T38"> </text:span><text:span text:style-name="T34">especial</text:span><text:span text:style-name="T12"> </text:span><text:span text:style-name="T34">de</text:span><text:span text:style-name="T12"> </text:span><text:span text:style-name="T34">Andalucía,</text:span><text:span text:style-name="T38"> </text:span><text:span text:style-name="T34">atendiendo</text:span><text:span text:style-name="T12"> </text:span><text:span text:style-name="T34">a</text:span><text:span text:style-name="T12"> </text:span><text:span text:style-name="T34">valores</text:span><text:span text:style-name="T38"> </text:span><text:span text:style-name="T57">ecosociales</text:span><text:span text:style-name="T76"> </text:span><text:span text:style-name="T57">y</text:span><text:span text:style-name="T66"> </text:span><text:span text:style-name="T57">democráticos</text:span><text:span text:style-name="T92"> </text:span><text:span text:style-name="T57">y</text:span><text:span text:style-name="T62"> </text:span><text:span text:style-name="T57">respetando los principios de</text:span><text:span text:style-name="T62"> </text:span><text:span text:style-name="T57">justicia,</text:span><text:span text:style-name="T71"> </text:span><text:span text:style-name="T57">equidad</text:span><text:span text:style-name="T95"> </text:span><text:span text:style-name="T57">e</text:span><text:span text:style-name="T72"> </text:span><text:span text:style-name="T57">igualdad.</text:span></text:p>
          </table:table-cell>
          <table:table-cell table:style-name="Tabla1.G2" office:value-type="string">
            <text:p text:style-name="P23"><text:span text:style-name="T57">6.3. Aplica, </text:span><text:span text:style-name="T61">de forma destacada,</text:span><text:span text:style-name="T57">estrategias para</text:span><text:span text:style-name="T62"> </text:span><text:span text:style-name="T34">defender</text:span><text:span text:style-name="T12"> </text:span><text:span text:style-name="T34">y</text:span><text:span text:style-name="T12"> </text:span><text:span text:style-name="T34">apreciar</text:span><text:span text:style-name="T12"> </text:span><text:span text:style-name="T34">la</text:span><text:span text:style-name="T12"> </text:span><text:span text:style-name="T34">diversidad</text:span><text:span text:style-name="T12"> </text:span><text:span text:style-name="T34">lingüística,</text:span><text:span text:style-name="T38"> </text:span><text:span text:style-name="T28">cultural y artística de otros</text:span><text:span text:style-name="T52"> </text:span><text:span text:style-name="T34">países</text:span><text:span text:style-name="T12"> </text:span><text:span text:style-name="T34">y</text:span><text:span text:style-name="T12"> </text:span><text:span text:style-name="T34">del</text:span><text:span text:style-name="T12"> </text:span><text:span text:style-name="T34">propio,</text:span><text:span text:style-name="T12"> </text:span><text:span text:style-name="T34">en</text:span><text:span text:style-name="T38"> </text:span><text:span text:style-name="T34">especial</text:span><text:span text:style-name="T12"> </text:span><text:span text:style-name="T34">de</text:span><text:span text:style-name="T12"> </text:span><text:span text:style-name="T34">Andalucía,</text:span><text:span text:style-name="T38"> </text:span><text:span text:style-name="T34">atendiendo</text:span><text:span text:style-name="T12"> </text:span><text:span text:style-name="T34">a</text:span><text:span text:style-name="T12"> </text:span><text:span text:style-name="T34">valores</text:span><text:span text:style-name="T38"> </text:span><text:span text:style-name="T57">ecosociales</text:span><text:span text:style-name="T76"> </text:span><text:span text:style-name="T57">y</text:span><text:span text:style-name="T66"> </text:span><text:span text:style-name="T57">democráticos</text:span><text:span text:style-name="T92"> </text:span><text:span text:style-name="T57">y</text:span><text:span text:style-name="T62"> </text:span><text:span text:style-name="T57">respetando los principios de</text:span><text:span text:style-name="T62"> </text:span><text:span text:style-name="T57">justicia,</text:span><text:span text:style-name="T71"> </text:span><text:span text:style-name="T57">equidad</text:span><text:span text:style-name="T95"> </text:span><text:span text:style-name="T57">e</text:span><text:span text:style-name="T72"> </text:span><text:span text:style-name="T57">igualdad.</text:span></text:p>
          </table:table-cell>
        </table:table-row>
      </table:table>
      <text:p text:style-name="P3"/>
      <text:p text:style-name="P12"/>
      <text:p text:style-name="P12"/>
      <text:p text:style-name="P36">De acuerdo con lo establecido en <text:span text:style-name="T178">el Decreto 10</text:span><text:span text:style-name="T179">3</text:span><text:span text:style-name="T178">/ 2023, del 9 de mayo y la <text:s text:c="2"/>Orden de 30 de mayo de 2023</text:span> sobre evaluación en <text:span text:style-name="T187">Bachillerato</text:span>, se emite el presente informe en el marco de la programación del Departamento Didáctico de <text:span text:style-name="T8">Inglés.</text:span></text:p>
      <text:p text:style-name="P36"><text:span text:style-name="T180">S</text:span><text:span text:style-name="T181">e establece que</text:span><text:span text:style-name="T178"> <text:s/>la evaluación será continua, competencial, formativa, integradora, diferenciada y objetiva. Será continua, por tener en cuenta </text:span><text:span text:style-name="T182">el progreso del alumno.</text:span></text:p>
      <text:p text:style-name="P9">Se tomarán como referencia los criterios de evaluación a través de los cuales se mide el grado de consecución de las competencias específicas.</text:p>
      <text:p text:style-name="P9">La dedicación, el esfuerzo y el rendimiento serán reconocidos de manera objetiva.</text:p>
      <text:p text:style-name="P9">Como instrumentos de evaluación se utilizarán, cuestionarios, formularios, presentaciones, exposiciones orales, edición de documentos, pruebas, <text:span text:style-name="T191">escalas de observación directa, rúbricas, cuadernillos …</text:span></text:p>
      <text:p text:style-name="P10">La calificación se establecerá teniendo como referencia la superación de las competencias específicas.</text:p>
      <text:p text:style-name="P6"><text:span text:style-name="T193">E</text:span>n Sanlúcar de Barrameda <text:span text:style-name="T188">15 de septiembre</text:span> de 20<text:span text:style-name="T188">23</text:span></text:p>
      <text:p text:style-name="P6"/>
      <text:p text:style-name="P6"/>
      <text:p text:style-name="P6"/>
      <text:p text:style-name="P6"/>
      <text:p text:style-name="P7">Fdo. Departamento de Inglés.</text:p>
      <text:p text:style-name="P7"/>
      <text:p text:style-name="P7"/>
      <text:p text:style-name="P11"/>
      <text:p text:style-name="P10"><text:soft-page-break/>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Paragraph" style:display-name="Table Paragraph" style:family="paragraph" style:parent-style-name="Standard">
      <style:paragraph-properties fo:margin-left="0.164cm" fo:margin-right="0cm" fo:text-indent="0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0.22cm" fo:margin-right="0.205cm" fo:text-align="justify" style:justify-single-word="false" fo:text-indent="0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2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10.5pt" fo:language="es" fo:country="ES" fo:font-weight="bold" style:font-name-asian="Tahoma1" style:font-family-asian="Tahoma" style:font-family-generic-asian="system" style:font-pitch-asian="variable" style:font-size-asian="10.5pt" style:language-asian="en" style:country-asian="US" style:font-weight-asian="bold" style:font-name-complex="Tahoma1" style:font-family-complex="Tahoma" style:font-family-generic-complex="system" style:font-pitch-complex="variable" style:font-size-complex="10.5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style:rfc-language-tag="es-ES-u-co-trad" fo:language="es" fo:country="ES" style:rfc-language-tag-asian="es-ES-u-co-trad" style:language-asian="es" style:country-asian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ahoma" fo:font-family="Tahoma" style:font-family-generic="roman" style:font-pitch="variable" fo:font-size="10.5pt" fo:letter-spacing="-0.002cm" fo:language="es" fo:country="ES" fo:font-weight="bold" style:font-name-asian="Tahoma1" style:font-family-asian="Tahoma" style:font-family-generic-asian="system" style:font-pitch-asian="variable" style:font-size-asian="10.5pt" style:language-asian="en" style:country-asian="US" style:font-weight-asian="bold" style:font-name-complex="Tahoma1" style:font-family-complex="Tahoma" style:font-family-generic-complex="system" style:font-pitch-complex="variable" style:font-size-complex="10.5pt" style:language-complex="ar" style:country-complex="SA" style:font-weight-complex="bold" style:text-scale="73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49cm" fo:margin-left="0.2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.8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3.4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5.03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6.6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8.2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9.86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1.4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3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8T15:22:07.740056202</meta:creation-date>
    <dc:date>2023-10-02T14:36:48.722780920</dc:date>
    <meta:editing-duration>PT7M34S</meta:editing-duration>
    <meta:editing-cycles>4</meta:editing-cycles>
    <meta:generator>LibreOffice/7.4.5.1$Linux_X86_64 LibreOffice_project/40$Build-1</meta:generator>
    <meta:document-statistic meta:table-count="1" meta:image-count="0" meta:object-count="0" meta:page-count="10" meta:paragraph-count="116" meta:word-count="6455" meta:character-count="46134" meta:non-whitespace-character-count="39516"/>
  </office:meta>
</office:document-meta>
</file>