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svg:font-family="Courier" style:font-family-generic="modern" style:font-pitch="fixed"/>
    <style:font-face style:name="Courier New" svg:font-family="'Courier New'" style:font-family-generic="system" style:font-pitch="variable"/>
    <style:font-face style:name="Courier New1" svg:font-family="'Courier New'" style:font-adornments="Regular" style:font-family-generic="modern" style:font-pitch="fixed"/>
    <style:font-face style:name="Courier1" svg:font-family="Courier" style:font-family-generic="system" style:font-pitch="variable"/>
    <style:font-face style:name="FreeSans" svg:font-family="FreeSans" style:font-family-generic="swiss"/>
    <style:font-face style:name="FreeSans1" svg:font-family="FreeSans" style:font-family-generic="system" style:font-pitch="variable"/>
    <style:font-face style:name="Helvetica Neue"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family-generic="system" style:font-pitch="variable"/>
    <style:font-face style:name="MS Mincho" svg:font-family="'MS Mincho'"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system" style:font-pitch="variable"/>
    <style:font-face style:name="Times1" svg:font-family="Times" style:font-family-generic="system" style:font-pitch="variable"/>
    <style:font-face style:name="Wingdings" svg:font-family="Wingdings" style:font-charset="x-symbol"/>
  </office:font-face-decls>
  <office:automatic-styles>
    <style:style style:name="Tabla9" style:family="table">
      <style:table-properties style:width="15.572cm" fo:margin-left="0.009cm" fo:margin-top="0cm" fo:margin-bottom="0cm" table:align="left" style:writing-mode="lr-tb"/>
    </style:style>
    <style:style style:name="Tabla9.A" style:family="table-column">
      <style:table-column-properties style:column-width="5.189cm"/>
    </style:style>
    <style:style style:name="Tabla9.B" style:family="table-column">
      <style:table-column-properties style:column-width="5.191cm"/>
    </style:style>
    <style:style style:name="Tabla9.1" style:family="table-row">
      <style:table-row-properties fo:keep-together="auto"/>
    </style:style>
    <style:style style:name="Tabla9.A1" style:family="table-cell">
      <style:table-cell-properties fo:padding-left="0.191cm" fo:padding-right="0.191cm" fo:padding-top="0cm" fo:padding-bottom="0cm" fo:border="0.5pt solid #000000"/>
    </style:style>
    <style:style style:name="Tabla9.2" style:family="table-row">
      <style:table-row-properties style:min-row-height="0.859cm" fo:keep-together="auto"/>
    </style:style>
    <style:style style:name="Tabla9.8" style:family="table-row">
      <style:table-row-properties style:min-row-height="1.067cm" fo:keep-together="auto"/>
    </style:style>
    <style:style style:name="Tabla9.9" style:family="table-row">
      <style:table-row-properties style:min-row-height="1.065cm" fo:keep-together="auto"/>
    </style:style>
    <style:style style:name="Tabla9.10" style:family="table-row">
      <style:table-row-properties style:min-row-height="0.965cm" fo:keep-together="auto"/>
    </style:style>
    <style:style style:name="Tabla9.11" style:family="table-row">
      <style:table-row-properties style:min-row-height="0.963cm" fo:keep-together="auto"/>
    </style:style>
    <style:style style:name="Tabla9.12" style:family="table-row">
      <style:table-row-properties style:min-row-height="1.351cm" fo:keep-together="auto"/>
    </style:style>
    <style:style style:name="Tabla9.13" style:family="table-row">
      <style:table-row-properties style:min-row-height="0.9cm" fo:keep-together="auto"/>
    </style:style>
    <style:style style:name="Tabla9.15" style:family="table-row">
      <style:table-row-properties style:min-row-height="0.711cm" fo:keep-together="auto"/>
    </style:style>
    <style:style style:name="Tabla1" style:family="table">
      <style:table-properties style:width="16.79cm" table:align="right"/>
    </style:style>
    <style:style style:name="Tabla1.A" style:family="table-column">
      <style:table-column-properties style:column-width="4.038cm"/>
    </style:style>
    <style:style style:name="Tabla1.B" style:family="table-column">
      <style:table-column-properties style:column-width="12.753cm"/>
    </style:style>
    <style:style style:name="Tabla1.A1" style:family="table-cell">
      <style:table-cell-properties fo:padding="0.097cm" fo:border="0.75pt solid #000000" style:writing-mode="page"/>
    </style:style>
    <style:style style:name="Tabla1.B1" style:family="table-cell">
      <style:table-cell-properties fo:padding="0cm" fo:border="0.75pt solid #000000" style:writing-mode="page"/>
    </style:style>
    <style:style style:name="Tabla1.A3" style:family="table-cell">
      <style:table-cell-properties fo:padding="0cm" fo:border-left="0.75pt solid #000000" fo:border-right="0.75pt solid #000000" fo:border-top="none" fo:border-bottom="0.75pt solid #000000" style:writing-mode="page"/>
    </style:style>
    <style:style style:name="P1" style:family="paragraph" style:parent-style-name="Frame_20_contents">
      <style:text-properties fo:color="#000000" loext:opacity="100%" style:font-name="Arial" fo:font-size="16pt" fo:language="en" fo:country="GB" fo:font-weight="bold" officeooo:rsid="000e83f8" officeooo:paragraph-rsid="0015923a" style:text-blinking="false" style:font-size-asian="16pt" style:font-weight-asian="bold" style:font-name-complex="Arial2" style:font-size-complex="16pt" style:font-weight-complex="bold" style:text-emphasize="none" style:text-scale="100%"/>
    </style:style>
    <style:style style:name="P2" style:family="paragraph" style:parent-style-name="Heading_20_1">
      <style:text-properties style:font-name="Arial1" fo:font-size="11pt" officeooo:paragraph-rsid="0015923a" style:font-size-asian="11pt" style:font-size-complex="11pt"/>
    </style:style>
    <style:style style:name="P3" style:family="paragraph" style:parent-style-name="List_20_Paragraph" style:list-style-name="WWNum192">
      <style:paragraph-properties fo:orphans="0" fo:widows="0" fo:hyphenation-ladder-count="no-limit">
        <style:tab-stops>
          <style:tab-stop style:position="0.50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 style:family="paragraph" style:parent-style-name="List_20_Paragraph" style:list-style-name="WWNum188">
      <style:paragraph-properties fo:orphans="0" fo:widows="0" fo:hyphenation-ladder-count="no-limit">
        <style:tab-stops>
          <style:tab-stop style:position="0.50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192">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193">
      <style:paragraph-properties fo:margin-left="1.905cm" fo:margin-right="0cm" fo:orphans="0" fo:widows="0" fo:hyphenation-ladder-count="no-limit" fo:text-indent="-0.635cm" style:auto-text-indent="false"/>
      <style:text-properties officeooo:paragraph-rsid="0015923a"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189">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202">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206">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188">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208">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191">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211">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217">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194">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list-style-name="WWNum198">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17" style:family="paragraph" style:parent-style-name="List_20_Paragraph" style:list-style-name="WWNum203">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18" style:family="paragraph" style:parent-style-name="List_20_Paragraph" style:list-style-name="WWNum204">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WWNum188">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0" style:family="paragraph" style:parent-style-name="List_20_Paragraph" style:list-style-name="WWNum190">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1" style:family="paragraph" style:parent-style-name="List_20_Paragraph" style:list-style-name="WWNum212">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2" style:family="paragraph" style:parent-style-name="List_20_Paragraph" style:list-style-name="WWNum216">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3" style:family="paragraph" style:parent-style-name="List_20_Paragraph" style:list-style-name="WWNum195">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4" style:family="paragraph" style:parent-style-name="List_20_Paragraph" style:list-style-name="WWNum196">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5" style:family="paragraph" style:parent-style-name="List_20_Paragraph" style:list-style-name="WWNum200">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6" style:family="paragraph" style:parent-style-name="List_20_Paragraph" style:list-style-name="WWNum188">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7" style:family="paragraph" style:parent-style-name="List_20_Paragraph" style:list-style-name="WWNum190">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8" style:family="paragraph" style:parent-style-name="List_20_Paragraph" style:list-style-name="WWNum209">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9" style:family="paragraph" style:parent-style-name="List_20_Paragraph" style:list-style-name="WWNum210">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0" style:family="paragraph" style:parent-style-name="List_20_Paragraph" style:list-style-name="WWNum212">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1" style:family="paragraph" style:parent-style-name="List_20_Paragraph" style:list-style-name="WWNum214">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2" style:family="paragraph" style:parent-style-name="List_20_Paragraph" style:list-style-name="WWNum215">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3" style:family="paragraph" style:parent-style-name="List_20_Paragraph" style:list-style-name="WWNum216">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WWNum218">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5" style:family="paragraph" style:parent-style-name="List_20_Paragraph" style:list-style-name="WWNum195">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6" style:family="paragraph" style:parent-style-name="List_20_Paragraph" style:list-style-name="WWNum197">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7" style:family="paragraph" style:parent-style-name="List_20_Paragraph" style:list-style-name="WWNum203">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8" style:family="paragraph" style:parent-style-name="List_20_Paragraph" style:list-style-name="WWNum204">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9" style:family="paragraph" style:parent-style-name="List_20_Paragraph" style:list-style-name="WWNum205">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0" style:family="paragraph" style:parent-style-name="List_20_Paragraph" style:list-style-name="WWNum207">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1" style:family="paragraph" style:parent-style-name="List_20_Paragraph" style:list-style-name="WWNum188">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2" style:family="paragraph" style:parent-style-name="List_20_Paragraph" style:list-style-name="WWNum190">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3" style:family="paragraph" style:parent-style-name="List_20_Paragraph" style:list-style-name="WWNum213">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4" style:family="paragraph" style:parent-style-name="List_20_Paragraph" style:list-style-name="WWNum199">
      <style:paragraph-properties fo:orphans="0" fo:widows="0" fo:hyphenation-ladder-count="no-limit">
        <style:tab-stops>
          <style:tab-stop style:position="0.63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5" style:family="paragraph" style:parent-style-name="List_20_Paragraph" style:list-style-name="WWNum202">
      <style:paragraph-properties fo:orphans="0" fo:widows="0" fo:hyphenation-ladder-count="no-limit">
        <style:tab-stops>
          <style:tab-stop style:position="0.63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6" style:family="paragraph" style:parent-style-name="List_20_Paragraph" style:list-style-name="WWNum207">
      <style:paragraph-properties fo:orphans="0" fo:widows="0" fo:hyphenation-ladder-count="no-limit">
        <style:tab-stops>
          <style:tab-stop style:position="0.63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7" style:family="paragraph" style:parent-style-name="List_20_Paragraph" style:list-style-name="WWNum208">
      <style:paragraph-properties fo:orphans="0" fo:widows="0" fo:hyphenation-ladder-count="no-limit">
        <style:tab-stops>
          <style:tab-stop style:position="0.63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8" style:family="paragraph" style:parent-style-name="List_20_Paragraph" style:list-style-name="WWNum188">
      <style:paragraph-properties fo:orphans="0" fo:widows="0" fo:hyphenation-ladder-count="no-limit">
        <style:tab-stops>
          <style:tab-stop style:position="0.63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9" style:family="paragraph" style:parent-style-name="List_20_Paragraph" style:list-style-name="WWNum201">
      <style:paragraph-properties fo:orphans="0" fo:widows="0" fo:hyphenation-ladder-count="no-limit">
        <style:tab-stops>
          <style:tab-stop style:position="0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50" style:family="paragraph" style:parent-style-name="List_20_Paragraph" style:list-style-name="WWNum202">
      <style:paragraph-properties fo:orphans="0" fo:widows="0" fo:hyphenation-ladder-count="no-limit">
        <style:tab-stops>
          <style:tab-stop style:position="1.298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51" style:family="paragraph" style:parent-style-name="List_20_Paragraph" style:list-style-name="WWNum202">
      <style:paragraph-properties fo:orphans="0" fo:widows="0" fo:hyphenation-ladder-count="no-limit">
        <style:tab-stops>
          <style:tab-stop style:position="1.89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52" style:family="paragraph" style:parent-style-name="List_20_Paragraph" style:list-style-name="WWNum191">
      <style:paragraph-properties fo:orphans="0" fo:widows="0" fo:hyphenation-ladder-count="no-limit">
        <style:tab-stops>
          <style:tab-stop style:position="1.89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53" style:family="paragraph" style:parent-style-name="List_20_Paragraph" style:list-style-name="WWNum212">
      <style:paragraph-properties fo:orphans="0" fo:widows="0" fo:hyphenation-ladder-count="no-limit">
        <style:tab-stops>
          <style:tab-stop style:position="1.89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54" style:family="paragraph" style:parent-style-name="List_20_Paragraph" style:list-style-name="WWNum216">
      <style:paragraph-properties fo:orphans="0" fo:widows="0" fo:hyphenation-ladder-count="no-limit">
        <style:tab-stops>
          <style:tab-stop style:position="1.89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55" style:family="paragraph" style:parent-style-name="List_20_Paragraph" style:list-style-name="WWNum188">
      <style:paragraph-properties fo:orphans="0" fo:widows="0" fo:hyphenation-ladder-count="no-limit">
        <style:tab-stops>
          <style:tab-stop style:position="1.89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56" style:family="paragraph" style:parent-style-name="List_20_Paragraph" style:list-style-name="WWNum191">
      <style:paragraph-properties fo:orphans="0" fo:widows="0" fo:hyphenation-ladder-count="no-limit">
        <style:tab-stops>
          <style:tab-stop style:position="1.891cm"/>
          <style:tab-stop style:position="5.56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57" style:family="paragraph" style:parent-style-name="List_20_Paragraph" style:list-style-name="WWNum7">
      <style:paragraph-properties fo:margin-left="1.91cm" fo:margin-right="0cm" fo:orphans="0" fo:widows="0" fo:hyphenation-ladder-count="no-limit" fo:text-indent="-0.635cm" style:auto-text-indent="false">
        <style:tab-stops>
          <style:tab-stop style:position="0.635cm"/>
          <style:tab-stop style:position="1.27cm"/>
          <style:tab-stop style:position="2.722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58" style:family="paragraph" style:parent-style-name="List_20_Paragraph" style:list-style-name="WWNum188">
      <style:paragraph-properties fo:orphans="0" fo:widows="0" fo:hyphenation-ladder-count="no-limit">
        <style:tab-stops>
          <style:tab-stop style:position="1.251cm"/>
          <style:tab-stop style:position="4.44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59" style:family="paragraph" style:parent-style-name="List_20_Paragraph" style:list-style-name="WWNum188">
      <style:text-properties officeooo:paragraph-rsid="0015923a"/>
    </style:style>
    <style:style style:name="P60" style:family="paragraph" style:parent-style-name="List_20_Paragraph" style:list-style-name="WWNum188">
      <style:paragraph-properties>
        <style:tab-stops>
          <style:tab-stop style:position="3.175cm"/>
          <style:tab-stop style:position="3.27cm"/>
        </style:tab-stops>
      </style:paragraph-properties>
      <style:text-properties officeooo:paragraph-rsid="0015923a"/>
    </style:style>
    <style:style style:name="P61" style:family="paragraph" style:parent-style-name="List_20_Paragraph" style:list-style-name="WWNum188">
      <style:paragraph-properties>
        <style:tab-stops>
          <style:tab-stop style:position="9.62cm"/>
        </style:tab-stops>
      </style:paragraph-properties>
      <style:text-properties officeooo:paragraph-rsid="0015923a"/>
    </style:style>
    <style:style style:name="P62" style:family="paragraph" style:parent-style-name="List_20_Paragraph" style:list-style-name="WWNum188">
      <style:paragraph-properties>
        <style:tab-stops>
          <style:tab-stop style:position="2.521cm"/>
        </style:tab-stops>
      </style:paragraph-properties>
      <style:text-properties officeooo:paragraph-rsid="0015923a"/>
    </style:style>
    <style:style style:name="P63" style:family="paragraph" style:parent-style-name="Sangría_20_3_20_de_20_t._20_independiente8">
      <style:paragraph-properties fo:margin-left="0cm" fo:margin-right="0cm" fo:margin-top="0cm" fo:margin-bottom="0cm" style:contextual-spacing="false" fo:text-indent="0cm" style:auto-text-indent="false">
        <style:tab-stops>
          <style:tab-stop style:position="3.175cm"/>
        </style:tab-stops>
      </style:paragraph-properties>
      <style:text-properties officeooo:paragraph-rsid="0015923a"/>
    </style:style>
    <style:style style:name="P64" style:family="paragraph" style:parent-style-name="Sangría_20_3_20_de_20_t._20_independiente8">
      <style:paragraph-properties fo:margin-left="0cm" fo:margin-right="0cm" fo:margin-top="0cm" fo:margin-bottom="0cm" style:contextual-spacing="false" fo:text-indent="0cm" style:auto-text-indent="false">
        <style:tab-stops>
          <style:tab-stop style:position="1.771cm"/>
        </style:tab-stops>
      </style:paragraph-properties>
      <style:text-properties officeooo:paragraph-rsid="0015923a"/>
    </style:style>
    <style:style style:name="P65" style:family="paragraph" style:parent-style-name="Standard">
      <style:paragraph-properties>
        <style:tab-stops>
          <style:tab-stop style:position="9.62cm"/>
        </style:tab-stops>
      </style:paragraph-properties>
      <style:text-properties style:font-name="Times" fo:font-size="10pt" fo:language="es" fo:country="ES" officeooo:paragraph-rsid="0015923a" style:font-size-asian="10pt" style:font-name-complex="Times1" style:font-size-complex="10pt"/>
    </style:style>
    <style:style style:name="P66" style:family="paragraph" style:parent-style-name="Standard">
      <style:paragraph-properties fo:margin-left="1.27cm" fo:margin-right="0cm" fo:text-indent="0cm" style:auto-text-indent="false"/>
      <style:text-properties style:font-name="Times" fo:font-size="10pt" fo:language="es" fo:country="ES" officeooo:paragraph-rsid="0015923a" style:font-size-asian="10pt" style:font-name-complex="Times1" style:font-size-complex="10pt"/>
    </style:style>
    <style:style style:name="P67" style:family="paragraph" style:parent-style-name="Standard">
      <style:text-properties style:font-name="Times" fo:font-size="10pt" fo:language="es" fo:country="ES" officeooo:paragraph-rsid="0015923a" style:font-size-asian="10pt" style:font-name-complex="Times1" style:font-size-complex="10pt"/>
    </style:style>
    <style:style style:name="P68" style:family="paragraph" style:parent-style-name="Standard">
      <style:paragraph-properties>
        <style:tab-stops>
          <style:tab-stop style:position="9.62cm"/>
        </style:tab-stops>
      </style:paragraph-properties>
      <style:text-properties style:font-name="Times" fo:font-size="10pt" fo:language="es" fo:country="ES" fo:font-weight="bold" officeooo:paragraph-rsid="0015923a" style:font-size-asian="10pt" style:font-weight-asian="bold" style:font-name-complex="Times1" style:font-size-complex="10pt" style:font-weight-complex="bold"/>
    </style:style>
    <style:style style:name="P69" style:family="paragraph" style:parent-style-name="Standard">
      <style:paragraph-properties>
        <style:tab-stops>
          <style:tab-stop style:position="2.521cm"/>
        </style:tab-stops>
      </style:paragraph-properties>
      <style:text-properties style:font-name="Times" fo:font-size="10pt" fo:language="es" fo:country="ES" fo:font-weight="bold" officeooo:paragraph-rsid="0015923a" style:font-size-asian="10pt" style:font-weight-asian="bold" style:font-size-complex="10pt" style:font-weight-complex="bold"/>
    </style:style>
    <style:style style:name="P70" style:family="paragraph" style:parent-style-name="Standard">
      <style:paragraph-properties>
        <style:tab-stops>
          <style:tab-stop style:position="9.62cm"/>
        </style:tab-stops>
      </style:paragraph-properties>
      <style:text-properties style:font-name="Times" fo:font-size="10pt" fo:language="es" fo:country="ES" fo:font-weight="bold" officeooo:paragraph-rsid="0015923a" style:letter-kerning="true" style:font-name-asian="Times1" style:font-size-asian="10pt" style:language-asian="zh" style:country-asian="CN" style:font-weight-asian="bold" style:font-name-complex="Times1" style:font-size-complex="10pt" style:language-complex="hi" style:country-complex="IN" style:font-weight-complex="bold"/>
    </style:style>
    <style:style style:name="P71" style:family="paragraph" style:parent-style-name="Standard">
      <style:text-properties style:font-name="Times" fo:font-size="10pt" fo:language="es" fo:country="ES" fo:font-weight="bold" officeooo:paragraph-rsid="0015923a" style:letter-kerning="true" style:font-name-asian="Times1" style:font-size-asian="10pt" style:language-asian="zh" style:country-asian="CN" style:font-weight-asian="bold" style:font-name-complex="Times1" style:font-size-complex="10pt" style:language-complex="hi" style:country-complex="IN" style:font-weight-complex="bold"/>
    </style:style>
    <style:style style:name="P72" style:family="paragraph" style:parent-style-name="Standard">
      <style:paragraph-properties>
        <style:tab-stops>
          <style:tab-stop style:position="9.62cm"/>
        </style:tab-stops>
      </style:paragraph-properties>
      <style:text-properties style:font-name="Times" fo:font-size="10pt" fo:language="es" fo:country="ES" officeooo:paragraph-rsid="0015923a" style:letter-kerning="true" style:font-name-asian="Tahoma" style:font-size-asian="10pt" style:language-asian="zh" style:country-asian="CN" style:font-name-complex="Times1" style:font-size-complex="10pt" style:language-complex="hi" style:country-complex="IN"/>
    </style:style>
    <style:style style:name="P73" style:family="paragraph" style:parent-style-name="Standard">
      <style:text-properties style:font-name="Times" fo:font-size="10pt" fo:language="es" fo:country="ES" officeooo:paragraph-rsid="0015923a" style:letter-kerning="true" style:font-name-asian="Times1" style:font-size-asian="10pt" style:language-asian="zh" style:country-asian="CN" style:font-name-complex="Times1" style:font-size-complex="10pt" style:language-complex="hi" style:country-complex="IN"/>
    </style:style>
    <style:style style:name="P74" style:family="paragraph" style:parent-style-name="Standard">
      <style:paragraph-properties>
        <style:tab-stops>
          <style:tab-stop style:position="9.62cm"/>
        </style:tab-stops>
      </style:paragraph-properties>
      <style:text-properties style:font-name="Times" fo:font-size="10pt" officeooo:paragraph-rsid="0015923a" style:font-size-asian="10pt" style:font-size-complex="10pt"/>
    </style:style>
    <style:style style:name="P75" style:family="paragraph" style:parent-style-name="Standard">
      <style:paragraph-properties fo:orphans="0" fo:widows="0"/>
      <style:text-properties style:font-name="Times" fo:font-size="10pt" officeooo:paragraph-rsid="0015923a" style:font-size-asian="10pt" style:font-size-complex="10pt"/>
    </style:style>
    <style:style style:name="P76" style:family="paragraph" style:parent-style-name="Standard">
      <style:text-properties style:font-name="Times" fo:font-size="10pt" officeooo:paragraph-rsid="0015923a" style:font-size-asian="10pt" style:font-size-complex="10pt"/>
    </style:style>
    <style:style style:name="P77" style:family="paragraph" style:parent-style-name="Standard">
      <style:paragraph-properties fo:text-align="justify" style:justify-single-word="false" fo:orphans="0" fo:widows="0"/>
      <style:text-properties style:font-name="Times" fo:font-size="10pt" officeooo:paragraph-rsid="0015923a" style:font-name-asian="Times1" style:font-size-asian="10pt" style:font-name-complex="Times1" style:font-size-complex="10pt"/>
    </style:style>
    <style:style style:name="P78" style:family="paragraph" style:parent-style-name="Standard">
      <style:paragraph-properties fo:text-align="justify" style:justify-single-word="false"/>
      <style:text-properties style:font-name="Times" fo:font-size="10pt" officeooo:paragraph-rsid="0015923a" style:font-name-asian="Times1" style:font-size-asian="10pt" style:font-name-complex="Times1" style:font-size-complex="10pt"/>
    </style:style>
    <style:style style:name="P79" style:family="paragraph" style:parent-style-name="Standard">
      <style:text-properties style:font-name="Times" fo:font-size="10pt" officeooo:paragraph-rsid="0015923a" style:font-name-asian="Times1" style:font-size-asian="10pt" style:font-name-complex="Times1" style:font-size-complex="10pt"/>
    </style:style>
    <style:style style:name="P80" style:family="paragraph" style:parent-style-name="Standard">
      <style:paragraph-properties fo:text-align="justify" style:justify-single-word="false"/>
      <style:text-properties style:font-name="Times" fo:font-size="10pt" fo:font-weight="bold" officeooo:paragraph-rsid="0015923a" style:font-name-asian="Times1" style:font-size-asian="10pt" style:font-weight-asian="bold" style:font-name-complex="Times1" style:font-size-complex="10pt"/>
    </style:style>
    <style:style style:name="P81" style:family="paragraph" style:parent-style-name="Standard">
      <style:text-properties style:font-name="Times" fo:font-size="10pt" officeooo:paragraph-rsid="0015923a" style:font-name-asian="Times New Roman" style:font-size-asian="10pt" style:font-name-complex="Times New Roman" style:font-size-complex="10pt"/>
    </style:style>
    <style:style style:name="P82" style:family="paragraph" style:parent-style-name="Standard">
      <style:paragraph-properties fo:line-height="100%" fo:text-align="center" style:justify-single-word="false" fo:break-before="page"/>
      <style:text-properties officeooo:paragraph-rsid="0015923a"/>
    </style:style>
    <style:style style:name="P83" style:family="paragraph" style:parent-style-name="Standard">
      <style:paragraph-properties fo:line-height="100%" fo:text-align="center" style:justify-single-word="false"/>
      <style:text-properties officeooo:rsid="00121a27" officeooo:paragraph-rsid="0015923a"/>
    </style:style>
    <style:style style:name="P84" style:family="paragraph" style:parent-style-name="Standard">
      <style:text-properties officeooo:rsid="00121a27" officeooo:paragraph-rsid="0015923a"/>
    </style:style>
    <style:style style:name="P85" style:family="paragraph" style:parent-style-name="Standard">
      <style:text-properties fo:font-weight="bold" officeooo:rsid="000e83f8" officeooo:paragraph-rsid="0015923a" style:font-weight-asian="bold" style:font-weight-complex="bold"/>
    </style:style>
    <style:style style:name="P86" style:family="paragraph" style:parent-style-name="Standard">
      <style:paragraph-properties fo:text-align="justify" style:justify-single-word="false" fo:orphans="0" fo:widows="0"/>
      <style:text-properties officeooo:paragraph-rsid="0015923a"/>
    </style:style>
    <style:style style:name="P87" style:family="paragraph" style:parent-style-name="Standard">
      <style:paragraph-properties fo:text-align="justify" style:justify-single-word="false"/>
      <style:text-properties officeooo:paragraph-rsid="0015923a"/>
    </style:style>
    <style:style style:name="P88" style:family="paragraph" style:parent-style-name="Standard">
      <style:paragraph-properties fo:text-align="justify" style:justify-single-word="false" fo:break-before="page"/>
      <style:text-properties officeooo:paragraph-rsid="0015923a"/>
    </style:style>
    <style:style style:name="P89" style:family="paragraph" style:parent-style-name="Standard" style:list-style-name="">
      <style:text-properties officeooo:paragraph-rsid="0015923a"/>
    </style:style>
    <style:style style:name="P90" style:family="paragraph" style:parent-style-name="Standard" style:list-style-name="">
      <style:paragraph-properties fo:text-align="center" style:justify-single-word="false" fo:break-before="page"/>
      <style:text-properties officeooo:paragraph-rsid="0015923a"/>
    </style:style>
    <style:style style:name="P91" style:family="paragraph" style:parent-style-name="Standard" style:list-style-name="">
      <style:paragraph-properties fo:text-align="center" style:justify-single-word="false"/>
      <style:text-properties officeooo:paragraph-rsid="0015923a"/>
    </style:style>
    <style:style style:name="P92" style:family="paragraph" style:parent-style-name="Standard">
      <style:paragraph-properties fo:text-align="center" style:justify-single-word="false"/>
      <style:text-properties officeooo:paragraph-rsid="0015923a"/>
    </style:style>
    <style:style style:name="P93" style:family="paragraph" style:parent-style-name="Standard">
      <style:paragraph-properties>
        <style:tab-stops>
          <style:tab-stop style:position="0.635cm"/>
          <style:tab-stop style:position="1.27cm"/>
        </style:tab-stops>
      </style:paragraph-properties>
      <style:text-properties fo:color="#000000" loext:opacity="100%" style:font-name="Times" fo:font-size="10pt" fo:language="es" fo:country="ES" officeooo:paragraph-rsid="0015923a" style:font-size-asian="10pt" style:font-size-complex="10pt"/>
    </style:style>
    <style:style style:name="P94" style:family="paragraph" style:parent-style-name="Standard">
      <style:paragraph-properties fo:margin-left="1.27cm" fo:margin-right="0cm" fo:text-indent="-0.63cm" style:auto-text-indent="false">
        <style:tab-stops>
          <style:tab-stop style:position="0.635cm"/>
          <style:tab-stop style:position="1.27cm"/>
        </style:tab-stops>
      </style:paragraph-properties>
      <style:text-properties fo:color="#000000" loext:opacity="100%" style:font-name="Times" fo:font-size="10pt" fo:language="es" fo:country="ES" officeooo:paragraph-rsid="0015923a" style:font-size-asian="10pt" style:font-size-complex="10pt"/>
    </style:style>
    <style:style style:name="P95" style:family="paragraph" style:parent-style-name="Standard">
      <style:paragraph-properties fo:margin-left="1.251cm" fo:margin-right="0cm" fo:text-indent="-0.616cm" style:auto-text-indent="false">
        <style:tab-stops>
          <style:tab-stop style:position="0.635cm"/>
          <style:tab-stop style:position="1.27cm"/>
        </style:tab-stops>
      </style:paragraph-properties>
      <style:text-properties fo:color="#000000" loext:opacity="100%" style:font-name="Times" fo:font-size="10pt" fo:language="es" fo:country="ES" officeooo:paragraph-rsid="0015923a" style:font-size-asian="10pt" style:font-size-complex="10pt"/>
    </style:style>
    <style:style style:name="P96" style:family="paragraph" style:parent-style-name="Standard">
      <style:paragraph-properties fo:margin-left="1.9cm" fo:margin-right="0cm" fo:text-indent="-0.63cm" style:auto-text-indent="false">
        <style:tab-stops>
          <style:tab-stop style:position="0.635cm"/>
          <style:tab-stop style:position="1.27cm"/>
        </style:tab-stops>
      </style:paragraph-properties>
      <style:text-properties fo:color="#000000" loext:opacity="100%" style:font-name="Times" fo:font-size="10pt" fo:language="es" fo:country="ES" officeooo:paragraph-rsid="0015923a" style:font-size-asian="10pt" style:font-size-complex="10pt"/>
    </style:style>
    <style:style style:name="P97" style:family="paragraph" style:parent-style-name="Standard">
      <style:paragraph-properties fo:margin-left="1.275cm" fo:margin-right="0cm" fo:text-indent="0cm" style:auto-text-indent="false">
        <style:tab-stops>
          <style:tab-stop style:position="0.635cm"/>
          <style:tab-stop style:position="1.27cm"/>
        </style:tab-stops>
      </style:paragraph-properties>
      <style:text-properties fo:color="#000000" loext:opacity="100%" style:font-name="Times" fo:font-size="10pt" fo:language="es" fo:country="ES" officeooo:paragraph-rsid="0015923a" style:font-size-asian="10pt" style:font-size-complex="10pt"/>
    </style:style>
    <style:style style:name="P98" style:family="paragraph" style:parent-style-name="Standard">
      <style:paragraph-properties fo:margin-left="1.9cm" fo:margin-right="0cm" fo:text-indent="-0.6cm" style:auto-text-indent="false">
        <style:tab-stops>
          <style:tab-stop style:position="1.298cm"/>
        </style:tab-stops>
      </style:paragraph-properties>
      <style:text-properties fo:color="#000000" loext:opacity="100%" style:font-name="Times" fo:font-size="10pt" fo:language="es" fo:country="ES" officeooo:paragraph-rsid="0015923a" style:font-size-asian="10pt" style:font-size-complex="10pt"/>
    </style:style>
    <style:style style:name="P99" style:family="paragraph" style:parent-style-name="Standard">
      <style:paragraph-properties>
        <style:tab-stops>
          <style:tab-stop style:position="1.298cm"/>
        </style:tab-stops>
      </style:paragraph-properties>
      <style:text-properties fo:color="#000000" loext:opacity="100%" style:font-name="Times" fo:font-size="10pt" fo:language="es" fo:country="ES" officeooo:paragraph-rsid="0015923a" style:font-size-asian="10pt" style:font-size-complex="10pt"/>
    </style:style>
    <style:style style:name="P100" style:family="paragraph" style:parent-style-name="Standard">
      <style:paragraph-properties>
        <style:tab-stops>
          <style:tab-stop style:position="1.251cm"/>
        </style:tab-stops>
      </style:paragraph-properties>
      <style:text-properties fo:color="#000000" loext:opacity="100%" style:font-name="Times" fo:font-size="10pt" fo:language="es" fo:country="ES" officeooo:paragraph-rsid="0015923a" style:font-size-asian="10pt" style:font-size-complex="10pt"/>
    </style:style>
    <style:style style:name="P101" style:family="paragraph" style:parent-style-name="Standard">
      <style:paragraph-properties>
        <style:tab-stops>
          <style:tab-stop style:position="0.635cm"/>
          <style:tab-stop style:position="1.298cm"/>
        </style:tab-stops>
      </style:paragraph-properties>
      <style:text-properties fo:color="#000000" loext:opacity="100%" style:font-name="Times" fo:font-size="10pt" fo:language="es" fo:country="ES" officeooo:paragraph-rsid="0015923a" style:font-size-asian="10pt" style:font-size-complex="10pt"/>
    </style:style>
    <style:style style:name="P102" style:family="paragraph" style:parent-style-name="Standard">
      <style:paragraph-properties fo:margin-left="1.879cm" fo:margin-right="0cm" fo:orphans="0" fo:widows="0" fo:hyphenation-ladder-count="no-limit" fo:text-indent="0cm" style:auto-text-indent="false"/>
      <style:text-properties fo:color="#000000" loext:opacity="100%" style:font-name="Times" fo:font-size="10pt" fo:language="es" fo:country="ES" officeooo:paragraph-rsid="0015923a" style:font-size-asian="10pt" style:font-size-complex="10pt"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0.635cm" fo:margin-right="0cm" fo:orphans="0" fo:widows="0" fo:hyphenation-ladder-count="no-limit" fo:text-indent="0cm" style:auto-text-indent="false"/>
      <style:text-properties fo:color="#000000" loext:opacity="100%" style:font-name="Times" fo:font-size="10pt" fo:language="es" fo:country="ES" officeooo:paragraph-rsid="0015923a" style:font-size-asian="10pt" style:font-size-complex="10pt"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orphans="0" fo:widows="0"/>
      <style:text-properties fo:color="#000000" loext:opacity="100%" style:font-name="Times" fo:font-size="10pt" fo:language="es" fo:country="ES" officeooo:paragraph-rsid="0015923a" style:font-size-asian="10pt" style:font-size-complex="10pt"/>
    </style:style>
    <style:style style:name="P105" style:family="paragraph" style:parent-style-name="Standard">
      <style:paragraph-properties>
        <style:tab-stops>
          <style:tab-stop style:position="3.175cm"/>
          <style:tab-stop style:position="3.27cm"/>
        </style:tab-stops>
      </style:paragraph-properties>
      <style:text-properties fo:color="#000000" loext:opacity="100%" style:font-name="Times" fo:font-size="10pt" fo:language="es" fo:country="ES" officeooo:paragraph-rsid="0015923a" style:font-size-asian="10pt" style:font-size-complex="10pt"/>
    </style:style>
    <style:style style:name="P106" style:family="paragraph" style:parent-style-name="Standard">
      <style:paragraph-properties fo:margin-left="1.259cm" fo:margin-right="0cm" fo:text-indent="-0.63cm" style:auto-text-indent="false">
        <style:tab-stops>
          <style:tab-stop style:position="0.635cm"/>
          <style:tab-stop style:position="1.251cm"/>
        </style:tab-stops>
      </style:paragraph-properties>
      <style:text-properties fo:color="#000000" loext:opacity="100%" style:font-name="Times" fo:font-size="10pt" fo:language="es" fo:country="ES" officeooo:paragraph-rsid="0015923a" style:font-size-asian="10pt" style:font-size-complex="10pt"/>
    </style:style>
    <style:style style:name="P107" style:family="paragraph" style:parent-style-name="Standard">
      <style:paragraph-properties>
        <style:tab-stops>
          <style:tab-stop style:position="1.891cm"/>
        </style:tab-stops>
      </style:paragraph-properties>
      <style:text-properties fo:color="#000000" loext:opacity="100%" style:font-name="Times" fo:font-size="10pt" fo:language="es" fo:country="ES" officeooo:paragraph-rsid="0015923a" style:font-size-asian="10pt" style:font-size-complex="10pt"/>
    </style:style>
    <style:style style:name="P108" style:family="paragraph" style:parent-style-name="Standard">
      <style:paragraph-properties fo:margin-left="1.27cm" fo:margin-right="0cm" fo:text-indent="0cm" style:auto-text-indent="false">
        <style:tab-stops>
          <style:tab-stop style:position="1.891cm"/>
        </style:tab-stops>
      </style:paragraph-properties>
      <style:text-properties fo:color="#000000" loext:opacity="100%" style:font-name="Times" fo:font-size="10pt" fo:language="es" fo:country="ES" officeooo:paragraph-rsid="0015923a" style:font-size-asian="10pt" style:font-size-complex="10pt"/>
    </style:style>
    <style:style style:name="P109" style:family="paragraph" style:parent-style-name="Standard">
      <style:paragraph-properties>
        <style:tab-stops>
          <style:tab-stop style:position="2.076cm"/>
        </style:tab-stops>
      </style:paragraph-properties>
      <style:text-properties fo:color="#000000" loext:opacity="100%" style:font-name="Times" fo:font-size="10pt" fo:language="es" fo:country="ES" officeooo:paragraph-rsid="0015923a" style:font-size-asian="10pt" style:font-size-complex="10pt"/>
    </style:style>
    <style:style style:name="P110" style:family="paragraph" style:parent-style-name="Standard">
      <style:paragraph-properties>
        <style:tab-stops>
          <style:tab-stop style:position="1.27cm"/>
        </style:tab-stops>
      </style:paragraph-properties>
      <style:text-properties fo:color="#000000" loext:opacity="100%" style:font-name="Times" fo:font-size="10pt" fo:language="es" fo:country="ES" officeooo:paragraph-rsid="0015923a" style:font-size-asian="10pt" style:font-size-complex="10pt"/>
    </style:style>
    <style:style style:name="P111" style:family="paragraph" style:parent-style-name="Standard">
      <style:paragraph-properties>
        <style:tab-stops>
          <style:tab-stop style:position="0.635cm"/>
        </style:tab-stops>
      </style:paragraph-properties>
      <style:text-properties fo:color="#000000" loext:opacity="100%" style:font-name="Times" fo:font-size="10pt" fo:language="es" fo:country="ES" officeooo:paragraph-rsid="0015923a" style:font-size-asian="10pt" style:font-size-complex="10pt"/>
    </style:style>
    <style:style style:name="P112" style:family="paragraph" style:parent-style-name="Standard">
      <style:text-properties fo:color="#000000" loext:opacity="100%" style:font-name="Times" fo:font-size="10pt" fo:language="es" fo:country="ES" officeooo:paragraph-rsid="0015923a" style:font-size-asian="10pt" style:font-size-complex="10pt"/>
    </style:style>
    <style:style style:name="P113" style:family="paragraph" style:parent-style-name="Standard">
      <style:paragraph-properties fo:margin-left="2.501cm" fo:margin-right="0cm" fo:text-indent="0cm" style:auto-text-indent="false"/>
      <style:text-properties fo:color="#000000" loext:opacity="100%" style:font-name="Times" fo:font-size="10pt" fo:language="es" fo:country="ES" officeooo:paragraph-rsid="0015923a" style:font-size-asian="10pt" style:font-size-complex="10pt"/>
    </style:style>
    <style:style style:name="P114" style:family="paragraph" style:parent-style-name="Standard">
      <style:paragraph-properties fo:margin-left="2.54cm" fo:margin-right="0cm" fo:text-indent="0cm" style:auto-text-indent="false"/>
      <style:text-properties fo:color="#000000" loext:opacity="100%" style:font-name="Times" fo:font-size="10pt" fo:language="es" fo:country="ES" officeooo:paragraph-rsid="0015923a" style:font-size-asian="10pt" style:font-size-complex="10pt"/>
    </style:style>
    <style:style style:name="P115" style:family="paragraph" style:parent-style-name="Standard">
      <style:paragraph-properties fo:margin-left="1.27cm" fo:margin-right="0cm" fo:text-indent="0cm" style:auto-text-indent="false"/>
      <style:text-properties fo:color="#000000" loext:opacity="100%" style:font-name="Times" fo:font-size="10pt" fo:language="es" fo:country="ES" officeooo:paragraph-rsid="0015923a" style:font-size-asian="10pt" style:font-size-complex="10pt"/>
    </style:style>
    <style:style style:name="P116" style:family="paragraph" style:parent-style-name="Standard">
      <style:paragraph-properties fo:margin-left="2.54cm" fo:margin-right="0cm" fo:text-indent="0cm" style:auto-text-indent="false"/>
      <style:text-properties fo:color="#000000" loext:opacity="100%" style:font-name="Times" fo:font-size="10pt" fo:language="es" fo:country="ES" officeooo:paragraph-rsid="0015923a" style:font-size-asian="10pt" style:language-asian="es" style:country-asian="ES" style:font-size-complex="10pt"/>
    </style:style>
    <style:style style:name="P117" style:family="paragraph" style:parent-style-name="Standard">
      <style:text-properties fo:color="#000000" loext:opacity="100%" style:font-name="Times" fo:font-size="10pt" fo:language="es" fo:country="ES" officeooo:paragraph-rsid="0015923a" style:font-size-asian="10pt" style:language-asian="es" style:country-asian="ES" style:font-size-complex="10pt"/>
    </style:style>
    <style:style style:name="P118" style:family="paragraph" style:parent-style-name="Standard">
      <style:paragraph-properties>
        <style:tab-stops>
          <style:tab-stop style:position="2.521cm"/>
        </style:tab-stops>
      </style:paragraph-properties>
      <style:text-properties fo:color="#000000" loext:opacity="100%" style:font-name="Times" fo:font-size="10pt" fo:language="es" fo:country="ES" officeooo:paragraph-rsid="0015923a" style:font-size-asian="10pt" style:font-name-complex="Times1" style:font-size-complex="10pt"/>
    </style:style>
    <style:style style:name="P119" style:family="paragraph" style:parent-style-name="Standard">
      <style:text-properties fo:color="#000000" loext:opacity="100%" style:font-name="Times" fo:font-size="10pt" fo:language="es" fo:country="ES" officeooo:paragraph-rsid="0015923a" style:font-size-asian="10pt" style:font-name-complex="Times1" style:font-size-complex="10pt"/>
    </style:style>
    <style:style style:name="P120" style:family="paragraph" style:parent-style-name="Standard">
      <style:paragraph-properties fo:margin-left="1.27cm" fo:margin-right="0cm" fo:text-indent="0cm" style:auto-text-indent="false"/>
      <style:text-properties fo:color="#000000" loext:opacity="100%" style:font-name="Times" fo:font-size="10pt" fo:language="es" fo:country="ES" officeooo:paragraph-rsid="0015923a" style:font-size-asian="10pt" style:font-name-complex="Times1" style:font-size-complex="10pt"/>
    </style:style>
    <style:style style:name="P121" style:family="paragraph" style:parent-style-name="Standard">
      <style:paragraph-properties fo:margin-left="0.635cm" fo:margin-right="0cm" fo:orphans="0" fo:widows="0" fo:hyphenation-ladder-count="no-limit" fo:text-indent="0cm" style:auto-text-indent="false">
        <style:tab-stops>
          <style:tab-stop style:position="1.251cm"/>
        </style:tab-stops>
      </style:paragraph-properties>
      <style:text-properties fo:color="#000000" loext:opacity="100%" style:font-name="Times" fo:font-size="10pt" fo:language="es" fo:country="ES" fo:font-weight="bold" officeooo:paragraph-rsid="0015923a" style:font-size-asian="10pt" style:language-asian="es" style:country-asian="ES" style:font-weight-asian="bold" style:font-size-complex="10pt"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text-properties fo:color="#000000" loext:opacity="100%" style:font-name="Times" fo:font-size="10pt" fo:language="es" fo:country="ES" fo:font-weight="bold" officeooo:paragraph-rsid="0015923a" style:font-size-asian="10pt" style:language-asian="es" style:country-asian="ES" style:font-weight-asian="bold" style:font-size-complex="10pt"/>
    </style:style>
    <style:style style:name="P123" style:family="paragraph" style:parent-style-name="Standard">
      <style:paragraph-properties>
        <style:tab-stops>
          <style:tab-stop style:position="0cm"/>
        </style:tab-stops>
      </style:paragraph-properties>
      <style:text-properties fo:color="#000000" loext:opacity="100%" style:font-name="Times" fo:font-size="10pt" fo:language="es" fo:country="ES" fo:font-weight="bold" officeooo:paragraph-rsid="0015923a" style:font-size-asian="10pt" style:language-asian="es" style:country-asian="ES" style:font-weight-asian="bold" style:font-size-complex="10pt" style:font-weight-complex="bold"/>
    </style:style>
    <style:style style:name="P124" style:family="paragraph" style:parent-style-name="Standard">
      <style:text-properties fo:color="#000000" loext:opacity="100%" style:font-name="Times" fo:font-size="10pt" fo:language="es" fo:country="ES" fo:font-weight="bold" officeooo:paragraph-rsid="0015923a" style:font-size-asian="10pt" style:language-asian="es" style:country-asian="ES" style:font-weight-asian="bold" style:font-size-complex="10pt" style:font-weight-complex="bold"/>
    </style:style>
    <style:style style:name="P125" style:family="paragraph" style:parent-style-name="Standard">
      <style:paragraph-properties>
        <style:tab-stops>
          <style:tab-stop style:position="3.175cm"/>
          <style:tab-stop style:position="3.27cm"/>
        </style:tab-stops>
      </style:paragraph-properties>
      <style:text-properties fo:color="#000000" loext:opacity="100%" style:font-name="Times" fo:font-size="10pt" fo:language="es" fo:country="ES" fo:font-weight="bold" officeooo:paragraph-rsid="0015923a" style:font-size-asian="10pt" style:font-weight-asian="bold" style:font-size-complex="10pt" style:font-weight-complex="bold"/>
    </style:style>
    <style:style style:name="P126" style:family="paragraph" style:parent-style-name="Standard">
      <style:paragraph-properties>
        <style:tab-stops>
          <style:tab-stop style:position="0.635cm"/>
        </style:tab-stops>
      </style:paragraph-properties>
      <style:text-properties fo:color="#000000" loext:opacity="100%" style:font-name="Times" fo:font-size="10pt" fo:language="es" fo:country="ES" fo:font-weight="bold" officeooo:paragraph-rsid="0015923a" style:font-size-asian="10pt" style:font-weight-asian="bold" style:font-size-complex="10pt" style:font-weight-complex="bold"/>
    </style:style>
    <style:style style:name="P127" style:family="paragraph" style:parent-style-name="Standard">
      <style:paragraph-properties>
        <style:tab-stops>
          <style:tab-stop style:position="3.175cm"/>
          <style:tab-stop style:position="3.27cm"/>
        </style:tab-stops>
      </style:paragraph-properties>
      <style:text-properties fo:color="#000000" loext:opacity="100%" style:font-name="Times" fo:font-size="10pt" fo:language="es" fo:country="ES" fo:font-style="italic" officeooo:paragraph-rsid="0015923a" style:font-size-asian="10pt" style:font-style-asian="italic" style:font-name-complex="Times1" style:font-size-complex="10pt"/>
    </style:style>
    <style:style style:name="P128" style:family="paragraph" style:parent-style-name="Standard">
      <style:paragraph-properties fo:margin-left="0.635cm" fo:margin-right="0cm" fo:orphans="0" fo:widows="0" fo:hyphenation-ladder-count="no-limit" fo:text-indent="0cm" style:auto-text-indent="false"/>
      <style:text-properties fo:color="#000000" loext:opacity="100%" style:font-name="Times" fo:font-size="10pt" fo:language="es" fo:country="ES" fo:font-style="italic" officeooo:paragraph-rsid="0015923a" style:font-size-asian="10pt" style:font-style-asian="italic" style:font-size-complex="10pt"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text-properties fo:color="#000000" loext:opacity="100%" style:font-name="Times" fo:font-size="10pt" fo:language="es" fo:country="ES" fo:font-style="italic" officeooo:paragraph-rsid="0015923a" style:font-size-asian="10pt" style:language-asian="es" style:country-asian="ES" style:font-style-asian="italic" style:font-size-complex="10pt" style:font-style-complex="italic"/>
    </style:style>
    <style:style style:name="P130" style:family="paragraph" style:parent-style-name="Standard">
      <style:paragraph-properties fo:margin-left="1.905cm" fo:margin-right="0cm" fo:text-indent="0cm" style:auto-text-indent="false"/>
      <style:text-properties fo:color="#000000" loext:opacity="100%" style:font-name="Times" fo:font-size="10pt" fo:language="es" fo:country="ES" fo:font-style="italic" officeooo:paragraph-rsid="0015923a" style:font-size-asian="10pt" style:language-asian="es" style:country-asian="ES" style:font-style-asian="italic" style:font-size-complex="10pt"/>
    </style:style>
    <style:style style:name="P131" style:family="paragraph" style:parent-style-name="Standard">
      <style:paragraph-properties fo:margin-left="1.27cm" fo:margin-right="0cm" fo:text-indent="0cm" style:auto-text-indent="false"/>
      <style:text-properties fo:color="#000000" loext:opacity="100%" style:font-name="Times" fo:font-size="10pt" fo:language="es" fo:country="ES" fo:font-style="italic" officeooo:paragraph-rsid="0015923a" style:font-size-asian="10pt" style:language-asian="es" style:country-asian="ES" style:font-style-asian="italic" style:font-size-complex="10pt"/>
    </style:style>
    <style:style style:name="P132" style:family="paragraph" style:parent-style-name="Standard">
      <style:text-properties fo:color="#000000" loext:opacity="100%" style:font-name="Times" fo:font-size="10pt" fo:language="es" fo:country="ES" fo:font-style="italic" fo:font-weight="bold" officeooo:paragraph-rsid="0015923a" style:font-name-asian="Times1" style:font-size-asian="10pt" style:language-asian="es" style:country-asian="ES" style:font-style-asian="italic" style:font-weight-asian="bold" style:font-name-complex="Times1" style:font-size-complex="10pt" style:language-complex="hi" style:country-complex="IN"/>
    </style:style>
    <style:style style:name="P133" style:family="paragraph" style:parent-style-name="Standard" style:list-style-name="">
      <style:text-properties fo:color="#000000" loext:opacity="100%" style:font-name="Times" fo:font-size="10pt" fo:language="es" fo:country="ES" fo:font-style="italic" fo:font-weight="bold" officeooo:paragraph-rsid="0015923a" style:font-size-asian="10pt" style:language-asian="es" style:country-asian="ES" style:font-style-asian="italic" style:font-weight-asian="bold" style:font-size-complex="10pt"/>
    </style:style>
    <style:style style:name="P134" style:family="paragraph" style:parent-style-name="Standard">
      <style:text-properties fo:color="#000000" loext:opacity="100%" style:font-name="Times" fo:font-size="10pt" fo:language="es" fo:country="ES" fo:font-style="italic" fo:font-weight="bold" officeooo:paragraph-rsid="0015923a" style:font-size-asian="10pt" style:language-asian="es" style:country-asian="ES" style:font-style-asian="italic" style:font-weight-asian="bold" style:font-size-complex="10pt"/>
    </style:style>
    <style:style style:name="P135" style:family="paragraph" style:parent-style-name="Standard" style:list-style-name="">
      <style:text-properties fo:color="#000000" loext:opacity="100%" style:font-name="Times" fo:font-size="10pt" fo:language="es" fo:country="ES" fo:font-style="italic" fo:font-weight="bold" officeooo:paragraph-rsid="0015923a" style:font-size-asian="10pt" style:language-asian="es" style:country-asian="ES" style:font-style-asian="italic" style:font-weight-asian="bold" style:font-size-complex="10pt" style:font-weight-complex="bold"/>
    </style:style>
    <style:style style:name="P136" style:family="paragraph" style:parent-style-name="Standard">
      <style:paragraph-properties fo:margin-left="1.27cm" fo:margin-right="0cm" fo:text-indent="0cm" style:auto-text-indent="false"/>
      <style:text-properties fo:color="#000000" loext:opacity="100%" style:font-name="Times" fo:font-size="10pt" fo:language="es" fo:country="ES" officeooo:paragraph-rsid="0015923a" style:font-name-asian="Lucida Grande" style:font-size-asian="10pt" style:font-name-complex="Times1" style:font-size-complex="10pt" style:language-complex="en" style:country-complex="US"/>
    </style:style>
    <style:style style:name="P137" style:family="paragraph" style:parent-style-name="Standard">
      <style:paragraph-properties fo:margin-left="1.259cm" fo:margin-right="0cm" fo:text-indent="-0.63cm" style:auto-text-indent="false">
        <style:tab-stops>
          <style:tab-stop style:position="0.635cm"/>
          <style:tab-stop style:position="1.27cm"/>
        </style:tab-stops>
      </style:paragraph-properties>
      <style:text-properties fo:color="#000000" loext:opacity="100%" style:font-name="Times" fo:font-size="10pt" officeooo:paragraph-rsid="0015923a" style:font-size-asian="10pt" style:language-asian="es" style:country-asian="ES" style:font-size-complex="10pt"/>
    </style:style>
    <style:style style:name="P138" style:family="paragraph" style:parent-style-name="Standard">
      <style:paragraph-properties fo:margin-left="1.27cm" fo:margin-right="0cm" fo:text-indent="0cm" style:auto-text-indent="false">
        <style:tab-stops>
          <style:tab-stop style:position="0.635cm"/>
          <style:tab-stop style:position="1.27cm"/>
        </style:tab-stops>
      </style:paragraph-properties>
      <style:text-properties fo:color="#000000" loext:opacity="100%" style:font-name="Times" fo:font-size="10pt" officeooo:paragraph-rsid="0015923a" style:font-size-asian="10pt" style:language-asian="es" style:country-asian="ES" style:font-size-complex="10pt"/>
    </style:style>
    <style:style style:name="P139" style:family="paragraph" style:parent-style-name="Standard">
      <style:paragraph-properties>
        <style:tab-stops>
          <style:tab-stop style:position="0.635cm"/>
          <style:tab-stop style:position="1.27cm"/>
        </style:tab-stops>
      </style:paragraph-properties>
      <style:text-properties fo:color="#000000" loext:opacity="100%" style:font-name="Times" fo:font-size="10pt" officeooo:paragraph-rsid="0015923a" style:font-size-asian="10pt" style:language-asian="es" style:country-asian="ES" style:font-size-complex="10pt"/>
    </style:style>
    <style:style style:name="P140" style:family="paragraph" style:parent-style-name="Standard">
      <style:paragraph-properties fo:margin-left="1.275cm" fo:margin-right="0cm" fo:text-indent="0cm" style:auto-text-indent="false">
        <style:tab-stops>
          <style:tab-stop style:position="0.635cm"/>
          <style:tab-stop style:position="1.27cm"/>
        </style:tab-stops>
      </style:paragraph-properties>
      <style:text-properties fo:color="#000000" loext:opacity="100%" style:font-name="Times" fo:font-size="10pt" officeooo:paragraph-rsid="0015923a" style:font-size-asian="10pt" style:language-asian="es" style:country-asian="ES" style:font-size-complex="10pt"/>
    </style:style>
    <style:style style:name="P141" style:family="paragraph" style:parent-style-name="Standard">
      <style:paragraph-properties fo:margin-left="2.54cm" fo:margin-right="0cm" fo:text-indent="-1.265cm" style:auto-text-indent="false">
        <style:tab-stops>
          <style:tab-stop style:position="0.635cm"/>
          <style:tab-stop style:position="1.27cm"/>
        </style:tab-stops>
      </style:paragraph-properties>
      <style:text-properties fo:color="#000000" loext:opacity="100%" style:font-name="Times" fo:font-size="10pt" officeooo:paragraph-rsid="0015923a" style:font-size-asian="10pt" style:language-asian="es" style:country-asian="ES" style:font-size-complex="10pt"/>
    </style:style>
    <style:style style:name="P142" style:family="paragraph" style:parent-style-name="Standard">
      <style:paragraph-properties fo:margin-left="1.27cm" fo:margin-right="0cm" fo:text-indent="0cm" style:auto-text-indent="false">
        <style:tab-stops>
          <style:tab-stop style:position="0cm"/>
          <style:tab-stop style:position="1.251cm"/>
        </style:tab-stops>
      </style:paragraph-properties>
      <style:text-properties fo:color="#000000" loext:opacity="100%" style:font-name="Times" fo:font-size="10pt" officeooo:paragraph-rsid="0015923a" style:font-size-asian="10pt" style:language-asian="es" style:country-asian="ES" style:font-size-complex="10pt"/>
    </style:style>
    <style:style style:name="P143" style:family="paragraph" style:parent-style-name="Standard">
      <style:paragraph-properties fo:margin-left="1.259cm" fo:margin-right="0cm" fo:text-indent="-0.63cm" style:auto-text-indent="false">
        <style:tab-stops>
          <style:tab-stop style:position="0cm"/>
          <style:tab-stop style:position="0.635cm"/>
          <style:tab-stop style:position="1.251cm"/>
        </style:tab-stops>
      </style:paragraph-properties>
      <style:text-properties fo:color="#000000" loext:opacity="100%" style:font-name="Times" fo:font-size="10pt" officeooo:paragraph-rsid="0015923a" style:font-size-asian="10pt" style:language-asian="es" style:country-asian="ES" style:font-size-complex="10pt"/>
    </style:style>
    <style:style style:name="P144" style:family="paragraph" style:parent-style-name="Standard">
      <style:paragraph-properties fo:margin-left="1.771cm" fo:margin-right="0cm" fo:text-indent="0cm" style:auto-text-indent="false">
        <style:tab-stops>
          <style:tab-stop style:position="0cm"/>
          <style:tab-stop style:position="0.635cm"/>
          <style:tab-stop style:position="1.251cm"/>
        </style:tab-stops>
      </style:paragraph-properties>
      <style:text-properties fo:color="#000000" loext:opacity="100%" style:font-name="Times" fo:font-size="10pt" officeooo:paragraph-rsid="0015923a" style:font-size-asian="10pt" style:language-asian="es" style:country-asian="ES" style:font-size-complex="10pt"/>
    </style:style>
    <style:style style:name="P145" style:family="paragraph" style:parent-style-name="Standard">
      <style:paragraph-properties fo:margin-left="1.259cm" fo:margin-right="0cm" fo:text-indent="-0.63cm" style:auto-text-indent="false">
        <style:tab-stops>
          <style:tab-stop style:position="1.251cm"/>
        </style:tab-stops>
      </style:paragraph-properties>
      <style:text-properties fo:color="#000000" loext:opacity="100%" style:font-name="Times" fo:font-size="10pt" officeooo:paragraph-rsid="0015923a" style:font-size-asian="10pt" style:language-asian="es" style:country-asian="ES" style:font-size-complex="10pt"/>
    </style:style>
    <style:style style:name="P146" style:family="paragraph" style:parent-style-name="Standard">
      <style:paragraph-properties>
        <style:tab-stops>
          <style:tab-stop style:position="0cm"/>
        </style:tab-stops>
      </style:paragraph-properties>
      <style:text-properties fo:color="#000000" loext:opacity="100%" style:font-name="Times" fo:font-size="10pt" officeooo:paragraph-rsid="0015923a" style:font-size-asian="10pt" style:language-asian="es" style:country-asian="ES" style:font-size-complex="10pt"/>
    </style:style>
    <style:style style:name="P147" style:family="paragraph" style:parent-style-name="Standard">
      <style:paragraph-properties>
        <style:tab-stops>
          <style:tab-stop style:position="0.635cm"/>
        </style:tab-stops>
      </style:paragraph-properties>
      <style:text-properties fo:color="#000000" loext:opacity="100%" style:font-name="Times" fo:font-size="10pt" officeooo:paragraph-rsid="0015923a" style:font-size-asian="10pt" style:language-asian="es" style:country-asian="ES" style:font-size-complex="10pt"/>
    </style:style>
    <style:style style:name="P148" style:family="paragraph" style:parent-style-name="Standard">
      <style:paragraph-properties fo:margin-left="1.259cm" fo:margin-right="0cm" fo:text-indent="0cm" style:auto-text-indent="false">
        <style:tab-stops>
          <style:tab-stop style:position="1.27cm"/>
        </style:tab-stops>
      </style:paragraph-properties>
      <style:text-properties fo:color="#000000" loext:opacity="100%" style:font-name="Times" fo:font-size="10pt" officeooo:paragraph-rsid="0015923a" style:font-size-asian="10pt" style:language-asian="es" style:country-asian="ES" style:font-size-complex="10pt"/>
    </style:style>
    <style:style style:name="P149" style:family="paragraph" style:parent-style-name="Standard">
      <style:paragraph-properties fo:margin-left="0.635cm" fo:margin-right="0cm" fo:text-indent="0cm" style:auto-text-indent="false"/>
      <style:text-properties fo:color="#000000" loext:opacity="100%" style:font-name="Times" fo:font-size="10pt" officeooo:paragraph-rsid="0015923a" style:font-size-asian="10pt" style:language-asian="es" style:country-asian="ES" style:font-size-complex="10pt"/>
    </style:style>
    <style:style style:name="P150" style:family="paragraph" style:parent-style-name="Standard">
      <style:text-properties fo:color="#000000" loext:opacity="100%" style:font-name="Times" fo:font-size="10pt" officeooo:paragraph-rsid="0015923a" style:font-size-asian="10pt" style:language-asian="es" style:country-asian="ES" style:font-size-complex="10pt"/>
    </style:style>
    <style:style style:name="P151" style:family="paragraph" style:parent-style-name="Standard">
      <style:paragraph-properties fo:margin-left="1.905cm" fo:margin-right="0cm" fo:text-indent="0cm" style:auto-text-indent="false"/>
      <style:text-properties fo:color="#000000" loext:opacity="100%" style:font-name="Times" fo:font-size="10pt" officeooo:paragraph-rsid="0015923a" style:font-size-asian="10pt" style:language-asian="es" style:country-asian="ES" style:font-size-complex="10pt"/>
    </style:style>
    <style:style style:name="P152" style:family="paragraph" style:parent-style-name="Standard">
      <style:paragraph-properties fo:margin-left="1.27cm" fo:margin-right="0cm" fo:text-indent="0cm" style:auto-text-indent="false"/>
      <style:text-properties fo:color="#000000" loext:opacity="100%" style:font-name="Times" fo:font-size="10pt" officeooo:paragraph-rsid="0015923a" style:font-size-asian="10pt" style:language-asian="es" style:country-asian="ES" style:font-size-complex="10pt"/>
    </style:style>
    <style:style style:name="P153" style:family="paragraph" style:parent-style-name="Standard">
      <style:paragraph-properties>
        <style:tab-stops>
          <style:tab-stop style:position="1.27cm"/>
        </style:tab-stops>
      </style:paragraph-properties>
      <style:text-properties fo:color="#000000" loext:opacity="100%" style:font-name="Times" fo:font-size="10pt" officeooo:paragraph-rsid="0015923a" style:font-size-asian="10pt" style:font-size-complex="10pt"/>
    </style:style>
    <style:style style:name="P154" style:family="paragraph" style:parent-style-name="Standard">
      <style:paragraph-properties fo:margin-left="1.259cm" fo:margin-right="0cm" fo:text-indent="-0.63cm" style:auto-text-indent="false">
        <style:tab-stops>
          <style:tab-stop style:position="0cm"/>
          <style:tab-stop style:position="0.635cm"/>
          <style:tab-stop style:position="1.251cm"/>
        </style:tab-stops>
      </style:paragraph-properties>
      <style:text-properties fo:color="#000000" loext:opacity="100%" style:font-name="Times" fo:font-size="10pt" officeooo:paragraph-rsid="0015923a" style:font-size-asian="10pt" style:font-size-complex="10pt"/>
    </style:style>
    <style:style style:name="P155" style:family="paragraph" style:parent-style-name="Standard">
      <style:paragraph-properties>
        <style:tab-stops>
          <style:tab-stop style:position="0.635cm"/>
          <style:tab-stop style:position="1.251cm"/>
        </style:tab-stops>
      </style:paragraph-properties>
      <style:text-properties fo:color="#000000" loext:opacity="100%" style:font-name="Times" fo:font-size="10pt" officeooo:paragraph-rsid="0015923a" style:font-size-asian="10pt" style:font-size-complex="10pt"/>
    </style:style>
    <style:style style:name="P156" style:family="paragraph" style:parent-style-name="Standard">
      <style:paragraph-properties fo:margin-left="1.259cm" fo:margin-right="0cm" fo:text-indent="-0.63cm" style:auto-text-indent="false">
        <style:tab-stops>
          <style:tab-stop style:position="0.635cm"/>
          <style:tab-stop style:position="1.251cm"/>
        </style:tab-stops>
      </style:paragraph-properties>
      <style:text-properties fo:color="#000000" loext:opacity="100%" style:font-name="Times" fo:font-size="10pt" officeooo:paragraph-rsid="0015923a" style:font-size-asian="10pt" style:font-size-complex="10pt"/>
    </style:style>
    <style:style style:name="P157" style:family="paragraph" style:parent-style-name="Standard">
      <style:paragraph-properties fo:orphans="0" fo:widows="0"/>
      <style:text-properties fo:color="#000000" loext:opacity="100%" style:font-name="Times" fo:font-size="10pt" officeooo:paragraph-rsid="0015923a" style:font-size-asian="10pt" style:font-size-complex="10pt"/>
    </style:style>
    <style:style style:name="P158" style:family="paragraph" style:parent-style-name="Standard">
      <style:text-properties fo:color="#000000" loext:opacity="100%" style:font-name="Times" fo:font-size="10pt" officeooo:paragraph-rsid="0015923a" style:font-size-asian="10pt" style:font-size-complex="10pt"/>
    </style:style>
    <style:style style:name="P159" style:family="paragraph" style:parent-style-name="Standard">
      <style:paragraph-properties fo:margin-left="1.27cm" fo:margin-right="0cm" fo:text-indent="0cm" style:auto-text-indent="false"/>
      <style:text-properties fo:color="#000000" loext:opacity="100%" style:font-name="Times" fo:font-size="10pt" officeooo:paragraph-rsid="0015923a" style:font-size-asian="10pt" style:font-size-complex="10pt"/>
    </style:style>
    <style:style style:name="P160" style:family="paragraph" style:parent-style-name="Standard">
      <style:paragraph-properties fo:margin-left="0.635cm" fo:margin-right="0cm" fo:orphans="0" fo:widows="0" fo:hyphenation-ladder-count="no-limit" fo:text-indent="0cm" style:auto-text-indent="false"/>
      <style:text-properties fo:color="#000000" loext:opacity="100%" style:font-name="Times" fo:font-size="10pt" officeooo:paragraph-rsid="0015923a" style:font-size-asian="10pt" style:font-name-complex="Times1" style:font-size-complex="10pt"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margin-left="2.54cm" fo:margin-right="0cm" fo:text-indent="0cm" style:auto-text-indent="false"/>
      <style:text-properties fo:color="#000000" loext:opacity="100%" style:font-name="Times" fo:font-size="10pt" officeooo:paragraph-rsid="0015923a" style:font-size-asian="10pt" style:font-name-complex="Times1" style:font-size-complex="10pt" style:font-weight-complex="bold"/>
    </style:style>
    <style:style style:name="P162" style:family="paragraph" style:parent-style-name="Standard">
      <style:paragraph-properties fo:margin-left="1.905cm" fo:margin-right="0cm" fo:text-indent="0cm" style:auto-text-indent="false">
        <style:tab-stops>
          <style:tab-stop style:position="0cm"/>
        </style:tab-stops>
      </style:paragraph-properties>
      <style:text-properties fo:color="#000000" loext:opacity="100%" style:font-name="Times" fo:font-size="10pt" fo:font-weight="bold" officeooo:paragraph-rsid="0015923a" style:font-size-asian="10pt" style:language-asian="es" style:country-asian="ES" style:font-weight-asian="bold" style:font-size-complex="10pt"/>
    </style:style>
    <style:style style:name="P163" style:family="paragraph" style:parent-style-name="Standard">
      <style:paragraph-properties fo:margin-left="0.635cm" fo:margin-right="0cm" fo:text-indent="0cm" style:auto-text-indent="false"/>
      <style:text-properties fo:color="#000000" loext:opacity="100%" style:font-name="Times" fo:font-size="10pt" fo:font-weight="bold" officeooo:paragraph-rsid="0015923a" style:font-size-asian="10pt" style:language-asian="es" style:country-asian="ES" style:font-weight-asian="bold" style:font-size-complex="10pt"/>
    </style:style>
    <style:style style:name="P164" style:family="paragraph" style:parent-style-name="Standard">
      <style:text-properties fo:color="#000000" loext:opacity="100%" style:font-name="Times" fo:font-size="10pt" fo:font-weight="bold" officeooo:paragraph-rsid="0015923a" style:font-size-asian="10pt" style:language-asian="es" style:country-asian="ES" style:font-weight-asian="bold" style:font-size-complex="10pt"/>
    </style:style>
    <style:style style:name="P165" style:family="paragraph" style:parent-style-name="Standard">
      <style:text-properties fo:color="#000000" loext:opacity="100%" style:font-name="Times" fo:font-size="10pt" fo:font-weight="bold" officeooo:paragraph-rsid="0015923a" style:font-size-asian="10pt" style:language-asian="es" style:country-asian="ES" style:font-weight-asian="bold" style:font-size-complex="10pt" style:font-style-complex="italic"/>
    </style:style>
    <style:style style:name="P166" style:family="paragraph" style:parent-style-name="Standard">
      <style:paragraph-properties fo:orphans="0" fo:widows="0" fo:hyphenation-ladder-count="no-limit"/>
      <style:text-properties fo:color="#000000" loext:opacity="100%" style:font-name="Times" fo:font-size="10pt" fo:font-weight="bold" officeooo:paragraph-rsid="0015923a" style:font-size-asian="10pt" style:language-asian="es" style:country-asian="ES" style:font-weight-asian="bold" style:font-size-complex="10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style:paragraph-properties>
        <style:tab-stops>
          <style:tab-stop style:position="0cm"/>
        </style:tab-stops>
      </style:paragraph-properties>
      <style:text-properties fo:color="#000000" loext:opacity="100%" style:font-name="Times" fo:font-size="10pt" fo:font-weight="bold" officeooo:paragraph-rsid="0015923a" style:font-size-asian="10pt" style:language-asian="es" style:country-asian="ES" style:font-weight-asian="bold" style:font-size-complex="10pt" style:font-weight-complex="bold"/>
    </style:style>
    <style:style style:name="P168" style:family="paragraph" style:parent-style-name="Standard">
      <style:text-properties fo:color="#000000" loext:opacity="100%" style:font-name="Times" fo:font-size="10pt" fo:font-weight="bold" officeooo:paragraph-rsid="0015923a" style:font-size-asian="10pt" style:language-asian="es" style:country-asian="ES" style:font-weight-asian="bold" style:font-size-complex="10pt" style:font-weight-complex="bold"/>
    </style:style>
    <style:style style:name="P169" style:family="paragraph" style:parent-style-name="Standard">
      <style:text-properties fo:color="#000000" loext:opacity="100%" style:font-name="Times" fo:font-size="10pt" fo:font-weight="bold" officeooo:paragraph-rsid="0015923a" style:font-size-asian="10pt" style:font-weight-asian="bold" style:font-size-complex="10pt"/>
    </style:style>
    <style:style style:name="P170" style:family="paragraph" style:parent-style-name="Standard">
      <style:text-properties fo:color="#000000" loext:opacity="100%" style:font-name="Times" fo:font-size="10pt" fo:font-weight="bold" officeooo:paragraph-rsid="0015923a" style:font-size-asian="10pt" style:font-weight-asian="bold" style:font-size-complex="10pt" style:font-weight-complex="bold"/>
    </style:style>
    <style:style style:name="P171" style:family="paragraph" style:parent-style-name="Standard">
      <style:paragraph-properties fo:text-align="center" style:justify-single-word="false" fo:break-before="page"/>
      <style:text-properties fo:color="#000000" loext:opacity="100%" style:font-name="Times" fo:font-size="10pt" fo:font-weight="bold" officeooo:paragraph-rsid="0015923a" style:font-size-asian="10pt" style:font-weight-asian="bold" style:font-name-complex="Times1" style:font-size-complex="10pt"/>
    </style:style>
    <style:style style:name="P172" style:family="paragraph" style:parent-style-name="Standard">
      <style:paragraph-properties fo:text-align="center" style:justify-single-word="false"/>
      <style:text-properties fo:color="#000000" loext:opacity="100%" style:font-name="Times" fo:font-size="10pt" fo:font-weight="bold" officeooo:paragraph-rsid="0015923a" style:font-name-asian="Times1" style:font-size-asian="10pt" style:font-weight-asian="bold" style:font-name-complex="Times1" style:font-size-complex="10pt"/>
    </style:style>
    <style:style style:name="P173" style:family="paragraph" style:parent-style-name="Standard">
      <style:paragraph-properties fo:text-align="justify" style:justify-single-word="false"/>
      <style:text-properties fo:color="#000000" loext:opacity="100%" style:font-name="Times" fo:font-size="10pt" fo:font-weight="bold" officeooo:paragraph-rsid="0015923a" style:font-name-asian="Times1" style:font-size-asian="10pt" style:font-weight-asian="bold" style:font-name-complex="Times1" style:font-size-complex="10pt"/>
    </style:style>
    <style:style style:name="P174" style:family="paragraph" style:parent-style-name="Standard">
      <style:text-properties fo:color="#000000" loext:opacity="100%" style:font-name="Times" fo:font-size="10pt" fo:font-weight="bold" officeooo:paragraph-rsid="0015923a" style:font-name-asian="Times1" style:font-size-asian="10pt" style:font-weight-asian="bold" style:font-name-complex="Times1" style:font-size-complex="10pt"/>
    </style:style>
    <style:style style:name="P175" style:family="paragraph" style:parent-style-name="Standard">
      <style:paragraph-properties fo:line-height="115%" fo:text-align="justify" style:justify-single-word="false" fo:orphans="0" fo:widows="0" fo:padding="0cm" fo:border="none" style:shadow="none" style:join-border="false"/>
      <style:text-properties fo:color="#000000" loext:opacity="100%" style:font-name="Times" fo:font-size="10pt" fo:font-weight="bold" officeooo:paragraph-rsid="0015923a" style:font-name-asian="Times1" style:font-size-asian="10pt" style:font-weight-asian="bold" style:font-name-complex="Times1" style:font-size-complex="10pt"/>
    </style:style>
    <style:style style:name="P176" style:family="paragraph" style:parent-style-name="Standard">
      <style:paragraph-properties fo:margin-left="1.894cm" fo:margin-right="0cm" fo:text-indent="-0.63cm" style:auto-text-indent="false">
        <style:tab-stops>
          <style:tab-stop style:position="0cm"/>
          <style:tab-stop style:position="0.635cm"/>
          <style:tab-stop style:position="1.251cm"/>
        </style:tab-stops>
      </style:paragraph-properties>
      <style:text-properties fo:color="#000000" loext:opacity="100%" style:font-name="Times" fo:font-size="10pt" fo:font-style="italic" fo:font-weight="bold" officeooo:paragraph-rsid="0015923a" style:font-size-asian="10pt" style:language-asian="es" style:country-asian="ES" style:font-style-asian="italic" style:font-weight-asian="bold" style:font-size-complex="10pt"/>
    </style:style>
    <style:style style:name="P177" style:family="paragraph" style:parent-style-name="Standard">
      <style:paragraph-properties fo:margin-left="1.259cm" fo:margin-right="0cm" fo:text-indent="-0.63cm" style:auto-text-indent="false">
        <style:tab-stops>
          <style:tab-stop style:position="0cm"/>
          <style:tab-stop style:position="0.635cm"/>
          <style:tab-stop style:position="1.251cm"/>
        </style:tab-stops>
      </style:paragraph-properties>
      <style:text-properties fo:color="#000000" loext:opacity="100%" style:font-name="Times" fo:font-size="10pt" fo:font-style="italic" fo:font-weight="bold" officeooo:paragraph-rsid="0015923a" style:font-size-asian="10pt" style:language-asian="es" style:country-asian="ES" style:font-style-asian="italic" style:font-weight-asian="bold" style:font-size-complex="10pt"/>
    </style:style>
    <style:style style:name="P178" style:family="paragraph" style:parent-style-name="Standard" style:list-style-name="">
      <style:text-properties fo:color="#000000" loext:opacity="100%" style:font-name="Times" fo:font-size="10pt" fo:font-style="italic" fo:font-weight="bold" officeooo:paragraph-rsid="0015923a" style:font-size-asian="10pt" style:language-asian="es" style:country-asian="ES" style:font-style-asian="italic" style:font-weight-asian="bold" style:font-size-complex="10pt"/>
    </style:style>
    <style:style style:name="P179" style:family="paragraph" style:parent-style-name="Standard">
      <style:paragraph-properties fo:margin-left="1.259cm" fo:margin-right="0cm" fo:text-indent="-0.63cm" style:auto-text-indent="false">
        <style:tab-stops>
          <style:tab-stop style:position="0.635cm"/>
          <style:tab-stop style:position="1.251cm"/>
        </style:tab-stops>
      </style:paragraph-properties>
      <style:text-properties fo:color="#000000" loext:opacity="100%" style:font-name="Times" fo:font-size="10pt" fo:font-style="italic" fo:font-weight="bold" officeooo:paragraph-rsid="0015923a" style:font-size-asian="10pt" style:language-asian="es" style:country-asian="ES" style:font-style-asian="italic" style:font-weight-asian="bold" style:font-size-complex="10pt"/>
    </style:style>
    <style:style style:name="P180" style:family="paragraph" style:parent-style-name="Standard">
      <style:paragraph-properties>
        <style:tab-stops>
          <style:tab-stop style:position="2.884cm"/>
        </style:tab-stops>
      </style:paragraph-properties>
      <style:text-properties fo:color="#000000" loext:opacity="100%" style:font-name="Times" fo:font-size="10pt" fo:font-style="italic" fo:font-weight="bold" officeooo:paragraph-rsid="0015923a" style:font-size-asian="10pt" style:language-asian="es" style:country-asian="ES" style:font-style-asian="italic" style:font-weight-asian="bold" style:font-size-complex="10pt"/>
    </style:style>
    <style:style style:name="P181" style:family="paragraph" style:parent-style-name="Standard">
      <style:paragraph-properties fo:margin-left="0.635cm" fo:margin-right="0cm" fo:text-indent="0cm" style:auto-text-indent="false"/>
      <style:text-properties fo:color="#000000" loext:opacity="100%" style:font-name="Times" fo:font-size="10pt" fo:font-style="italic" fo:font-weight="bold" officeooo:paragraph-rsid="0015923a" style:font-size-asian="10pt" style:language-asian="es" style:country-asian="ES" style:font-style-asian="italic" style:font-weight-asian="bold" style:font-size-complex="10pt"/>
    </style:style>
    <style:style style:name="P182" style:family="paragraph" style:parent-style-name="Standard">
      <style:text-properties fo:color="#000000" loext:opacity="100%" style:font-name="Times" fo:font-size="10pt" fo:font-style="italic" fo:font-weight="bold" officeooo:paragraph-rsid="0015923a" style:font-size-asian="10pt" style:language-asian="es" style:country-asian="ES" style:font-style-asian="italic" style:font-weight-asian="bold" style:font-size-complex="10pt"/>
    </style:style>
    <style:style style:name="P183" style:family="paragraph" style:parent-style-name="Standard">
      <style:paragraph-properties fo:margin-left="1.251cm" fo:margin-right="0cm" fo:orphans="0" fo:widows="0" fo:hyphenation-ladder-count="no-limit" fo:text-indent="0cm" style:auto-text-indent="false"/>
      <style:text-properties fo:color="#000000" loext:opacity="100%" style:font-name="Times" fo:font-size="10pt" fo:font-style="italic" officeooo:paragraph-rsid="0015923a" style:font-size-asian="10pt" style:language-asian="es" style:country-asian="ES" style:font-style-asian="italic" style:font-size-complex="10pt"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paragraph-properties fo:orphans="0" fo:widows="0" fo:hyphenation-ladder-count="no-limit"/>
      <style:text-properties fo:color="#000000" loext:opacity="100%" style:font-name="Times" fo:font-size="10pt" fo:font-style="italic" officeooo:paragraph-rsid="0015923a" style:font-size-asian="10pt" style:language-asian="es" style:country-asian="ES" style:font-style-asian="italic" style:font-size-complex="10pt" fo:hyphenate="false" fo:hyphenation-remain-char-count="2" fo:hyphenation-push-char-count="2" loext:hyphenation-no-caps="false" loext:hyphenation-no-last-word="false" loext:hyphenation-word-char-count="5" loext:hyphenation-zone="no-limit"/>
    </style:style>
    <style:style style:name="P185" style:family="paragraph" style:parent-style-name="Standard">
      <style:text-properties fo:color="#000000" loext:opacity="100%" style:font-name="Times" fo:font-size="10pt" fo:font-style="italic" officeooo:paragraph-rsid="0015923a" style:font-size-asian="10pt" style:language-asian="es" style:country-asian="ES" style:font-style-asian="italic" style:font-size-complex="10pt"/>
    </style:style>
    <style:style style:name="P186" style:family="paragraph" style:parent-style-name="Standard">
      <style:paragraph-properties fo:margin-left="1.27cm" fo:margin-right="0cm" fo:text-indent="0cm" style:auto-text-indent="false"/>
      <style:text-properties fo:color="#000000" loext:opacity="100%" style:font-name="Times" fo:font-size="10pt" fo:font-style="italic" officeooo:paragraph-rsid="0015923a" style:font-size-asian="10pt" style:language-asian="es" style:country-asian="ES" style:font-style-asian="italic" style:font-size-complex="10pt"/>
    </style:style>
    <style:style style:name="P187" style:family="paragraph" style:parent-style-name="Standard">
      <style:paragraph-properties>
        <style:tab-stops>
          <style:tab-stop style:position="0.635cm"/>
          <style:tab-stop style:position="1.27cm"/>
        </style:tab-stops>
      </style:paragraph-properties>
      <style:text-properties fo:color="#000000" loext:opacity="100%" style:font-name="Times" fo:font-size="10pt" fo:language="en" fo:country="US" officeooo:paragraph-rsid="0015923a" style:font-size-asian="10pt" style:language-asian="es" style:country-asian="ES" style:font-size-complex="10pt"/>
    </style:style>
    <style:style style:name="P188" style:family="paragraph" style:parent-style-name="Standard">
      <style:text-properties fo:color="#000000" loext:opacity="100%" style:font-name="Times" fo:font-size="10pt" fo:language="en" fo:country="US" officeooo:paragraph-rsid="0015923a" style:font-size-asian="10pt" style:font-size-complex="10pt"/>
    </style:style>
    <style:style style:name="P189" style:family="paragraph" style:parent-style-name="Standard" style:list-style-name="">
      <style:text-properties fo:color="#000000" loext:opacity="100%" style:font-name="Times" fo:font-size="10pt" fo:language="en" fo:country="US" fo:font-style="italic" fo:font-weight="bold" officeooo:paragraph-rsid="0015923a" style:font-size-asian="10pt" style:language-asian="es" style:country-asian="ES" style:font-style-asian="italic" style:font-weight-asian="bold" style:font-size-complex="10pt"/>
    </style:style>
    <style:style style:name="P190" style:family="paragraph" style:parent-style-name="Standard">
      <style:text-properties fo:color="#000000" loext:opacity="100%" style:font-name="Times" fo:font-size="10pt" fo:language="en" fo:country="US" fo:font-style="italic" fo:font-weight="bold" officeooo:paragraph-rsid="0015923a" style:font-size-asian="10pt" style:language-asian="es" style:country-asian="ES" style:font-style-asian="italic" style:font-weight-asian="bold" style:font-size-complex="10pt"/>
    </style:style>
    <style:style style:name="P191" style:family="paragraph" style:parent-style-name="Standard">
      <style:paragraph-properties>
        <style:tab-stops>
          <style:tab-stop style:position="0.635cm"/>
          <style:tab-stop style:position="1.27cm"/>
        </style:tab-stops>
      </style:paragraph-properties>
      <style:text-properties fo:color="#000000" loext:opacity="100%" style:font-name="Times" fo:font-size="10pt" fo:language="en" fo:country="US" fo:font-style="italic" officeooo:paragraph-rsid="0015923a" style:font-size-asian="10pt" style:language-asian="es" style:country-asian="ES" style:font-style-asian="italic" style:font-size-complex="10pt"/>
    </style:style>
    <style:style style:name="P192" style:family="paragraph" style:parent-style-name="Standard">
      <style:text-properties fo:color="#000000" loext:opacity="100%" style:font-name="Times" fo:font-size="10pt" fo:language="en" fo:country="US" fo:font-weight="bold" officeooo:paragraph-rsid="0015923a" style:font-size-asian="10pt" style:language-asian="es" style:country-asian="ES" style:font-weight-asian="bold" style:font-size-complex="10pt"/>
    </style:style>
    <style:style style:name="P193" style:family="paragraph" style:parent-style-name="Standard">
      <style:paragraph-properties fo:margin-left="1.905cm" fo:margin-right="0cm" fo:text-indent="0cm" style:auto-text-indent="false"/>
      <style:text-properties fo:color="#000000" loext:opacity="100%" style:font-name="Times" fo:font-size="10pt" fo:language="en" fo:country="US" fo:font-weight="bold" officeooo:paragraph-rsid="0015923a" style:font-size-asian="10pt" style:language-asian="es" style:country-asian="ES" style:font-weight-asian="bold" style:font-size-complex="10pt"/>
    </style:style>
    <style:style style:name="P194" style:family="paragraph" style:parent-style-name="Standard">
      <style:paragraph-properties fo:text-align="justify" style:justify-single-word="false"/>
      <style:text-properties fo:color="#000000" loext:opacity="100%" style:font-name="Times" fo:font-size="10pt" officeooo:paragraph-rsid="0015923a" style:font-name-asian="Times1" style:font-size-asian="10pt" style:font-name-complex="Times1" style:font-size-complex="10pt"/>
    </style:style>
    <style:style style:name="P195" style:family="paragraph" style:parent-style-name="Standard" style:list-style-name="">
      <style:paragraph-properties fo:text-align="center" style:justify-single-word="false"/>
      <style:text-properties fo:color="#000000" loext:opacity="100%" style:font-name="Times" fo:font-size="10pt" style:text-underline-style="solid" style:text-underline-width="auto" style:text-underline-color="font-color" fo:font-weight="bold" officeooo:paragraph-rsid="0015923a" style:font-size-asian="10pt" style:language-asian="es" style:country-asian="ES" style:font-weight-asian="bold" style:font-name-complex="Times1" style:font-size-complex="10pt"/>
    </style:style>
    <style:style style:name="P196" style:family="paragraph" style:parent-style-name="Standard">
      <style:paragraph-properties fo:margin-left="0.635cm" fo:margin-right="0cm" fo:text-indent="0cm" style:auto-text-indent="false">
        <style:tab-stops>
          <style:tab-stop style:position="2.521cm"/>
        </style:tab-stops>
      </style:paragraph-properties>
      <style:text-properties officeooo:paragraph-rsid="0015923a"/>
    </style:style>
    <style:style style:name="P197" style:family="paragraph" style:parent-style-name="Standard">
      <style:paragraph-properties>
        <style:tab-stops>
          <style:tab-stop style:position="2.521cm"/>
        </style:tab-stops>
      </style:paragraph-properties>
      <style:text-properties officeooo:paragraph-rsid="0015923a"/>
    </style:style>
    <style:style style:name="P198" style:family="paragraph" style:parent-style-name="Standard" style:list-style-name="WWNum85">
      <style:paragraph-properties fo:margin-left="1.905cm" fo:margin-right="0cm" fo:orphans="0" fo:widows="0" fo:hyphenation-ladder-count="no-limit" fo:text-indent="-0.635cm" style:auto-text-indent="false">
        <style:tab-stops>
          <style:tab-stop style:position="0.63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199" style:family="paragraph" style:parent-style-name="Standard" style:list-style-name="WWNum91">
      <style:paragraph-properties fo:orphans="0" fo:widows="0" fo:hyphenation-ladder-count="no-limit">
        <style:tab-stops>
          <style:tab-stop style:position="0.63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00" style:family="paragraph" style:parent-style-name="Standard" style:list-style-name="WWNum86">
      <style:paragraph-properties fo:margin-left="1.886cm" fo:margin-right="0cm" fo:orphans="0" fo:widows="0" fo:hyphenation-ladder-count="no-limit" fo:text-indent="-0.635cm" style:auto-text-indent="false">
        <style:tab-stops>
          <style:tab-stop style:position="0.63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01" style:family="paragraph" style:parent-style-name="Standard" style:list-style-name="WWNum119">
      <style:paragraph-properties fo:orphans="0" fo:widows="0" fo:hyphenation-ladder-count="no-limit">
        <style:tab-stops>
          <style:tab-stop style:position="0.63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02" style:family="paragraph" style:parent-style-name="Standard" style:list-style-name="WWNum123">
      <style:paragraph-properties fo:orphans="0" fo:widows="0" fo:hyphenation-ladder-count="no-limit">
        <style:tab-stops>
          <style:tab-stop style:position="0.63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03" style:family="paragraph" style:parent-style-name="Standard" style:list-style-name="WWNum135">
      <style:paragraph-properties fo:orphans="0" fo:widows="0" fo:hyphenation-ladder-count="no-limit">
        <style:tab-stops>
          <style:tab-stop style:position="0.63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04" style:family="paragraph" style:parent-style-name="Standard" style:list-style-name="WWNum166">
      <style:paragraph-properties fo:orphans="0" fo:widows="0" fo:hyphenation-ladder-count="no-limit">
        <style:tab-stops>
          <style:tab-stop style:position="0.63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05" style:family="paragraph" style:parent-style-name="Standard" style:list-style-name="WWNum149">
      <style:paragraph-properties fo:orphans="0" fo:widows="0" fo:hyphenation-ladder-count="no-limit">
        <style:tab-stops>
          <style:tab-stop style:position="0.63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06" style:family="paragraph" style:parent-style-name="Standard" style:list-style-name="WWNum152">
      <style:paragraph-properties fo:orphans="0" fo:widows="0" fo:hyphenation-ladder-count="no-limit">
        <style:tab-stops>
          <style:tab-stop style:position="0.63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07" style:family="paragraph" style:parent-style-name="Standard" style:list-style-name="WWNum176">
      <style:paragraph-properties fo:orphans="0" fo:widows="0" fo:hyphenation-ladder-count="no-limit">
        <style:tab-stops>
          <style:tab-stop style:position="0.63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08" style:family="paragraph" style:parent-style-name="Standard" style:list-style-name="WWNum90">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09" style:family="paragraph" style:parent-style-name="Standard" style:list-style-name="WWNum91">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10" style:family="paragraph" style:parent-style-name="Standard" style:list-style-name="WWNum92">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11" style:family="paragraph" style:parent-style-name="Standard" style:list-style-name="WWNum95">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12" style:family="paragraph" style:parent-style-name="Standard" style:list-style-name="WWNum97">
      <style:paragraph-properties fo:margin-left="1.905cm" fo:margin-right="0cm" fo:orphans="0" fo:widows="0" fo:hyphenation-ladder-count="no-limit" fo:text-indent="-0.635cm" style:auto-text-indent="false">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13" style:family="paragraph" style:parent-style-name="Standard" style:list-style-name="WWNum98">
      <style:paragraph-properties fo:margin-left="1.905cm" fo:margin-right="0cm" fo:orphans="0" fo:widows="0" fo:hyphenation-ladder-count="no-limit" fo:text-indent="-0.635cm" style:auto-text-indent="false">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14" style:family="paragraph" style:parent-style-name="Standard" style:list-style-name="WWNum100">
      <style:paragraph-properties fo:margin-left="1.905cm" fo:margin-right="0cm" fo:orphans="0" fo:widows="0" fo:hyphenation-ladder-count="no-limit" fo:text-indent="-0.635cm" style:auto-text-indent="false">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15" style:family="paragraph" style:parent-style-name="Standard" style:list-style-name="WWNum102">
      <style:paragraph-properties fo:margin-left="1.905cm" fo:margin-right="0cm" fo:orphans="0" fo:widows="0" fo:hyphenation-ladder-count="no-limit" fo:text-indent="-0.635cm" style:auto-text-indent="false">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16" style:family="paragraph" style:parent-style-name="Standard" style:list-style-name="WWNum110">
      <style:paragraph-properties fo:margin-left="1.905cm" fo:margin-right="0cm" fo:orphans="0" fo:widows="0" fo:hyphenation-ladder-count="no-limit" fo:text-indent="-0.635cm" style:auto-text-indent="false">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17" style:family="paragraph" style:parent-style-name="Standard" style:list-style-name="WWNum111">
      <style:paragraph-properties fo:margin-left="1.905cm" fo:margin-right="0cm" fo:orphans="0" fo:widows="0" fo:hyphenation-ladder-count="no-limit" fo:text-indent="-0.635cm" style:auto-text-indent="false">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18" style:family="paragraph" style:parent-style-name="Standard" style:list-style-name="WWNum112">
      <style:paragraph-properties fo:margin-left="1.905cm" fo:margin-right="0cm" fo:orphans="0" fo:widows="0" fo:hyphenation-ladder-count="no-limit" fo:text-indent="-0.635cm" style:auto-text-indent="false">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19" style:family="paragraph" style:parent-style-name="Standard" style:list-style-name="WWNum117">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20" style:family="paragraph" style:parent-style-name="Standard" style:list-style-name="WWNum119">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21" style:family="paragraph" style:parent-style-name="Standard" style:list-style-name="WWNum120">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22" style:family="paragraph" style:parent-style-name="Standard" style:list-style-name="WWNum123">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23" style:family="paragraph" style:parent-style-name="Standard" style:list-style-name="WWNum124">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24" style:family="paragraph" style:parent-style-name="Standard" style:list-style-name="WWNum126">
      <style:paragraph-properties fo:margin-left="1.905cm" fo:margin-right="0cm" fo:orphans="0" fo:widows="0" fo:hyphenation-ladder-count="no-limit" fo:text-indent="-0.635cm" style:auto-text-indent="false">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25" style:family="paragraph" style:parent-style-name="Standard" style:list-style-name="WWNum129">
      <style:paragraph-properties fo:margin-left="1.905cm" fo:margin-right="0cm" fo:orphans="0" fo:widows="0" fo:hyphenation-ladder-count="no-limit" fo:text-indent="-0.635cm" style:auto-text-indent="false">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26" style:family="paragraph" style:parent-style-name="Standard" style:list-style-name="WWNum133">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27" style:family="paragraph" style:parent-style-name="Standard" style:list-style-name="WWNum134">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28" style:family="paragraph" style:parent-style-name="Standard" style:list-style-name="WWNum137">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29" style:family="paragraph" style:parent-style-name="Standard" style:list-style-name="WWNum139">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30" style:family="paragraph" style:parent-style-name="Standard" style:list-style-name="WWNum140">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31" style:family="paragraph" style:parent-style-name="Standard" style:list-style-name="WWNum142">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32" style:family="paragraph" style:parent-style-name="Standard" style:list-style-name="WWNum145">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33" style:family="paragraph" style:parent-style-name="Standard" style:list-style-name="WWNum147">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34" style:family="paragraph" style:parent-style-name="Standard" style:list-style-name="WWNum175">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35" style:family="paragraph" style:parent-style-name="Standard" style:list-style-name="WWNum170">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36" style:family="paragraph" style:parent-style-name="Standard" style:list-style-name="WWNum169">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37" style:family="paragraph" style:parent-style-name="Standard" style:list-style-name="WWNum168">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38" style:family="paragraph" style:parent-style-name="Standard" style:list-style-name="WWNum165">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39" style:family="paragraph" style:parent-style-name="Standard" style:list-style-name="WWNum183">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40" style:family="paragraph" style:parent-style-name="Standard" style:list-style-name="WWNum184">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41" style:family="paragraph" style:parent-style-name="Standard" style:list-style-name="WWNum151">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42" style:family="paragraph" style:parent-style-name="Standard" style:list-style-name="WWNum150">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43" style:family="paragraph" style:parent-style-name="Standard" style:list-style-name="WWNum7">
      <style:paragraph-properties fo:margin-left="1.91cm" fo:margin-right="0cm" fo:orphans="0" fo:widows="0" fo:hyphenation-ladder-count="no-limit" fo:text-indent="-0.635cm" style:auto-text-indent="false">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44" style:family="paragraph" style:parent-style-name="Standard" style:list-style-name="WWNum178">
      <style:paragraph-properties fo:orphans="0" fo:widows="0" fo:hyphenation-ladder-count="no-limit">
        <style:tab-stops>
          <style:tab-stop style:position="0.635cm"/>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45" style:family="paragraph" style:parent-style-name="Standard" style:list-style-name="WWNum89">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46" style:family="paragraph" style:parent-style-name="Standard" style:list-style-name="WWNum91">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47" style:family="paragraph" style:parent-style-name="Standard" style:list-style-name="WWNum93">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48" style:family="paragraph" style:parent-style-name="Standard" style:list-style-name="WWNum96">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49" style:family="paragraph" style:parent-style-name="Standard" style:list-style-name="WWNum102">
      <style:paragraph-properties fo:margin-left="1.905cm" fo:margin-right="0cm" fo:orphans="0" fo:widows="0" fo:hyphenation-ladder-count="no-limit" fo:text-indent="-0.635cm" style:auto-text-indent="false">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50" style:family="paragraph" style:parent-style-name="Standard" style:list-style-name="WWNum5">
      <style:paragraph-properties fo:margin-left="1.905cm" fo:margin-right="0cm" fo:orphans="0" fo:widows="0" fo:hyphenation-ladder-count="no-limit" fo:text-indent="-0.635cm" style:auto-text-indent="false">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51" style:family="paragraph" style:parent-style-name="Standard" style:list-style-name="WWNum8">
      <style:paragraph-properties fo:margin-left="1.27cm" fo:margin-right="0cm" fo:orphans="0" fo:widows="0" fo:hyphenation-ladder-count="no-limit" fo:text-indent="-0.635cm" style:auto-text-indent="false">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52" style:family="paragraph" style:parent-style-name="Standard" style:list-style-name="WWNum10">
      <style:paragraph-properties fo:margin-left="1.27cm" fo:margin-right="0cm" fo:orphans="0" fo:widows="0" fo:hyphenation-ladder-count="no-limit" fo:text-indent="-0.635cm" style:auto-text-indent="false">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53" style:family="paragraph" style:parent-style-name="Standard" style:list-style-name="WWNum13">
      <style:paragraph-properties fo:margin-left="1.27cm" fo:margin-right="0cm" fo:orphans="0" fo:widows="0" fo:hyphenation-ladder-count="no-limit" fo:text-indent="-0.635cm" style:auto-text-indent="false">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54" style:family="paragraph" style:parent-style-name="Standard" style:list-style-name="WWNum12">
      <style:paragraph-properties fo:margin-left="1.27cm" fo:margin-right="0cm" fo:orphans="0" fo:widows="0" fo:hyphenation-ladder-count="no-limit" fo:text-indent="-0.635cm" style:auto-text-indent="false">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55" style:family="paragraph" style:parent-style-name="Standard" style:list-style-name="WWNum107">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56" style:family="paragraph" style:parent-style-name="Standard" style:list-style-name="WWNum114">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57" style:family="paragraph" style:parent-style-name="Standard" style:list-style-name="WWNum117">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58" style:family="paragraph" style:parent-style-name="Standard" style:list-style-name="WWNum116">
      <style:paragraph-properties fo:margin-left="1.905cm" fo:margin-right="0cm" fo:orphans="0" fo:widows="0" fo:hyphenation-ladder-count="no-limit" fo:text-indent="-0.635cm" style:auto-text-indent="false">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59" style:family="paragraph" style:parent-style-name="Standard" style:list-style-name="WWNum15">
      <style:paragraph-properties fo:margin-left="1.27cm" fo:margin-right="0cm" fo:orphans="0" fo:widows="0" fo:hyphenation-ladder-count="no-limit" fo:text-indent="-0.635cm" style:auto-text-indent="false">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60" style:family="paragraph" style:parent-style-name="Standard" style:list-style-name="WWNum4">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61" style:family="paragraph" style:parent-style-name="Standard" style:list-style-name="WWNum119">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62" style:family="paragraph" style:parent-style-name="Standard" style:list-style-name="WWNum122">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63" style:family="paragraph" style:parent-style-name="Standard" style:list-style-name="WWNum130">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64" style:family="paragraph" style:parent-style-name="Standard" style:list-style-name="WWNum129">
      <style:paragraph-properties fo:margin-left="1.905cm" fo:margin-right="0cm" fo:orphans="0" fo:widows="0" fo:hyphenation-ladder-count="no-limit" fo:text-indent="-0.635cm" style:auto-text-indent="false">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65" style:family="paragraph" style:parent-style-name="Standard" style:list-style-name="WWNum23">
      <style:paragraph-properties fo:margin-left="1.27cm" fo:margin-right="0cm" fo:orphans="0" fo:widows="0" fo:hyphenation-ladder-count="no-limit" fo:text-indent="-0.635cm" style:auto-text-indent="false">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66" style:family="paragraph" style:parent-style-name="Standard" style:list-style-name="WWNum24">
      <style:paragraph-properties fo:margin-left="1.27cm" fo:margin-right="0cm" fo:orphans="0" fo:widows="0" fo:hyphenation-ladder-count="no-limit" fo:text-indent="-0.635cm" style:auto-text-indent="false">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67" style:family="paragraph" style:parent-style-name="Standard" style:list-style-name="WWNum26">
      <style:paragraph-properties fo:margin-left="1.27cm" fo:margin-right="0cm" fo:orphans="0" fo:widows="0" fo:hyphenation-ladder-count="no-limit" fo:text-indent="-0.635cm" style:auto-text-indent="false">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68" style:family="paragraph" style:parent-style-name="Standard" style:list-style-name="WWNum27">
      <style:paragraph-properties fo:margin-left="1.27cm" fo:margin-right="0cm" fo:orphans="0" fo:widows="0" fo:hyphenation-ladder-count="no-limit" fo:text-indent="-0.635cm" style:auto-text-indent="false">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69" style:family="paragraph" style:parent-style-name="Standard" style:list-style-name="WWNum28">
      <style:paragraph-properties fo:margin-left="1.27cm" fo:margin-right="0cm" fo:orphans="0" fo:widows="0" fo:hyphenation-ladder-count="no-limit" fo:text-indent="-0.635cm" style:auto-text-indent="false">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70" style:family="paragraph" style:parent-style-name="Standard" style:list-style-name="WWNum29">
      <style:paragraph-properties fo:margin-left="1.27cm" fo:margin-right="0cm" fo:orphans="0" fo:widows="0" fo:hyphenation-ladder-count="no-limit" fo:text-indent="-0.635cm" style:auto-text-indent="false">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71" style:family="paragraph" style:parent-style-name="Standard" style:list-style-name="WWNum30">
      <style:paragraph-properties fo:margin-left="1.27cm" fo:margin-right="0cm" fo:orphans="0" fo:widows="0" fo:hyphenation-ladder-count="no-limit" fo:text-indent="-0.635cm" style:auto-text-indent="false">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72" style:family="paragraph" style:parent-style-name="Standard" style:list-style-name="WWNum132">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73" style:family="paragraph" style:parent-style-name="Standard" style:list-style-name="WWNum138">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74" style:family="paragraph" style:parent-style-name="Standard" style:list-style-name="WWNum146">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75" style:family="paragraph" style:parent-style-name="Standard" style:list-style-name="WWNum145">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76" style:family="paragraph" style:parent-style-name="Standard" style:list-style-name="WWNum162">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77" style:family="paragraph" style:parent-style-name="Standard" style:list-style-name="WWNum163">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78" style:family="paragraph" style:parent-style-name="Standard" style:list-style-name="WWNum175">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79" style:family="paragraph" style:parent-style-name="Standard" style:list-style-name="WWNum167">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80" style:family="paragraph" style:parent-style-name="Standard" style:list-style-name="WWNum164">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81" style:family="paragraph" style:parent-style-name="Standard" style:list-style-name="WWNum183">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82" style:family="paragraph" style:parent-style-name="Standard" style:list-style-name="WWNum184">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83" style:family="paragraph" style:parent-style-name="Standard" style:list-style-name="WWNum153">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84" style:family="paragraph" style:parent-style-name="Standard" style:list-style-name="WWNum177">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85" style:family="paragraph" style:parent-style-name="Standard" style:list-style-name="WWNum172">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86" style:family="paragraph" style:parent-style-name="Standard" style:list-style-name="WWNum171">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87" style:family="paragraph" style:parent-style-name="Standard" style:list-style-name="WWNum178">
      <style:paragraph-properties fo:orphans="0" fo:widows="0" fo:hyphenation-ladder-count="no-limit">
        <style:tab-stops>
          <style:tab-stop style:position="1.27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88" style:family="paragraph" style:parent-style-name="Standard" style:list-style-name="WWNum89">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89" style:family="paragraph" style:parent-style-name="Standard" style:list-style-name="WWNum93">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90" style:family="paragraph" style:parent-style-name="Standard" style:list-style-name="WWNum94">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91" style:family="paragraph" style:parent-style-name="Standard" style:list-style-name="WWNum95">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92" style:family="paragraph" style:parent-style-name="Standard" style:list-style-name="WWNum5">
      <style:paragraph-properties fo:margin-left="1.905cm" fo:margin-right="0cm" fo:orphans="0" fo:widows="0" fo:hyphenation-ladder-count="no-limit" fo:text-indent="-0.635cm" style:auto-text-indent="false">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93" style:family="paragraph" style:parent-style-name="Standard" style:list-style-name="WWNum161">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94" style:family="paragraph" style:parent-style-name="Standard" style:list-style-name="WWNum106">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95" style:family="paragraph" style:parent-style-name="Standard" style:list-style-name="WWNum109">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96" style:family="paragraph" style:parent-style-name="Standard" style:list-style-name="WWNum115">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97" style:family="paragraph" style:parent-style-name="Standard" style:list-style-name="WWNum116">
      <style:paragraph-properties fo:margin-left="1.905cm" fo:margin-right="0cm" fo:orphans="0" fo:widows="0" fo:hyphenation-ladder-count="no-limit" fo:text-indent="-0.635cm" style:auto-text-indent="false">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98" style:family="paragraph" style:parent-style-name="Standard" style:list-style-name="WWNum119">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299" style:family="paragraph" style:parent-style-name="Standard" style:list-style-name="WWNum121">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00" style:family="paragraph" style:parent-style-name="Standard" style:list-style-name="WWNum120">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01" style:family="paragraph" style:parent-style-name="Standard" style:list-style-name="WWNum128">
      <style:paragraph-properties fo:margin-left="1.886cm" fo:margin-right="0cm" fo:orphans="0" fo:widows="0" fo:hyphenation-ladder-count="no-limit" fo:text-indent="-0.635cm" style:auto-text-indent="false">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02" style:family="paragraph" style:parent-style-name="Standard" style:list-style-name="WWNum130">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03" style:family="paragraph" style:parent-style-name="Standard" style:list-style-name="WWNum129">
      <style:paragraph-properties fo:margin-left="1.905cm" fo:margin-right="0cm" fo:orphans="0" fo:widows="0" fo:hyphenation-ladder-count="no-limit" fo:text-indent="-0.635cm" style:auto-text-indent="false">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04" style:family="paragraph" style:parent-style-name="Standard" style:list-style-name="WWNum133">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05" style:family="paragraph" style:parent-style-name="Standard" style:list-style-name="WWNum135">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06" style:family="paragraph" style:parent-style-name="Standard" style:list-style-name="WWNum136">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07" style:family="paragraph" style:parent-style-name="Standard" style:list-style-name="WWNum134">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08" style:family="paragraph" style:parent-style-name="Standard" style:list-style-name="WWNum144">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09" style:family="paragraph" style:parent-style-name="Standard" style:list-style-name="WWNum163">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10" style:family="paragraph" style:parent-style-name="Standard" style:list-style-name="WWNum147">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11" style:family="paragraph" style:parent-style-name="Standard" style:list-style-name="WWNum175">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12" style:family="paragraph" style:parent-style-name="Standard" style:list-style-name="WWNum168">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13" style:family="paragraph" style:parent-style-name="Standard" style:list-style-name="WWNum166">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14" style:family="paragraph" style:parent-style-name="Standard" style:list-style-name="WWNum165">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15" style:family="paragraph" style:parent-style-name="Standard" style:list-style-name="WWNum183">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16" style:family="paragraph" style:parent-style-name="Standard" style:list-style-name="WWNum184">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17" style:family="paragraph" style:parent-style-name="Standard" style:list-style-name="WWNum148">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18" style:family="paragraph" style:parent-style-name="Standard" style:list-style-name="WWNum172">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19" style:family="paragraph" style:parent-style-name="Standard" style:list-style-name="WWNum173">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20" style:family="paragraph" style:parent-style-name="Standard" style:list-style-name="WWNum187">
      <style:paragraph-properties fo:orphans="0" fo:widows="0" fo:hyphenation-ladder-count="no-limit">
        <style:tab-stops>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21" style:family="paragraph" style:parent-style-name="Standard" style:list-style-name="WWNum88">
      <style:paragraph-properties fo:margin-left="2.54cm" fo:margin-right="0cm" fo:orphans="0" fo:widows="0" fo:hyphenation-ladder-count="no-limit" fo:text-indent="-0.635cm" style:auto-text-indent="false">
        <style:tab-stops>
          <style:tab-stop style:position="1.27cm"/>
          <style:tab-stop style:position="2.54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322" style:family="paragraph" style:parent-style-name="Standard" style:list-style-name="WWNum105">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23" style:family="paragraph" style:parent-style-name="Standard" style:list-style-name="WWNum179">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24" style:family="paragraph" style:parent-style-name="Standard" style:list-style-name="WWNum9">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25" style:family="paragraph" style:parent-style-name="Standard" style:list-style-name="WWNum11">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26" style:family="paragraph" style:parent-style-name="Standard" style:list-style-name="WWNum14">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27" style:family="paragraph" style:parent-style-name="Standard" style:list-style-name="WWNum154">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28" style:family="paragraph" style:parent-style-name="Standard" style:list-style-name="WWNum87">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29" style:family="paragraph" style:parent-style-name="Standard" style:list-style-name="WWNum18">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30" style:family="paragraph" style:parent-style-name="Standard" style:list-style-name="WWNum16">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31" style:family="paragraph" style:parent-style-name="Standard" style:list-style-name="WWNum19">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32" style:family="paragraph" style:parent-style-name="Standard" style:list-style-name="WWNum17">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33" style:family="paragraph" style:parent-style-name="Standard" style:list-style-name="WWNum20">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34" style:family="paragraph" style:parent-style-name="Standard" style:list-style-name="WWNum21">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35" style:family="paragraph" style:parent-style-name="Standard" style:list-style-name="WWNum22">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36" style:family="paragraph" style:parent-style-name="Standard" style:list-style-name="WWNum155">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37" style:family="paragraph" style:parent-style-name="Standard" style:list-style-name="WWNum181">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38" style:family="paragraph" style:parent-style-name="Standard" style:list-style-name="WWNum25">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39" style:family="paragraph" style:parent-style-name="Standard" style:list-style-name="WWNum32">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40" style:family="paragraph" style:parent-style-name="Standard" style:list-style-name="WWNum156">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41" style:family="paragraph" style:parent-style-name="Standard" style:list-style-name="WWNum138">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42" style:family="paragraph" style:parent-style-name="Standard" style:list-style-name="WWNum141">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43" style:family="paragraph" style:parent-style-name="Standard" style:list-style-name="WWNum143">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44" style:family="paragraph" style:parent-style-name="Standard" style:list-style-name="WWNum182">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45" style:family="paragraph" style:parent-style-name="Standard" style:list-style-name="WWNum33">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46" style:family="paragraph" style:parent-style-name="Standard" style:list-style-name="WWNum34">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47" style:family="paragraph" style:parent-style-name="Standard" style:list-style-name="WWNum35">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48" style:family="paragraph" style:parent-style-name="Standard" style:list-style-name="WWNum38">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49" style:family="paragraph" style:parent-style-name="Standard" style:list-style-name="WWNum36">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50" style:family="paragraph" style:parent-style-name="Standard" style:list-style-name="WWNum39">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51" style:family="paragraph" style:parent-style-name="Standard" style:list-style-name="WWNum37">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52" style:family="paragraph" style:parent-style-name="Standard" style:list-style-name="WWNum40">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53" style:family="paragraph" style:parent-style-name="Standard" style:list-style-name="WWNum42">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54" style:family="paragraph" style:parent-style-name="Standard" style:list-style-name="WWNum43">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55" style:family="paragraph" style:parent-style-name="Standard" style:list-style-name="WWNum157">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56" style:family="paragraph" style:parent-style-name="Standard" style:list-style-name="WWNum44">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57" style:family="paragraph" style:parent-style-name="Standard" style:list-style-name="WWNum45">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58" style:family="paragraph" style:parent-style-name="Standard" style:list-style-name="WWNum46">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59" style:family="paragraph" style:parent-style-name="Standard" style:list-style-name="WWNum47">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60" style:family="paragraph" style:parent-style-name="Standard" style:list-style-name="WWNum48">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61" style:family="paragraph" style:parent-style-name="Standard" style:list-style-name="WWNum49">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62" style:family="paragraph" style:parent-style-name="Standard" style:list-style-name="WWNum50">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63" style:family="paragraph" style:parent-style-name="Standard" style:list-style-name="WWNum51">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64" style:family="paragraph" style:parent-style-name="Standard" style:list-style-name="WWNum52">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65" style:family="paragraph" style:parent-style-name="Standard" style:list-style-name="WWNum158">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66" style:family="paragraph" style:parent-style-name="Standard" style:list-style-name="WWNum170">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67" style:family="paragraph" style:parent-style-name="Standard" style:list-style-name="WWNum185">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68" style:family="paragraph" style:parent-style-name="Standard" style:list-style-name="WWNum53">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69" style:family="paragraph" style:parent-style-name="Standard" style:list-style-name="WWNum54">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70" style:family="paragraph" style:parent-style-name="Standard" style:list-style-name="WWNum55">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71" style:family="paragraph" style:parent-style-name="Standard" style:list-style-name="WWNum56">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72" style:family="paragraph" style:parent-style-name="Standard" style:list-style-name="WWNum57">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73" style:family="paragraph" style:parent-style-name="Standard" style:list-style-name="WWNum58">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74" style:family="paragraph" style:parent-style-name="Standard" style:list-style-name="WWNum59">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75" style:family="paragraph" style:parent-style-name="Standard" style:list-style-name="WWNum60">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76" style:family="paragraph" style:parent-style-name="Standard" style:list-style-name="WWNum61">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77" style:family="paragraph" style:parent-style-name="Standard" style:list-style-name="WWNum62">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78" style:family="paragraph" style:parent-style-name="Standard" style:list-style-name="WWNum63">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79" style:family="paragraph" style:parent-style-name="Standard" style:list-style-name="WWNum159">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80" style:family="paragraph" style:parent-style-name="Standard" style:list-style-name="WWNum176">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81" style:family="paragraph" style:parent-style-name="Standard" style:list-style-name="WWNum177">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82" style:family="paragraph" style:parent-style-name="Standard" style:list-style-name="WWNum64">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83" style:family="paragraph" style:parent-style-name="Standard" style:list-style-name="WWNum65">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84" style:family="paragraph" style:parent-style-name="Standard" style:list-style-name="WWNum66">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85" style:family="paragraph" style:parent-style-name="Standard" style:list-style-name="WWNum67">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86" style:family="paragraph" style:parent-style-name="Standard" style:list-style-name="WWNum68">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87" style:family="paragraph" style:parent-style-name="Standard" style:list-style-name="WWNum69">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88" style:family="paragraph" style:parent-style-name="Standard" style:list-style-name="WWNum70">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89" style:family="paragraph" style:parent-style-name="Standard" style:list-style-name="WWNum71">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90" style:family="paragraph" style:parent-style-name="Standard" style:list-style-name="WWNum72">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91" style:family="paragraph" style:parent-style-name="Standard" style:list-style-name="WWNum74">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92" style:family="paragraph" style:parent-style-name="Standard" style:list-style-name="WWNum160">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93" style:family="paragraph" style:parent-style-name="Standard" style:list-style-name="WWNum178">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94" style:family="paragraph" style:parent-style-name="Standard" style:list-style-name="WWNum186">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95" style:family="paragraph" style:parent-style-name="Standard" style:list-style-name="WWNum187">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96" style:family="paragraph" style:parent-style-name="Standard" style:list-style-name="WWNum75">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97" style:family="paragraph" style:parent-style-name="Standard" style:list-style-name="WWNum76">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98" style:family="paragraph" style:parent-style-name="Standard" style:list-style-name="WWNum77">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399" style:family="paragraph" style:parent-style-name="Standard" style:list-style-name="WWNum78">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400" style:family="paragraph" style:parent-style-name="Standard" style:list-style-name="WWNum79">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401" style:family="paragraph" style:parent-style-name="Standard" style:list-style-name="WWNum80">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402" style:family="paragraph" style:parent-style-name="Standard" style:list-style-name="WWNum81">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403" style:family="paragraph" style:parent-style-name="Standard" style:list-style-name="WWNum83">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404" style:family="paragraph" style:parent-style-name="Standard">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P405" style:family="paragraph" style:parent-style-name="Standard">
      <style:paragraph-properties fo:orphans="0" fo:widows="0" fo:hyphenation-ladder-count="no-limit"/>
      <style:text-properties officeooo:paragraph-rsid="001639b2" fo:hyphenate="false" fo:hyphenation-remain-char-count="2" fo:hyphenation-push-char-count="2" loext:hyphenation-no-caps="false" loext:hyphenation-no-last-word="false" loext:hyphenation-word-char-count="5" loext:hyphenation-zone="no-limit"/>
    </style:style>
    <style:style style:name="P406" style:family="paragraph" style:parent-style-name="Standard" style:list-style-name="WWNum105">
      <style:paragraph-properties fo:orphans="0" fo:widows="0" fo:hyphenation-ladder-count="no-limit">
        <style:tab-stops>
          <style:tab-stop style:position="0.50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07" style:family="paragraph" style:parent-style-name="Standard" style:list-style-name="WWNum99">
      <style:paragraph-properties fo:margin-left="1.886cm" fo:margin-right="0cm" fo:orphans="0" fo:widows="0" fo:hyphenation-ladder-count="no-limit" fo:text-indent="-0.635cm" style:auto-text-indent="false">
        <style:tab-stops>
          <style:tab-stop style:position="0cm"/>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08" style:family="paragraph" style:parent-style-name="Standard" style:list-style-name="WWNum113">
      <style:paragraph-properties fo:margin-left="1.886cm" fo:margin-right="0cm" fo:orphans="0" fo:widows="0" fo:hyphenation-ladder-count="no-limit" fo:text-indent="-0.635cm" style:auto-text-indent="false">
        <style:tab-stops>
          <style:tab-stop style:position="0cm"/>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09" style:family="paragraph" style:parent-style-name="Standard" style:list-style-name="WWNum125">
      <style:paragraph-properties fo:margin-left="1.886cm" fo:margin-right="0cm" fo:orphans="0" fo:widows="0" fo:hyphenation-ladder-count="no-limit" fo:text-indent="-0.635cm" style:auto-text-indent="false">
        <style:tab-stops>
          <style:tab-stop style:position="0cm"/>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10" style:family="paragraph" style:parent-style-name="Standard" style:list-style-name="WWNum101">
      <style:paragraph-properties fo:margin-left="1.905cm" fo:margin-right="0cm" fo:orphans="0" fo:widows="0" fo:hyphenation-ladder-count="no-limit" fo:text-indent="-0.635cm" style:auto-text-indent="false">
        <style:tab-stops>
          <style:tab-stop style:position="1.298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11" style:family="paragraph" style:parent-style-name="Standard" style:list-style-name="WWNum127">
      <style:paragraph-properties fo:orphans="0" fo:widows="0" fo:hyphenation-ladder-count="no-limit">
        <style:tab-stops>
          <style:tab-stop style:position="1.298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12" style:family="paragraph" style:parent-style-name="Standard" style:list-style-name="WWNum103">
      <style:paragraph-properties fo:margin-left="1.905cm" fo:margin-right="0cm" fo:orphans="0" fo:widows="0" fo:hyphenation-ladder-count="no-limit" fo:text-indent="-0.635cm" style:auto-text-indent="false">
        <style:tab-stops>
          <style:tab-stop style:position="0cm"/>
          <style:tab-stop style:position="1.90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13" style:family="paragraph" style:parent-style-name="Standard" style:list-style-name="WWNum131">
      <style:paragraph-properties fo:margin-left="1.905cm" fo:margin-right="0cm" fo:orphans="0" fo:widows="0" fo:hyphenation-ladder-count="no-limit" fo:text-indent="-0.635cm" style:auto-text-indent="false">
        <style:tab-stops>
          <style:tab-stop style:position="0cm"/>
          <style:tab-stop style:position="1.905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14" style:family="paragraph" style:parent-style-name="Standard" style:list-style-name="WWNum104">
      <style:paragraph-properties fo:orphans="0" fo:widows="0" fo:hyphenation-ladder-count="no-limit">
        <style:tab-stops>
          <style:tab-stop style:position="1.41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15" style:family="paragraph" style:parent-style-name="Standard" style:list-style-name="WWNum108">
      <style:paragraph-properties fo:orphans="0" fo:widows="0" fo:hyphenation-ladder-count="no-limit">
        <style:tab-stops>
          <style:tab-stop style:position="0.635cm"/>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16" style:family="paragraph" style:parent-style-name="Standard" style:list-style-name="WWNum149">
      <style:paragraph-properties fo:orphans="0" fo:widows="0" fo:hyphenation-ladder-count="no-limit">
        <style:tab-stops>
          <style:tab-stop style:position="0.635cm"/>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17" style:family="paragraph" style:parent-style-name="Standard" style:list-style-name="WWNum152">
      <style:paragraph-properties fo:orphans="0" fo:widows="0" fo:hyphenation-ladder-count="no-limit">
        <style:tab-stops>
          <style:tab-stop style:position="0.635cm"/>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18" style:family="paragraph" style:parent-style-name="Standard" style:list-style-name="WWNum115">
      <style:paragraph-properties fo:orphans="0" fo:widows="0" fo:hyphenation-ladder-count="no-limit">
        <style:tab-stops>
          <style:tab-stop style:position="1.89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19" style:family="paragraph" style:parent-style-name="Standard" style:list-style-name="WWNum144">
      <style:paragraph-properties fo:orphans="0" fo:widows="0" fo:hyphenation-ladder-count="no-limit">
        <style:tab-stops>
          <style:tab-stop style:position="1.89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20" style:family="paragraph" style:parent-style-name="Standard" style:list-style-name="WWNum180">
      <style:paragraph-properties fo:orphans="0" fo:widows="0" fo:hyphenation-ladder-count="no-limit">
        <style:tab-stops>
          <style:tab-stop style:position="0.635cm"/>
          <style:tab-stop style:position="1.298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21" style:family="paragraph" style:parent-style-name="Standard" style:list-style-name="WWNum118">
      <style:paragraph-properties fo:orphans="0" fo:widows="0" fo:hyphenation-ladder-count="no-limit">
        <style:tab-stops>
          <style:tab-stop style:position="0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22" style:family="paragraph" style:parent-style-name="Standard" style:list-style-name="WWNum84">
      <style:paragraph-properties fo:margin-left="1.905cm" fo:margin-right="0cm" fo:orphans="0" fo:widows="0" fo:hyphenation-ladder-count="no-limit" fo:text-indent="-0.635cm" style:auto-text-indent="false">
        <style:tab-stops>
          <style:tab-stop style:position="0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23" style:family="paragraph" style:parent-style-name="Standard" style:list-style-name="WWNum128">
      <style:paragraph-properties fo:margin-left="1.886cm" fo:margin-right="0cm" fo:orphans="0" fo:widows="0" fo:hyphenation-ladder-count="no-limit" fo:text-indent="-0.635cm" style:auto-text-indent="false">
        <style:tab-stops>
          <style:tab-stop style:position="1.886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24" style:family="paragraph" style:parent-style-name="Standard" style:list-style-name="WWNum141">
      <style:paragraph-properties fo:orphans="0" fo:widows="0" fo:hyphenation-ladder-count="no-limit">
        <style:tab-stops>
          <style:tab-stop style:position="0cm"/>
          <style:tab-stop style:position="0.635cm"/>
          <style:tab-stop style:position="1.25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25" style:family="paragraph" style:parent-style-name="Standard">
      <style:paragraph-properties fo:orphans="0" fo:widows="0"/>
      <style:text-properties officeooo:paragraph-rsid="0015923a"/>
    </style:style>
    <style:style style:name="P426" style:family="paragraph" style:parent-style-name="Standard">
      <style:paragraph-properties>
        <style:tab-stops>
          <style:tab-stop style:position="3.27cm"/>
        </style:tab-stops>
      </style:paragraph-properties>
      <style:text-properties officeooo:paragraph-rsid="0015923a"/>
    </style:style>
    <style:style style:name="P427" style:family="paragraph" style:parent-style-name="Standard">
      <style:paragraph-properties fo:margin-left="0.635cm" fo:margin-right="0cm" fo:text-indent="0cm" style:auto-text-indent="false">
        <style:tab-stops>
          <style:tab-stop style:position="3.27cm"/>
        </style:tab-stops>
      </style:paragraph-properties>
      <style:text-properties officeooo:paragraph-rsid="0015923a"/>
    </style:style>
    <style:style style:name="P428" style:family="paragraph" style:parent-style-name="Standard">
      <style:paragraph-properties>
        <style:tab-stops>
          <style:tab-stop style:position="3.175cm"/>
          <style:tab-stop style:position="3.27cm"/>
        </style:tab-stops>
      </style:paragraph-properties>
      <style:text-properties officeooo:paragraph-rsid="0015923a"/>
    </style:style>
    <style:style style:name="P429" style:family="paragraph" style:parent-style-name="Standard">
      <style:paragraph-properties fo:margin-left="1.244cm" fo:margin-right="0cm" fo:text-indent="0cm" style:auto-text-indent="false">
        <style:tab-stops>
          <style:tab-stop style:position="3.175cm"/>
          <style:tab-stop style:position="3.27cm"/>
        </style:tab-stops>
      </style:paragraph-properties>
      <style:text-properties officeooo:paragraph-rsid="0015923a"/>
    </style:style>
    <style:style style:name="P430" style:family="paragraph" style:parent-style-name="Standard">
      <style:paragraph-properties fo:margin-left="0.635cm" fo:margin-right="0cm" fo:text-indent="0cm" style:auto-text-indent="false">
        <style:tab-stops>
          <style:tab-stop style:position="0.635cm"/>
          <style:tab-stop style:position="1.27cm"/>
        </style:tab-stops>
      </style:paragraph-properties>
      <style:text-properties officeooo:paragraph-rsid="0015923a"/>
    </style:style>
    <style:style style:name="P431" style:family="paragraph" style:parent-style-name="Standard">
      <style:paragraph-properties>
        <style:tab-stops>
          <style:tab-stop style:position="9.62cm"/>
        </style:tab-stops>
      </style:paragraph-properties>
      <style:text-properties officeooo:paragraph-rsid="0015923a"/>
    </style:style>
    <style:style style:name="P432" style:family="paragraph" style:parent-style-name="Standard">
      <style:paragraph-properties>
        <style:tab-stops>
          <style:tab-stop style:position="0cm"/>
        </style:tab-stops>
      </style:paragraph-properties>
      <style:text-properties officeooo:paragraph-rsid="0015923a"/>
    </style:style>
    <style:style style:name="P433" style:family="paragraph" style:parent-style-name="Standard">
      <style:paragraph-properties>
        <style:tab-stops>
          <style:tab-stop style:position="2.521cm"/>
        </style:tab-stops>
      </style:paragraph-properties>
      <style:text-properties fo:color="#ff3333" loext:opacity="100%" style:font-name="Times" fo:font-size="10pt" fo:language="es" fo:country="ES" officeooo:paragraph-rsid="0015923a" style:font-size-asian="10pt" style:font-size-complex="10pt"/>
    </style:style>
    <style:style style:name="P434" style:family="paragraph" style:parent-style-name="Standard" style:list-style-name="WWNum119">
      <style:paragraph-properties style:line-height-at-least="0.564cm" fo:orphans="0" fo:widows="0"/>
      <style:text-properties officeooo:paragraph-rsid="0015923a"/>
    </style:style>
    <style:style style:name="P435" style:family="paragraph" style:parent-style-name="Standard" style:list-style-name="WWNum120">
      <style:paragraph-properties style:line-height-at-least="0.564cm" fo:orphans="0" fo:widows="0"/>
      <style:text-properties officeooo:paragraph-rsid="0015923a"/>
    </style:style>
    <style:style style:name="P436" style:family="paragraph" style:parent-style-name="Standard" style:list-style-name="">
      <style:paragraph-properties>
        <style:tab-stops>
          <style:tab-stop style:position="1.251cm"/>
        </style:tab-stops>
      </style:paragraph-properties>
      <style:text-properties officeooo:paragraph-rsid="0015923a"/>
    </style:style>
    <style:style style:name="P437" style:family="paragraph" style:parent-style-name="Standard">
      <style:paragraph-properties fo:margin-left="0.635cm" fo:margin-right="0cm" fo:text-indent="0cm" style:auto-text-indent="false">
        <style:tab-stops>
          <style:tab-stop style:position="1.905cm"/>
        </style:tab-stops>
      </style:paragraph-properties>
      <style:text-properties officeooo:paragraph-rsid="0015923a"/>
    </style:style>
    <style:style style:name="P438" style:family="paragraph" style:parent-style-name="Standard" style:list-style-name="">
      <style:paragraph-properties>
        <style:tab-stops>
          <style:tab-stop style:position="2.884cm"/>
        </style:tab-stops>
      </style:paragraph-properties>
      <style:text-properties officeooo:paragraph-rsid="0015923a"/>
    </style:style>
    <style:style style:name="P439" style:family="paragraph" style:parent-style-name="Standard">
      <style:paragraph-properties fo:margin-left="1.9cm" fo:margin-right="0cm" fo:text-indent="-0.6cm" style:auto-text-indent="false">
        <style:tab-stops>
          <style:tab-stop style:position="1.298cm"/>
          <style:tab-stop style:position="2.937cm"/>
        </style:tab-stops>
      </style:paragraph-properties>
      <style:text-properties officeooo:paragraph-rsid="0015923a"/>
    </style:style>
    <style:style style:name="P440" style:family="paragraph" style:parent-style-name="Standard">
      <style:paragraph-properties>
        <style:tab-stops>
          <style:tab-stop style:position="0cm"/>
          <style:tab-stop style:position="0.635cm"/>
          <style:tab-stop style:position="1.298cm"/>
        </style:tab-stops>
      </style:paragraph-properties>
      <style:text-properties officeooo:paragraph-rsid="0015923a"/>
    </style:style>
    <style:style style:name="P441" style:family="paragraph" style:parent-style-name="Standard">
      <style:paragraph-properties>
        <style:tab-stops>
          <style:tab-stop style:position="0.635cm"/>
        </style:tab-stops>
      </style:paragraph-properties>
      <style:text-properties officeooo:paragraph-rsid="0015923a"/>
    </style:style>
    <style:style style:name="P442" style:family="paragraph" style:parent-style-name="Standard">
      <style:paragraph-properties fo:line-height="115%" fo:text-align="justify" style:justify-single-word="false" fo:orphans="0" fo:widows="0" fo:padding="0cm" fo:border="none" style:shadow="none" style:join-border="false"/>
      <style:text-properties fo:color="#ffffff" loext:opacity="100%" style:font-name="Times" fo:font-size="10pt" officeooo:paragraph-rsid="0015923a" style:font-name-asian="Times1" style:font-size-asian="10pt" style:font-name-complex="Times1" style:font-size-complex="10pt"/>
    </style:style>
    <style:style style:name="P443" style:family="paragraph" style:parent-style-name="Standard">
      <style:text-properties officeooo:paragraph-rsid="0015923a"/>
    </style:style>
    <style:style style:name="P444" style:family="paragraph" style:parent-style-name="Standard">
      <style:paragraph-properties fo:margin-left="0.635cm" fo:margin-right="0cm" fo:text-indent="0cm" style:auto-text-indent="false"/>
      <style:text-properties officeooo:paragraph-rsid="0015923a"/>
    </style:style>
    <style:style style:name="P445" style:family="paragraph" style:parent-style-name="Standard">
      <style:paragraph-properties fo:margin-left="1.27cm" fo:margin-right="0cm" fo:text-indent="0cm" style:auto-text-indent="false"/>
      <style:text-properties officeooo:paragraph-rsid="0015923a"/>
    </style:style>
    <style:style style:name="P446" style:family="paragraph" style:parent-style-name="Standard">
      <style:paragraph-properties fo:margin-left="0cm" fo:margin-right="0cm" fo:text-indent="0.635cm" style:auto-text-indent="false"/>
      <style:text-properties officeooo:paragraph-rsid="0015923a"/>
    </style:style>
    <style:style style:name="P447" style:family="paragraph" style:parent-style-name="Standard">
      <style:paragraph-properties fo:margin-left="1.879cm" fo:margin-right="0cm" fo:text-indent="0cm" style:auto-text-indent="false"/>
      <style:text-properties officeooo:paragraph-rsid="0015923a"/>
    </style:style>
    <style:style style:name="P448" style:family="paragraph" style:parent-style-name="Standard">
      <style:paragraph-properties fo:break-before="page"/>
      <style:text-properties officeooo:paragraph-rsid="0015923a"/>
    </style:style>
    <style:style style:name="P449" style:family="paragraph" style:parent-style-name="Standard">
      <style:paragraph-properties>
        <style:tab-stops>
          <style:tab-stop style:position="0cm"/>
        </style:tab-stops>
      </style:paragraph-properties>
      <style:text-properties officeooo:paragraph-rsid="001639b2"/>
    </style:style>
    <style:style style:name="P450" style:family="paragraph" style:parent-style-name="Standard">
      <style:paragraph-properties>
        <style:tab-stops>
          <style:tab-stop style:position="0.635cm"/>
        </style:tab-stops>
      </style:paragraph-properties>
      <style:text-properties officeooo:paragraph-rsid="001639b2"/>
    </style:style>
    <style:style style:name="P451" style:family="paragraph" style:parent-style-name="Table_20_Contents">
      <style:paragraph-properties fo:orphans="0" fo:widows="0" style:snap-to-layout-grid="false"/>
      <style:text-properties officeooo:paragraph-rsid="0015923a"/>
    </style:style>
    <style:style style:name="P452" style:family="paragraph" style:parent-style-name="Table_20_Contents">
      <style:paragraph-properties fo:orphans="0" fo:widows="0" style:snap-to-layout-grid="false"/>
      <style:text-properties fo:color="#000000" loext:opacity="100%" style:font-name="Times" fo:font-size="10pt" fo:language="es" fo:country="ES" officeooo:paragraph-rsid="0015923a" style:font-size-asian="10pt" style:font-size-complex="10pt"/>
    </style:style>
    <style:style style:name="P453" style:family="paragraph" style:parent-style-name="Table_20_Contents">
      <style:text-properties fo:font-weight="bold" officeooo:rsid="000e83f8" officeooo:paragraph-rsid="0015923a" style:font-weight-asian="bold" style:font-weight-complex="bold"/>
    </style:style>
    <style:style style:name="P454" style:family="paragraph" style:parent-style-name="Table_20_Contents">
      <style:text-properties style:font-name="Arial1" fo:font-size="11pt" officeooo:rsid="000e83f8" officeooo:paragraph-rsid="0015923a" style:font-size-asian="11pt" style:font-size-complex="11pt"/>
    </style:style>
    <style:style style:name="P455" style:family="paragraph" style:parent-style-name="Table_20_Contents">
      <style:text-properties style:font-name="Arial1" fo:font-size="11pt" officeooo:rsid="0011e23f" officeooo:paragraph-rsid="0015923a" style:font-size-asian="11pt" style:font-size-complex="11pt"/>
    </style:style>
    <style:style style:name="P456" style:family="paragraph" style:parent-style-name="Table_20_Contents">
      <style:text-properties style:font-name="Arial1" fo:font-size="11pt" officeooo:rsid="001337e8" officeooo:paragraph-rsid="0015923a" style:font-size-asian="11pt" style:font-size-complex="11pt"/>
    </style:style>
    <style:style style:name="P457" style:family="paragraph" style:parent-style-name="Table_20_Contents">
      <style:text-properties style:font-name="Arial1" fo:font-size="11pt" officeooo:rsid="0014fc6a" officeooo:paragraph-rsid="0015923a" style:font-size-asian="11pt" style:font-size-complex="11pt"/>
    </style:style>
    <style:style style:name="P458" style:family="paragraph" style:parent-style-name="Table_20_Contents">
      <style:text-properties style:font-name="Arial1" fo:font-size="11pt" officeooo:rsid="00168164" officeooo:paragraph-rsid="0015923a" style:font-size-asian="11pt" style:font-size-complex="11pt"/>
    </style:style>
    <style:style style:name="P459" style:family="paragraph" style:parent-style-name="Table_20_Contents">
      <style:text-properties style:font-name="Arial1" fo:font-size="11pt" officeooo:rsid="0017ef11" officeooo:paragraph-rsid="0015923a" style:font-size-asian="11pt" style:font-size-complex="11pt"/>
    </style:style>
    <style:style style:name="P460" style:family="paragraph" style:parent-style-name="Table_20_Contents">
      <style:text-properties style:font-name="Arial1" fo:font-size="11pt" officeooo:rsid="0018d14c" officeooo:paragraph-rsid="0015923a" style:font-size-asian="11pt" style:font-size-complex="11pt"/>
    </style:style>
    <style:style style:name="P461" style:family="paragraph" style:parent-style-name="Table_20_Contents">
      <style:text-properties style:font-name="Arial1" fo:font-size="11pt" fo:font-weight="bold" officeooo:rsid="000e83f8" officeooo:paragraph-rsid="0015923a" style:font-size-asian="11pt" style:font-weight-asian="bold" style:font-size-complex="11pt" style:font-weight-complex="bold"/>
    </style:style>
    <style:style style:name="P462" style:family="paragraph" style:parent-style-name="Table_20_Contents">
      <style:text-properties style:font-name="Arial1" fo:font-size="11pt" fo:font-weight="bold" officeooo:rsid="00110bce" officeooo:paragraph-rsid="0015923a" style:font-size-asian="11pt" style:font-weight-asian="bold" style:font-size-complex="11pt" style:font-weight-complex="bold"/>
    </style:style>
    <style:style style:name="P463" style:family="paragraph" style:parent-style-name="Table_20_Contents">
      <style:text-properties style:font-name="Arial1" fo:font-size="11pt" fo:font-weight="bold" officeooo:rsid="0011e23f" officeooo:paragraph-rsid="0015923a" style:font-size-asian="11pt" style:font-weight-asian="bold" style:font-size-complex="11pt" style:font-weight-complex="bold"/>
    </style:style>
    <style:style style:name="P464" style:family="paragraph" style:parent-style-name="Table_20_Contents">
      <style:text-properties style:font-name="Arial1" fo:font-size="11pt" fo:font-weight="bold" officeooo:rsid="000e83f8" officeooo:paragraph-rsid="0015923a" style:letter-kerning="false" style:font-name-asian="Calibri1" style:font-size-asian="11pt" style:language-asian="en" style:country-asian="US" style:font-weight-asian="bold" style:font-size-complex="11pt" style:language-complex="ar" style:country-complex="SA" style:font-weight-complex="bold"/>
    </style:style>
    <style:style style:name="P465" style:family="paragraph" style:parent-style-name="Table_20_Contents">
      <style:text-properties style:font-name="Arial1" fo:font-size="11pt" fo:font-weight="normal" officeooo:rsid="00110bce" officeooo:paragraph-rsid="0015923a" style:font-size-asian="11pt" style:font-weight-asian="normal" style:font-size-complex="11pt" style:font-weight-complex="normal"/>
    </style:style>
    <style:style style:name="P466" style:family="paragraph" style:parent-style-name="Table_20_Contents">
      <style:text-properties style:font-name="Arial1" fo:font-size="11pt" fo:font-weight="normal" officeooo:rsid="000e83f8" officeooo:paragraph-rsid="0015923a" style:font-size-asian="11pt" style:font-weight-asian="normal" style:font-size-complex="11pt" style:font-weight-complex="normal"/>
    </style:style>
    <style:style style:name="P467" style:family="paragraph" style:parent-style-name="Table_20_Contents">
      <style:text-properties style:font-name="Arial1" fo:font-size="11pt" fo:font-weight="normal" officeooo:rsid="0018d14c" officeooo:paragraph-rsid="0015923a" style:font-size-asian="11pt" style:font-weight-asian="normal" style:font-size-complex="11pt" style:font-weight-complex="normal"/>
    </style:style>
    <style:style style:name="P468" style:family="paragraph" style:parent-style-name="Table_20_Contents">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0e83f8" officeooo:paragraph-rsid="0015923a" fo:background-color="transparent" style:font-name-asian="Arial2" style:font-size-asian="11pt" style:font-style-asian="normal" style:font-weight-asian="normal" style:font-name-complex="Arial2" style:font-size-complex="11pt"/>
    </style:style>
    <style:style style:name="P469" style:family="paragraph" style:parent-style-name="Table_20_Contents">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0e83f8" officeooo:paragraph-rsid="0015923a" fo:background-color="transparent" style:font-name-asian="Arial2" style:font-size-asian="11pt" style:font-style-asian="normal" style:font-weight-asian="normal" style:font-name-complex="Arial1" style:font-size-complex="11pt" style:font-weight-complex="normal"/>
    </style:style>
    <style:style style:name="P470" style:family="paragraph" style:parent-style-name="Table_20_Contents">
      <style:text-properties officeooo:rsid="000e83f8" officeooo:paragraph-rsid="0015923a"/>
    </style:style>
    <style:style style:name="P471" style:family="paragraph" style:parent-style-name="Text_20_body">
      <style:paragraph-properties>
        <style:tab-stops>
          <style:tab-stop style:position="1.771cm"/>
        </style:tab-stops>
      </style:paragraph-properties>
      <style:text-properties officeooo:paragraph-rsid="0015923a"/>
    </style:style>
    <style:style style:name="P472" style:family="paragraph" style:parent-style-name="Text_20_body">
      <style:text-properties officeooo:paragraph-rsid="0015923a"/>
    </style:style>
    <style:style style:name="P473" style:family="paragraph" style:parent-style-name="Text_20_body_20_indent" style:list-style-name="WWNum105">
      <style:paragraph-properties fo:orphans="0" fo:widows="0" fo:hyphenation-ladder-count="no-limit">
        <style:tab-stops>
          <style:tab-stop style:position="0.501cm"/>
        </style:tab-stops>
      </style:paragraph-properties>
      <style:text-properties officeooo:paragraph-rsid="0015923a" fo:hyphenate="false" fo:hyphenation-remain-char-count="2" fo:hyphenation-push-char-count="2" loext:hyphenation-no-caps="false" loext:hyphenation-no-last-word="false" loext:hyphenation-word-char-count="5" loext:hyphenation-zone="no-limit"/>
    </style:style>
    <style:style style:name="P474" style:family="paragraph" style:parent-style-name="Text_20_body_20_indent">
      <style:text-properties officeooo:paragraph-rsid="0015923a"/>
    </style:style>
    <style:style style:name="P475" style:family="paragraph" style:parent-style-name="Text_20_body_20_indent">
      <style:paragraph-properties fo:margin-left="0cm" fo:margin-right="0cm" fo:text-indent="0cm" style:auto-text-indent="false"/>
      <style:text-properties officeooo:paragraph-rsid="0015923a"/>
    </style:style>
    <style:style style:name="P476" style:family="paragraph" style:parent-style-name="Texto_20_independiente_20_29">
      <style:paragraph-properties fo:margin-left="0.635cm" fo:margin-right="0cm" fo:text-indent="0cm" style:auto-text-indent="false">
        <style:tab-stops>
          <style:tab-stop style:position="2.521cm"/>
        </style:tab-stops>
      </style:paragraph-properties>
      <style:text-properties officeooo:paragraph-rsid="0015923a"/>
    </style:style>
    <style:style style:name="P477" style:family="paragraph" style:parent-style-name="Texto_20_independiente_20_29" style:list-style-name="WWNum188">
      <style:paragraph-properties>
        <style:tab-stops>
          <style:tab-stop style:position="0.501cm"/>
        </style:tab-stops>
      </style:paragraph-properties>
      <style:text-properties officeooo:paragraph-rsid="0015923a"/>
    </style:style>
    <style:style style:name="P478" style:family="paragraph" style:parent-style-name="Texto_20_independiente_20_29" style:list-style-name="WWNum105">
      <style:paragraph-properties>
        <style:tab-stops>
          <style:tab-stop style:position="0.501cm"/>
        </style:tab-stops>
      </style:paragraph-properties>
      <style:text-properties officeooo:paragraph-rsid="0015923a"/>
    </style:style>
    <style:style style:name="P479" style:family="paragraph" style:parent-style-name="Texto_20_independiente_20_29">
      <style:paragraph-properties>
        <style:tab-stops>
          <style:tab-stop style:position="1.771cm"/>
          <style:tab-stop style:position="2.021cm"/>
        </style:tab-stops>
      </style:paragraph-properties>
      <style:text-properties officeooo:paragraph-rsid="0015923a"/>
    </style:style>
    <style:style style:name="P480" style:family="paragraph" style:parent-style-name="Texto_20_independiente_20_29">
      <style:paragraph-properties>
        <style:tab-stops>
          <style:tab-stop style:position="1.771cm"/>
        </style:tab-stops>
      </style:paragraph-properties>
      <style:text-properties officeooo:paragraph-rsid="0015923a"/>
    </style:style>
    <style:style style:name="P481" style:family="paragraph" style:parent-style-name="Texto_20_independiente_20_29">
      <style:paragraph-properties fo:margin-left="0.635cm" fo:margin-right="0cm" fo:text-indent="0cm" style:auto-text-indent="false"/>
      <style:text-properties officeooo:paragraph-rsid="0015923a"/>
    </style:style>
    <style:style style:name="P482" style:family="paragraph" style:parent-style-name="annotation_20_text" style:list-style-name="WWNum174">
      <style:paragraph-properties fo:orphans="0" fo:widows="0" fo:hyphenation-ladder-count="no-limit"/>
      <style:text-properties officeooo:paragraph-rsid="0015923a" fo:hyphenate="false" fo:hyphenation-remain-char-count="2" fo:hyphenation-push-char-count="2" loext:hyphenation-no-caps="false" loext:hyphenation-no-last-word="false" loext:hyphenation-word-char-count="5" loext:hyphenation-zone="no-limit"/>
    </style:style>
    <style:style style:name="T1" style:family="text">
      <style:text-properties style:font-name="Times" fo:font-size="10pt" fo:font-weight="bold" style:font-name-asian="Times New Roman" style:font-size-asian="10pt" style:font-weight-asian="bold" style:font-name-complex="Times New Roman" style:font-size-complex="10pt"/>
    </style:style>
    <style:style style:name="T2" style:family="text">
      <style:text-properties style:font-name="Times" fo:font-size="10pt" fo:font-weight="bold" officeooo:rsid="0006688b" style:font-name-asian="Times New Roman" style:font-size-asian="10pt" style:font-weight-asian="bold" style:font-name-complex="Times New Roman" style:font-size-complex="10pt"/>
    </style:style>
    <style:style style:name="T3" style:family="text">
      <style:text-properties style:font-name="Times" fo:font-size="10pt" fo:font-weight="bold" officeooo:rsid="00121a27" style:font-name-asian="Times New Roman" style:font-size-asian="10pt" style:font-weight-asian="bold" style:font-name-complex="Times New Roman" style:font-size-complex="10pt"/>
    </style:style>
    <style:style style:name="T4" style:family="text">
      <style:text-properties style:font-name="Times" fo:font-size="10pt" fo:font-weight="bold" officeooo:rsid="0015923a" style:font-name-asian="Times New Roman" style:font-size-asian="10pt" style:font-weight-asian="bold" style:font-name-complex="Times New Roman" style:font-size-complex="10pt"/>
    </style:style>
    <style:style style:name="T5" style:family="text">
      <style:text-properties style:font-name="Times" fo:font-size="10pt" fo:font-weight="bold" style:font-size-asian="10pt" style:font-weight-asian="bold" style:font-name-complex="Helvetica Neue" style:font-size-complex="10pt"/>
    </style:style>
    <style:style style:name="T6" style:family="text">
      <style:text-properties style:font-name="Times" fo:font-size="10pt" fo:language="es" fo:country="ES" style:font-size-asian="10pt" style:font-name-complex="Times1" style:font-size-complex="10pt"/>
    </style:style>
    <style:style style:name="T7" style:family="text">
      <style:text-properties style:font-name="Times" fo:font-size="10pt" fo:language="es" fo:country="ES" style:font-size-asian="10pt" style:font-name-complex="Times1" style:font-size-complex="10pt" style:font-style-complex="italic"/>
    </style:style>
    <style:style style:name="T8" style:family="text">
      <style:text-properties style:font-name="Times" fo:font-size="10pt" fo:language="es" fo:country="ES" style:font-size-asian="10pt" style:language-asian="es" style:country-asian="ES" style:font-size-complex="10pt"/>
    </style:style>
    <style:style style:name="T9" style:family="text">
      <style:text-properties style:font-name="Times" fo:font-size="10pt" fo:language="es" fo:country="ES" style:font-size-asian="10pt" style:language-asian="es" style:country-asian="ES" style:font-name-complex="Times1" style:font-size-complex="10pt"/>
    </style:style>
    <style:style style:name="T10" style:family="text">
      <style:text-properties style:font-name="Times" fo:font-size="10pt" fo:language="es" fo:country="ES" style:font-size-asian="10pt" style:font-size-complex="10pt"/>
    </style:style>
    <style:style style:name="T11" style:family="text">
      <style:text-properties style:font-name="Times" fo:font-size="10pt" fo:language="es" fo:country="ES" fo:font-style="italic" style:font-size-asian="10pt" style:font-style-asian="italic" style:font-name-complex="Times1" style:font-size-complex="10pt"/>
    </style:style>
    <style:style style:name="T12" style:family="text">
      <style:text-properties style:font-name="Times" fo:font-size="10pt" fo:language="es" fo:country="ES" fo:font-style="italic" style:font-size-asian="10pt" style:font-style-asian="italic" style:font-name-complex="Times1" style:font-size-complex="10pt" style:font-style-complex="italic"/>
    </style:style>
    <style:style style:name="T13" style:family="text">
      <style:text-properties style:font-name="Times" fo:font-size="10pt" fo:language="es" fo:country="ES" fo:font-style="italic" style:font-size-asian="10pt" style:font-style-asian="italic" style:font-size-complex="10pt"/>
    </style:style>
    <style:style style:name="T14" style:family="text">
      <style:text-properties style:font-name="Times" fo:font-size="10pt" fo:language="es" fo:country="ES" fo:font-style="italic" style:font-size-asian="10pt" style:font-style-asian="italic" style:font-size-complex="10pt" style:font-style-complex="italic"/>
    </style:style>
    <style:style style:name="T15" style:family="text">
      <style:text-properties style:font-name="Times" fo:font-size="10pt" fo:language="es" fo:country="ES" fo:font-style="italic" style:letter-kerning="true" style:font-name-asian="Tahoma" style:font-size-asian="10pt" style:language-asian="zh" style:country-asian="CN" style:font-style-asian="italic" style:font-name-complex="Times1" style:font-size-complex="10pt" style:language-complex="hi" style:country-complex="IN"/>
    </style:style>
    <style:style style:name="T16" style:family="text">
      <style:text-properties style:font-name="Times" fo:font-size="10pt" fo:language="es" fo:country="ES" fo:font-style="italic" style:letter-kerning="true" style:font-name-asian="Times1" style:font-size-asian="10pt" style:language-asian="zh" style:country-asian="CN" style:font-style-asian="italic" style:font-name-complex="Times1" style:font-size-complex="10pt" style:language-complex="hi" style:country-complex="IN"/>
    </style:style>
    <style:style style:name="T17" style:family="text">
      <style:text-properties style:font-name="Times" fo:font-size="10pt" fo:language="es" fo:country="ES" fo:font-style="italic" style:letter-kerning="true" style:font-name-asian="Times1" style:font-size-asian="10pt" style:language-asian="zh" style:country-asian="CN" style:font-style-asian="italic" style:font-name-complex="Times1" style:font-size-complex="10pt" style:language-complex="hi" style:country-complex="IN" style:font-style-complex="italic"/>
    </style:style>
    <style:style style:name="T18" style:family="text">
      <style:text-properties style:font-name="Times" fo:font-size="10pt" fo:language="es" fo:country="ES" fo:font-style="italic" style:font-name-asian="Symbol1" style:font-size-asian="10pt" style:font-style-asian="italic" style:font-name-complex="Times1" style:font-size-complex="10pt" style:font-style-complex="italic"/>
    </style:style>
    <style:style style:name="T19" style:family="text">
      <style:text-properties style:font-name="Times" fo:font-size="10pt" fo:language="es" fo:country="ES" fo:font-style="italic" style:font-name-asian="Symbol1" style:font-size-asian="10pt" style:font-style-asian="italic" style:font-name-complex="Times1" style:font-size-complex="10pt" style:language-complex="en" style:country-complex="US" style:font-style-complex="italic"/>
    </style:style>
    <style:style style:name="T20" style:family="text">
      <style:text-properties style:font-name="Times" fo:font-size="10pt" fo:language="es" fo:country="ES" fo:font-style="italic" style:font-name-asian="Times1" style:font-size-asian="10pt" style:language-asian="zh" style:country-asian="CN" style:font-style-asian="italic" style:font-name-complex="Times1" style:font-size-complex="10pt" style:language-complex="hi" style:country-complex="IN"/>
    </style:style>
    <style:style style:name="T21" style:family="text">
      <style:text-properties style:font-name="Times" fo:font-size="10pt" fo:language="es" fo:country="ES" fo:font-style="italic" style:font-name-asian="Times1" style:font-size-asian="10pt" style:language-asian="zh" style:country-asian="CN" style:font-style-asian="italic" style:font-name-complex="Times1" style:font-size-complex="10pt" style:language-complex="hi" style:country-complex="IN" style:font-style-complex="italic"/>
    </style:style>
    <style:style style:name="T22" style:family="text">
      <style:text-properties style:font-name="Times" fo:font-size="10pt" fo:language="es" fo:country="ES" fo:font-style="italic" style:font-name-asian="Times1" style:font-size-asian="10pt" style:language-asian="es" style:country-asian="ES" style:font-style-asian="italic" style:font-name-complex="Times1" style:font-size-complex="10pt" style:language-complex="en" style:country-complex="US" style:font-style-complex="italic"/>
    </style:style>
    <style:style style:name="T23" style:family="text">
      <style:text-properties style:font-name="Times" fo:font-size="10pt" fo:language="es" fo:country="ES" fo:font-weight="bold" style:font-size-asian="10pt" style:font-weight-asian="bold" style:font-name-complex="Times1" style:font-size-complex="10pt"/>
    </style:style>
    <style:style style:name="T24" style:family="text">
      <style:text-properties style:font-name="Times" fo:font-size="10pt" fo:language="es" fo:country="ES" fo:font-weight="bold" style:font-size-asian="10pt" style:font-weight-asian="bold" style:font-name-complex="Times1" style:font-size-complex="10pt" style:font-weight-complex="bold"/>
    </style:style>
    <style:style style:name="T25" style:family="text">
      <style:text-properties style:font-name="Times" fo:font-size="10pt" fo:language="es" fo:country="ES" fo:font-weight="bold" style:font-size-asian="10pt" style:font-weight-asian="bold" style:font-name-complex="Times1" style:font-size-complex="10pt" style:font-style-complex="italic"/>
    </style:style>
    <style:style style:name="T26" style:family="text">
      <style:text-properties style:font-name="Times" fo:font-size="10pt" fo:language="es" fo:country="ES" fo:font-weight="bold" style:font-size-asian="10pt" style:font-weight-asian="bold" style:font-size-complex="10pt" style:font-weight-complex="bold"/>
    </style:style>
    <style:style style:name="T27" style:family="text">
      <style:text-properties style:font-name="Times" fo:font-size="10pt" fo:language="es" fo:country="ES" fo:font-weight="bold" style:letter-kerning="true" style:font-name-asian="Times1" style:font-size-asian="10pt" style:language-asian="zh" style:country-asian="CN" style:font-weight-asian="bold" style:font-name-complex="Times1" style:font-size-complex="10pt" style:language-complex="hi" style:country-complex="IN" style:font-weight-complex="bold"/>
    </style:style>
    <style:style style:name="T28" style:family="text">
      <style:text-properties style:font-name="Times" fo:font-size="10pt" fo:language="es" fo:country="ES" style:font-name-asian="Times1" style:font-size-asian="10pt" style:language-asian="zh" style:country-asian="CN" style:font-name-complex="Times1" style:font-size-complex="10pt" style:language-complex="hi" style:country-complex="IN"/>
    </style:style>
    <style:style style:name="T29" style:family="text">
      <style:text-properties style:font-name="Times" fo:font-size="10pt" fo:language="es" fo:country="ES" style:font-name-asian="Times1" style:font-size-asian="10pt" style:font-name-complex="Times1" style:font-size-complex="10pt"/>
    </style:style>
    <style:style style:name="T30" style:family="text">
      <style:text-properties style:font-name="Times" fo:font-size="10pt" fo:language="es" fo:country="ES" style:font-name-asian="Times1" style:font-size-asian="10pt" style:font-name-complex="Times1" style:font-size-complex="10pt" style:language-complex="en" style:country-complex="US"/>
    </style:style>
    <style:style style:name="T31" style:family="text">
      <style:text-properties style:font-name="Times" fo:font-size="10pt" fo:language="es" fo:country="ES" style:font-name-asian="Times1" style:font-size-asian="10pt" style:language-asian="es" style:country-asian="ES" style:font-name-complex="Times1" style:font-size-complex="10pt" style:language-complex="en" style:country-complex="US"/>
    </style:style>
    <style:style style:name="T32" style:family="text">
      <style:text-properties style:font-name="Times" fo:font-size="10pt" fo:language="es" fo:country="ES" style:font-name-asian="Symbol1" style:font-size-asian="10pt" style:font-name-complex="Times1" style:font-size-complex="10pt"/>
    </style:style>
    <style:style style:name="T33" style:family="text">
      <style:text-properties style:font-name="Times" fo:font-size="10pt" fo:language="es" fo:country="ES" style:font-name-asian="Symbol1" style:font-size-asian="10pt" style:font-name-complex="Times1" style:font-size-complex="10pt" style:language-complex="en" style:country-complex="US"/>
    </style:style>
    <style:style style:name="T34" style:family="text">
      <style:text-properties style:font-name="Times" fo:font-size="10pt" fo:language="es" fo:country="ES" style:font-name-asian="Symbol1" style:font-size-asian="10pt" style:language-asian="es" style:country-asian="ES" style:font-name-complex="Symbol1" style:font-size-complex="10pt"/>
    </style:style>
    <style:style style:name="T35" style:family="text">
      <style:text-properties style:font-name="Times" fo:font-size="10pt" fo:language="es" fo:country="ES" style:font-name-asian="Symbol1" style:font-size-asian="10pt" style:language-asian="es" style:country-asian="ES" style:font-name-complex="Times1" style:font-size-complex="10pt"/>
    </style:style>
    <style:style style:name="T36" style:family="text">
      <style:text-properties style:font-name="Times" fo:font-size="10pt" fo:language="es" fo:country="ES" style:letter-kerning="true" style:font-name-asian="Times1" style:font-size-asian="10pt" style:language-asian="zh" style:country-asian="CN" style:font-name-complex="Times1" style:font-size-complex="10pt" style:language-complex="hi" style:country-complex="IN"/>
    </style:style>
    <style:style style:name="T37" style:family="text">
      <style:text-properties style:font-name="Times" fo:font-size="10pt" fo:language="es" fo:country="ES" style:letter-kerning="true" style:font-name-asian="Tahoma" style:font-size-asian="10pt" style:language-asian="zh" style:country-asian="CN" style:font-name-complex="Times1" style:font-size-complex="10pt" style:language-complex="hi" style:country-complex="IN"/>
    </style:style>
    <style:style style:name="T38" style:family="text">
      <style:text-properties style:font-name="Times" fo:font-size="10pt" fo:language="es" fo:country="ES" style:font-name-asian="Lucida Grande" style:font-size-asian="10pt" style:font-name-complex="Times1" style:font-size-complex="10pt" style:language-complex="en" style:country-complex="US"/>
    </style:style>
    <style:style style:name="T39" style:family="text">
      <style:text-properties style:font-name="Times" fo:font-size="10pt" style:font-size-asian="10pt" style:font-size-complex="10pt"/>
    </style:style>
    <style:style style:name="T40" style:family="text">
      <style:text-properties style:font-name="Times" fo:font-size="10pt" style:font-size-asian="10pt" style:font-name-complex="Times1" style:font-size-complex="10pt"/>
    </style:style>
    <style:style style:name="T41" style:family="text">
      <style:text-properties style:font-name="Times" fo:font-size="10pt" style:font-size-asian="10pt" style:font-name-complex="Helvetica Neue" style:font-size-complex="10pt"/>
    </style:style>
    <style:style style:name="T42" style:family="text">
      <style:text-properties style:font-name="Times" fo:font-size="10pt" fo:language="en" fo:country="US" style:font-size-asian="10pt" style:font-name-complex="Times1" style:font-size-complex="10pt"/>
    </style:style>
    <style:style style:name="T43" style:family="text">
      <style:text-properties style:font-name="Times" fo:font-size="10pt" fo:language="en" fo:country="US" fo:font-weight="bold" style:font-size-asian="10pt" style:font-weight-asian="bold" style:font-name-complex="Times1" style:font-size-complex="10pt"/>
    </style:style>
    <style:style style:name="T44" style:family="text">
      <style:text-properties style:font-name="Times" fo:font-size="10pt" fo:language="en" fo:country="US" fo:font-style="italic" style:font-size-asian="10pt" style:font-style-asian="italic" style:font-name-complex="Times1" style:font-size-complex="10pt"/>
    </style:style>
    <style:style style:name="T45" style:family="text">
      <style:text-properties style:font-name="Times" fo:font-size="10pt" fo:language="en" fo:country="US" fo:font-style="italic" style:font-size-asian="10pt" style:font-style-asian="italic" style:font-name-complex="Times1" style:font-size-complex="10pt" style:font-style-complex="italic"/>
    </style:style>
    <style:style style:name="T46" style:family="text">
      <style:text-properties style:font-name="Times" fo:font-size="10pt" fo:font-style="italic" style:font-size-asian="10pt" style:font-style-asian="italic" style:font-name-complex="Helvetica Neue" style:font-size-complex="10pt"/>
    </style:style>
    <style:style style:name="T47" style:family="text">
      <style:text-properties style:font-name="Times" fo:font-size="10pt" style:font-name-asian="Times1" style:font-size-asian="10pt" style:font-name-complex="Times1" style:font-size-complex="10pt"/>
    </style:style>
    <style:style style:name="T48" style:family="text">
      <style:text-properties style:font-name="Times" fo:font-size="10pt" style:font-name-asian="Times1" style:font-size-asian="10pt" style:font-name-complex="Times1" style:font-size-complex="10pt"/>
    </style:style>
    <style:style style:name="T49" style:family="text">
      <style:text-properties style:font-name="Times" fo:language="es" fo:country="ES" fo:font-style="italic" style:font-style-asian="italic" style:font-name-complex="Times1"/>
    </style:style>
    <style:style style:name="T50" style:family="text">
      <style:text-properties style:font-name="Times" fo:language="es" fo:country="ES" fo:font-style="italic" style:font-style-asian="italic" style:font-name-complex="Times1" style:font-style-complex="italic"/>
    </style:style>
    <style:style style:name="T51" style:family="text">
      <style:text-properties style:font-name="Times" fo:language="es" fo:country="ES" style:font-name-complex="Times1"/>
    </style:style>
    <style:style style:name="T52" style:family="text">
      <style:text-properties fo:color="#000000" loext:opacity="100%" style:font-name="Times" fo:font-size="10pt" fo:language="es" fo:country="ES" fo:font-weight="bold" style:font-size-asian="10pt" style:font-weight-asian="bold" style:font-size-complex="10pt"/>
    </style:style>
    <style:style style:name="T53" style:family="text">
      <style:text-properties fo:color="#000000" loext:opacity="100%" style:font-name="Times" fo:font-size="10pt" fo:language="es" fo:country="ES" fo:font-weight="bold" style:font-size-asian="10pt" style:font-weight-asian="bold" style:font-size-complex="10pt" style:font-weight-complex="bold"/>
    </style:style>
    <style:style style:name="T54" style:family="text">
      <style:text-properties fo:color="#000000" loext:opacity="100%" style:font-name="Times" fo:font-size="10pt" fo:language="es" fo:country="ES" fo:font-weight="bold" style:font-size-asian="10pt" style:font-weight-asian="bold" style:font-name-complex="Times1" style:font-size-complex="10pt"/>
    </style:style>
    <style:style style:name="T55" style:family="text">
      <style:text-properties fo:color="#000000" loext:opacity="100%" style:font-name="Times" fo:font-size="10pt" fo:language="es" fo:country="ES" fo:font-weight="bold" style:font-size-asian="10pt" style:font-weight-asian="bold" style:font-name-complex="Times1" style:font-size-complex="10pt" style:font-style-complex="italic"/>
    </style:style>
    <style:style style:name="T56" style:family="text">
      <style:text-properties fo:color="#000000" loext:opacity="100%" style:font-name="Times" fo:font-size="10pt" fo:language="es" fo:country="ES" fo:font-weight="bold" style:font-size-asian="10pt" style:language-asian="es" style:country-asian="ES" style:font-weight-asian="bold" style:font-size-complex="10pt"/>
    </style:style>
    <style:style style:name="T57" style:family="text">
      <style:text-properties fo:color="#000000" loext:opacity="100%" style:font-name="Times" fo:font-size="10pt" fo:language="es" fo:country="ES" fo:font-weight="bold" style:font-size-asian="10pt" style:language-asian="es" style:country-asian="ES" style:font-weight-asian="bold" style:font-size-complex="10pt" style:font-weight-complex="bold"/>
    </style:style>
    <style:style style:name="T58" style:family="text">
      <style:text-properties fo:color="#000000" loext:opacity="100%" style:font-name="Times" fo:font-size="10pt" fo:language="es" fo:country="ES" fo:font-weight="bold" style:font-name-asian="Times1" style:font-size-asian="10pt" style:language-asian="es" style:country-asian="ES" style:font-weight-asian="bold" style:font-name-complex="Times1" style:font-size-complex="10pt"/>
    </style:style>
    <style:style style:name="T59" style:family="text">
      <style:text-properties fo:color="#000000" loext:opacity="100%" style:font-name="Times" fo:font-size="10pt" fo:language="es" fo:country="ES" fo:font-weight="bold" officeooo:rsid="00121a27" style:font-name-asian="Times New Roman" style:font-size-asian="10pt" style:font-weight-asian="bold" style:font-name-complex="Times New Roman" style:font-size-complex="10pt" style:font-weight-complex="bold"/>
    </style:style>
    <style:style style:name="T60" style:family="text">
      <style:text-properties fo:color="#000000" loext:opacity="100%" style:font-name="Times" fo:font-size="10pt" fo:language="es" fo:country="ES" fo:font-style="italic" fo:font-weight="bold" style:font-size-asian="10pt" style:font-style-asian="italic" style:font-weight-asian="bold" style:font-size-complex="10pt" style:font-style-complex="italic" style:font-weight-complex="bold"/>
    </style:style>
    <style:style style:name="T61" style:family="text">
      <style:text-properties fo:color="#000000" loext:opacity="100%" style:font-name="Times" fo:font-size="10pt" fo:language="es" fo:country="ES" fo:font-style="italic" fo:font-weight="bold" style:font-size-asian="10pt" style:language-asian="es" style:country-asian="ES" style:font-style-asian="italic" style:font-weight-asian="bold" style:font-size-complex="10pt"/>
    </style:style>
    <style:style style:name="T62" style:family="text">
      <style:text-properties fo:color="#000000" loext:opacity="100%" style:font-name="Times" fo:font-size="10pt" fo:language="es" fo:country="ES" fo:font-style="italic" fo:font-weight="bold" style:font-size-asian="10pt" style:language-asian="es" style:country-asian="ES" style:font-style-asian="italic" style:font-weight-asian="bold" style:font-size-complex="10pt" style:font-weight-complex="bold"/>
    </style:style>
    <style:style style:name="T63" style:family="text">
      <style:text-properties fo:color="#000000" loext:opacity="100%" style:font-name="Times" fo:font-size="10pt" fo:language="es" fo:country="ES" fo:font-style="italic" fo:font-weight="bold" style:font-name-asian="Times1" style:font-size-asian="10pt" style:language-asian="es" style:country-asian="ES" style:font-style-asian="italic" style:font-weight-asian="bold" style:font-name-complex="Times1" style:font-size-complex="10pt"/>
    </style:style>
    <style:style style:name="T64" style:family="text">
      <style:text-properties fo:color="#000000" loext:opacity="100%" style:font-name="Times" fo:font-size="10pt" fo:language="es" fo:country="ES" fo:font-style="italic" style:font-size-asian="10pt" style:font-style-asian="italic" style:font-name-complex="Times1" style:font-size-complex="10pt"/>
    </style:style>
    <style:style style:name="T65" style:family="text">
      <style:text-properties fo:color="#000000" loext:opacity="100%" style:font-name="Times" fo:font-size="10pt" fo:language="es" fo:country="ES" fo:font-style="italic" style:font-size-asian="10pt" style:font-style-asian="italic" style:font-name-complex="Times1" style:font-size-complex="10pt" style:font-style-complex="italic"/>
    </style:style>
    <style:style style:name="T66" style:family="text">
      <style:text-properties fo:color="#000000" loext:opacity="100%" style:font-name="Times" fo:font-size="10pt" fo:language="es" fo:country="ES" fo:font-style="italic" style:font-size-asian="10pt" style:font-style-asian="italic" style:font-size-complex="10pt"/>
    </style:style>
    <style:style style:name="T67" style:family="text">
      <style:text-properties fo:color="#000000" loext:opacity="100%" style:font-name="Times" fo:font-size="10pt" fo:language="es" fo:country="ES" fo:font-style="italic" style:font-size-asian="10pt" style:font-style-asian="italic" style:font-size-complex="10pt" style:font-style-complex="italic"/>
    </style:style>
    <style:style style:name="T68" style:family="text">
      <style:text-properties fo:color="#000000" loext:opacity="100%" style:font-name="Times" fo:font-size="10pt" fo:language="es" fo:country="ES" fo:font-style="italic" style:font-size-asian="10pt" style:language-asian="es" style:country-asian="ES" style:font-style-asian="italic" style:font-size-complex="10pt"/>
    </style:style>
    <style:style style:name="T69" style:family="text">
      <style:text-properties fo:color="#000000" loext:opacity="100%" style:font-name="Times" fo:font-size="10pt" fo:language="es" fo:country="ES" fo:font-style="italic" style:font-name-asian="Times1" style:font-size-asian="10pt" style:language-asian="zh" style:country-asian="CN" style:font-style-asian="italic" style:font-name-complex="Times1" style:font-size-complex="10pt" style:language-complex="hi" style:country-complex="IN" style:font-style-complex="italic"/>
    </style:style>
    <style:style style:name="T70" style:family="text">
      <style:text-properties fo:color="#000000" loext:opacity="100%" style:font-name="Times" fo:font-size="10pt" fo:language="es" fo:country="ES" fo:font-style="italic" style:font-name-asian="Times1" style:font-size-asian="10pt" style:language-asian="es" style:country-asian="ES" style:font-style-asian="italic" style:font-name-complex="Times1" style:font-size-complex="10pt" style:font-style-complex="italic"/>
    </style:style>
    <style:style style:name="T71" style:family="text">
      <style:text-properties fo:color="#000000" loext:opacity="100%" style:font-name="Times" fo:font-size="10pt" fo:language="es" fo:country="ES" fo:font-style="italic" style:font-name-asian="Times1" style:font-size-asian="10pt" style:language-asian="es" style:country-asian="ES" style:font-style-asian="italic" style:font-name-complex="Times1" style:font-size-complex="10pt"/>
    </style:style>
    <style:style style:name="T72" style:family="text">
      <style:text-properties fo:color="#000000" loext:opacity="100%" style:font-name="Times" fo:font-size="10pt" fo:language="es" fo:country="ES" style:font-size-asian="10pt" style:language-asian="es" style:country-asian="ES" style:font-size-complex="10pt"/>
    </style:style>
    <style:style style:name="T73" style:family="text">
      <style:text-properties fo:color="#000000" loext:opacity="100%" style:font-name="Times" fo:font-size="10pt" fo:language="es" fo:country="ES" style:font-size-asian="10pt" style:language-asian="es" style:country-asian="ES" style:font-size-complex="10pt" style:font-style-complex="italic"/>
    </style:style>
    <style:style style:name="T74" style:family="text">
      <style:text-properties fo:color="#000000" loext:opacity="100%" style:font-name="Times" fo:font-size="10pt" fo:language="es" fo:country="ES" officeooo:rsid="0015923a" style:font-size-asian="10pt" style:language-asian="es" style:country-asian="ES" style:font-size-complex="10pt"/>
    </style:style>
    <style:style style:name="T75" style:family="text">
      <style:text-properties fo:color="#000000" loext:opacity="100%" style:font-name="Times" fo:font-size="10pt" fo:language="es" fo:country="ES" style:font-size-asian="10pt" style:language-asian="es" style:country-asian="ES" style:font-name-complex="Times1" style:font-size-complex="10pt"/>
    </style:style>
    <style:style style:name="T76" style:family="text">
      <style:text-properties fo:color="#000000" loext:opacity="100%" style:font-name="Times" fo:font-size="10pt" fo:language="es" fo:country="ES" style:font-size-asian="10pt" style:font-name-complex="Times1" style:font-size-complex="10pt"/>
    </style:style>
    <style:style style:name="T77" style:family="text">
      <style:text-properties fo:color="#000000" loext:opacity="100%" style:font-name="Times" fo:font-size="10pt" fo:language="es" fo:country="ES" style:font-size-asian="10pt" style:font-name-complex="Times1" style:font-size-complex="10pt" style:font-style-complex="italic"/>
    </style:style>
    <style:style style:name="T78" style:family="text">
      <style:text-properties fo:color="#000000" loext:opacity="100%" style:font-name="Times" fo:font-size="10pt" fo:language="es" fo:country="ES" style:font-size-asian="10pt" style:font-size-complex="10pt"/>
    </style:style>
    <style:style style:name="T79" style:family="text">
      <style:text-properties fo:color="#000000" loext:opacity="100%" style:font-name="Times" fo:font-size="10pt" fo:language="es" fo:country="ES" style:font-name-asian="Times1" style:font-size-asian="10pt" style:font-name-complex="Times1" style:font-size-complex="10pt"/>
    </style:style>
    <style:style style:name="T80" style:family="text">
      <style:text-properties fo:color="#000000" loext:opacity="100%" style:font-name="Times" fo:font-size="10pt" fo:language="es" fo:country="ES" style:font-name-asian="Times1" style:font-size-asian="10pt" style:language-asian="zh" style:country-asian="CN" style:font-name-complex="Times1" style:font-size-complex="10pt" style:language-complex="hi" style:country-complex="IN"/>
    </style:style>
    <style:style style:name="T81" style:family="text">
      <style:text-properties fo:color="#000000" loext:opacity="100%" style:font-name="Times" fo:font-size="10pt" fo:language="es" fo:country="ES" style:font-name-asian="Times1" style:font-size-asian="10pt" style:language-asian="es" style:country-asian="ES" style:font-name-complex="Times1" style:font-size-complex="10pt" style:language-complex="hi" style:country-complex="IN"/>
    </style:style>
    <style:style style:name="T82" style:family="text">
      <style:text-properties fo:color="#000000" loext:opacity="100%" style:font-name="Times" fo:font-size="10pt" fo:language="es" fo:country="ES" style:font-name-asian="Times1" style:font-size-asian="10pt" style:language-asian="es" style:country-asian="ES" style:font-name-complex="Times1" style:font-size-complex="10pt"/>
    </style:style>
    <style:style style:name="T83" style:family="text">
      <style:text-properties fo:color="#000000" loext:opacity="100%" style:font-name="Times" fo:font-size="10pt" fo:language="es" fo:country="ES" style:font-name-asian="Symbol1" style:font-size-asian="10pt" style:language-asian="es" style:country-asian="ES" style:font-name-complex="Times1" style:font-size-complex="10pt"/>
    </style:style>
    <style:style style:name="T84" style:family="text">
      <style:text-properties fo:color="#000000" loext:opacity="100%" style:font-name="Times" fo:font-size="10pt" fo:language="es" fo:country="ES" style:font-name-asian="Symbol1" style:font-size-asian="10pt" style:font-name-complex="Symbol1" style:font-size-complex="10pt"/>
    </style:style>
    <style:style style:name="T85" style:family="text">
      <style:text-properties fo:color="#000000" loext:opacity="100%" style:font-name="Times" fo:font-size="10pt" fo:font-weight="bold" style:font-size-asian="10pt" style:language-asian="es" style:country-asian="ES" style:font-weight-asian="bold" style:font-size-complex="10pt"/>
    </style:style>
    <style:style style:name="T86" style:family="text">
      <style:text-properties fo:color="#000000" loext:opacity="100%" style:font-name="Times" fo:font-size="10pt" fo:font-weight="bold" style:font-size-asian="10pt" style:language-asian="es" style:country-asian="ES" style:font-weight-asian="bold" style:font-size-complex="10pt" style:font-style-complex="italic"/>
    </style:style>
    <style:style style:name="T87" style:family="text">
      <style:text-properties fo:color="#000000" loext:opacity="100%" style:font-name="Times" fo:font-size="10pt" fo:font-weight="bold" style:font-size-asian="10pt" style:language-asian="es" style:country-asian="ES" style:font-weight-asian="bold" style:font-size-complex="10pt" style:font-style-complex="italic" style:font-weight-complex="bold"/>
    </style:style>
    <style:style style:name="T88" style:family="text">
      <style:text-properties fo:color="#000000" loext:opacity="100%" style:font-name="Times" fo:font-size="10pt" fo:font-weight="bold" style:font-size-asian="10pt" style:language-asian="es" style:country-asian="ES" style:font-weight-asian="bold" style:font-size-complex="10pt" style:font-weight-complex="bold"/>
    </style:style>
    <style:style style:name="T89" style:family="text">
      <style:text-properties fo:color="#000000" loext:opacity="100%" style:font-name="Times" fo:font-size="10pt" fo:font-weight="bold" officeooo:rsid="0015923a" style:font-size-asian="10pt" style:language-asian="es" style:country-asian="ES" style:font-weight-asian="bold" style:font-size-complex="10pt"/>
    </style:style>
    <style:style style:name="T90" style:family="text">
      <style:text-properties fo:color="#000000" loext:opacity="100%" style:font-name="Times" fo:font-size="10pt" fo:font-weight="bold" style:font-size-asian="10pt" style:font-weight-asian="bold" style:font-size-complex="10pt"/>
    </style:style>
    <style:style style:name="T91" style:family="text">
      <style:text-properties fo:color="#000000" loext:opacity="100%" style:font-name="Times" fo:font-size="10pt" fo:font-weight="bold" style:font-size-asian="10pt" style:font-weight-asian="bold" style:font-size-complex="10pt" style:font-weight-complex="bold"/>
    </style:style>
    <style:style style:name="T92" style:family="text">
      <style:text-properties fo:color="#000000" loext:opacity="100%" style:font-name="Times" fo:font-size="10pt" fo:font-weight="bold" style:font-name-asian="Times1" style:font-size-asian="10pt" style:font-weight-asian="bold" style:font-name-complex="Times1" style:font-size-complex="10pt"/>
    </style:style>
    <style:style style:name="T93" style:family="text">
      <style:text-properties fo:color="#000000" loext:opacity="100%" style:font-name="Times" fo:font-size="10pt" fo:font-weight="bold" style:font-name-asian="Times1" style:font-size-asian="10pt" style:font-weight-asian="bold" style:font-name-complex="Times1" style:font-size-complex="10pt"/>
    </style:style>
    <style:style style:name="T94" style:family="text">
      <style:text-properties fo:color="#000000" loext:opacity="100%" style:font-name="Times" fo:font-size="10pt" style:font-size-asian="10pt" style:language-asian="es" style:country-asian="ES" style:font-size-complex="10pt" style:font-style-complex="italic" style:font-weight-complex="bold"/>
    </style:style>
    <style:style style:name="T95" style:family="text">
      <style:text-properties fo:color="#000000" loext:opacity="100%" style:font-name="Times" fo:font-size="10pt" officeooo:rsid="0015923a" style:font-size-asian="10pt" style:language-asian="es" style:country-asian="ES" style:font-size-complex="10pt" style:font-style-complex="italic" style:font-weight-complex="bold"/>
    </style:style>
    <style:style style:name="T96" style:family="text">
      <style:text-properties fo:color="#000000" loext:opacity="100%" style:font-name="Times" fo:font-size="10pt" style:font-size-asian="10pt" style:language-asian="es" style:country-asian="ES" style:font-size-complex="10pt" style:font-style-complex="italic"/>
    </style:style>
    <style:style style:name="T97" style:family="text">
      <style:text-properties fo:color="#000000" loext:opacity="100%" style:font-name="Times" fo:font-size="10pt" officeooo:rsid="0015923a" style:font-size-asian="10pt" style:language-asian="es" style:country-asian="ES" style:font-size-complex="10pt" style:font-style-complex="italic"/>
    </style:style>
    <style:style style:name="T98" style:family="text">
      <style:text-properties fo:color="#000000" loext:opacity="100%" style:font-name="Times" fo:font-size="10pt" style:font-size-asian="10pt" style:language-asian="es" style:country-asian="ES" style:font-size-complex="10pt"/>
    </style:style>
    <style:style style:name="T99" style:family="text">
      <style:text-properties fo:color="#000000" loext:opacity="100%" style:font-name="Times" fo:font-size="10pt" style:font-size-asian="10pt" style:language-asian="es" style:country-asian="ES" style:font-size-complex="10pt" style:font-weight-complex="bold"/>
    </style:style>
    <style:style style:name="T100" style:family="text">
      <style:text-properties fo:color="#000000" loext:opacity="100%" style:font-name="Times" fo:font-size="10pt" officeooo:rsid="0015923a" style:font-size-asian="10pt" style:language-asian="es" style:country-asian="ES" style:font-size-complex="10pt"/>
    </style:style>
    <style:style style:name="T101" style:family="text">
      <style:text-properties fo:color="#000000" loext:opacity="100%" style:font-name="Times" fo:font-size="10pt" style:font-size-asian="10pt" style:language-asian="es" style:country-asian="ES" style:font-name-complex="Times1" style:font-size-complex="10pt"/>
    </style:style>
    <style:style style:name="T102" style:family="text">
      <style:text-properties fo:color="#000000" loext:opacity="100%" style:font-name="Times" fo:font-size="10pt" style:font-size-asian="10pt" style:font-size-complex="10pt"/>
    </style:style>
    <style:style style:name="T103" style:family="text">
      <style:text-properties fo:color="#000000" loext:opacity="100%" style:font-name="Times" fo:font-size="10pt" style:font-size-asian="10pt" style:font-size-complex="10pt" style:font-style-complex="italic"/>
    </style:style>
    <style:style style:name="T104" style:family="text">
      <style:text-properties fo:color="#000000" loext:opacity="100%" style:font-name="Times" fo:font-size="10pt" fo:font-style="italic" fo:font-weight="bold" style:font-size-asian="10pt" style:language-asian="es" style:country-asian="ES" style:font-style-asian="italic" style:font-weight-asian="bold" style:font-size-complex="10pt"/>
    </style:style>
    <style:style style:name="T105" style:family="text">
      <style:text-properties fo:color="#000000" loext:opacity="100%" style:font-name="Times" fo:font-size="10pt" fo:font-style="italic" fo:font-weight="bold" style:font-size-asian="10pt" style:language-asian="es" style:country-asian="ES" style:font-style-asian="italic" style:font-weight-asian="bold" style:font-size-complex="10pt" style:font-weight-complex="bold"/>
    </style:style>
    <style:style style:name="T106" style:family="text">
      <style:text-properties fo:color="#000000" loext:opacity="100%" style:font-name="Times" fo:font-size="10pt" fo:font-style="italic" style:font-size-asian="10pt" style:language-asian="es" style:country-asian="ES" style:font-style-asian="italic" style:font-size-complex="10pt" style:font-weight-complex="bold"/>
    </style:style>
    <style:style style:name="T107" style:family="text">
      <style:text-properties fo:color="#000000" loext:opacity="100%" style:font-name="Times" fo:font-size="10pt" fo:font-style="italic" style:font-size-asian="10pt" style:language-asian="es" style:country-asian="ES" style:font-style-asian="italic" style:font-size-complex="10pt"/>
    </style:style>
    <style:style style:name="T108" style:family="text">
      <style:text-properties fo:color="#000000" loext:opacity="100%" style:font-name="Times" fo:font-size="10pt" fo:font-style="italic" style:font-size-asian="10pt" style:language-asian="es" style:country-asian="ES" style:font-style-asian="italic" style:font-size-complex="10pt" style:font-style-complex="italic"/>
    </style:style>
    <style:style style:name="T109" style:family="text">
      <style:text-properties fo:color="#000000" loext:opacity="100%" style:font-name="Times" fo:font-size="10pt" fo:font-style="italic" style:font-size-asian="10pt" style:font-style-asian="italic" style:font-size-complex="10pt" style:font-style-complex="italic"/>
    </style:style>
    <style:style style:name="T110" style:family="text">
      <style:text-properties fo:color="#000000" loext:opacity="100%" style:font-name="Times" fo:font-size="10pt" fo:language="en" fo:country="US" fo:font-style="italic" fo:font-weight="bold" style:font-size-asian="10pt" style:language-asian="es" style:country-asian="ES" style:font-style-asian="italic" style:font-weight-asian="bold" style:font-size-complex="10pt"/>
    </style:style>
    <style:style style:name="T111" style:family="text">
      <style:text-properties fo:color="#000000" loext:opacity="100%" style:font-name="Times" fo:font-size="10pt" fo:language="en" fo:country="US" fo:font-style="italic" fo:font-weight="bold" style:font-size-asian="10pt" style:font-style-asian="italic" style:font-weight-asian="bold" style:font-size-complex="10pt" style:font-style-complex="italic" style:font-weight-complex="bold"/>
    </style:style>
    <style:style style:name="T112" style:family="text">
      <style:text-properties fo:color="#000000" loext:opacity="100%" style:font-name="Times" fo:font-size="10pt" fo:language="en" fo:country="US" fo:font-style="italic" style:font-size-asian="10pt" style:font-style-asian="italic" style:font-name-complex="Times1" style:font-size-complex="10pt" style:font-style-complex="italic"/>
    </style:style>
    <style:style style:name="T113" style:family="text">
      <style:text-properties fo:color="#000000" loext:opacity="100%" style:font-name="Times" fo:font-size="10pt" fo:language="en" fo:country="US" fo:font-style="italic" style:font-size-asian="10pt" style:language-asian="es" style:country-asian="ES" style:font-style-asian="italic" style:font-size-complex="10pt"/>
    </style:style>
    <style:style style:name="T114" style:family="text">
      <style:text-properties fo:color="#000000" loext:opacity="100%" style:font-name="Times" fo:font-size="10pt" fo:language="en" fo:country="US" fo:font-weight="bold" style:font-size-asian="10pt" style:language-asian="es" style:country-asian="ES" style:font-weight-asian="bold" style:font-size-complex="10pt"/>
    </style:style>
    <style:style style:name="T115" style:family="text">
      <style:text-properties fo:color="#000000" loext:opacity="100%" style:font-name="Times" fo:font-size="10pt" fo:language="en" fo:country="US" fo:font-weight="bold" style:font-size-asian="10pt" style:language-asian="es" style:country-asian="ES" style:font-weight-asian="bold" style:font-size-complex="10pt" style:font-style-complex="italic"/>
    </style:style>
    <style:style style:name="T116" style:family="text">
      <style:text-properties fo:color="#000000" loext:opacity="100%" style:font-name="Times" fo:font-size="10pt" fo:language="en" fo:country="US" fo:font-weight="bold" style:font-size-asian="10pt" style:font-weight-asian="bold" style:font-size-complex="10pt" style:font-weight-complex="bold"/>
    </style:style>
    <style:style style:name="T117" style:family="text">
      <style:text-properties fo:color="#000000" loext:opacity="100%" style:font-name="Times" fo:font-size="10pt" fo:language="en" fo:country="US" style:font-size-asian="10pt" style:language-asian="es" style:country-asian="ES" style:font-size-complex="10pt"/>
    </style:style>
    <style:style style:name="T118" style:family="text">
      <style:text-properties fo:color="#000000" loext:opacity="100%" style:font-name="Times" fo:font-size="10pt" fo:language="en" fo:country="US" style:font-size-asian="10pt" style:language-asian="es" style:country-asian="ES" style:font-size-complex="10pt" style:font-style-complex="italic"/>
    </style:style>
    <style:style style:name="T119" style:family="text">
      <style:text-properties fo:color="#000000" loext:opacity="100%" style:font-name="Times" fo:font-size="10pt" fo:language="en" fo:country="US" style:font-size-asian="10pt" style:font-name-complex="Times1" style:font-size-complex="10pt"/>
    </style:style>
    <style:style style:name="T120" style:family="text">
      <style:text-properties fo:color="#000000" loext:opacity="100%" style:font-name="Times" fo:font-size="10pt" style:font-name-asian="Times1" style:font-size-asian="10pt" style:font-size-complex="10pt"/>
    </style:style>
    <style:style style:name="T121" style:family="text">
      <style:text-properties fo:color="#000000" loext:opacity="100%" style:font-name="Times" fo:font-size="10pt" style:font-name-asian="Times1" style:font-size-asian="10pt" style:font-name-complex="Times1" style:font-size-complex="10pt"/>
    </style:style>
    <style:style style:name="T122" style:family="text">
      <style:text-properties fo:color="#000000" loext:opacity="100%" style:font-name="Times" fo:font-size="10pt" style:font-name-asian="Calibri1" style:font-size-asian="10pt" style:font-name-complex="Calibri1" style:font-size-complex="10pt"/>
    </style:style>
    <style:style style:name="T123" style:family="text">
      <style:text-properties fo:color="#000000" loext:opacity="100%" style:font-name="Times" fo:language="es" fo:country="ES" style:font-name-complex="Times1"/>
    </style:style>
    <style:style style:name="T124" style:family="text">
      <style:text-properties fo:color="#000000" loext:opacity="100%" style:font-name="Times" fo:language="es" fo:country="ES" fo:font-style="italic" style:font-style-asian="italic" style:font-name-complex="Times1" style:font-style-complex="italic"/>
    </style:style>
    <style:style style:name="T125" style:family="text">
      <style:text-properties fo:color="#000000" loext:opacity="100%" style:font-name="Times" fo:language="es" fo:country="ES" fo:font-weight="bold" style:font-weight-asian="bold" style:font-name-complex="Times1"/>
    </style:style>
    <style:style style:name="T126" style:family="text">
      <style:text-properties fo:color="#000000" loext:opacity="100%" style:font-name="Calibri" fo:language="es" fo:country="ES" style:font-name-asian="Calibri1" style:font-name-complex="Calibri1"/>
    </style:style>
    <style:style style:name="T127" style:family="text">
      <style:text-properties fo:color="#000000" loext:opacity="100%" style:font-name="Calibri" fo:font-size="10pt" style:font-name-asian="Calibri1" style:font-size-asian="10pt" style:language-asian="es" style:country-asian="ES" style:font-name-complex="Calibri1" style:font-size-complex="10pt"/>
    </style:style>
    <style:style style:name="T128" style:family="text">
      <style:text-properties fo:color="#000000" loext:opacity="100%" style:font-name="Calibri" fo:font-size="10pt" style:font-name-asian="Calibri1" style:font-size-asian="10pt" style:font-name-complex="Calibri1" style:font-size-complex="10pt"/>
    </style:style>
    <style:style style:name="T129" style:family="text">
      <style:text-properties fo:color="#000000" loext:opacity="100%" style:font-name="Calibri" fo:font-size="10pt" fo:language="es" fo:country="ES" style:font-name-asian="Calibri1" style:font-size-asian="10pt" style:font-name-complex="Calibri1" style:font-size-complex="10pt"/>
    </style:style>
    <style:style style:name="T130" style:family="text">
      <style:text-properties fo:color="#000000" loext:opacity="100%" fo:font-weight="bold" style:font-weight-asian="bold" style:font-name-complex="Arial1"/>
    </style:style>
    <style:style style:name="T131" style:family="text">
      <style:text-properties style:font-name="Calibri" fo:font-size="10pt" style:font-name-asian="Calibri1" style:font-size-asian="10pt" style:font-name-complex="Calibri1" style:font-size-complex="10pt"/>
    </style:style>
    <style:style style:name="T132" style:family="text">
      <style:text-properties fo:color="#ffffff" loext:opacity="100%" style:font-name="Times" fo:font-size="10pt" style:font-name-asian="Times1" style:font-size-asian="10pt" style:font-name-complex="Times1" style:font-size-complex="10pt"/>
    </style:style>
    <style:style style:name="T133" style:family="text">
      <style:text-properties fo:color="#ffffff" loext:opacity="100%" style:font-name="Times" fo:font-size="10pt" style:font-name-asian="Times1" style:font-size-asian="10pt" style:font-name-complex="Times1" style:font-size-complex="10pt"/>
    </style:style>
    <style:style style:name="T134" style:family="text">
      <style:text-properties officeooo:rsid="0011bad8"/>
    </style:style>
    <style:style style:name="T135" style:family="text">
      <style:text-properties fo:font-weight="bold" style:font-weight-asian="bold" style:font-weight-complex="bold"/>
    </style:style>
    <style:style style:name="T136"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style>
    <style:style style:name="T137"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font-weight-complex="normal"/>
    </style:style>
    <style:style style:name="T138" style:family="text">
      <style:text-properties fo:font-variant="normal" fo:text-transform="none" fo:color="#373737" loext:opacity="100%" style:text-line-through-style="none" style:text-line-through-type="none" style:text-position="0% 100%" fo:font-style="normal" style:text-underline-style="none" fo:font-weight="normal" officeooo:rsid="0011e23f" fo:background-color="transparent" loext:char-shading-value="0" style:font-name-asian="Arial2" style:font-style-asian="normal" style:font-weight-asian="normal" style:font-name-complex="Arial2" style:font-weight-complex="normal"/>
    </style:style>
    <style:style style:name="T139" style:family="text">
      <style:text-properties fo:font-variant="normal" fo:text-transform="none" fo:color="#373737" loext:opacity="100%" style:text-line-through-style="none" style:text-line-through-type="none" style:text-position="0% 100%" fo:font-style="normal" style:text-underline-style="none" fo:font-weight="normal" officeooo:rsid="001337e8" fo:background-color="transparent" loext:char-shading-value="0" style:font-name-asian="Arial2" style:font-style-asian="normal" style:font-weight-asian="normal" style:font-name-complex="Arial2" style:font-weight-complex="normal"/>
    </style:style>
    <style:style style:name="T140" style:family="text">
      <style:text-properties fo:font-variant="normal" fo:text-transform="none" fo:color="#373737" loext:opacity="100%" style:text-line-through-style="none" style:text-line-through-type="none" style:text-position="0% 100%" fo:font-style="normal" style:text-underline-style="none" fo:font-weight="normal" officeooo:rsid="00168164" fo:background-color="transparent" loext:char-shading-value="0" style:font-name-asian="Arial2" style:font-style-asian="normal" style:font-weight-asian="normal" style:font-name-complex="Arial2" style:font-weight-complex="normal"/>
    </style:style>
    <style:style style:name="T141"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1" style:font-weight-complex="normal"/>
    </style:style>
    <style:style style:name="T142" style:family="text">
      <style:text-properties fo:font-variant="normal" fo:text-transform="none" fo:color="#373737" loext:opacity="100%" style:text-line-through-style="none" style:text-line-through-type="none" style:text-position="0% 100%" fo:font-style="normal" style:text-underline-style="none" fo:font-weight="normal" officeooo:rsid="0017ef11" fo:background-color="transparent" loext:char-shading-value="0" style:font-name-asian="Arial2" style:font-style-asian="normal" style:font-weight-asian="normal" style:font-name-complex="Arial1" style:font-weight-complex="normal"/>
    </style:style>
    <style:style style:name="T143" style:family="text">
      <style:text-properties fo:font-variant="normal" fo:text-transform="none" fo:color="#373737" loext:opacity="100%" style:text-line-through-style="none" style:text-line-through-type="none" style:text-position="0% 100%" fo:font-style="normal" style:text-underline-style="none" fo:font-weight="normal" officeooo:rsid="0018d14c" fo:background-color="transparent" loext:char-shading-value="0" style:font-name-asian="Arial2" style:font-style-asian="normal" style:font-weight-asian="normal" style:font-name-complex="Arial1" style:font-weight-complex="normal"/>
    </style:style>
    <style:style style:name="T144" style:family="text">
      <style:text-properties fo:font-variant="normal" fo:text-transform="none" fo:color="#373737" loext:opacity="100%" style:text-line-through-style="none" style:text-line-through-type="none" style:text-position="0% 100%" fo:font-style="normal" style:text-underline-style="none" fo:font-weight="normal" fo:background-color="#ffffff" loext:char-shading-value="0" style:font-name-asian="Calibri1" style:font-style-asian="normal" style:font-weight-asian="normal" style:font-name-complex="Calibri1" style:font-weight-complex="normal"/>
    </style:style>
    <style:style style:name="T145" style:family="text">
      <style:text-properties fo:font-variant="normal" fo:text-transform="none" fo:color="#373737" loext:opacity="100%" style:text-line-through-style="none" style:text-line-through-type="none" style:text-position="0% 100%" fo:font-style="normal" style:text-underline-style="none" fo:font-weight="normal" style:letter-kerning="false" fo:background-color="#ffffff" loext:char-shading-value="0" style:font-name-asian="Calibri1" style:language-asian="en" style:country-asian="US" style:font-style-asian="normal" style:font-weight-asian="normal" style:language-complex="ar" style:country-complex="SA" style:font-weight-complex="normal"/>
    </style:style>
    <style:style style:name="T146" style:family="text">
      <style:text-properties fo:font-variant="normal" fo:text-transform="none" fo:color="#373737" loext:opacity="100%" style:text-line-through-style="none" style:text-line-through-type="none" style:text-position="0% 100%" fo:font-style="normal" style:text-underline-style="none" fo:font-weight="normal" style:letter-kerning="false" fo:background-color="#ffffff" loext:char-shading-value="0" style:font-name-asian="Arial2" style:language-asian="en" style:country-asian="US" style:font-style-asian="normal" style:font-weight-asian="normal" style:font-name-complex="Arial1" style:language-complex="ar" style:country-complex="SA" style:font-weight-complex="normal"/>
    </style:style>
    <style:style style:name="T147"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2" style:font-weight-complex="bold"/>
    </style:style>
    <style:style style:name="T148"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1" style:font-weight-complex="normal"/>
    </style:style>
    <style:style style:name="T149"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1" style:font-weight-complex="bold"/>
    </style:style>
    <style:style style:name="T150" style:family="text">
      <style:text-properties fo:font-variant="normal" fo:text-transform="none" fo:color="#373737" loext:opacity="100%" style:text-line-through-style="none" style:text-line-through-type="none" style:text-position="0% 100%" fo:font-style="normal" style:text-underline-style="none" fo:font-weight="bold" fo:background-color="#ffffff" loext:char-shading-value="0" style:font-name-asian="Calibri1" style:font-style-asian="normal" style:font-weight-asian="bold" style:font-name-complex="Calibri1" style:font-weight-complex="bold"/>
    </style:style>
    <style:style style:name="T151" style:family="text">
      <style:text-properties fo:font-variant="normal" fo:text-transform="none" fo:color="#373737" loext:opacity="100%" style:text-line-through-style="none" style:text-line-through-type="none" style:text-position="0% 100%" fo:font-style="normal" style:text-underline-style="none" fo:font-weight="bold" style:letter-kerning="false" fo:background-color="#ffffff" loext:char-shading-value="0" style:font-name-asian="Calibri1" style:language-asian="en" style:country-asian="US" style:font-style-asian="normal" style:font-weight-asian="bold" style:language-complex="ar" style:country-complex="SA" style:font-weight-complex="bold"/>
    </style:style>
    <style:style style:name="T152" style:family="text">
      <style:text-properties fo:font-variant="normal" fo:text-transform="none" fo:color="#373737" loext:opacity="100%" style:text-line-through-style="none" style:text-line-through-type="none" style:text-position="0% 100%" fo:font-style="normal" style:text-underline-style="none" fo:font-weight="bold" style:letter-kerning="false" fo:background-color="#ffffff" loext:char-shading-value="0" style:font-name-asian="Arial2" style:language-asian="en" style:country-asian="US" style:font-style-asian="normal" style:font-weight-asian="bold" style:font-name-complex="Arial1" style:language-complex="ar" style:country-complex="SA" style:font-weight-complex="bold"/>
    </style:style>
    <style:style style:name="T153" style:family="text">
      <style:text-properties fo:font-variant="normal" fo:text-transform="none" fo:color="#373737" loext:opacity="100%" style:text-line-through-style="none" style:text-line-through-type="none" style:text-position="0% 100%" fo:font-style="normal" style:text-underline-style="none" fo:font-weight="bold" officeooo:rsid="0017ef11" style:letter-kerning="false" fo:background-color="#ffffff" loext:char-shading-value="0" style:font-name-asian="Arial2" style:language-asian="en" style:country-asian="US" style:font-style-asian="normal" style:font-weight-asian="bold" style:font-name-complex="Arial1" style:language-complex="ar" style:country-complex="SA" style:font-weight-complex="bold"/>
    </style:style>
    <style:style style:name="T154" style:family="text">
      <style:text-properties fo:font-variant="normal" fo:text-transform="none" fo:color="#373737" loext:opacity="100%" style:text-line-through-style="none" style:text-line-through-type="none" style:text-position="0% 100%" fo:font-style="normal" style:text-underline-style="none" fo:font-weight="bold" officeooo:rsid="0018d14c" style:letter-kerning="false" fo:background-color="#ffffff" loext:char-shading-value="0" style:font-name-asian="Arial2" style:language-asian="en" style:country-asian="US" style:font-style-asian="normal" style:font-weight-asian="bold" style:font-name-complex="Arial1" style:language-complex="ar" style:country-complex="SA" style:font-weight-complex="bold"/>
    </style:style>
    <style:style style:name="T155" style:family="text">
      <style:text-properties fo:font-variant="normal" fo:text-transform="none" fo:color="#373737" loext:opacity="100%" style:text-line-through-style="none" style:text-line-through-type="none" style:text-position="0% 100%" fo:font-style="normal" style:text-underline-style="none" officeooo:rsid="0011e23f" fo:background-color="transparent" loext:char-shading-value="0" style:font-name-asian="Arial2" style:font-style-asian="normal" style:font-name-complex="Arial2"/>
    </style:style>
    <style:style style:name="T156" style:family="text">
      <style:text-properties fo:font-variant="normal" fo:text-transform="none" fo:color="#373737" loext:opacity="100%" style:text-line-through-style="none" style:text-line-through-type="none" style:text-position="0% 100%" fo:font-style="normal" style:text-underline-style="none" officeooo:rsid="001337e8" fo:background-color="transparent" loext:char-shading-value="0" style:font-name-asian="Arial2" style:font-style-asian="normal" style:font-name-complex="Arial2"/>
    </style:style>
    <style:style style:name="T157" style:family="text">
      <style:text-properties fo:font-variant="normal" fo:text-transform="none" fo:color="#373737" loext:opacity="100%" style:text-line-through-style="none" style:text-line-through-type="none" style:text-position="0% 100%" fo:font-style="normal" style:text-underline-style="none" style:letter-kerning="false" fo:background-color="#ffffff" loext:char-shading-value="0" style:font-name-asian="Arial2" style:language-asian="en" style:country-asian="US" style:font-style-asian="normal" style:font-name-complex="Arial1" style:language-complex="ar" style:country-complex="SA"/>
    </style:style>
    <style:style style:name="T158" style:family="text">
      <style:text-properties fo:font-variant="normal" fo:text-transform="none" fo:color="#373737" loext:opacity="100%" style:text-line-through-style="none" style:text-line-through-type="none" style:text-position="0% 100%" fo:font-style="normal" style:text-underline-style="none" officeooo:rsid="0017ef11" style:letter-kerning="false" fo:background-color="#ffffff" loext:char-shading-value="0" style:font-name-asian="Arial2" style:language-asian="en" style:country-asian="US" style:font-style-asian="normal" style:font-name-complex="Arial1" style:language-complex="ar" style:country-complex="SA"/>
    </style:style>
    <style:style style:name="T159"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1" style:font-size-complex="11pt" style:font-weight-complex="normal"/>
    </style:style>
    <style:style style:name="T160"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1337e8" fo:background-color="transparent" loext:char-shading-value="0" style:font-name-asian="Arial2" style:font-size-asian="11pt" style:font-style-asian="normal" style:font-weight-asian="normal" style:font-name-complex="Arial1" style:font-size-complex="11pt" style:font-weight-complex="normal"/>
    </style:style>
    <style:style style:name="T161"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168164" fo:background-color="transparent" loext:char-shading-value="0" style:font-name-asian="Arial2" style:font-size-asian="11pt" style:font-style-asian="normal" style:font-weight-asian="normal" style:font-name-complex="Arial1" style:font-size-complex="11pt" style:font-weight-complex="normal"/>
    </style:style>
    <style:style style:name="T162"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1" style:font-size-complex="11pt" style:font-weight-complex="bold"/>
    </style:style>
    <style:style style:name="T163"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1" style:font-size-complex="11pt" style:font-weight-complex="normal"/>
    </style:style>
    <style:style style:name="T164" style:family="text">
      <style:text-properties fo:font-variant="normal" fo:text-transform="none" fo:color="#373737" loext:opacity="100%" style:text-line-through-style="none" style:text-line-through-type="none" style:text-position="0% 100%" style:font-name="Arial1" fo:font-size="11pt" style:text-underline-style="none" fo:font-weight="normal" fo:background-color="transparent" loext:char-shading-value="0" style:font-name-asian="Arial2" style:font-size-asian="11pt" style:font-weight-asian="normal" style:font-name-complex="Arial1" style:font-size-complex="11pt" style:font-weight-complex="normal"/>
    </style:style>
    <style:style style:name="T165" style:family="text">
      <style:text-properties fo:font-variant="normal" fo:text-transform="none" fo:color="#373737" loext:opacity="100%" style:text-line-through-style="none" style:text-line-through-type="none" style:text-position="0% 100%" style:font-name="Arial1" fo:font-size="11pt" fo:font-style="italic" style:text-underline-style="none" fo:font-weight="bold" fo:background-color="transparent" loext:char-shading-value="0" style:font-name-asian="Arial2" style:font-size-asian="11pt" style:font-style-asian="italic" style:font-weight-asian="bold" style:font-name-complex="Arial1" style:font-size-complex="11pt" style:font-weight-complex="normal"/>
    </style:style>
    <style:style style:name="T166" style:family="text">
      <style:text-properties fo:font-variant="normal" fo:text-transform="none" fo:color="#0000ff" loext:opacity="100%" style:text-line-through-style="none" style:text-line-through-type="none" style:text-position="0% 100%" fo:font-style="normal" style:text-underline-style="none" fo:font-weight="normal" fo:background-color="#ffffff" loext:char-shading-value="0" style:font-name-asian="Calibri1" style:font-style-asian="normal" style:font-weight-asian="normal" style:font-name-complex="Calibri1" style:font-weight-complex="normal"/>
    </style:style>
    <style:style style:name="T167" style:family="text">
      <style:text-properties fo:font-weight="normal" style:font-weight-asian="normal" style:font-weight-complex="normal"/>
    </style:style>
    <style:style style:name="T168" style:family="text">
      <style:text-properties fo:font-weight="normal" officeooo:rsid="00110bce" style:font-weight-asian="normal" style:font-weight-complex="normal"/>
    </style:style>
    <style:style style:name="T169" style:family="text">
      <style:text-properties fo:font-weight="normal" officeooo:rsid="00168164" style:font-weight-asian="normal" style:font-weight-complex="normal"/>
    </style:style>
    <style:style style:name="T170" style:family="text">
      <style:text-properties fo:font-weight="normal" officeooo:rsid="0011e23f" style:font-weight-asian="normal" style:font-weight-complex="normal"/>
    </style:style>
    <style:style style:name="T171" style:family="text">
      <style:text-properties fo:font-weight="normal" officeooo:rsid="001337e8" style:font-weight-asian="normal" style:font-weight-complex="normal"/>
    </style:style>
    <style:style style:name="T172" style:family="text">
      <style:text-properties fo:font-weight="normal" officeooo:rsid="0014fc6a" style:font-weight-asian="normal" style:font-weight-complex="normal"/>
    </style:style>
    <style:style style:name="T173" style:family="text">
      <style:text-properties fo:font-weight="normal" officeooo:rsid="0018d14c" style:font-weight-asian="normal" style:font-weight-complex="normal"/>
    </style:style>
    <style:style style:name="T174" style:family="text">
      <style:text-properties fo:font-weight="normal" style:letter-kerning="false" style:font-name-asian="Calibri1" style:language-asian="en" style:country-asian="US" style:font-weight-asian="normal" style:language-complex="ar" style:country-complex="SA" style:font-weight-complex="normal"/>
    </style:style>
    <style:style style:name="T175" style:family="text">
      <style:text-properties fo:font-weight="normal" officeooo:rsid="00168164" style:letter-kerning="false" style:font-name-asian="Calibri1" style:language-asian="en" style:country-asian="US" style:font-weight-asian="normal" style:language-complex="ar" style:country-complex="SA" style:font-weight-complex="normal"/>
    </style:style>
    <style:style style:name="T176" style:family="text">
      <style:text-properties fo:font-weight="normal" officeooo:rsid="001940cc" style:letter-kerning="false" style:font-name-asian="Calibri1" style:language-asian="en" style:country-asian="US" style:font-weight-asian="normal" style:language-complex="ar" style:country-complex="SA" style:font-weight-complex="normal"/>
    </style:style>
    <style:style style:name="T177" style:family="text">
      <style:text-properties fo:font-weight="normal" officeooo:rsid="0018d14c" style:letter-kerning="false" style:font-name-asian="Calibri1" style:language-asian="en" style:country-asian="US" style:font-weight-asian="normal" style:language-complex="ar" style:country-complex="SA" style:font-weight-complex="normal"/>
    </style:style>
    <style:style style:name="T178" style:family="text">
      <style:text-properties officeooo:rsid="00110bce"/>
    </style:style>
    <style:style style:name="T179" style:family="text">
      <style:text-properties fo:color="#373737" loext:opacity="100%" fo:font-weight="normal" style:font-weight-asian="normal" style:font-name-complex="Arial1" style:font-weight-complex="normal"/>
    </style:style>
    <style:style style:name="T180" style:family="text">
      <style:text-properties fo:color="#373737" loext:opacity="100%" fo:font-style="italic" fo:font-weight="normal" style:font-style-asian="italic" style:font-weight-asian="normal" style:font-name-complex="Arial1" style:font-style-complex="italic" style:font-weight-complex="normal"/>
    </style:style>
    <style:style style:name="T181" style:family="text">
      <style:text-properties fo:color="#373737" loext:opacity="100%" fo:language="es" fo:country="ES" fo:font-weight="normal" style:letter-kerning="true" style:font-name-asian="MS Mincho" style:language-asian="ja" style:country-asian="JP" style:font-weight-asian="normal" style:font-name-complex="Arial1" style:language-complex="ar" style:country-complex="SA" style:font-weight-complex="normal"/>
    </style:style>
    <style:style style:name="T182" style:family="text">
      <style:text-properties fo:color="#373737" loext:opacity="100%" fo:font-weight="bold" style:font-weight-asian="bold" style:font-name-complex="Arial1" style:font-weight-complex="normal"/>
    </style:style>
    <style:style style:name="T183" style:family="text">
      <style:text-properties fo:color="#373737" loext:opacity="100%" fo:font-weight="bold" style:font-weight-asian="bold" style:font-name-complex="Arial1" style:font-weight-complex="bold"/>
    </style:style>
    <style:style style:name="T184" style:family="text">
      <style:text-properties fo:color="#373737" loext:opacity="100%" style:font-name="Arial1" fo:font-size="11pt" fo:font-weight="normal" style:font-size-asian="11pt" style:font-weight-asian="normal" style:font-name-complex="Arial1" style:font-size-complex="11pt" style:font-weight-complex="normal"/>
    </style:style>
    <style:style style:name="T185" style:family="text">
      <style:text-properties fo:color="#373737" loext:opacity="100%" style:font-name="Arial1" fo:font-size="11pt" fo:font-weight="bold" style:font-size-asian="11pt" style:font-weight-asian="bold" style:font-name-complex="Arial1" style:font-size-complex="11pt" style:font-weight-complex="bold"/>
    </style:style>
    <style:style style:name="T186" style:family="text">
      <style:text-properties fo:color="#373737" loext:opacity="100%" style:font-name="Arial1" fo:font-size="11pt" fo:language="es" fo:country="ES" fo:font-weight="bold" style:letter-kerning="true" style:font-name-asian="MS Mincho" style:font-size-asian="11pt" style:language-asian="ja" style:country-asian="JP" style:font-weight-asian="bold" style:font-name-complex="Arial1" style:font-size-complex="11pt" style:language-complex="ar" style:country-complex="SA" style:font-weight-complex="bold"/>
    </style:style>
    <style:style style:name="T187" style:family="text">
      <style:text-properties officeooo:rsid="0011e23f"/>
    </style:style>
    <style:style style:name="T188" style:family="text">
      <style:text-properties officeooo:rsid="001337e8"/>
    </style:style>
    <style:style style:name="T189" style:family="text">
      <style:text-properties style:font-name="Arial1" fo:font-size="11pt" fo:font-weight="bold" style:font-size-asian="11pt" style:font-weight-asian="bold" style:font-size-complex="11pt" style:font-weight-complex="bold"/>
    </style:style>
    <style:style style:name="T190" style:family="text">
      <style:text-properties style:font-name="Arial1" fo:font-size="11pt" style:font-size-asian="11pt" style:font-size-complex="11pt"/>
    </style:style>
    <style:style style:name="T191" style:family="text">
      <style:text-properties officeooo:rsid="0014fc6a"/>
    </style:style>
    <style:style style:name="T192" style:family="text">
      <style:text-properties officeooo:rsid="00168164"/>
    </style:style>
    <style:style style:name="T193" style:family="text">
      <style:text-properties fo:color="#202124" loext:opacity="100%" fo:font-weight="normal" officeooo:rsid="00110bce" style:font-name-asian="Calibri1" style:font-weight-asian="normal" style:font-name-complex="Calibri1" style:font-weight-complex="normal"/>
    </style:style>
    <style:style style:name="T194" style:family="text">
      <style:text-properties fo:color="#202124" loext:opacity="100%" fo:font-style="italic" fo:font-weight="bold" fo:background-color="#ffffff" loext:char-shading-value="0" style:font-name-asian="Calibri1" style:font-style-asian="italic" style:font-weight-asian="bold" style:font-name-complex="Calibri1"/>
    </style:style>
    <style:style style:name="T195" style:family="text">
      <style:text-properties fo:font-size="16pt" fo:font-weight="bold" style:font-size-asian="16pt" style:font-weight-asian="bold" style:font-size-complex="16pt" style:font-weight-complex="bold"/>
    </style:style>
    <style:style style:name="T196" style:family="text">
      <style:text-properties fo:font-size="16pt" fo:font-weight="bold" officeooo:rsid="0017ef11" style:font-size-asian="16pt" style:font-weight-asian="bold" style:font-size-complex="16pt" style:font-weight-complex="bold"/>
    </style:style>
    <style:style style:name="T197" style:family="text">
      <style:text-properties fo:font-size="16pt" fo:font-weight="bold" officeooo:rsid="001940cc" style:font-size-asian="16pt" style:font-weight-asian="bold" style:font-size-complex="16pt" style:font-weight-complex="bold"/>
    </style:style>
    <style:style style:name="T198" style:family="text">
      <style:text-properties style:letter-kerning="false" style:font-name-asian="Calibri1" style:language-asian="en" style:country-asian="US" style:language-complex="ar" style:country-complex="SA"/>
    </style:style>
    <style:style style:name="T199" style:family="text">
      <style:text-properties officeooo:rsid="00168164" style:letter-kerning="false" style:font-name-asian="Calibri1" style:language-asian="en" style:country-asian="US" style:language-complex="ar" style:country-complex="SA"/>
    </style:style>
    <style:style style:name="T200" style:family="text">
      <style:text-properties officeooo:rsid="0018d14c" style:letter-kerning="false" style:font-name-asian="Calibri1" style:language-asian="en" style:country-asian="US" style:language-complex="ar" style:country-complex="SA"/>
    </style:style>
    <style:style style:name="T201" style:family="text">
      <style:text-properties fo:language="en" fo:country="US" fo:font-weight="bold" style:letter-kerning="false" style:font-name-asian="Calibri1" style:language-asian="en" style:country-asian="US" style:font-weight-asian="bold" style:language-complex="ar" style:country-complex="SA"/>
    </style:style>
    <style:style style:name="T202" style:family="text">
      <style:text-properties officeooo:rsid="0018d14c"/>
    </style:style>
    <style:style style:name="T203" style:family="text">
      <style:text-properties officeooo:rsid="0017ef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1">Secuenciación de las <text:s/>unidades didácticas </text:span><text:span text:style-name="T4">4</text:span><text:span text:style-name="T3">º ESO</text:span><text:span text:style-name="T1"/></text:p>
      <text:p text:style-name="P83"><text:span text:style-name="T1">La distribución de las unidades didácticas será de tres unidades al trimestre incluyendo la introducción.</text:span><text:span text:style-name="T1"/></text:p>
      <text:p text:style-name="P92"><text:span text:style-name="T59"/></text:p>
      <text:p text:style-name="P92"><text:span text:style-name="T53">UNIDAD </text:span><text:span text:style-name="T60">Getting Started</text:span><text:span text:style-name="T78"/></text:p>
      <text:p text:style-name="P112"/>
      <text:p text:style-name="P443"><text:span text:style-name="T85">a) Objetivos</text:span><text:span text:style-name="T98"/></text:p>
      <text:p text:style-name="P149"/>
      <text:list text:style-name="WWNum192">
        <text:list-item>
          <text:p text:style-name="P3"><text:span text:style-name="T6">Repasar el vocabulario relacionado con los lugares de la ciudad, los adjetivos relacionados con la personalidad, la comida, y los adjetivos relacionados con la comida y el mundo animal.</text:span><text:span text:style-name="T6"/></text:p>
        </text:list-item>
        <text:list-item>
          <text:p text:style-name="P3"><text:span text:style-name="T6">Repasar los siguientes puntos gramaticales: contraste entre el </text:span><text:span text:style-name="T11">Present Simple</text:span><text:span text:style-name="T6"> y el </text:span><text:span text:style-name="T11">Present Continuous</text:span><text:span text:style-name="T6"> y entre el </text:span><text:span text:style-name="T11">Past Simple</text:span><text:span text:style-name="T6"> y el </text:span><text:span text:style-name="T11">Past Continuous</text:span><text:span text:style-name="T6">, los cuantificadores y los determinantes, y la comparación de los adjetivos y los adverbios.</text:span><text:span text:style-name="T6"/></text:p>
        </text:list-item>
        <text:list-item>
          <text:p text:style-name="P5"><text:span text:style-name="T6">Intercambiar información personal.</text:span><text:span text:style-name="T78"/></text:p>
        </text:list-item>
        <text:list-item>
          <text:p text:style-name="P5"><text:span text:style-name="T6">Utilizar el lenguaje de clase.</text:span><text:span text:style-name="T102"/></text:p>
        </text:list-item>
        <text:list-item>
          <text:p text:style-name="P5"><text:span text:style-name="T6">Pronunciación del vocabulario de la unidad.</text:span><text:span text:style-name="T102"/></text:p>
        </text:list-item>
      </text:list>
      <text:p text:style-name="P153"/>
      <text:p text:style-name="P443"><text:span text:style-name="T85">b) Contenidos didácticos</text:span><text:span text:style-name="T85"/></text:p>
      <text:p text:style-name="P163"/>
      <text:h text:style-name="P89" text:outline-level="1"><text:span text:style-name="T61">Vocabulary</text:span><text:span text:style-name="T72"/></text:h>
      <text:list xml:id="list3936004213" text:style-name="WWNum193">
        <text:list-item>
          <text:p text:style-name="P6"><text:span text:style-name="T72">Repaso de vocabulario relacionado con los lugares de la ciudad, los adjetivos relacionados con la personalidad, la comida, los adjetivos relacionados con la comida y el mundo animal.</text:span><text:span text:style-name="T72"/></text:p>
        </text:list-item>
      </text:list>
      <text:p text:style-name="P181"/>
      <text:h text:style-name="P89" text:outline-level="1"><text:span text:style-name="T61">Grammar</text:span><text:span text:style-name="T72"/></text:h>
      <text:list xml:id="list75023881867874" text:continue-numbering="true" text:style-name="WWNum193">
        <text:list-item>
          <text:p text:style-name="P6"><text:span text:style-name="T6">Contraste entre el </text:span><text:span text:style-name="T64">Present Simple</text:span><text:span text:style-name="T76"> y el </text:span><text:span text:style-name="T64">Present Continuous</text:span><text:span text:style-name="T76"> y </text:span><text:span text:style-name="T6">entre el </text:span><text:span text:style-name="T64">Past Simple</text:span><text:span text:style-name="T76"> y el </text:span><text:span text:style-name="T64">Past Continuous</text:span><text:span text:style-name="T76">, los cuantificadores, los determinantes y </text:span><text:span text:style-name="T6">la comparación de los adjetivos y los adverbios</text:span><text:span text:style-name="T69">.</text:span><text:span text:style-name="T72"/></text:p>
        </text:list-item>
        <text:list-item>
          <text:p text:style-name="P6"><text:span text:style-name="T11">Tip!</text:span><text:span text:style-name="T6">: uso del </text:span><text:span text:style-name="T11">Present Simple</text:span><text:span text:style-name="T6"> con valor de futuro para hablar de horarios.</text:span><text:span text:style-name="T72"/></text:p>
        </text:list-item>
      </text:list>
      <text:p text:style-name="P181"/>
      <text:h text:style-name="P89" text:outline-level="1"><text:span text:style-name="T61">Speaking</text:span><text:span text:style-name="T75"/></text:h>
      <text:list text:style-name="WWNum194">
        <text:list-item>
          <text:p text:style-name="P15"><text:span text:style-name="T6">Uso de fórmulas para intercambiar información personal y del lenguaje de clase de forma adecuada.</text:span><text:span text:style-name="T72"/></text:p>
        </text:list-item>
        <text:list-item>
          <text:p text:style-name="P15"><text:span text:style-name="T11">Tip!</text:span><text:span text:style-name="T6">: pronombres reflexivos.</text:span><text:span text:style-name="T72"/></text:p>
        </text:list-item>
      </text:list>
      <text:p text:style-name="P121"/>
      <text:p text:style-name="P443"><text:span text:style-name="T86">c) Situaciones de aprendizaje</text:span><text:span text:style-name="T86"/></text:p>
      <text:p text:style-name="P165"/>
      <text:p text:style-name="P443"><text:span text:style-name="T94"><text:s text:c="8"/></text:span><text:span text:style-name="T95">ANEXO I</text:span><text:span text:style-name="T94"/></text:p>
      <text:p text:style-name="P443"><text:span text:style-name="T56">d</text:span><text:span text:style-name="T85">) Competencias clave</text:span><text:span text:style-name="T78"/></text:p>
      <text:p text:style-name="P112"/>
      <text:list xml:id="list419517524" text:style-name="WWNum189">
        <text:list-item>
          <text:p text:style-name="P7"><text:span text:style-name="T78">Competencia en comunicación lingüística y competencia plurilingüe:</text:span><text:span text:style-name="T66"/></text:p>
        </text:list-item>
      </text:list>
      <text:p text:style-name="P444"><text:span text:style-name="T66">- </text:span><text:span text:style-name="T11">Vocabulary,</text:span><text:span text:style-name="T6"> SB, págs. 4-5, </text:span><text:span text:style-name="T64">Language Builder</text:span><text:span text:style-name="T76">, LB, págs. 4-5</text:span><text:span text:style-name="T6">: repaso de vocabulario relacionado con los lugares de la ciudad, los adjetivos relacionados con la personalidad, la comida, los adjetivos relacionados con la comida y el mundo animal.</text:span><text:span text:style-name="T66"/></text:p>
      <text:p text:style-name="P444"><text:span text:style-name="T66">- </text:span><text:span text:style-name="T11">Grammar</text:span><text:span text:style-name="T6">, SB, págs. 6-7: contraste entre el </text:span><text:span text:style-name="T64">Present Simple</text:span><text:span text:style-name="T76"> y el </text:span><text:span text:style-name="T64">Present Continuous</text:span><text:span text:style-name="T76"> y </text:span><text:span text:style-name="T6">entre el </text:span><text:span text:style-name="T64">Past Simple</text:span><text:span text:style-name="T76"> y el </text:span><text:span text:style-name="T64">Past Continuous</text:span><text:span text:style-name="T76">, los cuantificadores, los determinantes y </text:span><text:span text:style-name="T6">la comparación de los adjetivos y los adverbios</text:span><text:span text:style-name="T76">.</text:span><text:span text:style-name="T65"/></text:p>
      <text:p text:style-name="P444"><text:span text:style-name="T11">- Speaking</text:span><text:span text:style-name="T6">, SB, pág. 8: uso de fórmulas para intercambiar información personal y del lenguaje de clase de forma adecuada.</text:span><text:span text:style-name="T6"/></text:p>
      <text:list xml:id="list75024287842124" text:continue-numbering="true" text:style-name="WWNum189">
        <text:list-item>
          <text:p text:style-name="P7"><text:span text:style-name="T78">Competencia matemática y competencia en ciencia, tecnología e ingeniería:</text:span><text:span text:style-name="T66"/></text:p>
        </text:list-item>
      </text:list>
      <text:p text:style-name="P196"><text:span text:style-name="T11">- Vocabulary</text:span><text:span text:style-name="T6">, SB, págs. 4-5: interés por conocer información sobre lugares de interés turístico en distintas ciudades del mundo, y sobre las comidas y el mundo animal.</text:span><text:span text:style-name="T6"/></text:p>
      <text:p text:style-name="P196"><text:span text:style-name="T6">- Grammar, SB, págs. 6-7: interés por conocer información variada.</text:span><text:span text:style-name="T6"/></text:p>
      <text:p text:style-name="P113"/>
      <text:list xml:id="list75023670913438" text:continue-numbering="true" text:style-name="WWNum189">
        <text:list-item>
          <text:p text:style-name="P7"><text:span text:style-name="T78">Competencia digital:</text:span><text:span text:style-name="T78"/></text:p>
        </text:list-item>
      </text:list>
      <text:p text:style-name="P444"><text:span text:style-name="T76">- </text:span><text:span text:style-name="T65">Interactive Student</text:span><text:span text:style-name="T76">, </text:span><text:a xlink:type="simple" xlink:href="http://www.burlingtonbooks.es/IS" text:style-name="Internet_20_link" text:visited-style-name="Visited_20_Internet_20_Link"><text:span text:style-name="Internet_20_link"><text:span text:style-name="T6">www.burlingtonbooks.es/IS</text:span></text:span></text:a><text:span text:style-name="T6">:</text:span><text:span text:style-name="T76"> práctica de las actividades interactivas de vocabulario, gramática, formación de diálogos, comprensión oral y escrita correspondientes a la unidad de introducción.</text:span><text:span text:style-name="T76"/></text:p>
      <text:p text:style-name="P444"><text:span text:style-name="T76">- </text:span><text:span text:style-name="T65">Digital Teacher's Resources:</text:span><text:span text:style-name="T79"/></text:p>
      <text:p text:style-name="P445"><text:span text:style-name="T79"><text:s text:c="2"/></text:span><text:span text:style-name="T76">+ </text:span><text:span text:style-name="T65">Burlington ESO Grammar Factory</text:span><text:span text:style-name="T76">: práctica de los puntos gramaticales tratados en esta unidad.</text:span><text:span text:style-name="T79"/></text:p>
      <text:p text:style-name="P445"><text:span text:style-name="T79"><text:s text:c="2"/></text:span><text:span text:style-name="T76">+ </text:span><text:span text:style-name="T65">Burlington ESO Culture Bank</text:span><text:span text:style-name="T76">: conocimiento y valoración de aspectos culturales relevantes mediante preguntas interculturales.</text:span><text:span text:style-name="T79"/></text:p>
      <text:p text:style-name="P445"><text:span text:style-name="T79"><text:s text:c="2"/></text:span><text:span text:style-name="T76">+ </text:span><text:span text:style-name="T65">Interactive Whiteboard Digital Materials</text:span><text:span text:style-name="T76">: práctica de las actividades interactivas correspondientes a la unidad de introducción </text:span><text:span text:style-name="T80">y uso de las nuevas herramientas </text:span><text:span text:style-name="T69">Grammar Animation</text:span><text:span text:style-name="T80">, </text:span><text:span text:style-name="T69">Wordlists and Dictations</text:span><text:span text:style-name="T80">, </text:span><text:span text:style-name="T69">Slideshows</text:span><text:span text:style-name="T80"> y </text:span><text:span text:style-name="T69">Team Games</text:span><text:span text:style-name="T80">.</text:span><text:span text:style-name="T80"/></text:p>
      <text:p text:style-name="P445"><text:span text:style-name="T80"><text:s text:c="2"/>+ </text:span><text:span text:style-name="T69">Test Factory and Other Editable Resources</text:span><text:span text:style-name="T80">: realización del examen diagnóstico y las hojas de revisión.</text:span><text:span text:style-name="T80"/></text:p>
      <text:p text:style-name="P66"><text:soft-page-break/></text:p>
      <text:list xml:id="list75024139963720" text:continue-numbering="true" text:style-name="WWNum189">
        <text:list-item>
          <text:p text:style-name="P7"><text:span text:style-name="T78">Competencia personal, social y de aprender a aprender:</text:span><text:span text:style-name="T78"/></text:p>
        </text:list-item>
      </text:list>
      <text:p text:style-name="P196"><text:span text:style-name="T76">- </text:span><text:span text:style-name="T65">Student Learning Record</text:span><text:span text:style-name="T76">, WB, pág. 126; </text:span><text:span text:style-name="T65">My English Experience</text:span><text:span text:style-name="T76">, WB, pág. 127; </text:span><text:span text:style-name="T65">English and Me</text:span><text:span text:style-name="T76">, WB, pág. 128; </text:span><text:span text:style-name="T65">My Strategies for Progress</text:span><text:span text:style-name="T76">, WB, pág. 129;</text:span><text:span text:style-name="T65"> Self-Evaluation</text:span><text:span text:style-name="T76">, WB, págs. 130-131 y </text:span><text:span text:style-name="T65">Language Builder</text:span><text:span text:style-name="T76">, LB, págs. 4-5: consciencia del grado de conocimiento de la lengua.</text:span></text:p>
      <text:p text:style-name="P112"/>
      <text:list xml:id="list75022506385323" text:continue-numbering="true" text:style-name="WWNum189">
        <text:list-item>
          <text:p text:style-name="P7"><text:span text:style-name="T78">Competencia ciudadana:</text:span><text:span text:style-name="T66"/></text:p>
        </text:list-item>
      </text:list>
      <text:p text:style-name="P481"><text:span text:style-name="T49">- Speaking</text:span><text:span text:style-name="T51">, SB, pág. 8: conocimiento de las formas regladas de comunicación en inglés para utilizarlas en situaciones de comunicación adecuadas al entorno escolar; importancia de una actitud respetuosa hacia el profesor/a, los compañeros/as y las rutinas de clase.</text:span><text:span text:style-name="T51"/></text:p>
      <text:p text:style-name="P112"/>
      <text:list xml:id="list75022617773508" text:continue-numbering="true" text:style-name="WWNum189">
        <text:list-item>
          <text:p text:style-name="P7"><text:span text:style-name="T78">Competencia emprendedora:</text:span><text:span text:style-name="T78"/></text:p>
        </text:list-item>
      </text:list>
      <text:p text:style-name="P444"><text:span text:style-name="T11">- Speaking</text:span><text:span text:style-name="T6">, SB, pág. 8: uso de la creatividad personal a la hora de producir textos orales a partir de modelos dados. Fomento del trabajo cooperativo en el aula.</text:span><text:span text:style-name="T6"/></text:p>
      <text:p text:style-name="P196"><text:span text:style-name="T6">- </text:span><text:span text:style-name="T12">Student Learning Record</text:span><text:span text:style-name="T6">, WB, pág. 126: conciencia de los objetivos de aprendizaje y de la motivación personal de los alumnos/as hacia la lengua.</text:span><text:span text:style-name="T6"/></text:p>
      <text:p text:style-name="P112"/>
      <text:list xml:id="list75022455417403" text:continue-numbering="true" text:style-name="WWNum189">
        <text:list-item>
          <text:p text:style-name="P7"><text:span text:style-name="T78">Competencia en conciencia y expresión culturales:</text:span><text:span text:style-name="T78"/></text:p>
        </text:list-item>
      </text:list>
      <text:p text:style-name="P476"><text:span text:style-name="T49">- Vocabulary</text:span><text:span text:style-name="T51">, SB, págs. 4-5: interés por conocer información sobre lugares de interés turístico de otros países.</text:span><text:span text:style-name="T51"/></text:p>
      <text:p text:style-name="P158"/>
      <text:p text:style-name="P443"><text:span text:style-name="T57">e</text:span><text:span text:style-name="T88">) Temas interdisciplinares</text:span><text:span text:style-name="T78"/></text:p>
      <text:p text:style-name="P112"/>
      <text:list xml:id="list4145094422" text:style-name="WWNum85">
        <text:list-item>
          <text:p text:style-name="P198"><text:span text:style-name="T78">Biología y Geología:</text:span><text:span text:style-name="T80"/></text:p>
        </text:list-item>
      </text:list>
      <text:p text:style-name="P443"><text:span text:style-name="T6"><text:s text:c="23"/>- El mundo animal: los animales y las partes del cuerpo de los animales.</text:span><text:span text:style-name="T6"/></text:p>
      <text:p text:style-name="P158"/>
      <text:list xml:id="list75023207741745" text:continue-numbering="true" text:style-name="WWNum85">
        <text:list-item>
          <text:p text:style-name="P198"><text:span text:style-name="T78">Geografía e Historia:</text:span><text:span text:style-name="T80"/></text:p>
        </text:list-item>
      </text:list>
      <text:p text:style-name="P443"><text:span text:style-name="T6"><text:s text:c="24"/>- Los lugares de la ciudad.</text:span><text:span text:style-name="T6"/></text:p>
      <text:p text:style-name="P443"><text:span text:style-name="T6"><text:s text:c="24"/>- La ubicación de lugares de interés turístico en el mundo.</text:span><text:span text:style-name="T6"/></text:p>
      <text:p text:style-name="P158"/>
      <text:list xml:id="list75022510668165" text:continue-numbering="true" text:style-name="WWNum85">
        <text:list-item>
          <text:p text:style-name="P198"><text:span text:style-name="T78">Lengua Extranjera:</text:span><text:span text:style-name="T78"/></text:p>
        </text:list-item>
      </text:list>
      <text:p text:style-name="P443"><text:span text:style-name="T6"><text:s text:c="23"/>- Contraste entre el </text:span><text:span text:style-name="T11">Present Simple</text:span><text:span text:style-name="T6"> y el </text:span><text:span text:style-name="T11">Present Continuous</text:span><text:span text:style-name="T6">.</text:span><text:span text:style-name="T6"/></text:p>
      <text:p text:style-name="P426"><text:span text:style-name="T6"><text:s text:c="23"/>- Contraste entre el </text:span><text:span text:style-name="T12">Past Simple</text:span><text:span text:style-name="T6"> y el </text:span><text:span text:style-name="T12">Past Continuous</text:span><text:span text:style-name="T6">.</text:span><text:span text:style-name="T6"/></text:p>
      <text:p text:style-name="P426"><text:span text:style-name="T6"><text:s text:c="23"/>- Los cuantificadores y los determinantes.</text:span><text:span text:style-name="T6"/></text:p>
      <text:p text:style-name="P426"><text:span text:style-name="T6"><text:s text:c="23"/>- La comparación de los adjetivos y los adverbios.</text:span><text:span text:style-name="T6"/></text:p>
      <text:p text:style-name="P426"><text:span text:style-name="T6"><text:s text:c="23"/>- Fórmulas lingüísticas para intercambiar información personal.</text:span><text:span text:style-name="T6"/></text:p>
      <text:p text:style-name="P67"/>
      <text:p text:style-name="P443"><text:span text:style-name="T24">f) Objetivos de desarrollo sostenible</text:span><text:span text:style-name="T24"/></text:p>
      <text:list xml:id="list3904242418" text:style-name="WWNum188">
        <text:list-item>
          <text:p text:style-name="P59"><text:span text:style-name="T6">Educación de calidad:</text:span><text:span text:style-name="T6"/></text:p>
        </text:list-item>
      </text:list>
      <text:p text:style-name="P443"><text:span text:style-name="T6"><text:s text:c="25"/>- Promueve el respeto hacia los demás y hacia sí mismos.</text:span><text:span text:style-name="T6"/></text:p>
      <text:h text:style-name="P90" text:outline-level="1"><text:span text:style-name="T53">UNIDAD 1: </text:span><text:span text:style-name="T60">Taking Risks</text:span><text:span text:style-name="T78"/></text:h>
      <text:p text:style-name="P112"/>
      <text:p text:style-name="P443"><text:span text:style-name="T85">a) Objetivos</text:span><text:span text:style-name="T98"/></text:p>
      <text:p text:style-name="P150"/>
      <text:list xml:id="list75022974600041" text:continue-numbering="true" text:style-name="WWNum188">
        <text:list-item>
          <text:p text:style-name="P4"><text:span text:style-name="T76">Aprender el vocabulario relacionado con los deportes de riesgo y los adjetivos que se utilizan para describir distintas experiencias.</text:span><text:span text:style-name="T76"/></text:p>
        </text:list-item>
        <text:list-item>
          <text:p text:style-name="P4"><text:span text:style-name="T76">Utilizar correctamente </text:span><text:span text:style-name="T54">be going to, will, </text:span><text:span text:style-name="T76">el </text:span><text:span text:style-name="T64">Present Simple</text:span><text:span text:style-name="T76"> con valor de futuro y el </text:span><text:span text:style-name="T64">Future Continuous</text:span><text:span text:style-name="T76">.</text:span><text:span text:style-name="T76"/></text:p>
        </text:list-item>
        <text:list-item>
          <text:p text:style-name="P477"><text:span text:style-name="T123">Leer de forma comprensiva y autónoma un folleto sobre el paracaidismo con traje de alas o </text:span><text:span text:style-name="T124">wingsuit</text:span><text:span text:style-name="T123"> y las consecuencias de este, un reportaje sobre los peligros que conlleva ser corresponsal de guerra, unas descripciones de personas reconocidas por haber corrido riesgos y un texto sobre sobre los peores incendios de la historia.</text:span><text:span text:style-name="T123"/></text:p>
        </text:list-item>
        <text:list-item>
          <text:p text:style-name="P477"><text:span text:style-name="T123">Escuchar de manera comprensiva una conversación sobre un festival de deportes de riesgo y una entrevista.</text:span><text:span text:style-name="T123"/></text:p>
        </text:list-item>
        <text:list-item>
          <text:p text:style-name="P477"><text:span text:style-name="T123">Hablar sobre planes relacionados con actividades de riesgo que se presentan en uno de los ejercicios de la unidad; hablar de tres cosas que harán dos compañeros/as a la misma hora del día y hacer una entrevista a un compañero/a.</text:span><text:span text:style-name="T123"/></text:p>
        </text:list-item>
        <text:list-item>
          <text:p text:style-name="P4"><text:span text:style-name="T76">Escribir un reportaje sobre una persona que admiren prestando atención a los conectores causales y de efecto en la oración inglesa.</text:span><text:span text:style-name="T76"/></text:p>
        </text:list-item>
        <text:list-item>
          <text:p text:style-name="P477"><text:span text:style-name="T123">Pronunciar la forma débil y fuerte de las palabras y los sonidos </text:span><text:bookmark text:name="pronWR"/><text:span text:style-name="T123">/</text:span><text:span text:style-name="T126">ɪ</text:span><text:span text:style-name="T123">/ y /e/, y la entonación de </text:span><text:span text:style-name="T125">will</text:span><text:span text:style-name="T123"> en respuestas cortas y afirmativas o negativas.</text:span><text:span text:style-name="T51"/></text:p>
        </text:list-item>
      </text:list>
      <text:p text:style-name="P164"/>
      <text:p text:style-name="P443"><text:span text:style-name="T85">b) Contenidos didácticos</text:span><text:span text:style-name="T85"/></text:p>
      <text:p text:style-name="P164"/>
      <text:h text:style-name="P89" text:outline-level="1"><text:span text:style-name="T104">Vocabulary</text:span><text:span text:style-name="T78"/></text:h>
      <text:list text:style-name="WWNum195">
        <text:list-item>
          <text:p text:style-name="P23"><text:span text:style-name="T78">Vocabulario relacionado con el riesgo y el peligro.</text:span><text:span text:style-name="T78"/></text:p>
        </text:list-item>
        <text:list-item>
          <text:p text:style-name="P35"><text:span text:style-name="T78">Realización de ejercicios para practicar el vocabulario aprendido</text:span><text:span text:style-name="T106">.</text:span><text:span text:style-name="T107"/></text:p>
        </text:list-item>
      </text:list>
      <text:p text:style-name="P93"/>
      <text:h text:style-name="P89" text:outline-level="1"><text:span text:style-name="T104">Grammar</text:span><text:span text:style-name="T102"/></text:h>
      <text:list text:style-name="WWNum196">
        <text:list-item>
          <text:p text:style-name="P24"><text:span text:style-name="T102">Uso del futuro con </text:span><text:span text:style-name="T90">be going to</text:span><text:span text:style-name="T102"> para hablar de planes y con </text:span><text:span text:style-name="T90">will</text:span><text:span text:style-name="T102"> para hablar de predicciones, decisiones espontáneas y promesas, y del </text:span><text:span text:style-name="T109">Present Simple</text:span><text:span text:style-name="T103"> con valor de futuro </text:span><text:span text:style-name="T102">para hablar de horarios.</text:span><text:span text:style-name="T98"/></text:p>
        </text:list-item>
        <text:list-item>
          <text:p text:style-name="P24"><text:span text:style-name="T98">Uso correcto de la gramática que se ha visto a lo largo de la sección a través de distintas actividades.</text:span><text:span text:style-name="T109"/></text:p>
        </text:list-item>
        <text:list-item>
          <text:p text:style-name="P24"><text:span text:style-name="T98">Comprensión oral de un audio para comprobar las respuestas correctas de un ejercicio.</text:span><text:span text:style-name="T109"/></text:p>
        </text:list-item>
      </text:list>
      <text:p text:style-name="P137"/>
      <text:h text:style-name="P89" text:outline-level="1"><text:span text:style-name="T104">Speaking</text:span><text:span text:style-name="T98"/></text:h>
      <text:list text:style-name="WWNum197">
        <text:list-item>
          <text:p text:style-name="P36"><text:span text:style-name="T98">Aplicación del vocabulario y la gramática vistos en la unidad, y puestos en práctica a través de la expresión oral</text:span><text:span text:style-name="T107">. </text:span><text:span text:style-name="T98"/></text:p>
        </text:list-item>
        <text:list-item>
          <text:p text:style-name="P36"><text:span text:style-name="T39">Práctica oral de conversaciones para hablar sobre planes mediante el empleo de la gramática y el vocabulario vistos</text:span><text:span text:style-name="T107">.</text:span><text:span text:style-name="T98"/></text:p>
        </text:list-item>
      </text:list>
      <text:p text:style-name="P154"/>
      <text:h text:style-name="P89" text:outline-level="1"><text:span text:style-name="T104">Reading</text:span><text:span text:style-name="T98"/></text:h>
      <text:list text:style-name="WWNum198">
        <text:list-item>
          <text:p text:style-name="P16"><text:span text:style-name="T98">Lectura de un texto sobre </text:span><text:span text:style-name="T107">wingsuit jumping</text:span><text:span text:style-name="T98"> para obtener información y relacionar entre sí los datos que se piden.</text:span><text:span text:style-name="T98"/></text:p>
        </text:list-item>
        <text:list-item>
          <text:p text:style-name="P16"><text:span text:style-name="T98">Realización de diferentes ejercicios sobre el contenido del texto.</text:span><text:span text:style-name="T107"/></text:p>
        </text:list-item>
      </text:list>
      <text:p text:style-name="P155"/>
      <text:h text:style-name="P89" text:outline-level="1"><text:span text:style-name="T104">Listening</text:span><text:span text:style-name="T72"/></text:h>
      <text:list text:style-name="WWNum90">
        <text:list-item>
          <text:p text:style-name="P208"><text:span text:style-name="T72">Comprensión oral de una conversación sobre un festival.</text:span><text:span text:style-name="T98"/></text:p>
        </text:list-item>
        <text:list-item>
          <text:p text:style-name="P208"><text:span text:style-name="T72">Realización de varios ejercicios para contestar preguntas sobre el contenido de la conversación.</text:span><text:span text:style-name="T98"/></text:p>
        </text:list-item>
        <text:list-item>
          <text:p text:style-name="P208"><text:span text:style-name="T109">Tip!</text:span><text:span text:style-name="T102">: diferencia de uso entre </text:span><text:span text:style-name="T91">high</text:span><text:span text:style-name="T102"> y </text:span><text:span text:style-name="T91">tall</text:span><text:span text:style-name="T102">.</text:span><text:span text:style-name="T98"/></text:p>
        </text:list-item>
      </text:list>
      <text:p text:style-name="P182"/>
      <text:h text:style-name="P89" text:outline-level="1"><text:span text:style-name="T104">Grammar</text:span><text:span text:style-name="T78"/></text:h>
      <text:list text:style-name="WWNum89">
        <text:list-item>
          <text:p text:style-name="P245"><text:span text:style-name="T78">Uso del </text:span><text:span text:style-name="T66">Future Continuous</text:span><text:span text:style-name="T78"> para hablar de acciones que estarán transcurriendo en un momento dado del futuro.</text:span><text:span text:style-name="T98"/></text:p>
        </text:list-item>
        <text:list-item>
          <text:p text:style-name="P288"><text:span text:style-name="T98">Uso correcto de la gramática que se ha visto a lo largo de la sección a través de distintas actividades.</text:span><text:span text:style-name="T98"/></text:p>
        </text:list-item>
      </text:list>
      <text:p text:style-name="P137"/>
      <text:h text:style-name="P89" text:outline-level="1"><text:span text:style-name="T104">Speaking</text:span><text:span text:style-name="T98"/></text:h>
      <text:list text:style-name="WWNum88">
        <text:list-item>
          <text:p text:style-name="P321"><text:span text:style-name="T98">Aplicación del vocabulario y la gramática vistos en la unidad, y puestos en práctica a través de la expresión oral</text:span><text:span text:style-name="T107">.</text:span><text:span text:style-name="T98"/></text:p>
        </text:list-item>
        <text:list-item>
          <text:p text:style-name="P321"><text:span text:style-name="T39">Práctica oral de conversaciones para </text:span><text:span text:style-name="T76">hablar de tres actividades que harán dos compañeros/as a la misma hora del día</text:span><text:span text:style-name="T39"> mediante el empleo de la gramática y el vocabulario vistos</text:span><text:span text:style-name="T107">.</text:span><text:span text:style-name="T98"/></text:p>
        </text:list-item>
      </text:list>
      <text:p text:style-name="P176"/>
      <text:h text:style-name="P89" text:outline-level="1"><text:span text:style-name="T104">Vocabulary</text:span><text:span text:style-name="T52"/></text:h>
      <text:list text:style-name="WWNum199">
        <text:list-item>
          <text:p text:style-name="P44"><text:soft-page-break/><text:span text:style-name="T78">Adjetivos para describir distintas experiencias.</text:span><text:span text:style-name="T98"/></text:p>
        </text:list-item>
        <text:list-item>
          <text:p text:style-name="P44"><text:span text:style-name="T98">Práctica del uso correcto del vocabulario aprendido.</text:span><text:span text:style-name="T108"/></text:p>
        </text:list-item>
      </text:list>
      <text:p text:style-name="P138"/>
      <text:h text:style-name="P89" text:outline-level="1"><text:span text:style-name="T104">Listening</text:span><text:span text:style-name="T85"/></text:h>
      <text:list text:style-name="WWNum200">
        <text:list-item>
          <text:p text:style-name="P25"><text:span text:style-name="T98">Comprensión oral de una entrevista para el periódico escolar.</text:span><text:span text:style-name="T98"/></text:p>
        </text:list-item>
        <text:list-item>
          <text:p text:style-name="P25"><text:span text:style-name="T98">Comprensión oral de una segunda entrevista</text:span><text:span text:style-name="T98"/></text:p>
        </text:list-item>
        <text:list-item>
          <text:p text:style-name="P25"><text:span text:style-name="T98">Realización de ejercicios relacionados con el contenido de las entrevistas.</text:span><text:span text:style-name="T117"/></text:p>
        </text:list-item>
      </text:list>
      <text:p text:style-name="P187"/>
      <text:h text:style-name="P89" text:outline-level="1"><text:span text:style-name="T104">Pronunciation</text:span><text:span text:style-name="T85"/></text:h>
      <text:list text:style-name="WWNum201">
        <text:list-item>
          <text:p text:style-name="P49"><text:span text:style-name="T98">Entonación de </text:span><text:span text:style-name="T85">will</text:span><text:span text:style-name="T98"> en respuestas cortas y afirmativas o negativas.</text:span><text:span text:style-name="T98"/></text:p>
        </text:list-item>
        <text:list-item>
          <text:p text:style-name="P49"><text:span text:style-name="T72">Pronunciación correcta de sonidos de especial dificultad: /</text:span><text:span text:style-name="T127">ɪ</text:span><text:span text:style-name="T72">/ y /</text:span><text:span text:style-name="T98">e</text:span><text:span text:style-name="T72">/.</text:span><text:span text:style-name="T98"/></text:p>
        </text:list-item>
      </text:list>
      <text:p text:style-name="P142"/>
      <text:h text:style-name="P89" text:outline-level="1"><text:span text:style-name="T104">Focus on Functional Language</text:span><text:span text:style-name="T52"/></text:h>
      <text:list xml:id="list4181789592" text:style-name="WWNum202">
        <text:list-item>
          <text:list>
            <text:list-item>
              <text:p text:style-name="P45"><text:span text:style-name="T78">Uso del lenguaje utilizado para hacer una entrevista.</text:span><text:span text:style-name="T78"/></text:p>
            </text:list-item>
          </text:list>
        </text:list-item>
      </text:list>
      <text:p text:style-name="P94"/>
      <text:h text:style-name="P89" text:outline-level="1"><text:span text:style-name="T104">Speaking</text:span><text:span text:style-name="T85"/></text:h>
      <text:list xml:id="list75024325325709" text:continue-numbering="true" text:style-name="WWNum202">
        <text:list-item>
          <text:list>
            <text:list-item>
              <text:p text:style-name="P50"><text:span text:style-name="T98">Entrevista a un compañero/a para que hable de sí mismo/a</text:span><text:span text:style-name="T107">.</text:span><text:span text:style-name="T98"/></text:p>
            </text:list-item>
          </text:list>
        </text:list-item>
      </text:list>
      <text:p text:style-name="P98"/>
      <text:h text:style-name="P89" text:outline-level="1"><text:span text:style-name="T104">Writing</text:span></text:h>
      <text:list xml:id="list75023914310912" text:continue-numbering="true" text:style-name="WWNum202">
        <text:list-item>
          <text:list>
            <text:list-item>
              <text:p text:style-name="P8"><text:span text:style-name="T98">Análisis de la estructura del contenido un texto descriptivo.</text:span><text:span text:style-name="T98"/></text:p>
            </text:list-item>
            <text:list-item>
              <text:p text:style-name="P51"><text:span text:style-name="T98">Análisis del lenguaje típico empleado a la hora de describir a una persona: </text:span><text:span text:style-name="T99">conectores causales y consecutivos</text:span><text:span text:style-name="T98">.</text:span><text:span text:style-name="T98"/></text:p>
            </text:list-item>
            <text:list-item>
              <text:p text:style-name="P8"><text:span text:style-name="T98">Preparación antes de escribir un texto descriptivo mediante la realización de varios ejercicios.</text:span><text:span text:style-name="T98"/></text:p>
            </text:list-item>
            <text:list-item>
              <text:p text:style-name="P8"><text:span text:style-name="T107">Tip!</text:span><text:span text:style-name="T98">: los diferentes significados de la palabra </text:span><text:span text:style-name="T85">since</text:span><text:span text:style-name="T98">.</text:span><text:span text:style-name="T98"/></text:p>
            </text:list-item>
            <text:list-item>
              <text:p text:style-name="P8"><text:span text:style-name="T108">Task</text:span><text:span text:style-name="T98">: producción de un texto descriptivo siguiendo los pasos facilitados en la sección</text:span><text:span text:style-name="T107">.</text:span><text:span text:style-name="T78"/></text:p>
            </text:list-item>
          </text:list>
        </text:list-item>
      </text:list>
      <text:p text:style-name="P100"/>
      <text:h text:style-name="P178" text:outline-level="1"/>
      <text:h text:style-name="P89" text:outline-level="1"><text:span text:style-name="T104">CLIL: </text:span><text:span text:style-name="T85">On the Front Line</text:span><text:span text:style-name="T98"/></text:h>
      <text:list text:style-name="WWNum203">
        <text:list-item>
          <text:p text:style-name="P37"><text:span text:style-name="T98">Comprensión de un artículo sobre los corresponsales de guerra.</text:span><text:span text:style-name="T98"/></text:p>
        </text:list-item>
        <text:list-item>
          <text:p text:style-name="P17"><text:span text:style-name="T98">Realización de varios ejercicios para practicar el vocabulario clave del texto y demostrar que se han comprendido los contenidos.</text:span><text:span text:style-name="T98"/></text:p>
        </text:list-item>
        <text:list-item>
          <text:p text:style-name="P17"><text:span text:style-name="T107">IC: Culture Video</text:span><text:span text:style-name="T98">: visionado de un vídeo y realización de ejercicios sobre su contenido.</text:span><text:span text:style-name="T98"/></text:p>
        </text:list-item>
      </text:list>
      <text:h text:style-name="P189" text:outline-level="1"/>
      <text:h text:style-name="P89" text:outline-level="1"><text:span text:style-name="T110">Way to English: </text:span><text:span text:style-name="T114">Giving Warnings</text:span><text:span text:style-name="T98"/></text:h>
      <text:list text:style-name="WWNum204">
        <text:list-item>
          <text:p text:style-name="P38"><text:span text:style-name="T98">Vocabulario y expresiones típicas relacionadas con el peligro y los riesgos.</text:span><text:span text:style-name="T98"/></text:p>
        </text:list-item>
        <text:list-item>
          <text:p text:style-name="P18"><text:span text:style-name="T98">Interacción oral con el compañero/a para </text:span><text:span text:style-name="T39">hablar sobre situaciones donde exista riesgo </text:span><text:span text:style-name="T8">con las expresiones vistas y la información que se da</text:span><text:span text:style-name="T98">.</text:span><text:span text:style-name="T108"/></text:p>
        </text:list-item>
        <text:list-item>
          <text:p text:style-name="P18"><text:span text:style-name="T107">IC: Communication Video</text:span><text:span text:style-name="T98">: visionado de un vídeo y realización de ejercicios sobre su contenido.</text:span><text:span text:style-name="T108"/></text:p>
        </text:list-item>
      </text:list>
      <text:p text:style-name="P190"/>
      <text:h text:style-name="P89" text:outline-level="1"><text:span text:style-name="T110">Way to English: </text:span><text:span text:style-name="T114">Safety Instructions</text:span><text:span text:style-name="T98"/></text:h>
      <text:list text:style-name="WWNum205">
        <text:list-item>
          <text:p text:style-name="P39"><text:span text:style-name="T98">Comprensión oral de las instrucciones proporcionadas por un guía de descenso de ríos.</text:span><text:span text:style-name="T98"/></text:p>
        </text:list-item>
        <text:list-item>
          <text:p text:style-name="P39"><text:span text:style-name="T98">Lectura y comprensión de las instrucciones de seguridad de una tienda de alquiler de </text:span><text:span text:style-name="T107">buggies</text:span><text:span text:style-name="T98">.</text:span><text:span text:style-name="T98"/></text:p>
        </text:list-item>
        <text:list-item>
          <text:p text:style-name="P39"><text:span text:style-name="T98">Redacción, junto con un compañero/a, de las instrucciones de seguridad de una actividad deportiva.</text:span><text:span text:style-name="T98"/></text:p>
        </text:list-item>
      </text:list>
      <text:p text:style-name="P101"/>
      <text:h text:style-name="P89" text:outline-level="1"><text:span text:style-name="T104">Language Summary</text:span><text:span text:style-name="T98"/></text:h>
      <text:list xml:id="list2128861846" text:style-name="WWNum206">
        <text:list-item>
          <text:p text:style-name="P9"><text:span text:style-name="T98">Resumen a modo de repaso del vocabulario, el lenguaje funcional y la gramática vistos a lo largo de toda la unidad.</text:span><text:span text:style-name="T98"/></text:p>
        </text:list-item>
      </text:list>
      <text:p text:style-name="P151"/>
      <text:h text:style-name="P89" text:outline-level="1"><text:span text:style-name="T104">Culture Magazine</text:span><text:span text:style-name="T98"/></text:h>
      <text:list xml:id="list75022639084941" text:continue-numbering="true" text:style-name="WWNum206">
        <text:list-item>
          <text:list>
            <text:list-item>
              <text:p text:style-name="P9"><text:span text:style-name="T98">Comprensión oral y escrita de un texto sobre incendios.</text:span><text:span text:style-name="T98"/></text:p>
            </text:list-item>
            <text:list-item>
              <text:p text:style-name="P9"><text:span text:style-name="T98">Demostración de que se han entendido los contenidos del texto contestando varias preguntas.</text:span><text:span text:style-name="T107"/></text:p>
            </text:list-item>
          </text:list>
        </text:list-item>
      </text:list>
      <text:p text:style-name="P150"/>
      <text:p text:style-name="P443"><text:span text:style-name="T88">c) Situaciones de aprendizaje</text:span><text:span text:style-name="T88"/></text:p>
      <text:p text:style-name="P168"/>
      <text:p text:style-name="P443"><text:span text:style-name="T98"><text:s text:c="2"/></text:span><text:span text:style-name="T100">ANEXO I</text:span><text:span text:style-name="T98"/></text:p>
      <text:p text:style-name="P150"/>
      <text:p text:style-name="P443"><text:span text:style-name="T56">d</text:span><text:span text:style-name="T85">) Competencias clave</text:span><text:span text:style-name="T85"/></text:p>
      <text:p text:style-name="P169"/>
      <text:list xml:id="list75024097733077" text:continue-list="list75022974600041" text:style-name="WWNum188">
        <text:list-item>
          <text:p text:style-name="P10"><text:span text:style-name="T78">Competencia en comunicación lingüística y competencia plurilingüe:</text:span><text:span text:style-name="T78"/></text:p>
        </text:list-item>
      </text:list>
      <text:p text:style-name="P427"><text:soft-page-break/><text:span text:style-name="T11">- Vocabulary</text:span><text:span text:style-name="T6">, SB, págs. 10 y 14, </text:span><text:span text:style-name="T64">Language Builder</text:span><text:span text:style-name="T76">, LB, págs. 6-7</text:span><text:span text:style-name="T6">: vocabulario relacionado con </text:span><text:span text:style-name="T76">los deportes de riesgo y los adjetivos que se utilizan para describir distintas experiencias</text:span><text:span text:style-name="T6">.</text:span><text:span text:style-name="T11"/></text:p>
      <text:p text:style-name="P427"><text:span text:style-name="T11">- Reading</text:span><text:span text:style-name="T6">, SB, págs. 12 y 17; </text:span><text:span text:style-name="T11">Vocabulary</text:span><text:span text:style-name="T6">, SB, pág. 14; sección </text:span><text:span text:style-name="T11">Culture Magazine</text:span><text:span text:style-name="T6">, pág. 132; WB, pág. 11: lectura y comprensión de un folleto</text:span><text:span text:style-name="T76"> sobre el paracaidismo con traje de alas o </text:span><text:span text:style-name="T65">wingsuit</text:span><text:span text:style-name="T76"> y las consecuencias de este, un reportaje sobre los peligros que conlleva ser corresponsal de guerra, unas descripciones de personas reconocidas por haber tomado riesgos y un texto sobre los peores incendios de la historia</text:span><text:span text:style-name="T6">. Lectura </text:span><text:span text:style-name="T76">de un texto sobre las características más peligrosas de algunos deportes.</text:span><text:span text:style-name="T11"/></text:p>
      <text:p text:style-name="P427"><text:span text:style-name="T11">- Grammar</text:span><text:span text:style-name="T6">, SB, págs. 11 y 13: comunicarse empleando los tiempos futuros con </text:span><text:span text:style-name="T23">be going to</text:span><text:span text:style-name="T6"> y </text:span><text:span text:style-name="T23">will</text:span><text:span text:style-name="T6">, el </text:span><text:span text:style-name="T11">Present Simple </text:span><text:span text:style-name="T6">con valor de futuro y el </text:span><text:span text:style-name="T11">Future Continuous</text:span><text:span text:style-name="T6">.</text:span><text:span text:style-name="T11"/></text:p>
      <text:p text:style-name="P427"><text:span text:style-name="T11">- Listening</text:span><text:span text:style-name="T6">, SB, págs. 13-14: comprensión de </text:span><text:span text:style-name="T76">una conversación sobre un festival de deportes de riesgo y dos entrevistas</text:span><text:span text:style-name="T6">. </text:span><text:span text:style-name="T11"/></text:p>
      <text:p text:style-name="P427"><text:span text:style-name="T11">- Speaking</text:span><text:span text:style-name="T6">, SB, págs. 11, 13 y 15: participar en conversaciones y simulaciones con el compañero/a para hablar de planes, comparar actividades y hacer una entrevista.</text:span><text:span text:style-name="T11"/></text:p>
      <text:p text:style-name="P427"><text:span text:style-name="T11">- Pronunciation</text:span><text:span text:style-name="T6">, SB, pág. 15: </text:span><text:span text:style-name="T72">Pronunciación correcta de los sonidos de especial dificultad /</text:span><text:span text:style-name="T127">ɪ</text:span><text:span text:style-name="T72">/ y /</text:span><text:span text:style-name="T98">e</text:span><text:span text:style-name="T72">/, y </text:span><text:span text:style-name="T98">entonación de </text:span><text:span text:style-name="T85">will</text:span><text:span text:style-name="T98"> en respuestas cortas y afirmativas o negativas</text:span><text:span text:style-name="T72">.</text:span><text:span text:style-name="T11"/></text:p>
      <text:p text:style-name="P427"><text:span text:style-name="T11">- Writing</text:span><text:span text:style-name="T6">, SB, pág. 16; </text:span><text:span text:style-name="T11">Way to English</text:span><text:span text:style-name="T6">, SB, pág. 19, </text:span><text:span text:style-name="T11">Your Way</text:span><text:span text:style-name="T6">; </text:span><text:span text:style-name="T76">WB, págs. 13 y 116 (</text:span><text:span text:style-name="T65">Writing Plan</text:span><text:span text:style-name="T76">)</text:span><text:span text:style-name="T6">: expresión escrita de </text:span><text:span text:style-name="T76">reportajes sobre personas</text:span><text:span text:style-name="T6"> que admiren utilizando las expresiones y vocabulario adecuados, y redacción de instrucciones de seguridad sobre una actividad deportiva. </text:span><text:span text:style-name="T6"/></text:p>
      <text:p text:style-name="P102"/>
      <text:list xml:id="list75023794241812" text:continue-numbering="true" text:style-name="WWNum188">
        <text:list-item>
          <text:p text:style-name="P10"><text:span text:style-name="T78">Competencia digital:</text:span><text:span text:style-name="T78"/></text:p>
        </text:list-item>
      </text:list>
      <text:p text:style-name="P444"><text:span text:style-name="T11">- Writing</text:span><text:span text:style-name="T6">, SB, pág. 16: muestra de autonomía, eficacia, responsabilidad y reflexión al seleccionar y hacer uso de la información y sus fuentes.</text:span><text:span text:style-name="T11"/></text:p>
      <text:p text:style-name="P444"><text:span text:style-name="T11">- Reading, </text:span><text:span text:style-name="T6">SB</text:span><text:span text:style-name="T11">, </text:span><text:span text:style-name="T6">pág. 12; </text:span><text:span text:style-name="T12">CLIL Media</text:span><text:span text:style-name="T6">, SB, pág. 17: la prensa como fuente de información. Actitud crítica ante la información presentada.</text:span><text:span text:style-name="T11"/></text:p>
      <text:p text:style-name="P444"><text:span text:style-name="T11">- Speaking</text:span><text:span text:style-name="T6">, págs. 11, 13 y 15, </text:span><text:span text:style-name="T11">Grammar</text:span><text:span text:style-name="T6">, SB, págs. 11 y 13: respeto por las normas de conducta en clase en interacciones con el profesor/a o con los compañeros/as al usar la información y sus fuentes.</text:span><text:span text:style-name="T76"/></text:p>
      <text:p text:style-name="P444"><text:span text:style-name="T76">- </text:span><text:span text:style-name="T65">Interactive Student</text:span><text:span text:style-name="T76">, </text:span><text:a xlink:type="simple" xlink:href="http://www.burlingtonbooks.es/IS" text:style-name="Internet_20_link" text:visited-style-name="Visited_20_Internet_20_Link"><text:span text:style-name="Internet_20_link"><text:span text:style-name="T6">www.burlingtonbooks.es/IS</text:span></text:span></text:a><text:span text:style-name="T6">:</text:span><text:span text:style-name="T76"> práctica de las actividades interactivas de vocabulario, gramática, formación de diálogos, comprensión oral y escrita correspondientes a la unidad 1.</text:span><text:span text:style-name="T76"/></text:p>
      <text:p text:style-name="P444"><text:span text:style-name="T76">- </text:span><text:span text:style-name="T65">Digital Teacher's Resources:</text:span><text:span text:style-name="T79"/></text:p>
      <text:p text:style-name="P445"><text:span text:style-name="T79"><text:s text:c="2"/></text:span><text:span text:style-name="T76">+ </text:span><text:span text:style-name="T65">Burlington ESO Grammar Factory</text:span><text:span text:style-name="T76">: práctica de los puntos gramaticales tratados en esta unidad.</text:span><text:span text:style-name="T79"/></text:p>
      <text:p text:style-name="P445"><text:span text:style-name="T79"><text:s text:c="2"/></text:span><text:span text:style-name="T76">+ </text:span><text:span text:style-name="T65">Burlington ESO Culture Bank</text:span><text:span text:style-name="T76">: conocimiento y valoración de aspectos culturales relevantes mediante preguntas interculturales.</text:span><text:span text:style-name="T79"/></text:p>
      <text:p text:style-name="P445"><text:span text:style-name="T79"><text:s text:c="2"/></text:span><text:span text:style-name="T76">+ </text:span><text:span text:style-name="T65">Interactive Whiteboard Digital Materials</text:span><text:span text:style-name="T76">: práctica de las actividades interactivas correspondientes a la unidad 1 </text:span><text:span text:style-name="T80">y uso de las nuevas herramientas </text:span><text:span text:style-name="T69">Grammar Animation</text:span><text:span text:style-name="T80">, </text:span><text:span text:style-name="T69">Wordlists and Dictations</text:span><text:span text:style-name="T80">, </text:span><text:span text:style-name="T69">Slideshows</text:span><text:span text:style-name="T80"> y </text:span><text:span text:style-name="T69">Team Games</text:span><text:span text:style-name="T80">.</text:span><text:span text:style-name="T80"/></text:p>
      <text:p text:style-name="P445"><text:span text:style-name="T80"><text:s text:c="2"/>+ </text:span><text:span text:style-name="T69">Test Factory and Other Editable Resources</text:span><text:span text:style-name="T80">: realización de los exámenes correspondientes a la unidad 1.</text:span><text:span text:style-name="T76"/></text:p>
      <text:p text:style-name="P444"><text:span text:style-name="T76">- </text:span><text:span text:style-name="T65">Everything English </text:span><text:span text:style-name="T76">Video. Reproducción del capítulo 1. Práctica de comprensión y expresión oral, gramática, vocabulario y lenguaje funcional.</text:span><text:span text:style-name="T23"/></text:p>
      <text:p text:style-name="P114"/>
      <text:list xml:id="list75024377247918" text:continue-numbering="true" text:style-name="WWNum188">
        <text:list-item>
          <text:p text:style-name="P10"><text:span text:style-name="T78">Competencia personal, social y de aprender a aprender:</text:span><text:span text:style-name="T78"/></text:p>
        </text:list-item>
      </text:list>
      <text:p text:style-name="P444"><text:span text:style-name="T76">- </text:span><text:span text:style-name="T65">Student Learning Record</text:span><text:span text:style-name="T76">, WB, pág. 126; </text:span><text:span text:style-name="T65">My English Experience</text:span><text:span text:style-name="T76">, WB, pág. 127; </text:span><text:span text:style-name="T65">English and Me</text:span><text:span text:style-name="T76">, WB, pág. 128; </text:span><text:span text:style-name="T65">My Strategies for Progress</text:span><text:span text:style-name="T76">, WB, pág. 129;</text:span><text:span text:style-name="T65"> Self-Evaluation</text:span><text:span text:style-name="T76">, WB, págs. 130-131 y </text:span><text:span text:style-name="T65">Language Builder</text:span><text:span text:style-name="T76">, LB, págs. 6-7: consciencia del grado de conocimiento de la lengua.</text:span><text:span text:style-name="T6"/></text:p>
      <text:p text:style-name="P112"/>
      <text:list xml:id="list75023011437001" text:continue-numbering="true" text:style-name="WWNum188">
        <text:list-item>
          <text:p text:style-name="P10"><text:span text:style-name="T78">Competencia ciudadana:</text:span><text:span text:style-name="T66"/></text:p>
        </text:list-item>
      </text:list>
      <text:p text:style-name="P444"><text:span text:style-name="T12">- Speaking</text:span><text:span text:style-name="T6">, SB, págs. 11, 13 y 15: mantenimiento de una actitud constructiva y solidaria ante la información que se presenta y ante las interacciones en el aula.</text:span><text:span text:style-name="T11"/></text:p>
      <text:p text:style-name="P444"><text:span text:style-name="T11">- Reading</text:span><text:span text:style-name="T6">, págs. 12, 17 y 132: respeto por las profesiones que conllevan grandes peligros y por los deportes de riesgo.</text:span><text:span text:style-name="T11"/></text:p>
      <text:p text:style-name="P444"><text:span text:style-name="T6">- </text:span><text:span text:style-name="T12">Way to English</text:span><text:span text:style-name="T6">, SB, págs. 18-19: interés por aprender los significados de diferentes señales e instrucciones de seguridad.</text:span><text:span text:style-name="T6"/></text:p>
      <text:p text:style-name="P158"/>
      <text:list xml:id="list75023191507422" text:continue-numbering="true" text:style-name="WWNum188">
        <text:list-item>
          <text:p text:style-name="P10"><text:span text:style-name="T78">Competencia emprendedora:</text:span><text:span text:style-name="T78"/></text:p>
        </text:list-item>
      </text:list>
      <text:p text:style-name="P444"><text:span text:style-name="T11">- Speaking</text:span><text:span text:style-name="T6">, SB, págs. 11, 13 y 15; </text:span><text:span text:style-name="T11">Writing</text:span><text:span text:style-name="T6">, SB, pág. 16: uso de la creatividad personal a la hora de producir textos escritos y orales a partir de modelos dados.</text:span><text:span text:style-name="T11"/></text:p>
      <text:p text:style-name="P444"><text:span text:style-name="T11">- Reading</text:span><text:span text:style-name="T6">, SB, pág. 12;</text:span><text:span text:style-name="T11"> </text:span><text:span text:style-name="T12">Vocabulary</text:span><text:span text:style-name="T6">, SB, pág. 14;</text:span><text:span text:style-name="T11"> Culture Magazine</text:span><text:span text:style-name="T6">, SB, pág. 132: muestra del sentido crítico ante las informaciones culturales que se presentan.</text:span><text:span text:style-name="T11"/></text:p>
      <text:p text:style-name="P444"><text:span text:style-name="T11">- Writing</text:span><text:span text:style-name="T6">, SB, pág. 16; </text:span><text:span text:style-name="T76">WB, págs. 13 y 116 (</text:span><text:span text:style-name="T65">Writing Plan</text:span><text:span text:style-name="T76">)</text:span><text:span text:style-name="T6">: desarrollo organizativo a la hora de presentar un trabajo escrito.</text:span><text:span text:style-name="T76"/></text:p>
      <text:p text:style-name="P444"><text:soft-page-break/><text:span text:style-name="T76">- </text:span><text:span text:style-name="T65">Self-Evaluation</text:span><text:span text:style-name="T76">, WB, pág. 15: muestra de autonomía a la hora de valorar el nivel de logro de los objetivos de la unidad.</text:span><text:span text:style-name="T6"/></text:p>
      <text:p text:style-name="P444"><text:span text:style-name="T6">- Fomento del trabajo cooperativo en el aula.</text:span><text:span text:style-name="T6"/></text:p>
      <text:p text:style-name="P112"/>
      <text:list xml:id="list75023427951652" text:continue-numbering="true" text:style-name="WWNum188">
        <text:list-item>
          <text:p text:style-name="P10"><text:span text:style-name="T78">Competencia en conciencia y expresión culturales:</text:span><text:span text:style-name="T78"/></text:p>
        </text:list-item>
      </text:list>
      <text:p text:style-name="P444"><text:span text:style-name="T11">- Reading</text:span><text:span text:style-name="T6">, SB, pág. 12; </text:span><text:span text:style-name="T12">Vocabulary</text:span><text:span text:style-name="T6">, SB, pág. 14: interés por conocer distintos tipos de deportes de riesgo y personas reconocidas por hacer este tipo de deportes.</text:span><text:span text:style-name="T11"/></text:p>
      <text:p text:style-name="P444"><text:span text:style-name="T11">- Culture Magazine</text:span><text:span text:style-name="T6">, SB, pág. 132: reflexión sobre los peores incendios de la historia.</text:span><text:span text:style-name="T6"/></text:p>
      <text:p text:style-name="P124"/>
      <text:p text:style-name="P443"><text:span text:style-name="T57">e</text:span><text:span text:style-name="T88">) Temas interdisciplinares</text:span><text:span text:style-name="T78"/></text:p>
      <text:p text:style-name="P112"/>
      <text:list xml:id="list75024174221541" text:continue-numbering="true" text:style-name="WWNum188">
        <text:list-item>
          <text:p text:style-name="P10"><text:span text:style-name="T78">Geografía e Historia:</text:span><text:span text:style-name="T78"/></text:p>
        </text:list-item>
      </text:list>
      <text:p text:style-name="P474"><text:span text:style-name="T6"><text:s text:c="21"/>- Personas que han practicado deportes de riesgo a lo largo de los tiempos.</text:span><text:span text:style-name="T6"/></text:p>
      <text:p text:style-name="P474"><text:span text:style-name="T6"><text:s text:c="21"/>- Las profesiones que conllevan altos riesgos: los corresponsales de guerra.</text:span><text:span text:style-name="T6"/></text:p>
      <text:p text:style-name="P474"><text:span text:style-name="T6"><text:s text:c="21"/>- Los peores incendios de la historia.</text:span><text:span text:style-name="T6"/></text:p>
      <text:p text:style-name="P112"/>
      <text:list xml:id="list75023803524729" text:continue-numbering="true" text:style-name="WWNum188">
        <text:list-item>
          <text:p text:style-name="P10"><text:span text:style-name="T78">Educación Física:</text:span><text:span text:style-name="T78"/></text:p>
        </text:list-item>
      </text:list>
      <text:p text:style-name="P63"><text:span text:style-name="T6"><text:s text:c="31"/>- Deportes de riesgo: el paracaidismo con traje de alas o </text:span><text:span text:style-name="T12">wingsuit</text:span><text:span text:style-name="T6">.</text:span><text:span text:style-name="T6"/></text:p>
      <text:p text:style-name="P112"/>
      <text:list xml:id="list75022507769642" text:continue-numbering="true" text:style-name="WWNum188">
        <text:list-item>
          <text:p text:style-name="P10"><text:span text:style-name="T78">Lengua Extranjera:</text:span><text:span text:style-name="T78"/></text:p>
        </text:list-item>
      </text:list>
      <text:p text:style-name="P443"><text:span text:style-name="T42"><text:s text:c="29"/>- Tiempos futuros: </text:span><text:span text:style-name="T43">be going to,</text:span><text:span text:style-name="T42"> </text:span><text:span text:style-name="T43">will</text:span><text:span text:style-name="T42"> y </text:span><text:span text:style-name="T44">Future Continuous</text:span><text:span text:style-name="T42">.</text:span><text:span text:style-name="T42"/></text:p>
      <text:p text:style-name="P443"><text:span text:style-name="T42"><text:s text:c="29"/></text:span><text:span text:style-name="T6">- </text:span><text:span text:style-name="T11">Present Simple </text:span><text:span text:style-name="T6">con valor de futuro para hablar de horarios.</text:span><text:span text:style-name="T6"/></text:p>
      <text:p text:style-name="P475"><text:span text:style-name="T6"><text:s text:c="14"/><text:tab/><text:tab/>- Fórmulas lingüísticas para hablar sobre cosas que hayan hecho o experimentado alguna vez.</text:span><text:span text:style-name="T6"/></text:p>
      <text:p text:style-name="P479"><text:span text:style-name="T51"><text:s text:c="29"/>- Fórmulas lingüísticas para debatir noticias.</text:span><text:span text:style-name="T51"/></text:p>
      <text:p text:style-name="P479"><text:span text:style-name="T51"><text:s text:c="29"/>- Los conectores causales y de efecto.</text:span><text:span text:style-name="T51"/></text:p>
      <text:p text:style-name="P479"><text:span text:style-name="T51"><text:s text:c="29"/>- Lectura de la prensa y artículos de revistas para la obtención de noticias.</text:span><text:span text:style-name="T123"/></text:p>
      <text:p text:style-name="P428"><text:span text:style-name="T76"><text:s text:c="29"/>- Traducción castellano-inglés en el </text:span><text:span text:style-name="T64">Workbook.</text:span><text:span text:style-name="T64"/></text:p>
      <text:p text:style-name="P127"/>
      <text:p text:style-name="P428"><text:span text:style-name="T53">f) Objetivos de desarrollo sostenible</text:span><text:span text:style-name="T53"/></text:p>
      <text:p text:style-name="P125"/>
      <text:list xml:id="list75023778282938" text:continue-numbering="true" text:style-name="WWNum188">
        <text:list-item>
          <text:p text:style-name="P60"><text:span text:style-name="T78">Educación de calidad:</text:span><text:span text:style-name="T53"/></text:p>
        </text:list-item>
      </text:list>
      <text:p text:style-name="P428"><text:span text:style-name="T78"><text:s text:c="29"/>- Promueve el respeto por las opiniones de los demás.</text:span><text:span text:style-name="T78"/></text:p>
      <text:p text:style-name="P105"/>
      <text:list xml:id="list75024009812482" text:continue-numbering="true" text:style-name="WWNum188">
        <text:list-item>
          <text:p text:style-name="P60"><text:span text:style-name="T78">Vida de ecosistemas terrestres:</text:span><text:span text:style-name="T78"/></text:p>
        </text:list-item>
      </text:list>
      <text:p text:style-name="P429"><text:span text:style-name="T78"><text:s text:c="16"/>- Reflexión sobre la importancia de no provocar un incendio.</text:span><text:span text:style-name="T78"/></text:p>
      <text:p text:style-name="P105"/>
      <text:h text:style-name="P90" text:outline-level="1"><text:span text:style-name="T53">UNIDAD 2: </text:span><text:span text:style-name="T60">Kings and Queens</text:span><text:span text:style-name="T78"/></text:h>
      <text:p text:style-name="P112"/>
      <text:p text:style-name="P443"><text:span text:style-name="T85">a) Objetivos</text:span><text:span text:style-name="T85"/></text:p>
      <text:p text:style-name="P164"/>
      <text:list text:style-name="WWNum105">
        <text:list-item>
          <text:p text:style-name="P322"><text:span text:style-name="T6">Aprender el vocabulario relacionado con la realeza, el cine y la televisión.</text:span><text:span text:style-name="T80"/></text:p>
        </text:list-item>
        <text:list-item>
          <text:p text:style-name="P406"><text:span text:style-name="T6">Utilizar correctamente las oraciones especificativas y las oraciones explicativas.</text:span><text:span text:style-name="T6"/></text:p>
        </text:list-item>
        <text:list-item>
          <text:p text:style-name="P322"><text:span text:style-name="T6">Utilizar correctamente</text:span><text:span text:style-name="Sangría_20_3_20_de_20_t._20_independiente_20_Car"><text:span text:style-name="T6"> los compuestos de </text:span></text:span><text:span text:style-name="T25">some</text:span><text:span text:style-name="T23">, </text:span><text:span text:style-name="T25">any</text:span><text:span text:style-name="T23"> </text:span><text:span text:style-name="T6">y </text:span><text:span text:style-name="T25">no</text:span><text:span text:style-name="T6">.</text:span><text:span text:style-name="T78"/></text:p>
        </text:list-item>
        <text:list-item>
          <text:p text:style-name="P478"><text:span text:style-name="T51">Leer de forma comprensiva y autónoma una crítica de la serie de televisión </text:span><text:span text:style-name="T50">Juego de tronos</text:span><text:span text:style-name="T51">, una guía de televisión de un periódico, un texto sobre artistas con tratamiento real y otro sobre los acuerdos matrimoniales en las familias reales.</text:span><text:span text:style-name="T51"/></text:p>
        </text:list-item>
        <text:list-item>
          <text:p text:style-name="P322"><text:span text:style-name="T6">Escuchar de manera comprensiva un debate sobre la lengua dothraki de la serie </text:span><text:span text:style-name="T12">Juego de tronos</text:span><text:span text:style-name="T6"> y una crítica de una película.</text:span><text:span text:style-name="T78"/></text:p>
        </text:list-item>
        <text:list-item>
          <text:p text:style-name="P473"><text:span text:style-name="T6">Hacer un concurso de preguntas y respuestas, proporcionar información y hablar de cine.</text:span><text:span text:style-name="T6"/></text:p>
        </text:list-item>
        <text:list-item>
          <text:p text:style-name="P322"><text:span text:style-name="T6">Escribir una crítica cinematográfica prestando atención al uso de los conectores adversativos y a la estructura del texto.</text:span><text:span text:style-name="T102"/></text:p>
        </text:list-item>
        <text:list-item>
          <text:p text:style-name="P406"><text:span text:style-name="T76">Identificar y producir los sonidos /s/, /k/ y /</text:span><text:bookmark text:name="pronWR1"/><text:span text:style-name="T76">t</text:span><text:span text:style-name="T129">ʃ</text:span><text:span text:style-name="T76">/ y practicar la entonación de las preposiciones en inglés.</text:span><text:span text:style-name="T6"/></text:p>
        </text:list-item>
      </text:list>
      <text:p text:style-name="P158"/>
      <text:p text:style-name="P443"><text:span text:style-name="T85">b) Contenidos didácticos</text:span><text:span text:style-name="T85"/></text:p>
      <text:p text:style-name="P164"/>
      <text:h text:style-name="P89" text:outline-level="1"><text:span text:style-name="T104">Vocabulary</text:span><text:span text:style-name="T78"/></text:h>
      <text:list text:style-name="WWNum91">
        <text:list-item>
          <text:p text:style-name="P209"><text:span text:style-name="T78">Vocabulario relacionado con la realeza.</text:span><text:span text:style-name="T98"/></text:p>
        </text:list-item>
        <text:list-item>
          <text:p text:style-name="P246"><text:span text:style-name="T78">Realización de ejercicios para practicar el vocabulario aprendido</text:span><text:span text:style-name="T106">.</text:span><text:span text:style-name="T107"/></text:p>
        </text:list-item>
        <text:list-item>
          <text:p text:style-name="P199"><text:span text:style-name="T98">Relación de palabras del texto con sus definiciones.</text:span><text:span text:style-name="T108"/></text:p>
        </text:list-item>
      </text:list>
      <text:p text:style-name="P139"/>
      <text:h text:style-name="P89" text:outline-level="1"><text:span text:style-name="T104">Grammar</text:span><text:span text:style-name="T117"/></text:h>
      <text:list text:style-name="WWNum92">
        <text:list-item>
          <text:p text:style-name="P210"><text:span text:style-name="T117">Oraciones especificativas para hablar sobre personas o cosas proporcionando información fundamental sobre los sustantivos que hacen referencia a estas.</text:span><text:span text:style-name="T98"/></text:p>
        </text:list-item>
        <text:list-item>
          <text:p text:style-name="P210"><text:span text:style-name="T118">Compuestos con </text:span><text:span text:style-name="T115">some, any </text:span><text:span text:style-name="T118">y</text:span><text:span text:style-name="T115"> no</text:span><text:span text:style-name="T117">.</text:span><text:span text:style-name="T98"/></text:p>
        </text:list-item>
        <text:list-item>
          <text:p text:style-name="P210"><text:span text:style-name="T98">Uso correcto de la gramática que se ha visto a lo largo de la sección a través de distintas actividades.</text:span><text:span text:style-name="T108"/></text:p>
        </text:list-item>
        <text:list-item>
          <text:p text:style-name="P210"><text:span text:style-name="T107">Tip!</text:span><text:span text:style-name="T98">: posibilidad de omitir los pronombres relativos </text:span><text:span text:style-name="T85">who, which, that </text:span><text:span text:style-name="T98">y</text:span><text:span text:style-name="T85"> when</text:span><text:span text:style-name="T98"> en las oraciones especificativas.</text:span><text:span text:style-name="T108"/></text:p>
        </text:list-item>
      </text:list>
      <text:p text:style-name="P137"/>
      <text:h text:style-name="P89" text:outline-level="1"><text:span text:style-name="T104">Speaking</text:span><text:span text:style-name="T98"/></text:h>
      <text:list text:style-name="WWNum93">
        <text:list-item>
          <text:p text:style-name="P247"><text:span text:style-name="T98">Aplicación del vocabulario y la gramática vistos en la unidad, y puestos en práctica a través de la expresión oral</text:span><text:span text:style-name="T107">.</text:span><text:span text:style-name="T98"/></text:p>
        </text:list-item>
        <text:list-item>
          <text:p text:style-name="P289"><text:span text:style-name="T98">Interacción oral con el compañero/a para responder preguntas a modo de concurso con el vocabulario y la gramática aprendidos en la unidad.</text:span><text:span text:style-name="T98"/></text:p>
        </text:list-item>
      </text:list>
      <text:p text:style-name="P143"/>
      <text:h text:style-name="P89" text:outline-level="1"><text:span text:style-name="T104">Reading</text:span><text:span text:style-name="T98"/></text:h>
      <text:list text:style-name="WWNum94">
        <text:list-item>
          <text:p text:style-name="P290"><text:span text:style-name="T98">Lectura de una crítica de la serie de televisión </text:span><text:span text:style-name="T107">Juego de tronos</text:span><text:span text:style-name="T98">. </text:span><text:span text:style-name="T98"/></text:p>
        </text:list-item>
        <text:list-item>
          <text:p text:style-name="P290"><text:span text:style-name="T98">Realización de diferentes ejercicios sobre el contenido del texto.</text:span><text:span text:style-name="T107"/></text:p>
        </text:list-item>
      </text:list>
      <text:p text:style-name="P156"/>
      <text:h text:style-name="P89" text:outline-level="1"><text:span text:style-name="T104">Listening</text:span><text:span text:style-name="T98"/></text:h>
      <text:list text:style-name="WWNum174">
        <text:list-item>
          <text:p text:style-name="P482"><text:span text:style-name="T39">Comprensión oral de </text:span><text:span text:style-name="T6">un debate sobre la lengua dothraki de la serie </text:span><text:span text:style-name="T12">Juego de tronos.</text:span><text:span text:style-name="T104"/></text:p>
        </text:list-item>
        <text:list-item>
          <text:p text:style-name="P482"><text:span text:style-name="T75">Realización de ejercicios relacionados con el debate que se ha escuchado anteriormente.</text:span><text:span text:style-name="T104"/></text:p>
        </text:list-item>
      </text:list>
      <text:p text:style-name="P182"/>
      <text:h text:style-name="P89" text:outline-level="1"><text:span text:style-name="T104">Grammar</text:span><text:span text:style-name="T98"/></text:h>
      <text:list text:style-name="WWNum95">
        <text:list-item>
          <text:p text:style-name="P211"><text:span text:style-name="T98">Oraciones explicativas para proporcionar información extra sobre algo o alguien</text:span><text:span text:style-name="T107">.</text:span><text:span text:style-name="T98"/></text:p>
        </text:list-item>
        <text:list-item>
          <text:p text:style-name="P291"><text:span text:style-name="T98">Uso correcto de la gramática que se ha visto a lo largo de la sección a través de distintas actividades.</text:span><text:span text:style-name="T98"/></text:p>
        </text:list-item>
        <text:list-item>
          <text:p text:style-name="P291"><text:span text:style-name="T98">Comprensión oral de un audio para comprobar las respuestas correctas de un ejercicio.</text:span><text:span text:style-name="T98"/></text:p>
        </text:list-item>
      </text:list>
      <text:p text:style-name="P145"/>
      <text:h text:style-name="P89" text:outline-level="1"><text:span text:style-name="T104">Speaking</text:span><text:span text:style-name="T98"/></text:h>
      <text:list text:style-name="WWNum96">
        <text:list-item>
          <text:p text:style-name="P248"><text:span text:style-name="T98">Aplicación del vocabulario y la gramática vistos en la unidad, y puestos en práctica a través de la expresión oral</text:span><text:span text:style-name="T107">.</text:span><text:span text:style-name="T98"/></text:p>
        </text:list-item>
        <text:list-item>
          <text:p text:style-name="P248"><text:span text:style-name="T39">Práctica oral de conversaciones en las que se proporciona información mediante el empleo de la gramática y el vocabulario vistos</text:span><text:span text:style-name="T107">.</text:span><text:span text:style-name="T98"/></text:p>
        </text:list-item>
      </text:list>
      <text:h text:style-name="P89" text:outline-level="1"><text:span text:style-name="T104">Vocabulary</text:span></text:h>
      <text:list text:style-name="WWNum97">
        <text:list-item>
          <text:p text:style-name="P212"><text:span text:style-name="T78">Cine y televisión.</text:span><text:span text:style-name="T98"/></text:p>
        </text:list-item>
        <text:list-item>
          <text:p text:style-name="P212"><text:span text:style-name="T98">Lectura de una guía de televisión de un periódico.</text:span><text:span text:style-name="T98"/></text:p>
        </text:list-item>
        <text:list-item>
          <text:p text:style-name="P212"><text:span text:style-name="T98">Realización de diferentes ejercicios para practicar el vocabulario aprendido.</text:span><text:span text:style-name="T113"/></text:p>
        </text:list-item>
      </text:list>
      <text:h text:style-name="P89" text:outline-level="1"><text:soft-page-break/><text:span text:style-name="T104">Listening</text:span><text:span text:style-name="T104"/></text:h>
      <text:list text:style-name="WWNum98">
        <text:list-item>
          <text:p text:style-name="P213"><text:span text:style-name="T98">Comprensión oral de una crítica de cine.</text:span><text:span text:style-name="T98"/></text:p>
        </text:list-item>
        <text:list-item>
          <text:p text:style-name="P213"><text:span text:style-name="T98">Realización de varios ejercicios para responder varias preguntas sobre el contenido de la crítica.</text:span><text:span text:style-name="T113"/></text:p>
        </text:list-item>
      </text:list>
      <text:p text:style-name="P191"/>
      <text:h text:style-name="P89" text:outline-level="1"><text:span text:style-name="T104">Pronunciation</text:span><text:span text:style-name="T104"/></text:h>
      <text:list text:style-name="WWNum99">
        <text:list-item>
          <text:p text:style-name="P407"><text:span text:style-name="T98">Pronunciación correcta de los sonidos /s/, /k/ y /t</text:span><text:span text:style-name="T127">ʃ</text:span><text:span text:style-name="T98">/.</text:span><text:span text:style-name="T98"/></text:p>
        </text:list-item>
        <text:list-item>
          <text:p text:style-name="P407"><text:span text:style-name="T98">Preposiciones acentuadas al final de la oración.</text:span><text:span text:style-name="T98"/></text:p>
        </text:list-item>
        <text:list-item>
          <text:p text:style-name="P407"><text:span text:style-name="T96">Ejercicios para practicar la pronunciación.</text:span><text:span text:style-name="T98"/></text:p>
        </text:list-item>
      </text:list>
      <text:p text:style-name="P142"/>
      <text:h text:style-name="P89" text:outline-level="1"><text:span text:style-name="T104">Focus on Functional Language</text:span></text:h>
      <text:list text:style-name="WWNum100">
        <text:list-item>
          <text:p text:style-name="P214"><text:span text:style-name="T78">Repaso del lenguaje sobre el cine y la televisión.</text:span><text:span text:style-name="T78"/></text:p>
        </text:list-item>
      </text:list>
      <text:p text:style-name="P94"/>
      <text:h text:style-name="P89" text:outline-level="1"><text:span text:style-name="T104">Speaking</text:span><text:span text:style-name="T104"/></text:h>
      <text:list text:style-name="WWNum101">
        <text:list-item>
          <text:p text:style-name="P410"><text:span text:style-name="T98">Interacción oral con el compañero/a para hablar sobre cine utilizando el vocabulario aprendido.</text:span><text:span text:style-name="T107"/></text:p>
        </text:list-item>
      </text:list>
      <text:p text:style-name="P98"/>
      <text:h text:style-name="P89" text:outline-level="1"><text:span text:style-name="T104">Writing</text:span></text:h>
      <text:list xml:id="list75023250217937" text:continue-list="list75024009812482" text:style-name="WWNum188">
        <text:list-item>
          <text:p text:style-name="P19"><text:span text:style-name="T98">Análisis de la estructura de los contenidos de una crítica de cine.</text:span><text:span text:style-name="T98"/></text:p>
        </text:list-item>
        <text:list-item>
          <text:p text:style-name="P10"><text:span text:style-name="T98">Lenguaje utilizado a la hora de redactar una crítica de cine: conectores adversativos</text:span><text:span text:style-name="T108">.</text:span><text:span text:style-name="T98"/></text:p>
        </text:list-item>
        <text:list-item>
          <text:p text:style-name="P10"><text:span text:style-name="T98">Preparación antes de escribir una crítica de cine mediante la realización de varios ejercicios.</text:span><text:span text:style-name="T98"/></text:p>
        </text:list-item>
        <text:list-item>
          <text:p text:style-name="P19"><text:span text:style-name="T108">Task</text:span><text:span text:style-name="T98">: producción de una crítica de cine siguiendo los pasos facilitados en la sección</text:span><text:span text:style-name="T107">.</text:span><text:span text:style-name="T78"/></text:p>
        </text:list-item>
      </text:list>
      <text:p text:style-name="P100"/>
      <text:h text:style-name="P89" text:outline-level="1"><text:span text:style-name="T110">Culture: </text:span><text:span text:style-name="T114">Pop Star Royalty</text:span><text:span text:style-name="T98"/></text:h>
      <text:list text:style-name="WWNum102">
        <text:list-item>
          <text:p text:style-name="P249"><text:span text:style-name="T98">Lectura de un texto sobre artistas británicos con tratamiento real.</text:span><text:span text:style-name="T98"/></text:p>
        </text:list-item>
        <text:list-item>
          <text:p text:style-name="P249"><text:span text:style-name="T98">Realización de varios ejercicios para practicar el vocabulario clave del texto y demostrar que se han comprendido los contenidos.</text:span><text:span text:style-name="T107"/></text:p>
        </text:list-item>
        <text:list-item>
          <text:p text:style-name="P215"><text:span text:style-name="T107">IC: Culture Video</text:span><text:span text:style-name="T98">: visionado de un vídeo y realización de ejercicios sobre su contenido.</text:span><text:span text:style-name="T78"/></text:p>
        </text:list-item>
      </text:list>
      <text:p text:style-name="P190"/>
      <text:h text:style-name="P89" text:outline-level="1"><text:span text:style-name="T110">Way to English: </text:span><text:span text:style-name="T114">Meeting Friends</text:span><text:span text:style-name="T98"/></text:h>
      <text:list text:style-name="WWNum5">
        <text:list-item>
          <text:p text:style-name="P250"><text:span text:style-name="T98">Vocabulario y expresiones típicas de las conversaciones entre dos personas que quieren concertar un encuentro o cita.</text:span><text:span text:style-name="T98"/></text:p>
        </text:list-item>
        <text:list-item>
          <text:p text:style-name="P292"><text:span text:style-name="T98">Práctica oral de conversaciones relacionadas con la concertación de citas o encuentros</text:span><text:span text:style-name="T107">.</text:span><text:span text:style-name="T98"/></text:p>
        </text:list-item>
        <text:list-item>
          <text:p text:style-name="P292"><text:span text:style-name="T98">Interacción oral con el compañero/a para practicar conversaciones relacionadas con la concertación de citas o encuentros utilizando las expresiones dadas.</text:span></text:p>
        </text:list-item>
        <text:list-item>
          <text:p text:style-name="P292"><text:span text:style-name="T107">IC: Communication Video</text:span><text:span text:style-name="T98">: visionado de un vídeo y realización de ejercicios sobre su contenido.</text:span></text:p>
        </text:list-item>
      </text:list>
      <text:p text:style-name="P129"/>
      <text:h text:style-name="P89" text:outline-level="1"><text:span text:style-name="T110">Way to English: </text:span><text:span text:style-name="T114">A Presentation</text:span><text:span text:style-name="T98"/></text:h>
      <text:list text:style-name="WWNum179">
        <text:list-item>
          <text:p text:style-name="P323"><text:span text:style-name="T73">Ejercicios de relación de imágenes sobre el palacio de Buckingham.</text:span></text:p>
        </text:list-item>
        <text:list-item>
          <text:p text:style-name="P323"><text:span text:style-name="T73">Comprensión oral de una exposición sobre el palacio de Buckingham.</text:span></text:p>
        </text:list-item>
        <text:list-item>
          <text:p text:style-name="P323"><text:span text:style-name="T73">Realización de una exposición sobre un lugar.</text:span></text:p>
        </text:list-item>
      </text:list>
      <text:p text:style-name="P101"/>
      <text:h text:style-name="P89" text:outline-level="1"><text:span text:style-name="T104">Language Summary</text:span><text:span text:style-name="T98"/></text:h>
      <text:list text:style-name="WWNum103">
        <text:list-item>
          <text:p text:style-name="P412"><text:span text:style-name="T98">Resumen a modo de repaso del vocabulario, el lenguaje funcional y la gramática vistos a lo largo de toda la unidad.</text:span><text:span text:style-name="T98"/></text:p>
        </text:list-item>
      </text:list>
      <text:p text:style-name="P146"/>
      <text:h text:style-name="P89" text:outline-level="1"><text:span text:style-name="T104">Culture Magazine</text:span><text:span text:style-name="T98"/></text:h>
      <text:list xml:id="list1526184671" text:style-name="WWNum86">
        <text:list-item>
          <text:p text:style-name="P200"><text:span text:style-name="T98">Comprensión oral y escrita de un texto sobre los matrimonios reales.</text:span><text:span text:style-name="T98"/></text:p>
        </text:list-item>
        <text:list-item>
          <text:p text:style-name="P200"><text:span text:style-name="T98">Realización de varios ejercicios sobre el contenido del texto.</text:span><text:span text:style-name="T107"/></text:p>
        </text:list-item>
      </text:list>
      <text:p text:style-name="P183"/>
      <text:p text:style-name="P404"><text:span text:style-name="T87">c) Situaciones de aprendizaje</text:span><text:span text:style-name="T87"/></text:p>
      <text:p text:style-name="P166"/>
      <text:p text:style-name="P404"><text:span text:style-name="T96"><text:s text:c="10"/></text:span><text:span text:style-name="T97">ANEXO I</text:span><text:span text:style-name="T96"/></text:p>
      <text:p text:style-name="P122"/>
      <text:p text:style-name="P443"><text:span text:style-name="T56">d</text:span><text:span text:style-name="T85">) Competencias clave</text:span><text:span text:style-name="T85"/></text:p>
      <text:p text:style-name="P164"/>
      <text:list text:style-name="WWNum8">
        <text:list-item>
          <text:p text:style-name="P251"><text:span text:style-name="T78">Competencia en comunicación lingüística y competencia plurilingüe:</text:span><text:span text:style-name="T66"/></text:p>
        </text:list-item>
      </text:list>
      <text:p text:style-name="P444"><text:span text:style-name="T11">- Vocabulary</text:span><text:span text:style-name="T6">, SB, págs. 22 y 26, </text:span><text:span text:style-name="T64">Language Builder</text:span><text:span text:style-name="T76">, LB, págs. 8-9:</text:span><text:span text:style-name="T6"> vocabulario relacionado con la realeza, el cine y la televisión.</text:span><text:span text:style-name="T11"/></text:p>
      <text:p text:style-name="P427"><text:span text:style-name="T11">- Reading</text:span><text:span text:style-name="T6">, SB, pág. 24; </text:span><text:span text:style-name="T11">Vocabulary</text:span><text:span text:style-name="T6">, SB, pág. 26; </text:span><text:span text:style-name="T11">Culture Pop Star Royalty</text:span><text:span text:style-name="T6">, pág. 29; </text:span><text:span text:style-name="T12">Culture Magazine</text:span><text:span text:style-name="T6">, SB, pág. 133; WB, pág. 19: comprensión escrita de la serie de televisión </text:span><text:span text:style-name="T12">Juego de tronos</text:span><text:span text:style-name="T6">, una guía de televisión de un </text:span><text:soft-page-break/><text:span text:style-name="T6">periódico, un texto sobre artistas británicos con tratamiento real y otro sobre los acuerdos matrimoniales en las familias reales.</text:span><text:span text:style-name="T11"/></text:p>
      <text:p text:style-name="P430"><text:span text:style-name="T11">- Grammar</text:span><text:span text:style-name="T6">, SB, págs. 23 y 25: </text:span><text:span text:style-name="T117">oraciones especificativas para hablar sobre personas o cosas proporcionando información fundamental sobre los sustantivos que hacen referencia a estas, c</text:span><text:span text:style-name="T118">ompuestos con </text:span><text:span text:style-name="T115">some, any </text:span><text:span text:style-name="T118">y</text:span><text:span text:style-name="T115"> no</text:span><text:span text:style-name="T117">, y </text:span><text:span text:style-name="T98">oraciones explicativas para proporcionar información extra sobre algo o alguien</text:span><text:span text:style-name="T6">.</text:span><text:span text:style-name="T11"/></text:p>
      <text:p text:style-name="P427"><text:span text:style-name="T11">- Listening</text:span><text:span text:style-name="T6">, SB, págs. 25 y 27: comprensión oral de un debate sobre la lengua dothraki de la serie </text:span><text:span text:style-name="T12">Juego de tronos</text:span><text:span text:style-name="T6"> y una crítica de una película. </text:span><text:span text:style-name="T11"/></text:p>
      <text:p text:style-name="P427"><text:span text:style-name="T11">- Speaking</text:span><text:span text:style-name="T6">, págs. 23, 25 y 27: participación en conversaciones y simulaciones con el compañero/a para hacer un concurso de preguntas y respuestas, proporcionar información y hablar de cine.</text:span><text:span text:style-name="T11"/></text:p>
      <text:p text:style-name="P427"><text:span text:style-name="T11">- Pronunciation</text:span><text:span text:style-name="T6">, SB, pág. 27: i</text:span><text:span text:style-name="T76">dentificación y producción de los sonidos /s/, /k/ y /</text:span><text:bookmark text:name="pronWR111"/><text:span text:style-name="T76">t</text:span><text:span text:style-name="T129">ʃ</text:span><text:span text:style-name="T76">/; práctica de la entonación de las preposiciones en inglés</text:span><text:span text:style-name="T6">.</text:span><text:span text:style-name="T11"/></text:p>
      <text:p text:style-name="P444"><text:span text:style-name="T11">- Writing</text:span><text:span text:style-name="T6">, SB, pág. 28; </text:span><text:span text:style-name="T76">WB, págs. 21 y 117</text:span><text:span text:style-name="T6">: expresión escrita de críticas cinematográficas prestando atención al uso de los conectores adversativos y a la estructura del texto y utilizando las expresiones y vocabulario adecuados.</text:span><text:span text:style-name="T6"/></text:p>
      <text:p text:style-name="P112"/>
      <text:list text:style-name="WWNum104">
        <text:list-item>
          <text:p text:style-name="P414"><text:span text:style-name="T78">Competencia matemática y competencia en ciencia, tecnología e ingeniería:</text:span><text:span text:style-name="T66"/></text:p>
        </text:list-item>
      </text:list>
      <text:p text:style-name="P427"><text:span text:style-name="T11">- Vocabulary</text:span><text:span text:style-name="T6">, SB, pág. 22: interés por conocer datos sobre la realeza en España y Reino Unido.</text:span><text:span text:style-name="T12"/></text:p>
      <text:p text:style-name="P427"><text:span text:style-name="T12">- Pronunciation</text:span><text:span text:style-name="T6">, SB, pág. 27: interés por acentuar correctamente las preposiciones en inglés al final de la frase.</text:span><text:span text:style-name="T12"/></text:p>
      <text:p text:style-name="P427"><text:span text:style-name="T11">- Grammar, </text:span><text:span text:style-name="T6">SB,</text:span><text:span text:style-name="T11"> </text:span><text:span text:style-name="T6">págs. 23 y 25: interés por hacer un uso correcto de las oraciones especificativas, los</text:span><text:span text:style-name="Sangría_20_3_20_de_20_t._20_independiente_20_Car"><text:span text:style-name="T6"> compuestos de </text:span></text:span><text:span text:style-name="T25">some, any</text:span><text:span text:style-name="T23"> </text:span><text:span text:style-name="T6">y</text:span><text:span text:style-name="T23"> </text:span><text:span text:style-name="T25">no</text:span><text:span text:style-name="T7">, y las oraciones explicativas</text:span><text:span text:style-name="T6">.</text:span><text:span text:style-name="T11"/></text:p>
      <text:p text:style-name="P427"><text:span text:style-name="T6">- </text:span><text:span text:style-name="T12">Way to English</text:span><text:span text:style-name="T6">, SB, págs. 30 y 31, </text:span><text:span text:style-name="T11">Your Way</text:span><text:span text:style-name="T6">: interés por aprender las fórmulas correctas para quedar y elaboración de presentaciones.</text:span><text:span text:style-name="T11"/></text:p>
      <text:p text:style-name="P427"><text:span text:style-name="T11">- Culture Magazine</text:span><text:span text:style-name="T6">, SB, pág. 133: interés por conocer los acuerdos matrimoniales en las familias reales.</text:span><text:span text:style-name="T6"/></text:p>
      <text:p text:style-name="P112"/>
      <text:list text:style-name="WWNum9">
        <text:list-item>
          <text:p text:style-name="P324"><text:span text:style-name="T78">Competencia digital:</text:span><text:span text:style-name="T78"/></text:p>
        </text:list-item>
      </text:list>
      <text:p text:style-name="P444"><text:span text:style-name="T14">- Vocabulary</text:span><text:span text:style-name="T10">, SB, pág. 26: competencia para consultar una guía de televisión.</text:span><text:span text:style-name="T11"/></text:p>
      <text:p text:style-name="P444"><text:span text:style-name="T11">- Writing</text:span><text:span text:style-name="T6">, SB, pág. 28, </text:span><text:span text:style-name="T12">Task</text:span><text:span text:style-name="T6">: muestra de autonomía, eficacia, responsabilidad y reflexión al seleccionar y hacer uso de la información y sus fuentes.</text:span><text:span text:style-name="T11"/></text:p>
      <text:p text:style-name="P444"><text:span text:style-name="T11">- Speaking</text:span><text:span text:style-name="T6">, SB, págs. 23, 25 y 27; </text:span><text:span text:style-name="T11">Grammar</text:span><text:span text:style-name="T6">, SB, págs. 23 y 25: respeto por las normas de conducta en clase en interacciones con el profesor/a o con los compañeros/as al usar la información y sus fuentes.</text:span><text:span text:style-name="T76"/></text:p>
      <text:p text:style-name="P444"><text:span text:style-name="T76">- </text:span><text:span text:style-name="T65">Interactive Student</text:span><text:span text:style-name="T76">, </text:span><text:a xlink:type="simple" xlink:href="http://www.burlingtonbooks.es/IS" text:style-name="Internet_20_link" text:visited-style-name="Visited_20_Internet_20_Link"><text:span text:style-name="Internet_20_link"><text:span text:style-name="T6">www.burlingtonbooks.es/IS</text:span></text:span></text:a><text:span text:style-name="T6">:</text:span><text:span text:style-name="T76"> práctica de las actividades interactivas de vocabulario, gramática, formación de diálogos, comprensión oral y escrita correspondientes a la unidad 2.</text:span><text:span text:style-name="T76"/></text:p>
      <text:p text:style-name="P444"><text:span text:style-name="T76">- </text:span><text:span text:style-name="T65">Digital Teacher's Resources:</text:span><text:span text:style-name="T79"/></text:p>
      <text:p text:style-name="P445"><text:span text:style-name="T79"><text:s text:c="2"/></text:span><text:span text:style-name="T76">+ </text:span><text:span text:style-name="T65">Burlington ESO Grammar Factory</text:span><text:span text:style-name="T76">: práctica de los puntos gramaticales tratados en esta unidad.</text:span><text:span text:style-name="T79"/></text:p>
      <text:p text:style-name="P445"><text:span text:style-name="T79"><text:s text:c="2"/></text:span><text:span text:style-name="T76">+ </text:span><text:span text:style-name="T65">Burlington ESO Culture Bank</text:span><text:span text:style-name="T76">: conocimiento y valoración de aspectos culturales relevantes mediante preguntas interculturales.</text:span><text:span text:style-name="T79"/></text:p>
      <text:p text:style-name="P445"><text:span text:style-name="T79"><text:s text:c="2"/></text:span><text:span text:style-name="T76">+ </text:span><text:span text:style-name="T65">Interactive Whiteboard Digital Materials</text:span><text:span text:style-name="T76">: práctica de las actividades interactivas correspondientes a la unidad 2 </text:span><text:span text:style-name="T80">y uso de las nuevas herramientas </text:span><text:span text:style-name="T69">Grammar Animation</text:span><text:span text:style-name="T80">, </text:span><text:span text:style-name="T69">Wordlists and Dictations</text:span><text:span text:style-name="T80">, </text:span><text:span text:style-name="T69">Slideshows</text:span><text:span text:style-name="T80"> y </text:span><text:span text:style-name="T69">Team Games</text:span><text:span text:style-name="T80">.</text:span><text:span text:style-name="T80"/></text:p>
      <text:p text:style-name="P445"><text:span text:style-name="T80"><text:s text:c="2"/>+ </text:span><text:span text:style-name="T69">Test Factory and Other Editable Resources</text:span><text:span text:style-name="T80">: realización de los exámenes correspondientes a la unidad 2.</text:span><text:span text:style-name="T76"/></text:p>
      <text:p text:style-name="P444"><text:span text:style-name="T76">- </text:span><text:span text:style-name="T65">Everything English </text:span><text:span text:style-name="T76">Video. Reproducción del capítulo 2. Práctica de comprensión y expresión oral, gramática, vocabulario y lenguaje funcional.</text:span><text:span text:style-name="T6"/></text:p>
      <text:p text:style-name="P112"/>
      <text:list text:style-name="WWNum10">
        <text:list-item>
          <text:p text:style-name="P252"><text:span text:style-name="T78">Competencia personal, social y de aprender a aprender:</text:span><text:span text:style-name="T78"/></text:p>
        </text:list-item>
      </text:list>
      <text:p text:style-name="P444"><text:span text:style-name="T119">- </text:span><text:span text:style-name="T112">Student Learning Record</text:span><text:span text:style-name="T119">, WB, pág. 126; </text:span><text:span text:style-name="T112">My English Experience</text:span><text:span text:style-name="T119">, WB, pág. 127; </text:span><text:span text:style-name="T112">English and Me</text:span><text:span text:style-name="T119">, WB, pág. 128; </text:span><text:span text:style-name="T112">My Strategies for Progress</text:span><text:span text:style-name="T119">, WB, pág. 129;</text:span><text:span text:style-name="T112"> Self-Evaluation</text:span><text:span text:style-name="T119">, WB, págs. </text:span><text:span text:style-name="T76">130-131 y </text:span><text:span text:style-name="T65">Language Builder</text:span><text:span text:style-name="T76">, LB, págs. 8-9: consciencia del grado de conocimiento de la lengua.</text:span><text:span text:style-name="T6"/></text:p>
      <text:p text:style-name="P158"/>
      <text:list text:style-name="WWNum11">
        <text:list-item>
          <text:p text:style-name="P325"><text:span text:style-name="T78">Competencia ciudadana:</text:span><text:span text:style-name="T78"/></text:p>
        </text:list-item>
      </text:list>
      <text:p text:style-name="P444"><text:span text:style-name="T12">- Listening</text:span><text:span text:style-name="T6">, SB, págs. 25 y 27; </text:span><text:span text:style-name="T12">Speaking</text:span><text:span text:style-name="T6">, SB, págs. 23, 25 y 27: mantenimiento de una actitud constructiva y solidaria ante la información que se presenta y ante las interacciones en el aula.</text:span><text:span text:style-name="T11"/></text:p>
      <text:p text:style-name="P444"><text:span text:style-name="T11">- Culture Pop Star Royalty,</text:span><text:span text:style-name="T6"> SB, pág. 29: respeto por la información sobre artistas británicos con tratamiento real. </text:span><text:span text:style-name="T12"/></text:p>
      <text:p text:style-name="P444"><text:span text:style-name="T12">- Speaking</text:span><text:span text:style-name="T6">, SB, págs. 23, 25 y 27: aprendizaje y práctica de las fórmulas utilizadas para hacer un concurso de preguntas y respuestas, proporcionar información y hablar de cine.</text:span><text:span text:style-name="T12"/></text:p>
      <text:p text:style-name="P114"/>
      <text:list text:style-name="WWNum13">
        <text:list-item>
          <text:p text:style-name="P253"><text:span text:style-name="T78">Competencia emprendedora:</text:span><text:span text:style-name="T78"/></text:p>
        </text:list-item>
      </text:list>
      <text:p text:style-name="P444"><text:span text:style-name="T12">- Speaking</text:span><text:span text:style-name="T6">, SB, págs. 23, 25 y 27; </text:span><text:span text:style-name="T11">Grammar, </text:span><text:span text:style-name="T6">SB,</text:span><text:span text:style-name="T11"> </text:span><text:span text:style-name="T6">págs. 23 y 25; </text:span><text:span text:style-name="T11">Writing</text:span><text:span text:style-name="T6">, SB, pág. 28, </text:span><text:span text:style-name="T12">Task</text:span><text:span text:style-name="T6">: uso de la creatividad personal a la hora de producir textos escritos y orales a partir de modelos dados.</text:span><text:span text:style-name="T12"/></text:p>
      <text:p text:style-name="P444"><text:span text:style-name="T45">- Reading</text:span><text:span text:style-name="T42">, SB, pág. 24;</text:span><text:span text:style-name="T45"> Vocabulary</text:span><text:span text:style-name="T42">, SB, págs. </text:span><text:span text:style-name="T6">22 y 26; </text:span><text:span text:style-name="T11">Culture Pop Star Royalty</text:span><text:span text:style-name="T6">, pág. 29; </text:span><text:span text:style-name="T11">Culture Magazine</text:span><text:span text:style-name="T6">, SB, pág. 133: muestra del sentido crítico ante las informaciones culturales que se presentan.</text:span><text:span text:style-name="T6"/></text:p>
      <text:p text:style-name="P444"><text:soft-page-break/><text:span text:style-name="T42">- </text:span><text:span text:style-name="T45">Writing</text:span><text:span text:style-name="T42">, SB, pág. 28; WB, págs. </text:span><text:span text:style-name="T6">21 y 117 (</text:span><text:span text:style-name="T12">Writing Plan</text:span><text:span text:style-name="T6">): uso de la creatividad personal a la hora de producir textos escritos a partir de modelos que se dan.</text:span><text:span text:style-name="T76"/></text:p>
      <text:p text:style-name="P444"><text:span text:style-name="T76">- </text:span><text:span text:style-name="T65">Self-Evaluation</text:span><text:span text:style-name="T76">, WB, pág. 23: muestra de autonomía a la hora de valorar el nivel de logro de los objetivos de la unidad.</text:span><text:span text:style-name="T6"/></text:p>
      <text:p text:style-name="P444"><text:span text:style-name="T6">- Fomento del trabajo cooperativo en el aula.</text:span><text:span text:style-name="T6"/></text:p>
      <text:p text:style-name="P103"/>
      <text:p text:style-name="P103"/>
      <text:list text:style-name="WWNum12">
        <text:list-item>
          <text:p text:style-name="P254"><text:span text:style-name="T78">Competencia en conciencia y expresión culturales:</text:span><text:span text:style-name="T78"/></text:p>
        </text:list-item>
      </text:list>
      <text:p text:style-name="P427"><text:span text:style-name="T14">- Vocabulary</text:span><text:span text:style-name="T10">, SB, págs. 22 y 26: competencia para hacer un concurso de preguntas y respuestas y leer de forma crítica una guía de televisión.</text:span><text:span text:style-name="T12"/></text:p>
      <text:p text:style-name="P427"><text:span text:style-name="T10">- </text:span><text:span text:style-name="T14">Grammar</text:span><text:span text:style-name="T10">, SB, pág. 23: </text:span><text:span text:style-name="T6">datos sobre la Revolución rusa.</text:span><text:span text:style-name="T6"/></text:p>
      <text:p text:style-name="P427"><text:span text:style-name="T6">- </text:span><text:span text:style-name="T12">Listening</text:span><text:span text:style-name="T6">, SB, págs. 25 y 27: competencia para aprender datos sobre distintos temas y opinar sobre ellos.</text:span><text:span text:style-name="T12"/></text:p>
      <text:p text:style-name="P427"><text:span text:style-name="T12">- Speaking</text:span><text:span text:style-name="T6">, SB, págs. 23, 25 y 27: competencia para abrir debates sobre temas relacionados con el cine y la televisión y opinar sobre ellos, y para hacer un concurso de preguntas y respuestas.</text:span><text:span text:style-name="T6"/></text:p>
      <text:p text:style-name="P427"><text:span text:style-name="T6">- </text:span><text:span text:style-name="T11">Culture Magazine</text:span><text:span text:style-name="T6">, SB, pág. 133: reflexión sobre los diferentes acuerdos matrimoniales que se dan en las familias reales.</text:span><text:span text:style-name="T6"/></text:p>
      <text:p text:style-name="P164"/>
      <text:p text:style-name="P443"><text:span text:style-name="T56">e</text:span><text:span text:style-name="T85">) </text:span><text:span text:style-name="T88">Temas interdisciplinares</text:span><text:span text:style-name="T85"/></text:p>
      <text:p text:style-name="P164"/>
      <text:list xml:id="list1721746633" text:style-name="WWNum14">
        <text:list-item>
          <text:p text:style-name="P326"><text:span text:style-name="T78">Geografía e Historia:</text:span><text:span text:style-name="T78"/></text:p>
        </text:list-item>
      </text:list>
      <text:p text:style-name="P472"><text:span text:style-name="T6"><text:s text:c="18"/>- Datos históricos sobre la realeza británica y la española.</text:span><text:span text:style-name="T6"/></text:p>
      <text:p text:style-name="P472"><text:span text:style-name="T6"><text:s text:c="18"/>- La Revolución rusa.</text:span><text:span text:style-name="T6"/></text:p>
      <text:p text:style-name="P426"><text:span text:style-name="T6"><text:s text:c="18"/>- Los acuerdos matrimoniales en las familias reales.</text:span><text:span text:style-name="T6"/></text:p>
      <text:p text:style-name="P112"/>
      <text:list xml:id="list75023444417283" text:continue-numbering="true" text:style-name="WWNum14">
        <text:list-item>
          <text:p text:style-name="P326"><text:span text:style-name="T78">Lengua Extranjera:</text:span><text:span text:style-name="T78"/></text:p>
        </text:list-item>
      </text:list>
      <text:p text:style-name="P64"><text:span text:style-name="Sangría_20_3_20_de_20_t._20_independiente_20_Car"><text:span text:style-name="T6"><text:s text:c="17"/>- Las oraciones especificativas</text:span></text:span><text:span text:style-name="T6">.</text:span><text:span text:style-name="T6"/></text:p>
      <text:p text:style-name="P64"><text:span text:style-name="T6"><text:s text:c="17"/>- Las oraciones explicativas.</text:span><text:span text:style-name="T6"/></text:p>
      <text:p text:style-name="P64"><text:span text:style-name="Sangría_20_3_20_de_20_t._20_independiente_20_Car"><text:span text:style-name="T6"><text:s text:c="17"/>- Los compuestos de </text:span></text:span><text:span text:style-name="T25">some, any</text:span><text:span text:style-name="T23"> </text:span><text:span text:style-name="T6">y</text:span><text:span text:style-name="T23"> </text:span><text:span text:style-name="T25">no</text:span><text:span text:style-name="T12">.</text:span><text:span text:style-name="T12"/></text:p>
      <text:p text:style-name="P480"><text:span text:style-name="T51"><text:s text:c="17"/>- Los conectores adversativos.</text:span><text:span text:style-name="T123"/></text:p>
      <text:p text:style-name="P197"><text:span text:style-name="T76"><text:s text:c="17"/>- Traducción castellano-inglés en el </text:span><text:span text:style-name="T64">Workbook.</text:span><text:span text:style-name="T6"/></text:p>
      <text:p text:style-name="P114"/>
      <text:list xml:id="list75022460797468" text:continue-numbering="true" text:style-name="WWNum14">
        <text:list-item>
          <text:p text:style-name="P326"><text:span text:style-name="T78">Tecnología:</text:span><text:span text:style-name="T72"/></text:p>
        </text:list-item>
      </text:list>
      <text:p text:style-name="P431"><text:span text:style-name="T6"><text:s text:c="18"/>- El cine y la televisión.</text:span><text:span text:style-name="T6"/></text:p>
      <text:p text:style-name="P431"><text:span text:style-name="T6"><text:s text:c="18"/>- Las guías de televisión.</text:span><text:span text:style-name="T6"/></text:p>
      <text:p text:style-name="P65"/>
      <text:p text:style-name="P431"><text:span text:style-name="T24">f) Objetivos de desarrollo sostenible</text:span><text:span text:style-name="T24"/></text:p>
      <text:p text:style-name="P68"/>
      <text:list xml:id="list75024215808247" text:continue-list="list75023250217937" text:style-name="WWNum188">
        <text:list-item>
          <text:p text:style-name="P61"><text:span text:style-name="T6">Educación de calidad:</text:span><text:span text:style-name="T6"/></text:p>
        </text:list-item>
      </text:list>
      <text:p text:style-name="P431"><text:span text:style-name="T6"><text:s text:c="27"/>- Promueve el respeto por los turnos de palaba y las opiniones de los demás.</text:span><text:span text:style-name="T6"/></text:p>
      <text:h text:style-name="P90" text:outline-level="1"><text:span text:style-name="T53">UNIDAD 3: </text:span><text:span text:style-name="T60">It’s a Mystery!</text:span><text:span text:style-name="T78"/></text:h>
      <text:p text:style-name="P112"/>
      <text:p text:style-name="P443"><text:span text:style-name="T85">a) Objetivos</text:span><text:span text:style-name="T85"/></text:p>
      <text:p text:style-name="P164"/>
      <text:list text:style-name="WWNum154">
        <text:list-item>
          <text:p text:style-name="P327"><text:span text:style-name="T76">Aprender el vocabulario relacionado con los misterios, los fenómenos naturales y los sobrenaturales.</text:span><text:span text:style-name="T84"/></text:p>
        </text:list-item>
        <text:list-item>
          <text:p text:style-name="P327"><text:span text:style-name="T76">Utilizar correctamente el </text:span><text:span text:style-name="T64">Present Perfect Simple</text:span><text:span text:style-name="T76">, el </text:span><text:span text:style-name="T65">Past Simple, </text:span><text:span text:style-name="T77">el </text:span><text:span text:style-name="T65">Past Perfect Simple</text:span><text:span text:style-name="T77"> y el </text:span><text:span text:style-name="T55">used to</text:span><text:span text:style-name="T76">.</text:span><text:span text:style-name="T84"/></text:p>
        </text:list-item>
        <text:list-item>
          <text:p text:style-name="P327"><text:span text:style-name="T76">Leer de forma comprensiva y autónoma unos textos sobre misterios, un artículo sobre los niños verdes de Woolpit, unas descripciones de unos fenómenos naturales y sobrenaturales, un texto sobre nombres de personajes literarios que han pasado a la lengua inglesa y unos textos sobre desastres naturales.</text:span><text:span text:style-name="T84"/></text:p>
        </text:list-item>
        <text:list-item>
          <text:p text:style-name="P327"><text:span text:style-name="T76">Escuchar de manera comprensiva a un guía turístico hablar sobre un misterio, y las presentaciones de los trabajos escolares de dos alumnos.</text:span><text:span text:style-name="T84"/></text:p>
        </text:list-item>
        <text:list-item>
          <text:p text:style-name="P327"><text:span text:style-name="T76">Hablar sobre las noticias, inventar una historia corta con un compañero/a y contarla, y hablar sobre un fenómeno extraño.</text:span><text:span text:style-name="T84"/></text:p>
        </text:list-item>
        <text:list-item>
          <text:p text:style-name="P327"><text:span text:style-name="T76">Escribir una historia prestando atención al uso de los conectores de secuencia.</text:span><text:span text:style-name="T84"/></text:p>
        </text:list-item>
        <text:list-item>
          <text:p text:style-name="P327"><text:span text:style-name="T76">Identificar y producir los sonidos /w/, /j/, </text:span><text:bookmark text:name="pronWR5"/><text:span text:style-name="T76">/</text:span><text:span text:style-name="T129">ɒ</text:span><text:bookmark text:name="pronWR4"/><text:span text:style-name="T76">/, </text:span><text:bookmark text:name="pronWR6"/><text:span text:style-name="T76">/ə</text:span><text:span text:style-name="T129">ʊ</text:span><text:span text:style-name="T76">/ y /</text:span><text:span text:style-name="T129">ɔː</text:span><text:span text:style-name="T76">/.</text:span><text:span text:style-name="T84"/></text:p>
        </text:list-item>
      </text:list>
      <text:p text:style-name="P149"/>
      <text:p text:style-name="P443"><text:span text:style-name="T85">b) Contenidos didácticos</text:span><text:span text:style-name="T85"/></text:p>
      <text:p text:style-name="P164"/>
      <text:h text:style-name="P89" text:outline-level="1"><text:span text:style-name="T104">Vocabulary</text:span><text:span text:style-name="T72"/></text:h>
      <text:list xml:id="list2997168220" text:style-name="WWNum161">
        <text:list-item>
          <text:p text:style-name="P293"><text:span text:style-name="T78">Vocabulario relacionado con los misterios</text:span><text:span text:style-name="T98">.</text:span><text:span text:style-name="T107"/></text:p>
        </text:list-item>
        <text:list-item>
          <text:p text:style-name="P293"><text:span text:style-name="T78">Comprensión de varios textos escritos sobre misterios</text:span><text:span text:style-name="T98">.</text:span><text:span text:style-name="T107"/></text:p>
        </text:list-item>
        <text:list-item>
          <text:p text:style-name="P293"><text:span text:style-name="T78">Realización de ejercicios para practicar el vocabulario aprendido</text:span><text:span text:style-name="T106">.</text:span><text:span text:style-name="T107"/></text:p>
        </text:list-item>
        <text:list-item>
          <text:p text:style-name="P293"><text:span text:style-name="T99">Búsqueda de sinónimos en los textos.</text:span><text:span text:style-name="T107"/></text:p>
        </text:list-item>
      </text:list>
      <text:p text:style-name="P132"/>
      <text:h text:style-name="P89" text:outline-level="1"><text:span text:style-name="T104">Grammar</text:span><text:span text:style-name="T72"/></text:h>
      <text:list xml:id="list75024017693473" text:continue-numbering="true" text:style-name="WWNum161">
        <text:list-item>
          <text:p text:style-name="P293"><text:span text:style-name="T72">Uso del </text:span><text:span text:style-name="T68">Present Perfect Simple</text:span><text:span text:style-name="T72"> para hablar de acciones que ocurrieron en un periodo sin especificar o que son relevantes en el presente y del </text:span><text:span text:style-name="T68">Past Simple</text:span><text:span text:style-name="T72"> para hablar de acciones completadas en un periodo específico en el pasado</text:span><text:span text:style-name="T98">.</text:span><text:span text:style-name="T107"/></text:p>
        </text:list-item>
        <text:list-item>
          <text:p text:style-name="P293"><text:span text:style-name="T98">Uso correcto de la gramática que se ha visto a lo largo de la sección a través de distintas actividades.</text:span><text:span text:style-name="T107"/></text:p>
        </text:list-item>
      </text:list>
      <text:p text:style-name="P137"/>
      <text:h text:style-name="P89" text:outline-level="1"><text:span text:style-name="T104">Speaking</text:span><text:span text:style-name="T98"/></text:h>
      <text:list text:style-name="WWNum107">
        <text:list-item>
          <text:p text:style-name="P255"><text:span text:style-name="T39">Práctica oral de conversaciones para hablar de noticias mediante el empleo de la gramática y el vocabulario vistos</text:span><text:span text:style-name="T107">.</text:span><text:span text:style-name="T98"/></text:p>
        </text:list-item>
      </text:list>
      <text:p text:style-name="P137"/>
      <text:h text:style-name="P89" text:outline-level="1"><text:span text:style-name="T104">Reading</text:span><text:span text:style-name="T98"/></text:h>
      <text:list text:style-name="WWNum106">
        <text:list-item>
          <text:p text:style-name="P294"><text:span text:style-name="T98">Comprensión escrita de un artículo sobre un hecho misterioso.</text:span><text:span text:style-name="T98"/></text:p>
        </text:list-item>
        <text:list-item>
          <text:p text:style-name="P294"><text:span text:style-name="T98">Realización de diferentes tipos de ejercicios sobre el contenido del texto. </text:span><text:span text:style-name="T98"/></text:p>
        </text:list-item>
      </text:list>
      <text:p text:style-name="P95"/>
      <text:h text:style-name="P89" text:outline-level="1"><text:span text:style-name="T104">Grammar</text:span><text:span text:style-name="T72"/></text:h>
      <text:list text:style-name="WWNum108">
        <text:list-item>
          <text:p text:style-name="P415"><text:span text:style-name="T72">Uso del </text:span><text:span text:style-name="T68">Past Perfect Simple</text:span><text:span text:style-name="T72"> y del </text:span><text:span text:style-name="T68">Past Simple</text:span><text:span text:style-name="T72"> para contar historias</text:span><text:span text:style-name="T98">. </text:span><text:span text:style-name="T98"/></text:p>
        </text:list-item>
        <text:list-item>
          <text:p text:style-name="P415"><text:span text:style-name="T98">Uso de la expresión </text:span><text:span text:style-name="T85">used to</text:span><text:span text:style-name="T98"> para hablar de hábitos practicados en el pasado.</text:span><text:span text:style-name="T98"/></text:p>
        </text:list-item>
        <text:list-item>
          <text:p text:style-name="P415"><text:span text:style-name="T98">Uso correcto de la gramática que se ha visto a lo largo de la sección a través de distintas actividades.</text:span><text:span text:style-name="T98"/></text:p>
        </text:list-item>
        <text:list-item>
          <text:p text:style-name="P415"><text:span text:style-name="T98">Comprensión oral de un audio para comprobar las respuestas correctas de un ejercicio.</text:span><text:span text:style-name="T108"/></text:p>
        </text:list-item>
      </text:list>
      <text:p text:style-name="P145"/>
      <text:h text:style-name="P89" text:outline-level="1"><text:span text:style-name="T104">Listening</text:span><text:span text:style-name="T81"/></text:h>
      <text:list text:style-name="WWNum87">
        <text:list-item>
          <text:p text:style-name="P328"><text:span text:style-name="T81">Comprensión oral de la información que proporciona un guía.</text:span><text:span text:style-name="T81"/></text:p>
        </text:list-item>
        <text:list-item>
          <text:p text:style-name="P328"><text:span text:style-name="T81">Realización de ejercicios sobre el contenido de la información proporcionada por el guía.</text:span><text:span text:style-name="T81"/></text:p>
        </text:list-item>
      </text:list>
      <text:p text:style-name="P145"/>
      <text:h text:style-name="P89" text:outline-level="1"><text:span text:style-name="T104">Speaking</text:span><text:span text:style-name="T98"/></text:h>
      <text:list text:style-name="WWNum109">
        <text:list-item>
          <text:p text:style-name="P295"><text:span text:style-name="T98">Práctica oral con un compañero/a para contar una historia con el empleo de la gramática y el vocabulario vistos</text:span><text:span text:style-name="T107">.</text:span><text:span text:style-name="T98"/></text:p>
        </text:list-item>
      </text:list>
      <text:p text:style-name="P177"/>
      <text:h text:style-name="P89" text:outline-level="1"><text:span text:style-name="T104">Vocabulary</text:span><text:span text:style-name="T52"/></text:h>
      <text:list text:style-name="WWNum110">
        <text:list-item>
          <text:p text:style-name="P216"><text:span text:style-name="T78">Vocabulario relacionado con fenómenos naturales y sobrenaturales.</text:span><text:span text:style-name="T98"/></text:p>
        </text:list-item>
        <text:list-item>
          <text:p text:style-name="P216"><text:span text:style-name="T98">Realización de varios ejercicios para practicar el vocabulario aprendido.</text:span><text:span text:style-name="T107"/></text:p>
        </text:list-item>
      </text:list>
      <text:p text:style-name="P138"/>
      <text:h text:style-name="P89" text:outline-level="1"><text:span text:style-name="T104">Listening</text:span><text:span text:style-name="T85"/></text:h>
      <text:list text:style-name="WWNum111">
        <text:list-item>
          <text:p text:style-name="P217"><text:span text:style-name="T98">Comprensión oral de presentaciones de trabajos escolares.</text:span><text:span text:style-name="T98"/></text:p>
        </text:list-item>
        <text:list-item>
          <text:p text:style-name="P217"><text:span text:style-name="T98">Realización de varios ejercicios sobre el contenido de las presentaciones.</text:span><text:span text:style-name="T98"/></text:p>
        </text:list-item>
      </text:list>
      <text:p text:style-name="P140"/>
      <text:h text:style-name="P89" text:outline-level="1"><text:soft-page-break/><text:span text:style-name="T104">Pronunciation</text:span><text:span text:style-name="T85"/></text:h>
      <text:list text:style-name="WWNum113">
        <text:list-item>
          <text:p text:style-name="P408"><text:span text:style-name="T98">Pronunciación correcta </text:span><text:span text:style-name="T72">de los sonidos /w/, /j/, /</text:span><text:span text:style-name="T127">ɒ</text:span><text:span text:style-name="T72">/, /</text:span><text:span text:style-name="T98">ə</text:span><text:span text:style-name="T127">ʊ</text:span><text:span text:style-name="T72">/ y /</text:span><text:span text:style-name="T127">ɔ</text:span><text:span text:style-name="T98">:</text:span><text:span text:style-name="T72">/.</text:span><text:span text:style-name="T107"/></text:p>
        </text:list-item>
      </text:list>
      <text:p text:style-name="P142"/>
      <text:h text:style-name="P89" text:outline-level="1"><text:span text:style-name="T104">Focus on Functional Language</text:span><text:span text:style-name="T52"/></text:h>
      <text:list text:style-name="WWNum112">
        <text:list-item>
          <text:p text:style-name="P218"><text:span text:style-name="T78">Preguntas y respuestas sobre fenómenos extraños.</text:span><text:span text:style-name="T67"/></text:p>
        </text:list-item>
      </text:list>
      <text:p text:style-name="P94"/>
      <text:h text:style-name="P89" text:outline-level="1"><text:span text:style-name="T104">Speaking</text:span><text:span text:style-name="T85"/></text:h>
      <text:list text:style-name="WWNum114">
        <text:list-item>
          <text:p text:style-name="P256"><text:span text:style-name="T39">Práctica oral de conversaciones para hablar de fenómenos inusuales mediante el empleo de la gramática y el vocabulario vistos</text:span><text:span text:style-name="T107">.</text:span><text:span text:style-name="T98"/></text:p>
        </text:list-item>
      </text:list>
      <text:p text:style-name="P115"/>
      <text:h text:style-name="P89" text:outline-level="1"><text:span text:style-name="T104">Writing</text:span></text:h>
      <text:list text:style-name="WWNum115">
        <text:list-item>
          <text:p text:style-name="P296"><text:span text:style-name="T98">Análisis de la estructura de los contenidos de una historia.</text:span><text:span text:style-name="T98"/></text:p>
        </text:list-item>
        <text:list-item>
          <text:p text:style-name="P418"><text:span text:style-name="T98">Análisis del lenguaje típico empleado a la hora de escribir una historia: conectores de secuencia.</text:span><text:span text:style-name="T98"/></text:p>
        </text:list-item>
        <text:list-item>
          <text:p text:style-name="P418"><text:span text:style-name="T98">Preparación antes de escribir una historia practicando la estructura y el lenguaje típicos mediante la realización de varios ejercicios.</text:span><text:span text:style-name="T108"/></text:p>
        </text:list-item>
        <text:list-item>
          <text:p text:style-name="P296"><text:span text:style-name="T108">Task</text:span><text:span text:style-name="T98">: producción de una historia siguiendo los pasos facilitados en la sección</text:span><text:span text:style-name="T107">.</text:span><text:span text:style-name="T78"/></text:p>
        </text:list-item>
      </text:list>
      <text:p text:style-name="P100"/>
      <text:h text:style-name="P89" text:outline-level="1"><text:span text:style-name="T110">Culture: </text:span><text:span text:style-name="T114">What’s in a Name?</text:span><text:span text:style-name="T117"/></text:h>
      <text:list text:style-name="WWNum117">
        <text:list-item>
          <text:p text:style-name="P257"><text:span text:style-name="T98">Comprensión de un artículo sobre nombres de personajes literarios que han pasado a la lengua inglesa.</text:span><text:span text:style-name="T98"/></text:p>
        </text:list-item>
        <text:list-item>
          <text:p text:style-name="P257"><text:span text:style-name="T98">Realización de varios ejercicios para practicar el vocabulario clave del texto y demostrar que se han comprendido los contenidos.</text:span><text:span text:style-name="T107"/></text:p>
        </text:list-item>
        <text:list-item>
          <text:p text:style-name="P219"><text:span text:style-name="T107">IC: Culture Video</text:span><text:span text:style-name="T98">: visionado de un vídeo y realización de ejercicios sobre su contenido.</text:span><text:span text:style-name="T98"/></text:p>
        </text:list-item>
      </text:list>
      <text:p text:style-name="P134"/>
      <text:h text:style-name="P89" text:outline-level="1"><text:span text:style-name="T110">Way to English: </text:span><text:span text:style-name="T114">UK and US English</text:span><text:span text:style-name="T117"/></text:h>
      <text:list text:style-name="WWNum116">
        <text:list-item>
          <text:p text:style-name="P258"><text:span text:style-name="T98">Palabras distintas en el inglés británico y americano.</text:span><text:span text:style-name="T98"/></text:p>
        </text:list-item>
        <text:list-item>
          <text:p text:style-name="P258"><text:span text:style-name="T98">Comprensión oral de diálogos para diferenciar hablantes ingleses y americanos.</text:span><text:span text:style-name="T98"/></text:p>
        </text:list-item>
        <text:list-item>
          <text:p text:style-name="P297"><text:span text:style-name="T98">Práctica oral de los diálogos</text:span><text:span text:style-name="T107">.</text:span><text:span text:style-name="T98"/></text:p>
        </text:list-item>
        <text:list-item>
          <text:p text:style-name="P297"><text:span text:style-name="T107">IC: Communication Video</text:span><text:span text:style-name="T98">: visionado de un vídeo y realización de ejercicios sobre su contenido.</text:span><text:span text:style-name="T98"/></text:p>
        </text:list-item>
      </text:list>
      <text:p text:style-name="P101"/>
      <text:h text:style-name="P133" text:outline-level="1"/>
      <text:h text:style-name="P89" text:outline-level="1"><text:span text:style-name="T110">Way to English: </text:span><text:span text:style-name="T114">Online Posts</text:span><text:span text:style-name="T98"/></text:h>
      <text:list text:style-name="WWNum180">
        <text:list-item>
          <text:p text:style-name="P420"><text:span text:style-name="T78">Ejercicio sobre las supersticiones en diferentes partes del mundo.</text:span><text:span text:style-name="T78"/></text:p>
        </text:list-item>
        <text:list-item>
          <text:p text:style-name="P420"><text:span text:style-name="T78">Ejercicio con opiniones en Internet sobre las supersticiones.</text:span><text:span text:style-name="T78"/></text:p>
        </text:list-item>
        <text:list-item>
          <text:p text:style-name="P420"><text:span text:style-name="T78">Expresión escrita de una opinión en Internet sobre las supersticiones.</text:span><text:span text:style-name="T78"/></text:p>
        </text:list-item>
      </text:list>
      <text:h text:style-name="P89" text:outline-level="1"><text:span text:style-name="T104">Language Summary</text:span><text:span text:style-name="T98"/></text:h>
      <text:list text:style-name="WWNum118">
        <text:list-item>
          <text:p text:style-name="P421"><text:span text:style-name="T98">Resumen a modo de repaso del vocabulario, el lenguaje funcional y la gramática vistos a lo largo de toda la unidad.</text:span><text:span text:style-name="T98"/></text:p>
        </text:list-item>
      </text:list>
      <text:p text:style-name="P182"/>
      <text:h text:style-name="P89" text:outline-level="1"><text:span text:style-name="T104">Culture Magazine</text:span><text:span text:style-name="T98"/></text:h>
      <text:list xml:id="list75022972865908" text:continue-list="list1526184671" text:style-name="WWNum86">
        <text:list-item>
          <text:p text:style-name="P200"><text:span text:style-name="T98">Comprensión oral y escrita de cuatro textos sobre fenómenos y desastres naturales.</text:span><text:span text:style-name="T98"/></text:p>
        </text:list-item>
        <text:list-item>
          <text:p text:style-name="P200"><text:span text:style-name="T98">Realización de varios ejercicios sobre el contenido de los textos.</text:span><text:span text:style-name="T107"/></text:p>
        </text:list-item>
      </text:list>
      <text:p text:style-name="P146"/>
      <text:p text:style-name="P432"><text:span text:style-name="T88">c) Situaciones de aprendizaje</text:span><text:span text:style-name="T88"/></text:p>
      <text:p text:style-name="P146"/>
      <text:p text:style-name="P432"><text:span text:style-name="T98"><text:s text:c="10"/></text:span><text:span text:style-name="T100">ANEXO I</text:span><text:span text:style-name="T98"/></text:p>
      <text:p text:style-name="P443"><text:span text:style-name="T56">d</text:span><text:span text:style-name="T85">) Competencias clave</text:span><text:span text:style-name="T72"/></text:p>
      <text:p text:style-name="P116"/>
      <text:list text:style-name="WWNum15">
        <text:list-item>
          <text:p text:style-name="P259"><text:span text:style-name="T78">Competencia en comunicación lingüística y competencia plurilingüe:</text:span><text:span text:style-name="T66"/></text:p>
        </text:list-item>
      </text:list>
      <text:p text:style-name="P427"><text:span text:style-name="T11">- Vocabulary</text:span><text:span text:style-name="T6">, págs. 34 y 38; </text:span><text:span text:style-name="T64">Language Builder</text:span><text:span text:style-name="T76">, LB, págs. 10-11:</text:span><text:span text:style-name="T6"> vocabulario relacionado </text:span><text:span text:style-name="T76">con los misterios, los fenómenos naturales y los sobrenaturales.</text:span><text:span text:style-name="T11"/></text:p>
      <text:p text:style-name="P427"><text:span text:style-name="T44">- Reading</text:span><text:span text:style-name="T42">, SB, pág. 36; </text:span><text:span text:style-name="T44">Vocabulary</text:span><text:span text:style-name="T42">, SB, págs. </text:span><text:span text:style-name="T6">34 y 38; sección </text:span><text:span text:style-name="T11">Culture What’s in a Name?</text:span><text:span text:style-name="T6">, SB, pág. 41; </text:span><text:span text:style-name="T12">Culture Magazine</text:span><text:span text:style-name="T6">, SB, pág. 134; WB, pág. 27: comprensión escrita de </text:span><text:span text:style-name="T76">unos textos sobre misterios, un artículo sobre los niños verdes de Woolpit, unas descripciones de unos fenómenos naturales y sobrenaturales, un artículo sobre </text:span><text:span text:style-name="T98">nombres de personajes literarios que han pasado a la lengua inglesa y</text:span><text:span text:style-name="T76"> unos textos sobre diferentes desastres naturales</text:span><text:span text:style-name="T6">.</text:span><text:span text:style-name="T11"/></text:p>
      <text:p text:style-name="P427"><text:span text:style-name="T11">- Grammar</text:span><text:span text:style-name="T6">, SB, págs. 35 y 37: uso de</text:span><text:span text:style-name="T76">l</text:span><text:span text:style-name="T64"> Present Perfect Simple, </text:span><text:span text:style-name="T76">el </text:span><text:span text:style-name="T64">Past Simple, </text:span><text:span text:style-name="T76">el</text:span><text:span text:style-name="T64"> Past Perfect Simple</text:span><text:span text:style-name="T76"> y la expresión </text:span><text:span text:style-name="T54">used to</text:span><text:span text:style-name="T64">.</text:span><text:span text:style-name="T11"/></text:p>
      <text:p text:style-name="P427"><text:span text:style-name="T11">- Listening</text:span><text:span text:style-name="T6">, SB, págs. 37 y 39: comprensión oral de una charla de </text:span><text:span text:style-name="T76">un guía turístico sobre un misterio</text:span><text:span text:style-name="T6"> y de las </text:span><text:span text:style-name="T76">presentaciones de los trabajos escolares de dos alumnos</text:span><text:span text:style-name="T6">. </text:span><text:span text:style-name="T11"/></text:p>
      <text:p text:style-name="P427"><text:soft-page-break/><text:span text:style-name="T11">- Speaking</text:span><text:span text:style-name="T6">, SB, págs. 35, 37, 39; </text:span><text:span text:style-name="T11">Way to English</text:span><text:span text:style-name="T6">, SB, pág. 41: participación en conversaciones con el compañero/a para h</text:span><text:span text:style-name="T76">ablar sobre noticias, inventar una historia corta con un compañero/a y contarla, y hablar sobre un fenómeno extraño</text:span><text:span text:style-name="T6">. Práctica de unos diálogos cambiando el léxico de inglés británico a americano y viceversa.</text:span><text:span text:style-name="T11"/></text:p>
      <text:p text:style-name="P427"><text:span text:style-name="T11">- Pronunciation</text:span><text:span text:style-name="T6">, SB, pág. 39: pronunciación de</text:span><text:span text:style-name="T76"> los sonidos /w/, /j/, </text:span><text:bookmark text:name="pronWR511"/><text:span text:style-name="T76">/</text:span><text:span text:style-name="T129">ɒ</text:span><text:bookmark text:name="pronWR411"/><text:span text:style-name="T76">/, </text:span><text:bookmark text:name="pronWR611"/><text:span text:style-name="T76">/ə</text:span><text:span text:style-name="T129">ʊ</text:span><text:span text:style-name="T76">/ y /</text:span><text:span text:style-name="T129">ɔː</text:span><text:span text:style-name="T76">/</text:span><text:span text:style-name="T6">.</text:span><text:span text:style-name="T11"/></text:p>
      <text:p text:style-name="P444"><text:span text:style-name="T44">- Writing</text:span><text:span text:style-name="T42">, SB, pág. 40; </text:span><text:span text:style-name="T44">Way to English</text:span><text:span text:style-name="T42">, SB, 43; </text:span><text:span text:style-name="T119">WB, págs. </text:span><text:span text:style-name="T76">29 y 118 (</text:span><text:span text:style-name="T65">Writing Plan</text:span><text:span text:style-name="T76">)</text:span><text:span text:style-name="T6">: expresión escrita de historias utilizando las expresiones y el vocabulario adecuados, y de opiniones online.</text:span><text:span text:style-name="T6"/></text:p>
      <text:p text:style-name="P112"/>
      <text:list text:style-name="WWNum4">
        <text:list-item>
          <text:p text:style-name="P260"><text:span text:style-name="T78">Competencia digital:</text:span><text:span text:style-name="T78"/></text:p>
        </text:list-item>
      </text:list>
      <text:p text:style-name="P444"><text:span text:style-name="T11">- Writing</text:span><text:span text:style-name="T6">, SB, pág. 40: muestra de autonomía, eficacia, responsabilidad y reflexión al seleccionar y hacer uso de la información y sus fuentes.</text:span><text:span text:style-name="T11"/></text:p>
      <text:p text:style-name="P444"><text:span text:style-name="T11">- Speaking</text:span><text:span text:style-name="T6">, SB, págs. 35, 37 y 39; </text:span><text:span text:style-name="T11">Grammar</text:span><text:span text:style-name="T6">, SB, págs. 35 y 37: respeto por las normas de conducta en clase en interacciones con el profesor/a o con los compañeros/as al usar la información y sus fuentes.</text:span><text:span text:style-name="T76"/></text:p>
      <text:p text:style-name="P444"><text:span text:style-name="T76">- </text:span><text:span text:style-name="T65">Interactive Student</text:span><text:span text:style-name="T76">, </text:span><text:a xlink:type="simple" xlink:href="http://www.burlingtonbooks.es/IS" text:style-name="Internet_20_link" text:visited-style-name="Visited_20_Internet_20_Link"><text:span text:style-name="Internet_20_link"><text:span text:style-name="T6">www.burlingtonbooks.es/IS</text:span></text:span></text:a><text:span text:style-name="T6">:</text:span><text:span text:style-name="T76"> práctica de las actividades interactivas de vocabulario, gramática, formación de diálogos, comprensión oral y escrita correspondientes a la unidad 3.</text:span><text:span text:style-name="T76"/></text:p>
      <text:p text:style-name="P444"><text:span text:style-name="T76">- </text:span><text:span text:style-name="T65">Digital Teacher's Resources:</text:span><text:span text:style-name="T79"/></text:p>
      <text:p text:style-name="P445"><text:span text:style-name="T79"><text:s text:c="2"/></text:span><text:span text:style-name="T76">+ </text:span><text:span text:style-name="T65">Burlington ESO Grammar Factory</text:span><text:span text:style-name="T76">: práctica de los puntos gramaticales tratados en esta unidad.</text:span><text:span text:style-name="T79"/></text:p>
      <text:p text:style-name="P445"><text:span text:style-name="T79"><text:s text:c="2"/></text:span><text:span text:style-name="T76">+ </text:span><text:span text:style-name="T65">Burlington ESO Culture Bank</text:span><text:span text:style-name="T76">: conocimiento y valoración de aspectos culturales relevantes mediante preguntas interculturales.</text:span><text:span text:style-name="T79"/></text:p>
      <text:p text:style-name="P445"><text:span text:style-name="T79"><text:s text:c="2"/></text:span><text:span text:style-name="T76">+ </text:span><text:span text:style-name="T65">Interactive Whiteboard Digital Materials</text:span><text:span text:style-name="T76">: práctica de las actividades interactivas correspondientes a la unidad 3 </text:span><text:span text:style-name="T80">y uso de las nuevas herramientas </text:span><text:span text:style-name="T69">Grammar Animation</text:span><text:span text:style-name="T80">, </text:span><text:span text:style-name="T69">Wordlists and Dictations</text:span><text:span text:style-name="T80">, </text:span><text:span text:style-name="T69">Slideshows</text:span><text:span text:style-name="T80"> y </text:span><text:span text:style-name="T69">Team Games</text:span><text:span text:style-name="T80">.</text:span><text:span text:style-name="T80"/></text:p>
      <text:p text:style-name="P445"><text:span text:style-name="T80"><text:s text:c="2"/>+ </text:span><text:span text:style-name="T69">Test Factory and Other Editable Resources</text:span><text:span text:style-name="T80">: realización de los exámenes correspondientes a la unidad 3.</text:span><text:span text:style-name="T76"/></text:p>
      <text:p text:style-name="P444"><text:span text:style-name="T76">- </text:span><text:span text:style-name="T65">Everything English </text:span><text:span text:style-name="T76">Video. Reproducción del capítulo 3. Práctica de comprensión y expresión oral, gramática, vocabulario y lenguaje funcional.</text:span><text:span text:style-name="T6"/></text:p>
      <text:p text:style-name="P112"/>
      <text:list text:style-name="WWNum18">
        <text:list-item>
          <text:p text:style-name="P329"><text:span text:style-name="T78">Competencia personal, social y de aprender a aprender:</text:span><text:span text:style-name="T78"/></text:p>
        </text:list-item>
      </text:list>
      <text:p text:style-name="P444"><text:span text:style-name="T76">- </text:span><text:span text:style-name="T65">Student Learning Record</text:span><text:span text:style-name="T76">, WB, pág. 126; </text:span><text:span text:style-name="T65">My English Experience</text:span><text:span text:style-name="T76">, WB, pág. 127; </text:span><text:span text:style-name="T65">English and Me</text:span><text:span text:style-name="T76">, WB, pág. 128; </text:span><text:span text:style-name="T65">My Strategies for Progress</text:span><text:span text:style-name="T76">, WB, pág. 129;</text:span><text:span text:style-name="T65"> Self-Evaluation</text:span><text:span text:style-name="T76">, WB, págs. 130-131 y </text:span><text:span text:style-name="T65">Language Builder</text:span><text:span text:style-name="T76">, LB, págs. 10-11: consciencia del grado de conocimiento de la lengua.</text:span><text:span text:style-name="T6"/></text:p>
      <text:p text:style-name="P112"/>
      <text:list text:style-name="WWNum16">
        <text:list-item>
          <text:p text:style-name="P330"><text:span text:style-name="T78">Competencia ciudadana:</text:span><text:span text:style-name="T78"/></text:p>
        </text:list-item>
      </text:list>
      <text:p text:style-name="P444"><text:span text:style-name="T12">- Speaking</text:span><text:span text:style-name="T6">, SB, págs. 35, 37 y 39: mantenimiento de una actitud constructiva y solidaria ante la información que se presenta y ante las interacciones en el aula.</text:span><text:span text:style-name="T6"/></text:p>
      <text:p text:style-name="P114"/>
      <text:list text:style-name="WWNum19">
        <text:list-item>
          <text:p text:style-name="P331"><text:span text:style-name="T78">Competencia emprendedora:</text:span><text:span text:style-name="T78"/></text:p>
        </text:list-item>
      </text:list>
      <text:p text:style-name="P444"><text:span text:style-name="T12">- Speaking</text:span><text:span text:style-name="T6">, SB, págs. 35, 37 y 39; </text:span><text:span text:style-name="T11">Writing</text:span><text:span text:style-name="T6">, SB, pág. 40: uso de la creatividad personal a la hora de producir textos escritos y orales a partir de modelos dados. Desarrollo organizativo a la hora de presentar un trabajo escrito.</text:span><text:span text:style-name="T6"/></text:p>
      <text:p text:style-name="P444"><text:span text:style-name="T6">- </text:span><text:span text:style-name="T12">Vocabulary</text:span><text:span text:style-name="T6">, SB, págs. 34 y 38; </text:span><text:span text:style-name="T12">Reading</text:span><text:span text:style-name="T6">, SB, pág. 36; </text:span><text:span text:style-name="T12">Culture What’s in a Name</text:span><text:span text:style-name="T6">, SB, pág. 41; </text:span><text:span text:style-name="T12">Culture Magazine</text:span><text:span text:style-name="T6">, SB, pág. 134: muestra del sentido crítico ante las informaciones que se presentan.</text:span><text:span text:style-name="T11"/></text:p>
      <text:p text:style-name="P444"><text:span text:style-name="T11">- Writing</text:span><text:span text:style-name="T6">, SB, pág. 40; </text:span><text:span text:style-name="T76">WB, págs. 29 y 118 (</text:span><text:span text:style-name="T65">Writing Plan</text:span><text:span text:style-name="T76">)</text:span><text:span text:style-name="T6">: uso de la creatividad personal a la hora de producir textos escritos a partir de modelos que se dan.</text:span><text:span text:style-name="T76"/></text:p>
      <text:p text:style-name="P444"><text:span text:style-name="T76">- </text:span><text:span text:style-name="T65">Self-Evaluation</text:span><text:span text:style-name="T76">, WB, pág. 31: muestra de autonomía a la hora de valorar el nivel de logro de los objetivos de la unidad.</text:span><text:span text:style-name="T6"/></text:p>
      <text:p text:style-name="P444"><text:span text:style-name="T6">- Fomento del trabajo cooperativo en el aula.</text:span><text:span text:style-name="T6"/></text:p>
      <text:p text:style-name="P114"/>
      <text:list text:style-name="WWNum17">
        <text:list-item>
          <text:p text:style-name="P332"><text:span text:style-name="T78">Competencia en conciencia y expresión culturales:</text:span><text:span text:style-name="T78"/></text:p>
        </text:list-item>
      </text:list>
      <text:p text:style-name="P196"><text:span text:style-name="T11">- Reading</text:span><text:span text:style-name="T6">, SB, pág. 34: interés por conocer datos sobre acontecimientos misteriosos, fenómenos naturales y sobrenaturales.</text:span><text:span text:style-name="T14"/></text:p>
      <text:p text:style-name="P196"><text:span text:style-name="T76">- </text:span><text:span text:style-name="T65">Culture Magazine</text:span><text:span text:style-name="T76">, SB, pág. 134: interés por conocer datos sobre distintos desastres naturales y reflexión sobre ellos.</text:span><text:span text:style-name="T6"/></text:p>
      <text:p text:style-name="P158"/>
      <text:p text:style-name="P443"><text:span text:style-name="T56">e</text:span><text:span text:style-name="T85">) </text:span><text:span text:style-name="T88">Temas interdisciplinares</text:span><text:span text:style-name="T85"/></text:p>
      <text:p text:style-name="P164"/>
      <text:list xml:id="list518353028" text:style-name="WWNum20">
        <text:list-item>
          <text:p text:style-name="P333"><text:span text:style-name="T78">Biología y Geología:</text:span></text:p>
        </text:list-item>
      </text:list>
      <text:p text:style-name="P471"><text:span text:style-name="T6"><text:s text:c="18"/>- Los desastres naturales.</text:span><text:span text:style-name="T6"/></text:p>
      <text:p text:style-name="P119"/>
      <text:list xml:id="list75022486758503" text:continue-numbering="true" text:style-name="WWNum20">
        <text:list-item>
          <text:p text:style-name="P333"><text:span text:style-name="T78">Geografía e Historia:</text:span><text:span text:style-name="T78"/></text:p>
        </text:list-item>
      </text:list>
      <text:p text:style-name="P472"><text:span text:style-name="T6"><text:s text:c="19"/>- Los desastres naturales típicos en diferentes regiones del mundo.</text:span><text:span text:style-name="T6"/></text:p>
      <text:p text:style-name="P472"><text:span text:style-name="T6"><text:s text:c="19"/>- Los diferentes sucesos extraños que han tenido lugar en distintos lugares del mundo a lo largo de los años.</text:span><text:span text:style-name="T6"/></text:p>
      <text:p text:style-name="P114"><text:soft-page-break/></text:p>
      <text:list text:style-name="WWNum21">
        <text:list-item>
          <text:p text:style-name="P334"><text:span text:style-name="T78">Física y Química:</text:span><text:span text:style-name="T78"/></text:p>
        </text:list-item>
      </text:list>
      <text:p text:style-name="P472"><text:span text:style-name="T6"><text:s text:c="22"/>- Los fenómenos naturales, que se pueden explicar a través de la física y la química, frente a los sobrenaturales.</text:span><text:span text:style-name="T6"/></text:p>
      <text:p text:style-name="P114"/>
      <text:list text:style-name="WWNum22">
        <text:list-item>
          <text:p text:style-name="P335"><text:span text:style-name="T78">Lengua Extranjera:</text:span><text:span text:style-name="T78"/></text:p>
        </text:list-item>
      </text:list>
      <text:p text:style-name="P64"><text:span text:style-name="T6"><text:s text:c="19"/>- El </text:span><text:span text:style-name="T11">Present Perfect Simple.</text:span><text:span text:style-name="T11"/></text:p>
      <text:p text:style-name="P64"><text:span text:style-name="T6"><text:s text:c="19"/>- El </text:span><text:span text:style-name="T11">Past Simple.</text:span><text:span text:style-name="T11"/></text:p>
      <text:p text:style-name="P64"><text:span text:style-name="T6"><text:s text:c="19"/>- El </text:span><text:span text:style-name="T11">Past Perfect Simple</text:span><text:span text:style-name="Sangría_20_3_20_de_20_t._20_independiente_20_Car"><text:span text:style-name="T6">.</text:span></text:span><text:span text:style-name="T6"/></text:p>
      <text:p text:style-name="P64"><text:span text:style-name="Sangría_20_3_20_de_20_t._20_independiente_20_Car"><text:span text:style-name="T6"><text:s text:c="19"/>- La expresión </text:span></text:span><text:span text:style-name="Sangría_20_3_20_de_20_t._20_independiente_20_Car"><text:span text:style-name="T23">used to</text:span></text:span><text:span text:style-name="Sangría_20_3_20_de_20_t._20_independiente_20_Car"><text:span text:style-name="T6">.</text:span></text:span><text:span text:style-name="T6"/></text:p>
      <text:p text:style-name="P480"><text:span text:style-name="T51"><text:s text:c="19"/>- Los conectores de secuencia.</text:span><text:span text:style-name="T51"/></text:p>
      <text:p text:style-name="P480"><text:span text:style-name="T51"><text:s text:c="19"/>- Nombres de personajes literarios que han pasado a la lengua como sustantivos.</text:span><text:span text:style-name="T123"/></text:p>
      <text:p text:style-name="P197"><text:span text:style-name="T76"><text:s text:c="19"/>- Traducción castellano-inglés en el </text:span><text:span text:style-name="T64">Workbook.</text:span><text:span text:style-name="T64"/></text:p>
      <text:p text:style-name="P197"><text:span text:style-name="T76"><text:s text:c="19"/>- Las diferencias entre el inglés británico y el americano.</text:span><text:span text:style-name="T76"/></text:p>
      <text:p text:style-name="P118"/>
      <text:p text:style-name="P197"><text:span text:style-name="T26">f) Objetivos de desarrollo sostenible</text:span><text:span text:style-name="T26"/></text:p>
      <text:p text:style-name="P69"/>
      <text:list xml:id="list75022941480458" text:continue-list="list75024215808247" text:style-name="WWNum188">
        <text:list-item>
          <text:p text:style-name="P62"><text:span text:style-name="T10">Educación de calidad:</text:span><text:span text:style-name="T10"/></text:p>
        </text:list-item>
      </text:list>
      <text:p text:style-name="P197"><text:span text:style-name="T10"><text:s text:c="25"/>- Promueve el respeto por los turnos de palabra y por las opiniones de los demás.</text:span><text:span text:style-name="T10"/></text:p>
      <text:p text:style-name="P433"/>
      <text:p text:style-name="P112"/>
      <text:h text:style-name="P90" text:outline-level="1"><text:span text:style-name="T53">UNIDAD 4: </text:span><text:span text:style-name="T60">Living Together</text:span><text:span text:style-name="T78"/></text:h>
      <text:p text:style-name="P112"/>
      <text:p text:style-name="P443"><text:span text:style-name="T85">a) Objetivos</text:span><text:span text:style-name="T85"/></text:p>
      <text:p text:style-name="P164"/>
      <text:list text:style-name="WWNum155">
        <text:list-item>
          <text:p text:style-name="P336"><text:span text:style-name="T10">Aprender vocabulario relacionado con las interacciones sociales y la vida en la ciudad.</text:span><text:span text:style-name="T84"/></text:p>
        </text:list-item>
        <text:list-item>
          <text:p text:style-name="P336"><text:span text:style-name="T10">Utilizar correctamente el primer, segundo y tercer condicional, el condicional cero y las oraciones temporales.</text:span><text:span text:style-name="T84"/></text:p>
        </text:list-item>
        <text:list-item>
          <text:p text:style-name="P336"><text:span text:style-name="T28">Leer de forma comprensiva y autónoma una infografía sobre las hormigas, y un texto sobre organizaciones que luchan contra el acoso escolar.</text:span><text:span text:style-name="T84"/></text:p>
        </text:list-item>
        <text:list-item>
          <text:p text:style-name="P336"><text:span text:style-name="T6">Escuchar de manera comprensiva un quiz sobre animales y un programa de radio sobre varios problemas en una ciudad.</text:span><text:span text:style-name="T84"/></text:p>
        </text:list-item>
        <text:list-item>
          <text:p text:style-name="P336"><text:span text:style-name="T10">Comparar comportamientos, disculparse, hablar sobre problemas y soluciones.</text:span><text:span text:style-name="T84"/></text:p>
        </text:list-item>
        <text:list-item>
          <text:p text:style-name="P336"><text:span text:style-name="T10">Presentarse a una entrevista para trabajar como voluntario/a.</text:span><text:span text:style-name="T84"/></text:p>
        </text:list-item>
        <text:list-item>
          <text:p text:style-name="P336"><text:span text:style-name="T78">Expresar gustos y preferencias.</text:span><text:span text:style-name="T84"/></text:p>
        </text:list-item>
        <text:list-item>
          <text:p text:style-name="P336"><text:span text:style-name="T10">Escribir un correo electrónico sobre un problema, prestando atención al uso del lenguaje formal.</text:span><text:span text:style-name="T84"/></text:p>
        </text:list-item>
        <text:list-item>
          <text:p text:style-name="P336"><text:span text:style-name="T10">Identificar y producir</text:span><text:span text:style-name="T6"> los sonidos /</text:span><text:span text:style-name="T40">g</text:span><text:span text:style-name="T6">/ y /</text:span><text:span text:style-name="T40">d</text:span><text:span text:style-name="T131">ʒ</text:span><text:span text:style-name="T6">/, y</text:span><text:span text:style-name="T9"> aprender palabras que contienen letras mudas.</text:span><text:span text:style-name="T98"/></text:p>
        </text:list-item>
      </text:list>
      <text:p text:style-name="P149"/>
      <text:p text:style-name="P443"><text:span text:style-name="T85">b) Contenidos didácticos</text:span><text:span text:style-name="T85"/></text:p>
      <text:p text:style-name="P164"/>
      <text:h text:style-name="P89" text:outline-level="1"><text:span text:style-name="T104">Vocabulary</text:span><text:span text:style-name="T98"/></text:h>
      <text:list xml:id="list4058397370" text:style-name="WWNum119">
        <text:list-item>
          <text:p text:style-name="P220"><text:span text:style-name="T78">Vocabulario sobre interacción social.</text:span><text:span text:style-name="T78"/></text:p>
        </text:list-item>
        <text:list-item>
          <text:p text:style-name="P220"><text:span text:style-name="T78">Ejercicios para practicar el vocabulario sobre interacción social.</text:span><text:span text:style-name="T98"/></text:p>
        </text:list-item>
      </text:list>
      <text:p text:style-name="P182"/>
      <text:h text:style-name="P89" text:outline-level="1"><text:span text:style-name="T104">Grammar</text:span><text:span text:style-name="T98"/></text:h>
      <text:list xml:id="list75023026192855" text:continue-numbering="true" text:style-name="WWNum119">
        <text:list-item>
          <text:p text:style-name="P201"><text:span text:style-name="T98">Uso del primer condicional para hablar de situaciones que se darán o no en el futuro según se cumpla o no una condición, del</text:span><text:span text:style-name="T107"> </text:span><text:span text:style-name="T98">condicional cero</text:span><text:span text:style-name="T107"> </text:span><text:span text:style-name="T98">para describir verdades universales y de las oraciones temporales para hablar de acontecimientos futuros y declaraciones generales. </text:span><text:span text:style-name="T98"/></text:p>
        </text:list-item>
        <text:list-item>
          <text:p text:style-name="P298"><text:span text:style-name="T98">Uso correcto de la gramática que se ha visto a lo largo de la sección a través de distintas actividades.</text:span><text:span text:style-name="T98"/></text:p>
        </text:list-item>
        <text:list-item>
          <text:p text:style-name="P434"><text:span text:style-name="T41">Comprensión oral de un audio para comprobar las respuestas correctas de un ejercicio. </text:span><text:span text:style-name="T41"/></text:p>
        </text:list-item>
      </text:list>
      <text:p text:style-name="P139"/>
      <text:h text:style-name="P89" text:outline-level="1"><text:span text:style-name="T104">Speaking</text:span><text:span text:style-name="T98"/></text:h>
      <text:list xml:id="list75024387414162" text:continue-numbering="true" text:style-name="WWNum119">
        <text:list-item>
          <text:p text:style-name="P261"><text:span text:style-name="T98">Aplicación del vocabulario y la gramática vistos en la unidad, y puestos en práctica a través de la expresión oral</text:span><text:span text:style-name="T107">.</text:span><text:span text:style-name="T98"/></text:p>
        </text:list-item>
        <text:list-item>
          <text:p text:style-name="P298"><text:span text:style-name="T98">Interacción oral con el compañero/a para comparar formas de comportamiento.</text:span><text:span text:style-name="T98"/></text:p>
        </text:list-item>
      </text:list>
      <text:p text:style-name="P182"/>
      <text:h text:style-name="P89" text:outline-level="1"><text:span text:style-name="T104">Reading</text:span><text:span text:style-name="T98"/></text:h>
      <text:list xml:id="list75024324512827" text:continue-numbering="true" text:style-name="WWNum119">
        <text:list-item>
          <text:p text:style-name="P298"><text:span text:style-name="T98">Lectura de una infografía sobre las hormigas.</text:span><text:span text:style-name="T98"/></text:p>
        </text:list-item>
        <text:list-item>
          <text:p text:style-name="P298"><text:span text:style-name="T98">Realización de diferentes ejercicios sobre el contenido del texto.</text:span><text:span text:style-name="T107"/></text:p>
        </text:list-item>
      </text:list>
      <text:p text:style-name="P106"/>
      <text:h text:style-name="P436" text:outline-level="1"><text:span text:style-name="T104">Listening</text:span><text:span text:style-name="T98"/></text:h>
      <text:list text:style-name="WWNum121">
        <text:list-item>
          <text:p text:style-name="P299"><text:span text:style-name="T98">Comprensión oral de la descripción de varios animales.</text:span><text:span text:style-name="T98"/></text:p>
        </text:list-item>
        <text:list-item>
          <text:p text:style-name="P299"><text:span text:style-name="T98">Realización de ejercicios sobre el contenido del audio.</text:span><text:span text:style-name="T108"/></text:p>
        </text:list-item>
      </text:list>
      <text:p text:style-name="P182"/>
      <text:h text:style-name="P89" text:outline-level="1"><text:span text:style-name="T104">Grammar</text:span><text:span text:style-name="T98"/></text:h>
      <text:list text:style-name="WWNum120">
        <text:list-item>
          <text:p text:style-name="P221"><text:span text:style-name="T98">Uso del segundo condicional para hablar de situaciones hipotéticas y prestar consejo, y del tercer condicional para hablar de algo que no puede pasar porque la oportunidad se ha perdido. </text:span><text:span text:style-name="T98"/></text:p>
        </text:list-item>
        <text:list-item>
          <text:p text:style-name="P300"><text:span text:style-name="T98">Uso correcto de la gramática que se ha visto a lo largo de la sección a través de distintas actividades.</text:span><text:span text:style-name="T98"/></text:p>
        </text:list-item>
        <text:list-item>
          <text:p text:style-name="P435"><text:span text:style-name="T46">Tip!</text:span><text:span text:style-name="T41">: uso de modales diferentes de </text:span><text:span text:style-name="T5">will</text:span><text:span text:style-name="T41"> y </text:span><text:span text:style-name="T5">would</text:span><text:span text:style-name="T41"> al utilizar los condicionales.</text:span><text:span text:style-name="T41"/></text:p>
        </text:list-item>
      </text:list>
      <text:p text:style-name="P145"/>
      <text:h text:style-name="P89" text:outline-level="1"><text:span text:style-name="T104">Speaking</text:span><text:span text:style-name="T98"/></text:h>
      <text:list text:style-name="WWNum122">
        <text:list-item>
          <text:p text:style-name="P262"><text:span text:style-name="T98">Aplicación del vocabulario y la gramática vistos en la unidad, y puestos en práctica a través de la expresión oral</text:span><text:span text:style-name="T107">.</text:span><text:span text:style-name="T98"/></text:p>
        </text:list-item>
        <text:list-item>
          <text:p text:style-name="P262"><text:span text:style-name="T39">Práctica oral de conversaciones para hablar de acciones por las que se expresa arrepentimiento mediante el empleo de la gramática y el vocabulario vistos</text:span><text:span text:style-name="T107">.</text:span><text:span text:style-name="T98"/></text:p>
        </text:list-item>
      </text:list>
      <text:p text:style-name="P177"/>
      <text:h text:style-name="P89" text:outline-level="1"><text:span text:style-name="T104">Vocabulary</text:span><text:span text:style-name="T85"/></text:h>
      <text:list text:style-name="WWNum123">
        <text:list-item>
          <text:p text:style-name="P222"><text:span text:style-name="T98">Vocabulario sobre la vida en la ciudad.</text:span><text:span text:style-name="T98"/></text:p>
        </text:list-item>
        <text:list-item>
          <text:p text:style-name="P222"><text:span text:style-name="T98">Realización de diferentes ejercicios para practicar el vocabulario aprendido.</text:span><text:span text:style-name="T98"/></text:p>
        </text:list-item>
        <text:list-item>
          <text:p text:style-name="P202"><text:span text:style-name="T98">Relación de palabras del texto con sus definiciones.</text:span><text:span text:style-name="T108"/></text:p>
        </text:list-item>
      </text:list>
      <text:p text:style-name="P138"/>
      <text:h text:style-name="P89" text:outline-level="1"><text:soft-page-break/><text:span text:style-name="T104">Listening</text:span><text:span text:style-name="T85"/></text:h>
      <text:list text:style-name="WWNum124">
        <text:list-item>
          <text:p text:style-name="P223"><text:span text:style-name="T98">Comprensión oral de un programa de radio.</text:span><text:span text:style-name="T98"/></text:p>
        </text:list-item>
        <text:list-item>
          <text:p text:style-name="P223"><text:span text:style-name="T98">Realización de varios ejercicios para responder varias preguntas sobre el programa de radio.</text:span><text:span text:style-name="T68"/></text:p>
        </text:list-item>
      </text:list>
      <text:p text:style-name="P130"/>
      <text:h text:style-name="P89" text:outline-level="1"><text:span text:style-name="T104">Pronunciation</text:span><text:span text:style-name="T52"/></text:h>
      <text:list text:style-name="WWNum125">
        <text:list-item>
          <text:p text:style-name="P409"><text:span text:style-name="T78">Pronunciación correcta de los sonidos /</text:span><text:span text:style-name="T102">d</text:span><text:span text:style-name="T128">ʒ</text:span><text:span text:style-name="T78">/ y /</text:span><text:span text:style-name="T102">g</text:span><text:span text:style-name="T78">/.</text:span><text:span text:style-name="T102"/></text:p>
        </text:list-item>
        <text:list-item>
          <text:p text:style-name="P409"><text:span text:style-name="T78">Palabras con letras mudas.</text:span><text:span text:style-name="T102"/></text:p>
        </text:list-item>
      </text:list>
      <text:p text:style-name="P142"/>
      <text:h text:style-name="P89" text:outline-level="1"><text:span text:style-name="T104">Focus on Functional Language</text:span><text:span text:style-name="T52"/></text:h>
      <text:list text:style-name="WWNum126">
        <text:list-item>
          <text:p text:style-name="P224"><text:span text:style-name="T78">Repaso del lenguaje sobre la vida en la ciudad utilizado.</text:span><text:span text:style-name="T107"/></text:p>
        </text:list-item>
      </text:list>
      <text:p text:style-name="P96"/>
      <text:h text:style-name="P89" text:outline-level="1"><text:span text:style-name="T104">Speaking</text:span><text:span text:style-name="T85"/></text:h>
      <text:list text:style-name="WWNum127">
        <text:list-item>
          <text:p text:style-name="P411"><text:span text:style-name="T39">Práctica oral de conversaciones para hablar sobre problemas y soluciones mediante el empleo de la gramática y el vocabulario vistos</text:span><text:span text:style-name="T107">.</text:span><text:span text:style-name="T98"/></text:p>
        </text:list-item>
      </text:list>
      <text:p text:style-name="P99"/>
      <text:h text:style-name="P89" text:outline-level="1"><text:span text:style-name="T104">Writing</text:span></text:h>
      <text:list text:style-name="WWNum128">
        <text:list-item>
          <text:p text:style-name="P301"><text:span text:style-name="T98">Análisis de la estructura de los contenidos de un correo electrónico formal en el que se habla de un problema.</text:span><text:span text:style-name="T98"/></text:p>
        </text:list-item>
        <text:list-item>
          <text:p text:style-name="P423"><text:span text:style-name="T98">Análisis del lenguaje típico empleado a la hora de redactar un correo electrónico formal en el que se habla de un problema: lenguaje formal.</text:span><text:span text:style-name="T98"/></text:p>
        </text:list-item>
        <text:list-item>
          <text:p text:style-name="P423"><text:span text:style-name="T98">Preparación antes de escribir un correo electrónico en el que se habla de un problema practicando la estructura y el lenguaje típicos mediante la realización de varios ejercicios.</text:span><text:span text:style-name="T108"/></text:p>
        </text:list-item>
        <text:list-item>
          <text:p text:style-name="P301"><text:span text:style-name="T108">Task</text:span><text:span text:style-name="T98">: producción de un correo electrónico formal en el que se habla de un problema siguiendo los pasos facilitados en la sección</text:span><text:span text:style-name="T107">.</text:span><text:span text:style-name="T78"/></text:p>
        </text:list-item>
      </text:list>
      <text:p text:style-name="P107"/>
      <text:h text:style-name="P89" text:outline-level="1"><text:span text:style-name="T110">CLIL: </text:span><text:span text:style-name="T114">Let’s Fight Back</text:span><text:span text:style-name="T98"/></text:h>
      <text:list text:style-name="WWNum130">
        <text:list-item>
          <text:p text:style-name="P263"><text:span text:style-name="T98">Comprensión de un texto escrito sobre organizaciones que luchan contra el acoso escolar.</text:span><text:span text:style-name="T98"/></text:p>
        </text:list-item>
        <text:list-item>
          <text:p text:style-name="P302"><text:span text:style-name="T98">Realización de varios ejercicios para practicar el vocabulario clave del texto y demostrar que se han comprendido los contenidos.</text:span><text:span text:style-name="T107"/></text:p>
        </text:list-item>
        <text:list-item>
          <text:p text:style-name="P302"><text:span text:style-name="T107">IC: Culture Video</text:span><text:span text:style-name="T98">: </text:span><text:span text:style-name="T41">visionado de un vídeo y realización de ejercicios sobre su contenido</text:span><text:span text:style-name="T98">.</text:span><text:span text:style-name="T107"/></text:p>
        </text:list-item>
      </text:list>
      <text:p text:style-name="P107"/>
      <text:h text:style-name="P89" text:outline-level="1"><text:span text:style-name="T110">Way to English: </text:span><text:span text:style-name="T114">Interviewing</text:span><text:span text:style-name="T98"/></text:h>
      <text:list text:style-name="WWNum129">
        <text:list-item>
          <text:p text:style-name="P264"><text:span text:style-name="T98">Comprensión oral de las preguntas realizadas por un orientador en una entrevista.</text:span><text:span text:style-name="T98"/></text:p>
        </text:list-item>
        <text:list-item>
          <text:p text:style-name="P264"><text:span text:style-name="T98">Vocabulario y expresiones típicas de las entrevistas con un orientador.</text:span><text:span text:style-name="T98"/></text:p>
        </text:list-item>
        <text:list-item>
          <text:p text:style-name="P303"><text:span text:style-name="T98">Práctica oral de entrevistas típicas con un orientador empleando el lenguaje visto anteriormente</text:span><text:span text:style-name="T107">.</text:span><text:span text:style-name="T98"/></text:p>
        </text:list-item>
        <text:list-item>
          <text:p text:style-name="P225"><text:span text:style-name="T98">Interacción oral con el compañero/a para practicar entrevistas típicas con un orientador utilizando las expresiones vistas y la información que se da.</text:span><text:span text:style-name="T78"/></text:p>
        </text:list-item>
        <text:list-item>
          <text:p text:style-name="P225"><text:span text:style-name="T107">IC: Communication Video</text:span><text:span text:style-name="T98">: visionado de un vídeo y realización de ejercicios sobre su contenido.</text:span><text:span text:style-name="T78"/></text:p>
        </text:list-item>
      </text:list>
      <text:p text:style-name="P147"/>
      <text:h text:style-name="P89" text:outline-level="1"><text:span text:style-name="T110">Way to English: </text:span><text:span text:style-name="T114">A Questionnaire</text:span><text:span text:style-name="T114"/></text:h>
      <text:list text:style-name="WWNum181">
        <text:list-item>
          <text:p text:style-name="P337"><text:span text:style-name="T98">Lectura y comprensión escrita de anuncios para hacer un voluntariado.</text:span><text:span text:style-name="T98"/></text:p>
        </text:list-item>
        <text:list-item>
          <text:p text:style-name="P337"><text:span text:style-name="T98">Comprensión oral de un diálogo sobre un voluntariado.</text:span><text:span text:style-name="T98"/></text:p>
        </text:list-item>
        <text:list-item>
          <text:p text:style-name="P337"><text:span text:style-name="T98">Compleción de un cuestionario para hacer un voluntariado.</text:span><text:span text:style-name="T78"/></text:p>
        </text:list-item>
      </text:list>
      <text:p text:style-name="P101"/>
      <text:h text:style-name="P89" text:outline-level="1"><text:span text:style-name="T104">Language Summary</text:span><text:span text:style-name="T98"/></text:h>
      <text:list text:style-name="WWNum131">
        <text:list-item>
          <text:p text:style-name="P413"><text:span text:style-name="T98">Resumen a modo de repaso del vocabulario, el lenguaje funcional y la gramática vistos a lo largo de toda la unidad.</text:span><text:span text:style-name="T85"/></text:p>
        </text:list-item>
      </text:list>
      <text:p text:style-name="P162"/>
      <text:h text:style-name="P89" text:outline-level="1"><text:span text:style-name="T104">Culture Magazine</text:span><text:span text:style-name="T98"/></text:h>
      <text:list xml:id="list75023019069085" text:continue-list="list75022972865908" text:style-name="WWNum86">
        <text:list-item>
          <text:p text:style-name="P200"><text:span text:style-name="T98">Comprensión oral y escrita de un texto sobre la gastronomía de Londres.</text:span><text:span text:style-name="T98"/></text:p>
        </text:list-item>
        <text:list-item>
          <text:p text:style-name="P200"><text:span text:style-name="T98">Demostración de que se han entendido los contenidos del texto contestando varias preguntas.</text:span><text:span text:style-name="T107"/></text:p>
        </text:list-item>
      </text:list>
      <text:p text:style-name="P158"/>
      <text:p text:style-name="P443"><text:span text:style-name="T91">c) Situaciones de aprendizaje</text:span><text:span text:style-name="T91"/></text:p>
      <text:p text:style-name="P170"/>
      <text:p text:style-name="P443"><text:span text:style-name="T102"><text:s text:c="10"/></text:span><text:span text:style-name="T100">ANEXO I</text:span><text:span text:style-name="T102"/></text:p>
      <text:p text:style-name="P443"><text:span text:style-name="T56">d</text:span><text:span text:style-name="T85">) Competencias clave</text:span><text:span text:style-name="T85"/></text:p>
      <text:p text:style-name="P164"/>
      <text:list text:style-name="WWNum23">
        <text:list-item>
          <text:p text:style-name="P265"><text:span text:style-name="T78">Competencia en comunicación lingüística y competencia plurilingüe:</text:span><text:span text:style-name="T66"/></text:p>
        </text:list-item>
      </text:list>
      <text:p text:style-name="P444"><text:span text:style-name="T13">- Vocabulary</text:span><text:span text:style-name="T10">, SB, págs. 50, 54 y 60; </text:span><text:span text:style-name="T14">Language Builder</text:span><text:span text:style-name="T10">, WB, págs. 12-13: vocabulario relacionado con las interacciones sociales y la vida en la ciudad</text:span><text:span text:style-name="T6">.</text:span><text:span text:style-name="T10"> </text:span><text:span text:style-name="T10"/></text:p>
      <text:p text:style-name="P444"><text:soft-page-break/><text:span text:style-name="T10">- </text:span><text:span text:style-name="T14">Listening</text:span><text:span text:style-name="T10">, SB, págs. 53 y 55; </text:span><text:span text:style-name="T14">Way to English</text:span><text:span text:style-name="T10">, SB, págs. 58 y 59; </text:span><text:span text:style-name="T14">Listening</text:span><text:span text:style-name="T10">, WB, pág. 35, ejs. 3-4: comprensión oral de un quiz sobre animales, un programa de radio sobre problemas en la ciudad, una entrevista de trabajo y un diálogo</text:span><text:span text:style-name="T30">.</text:span><text:span text:style-name="T13"/></text:p>
      <text:p text:style-name="P444"><text:span text:style-name="T13">- Grammar</text:span><text:span text:style-name="T10">, SB, págs. 51, 53 y 60:</text:span><text:span text:style-name="T6"> el primer, segundo y tercer condicional, el condicional cero y las oraciones temporales.</text:span><text:span text:style-name="T13"/></text:p>
      <text:p text:style-name="P444"><text:span text:style-name="T13">- Speaking</text:span><text:span text:style-name="T10">, SB, págs. 51, 53 y 55; </text:span><text:span text:style-name="T14">Way to English</text:span><text:span text:style-name="T10">, SB, pág. 58: participación en conversaciones y simulaciones con el compañero/a para comparar comportamientos, pedir disculpas, hablar sobre problemas y soluciones, y hacer una entrevista de trabajo</text:span><text:span text:style-name="T6">.</text:span><text:span text:style-name="T32"> </text:span><text:span text:style-name="T13"/></text:p>
      <text:p text:style-name="P444"><text:span text:style-name="T13">- Reading</text:span><text:span text:style-name="T10">, SB, pág. 52; </text:span><text:span text:style-name="T14">CLIL,</text:span><text:span text:style-name="T10"> SB, pág. 57; </text:span><text:span text:style-name="T14">Culture Magazine,</text:span><text:span text:style-name="T10"> SB, pág. 135; </text:span><text:span text:style-name="T13">Reading</text:span><text:span text:style-name="T10">, WB, pág. 35, ejs. 1-2: comprensión escrita de una infografía sobre las hormigas, un texto sobre organizaciones que luchan contra el acoso escolar y unos textos sobre la gastronomía de Londres.</text:span><text:span text:style-name="T13"/></text:p>
      <text:p text:style-name="P444"><text:span text:style-name="T13">- Pronunciation</text:span><text:span text:style-name="T10">, SB, pág. 55: pronunciación </text:span><text:span text:style-name="T6">de los sonidos /</text:span><text:span text:style-name="T40">g</text:span><text:span text:style-name="T6">/ y /</text:span><text:span text:style-name="T40">d</text:span><text:span text:style-name="T131">ʒ</text:span><text:span text:style-name="T6">/.</text:span><text:span text:style-name="T10"> Palabras con letras mudas.</text:span><text:span text:style-name="T13"/></text:p>
      <text:p text:style-name="P444"><text:span text:style-name="T13">- Writing</text:span><text:span text:style-name="T10">, SB, pág. 56; </text:span><text:span text:style-name="T13">Way to English</text:span><text:span text:style-name="T10">, SB, pág. 59, </text:span><text:span text:style-name="T13">Your Way</text:span><text:span text:style-name="T10">; </text:span><text:span text:style-name="T14">Writing,</text:span><text:span text:style-name="T10"> WB, págs. 37 y 119 (</text:span><text:span text:style-name="T14">Writing Plan</text:span><text:span text:style-name="T10">): expresión escrita de un correo electrónico sobre algún problema utilizando las expresiones y el vocabulario adecuados y compleción de un cuestionario.</text:span><text:span text:style-name="T10"/></text:p>
      <text:p text:style-name="P112"/>
      <text:list text:style-name="WWNum24">
        <text:list-item>
          <text:p text:style-name="P266"><text:span text:style-name="T78">Competencia matemática y competencia en ciencia, tecnología e ingeniería:</text:span><text:span text:style-name="T76"/></text:p>
        </text:list-item>
      </text:list>
      <text:p text:style-name="P437"><text:span text:style-name="T6">- <text:s/></text:span><text:span text:style-name="T11">Vocabulary</text:span><text:span text:style-name="T6">, SB, págs. 50, 54 y 60; </text:span><text:span text:style-name="T12">Language Builder</text:span><text:span text:style-name="T6">, WB, págs. 12-13: vocabulario relacionado con las interacciones sociales y la vida en la ciudad</text:span><text:span text:style-name="T32">.</text:span><text:span text:style-name="T6"/></text:p>
      <text:p text:style-name="P444"><text:span text:style-name="T10">- </text:span><text:span text:style-name="T11">Speaking</text:span><text:span text:style-name="T6">, SB, págs. 51, 53 y 55: comparar comportamientos, pedir disculpas y hablar sobre problemas y soluciones.</text:span><text:span text:style-name="T10"/></text:p>
      <text:p text:style-name="P112"/>
      <text:list text:style-name="WWNum25">
        <text:list-item>
          <text:p text:style-name="P338"><text:span text:style-name="T78">Competencia digital:</text:span><text:span text:style-name="T78"/></text:p>
        </text:list-item>
      </text:list>
      <text:p text:style-name="P444"><text:span text:style-name="T13">- Reading, </text:span><text:span text:style-name="T10">SB, pág. 52; </text:span><text:span text:style-name="T14">CLIL</text:span><text:span text:style-name="T10">, SB, pág. 57; </text:span><text:span text:style-name="T14">Culture Magazine</text:span><text:span text:style-name="T10">, SB, pág. 135; </text:span><text:span text:style-name="T13">Reading</text:span><text:span text:style-name="T10">, WB, pág. 35, ejs. 1-2:</text:span><text:span text:style-name="T13"> </text:span><text:span text:style-name="T6">mantener una actitud crítica y reflexiva al valorar, seleccionar, tratar y utilizar la información y sus fuentes.</text:span><text:span text:style-name="T13"/></text:p>
      <text:p text:style-name="P444"><text:span text:style-name="T13">- </text:span><text:span text:style-name="T14">Speaking</text:span><text:span text:style-name="T10">, SB, págs. 51, 53 y 55; </text:span><text:span text:style-name="T14">Way to English</text:span><text:span text:style-name="T10">, SB, pág. 58: respeto por las normas de conducta en interacciones en clase con el profesor/a o con los compañeros/as al usar la información y sus fuentes.</text:span><text:span text:style-name="T10"/></text:p>
      <text:p text:style-name="P444"><text:span text:style-name="T10">- </text:span><text:span text:style-name="T14">Writing</text:span><text:span text:style-name="T10">, SB, pág. 56; </text:span><text:span text:style-name="T14">Writing,</text:span><text:span text:style-name="T10"> WB, págs. 37 y 119 (</text:span><text:span text:style-name="T14">Writing Plan</text:span><text:span text:style-name="T10">): muestra de autonomía, eficacia, responsabilidad y reflexión al seleccionar y hacer uso de la información y sus fuentes.</text:span><text:span text:style-name="T10"/></text:p>
      <text:p text:style-name="P444"><text:span text:style-name="T10">- </text:span><text:span text:style-name="T14">Way to English</text:span><text:span text:style-name="T10">, SB, pág. 58: </text:span><text:span text:style-name="T6">actitud crítica ante la información sobre cómo hacer una entrevista de trabajo.</text:span><text:span text:style-name="T10"/></text:p>
      <text:p text:style-name="P444"><text:span text:style-name="T10">- </text:span><text:span text:style-name="T14">Interactive Student</text:span><text:span text:style-name="T10">: </text:span><text:a xlink:type="simple" xlink:href="http://www.burlingtonbooks.es/IS" text:style-name="Internet_20_link" text:visited-style-name="Visited_20_Internet_20_Link"><text:span text:style-name="Internet_20_link"><text:span text:style-name="T6">www.burlingtonbooks.es/IS</text:span></text:span></text:a><text:span text:style-name="T10">. Práctica de las actividades interactivas de vocabulario, gramática, formación de diálogos y comprensión oral y escrita correspondientes a la unidad 4.</text:span><text:span text:style-name="T10"/></text:p>
      <text:p text:style-name="P444"><text:span text:style-name="T10">- </text:span><text:span text:style-name="T14">Digital Teacher's Resources</text:span><text:span text:style-name="T10">:</text:span><text:span text:style-name="T10"/></text:p>
      <text:p text:style-name="P445"><text:span text:style-name="T10"><text:s text:c="3"/>+ </text:span><text:span text:style-name="T14">Burlington ESO Grammar Factory</text:span><text:span text:style-name="T10">. Práctica de los puntos gramaticales tratados en esta unidad.</text:span><text:span text:style-name="T10"/></text:p>
      <text:p text:style-name="P445"><text:span text:style-name="T10"><text:s text:c="3"/>+ </text:span><text:span text:style-name="T14">Burlington ESO Culture Bank</text:span><text:span text:style-name="T10">. Conocimiento y valoración de aspectos culturales relevantes mediante preguntas interculturales.</text:span><text:span text:style-name="T10"/></text:p>
      <text:p text:style-name="P445"><text:span text:style-name="T10"><text:s text:c="3"/>+ </text:span><text:span text:style-name="T14">Interactive Whiteboard Materials</text:span><text:span text:style-name="T10">. Práctica de las actividades interactivas correspondientes a la unidad 4 </text:span><text:span text:style-name="T80">y uso de las nuevas herramientas </text:span><text:span text:style-name="T69">Grammar Animation</text:span><text:span text:style-name="T80">, </text:span><text:span text:style-name="T69">Wordlists and Dictations</text:span><text:span text:style-name="T80">, </text:span><text:span text:style-name="T69">Slideshows</text:span><text:span text:style-name="T80"> y </text:span><text:span text:style-name="T69">Team Games</text:span><text:span text:style-name="T10">.</text:span><text:span text:style-name="T10"/></text:p>
      <text:p text:style-name="P445"><text:span text:style-name="T10"><text:s text:c="3"/>+ </text:span><text:span text:style-name="T14">Test Factory and Other Editable Resources</text:span><text:span text:style-name="T10">. Realización de los exámenes correspondientes a la unidad 4.</text:span><text:span text:style-name="T10"/></text:p>
      <text:p text:style-name="P444"><text:span text:style-name="T10">- </text:span><text:span text:style-name="T14">Everything English </text:span><text:span text:style-name="T10">Video. Reproducción del capítulo 4. Práctica de comprensión oral, gramática, vocabulario y lenguaje funcional.</text:span><text:span text:style-name="T10"/></text:p>
      <text:p text:style-name="P112"/>
      <text:list text:style-name="WWNum26">
        <text:list-item>
          <text:p text:style-name="P267"><text:span text:style-name="T78">Competencia personal, social y de aprender a aprender:</text:span><text:span text:style-name="T78"/></text:p>
        </text:list-item>
      </text:list>
      <text:p text:style-name="P444"><text:span text:style-name="T76">- </text:span><text:span text:style-name="T64">Check Your Progress</text:span><text:span text:style-name="T76">, WB, págs. 38-39; </text:span><text:span text:style-name="T64">Self-Evaluation</text:span><text:span text:style-name="T76">, WB, págs. 39 y 130; </text:span><text:span text:style-name="T65">Language Builder</text:span><text:span text:style-name="T76">, WB,</text:span><text:span text:style-name="T65"> </text:span><text:span text:style-name="T76">págs. 12-13: uso de estrategias, recursos y técnicas de trabajo intelectual para aprender y ser consciente de las propias capacidades y conocimientos</text:span><text:span text:style-name="T10">.</text:span><text:span text:style-name="T10"/></text:p>
      <text:p text:style-name="P158"/>
      <text:list text:style-name="WWNum27">
        <text:list-item>
          <text:p text:style-name="P268"><text:span text:style-name="T78">Competencia ciudadana:</text:span><text:span text:style-name="T78"/></text:p>
        </text:list-item>
      </text:list>
      <text:p text:style-name="P437"><text:span text:style-name="T10">- </text:span><text:span text:style-name="T14">Vocabulary</text:span><text:span text:style-name="T13">, </text:span><text:span text:style-name="T10">SB, pág. 50: respeto por las diferentes formas de interacción social.</text:span><text:span text:style-name="T10"/></text:p>
      <text:p text:style-name="P437"><text:span text:style-name="T10">- </text:span><text:span text:style-name="T14">Culture Magazine</text:span><text:span text:style-name="T10">, SB, pág. 135: </text:span><text:span text:style-name="T6">respeto por los hábitos alimentarios de otras culturas.</text:span><text:span text:style-name="T10"/></text:p>
      <text:p text:style-name="P444"><text:span text:style-name="T10">- </text:span><text:span text:style-name="T14">Way to English</text:span><text:span text:style-name="T10">, SB, pág. 58: aprendizaje y práctica de las fórmulas para realizar una entrevista de trabajo.</text:span><text:span text:style-name="T13"/></text:p>
      <text:p text:style-name="P444"><text:span text:style-name="T13">- </text:span><text:span text:style-name="T10">Mantenimiento de una actitud constructiva y solidaria ante la información que se presenta y ante las interacciones que se dan en el aula.</text:span><text:span text:style-name="T10"/></text:p>
      <text:p text:style-name="P114"/>
      <text:list text:style-name="WWNum28">
        <text:list-item>
          <text:p text:style-name="P269"><text:span text:style-name="T78">Competencia emprendedora:</text:span><text:span text:style-name="T78"/></text:p>
        </text:list-item>
      </text:list>
      <text:p text:style-name="P444"><text:span text:style-name="T10">- </text:span><text:span text:style-name="T14">Speaking</text:span><text:span text:style-name="T10">, SB, págs. 51, 53 y 55; </text:span><text:span text:style-name="T14">Way to English</text:span><text:span text:style-name="T10">, SB, pág. 58: uso de la creatividad personal a la hora de producir textos orales a partir de modelos dados. </text:span><text:span text:style-name="T10"/></text:p>
      <text:p text:style-name="P444"><text:span text:style-name="T10">- </text:span><text:span text:style-name="T14">Grammar</text:span><text:span text:style-name="T10">, SB, pág. 51; </text:span><text:span text:style-name="T13">Reading</text:span><text:span text:style-name="T10">, SB, pág. 52; </text:span><text:span text:style-name="T14">CLIL</text:span><text:span text:style-name="T10">, SB, pág. 57; </text:span><text:span text:style-name="T14">Culture Magazine</text:span><text:span text:style-name="T10">, SB, pág. 135: muestra de sentido crítico ante las informaciones culturales que se presentan.</text:span><text:span text:style-name="T10"/></text:p>
      <text:p text:style-name="P444"><text:soft-page-break/><text:span text:style-name="T10">- </text:span><text:span text:style-name="T13">Writing</text:span><text:span text:style-name="T10">, SB, pág. 56 (</text:span><text:span text:style-name="T14">Task</text:span><text:span text:style-name="T10">); </text:span><text:span text:style-name="T13">Writing</text:span><text:span text:style-name="T10">, WB, págs. 37 y 119 (</text:span><text:span text:style-name="T14">Writing Plan</text:span><text:span text:style-name="T10">): uso de la creatividad personal a la hora de producir textos escritos a partir de modelos que se dan. Desarrollo organizativo para presentar un trabajo escrito.</text:span><text:span text:style-name="T10"/></text:p>
      <text:p text:style-name="P444"><text:span text:style-name="T10">- </text:span><text:span text:style-name="T14">Self-Evaluation</text:span><text:span text:style-name="T10">, WB, págs. 39 y 130: muestra de autonomía a la hora de valorar el nivel de logro de los objetivos de la unidad.</text:span><text:span text:style-name="T10"/></text:p>
      <text:p text:style-name="P444"><text:span text:style-name="T10">- Fomento del trabajo cooperativo en el aula.</text:span><text:span text:style-name="T10"/></text:p>
      <text:p text:style-name="P112"/>
      <text:p text:style-name="P128"/>
      <text:list text:style-name="WWNum29">
        <text:list-item>
          <text:p text:style-name="P270"><text:span text:style-name="T78">Competencia en conciencia y expresión culturales:</text:span><text:span text:style-name="T66"/></text:p>
        </text:list-item>
      </text:list>
      <text:p text:style-name="P437"><text:span text:style-name="T13">- Vocabulary, </text:span><text:span text:style-name="T10">págs. 50 y 54: interés por conocer cómo es la vida en la ciudad en diferentes países y cómo se interacciona.</text:span><text:span text:style-name="T10"/></text:p>
      <text:p text:style-name="P437"><text:span text:style-name="T10">- </text:span><text:span text:style-name="T14">Culture Magazine</text:span><text:span text:style-name="T10">, SB, pág. 135: </text:span><text:span text:style-name="T6">interés por conocer datos relacionados con la gastronomía de otras ciudades.</text:span><text:span text:style-name="T10"/></text:p>
      <text:p text:style-name="P444"><text:span text:style-name="T10">- </text:span><text:span text:style-name="T14">Grammar</text:span><text:span text:style-name="T10">, SB, pág. 51, ejs. 6 y 7: datos interesantes sobre los sentineleses, una tribu de la isla Sentinel del Norte.</text:span><text:span text:style-name="T10"/></text:p>
      <text:p text:style-name="P444"><text:span text:style-name="T10">- </text:span><text:span text:style-name="T14">Reading</text:span><text:span text:style-name="T10">, WB, pág. 35: forma de vida de las hormigas.</text:span><text:span text:style-name="T10"/></text:p>
      <text:p text:style-name="P122"/>
      <text:p text:style-name="P443"><text:span text:style-name="T56">e</text:span><text:span text:style-name="T85">) </text:span><text:span text:style-name="T88">Temas interdisciplinares</text:span><text:span text:style-name="T85"/></text:p>
      <text:p text:style-name="P164"/>
      <text:list xml:id="list482331519" text:style-name="WWNum30">
        <text:list-item>
          <text:p text:style-name="P271"><text:span text:style-name="T78">Biología y Geología:</text:span><text:span text:style-name="T78"/></text:p>
        </text:list-item>
      </text:list>
      <text:p text:style-name="P443"><text:span text:style-name="T28"><text:s text:c="18"/>- Forma de vida de las hormigas y otros animales.</text:span><text:span text:style-name="T39"/></text:p>
      <text:p text:style-name="P112"/>
      <text:list xml:id="list75024552788069" text:continue-numbering="true" text:style-name="WWNum30">
        <text:list-item>
          <text:p text:style-name="P271"><text:span text:style-name="T78">Geografía e Historia:</text:span><text:span text:style-name="T78"/></text:p>
        </text:list-item>
      </text:list>
      <text:p text:style-name="P443"><text:span text:style-name="T6"><text:s text:c="18"/>- La tribu de los sentineleses.</text:span><text:span text:style-name="T10"/></text:p>
      <text:p text:style-name="P112"/>
      <text:list text:style-name="WWNum32">
        <text:list-item>
          <text:p text:style-name="P339"><text:span text:style-name="T78">Lengua Extranjera:</text:span><text:span text:style-name="T78"/></text:p>
        </text:list-item>
      </text:list>
      <text:p text:style-name="P443"><text:span text:style-name="T36"><text:s text:c="19"/>- El primer, segundo y tercer condicional.</text:span><text:span text:style-name="T36"/></text:p>
      <text:p text:style-name="P443"><text:span text:style-name="T36"><text:s text:c="19"/>- El condicional cero.</text:span><text:span text:style-name="T36"/></text:p>
      <text:p text:style-name="P443"><text:span text:style-name="T36"><text:s text:c="19"/>- Las oraciones temporales.</text:span><text:span text:style-name="T36"/></text:p>
      <text:p text:style-name="P443"><text:span text:style-name="T36"><text:s text:c="19"/>- El lenguaje formal.</text:span><text:span text:style-name="T37"/></text:p>
      <text:p text:style-name="P431"><text:span text:style-name="T37"><text:s text:c="19"/>- Traducción castellano-inglés en el </text:span><text:span text:style-name="T15">Workbook</text:span><text:span text:style-name="T37"> e inglés-castellano en el </text:span><text:span text:style-name="T15">Language Builder</text:span><text:span text:style-name="T37">.</text:span><text:span text:style-name="T37"/></text:p>
      <text:p text:style-name="P72"/>
      <text:p text:style-name="P431"><text:span text:style-name="T27">f) Objetivos de desarrollo sostenible</text:span><text:span text:style-name="T27"/></text:p>
      <text:p text:style-name="P70"/>
      <text:list xml:id="list75022704071621" text:continue-list="list75022941480458" text:style-name="WWNum188">
        <text:list-item>
          <text:p text:style-name="P61"><text:span text:style-name="T36">Educación de calidad:</text:span><text:span text:style-name="T36"/></text:p>
        </text:list-item>
      </text:list>
      <text:p text:style-name="P431"><text:span text:style-name="T36"><text:s text:c="35"/>- Promueve el respeto en las aulas hacia el profesor/a y hacia los compañeros/as de clase.</text:span><text:span text:style-name="T36"/></text:p>
      <text:p text:style-name="P431"><text:span text:style-name="T36"><text:s text:c="35"/>- Fomenta el voluntariado.</text:span><text:span text:style-name="T36"/></text:p>
      <text:h text:style-name="P90" text:outline-level="1"><text:span text:style-name="T53">UNIDAD 5: </text:span><text:span text:style-name="T60">Made for You</text:span><text:span text:style-name="T78"/></text:h>
      <text:p text:style-name="P112"/>
      <text:p text:style-name="P443"><text:span text:style-name="T85">a) Objetivos</text:span><text:span text:style-name="T85"/></text:p>
      <text:p text:style-name="P164"/>
      <text:list text:style-name="WWNum156">
        <text:list-item>
          <text:p text:style-name="P340"><text:span text:style-name="T10">Aprender vocabulario relacionado con el </text:span><text:span text:style-name="T14">marketing</text:span><text:span text:style-name="T10"> y con las compras.</text:span><text:span text:style-name="T84"/></text:p>
        </text:list-item>
        <text:list-item>
          <text:p text:style-name="P340"><text:span text:style-name="T32">Utilizar la pasiva en presente, pasado y futuro</text:span><text:span text:style-name="T6">.</text:span><text:span text:style-name="T84"/></text:p>
        </text:list-item>
        <text:list-item>
          <text:p text:style-name="P340"><text:span text:style-name="T28">Leer de forma comprensiva y autónoma una página web con información para consumidores y un texto sobre la historia del dinero.</text:span><text:span text:style-name="T84"/></text:p>
        </text:list-item>
        <text:list-item>
          <text:p text:style-name="P340"><text:span text:style-name="T10">Escuchar y comprender una noticia sobre el Día del Soltero</text:span><text:span text:style-name="T14"> </text:span><text:span text:style-name="T10">y una conversación en una tienda.</text:span><text:span text:style-name="T84"/></text:p>
        </text:list-item>
        <text:list-item>
          <text:p text:style-name="P340"><text:span text:style-name="T10">Describir un producto, hablar sobre el futuro y tomar una decisión.</text:span><text:span text:style-name="T84"/></text:p>
        </text:list-item>
        <text:list-item>
          <text:p text:style-name="P340"><text:span text:style-name="T10">Hablar sobre algo para comprar o vender.</text:span><text:span text:style-name="T84"/></text:p>
        </text:list-item>
        <text:list-item>
          <text:p text:style-name="P340"><text:span text:style-name="T10">Escribir un artículo de opinión sobre las compras online o en tienda, prestando atención al uso de la pasiva</text:span><text:span text:style-name="T6">.</text:span><text:span text:style-name="T84"/></text:p>
        </text:list-item>
        <text:list-item>
          <text:p text:style-name="P340"><text:span text:style-name="T10">Identificar y producir los sonidos </text:span><text:span text:style-name="T98">/t</text:span><text:span text:style-name="T127">ʃ</text:span><text:span text:style-name="T98">/, /</text:span><text:span text:style-name="T127">ʃ</text:span><text:span text:style-name="T98">/ y /d</text:span><text:span text:style-name="T127">ʒ</text:span><text:span text:style-name="T98">/, y diferenciación de pronunciación de una misma palabra según actúe como sustantivo o verbo</text:span><text:span text:style-name="T10">.</text:span><text:span text:style-name="T10"/></text:p>
        </text:list-item>
      </text:list>
      <text:p text:style-name="P149"/>
      <text:p text:style-name="P443"><text:span text:style-name="T85">b) Contenidos didácticos</text:span><text:span text:style-name="T85"/></text:p>
      <text:p text:style-name="P164"/>
      <text:h text:style-name="P89" text:outline-level="1"><text:span text:style-name="T104">Vocabulary</text:span><text:span text:style-name="T78"/></text:h>
      <text:list text:style-name="WWNum133">
        <text:list-item>
          <text:p text:style-name="P226"><text:span text:style-name="T78">Vocabulario sobre </text:span><text:span text:style-name="T66">marketing</text:span><text:span text:style-name="T78">.</text:span><text:span text:style-name="T78"/></text:p>
        </text:list-item>
        <text:list-item>
          <text:p text:style-name="P226"><text:span text:style-name="T98">Comprensión de las diferentes opiniones escritas expresadas.</text:span><text:span text:style-name="T98"/></text:p>
        </text:list-item>
        <text:list-item>
          <text:p text:style-name="P304"><text:span text:style-name="T98">Ejercicios para practicar el vocabulario presentado.</text:span><text:span text:style-name="T98"/></text:p>
        </text:list-item>
        <text:list-item>
          <text:p text:style-name="P304"><text:span text:style-name="T107">Tip!</text:span><text:span text:style-name="T98">: diferencias de vocabulario entre el inglés británico y americano.</text:span><text:span text:style-name="T98"/></text:p>
        </text:list-item>
      </text:list>
      <text:p text:style-name="P139"/>
      <text:h text:style-name="P89" text:outline-level="1"><text:span text:style-name="T104">Grammar</text:span><text:span text:style-name="T72"/></text:h>
      <text:list text:style-name="WWNum135">
        <text:list-item>
          <text:p text:style-name="P203"><text:span text:style-name="T72">Uso de la pasiva en presente y pasado para centrarse en la acción y no en la persona que actúa en situaciones de compraventa</text:span><text:span text:style-name="T98">.</text:span><text:span text:style-name="T98"/></text:p>
        </text:list-item>
        <text:list-item>
          <text:p text:style-name="P305"><text:span text:style-name="T98">Uso correcto de la gramática que se ha visto a lo largo de la sección a través de distintas actividades.</text:span><text:span text:style-name="T98"/></text:p>
        </text:list-item>
        <text:list-item>
          <text:p text:style-name="P305"><text:span text:style-name="T98">Comprensión oral de un audio para comprobar las respuestas correctas de un ejercicio.</text:span><text:span text:style-name="T98"/></text:p>
        </text:list-item>
      </text:list>
      <text:p text:style-name="P145"/>
      <text:h text:style-name="P89" text:outline-level="1"><text:span text:style-name="T104">Speaking</text:span><text:span text:style-name="T98"/></text:h>
      <text:list text:style-name="WWNum132">
        <text:list-item>
          <text:p text:style-name="P272"><text:span text:style-name="T98">Aplicación del vocabulario y la gramática vistos en la unidad, y puestos en práctica a través de la expresión oral</text:span><text:span text:style-name="T107">.</text:span><text:span text:style-name="T98"/></text:p>
        </text:list-item>
        <text:list-item>
          <text:p text:style-name="P272"><text:span text:style-name="T39">Práctica oral de conversaciones para describir un producto visto en un anuncio mediante el empleo de la gramática y el vocabulario vistos</text:span><text:span text:style-name="T107">.</text:span><text:span text:style-name="T98"/></text:p>
        </text:list-item>
      </text:list>
      <text:p text:style-name="P182"/>
      <text:h text:style-name="P89" text:outline-level="1"><text:span text:style-name="T104">Reading</text:span><text:span text:style-name="T98"/></text:h>
      <text:list text:style-name="WWNum136">
        <text:list-item>
          <text:p text:style-name="P306"><text:span text:style-name="T98">Lectura de un artículo digital que alerta a los consumidores sobre varios aspectos. </text:span><text:span text:style-name="T98"/></text:p>
        </text:list-item>
        <text:list-item>
          <text:p text:style-name="P306"><text:span text:style-name="T98">Realización de diferentes tipos de ejercicios para demostrar la comprensión del texto. </text:span><text:span text:style-name="T98"/></text:p>
        </text:list-item>
      </text:list>
      <text:p text:style-name="P179"/>
      <text:h text:style-name="P89" text:outline-level="1"><text:span text:style-name="T104">Listening</text:span><text:span text:style-name="T98"/></text:h>
      <text:list text:style-name="WWNum134">
        <text:list-item>
          <text:p text:style-name="P227"><text:span text:style-name="T98">Comprensión oral de una noticia sobre el Día del Soltero.</text:span><text:span text:style-name="T98"/></text:p>
        </text:list-item>
        <text:list-item>
          <text:p text:style-name="P307"><text:span text:style-name="T98">Realización de ejercicios sobre el contenido de la noticia. </text:span><text:span text:style-name="T98"/></text:p>
        </text:list-item>
      </text:list>
      <text:p text:style-name="P179"/>
      <text:h text:style-name="P89" text:outline-level="1"><text:span text:style-name="T104">Grammar</text:span><text:span text:style-name="T98"/></text:h>
      <text:list text:style-name="WWNum137">
        <text:list-item>
          <text:p text:style-name="P228"><text:span text:style-name="T98">Uso de la pasiva en futuro</text:span><text:span text:style-name="T107"> </text:span><text:span text:style-name="T98">para hablar de compras en futuro y centrarse en la acción.</text:span><text:span text:style-name="T98"/></text:p>
        </text:list-item>
        <text:list-item>
          <text:p text:style-name="P228"><text:span text:style-name="T98">Uso correcto de la gramática que se ha visto a lo largo de la sección a través de distintas actividades.</text:span><text:span text:style-name="T108"/></text:p>
        </text:list-item>
      </text:list>
      <text:h text:style-name="P89" text:outline-level="1"><text:span text:style-name="T104">Speaking</text:span><text:span text:style-name="T98"/></text:h>
      <text:list text:style-name="WWNum138">
        <text:list-item>
          <text:p text:style-name="P273"><text:span text:style-name="T98">Aplicación del vocabulario y la gramática vistos en la unidad, y puestos en práctica a través de la expresión oral</text:span><text:span text:style-name="T107">.</text:span><text:span text:style-name="T98"/></text:p>
        </text:list-item>
        <text:list-item>
          <text:p text:style-name="P341"><text:span text:style-name="T39">Práctica oral de conversaciones para expresar acciones futuras mediante el empleo de la gramática y el vocabulario vistos</text:span><text:span text:style-name="T107">.</text:span><text:span text:style-name="T98"/></text:p>
        </text:list-item>
      </text:list>
      <text:p text:style-name="P177"/>
      <text:h text:style-name="P89" text:outline-level="1"><text:span text:style-name="T104">Vocabulary</text:span><text:span text:style-name="T52"/></text:h>
      <text:list text:style-name="WWNum139">
        <text:list-item>
          <text:p text:style-name="P229"><text:span text:style-name="T78">Vocabulario sobre compras.</text:span><text:span text:style-name="T98"/></text:p>
        </text:list-item>
        <text:list-item>
          <text:p text:style-name="P229"><text:span text:style-name="T98">Realización de diferentes ejercicios para practicar el vocabulario aprendido.</text:span><text:span text:style-name="T108"/></text:p>
        </text:list-item>
      </text:list>
      <text:p text:style-name="P138"/>
      <text:h text:style-name="P89" text:outline-level="1"><text:span text:style-name="T104">Listening</text:span><text:span text:style-name="T85"/></text:h>
      <text:list text:style-name="WWNum140">
        <text:list-item>
          <text:p text:style-name="P230"><text:span text:style-name="T98">Comprensión oral de una conversación en una tienda.</text:span><text:span text:style-name="T98"/></text:p>
        </text:list-item>
        <text:list-item>
          <text:p text:style-name="P230"><text:span text:style-name="T98">Realización de varios ejercicios para responder varias preguntas sobre el contenido de la conversación.</text:span><text:span text:style-name="T108"/></text:p>
        </text:list-item>
      </text:list>
      <text:p text:style-name="P131"/>
      <text:h text:style-name="P89" text:outline-level="1"><text:soft-page-break/><text:span text:style-name="T104">Pronunciation</text:span><text:span text:style-name="T52"/></text:h>
      <text:list text:style-name="WWNum141">
        <text:list-item>
          <text:p text:style-name="P342"><text:span text:style-name="T78">Pronunciación correcta de</text:span><text:span text:style-name="T107"> </text:span><text:span text:style-name="T98">los sonidos /t</text:span><text:span text:style-name="T127">ʃ</text:span><text:span text:style-name="T98">/, /</text:span><text:span text:style-name="T127">ʃ</text:span><text:span text:style-name="T98">/ y /d</text:span><text:span text:style-name="T127">ʒ</text:span><text:span text:style-name="T98">/, y diferenciación de pronunciación de una misma palabra según actúe como sustantivo o verbo.</text:span><text:span text:style-name="T98"/></text:p>
        </text:list-item>
        <text:list-item>
          <text:p text:style-name="P424"><text:span text:style-name="T98">Diferenciación de pronunciación de una misma palabra según actúe como sustantivo o verbo.</text:span><text:span text:style-name="T98"/></text:p>
        </text:list-item>
      </text:list>
      <text:p text:style-name="P142"/>
      <text:h text:style-name="P89" text:outline-level="1"><text:span text:style-name="T104">Focus on Functional Language</text:span><text:span text:style-name="T52"/></text:h>
      <text:list text:style-name="WWNum142">
        <text:list-item>
          <text:p text:style-name="P231"><text:span text:style-name="T78">Diálogo con expresiones relacionadas con las compras.</text:span><text:span text:style-name="T78"/></text:p>
        </text:list-item>
      </text:list>
      <text:p text:style-name="P93"/>
      <text:h text:style-name="P89" text:outline-level="1"><text:span text:style-name="T104">Speaking</text:span><text:span text:style-name="T85"/></text:h>
      <text:list text:style-name="WWNum143">
        <text:list-item>
          <text:p text:style-name="P343"><text:span text:style-name="T39">Práctica oral de conversaciones actuando como cliente/a y personal de una tienda mediante el empleo de la gramática y el vocabulario vistos</text:span><text:span text:style-name="T107">.</text:span><text:span text:style-name="T98"/></text:p>
        </text:list-item>
      </text:list>
      <text:p text:style-name="P98"/>
      <text:h text:style-name="P89" text:outline-level="1"><text:span text:style-name="T104">Writing</text:span></text:h>
      <text:list text:style-name="WWNum144">
        <text:list-item>
          <text:p text:style-name="P308"><text:span text:style-name="T98">Análisis de la estructura de los contenidos de un texto en el que se expresa una opinión.</text:span><text:span text:style-name="T98"/></text:p>
        </text:list-item>
        <text:list-item>
          <text:p text:style-name="P419"><text:span text:style-name="T98">Análisis del lenguaje típico empleado a la hora de escribir un texto en el que se expresa una opinión: expresiones para ofrecer una opinión, como </text:span><text:span text:style-name="T85">in my opinion</text:span><text:span text:style-name="T98">, etc.</text:span><text:span text:style-name="T98"/></text:p>
        </text:list-item>
        <text:list-item>
          <text:p text:style-name="P419"><text:span text:style-name="T98">Preparación antes de escribir un texto en el que se expresa una opinión practicando la estructura y el lenguaje típicos mediante la realización de varios ejercicios.</text:span><text:span text:style-name="T108"/></text:p>
        </text:list-item>
        <text:list-item>
          <text:p text:style-name="P308"><text:span text:style-name="T108">Task</text:span><text:span text:style-name="T98">: producción de un texto para expresar una opinión siguiendo los pasos facilitados en la sección</text:span><text:span text:style-name="T107">.</text:span><text:span text:style-name="T78"/></text:p>
        </text:list-item>
      </text:list>
      <text:p text:style-name="P108"/>
      <text:h text:style-name="P89" text:outline-level="1"><text:span text:style-name="T110">CLIL</text:span><text:span text:style-name="T114">:</text:span><text:span text:style-name="T110"> </text:span><text:span text:style-name="T114">The Money in Our Pocket</text:span></text:h>
      <text:list text:style-name="WWNum146">
        <text:list-item>
          <text:p text:style-name="P274"><text:span text:style-name="T98">Comprensión de un texto sobre la historia del dinero.</text:span><text:span text:style-name="T98"/></text:p>
        </text:list-item>
        <text:list-item>
          <text:p text:style-name="P274"><text:span text:style-name="T98">Realización de varios ejercicios para practicar el vocabulario clave del texto y demostrar que se han comprendido los contenidos.</text:span><text:span text:style-name="T107"/></text:p>
        </text:list-item>
        <text:list-item>
          <text:p text:style-name="P274"><text:span text:style-name="T107">IC: Culture Video</text:span><text:span text:style-name="T98">: visionado de un vídeo y realización de ejercicios sobre su contenido.</text:span><text:span text:style-name="T107"> </text:span><text:span text:style-name="T107"/></text:p>
        </text:list-item>
      </text:list>
      <text:p text:style-name="P108"/>
      <text:h text:style-name="P89" text:outline-level="1"><text:span text:style-name="T110">Way to English</text:span><text:span text:style-name="T114">:</text:span><text:span text:style-name="T110"> </text:span><text:span text:style-name="T114">Buying and Selling</text:span><text:span text:style-name="T98"/></text:h>
      <text:list text:style-name="WWNum145">
        <text:list-item>
          <text:p text:style-name="P275"><text:span text:style-name="T98">Repaso del vocabulario y expresiones típicas de las conversaciones sobre el </text:span><text:span text:style-name="T107">marketing</text:span><text:span text:style-name="T98"> y las compras.</text:span><text:span text:style-name="T98"/></text:p>
        </text:list-item>
        <text:list-item>
          <text:p text:style-name="P275"><text:span text:style-name="T98">Práctica oral de conversaciones relacionadas con el </text:span><text:span text:style-name="T107">marketing</text:span><text:span text:style-name="T98"> y las compras empleando el lenguaje visto anteriormente</text:span><text:span text:style-name="T107">.</text:span></text:p>
        </text:list-item>
        <text:list-item>
          <text:p text:style-name="P232"><text:span text:style-name="T98">Interacción oral con el compañero/a para practicar conversaciones sobre </text:span><text:span text:style-name="T107">marketing </text:span><text:span text:style-name="T98">y compras</text:span><text:span text:style-name="T107"> </text:span><text:span text:style-name="T98">con las expresiones vistas y la información que se da.</text:span><text:span text:style-name="T78"/></text:p>
        </text:list-item>
        <text:list-item>
          <text:p text:style-name="P232"><text:span text:style-name="T107">IC: Communication Video</text:span><text:span text:style-name="T98">: visionado de un vídeo y realización de ejercicios sobre su contenido.</text:span><text:span text:style-name="T78"/></text:p>
        </text:list-item>
      </text:list>
      <text:p text:style-name="P93"/>
      <text:h text:style-name="P89" text:outline-level="1"><text:span text:style-name="T110">Way to English</text:span><text:span text:style-name="T114">:</text:span><text:span text:style-name="T110"> </text:span><text:span text:style-name="T114">Messaging</text:span><text:span text:style-name="T114"/></text:h>
      <text:list text:style-name="WWNum182">
        <text:list-item>
          <text:p text:style-name="P344"><text:span text:style-name="T98">Lectura y comprensión de SMS en los que se anuncian diferentes productos.</text:span><text:span text:style-name="T98"/></text:p>
        </text:list-item>
        <text:list-item>
          <text:p text:style-name="P344"><text:span text:style-name="T98">Ejercicio sobre las abreviaturas utilizadas en los anuncios publicitarios.</text:span><text:span text:style-name="T78"/></text:p>
        </text:list-item>
        <text:list-item>
          <text:p text:style-name="P344"><text:span text:style-name="T98">Redacción de un SMS con contenido publicitario.</text:span><text:span text:style-name="T78"/></text:p>
        </text:list-item>
      </text:list>
      <text:p text:style-name="P101"/>
      <text:h text:style-name="P89" text:outline-level="1"><text:span text:style-name="T104">Language Summary</text:span><text:span text:style-name="T98"/></text:h>
      <text:list xml:id="list2313883448" text:style-name="WWNum84">
        <text:list-item>
          <text:p text:style-name="P422"><text:span text:style-name="T98">Resumen a modo de repaso del vocabulario, el lenguaje funcional y la gramática vistos a lo largo de toda la unidad.</text:span><text:span text:style-name="T85"/></text:p>
        </text:list-item>
      </text:list>
      <text:p text:style-name="P182"/>
      <text:h text:style-name="P89" text:outline-level="1"><text:span text:style-name="T104">Culture Magazine</text:span><text:span text:style-name="T98"/></text:h>
      <text:list xml:id="list75024112116266" text:continue-list="list75023019069085" text:style-name="WWNum86">
        <text:list-item>
          <text:p text:style-name="P200"><text:span text:style-name="T98">Comprensión oral y escrita de un texto sobre el </text:span><text:span text:style-name="T107">Black Friday</text:span><text:span text:style-name="T98">.</text:span><text:span text:style-name="T98"/></text:p>
        </text:list-item>
        <text:list-item>
          <text:p text:style-name="P200"><text:span text:style-name="T98">Demostración de que se han entendido los contenidos del texto contestando varias preguntas.</text:span><text:span text:style-name="T107"/></text:p>
        </text:list-item>
      </text:list>
      <text:p text:style-name="P164"/>
      <text:p text:style-name="P443"><text:span text:style-name="T85">c) Situaciones de aprendizaje</text:span><text:span text:style-name="T85"/></text:p>
      <text:p text:style-name="P164"/>
      <text:p text:style-name="P443"><text:span text:style-name="T85"><text:s text:c="7"/></text:span><text:span text:style-name="T89">ANEXO I</text:span><text:span text:style-name="T85"/></text:p>
      <text:p text:style-name="P443"><text:span text:style-name="T57">d</text:span><text:span text:style-name="T88">) Competencias clave</text:span><text:span text:style-name="T85"/></text:p>
      <text:p text:style-name="P164"/>
      <text:list text:style-name="WWNum33">
        <text:list-item>
          <text:p text:style-name="P345"><text:span text:style-name="T78">Competencia en comunicación lingüística y competencia plurilingüe:</text:span><text:span text:style-name="T66"/></text:p>
        </text:list-item>
      </text:list>
      <text:p text:style-name="P444"><text:span text:style-name="T13">- Vocabulary</text:span><text:span text:style-name="T10">, SB, págs. 62, 66 y 72; </text:span><text:span text:style-name="T14">Language Builder</text:span><text:span text:style-name="T10">, WB, págs. 14-15: uso de vocabulario relacionado con el </text:span><text:span text:style-name="T14">marketing</text:span><text:span text:style-name="T10"> y las compras. </text:span><text:span text:style-name="T14">Tip!</text:span><text:span text:style-name="T10">, SB, pág. 62: diferencias entre las palabras </text:span><text:span text:style-name="T26">ad </text:span><text:span text:style-name="T10">y </text:span><text:span text:style-name="T26">advert</text:span><text:span text:style-name="T10">.</text:span><text:span text:style-name="T10"/></text:p>
      <text:p text:style-name="P444"><text:span text:style-name="T10">- </text:span><text:span text:style-name="T14">Listening</text:span><text:span text:style-name="T10">, SB, págs. 65 y 67; </text:span><text:span text:style-name="T14">Listening</text:span><text:span text:style-name="T10">, WB, pág. 43, ejs. 3-4: comprensión oral de una noticia sobre el Día del Soltero, una conversación en una tienda y un programa de radio en el que se habla sobre cómo gastan el dinero los británicos</text:span><text:span text:style-name="T6">.</text:span><text:span text:style-name="T13"/></text:p>
      <text:p text:style-name="P444"><text:span text:style-name="T13">- Grammar</text:span><text:span text:style-name="T10">, SB, págs. 63, 65 y 72: uso de la pasiva en presente, pasado y futuro</text:span><text:span text:style-name="T6">.</text:span><text:span text:style-name="T13"/></text:p>
      <text:p text:style-name="P444"><text:soft-page-break/><text:span text:style-name="T13">- Speaking</text:span><text:span text:style-name="T10">, SB, págs. 63, 65 y 67; </text:span><text:span text:style-name="T14">Way to English</text:span><text:span text:style-name="T10">, SB, pág. 70: </text:span><text:span text:style-name="T6">participación en conversaciones y simulaciones con el compañero/a</text:span><text:span text:style-name="T10"> para describir un producto, hablar sobre el futuro, tomar decisiones, y vender o comprar un producto.</text:span><text:span text:style-name="T38"> </text:span><text:span text:style-name="T13"/></text:p>
      <text:p text:style-name="P444"><text:span text:style-name="T13">- Reading</text:span><text:span text:style-name="T10">, SB, pág. 64; </text:span><text:span text:style-name="T14">CLIL,</text:span><text:span text:style-name="T10"> SB, pág. 69; </text:span><text:span text:style-name="T14">Culture Magazine,</text:span><text:span text:style-name="T10"> SB, pág. 136; </text:span><text:span text:style-name="T13">Reading</text:span><text:span text:style-name="T10">, WB, pág. 43, ejs. 1-2: comprensión escrita de una página web para consumidores, un texto sobre la historia del dinero, un texto sobre el </text:span><text:span text:style-name="T14">Black Friday</text:span><text:span text:style-name="T10"> y una página web sobre el tipo de mercadillo </text:span><text:span text:style-name="T14">car boot sale</text:span><text:span text:style-name="T31">.</text:span><text:span text:style-name="T13"/></text:p>
      <text:p text:style-name="P444"><text:span text:style-name="T13">- Pronunciation</text:span><text:span text:style-name="T10">, SB, pág. 67: </text:span><text:span text:style-name="T78">pronunciación correcta de</text:span><text:span text:style-name="T107"> </text:span><text:span text:style-name="T98">los sonidos /t</text:span><text:span text:style-name="T127">ʃ</text:span><text:span text:style-name="T98">/, /</text:span><text:span text:style-name="T127">ʃ</text:span><text:span text:style-name="T98">/ y /d</text:span><text:span text:style-name="T127">ʒ</text:span><text:span text:style-name="T98">/, y diferenciación de pronunciación de una misma palabra según actúe como sustantivo o verbo.</text:span><text:span text:style-name="T98"/></text:p>
      <text:p text:style-name="P444"><text:span text:style-name="T13">- Writing</text:span><text:span text:style-name="T10">, SB, pág. 68; </text:span><text:span text:style-name="T13">Way to English</text:span><text:span text:style-name="T10">, SB, pág. 71, </text:span><text:span text:style-name="T13">Your Way</text:span><text:span text:style-name="T10">; </text:span><text:span text:style-name="T13">Writing</text:span><text:span text:style-name="T10">, WB, págs. 45 y 120 (</text:span><text:span text:style-name="T14">Writing Plan</text:span><text:span text:style-name="T10">): expresión escrita de un artículo de opinión sobre las compras online y otro sobre la venta de snacks poco saludables en los supermercados, y de un SMS con contenido publicitario</text:span><text:span text:style-name="T78">.</text:span><text:span text:style-name="T78"/></text:p>
      <text:p text:style-name="P112"/>
      <text:list text:style-name="WWNum34">
        <text:list-item>
          <text:p text:style-name="P346"><text:span text:style-name="T78">Competencia matemática y competencia en ciencia, tecnología e ingeniería:</text:span><text:span text:style-name="T66"/></text:p>
        </text:list-item>
      </text:list>
      <text:p text:style-name="P444"><text:span text:style-name="T66">- CLIL, </text:span><text:span text:style-name="T78">SB, pág. 69: historia del dinero.</text:span><text:span text:style-name="T78"/></text:p>
      <text:p text:style-name="P444"><text:span text:style-name="T66">- Vocabulary, </text:span><text:span text:style-name="T78">SB, pág. 62: el </text:span><text:span text:style-name="T67">marketing</text:span><text:span text:style-name="T78"> y la publicidad, y cómo afectan a nuestra economía.</text:span><text:span text:style-name="T66"/></text:p>
      <text:p text:style-name="P444"><text:span text:style-name="T66">- Reading</text:span><text:span text:style-name="T78">, SB, pág. 64: publicidad engañosa y alertas a consumidores.</text:span><text:span text:style-name="T67"/></text:p>
      <text:p text:style-name="P444"><text:span text:style-name="T67">- Vocabulary</text:span><text:span text:style-name="T10">, SB, pág. 66; </text:span><text:span text:style-name="T14">Listening</text:span><text:span text:style-name="T10">, SB, pág. 66; </text:span><text:span text:style-name="T14">Way to English</text:span><text:span text:style-name="T10">, SB, pág. 70: diferentes métodos de compra y venta de productos, tanto online como en tienda.</text:span><text:span text:style-name="T10"/></text:p>
      <text:p text:style-name="P446"><text:span text:style-name="T10">- </text:span><text:span text:style-name="T14">Culture Magazine</text:span><text:span text:style-name="T10">, SB, pág. 136: obsesión por las compras.</text:span><text:span text:style-name="T10"/></text:p>
      <text:p text:style-name="P112"/>
      <text:list text:style-name="WWNum35">
        <text:list-item>
          <text:p text:style-name="P347"><text:span text:style-name="T78">Competencia digital:</text:span><text:span text:style-name="T78"/></text:p>
        </text:list-item>
      </text:list>
      <text:p text:style-name="P444"><text:span text:style-name="T11">- </text:span><text:span text:style-name="T12">Speaking</text:span><text:span text:style-name="T6">, SB, págs. 63, 65 y 67; </text:span><text:span text:style-name="T12">Way to English</text:span><text:span text:style-name="T6">, SB, pág. 70: respeto por las normas de conducta en interacciones en clase con el profesor/a o con los compañeros/as al usar la información y sus fuentes.</text:span><text:span text:style-name="T11"/></text:p>
      <text:p text:style-name="P444"><text:span text:style-name="T11">- Reading, </text:span><text:span text:style-name="T6">SB, pág. 64; </text:span><text:span text:style-name="T12">CLIL</text:span><text:span text:style-name="T6">, SB, pág. 69; </text:span><text:span text:style-name="T12">Culture Magazine</text:span><text:span text:style-name="T6">, SB, pág. 136:</text:span><text:span text:style-name="T11"> Reading</text:span><text:span text:style-name="T6">, WB, pág. 43, ejs. 1-2:</text:span><text:span text:style-name="T11"> </text:span><text:span text:style-name="T6">mantener una actitud crítica y reflexiva al valorar, seleccionar, tratar y utilizar la información y sus fuentes.</text:span><text:span text:style-name="T6"/></text:p>
      <text:p text:style-name="P444"><text:span text:style-name="T6">- </text:span><text:span text:style-name="T12">Reading</text:span><text:span text:style-name="T6">, SB, pág. 64: lectura y uso de páginas web.</text:span><text:span text:style-name="T10"/></text:p>
      <text:p text:style-name="P444"><text:span text:style-name="T10">- </text:span><text:span text:style-name="T14">Writing</text:span><text:span text:style-name="T10">, SB, pág. 68;</text:span><text:span text:style-name="T14"> </text:span><text:span text:style-name="T13">Writing</text:span><text:span text:style-name="T10">, WB, págs. 45 y 120 (</text:span><text:span text:style-name="T14">Writing Plan</text:span><text:span text:style-name="T10">): muestra de autonomía, eficacia, responsabilidad y reflexión al seleccionar y hacer uso de la información y sus fuentes.</text:span><text:span text:style-name="T10"/></text:p>
      <text:p text:style-name="P444"><text:span text:style-name="T10">- </text:span><text:span text:style-name="T14">Interactive Student</text:span><text:span text:style-name="T10">: </text:span><text:a xlink:type="simple" xlink:href="http://www.burlingtonbooks.es/IS" text:style-name="Internet_20_link" text:visited-style-name="Visited_20_Internet_20_Link"><text:span text:style-name="Internet_20_link"><text:span text:style-name="T6">www.burlingtonbooks.es/IS</text:span></text:span></text:a><text:span text:style-name="T10">. Práctica de las actividades interactivas de vocabulario, gramática, formación de diálogos y comprensión oral y escrita correspondientes a la unidad 5.</text:span><text:span text:style-name="T10"/></text:p>
      <text:p text:style-name="P444"><text:span text:style-name="T10">- </text:span><text:span text:style-name="T14">Digital Teacher's Resources</text:span><text:span text:style-name="T10">:</text:span><text:span text:style-name="T10"/></text:p>
      <text:p text:style-name="P445"><text:span text:style-name="T10"><text:s text:c="3"/>+ </text:span><text:span text:style-name="T14">Burlington ESO Grammar Factory</text:span><text:span text:style-name="T10">. Práctica de los puntos gramaticales tratados en esta unidad.</text:span><text:span text:style-name="T10"/></text:p>
      <text:p text:style-name="P445"><text:span text:style-name="T10"><text:s text:c="3"/>+ </text:span><text:span text:style-name="T14">Burlington ESO Culture Bank</text:span><text:span text:style-name="T10">. Conocimiento y valoración de aspectos culturales relevantes mediante preguntas interculturales.</text:span><text:span text:style-name="T10"/></text:p>
      <text:p text:style-name="P445"><text:span text:style-name="T10"><text:s text:c="3"/>+ </text:span><text:span text:style-name="T14">Interactive Whiteboard Materials</text:span><text:span text:style-name="T10">. Práctica de las actividades interactivas correspondientes a la unidad 5 </text:span><text:span text:style-name="T80">y uso de las nuevas herramientas </text:span><text:span text:style-name="T69">Grammar Animation</text:span><text:span text:style-name="T80">, </text:span><text:span text:style-name="T69">Wordlists and Dictations</text:span><text:span text:style-name="T80">, </text:span><text:span text:style-name="T69">Slideshows</text:span><text:span text:style-name="T80"> y </text:span><text:span text:style-name="T69">Team Games</text:span><text:span text:style-name="T10">.</text:span><text:span text:style-name="T10"/></text:p>
      <text:p text:style-name="P445"><text:span text:style-name="T10"><text:s text:c="3"/>+ </text:span><text:span text:style-name="T14">Test Factory and Other Editable Resources</text:span><text:span text:style-name="T10">. Realización de los exámenes correspondientes a la unidad 5.</text:span><text:span text:style-name="T10"/></text:p>
      <text:p text:style-name="P444"><text:span text:style-name="T10">- </text:span><text:span text:style-name="T14">Everything English</text:span><text:span text:style-name="T10"> Video. Reproducción del capítulo 5. Práctica de comprensión oral, gramática, vocabulario y lenguaje funcional.</text:span><text:span text:style-name="T10"/></text:p>
      <text:p text:style-name="P114"/>
      <text:list text:style-name="WWNum38">
        <text:list-item>
          <text:p text:style-name="P348"><text:span text:style-name="T78">Competencia personal, social y de aprender a aprender:</text:span><text:span text:style-name="T78"/></text:p>
        </text:list-item>
      </text:list>
      <text:p text:style-name="P444"><text:span text:style-name="T10">-</text:span><text:span text:style-name="T76"> </text:span><text:span text:style-name="T64">Check Your Progress</text:span><text:span text:style-name="T76">, WB, págs. 46-47; </text:span><text:span text:style-name="T64">Self-Evaluation</text:span><text:span text:style-name="T76">, WB, págs. 47 y 131; </text:span><text:span text:style-name="T65">Language Builder</text:span><text:span text:style-name="T76">, WB,</text:span><text:span text:style-name="T65"> </text:span><text:span text:style-name="T76">págs. 14-15: uso de estrategias, recursos y técnicas de trabajo intelectual para aprender y ser consciente de las propias capacidades y conocimientos.</text:span><text:span text:style-name="T10"/></text:p>
      <text:p text:style-name="P114"/>
      <text:list text:style-name="WWNum36">
        <text:list-item>
          <text:p text:style-name="P349"><text:span text:style-name="T78">Competencia ciudadana:</text:span><text:span text:style-name="T66"/></text:p>
        </text:list-item>
      </text:list>
      <text:p text:style-name="P444"><text:span text:style-name="T13">-Listening, </text:span><text:span text:style-name="T10">SB, págs. 65 y 67; </text:span><text:span text:style-name="T14">Speaking</text:span><text:span text:style-name="T10">, SB, págs. 65 y 67: </text:span><text:span text:style-name="T6">tolerancia y respeto por las intenciones y planes de los demás.</text:span><text:span text:style-name="T6"/></text:p>
      <text:p text:style-name="P444"><text:span text:style-name="T13">- </text:span><text:span text:style-name="T10">Mantenimiento de una actitud constructiva y solidaria ante la información que se presenta y ante las interacciones que se dan en el aula.</text:span><text:span text:style-name="T10"/></text:p>
      <text:p text:style-name="P112"/>
      <text:list text:style-name="WWNum39">
        <text:list-item>
          <text:p text:style-name="P350"><text:span text:style-name="T78">Competencia emprendedora:</text:span><text:span text:style-name="T78"/></text:p>
        </text:list-item>
      </text:list>
      <text:p text:style-name="P444"><text:span text:style-name="T10">- </text:span><text:span text:style-name="T14">Speaking</text:span><text:span text:style-name="T10">, SB, págs. 63, 65 y 67; </text:span><text:span text:style-name="T14">Way to English</text:span><text:span text:style-name="T10">, SB, pág. 70: uso de la creatividad personal a la hora de producir textos orales a partir de modelos dados. </text:span><text:span text:style-name="T10"/></text:p>
      <text:p text:style-name="P444"><text:span text:style-name="T10">- </text:span><text:span text:style-name="T14">Grammar</text:span><text:span text:style-name="T10">, SB, pág. 63; </text:span><text:span text:style-name="T13">Reading</text:span><text:span text:style-name="T10">, SB, pág. 64; </text:span><text:span text:style-name="T14">CLIL</text:span><text:span text:style-name="T10">, SB, pág. 69; </text:span><text:span text:style-name="T14">Culture Magazine</text:span><text:span text:style-name="T10">, SB, pág. 136: muestra del sentido crítico ante las informaciones culturales que se presentan.</text:span><text:span text:style-name="T10"/></text:p>
      <text:p text:style-name="P444"><text:span text:style-name="T10">- </text:span><text:span text:style-name="T13">Writing</text:span><text:span text:style-name="T10">, SB, pág. 68 (</text:span><text:span text:style-name="T14">Task</text:span><text:span text:style-name="T10">); </text:span><text:span text:style-name="T13">Writing</text:span><text:span text:style-name="T10">, WB, págs. 45 y 120 (</text:span><text:span text:style-name="T14">Writing Plan</text:span><text:span text:style-name="T10">): uso de la creatividad personal a la hora de producir textos escritos a partir de modelos que se dan. Desarrollo organizativo para presentar un trabajo escrito.</text:span><text:span text:style-name="T10"/></text:p>
      <text:p text:style-name="P444"><text:span text:style-name="T10">- </text:span><text:span text:style-name="T14">Self-Evaluation</text:span><text:span text:style-name="T10">, WB, págs. 47 y 131: muestra de autonomía a la hora de valorar el nivel de logro de los objetivos de la unidad.</text:span><text:span text:style-name="T10"/></text:p>
      <text:p text:style-name="P446"><text:soft-page-break/><text:span text:style-name="T10">- Fomento del trabajo cooperativo en el aula.</text:span><text:span text:style-name="T10"/></text:p>
      <text:p text:style-name="P117"/>
      <text:list text:style-name="WWNum37">
        <text:list-item>
          <text:p text:style-name="P351"><text:span text:style-name="T78">Competencia en conciencia y expresión culturales:</text:span><text:span text:style-name="T78"/></text:p>
        </text:list-item>
      </text:list>
      <text:p text:style-name="P437"><text:span text:style-name="T10">- </text:span><text:span text:style-name="T13">Vocabulary</text:span><text:span text:style-name="T10">, SB, pág. 62; </text:span><text:span text:style-name="T14">Grammar</text:span><text:span text:style-name="T10">, SB, pág. 63, ej. 5: el </text:span><text:span text:style-name="T14">marketing</text:span><text:span text:style-name="T10"> y el diseño de anuncios y de todo tipo de publicidad</text:span><text:span text:style-name="T78">.</text:span><text:span text:style-name="T13"/></text:p>
      <text:p text:style-name="P444"><text:span text:style-name="T13">- CLIL</text:span><text:span text:style-name="T10">, SB, pág. 69: la historia del dinero.</text:span><text:span text:style-name="T10"/></text:p>
      <text:p text:style-name="P437"><text:span text:style-name="T10">- </text:span><text:span text:style-name="T14">Culture Magazine</text:span><text:span text:style-name="T10">, SB, pág. 136: otras formas y costumbres de consumo, como el </text:span><text:span text:style-name="T14">Black Friday</text:span><text:span text:style-name="T10">.</text:span><text:span text:style-name="T10"/></text:p>
      <text:p text:style-name="P443"><text:span text:style-name="T56">e) </text:span><text:span text:style-name="T57">Temas interdisciplinares</text:span><text:span text:style-name="T85"/></text:p>
      <text:p text:style-name="P164"/>
      <text:list text:style-name="WWNum40">
        <text:list-item>
          <text:p text:style-name="P352"><text:span text:style-name="T78">Geografía e Historia:</text:span><text:span text:style-name="T78"/></text:p>
        </text:list-item>
      </text:list>
      <text:p text:style-name="P443"><text:span text:style-name="T36"><text:s text:c="17"/>- Historia del dinero.</text:span><text:span text:style-name="T10"/></text:p>
      <text:p text:style-name="P136"/>
      <text:list xml:id="list2291692771" text:style-name="WWNum42">
        <text:list-item>
          <text:p text:style-name="P353"><text:span text:style-name="T78">Tecnología:</text:span></text:p>
        </text:list-item>
      </text:list>
      <text:p text:style-name="P443"><text:span text:style-name="T36"><text:s text:c="16"/>- Internet como herramienta para el comercio y el </text:span><text:span text:style-name="T17">marketing</text:span><text:span text:style-name="T36">.</text:span><text:span text:style-name="T36"/></text:p>
      <text:p text:style-name="P443"><text:span text:style-name="T36"><text:s text:c="16"/>- Material digital e interactivo para complementar el uso de los libros.</text:span><text:span text:style-name="T36"/></text:p>
      <text:p text:style-name="P443"><text:span text:style-name="T37"><text:s text:c="16"/>- La compra y venta online a través del ordenador u otros dispositivos.</text:span><text:span text:style-name="T37"/></text:p>
      <text:p text:style-name="P109"/>
      <text:list xml:id="list75022619734788" text:continue-numbering="true" text:style-name="WWNum42">
        <text:list-item>
          <text:p text:style-name="P353"><text:span text:style-name="T78">Lengua Extranjera:</text:span></text:p>
        </text:list-item>
      </text:list>
      <text:p text:style-name="P443"><text:span text:style-name="T36"><text:s text:c="16"/>- La pasiva en presente, pasado y futuro.</text:span><text:span text:style-name="T36"/></text:p>
      <text:p text:style-name="P443"><text:span text:style-name="T36"><text:s text:c="16"/>- Diferencias entre las palabras </text:span><text:span text:style-name="T27">ad </text:span><text:span text:style-name="T36">y </text:span><text:span text:style-name="T27">advert</text:span><text:span text:style-name="T36">.</text:span><text:span text:style-name="T36"/></text:p>
      <text:p text:style-name="P431"><text:span text:style-name="T37"><text:s text:c="16"/>- Traducción castellano-inglés en el </text:span><text:span text:style-name="T15">Workbook</text:span><text:span text:style-name="T37"> e inglés-castellano en el </text:span><text:span text:style-name="T15">Language Builder</text:span><text:span text:style-name="T37">.</text:span><text:span text:style-name="T36"/></text:p>
      <text:p text:style-name="P443"><text:span text:style-name="T36"><text:s text:c="16"/>- Diferencias entre el inglés británico y el americano.</text:span><text:span text:style-name="T39"/></text:p>
      <text:p text:style-name="P112"/>
      <text:list text:style-name="WWNum43">
        <text:list-item>
          <text:p text:style-name="P354"><text:span text:style-name="T78">Matemáticas:</text:span><text:span text:style-name="T98"/></text:p>
        </text:list-item>
      </text:list>
      <text:p text:style-name="P443"><text:span text:style-name="T36"><text:s text:c="16"/>- Economía y dinero.</text:span><text:span text:style-name="T36"/></text:p>
      <text:p text:style-name="P152"/>
      <text:p text:style-name="P443"><text:span text:style-name="T27">f) Objetivos de desarrollo sostenible</text:span><text:span text:style-name="T27"/></text:p>
      <text:p text:style-name="P71"/>
      <text:list xml:id="list75024175630881" text:continue-list="list75022704071621" text:style-name="WWNum188">
        <text:list-item>
          <text:p text:style-name="P59"><text:span text:style-name="T36">Educación de calidad:</text:span><text:span text:style-name="T36"/></text:p>
        </text:list-item>
      </text:list>
      <text:p text:style-name="P443"><text:span text:style-name="T36"><text:s text:c="27"/>- Promueve el respeto hacia el profesor/a y hacia los compañeros/as de clase.</text:span><text:span text:style-name="T36"/></text:p>
      <text:p text:style-name="P443"><text:span text:style-name="T36"><text:s text:c="27"/>- Fomenta el aprendizaje y el respeto hacia los turnos de palabra dentro y fuera del aula.</text:span><text:span text:style-name="T36"/></text:p>
      <text:h text:style-name="P90" text:outline-level="1"><text:span text:style-name="T53">UNIDAD 6: </text:span><text:span text:style-name="T60">Saving Our Planet</text:span><text:span text:style-name="T10"/></text:h>
      <text:p text:style-name="P112"/>
      <text:p text:style-name="P443"><text:span text:style-name="T85">a) Objetivos</text:span><text:span text:style-name="T85"/></text:p>
      <text:p text:style-name="P164"/>
      <text:list text:style-name="WWNum157">
        <text:list-item>
          <text:p text:style-name="P355"><text:span text:style-name="T10">Aprender vocabulario relacionado con el medio ambiente y el reciclaje.</text:span><text:span text:style-name="T84"/></text:p>
        </text:list-item>
        <text:list-item>
          <text:p text:style-name="P355"><text:span text:style-name="T28">Utilizar correctamente el estilo indirecto y los verbos declarativos.</text:span><text:span text:style-name="T84"/></text:p>
        </text:list-item>
        <text:list-item>
          <text:p text:style-name="P355"><text:span text:style-name="T28">Leer de forma comprensiva y autónoma un informe sobre la limpieza del mar y un texto sobre las islas Galápagos.</text:span><text:span text:style-name="T84"/></text:p>
        </text:list-item>
        <text:list-item>
          <text:p text:style-name="P355"><text:span text:style-name="T10">Escuchar y comprender una entrevista radiofónica y una encuesta sobre el reciclaje.</text:span><text:span text:style-name="T84"/></text:p>
        </text:list-item>
        <text:list-item>
          <text:p text:style-name="P355"><text:span text:style-name="T10">Decir lo que ha dicho otra persona, hablar sobre una conversación y hacer una encuesta.</text:span><text:span text:style-name="T84"/></text:p>
        </text:list-item>
        <text:list-item>
          <text:p text:style-name="P355"><text:span text:style-name="T10">Frases que se utilizan al llegar a un hotel.</text:span></text:p>
        </text:list-item>
        <text:list-item>
          <text:p text:style-name="P355"><text:span text:style-name="T10">Escribir un comentario sobre un viaje, incluyendo conectores copulativos.</text:span></text:p>
        </text:list-item>
        <text:list-item>
          <text:p text:style-name="P355"><text:span text:style-name="T10">Identificar y producir</text:span><text:span text:style-name="T6"> </text:span><text:span text:style-name="T78">los sonidos /</text:span><text:span text:style-name="T102">θ</text:span><text:span text:style-name="T78">/, /</text:span><text:span text:style-name="T102">ð</text:span><text:span text:style-name="T78">/, /</text:span><text:span text:style-name="T128">ʊ</text:span><text:span text:style-name="T78">/ y /</text:span><text:span text:style-name="T102">u:</text:span><text:span text:style-name="T78">/.</text:span><text:span text:style-name="T10"/></text:p>
        </text:list-item>
      </text:list>
      <text:p text:style-name="P149"/>
      <text:p text:style-name="P443"><text:span text:style-name="T85">b) Contenidos didácticos</text:span><text:span text:style-name="T85"/></text:p>
      <text:p text:style-name="P164"/>
      <text:h text:style-name="P89" text:outline-level="1"><text:span text:style-name="T104">Vocabulary</text:span><text:span text:style-name="T78"/></text:h>
      <text:list text:style-name="WWNum207">
        <text:list-item>
          <text:p text:style-name="P40"><text:span text:style-name="T78">Vocabulario relacionado con el medioambiente.</text:span><text:span text:style-name="T78"/></text:p>
        </text:list-item>
        <text:list-item>
          <text:p text:style-name="P46"><text:span text:style-name="T98">Realización de diferentes ejercicios para practicar el vocabulario aprendido.</text:span><text:span text:style-name="T108"/></text:p>
        </text:list-item>
        <text:list-item>
          <text:p text:style-name="P46"><text:span text:style-name="T98">Relación de palabras clave del texto con sus definiciones.</text:span><text:span text:style-name="T108"/></text:p>
        </text:list-item>
      </text:list>
      <text:p text:style-name="P139"/>
      <text:h text:style-name="P89" text:outline-level="1"><text:span text:style-name="T104">Grammar</text:span><text:span text:style-name="T72"/></text:h>
      <text:list text:style-name="WWNum208">
        <text:list-item>
          <text:p text:style-name="P47"><text:span text:style-name="T72">Uso del estilo indirecto para reproducir lo dicho por otra persona.</text:span><text:span text:style-name="T98"/></text:p>
        </text:list-item>
        <text:list-item>
          <text:p text:style-name="P11"><text:span text:style-name="T98">Uso correcto de la gramática que se ha visto a lo largo de la sección a través de distintas actividades.</text:span><text:span text:style-name="T98"/></text:p>
        </text:list-item>
        <text:list-item>
          <text:p text:style-name="P11"><text:span text:style-name="T98">Comprensión oral de un audio para comprobar las respuestas correctas de un ejercicio.</text:span><text:span text:style-name="T98"/></text:p>
        </text:list-item>
      </text:list>
      <text:p text:style-name="P182"/>
      <text:h text:style-name="P89" text:outline-level="1"><text:span text:style-name="T104">Speaking</text:span><text:span text:style-name="T98"/></text:h>
      <text:list text:style-name="WWNum162">
        <text:list-item>
          <text:p text:style-name="P276"><text:span text:style-name="T98">Aplicación del vocabulario y la gramática vistos en la unidad, y puestos en práctica a través de la expresión oral</text:span><text:span text:style-name="T107">.</text:span><text:span text:style-name="T98"/></text:p>
        </text:list-item>
        <text:list-item>
          <text:p text:style-name="P276"><text:span text:style-name="T39">Práctica oral de conversaciones utilizando el estilo indirecto mediante el empleo de la gramática y el vocabulario vistos</text:span><text:span text:style-name="T107">.</text:span><text:span text:style-name="T98"/></text:p>
        </text:list-item>
      </text:list>
      <text:p text:style-name="P137"/>
      <text:h text:style-name="P89" text:outline-level="1"><text:span text:style-name="T104">Reading</text:span><text:span text:style-name="T98"/></text:h>
      <text:list text:style-name="WWNum163">
        <text:list-item>
          <text:p text:style-name="P309"><text:span text:style-name="T98">Lectura de un texto sobre la contaminación marítima. </text:span><text:span text:style-name="T98"/></text:p>
        </text:list-item>
        <text:list-item>
          <text:p text:style-name="P277"><text:span text:style-name="T98">Realización de diferentes ejercicios sobre el contenido del texto.</text:span><text:span text:style-name="T98"/></text:p>
        </text:list-item>
      </text:list>
      <text:p text:style-name="P182"/>
      <text:h text:style-name="P89" text:outline-level="1"><text:span text:style-name="T104">Listening</text:span><text:span text:style-name="T88"/></text:h>
      <text:list xml:id="list1243674341" text:style-name="WWNum147">
        <text:list-item>
          <text:p text:style-name="P233"><text:span text:style-name="T98">Comprensión oral de una entrevista en la radio.</text:span><text:span text:style-name="T98"/></text:p>
        </text:list-item>
        <text:list-item>
          <text:p text:style-name="P233"><text:span text:style-name="T98">Diferentes ejercicios para demostrar la comprensión de la información clave de la entrevista en la radio.</text:span><text:span text:style-name="T98"/></text:p>
        </text:list-item>
      </text:list>
      <text:p text:style-name="P182"/>
      <text:h text:style-name="P89" text:outline-level="1"><text:span text:style-name="T104">Grammar</text:span><text:span text:style-name="T88"/></text:h>
      <text:list xml:id="list75023642308384" text:continue-numbering="true" text:style-name="WWNum147">
        <text:list-item>
          <text:p text:style-name="P233"><text:span text:style-name="T99">Verbos declarativos: </text:span><text:span text:style-name="T88">promise</text:span><text:span text:style-name="T99"> y </text:span><text:span text:style-name="T88">enquire</text:span><text:span text:style-name="T98">.</text:span><text:span text:style-name="T98"/></text:p>
        </text:list-item>
        <text:list-item>
          <text:p text:style-name="P310"><text:span text:style-name="T98">Uso correcto de la gramática que se ha visto a lo largo de la sección a través de distintas actividades.</text:span><text:span text:style-name="T108"/></text:p>
        </text:list-item>
      </text:list>
      <text:h text:style-name="P89" text:outline-level="1"><text:span text:style-name="T104">Speaking</text:span><text:span text:style-name="T98"/></text:h>
      <text:list xml:id="list75023542421788" text:continue-list="list75024175630881" text:style-name="WWNum188">
        <text:list-item>
          <text:p text:style-name="P41"><text:span text:style-name="T98">Aplicación del vocabulario y la gramática vistos en la unidad, y puestos en práctica a través de la expresión oral</text:span><text:span text:style-name="T107">.</text:span><text:span text:style-name="T98"/></text:p>
        </text:list-item>
        <text:list-item>
          <text:p text:style-name="P41"><text:span text:style-name="T39">Práctica oral de conversaciones para reproducir una conversación mediante el empleo de la gramática y el vocabulario vistos</text:span><text:span text:style-name="T107">.</text:span><text:span text:style-name="T98"/></text:p>
        </text:list-item>
      </text:list>
      <text:p text:style-name="P177"/>
      <text:h text:style-name="P89" text:outline-level="1"><text:span text:style-name="T104">Vocabulary</text:span><text:span text:style-name="T52"/></text:h>
      <text:list xml:id="list75023451986894" text:continue-numbering="true" text:style-name="WWNum188">
        <text:list-item>
          <text:p text:style-name="P26"><text:span text:style-name="T78">Vocabulario relacionado con el reciclaje.</text:span><text:span text:style-name="T98"/></text:p>
        </text:list-item>
        <text:list-item>
          <text:p text:style-name="P26"><text:span text:style-name="T98">Realización de diferentes ejercicios para practicar el vocabulario aprendido.</text:span><text:span text:style-name="T107"/></text:p>
        </text:list-item>
        <text:list-item>
          <text:p text:style-name="P26"><text:span text:style-name="T98">Relación de palabras del texto con sus definiciones.</text:span><text:span text:style-name="T107"/></text:p>
        </text:list-item>
        <text:list-item>
          <text:p text:style-name="P26"><text:span text:style-name="T107">Tip!</text:span><text:span text:style-name="T98">: uso de las palabras </text:span><text:span text:style-name="T88">tin</text:span><text:span text:style-name="T85"> </text:span><text:span text:style-name="T98">y </text:span><text:span text:style-name="T88">can</text:span><text:span text:style-name="T98"> en el inglés británico y americano.</text:span><text:span text:style-name="T98"/></text:p>
        </text:list-item>
      </text:list>
      <text:p text:style-name="P147"/>
      <text:h text:style-name="P89" text:outline-level="1"><text:span text:style-name="T104">Listening</text:span><text:span text:style-name="T85"/></text:h>
      <text:list xml:id="list75024392534765" text:continue-numbering="true" text:style-name="WWNum188">
        <text:list-item>
          <text:p text:style-name="P26"><text:span text:style-name="T98">Comprensión oral de una encuesta.</text:span><text:span text:style-name="T98"/></text:p>
        </text:list-item>
        <text:list-item>
          <text:p text:style-name="P26"><text:span text:style-name="T98">Realización de varios ejercicios para responder varias preguntas sobre la encuesta.</text:span><text:span text:style-name="T68"/></text:p>
        </text:list-item>
      </text:list>
      <text:p text:style-name="P131"/>
      <text:h text:style-name="P89" text:outline-level="1"><text:span text:style-name="T104">Pronunciation</text:span><text:span text:style-name="T52"/></text:h>
      <text:list xml:id="list75024617865177" text:continue-numbering="true" text:style-name="WWNum188">
        <text:list-item>
          <text:p text:style-name="P10"><text:soft-page-break/><text:span text:style-name="T78">Pronunciación correcta de los sonidos /</text:span><text:span text:style-name="T102">θ</text:span><text:span text:style-name="T78">/, /</text:span><text:span text:style-name="T102">ð</text:span><text:span text:style-name="T78">/, /</text:span><text:span text:style-name="T128">ʊ</text:span><text:span text:style-name="T78">/ y /</text:span><text:span text:style-name="T102">u:</text:span><text:span text:style-name="T78">/.</text:span><text:span text:style-name="T78"/></text:p>
        </text:list-item>
      </text:list>
      <text:p text:style-name="P142"/>
      <text:h text:style-name="P89" text:outline-level="1"><text:span text:style-name="T104">Focus on Functional Language</text:span><text:span text:style-name="T52"/></text:h>
      <text:list xml:id="list75022919914327" text:continue-numbering="true" text:style-name="WWNum188">
        <text:list-item>
          <text:p text:style-name="P48"><text:span text:style-name="T78">Repaso del lenguaje utilizado sobre el reciclaje.</text:span><text:span text:style-name="T78"/></text:p>
        </text:list-item>
      </text:list>
      <text:p text:style-name="P97"/>
      <text:h text:style-name="P89" text:outline-level="1"><text:span text:style-name="T104">Speaking</text:span><text:span text:style-name="T85"/></text:h>
      <text:list xml:id="list75024537541669" text:continue-numbering="true" text:style-name="WWNum188">
        <text:list-item>
          <text:p text:style-name="P41"><text:span text:style-name="T39">Práctica oral de conversaciones realizando una encuesta mediante el empleo de la gramática y el vocabulario vistos</text:span><text:span text:style-name="T107">.</text:span><text:span text:style-name="T98"/></text:p>
        </text:list-item>
        <text:list-item>
          <text:p text:style-name="P41"><text:span text:style-name="T39">Práctica oral analizando los datos de la encuesta utilizando el estilo indirecto</text:span><text:span text:style-name="T98">.</text:span><text:span text:style-name="T98"/></text:p>
        </text:list-item>
      </text:list>
      <text:p text:style-name="P98"/>
      <text:h text:style-name="P89" text:outline-level="1"><text:span text:style-name="T104">Writing</text:span></text:h>
      <text:list text:style-name="WWNum191">
        <text:list-item>
          <text:p text:style-name="P12"><text:span text:style-name="T98">Análisis de la estructura de los contenidos de un comentario para expresar una opinión sobre un lugar.</text:span><text:span text:style-name="T98"/></text:p>
        </text:list-item>
        <text:list-item>
          <text:p text:style-name="P56"><text:span text:style-name="T98">Análisis del lenguaje típico empleado a la hora de escribir un comentario para expresar una opinión sobre un lugar: conectores copulativos.</text:span><text:span text:style-name="T98"/></text:p>
        </text:list-item>
        <text:list-item>
          <text:p text:style-name="P52"><text:span text:style-name="T98">Preparación antes de escribir un comentario para expresar una opinión practicando la estructura y el lenguaje típicos mediante la realización de varios ejercicios.</text:span><text:span text:style-name="T108"/></text:p>
        </text:list-item>
        <text:list-item>
          <text:p text:style-name="P12"><text:span text:style-name="T108">Task</text:span><text:span text:style-name="T98">: producción de un comentario para expresar una opinión siguiendo los pasos facilitados en la sección</text:span><text:span text:style-name="T107">.</text:span><text:span text:style-name="T78"/></text:p>
        </text:list-item>
      </text:list>
      <text:p text:style-name="P108"/>
      <text:h text:style-name="P89" text:outline-level="1"><text:span text:style-name="T110">CLIL</text:span><text:span text:style-name="T114">:</text:span><text:span text:style-name="T110"> </text:span><text:span text:style-name="T114">Galápagos – A Remote Paradise</text:span><text:span text:style-name="T98"/></text:h>
      <text:list text:style-name="WWNum190">
        <text:list-item>
          <text:p text:style-name="P42"><text:span text:style-name="T98">Lectura de un texto sobre las islas Galápagos.</text:span><text:span text:style-name="T98"/></text:p>
        </text:list-item>
        <text:list-item>
          <text:p text:style-name="P20"><text:span text:style-name="T98">Realización de varios ejercicios para practicar el vocabulario clave del texto y demostrar que se han comprendido los contenidos.</text:span><text:span text:style-name="T107"/></text:p>
        </text:list-item>
        <text:list-item>
          <text:p text:style-name="P27"><text:span text:style-name="T107">IC: Culture Video</text:span><text:span text:style-name="T98">: visionado de un vídeo y realización de ejercicios sobre su contenido.</text:span><text:span text:style-name="T78"/></text:p>
        </text:list-item>
      </text:list>
      <text:p text:style-name="P190"/>
      <text:h text:style-name="P89" text:outline-level="1"><text:span text:style-name="T110">Way to English</text:span><text:span text:style-name="T114">: Checking In at a Hotel</text:span><text:span text:style-name="T98"/></text:h>
      <text:list xml:id="list1158075495" text:style-name="WWNum175">
        <text:list-item>
          <text:p text:style-name="P278"><text:span text:style-name="T98">Vocabulario y expresiones típicas en la recepción de un hotel.</text:span><text:span text:style-name="T98"/></text:p>
        </text:list-item>
        <text:list-item>
          <text:p text:style-name="P311"><text:span text:style-name="T98">Práctica oral de conversaciones entre un huésped y un recepcionista</text:span><text:span text:style-name="T107">.</text:span><text:span text:style-name="T98"/></text:p>
        </text:list-item>
        <text:list-item>
          <text:p text:style-name="P234"><text:span text:style-name="T98">Interacción oral con el compañero/a para practicar conversaciones entre un huésped y un recepcionista con las expresiones vistas.</text:span><text:span text:style-name="T78"/></text:p>
        </text:list-item>
        <text:list-item>
          <text:p text:style-name="P234"><text:span text:style-name="T107">IC: Communication Video</text:span><text:span text:style-name="T98">: visionado de un vídeo y realización de ejercicios sobre su contenido.</text:span><text:span text:style-name="T78"/></text:p>
        </text:list-item>
      </text:list>
      <text:p text:style-name="P190"/>
      <text:h text:style-name="P89" text:outline-level="1"><text:span text:style-name="T110">Way to English</text:span><text:span text:style-name="T114">: Adverts</text:span><text:span text:style-name="T98"/></text:h>
      <text:list xml:id="list75023555233680" text:continue-numbering="true" text:style-name="WWNum175">
        <text:list-item>
          <text:p text:style-name="P278"><text:span text:style-name="T98">Ejercicios sobre anuncios de turismo ecológico escritos en medios digitales.</text:span><text:span text:style-name="T98"/></text:p>
        </text:list-item>
        <text:list-item>
          <text:p text:style-name="P234"><text:span text:style-name="T98">Redacción de un anuncio sobre turismo ecológico en una página web.</text:span><text:span text:style-name="T78"/></text:p>
        </text:list-item>
      </text:list>
      <text:p text:style-name="P101"/>
      <text:h text:style-name="P89" text:outline-level="1"><text:span text:style-name="T104">Language Summary</text:span><text:span text:style-name="T98"/></text:h>
      <text:list xml:id="list75024505280981" text:continue-list="list2313883448" text:style-name="WWNum84">
        <text:list-item>
          <text:p text:style-name="P422"><text:span text:style-name="T98">Resumen a modo de repaso del vocabulario, el lenguaje funcional y la gramática vistos a lo largo de toda la unidad.</text:span><text:span text:style-name="T57"/></text:p>
        </text:list-item>
      </text:list>
      <text:p text:style-name="P182"/>
      <text:h text:style-name="P89" text:outline-level="1"><text:span text:style-name="T104">Culture Magazine</text:span><text:span text:style-name="T98"/></text:h>
      <text:list xml:id="list75022731900410" text:continue-list="list75024112116266" text:style-name="WWNum86">
        <text:list-item>
          <text:p text:style-name="P200"><text:span text:style-name="T98">Comprensión oral y escrita de unos textos sobre energías renovables.</text:span><text:span text:style-name="T98"/></text:p>
        </text:list-item>
        <text:list-item>
          <text:p text:style-name="P200"><text:span text:style-name="T98">Demostración de que se han entendido los contenidos de los textos contestando varias preguntas.</text:span><text:span text:style-name="T107"/></text:p>
        </text:list-item>
        <text:list-item>
          <text:p text:style-name="P200"><text:span text:style-name="T107">Did You Know?</text:span><text:span text:style-name="T98">: datos curiosos sobre la energía eólica.</text:span><text:span text:style-name="T107"/></text:p>
        </text:list-item>
      </text:list>
      <text:p text:style-name="P183"/>
      <text:p text:style-name="P404"><text:span text:style-name="T87">c) Situaciones de aprendizaje</text:span><text:span text:style-name="T87"/></text:p>
      <text:p text:style-name="P166"/>
      <text:p text:style-name="P405"><text:span text:style-name="T96"><text:s text:c="8"/></text:span><text:span text:style-name="T97">ANEXO I</text:span><text:span text:style-name="T96"/></text:p>
      <text:p text:style-name="P123"/>
      <text:p text:style-name="P432"><text:span text:style-name="T57">d) Competencias clave</text:span><text:span text:style-name="T85"/></text:p>
      <text:p text:style-name="P164"/>
      <text:list text:style-name="WWNum44">
        <text:list-item>
          <text:p text:style-name="P356"><text:span text:style-name="T78">Competencia en comunicación lingüística y competencia plurilingüe:</text:span><text:span text:style-name="T66"/></text:p>
        </text:list-item>
      </text:list>
      <text:p text:style-name="P444"><text:span text:style-name="T13">- Vocabulary</text:span><text:span text:style-name="T10">, SB, págs. 74, 78 y 84; </text:span><text:span text:style-name="T14">Language Builder</text:span><text:span text:style-name="T10">, WB, págs. 16-17: vocabulario relacionado con el medio ambiente y el reciclaje</text:span><text:span text:style-name="T82">.</text:span><text:span text:style-name="T10"/></text:p>
      <text:p text:style-name="P444"><text:span text:style-name="T10">- </text:span><text:span text:style-name="T14">Listening</text:span><text:span text:style-name="T10">, SB, págs. 77 y 79; </text:span><text:span text:style-name="T14">Listening</text:span><text:span text:style-name="T10">, WB, pág. 51, ejs. 3-4: comprensión oral de una entrevista radiofónica sobre Islandia, una encuesta sobre el reciclaje y una presentación sobre los efectos del calentamiento global.</text:span><text:span text:style-name="T13"/></text:p>
      <text:p text:style-name="P444"><text:span text:style-name="T13">- Grammar</text:span><text:span text:style-name="T10">, SB, págs. 75, 77 y 84: </text:span><text:span text:style-name="T6">uso del estilo indirecto y los verbos declarativos</text:span><text:span text:style-name="T10">. </text:span><text:span text:style-name="T13"/></text:p>
      <text:p text:style-name="P444"><text:span text:style-name="T13">- Speaking</text:span><text:span text:style-name="T10">, SB, págs. 75, 77 y 79; </text:span><text:span text:style-name="T14">Way to English</text:span><text:span text:style-name="T10">, SB, pág. 82: participación en conversaciones y simulaciones con el compañero/a para contar lo que ha dicho otra persona, hablar sobre una conversación, hacer una encuesta e interaccionar cuando se llega a un hotel. </text:span><text:span text:style-name="T13"/></text:p>
      <text:p text:style-name="P444"><text:soft-page-break/><text:span text:style-name="T13">- Reading</text:span><text:span text:style-name="T10">, SB, pág. 76; </text:span><text:span text:style-name="T14">CLIL,</text:span><text:span text:style-name="T10"> SB, pág. 81; </text:span><text:span text:style-name="T14">Culture Magazine,</text:span><text:span text:style-name="T10"> SB, pág. 137; </text:span><text:span text:style-name="T13">Reading</text:span><text:span text:style-name="T10">, WB, pág. 51, ejs. 1-2: comprensión escrita de un informe sobre la polución del agua y la limpieza del mar, un texto sobre las islas Galápagos, unos textos sobre las energías renovables, y una entrada de blog sobre la energía solar</text:span><text:span text:style-name="T31">.</text:span><text:span text:style-name="T13"/></text:p>
      <text:p text:style-name="P446"><text:span text:style-name="T13">- Pronunciation</text:span><text:span text:style-name="T10">, SB, pág. 79: </text:span><text:span text:style-name="T78">Pronunciación correcta de los sonidos /</text:span><text:span text:style-name="T102">θ</text:span><text:span text:style-name="T78">/, /</text:span><text:span text:style-name="T102">ð</text:span><text:span text:style-name="T78">/, /</text:span><text:span text:style-name="T128">ʊ</text:span><text:span text:style-name="T78">/ y /</text:span><text:span text:style-name="T102">u:</text:span><text:span text:style-name="T78">/.</text:span><text:span text:style-name="T78"/></text:p>
      <text:p text:style-name="P444"><text:span text:style-name="T13">- Writing</text:span><text:span text:style-name="T10">, SB, pág. 80; </text:span><text:span text:style-name="T13">Way to English</text:span><text:span text:style-name="T10">, SB, pág. 83, </text:span><text:span text:style-name="T13">Your Way</text:span><text:span text:style-name="T10">; </text:span><text:span text:style-name="T13">Writing</text:span><text:span text:style-name="T10">, WB, págs. 53 y 121 (</text:span><text:span text:style-name="T14">Writing Plan</text:span><text:span text:style-name="T10">): expresión escrita de un comentario sobre un viaje, un post sobre un viaje a Berlín y un anuncio sobre turismo ecológico en una página web</text:span><text:span text:style-name="T78">.</text:span><text:span text:style-name="T78"/></text:p>
      <text:p text:style-name="P112"/>
      <text:list xml:id="list2788424538" text:style-name="WWNum45">
        <text:list-item>
          <text:p text:style-name="P357"><text:span text:style-name="T78">Competencia matemática y competencia en ciencia, tecnología e ingeniería:</text:span><text:span text:style-name="T78"/></text:p>
        </text:list-item>
      </text:list>
      <text:p text:style-name="P444"><text:span text:style-name="T64">- Vocabulary</text:span><text:span text:style-name="T76">, SB, pág. 74; </text:span><text:span text:style-name="T65">Reading</text:span><text:span text:style-name="T76">, SB, pág. 76; </text:span><text:span text:style-name="T65">CLIL</text:span><text:span text:style-name="T76">, SB, pág. 81: el medio ambiente y su cuidado.</text:span><text:span text:style-name="T76"/></text:p>
      <text:p text:style-name="P444"><text:span text:style-name="T76">- </text:span><text:span text:style-name="T65">Vocabulary</text:span><text:span text:style-name="T76">, SB, pág. 78; </text:span><text:span text:style-name="T65">Speaking</text:span><text:span text:style-name="T76">, SB, pág. 79: importancia del reciclaje.</text:span><text:span text:style-name="T76"/></text:p>
      <text:p text:style-name="P444"><text:span text:style-name="T76">- </text:span><text:span text:style-name="T65">Culture Magazine</text:span><text:span text:style-name="T76">, SB, pág. 137: las energías renovables.</text:span><text:span text:style-name="T78"/></text:p>
      <text:p text:style-name="P112"/>
      <text:list xml:id="list75024028872679" text:continue-numbering="true" text:style-name="WWNum45">
        <text:list-item>
          <text:p text:style-name="P357"><text:span text:style-name="T78">Competencia digital:</text:span><text:span text:style-name="T78"/></text:p>
        </text:list-item>
      </text:list>
      <text:p text:style-name="P444"><text:span text:style-name="T13">- Reading, </text:span><text:span text:style-name="T10">SB, pág. 76; </text:span><text:span text:style-name="T14">CLIL</text:span><text:span text:style-name="T10">, SB, pág. 81; </text:span><text:span text:style-name="T14">Culture Magazine</text:span><text:span text:style-name="T10">, SB, pág. 137, </text:span><text:span text:style-name="T13">Reading, </text:span><text:span text:style-name="T10">WB, pág. 51, ejs. 1-2:</text:span><text:span text:style-name="T13"> </text:span><text:span text:style-name="T6">mantener una actitud crítica y reflexiva al valorar, seleccionar, tratar y utilizar la información y sus fuentes.</text:span><text:span text:style-name="T13"/></text:p>
      <text:p text:style-name="P444"><text:span text:style-name="T13">- </text:span><text:span text:style-name="T14">Speaking</text:span><text:span text:style-name="T10">, SB, págs. 75, 77 y 79; </text:span><text:span text:style-name="T14">Way to English</text:span><text:span text:style-name="T10">, SB, pág. 82: respeto por las normas de conducta en interacciones en clase con el profesor/a o con los compañeros/as al usar la información y sus fuentes.</text:span><text:span text:style-name="T10"/></text:p>
      <text:p text:style-name="P444"><text:span text:style-name="T10">- </text:span><text:span text:style-name="T14">Writing</text:span><text:span text:style-name="T10">, SB, pág. 80;</text:span><text:span text:style-name="T14"> </text:span><text:span text:style-name="T13">Writing</text:span><text:span text:style-name="T10">, WB, págs. 53 y 121 (</text:span><text:span text:style-name="T14">Writing Plan</text:span><text:span text:style-name="T10">): muestra de autonomía, eficacia, responsabilidad y reflexión al seleccionar y hacer uso de la información y sus fuentes.</text:span><text:span text:style-name="T10"/></text:p>
      <text:p text:style-name="P444"><text:span text:style-name="T10">- </text:span><text:span text:style-name="T14">Interactive Student</text:span><text:span text:style-name="T10">: </text:span><text:a xlink:type="simple" xlink:href="http://www.burlingtonbooks.es/IS" text:style-name="Internet_20_link" text:visited-style-name="Visited_20_Internet_20_Link"><text:span text:style-name="Internet_20_link"><text:span text:style-name="T6">www.burlingtonbooks.es/IS</text:span></text:span></text:a><text:span text:style-name="T10">. Práctica de las actividades interactivas de vocabulario, gramática, formación de diálogos y comprensión oral y escrita correspondientes a la unidad 6.</text:span><text:span text:style-name="T10"/></text:p>
      <text:p text:style-name="P446"><text:span text:style-name="T10">- </text:span><text:span text:style-name="T14">Digital Teacher's Resources</text:span><text:span text:style-name="T10">:</text:span><text:span text:style-name="T10"/></text:p>
      <text:p text:style-name="P445"><text:span text:style-name="T10"><text:s text:c="3"/>+ </text:span><text:span text:style-name="T14">Burlington ESO Grammar Factory</text:span><text:span text:style-name="T10">. Práctica de los puntos gramaticales tratados en esta unidad.</text:span><text:span text:style-name="T10"/></text:p>
      <text:p text:style-name="P445"><text:span text:style-name="T10"><text:s text:c="3"/>+ </text:span><text:span text:style-name="T14">Burlington ESO Culture Bank</text:span><text:span text:style-name="T10">. Conocimiento y valoración de aspectos culturales relevantes mediante preguntas interculturales.</text:span><text:span text:style-name="T10"/></text:p>
      <text:p text:style-name="P445"><text:span text:style-name="T10"><text:s text:c="3"/>+ </text:span><text:span text:style-name="T14">Interactive Whiteboard Materials</text:span><text:span text:style-name="T10">. Práctica de las actividades interactivas correspondientes a la unidad 6 </text:span><text:span text:style-name="T80">y uso de las nuevas herramientas </text:span><text:span text:style-name="T69">Grammar Animation</text:span><text:span text:style-name="T80">, </text:span><text:span text:style-name="T69">Wordlists and Dictations</text:span><text:span text:style-name="T80">, </text:span><text:span text:style-name="T69">Slideshows</text:span><text:span text:style-name="T80"> y </text:span><text:span text:style-name="T69">Team Games</text:span><text:span text:style-name="T10">.</text:span><text:span text:style-name="T10"/></text:p>
      <text:p text:style-name="P445"><text:span text:style-name="T10"><text:s text:c="3"/>+ </text:span><text:span text:style-name="T14">Test Factory and Other Editable Resources</text:span><text:span text:style-name="T10">. Realización de los exámenes correspondientes a la unidad 6.</text:span><text:span text:style-name="T10"/></text:p>
      <text:p text:style-name="P444"><text:span text:style-name="T10">- </text:span><text:span text:style-name="T14">Everything English Video</text:span><text:span text:style-name="T10">. Reproducción del capítulo 6. Práctica de comprensión oral, gramática, vocabulario y lenguaje funcional.</text:span><text:span text:style-name="T10"/></text:p>
      <text:p text:style-name="P112"/>
      <text:list text:style-name="WWNum46">
        <text:list-item>
          <text:p text:style-name="P358"><text:span text:style-name="T78">Competencia personal, social y de aprender a aprender:</text:span><text:span text:style-name="T78"/></text:p>
        </text:list-item>
      </text:list>
      <text:p text:style-name="P444"><text:span text:style-name="T76">- </text:span><text:span text:style-name="T64">Check Your Progress</text:span><text:span text:style-name="T76">, WB, págs. 54-55; </text:span><text:span text:style-name="T64">Self-Evaluation</text:span><text:span text:style-name="T76">, WB, págs. 55 y 131; </text:span><text:span text:style-name="T65">Language Builder</text:span><text:span text:style-name="T76">, WB,</text:span><text:span text:style-name="T65"> </text:span><text:span text:style-name="T76">págs. 16-17: uso de estrategias, recursos y técnicas de trabajo intelectual para aprender y ser consciente de las propias capacidades y conocimientos.</text:span><text:span text:style-name="T10"/></text:p>
      <text:p text:style-name="P158"/>
      <text:list text:style-name="WWNum47">
        <text:list-item>
          <text:p text:style-name="P359"><text:span text:style-name="T78">Competencia ciudadana:</text:span><text:span text:style-name="T66"/></text:p>
        </text:list-item>
      </text:list>
      <text:p text:style-name="P444"><text:span text:style-name="T13">- Vocabulary, </text:span><text:span text:style-name="T10">SB, págs. 74 y 78; </text:span><text:span text:style-name="T14">Grammar</text:span><text:span text:style-name="T10">, SB, pág. 75; </text:span><text:span text:style-name="T14">Reading</text:span><text:span text:style-name="T10">, SB, pág. 76; </text:span><text:span text:style-name="T14">CLIL</text:span><text:span text:style-name="T10">, SB, pág. 81: reflexión sobre la importancia de cuidar el medio ambiente y de reciclar.</text:span><text:span text:style-name="T6"/></text:p>
      <text:p text:style-name="P444"><text:span text:style-name="T10">- </text:span><text:span text:style-name="T14">Way to English</text:span><text:span text:style-name="T10">, SB, pág. 82: aprendizaje y práctica de fórmulas utilizadas cuando se llega a un hotel.</text:span><text:span text:style-name="T13"/></text:p>
      <text:p text:style-name="P444"><text:span text:style-name="T13">- </text:span><text:span text:style-name="T10">Mantenimiento de una actitud constructiva y solidaria ante la información que se presenta y ante las interacciones que se dan en el aula.</text:span><text:span text:style-name="T10"/></text:p>
      <text:p text:style-name="P112"/>
      <text:list text:style-name="WWNum48">
        <text:list-item>
          <text:p text:style-name="P360"><text:span text:style-name="T78">Competencia emprendedora:</text:span><text:span text:style-name="T78"/></text:p>
        </text:list-item>
      </text:list>
      <text:p text:style-name="P444"><text:span text:style-name="T10">- </text:span><text:span text:style-name="T14">Speaking</text:span><text:span text:style-name="T10">, SB, págs. 75, 77 y 79; </text:span><text:span text:style-name="T14">Way to English</text:span><text:span text:style-name="T10">, SB, pág. 82: uso de la creatividad personal a la hora de producir textos orales a partir de modelos dados. </text:span><text:span text:style-name="T10"/></text:p>
      <text:p text:style-name="P444"><text:span text:style-name="T10">- </text:span><text:span text:style-name="T13">Reading</text:span><text:span text:style-name="T10">, SB, pág. 76; </text:span><text:span text:style-name="T14">Grammar</text:span><text:span text:style-name="T10">, SB, pág. 77; </text:span><text:span text:style-name="T14">CLIL</text:span><text:span text:style-name="T10">, SB, pág. 81; </text:span><text:span text:style-name="T14">Culture Magazine</text:span><text:span text:style-name="T10">, SB, pág. 137: muestra del sentido crítico ante las informaciones culturales que se presentan.</text:span><text:span text:style-name="T10"/></text:p>
      <text:p text:style-name="P444"><text:span text:style-name="T10">- </text:span><text:span text:style-name="T13">Writing</text:span><text:span text:style-name="T10">, SB, pág. 80 (</text:span><text:span text:style-name="T14">Task</text:span><text:span text:style-name="T10">); </text:span><text:span text:style-name="T13">Writing</text:span><text:span text:style-name="T10">, WB, págs. 53 y 121 (</text:span><text:span text:style-name="T14">Writing Plan</text:span><text:span text:style-name="T10">): uso de la creatividad personal a la hora de producir textos escritos a partir de modelos que se dan. Desarrollo organizativo para presentar un trabajo escrito.</text:span><text:span text:style-name="T10"/></text:p>
      <text:p text:style-name="P444"><text:span text:style-name="T10">- </text:span><text:span text:style-name="T14">Self-Evaluation</text:span><text:span text:style-name="T10">, WB, págs. 55 y 131: muestra de autonomía a la hora de valorar el nivel de logro de los objetivos de la unidad.</text:span><text:span text:style-name="T10"/></text:p>
      <text:p text:style-name="P444"><text:span text:style-name="T10">- Fomento del trabajo cooperativo en el aula.</text:span><text:span text:style-name="T10"/></text:p>
      <text:p text:style-name="P112"/>
      <text:list text:style-name="WWNum49">
        <text:list-item>
          <text:p text:style-name="P361"><text:span text:style-name="T78">Competencia en conciencia y expresión culturales:</text:span><text:span text:style-name="T78"/></text:p>
        </text:list-item>
      </text:list>
      <text:p text:style-name="P437"><text:span text:style-name="T10">- </text:span><text:span text:style-name="T13">Writing</text:span><text:span text:style-name="T10">, SB, pág. 80: interés por conocer información sobre otros países.</text:span><text:span text:style-name="T10"/></text:p>
      <text:p text:style-name="P437"><text:span text:style-name="T10">- </text:span><text:span text:style-name="T14">Did You Know?</text:span><text:span text:style-name="T10">, SB, pág. 137: conocimiento y aprendizaje de datos curiosos y útiles.</text:span><text:span text:style-name="T10"/></text:p>
      <text:p text:style-name="P158"/>
      <text:p text:style-name="P443"><text:span text:style-name="T56">e) </text:span><text:span text:style-name="T57">Temas interdisciplinares</text:span><text:span text:style-name="T85"/></text:p>
      <text:p text:style-name="P164"><text:soft-page-break/></text:p>
      <text:list xml:id="list2783418549" text:style-name="WWNum50">
        <text:list-item>
          <text:p text:style-name="P362"><text:span text:style-name="T78">Biología y Geología:</text:span></text:p>
        </text:list-item>
      </text:list>
      <text:p text:style-name="P443"><text:span text:style-name="T28"><text:s text:c="16"/>- El medio ambiente.</text:span><text:span text:style-name="T28"/></text:p>
      <text:p text:style-name="P443"><text:span text:style-name="T28"><text:s text:c="16"/>- La contaminación.</text:span><text:span text:style-name="T28"/></text:p>
      <text:p text:style-name="P443"><text:span text:style-name="T28"><text:s text:c="16"/>- El reciclaje.</text:span><text:span text:style-name="T28"/></text:p>
      <text:p text:style-name="P443"><text:span text:style-name="T28"><text:s text:c="16"/>- El calentamiento global.</text:span><text:span text:style-name="T28"/></text:p>
      <text:p text:style-name="P443"><text:span text:style-name="T28"><text:s text:c="16"/>- Las energías renovables.</text:span><text:span text:style-name="T28"/></text:p>
      <text:list xml:id="list75023380711961" text:continue-numbering="true" text:style-name="WWNum50">
        <text:list-item>
          <text:p text:style-name="P362"><text:span text:style-name="T78">Geografía e Historia:</text:span></text:p>
        </text:list-item>
      </text:list>
      <text:p text:style-name="P443"><text:span text:style-name="T36"><text:s text:c="16"/>- Los océanos y su cuidado.</text:span><text:span text:style-name="T36"/></text:p>
      <text:p text:style-name="P443"><text:span text:style-name="T36"><text:s text:c="16"/>- Islandia.</text:span><text:span text:style-name="T36"/></text:p>
      <text:p text:style-name="P443"><text:span text:style-name="T36"><text:s text:c="16"/>- Las islas Galápagos.</text:span><text:span text:style-name="T36"/></text:p>
      <text:p text:style-name="P112"/>
      <text:list xml:id="list3372834850" text:style-name="WWNum51">
        <text:list-item>
          <text:p text:style-name="P363"><text:span text:style-name="T78">Física y Química:</text:span><text:span text:style-name="T76"/></text:p>
        </text:list-item>
      </text:list>
      <text:p text:style-name="P443"><text:span text:style-name="T36"><text:s text:c="16"/>- Las energías renovables.</text:span><text:span text:style-name="T36"/></text:p>
      <text:p text:style-name="P73"/>
      <text:list xml:id="list75023196013148" text:continue-numbering="true" text:style-name="WWNum51">
        <text:list-item>
          <text:p text:style-name="P363"><text:span text:style-name="T76">Tecnología:</text:span><text:span text:style-name="T76"/></text:p>
        </text:list-item>
      </text:list>
      <text:p text:style-name="P443"><text:span text:style-name="T36"><text:s text:c="17"/>- Material digital e interactivo para complementar el uso de los libros.</text:span><text:span text:style-name="T36"/></text:p>
      <text:p text:style-name="P443"><text:span text:style-name="T37"><text:s text:c="17"/>- Uso de los blogs para encontrar o compartir información sobre viajes.</text:span><text:span text:style-name="T37"/></text:p>
      <text:p text:style-name="P73"/>
      <text:list text:style-name="WWNum52">
        <text:list-item>
          <text:p text:style-name="P364"><text:span text:style-name="T78">Lengua Extranjera:</text:span><text:span text:style-name="T78"/></text:p>
        </text:list-item>
      </text:list>
      <text:p text:style-name="P443"><text:span text:style-name="T36"><text:s text:c="17"/>- El estilo indirecto.</text:span><text:span text:style-name="T36"/></text:p>
      <text:p text:style-name="P443"><text:span text:style-name="T36"><text:s text:c="17"/>- Los verbos declarativos.</text:span><text:span text:style-name="T36"/></text:p>
      <text:p text:style-name="P431"><text:span text:style-name="T37"><text:s text:c="17"/>- Traducción castellano-inglés en el </text:span><text:span text:style-name="T15">Workbook</text:span><text:span text:style-name="T37"> e inglés-castellano en el </text:span><text:span text:style-name="T15">Language Builder</text:span><text:span text:style-name="T37">.</text:span><text:span text:style-name="T37"/></text:p>
      <text:p text:style-name="P443"><text:span text:style-name="T36"><text:s text:c="17"/>- Diferencias de significado entre algunas palabras en inglés británico y americano.</text:span><text:span text:style-name="T36"/></text:p>
      <text:p text:style-name="P73"/>
      <text:p text:style-name="P76"/>
      <text:p text:style-name="P443"><text:span text:style-name="T27">f) Objetivos de desarrollo sostenible</text:span><text:span text:style-name="T27"/></text:p>
      <text:p text:style-name="P71"/>
      <text:list xml:id="list75023209671189" text:continue-list="list75024537541669" text:style-name="WWNum188">
        <text:list-item>
          <text:p text:style-name="P59"><text:span text:style-name="T36">Educación de calidad:</text:span><text:span text:style-name="T36"/></text:p>
        </text:list-item>
      </text:list>
      <text:p text:style-name="P443"><text:span text:style-name="T36"><text:s text:c="28"/>- Promueve el respeto hacia el profesor/a y hacia los compañeros/as de clase.</text:span><text:span text:style-name="T36"/></text:p>
      <text:p text:style-name="P443"><text:span text:style-name="T36"><text:s text:c="28"/>- Fomenta el aprendizaje y el respeto hacia los turnos de palabra dentro y fuera del aula.</text:span><text:span text:style-name="T36"/></text:p>
      <text:p text:style-name="P73"/>
      <text:list xml:id="list75022615825008" text:continue-numbering="true" text:style-name="WWNum188">
        <text:list-item>
          <text:p text:style-name="P59"><text:span text:style-name="T78">Vida de ecosistemas terrestres:</text:span><text:span text:style-name="T78"/></text:p>
        </text:list-item>
      </text:list>
      <text:p text:style-name="P447"><text:span text:style-name="T78"><text:s text:c="7"/>-Plantea la importancia de cuidar el medio ambiente.</text:span><text:span text:style-name="T78"/></text:p>
      <text:p text:style-name="P447"><text:span text:style-name="T78"><text:s text:c="7"/>-Promueve el reciclado.</text:span><text:span text:style-name="T78"/></text:p>
      <text:h text:style-name="P90" text:outline-level="1"><text:span text:style-name="T53">UNIDAD 7: </text:span><text:span text:style-name="T60">Be Healthy!</text:span><text:span text:style-name="T78"/></text:h>
      <text:p text:style-name="P112"/>
      <text:p text:style-name="P443"><text:span text:style-name="T85">a) Objetivos</text:span><text:span text:style-name="T85"/></text:p>
      <text:p text:style-name="P164"/>
      <text:list text:style-name="WWNum158">
        <text:list-item>
          <text:p text:style-name="P365"><text:span text:style-name="T10">Aprender vocabulario relacionado con las partes del cuerpo y con los problemas de salud.</text:span><text:span text:style-name="T84"/></text:p>
        </text:list-item>
        <text:list-item>
          <text:p text:style-name="P365"><text:span text:style-name="T28">Utilizar correctamente los verbos modales.</text:span><text:span text:style-name="T84"/></text:p>
        </text:list-item>
        <text:list-item>
          <text:p text:style-name="P365"><text:span text:style-name="T28">Leer de forma comprensiva y autónoma un artículo online sobre un chico que quedó en coma tras un accidente de tráfico y un texto sobre las fobias.</text:span></text:p>
        </text:list-item>
        <text:list-item>
          <text:p text:style-name="P365"><text:span text:style-name="T10">Escuchar y comprender una conversación entre tres atletas y otra sobre problemas de salud.</text:span><text:span text:style-name="T84"/></text:p>
        </text:list-item>
        <text:list-item>
          <text:p text:style-name="P365"><text:span text:style-name="T10">Especular, hablar sobre la salud y sobre imágenes.</text:span></text:p>
        </text:list-item>
        <text:list-item>
          <text:p text:style-name="P365"><text:span text:style-name="T10">Ir al médico.</text:span><text:span text:style-name="T84"/></text:p>
        </text:list-item>
        <text:list-item>
          <text:p text:style-name="P365"><text:span text:style-name="T10">Escribir un correo electrónico informal, </text:span><text:span text:style-name="T78">prestando atención a las fórmulas o expresiones de apertura y de cierre.</text:span><text:span text:style-name="T84"/></text:p>
        </text:list-item>
        <text:list-item>
          <text:p text:style-name="P365"><text:span text:style-name="T78">Identificar y producir</text:span><text:span text:style-name="T9"> </text:span><text:span text:style-name="T75">los sonidos </text:span><text:span text:style-name="T78">/</text:span><text:span text:style-name="T120">i:</text:span><text:span text:style-name="T78">/ y</text:span><text:span text:style-name="T75"> /ai/. La acentuación de los modales en la oración.</text:span><text:span text:style-name="T98"/></text:p>
        </text:list-item>
      </text:list>
      <text:p text:style-name="P149"/>
      <text:p text:style-name="P443"><text:span text:style-name="T85">b) Contenidos didácticos</text:span><text:span text:style-name="T85"/></text:p>
      <text:p text:style-name="P164"/>
      <text:h text:style-name="P89" text:outline-level="1"><text:span text:style-name="T104">Vocabulary</text:span><text:span text:style-name="T78"/></text:h>
      <text:list text:style-name="WWNum170">
        <text:list-item>
          <text:p text:style-name="P235"><text:span text:style-name="T78">Vocabulario relacionado con el cuerpo humano.</text:span><text:span text:style-name="T78"/></text:p>
        </text:list-item>
        <text:list-item>
          <text:p text:style-name="P366"><text:span text:style-name="T98">Realización de varios ejercicios para practicar el vocabulario clave del texto y demostrar que se han comprendido los contenidos</text:span><text:span text:style-name="T78">.</text:span><text:span text:style-name="T107"/></text:p>
        </text:list-item>
      </text:list>
      <text:p text:style-name="P145"/>
      <text:h text:style-name="P438" text:outline-level="1"><text:span text:style-name="T104">Listening<text:tab/></text:span><text:span text:style-name="T98"/></text:h>
      <text:list text:style-name="WWNum169">
        <text:list-item>
          <text:p text:style-name="P236"><text:span text:style-name="T98">Comprensión oral de una conversación de tres atletas en la radio.</text:span><text:span text:style-name="T98"/></text:p>
        </text:list-item>
        <text:list-item>
          <text:p text:style-name="P236"><text:span text:style-name="T98">Realización de varios ejercicios para demostrar que se ha comprendido el contenido de la conversación.</text:span><text:span text:style-name="T104"/></text:p>
        </text:list-item>
      </text:list>
      <text:p text:style-name="P182"/>
      <text:h text:style-name="P89" text:outline-level="1"><text:span text:style-name="T104">Grammar</text:span><text:span text:style-name="T117"/></text:h>
      <text:list text:style-name="WWNum168">
        <text:list-item>
          <text:p text:style-name="P237"><text:span text:style-name="T117">Uso de los modales </text:span><text:span text:style-name="T114">may</text:span><text:span text:style-name="T117"> y </text:span><text:span text:style-name="T114">might</text:span><text:span text:style-name="T117"> para hablar de posibilidad y de </text:span><text:span text:style-name="T114">can, could</text:span><text:span text:style-name="T117"> y </text:span><text:span text:style-name="T114">be able to</text:span><text:span text:style-name="T117"> para expresar capacidad y posibilidad.</text:span><text:span text:style-name="T98"/></text:p>
        </text:list-item>
        <text:list-item>
          <text:p text:style-name="P312"><text:span text:style-name="T98">Uso correcto de la gramática que se ha visto a lo largo de la sección a través de distintas actividades.</text:span><text:span text:style-name="T107"/></text:p>
        </text:list-item>
        <text:list-item>
          <text:p text:style-name="P312"><text:span text:style-name="T107">Tip!</text:span><text:span text:style-name="T98">: el verbo </text:span><text:span text:style-name="T85">allow</text:span><text:span text:style-name="T98"> para dar permiso.</text:span><text:span text:style-name="T107"/></text:p>
        </text:list-item>
        <text:list-item>
          <text:p text:style-name="P312"><text:span text:style-name="T98">Comprensión oral de un audio para comprobar las respuestas correctas de un ejercicio.</text:span><text:span text:style-name="T107"/></text:p>
        </text:list-item>
      </text:list>
      <text:p text:style-name="P148"/>
      <text:h text:style-name="P89" text:outline-level="1"><text:span text:style-name="T104">Speaking</text:span><text:span text:style-name="T98"/></text:h>
      <text:list text:style-name="WWNum167">
        <text:list-item>
          <text:p text:style-name="P279"><text:span text:style-name="T98">Aplicación del vocabulario y la gramática vistos en la unidad, y puestos en práctica a través de la expresión oral</text:span><text:span text:style-name="T107">.</text:span><text:span text:style-name="T98"/></text:p>
        </text:list-item>
        <text:list-item>
          <text:p text:style-name="P279"><text:span text:style-name="T39">Práctica oral de conversaciones para especular sobre problemas de salud mediante el empleo de la gramática y el vocabulario vistos</text:span><text:span text:style-name="T107">.</text:span><text:span text:style-name="T98"/></text:p>
        </text:list-item>
      </text:list>
      <text:p text:style-name="P143"/>
      <text:h text:style-name="P89" text:outline-level="1"><text:span text:style-name="T104">Reading</text:span><text:span text:style-name="T98"/></text:h>
      <text:list text:style-name="WWNum166">
        <text:list-item>
          <text:p text:style-name="P313"><text:span text:style-name="T98">Lectura de un artículo online sobre música y salud. </text:span><text:span text:style-name="T98"/></text:p>
        </text:list-item>
        <text:list-item>
          <text:p text:style-name="P313"><text:span text:style-name="T98">Ejercicios para demostrar la comprensión de la información clave del texto.</text:span><text:span text:style-name="T107"/></text:p>
        </text:list-item>
        <text:list-item>
          <text:p text:style-name="P204"><text:span text:style-name="T107">Tip!</text:span><text:span text:style-name="T98">: uso de </text:span><text:span text:style-name="T85">did</text:span><text:span text:style-name="T98"> en oraciones afirmativas para mostrar énfasis.</text:span><text:span text:style-name="T78"/></text:p>
        </text:list-item>
      </text:list>
      <text:p text:style-name="P95"/>
      <text:h text:style-name="P178" text:outline-level="1"/>
      <text:h text:style-name="P178" text:outline-level="1"/>
      <text:h text:style-name="P178" text:outline-level="1"/>
      <text:h text:style-name="P89" text:outline-level="1"><text:span text:style-name="T104">Grammar</text:span><text:span text:style-name="T98"/></text:h>
      <text:list text:style-name="WWNum165">
        <text:list-item>
          <text:p text:style-name="P238"><text:span text:style-name="T98">Uso de los modales </text:span><text:span text:style-name="T85">should</text:span><text:span text:style-name="T98"> para prestar consejo, </text:span><text:span text:style-name="T85">must, have to </text:span><text:span text:style-name="T98">y </text:span><text:span text:style-name="T85">need to</text:span><text:span text:style-name="T98"> para hablar sobre una obligación o necesidad y </text:span><text:span text:style-name="T85">mustn’t </text:span><text:span text:style-name="T98">para expresar prohibición.</text:span><text:span text:style-name="T98"/></text:p>
        </text:list-item>
        <text:list-item>
          <text:p text:style-name="P314"><text:span text:style-name="T98">Uso correcto de la gramática que se ha visto a lo largo de la sección a través de distintas actividades.</text:span><text:span text:style-name="T98"/></text:p>
        </text:list-item>
        <text:list-item>
          <text:p text:style-name="P314"><text:span text:style-name="T107">Tip!</text:span><text:span text:style-name="T98">: uso de </text:span><text:span text:style-name="T85">needn’t</text:span><text:span text:style-name="T98"> en el lenguaje formal.</text:span><text:span text:style-name="T98"/></text:p>
        </text:list-item>
      </text:list>
      <text:p text:style-name="P145"/>
      <text:h text:style-name="P89" text:outline-level="1"><text:span text:style-name="T104">Speaking</text:span><text:span text:style-name="T98"/></text:h>
      <text:list text:style-name="WWNum164">
        <text:list-item>
          <text:p text:style-name="P280"><text:span text:style-name="T98">Aplicación del vocabulario y la gramática vistos en la unidad, y puestos en práctica a través de la expresión oral</text:span><text:span text:style-name="T107">.</text:span><text:span text:style-name="T98"/></text:p>
        </text:list-item>
        <text:list-item>
          <text:p text:style-name="P280"><text:span text:style-name="T39">Práctica oral de conversaciones para comentar problemas de salud y prestar consejos mediante el empleo de la gramática y el vocabulario vistos</text:span><text:span text:style-name="T107">.</text:span><text:span text:style-name="T98"/></text:p>
        </text:list-item>
      </text:list>
      <text:p text:style-name="P177"/>
      <text:h text:style-name="P89" text:outline-level="1"><text:span text:style-name="T104">Vocabulary</text:span><text:span text:style-name="T52"/></text:h>
      <text:list text:style-name="WWNum209">
        <text:list-item>
          <text:p text:style-name="P28"><text:span text:style-name="T78">Vocabulario relacionado con problemas de salud.</text:span><text:span text:style-name="T98"/></text:p>
        </text:list-item>
        <text:list-item>
          <text:p text:style-name="P28"><text:soft-page-break/><text:span text:style-name="T98">Realización de diferentes ejercicios para practicar el vocabulario aprendido.</text:span><text:span text:style-name="T107"/></text:p>
        </text:list-item>
      </text:list>
      <text:p text:style-name="P141"/>
      <text:h text:style-name="P89" text:outline-level="1"><text:span text:style-name="T104">Listening</text:span><text:span text:style-name="T85"/></text:h>
      <text:list text:style-name="WWNum210">
        <text:list-item>
          <text:p text:style-name="P29"><text:span text:style-name="T98">Comprensión oral de diálogos en un colegio sobre problemas de salud.</text:span><text:span text:style-name="T98"/></text:p>
        </text:list-item>
        <text:list-item>
          <text:p text:style-name="P29"><text:span text:style-name="T98">Realización de varios ejercicios para responder varias preguntas sobre los diálogos.</text:span><text:span text:style-name="T68"/></text:p>
        </text:list-item>
      </text:list>
      <text:p text:style-name="P131"/>
      <text:h text:style-name="P89" text:outline-level="1"><text:span text:style-name="T104">Pronunciation</text:span><text:span text:style-name="T52"/></text:h>
      <text:list text:style-name="WWNum211">
        <text:list-item>
          <text:p text:style-name="P13"><text:span text:style-name="T78">Pronunciación correcta de los sonidos /</text:span><text:span text:style-name="T120">i:</text:span><text:span text:style-name="T78">/ y /</text:span><text:span text:style-name="T122">a</text:span><text:span text:style-name="T128">ɪ</text:span><text:span text:style-name="T78">/.</text:span><text:span text:style-name="T78"/></text:p>
        </text:list-item>
        <text:list-item>
          <text:p text:style-name="P13"><text:span text:style-name="T78">Entonación correcta de oraciones con modales.</text:span><text:span text:style-name="T107"/></text:p>
        </text:list-item>
      </text:list>
      <text:p text:style-name="P142"/>
      <text:h text:style-name="P89" text:outline-level="1"><text:span text:style-name="T104">Focus on Functional Language</text:span><text:span text:style-name="T52"/></text:h>
      <text:list xml:id="list2425193675" text:style-name="WWNum212">
        <text:list-item>
          <text:p text:style-name="P30"><text:span text:style-name="T78">Repaso del lenguaje utilizado para hablar de problemas de salud.</text:span><text:span text:style-name="T78"/></text:p>
        </text:list-item>
      </text:list>
      <text:p text:style-name="P97"/>
      <text:h text:style-name="P89" text:outline-level="1"><text:span text:style-name="T104">Speaking</text:span><text:span text:style-name="T85"/></text:h>
      <text:list xml:id="list75022911635166" text:continue-list="list75022615825008" text:style-name="WWNum188">
        <text:list-item>
          <text:p text:style-name="P41"><text:span text:style-name="T39">Práctica oral de conversaciones para conjeturar sobre lo ocurrido en las imágenes mediante el empleo de la gramática y el vocabulario vistos</text:span><text:span text:style-name="T107">.</text:span><text:span text:style-name="T98"/></text:p>
        </text:list-item>
      </text:list>
      <text:p text:style-name="P98"/>
      <text:h text:style-name="P89" text:outline-level="1"><text:span text:style-name="T104">Writing</text:span></text:h>
      <text:list xml:id="list75023191069335" text:continue-list="list2425193675" text:style-name="WWNum212">
        <text:list-item>
          <text:p text:style-name="P21"><text:span text:style-name="T98">Análisis de la estructura de un correo electrónico informal.</text:span><text:span text:style-name="T98"/></text:p>
        </text:list-item>
        <text:list-item>
          <text:p text:style-name="P53"><text:span text:style-name="T98">Análisis del lenguaje típico empleado a la hora de escribir un correo electrónico informal: fórmulas informales de saludo y despedida.</text:span><text:span text:style-name="T98"/></text:p>
        </text:list-item>
        <text:list-item>
          <text:p text:style-name="P53"><text:span text:style-name="T98">Preparación antes de escribir correo electrónico mediante la realización de varios ejercicios.</text:span><text:span text:style-name="T108"/></text:p>
        </text:list-item>
        <text:list-item>
          <text:p text:style-name="P21"><text:span text:style-name="T108">Task</text:span><text:span text:style-name="T98">: producción de un correo electrónico siguiendo los pasos facilitados en la sección</text:span><text:span text:style-name="T107">.</text:span><text:span text:style-name="T78"/></text:p>
        </text:list-item>
      </text:list>
      <text:p text:style-name="P108"/>
      <text:h text:style-name="P89" text:outline-level="1"><text:span text:style-name="T110">CLIL</text:span><text:span text:style-name="T114">:</text:span><text:span text:style-name="T110"> </text:span><text:span text:style-name="T114">An App for Phobias</text:span><text:span text:style-name="T98"/></text:h>
      <text:list text:style-name="WWNum183">
        <text:list-item>
          <text:p text:style-name="P281"><text:span text:style-name="T98">Comprensión escrita de un texto sobre una aplicación para combatir fobias.</text:span><text:span text:style-name="T98"/></text:p>
        </text:list-item>
        <text:list-item>
          <text:p text:style-name="P315"><text:span text:style-name="T98">Realización de varios ejercicios para practicar el vocabulario clave del texto y demostrar que se han comprendido los contenidos.</text:span><text:span text:style-name="T107"/></text:p>
        </text:list-item>
        <text:list-item>
          <text:p text:style-name="P239"><text:span text:style-name="T107">IC: Culture Video</text:span><text:span text:style-name="T98">: visionado de un vídeo y realización de ejercicios sobre su contenido.</text:span><text:span text:style-name="T78"/></text:p>
        </text:list-item>
      </text:list>
      <text:p text:style-name="P190"/>
      <text:h text:style-name="P89" text:outline-level="1"><text:span text:style-name="T110">Way to English</text:span><text:span text:style-name="T114">: </text:span><text:span text:style-name="T85">Going to the Doctor</text:span><text:span text:style-name="T98"/></text:h>
      <text:list text:style-name="WWNum184">
        <text:list-item>
          <text:p text:style-name="P282"><text:span text:style-name="T98">Comprensión oral y vocabulario y expresiones típicas del médico y el paciente en una consulta.</text:span><text:span text:style-name="T98"/></text:p>
        </text:list-item>
        <text:list-item>
          <text:p text:style-name="P316"><text:span text:style-name="T98">Práctica oral a modo de médico y paciente empleando el lenguaje visto anteriormente</text:span><text:span text:style-name="T107">.</text:span><text:span text:style-name="T98"/></text:p>
        </text:list-item>
        <text:list-item>
          <text:p text:style-name="P240"><text:span text:style-name="T98">Interacción oral con el compañero/a para practicar una conversación entre un médico y un paciente en una consulta.</text:span><text:span text:style-name="T78"/></text:p>
        </text:list-item>
        <text:list-item>
          <text:p text:style-name="P240"><text:span text:style-name="T107">IC: Communication Video</text:span><text:span text:style-name="T98">: visionado de un vídeo y realización de ejercicios sobres su contenido.</text:span><text:span text:style-name="T78"/></text:p>
        </text:list-item>
      </text:list>
      <text:p text:style-name="P110"/>
      <text:h text:style-name="P89" text:outline-level="1"><text:span text:style-name="T110">Way to English</text:span><text:span text:style-name="T114">: </text:span><text:span text:style-name="T85">An E-mail</text:span><text:span text:style-name="T85"/></text:h>
      <text:list text:style-name="WWNum185">
        <text:list-item>
          <text:p text:style-name="P367"><text:span text:style-name="T98">Ejercicios relacionados con el envío y la solicitud de información a través de un correo electrónico.</text:span><text:span text:style-name="T98"/></text:p>
        </text:list-item>
        <text:list-item>
          <text:p text:style-name="P367"><text:span text:style-name="T98">Redacción de un correo electrónico solicitando mayor información.</text:span><text:span text:style-name="T78"/></text:p>
        </text:list-item>
      </text:list>
      <text:p text:style-name="P101"/>
      <text:h text:style-name="P89" text:outline-level="1"><text:span text:style-name="T104">Language Summary</text:span><text:span text:style-name="T98"/></text:h>
      <text:list xml:id="list75022703397404" text:continue-list="list75024505280981" text:style-name="WWNum84">
        <text:list-item>
          <text:p text:style-name="P422"><text:span text:style-name="T98">Resumen a modo de repaso del vocabulario, el lenguaje funcional y la gramática vistos a lo largo de toda la unidad.</text:span><text:span text:style-name="T85"/></text:p>
        </text:list-item>
      </text:list>
      <text:p text:style-name="P182"/>
      <text:h text:style-name="P89" text:outline-level="1"><text:span text:style-name="T104">Culture Magazine</text:span><text:span text:style-name="T98"/></text:h>
      <text:list xml:id="list75023332661556" text:continue-list="list75022731900410" text:style-name="WWNum86">
        <text:list-item>
          <text:p text:style-name="P200"><text:span text:style-name="T98">Comprensión oral y escrita de un texto sobre los animales y la salud.</text:span><text:span text:style-name="T98"/></text:p>
        </text:list-item>
        <text:list-item>
          <text:p text:style-name="P200"><text:span text:style-name="T98">Demostración de que se han entendido los contenidos del texto contestando varias preguntas.</text:span><text:span text:style-name="T107"/></text:p>
        </text:list-item>
        <text:list-item>
          <text:p text:style-name="P200"><text:span text:style-name="T107">Did You Know?</text:span><text:span text:style-name="T98">: datos curiosos sobre las mejoras que causan en los niños nadar con delfines.</text:span><text:span text:style-name="T107"/></text:p>
        </text:list-item>
      </text:list>
      <text:p text:style-name="P184"/>
      <text:p text:style-name="P404"><text:span text:style-name="T87">c) Situaciones de aprendizaje</text:span><text:span text:style-name="T87"/></text:p>
      <text:p text:style-name="P166"/>
      <text:p text:style-name="P405"><text:span text:style-name="T96"><text:s text:c="7"/></text:span><text:span text:style-name="T97">ANEXO I</text:span><text:span text:style-name="T96"/></text:p>
      <text:p text:style-name="P124"/>
      <text:p text:style-name="P443"><text:span text:style-name="T57">d) Competencias clave</text:span><text:span text:style-name="T85"/></text:p>
      <text:p text:style-name="P164"/>
      <text:list text:style-name="WWNum53">
        <text:list-item>
          <text:p text:style-name="P368"><text:span text:style-name="T78">Competencia en comunicación lingüística y competencia plurilingüe:</text:span><text:span text:style-name="T66"/></text:p>
        </text:list-item>
      </text:list>
      <text:p text:style-name="P444"><text:span text:style-name="T13">- Vocabulary</text:span><text:span text:style-name="T10">, SB, págs. 90, 94 y 100; </text:span><text:span text:style-name="T14">Language Builder</text:span><text:span text:style-name="T10">, WB, págs. 18-19: vocabulario relacionado con </text:span><text:span text:style-name="T82">las partes del cuerpo y los problemas de salud.</text:span><text:span text:style-name="T10"/></text:p>
      <text:p text:style-name="P444"><text:soft-page-break/><text:span text:style-name="T10">- </text:span><text:span text:style-name="T14">Listening</text:span><text:span text:style-name="T10">, SB, págs. 90 y 95; </text:span><text:span text:style-name="T14">Listening</text:span><text:span text:style-name="T10">, WB, pág. 59, ejs. 3-4: comprensión oral de una conversación entre tres atletas, otra sobre problemas de salud y otra sobre la medicina tradicional china</text:span><text:span text:style-name="T6">.</text:span><text:span text:style-name="T13"/></text:p>
      <text:p text:style-name="P444"><text:span text:style-name="T13">- Grammar</text:span><text:span text:style-name="T10">, SB, págs. 91, 93 y 100:</text:span><text:span text:style-name="T6"> los verbos modales </text:span><text:span text:style-name="T24">may</text:span><text:span text:style-name="T6">, </text:span><text:span text:style-name="T24">might</text:span><text:span text:style-name="T6">, </text:span><text:span text:style-name="T24">can</text:span><text:span text:style-name="T6">, </text:span><text:span text:style-name="T24">could</text:span><text:span text:style-name="T6">, </text:span><text:span text:style-name="T24">be able to</text:span><text:span text:style-name="T6">, </text:span><text:span text:style-name="T24">should</text:span><text:span text:style-name="T6">, </text:span><text:span text:style-name="T24">must</text:span><text:span text:style-name="T6"> / </text:span><text:span text:style-name="T24">have to</text:span><text:span text:style-name="T6"> / </text:span><text:span text:style-name="T24">need to</text:span><text:span text:style-name="T6"> y </text:span><text:span text:style-name="T24">mustn't</text:span><text:span text:style-name="T29">.</text:span><text:span text:style-name="T13"/></text:p>
      <text:p text:style-name="P444"><text:span text:style-name="T13">- Speaking</text:span><text:span text:style-name="T10">, SB, págs. 91, 93 y 95; </text:span><text:span text:style-name="T14">Way to English</text:span><text:span text:style-name="T10">, SB, pág. 98: participación en conversaciones y simulaciones con el compañero/a para</text:span><text:span text:style-name="T6"> hacer especulaciones, hablar sobre la salud, comentar imágenes y hablar en la consulta del médico</text:span><text:span text:style-name="T75">.</text:span><text:span text:style-name="T13"/></text:p>
      <text:p text:style-name="P444"><text:span text:style-name="T13">- Reading</text:span><text:span text:style-name="T10">, SB, pág. 92; </text:span><text:span text:style-name="T14">CLIL,</text:span><text:span text:style-name="T10"> SB, pág. 97; </text:span><text:span text:style-name="T14">Culture Magazine,</text:span><text:span text:style-name="T10"> SB, pág. 138; </text:span><text:span text:style-name="T13">Reading</text:span><text:span text:style-name="T10">, WB, pág. 59, ejs. 1-2: comprensión escrita de </text:span><text:span text:style-name="T31">un artículo online sobre la recuperación de un chico tras un accidente de tráfico, un texto sobre fobias, unos textos sobre las terapias con animales y un artículo sobre la homeopatía y la ciencia.</text:span><text:span text:style-name="T13"/></text:p>
      <text:p text:style-name="P444"><text:span text:style-name="T13">- Pronunciation</text:span><text:span text:style-name="T10">, SB, pág. 95: p</text:span><text:span text:style-name="T29">ronunciación d</text:span><text:span text:style-name="T28">e los sonidos /i:/ y /ai/. La acentuación de los modales en la frase</text:span><text:span text:style-name="T10">.</text:span><text:span text:style-name="T13"/></text:p>
      <text:p text:style-name="P444"><text:span text:style-name="T13">- Writing</text:span><text:span text:style-name="T10">, SB, pág. 96; </text:span><text:span text:style-name="T13">Way to English</text:span><text:span text:style-name="T10">, SB, pág. 99, </text:span><text:span text:style-name="T13">Your Way</text:span><text:span text:style-name="T10">; </text:span><text:span text:style-name="T13">Writing</text:span><text:span text:style-name="T10">, WB, págs. 61 y 122 (</text:span><text:span text:style-name="T14">Writing Plan</text:span><text:span text:style-name="T10">): expresión escrita de </text:span><text:span text:style-name="T76">un correo electrónico a un amigo/a para contarle alguna novedad, otro para solicitar mayor información y un correo electrónico a un amigo/a para contarle tu visita al médico,</text:span><text:span text:style-name="T78"> utilizando las expresiones y vocabulario adecuados.</text:span><text:span text:style-name="T10"/></text:p>
      <text:p text:style-name="P112"/>
      <text:list text:style-name="WWNum54">
        <text:list-item>
          <text:p text:style-name="P369"><text:span text:style-name="T78">Competencia matemática y competencia en ciencia, tecnología e ingeniería:</text:span><text:span text:style-name="T76"/></text:p>
        </text:list-item>
      </text:list>
      <text:p text:style-name="P444"><text:span text:style-name="T76">- </text:span><text:span text:style-name="T65">Vocabulary</text:span><text:span text:style-name="T76">, SB, págs. 90 y 94: conocimiento de las partes del cuerpo y los problemas de salud</text:span><text:span text:style-name="T6">.</text:span><text:span text:style-name="T6"/></text:p>
      <text:p text:style-name="P444"><text:span text:style-name="T6">- </text:span><text:span text:style-name="T12">Speaking</text:span><text:span text:style-name="T6">, SB, págs. 91 y 93: especulaciones sobre posibles problemas de salud, preocuparse por ellos y dar consejos para mejorar.</text:span><text:span text:style-name="T6"/></text:p>
      <text:p text:style-name="P444"><text:span text:style-name="T6">- </text:span><text:span text:style-name="T12">Way to English</text:span><text:span text:style-name="T6">, SB, pág. 98: frases útiles que se usan en las visitas al médico.</text:span><text:span text:style-name="T6"/></text:p>
      <text:p text:style-name="P444"><text:span text:style-name="T6">- </text:span><text:span text:style-name="T12">Reading</text:span><text:span text:style-name="T6">, SB, pág. 97: interés por conocer algunas fobias.</text:span><text:span text:style-name="T6"/></text:p>
      <text:p text:style-name="P444"><text:span text:style-name="T6">- </text:span><text:span text:style-name="T12">Culture Magazine</text:span><text:span text:style-name="T6">, SB, pág. 138: interés por conocer las terapias con animales.</text:span><text:span text:style-name="T78"/></text:p>
      <text:p text:style-name="P112"/>
      <text:list text:style-name="WWNum55">
        <text:list-item>
          <text:p text:style-name="P370"><text:span text:style-name="T78">Competencia digital:</text:span><text:span text:style-name="T78"/></text:p>
        </text:list-item>
      </text:list>
      <text:p text:style-name="P444"><text:span text:style-name="T13">- Reading, </text:span><text:span text:style-name="T10">SB, pág. 92; </text:span><text:span text:style-name="T14">CLIL</text:span><text:span text:style-name="T10">, SB, pág. 97; </text:span><text:span text:style-name="T14">Culture Magazine</text:span><text:span text:style-name="T10">, SB, pág. 138, </text:span><text:span text:style-name="T13">Reading, </text:span><text:span text:style-name="T10">WB, pág. 59, ejs. 1-2:</text:span><text:span text:style-name="T13"> </text:span><text:span text:style-name="T6">mantener una actitud crítica y reflexiva al valorar, seleccionar, tratar y utilizar la información y sus fuentes.</text:span><text:span text:style-name="T13"/></text:p>
      <text:p text:style-name="P444"><text:span text:style-name="T13">- </text:span><text:span text:style-name="T14">Speaking</text:span><text:span text:style-name="T10">, SB, págs. 91, 93 y 95; </text:span><text:span text:style-name="T14">Way to English</text:span><text:span text:style-name="T10">, SB, pág. 98: respeto por las normas de conducta en interacciones en clase con el profesor/a o con los compañeros/as al usar la información y sus fuentes.</text:span><text:span text:style-name="T10"/></text:p>
      <text:p text:style-name="P444"><text:span text:style-name="T10">- </text:span><text:span text:style-name="T14">Writing</text:span><text:span text:style-name="T10">, SB, pág. 96; </text:span><text:span text:style-name="T13">Writing</text:span><text:span text:style-name="T10">, WB, págs. 61 y 122 (</text:span><text:span text:style-name="T14">Writing Plan</text:span><text:span text:style-name="T10">): muestra de autonomía, eficacia, responsabilidad y reflexión al seleccionar y hacer uso de la información y sus fuentes.</text:span><text:span text:style-name="T10"/></text:p>
      <text:p text:style-name="P444"><text:span text:style-name="T10">- </text:span><text:span text:style-name="T14">Reading</text:span><text:span text:style-name="T10">, SB, pág. 92: uso responsable y seguro de Internet a la hora de leer artículos y buscar informaciones.</text:span><text:span text:style-name="T10"/></text:p>
      <text:p text:style-name="P444"><text:span text:style-name="T10">- </text:span><text:span text:style-name="T14">Interactive Student</text:span><text:span text:style-name="T10">: </text:span><text:a xlink:type="simple" xlink:href="http://www.burlingtonbooks.es/IS" text:style-name="Internet_20_link" text:visited-style-name="Visited_20_Internet_20_Link"><text:span text:style-name="Internet_20_link"><text:span text:style-name="T6">www.burlingtonbooks.es/IS</text:span></text:span></text:a><text:span text:style-name="T10">. Práctica de las actividades interactivas de vocabulario, gramática, formación de diálogos y comprensión oral y escrita correspondientes a la unidad 7.</text:span><text:span text:style-name="T10"/></text:p>
      <text:p text:style-name="P444"><text:span text:style-name="T10">- </text:span><text:span text:style-name="T14">Digital Teacher's Resources</text:span><text:span text:style-name="T10">:</text:span><text:span text:style-name="T10"/></text:p>
      <text:p text:style-name="P445"><text:span text:style-name="T10"><text:s text:c="3"/>+ </text:span><text:span text:style-name="T14">Burlington ESO Grammar Factory</text:span><text:span text:style-name="T10">. Práctica de los puntos gramaticales tratados en esta unidad.</text:span><text:span text:style-name="T10"/></text:p>
      <text:p text:style-name="P445"><text:span text:style-name="T10"><text:s text:c="3"/>+ </text:span><text:span text:style-name="T14">Burlington ESO Culture Bank</text:span><text:span text:style-name="T10">. Conocimiento y valoración de aspectos culturales relevantes mediante preguntas interculturales.</text:span><text:span text:style-name="T10"/></text:p>
      <text:p text:style-name="P445"><text:span text:style-name="T10"><text:s text:c="3"/>+ </text:span><text:span text:style-name="T14">Interactive Whiteboard Materials</text:span><text:span text:style-name="T10">. Práctica de las actividades interactivas correspondientes a la unidad 7 </text:span><text:span text:style-name="T80">y uso de las nuevas herramientas </text:span><text:span text:style-name="T69">Grammar Animation</text:span><text:span text:style-name="T80">, </text:span><text:span text:style-name="T69">Wordlists and Dictations</text:span><text:span text:style-name="T80">, </text:span><text:span text:style-name="T69">Slideshows</text:span><text:span text:style-name="T80"> y </text:span><text:span text:style-name="T69">Team Games</text:span><text:span text:style-name="T10">.</text:span><text:span text:style-name="T10"/></text:p>
      <text:p text:style-name="P445"><text:span text:style-name="T10"><text:s text:c="3"/>+ </text:span><text:span text:style-name="T14">Test Factory and Other Editable Resources</text:span><text:span text:style-name="T10">. Realización de los exámenes correspondientes a la unidad 7.</text:span><text:span text:style-name="T10"/></text:p>
      <text:p text:style-name="P444"><text:span text:style-name="T10">- </text:span><text:span text:style-name="T14">Everything English Video</text:span><text:span text:style-name="T10">. Reproducción del capítulo 7. Práctica de comprensión oral, gramática, vocabulario y lenguaje funcional.</text:span><text:span text:style-name="T10"/></text:p>
      <text:p text:style-name="P114"/>
      <text:list text:style-name="WWNum56">
        <text:list-item>
          <text:p text:style-name="P371"><text:span text:style-name="T78">Competencia personal, social y de aprender a aprender:</text:span><text:span text:style-name="T78"/></text:p>
        </text:list-item>
      </text:list>
      <text:p text:style-name="P444"><text:span text:style-name="T10">- </text:span><text:span text:style-name="T64">Check Your Progress</text:span><text:span text:style-name="T76">, WB, págs. 62-63; </text:span><text:span text:style-name="T64">Self-Evaluation</text:span><text:span text:style-name="T76">, WB, págs. 63 y 131; </text:span><text:span text:style-name="T65">Language Builder</text:span><text:span text:style-name="T76">, WB,</text:span><text:span text:style-name="T65"> </text:span><text:span text:style-name="T76">págs. 18-19: uso de estrategias, recursos y técnicas de trabajo intelectual para aprender y ser consciente de las propias capacidades y conocimientos.</text:span><text:span text:style-name="T10"/></text:p>
      <text:p text:style-name="P112"/>
      <text:list text:style-name="WWNum57">
        <text:list-item>
          <text:p text:style-name="P372"><text:span text:style-name="T78">Competencia ciudadana:</text:span><text:span text:style-name="T66"/></text:p>
        </text:list-item>
      </text:list>
      <text:p text:style-name="P444"><text:span text:style-name="T13">- Vocabulary</text:span><text:span text:style-name="T14">, </text:span><text:span text:style-name="T10">SB, pág. 94; </text:span><text:span text:style-name="T14">Listening</text:span><text:span text:style-name="T10">, SB, pág. 95: responsabilidad a la hora de cuidar de la propia salud, por uno mismo y también por los demás</text:span><text:span text:style-name="T6">.</text:span><text:span text:style-name="T10"/></text:p>
      <text:p text:style-name="P444"><text:span text:style-name="T10">- </text:span><text:span text:style-name="T14">Way to English</text:span><text:span text:style-name="T10">, SB, pág. 98: aprendizaje y práctica de fórmulas que se usan en la visita al médico.</text:span><text:span text:style-name="T14"/></text:p>
      <text:p text:style-name="P444"><text:span text:style-name="T14">- CLIL</text:span><text:span text:style-name="T10">, SB, pág. 97: respeto por las fobias y por las personas que las sufren.</text:span><text:span text:style-name="T13"/></text:p>
      <text:p text:style-name="P444"><text:span text:style-name="T13">- </text:span><text:span text:style-name="T10">Mantenimiento de una actitud constructiva y solidaria ante la información que se presenta y ante las interacciones que se dan en el aula.</text:span><text:span text:style-name="T10"/></text:p>
      <text:p text:style-name="P112"/>
      <text:list text:style-name="WWNum58">
        <text:list-item>
          <text:p text:style-name="P373"><text:span text:style-name="T78">Competencia emprendedora:</text:span><text:span text:style-name="T78"/></text:p>
        </text:list-item>
      </text:list>
      <text:p text:style-name="P444"><text:span text:style-name="T10">- </text:span><text:span text:style-name="T14">Speaking</text:span><text:span text:style-name="T10">, SB, págs. 91, 93 y 95; </text:span><text:span text:style-name="T14">Way to English</text:span><text:span text:style-name="T10">, SB, pág. 98: uso de la creatividad personal a la hora de producir textos orales a partir de modelos dados. </text:span><text:span text:style-name="T10"/></text:p>
      <text:p text:style-name="P444"><text:soft-page-break/><text:span text:style-name="T10">- </text:span><text:span text:style-name="T14">Vocabulary</text:span><text:span text:style-name="T10">, SB, págs. 90 y 94; </text:span><text:span text:style-name="T13">Reading</text:span><text:span text:style-name="T10">, SB, pág. 92; </text:span><text:span text:style-name="T14">CLIL,</text:span><text:span text:style-name="T10"> SB, pág. 97; </text:span><text:span text:style-name="T14">Culture Magazine</text:span><text:span text:style-name="T10">, SB, pág. 138: muestra del sentido crítico ante las informaciones culturales que se presentan.</text:span><text:span text:style-name="T10"/></text:p>
      <text:p text:style-name="P444"><text:span text:style-name="T10">- </text:span><text:span text:style-name="T13">Writing</text:span><text:span text:style-name="T10">, SB, pág. 96 (</text:span><text:span text:style-name="T14">Task</text:span><text:span text:style-name="T10">); </text:span><text:span text:style-name="T13">Writing</text:span><text:span text:style-name="T10">, WB, págs. 61 y 122 (</text:span><text:span text:style-name="T14">Writing Plan</text:span><text:span text:style-name="T10">): uso de la creatividad personal a la hora de producir textos escritos a partir de modelos que se dan. Desarrollo organizativo para presentar un trabajo escrito.</text:span><text:span text:style-name="T10"/></text:p>
      <text:p text:style-name="P444"><text:span text:style-name="T10">- </text:span><text:span text:style-name="T14">Self-Evaluation</text:span><text:span text:style-name="T10">, WB, págs. 63 y 131: muestra de autonomía a la hora de valorar el nivel de logro de los objetivos de la unidad.</text:span><text:span text:style-name="T10"/></text:p>
      <text:p text:style-name="P444"><text:span text:style-name="T10">- Fomento del trabajo cooperativo en el aula.</text:span><text:span text:style-name="T10"/></text:p>
      <text:p text:style-name="P112"/>
      <text:list text:style-name="WWNum59">
        <text:list-item>
          <text:p text:style-name="P374"><text:span text:style-name="T78">Competencia en conciencia y expresión culturales:</text:span><text:span text:style-name="T78"/></text:p>
        </text:list-item>
      </text:list>
      <text:p text:style-name="P437"><text:span text:style-name="T10">- </text:span><text:span text:style-name="T14">Listening</text:span><text:span text:style-name="T10">, SB, pág. 90: curiosidad por conocer información sobre varios atletas.</text:span><text:span text:style-name="T10"/></text:p>
      <text:p text:style-name="P437"><text:span text:style-name="T10">- </text:span><text:span text:style-name="T14">Reading</text:span><text:span text:style-name="T10">, SB, pág. 92: importancia de la música como terapia alternativa para recuperarse tras un coma.</text:span><text:span text:style-name="T10"/></text:p>
      <text:p text:style-name="P437"><text:span text:style-name="T10">- </text:span><text:span text:style-name="T14">Did You Know?</text:span><text:span text:style-name="T10">, SB, pág 138: conocimiento y aprendizaje de datos curiosos y útiles.</text:span><text:span text:style-name="T10"/></text:p>
      <text:p text:style-name="P122"/>
      <text:p text:style-name="P443"><text:span text:style-name="T56">e) </text:span><text:span text:style-name="T57">Temas interdisciplinares</text:span><text:span text:style-name="T78"/></text:p>
      <text:p text:style-name="P112"/>
      <text:list text:style-name="WWNum60">
        <text:list-item>
          <text:p text:style-name="P375"><text:span text:style-name="T78">Biología y Geología:</text:span><text:span text:style-name="T76"/></text:p>
        </text:list-item>
      </text:list>
      <text:p text:style-name="P443"><text:span text:style-name="T28"><text:s text:c="17"/>- Las partes del cuerpo.</text:span><text:span text:style-name="T28"/></text:p>
      <text:p text:style-name="P443"><text:span text:style-name="T28"><text:s text:c="17"/>- La salud.</text:span><text:span text:style-name="T10"/></text:p>
      <text:p text:style-name="P112"/>
      <text:list xml:id="list4162570925" text:style-name="WWNum61">
        <text:list-item>
          <text:p text:style-name="P376"><text:span text:style-name="T78">Educación Física:</text:span><text:span text:style-name="T76"/></text:p>
        </text:list-item>
      </text:list>
      <text:p text:style-name="P443"><text:span text:style-name="T36"><text:s text:c="16"/>- Atletas que se han recuperado de algún problema de salud.</text:span><text:span text:style-name="T36"/></text:p>
      <text:p text:style-name="P120"/>
      <text:list xml:id="list75024107163358" text:continue-numbering="true" text:style-name="WWNum61">
        <text:list-item>
          <text:p text:style-name="P376"><text:span text:style-name="T78">Tecnología:</text:span><text:span text:style-name="T76"/></text:p>
        </text:list-item>
      </text:list>
      <text:p text:style-name="P443"><text:span text:style-name="T36"><text:s text:c="18"/>- Uso de las nuevas tecnologías para hacer tratamientos de salud.</text:span><text:span text:style-name="T36"/></text:p>
      <text:p text:style-name="P443"><text:span text:style-name="T36"><text:s text:c="18"/>- Material digital e interactivo para complementar el uso de los libros.</text:span><text:span text:style-name="T36"/></text:p>
      <text:p text:style-name="P443"><text:span text:style-name="T37"><text:s text:c="18"/>- Envío de correos electrónicos informales.</text:span><text:span text:style-name="T37"/></text:p>
      <text:p text:style-name="P443"><text:span text:style-name="T37"><text:s text:c="18"/>- Lectura de artículos online.</text:span><text:span text:style-name="T37"/></text:p>
      <text:p text:style-name="P73"/>
      <text:list text:style-name="WWNum62">
        <text:list-item>
          <text:p text:style-name="P377"><text:span text:style-name="T78">Lengua Extranjera:</text:span><text:span text:style-name="T78"/></text:p>
        </text:list-item>
      </text:list>
      <text:p text:style-name="P443"><text:span text:style-name="T36"><text:s text:c="17"/>- Los verbos modales: </text:span><text:span text:style-name="T27">may</text:span><text:span text:style-name="T36">, </text:span><text:span text:style-name="T27">might</text:span><text:span text:style-name="T36">, </text:span><text:span text:style-name="T27">can</text:span><text:span text:style-name="T36">, </text:span><text:span text:style-name="T27">could</text:span><text:span text:style-name="T36">, </text:span><text:span text:style-name="T27">be able to</text:span><text:span text:style-name="T36">, </text:span><text:span text:style-name="T27">should</text:span><text:span text:style-name="T36">, </text:span><text:span text:style-name="T27">must</text:span><text:span text:style-name="T36"> / </text:span><text:span text:style-name="T27">have to</text:span><text:span text:style-name="T36"> / </text:span><text:span text:style-name="T27">need to</text:span><text:span text:style-name="T36"> y </text:span><text:span text:style-name="T27">mustn't</text:span><text:span text:style-name="T36">.</text:span><text:span text:style-name="T36"/></text:p>
      <text:p text:style-name="P443"><text:span text:style-name="T36"><text:s text:c="17"/>- Uso del verbo auxiliar </text:span><text:span text:style-name="T27">did</text:span><text:span text:style-name="T36"> para enfatizar una acción.</text:span><text:span text:style-name="T37"/></text:p>
      <text:p text:style-name="P431"><text:span text:style-name="T37"><text:s text:c="17"/>- Traducción castellano-inglés en el </text:span><text:span text:style-name="T15">Workbook</text:span><text:span text:style-name="T37"> e inglés-castellano en el </text:span><text:span text:style-name="T15">Language Builder</text:span><text:span text:style-name="T37">.</text:span><text:span text:style-name="T36"/></text:p>
      <text:p text:style-name="P114"/>
      <text:list text:style-name="WWNum63">
        <text:list-item>
          <text:p text:style-name="P378"><text:span text:style-name="T78">Música:</text:span><text:span text:style-name="T102"/></text:p>
        </text:list-item>
      </text:list>
      <text:p text:style-name="P443"><text:span text:style-name="T36"><text:s text:c="17"/>- La música como terapia para recuperarse de un coma.</text:span><text:span text:style-name="T36"/></text:p>
      <text:p text:style-name="P73"/>
      <text:p text:style-name="P443"><text:span text:style-name="T27">f) Objetivos de desarrollo sostenible</text:span><text:span text:style-name="T27"/></text:p>
      <text:p text:style-name="P71"/>
      <text:list xml:id="list75024350196519" text:continue-list="list75022911635166" text:style-name="WWNum188">
        <text:list-item>
          <text:p text:style-name="P59"><text:span text:style-name="T36">Educación de calidad:</text:span><text:span text:style-name="T36"/></text:p>
        </text:list-item>
      </text:list>
      <text:p text:style-name="P443"><text:span text:style-name="T36"><text:s text:c="27"/>- Promueve el respeto hacia el profesor/a y hacia los compañeros/as de clase.</text:span><text:span text:style-name="T36"/></text:p>
      <text:p text:style-name="P443"><text:span text:style-name="T36"><text:s text:c="27"/>- Fomenta el aprendizaje y el respeto hacia los turnos de palabra dentro y fuera del aula.</text:span><text:span text:style-name="T36"/></text:p>
      <text:p text:style-name="P73"/>
      <text:list xml:id="list75024030029564" text:continue-numbering="true" text:style-name="WWNum188">
        <text:list-item>
          <text:p text:style-name="P59"><text:span text:style-name="T36">Salud y bienestar:</text:span><text:span text:style-name="T36"/></text:p>
        </text:list-item>
      </text:list>
      <text:p text:style-name="P447"><text:span text:style-name="T36"><text:s text:c="12"/>- La importancia de cuidar nuestra propia salud.</text:span><text:span text:style-name="T36"/></text:p>
      <text:p text:style-name="P447"><text:span text:style-name="T36"><text:s text:c="12"/>- Promueve la donación de órganos</text:span><text:span text:style-name="T36"/></text:p>
      <text:p text:style-name="P73"/>
      <text:p text:style-name="P159"/>
      <text:h text:style-name="P90" text:outline-level="1"><text:span text:style-name="T116">UNIDAD 8: </text:span><text:span text:style-name="T111">Making Sense</text:span></text:h>
      <text:p text:style-name="P188"/>
      <text:p text:style-name="P443"><text:span text:style-name="T114">a) Objetivos</text:span><text:span text:style-name="T114"/></text:p>
      <text:p text:style-name="P192"/>
      <text:list text:style-name="WWNum159">
        <text:list-item>
          <text:p text:style-name="P379"><text:span text:style-name="T10">Aprender vocabulario relacionado con los sentidos y los adjetivos descriptivos.</text:span><text:span text:style-name="T84"/></text:p>
        </text:list-item>
        <text:list-item>
          <text:p text:style-name="P379"><text:span text:style-name="T29">El uso del gerundio y el infinitivo.</text:span><text:span text:style-name="T84"/></text:p>
        </text:list-item>
        <text:list-item>
          <text:p text:style-name="P379"><text:span text:style-name="T28">Leer de forma comprensiva y autónoma una entrada de blog sobre viajes especiales que se organizan para personas ciegas y un texto sobre la multiculturalidad de Londres.</text:span><text:span text:style-name="T84"/></text:p>
        </text:list-item>
        <text:list-item>
          <text:p text:style-name="P379"><text:span text:style-name="T6">Escuchar de manera comprensiva una conversación sobre un experimento y un diálogo sobre una experiencia.</text:span></text:p>
        </text:list-item>
        <text:list-item>
          <text:p text:style-name="P379"><text:span text:style-name="T10">Hablar sobre preferencias, sobre uno mismo y comentar una experiencia.</text:span><text:span text:style-name="T84"/></text:p>
        </text:list-item>
        <text:list-item>
          <text:p text:style-name="P379"><text:span text:style-name="T10">Pedir indicaciones en el metro.</text:span></text:p>
        </text:list-item>
        <text:list-item>
          <text:p text:style-name="P379"><text:span text:style-name="T10">Escribir una descripción sobre una experiencia, prestando atención al uso de adjetivos y adverbios.</text:span><text:span text:style-name="T84"/></text:p>
        </text:list-item>
        <text:list-item>
          <text:p text:style-name="P379"><text:span text:style-name="T6">Identificar y producir</text:span><text:span text:style-name="T9"> </text:span><text:span text:style-name="T78">los sonidos </text:span><text:span text:style-name="T75">/</text:span><text:span text:style-name="T127">ʌ</text:span><text:span text:style-name="T75">/, /</text:span><text:span text:style-name="T101">æ</text:span><text:span text:style-name="T75">/ y /</text:span><text:span text:style-name="T101">u:</text:span><text:span text:style-name="T75">/</text:span><text:span text:style-name="T9">. La acentuación de los adverbios de cantidad en la oración.</text:span><text:span text:style-name="T98"/></text:p>
        </text:list-item>
      </text:list>
      <text:p text:style-name="P149"/>
      <text:p text:style-name="P443"><text:span text:style-name="T85">b) Contenidos didácticos</text:span><text:span text:style-name="T85"/></text:p>
      <text:p text:style-name="P164"/>
      <text:h text:style-name="P89" text:outline-level="1"><text:span text:style-name="T104">Vocabulary</text:span><text:span text:style-name="T78"/></text:h>
      <text:list text:style-name="WWNum151">
        <text:list-item>
          <text:p text:style-name="P241"><text:span text:style-name="T78">Vocabulario relacionado con los sentidos.</text:span><text:span text:style-name="T78"/></text:p>
        </text:list-item>
        <text:list-item>
          <text:p text:style-name="P241"><text:span text:style-name="T98">Ejercicios para practicar el vocabulario de los sentidos.</text:span><text:span text:style-name="T107"/></text:p>
        </text:list-item>
        <text:list-item>
          <text:p text:style-name="P241"><text:span text:style-name="T98">Relación de palabras del texto con sus definiciones.</text:span><text:span text:style-name="T107"/></text:p>
        </text:list-item>
      </text:list>
      <text:p text:style-name="P139"/>
      <text:h text:style-name="P89" text:outline-level="1"><text:span text:style-name="T104">Grammar</text:span><text:span text:style-name="T98"/></text:h>
      <text:list text:style-name="WWNum149">
        <text:list-item>
          <text:p text:style-name="P205"><text:span text:style-name="T98">Uso del gerundio como sujeto de la oración y tras ciertos verbos, preposiciones y expresiones, y del infinitivo tras ciertos verbos y adjetivos.</text:span><text:span text:style-name="T98"/></text:p>
        </text:list-item>
        <text:list-item>
          <text:p text:style-name="P416"><text:span text:style-name="T98">Uso correcto de la gramática que se ha visto a lo largo de la sección a través de distintas actividades.</text:span><text:span text:style-name="T108"/></text:p>
        </text:list-item>
        <text:list-item>
          <text:p text:style-name="P416"><text:span text:style-name="T98">Comprensión oral de un audio para comprobar las respuestas correctas de un ejercicio.</text:span><text:span text:style-name="T108"/></text:p>
        </text:list-item>
        <text:list-item>
          <text:p text:style-name="P416"><text:span text:style-name="T108">Tip!</text:span><text:span text:style-name="T98">: verbos que pueden ir seguidos tanto de infinitivo como de gerundio.</text:span><text:span text:style-name="T98"/></text:p>
        </text:list-item>
      </text:list>
      <text:p text:style-name="P180"/>
      <text:h text:style-name="P89" text:outline-level="1"><text:span text:style-name="T104">Speaking</text:span><text:span text:style-name="T98"/></text:h>
      <text:list text:style-name="WWNum213">
        <text:list-item>
          <text:p text:style-name="P43"><text:span text:style-name="T98">Aplicación del vocabulario y la gramática vistos en la unidad, y puestos en práctica a través de la expresión oral</text:span><text:span text:style-name="T107">.</text:span><text:span text:style-name="T98"/></text:p>
        </text:list-item>
        <text:list-item>
          <text:p text:style-name="P43"><text:span text:style-name="T39">Práctica oral de conversaciones para hablar sobre preferencias mediante el empleo de la gramática y el vocabulario vistos</text:span><text:span text:style-name="T107">.</text:span><text:span text:style-name="T98"/></text:p>
        </text:list-item>
      </text:list>
      <text:p text:style-name="P144"/>
      <text:h text:style-name="P89" text:outline-level="1"><text:span text:style-name="T104">Reading</text:span><text:span text:style-name="T98"/></text:h>
      <text:list text:style-name="WWNum148">
        <text:list-item>
          <text:p text:style-name="P317"><text:span text:style-name="T98">Lectura de una entrada de blog sobre una empresa turística para ciegos. </text:span><text:span text:style-name="T98"/></text:p>
        </text:list-item>
        <text:list-item>
          <text:p text:style-name="P317"><text:span text:style-name="T98">Ejercicios para demostrar la comprensión de la información clave del texto.</text:span><text:span text:style-name="T98"/></text:p>
        </text:list-item>
      </text:list>
      <text:p text:style-name="P182"/>
      <text:h text:style-name="P438" text:outline-level="1"><text:span text:style-name="T104">Listening<text:tab/></text:span><text:span text:style-name="T98"/></text:h>
      <text:list text:style-name="WWNum150">
        <text:list-item>
          <text:p text:style-name="P242"><text:span text:style-name="T98">Comprensión oral de una exposición sobre un experimento.</text:span><text:span text:style-name="T98"/></text:p>
        </text:list-item>
        <text:list-item>
          <text:p text:style-name="P242"><text:span text:style-name="T98">Ejercicios para demostrar la comprensión de la información clave de la exposición.</text:span><text:span text:style-name="T98"/></text:p>
        </text:list-item>
      </text:list>
      <text:h text:style-name="P178" text:outline-level="1"/>
      <text:h text:style-name="P89" text:outline-level="1"><text:span text:style-name="T104">Grammar</text:span><text:span text:style-name="T98"/></text:h>
      <text:list text:style-name="WWNum152">
        <text:list-item>
          <text:p text:style-name="P206"><text:span text:style-name="T98">Cambio de significado de ciertos verbos cuando van seguidos de gerundio o infinitivo.</text:span><text:span text:style-name="T98"/></text:p>
        </text:list-item>
        <text:list-item>
          <text:p text:style-name="P417"><text:span text:style-name="T98">Uso correcto de la gramática que se ha visto a lo largo de la sección a través de distintas actividades.</text:span><text:span text:style-name="T98"/></text:p>
        </text:list-item>
      </text:list>
      <text:h text:style-name="P89" text:outline-level="1"><text:span text:style-name="T104">Speaking</text:span><text:span text:style-name="T98"/></text:h>
      <text:list text:style-name="WWNum153">
        <text:list-item>
          <text:p text:style-name="P283"><text:span text:style-name="T39">Práctica oral de conversaciones para hablar de uno mismo mediante el empleo de la gramática y el vocabulario vistos</text:span><text:span text:style-name="T107">.</text:span><text:span text:style-name="T98"/></text:p>
        </text:list-item>
      </text:list>
      <text:p text:style-name="P177"/>
      <text:h text:style-name="P89" text:outline-level="1"><text:span text:style-name="T104">Vocabulary</text:span><text:span text:style-name="T52"/></text:h>
      <text:list text:style-name="WWNum214">
        <text:list-item>
          <text:p text:style-name="P31"><text:span text:style-name="T78">Adjetivos descriptivos.</text:span><text:span text:style-name="T98"/></text:p>
        </text:list-item>
        <text:list-item>
          <text:p text:style-name="P31"><text:span text:style-name="T98">Realización de diferentes ejercicios para practicar el vocabulario aprendido.</text:span><text:span text:style-name="T107"/></text:p>
        </text:list-item>
      </text:list>
      <text:p text:style-name="P138"/>
      <text:h text:style-name="P89" text:outline-level="1"><text:span text:style-name="T104">Listening</text:span><text:span text:style-name="T85"/></text:h>
      <text:list text:style-name="WWNum215">
        <text:list-item>
          <text:p text:style-name="P32"><text:span text:style-name="T98">Comprensión oral de un diálogo sobre una experiencia.</text:span><text:span text:style-name="T98"/></text:p>
        </text:list-item>
        <text:list-item>
          <text:p text:style-name="P32"><text:span text:style-name="T98">Realización de varios ejercicios para responder varias preguntas sobre el diálogo.</text:span><text:span text:style-name="T68"/></text:p>
        </text:list-item>
      </text:list>
      <text:p text:style-name="P131"/>
      <text:h text:style-name="P89" text:outline-level="1"><text:span text:style-name="T104">Pronunciation</text:span><text:span text:style-name="T52"/></text:h>
      <text:list text:style-name="WWNum217">
        <text:list-item>
          <text:p text:style-name="P14"><text:span text:style-name="T78">Pronunciación correcta de los sonidos </text:span><text:span text:style-name="T75">/</text:span><text:span text:style-name="T127">ʌ</text:span><text:span text:style-name="T75">/, /</text:span><text:span text:style-name="T101">æ</text:span><text:span text:style-name="T75">/ y /</text:span><text:span text:style-name="T101">u:</text:span><text:span text:style-name="T75">/</text:span><text:span text:style-name="T78">.</text:span><text:span text:style-name="T78"/></text:p>
        </text:list-item>
        <text:list-item>
          <text:p text:style-name="P14"><text:span text:style-name="T78">Patrones de acentuación de los adverbios de cantidad.</text:span><text:span text:style-name="T107"/></text:p>
        </text:list-item>
      </text:list>
      <text:p text:style-name="P142"><text:soft-page-break/></text:p>
      <text:h text:style-name="P89" text:outline-level="1"><text:span text:style-name="T104">Focus on Functional Language</text:span><text:span text:style-name="T52"/></text:h>
      <text:list xml:id="list3274095074" text:style-name="WWNum216">
        <text:list-item>
          <text:p text:style-name="P33"><text:span text:style-name="T78">Uso de distintas expresiones en un diálogo.</text:span><text:span text:style-name="T78"/></text:p>
        </text:list-item>
      </text:list>
      <text:p text:style-name="P97"/>
      <text:h text:style-name="P89" text:outline-level="1"><text:span text:style-name="T104">Speaking</text:span><text:span text:style-name="T85"/></text:h>
      <text:list xml:id="list1676975786" text:style-name="WWNum177">
        <text:list-item>
          <text:p text:style-name="P284"><text:span text:style-name="T39">Práctica oral de conversaciones para hablar sobre una experiencia mediante el empleo de la gramática y el vocabulario vistos</text:span><text:span text:style-name="T107">.</text:span><text:span text:style-name="T98"/></text:p>
        </text:list-item>
      </text:list>
      <text:p text:style-name="P439"><text:span text:style-name="T78"><text:tab/><text:tab/></text:span><text:span text:style-name="T107"/></text:p>
      <text:h text:style-name="P89" text:outline-level="1"><text:span text:style-name="T104">Writing</text:span></text:h>
      <text:list xml:id="list75023824418383" text:continue-list="list3274095074" text:style-name="WWNum216">
        <text:list-item>
          <text:p text:style-name="P22"><text:span text:style-name="T98">Análisis de la estructura de la descripción de una experiencia.</text:span><text:span text:style-name="T98"/></text:p>
        </text:list-item>
        <text:list-item>
          <text:p text:style-name="P54"><text:span text:style-name="T98">Análisis del lenguaje típico empleado a la hora de describir una experiencia: adjetivos y adverbios para proporcionar una descripción más interesante.</text:span><text:span text:style-name="T98"/></text:p>
        </text:list-item>
        <text:list-item>
          <text:p text:style-name="P54"><text:span text:style-name="T98">Preparación antes de escribir una descripción de una experiencia mediante la realización de varios ejercicios.</text:span><text:span text:style-name="T108"/></text:p>
        </text:list-item>
        <text:list-item>
          <text:p text:style-name="P22"><text:span text:style-name="T108">Task</text:span><text:span text:style-name="T98">: descripción de una experiencia siguiendo los pasos facilitados en la sección</text:span><text:span text:style-name="T107">.</text:span><text:span text:style-name="T78"/></text:p>
        </text:list-item>
      </text:list>
      <text:p text:style-name="P185"/>
      <text:h text:style-name="P89" text:outline-level="1"><text:span text:style-name="T110">Culture</text:span><text:span text:style-name="T114">: London – A Multicultural City</text:span><text:span text:style-name="T98"/></text:h>
      <text:list text:style-name="WWNum176">
        <text:list-item>
          <text:p text:style-name="P380"><text:span text:style-name="T98">Comprensión escrita de un texto acerca de la multiculturalidad de Londres.</text:span><text:span text:style-name="T98"/></text:p>
        </text:list-item>
        <text:list-item>
          <text:p text:style-name="P380"><text:span text:style-name="T98">Realización de varios ejercicios para practicar el vocabulario clave del texto y demostrar que se han comprendido los contenidos.</text:span><text:span text:style-name="T98"/></text:p>
        </text:list-item>
        <text:list-item>
          <text:p text:style-name="P207"><text:span text:style-name="T108">IC: Culture Video</text:span><text:span text:style-name="T98">: visionado de un vídeo y realización de ejercicios sobre su contenido. </text:span><text:span text:style-name="T78"/></text:p>
        </text:list-item>
      </text:list>
      <text:p text:style-name="P108"/>
      <text:h text:style-name="P89" text:outline-level="1"><text:span text:style-name="T110">Way to English: </text:span><text:span text:style-name="T114">Giving Directions</text:span><text:span text:style-name="T98"/></text:h>
      <text:list xml:id="list75023706848600" text:continue-list="list1676975786" text:style-name="WWNum177">
        <text:list-item>
          <text:p text:style-name="P381"><text:span text:style-name="T98">Vocabulario y expresiones para moverse en metro.</text:span><text:span text:style-name="T98"/></text:p>
        </text:list-item>
        <text:list-item>
          <text:p text:style-name="P381"><text:span text:style-name="T98">Realización de varias actividades relacionadas con el vocabulario y las expresiones para moverse en metro</text:span><text:span text:style-name="T107">.</text:span><text:span text:style-name="T104"/></text:p>
        </text:list-item>
        <text:list-item>
          <text:p text:style-name="P381"><text:span text:style-name="T98">Interacción oral con un compañero/a utilizando el vocabulario y las expresiones para moverse en metro.</text:span><text:span text:style-name="T104"/></text:p>
        </text:list-item>
        <text:list-item>
          <text:p text:style-name="P381"><text:span text:style-name="T107">IC: Communication Video</text:span><text:span text:style-name="T98">: visionado de un vídeo y realización de ejercicios sobre su contenido.</text:span><text:span text:style-name="T104"/></text:p>
        </text:list-item>
      </text:list>
      <text:p text:style-name="P182"/>
      <text:h text:style-name="P89" text:outline-level="1"><text:span text:style-name="T110">Way to English: </text:span><text:span text:style-name="T114">A Web Page</text:span><text:span text:style-name="T98"/></text:h>
      <text:list xml:id="list75024709316411" text:continue-numbering="true" text:style-name="WWNum177">
        <text:list-item>
          <text:p text:style-name="P381"><text:span text:style-name="T98">Ejercicios relacionados con una página web y comentarios online.</text:span><text:span text:style-name="T98"/></text:p>
        </text:list-item>
        <text:list-item>
          <text:p text:style-name="P381"><text:span text:style-name="T98">Redacción de un anuncio sobre un museo para una página web y de comentarios sobre él.</text:span><text:span text:style-name="T104"/></text:p>
        </text:list-item>
      </text:list>
      <text:p text:style-name="P182"/>
      <text:h text:style-name="P89" text:outline-level="1"><text:span text:style-name="T104">Language Summary</text:span><text:span text:style-name="T98"/></text:h>
      <text:list xml:id="list75022763427456" text:continue-list="list75022703397404" text:style-name="WWNum84">
        <text:list-item>
          <text:p text:style-name="P422"><text:span text:style-name="T98">Resumen a modo de repaso del vocabulario, el lenguaje funcional y la gramática vistos a lo largo de toda la unidad.</text:span><text:span text:style-name="T98"/></text:p>
        </text:list-item>
      </text:list>
      <text:p text:style-name="P146"/>
      <text:h text:style-name="P89" text:outline-level="1"><text:span text:style-name="T104">Culture Magazine</text:span><text:span text:style-name="T98"/></text:h>
      <text:list xml:id="list75024250280688" text:continue-list="list75023332661556" text:style-name="WWNum86">
        <text:list-item>
          <text:p text:style-name="P200"><text:span text:style-name="T98">Comprensión oral y escrita de tres textos sobre los sentidos.</text:span><text:span text:style-name="T98"/></text:p>
        </text:list-item>
        <text:list-item>
          <text:p text:style-name="P200"><text:span text:style-name="T98">Demostración de que se han entendido los contenidos de los textos contestando varias preguntas.</text:span><text:span text:style-name="T107"/></text:p>
        </text:list-item>
        <text:list-item>
          <text:p text:style-name="P200"><text:span text:style-name="T107">Did You Know?</text:span><text:span text:style-name="T98">: datos curiosos sobre el sentido del gusto.</text:span><text:span text:style-name="T107"/></text:p>
        </text:list-item>
      </text:list>
      <text:p text:style-name="P146"/>
      <text:p text:style-name="P432"><text:span text:style-name="T88">c) Situaciones de aprendizaje</text:span><text:span text:style-name="T88"/></text:p>
      <text:p text:style-name="P167"/>
      <text:p text:style-name="P449"><text:span text:style-name="T98"><text:s text:c="8"/></text:span><text:span text:style-name="T100">ANEXO I</text:span><text:span text:style-name="T98"/></text:p>
      <text:p text:style-name="P443"><text:span text:style-name="T57">d) Competencias clave</text:span><text:span text:style-name="T56"/></text:p>
      <text:p text:style-name="P122"/>
      <text:list text:style-name="WWNum64">
        <text:list-item>
          <text:p text:style-name="P382"><text:span text:style-name="T78">Competencia en comunicación lingüística y competencia plurilingüe:</text:span><text:span text:style-name="T66"/></text:p>
        </text:list-item>
      </text:list>
      <text:p text:style-name="P444"><text:span text:style-name="T13">- Vocabulary</text:span><text:span text:style-name="T10">, SB, pág. 102, 106 y 112; </text:span><text:span text:style-name="T14">Language Builder</text:span><text:span text:style-name="T10">, WB, págs. 20-21: vocabulario relacionado con los sentidos y los adjetivos descriptivos. </text:span><text:span text:style-name="T18">Tip!</text:span><text:span text:style-name="T32">, SB, pág. 103: verbos que pueden ir seguidos tanto de gerundio como de infinitivo.</text:span><text:span text:style-name="T10"/></text:p>
      <text:p text:style-name="P444"><text:span text:style-name="T10">- </text:span><text:span text:style-name="T14">Listening</text:span><text:span text:style-name="T10">, SB, págs. 105 y 107; </text:span><text:span text:style-name="T14">Listening</text:span><text:span text:style-name="T10">, WB, pág. 67, ejs. 3-4: comprensión oral de </text:span><text:span text:style-name="T6">una conversación sobre un experimento, un diálogo sobre una experiencia y una entrevista radiofónica sobre la discoteca Sencity.</text:span><text:span text:style-name="T10"> </text:span><text:span text:style-name="T13"/></text:p>
      <text:p text:style-name="P444"><text:span text:style-name="T13">- Grammar</text:span><text:span text:style-name="T10">, SB, págs. 103, 105 y 112:</text:span><text:span text:style-name="T6"> </text:span><text:span text:style-name="T32">uso del gerundio y el infinitivo.</text:span><text:span text:style-name="T13"/></text:p>
      <text:p text:style-name="P444"><text:span text:style-name="T13">- Speaking</text:span><text:span text:style-name="T10">, SB, págs. 103, 105 y 107: participación en conversaciones y simulaciones con el compañero/a para </text:span><text:span text:style-name="T6">para hablar sobre las preferencias, sobre uno mismo y comentar una experiencia. </text:span><text:span text:style-name="T19">Way to English</text:span><text:span text:style-name="T33">, SB, pág. 110: fórmulas lingüísticas para pedir indicaciones en el metro.</text:span><text:span text:style-name="T13"/></text:p>
      <text:p text:style-name="P444"><text:span text:style-name="T13">- Reading</text:span><text:span text:style-name="T10">, SB, pág. 104; </text:span><text:span text:style-name="T14">Culture,</text:span><text:span text:style-name="T10"> SB, pág. 109; </text:span><text:span text:style-name="T14">Culture Magazine,</text:span><text:span text:style-name="T10"> SB, pág. 139; </text:span><text:span text:style-name="T13">Reading</text:span><text:span text:style-name="T10">, WB, pág. 67, ejs. 1-2: comprensión escrita de una entrada de blog sobre viajes especiales para invidentes, un texto sobre la multiculturalidad de Londres, unos párrafos sobre el gusto, la vista y el olfato, y una página web con comentarios de usuarios.</text:span><text:span text:style-name="T13"/></text:p>
      <text:p text:style-name="P444"><text:soft-page-break/><text:span text:style-name="T13">- Pronunciation</text:span><text:span text:style-name="T10">, SB, pág. 107: pronunciación </text:span><text:span text:style-name="T6">de los</text:span><text:span text:style-name="T34"> </text:span><text:span text:style-name="T83">sonidos </text:span><text:span text:style-name="T75">/</text:span><text:span text:style-name="T127">ʌ</text:span><text:span text:style-name="T75">/, /</text:span><text:span text:style-name="T101">æ</text:span><text:span text:style-name="T75">/ y /</text:span><text:span text:style-name="T101">u:</text:span><text:span text:style-name="T75">/</text:span><text:span text:style-name="T78">.</text:span><text:span text:style-name="T35"> La acentuación de los adverbios de cantidad en la oración</text:span><text:span text:style-name="T9">. </text:span><text:span text:style-name="T13"/></text:p>
      <text:p text:style-name="P444"><text:span text:style-name="T13">- Writing</text:span><text:span text:style-name="T10">, SB, pág. 108; </text:span><text:span text:style-name="T13">Way to English</text:span><text:span text:style-name="T10">, SB, pág. 111, </text:span><text:span text:style-name="T13">Your Way</text:span><text:span text:style-name="T10">; </text:span><text:span text:style-name="T14">Writing,</text:span><text:span text:style-name="T10"> WB, págs. 69 y 123 (</text:span><text:span text:style-name="T14">Writing Plan</text:span><text:span text:style-name="T10">): expresión escrita de una descripción sobre una experiencia, un anuncio sobre un museo para una página web y otra descripción sobre una experiencia en tu país.</text:span><text:span text:style-name="T10"/></text:p>
      <text:p text:style-name="P112"/>
      <text:list text:style-name="WWNum65">
        <text:list-item>
          <text:p text:style-name="P383"><text:span text:style-name="T78">Competencia matemática y competencia en ciencia, tecnología e ingeniería:</text:span><text:span text:style-name="T76"/></text:p>
        </text:list-item>
      </text:list>
      <text:p text:style-name="P444"><text:span text:style-name="T6">- </text:span><text:span text:style-name="T12">Vocabulary</text:span><text:span text:style-name="T6">, SB, pág. 102; </text:span><text:span text:style-name="T12">Speaking</text:span><text:span text:style-name="T6">, SB, pág. 103; </text:span><text:span text:style-name="T12">Culture Magazine</text:span><text:span text:style-name="T6">, SB, pág. 139: los sentidos</text:span><text:span text:style-name="T28">.</text:span><text:span text:style-name="T28"/></text:p>
      <text:p text:style-name="P444"><text:span text:style-name="T28">- </text:span><text:span text:style-name="T21">Reading</text:span><text:span text:style-name="T28">, SB, pág. 104; </text:span><text:span text:style-name="T21">Reading</text:span><text:span text:style-name="T28">, WB, pág. 67: percepción del mundo para las personas que no tienen algún sentido.</text:span><text:span text:style-name="T10"/></text:p>
      <text:p text:style-name="P444"><text:span text:style-name="Emphasis"><text:span text:style-name="T6">- Way to English, SB, pág. 110: uso de fórmulas lingüísticas para pedir indicaciones en el metro.</text:span></text:span><text:span text:style-name="T13"/></text:p>
      <text:p text:style-name="P112"/>
      <text:p text:style-name="P103"/>
      <text:list text:style-name="WWNum66">
        <text:list-item>
          <text:p text:style-name="P384"><text:span text:style-name="T78">Competencia digital:</text:span><text:span text:style-name="T78"/></text:p>
        </text:list-item>
      </text:list>
      <text:p text:style-name="P444"><text:span text:style-name="T13">- Reading, </text:span><text:span text:style-name="T10">SB, </text:span><text:span text:style-name="T6">pág. 104</text:span><text:span text:style-name="T10">; </text:span><text:span text:style-name="T14">Reading</text:span><text:span text:style-name="T10">, WB, pág. 67:</text:span><text:span text:style-name="T13"> </text:span><text:span text:style-name="T10">los blogs y las páginas webs</text:span><text:span text:style-name="T6">.</text:span><text:span text:style-name="T13"/></text:p>
      <text:p text:style-name="P444"><text:span text:style-name="T13">- </text:span><text:span text:style-name="T14">Speaking</text:span><text:span text:style-name="T10">, SB, págs. 103, 105 y 107: respeto por las normas de conducta en interacciones en clase con el profesor/a o con los compañeros/as al usar la información y sus fuentes.</text:span><text:span text:style-name="T10"/></text:p>
      <text:p text:style-name="P444"><text:span text:style-name="T10">- </text:span><text:span text:style-name="T14">Writing</text:span><text:span text:style-name="T10">, SB, pág. 108;</text:span><text:span text:style-name="T14"> Writing,</text:span><text:span text:style-name="T10"> WB, págs. 69 y 123 (</text:span><text:span text:style-name="T14">Writing Plan</text:span><text:span text:style-name="T10">): muestra de autonomía, eficacia, responsabilidad y reflexión al seleccionar y hacer uso de la información y sus fuentes.</text:span><text:span text:style-name="T10"/></text:p>
      <text:p text:style-name="P444"><text:span text:style-name="T10">- </text:span><text:span text:style-name="T14">Way to English</text:span><text:span text:style-name="T10">, SB, pág. 110: </text:span><text:span text:style-name="T6">actitud crítica ante la información sobre cómo pedir indicaciones en el metro.</text:span><text:span text:style-name="T10"/></text:p>
      <text:p text:style-name="P444"><text:span text:style-name="T10">- </text:span><text:span text:style-name="T14">Interactive Student</text:span><text:span text:style-name="T10">: </text:span><text:a xlink:type="simple" xlink:href="http://www.burlingtonbooks.es/IS" text:style-name="Internet_20_link" text:visited-style-name="Visited_20_Internet_20_Link"><text:span text:style-name="Internet_20_link"><text:span text:style-name="T6">www.burlingtonbooks.es/IS</text:span></text:span></text:a><text:span text:style-name="T10">. Práctica de las actividades interactivas de vocabulario, gramática, formación de diálogos y comprensión oral y escrita correspondientes a la unidad 8.</text:span><text:span text:style-name="T10"/></text:p>
      <text:p text:style-name="P444"><text:span text:style-name="T10">- </text:span><text:span text:style-name="T14">Digital Teacher's Resources</text:span><text:span text:style-name="T10">:</text:span><text:span text:style-name="T10"/></text:p>
      <text:p text:style-name="P445"><text:span text:style-name="T10"><text:s text:c="3"/>+ </text:span><text:span text:style-name="T14">Burlington ESO Grammar Factory</text:span><text:span text:style-name="T10">. Práctica de los puntos gramaticales tratados en esta unidad.</text:span><text:span text:style-name="T10"/></text:p>
      <text:p text:style-name="P445"><text:span text:style-name="T10"><text:s text:c="3"/>+ </text:span><text:span text:style-name="T14">Burlington ESO Culture Bank</text:span><text:span text:style-name="T10">. Conocimiento y valoración de aspectos culturales relevantes mediante preguntas interculturales.</text:span><text:span text:style-name="T10"/></text:p>
      <text:p text:style-name="P445"><text:span text:style-name="T10"><text:s text:c="3"/>+ </text:span><text:span text:style-name="T14">Interactive Whiteboard Materials</text:span><text:span text:style-name="T10">. Práctica de las actividades interactivas correspondientes a la unidad 8 </text:span><text:span text:style-name="T80">y uso de las nuevas herramientas </text:span><text:span text:style-name="T69">Grammar Animation</text:span><text:span text:style-name="T80">, </text:span><text:span text:style-name="T69">Wordlists and Dictations</text:span><text:span text:style-name="T80">, </text:span><text:span text:style-name="T69">Slideshows</text:span><text:span text:style-name="T80"> y </text:span><text:span text:style-name="T69">Team Games</text:span><text:span text:style-name="T10">.</text:span><text:span text:style-name="T10"/></text:p>
      <text:p text:style-name="P445"><text:span text:style-name="T10"><text:s text:c="3"/>+ </text:span><text:span text:style-name="T14">Test Factory and Other Editable Resources</text:span><text:span text:style-name="T10">. Realización de los exámenes correspondientes a la unidad 8.</text:span><text:span text:style-name="T10"/></text:p>
      <text:p text:style-name="P444"><text:span text:style-name="T10">- </text:span><text:span text:style-name="T14">Everything English Video</text:span><text:span text:style-name="T10">. Reproducción del capítulo 8. Práctica de comprensión oral, gramática, vocabulario y lenguaje funcional.</text:span><text:span text:style-name="T10"/></text:p>
      <text:p text:style-name="P114"/>
      <text:list text:style-name="WWNum67">
        <text:list-item>
          <text:p text:style-name="P385"><text:span text:style-name="T78">Competencia personal, social y de aprender a aprender:</text:span><text:span text:style-name="T78"/></text:p>
        </text:list-item>
      </text:list>
      <text:p text:style-name="P444"><text:span text:style-name="T10">-</text:span><text:span text:style-name="T76"> </text:span><text:span text:style-name="T64">Check Your Progress</text:span><text:span text:style-name="T76">, WB, págs. 70-71; </text:span><text:span text:style-name="T64">Self-Evaluation</text:span><text:span text:style-name="T76">, WB, págs. 71 y 131; </text:span><text:span text:style-name="T65">Language Builder</text:span><text:span text:style-name="T76">, WB,</text:span><text:span text:style-name="T65"> </text:span><text:span text:style-name="T76">págs. 20-21: uso de estrategias, recursos y técnicas de trabajo intelectual para aprender y ser consciente de las propias capacidades y conocimientos</text:span><text:span text:style-name="T10">.</text:span><text:span text:style-name="T10"/></text:p>
      <text:p text:style-name="P114"/>
      <text:list text:style-name="WWNum68">
        <text:list-item>
          <text:p text:style-name="P386"><text:span text:style-name="T78">Competencia ciudadana:</text:span><text:span text:style-name="T78"/></text:p>
        </text:list-item>
      </text:list>
      <text:p text:style-name="P444"><text:span text:style-name="T10">- </text:span><text:span text:style-name="T14">Reading</text:span><text:span text:style-name="T10">, SB, págs. 104; </text:span><text:span text:style-name="T14">Reading</text:span><text:span text:style-name="T10">, WB, pág. 67: respeto por las minusvalías de las personas.</text:span><text:span text:style-name="T10"/></text:p>
      <text:p text:style-name="P444"><text:span text:style-name="T10">- </text:span><text:span text:style-name="T14">Speaking</text:span><text:span text:style-name="T10">, SB, pág. 107: hablar sobre experiencias con respeto hacia las de los otros y respetando los turnos de palabra.</text:span><text:span text:style-name="T13"/></text:p>
      <text:p text:style-name="P444"><text:span text:style-name="T13">- </text:span><text:span text:style-name="T10">Mantenimiento de una actitud constructiva y solidaria ante la información que se presenta y ante las interacciones que se dan en el aula.</text:span><text:span text:style-name="T10"/></text:p>
      <text:p text:style-name="P112"/>
      <text:list text:style-name="WWNum69">
        <text:list-item>
          <text:p text:style-name="P387"><text:span text:style-name="T78">Competencia emprendedora:</text:span><text:span text:style-name="T78"/></text:p>
        </text:list-item>
      </text:list>
      <text:p text:style-name="P444"><text:span text:style-name="T10">- </text:span><text:span text:style-name="T14">Speaking</text:span><text:span text:style-name="T10">, SB, págs. 103, 105 y 107: uso de la creatividad personal a la hora de producir textos orales a partir de modelos dados. </text:span><text:span text:style-name="T10"/></text:p>
      <text:p text:style-name="P444"><text:span text:style-name="T10">- </text:span><text:span text:style-name="T14">Listening</text:span><text:span text:style-name="T10">, SB, págs. 105 y 107; </text:span><text:span text:style-name="T13">Reading</text:span><text:span text:style-name="T10">, SB, pág. 104; </text:span><text:span text:style-name="T14">Grammar</text:span><text:span text:style-name="T10">, SB, pág. 105; </text:span><text:span text:style-name="T21">Vocabulary</text:span><text:span text:style-name="T28">, SB, págs. 102 y 106;</text:span><text:span text:style-name="T10"> </text:span><text:span text:style-name="T14">Culture</text:span><text:span text:style-name="T10">, SB, pág. 109; </text:span><text:span text:style-name="T14">Culture Magazine</text:span><text:span text:style-name="T10">, SB, pág. 139: muestra del sentido crítico ante las informaciones culturales que se presentan.</text:span><text:span text:style-name="T10"/></text:p>
      <text:p text:style-name="P444"><text:span text:style-name="T10">- </text:span><text:span text:style-name="T13">Writing</text:span><text:span text:style-name="T10">, SB, pág. 108 (</text:span><text:span text:style-name="T14">Task</text:span><text:span text:style-name="T10">); </text:span><text:span text:style-name="T13">Writing</text:span><text:span text:style-name="T10">, WB, págs. 69 y 123 (</text:span><text:span text:style-name="T14">Writing Plan</text:span><text:span text:style-name="T10">): uso de la creatividad personal a la hora de producir textos escritos a partir de modelos que se dan. Desarrollo organizativo para presentar un trabajo escrito.</text:span><text:span text:style-name="T10"/></text:p>
      <text:p text:style-name="P444"><text:span text:style-name="T10">- </text:span><text:span text:style-name="T14">Self-Evaluation</text:span><text:span text:style-name="T10">, WB, págs. 71 y 131: muestra de autonomía a la hora de valorar el nivel de logro de los objetivos de la unidad.</text:span><text:span text:style-name="T10"/></text:p>
      <text:p text:style-name="P444"><text:span text:style-name="T10">- Fomento del trabajo cooperativo en el aula.</text:span><text:span text:style-name="T10"/></text:p>
      <text:p text:style-name="P117"/>
      <text:list text:style-name="WWNum70">
        <text:list-item>
          <text:p text:style-name="P388"><text:span text:style-name="T78">Competencia en conciencia y expresión culturales:</text:span><text:span text:style-name="T78"/></text:p>
        </text:list-item>
      </text:list>
      <text:p text:style-name="P444"><text:span text:style-name="T10">- </text:span><text:span text:style-name="T14">Vocabulary</text:span><text:span text:style-name="T10">, SB, pág. 102: actividades diversas para personas con alguna discapacidad.</text:span><text:span text:style-name="T10"/></text:p>
      <text:p text:style-name="P444"><text:span text:style-name="T10">- </text:span><text:span text:style-name="T14">Reading</text:span><text:span text:style-name="T10">, SB, pág. 104: viajes organizados para personas invidentes.</text:span><text:span text:style-name="T10"/></text:p>
      <text:p text:style-name="P444"><text:span text:style-name="T10">- </text:span><text:span text:style-name="T14">Way to English</text:span><text:span text:style-name="T10">, SB, pág. 110: el uso del metro en otras ciudades y cómo pedir indicaciones.</text:span><text:span text:style-name="T10"/></text:p>
      <text:p text:style-name="P444"><text:soft-page-break/><text:span text:style-name="T10">- </text:span><text:span text:style-name="T14">Writing</text:span><text:span text:style-name="T10">, SB, pág. 108: un mercado de comida en Pekín.</text:span><text:span text:style-name="T10"/></text:p>
      <text:p text:style-name="P444"><text:span text:style-name="T10">- </text:span><text:span text:style-name="T14">Culture Magazine</text:span><text:span text:style-name="T10">, SB, pág. 139: interés por conocer datos sobre los sentidos.</text:span><text:span text:style-name="T10"/></text:p>
      <text:p text:style-name="P444"><text:span text:style-name="T10">- </text:span><text:span text:style-name="T14">Grammar</text:span><text:span text:style-name="T10">, WB, pág. 65, ej. 3: el lenguaje de signos.</text:span><text:span text:style-name="T10"/></text:p>
      <text:p text:style-name="P158"/>
      <text:p text:style-name="P443"><text:span text:style-name="T56">e) </text:span><text:span text:style-name="T57">Temas interdisciplinares</text:span><text:span text:style-name="T85"/></text:p>
      <text:list text:style-name="WWNum71">
        <text:list-item>
          <text:p text:style-name="P389"><text:span text:style-name="T78">Biología y Geología:</text:span><text:span text:style-name="T78"/></text:p>
        </text:list-item>
      </text:list>
      <text:p text:style-name="P443"><text:span text:style-name="T28"><text:s text:c="16"/>- Los sentidos.</text:span><text:span text:style-name="T28"/></text:p>
      <text:p text:style-name="P443"><text:span text:style-name="T28"><text:s text:c="16"/>- Las discapacidades.</text:span><text:span text:style-name="T39"/></text:p>
      <text:p text:style-name="P114"/>
      <text:list text:style-name="WWNum72">
        <text:list-item>
          <text:p text:style-name="P390"><text:span text:style-name="T78">Geografía e Historia:</text:span><text:span text:style-name="T76"/></text:p>
        </text:list-item>
      </text:list>
      <text:p text:style-name="P443"><text:span text:style-name="T36"><text:s text:c="16"/>- Los viajes y actividades especiales para personas con alguna minusvalía.</text:span><text:span text:style-name="T36"/></text:p>
      <text:p text:style-name="P443"><text:span text:style-name="T36"><text:s text:c="16"/>- Diferencias culturales y sociales respecto a los sentidos.</text:span><text:span text:style-name="T36"/></text:p>
      <text:p text:style-name="P443"><text:span text:style-name="T36"><text:s text:c="16"/>- Los viajes.</text:span><text:span text:style-name="T10"/></text:p>
      <text:p text:style-name="P112"/>
      <text:list xml:id="list302830890" text:style-name="WWNum74">
        <text:list-item>
          <text:p text:style-name="P391"><text:span text:style-name="T78">Tecnología:</text:span><text:span text:style-name="T78"/></text:p>
        </text:list-item>
      </text:list>
      <text:p text:style-name="P443"><text:span text:style-name="T36"><text:s text:c="15"/>- El uso de Internet para comunicarse y recabar información.</text:span><text:span text:style-name="T36"/></text:p>
      <text:p text:style-name="P443"><text:span text:style-name="T36"><text:s text:c="15"/>- Material digital e interactivo para complementar el uso de los libros.</text:span><text:span text:style-name="T36"/></text:p>
      <text:p text:style-name="P443"><text:span text:style-name="T37"><text:s text:c="15"/>- El blog y la página web.</text:span><text:span text:style-name="T37"/></text:p>
      <text:p text:style-name="P73"/>
      <text:list xml:id="list75022998594368" text:continue-numbering="true" text:style-name="WWNum74">
        <text:list-item>
          <text:p text:style-name="P391"><text:span text:style-name="T78">Lengua Extranjera:</text:span><text:span text:style-name="T78"/></text:p>
        </text:list-item>
      </text:list>
      <text:p text:style-name="P443"><text:span text:style-name="T36"><text:s text:c="15"/>- Los gerundios y los infinitivos.</text:span><text:span text:style-name="T36"/></text:p>
      <text:p text:style-name="P443"><text:span text:style-name="T36"><text:s text:c="15"/>- Los adjetivos descriptivos.</text:span><text:span text:style-name="T36"/></text:p>
      <text:p text:style-name="P443"><text:span text:style-name="T36"><text:s text:c="15"/>- Los adverbios de cantidad.</text:span><text:span text:style-name="T36"/></text:p>
      <text:p text:style-name="P443"><text:span text:style-name="T36"><text:s text:c="15"/>- Palabras que se confunden con facilidad en inglés.</text:span><text:span text:style-name="T36"/></text:p>
      <text:p text:style-name="P431"><text:span text:style-name="T37"><text:s text:c="15"/>- Traducción castellano-inglés en el </text:span><text:span text:style-name="T15">Workbook</text:span><text:span text:style-name="T37"> e inglés-castellano en el </text:span><text:span text:style-name="T15">Language Builder</text:span><text:span text:style-name="T37">.</text:span><text:span text:style-name="T37"/></text:p>
      <text:p text:style-name="P74"/>
      <text:p text:style-name="P443"><text:span text:style-name="T27">f) Objetivos de desarrollo sostenible</text:span><text:span text:style-name="T27"/></text:p>
      <text:p text:style-name="P71"/>
      <text:list xml:id="list75022750118488" text:continue-list="list75024030029564" text:style-name="WWNum188">
        <text:list-item>
          <text:p text:style-name="P59"><text:span text:style-name="T36">Educación de calidad:</text:span><text:span text:style-name="T36"/></text:p>
        </text:list-item>
      </text:list>
      <text:p text:style-name="P443"><text:span text:style-name="T36"><text:s text:c="28"/>- Promueve el respeto hacia el profesor/a y hacia los compañeros/as de clase.</text:span><text:span text:style-name="T36"/></text:p>
      <text:p text:style-name="P443"><text:span text:style-name="T36"><text:s text:c="28"/>- Fomenta el aprendizaje y el respeto hacia los turnos de palabra dentro y fuera del aula.</text:span><text:span text:style-name="T36"/></text:p>
      <text:h text:style-name="P90" text:outline-level="1"><text:span text:style-name="T53">UNIDAD 9: </text:span><text:span text:style-name="T60">Bridge to the Future</text:span><text:span text:style-name="T78"/></text:h>
      <text:p text:style-name="P112"/>
      <text:p text:style-name="P443"><text:span text:style-name="T85">a) Objetivos</text:span><text:span text:style-name="T85"/></text:p>
      <text:p text:style-name="P164"/>
      <text:list text:style-name="WWNum160">
        <text:list-item>
          <text:p text:style-name="P392"><text:span text:style-name="T29">Leer de forma comprensiva y autónoma un artículo sobre el estrés escolar y otro sobre la preparación para el futuro, repasando todas las estrategias de lectura aprendidas durante el curso</text:span><text:span text:style-name="T32">.</text:span><text:span text:style-name="T84"/></text:p>
        </text:list-item>
        <text:list-item>
          <text:p text:style-name="P392"><text:span text:style-name="T10">Revisar todas las técnicas de </text:span><text:span text:style-name="T14">word building</text:span><text:span text:style-name="T10"> trabajadas en todas las unidades del libro: las </text:span><text:span text:style-name="T14">collocations</text:span><text:span text:style-name="T10">, los </text:span><text:span text:style-name="T14">phrasal verbs</text:span><text:span text:style-name="T10">, los sufijos y prefijos, y las familias de palabras en inglés.</text:span><text:span text:style-name="T84"/></text:p>
        </text:list-item>
        <text:list-item>
          <text:p text:style-name="P392"><text:span text:style-name="T28">Repasar la gramática aprendida: el </text:span><text:span text:style-name="T21">Present Perfect Simple</text:span><text:span text:style-name="T28">, el </text:span><text:span text:style-name="T21">Past Perfect Simple</text:span><text:span text:style-name="T28">, el </text:span><text:span text:style-name="T20">Future Continuous</text:span><text:span text:style-name="T28">, los verbos modales, los infinitivos y gerundios, las oraciones de relativo, los condicionales, las oraciones temporales, la pasiva y el estilo indirecto</text:span><text:span text:style-name="T10">.</text:span><text:span text:style-name="T84"/></text:p>
        </text:list-item>
        <text:list-item>
          <text:p text:style-name="P392"><text:span text:style-name="T6">Escuchar de manera comprensiva una grabación sobre tres alumnos/as de diferentes partes del mundo que hablan sobre sus colegios.</text:span><text:span text:style-name="T84"/></text:p>
        </text:list-item>
        <text:list-item>
          <text:p text:style-name="P392"><text:span text:style-name="T29">Describir ilustraciones y dar consejos</text:span><text:span text:style-name="T6">.</text:span><text:span text:style-name="T84"/></text:p>
        </text:list-item>
        <text:list-item>
          <text:p text:style-name="P392"><text:span text:style-name="T29">Redactar un currículum online</text:span><text:span text:style-name="T84">.</text:span><text:span text:style-name="T84"/></text:p>
        </text:list-item>
        <text:list-item>
          <text:p text:style-name="P392"><text:span text:style-name="T10">Redactar un correo electrónico formal para solicitar un puesto de trabajo, utilizando un lenguaje formal</text:span><text:span text:style-name="T6">.</text:span><text:span text:style-name="T84"/></text:p>
        </text:list-item>
      </text:list>
      <text:p text:style-name="P149"/>
      <text:p text:style-name="P443"><text:span text:style-name="T85">b) Contenidos didácticos</text:span><text:span text:style-name="T85"/></text:p>
      <text:p text:style-name="P164"/>
      <text:h text:style-name="P89" text:outline-level="1"><text:span text:style-name="T104">Reading</text:span><text:span text:style-name="T98"/></text:h>
      <text:list text:style-name="WWNum172">
        <text:list-item>
          <text:p text:style-name="P318"><text:span text:style-name="T98">Lectura de un artículo sobre el estrés de los estudiantes. </text:span><text:span text:style-name="T98"/></text:p>
        </text:list-item>
        <text:list-item>
          <text:p text:style-name="P285"><text:span text:style-name="T98">Realización de diferentes tipos de ejercicios para demostrar la comprensión de la información clave del texto.</text:span><text:span text:style-name="T98"/></text:p>
        </text:list-item>
      </text:list>
      <text:p text:style-name="P182"/>
      <text:h text:style-name="P89" text:outline-level="1"><text:span text:style-name="T104">Vocabulary</text:span><text:span text:style-name="T78"/></text:h>
      <text:list text:style-name="WWNum171">
        <text:list-item>
          <text:p text:style-name="P286"><text:span text:style-name="T78">Repaso del vocabulario y las técnicas de creación de palabras aprendidos durante el curso: prefijos, sufijos, familias de palabras, </text:span><text:span text:style-name="T66">collocations</text:span><text:span text:style-name="T78"> y </text:span><text:span text:style-name="T66">phrasal verbs</text:span><text:span text:style-name="T78">.</text:span><text:span text:style-name="T78"/></text:p>
        </text:list-item>
        <text:list-item>
          <text:p text:style-name="P286"><text:span text:style-name="T98">Uso correcto del vocabulario que se ha visto a lo largo de la sección a través de distintas actividades.</text:span><text:span text:style-name="T78"/></text:p>
        </text:list-item>
      </text:list>
      <text:p text:style-name="P139"/>
      <text:h text:style-name="P89" text:outline-level="1"><text:span text:style-name="T104">Grammar </text:span><text:span text:style-name="T98"/></text:h>
      <text:list text:style-name="WWNum173">
        <text:list-item>
          <text:p text:style-name="P319"><text:span text:style-name="T98">Repaso de la gramática aprendida durante el curso: tiempos verbales, modales, oraciones de relativo, condicionales, pasiva y estilo indirecto.</text:span><text:span text:style-name="T98"/></text:p>
        </text:list-item>
        <text:list-item>
          <text:p text:style-name="P319"><text:span text:style-name="T98">Uso correcto de la gramática que se ha visto a lo largo de la sección a través de distintas actividades.</text:span><text:span text:style-name="T98"/></text:p>
        </text:list-item>
      </text:list>
      <text:p text:style-name="P182"/>
      <text:h text:style-name="P89" text:outline-level="1"><text:span text:style-name="T104">Focus on Functional Language</text:span><text:span text:style-name="T52"/></text:h>
      <text:list text:style-name="WWNum218">
        <text:list-item>
          <text:p text:style-name="P34"><text:span text:style-name="T78">Repaso del lenguaje funcional aprendido a lo largo del curso.</text:span><text:span text:style-name="T78"/></text:p>
        </text:list-item>
      </text:list>
      <text:p text:style-name="P186"/>
      <text:h text:style-name="P89" text:outline-level="1"><text:span text:style-name="T104">Listening</text:span><text:span text:style-name="T85"/></text:h>
      <text:list text:style-name="WWNum7">
        <text:list-item>
          <text:p text:style-name="P57"><text:span text:style-name="T98">Comprensión oral de tres estudiantes de distintas partes del mundo hablando sobre su colegio.</text:span><text:span text:style-name="T98"/></text:p>
        </text:list-item>
        <text:list-item>
          <text:p text:style-name="P243"><text:span text:style-name="T98">Realización de varios ejercicios para responder varias preguntas sobre el diálogo.</text:span><text:span text:style-name="T68"/></text:p>
        </text:list-item>
      </text:list>
      <text:p text:style-name="P131"/>
      <text:h text:style-name="P89" text:outline-level="1"><text:span text:style-name="T104">Speaking</text:span><text:span text:style-name="T85"/></text:h>
      <text:list xml:id="list75022921348498" text:continue-list="list75022750118488" text:style-name="WWNum188">
        <text:list-item>
          <text:p text:style-name="P41"><text:span text:style-name="T39">Práctica oral de conversaciones para </text:span><text:span text:style-name="T98">hablar de diferentes asuntos: descripción de imágenes, actividades o trabajos, debate sobre afirmaciones y debate entre padres e hijos/as.</text:span><text:span text:style-name="T98"/></text:p>
        </text:list-item>
      </text:list>
      <text:p text:style-name="P440"><text:span text:style-name="T98"><text:tab/></text:span><text:span text:style-name="T78"><text:tab/></text:span><text:span text:style-name="T62"/></text:p>
      <text:h text:style-name="P135" text:outline-level="1"/>
      <text:h text:style-name="P89" text:outline-level="1"><text:span text:style-name="T62">W</text:span><text:span text:style-name="T105">riting</text:span></text:h>
      <text:list xml:id="list75024294616292" text:continue-numbering="true" text:style-name="WWNum188">
        <text:list-item>
          <text:p text:style-name="P58"><text:span text:style-name="T98">Realización de ejercicios para repasar el orden y la elección de las palabras, y los conectores a la hora de afrontar la redacción de un texto, además de la búsqueda de errores en un texto ya redactado.</text:span><text:span text:style-name="T98"/></text:p>
        </text:list-item>
        <text:list-item>
          <text:p text:style-name="P55"><text:span text:style-name="T98">Análisis de la estructura del contenido un correo electrónico formal en el que se solicita un puesto de trabajo. </text:span><text:span text:style-name="T98"/></text:p>
        </text:list-item>
        <text:list-item>
          <text:p text:style-name="P58"><text:span text:style-name="T108">Task</text:span><text:span text:style-name="T98">: producción de un correo electrónico </text:span><text:span text:style-name="T10">formal para solicitar un puesto de trabajo</text:span><text:span text:style-name="T98"> siguiendo los pasos facilitados en la sección</text:span><text:span text:style-name="T107">.</text:span><text:span text:style-name="T78"/></text:p>
        </text:list-item>
      </text:list>
      <text:p text:style-name="P177"/>
      <text:h text:style-name="P89" text:outline-level="1"><text:span text:style-name="T110">Way to English</text:span><text:span text:style-name="T114">: Planning Your Future</text:span><text:span text:style-name="T98"/></text:h>
      <text:list text:style-name="WWNum178">
        <text:list-item>
          <text:p text:style-name="P287"><text:span text:style-name="T98">Creación de diferentes diálogos y práctica oral de estos con un compañero/a.</text:span><text:span text:style-name="T98"/></text:p>
        </text:list-item>
        <text:list-item>
          <text:p text:style-name="P244"><text:span text:style-name="T98">Interacción oral con el compañero/a para practicar situaciones en las que se presta consejo sobre una situación relacionada con los estudios y el trabajo.</text:span><text:span text:style-name="T78"/></text:p>
        </text:list-item>
        <text:list-item>
          <text:p text:style-name="P393"><text:span text:style-name="T107">IC: Communication Video</text:span><text:span text:style-name="T98">: visionado de un vídeo y realización de ejercicios sobre su contenido.</text:span><text:span text:style-name="T98"/></text:p>
        </text:list-item>
      </text:list>
      <text:p text:style-name="P139"/>
      <text:h text:style-name="P89" text:outline-level="1"><text:soft-page-break/><text:span text:style-name="T110">Way to English</text:span><text:span text:style-name="T114">: An Online CV</text:span><text:span text:style-name="T114"/></text:h>
      <text:list text:style-name="WWNum186">
        <text:list-item>
          <text:p text:style-name="P394"><text:span text:style-name="T98">Ejercicios para aprender a redactar un currículum online.</text:span><text:span text:style-name="T98"/></text:p>
        </text:list-item>
        <text:list-item>
          <text:p text:style-name="P394"><text:span text:style-name="T98">Creación de un currículum online.</text:span><text:span text:style-name="T98"/></text:p>
        </text:list-item>
      </text:list>
      <text:p text:style-name="P193"/>
      <text:h text:style-name="P89" text:outline-level="1"><text:span text:style-name="T110">CLIL</text:span><text:span text:style-name="T114">: Getting Ready for Your Future</text:span><text:span text:style-name="T114"/></text:h>
      <text:list text:style-name="WWNum187">
        <text:list-item>
          <text:p text:style-name="P395"><text:span text:style-name="T117">Lectura de un texto sobre cómo prepararse para el futuro.</text:span><text:span text:style-name="T114"/></text:p>
        </text:list-item>
        <text:list-item>
          <text:p text:style-name="P320"><text:span text:style-name="T98">Realización de varios ejercicios para practicar el vocabulario clave del texto y demostrar que se han comprendido los contenidos.</text:span><text:span text:style-name="T107"/></text:p>
        </text:list-item>
        <text:list-item>
          <text:p text:style-name="P395"><text:span text:style-name="T113">IC: Culture Video</text:span><text:span text:style-name="T117">: visionado de un vídeo y realización de ejercicios sobre su contenido.</text:span><text:span text:style-name="T78"/></text:p>
        </text:list-item>
      </text:list>
      <text:p text:style-name="P182"/>
      <text:h text:style-name="P89" text:outline-level="1"><text:span text:style-name="T104">Culture Magazine</text:span><text:span text:style-name="T98"/></text:h>
      <text:list xml:id="list75022851302552" text:continue-list="list75024250280688" text:style-name="WWNum86">
        <text:list-item>
          <text:p text:style-name="P200"><text:span text:style-name="T98">Comprensión oral y escrita de un texto sobre el contacto físico.</text:span><text:span text:style-name="T98"/></text:p>
        </text:list-item>
        <text:list-item>
          <text:p text:style-name="P200"><text:span text:style-name="T98">Demostración de que se han entendido los contenidos del texto contestando varias preguntas.</text:span><text:span text:style-name="T107"/></text:p>
        </text:list-item>
      </text:list>
      <text:p text:style-name="P111"/>
      <text:p text:style-name="P441"><text:span text:style-name="T53">c) Situaciones de aprendizaje</text:span><text:span text:style-name="T53"/></text:p>
      <text:p text:style-name="P126"/>
      <text:p text:style-name="P450"><text:span text:style-name="T78"><text:s text:c="7"/></text:span><text:span text:style-name="T74">ANEXO I</text:span><text:span text:style-name="T78"/></text:p>
      <text:p text:style-name="P443"><text:span text:style-name="T57">d) Competencias clave</text:span><text:span text:style-name="T85"/></text:p>
      <text:p text:style-name="P164"/>
      <text:list text:style-name="WWNum75">
        <text:list-item>
          <text:p text:style-name="P396"><text:span text:style-name="T78">Competencia en comunicación lingüística y competencia plurilingüe:</text:span><text:span text:style-name="T66"/></text:p>
        </text:list-item>
      </text:list>
      <text:p text:style-name="P444"><text:span text:style-name="T82">- </text:span><text:span text:style-name="T70">Reading</text:span><text:span text:style-name="T82">, SB, págs. 114-115; </text:span><text:span text:style-name="T71">CLIL</text:span><text:span text:style-name="T82">, SB, pág. 126: comprensión escrita de un texto sobre el estrés escolar y de otro relacionado con la forma de prepararse para el futuro.</text:span><text:span text:style-name="T13"/></text:p>
      <text:p text:style-name="P444"><text:span text:style-name="T13">- Vocabulary</text:span><text:span text:style-name="T10">, SB, págs. 116-117: prefijos, sufijos, familias de palabras, </text:span><text:span text:style-name="T14">collocations</text:span><text:span text:style-name="T10"> y </text:span><text:span text:style-name="T14">phrasal verbs</text:span><text:span text:style-name="T82">.</text:span><text:span text:style-name="T82"/></text:p>
      <text:p text:style-name="P444"><text:span text:style-name="T82">- </text:span><text:span text:style-name="T70">Grammar</text:span><text:span text:style-name="T82">, SB, págs. 118-119: repaso de todos los tiempos verbales y estructuras gramaticales vistos a lo largo del curso (</text:span><text:span text:style-name="T70">Present Perfect Simple</text:span><text:span text:style-name="T82">, </text:span><text:span text:style-name="T70">Past Perfect Simple</text:span><text:span text:style-name="T82">, </text:span><text:span text:style-name="T71">Future Continuous</text:span><text:span text:style-name="T82">, verbos modales, infinitivos y gerundios, oraciones de relativo, el condicional, la pasiva y el estilo indirecto).</text:span><text:span text:style-name="T10"/></text:p>
      <text:p text:style-name="P444"><text:span text:style-name="T10">- </text:span><text:span text:style-name="T14">Listening</text:span><text:span text:style-name="T10">, SB, pág. 120; </text:span><text:span text:style-name="T14">Listening</text:span><text:span text:style-name="T10">, WB, pág. 78, ejs. 6-7: comprensión oral de una grabación sobre tres alumnos de diferentes partes del mundo que hablan sobre sus colegios y de una conversación sobre planes de futuro</text:span><text:span text:style-name="T6">.</text:span><text:span text:style-name="T13"/></text:p>
      <text:p text:style-name="P444"><text:span text:style-name="T13">- Speaking</text:span><text:span text:style-name="T10">, SB, pág. 121; </text:span><text:span text:style-name="T14">Way to English</text:span><text:span text:style-name="T10">, SB, pág. 124: participación en conversaciones y simulaciones con el compañero/a para describir imágenes, hablar sobre planes de futuro y dar consejos</text:span><text:span text:style-name="T31">.</text:span><text:span text:style-name="T13"/></text:p>
      <text:p text:style-name="P444"><text:span text:style-name="T13">- Writing</text:span><text:span text:style-name="T10">, SB, págs. 122-123; </text:span><text:span text:style-name="T13">Way to English</text:span><text:span text:style-name="T10">, SB, pág. 125, </text:span><text:span text:style-name="T13">Your Way</text:span><text:span text:style-name="T10">; </text:span><text:span text:style-name="T14">Writing,</text:span><text:span text:style-name="T10"> WB, págs. 79 y 124 (</text:span><text:span text:style-name="T14">Writing Plan</text:span><text:span text:style-name="T10">): expresión escrita de una redacción de un correo electrónico formal para solicitar un puesto de trabajo utilizando las expresiones y vocabulario adecuados, otra sobre algún amigo/a</text:span><text:span text:style-name="Emphasis"><text:span text:style-name="T10"> </text:span></text:span><text:span text:style-name="T10">y creación de un currículum online.</text:span><text:span text:style-name="T78"/></text:p>
      <text:p text:style-name="P112"/>
      <text:list text:style-name="WWNum76">
        <text:list-item>
          <text:p text:style-name="P397"><text:span text:style-name="T78">Competencia matemática y competencia en ciencia, tecnología e ingeniería:</text:span><text:span text:style-name="T65"/></text:p>
        </text:list-item>
      </text:list>
      <text:p text:style-name="P444"><text:span text:style-name="T65">- Reading</text:span><text:span text:style-name="T76">, SB, págs.114-115: interés por conocer información sobre la situación de varios estudiantes de diversas partes del mundo en cuanto a trabajo y al estrés.</text:span><text:span text:style-name="T65"/></text:p>
      <text:p text:style-name="P444"><text:span text:style-name="T65">- Putting It Together,</text:span><text:span text:style-name="T76"> SB, pág. 117</text:span><text:span text:style-name="T6">: interés por conocer el programa de voluntariado GLA para estudiantes de secundaria.</text:span><text:span text:style-name="T10"/></text:p>
      <text:p text:style-name="P112"/>
      <text:list text:style-name="WWNum77">
        <text:list-item>
          <text:p text:style-name="P398"><text:span text:style-name="T78">Competencia digital:</text:span><text:span text:style-name="T78"/></text:p>
        </text:list-item>
      </text:list>
      <text:p text:style-name="P444"><text:span text:style-name="T13">- Reading, </text:span><text:span text:style-name="T10">SB, </text:span><text:span text:style-name="T6">págs. 114-115</text:span><text:span text:style-name="T10">; </text:span><text:span text:style-name="T13">Reading</text:span><text:span text:style-name="T10">, SB, </text:span><text:span text:style-name="T13">CLIL</text:span><text:span text:style-name="T10">, pág. 126; </text:span><text:span text:style-name="T13">Reading</text:span><text:span text:style-name="T10">, WB, pág. 77:</text:span><text:span text:style-name="T13"> </text:span><text:span text:style-name="T6">mantener una actitud crítica y reflexiva al valorar, seleccionar, tratar y utilizar la información y sus fuentes.</text:span><text:span text:style-name="T13"/></text:p>
      <text:p text:style-name="P444"><text:span text:style-name="T13">- </text:span><text:span text:style-name="T14">Speaking</text:span><text:span text:style-name="T10">, SB, pág. 121; </text:span><text:span text:style-name="T14">Way to English</text:span><text:span text:style-name="T10">, SB, pág. 124: respeto por las normas de conducta en interacciones en clase con el profesor/a o con los compañeros/as al usar la información y sus fuentes.</text:span><text:span text:style-name="T10"/></text:p>
      <text:p text:style-name="P444"><text:span text:style-name="T10">- </text:span><text:span text:style-name="T14">Writing</text:span><text:span text:style-name="T10">, SB, págs. 122-123; </text:span><text:span text:style-name="T14">Writing,</text:span><text:span text:style-name="T10"> WB, págs. 79 y 124 (</text:span><text:span text:style-name="T14">Writing Plan</text:span><text:span text:style-name="T10">): muestra de autonomía, eficacia, responsabilidad y reflexión al seleccionar y hacer uso de la información y sus fuentes.</text:span><text:span text:style-name="T10"/></text:p>
      <text:p text:style-name="P444"><text:span text:style-name="T10">- </text:span><text:span text:style-name="T14">Interactive Student</text:span><text:span text:style-name="T10">: </text:span><text:a xlink:type="simple" xlink:href="http://www.burlingtonbooks.es/IS" text:style-name="Internet_20_link" text:visited-style-name="Visited_20_Internet_20_Link"><text:span text:style-name="Internet_20_link"><text:span text:style-name="T6">www.burlingtonbooks.es/IS</text:span></text:span></text:a><text:span text:style-name="T10">. Práctica de las actividades interactivas de vocabulario, gramática, formación de diálogos y comprensión oral y escrita correspondientes a la unidad 9.</text:span><text:span text:style-name="T10"/></text:p>
      <text:p text:style-name="P444"><text:span text:style-name="T10">- </text:span><text:span text:style-name="T14">Digital Teacher's Resources</text:span><text:span text:style-name="T10">:</text:span><text:span text:style-name="T10"/></text:p>
      <text:p text:style-name="P445"><text:span text:style-name="T10"><text:s text:c="3"/>+ </text:span><text:span text:style-name="T14">Burlington ESO Grammar Factory</text:span><text:span text:style-name="T10">. Repaso de todos los puntos gramaticales.</text:span><text:span text:style-name="T10"/></text:p>
      <text:p text:style-name="P445"><text:span text:style-name="T10"><text:s text:c="3"/>+ </text:span><text:span text:style-name="T14">Burlington ESO Culture Bank</text:span><text:span text:style-name="T10">. Conocimiento y valoración de aspectos culturales relevantes mediante preguntas interculturales.</text:span><text:span text:style-name="T10"/></text:p>
      <text:p text:style-name="P445"><text:span text:style-name="T10"><text:s text:c="3"/>+ </text:span><text:span text:style-name="T14">Interactive Whiteboard Materials</text:span><text:span text:style-name="T10">. Práctica de las actividades interactivas correspondientes a la unidad 9 </text:span><text:span text:style-name="T80">y uso de las nuevas herramientas </text:span><text:span text:style-name="T69">Grammar Animation</text:span><text:span text:style-name="T80">, </text:span><text:span text:style-name="T69">Wordlists and Dictations</text:span><text:span text:style-name="T80">, </text:span><text:span text:style-name="T69">Slideshows</text:span><text:span text:style-name="T80"> y </text:span><text:span text:style-name="T69">Team Games</text:span><text:span text:style-name="T10">.</text:span><text:span text:style-name="T10"/></text:p>
      <text:p text:style-name="P445"><text:span text:style-name="T10"><text:s text:c="3"/>+ </text:span><text:span text:style-name="T14">Test Factory and Other Editable Resources</text:span><text:span text:style-name="T10">. Realización de los exámenes correspondientes a la unidad 9.</text:span><text:span text:style-name="T10"/></text:p>
      <text:p text:style-name="P444"><text:span text:style-name="T10">- </text:span><text:span text:style-name="T14">Everything English Video</text:span><text:span text:style-name="T10">. Reproducción del capítulo 9. Práctica de comprensión oral, gramática, vocabulario y lenguaje funcional.</text:span><text:span text:style-name="T10"/></text:p>
      <text:p text:style-name="P114"/>
      <text:list text:style-name="WWNum78">
        <text:list-item>
          <text:p text:style-name="P399"><text:span text:style-name="T78">Competencia ciudadana:</text:span><text:span text:style-name="T78"/></text:p>
        </text:list-item>
      </text:list>
      <text:p text:style-name="P444"><text:soft-page-break/><text:span text:style-name="T10">- </text:span><text:span text:style-name="T14">Way to English</text:span><text:span text:style-name="T10">, SB, pág. 124: aprendizaje y práctica de fórmulas para hablar sobre planes de futuro y dar consejos</text:span><text:span text:style-name="T31">.</text:span><text:span text:style-name="T31"/></text:p>
      <text:p text:style-name="P444"><text:span text:style-name="T31">- </text:span><text:span text:style-name="T22">Putting It Together</text:span><text:span text:style-name="T31">, SB, pág. 117: el voluntariado.</text:span><text:span text:style-name="T31"/></text:p>
      <text:p text:style-name="P444"><text:span text:style-name="T31">- </text:span><text:span text:style-name="T22">Speaking</text:span><text:span text:style-name="T31">, SB, pág. 121: hablar sobre planes y dar opiniones.</text:span><text:span text:style-name="T13"/></text:p>
      <text:p text:style-name="P444"><text:span text:style-name="T13">- </text:span><text:span text:style-name="T10">Mantenimiento de una actitud constructiva y solidaria ante la información que se presenta y ante las interacciones que se dan en el aula.</text:span><text:span text:style-name="T10"/></text:p>
      <text:p text:style-name="P114"/>
      <text:list text:style-name="WWNum79">
        <text:list-item>
          <text:p text:style-name="P400"><text:span text:style-name="T78">Competencia emprendedora:</text:span><text:span text:style-name="T78"/></text:p>
        </text:list-item>
      </text:list>
      <text:p text:style-name="P444"><text:span text:style-name="T10">- </text:span><text:span text:style-name="T14">Speaking</text:span><text:span text:style-name="T10">, SB, pág. 121; </text:span><text:span text:style-name="T14">Way to English,</text:span><text:span text:style-name="T10"> SB, pág. 124: uso de la creatividad personal a la hora de producir textos orales a partir de modelos dados. </text:span><text:span text:style-name="T10"/></text:p>
      <text:p text:style-name="P444"><text:span text:style-name="T10">- </text:span><text:span text:style-name="T14">Listening</text:span><text:span text:style-name="T10">, SB, pág. 120; </text:span><text:span text:style-name="T13">Reading</text:span><text:span text:style-name="T10">, SB, págs. 114-115;</text:span><text:span text:style-name="T28"> </text:span><text:span text:style-name="T20">CLIL</text:span><text:span text:style-name="T28">, SB, pág. 126; </text:span><text:span text:style-name="T14">Putting It Together</text:span><text:span text:style-name="T10">, SB, pág. 117; </text:span><text:span text:style-name="T14">Reading</text:span><text:span text:style-name="T10">, WB, pág. 77: muestra del sentido crítico ante las informaciones culturales que se presentan.</text:span><text:span text:style-name="T10"/></text:p>
      <text:p text:style-name="P444"><text:span text:style-name="T10">- </text:span><text:span text:style-name="T13">Writing</text:span><text:span text:style-name="T10">, SB, págs. 122-123 (</text:span><text:span text:style-name="T14">Task</text:span><text:span text:style-name="T10">); </text:span><text:span text:style-name="T13">Writing</text:span><text:span text:style-name="T10">, WB, págs. 79 y 124 (</text:span><text:span text:style-name="T14">Writing Plan</text:span><text:span text:style-name="T10">): uso de la creatividad personal a la hora de producir textos escritos a partir de modelos que se dan. Desarrollo organizativo para presentar un trabajo escrito.</text:span><text:span text:style-name="T10"/></text:p>
      <text:p text:style-name="P444"><text:span text:style-name="T10">- Fomento del trabajo cooperativo en el aula.</text:span><text:span text:style-name="T10"/></text:p>
      <text:p text:style-name="P112"/>
      <text:p text:style-name="P160"/>
      <text:list text:style-name="WWNum80">
        <text:list-item>
          <text:p text:style-name="P401"><text:span text:style-name="T78">Competencia en conciencia y expresión culturales:</text:span></text:p>
        </text:list-item>
      </text:list>
      <text:p text:style-name="P444"><text:span text:style-name="T6">- </text:span><text:span text:style-name="T12">Reading</text:span><text:span text:style-name="T6">, SB, págs. 114-115: informaciones sobre el estrés escolar.</text:span><text:span text:style-name="T10"/></text:p>
      <text:p text:style-name="P444"><text:span text:style-name="T10">- </text:span><text:span text:style-name="T14">Listening</text:span><text:span text:style-name="T10">, SB, pág. 120: información sobre la vida escolar de tres estudiantes de distintas partes del mundo.</text:span><text:span text:style-name="T10"/></text:p>
      <text:p text:style-name="P444"><text:span text:style-name="T10">- </text:span><text:span text:style-name="T14">Reading</text:span><text:span text:style-name="T10">, WB, pág. 77: clases a través de videoconferencia.</text:span><text:span text:style-name="T10"/></text:p>
      <text:p text:style-name="P158"/>
      <text:p text:style-name="P443"><text:span text:style-name="T56">e) </text:span><text:span text:style-name="T57">Temas interdisciplinares</text:span><text:span text:style-name="T56"/></text:p>
      <text:p text:style-name="P122"/>
      <text:list text:style-name="WWNum81">
        <text:list-item>
          <text:p text:style-name="P402"><text:span text:style-name="T78">Geografía e Historia:</text:span><text:span text:style-name="T78"/></text:p>
        </text:list-item>
      </text:list>
      <text:p text:style-name="P443"><text:span text:style-name="T36"><text:s text:c="16"/>- El estrés escolar.</text:span><text:span text:style-name="T36"/></text:p>
      <text:p text:style-name="P443"><text:span text:style-name="T36"><text:s text:c="16"/>- Los países y su ubicación en el mapa.</text:span><text:span text:style-name="T10"/></text:p>
      <text:p text:style-name="P114"/>
      <text:list xml:id="list2939704855" text:style-name="WWNum83">
        <text:list-item>
          <text:p text:style-name="P403"><text:span text:style-name="T78">Tecnología:</text:span><text:span text:style-name="T78"/></text:p>
        </text:list-item>
      </text:list>
      <text:p text:style-name="P443"><text:span text:style-name="T36"><text:s text:c="17"/>- Material digital e interactivo para complementar el uso de los libros.</text:span><text:span text:style-name="T36"/></text:p>
      <text:p text:style-name="P443"><text:span text:style-name="T37"><text:s text:c="17"/>- Las clases a través de videoconferencia.</text:span><text:span text:style-name="T37"/></text:p>
      <text:p text:style-name="P115"/>
      <text:list xml:id="list75024306436799" text:continue-numbering="true" text:style-name="WWNum83">
        <text:list-item>
          <text:p text:style-name="P403"><text:span text:style-name="T78">Lengua Extranjera:</text:span><text:span text:style-name="T78"/></text:p>
        </text:list-item>
      </text:list>
      <text:p text:style-name="P443"><text:span text:style-name="T36"><text:s text:c="15"/>- Los prefijos y sufijos en inglés.</text:span><text:span text:style-name="T36"/></text:p>
      <text:p text:style-name="P443"><text:span text:style-name="T36"><text:s text:c="15"/>- Familias de palabras.</text:span><text:span text:style-name="T36"/></text:p>
      <text:p text:style-name="P443"><text:span text:style-name="T36"><text:s text:c="15"/>- </text:span><text:span text:style-name="T17">Collocations</text:span><text:span text:style-name="T36"> con </text:span><text:span text:style-name="T27">take</text:span><text:span text:style-name="T36">, </text:span><text:span text:style-name="T27">get</text:span><text:span text:style-name="T36"> y </text:span><text:span text:style-name="T27">make</text:span><text:span text:style-name="T36">.</text:span><text:span text:style-name="T36"/></text:p>
      <text:p text:style-name="P443"><text:span text:style-name="T36"><text:s text:c="15"/>- </text:span><text:span text:style-name="T17">Phrasal verbs</text:span><text:span text:style-name="T36">.</text:span><text:span text:style-name="T36"/></text:p>
      <text:p text:style-name="P443"><text:span text:style-name="T36"><text:s text:c="15"/>- El </text:span><text:span text:style-name="T17">Present Perfect Simple</text:span><text:span text:style-name="T36">.</text:span><text:span text:style-name="T36"/></text:p>
      <text:p text:style-name="P443"><text:span text:style-name="T36"><text:s text:c="15"/>- El </text:span><text:span text:style-name="T17">Past Perfect Simple</text:span><text:span text:style-name="T36">.</text:span><text:span text:style-name="T36"/></text:p>
      <text:p text:style-name="P443"><text:span text:style-name="T36"><text:s text:c="15"/>- El </text:span><text:span text:style-name="T16">Future Continuous</text:span><text:span text:style-name="T36">.</text:span><text:span text:style-name="T36"/></text:p>
      <text:p text:style-name="P443"><text:span text:style-name="T36"><text:s text:c="15"/>- Los verbos modales.</text:span><text:span text:style-name="T36"/></text:p>
      <text:p text:style-name="P443"><text:span text:style-name="T36"><text:s text:c="15"/>- Los infinitivos y gerundios.</text:span><text:span text:style-name="T36"/></text:p>
      <text:p text:style-name="P443"><text:span text:style-name="T36"><text:s text:c="15"/>- Las oraciones de relativo.</text:span><text:span text:style-name="T36"/></text:p>
      <text:p text:style-name="P443"><text:span text:style-name="T36"><text:s text:c="15"/>- Las oraciones temporales.</text:span><text:span text:style-name="T36"/></text:p>
      <text:p text:style-name="P443"><text:span text:style-name="T36"><text:s text:c="15"/>- El primer, segundo y tercer condicional.</text:span><text:span text:style-name="T36"/></text:p>
      <text:p text:style-name="P443"><text:span text:style-name="T36"><text:s text:c="15"/>- El condicional cero.</text:span><text:span text:style-name="T36"/></text:p>
      <text:p text:style-name="P443"><text:span text:style-name="T36"><text:s text:c="15"/>- La pasiva en presente, pasado y futuro.</text:span><text:span text:style-name="T36"/></text:p>
      <text:p text:style-name="P443"><text:span text:style-name="T36"><text:s text:c="15"/>- El estilo indirecto.</text:span><text:span text:style-name="T36"/></text:p>
      <text:p text:style-name="P112"/>
      <text:p text:style-name="P443"><text:span text:style-name="T27">f) Objetivos de desarrollo sostenible</text:span><text:span text:style-name="T27"/></text:p>
      <text:p text:style-name="P71"/>
      <text:list xml:id="list75024601458774" text:continue-list="list75024294616292" text:style-name="WWNum188">
        <text:list-item>
          <text:p text:style-name="P59"><text:span text:style-name="T36">Educación de calidad:</text:span><text:span text:style-name="T36"/></text:p>
        </text:list-item>
      </text:list>
      <text:p text:style-name="P443"><text:span text:style-name="T36"><text:s text:c="28"/>- Promueve el respeto hacia el profesor/a y hacia los compañeros/as de clase.</text:span><text:span text:style-name="T36"/></text:p>
      <text:p text:style-name="P443"><text:span text:style-name="T36"><text:s text:c="28"/>- Fomenta el aprendizaje y el respeto hacia los turnos de palabra dentro y fuera del aula</text:span><text:span text:style-name="T102">.</text:span><text:span text:style-name="T102"/></text:p>
      <text:p text:style-name="P174"/>
      <text:p text:style-name="P88"><text:span text:style-name="T92"><text:s/>Relación entre las competencias específicas, los criterios de evaluación y los saberes básicos mínimos</text:span><text:span text:style-name="T92"/></text:p>
      <text:p text:style-name="P173"/>
      <table:table table:name="Tabla9" table:style-name="Tabla9">
        <table:table-column table:style-name="Tabla9.A"/>
        <table:table-column table:style-name="Tabla9.B" table:number-columns-repeated="2"/>
        <table:table-row table:style-name="Tabla9.1">
          <table:table-cell table:style-name="Tabla9.A1" office:value-type="string">
            <text:p text:style-name="P86"><text:bookmark-start text:name="_Hlk135746521"/><text:span text:style-name="T92">Competencias específicas</text:span><text:span text:style-name="T92"/></text:p>
          </table:table-cell>
          <table:table-cell table:style-name="Tabla9.A1" office:value-type="string">
            <text:p text:style-name="P86"><text:span text:style-name="T92">Criterios de evaluación</text:span><text:span text:style-name="T92"/></text:p>
          </table:table-cell>
          <table:table-cell table:style-name="Tabla9.A1" office:value-type="string">
            <text:p text:style-name="P86"><text:span text:style-name="T92">Saberes básicos mínimos</text:span><text:span text:style-name="T92"/></text:p>
          </table:table-cell>
        </table:table-row>
        <table:table-row table:style-name="Tabla9.2">
          <table:table-cell table:style-name="Tabla9.A1" table:number-rows-spanned="3" office:value-type="string">
            <text:p text:style-name="P86"><text:span text:style-name="T40">1. Comprender e interpretar el sentido general y los detalles más relevantes de textos orales, escritos y multimodales expresados de forma clara y en la lengua estándar, buscando fuentes fiables en soportes tanto analógicos como digitales, y haciendo uso de estrategias como la inferencia de significados, para responder a necesidades comunicativas concretas. CCL2, CCL3, CP1, CP2, STEM1, CD1, CPSAA5, CCEC2.</text:span><text:span text:style-name="T47"/></text:p>
          </table:table-cell>
          <table:table-cell table:style-name="Tabla9.A1" office:value-type="string">
            <text:p text:style-name="P86"><text:span text:style-name="T40">1.1. Extraer y analizar el sentido global, así como las ideas principales y secundarias, y seleccionar información clave de textos orales, escritos y multimodales sobre temas cotidianos, de relevancia personal y de interés público próximos a su experiencia vital y cultural expresados de forma clara y en la lengua estándar a través de diversos soportes analógicos y digitales.</text:span><text:span text:style-name="T92"/></text:p>
          </table:table-cell>
          <table:table-cell table:style-name="Tabla9.A1" office:value-type="string">
            <text:p text:style-name="P86"><text:span text:style-name="T40">LEX.4.A.2.</text:span><text:span text:style-name="T40"/></text:p>
            <text:p text:style-name="P86"><text:span text:style-name="T40">LEX.4.A.5.</text:span><text:span text:style-name="T40"/></text:p>
            <text:p text:style-name="P86"><text:span text:style-name="T40">LEX.4.A.7.</text:span><text:span text:style-name="T92"/></text:p>
          </table:table-cell>
        </table:table-row>
        <table:table-row table:style-name="Tabla9.2">
          <table:covered-table-cell table:style-name="Tabla9.A1"/>
          <table:table-cell table:style-name="Tabla9.A1" office:value-type="string">
            <text:p text:style-name="P86"><text:span text:style-name="T40">1.2. Interpretar y valorar el contenido y los rasgos discursivos de textos orales y escritos multimodales progresivamente más complejos propios de los ámbitos de las relaciones interpersonales, de los medios de comunicación social y del aprendizaje, así como de textos literarios adecuados al nivel de madurez del alumnado.</text:span><text:span text:style-name="T92"/></text:p>
          </table:table-cell>
          <table:table-cell table:style-name="Tabla9.A1" office:value-type="string">
            <text:p text:style-name="P86"><text:span text:style-name="T40">LEX.4.A.5. LEX.4.A.7.</text:span><text:span text:style-name="T92"/></text:p>
          </table:table-cell>
        </table:table-row>
        <table:table-row table:style-name="Tabla9.2">
          <table:covered-table-cell table:style-name="Tabla9.A1"/>
          <table:table-cell table:style-name="Tabla9.A1" office:value-type="string">
            <text:p text:style-name="P86"><text:span text:style-name="T40">1.3. Seleccionar, organizar y aplicar de manera autónoma, las estrategias y conocimientos más adecuados en cada situación comunicativa concreta para comprender el sentido general, la información esencial y los detalles más relevantes de los textos orales y escritos; inferir significados basándose en el ámbito contextual e interpretar elementos no verbales; seleccionar, gestionar y validar información veraz mediante la búsqueda en fuentes fiables.</text:span><text:span text:style-name="T92"/></text:p>
          </table:table-cell>
          <table:table-cell table:style-name="Tabla9.A1" office:value-type="string">
            <text:p text:style-name="P86"><text:span text:style-name="T40">LEX.4.A.2. LEX.4.A.12.</text:span><text:span text:style-name="T92"/></text:p>
          </table:table-cell>
        </table:table-row>
        <table:table-row table:style-name="Tabla9.2">
          <table:table-cell table:style-name="Tabla9.A1" table:number-rows-spanned="3" office:value-type="string">
            <text:p text:style-name="P86"><text:span text:style-name="T40">2. Producir textos originales orales, escritos y multimodales, de extensión media, sencillos y con una organización clara, buscando en fuentes fiables y usando estrategias tales como la planificación, la compensación o la autorreparación, para expresar de forma creativa, adecuada y coherente mensajes relevantes y responder a propósitos comunicativos concretos. CCL1, CP1, CP2, STEM1, CD2, CPSAA5, CE1, CCEC3.</text:span><text:span text:style-name="T121"/></text:p>
          </table:table-cell>
          <table:table-cell table:style-name="Tabla9.A1" office:value-type="string">
            <text:p text:style-name="P86"><text:span text:style-name="T40">2.1. Expresar oralmente textos originales y creativos sencillos de extensión media, estructurados, comprensibles, coherentes y adecuados a la situación comunicativa concreta, sobre asuntos de diversa índole, cotidianos, de relevancia personal y de interés público próximo a su experiencia vital y cultural, con el fin de describir, narrar, explicar, argumentar e informar, en diferentes soportes analógicos y digitales, utilizando recursos verbales y no verbales de manera autónoma, así como estrategias de planificación, control, compensación, cooperación y </text:span><text:soft-page-break/><text:span text:style-name="T40">autorreparación.</text:span><text:span text:style-name="T92"/></text:p>
          </table:table-cell>
          <table:table-cell table:style-name="Tabla9.A1" office:value-type="string">
            <text:p text:style-name="P86"><text:span text:style-name="T40">LEX.4.A.4. LEX.4.A.6. LEX.4.A.7. LEX.4.A.8.</text:span><text:span text:style-name="T92"/></text:p>
          </table:table-cell>
        </table:table-row>
        <table:table-row table:style-name="Tabla9.2">
          <table:covered-table-cell table:style-name="Tabla9.A1"/>
          <table:table-cell table:style-name="Tabla9.A1" office:value-type="string">
            <text:p text:style-name="P86"><text:span text:style-name="T40">2.2. Redactar y difundir textos de extensión media con claridad, coherencia, cohesión, corrección y adecuación a la situación comunicativa propuesta, a la tipología textual y a las herramientas analógicas y digitales utilizadas, sobre asuntos de diversa índole, de relevancia personal y de interés público próximos a su experiencia, con el fin de describir, narrar, explicar, argumentar e informar, respetando la propiedad intelectual y evitando el plagio.</text:span><text:span text:style-name="T92"/></text:p>
          </table:table-cell>
          <table:table-cell table:style-name="Tabla9.A1" office:value-type="string">
            <text:p text:style-name="P86"><text:span text:style-name="T40">LEX.4.A.4. LEX.4.A.6. LEX.4.A.7. LEX.4.A.9.</text:span><text:span text:style-name="T92"/></text:p>
          </table:table-cell>
        </table:table-row>
        <table:table-row table:style-name="Tabla9.2">
          <table:covered-table-cell table:style-name="Tabla9.A1"/>
          <table:table-cell table:style-name="Tabla9.A1" office:value-type="string">
            <text:p text:style-name="P86"><text:span text:style-name="T40">2.3. Seleccionar, organizar y aplicar con eficacia y de manera autónoma conocimientos y estrategias para planificar, producir, revisar y cooperar en la elaboración de textos orales, escritos y multimodales coherentes, cohesionados y adecuados a las intenciones comunicativas concretas, las características contextuales, los aspectos socioculturales y la tipología textual, usando de manera efectiva los recursos físicos o digitales más adecuados en función de la tarea y de las necesidades del interlocutor o interlocutora potencial a quien se dirige el texto.</text:span><text:span text:style-name="T92"/></text:p>
          </table:table-cell>
          <table:table-cell table:style-name="Tabla9.A1" office:value-type="string">
            <text:p text:style-name="P86"><text:span text:style-name="T40">LEX.4.A.2. LEX.4.A.11.</text:span><text:span text:style-name="T92"/></text:p>
          </table:table-cell>
        </table:table-row>
        <table:table-row table:style-name="Tabla9.8">
          <table:table-cell table:style-name="Tabla9.A1" table:number-rows-spanned="2" office:value-type="string">
            <text:p text:style-name="P86"><text:span text:style-name="T40">3. Interactuar con otras personas de manera oral y escrita con creciente autonomía, usando estrategias de cooperación y empleando recursos analógicos y digitales, para responder a propósitos comunicativos concretos en intercambios respetuosos con las normas de cortesía. CCL5, CP1, CP2, STEM1, CPSAA3, CC3</text:span><text:span text:style-name="T121"/></text:p>
          </table:table-cell>
          <table:table-cell table:style-name="Tabla9.A1" office:value-type="string">
            <text:p text:style-name="P86"><text:span text:style-name="T40">3.1. Planificar, participar y colaborar activamente y de manera autónoma, a través de diversos soportes analógicos y digitales, en situaciones interactivas multimodales con diferentes interlocutores, sobre temas cotidianos, de relevancia personal y de interés público cercanos a su experiencia, mostrando determinación, empatía y respeto por la cortesía lingüística y la etiqueta digital, así como por las diferentes necesidades, ideas, inquietudes, iniciativas y motivaciones de las y los interlocutores dando impulso a una comunicación eficiente, responsable y segura.</text:span><text:span text:style-name="T92"/></text:p>
          </table:table-cell>
          <table:table-cell table:style-name="Tabla9.A1" office:value-type="string">
            <text:p text:style-name="P86"><text:span text:style-name="T40">LEX.4.A.8. LEX.4.B.1</text:span><text:span text:style-name="T92"/></text:p>
          </table:table-cell>
        </table:table-row>
        <table:table-row table:style-name="Tabla9.9">
          <table:covered-table-cell table:style-name="Tabla9.A1"/>
          <table:table-cell table:style-name="Tabla9.A1" office:value-type="string">
            <text:p text:style-name="P86"><text:span text:style-name="T40">3.2. Seleccionar, organizar y utilizar estrategias adecuadas de manera autónoma y eficiente para iniciar, mantener y terminar la comunicación, tomar y ceder la palabra, solicitar y formular </text:span><text:soft-page-break/><text:span text:style-name="T40">aclaraciones y explicaciones, reformular, comparar y contrastar, resumir, colaborar, debatir, resolver problemas y gestionar situaciones comprometidas.</text:span><text:span text:style-name="T92"/></text:p>
          </table:table-cell>
          <table:table-cell table:style-name="Tabla9.A1" office:value-type="string">
            <text:p text:style-name="P86"><text:span text:style-name="T40">LEX.4.A.4. LEX.4.A.10.</text:span><text:span text:style-name="T92"/></text:p>
          </table:table-cell>
        </table:table-row>
        <table:table-row table:style-name="Tabla9.10">
          <table:table-cell table:style-name="Tabla9.A1" table:number-rows-spanned="2" office:value-type="string">
            <text:p text:style-name="P86"><text:span text:style-name="T40">4. Mediar en situaciones cotidianas entre distintas lenguas, tanto en un contexto oral como escrito, usando estrategias y conocimientos sencillos orientados a explicar conceptos o simplificar mensajes, para transmitir información de manera eficiente, clara y responsable. CCL5, CP1, CP2, CP3, STEM1, CPSAA1, CPSAA3, CCEC1.</text:span><text:span text:style-name="T121"/></text:p>
          </table:table-cell>
          <table:table-cell table:style-name="Tabla9.A1" office:value-type="string">
            <text:p text:style-name="P86"><text:span text:style-name="T40">4.1. Inferir y explicar textos, conceptos y comunicaciones breves y sencillas en cualquier tipo de situación conocida o no, en las que atender a la diversidad, mostrando respeto y empatía por las y los interlocutores y por las lenguas empleadas, y participando eficazmente en la solución de problemas de intercomprensión y de entendimiento en su entorno, apoyándose en diversos recursos y soportes analógicos y digitales.</text:span><text:span text:style-name="T92"/></text:p>
          </table:table-cell>
          <table:table-cell table:style-name="Tabla9.A1" office:value-type="string">
            <text:p text:style-name="P86"><text:span text:style-name="T40">LEX.4.A.1. LEX.4.A.3. LEX.4.C.1.</text:span><text:span text:style-name="T92"/></text:p>
          </table:table-cell>
        </table:table-row>
        <table:table-row table:style-name="Tabla9.11">
          <table:covered-table-cell table:style-name="Tabla9.A1"/>
          <table:table-cell table:style-name="Tabla9.A1" office:value-type="string">
            <text:p text:style-name="P86"><text:span text:style-name="T40">4.2. Aplicar estrategias de manera autónoma y eficiente, que ayuden a crear puentes, faciliten la comunicación y sirvan para explicar y simplificar textos, conceptos y mensajes complejos, y que sean adecuadas a las intenciones comunicativas, las características contextuales y la tipología textual, usando recursos y apoyos físicos o digitales en función de las necesidades de cada momento.</text:span><text:span text:style-name="T92"/></text:p>
          </table:table-cell>
          <table:table-cell table:style-name="Tabla9.A1" office:value-type="string">
            <text:p text:style-name="P86"><text:span text:style-name="T40">LEX.4.A.2. LEX.4.A.11</text:span><text:span text:style-name="T92"/></text:p>
          </table:table-cell>
        </table:table-row>
        <table:table-row table:style-name="Tabla9.12">
          <table:table-cell table:style-name="Tabla9.A1" table:number-rows-spanned="3" office:value-type="string">
            <text:p text:style-name="P86"><text:span text:style-name="T40">5. Ampliar y usar los repertorios lingüísticos personales entre distintas lenguas, analizando sus similitudes y diferencias, reflexionando de forma crítica sobre su funcionamiento y tomando conciencia de las estrategias y conocimientos propios, para mejorar la respuesta a necesidades comunicativas concretas y ampliar las estrategias de aprendizaje en las distintas lenguas. CP2, STEM1, CPSAA1, CPSAA5, CD2.</text:span><text:span text:style-name="T121"/></text:p>
          </table:table-cell>
          <table:table-cell table:style-name="Tabla9.A1" office:value-type="string">
            <text:p text:style-name="P86"><text:span text:style-name="T40">5.1. Comparar y argumentar de forma crítica las similitudes y diferencias entre distintas lenguas, a partir de textos orales, escritos y multimodales complejos, reflexionando con autonomía sobre su funcionamiento.</text:span><text:span text:style-name="T92"/></text:p>
          </table:table-cell>
          <table:table-cell table:style-name="Tabla9.A1" office:value-type="string">
            <text:p text:style-name="P86"><text:span text:style-name="T40">LEX.4.B.4. LEX.4.B.5.</text:span><text:span text:style-name="T92"/></text:p>
          </table:table-cell>
        </table:table-row>
        <table:table-row table:style-name="Tabla9.13">
          <table:covered-table-cell table:style-name="Tabla9.A1"/>
          <table:table-cell table:style-name="Tabla9.A1" office:value-type="string">
            <text:p text:style-name="P86"><text:span text:style-name="T40">5.2. Utilizar de forma autónoma y creativa estrategias y conocimientos de mejora de la capacidad de comunicar y de aprender la lengua extranjera, en situaciones reales con apoyo de otros participantes y de herramientas analógicas y digitales adaptadas a un nivel alto de complejidad para la comprensión, producción y coproducción oral y escrita.</text:span><text:span text:style-name="T92"/></text:p>
          </table:table-cell>
          <table:table-cell table:style-name="Tabla9.A1" office:value-type="string">
            <text:p text:style-name="P86"><text:span text:style-name="T40">LEX.4.B.1. LEX.4.B.2.</text:span><text:span text:style-name="T92"/></text:p>
          </table:table-cell>
        </table:table-row>
        <table:table-row table:style-name="Tabla9.13">
          <table:covered-table-cell table:style-name="Tabla9.A1"/>
          <table:table-cell table:style-name="Tabla9.A1" office:value-type="string">
            <text:p text:style-name="P86"><text:span text:style-name="T40">5.3. Registrar y analizar los progresos y dificultades de aprendizaje de la lengua extranjera a nivel oral y escrita, seleccionando de forma autónoma las estrategias más eficaces para superar esas dificultades y consolidar su </text:span><text:soft-page-break/><text:span text:style-name="T40">aprendizaje, realizando actividades de planificación del propio aprendizaje, autoevaluación y coevaluación, como las propuestas en el Portfolio Europeo de las Lenguas, PEL o e-PEL o en un diario de aprendizaje con soporte analógico o digital, haciendo esos progresos y dificultades explícitos y compartiéndolos con otros en un contexto similar de aprendizaje colaborativo.</text:span><text:span text:style-name="T92"/></text:p>
          </table:table-cell>
          <table:table-cell table:style-name="Tabla9.A1" office:value-type="string">
            <text:p text:style-name="P86"><text:span text:style-name="T40">LEX.4.A.1. LEX.4.B.3.</text:span><text:span text:style-name="T47"/></text:p>
          </table:table-cell>
        </table:table-row>
        <table:table-row table:style-name="Tabla9.15">
          <table:table-cell table:style-name="Tabla9.A1" table:number-rows-spanned="3" office:value-type="string">
            <text:p text:style-name="P86"><text:span text:style-name="T40">6. Valorar críticamente y adecuarse a la diversidad lingüística, cultural y artística, a partir de la lengua extranjera, identificando y compartiendo las semejanzas y las diferencias entre lenguas y culturas, para actuar de forma empática y respetuosa en situaciones interculturales y para fomentar la convivencia. CCL5, CP3, CPSAA1, CPSAA3, CC3, CCEC1.</text:span><text:span text:style-name="T121"/></text:p>
          </table:table-cell>
          <table:table-cell table:style-name="Tabla9.A1" office:value-type="string">
            <text:p text:style-name="P86"><text:span text:style-name="T40">6.1. Actuar de forma adecuada, empática y respetuosa en diferentes contextos y situaciones interculturales construyendo vínculos entre las diferentes lenguas y culturas, rechazando cualquier tipo de discriminación, prejuicio y estereotipo en contextos comunicativos cotidianos, considerando y proponiendo vías efectivas de solución a aquellos factores socioculturales que dificulten la comunicación y la convivencia.</text:span><text:span text:style-name="T92"/></text:p>
          </table:table-cell>
          <table:table-cell table:style-name="Tabla9.A1" office:value-type="string">
            <text:p text:style-name="P86"><text:span text:style-name="T40">LEX.4.C.3. LEX.4.C.4.</text:span><text:span text:style-name="T92"/></text:p>
          </table:table-cell>
        </table:table-row>
        <table:table-row table:style-name="Tabla9.15">
          <table:covered-table-cell table:style-name="Tabla9.A1"/>
          <table:table-cell table:style-name="Tabla9.A1" office:value-type="string">
            <text:p text:style-name="P86"><text:span text:style-name="T40">6.2. Valorar críticamente manifestaciones de diversidad intercultural en relación con los derechos humanos y adecuarse a la diversidad lingüística, cultural y artística propia y de países donde se habla la lengua extranjera, fomentando la curiosidad y el interés por el desarrollo de una cultura compartida y una ciudadanía comprometida con la sostenibilidad y los valores democráticos y ecosociales.</text:span><text:span text:style-name="T92"/></text:p>
          </table:table-cell>
          <table:table-cell table:style-name="Tabla9.A1" office:value-type="string">
            <text:p text:style-name="P86"><text:span text:style-name="T40">LEX.4.C.5. LEX.4.C.6.</text:span><text:span text:style-name="T92"/></text:p>
          </table:table-cell>
        </table:table-row>
        <table:table-row table:style-name="Tabla9.15">
          <table:covered-table-cell table:style-name="Tabla9.A1"/>
          <table:table-cell table:style-name="Tabla9.A1" office:value-type="string">
            <text:p text:style-name="P86"><text:span text:style-name="T40">6.3. Aplicar estrategias para defender y apreciar la diversidad lingüística, cultural y artística, contrastando con espíritu crítico la realidad lingüística, cultural y artística propia con la de los países donde se habla la lengua extranjera, respetando la diversidad cultural y los principios de justicia, equidad e igualdad y llegando a conclusiones basadas en valores ecosociales y democráticos.</text:span><text:span text:style-name="T92"/></text:p>
          </table:table-cell>
          <table:table-cell table:style-name="Tabla9.A1" office:value-type="string">
            <text:p text:style-name="P86"><text:span text:style-name="T40">LEX.4.C.1. LEX.4.C.2.</text:span><text:bookmark-end text:name="_Hlk135746521"/><text:span text:style-name="T92"/></text:p>
          </table:table-cell>
        </table:table-row>
      </table:table>
      <text:p text:style-name="P87"><text:span text:style-name="T92"><text:s/></text:span><text:span text:style-name="T92"/></text:p>
      <text:p text:style-name="P448">Se establece que <text:s/>la evaluación será continua, competencial, formativa, integradora, diferenciada y objetiva. Será continua, por tener en cuenta el progreso del alumnado.</text:p>
      <text:p text:style-name="P443">Se tomarán como referencia los criterios de evaluación a través de los cuales se mide el grado de consecución de las competencias específicas.</text:p>
      <text:p text:style-name="P443">La dedicación, el esfuerzo y el rendimiento serán reconocidos de manera objetiva.</text:p>
      <text:p text:style-name="P443">Como INSTRUMENTOS de evaluación se utilizarán, observación directa, pruebas y/o proyectos y tareas.</text:p>
      <text:p text:style-name="P443"/>
      <text:p text:style-name="P443">La calificación se establecerá teniendo como referencia la superación de las competencias específicas.</text:p>
      <text:p text:style-name="P443">La CALIFICACIÓN de la materia se calculará haciendo la media de las calificaciones <text:s/>de las Competencias Específicas, las cuales a su vez se obtendrán haci<text:span text:style-name="T134">e</text:span>ndo la media aritmética de las calificaciones de los Criterios de Evaluación de cada Competencia Específica.</text:p>
      <text:p text:style-name="P443"/>
      <text:p text:style-name="P443">Preferentemente se utilizará el <text:s/>CUADERNO SÉNECA.</text:p>
      <text:p text:style-name="P443"/>
      <text:p text:style-name="P443">Si un alumno suspende una evaluación, la recuperará si aprueba la 2ª ó 3ª evaluación.De no superar la 3ª evaluación, suspenderá la asignatura. Para ello deberá realizar una serie de pruebas, tareas que le permitan recuperar la asignatura.</text:p>
      <text:p text:style-name="P443"/>
      <text:p text:style-name="P443">El alumnado con PROGRAMAS DE REFUERZO, será atendido dependiendo del grado de dificultad que presente: adaptaciones curriculares significativas, no significativas, repetidor y alumnado con la materia de inglés PENDIENTE de cursos anteriores. Este último deberá adquirir en conserjería un cuaderno de trabajo que incluye diversas actividades y tareas, que el alumnado deberá presentar al profesorado en cada evaluación para su revisión. El alumnado que apruebe la 2ª ó 3ª evaluación del curso presente, aprobará la asignatura del curso anterior. De no ser así, deberá realizar una serie de pruebas en mayo-junio que le permitan recuperar la pendiente.</text:p>
      <text:p text:style-name="P443"/>
      <text:p text:style-name="P84">ANEXO I</text:p>
      <text:p text:style-name="P84"/>
      <text:p text:style-name="P85">SITUACIONES DE APRENDIZAJE</text:p>
      <table:table table:name="Tabla1" table:style-name="Tabla1">
        <table:table-column table:style-name="Tabla1.A"/>
        <table:table-column table:style-name="Tabla1.B"/>
        <table:table-row>
          <table:table-cell table:style-name="Tabla1.A1" office:value-type="string">
            <text:p text:style-name="P453">SdA 1ºESO</text:p>
          </table:table-cell>
          <table:table-cell table:style-name="Tabla1.B1" office:value-type="string">
            <text:p text:style-name="P1">Your FavouriteTeenStar!</text:p>
          </table:table-cell>
        </table:table-row>
        <table:table-row>
          <table:table-cell table:style-name="Tabla1.B1" table:number-columns-spanned="2" office:value-type="string">
            <text:p text:style-name="P454"/>
            <text:p text:style-name="P454"><text:span text:style-name="T135">Justificación</text:span>:<text:span text:style-name="T136">La presente situación de aprendizaje tiene como finalidad que el alumnado diseñe un póster sobre un adolescente famoso y que posteriormente lo exponga en clase. Para tal fin se propone al alumnado repasar y ampliar </text:span><text:span text:style-name="T147">vocabulario</text:span><text:span text:style-name="T136"> relacionado con los gustos, las actividades y rutinas que practican y siguen los adolescentes. Este centro de interés será el punto de partida para introducir el presente simple, adverbios de frecuencia y expresiones temporales para expresar gustos, hábitos y rutinas.</text:span></text:p>
            <text:p text:style-name="P461">Producto final :<text:span text:style-name="T137">Mediante la siguiente situación de aprendizaje, y conjuntamente con las áreas de Tecnología, de Música y de Educación Plástica, Visual y Audiovisual, el alumnado desarrollará las estrategias comunicativas necesarias para diseñar un póster sobre un adolescente famoso y hacer una breve exposición de este.</text:span></text:p>
            <text:p text:style-name="P461">Temporalización : <text:span text:style-name="T168">12 sesiones</text:span></text:p>
            <text:p text:style-name="P462">Espacio : clase, casa</text:p>
            <text:p text:style-name="P462">Materiales :<text:span text:style-name="T167"> póster <text:s/>( Power Point, Presentación Google, Aplicaciones como Canvas )</text:span></text:p>
            <text:p text:style-name="P465"><text:s text:c="22"/>recursos de la Web.</text:p>
            <text:p text:style-name="P462"/>
            <text:p text:style-name="P461">C.E. <text:s/><text:span text:style-name="T168">C.E.1, C.E. 2, C.E. 3, C.E. 4, C.E.5, C.E.6</text:span></text:p>
            <text:p text:style-name="P461">Criterios evaluación: <text:span text:style-name="T168">1.1, 1.3, 1.4, 2.1, 2.2, 2.3, 4.1,4.2, 5.2, 6.2</text:span></text:p>
            <text:p text:style-name="P461">Saberes Básicos : <text:span text:style-name="T168">LEX 1 A2</text:span></text:p>
            <text:p text:style-name="P466"><text:s text:c="31"/><text:span text:style-name="T178">LEX 1 A4</text:span></text:p>
            <text:p text:style-name="P466"><text:s text:c="31"/><text:span text:style-name="T178">LEX 1 A5</text:span></text:p>
            <text:p text:style-name="P466"><text:soft-page-break/><text:s text:c="31"/><text:span text:style-name="T178">LEX 1 A7</text:span></text:p>
            <text:p text:style-name="P466"><text:s text:c="31"/><text:span text:style-name="T178">LEX 1 A8</text:span></text:p>
            <text:p text:style-name="P466"><text:s text:c="31"/><text:span text:style-name="T178">LEX 1 A10</text:span></text:p>
            <text:p text:style-name="P466"><text:s text:c="31"/><text:span text:style-name="T178">LEX 1 A11</text:span></text:p>
            <text:p text:style-name="P466"><text:s text:c="31"/><text:span text:style-name="T178">LEX 1 A12</text:span></text:p>
            <text:p text:style-name="P466"><text:s text:c="31"/><text:span text:style-name="T178">LEX 1 B 5</text:span></text:p>
            <text:p text:style-name="P466"><text:s text:c="31"/><text:span text:style-name="T178">LEX 1 C1</text:span></text:p>
            <text:p text:style-name="P466"><text:s text:c="31"/><text:span text:style-name="T178">LEX 1 C5</text:span></text:p>
            <text:p text:style-name="P463">Instrumentos evaluación: <text:span text:style-name="T167">observación directa mediante rúbrica para evaluar la producción oral y escrita</text:span><text:span text:style-name="T169">,lista de cotejo.</text:span></text:p>
            <text:p text:style-name="P461"/>
          </table:table-cell>
          <table:covered-table-cell/>
        </table:table-row>
        <table:table-row>
          <table:table-cell table:style-name="Tabla1.A3" table:number-columns-spanned="2" office:value-type="string">
            <text:p text:style-name="P463">SdA 1º ESO <text:s text:c="18"/>Enjoy Andalucia!</text:p>
            <text:p text:style-name="P463"/>
          </table:table-cell>
          <table:covered-table-cell/>
        </table:table-row>
        <table:table-row>
          <table:table-cell table:style-name="Tabla1.A3" table:number-columns-spanned="2" office:value-type="string">
            <text:p text:style-name="P454"/>
            <text:p text:style-name="P454"><text:span text:style-name="T135">Justificación</text:span>:<text:span text:style-name="T179">Mediante la siguiente situación de aprendizaje, y conjuntamente con las áreas de Tecnología, de Geografía e Historia y de Educación Plástica, Visual y Audiovisual, el alumnado desarrollará las estrategias comunicativas necesarias para diseñar un folleto turístico sobre una localidad andaluza y hacer una breve exposición de este.</text:span></text:p>
            <text:p text:style-name="P468"/>
            <text:p text:style-name="P461">Producto final :<text:span text:style-name="T170">El alumnado diseñará un </text:span><text:span text:style-name="T187">folleto turístico</text:span><text:span text:style-name="T170"> sobre Sanlúcar de Barrameda</text:span><text:span text:style-name="T138">.</text:span></text:p>
            <text:p text:style-name="P461">Temporalización : <text:span text:style-name="T168">12 sesiones</text:span></text:p>
            <text:p text:style-name="P462">Espacio : clase, casa</text:p>
            <text:p text:style-name="P462">Materiales : <text:span text:style-name="T170">ordenador, proyector,</text:span><text:span text:style-name="T167"> <text:s/>( Power Point, Presentación Google, Aplicaciones como Canvas ) <text:s/>recursos de la Web.</text:span></text:p>
            <text:p text:style-name="P462"><text:s text:c="21"/></text:p>
            <text:p text:style-name="P462"/>
            <text:p text:style-name="P461">C.E. <text:s/><text:span text:style-name="T168">C.E.1, C.E. 2, C.E. 3, C.E. 4, C.E.5, C.E.6</text:span></text:p>
            <text:p text:style-name="P461">Criterios evaluación: <text:span text:style-name="T168">1.1, 1.3, 1.4, 2.1, 2.2, 2.3, 4.1,4.2, 5.2, 6.2</text:span></text:p>
            <text:p text:style-name="P461">Saberes Básicos : <text:span text:style-name="T178">LEX 1 A2</text:span></text:p>
            <text:p text:style-name="P461"><text:s text:c="30"/><text:span text:style-name="T167"><text:s/></text:span><text:span text:style-name="T168">LEX 1 A4</text:span></text:p>
            <text:p text:style-name="P466"><text:s text:c="31"/><text:span text:style-name="T178">LEX 1 A5</text:span></text:p>
            <text:p text:style-name="P466"><text:s text:c="31"/><text:span text:style-name="T178">LEX 1 A7</text:span></text:p>
            <text:p text:style-name="P466"><text:s text:c="31"/><text:span text:style-name="T178">LEX 1 A8</text:span></text:p>
            <text:p text:style-name="P466"><text:s text:c="31"/><text:span text:style-name="T178">LEX 1 A10</text:span></text:p>
            <text:p text:style-name="P466"><text:s text:c="31"/><text:span text:style-name="T178">LEX 1 A11</text:span></text:p>
            <text:p text:style-name="P466"><text:s text:c="31"/><text:span text:style-name="T178">LEX 1 A12</text:span></text:p>
            <text:p text:style-name="P466"><text:s text:c="31"/><text:span text:style-name="T178">LEX 1 B 5</text:span></text:p>
            <text:p text:style-name="P466"><text:s text:c="31"/><text:span text:style-name="T178">LEX 1 C1</text:span></text:p>
            <text:p text:style-name="P466"><text:s text:c="31"/><text:span text:style-name="T178">LEX 1 C5</text:span></text:p>
            <text:p text:style-name="P463">Instrumentos evaluación: <text:span text:style-name="T167">observación directa mediante rúbrica para evaluar la producción oral y escrita</text:span><text:span text:style-name="T169">,lista de cotejo.</text:span></text:p>
          </table:table-cell>
          <table:covered-table-cell/>
        </table:table-row>
        <table:table-row>
          <table:table-cell table:style-name="Tabla1.A3" table:number-columns-spanned="2" office:value-type="string">
            <text:p text:style-name="P455"><text:span text:style-name="T135">SdA 1º ESO</text:span> <text:s text:c="22"/><text:span text:style-name="T135">OPEN A FOOD TRUCK!</text:span></text:p>
          </table:table-cell>
          <table:covered-table-cell/>
        </table:table-row>
        <table:table-row>
          <table:table-cell table:style-name="Tabla1.A3" table:number-columns-spanned="2" office:value-type="string">
            <text:p text:style-name="P454"><text:span text:style-name="T135">Justificación</text:span>:<text:span text:style-name="T179">Considerado como el mayor evento gastromusical de la provincia de Cádiz, el Festival GastroMúsica inicia la cuarta edición en Sanlúcar de Barrameda en el Teatro Municipal. Una mezcla entre música y gastronomía que cada vez atrae a más participantes. Las </text:span><text:span text:style-name="T180">food trucks</text:span><text:span text:style-name="T179">, camionetas que son puestos de comida, son un negocio cada vez más comunes en nuestras calles. Incluso, el pasado octubre se celebró un campeonato en La Calzada de la Infanta. Es por ello que consideramos útil para nuestros alumnos ver qué puntos clave debemos conocer para crear un negocio de este tipo, a la vez que practican el vocabulario relacionado con la comida y la nutrición.</text:span></text:p>
            <text:p text:style-name="P468"/>
            <text:p text:style-name="P461">Producto final :<text:span text:style-name="T138">Los alumnos crearán un negocio tipo </text:span><text:span text:style-name="T155">“food truck”</text:span><text:span text:style-name="T138">, con su correspondiente menú, logo, receta típica y su propia maqueta, para poder teatralizar un diálogo entre clientes y dependientes. También realizarán una entrevista al chef.</text:span></text:p>
            <text:p text:style-name="P461">Temporalización : <text:span text:style-name="T168">12 sesiones</text:span></text:p>
            <text:p text:style-name="P462">Espacio : clase, casa</text:p>
            <text:p text:style-name="P462">Materiales : <text:span text:style-name="T170">ordenador, proyector,</text:span><text:span text:style-name="T167"> <text:s/>( Power Point, Presentación Google, Aplicaciones como </text:span><text:soft-page-break/><text:span text:style-name="T167">Canvas ) <text:s/>recursos de la Web. </text:span><text:span text:style-name="T170">Teléfono móvil para grabar en casa los diálogos. Cartón para realizar el frontal del camión.</text:span></text:p>
            <text:p text:style-name="P462"><text:s text:c="21"/></text:p>
            <text:p text:style-name="P462"/>
            <text:p text:style-name="P461">C.E. <text:s/><text:span text:style-name="T168">C.E.1, C.E. 2, C.E. 3, C.E. 4, C.E.5, C.E.6</text:span></text:p>
            <text:p text:style-name="P461">Criterios evaluación: <text:span text:style-name="T168">1.1, 1.3, 1.4, 2.1, 2.2, 2.3, 4.1,4.2, 5.2, 6.2</text:span></text:p>
            <text:p text:style-name="P461">Saberes Básicos : <text:span text:style-name="T178">LEX 1 A2</text:span></text:p>
            <text:p text:style-name="P461"><text:s text:c="30"/><text:span text:style-name="T167"><text:s/></text:span><text:span text:style-name="T168">LEX 1 A4</text:span></text:p>
            <text:p text:style-name="P466"><text:s text:c="31"/><text:span text:style-name="T178">LEX 1 A5</text:span></text:p>
            <text:p text:style-name="P466"><text:s text:c="31"/><text:span text:style-name="T178">LEX 1 A7</text:span></text:p>
            <text:p text:style-name="P466"><text:s text:c="31"/><text:span text:style-name="T178">LEX 1 A8</text:span></text:p>
            <text:p text:style-name="P466"><text:s text:c="31"/><text:span text:style-name="T178">LEX 1 A10</text:span></text:p>
            <text:p text:style-name="P466"><text:s text:c="31"/><text:span text:style-name="T178">LEX 1 A11</text:span></text:p>
            <text:p text:style-name="P466"><text:s text:c="31"/><text:span text:style-name="T178">LEX 1 A12</text:span></text:p>
            <text:p text:style-name="P466"><text:s text:c="31"/><text:span text:style-name="T178">LEX 1 B 5</text:span></text:p>
            <text:p text:style-name="P466"><text:s text:c="31"/><text:span text:style-name="T178">LEX 1 C1</text:span></text:p>
            <text:p text:style-name="P466"><text:s text:c="31"/><text:span text:style-name="T178">LEX 1 C5</text:span></text:p>
            <text:p text:style-name="P463">Instrumentos evaluación: <text:span text:style-name="T167">observación directa mediante rúbrica para evaluar la producción oral y escrita</text:span><text:span text:style-name="T169">,lista de cotejo.</text:span></text:p>
          </table:table-cell>
          <table:covered-table-cell/>
        </table:table-row>
        <table:table-row>
          <table:table-cell table:style-name="Tabla1.A3" table:number-columns-spanned="2" office:value-type="string">
            <text:h text:style-name="P2" text:outline-level="1">SdA 3º ESO <text:s text:c="14"/><text:span text:style-name="T130">A Fact Sheet About an Andalusian town!</text:span></text:h>
          </table:table-cell>
          <table:covered-table-cell/>
        </table:table-row>
        <table:table-row>
          <table:table-cell table:style-name="Tabla1.A3" table:number-columns-spanned="2" office:value-type="string">
            <text:p text:style-name="P454"><text:span text:style-name="T135">Justificación</text:span>:<text:span text:style-name="T179">La presente situación de aprendizaje tiene como finalidad que el alumnado diseñe una ficha técnica sobre un pueblo o una ciudad </text:span><text:span text:style-name="T181">andaluces</text:span><text:span text:style-name="T179"> y que posteriormente la exponga en clase. Para tal fin se propone al alumnado repasar y ampliar vocabulario relacionado con los viajes y los artículos de viaje. Este centro de interés será el punto de partida para introducir los tiempos de futuro: la estructura </text:span><text:span text:style-name="T182">be going to</text:span><text:span text:style-name="T179">, el presente simple con valor de futuro en los horarios, el auxiliar </text:span><text:span text:style-name="T182">will</text:span><text:span text:style-name="T179"> y el futuro continuo. </text:span></text:p>
            <text:p text:style-name="P468"/>
            <text:p text:style-name="P461">Producto final :<text:span text:style-name="T138">Los alumnos </text:span><text:span text:style-name="T139">diseñarán una ficha técnica sobre su pueblo</text:span><text:span text:style-name="T138">. </text:span><text:span text:style-name="T139">Expondrán en clase.</text:span></text:p>
            <text:p text:style-name="P461">Temporalización : <text:span text:style-name="T168">12 sesiones</text:span></text:p>
            <text:p text:style-name="P462">Espacio : clase, casa</text:p>
            <text:p text:style-name="P462">Materiales : <text:span text:style-name="T170">ordenador, proyector,</text:span><text:span text:style-name="T167"> <text:s/>( Power Point, Presentación Google, Aplicaciones como Canvas ) <text:s/>recursos de la Web. </text:span></text:p>
            <text:p text:style-name="P462"><text:s text:c="21"/></text:p>
            <text:p text:style-name="P462"/>
            <text:p text:style-name="P461">C.E. <text:s/><text:span text:style-name="T168">C.E.1, C.E. 2, C.E. 3, C.E. 4, C.E.5, C.E.6</text:span></text:p>
            <text:p text:style-name="P461">Criterios evaluación: <text:span text:style-name="T168">1.1, 1.3, 1.4, 2.1, 2.2, 2.3, 4.1,4.2, 5.2, 6.2</text:span></text:p>
            <text:p text:style-name="P461">Saberes Básicos : <text:span text:style-name="T178">LEX </text:span><text:span text:style-name="T188">3</text:span><text:span text:style-name="T178"> A2</text:span></text:p>
            <text:p text:style-name="P461"><text:s text:c="30"/><text:span text:style-name="T167"><text:s/></text:span><text:span text:style-name="T168">LEX </text:span><text:span text:style-name="T171">3</text:span><text:span text:style-name="T168"> A4</text:span></text:p>
            <text:p text:style-name="P466"><text:s text:c="31"/><text:span text:style-name="T178">LEX </text:span><text:span text:style-name="T188">3</text:span><text:span text:style-name="T178"> A5</text:span></text:p>
            <text:p text:style-name="P466"><text:s text:c="31"/><text:span text:style-name="T178">LEX </text:span><text:span text:style-name="T188">3</text:span><text:span text:style-name="T178"> A7</text:span></text:p>
            <text:p text:style-name="P466"><text:s text:c="31"/><text:span text:style-name="T178">LEX </text:span><text:span text:style-name="T188">3</text:span><text:span text:style-name="T178"> A8</text:span></text:p>
            <text:p text:style-name="P466"><text:s text:c="31"/><text:span text:style-name="T178">LEX </text:span><text:span text:style-name="T188">3</text:span><text:span text:style-name="T178"> A10</text:span></text:p>
            <text:p text:style-name="P466"><text:s text:c="31"/><text:span text:style-name="T178">LEX </text:span><text:span text:style-name="T188">3</text:span><text:span text:style-name="T178"> A11</text:span></text:p>
            <text:p text:style-name="P466"><text:s text:c="31"/><text:span text:style-name="T178">LEX </text:span><text:span text:style-name="T188">3</text:span><text:span text:style-name="T178"> A12</text:span></text:p>
            <text:p text:style-name="P466"><text:s text:c="31"/><text:span text:style-name="T178">LEX </text:span><text:span text:style-name="T188">3</text:span><text:span text:style-name="T178"> B 5</text:span></text:p>
            <text:p text:style-name="P466"><text:s text:c="31"/><text:span text:style-name="T178">LEX </text:span><text:span text:style-name="T188">3</text:span><text:span text:style-name="T178"> C1</text:span></text:p>
            <text:p text:style-name="P466"><text:s text:c="31"/><text:span text:style-name="T178">LEX </text:span><text:span text:style-name="T188">3</text:span><text:span text:style-name="T178"> C5</text:span></text:p>
            <text:p text:style-name="P463">Instrumentos evaluación: <text:span text:style-name="T167">observación directa mediante rúbrica para evaluar la producción oral y escrita</text:span><text:span text:style-name="T169">,lista de cotejo.</text:span></text:p>
          </table:table-cell>
          <table:covered-table-cell/>
        </table:table-row>
        <table:table-row>
          <table:table-cell table:style-name="Tabla1.A3" table:number-columns-spanned="2" office:value-type="string">
            <text:p text:style-name="P456"><text:span text:style-name="T135">SdA 3º ESO</text:span> <text:s text:c="31"/><text:span text:style-name="T130">An Andalusian itinerary</text:span></text:p>
          </table:table-cell>
          <table:covered-table-cell/>
        </table:table-row>
        <table:table-row>
          <table:table-cell table:style-name="Tabla1.A3" table:number-columns-spanned="2" office:value-type="string">
            <text:p text:style-name="P470"><text:span text:style-name="T189">Justificación</text:span><text:span text:style-name="T190">:</text:span><text:span text:style-name="T184">La presente situación de aprendizaje tiene como finalidad que el alumnado diseñe un</text:span><text:span text:style-name="T185"> itinerario sobre </text:span><text:span text:style-name="T186">Andalucía</text:span><text:span text:style-name="T184"> y que posteriormente lo exponga en clase. Para tal fin se propone al alumnado repasar y ampliar vocabulario relacionado con la ciudad y los lugares que la componen. Este centro de interés será el punto de partida para introducir los </text:span><text:span text:style-name="T185">condicionales</text:span><text:span text:style-name="T184">, primero, segundo y tercero. Se pretende con ello mejorar la </text:span><text:span text:style-name="Emphasis"><text:span text:style-name="T184">competencia lingüística</text:span></text:span><text:span text:style-name="T184"> (CL) a través </text:span><text:soft-page-break/><text:span text:style-name="T184">de la comprensión y expresión oral y escrita de textos relacionados con la ciudad. Igualmente se fomenta el desarrollo de la </text:span><text:span text:style-name="Emphasis"><text:span text:style-name="T184">competencia digital</text:span></text:span><text:span text:style-name="T184"> (CD) por medio del uso de las TIC para el itinerario sobre Andalucía: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468"/>
            <text:p text:style-name="P461">Producto final :<text:span text:style-name="T138">Los alumnos </text:span><text:span text:style-name="T139">diseñarán un itinerario sobre Andalucía, tanto por su paisaje natural como artístico.</text:span><text:span text:style-name="T138"> </text:span><text:span text:style-name="T139">Expondrán en clase.</text:span></text:p>
            <text:p text:style-name="P461">Temporalización : <text:span text:style-name="T168">12 sesiones</text:span></text:p>
            <text:p text:style-name="P462">Espacio : clase, casa</text:p>
            <text:p text:style-name="P462">Materiales : <text:span text:style-name="T170">ordenador, proyector,</text:span><text:span text:style-name="T167"> <text:s/>( Power Point, Presentación Google, Aplicaciones como Canvas ) <text:s/>recursos de la Web. </text:span></text:p>
            <text:p text:style-name="P462"><text:s text:c="21"/></text:p>
            <text:p text:style-name="P462"/>
            <text:p text:style-name="P461">C.E. <text:s/><text:span text:style-name="T168">C.E.1, C.E. 2, C.E. 3, C.E. 4, C.E.5, C.E.6</text:span></text:p>
            <text:p text:style-name="P461">Criterios evaluación: <text:span text:style-name="T168">1.1, 1.3, 1.4, 2.1, 2.2, 2.3, 4.1,4.2, 5.2, 6.2</text:span></text:p>
            <text:p text:style-name="P461">Saberes Básicos : <text:span text:style-name="T178">LEX </text:span><text:span text:style-name="T188">3</text:span><text:span text:style-name="T178"> A2</text:span></text:p>
            <text:p text:style-name="P461"><text:s text:c="30"/><text:span text:style-name="T167"><text:s/></text:span><text:span text:style-name="T168">LEX </text:span><text:span text:style-name="T171">3</text:span><text:span text:style-name="T168"> A4</text:span></text:p>
            <text:p text:style-name="P466"><text:s text:c="31"/><text:span text:style-name="T178">LEX </text:span><text:span text:style-name="T188">3</text:span><text:span text:style-name="T178"> A5</text:span></text:p>
            <text:p text:style-name="P466"><text:s text:c="31"/><text:span text:style-name="T178">LEX </text:span><text:span text:style-name="T188">3</text:span><text:span text:style-name="T178"> A7</text:span></text:p>
            <text:p text:style-name="P466"><text:s text:c="31"/><text:span text:style-name="T178">LEX </text:span><text:span text:style-name="T188">3</text:span><text:span text:style-name="T178"> A8</text:span></text:p>
            <text:p text:style-name="P466"><text:s text:c="31"/><text:span text:style-name="T178">LEX </text:span><text:span text:style-name="T188">3</text:span><text:span text:style-name="T178"> A10</text:span></text:p>
            <text:p text:style-name="P466"><text:s text:c="31"/><text:span text:style-name="T178">LEX </text:span><text:span text:style-name="T188">3</text:span><text:span text:style-name="T178"> A11</text:span></text:p>
            <text:p text:style-name="P466"><text:s text:c="31"/><text:span text:style-name="T178">LEX </text:span><text:span text:style-name="T188">3</text:span><text:span text:style-name="T178"> A12</text:span></text:p>
            <text:p text:style-name="P466"><text:s text:c="31"/><text:span text:style-name="T178">LEX </text:span><text:span text:style-name="T188">3</text:span><text:span text:style-name="T178"> B 5</text:span></text:p>
            <text:p text:style-name="P466"><text:s text:c="31"/><text:span text:style-name="T178">LEX </text:span><text:span text:style-name="T188">3</text:span><text:span text:style-name="T178"> C1</text:span></text:p>
            <text:p text:style-name="P466"><text:s text:c="31"/><text:span text:style-name="T178">LEX </text:span><text:span text:style-name="T188">3</text:span><text:span text:style-name="T178"> C5</text:span></text:p>
            <text:p text:style-name="P463">Instrumentos evaluación: <text:span text:style-name="T167">observación directa mediante rúbrica para evaluar la producción oral y escrita</text:span><text:span text:style-name="T169">,lista de cotejo.</text:span></text:p>
          </table:table-cell>
          <table:covered-table-cell/>
        </table:table-row>
        <table:table-row>
          <table:table-cell table:style-name="Tabla1.A3" table:number-columns-spanned="2" office:value-type="string">
            <text:p text:style-name="P456"><text:span text:style-name="T135">SdA 3º ESO</text:span> <text:s text:c="32"/><text:span text:style-name="T135"><text:s/></text:span><text:span text:style-name="T183">An animal Poster</text:span></text:p>
          </table:table-cell>
          <table:covered-table-cell/>
        </table:table-row>
        <table:table-row>
          <table:table-cell table:style-name="Tabla1.A3" table:number-columns-spanned="2" office:value-type="string">
            <text:p text:style-name="P470"><text:span text:style-name="T189">Justificación</text:span><text:span text:style-name="T190">:</text:span><text:span text:style-name="T159">La presente situación de aprendizaje tiene como finalidad que el alumnado diseñe un póster sobre un animal y que posteriormente lo exponga en clase. Para tal fin se propone al alumnado repasar y ampliar </text:span><text:span text:style-name="T162">vocabulario</text:span><text:span text:style-name="T159"> relacionado con el mundo </text:span><text:span text:style-name="T162">animal y las partes del cuerpo</text:span><text:span text:style-name="T159"> de los animales. Este centro de interés será el punto de partida para introducir el estilo indirecto. Se pretende con ello mejorar la </text:span><text:span text:style-name="Emphasis"><text:span text:style-name="T164">competencia lingüística</text:span></text:span><text:span text:style-name="T159"> (CL) a través de la comprensión y expresión oral y escrita de textos relacionados con los animales. Igualmente se fomenta el desarrollo de la </text:span><text:span text:style-name="Emphasis"><text:span text:style-name="T164">competencia digital</text:span></text:span><text:span text:style-name="T159"> (CD) por medio del uso de las TIC para el póster sobre un animal :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461">Producto final :<text:span text:style-name="T138">Los alumnos </text:span><text:span text:style-name="T139">diseñarán un </text:span><text:span text:style-name="T156">póster</text:span><text:span text:style-name="T139"> sobre un animal.</text:span><text:span text:style-name="T138"> </text:span><text:span text:style-name="T139">Expondrán en clase.</text:span></text:p>
            <text:p text:style-name="P461">Temporalización : <text:span text:style-name="T168">12 sesiones</text:span></text:p>
            <text:p text:style-name="P462">Espacio : clase, casa</text:p>
            <text:p text:style-name="P462">Materiales : <text:span text:style-name="T170">ordenador, proyector,</text:span><text:span text:style-name="T167"> <text:s/>( Power Point, Presentación Google, Aplicaciones como Canvas ) <text:s/>recursos de la Web. </text:span></text:p>
            <text:p text:style-name="P462"><text:s text:c="21"/></text:p>
            <text:p text:style-name="P462"/>
            <text:p text:style-name="P461">C.E. <text:s/><text:span text:style-name="T168">C.E.1, C.E. 2, C.E. 3, C.E. 4, C.E.5, C.E.6</text:span></text:p>
            <text:p text:style-name="P461">Criterios evaluación: <text:span text:style-name="T168">1.1, 1.3, 1.4, 2.1, 2.2, 2.3, 4.1,4.2, 5.2, 6.2</text:span></text:p>
            <text:p text:style-name="P461">Saberes Básicos : <text:span text:style-name="T178">LEX </text:span><text:span text:style-name="T188">3</text:span><text:span text:style-name="T178"> A2</text:span></text:p>
            <text:p text:style-name="P461"><text:s text:c="30"/><text:span text:style-name="T167"><text:s/></text:span><text:span text:style-name="T168">LEX </text:span><text:span text:style-name="T171">3</text:span><text:span text:style-name="T168"> A4</text:span></text:p>
            <text:p text:style-name="P466"><text:s text:c="31"/><text:span text:style-name="T178">LEX </text:span><text:span text:style-name="T188">3</text:span><text:span text:style-name="T178"> A5</text:span></text:p>
            <text:p text:style-name="P466"><text:s text:c="31"/><text:span text:style-name="T178">LEX </text:span><text:span text:style-name="T188">3</text:span><text:span text:style-name="T178"> A7</text:span></text:p>
            <text:p text:style-name="P466"><text:s text:c="31"/><text:span text:style-name="T178">LEX </text:span><text:span text:style-name="T188">3</text:span><text:span text:style-name="T178"> A8</text:span></text:p>
            <text:p text:style-name="P466"><text:s text:c="31"/><text:span text:style-name="T178">LEX </text:span><text:span text:style-name="T188">3</text:span><text:span text:style-name="T178"> A10</text:span></text:p>
            <text:p text:style-name="P466"><text:soft-page-break/><text:s text:c="31"/><text:span text:style-name="T178">LEX </text:span><text:span text:style-name="T188">3</text:span><text:span text:style-name="T178"> A11</text:span></text:p>
            <text:p text:style-name="P466"><text:s text:c="31"/><text:span text:style-name="T178">LEX </text:span><text:span text:style-name="T188">3</text:span><text:span text:style-name="T178"> A12</text:span></text:p>
            <text:p text:style-name="P466"><text:s text:c="31"/><text:span text:style-name="T178">LEX </text:span><text:span text:style-name="T188">3</text:span><text:span text:style-name="T178"> B 5</text:span></text:p>
            <text:p text:style-name="P466"><text:s text:c="31"/><text:span text:style-name="T178">LEX </text:span><text:span text:style-name="T188">3</text:span><text:span text:style-name="T178"> C1</text:span></text:p>
            <text:p text:style-name="P466"><text:s text:c="31"/><text:span text:style-name="T178">LEX </text:span><text:span text:style-name="T188">3</text:span><text:span text:style-name="T178"> C5</text:span></text:p>
            <text:p text:style-name="P463">Instrumentos evaluación: <text:span text:style-name="T167">observación directa mediante rúbrica para evaluar la producción oral y escrita</text:span><text:span text:style-name="T169">,lista de cotejo.</text:span></text:p>
          </table:table-cell>
          <table:covered-table-cell/>
        </table:table-row>
        <table:table-row>
          <table:table-cell table:style-name="Tabla1.A3" table:number-columns-spanned="2" office:value-type="string">
            <text:p text:style-name="P456"><text:span text:style-name="T135">SdA 2º ESO</text:span> <text:s text:c="25"/><text:span text:style-name="T135">My favourite celebrity</text:span></text:p>
          </table:table-cell>
          <table:covered-table-cell/>
        </table:table-row>
        <table:table-row>
          <table:table-cell table:style-name="Tabla1.A3" table:number-columns-spanned="2" office:value-type="string">
            <text:p text:style-name="P470"><text:span text:style-name="T189">Justificación</text:span><text:span text:style-name="T190">:</text:span><text:span text:style-name="T163"> </text:span><text:span text:style-name="T159">La presente situación de aprendizaje tiene como finalidad que el alumnado diseñe una biografía sobre un personaje famoso </text:span><text:span text:style-name="T160">de la zona</text:span><text:span text:style-name="T159"> y que posteriormente la exponga en clase. Para tal fin se propone al alumnado repasar y ampliar vocabulario relacionado con acontecimientos de la vida y verbos relacionados con estos. Este centro de interés será el punto de partida para introducir el pasado simple y la estructura </text:span><text:span text:style-name="T165">used to</text:span><text:span text:style-name="T159">. Se pretende con ello mejorar la </text:span><text:span text:style-name="Emphasis"><text:span text:style-name="T164">competencia lingüística</text:span></text:span><text:span text:style-name="T159"> (CL) a través de la comprensión y expresión oral y escrita de textos relacionados con diferentes acontecimientos de la vida. Igualmente se fomenta el desarrollo de la </text:span><text:span text:style-name="Emphasis"><text:span text:style-name="T164">competencia digital</text:span></text:span><text:span text:style-name="T159"> (CD) por medio del uso de las TIC para la biografía: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461">Producto final :<text:span text:style-name="T138">Los alumnos </text:span><text:span text:style-name="T139">diseñarán una biografía sobre un personaje famoso de la zona.</text:span><text:span text:style-name="T138"> </text:span><text:span text:style-name="T139">Expondrán en clase.</text:span></text:p>
            <text:p text:style-name="P461">Temporalización : <text:span text:style-name="T168">12 sesiones</text:span></text:p>
            <text:p text:style-name="P462">Espacio : clase, casa</text:p>
            <text:p text:style-name="P462">Materiales : <text:span text:style-name="T170">ordenador, proyector,</text:span><text:span text:style-name="T167"> <text:s/>( Power Point, Presentación Google, Aplicaciones como Canvas ) <text:s/>recursos de la Web. </text:span></text:p>
            <text:p text:style-name="P462"><text:s text:c="21"/></text:p>
            <text:p text:style-name="P462"/>
            <text:p text:style-name="P461">C.E. <text:s/><text:span text:style-name="T168">C.E.1, C.E. 2, C.E. 3, C.E. 4, C.E.5, C.E.6</text:span></text:p>
            <text:p text:style-name="P461">Criterios evaluación: <text:span text:style-name="T168">1.1, 1.3, 1.4, 2.1, 2.2, 2.3, 4.1,4.2, 5.2, 6.2</text:span></text:p>
            <text:p text:style-name="P461">Saberes Básicos : <text:span text:style-name="T178">LEX </text:span><text:span text:style-name="T188">2</text:span><text:span text:style-name="T178">A2</text:span></text:p>
            <text:p text:style-name="P461"><text:s text:c="30"/><text:span text:style-name="T167"><text:s/></text:span><text:span text:style-name="T168">LEX </text:span><text:span text:style-name="T171">2</text:span><text:span text:style-name="T168"> A4</text:span></text:p>
            <text:p text:style-name="P466"><text:s text:c="31"/><text:span text:style-name="T178">LEX </text:span><text:span text:style-name="T188">2</text:span><text:span text:style-name="T178"> A5</text:span></text:p>
            <text:p text:style-name="P466"><text:s text:c="31"/><text:span text:style-name="T178">LEX </text:span><text:span text:style-name="T188">2</text:span><text:span text:style-name="T178"> A7</text:span></text:p>
            <text:p text:style-name="P466"><text:s text:c="31"/><text:span text:style-name="T178">LEX </text:span><text:span text:style-name="T188">2</text:span><text:span text:style-name="T178"> A8</text:span></text:p>
            <text:p text:style-name="P466"><text:s text:c="31"/><text:span text:style-name="T178">LEX </text:span><text:span text:style-name="T188">2</text:span><text:span text:style-name="T178"> A10</text:span></text:p>
            <text:p text:style-name="P466"><text:s text:c="31"/><text:span text:style-name="T178">LEX </text:span><text:span text:style-name="T188">2</text:span><text:span text:style-name="T178"> A11</text:span></text:p>
            <text:p text:style-name="P466"><text:s text:c="31"/><text:span text:style-name="T178">LEX </text:span><text:span text:style-name="T188">2</text:span><text:span text:style-name="T178"> A12</text:span></text:p>
            <text:p text:style-name="P466"><text:s text:c="31"/><text:span text:style-name="T178">LEX </text:span><text:span text:style-name="T188">2</text:span><text:span text:style-name="T178"> B 5</text:span></text:p>
            <text:p text:style-name="P466"><text:s text:c="31"/><text:span text:style-name="T178">LEX </text:span><text:span text:style-name="T188">2</text:span><text:span text:style-name="T178"> C1</text:span></text:p>
            <text:p text:style-name="P466"><text:s text:c="31"/><text:span text:style-name="T178">LEX </text:span><text:span text:style-name="T188">2</text:span><text:span text:style-name="T178"> C5</text:span></text:p>
            <text:p text:style-name="P463">Instrumentos evaluación: <text:span text:style-name="T167">observación directa mediante rúbrica para evaluar la producción oral y escrita</text:span><text:span text:style-name="T169">,lista de cotejo.</text:span></text:p>
          </table:table-cell>
          <table:covered-table-cell/>
        </table:table-row>
        <table:table-row>
          <table:table-cell table:style-name="Tabla1.A3" table:number-columns-spanned="2" office:value-type="string">
            <text:p text:style-name="P456"><text:span text:style-name="T135">SdA 2º ESO</text:span> <text:s text:c="39"/><text:span text:style-name="T130">I Love My Family</text:span></text:p>
          </table:table-cell>
          <table:covered-table-cell/>
        </table:table-row>
        <table:table-row>
          <table:table-cell table:style-name="Tabla1.A3" table:number-columns-spanned="2" office:value-type="string">
            <text:p text:style-name="P470"><text:span text:style-name="T189">Justificación</text:span><text:span text:style-name="T190">:</text:span><text:span text:style-name="T163"> </text:span><text:span text:style-name="T159"><text:s/>La presente situación de aprendizaje tiene como finalidad que el alumnado diseñe un</text:span><text:span text:style-name="T162"> álbum de fotos digital</text:span><text:span text:style-name="T159"> sobre su familia y que posteriormente lo exponga en clase. Para tal fin se propone al alumnado repasar y </text:span><text:span text:style-name="T162">ampliar vocabulario</text:span><text:span text:style-name="T159"> relacionado con el tiempo atmosférico y la familia. Este centro de interés será el punto de partida para introducir las preguntas sujeto y objeto, y los adverbios de modo. Se pretende con ello mejorar la </text:span><text:span text:style-name="Emphasis"><text:span text:style-name="T164">competencia lingüística</text:span></text:span><text:span text:style-name="T159"> (CL) a través de la comprensión y expresión oral y escrita de textos relacionados con el tiempo atmosférico y la familia. Igualmente se fomenta el desarrollo de la </text:span><text:span text:style-name="Emphasis"><text:span text:style-name="T164">competencia digital</text:span></text:span><text:span text:style-name="T159"> (CD) por medio del uso de las TIC para el álbum de fotos digital: uso informático de procesadores de texto y presentadores de diapositivas. A pesar de que al alumno se le facilitarán los medios necesarios para elaborar el proyecto final, deberá planificar, organizar y estructurar su trabajo para la consecución de sus objetivos</text:span></text:p>
            <text:p text:style-name="P461">Producto final :<text:span text:style-name="T138">Los alumnos </text:span><text:span text:style-name="T139">diseñarán un álbum de fotos familiar.</text:span><text:span text:style-name="T138"> </text:span><text:span text:style-name="T139">Expondrán en clase.</text:span></text:p>
            <text:p text:style-name="P461">Temporalización : <text:span text:style-name="T168">12 sesiones</text:span></text:p>
            <text:p text:style-name="P462">Espacio : clase, casa</text:p>
            <text:p text:style-name="P462"><text:soft-page-break/>Materiales : <text:span text:style-name="T170">ordenador, proyector,</text:span><text:span text:style-name="T167"> <text:s/>( Power Point, Presentación Google, Aplicaciones como Canvas ) <text:s/>recursos de la Web. </text:span></text:p>
            <text:p text:style-name="P462"><text:s text:c="21"/></text:p>
            <text:p text:style-name="P462"/>
            <text:p text:style-name="P461">C.E. <text:s/><text:span text:style-name="T168">C.E.1, C.E. 2, C.E. 3, C.E. 4, C.E.5, C.E.6</text:span></text:p>
            <text:p text:style-name="P461">Criterios evaluación: <text:span text:style-name="T168">1.1, 1.3, 1.4, 2.1, 2.2, 2.3, 4.1,4.2, 5.2, 6.2</text:span></text:p>
            <text:p text:style-name="P461">Saberes Básicos : <text:span text:style-name="T178">LEX </text:span><text:span text:style-name="T188">2</text:span><text:span text:style-name="T178">A2</text:span></text:p>
            <text:p text:style-name="P461"><text:s text:c="30"/><text:span text:style-name="T167"><text:s/></text:span><text:span text:style-name="T168">LEX </text:span><text:span text:style-name="T171">2</text:span><text:span text:style-name="T168"> A4</text:span></text:p>
            <text:p text:style-name="P466"><text:s text:c="31"/><text:span text:style-name="T178">LEX </text:span><text:span text:style-name="T188">2</text:span><text:span text:style-name="T178"> A5</text:span></text:p>
            <text:p text:style-name="P466"><text:s text:c="31"/><text:span text:style-name="T178">LEX </text:span><text:span text:style-name="T188">2</text:span><text:span text:style-name="T178"> A7</text:span></text:p>
            <text:p text:style-name="P466"><text:s text:c="31"/><text:span text:style-name="T178">LEX </text:span><text:span text:style-name="T188">2</text:span><text:span text:style-name="T178"> A8</text:span></text:p>
            <text:p text:style-name="P466"><text:s text:c="31"/><text:span text:style-name="T178">LEX </text:span><text:span text:style-name="T188">2</text:span><text:span text:style-name="T178"> A10</text:span></text:p>
            <text:p text:style-name="P466"><text:s text:c="31"/><text:span text:style-name="T178">LEX </text:span><text:span text:style-name="T188">2</text:span><text:span text:style-name="T178"> A11</text:span></text:p>
            <text:p text:style-name="P466"><text:s text:c="31"/><text:span text:style-name="T178">LEX </text:span><text:span text:style-name="T188">2</text:span><text:span text:style-name="T178"> A12</text:span></text:p>
            <text:p text:style-name="P466"><text:s text:c="31"/><text:span text:style-name="T178">LEX </text:span><text:span text:style-name="T188">2</text:span><text:span text:style-name="T178"> B 5</text:span></text:p>
            <text:p text:style-name="P466"><text:s text:c="31"/><text:span text:style-name="T178">LEX </text:span><text:span text:style-name="T188">2</text:span><text:span text:style-name="T178"> C1</text:span></text:p>
            <text:p text:style-name="P466"><text:s text:c="31"/><text:span text:style-name="T178">LEX </text:span><text:span text:style-name="T188">2</text:span><text:span text:style-name="T178"> C5</text:span></text:p>
            <text:p text:style-name="P463">Instrumentos evaluación: <text:span text:style-name="T167">observación directa mediante rúbrica para evaluar la producción oral y escrita</text:span><text:span text:style-name="T169">,lista de cotejo.</text:span></text:p>
          </table:table-cell>
          <table:covered-table-cell/>
        </table:table-row>
        <table:table-row>
          <table:table-cell table:style-name="Tabla1.A3" table:number-columns-spanned="2" office:value-type="string">
            <text:p text:style-name="P454"/>
          </table:table-cell>
          <table:covered-table-cell/>
        </table:table-row>
        <table:table-row>
          <table:table-cell table:style-name="Tabla1.A3" table:number-columns-spanned="2" office:value-type="string">
            <text:p text:style-name="P456"><text:span text:style-name="T135">SdA 2º ESO</text:span> <text:s text:c="30"/><text:span text:style-name="T130">Can You Guess the Answers?</text:span></text:p>
          </table:table-cell>
          <table:covered-table-cell/>
        </table:table-row>
        <table:table-row>
          <table:table-cell table:style-name="Tabla1.A3" table:number-columns-spanned="2" office:value-type="string">
            <text:p text:style-name="P470"><text:span text:style-name="T189">Justificación</text:span><text:span text:style-name="T190">:</text:span><text:span text:style-name="T163"> </text:span><text:span text:style-name="T159"><text:s/></text:span><text:span text:style-name="T163"><text:s/></text:span><text:span text:style-name="T159">La presente situación de aprendizaje tiene como finalidad que el alumnado diseñe un </text:span><text:span text:style-name="T162">concurso digital</text:span><text:span text:style-name="T159"> y que posteriormente lo exponga en clase. Para tal fin se propone al alumnado repasar y </text:span><text:span text:style-name="T162">ampliar vocabulario</text:span><text:span text:style-name="T159"> relacionado con la moda y adjetivos relacionados con esta. Este centro de interés será el punto de partida para introducir el estilo indirecto y el gerundio y el infinitivo. Se pretende con ello mejorar la </text:span><text:span text:style-name="Emphasis"><text:span text:style-name="T164">competencia lingüística</text:span></text:span><text:span text:style-name="T159"> (CL) a través de la comprensión y expresión oral y escrita de textos relacionados con la moda. Igualmente se fomenta el desarrollo de la </text:span><text:span text:style-name="Emphasis"><text:span text:style-name="T164">competencia digital</text:span></text:span><text:span text:style-name="T159"> (CD) por medio del uso de las TIC para el concurso digital: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461">Producto final :<text:span text:style-name="T138">Los alumnos </text:span><text:span text:style-name="T139">diseñarán un concurso digital.</text:span><text:span text:style-name="T138"> </text:span><text:span text:style-name="T139">Expondrán en clase.</text:span></text:p>
            <text:p text:style-name="P461">Temporalización : <text:span text:style-name="T168">12 sesiones</text:span></text:p>
            <text:p text:style-name="P462">Espacio : clase, casa</text:p>
            <text:p text:style-name="P462">Materiales : <text:span text:style-name="T170">ordenador, proyector,</text:span><text:span text:style-name="T167"> <text:s/>( Power Point, Presentación Google, Aplicaciones como Canvas ) <text:s/>recursos de la Web. </text:span></text:p>
            <text:p text:style-name="P462"><text:s text:c="21"/></text:p>
            <text:p text:style-name="P462"/>
            <text:p text:style-name="P461">C.E. <text:s/><text:span text:style-name="T168">C.E.1, C.E. 2, C.E. 3, C.E. 4, C.E.5, C.E.6</text:span></text:p>
            <text:p text:style-name="P461">Criterios evaluación: <text:span text:style-name="T168">1.1, 1.3, 1.4, 2.1, 2.2, 2.3, 4.1,4.2, 5.2, 6.2</text:span></text:p>
            <text:p text:style-name="P461">Saberes Básicos : <text:span text:style-name="T178">LEX </text:span><text:span text:style-name="T188">2</text:span><text:span text:style-name="T178">A2</text:span></text:p>
            <text:p text:style-name="P461"><text:s text:c="30"/><text:span text:style-name="T167"><text:s/></text:span><text:span text:style-name="T168">LEX </text:span><text:span text:style-name="T171">2</text:span><text:span text:style-name="T168"> A4</text:span></text:p>
            <text:p text:style-name="P466"><text:s text:c="31"/><text:span text:style-name="T178">LEX </text:span><text:span text:style-name="T188">2</text:span><text:span text:style-name="T178"> A5</text:span></text:p>
            <text:p text:style-name="P466"><text:s text:c="31"/><text:span text:style-name="T178">LEX </text:span><text:span text:style-name="T188">2</text:span><text:span text:style-name="T178"> A7</text:span></text:p>
            <text:p text:style-name="P466"><text:s text:c="31"/><text:span text:style-name="T178">LEX </text:span><text:span text:style-name="T188">2</text:span><text:span text:style-name="T178"> A8</text:span></text:p>
            <text:p text:style-name="P466"><text:s text:c="31"/><text:span text:style-name="T178">LEX </text:span><text:span text:style-name="T188">2</text:span><text:span text:style-name="T178"> A10</text:span></text:p>
            <text:p text:style-name="P466"><text:s text:c="31"/><text:span text:style-name="T178">LEX </text:span><text:span text:style-name="T188">2</text:span><text:span text:style-name="T178"> A11</text:span></text:p>
            <text:p text:style-name="P466"><text:s text:c="31"/><text:span text:style-name="T178">LEX </text:span><text:span text:style-name="T188">2</text:span><text:span text:style-name="T178"> A12</text:span></text:p>
            <text:p text:style-name="P466"><text:s text:c="31"/><text:span text:style-name="T178">LEX </text:span><text:span text:style-name="T188">2</text:span><text:span text:style-name="T178"> B 5</text:span></text:p>
            <text:p text:style-name="P466"><text:s text:c="31"/><text:span text:style-name="T178">LEX </text:span><text:span text:style-name="T188">2</text:span><text:span text:style-name="T178"> C1</text:span></text:p>
            <text:p text:style-name="P466"><text:s text:c="31"/><text:span text:style-name="T178">LEX </text:span><text:span text:style-name="T188">2</text:span><text:span text:style-name="T178"> C5</text:span></text:p>
            <text:p text:style-name="P463">Instrumentos evaluación: <text:span text:style-name="T167">observación directa mediante rúbrica para evaluar la producción oral y escrita </text:span><text:span text:style-name="T169">,lista de cotejo.</text:span></text:p>
          </table:table-cell>
          <table:covered-table-cell/>
        </table:table-row>
        <table:table-row>
          <table:table-cell table:style-name="Tabla1.A3" table:number-columns-spanned="2" office:value-type="string">
            <text:p text:style-name="P457"><text:span text:style-name="T135">SdA 4º ESO</text:span> <text:s text:c="21"/><text:span text:style-name="T135"><text:s/>Junk food</text:span></text:p>
          </table:table-cell>
          <table:covered-table-cell/>
        </table:table-row>
        <table:table-row>
          <table:table-cell table:style-name="Tabla1.A3" table:number-columns-spanned="2" office:value-type="string">
            <text:p text:style-name="P454"><text:span text:style-name="T135">Justificación</text:span>:<text:span text:style-name="T148"> </text:span><text:span text:style-name="T141"><text:s/></text:span><text:span text:style-name="T148"><text:s/></text:span><text:span text:style-name="T141">Es importante que el alumnado se familiarice con el uso de la lengua inglesa en situaciones reales como es hacer el papel de dependiente o cliente en</text:span></text:p>
            <text:p text:style-name="P454"><text:soft-page-break/><text:span text:style-name="T141">un “</text:span><text:span text:style-name="T149">food truck”</text:span><text:span text:style-name="T141"> trabajando en grupos de 4 ó 5. Es fundamental que ponga en práctica todo lo aprendido durante la primera evaluación.</text:span></text:p>
            <text:p text:style-name="P454"><text:span text:style-name="T141">De forma transversal se reflexionará sobre los </text:span><text:span text:style-name="T149">hábitos de vida saludable</text:span><text:span text:style-name="T141">, evitando el consumo de “junk food “.</text:span></text:p>
            <text:p text:style-name="P469">La situación que se plantea es fundamental para cualquier alumno/a, no solo para que sea competente en lo que a hábitos de salud se refiere, sino que</text:p>
            <text:p text:style-name="P469">va a tener una transferencia directa en su vida, en su día a día. Pretende despertar en el alumnado la curiosidad y la reflexión sobre lo que está</text:p>
            <text:p text:style-name="P469">haciendo hasta el momento con su salud y hacia dónde debe ir, todo ello utilizando el inglés como lengua vehicular.</text:p>
            <text:p text:style-name="P469">A través de la situación se partirá de lo que el alumnado conoce y aplica a diario, y a partir de ahí construir las bases para que tenga un presente y</text:p>
            <text:p text:style-name="P469">futuro saludables, siendo consciente de lo que deben hacer y cómo hacerlo</text:p>
            <text:p text:style-name="P461">Producto final :<text:span text:style-name="T138">Los alumnos </text:span><text:span text:style-name="T155">crearán un negocio tipo “food truck”</text:span><text:span text:style-name="T138">, con su correspondiente menú, logo, receta típica y su propia maqueta, para poder teatralizar un diálogo entre clientes y dependientes. También realizarán una entrevista al chef.</text:span></text:p>
            <text:p text:style-name="P461">Temporalización : <text:span text:style-name="T168">12 sesiones</text:span></text:p>
            <text:p text:style-name="P462">Espacio : clase, casa</text:p>
            <text:p text:style-name="P462">Materiales : <text:span text:style-name="T170">ordenador, proyector,</text:span><text:span text:style-name="T167"> <text:s/>( Power Point, Presentación Google, Aplicaciones como Canvas ) <text:s/>recursos de la Web. </text:span></text:p>
            <text:p text:style-name="P462"><text:s text:c="21"/></text:p>
            <text:p text:style-name="P462"/>
            <text:p text:style-name="P461">C.E. <text:s/><text:span text:style-name="T168">C.E.1, C.E. 2, C.E. 3, C.E. 4, C.E.5, C.E.6</text:span></text:p>
            <text:p text:style-name="P461">Criterios evaluación: <text:span text:style-name="T168">1.1, 1.3, 1.4, 2.1, 2.2, 2.3, 4.1,4.2, 5.2, 6.2</text:span></text:p>
            <text:p text:style-name="P461">Saberes Básicos : <text:span text:style-name="T178">LEX </text:span><text:span text:style-name="T191">4</text:span><text:span text:style-name="T178">A2</text:span></text:p>
            <text:p text:style-name="P461"><text:s text:c="30"/><text:span text:style-name="T167"><text:s/></text:span><text:span text:style-name="T168">LEX </text:span><text:span text:style-name="T172">4</text:span><text:span text:style-name="T168">A4</text:span></text:p>
            <text:p text:style-name="P466"><text:s text:c="31"/><text:span text:style-name="T178">LEX </text:span><text:span text:style-name="T191">4</text:span><text:span text:style-name="T178"> A5</text:span></text:p>
            <text:p text:style-name="P466"><text:s text:c="31"/><text:span text:style-name="T178">LEX </text:span><text:span text:style-name="T191">4</text:span><text:span text:style-name="T178"> A7</text:span></text:p>
            <text:p text:style-name="P466"><text:s text:c="31"/><text:span text:style-name="T178">LEX </text:span><text:span text:style-name="T191">4</text:span><text:span text:style-name="T178"> A8</text:span></text:p>
            <text:p text:style-name="P466"><text:s text:c="31"/><text:span text:style-name="T178">LEX </text:span><text:span text:style-name="T191">4</text:span><text:span text:style-name="T178"> A10</text:span></text:p>
            <text:p text:style-name="P466"><text:s text:c="31"/><text:span text:style-name="T178">LEX </text:span><text:span text:style-name="T191">4</text:span><text:span text:style-name="T178"> A11</text:span></text:p>
            <text:p text:style-name="P466"><text:s text:c="31"/><text:span text:style-name="T178">LEX </text:span><text:span text:style-name="T191">4</text:span><text:span text:style-name="T178"> A12</text:span></text:p>
            <text:p text:style-name="P466"><text:s text:c="31"/><text:span text:style-name="T178">LEX </text:span><text:span text:style-name="T191">4</text:span><text:span text:style-name="T178"> B 5</text:span></text:p>
            <text:p text:style-name="P466"><text:s text:c="31"/><text:span text:style-name="T178">LEX </text:span><text:span text:style-name="T191">4</text:span><text:span text:style-name="T178"> C1</text:span></text:p>
            <text:p text:style-name="P466"><text:s text:c="31"/><text:span text:style-name="T178">LEX </text:span><text:span text:style-name="T191">4</text:span><text:span text:style-name="T178"> C5</text:span></text:p>
            <text:p text:style-name="P463">Instrumentos evaluación: <text:span text:style-name="T167">observación directa mediante rúbrica para evaluar la producción oral y escrita.</text:span></text:p>
          </table:table-cell>
          <table:covered-table-cell/>
        </table:table-row>
        <table:table-row>
          <table:table-cell table:style-name="Tabla1.A3" table:number-columns-spanned="2" office:value-type="string">
            <text:p text:style-name="P457"><text:span text:style-name="T135">SdA 4º ESO</text:span> <text:s text:c="9"/><text:span text:style-name="T130">A Biographical Timeline</text:span></text:p>
          </table:table-cell>
          <table:covered-table-cell/>
        </table:table-row>
        <table:table-row>
          <table:table-cell table:style-name="Tabla1.A3" table:number-columns-spanned="2" office:value-type="string">
            <text:p text:style-name="P470"><text:span text:style-name="T189">Justificación</text:span><text:span text:style-name="T190">:</text:span><text:span text:style-name="T163"> </text:span><text:span text:style-name="T159"><text:s/></text:span><text:span text:style-name="T163"><text:s text:c="2"/></text:span><text:span text:style-name="T159">La presente situación de aprendizaje tiene como finalidad que el alumnado diseñe una cronología sobre un personaje histórico </text:span><text:span text:style-name="T161">gaditano</text:span><text:span text:style-name="T159"> y que posteriormente la exponga en clase. Para tal fin se propone al alumnado repasar y ampliar vocabulario relacionado con la realeza y el cine y la televisión. Este centro de interés será el punto de partida para introducir las oraciones de relativo y los compuestos con </text:span><text:span text:style-name="T163">some, any </text:span><text:span text:style-name="T159">y</text:span><text:span text:style-name="T163"> no</text:span><text:span text:style-name="T159">. Se pretende con ello mejorar la </text:span><text:span text:style-name="Emphasis"><text:span text:style-name="T164">competencia lingüística</text:span></text:span><text:span text:style-name="T159"> (CL) a través de la comprensión y expresión oral y escrita de textos relacionados con la realeza y el cine y la televisión. Igualmente se fomenta el desarrollo de la </text:span><text:span text:style-name="Emphasis"><text:span text:style-name="T164">competencia digital</text:span></text:span><text:span text:style-name="T159"> (CD) por medio del uso de las TIC para la cronología sobre un personaje histórico canario: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461">Producto final :<text:span text:style-name="T138">Los alumnos crearán <text:s/></text:span><text:span text:style-name="T140">una cronología sobre un personaje gaditano famoso, que presentarán en clase. Elaborarán un kahoot para comprobar si sus compañeros han prestado atención a su presentación.</text:span></text:p>
            <text:p text:style-name="P461">Temporalización : <text:span text:style-name="T168">12 sesiones</text:span></text:p>
            <text:p text:style-name="P462">Espacio : clase, casa</text:p>
            <text:p text:style-name="P462">Materiales : <text:span text:style-name="T170">ordenador, proyector,</text:span><text:span text:style-name="T167"> <text:s/>( Power Point, Presentación Google, Aplicaciones como Canvas ) <text:s/>recursos de la Web, </text:span><text:span text:style-name="T169">elaboración de kahoot.</text:span></text:p>
            <text:p text:style-name="P462"><text:soft-page-break/><text:s text:c="21"/></text:p>
            <text:p text:style-name="P462"/>
            <text:p text:style-name="P461">C.E. <text:s/><text:span text:style-name="T168">C.E.1, C.E. 2, C.E. 3, C.E. 4, C.E.5, C.E.6</text:span></text:p>
            <text:p text:style-name="P461">Criterios evaluación: <text:span text:style-name="T168">1.1, 1.3, 1.4, 2.1, 2.2, 2.3, 4.1,4.2, 5.2, 6.2</text:span></text:p>
            <text:p text:style-name="P461">Saberes Básicos : <text:span text:style-name="T178">LEX </text:span><text:span text:style-name="T191">4</text:span><text:span text:style-name="T178">A2</text:span></text:p>
            <text:p text:style-name="P461"><text:s text:c="30"/><text:span text:style-name="T167"><text:s/></text:span><text:span text:style-name="T168">LEX </text:span><text:span text:style-name="T172">4</text:span><text:span text:style-name="T168">A4</text:span></text:p>
            <text:p text:style-name="P466"><text:s text:c="31"/><text:span text:style-name="T178">LEX </text:span><text:span text:style-name="T191">4</text:span><text:span text:style-name="T178"> A5</text:span></text:p>
            <text:p text:style-name="P466"><text:s text:c="31"/><text:span text:style-name="T178">LEX </text:span><text:span text:style-name="T191">4</text:span><text:span text:style-name="T178"> A7</text:span></text:p>
            <text:p text:style-name="P466"><text:s text:c="31"/><text:span text:style-name="T178">LEX </text:span><text:span text:style-name="T191">4</text:span><text:span text:style-name="T178"> A8</text:span></text:p>
            <text:p text:style-name="P466"><text:s text:c="31"/><text:span text:style-name="T178">LEX </text:span><text:span text:style-name="T191">4</text:span><text:span text:style-name="T178"> A10</text:span></text:p>
            <text:p text:style-name="P466"><text:s text:c="31"/><text:span text:style-name="T178">LEX </text:span><text:span text:style-name="T191">4</text:span><text:span text:style-name="T178"> A11</text:span></text:p>
            <text:p text:style-name="P466"><text:s text:c="31"/><text:span text:style-name="T178">LEX </text:span><text:span text:style-name="T191">4</text:span><text:span text:style-name="T178"> A12</text:span></text:p>
            <text:p text:style-name="P466"><text:s text:c="31"/><text:span text:style-name="T178">LEX </text:span><text:span text:style-name="T191">4</text:span><text:span text:style-name="T178"> B 5</text:span></text:p>
            <text:p text:style-name="P466"><text:s text:c="31"/><text:span text:style-name="T178">LEX </text:span><text:span text:style-name="T191">4</text:span><text:span text:style-name="T178"> C1</text:span></text:p>
            <text:p text:style-name="P466"><text:s text:c="31"/><text:span text:style-name="T178">LEX </text:span><text:span text:style-name="T191">4</text:span><text:span text:style-name="T178"> C5</text:span></text:p>
            <text:p text:style-name="P463">Instrumentos evaluación: <text:span text:style-name="T167">observación directa mediante rúbrica para evaluar la producción oral y escrita, </text:span><text:span text:style-name="T169">formulario,lista de cotejo.</text:span></text:p>
          </table:table-cell>
          <table:covered-table-cell/>
        </table:table-row>
        <table:table-row>
          <table:table-cell table:style-name="Tabla1.A3" table:number-columns-spanned="2" office:value-type="string">
            <text:p text:style-name="P458">SdA 4º ESO <text:s text:c="29"/><text:span text:style-name="T130">An Infographic About Cadiz</text:span></text:p>
          </table:table-cell>
          <table:covered-table-cell/>
        </table:table-row>
        <table:table-row>
          <table:table-cell table:style-name="Tabla1.A3" table:number-columns-spanned="2" office:value-type="string">
            <text:p text:style-name="P470"><text:span text:style-name="T189">Justificación</text:span><text:span text:style-name="T190">:</text:span><text:span text:style-name="T163"> </text:span><text:span text:style-name="T159"><text:s/></text:span><text:span text:style-name="T163"><text:s text:c="3"/></text:span><text:span text:style-name="T159">La presente situación de aprendizaje tiene como finalidad que el alumnado diseñe una infografía sobre </text:span><text:span text:style-name="T161">Cádiz</text:span><text:span text:style-name="T159"> y que posteriormente la exponga en clase. Para tal fin se propone al alumnado repasar y ampliar vocabulario relacionado con la interacción social y la vida de la ciudad. Este centro de interés será el punto de partida para introducir los </text:span><text:span text:style-name="T162">condicionales cero, primero, segundo y tercero, y las oraciones temporales</text:span><text:span text:style-name="T159">. Se pretende con ello mejorar la </text:span><text:span text:style-name="Emphasis"><text:span text:style-name="T164">competencia lingüística</text:span></text:span><text:span text:style-name="T159"> (CL) a través de la comprensión y expresión oral y escrita de textos relacionados con la interacción social y la vida en la ciudad. Igualmente se fomenta el desarrollo de la </text:span><text:span text:style-name="Emphasis"><text:span text:style-name="T164">competencia digital</text:span></text:span><text:span text:style-name="T159"> (CD) por medio del uso de las TIC para la infografía sobre las islas Canarias: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461">Producto final :<text:span text:style-name="T138">Los alumnos crearán <text:s/></text:span><text:span text:style-name="T140">una cronología sobre un personaje gaditano famoso, que presentarán en clase. Elaborarán un kahoot para comprobar si sus compañeros han prestado atención a su presentación.</text:span></text:p>
            <text:p text:style-name="P461">Temporalización : <text:span text:style-name="T168">12 sesiones</text:span></text:p>
            <text:p text:style-name="P462">Espacio : clase, casa</text:p>
            <text:p text:style-name="P462">Materiales : <text:span text:style-name="T170">ordenador, proyector,</text:span><text:span text:style-name="T167"> <text:s/>( Power Point, Presentación Google, Aplicaciones como Canvas ) <text:s/>recursos de la Web, </text:span><text:span text:style-name="T169">elaboración de kahoot.</text:span></text:p>
            <text:p text:style-name="P462"><text:s text:c="21"/></text:p>
            <text:p text:style-name="P462"/>
            <text:p text:style-name="P461">C.E. <text:s/><text:span text:style-name="T168">C.E.1, C.E. 2, C.E. 3, C.E. 4, C.E.5, C.E.6</text:span></text:p>
            <text:p text:style-name="P461">Criterios evaluación: <text:span text:style-name="T168">1.1, 1.3, 1.4, 2.1, 2.2, 2.3, 4.1,4.2, 5.2, 6.2</text:span></text:p>
            <text:p text:style-name="P461">Saberes Básicos : <text:span text:style-name="T178">LEX </text:span><text:span text:style-name="T191">4</text:span><text:span text:style-name="T178">A2</text:span></text:p>
            <text:p text:style-name="P461"><text:s text:c="30"/><text:span text:style-name="T167"><text:s/></text:span><text:span text:style-name="T168">LEX </text:span><text:span text:style-name="T172">4</text:span><text:span text:style-name="T168">A4</text:span></text:p>
            <text:p text:style-name="P466"><text:s text:c="31"/><text:span text:style-name="T178">LEX </text:span><text:span text:style-name="T191">4</text:span><text:span text:style-name="T178"> A5</text:span></text:p>
            <text:p text:style-name="P466"><text:s text:c="31"/><text:span text:style-name="T178">LEX </text:span><text:span text:style-name="T191">4</text:span><text:span text:style-name="T178"> A7</text:span></text:p>
            <text:p text:style-name="P466"><text:s text:c="31"/><text:span text:style-name="T178">LEX </text:span><text:span text:style-name="T191">4</text:span><text:span text:style-name="T178"> A8</text:span></text:p>
            <text:p text:style-name="P466"><text:s text:c="31"/><text:span text:style-name="T178">LEX </text:span><text:span text:style-name="T191">4</text:span><text:span text:style-name="T178"> A10</text:span></text:p>
            <text:p text:style-name="P466"><text:s text:c="31"/><text:span text:style-name="T178">LEX </text:span><text:span text:style-name="T191">4</text:span><text:span text:style-name="T178"> A11</text:span></text:p>
            <text:p text:style-name="P466"><text:s text:c="31"/><text:span text:style-name="T178">LEX </text:span><text:span text:style-name="T191">4</text:span><text:span text:style-name="T178"> A12</text:span></text:p>
            <text:p text:style-name="P466"><text:s text:c="31"/><text:span text:style-name="T178">LEX </text:span><text:span text:style-name="T191">4</text:span><text:span text:style-name="T178"> B 5</text:span></text:p>
            <text:p text:style-name="P466"><text:s text:c="31"/><text:span text:style-name="T178">LEX </text:span><text:span text:style-name="T191">4</text:span><text:span text:style-name="T178"> C1</text:span></text:p>
            <text:p text:style-name="P466"><text:s text:c="31"/><text:span text:style-name="T178">LEX </text:span><text:span text:style-name="T191">4</text:span><text:span text:style-name="T178"> C5</text:span></text:p>
            <text:p text:style-name="P463">Instrumentos evaluación: <text:span text:style-name="T167">observación directa mediante rúbrica para evaluar la producción oral y escrita, </text:span><text:span text:style-name="T169">formulario,lista de cotejo.</text:span></text:p>
          </table:table-cell>
          <table:covered-table-cell/>
        </table:table-row>
        <table:table-row>
          <table:table-cell table:style-name="Tabla1.A3" table:number-columns-spanned="2" office:value-type="string">
            <text:p text:style-name="P458">1º Bachillerato <text:s text:c="23"/>Eat Up!</text:p>
          </table:table-cell>
          <table:covered-table-cell/>
        </table:table-row>
        <table:table-row>
          <table:table-cell table:style-name="Tabla1.A3" table:number-columns-spanned="2" office:value-type="string">
            <text:p text:style-name="P454"><text:span text:style-name="T135">Justificación</text:span>:<text:span text:style-name="T148"> </text:span><text:span text:style-name="T141"><text:s/></text:span><text:span text:style-name="T148"><text:s text:c="3"/></text:span><text:span text:style-name="T144">Comprender información obtenida de fuentes variadas sobre alimentación y comida a través de </text:span><text:span text:style-name="T150">oraciones subordinadas de relativo</text:span><text:span text:style-name="T144"> tanto especificativas como explicativas para realizar una propuestas sobre un producto culinario. Las presentaciones se realizarán </text:span><text:soft-page-break/><text:span text:style-name="T144">individualmente y serán compartidas oralmente ante el resto de alumnado de la clase, bien presencialmente o bien en <text:s/>vídeo o incluso a modo de podcast. </text:span></text:p>
            <text:p text:style-name="P461">Producto final :<text:span text:style-name="T192">Presentación </text:span><text:span text:style-name="T169">en clase del análisis realizado.</text:span><text:span text:style-name="T140">.</text:span></text:p>
            <text:p text:style-name="P461">Temporalización : <text:span text:style-name="T168">12 sesiones</text:span></text:p>
            <text:p text:style-name="P462">Espacio : clase, casa</text:p>
            <text:p text:style-name="P462">Materiales : <text:span text:style-name="T170">ordenador, proyector,</text:span><text:span text:style-name="T167"> <text:s/>( Power Point, Presentación Google, Aplicaciones como Canvas ) <text:s/>recursos de la Web, </text:span><text:span text:style-name="T169">elaboración de kahoot.</text:span></text:p>
            <text:p text:style-name="P462"><text:s text:c="21"/></text:p>
            <text:p text:style-name="P462"/>
            <text:p text:style-name="P461">C.E. <text:s/><text:span text:style-name="T168">C.E.1, C.E. 2, C.E. 3, C.E. 4, C.E.5, C.E.6</text:span></text:p>
            <text:p text:style-name="P461">Criterios evaluación: <text:span text:style-name="T193">1.1.,1.2.,2.1.,2.3.,3.1.,3.2.,4.1.,4.2.,5.1.,5.2., 6.1.,6.2.</text:span></text:p>
            <text:p text:style-name="P461">Saberes Básicos : <text:span text:style-name="T178">LEX </text:span><text:span text:style-name="T192">1</text:span><text:span text:style-name="T178">A2</text:span></text:p>
            <text:p text:style-name="P461"><text:s text:c="30"/><text:span text:style-name="T167"><text:s/></text:span><text:span text:style-name="T168">LEX </text:span><text:span text:style-name="T169">1</text:span><text:span text:style-name="T168">A</text:span><text:span text:style-name="T169">3</text:span></text:p>
            <text:p text:style-name="P466"><text:s text:c="31"/><text:span text:style-name="T178">LEX </text:span><text:span text:style-name="T192">1</text:span><text:span text:style-name="T178"> A5</text:span></text:p>
            <text:p text:style-name="P466"><text:s text:c="31"/><text:span text:style-name="T178">LEX </text:span><text:span text:style-name="T192">1</text:span><text:span text:style-name="T178"> A7</text:span></text:p>
            <text:p text:style-name="P466"><text:s text:c="31"/><text:span text:style-name="T178">LEX </text:span><text:span text:style-name="T192">1</text:span><text:span text:style-name="T178"> A8</text:span></text:p>
            <text:p text:style-name="P466"><text:s text:c="31"/><text:span text:style-name="T178">LEX </text:span><text:span text:style-name="T192">1</text:span><text:span text:style-name="T178"> A10</text:span></text:p>
            <text:p text:style-name="P466"><text:s text:c="31"/><text:span text:style-name="T192">LEX1B2</text:span></text:p>
            <text:p text:style-name="P466"><text:s text:c="31"/><text:span text:style-name="T192">LEX 1B1</text:span></text:p>
            <text:p text:style-name="P466"><text:s text:c="31"/><text:span text:style-name="T178">LEX </text:span><text:span text:style-name="T192">1</text:span><text:span text:style-name="T178"> B 5</text:span></text:p>
            <text:p text:style-name="P466"><text:s text:c="31"/><text:span text:style-name="T178">LEX </text:span><text:span text:style-name="T192">1</text:span><text:span text:style-name="T178"> C1</text:span></text:p>
            <text:p text:style-name="P466"><text:s text:c="31"/><text:span text:style-name="T178">LEX </text:span><text:span text:style-name="T192">1</text:span><text:span text:style-name="T178"> C5</text:span></text:p>
            <text:p text:style-name="P463">Instrumentos evaluación: <text:span text:style-name="T167">observación directa mediante rúbrica para evaluar la producción oral y escrita, </text:span><text:span text:style-name="T169">formulario,lista de cotejo.</text:span></text:p>
          </table:table-cell>
          <table:covered-table-cell/>
        </table:table-row>
        <table:table-row>
          <table:table-cell table:style-name="Tabla1.A3" table:number-columns-spanned="2" office:value-type="string">
            <text:p text:style-name="P458">1º Bachillerato <text:s text:c="22"/><text:span text:style-name="T195"><text:s/>Eat Up!</text:span></text:p>
          </table:table-cell>
          <table:covered-table-cell/>
        </table:table-row>
        <table:table-row>
          <table:table-cell table:style-name="Tabla1.A3" table:number-columns-spanned="2" office:value-type="string">
            <text:p text:style-name="P454"><text:span text:style-name="T135">Justificación</text:span>:<text:span text:style-name="T148"> </text:span><text:span text:style-name="T141"><text:s/></text:span><text:span text:style-name="T148"><text:s text:c="3"/></text:span><text:span text:style-name="T144">Comprender información obtenida de fuentes variadas que pueden recoger información tanto en estilo directo como en indirecto, sobre la inteligencia artificial y </text:span><text:span text:style-name="T166"><text:s/></text:span><text:span text:style-name="T144">diferentes artilugios tecnológicos para realizar un video tutorial sobre uno o varios de ellos. Las presentaciones serán compartidas oralmente ante el resto de alumnado de la clase. </text:span></text:p>
            <text:p text:style-name="P461">Producto final :<text:span text:style-name="T192">Presentación </text:span><text:span text:style-name="T169">en clase del producto tecnológico elegido realizado.</text:span><text:span text:style-name="T140">.</text:span></text:p>
            <text:p text:style-name="P461">Temporalización : <text:span text:style-name="T168">12 sesiones</text:span></text:p>
            <text:p text:style-name="P462">Espacio : clase, casa</text:p>
            <text:p text:style-name="P462">Materiales : <text:span text:style-name="T170">ordenador, proyector,</text:span><text:span text:style-name="T167"> <text:s/>( Power Point, Presentación Google, Aplicaciones como Canvas ) <text:s/>recursos de la Web, </text:span><text:span text:style-name="T169">elaboración de kahoot.</text:span></text:p>
            <text:p text:style-name="P462"><text:s text:c="21"/></text:p>
            <text:p text:style-name="P462"/>
            <text:p text:style-name="P461">C.E. <text:s/><text:span text:style-name="T168">C.E.1, C.E. 2, C.E. 3, C.E. 4, C.E.5, C.E.6</text:span></text:p>
            <text:p text:style-name="P461">Criterios evaluación: <text:span text:style-name="T193">1.1.,1.2.,2.1.,2.3.,3.1.,3.2.,4.1.,4.2.,5.1.,5.2., 6.1.,6.2.</text:span></text:p>
            <text:p text:style-name="P461">Saberes Básicos : <text:span text:style-name="T178">LEX </text:span><text:span text:style-name="T192">1</text:span><text:span text:style-name="T178">A2</text:span></text:p>
            <text:p text:style-name="P461"><text:s text:c="30"/><text:span text:style-name="T167"><text:s/></text:span><text:span text:style-name="T168">LEX </text:span><text:span text:style-name="T169">1</text:span><text:span text:style-name="T168">A</text:span><text:span text:style-name="T169">3</text:span></text:p>
            <text:p text:style-name="P466"><text:s text:c="31"/><text:span text:style-name="T178">LEX </text:span><text:span text:style-name="T192">1</text:span><text:span text:style-name="T178">A5</text:span></text:p>
            <text:p text:style-name="P466"><text:s text:c="31"/><text:span text:style-name="T178">LEX </text:span><text:span text:style-name="T192">1</text:span><text:span text:style-name="T178">A7</text:span></text:p>
            <text:p text:style-name="P466"><text:s text:c="31"/><text:span text:style-name="T178">LEX </text:span><text:span text:style-name="T192">1</text:span><text:span text:style-name="T178">A8</text:span></text:p>
            <text:p text:style-name="P466"><text:s text:c="31"/><text:span text:style-name="T178">LEX </text:span><text:span text:style-name="T192">1</text:span><text:span text:style-name="T178">A10</text:span></text:p>
            <text:p text:style-name="P466"><text:s text:c="31"/><text:span text:style-name="T192">LEX1B2</text:span></text:p>
            <text:p text:style-name="P466"><text:s text:c="31"/><text:span text:style-name="T192">LEX 1B1</text:span></text:p>
            <text:p text:style-name="P466"><text:s text:c="31"/><text:span text:style-name="T178">LEX </text:span><text:span text:style-name="T192">1</text:span><text:span text:style-name="T178">B 5</text:span></text:p>
            <text:p text:style-name="P466"><text:s text:c="31"/><text:span text:style-name="T178">LEX </text:span><text:span text:style-name="T192">1</text:span><text:span text:style-name="T178">C1</text:span></text:p>
            <text:p text:style-name="P466"><text:s text:c="31"/><text:span text:style-name="T178">LEX </text:span><text:span text:style-name="T192">1</text:span><text:span text:style-name="T178"> C5</text:span></text:p>
            <text:p text:style-name="P463">Instrumentos evaluación: <text:span text:style-name="T167">observación directa mediante rúbrica para evaluar la producción oral y escrita, </text:span><text:span text:style-name="T169">formulario,lista de cotejo.</text:span></text:p>
          </table:table-cell>
          <table:covered-table-cell/>
        </table:table-row>
        <table:table-row>
          <table:table-cell table:style-name="Tabla1.A3" table:number-columns-spanned="2" office:value-type="string">
            <text:p text:style-name="P458">1º Bachillerato <text:s text:c="26"/><text:span text:style-name="T194">ONE EARTH</text:span> <text:s text:c="10"/></text:p>
          </table:table-cell>
          <table:covered-table-cell/>
        </table:table-row>
        <table:table-row>
          <table:table-cell table:style-name="Tabla1.A3" table:number-columns-spanned="2" office:value-type="string">
            <text:p text:style-name="P454"><text:span text:style-name="T135">Justificación</text:span>:<text:span text:style-name="T148"> </text:span><text:span text:style-name="T141"><text:s/></text:span><text:span text:style-name="T148"><text:s text:c="3"/></text:span><text:span text:style-name="T144">Comprender información obtenida de fuentes variadas sobre </text:span><text:span text:style-name="T150">naturaleza y medio ambient</text:span><text:span text:style-name="T144">e para realizar una infografía relacionada con dichos temas <text:s/>y usando verbos que rigen </text:span><text:span text:style-name="T150">gerundio y/o infinitivo</text:span><text:span text:style-name="T144">. Las presentaciones de las infografías se pueden realizar por grupos, parejas o de forma individual y serán compartidas oralmente ante el resto de alumnado </text:span><text:soft-page-break/><text:span text:style-name="T144">de la clase, bien presencialmente o bien en <text:s/>vídeo.</text:span></text:p>
            <text:p text:style-name="P461">Producto final :<text:span text:style-name="T192">Presentación </text:span><text:span text:style-name="T169">en clase de la infografía.</text:span></text:p>
            <text:p text:style-name="P461">Temporalización : <text:span text:style-name="T168">12 sesiones</text:span></text:p>
            <text:p text:style-name="P462">Espacio : clase, casa</text:p>
            <text:p text:style-name="P462">Materiales : <text:span text:style-name="T170">ordenador, proyector,</text:span><text:span text:style-name="T167"> <text:s/>( Power Point, Presentación Google, Aplicaciones como Canvas ) <text:s/>recursos de la Web, </text:span><text:span text:style-name="T169">elaboración de kahoot.</text:span></text:p>
            <text:p text:style-name="P462"><text:s text:c="21"/></text:p>
            <text:p text:style-name="P462"/>
            <text:p text:style-name="P461">C.E. <text:s/><text:span text:style-name="T168">C.E.1, C.E. 2, C.E. 3, C.E. 4, C.E.5, C.E.6</text:span></text:p>
            <text:p text:style-name="P461">Criterios evaluación: <text:span text:style-name="T193">1.1.,1.2.,2.1.,2.3.,3.1.,3.2.,4.1.,4.2.,5.1.,5.2., 6.1.,6.2.</text:span></text:p>
            <text:p text:style-name="P461">Saberes Básicos : <text:span text:style-name="T178">LEX </text:span><text:span text:style-name="T192">1</text:span><text:span text:style-name="T178">A2</text:span></text:p>
            <text:p text:style-name="P461"><text:s text:c="30"/><text:span text:style-name="T167"><text:s/></text:span><text:span text:style-name="T168">LEX </text:span><text:span text:style-name="T169">1</text:span><text:span text:style-name="T168">A</text:span><text:span text:style-name="T169">3</text:span></text:p>
            <text:p text:style-name="P466"><text:s text:c="31"/><text:span text:style-name="T178">LEX </text:span><text:span text:style-name="T192">1</text:span><text:span text:style-name="T178">A5</text:span></text:p>
            <text:p text:style-name="P466"><text:s text:c="31"/><text:span text:style-name="T178">LEX </text:span><text:span text:style-name="T192">1</text:span><text:span text:style-name="T178">A7</text:span></text:p>
            <text:p text:style-name="P466"><text:s text:c="31"/><text:span text:style-name="T178">LEX </text:span><text:span text:style-name="T192">1</text:span><text:span text:style-name="T178">A8</text:span></text:p>
            <text:p text:style-name="P466"><text:s text:c="31"/><text:span text:style-name="T178">LEX </text:span><text:span text:style-name="T192">1</text:span><text:span text:style-name="T178">A10</text:span></text:p>
            <text:p text:style-name="P466"><text:s text:c="31"/><text:span text:style-name="T192">LEX1B2</text:span></text:p>
            <text:p text:style-name="P466"><text:s text:c="31"/><text:span text:style-name="T192">LEX 1B1</text:span></text:p>
            <text:p text:style-name="P466"><text:s text:c="31"/><text:span text:style-name="T178">LEX </text:span><text:span text:style-name="T192">1</text:span><text:span text:style-name="T178">B 5</text:span></text:p>
            <text:p text:style-name="P466"><text:s text:c="31"/><text:span text:style-name="T178">LEX </text:span><text:span text:style-name="T192">1</text:span><text:span text:style-name="T178">C1</text:span></text:p>
            <text:p text:style-name="P466"><text:s text:c="31"/><text:span text:style-name="T178">LEX </text:span><text:span text:style-name="T192">1</text:span><text:span text:style-name="T178"> C5</text:span></text:p>
            <text:p text:style-name="P463">Instrumentos evaluación: <text:span text:style-name="T167">observación directa mediante rúbrica para evaluar la producción oral y escrita, </text:span><text:span text:style-name="T169">formulario,lista de cotejo.</text:span></text:p>
          </table:table-cell>
          <table:covered-table-cell/>
        </table:table-row>
        <table:table-row>
          <table:table-cell table:style-name="Tabla1.A3" table:number-columns-spanned="2" office:value-type="string">
            <text:p text:style-name="P458"><text:span text:style-name="T135">2º Bachillerato</text:span> <text:s text:c="11"/><text:span text:style-name="T135"><text:s/>Live your life by a compass <text:s/></text:span><text:s text:c="23"/></text:p>
          </table:table-cell>
          <table:covered-table-cell/>
        </table:table-row>
        <table:table-row>
          <table:table-cell table:style-name="Tabla1.A3" table:number-columns-spanned="2" office:value-type="string">
            <text:p text:style-name="P454"><text:span text:style-name="T135">Justificación</text:span>:<text:span text:style-name="T148"> </text:span><text:span text:style-name="T141"><text:s/></text:span><text:span text:style-name="T148"><text:s text:c="3"/></text:span><text:span text:style-name="T145">Uno de los cambios que la globalización ha traído es la posibilidad de desplazarnos entre distintos puntos del planeta con gran facilidad. Por este motivo, viajar está al alcance de cualquier persona, numerosas fronteras se han abiertos y nos encontramos ante un gran abanico de horizontes en el ámbito de los viajes. Estos</text:span><text:span text:style-name="T151"> viajes</text:span><text:span text:style-name="T145"> se deben interpretar como fuentes de conocimiento, cultura y desarrollo, así como formas de familiarizarnos con entornos desconocidos y una forma de abrir nuestra mente ante nuevas culturas y costumbres. Así pues, el trabajo realizado en esta situación está relacionado con el Objetivo de Desarrollo Sostenible 11, Ciudades y comunidades sostenibles. </text:span></text:p>
            <text:p text:style-name="P461">Producto final :<text:span text:style-name="T175">El alumnado trabajará en grupos de 5-6 alumnos para elaborar una </text:span><text:span text:style-name="T199">guía de viaje</text:span><text:span text:style-name="T175"> sobre un destino a su elección. Se fomentará que los destinos se encuentren en los distintos continentes, para así dotar al alumnado de una visión global y más amplia de las posibilidades culturales y sociales que supone un viaje. Así pues, la elaboración de esta guía se realizará de forma escrita y se difundirá en el centro y en las redes sociales del mismo. Se fomentará que los productos finales escritos contenga un análisis de las ciudades y de los distintos lugares de interés. Además, estas guías vendrán acompañadas de fotografías que permitan acercar al alumnado la realidad descrita con palabras.</text:span></text:p>
            <text:p text:style-name="P461">Temporalización : <text:span text:style-name="T168">12 sesiones</text:span></text:p>
            <text:p text:style-name="P462">Espacio : clase, casa</text:p>
            <text:p text:style-name="P462">Materiales : <text:span text:style-name="T170">ordenador, proyector,</text:span><text:span text:style-name="T167"> <text:s/>( Power Point, Presentación Google, Aplicaciones como Canvas ) <text:s/>recursos de la Web, </text:span><text:span text:style-name="T169">elaboración de kahoot.</text:span></text:p>
            <text:p text:style-name="P462"><text:s text:c="21"/></text:p>
            <text:p text:style-name="P462"/>
            <text:p text:style-name="P461">C.E. <text:s/><text:span text:style-name="T168">C.E.1, C.E. 2, C.E. 3, C.E. 4, C.E.5, C.E.6</text:span></text:p>
            <text:p text:style-name="P461">Criterios evaluación: <text:span text:style-name="T193">2.1.,2.3.,3.1.,3.2., 6.1.,6.2.</text:span></text:p>
            <text:p text:style-name="P461">Saberes Básicos : <text:span text:style-name="T178">LEX </text:span><text:span text:style-name="T192">2</text:span><text:span text:style-name="T178">A2</text:span></text:p>
            <text:p text:style-name="P461"><text:s text:c="30"/><text:span text:style-name="T167"><text:s/></text:span><text:span text:style-name="T168">LEX </text:span><text:span text:style-name="T169">2</text:span><text:span text:style-name="T168">A</text:span><text:span text:style-name="T169">3</text:span></text:p>
            <text:p text:style-name="P466"><text:s text:c="31"/><text:span text:style-name="T178">LEX </text:span><text:span text:style-name="T192">2</text:span><text:span text:style-name="T178">A5</text:span></text:p>
            <text:p text:style-name="P466"><text:s text:c="31"/><text:span text:style-name="T178">LEX </text:span><text:span text:style-name="T192">2</text:span><text:span text:style-name="T178">A7</text:span></text:p>
            <text:p text:style-name="P466"><text:s text:c="31"/><text:span text:style-name="T178">LEX </text:span><text:span text:style-name="T192">2</text:span><text:span text:style-name="T178">A8</text:span></text:p>
            <text:p text:style-name="P466"><text:s text:c="31"/><text:span text:style-name="T178">LEX </text:span><text:span text:style-name="T192">2</text:span><text:span text:style-name="T178">A10</text:span></text:p>
            <text:p text:style-name="P466"><text:s text:c="31"/><text:span text:style-name="T192">LEX2B2</text:span></text:p>
            <text:p text:style-name="P466"><text:s text:c="31"/><text:span text:style-name="T192">LEX 2B1</text:span></text:p>
            <text:p text:style-name="P466"><text:s text:c="31"/><text:span text:style-name="T178">LEX </text:span><text:span text:style-name="T192">2</text:span><text:span text:style-name="T178">B 5</text:span></text:p>
            <text:p text:style-name="P466"><text:soft-page-break/><text:s text:c="31"/><text:span text:style-name="T178">LEX </text:span><text:span text:style-name="T192">2</text:span><text:span text:style-name="T178">C1</text:span></text:p>
            <text:p text:style-name="P466"><text:s text:c="31"/><text:span text:style-name="T178">LEX </text:span><text:span text:style-name="T192">2</text:span><text:span text:style-name="T178"> C5</text:span></text:p>
            <text:p text:style-name="P463">Instrumentos evaluación: <text:span text:style-name="T167">observación directa mediante rúbrica para evaluar la producción oral y escrita, </text:span><text:span text:style-name="T169">formulario, listas de cotejo.</text:span></text:p>
          </table:table-cell>
          <table:covered-table-cell/>
        </table:table-row>
        <table:table-row>
          <table:table-cell table:style-name="Tabla1.A3" table:number-columns-spanned="2" office:value-type="string">
            <text:p text:style-name="P458"><text:span text:style-name="T135">2º Bachillerato </text:span><text:s text:c="9"/><text:span text:style-name="T201">Work hard and be kind and amazing things will happen</text:span> <text:s/></text:p>
          </table:table-cell>
          <table:covered-table-cell/>
        </table:table-row>
        <table:table-row>
          <table:table-cell table:style-name="Tabla1.A3" table:number-columns-spanned="2" office:value-type="string">
            <text:p text:style-name="P454"><text:span text:style-name="T135">Justificación</text:span>:<text:span text:style-name="T148"> </text:span><text:span text:style-name="T141"><text:s/></text:span><text:span text:style-name="T148"><text:s text:c="2"/></text:span><text:span text:style-name="T145">El mundo laboral se encuentra cercano al alumnado de este nivel y, en numerosas ocasiones, el desconocimiento del horizonte laboral y de las opciones que se encuentran en el panorama laboral son una constante en el alumnado. Además, no se valora la labor de un trabajador como debiera y estas ideas son importantes en la sociedad actual. Así pues, el trabajo realizado en esta situación está relacionado con el Objetivo de Desarrollo Sostenible 8, Trabajo decente y crecimiento económico. </text:span></text:p>
            <text:p text:style-name="P461">Producto final :<text:span text:style-name="T174">El alumnado trabajará de forma individual para elaborar un </text:span><text:span text:style-name="T198">currículum vitae</text:span><text:span text:style-name="T174"> Europass CV. Se fomentará la reflexión sobre sus capacidades y la forma en la que expresan sus inquietudes y deseos. La elaboración de este currículum se realizará de forma escrita, con el objetivo de que pueda convertirse en un documento de gran utilidad en la vida futura del alumnado. Además, estos currículums vendrán acompañados de fotografías y se realizarán las directrices marcadas por la Unión Europea, contribuyendo así a aumentar la dimensión europea de la educación.</text:span></text:p>
            <text:p text:style-name="P464"/>
            <text:p text:style-name="P461">Temporalización : <text:span text:style-name="T168">12 sesiones</text:span></text:p>
            <text:p text:style-name="P462">Espacio : clase, casa</text:p>
            <text:p text:style-name="P462">Materiales : <text:span text:style-name="T170">ordenador, proyector,</text:span><text:span text:style-name="T167"> <text:s/>( Power Point, Presentación Google, Aplicaciones como Canvas ) <text:s/>recursos de la Web, </text:span><text:span text:style-name="T169">elaboración de kahoot.</text:span></text:p>
            <text:p text:style-name="P462"><text:s text:c="21"/></text:p>
            <text:p text:style-name="P462"/>
            <text:p text:style-name="P461">C.E. <text:s/><text:span text:style-name="T168">C.E.1, C.E. 2, C.E. 3, C.E. 4, C.E.5, C.E.6</text:span></text:p>
            <text:p text:style-name="P461">Criterios evaluación: <text:span text:style-name="T193">2.1.,2.3.,3.1.,3.2., 6.1.,6.2.</text:span></text:p>
            <text:p text:style-name="P461">Saberes Básicos : <text:span text:style-name="T178">LEX </text:span><text:span text:style-name="T192">2</text:span><text:span text:style-name="T178">A2</text:span></text:p>
            <text:p text:style-name="P461"><text:s text:c="30"/><text:span text:style-name="T167"><text:s/></text:span><text:span text:style-name="T168">LEX </text:span><text:span text:style-name="T169">2</text:span><text:span text:style-name="T168">A</text:span><text:span text:style-name="T169">3</text:span></text:p>
            <text:p text:style-name="P466"><text:s text:c="31"/><text:span text:style-name="T178">LEX </text:span><text:span text:style-name="T192">2</text:span><text:span text:style-name="T178">A5</text:span></text:p>
            <text:p text:style-name="P466"><text:s text:c="31"/><text:span text:style-name="T178">LEX </text:span><text:span text:style-name="T192">2</text:span><text:span text:style-name="T178">A7</text:span></text:p>
            <text:p text:style-name="P466"><text:s text:c="31"/><text:span text:style-name="T178">LEX </text:span><text:span text:style-name="T192">2</text:span><text:span text:style-name="T178">A8</text:span></text:p>
            <text:p text:style-name="P466"><text:s text:c="31"/><text:span text:style-name="T178">LEX </text:span><text:span text:style-name="T192">2</text:span><text:span text:style-name="T178">A10</text:span></text:p>
            <text:p text:style-name="P466"><text:s text:c="31"/><text:span text:style-name="T192">LEX2B2</text:span></text:p>
            <text:p text:style-name="P466"><text:s text:c="31"/><text:span text:style-name="T192">LEX 2B1</text:span></text:p>
            <text:p text:style-name="P466"><text:s text:c="31"/><text:span text:style-name="T178">LEX </text:span><text:span text:style-name="T192">2</text:span><text:span text:style-name="T178">B 5</text:span></text:p>
            <text:p text:style-name="P466"><text:s text:c="31"/><text:span text:style-name="T178">LEX </text:span><text:span text:style-name="T192">2</text:span><text:span text:style-name="T178">C1</text:span></text:p>
            <text:p text:style-name="P466"><text:s text:c="31"/><text:span text:style-name="T178">LEX </text:span><text:span text:style-name="T192">2</text:span><text:span text:style-name="T178"> C5</text:span></text:p>
            <text:p text:style-name="P463">Instrumentos evaluación: <text:span text:style-name="T167">observación directa mediante rúbrica para evaluar la producción oral y escrita, </text:span><text:span text:style-name="T169">formulario, listas de cotejo.</text:span></text:p>
          </table:table-cell>
          <table:covered-table-cell/>
        </table:table-row>
        <table:table-row>
          <table:table-cell table:style-name="Tabla1.A3" table:number-columns-spanned="2" office:value-type="string">
            <text:p text:style-name="P459">3º Diversificación <text:s text:c="2"/><text:span text:style-name="T195">Descripción de los lugares emblemáticos de la ciudad de Sanlúcar de Barrameda</text:span></text:p>
            <text:p text:style-name="P459"/>
          </table:table-cell>
          <table:covered-table-cell/>
        </table:table-row>
        <table:table-row>
          <table:table-cell table:style-name="Tabla1.A3" table:number-columns-spanned="2" office:value-type="string">
            <text:p text:style-name="P454"><text:span text:style-name="T135">Justificación</text:span>:<text:span text:style-name="T148"> </text:span><text:span text:style-name="T141"><text:s/></text:span><text:span text:style-name="T148"><text:s text:c="2"/></text:span><text:span text:style-name="T141">Esta situación de aprendizaje pretende que el alumnado conozca s</text:span><text:span text:style-name="T142">u </text:span><text:span text:style-name="T141">contexto más inmediato (el centro </text:span><text:span text:style-name="T146">educativo y su ciudad).</text:span></text:p>
            <text:p text:style-name="P466"><text:span text:style-name="T157">Para ello, esta situación de aprendizaje está enfocada en la </text:span><text:span text:style-name="T152">creación y diseño de un álbum descriptivo de</text:span><text:span text:style-name="T153">l </text:span><text:span text:style-name="T152">a ciudad</text:span><text:span text:style-name="T157">. Se pretende que el alumno se familiarice con los elementos lingüísticos más importantes de una descripción partiendo de la observación directa de los lugares más emblemáticos de su ciudad.</text:span></text:p>
            <text:p text:style-name="P466"><text:span text:style-name="T157">En esta situación de aprendizaje se trabajarán las asignaturas de Geografía e Historia y Lengua castellana,Literatura </text:span><text:span text:style-name="T158">e Inglés.</text:span></text:p>
            <text:p text:style-name="P461">Producto final :<text:span text:style-name="T174">El producto final será la creación de un vídeo y un álbum descriptivo de la ciudad de Sanlúcar de Barrameda. </text:span><text:span text:style-name="T176">C</text:span><text:span text:style-name="T177">rearán un </text:span><text:span text:style-name="T200">kahoot</text:span><text:span text:style-name="T177"> para comprobar si sus compañeros han prestado atención en la presentación oral de su trabajo.</text:span></text:p>
            <text:p text:style-name="P464"/>
            <text:p text:style-name="P461">Temporalización : <text:span text:style-name="T168">12 sesiones</text:span></text:p>
            <text:p text:style-name="P462"><text:soft-page-break/>Espacio : clase, casa,<text:span text:style-name="T202">la calle.</text:span></text:p>
            <text:p text:style-name="P462">Materiales : <text:span text:style-name="T170">ordenador, proyector,</text:span><text:span text:style-name="T167"> <text:s/>( Power Point, Presentación Google, Aplicaciones como Canvas ) <text:s/>recursos de la Web, </text:span><text:span text:style-name="T169">elaboración de kahoot.</text:span></text:p>
            <text:p text:style-name="P462"><text:s text:c="21"/></text:p>
            <text:p text:style-name="P462"/>
            <text:p text:style-name="P461">C.E. <text:s/><text:span text:style-name="T168">C.E.1, C.E. 2, C.E. 3, C.E. </text:span><text:span text:style-name="T173">7</text:span><text:span text:style-name="T168">, C.E.5, C.E.6, </text:span><text:span text:style-name="T173">C.E. 8, C.E. 10.</text:span></text:p>
            <text:p text:style-name="P461">Criterios evaluación: <text:span text:style-name="T193">2.1.,2.3.,3.1.,3.2., 6.1.,6.2.</text:span></text:p>
            <text:p text:style-name="P461">Saberes Básicos : <text:span text:style-name="T173">ALS1 A</text:span></text:p>
            <text:p text:style-name="P467"><text:s text:c="32"/>ALS1B33</text:p>
            <text:p text:style-name="P467"><text:s text:c="32"/>ALS1C1</text:p>
            <text:p text:style-name="P467"><text:s text:c="32"/>ALS1C2</text:p>
            <text:p text:style-name="P467"><text:s text:c="32"/>ALS1D4</text:p>
            <text:p text:style-name="P467"><text:s text:c="32"/>ALS1E2</text:p>
            <text:p text:style-name="P467"><text:s text:c="32"/>ALS1E1</text:p>
            <text:p text:style-name="P467"><text:s text:c="32"/>ALS1F6</text:p>
            <text:p text:style-name="P463">Instrumentos evaluación: <text:span text:style-name="T167">observación directa mediante rúbrica para evaluar la producción oral y escrita, </text:span><text:span text:style-name="T169">formulario, listas de cotejo.</text:span></text:p>
          </table:table-cell>
          <table:covered-table-cell/>
        </table:table-row>
        <table:table-row>
          <table:table-cell table:style-name="Tabla1.A3" table:number-columns-spanned="2" office:value-type="string">
            <text:p text:style-name="P460">4º diversificación <text:s text:c="6"/><text:span text:style-name="T203"><text:s/></text:span><text:span text:style-name="T196">Descripción de</text:span><text:span text:style-name="T197">l entorno natural</text:span><text:span text:style-name="T196"> <text:s/>de Sanlúcar de Barrameda</text:span> <text:s text:c="3"/></text:p>
          </table:table-cell>
          <table:covered-table-cell/>
        </table:table-row>
        <table:table-row>
          <table:table-cell table:style-name="Tabla1.A3" table:number-columns-spanned="2" office:value-type="string">
            <text:p text:style-name="P454"><text:span text:style-name="T135">Justificación</text:span>:<text:span text:style-name="T148"> </text:span><text:span text:style-name="T141"><text:s/></text:span><text:span text:style-name="T148"><text:s text:c="2"/></text:span><text:span text:style-name="T141">Esta situación de aprendizaje pretende que el alumnado conozca s</text:span><text:span text:style-name="T142">u </text:span><text:span text:style-name="T141">contexto más inmediato (el </text:span><text:span text:style-name="T143">entorno natural</text:span><text:span text:style-name="T146"> y su ciudad).</text:span></text:p>
            <text:p text:style-name="P466"><text:span text:style-name="T157">Para ello, esta situación de aprendizaje está enfocada en la </text:span><text:span text:style-name="T152">creación y diseño de un álbum descriptivo de</text:span><text:span text:style-name="T153">l </text:span><text:span text:style-name="T154">entorno natural</text:span><text:span text:style-name="T157">. Se pretende que el alumno se familiarice con los elementos lingüísticos más importantes de una descripción partiendo de la observación directa de los lugares más emblemáticos de su ciudad.</text:span></text:p>
            <text:p text:style-name="P466"><text:span text:style-name="T157">En esta situación de aprendizaje se trabajarán las asignaturas de Geografía e Historia y Lengua castellana,Literatura </text:span><text:span text:style-name="T158">e Inglés.</text:span></text:p>
            <text:p text:style-name="P461">Producto final :<text:span text:style-name="T174">El producto final será la creación de un vídeo y un álbum descriptivo de</text:span><text:span text:style-name="T177">l entorno natural</text:span><text:span text:style-name="T174"> de Sanlúcar de Barrameda. </text:span><text:span text:style-name="T177">Crearán un </text:span><text:span text:style-name="T200">kahoot</text:span><text:span text:style-name="T177"> para comprobar si sus compañeros han prestado atención en la presentación oral de su trabajo.</text:span></text:p>
            <text:p text:style-name="P464"/>
            <text:p text:style-name="P461">Temporalización : <text:span text:style-name="T168">12 sesiones</text:span></text:p>
            <text:p text:style-name="P462">Espacio : clase, casa <text:span text:style-name="T202">la calle.</text:span></text:p>
            <text:p text:style-name="P462">Materiales : <text:span text:style-name="T170">ordenador, proyector,</text:span><text:span text:style-name="T167"> <text:s/>( Power Point, Presentación Google, Aplicaciones como Canvas ) <text:s/>recursos de la Web, </text:span><text:span text:style-name="T169">elaboración de kahoot.</text:span></text:p>
            <text:p text:style-name="P462"><text:s text:c="21"/></text:p>
            <text:p text:style-name="P462"/>
            <text:p text:style-name="P461">C.E. <text:s/><text:span text:style-name="T168">C.E.1, C.E. 2, C.E. 3, C.E. </text:span><text:span text:style-name="T173">7</text:span><text:span text:style-name="T168">, C.E.5, C.E.6, </text:span><text:span text:style-name="T173">C.E. 8, C.E. 10.</text:span></text:p>
            <text:p text:style-name="P461">Criterios evaluación: <text:span text:style-name="T193">2.1.,2.3.,3.1.,3.2., 6.1.,6.2.</text:span></text:p>
            <text:p text:style-name="P461">Saberes Básicos : <text:span text:style-name="T173">ALS1 A</text:span></text:p>
            <text:p text:style-name="P467"><text:s text:c="32"/>ALS1B33</text:p>
            <text:p text:style-name="P467"><text:s text:c="32"/>ALS1C1</text:p>
            <text:p text:style-name="P467"><text:s text:c="32"/>ALS1C2</text:p>
            <text:p text:style-name="P467"><text:s text:c="32"/>ALS1D4</text:p>
            <text:p text:style-name="P467"><text:s text:c="32"/>ALS1E2</text:p>
            <text:p text:style-name="P467"><text:s text:c="32"/>ALS1E1</text:p>
            <text:p text:style-name="P467"><text:s text:c="32"/>ALS1F6</text:p>
            <text:p text:style-name="P463">Instrumentos evaluación: <text:span text:style-name="T167">observación directa mediante rúbrica para evaluar la producción oral y escrita, </text:span><text:span text:style-name="T169">formulario, listas de cotejo.</text:span></text:p>
          </table:table-cell>
          <table:covered-table-cell/>
        </table:table-row>
      </table:table>
      <text:p text:style-name="P85"/>
      <text:p text:style-name="P443"/>
      <text:p text:style-name="P443"/>
      <text:p text:style-name="P81"/>
      <text:p text:style-name="P171"/>
      <text:h text:style-name="P91" text:outline-level="1"/>
      <text:p text:style-name="P161"/>
      <text:p text:style-name="P92"><text:span text:style-name="T5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svg:font-family="Courier" style:font-family-generic="modern" style:font-pitch="fixed"/>
    <style:font-face style:name="Courier New" svg:font-family="'Courier New'" style:font-family-generic="system" style:font-pitch="variable"/>
    <style:font-face style:name="Courier New1" svg:font-family="'Courier New'" style:font-adornments="Regular" style:font-family-generic="modern" style:font-pitch="fixed"/>
    <style:font-face style:name="Courier1" svg:font-family="Courier" style:font-family-generic="system" style:font-pitch="variable"/>
    <style:font-face style:name="FreeSans" svg:font-family="FreeSans" style:font-family-generic="swiss"/>
    <style:font-face style:name="FreeSans1" svg:font-family="FreeSans" style:font-family-generic="system" style:font-pitch="variable"/>
    <style:font-face style:name="Helvetica Neue"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family-generic="system" style:font-pitch="variable"/>
    <style:font-face style:name="MS Mincho" svg:font-family="'MS Mincho'"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system" style:font-pitch="variable"/>
    <style:font-face style:name="Times1" svg:font-family="Times"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29" style:display-name="Texto independiente 29" style:family="paragraph" style:parent-style-name="Standard">
      <style:paragraph-properties fo:orphans="0" fo:widows="0"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angría_20_3_20_de_20_t._20_independiente8" style:display-name="Sangría 3 de t. independiente8"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ListLabel_20_1672" style:display-name="ListLabel 1672" style:family="text"/>
    <style:style style:name="ListLabel_20_1673" style:display-name="ListLabel 1673" style:family="text">
      <style:text-properties style:font-name-complex="Courier New" style:font-family-complex="'Courier New'" style:font-family-generic-complex="system" style:font-pitch-complex="variable"/>
    </style:style>
    <style:style style:name="ListLabel_20_1674" style:display-name="ListLabel 1674" style:family="text"/>
    <style:style style:name="ListLabel_20_1675" style:display-name="ListLabel 1675" style:family="text"/>
    <style:style style:name="ListLabel_20_1676" style:display-name="ListLabel 1676" style:family="text">
      <style:text-properties style:font-name-complex="Courier New" style:font-family-complex="'Courier New'" style:font-family-generic-complex="system" style:font-pitch-complex="variable"/>
    </style:style>
    <style:style style:name="ListLabel_20_1677" style:display-name="ListLabel 1677" style:family="text"/>
    <style:style style:name="ListLabel_20_1678" style:display-name="ListLabel 1678" style:family="text"/>
    <style:style style:name="ListLabel_20_1679" style:display-name="ListLabel 1679" style:family="text">
      <style:text-properties style:font-name-complex="Courier New" style:font-family-complex="'Courier New'" style:font-family-generic-complex="system" style:font-pitch-complex="variable"/>
    </style:style>
    <style:style style:name="ListLabel_20_1680" style:display-name="ListLabel 1680" style:family="text"/>
    <style:style style:name="ListLabel_20_1681" style:display-name="ListLabel 1681" style:family="text"/>
    <style:style style:name="ListLabel_20_1682" style:display-name="ListLabel 1682" style:family="text">
      <style:text-properties style:font-name-complex="Courier New" style:font-family-complex="'Courier New'" style:font-family-generic-complex="system" style:font-pitch-complex="variable"/>
    </style:style>
    <style:style style:name="ListLabel_20_1683" style:display-name="ListLabel 1683" style:family="text"/>
    <style:style style:name="ListLabel_20_1684" style:display-name="ListLabel 1684" style:family="text"/>
    <style:style style:name="ListLabel_20_1685" style:display-name="ListLabel 1685" style:family="text">
      <style:text-properties style:font-name-complex="Courier New" style:font-family-complex="'Courier New'" style:font-family-generic-complex="system" style:font-pitch-complex="variable"/>
    </style:style>
    <style:style style:name="ListLabel_20_1686" style:display-name="ListLabel 1686" style:family="text"/>
    <style:style style:name="ListLabel_20_1687" style:display-name="ListLabel 1687" style:family="text"/>
    <style:style style:name="ListLabel_20_1688" style:display-name="ListLabel 1688" style:family="text">
      <style:text-properties style:font-name-complex="Courier New" style:font-family-complex="'Courier New'" style:font-family-generic-complex="system" style:font-pitch-complex="variable"/>
    </style:style>
    <style:style style:name="ListLabel_20_1689" style:display-name="ListLabel 1689" style:family="text"/>
    <style:style style:name="ListLabel_20_1690" style:display-name="ListLabel 1690" style:family="text"/>
    <style:style style:name="ListLabel_20_1691" style:display-name="ListLabel 1691" style:family="text">
      <style:text-properties style:font-name-complex="Courier New" style:font-family-complex="'Courier New'" style:font-family-generic-complex="system" style:font-pitch-complex="variable"/>
    </style:style>
    <style:style style:name="ListLabel_20_1692" style:display-name="ListLabel 1692" style:family="text"/>
    <style:style style:name="ListLabel_20_1693" style:display-name="ListLabel 1693" style:family="text"/>
    <style:style style:name="ListLabel_20_1694" style:display-name="ListLabel 1694" style:family="text">
      <style:text-properties style:font-name-complex="Courier New" style:font-family-complex="'Courier New'" style:font-family-generic-complex="system" style:font-pitch-complex="variable"/>
    </style:style>
    <style:style style:name="ListLabel_20_1695" style:display-name="ListLabel 1695" style:family="text"/>
    <style:style style:name="ListLabel_20_1696" style:display-name="ListLabel 1696" style:family="text"/>
    <style:style style:name="ListLabel_20_1697" style:display-name="ListLabel 1697" style:family="text">
      <style:text-properties style:font-name-complex="Courier New" style:font-family-complex="'Courier New'" style:font-family-generic-complex="system" style:font-pitch-complex="variable"/>
    </style:style>
    <style:style style:name="ListLabel_20_1698" style:display-name="ListLabel 1698" style:family="text"/>
    <style:style style:name="ListLabel_20_1645" style:display-name="ListLabel 1645" style:family="text"/>
    <style:style style:name="ListLabel_20_1646" style:display-name="ListLabel 1646" style:family="text">
      <style:text-properties style:font-name-complex="Courier New" style:font-family-complex="'Courier New'" style:font-family-generic-complex="system" style:font-pitch-complex="variable"/>
    </style:style>
    <style:style style:name="ListLabel_20_1647" style:display-name="ListLabel 1647" style:family="text"/>
    <style:style style:name="ListLabel_20_1648" style:display-name="ListLabel 1648" style:family="text"/>
    <style:style style:name="ListLabel_20_1649" style:display-name="ListLabel 1649" style:family="text">
      <style:text-properties style:font-name-complex="Courier New" style:font-family-complex="'Courier New'" style:font-family-generic-complex="system" style:font-pitch-complex="variable"/>
    </style:style>
    <style:style style:name="ListLabel_20_1650" style:display-name="ListLabel 1650" style:family="text"/>
    <style:style style:name="ListLabel_20_1651" style:display-name="ListLabel 1651" style:family="text"/>
    <style:style style:name="ListLabel_20_1652" style:display-name="ListLabel 1652" style:family="text">
      <style:text-properties style:font-name-complex="Courier New" style:font-family-complex="'Courier New'" style:font-family-generic-complex="system" style:font-pitch-complex="variable"/>
    </style:style>
    <style:style style:name="ListLabel_20_1653" style:display-name="ListLabel 1653" style:family="text"/>
    <style:style style:name="Absatz-Standardschriftart" style:family="text"/>
    <style:style style:name="Internet_20_link" style:display-name="Internet link" style:family="text" style:parent-style-name="Absatz-Standardschriftart"/>
    <style:style style:name="Visited_20_Internet_20_Link" style:display-name="Visited Internet Link" style:family="text" style:parent-style-name="Absatz-Standardschriftart"/>
    <style:style style:name="ListLabel_20_725" style:display-name="ListLabel 725" style:family="text">
      <style:text-properties style:font-name-complex="Symbol1" style:font-family-complex="Symbol" style:font-family-generic-complex="system" style:font-pitch-complex="variable"/>
    </style:style>
    <style:style style:name="ListLabel_20_1636" style:display-name="ListLabel 1636" style:family="text"/>
    <style:style style:name="ListLabel_20_1637" style:display-name="ListLabel 1637" style:family="text">
      <style:text-properties style:font-name-complex="Courier New" style:font-family-complex="'Courier New'" style:font-family-generic-complex="system" style:font-pitch-complex="variable"/>
    </style:style>
    <style:style style:name="ListLabel_20_1638" style:display-name="ListLabel 1638" style:family="text"/>
    <style:style style:name="ListLabel_20_1639" style:display-name="ListLabel 1639" style:family="text"/>
    <style:style style:name="ListLabel_20_1640" style:display-name="ListLabel 1640" style:family="text">
      <style:text-properties style:font-name-complex="Courier New" style:font-family-complex="'Courier New'" style:font-family-generic-complex="system" style:font-pitch-complex="variable"/>
    </style:style>
    <style:style style:name="ListLabel_20_1641" style:display-name="ListLabel 1641" style:family="text"/>
    <style:style style:name="ListLabel_20_1642" style:display-name="ListLabel 1642" style:family="text"/>
    <style:style style:name="ListLabel_20_1643" style:display-name="ListLabel 1643" style:family="text">
      <style:text-properties style:font-name-complex="Courier New" style:font-family-complex="'Courier New'" style:font-family-generic-complex="system" style:font-pitch-complex="variable"/>
    </style:style>
    <style:style style:name="ListLabel_20_1644" style:display-name="ListLabel 1644" style:family="text"/>
    <style:style style:name="ListLabel_20_1699" style:display-name="ListLabel 1699" style:family="text"/>
    <style:style style:name="ListLabel_20_1700" style:display-name="ListLabel 1700" style:family="text">
      <style:text-properties style:font-name-complex="Courier New" style:font-family-complex="'Courier New'" style:font-family-generic-complex="system" style:font-pitch-complex="variable"/>
    </style:style>
    <style:style style:name="ListLabel_20_1701" style:display-name="ListLabel 1701" style:family="text"/>
    <style:style style:name="ListLabel_20_1702" style:display-name="ListLabel 1702" style:family="text"/>
    <style:style style:name="ListLabel_20_1703" style:display-name="ListLabel 1703" style:family="text">
      <style:text-properties style:font-name-complex="Courier New" style:font-family-complex="'Courier New'" style:font-family-generic-complex="system" style:font-pitch-complex="variable"/>
    </style:style>
    <style:style style:name="ListLabel_20_1704" style:display-name="ListLabel 1704" style:family="text"/>
    <style:style style:name="ListLabel_20_1705" style:display-name="ListLabel 1705" style:family="text"/>
    <style:style style:name="ListLabel_20_1706" style:display-name="ListLabel 1706" style:family="text">
      <style:text-properties style:font-name-complex="Courier New" style:font-family-complex="'Courier New'" style:font-family-generic-complex="system" style:font-pitch-complex="variable"/>
    </style:style>
    <style:style style:name="ListLabel_20_1707" style:display-name="ListLabel 1707" style:family="text"/>
    <style:style style:name="ListLabel_20_1708" style:display-name="ListLabel 1708" style:family="text"/>
    <style:style style:name="ListLabel_20_1709" style:display-name="ListLabel 1709" style:family="text">
      <style:text-properties style:font-name-complex="Courier New" style:font-family-complex="'Courier New'" style:font-family-generic-complex="system" style:font-pitch-complex="variable"/>
    </style:style>
    <style:style style:name="ListLabel_20_1710" style:display-name="ListLabel 1710" style:family="text"/>
    <style:style style:name="ListLabel_20_1711" style:display-name="ListLabel 1711" style:family="text"/>
    <style:style style:name="ListLabel_20_1712" style:display-name="ListLabel 1712" style:family="text">
      <style:text-properties style:font-name-complex="Courier New" style:font-family-complex="'Courier New'" style:font-family-generic-complex="system" style:font-pitch-complex="variable"/>
    </style:style>
    <style:style style:name="ListLabel_20_1713" style:display-name="ListLabel 1713" style:family="text"/>
    <style:style style:name="ListLabel_20_1714" style:display-name="ListLabel 1714" style:family="text"/>
    <style:style style:name="ListLabel_20_1715" style:display-name="ListLabel 1715" style:family="text">
      <style:text-properties style:font-name-complex="Courier New" style:font-family-complex="'Courier New'" style:font-family-generic-complex="system" style:font-pitch-complex="variable"/>
    </style:style>
    <style:style style:name="ListLabel_20_1716" style:display-name="ListLabel 1716" style:family="text"/>
    <style:style style:name="ListLabel_20_1717" style:display-name="ListLabel 1717" style:family="text"/>
    <style:style style:name="ListLabel_20_1718" style:display-name="ListLabel 1718" style:family="text">
      <style:text-properties style:font-name-complex="Courier New" style:font-family-complex="'Courier New'" style:font-family-generic-complex="system" style:font-pitch-complex="variable"/>
    </style:style>
    <style:style style:name="ListLabel_20_1719" style:display-name="ListLabel 1719" style:family="text"/>
    <style:style style:name="ListLabel_20_1720" style:display-name="ListLabel 1720" style:family="text"/>
    <style:style style:name="ListLabel_20_1721" style:display-name="ListLabel 1721" style:family="text">
      <style:text-properties style:font-name-complex="Courier New" style:font-family-complex="'Courier New'" style:font-family-generic-complex="system" style:font-pitch-complex="variable"/>
    </style:style>
    <style:style style:name="ListLabel_20_1722" style:display-name="ListLabel 1722" style:family="text"/>
    <style:style style:name="ListLabel_20_1723" style:display-name="ListLabel 1723" style:family="text"/>
    <style:style style:name="ListLabel_20_1724" style:display-name="ListLabel 1724" style:family="text">
      <style:text-properties style:font-name-complex="Courier New" style:font-family-complex="'Courier New'" style:font-family-generic-complex="system" style:font-pitch-complex="variable"/>
    </style:style>
    <style:style style:name="ListLabel_20_1725" style:display-name="ListLabel 1725" style:family="text"/>
    <style:style style:name="ListLabel_20_1726" style:display-name="ListLabel 1726" style:family="text">
      <style:text-properties style:font-name-complex="OpenSymbol" style:font-family-complex="OpenSymbol" style:font-family-generic-complex="system" style:font-pitch-complex="variable"/>
    </style:style>
    <style:style style:name="ListLabel_20_1727" style:display-name="ListLabel 1727" style:family="text">
      <style:text-properties style:font-name-complex="OpenSymbol" style:font-family-complex="OpenSymbol" style:font-family-generic-complex="system" style:font-pitch-complex="variable"/>
    </style:style>
    <style:style style:name="ListLabel_20_1728" style:display-name="ListLabel 1728" style:family="text">
      <style:text-properties style:font-name-complex="OpenSymbol" style:font-family-complex="OpenSymbol" style:font-family-generic-complex="system" style:font-pitch-complex="variable"/>
    </style:style>
    <style:style style:name="ListLabel_20_1729" style:display-name="ListLabel 1729" style:family="text">
      <style:text-properties style:font-name-complex="OpenSymbol" style:font-family-complex="OpenSymbol" style:font-family-generic-complex="system" style:font-pitch-complex="variable"/>
    </style:style>
    <style:style style:name="ListLabel_20_1730" style:display-name="ListLabel 1730" style:family="text">
      <style:text-properties style:font-name-complex="OpenSymbol" style:font-family-complex="OpenSymbol" style:font-family-generic-complex="system" style:font-pitch-complex="variable"/>
    </style:style>
    <style:style style:name="ListLabel_20_1731" style:display-name="ListLabel 1731" style:family="text">
      <style:text-properties style:font-name-complex="OpenSymbol" style:font-family-complex="OpenSymbol" style:font-family-generic-complex="system" style:font-pitch-complex="variable"/>
    </style:style>
    <style:style style:name="ListLabel_20_1732" style:display-name="ListLabel 1732" style:family="text">
      <style:text-properties style:font-name-complex="OpenSymbol" style:font-family-complex="OpenSymbol" style:font-family-generic-complex="system" style:font-pitch-complex="variable"/>
    </style:style>
    <style:style style:name="ListLabel_20_1733" style:display-name="ListLabel 1733" style:family="text">
      <style:text-properties style:font-name-complex="OpenSymbol" style:font-family-complex="OpenSymbol" style:font-family-generic-complex="system" style:font-pitch-complex="variable"/>
    </style:style>
    <style:style style:name="ListLabel_20_1734" style:display-name="ListLabel 1734" style:family="text">
      <style:text-properties style:font-name-complex="OpenSymbol" style:font-family-complex="OpenSymbol" style:font-family-generic-complex="system" style:font-pitch-complex="variable"/>
    </style:style>
    <style:style style:name="ListLabel_20_754" style:display-name="ListLabel 754" style:family="text">
      <style:text-properties style:font-name-complex="OpenSymbol" style:font-family-complex="OpenSymbol" style:font-family-generic-complex="system" style:font-pitch-complex="variable"/>
    </style:style>
    <style:style style:name="ListLabel_20_755" style:display-name="ListLabel 755" style:family="text">
      <style:text-properties style:font-name-complex="OpenSymbol" style:font-family-complex="OpenSymbol" style:font-family-generic-complex="system" style:font-pitch-complex="variable"/>
    </style:style>
    <style:style style:name="ListLabel_20_756" style:display-name="ListLabel 756" style:family="text">
      <style:text-properties style:font-name-complex="OpenSymbol" style:font-family-complex="OpenSymbol" style:font-family-generic-complex="system" style:font-pitch-complex="variable"/>
    </style:style>
    <style:style style:name="ListLabel_20_757" style:display-name="ListLabel 757" style:family="text">
      <style:text-properties style:font-name-complex="OpenSymbol" style:font-family-complex="OpenSymbol" style:font-family-generic-complex="system" style:font-pitch-complex="variable"/>
    </style:style>
    <style:style style:name="ListLabel_20_758" style:display-name="ListLabel 758" style:family="text">
      <style:text-properties style:font-name-complex="OpenSymbol" style:font-family-complex="OpenSymbol" style:font-family-generic-complex="system" style:font-pitch-complex="variable"/>
    </style:style>
    <style:style style:name="ListLabel_20_759" style:display-name="ListLabel 759" style:family="text">
      <style:text-properties style:font-name-complex="OpenSymbol" style:font-family-complex="OpenSymbol" style:font-family-generic-complex="system" style:font-pitch-complex="variable"/>
    </style:style>
    <style:style style:name="ListLabel_20_760" style:display-name="ListLabel 760" style:family="text">
      <style:text-properties style:font-name-complex="OpenSymbol" style:font-family-complex="OpenSymbol" style:font-family-generic-complex="system" style:font-pitch-complex="variable"/>
    </style:style>
    <style:style style:name="ListLabel_20_761" style:display-name="ListLabel 761" style:family="text">
      <style:text-properties style:font-name-complex="OpenSymbol" style:font-family-complex="OpenSymbol" style:font-family-generic-complex="system" style:font-pitch-complex="variable"/>
    </style:style>
    <style:style style:name="ListLabel_20_762" style:display-name="ListLabel 762" style:family="text">
      <style:text-properties style:font-name-complex="OpenSymbol" style:font-family-complex="OpenSymbol" style:font-family-generic-complex="system" style:font-pitch-complex="variable"/>
    </style:style>
    <style:style style:name="ListLabel_20_745" style:display-name="ListLabel 745"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746" style:display-name="ListLabel 746" style:family="text">
      <style:text-properties style:font-name-complex="OpenSymbol" style:font-family-complex="OpenSymbol" style:font-family-generic-complex="system" style:font-pitch-complex="variable"/>
    </style:style>
    <style:style style:name="ListLabel_20_747" style:display-name="ListLabel 747" style:family="text">
      <style:text-properties style:font-name-complex="OpenSymbol" style:font-family-complex="OpenSymbol" style:font-family-generic-complex="system" style:font-pitch-complex="variable"/>
    </style:style>
    <style:style style:name="ListLabel_20_748" style:display-name="ListLabel 748"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749" style:display-name="ListLabel 749" style:family="text">
      <style:text-properties style:font-name-complex="OpenSymbol" style:font-family-complex="OpenSymbol" style:font-family-generic-complex="system" style:font-pitch-complex="variable"/>
    </style:style>
    <style:style style:name="ListLabel_20_750" style:display-name="ListLabel 750" style:family="text">
      <style:text-properties style:font-name-complex="OpenSymbol" style:font-family-complex="OpenSymbol" style:font-family-generic-complex="system" style:font-pitch-complex="variable"/>
    </style:style>
    <style:style style:name="ListLabel_20_751" style:display-name="ListLabel 751"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752" style:display-name="ListLabel 752" style:family="text">
      <style:text-properties style:font-name-complex="OpenSymbol" style:font-family-complex="OpenSymbol" style:font-family-generic-complex="system" style:font-pitch-complex="variable"/>
    </style:style>
    <style:style style:name="ListLabel_20_753" style:display-name="ListLabel 753" style:family="text">
      <style:text-properties style:font-name-complex="OpenSymbol" style:font-family-complex="OpenSymbol" style:font-family-generic-complex="system" style:font-pitch-complex="variable"/>
    </style:style>
    <style:style style:name="ListLabel_20_736" style:display-name="ListLabel 736"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737" style:display-name="ListLabel 737" style:family="text">
      <style:text-properties style:font-name-complex="OpenSymbol" style:font-family-complex="OpenSymbol" style:font-family-generic-complex="system" style:font-pitch-complex="variable"/>
    </style:style>
    <style:style style:name="ListLabel_20_738" style:display-name="ListLabel 738" style:family="text">
      <style:text-properties style:font-name-complex="OpenSymbol" style:font-family-complex="OpenSymbol" style:font-family-generic-complex="system" style:font-pitch-complex="variable"/>
    </style:style>
    <style:style style:name="ListLabel_20_739" style:display-name="ListLabel 739"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740" style:display-name="ListLabel 740" style:family="text">
      <style:text-properties style:font-name-complex="OpenSymbol" style:font-family-complex="OpenSymbol" style:font-family-generic-complex="system" style:font-pitch-complex="variable"/>
    </style:style>
    <style:style style:name="ListLabel_20_741" style:display-name="ListLabel 741" style:family="text">
      <style:text-properties style:font-name-complex="OpenSymbol" style:font-family-complex="OpenSymbol" style:font-family-generic-complex="system" style:font-pitch-complex="variable"/>
    </style:style>
    <style:style style:name="ListLabel_20_742" style:display-name="ListLabel 742"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743" style:display-name="ListLabel 743" style:family="text">
      <style:text-properties style:font-name-complex="OpenSymbol" style:font-family-complex="OpenSymbol" style:font-family-generic-complex="system" style:font-pitch-complex="variable"/>
    </style:style>
    <style:style style:name="ListLabel_20_744" style:display-name="ListLabel 744" style:family="text">
      <style:text-properties style:font-name-complex="OpenSymbol" style:font-family-complex="OpenSymbol" style:font-family-generic-complex="system" style:font-pitch-complex="variable"/>
    </style:style>
    <style:style style:name="ListLabel_20_1735" style:display-name="ListLabel 1735" style:family="text">
      <style:text-properties style:font-name-complex="OpenSymbol" style:font-family-complex="OpenSymbol" style:font-family-generic-complex="system" style:font-pitch-complex="variable"/>
    </style:style>
    <style:style style:name="ListLabel_20_1736" style:display-name="ListLabel 1736" style:family="text">
      <style:text-properties style:font-name-complex="OpenSymbol" style:font-family-complex="OpenSymbol" style:font-family-generic-complex="system" style:font-pitch-complex="variable"/>
    </style:style>
    <style:style style:name="ListLabel_20_1737" style:display-name="ListLabel 1737" style:family="text">
      <style:text-properties style:font-name-complex="OpenSymbol" style:font-family-complex="OpenSymbol" style:font-family-generic-complex="system" style:font-pitch-complex="variable"/>
    </style:style>
    <style:style style:name="ListLabel_20_1738" style:display-name="ListLabel 1738" style:family="text">
      <style:text-properties style:font-name-complex="OpenSymbol" style:font-family-complex="OpenSymbol" style:font-family-generic-complex="system" style:font-pitch-complex="variable"/>
    </style:style>
    <style:style style:name="ListLabel_20_1739" style:display-name="ListLabel 1739" style:family="text">
      <style:text-properties style:font-name-complex="OpenSymbol" style:font-family-complex="OpenSymbol" style:font-family-generic-complex="system" style:font-pitch-complex="variable"/>
    </style:style>
    <style:style style:name="ListLabel_20_1740" style:display-name="ListLabel 1740" style:family="text">
      <style:text-properties style:font-name-complex="OpenSymbol" style:font-family-complex="OpenSymbol" style:font-family-generic-complex="system" style:font-pitch-complex="variable"/>
    </style:style>
    <style:style style:name="ListLabel_20_1741" style:display-name="ListLabel 1741" style:family="text">
      <style:text-properties style:font-name-complex="OpenSymbol" style:font-family-complex="OpenSymbol" style:font-family-generic-complex="system" style:font-pitch-complex="variable"/>
    </style:style>
    <style:style style:name="ListLabel_20_1742" style:display-name="ListLabel 1742" style:family="text">
      <style:text-properties style:font-name-complex="OpenSymbol" style:font-family-complex="OpenSymbol" style:font-family-generic-complex="system" style:font-pitch-complex="variable"/>
    </style:style>
    <style:style style:name="ListLabel_20_1743" style:display-name="ListLabel 1743" style:family="text">
      <style:text-properties style:font-name-complex="OpenSymbol" style:font-family-complex="OpenSymbol" style:font-family-generic-complex="system" style:font-pitch-complex="variable"/>
    </style:style>
    <style:style style:name="ListLabel_20_1744" style:display-name="ListLabel 1744" style:family="text">
      <style:text-properties style:font-name-complex="OpenSymbol" style:font-family-complex="OpenSymbol" style:font-family-generic-complex="system" style:font-pitch-complex="variable"/>
    </style:style>
    <style:style style:name="ListLabel_20_1745" style:display-name="ListLabel 1745" style:family="text">
      <style:text-properties style:font-name-complex="OpenSymbol" style:font-family-complex="OpenSymbol" style:font-family-generic-complex="system" style:font-pitch-complex="variable"/>
    </style:style>
    <style:style style:name="ListLabel_20_1746" style:display-name="ListLabel 1746" style:family="text">
      <style:text-properties style:font-name-complex="OpenSymbol" style:font-family-complex="OpenSymbol" style:font-family-generic-complex="system" style:font-pitch-complex="variable"/>
    </style:style>
    <style:style style:name="ListLabel_20_1747" style:display-name="ListLabel 1747" style:family="text">
      <style:text-properties style:font-name-complex="OpenSymbol" style:font-family-complex="OpenSymbol" style:font-family-generic-complex="system" style:font-pitch-complex="variable"/>
    </style:style>
    <style:style style:name="ListLabel_20_1748" style:display-name="ListLabel 1748" style:family="text">
      <style:text-properties style:font-name-complex="OpenSymbol" style:font-family-complex="OpenSymbol" style:font-family-generic-complex="system" style:font-pitch-complex="variable"/>
    </style:style>
    <style:style style:name="ListLabel_20_1749" style:display-name="ListLabel 1749" style:family="text">
      <style:text-properties style:font-name-complex="OpenSymbol" style:font-family-complex="OpenSymbol" style:font-family-generic-complex="system" style:font-pitch-complex="variable"/>
    </style:style>
    <style:style style:name="ListLabel_20_1750" style:display-name="ListLabel 1750" style:family="text">
      <style:text-properties style:font-name-complex="OpenSymbol" style:font-family-complex="OpenSymbol" style:font-family-generic-complex="system" style:font-pitch-complex="variable"/>
    </style:style>
    <style:style style:name="ListLabel_20_1751" style:display-name="ListLabel 1751" style:family="text">
      <style:text-properties style:font-name-complex="OpenSymbol" style:font-family-complex="OpenSymbol" style:font-family-generic-complex="system" style:font-pitch-complex="variable"/>
    </style:style>
    <style:style style:name="ListLabel_20_1752" style:display-name="ListLabel 1752" style:family="text">
      <style:text-properties style:font-name-complex="OpenSymbol" style:font-family-complex="OpenSymbol" style:font-family-generic-complex="system" style:font-pitch-complex="variable"/>
    </style:style>
    <style:style style:name="ListLabel_20_1753" style:display-name="ListLabel 1753" style:family="text">
      <style:text-properties style:font-name-complex="OpenSymbol" style:font-family-complex="OpenSymbol" style:font-family-generic-complex="system" style:font-pitch-complex="variable"/>
    </style:style>
    <style:style style:name="ListLabel_20_1754" style:display-name="ListLabel 1754" style:family="text">
      <style:text-properties style:font-name-complex="OpenSymbol" style:font-family-complex="OpenSymbol" style:font-family-generic-complex="system" style:font-pitch-complex="variable"/>
    </style:style>
    <style:style style:name="ListLabel_20_1755" style:display-name="ListLabel 1755" style:family="text">
      <style:text-properties style:font-name-complex="OpenSymbol" style:font-family-complex="OpenSymbol" style:font-family-generic-complex="system" style:font-pitch-complex="variable"/>
    </style:style>
    <style:style style:name="ListLabel_20_1756" style:display-name="ListLabel 1756" style:family="text">
      <style:text-properties style:font-name-complex="OpenSymbol" style:font-family-complex="OpenSymbol" style:font-family-generic-complex="system" style:font-pitch-complex="variable"/>
    </style:style>
    <style:style style:name="ListLabel_20_1757" style:display-name="ListLabel 1757" style:family="text">
      <style:text-properties style:font-name-complex="OpenSymbol" style:font-family-complex="OpenSymbol" style:font-family-generic-complex="system" style:font-pitch-complex="variable"/>
    </style:style>
    <style:style style:name="ListLabel_20_1758" style:display-name="ListLabel 1758" style:family="text">
      <style:text-properties style:font-name-complex="OpenSymbol" style:font-family-complex="OpenSymbol" style:font-family-generic-complex="system" style:font-pitch-complex="variable"/>
    </style:style>
    <style:style style:name="ListLabel_20_1759" style:display-name="ListLabel 1759" style:family="text">
      <style:text-properties style:font-name-complex="OpenSymbol" style:font-family-complex="OpenSymbol" style:font-family-generic-complex="system" style:font-pitch-complex="variable"/>
    </style:style>
    <style:style style:name="ListLabel_20_1760" style:display-name="ListLabel 1760" style:family="text">
      <style:text-properties style:font-name-complex="OpenSymbol" style:font-family-complex="OpenSymbol" style:font-family-generic-complex="system" style:font-pitch-complex="variable"/>
    </style:style>
    <style:style style:name="ListLabel_20_1761" style:display-name="ListLabel 1761" style:family="text">
      <style:text-properties style:font-name-complex="OpenSymbol" style:font-family-complex="OpenSymbol" style:font-family-generic-complex="system" style:font-pitch-complex="variable"/>
    </style:style>
    <style:style style:name="ListLabel_20_1762" style:display-name="ListLabel 1762" style:family="text">
      <style:text-properties style:font-name-complex="OpenSymbol" style:font-family-complex="OpenSymbol" style:font-family-generic-complex="system" style:font-pitch-complex="variable"/>
    </style:style>
    <style:style style:name="ListLabel_20_1763" style:display-name="ListLabel 1763" style:family="text"/>
    <style:style style:name="ListLabel_20_1764" style:display-name="ListLabel 1764" style:family="text">
      <style:text-properties style:font-name-complex="OpenSymbol" style:font-family-complex="OpenSymbol" style:font-family-generic-complex="system" style:font-pitch-complex="variable"/>
    </style:style>
    <style:style style:name="ListLabel_20_1765" style:display-name="ListLabel 1765" style:family="text">
      <style:text-properties style:font-name-complex="OpenSymbol" style:font-family-complex="OpenSymbol" style:font-family-generic-complex="system" style:font-pitch-complex="variable"/>
    </style:style>
    <style:style style:name="ListLabel_20_1766" style:display-name="ListLabel 1766" style:family="text">
      <style:text-properties style:font-name-complex="OpenSymbol" style:font-family-complex="OpenSymbol" style:font-family-generic-complex="system" style:font-pitch-complex="variable"/>
    </style:style>
    <style:style style:name="ListLabel_20_1767" style:display-name="ListLabel 1767" style:family="text">
      <style:text-properties style:font-name-complex="OpenSymbol" style:font-family-complex="OpenSymbol" style:font-family-generic-complex="system" style:font-pitch-complex="variable"/>
    </style:style>
    <style:style style:name="ListLabel_20_1768" style:display-name="ListLabel 1768" style:family="text">
      <style:text-properties style:font-name-complex="OpenSymbol" style:font-family-complex="OpenSymbol" style:font-family-generic-complex="system" style:font-pitch-complex="variable"/>
    </style:style>
    <style:style style:name="ListLabel_20_1769" style:display-name="ListLabel 1769" style:family="text">
      <style:text-properties style:font-name-complex="OpenSymbol" style:font-family-complex="OpenSymbol" style:font-family-generic-complex="system" style:font-pitch-complex="variable"/>
    </style:style>
    <style:style style:name="ListLabel_20_1770" style:display-name="ListLabel 1770" style:family="text">
      <style:text-properties style:font-name-complex="OpenSymbol" style:font-family-complex="OpenSymbol" style:font-family-generic-complex="system" style:font-pitch-complex="variable"/>
    </style:style>
    <style:style style:name="ListLabel_20_1771" style:display-name="ListLabel 1771" style:family="text">
      <style:text-properties style:font-name-complex="OpenSymbol" style:font-family-complex="OpenSymbol" style:font-family-generic-complex="system" style:font-pitch-complex="variable"/>
    </style:style>
    <style:style style:name="ListLabel_20_1772" style:display-name="ListLabel 1772" style:family="text"/>
    <style:style style:name="ListLabel_20_1773" style:display-name="ListLabel 1773" style:family="text">
      <style:text-properties style:font-name-complex="OpenSymbol" style:font-family-complex="OpenSymbol" style:font-family-generic-complex="system" style:font-pitch-complex="variable"/>
    </style:style>
    <style:style style:name="ListLabel_20_1774" style:display-name="ListLabel 1774" style:family="text">
      <style:text-properties style:font-name-complex="OpenSymbol" style:font-family-complex="OpenSymbol" style:font-family-generic-complex="system" style:font-pitch-complex="variable"/>
    </style:style>
    <style:style style:name="ListLabel_20_1775" style:display-name="ListLabel 1775" style:family="text">
      <style:text-properties style:font-name-complex="OpenSymbol" style:font-family-complex="OpenSymbol" style:font-family-generic-complex="system" style:font-pitch-complex="variable"/>
    </style:style>
    <style:style style:name="ListLabel_20_1776" style:display-name="ListLabel 1776" style:family="text">
      <style:text-properties style:font-name-complex="OpenSymbol" style:font-family-complex="OpenSymbol" style:font-family-generic-complex="system" style:font-pitch-complex="variable"/>
    </style:style>
    <style:style style:name="ListLabel_20_1777" style:display-name="ListLabel 1777" style:family="text">
      <style:text-properties style:font-name-complex="OpenSymbol" style:font-family-complex="OpenSymbol" style:font-family-generic-complex="system" style:font-pitch-complex="variable"/>
    </style:style>
    <style:style style:name="ListLabel_20_1778" style:display-name="ListLabel 1778" style:family="text">
      <style:text-properties style:font-name-complex="OpenSymbol" style:font-family-complex="OpenSymbol" style:font-family-generic-complex="system" style:font-pitch-complex="variable"/>
    </style:style>
    <style:style style:name="ListLabel_20_1779" style:display-name="ListLabel 1779" style:family="text">
      <style:text-properties style:font-name-complex="OpenSymbol" style:font-family-complex="OpenSymbol" style:font-family-generic-complex="system" style:font-pitch-complex="variable"/>
    </style:style>
    <style:style style:name="ListLabel_20_1780" style:display-name="ListLabel 1780" style:family="text">
      <style:text-properties style:font-name-complex="OpenSymbol" style:font-family-complex="OpenSymbol" style:font-family-generic-complex="system" style:font-pitch-complex="variable"/>
    </style:style>
    <style:style style:name="ListLabel_20_1781" style:display-name="ListLabel 1781" style:family="text"/>
    <style:style style:name="ListLabel_20_1782" style:display-name="ListLabel 1782" style:family="text">
      <style:text-properties style:font-name-complex="OpenSymbol" style:font-family-complex="OpenSymbol" style:font-family-generic-complex="system" style:font-pitch-complex="variable"/>
    </style:style>
    <style:style style:name="ListLabel_20_1783" style:display-name="ListLabel 1783" style:family="text">
      <style:text-properties style:font-name-complex="OpenSymbol" style:font-family-complex="OpenSymbol" style:font-family-generic-complex="system" style:font-pitch-complex="variable"/>
    </style:style>
    <style:style style:name="ListLabel_20_1784" style:display-name="ListLabel 1784" style:family="text">
      <style:text-properties style:font-name-complex="OpenSymbol" style:font-family-complex="OpenSymbol" style:font-family-generic-complex="system" style:font-pitch-complex="variable"/>
    </style:style>
    <style:style style:name="ListLabel_20_1785" style:display-name="ListLabel 1785" style:family="text">
      <style:text-properties style:font-name-complex="OpenSymbol" style:font-family-complex="OpenSymbol" style:font-family-generic-complex="system" style:font-pitch-complex="variable"/>
    </style:style>
    <style:style style:name="ListLabel_20_1786" style:display-name="ListLabel 1786" style:family="text">
      <style:text-properties style:font-name-complex="OpenSymbol" style:font-family-complex="OpenSymbol" style:font-family-generic-complex="system" style:font-pitch-complex="variable"/>
    </style:style>
    <style:style style:name="ListLabel_20_1787" style:display-name="ListLabel 1787" style:family="text">
      <style:text-properties style:font-name-complex="OpenSymbol" style:font-family-complex="OpenSymbol" style:font-family-generic-complex="system" style:font-pitch-complex="variable"/>
    </style:style>
    <style:style style:name="ListLabel_20_1788" style:display-name="ListLabel 1788" style:family="text">
      <style:text-properties style:font-name-complex="OpenSymbol" style:font-family-complex="OpenSymbol" style:font-family-generic-complex="system" style:font-pitch-complex="variable"/>
    </style:style>
    <style:style style:name="ListLabel_20_1789" style:display-name="ListLabel 1789" style:family="text">
      <style:text-properties style:font-name-complex="OpenSymbol" style:font-family-complex="OpenSymbol" style:font-family-generic-complex="system" style:font-pitch-complex="variable"/>
    </style:style>
    <style:style style:name="ListLabel_20_1790" style:display-name="ListLabel 1790" style:family="text"/>
    <style:style style:name="ListLabel_20_1791" style:display-name="ListLabel 1791" style:family="text">
      <style:text-properties style:font-name-complex="OpenSymbol" style:font-family-complex="OpenSymbol" style:font-family-generic-complex="system" style:font-pitch-complex="variable"/>
    </style:style>
    <style:style style:name="ListLabel_20_1792" style:display-name="ListLabel 1792" style:family="text">
      <style:text-properties style:font-name-complex="OpenSymbol" style:font-family-complex="OpenSymbol" style:font-family-generic-complex="system" style:font-pitch-complex="variable"/>
    </style:style>
    <style:style style:name="ListLabel_20_1793" style:display-name="ListLabel 1793" style:family="text">
      <style:text-properties style:font-name-complex="OpenSymbol" style:font-family-complex="OpenSymbol" style:font-family-generic-complex="system" style:font-pitch-complex="variable"/>
    </style:style>
    <style:style style:name="ListLabel_20_1794" style:display-name="ListLabel 1794" style:family="text">
      <style:text-properties style:font-name-complex="OpenSymbol" style:font-family-complex="OpenSymbol" style:font-family-generic-complex="system" style:font-pitch-complex="variable"/>
    </style:style>
    <style:style style:name="ListLabel_20_1795" style:display-name="ListLabel 1795" style:family="text">
      <style:text-properties style:font-name-complex="OpenSymbol" style:font-family-complex="OpenSymbol" style:font-family-generic-complex="system" style:font-pitch-complex="variable"/>
    </style:style>
    <style:style style:name="ListLabel_20_1796" style:display-name="ListLabel 1796" style:family="text">
      <style:text-properties style:font-name-complex="OpenSymbol" style:font-family-complex="OpenSymbol" style:font-family-generic-complex="system" style:font-pitch-complex="variable"/>
    </style:style>
    <style:style style:name="ListLabel_20_1797" style:display-name="ListLabel 1797" style:family="text">
      <style:text-properties style:font-name-complex="OpenSymbol" style:font-family-complex="OpenSymbol" style:font-family-generic-complex="system" style:font-pitch-complex="variable"/>
    </style:style>
    <style:style style:name="ListLabel_20_1798" style:display-name="ListLabel 1798" style:family="text">
      <style:text-properties style:font-name-complex="OpenSymbol" style:font-family-complex="OpenSymbol" style:font-family-generic-complex="system" style:font-pitch-complex="variable"/>
    </style:style>
    <style:style style:name="ListLabel_20_1799" style:display-name="ListLabel 1799" style:family="text"/>
    <style:style style:name="ListLabel_20_1800" style:display-name="ListLabel 1800" style:family="text">
      <style:text-properties style:font-name-complex="OpenSymbol" style:font-family-complex="OpenSymbol" style:font-family-generic-complex="system" style:font-pitch-complex="variable"/>
    </style:style>
    <style:style style:name="ListLabel_20_1801" style:display-name="ListLabel 1801" style:family="text">
      <style:text-properties style:font-name-complex="OpenSymbol" style:font-family-complex="OpenSymbol" style:font-family-generic-complex="system" style:font-pitch-complex="variable"/>
    </style:style>
    <style:style style:name="ListLabel_20_1802" style:display-name="ListLabel 1802" style:family="text">
      <style:text-properties style:font-name-complex="OpenSymbol" style:font-family-complex="OpenSymbol" style:font-family-generic-complex="system" style:font-pitch-complex="variable"/>
    </style:style>
    <style:style style:name="ListLabel_20_1803" style:display-name="ListLabel 1803" style:family="text">
      <style:text-properties style:font-name-complex="OpenSymbol" style:font-family-complex="OpenSymbol" style:font-family-generic-complex="system" style:font-pitch-complex="variable"/>
    </style:style>
    <style:style style:name="ListLabel_20_1804" style:display-name="ListLabel 1804" style:family="text">
      <style:text-properties style:font-name-complex="OpenSymbol" style:font-family-complex="OpenSymbol" style:font-family-generic-complex="system" style:font-pitch-complex="variable"/>
    </style:style>
    <style:style style:name="ListLabel_20_1805" style:display-name="ListLabel 1805" style:family="text">
      <style:text-properties style:font-name-complex="OpenSymbol" style:font-family-complex="OpenSymbol" style:font-family-generic-complex="system" style:font-pitch-complex="variable"/>
    </style:style>
    <style:style style:name="ListLabel_20_1806" style:display-name="ListLabel 1806" style:family="text">
      <style:text-properties style:font-name-complex="OpenSymbol" style:font-family-complex="OpenSymbol" style:font-family-generic-complex="system" style:font-pitch-complex="variable"/>
    </style:style>
    <style:style style:name="ListLabel_20_889" style:display-name="ListLabel 889" style:family="text">
      <style:text-properties fo:font-size="9pt" style:font-size-asian="9pt" style:font-name-complex="OpenSymbol" style:font-family-complex="OpenSymbol" style:font-family-generic-complex="system" style:font-pitch-complex="variable"/>
    </style:style>
    <style:style style:name="ListLabel_20_890" style:display-name="ListLabel 890" style:family="text">
      <style:text-properties style:font-name-complex="OpenSymbol" style:font-family-complex="OpenSymbol" style:font-family-generic-complex="system" style:font-pitch-complex="variable"/>
    </style:style>
    <style:style style:name="ListLabel_20_891" style:display-name="ListLabel 891" style:family="text">
      <style:text-properties style:font-name-complex="OpenSymbol" style:font-family-complex="OpenSymbol" style:font-family-generic-complex="system" style:font-pitch-complex="variable"/>
    </style:style>
    <style:style style:name="ListLabel_20_892" style:display-name="ListLabel 892" style:family="text">
      <style:text-properties style:font-name-complex="OpenSymbol" style:font-family-complex="OpenSymbol" style:font-family-generic-complex="system" style:font-pitch-complex="variable"/>
    </style:style>
    <style:style style:name="ListLabel_20_893" style:display-name="ListLabel 893" style:family="text">
      <style:text-properties style:font-name-complex="OpenSymbol" style:font-family-complex="OpenSymbol" style:font-family-generic-complex="system" style:font-pitch-complex="variable"/>
    </style:style>
    <style:style style:name="ListLabel_20_894" style:display-name="ListLabel 894" style:family="text">
      <style:text-properties style:font-name-complex="OpenSymbol" style:font-family-complex="OpenSymbol" style:font-family-generic-complex="system" style:font-pitch-complex="variable"/>
    </style:style>
    <style:style style:name="ListLabel_20_895" style:display-name="ListLabel 895" style:family="text">
      <style:text-properties style:font-name-complex="OpenSymbol" style:font-family-complex="OpenSymbol" style:font-family-generic-complex="system" style:font-pitch-complex="variable"/>
    </style:style>
    <style:style style:name="ListLabel_20_896" style:display-name="ListLabel 896" style:family="text">
      <style:text-properties style:font-name-complex="OpenSymbol" style:font-family-complex="OpenSymbol" style:font-family-generic-complex="system" style:font-pitch-complex="variable"/>
    </style:style>
    <style:style style:name="ListLabel_20_897" style:display-name="ListLabel 897" style:family="text">
      <style:text-properties style:font-name-complex="OpenSymbol" style:font-family-complex="OpenSymbol" style:font-family-generic-complex="system" style:font-pitch-complex="variable"/>
    </style:style>
    <style:style style:name="Sangría_20_3_20_de_20_t._20_independiente_20_Car" style:display-name="Sangría 3 de t. independiente Car" style:family="text"/>
    <style:style style:name="ListLabel_20_763" style:display-name="ListLabel 763"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764" style:display-name="ListLabel 764" style:family="text">
      <style:text-properties style:font-name-complex="OpenSymbol" style:font-family-complex="OpenSymbol" style:font-family-generic-complex="system" style:font-pitch-complex="variable"/>
    </style:style>
    <style:style style:name="ListLabel_20_765" style:display-name="ListLabel 765" style:family="text">
      <style:text-properties style:font-name-complex="OpenSymbol" style:font-family-complex="OpenSymbol" style:font-family-generic-complex="system" style:font-pitch-complex="variable"/>
    </style:style>
    <style:style style:name="ListLabel_20_766" style:display-name="ListLabel 766"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767" style:display-name="ListLabel 767" style:family="text">
      <style:text-properties style:font-name-complex="OpenSymbol" style:font-family-complex="OpenSymbol" style:font-family-generic-complex="system" style:font-pitch-complex="variable"/>
    </style:style>
    <style:style style:name="ListLabel_20_768" style:display-name="ListLabel 768" style:family="text">
      <style:text-properties style:font-name-complex="OpenSymbol" style:font-family-complex="OpenSymbol" style:font-family-generic-complex="system" style:font-pitch-complex="variable"/>
    </style:style>
    <style:style style:name="ListLabel_20_769" style:display-name="ListLabel 769"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770" style:display-name="ListLabel 770" style:family="text">
      <style:text-properties style:font-name-complex="OpenSymbol" style:font-family-complex="OpenSymbol" style:font-family-generic-complex="system" style:font-pitch-complex="variable"/>
    </style:style>
    <style:style style:name="ListLabel_20_771" style:display-name="ListLabel 771" style:family="text">
      <style:text-properties style:font-name-complex="OpenSymbol" style:font-family-complex="OpenSymbol" style:font-family-generic-complex="system" style:font-pitch-complex="variable"/>
    </style:style>
    <style:style style:name="ListLabel_20_772" style:display-name="ListLabel 772"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773" style:display-name="ListLabel 773" style:family="text">
      <style:text-properties style:font-name-complex="OpenSymbol" style:font-family-complex="OpenSymbol" style:font-family-generic-complex="system" style:font-pitch-complex="variable"/>
    </style:style>
    <style:style style:name="ListLabel_20_774" style:display-name="ListLabel 774" style:family="text">
      <style:text-properties style:font-name-complex="OpenSymbol" style:font-family-complex="OpenSymbol" style:font-family-generic-complex="system" style:font-pitch-complex="variable"/>
    </style:style>
    <style:style style:name="ListLabel_20_775" style:display-name="ListLabel 775"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776" style:display-name="ListLabel 776" style:family="text">
      <style:text-properties style:font-name-complex="OpenSymbol" style:font-family-complex="OpenSymbol" style:font-family-generic-complex="system" style:font-pitch-complex="variable"/>
    </style:style>
    <style:style style:name="ListLabel_20_777" style:display-name="ListLabel 777" style:family="text">
      <style:text-properties style:font-name-complex="OpenSymbol" style:font-family-complex="OpenSymbol" style:font-family-generic-complex="system" style:font-pitch-complex="variable"/>
    </style:style>
    <style:style style:name="ListLabel_20_778" style:display-name="ListLabel 778"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779" style:display-name="ListLabel 779" style:family="text">
      <style:text-properties style:font-name-complex="OpenSymbol" style:font-family-complex="OpenSymbol" style:font-family-generic-complex="system" style:font-pitch-complex="variable"/>
    </style:style>
    <style:style style:name="ListLabel_20_780" style:display-name="ListLabel 780" style:family="text">
      <style:text-properties style:font-name-complex="OpenSymbol" style:font-family-complex="OpenSymbol" style:font-family-generic-complex="system" style:font-pitch-complex="variable"/>
    </style:style>
    <style:style style:name="ListLabel_20_781" style:display-name="ListLabel 781" style:family="text">
      <style:text-properties fo:color="#000000" loext:opacity="100%" style:font-name-complex="OpenSymbol" style:font-family-complex="OpenSymbol" style:font-family-generic-complex="system" style:font-pitch-complex="variable"/>
    </style:style>
    <style:style style:name="ListLabel_20_782" style:display-name="ListLabel 782" style:family="text">
      <style:text-properties style:font-name-complex="OpenSymbol" style:font-family-complex="OpenSymbol" style:font-family-generic-complex="system" style:font-pitch-complex="variable"/>
    </style:style>
    <style:style style:name="ListLabel_20_783" style:display-name="ListLabel 783" style:family="text">
      <style:text-properties style:font-name-complex="OpenSymbol" style:font-family-complex="OpenSymbol" style:font-family-generic-complex="system" style:font-pitch-complex="variable"/>
    </style:style>
    <style:style style:name="ListLabel_20_784" style:display-name="ListLabel 784" style:family="text">
      <style:text-properties fo:color="#ff0000" loext:opacity="100%" style:font-name-complex="OpenSymbol" style:font-family-complex="OpenSymbol" style:font-family-generic-complex="system" style:font-pitch-complex="variable"/>
    </style:style>
    <style:style style:name="ListLabel_20_785" style:display-name="ListLabel 785" style:family="text">
      <style:text-properties style:font-name-complex="OpenSymbol" style:font-family-complex="OpenSymbol" style:font-family-generic-complex="system" style:font-pitch-complex="variable"/>
    </style:style>
    <style:style style:name="ListLabel_20_786" style:display-name="ListLabel 786" style:family="text">
      <style:text-properties style:font-name-complex="OpenSymbol" style:font-family-complex="OpenSymbol" style:font-family-generic-complex="system" style:font-pitch-complex="variable"/>
    </style:style>
    <style:style style:name="ListLabel_20_787" style:display-name="ListLabel 787" style:family="text">
      <style:text-properties fo:color="#ff0000" loext:opacity="100%" style:font-name-complex="OpenSymbol" style:font-family-complex="OpenSymbol" style:font-family-generic-complex="system" style:font-pitch-complex="variable"/>
    </style:style>
    <style:style style:name="ListLabel_20_788" style:display-name="ListLabel 788" style:family="text">
      <style:text-properties style:font-name-complex="OpenSymbol" style:font-family-complex="OpenSymbol" style:font-family-generic-complex="system" style:font-pitch-complex="variable"/>
    </style:style>
    <style:style style:name="ListLabel_20_789" style:display-name="ListLabel 789" style:family="text">
      <style:text-properties style:font-name-complex="OpenSymbol" style:font-family-complex="OpenSymbol" style:font-family-generic-complex="system" style:font-pitch-complex="variable"/>
    </style:style>
    <style:style style:name="ListLabel_20_790" style:display-name="ListLabel 790" style:family="text">
      <style:text-properties style:font-name-complex="OpenSymbol" style:font-family-complex="OpenSymbol" style:font-family-generic-complex="system" style:font-pitch-complex="variable"/>
    </style:style>
    <style:style style:name="ListLabel_20_791" style:display-name="ListLabel 791" style:family="text">
      <style:text-properties style:font-name-complex="OpenSymbol" style:font-family-complex="OpenSymbol" style:font-family-generic-complex="system" style:font-pitch-complex="variable"/>
    </style:style>
    <style:style style:name="ListLabel_20_792" style:display-name="ListLabel 792" style:family="text">
      <style:text-properties style:font-name-complex="OpenSymbol" style:font-family-complex="OpenSymbol" style:font-family-generic-complex="system" style:font-pitch-complex="variable"/>
    </style:style>
    <style:style style:name="ListLabel_20_793" style:display-name="ListLabel 793" style:family="text">
      <style:text-properties style:font-name-complex="OpenSymbol" style:font-family-complex="OpenSymbol" style:font-family-generic-complex="system" style:font-pitch-complex="variable"/>
    </style:style>
    <style:style style:name="ListLabel_20_794" style:display-name="ListLabel 794" style:family="text">
      <style:text-properties style:font-name-complex="OpenSymbol" style:font-family-complex="OpenSymbol" style:font-family-generic-complex="system" style:font-pitch-complex="variable"/>
    </style:style>
    <style:style style:name="ListLabel_20_795" style:display-name="ListLabel 795" style:family="text">
      <style:text-properties style:font-name-complex="OpenSymbol" style:font-family-complex="OpenSymbol" style:font-family-generic-complex="system" style:font-pitch-complex="variable"/>
    </style:style>
    <style:style style:name="ListLabel_20_796" style:display-name="ListLabel 796" style:family="text">
      <style:text-properties style:font-name-complex="OpenSymbol" style:font-family-complex="OpenSymbol" style:font-family-generic-complex="system" style:font-pitch-complex="variable"/>
    </style:style>
    <style:style style:name="ListLabel_20_797" style:display-name="ListLabel 797" style:family="text">
      <style:text-properties style:font-name-complex="OpenSymbol" style:font-family-complex="OpenSymbol" style:font-family-generic-complex="system" style:font-pitch-complex="variable"/>
    </style:style>
    <style:style style:name="ListLabel_20_798" style:display-name="ListLabel 798" style:family="text">
      <style:text-properties style:font-name-complex="OpenSymbol" style:font-family-complex="OpenSymbol" style:font-family-generic-complex="system" style:font-pitch-complex="variable"/>
    </style:style>
    <style:style style:name="ListLabel_20_1510" style:display-name="ListLabel 1510" style:family="text"/>
    <style:style style:name="ListLabel_20_1511" style:display-name="ListLabel 1511" style:family="text">
      <style:text-properties style:font-name-complex="Courier New" style:font-family-complex="'Courier New'" style:font-family-generic-complex="system" style:font-pitch-complex="variable"/>
    </style:style>
    <style:style style:name="ListLabel_20_1512" style:display-name="ListLabel 1512" style:family="text"/>
    <style:style style:name="ListLabel_20_1513" style:display-name="ListLabel 1513" style:family="text"/>
    <style:style style:name="ListLabel_20_1514" style:display-name="ListLabel 1514" style:family="text">
      <style:text-properties style:font-name-complex="Courier New" style:font-family-complex="'Courier New'" style:font-family-generic-complex="system" style:font-pitch-complex="variable"/>
    </style:style>
    <style:style style:name="ListLabel_20_1515" style:display-name="ListLabel 1515" style:family="text"/>
    <style:style style:name="ListLabel_20_1516" style:display-name="ListLabel 1516" style:family="text"/>
    <style:style style:name="ListLabel_20_1517" style:display-name="ListLabel 1517" style:family="text">
      <style:text-properties style:font-name-complex="Courier New" style:font-family-complex="'Courier New'" style:font-family-generic-complex="system" style:font-pitch-complex="variable"/>
    </style:style>
    <style:style style:name="ListLabel_20_1518" style:display-name="ListLabel 1518" style:family="text"/>
    <style:style style:name="ListLabel_20_799" style:display-name="ListLabel 799" style:family="text">
      <style:text-properties style:font-name-complex="OpenSymbol" style:font-family-complex="OpenSymbol" style:font-family-generic-complex="system" style:font-pitch-complex="variable"/>
    </style:style>
    <style:style style:name="ListLabel_20_800" style:display-name="ListLabel 800" style:family="text">
      <style:text-properties style:font-name-complex="OpenSymbol" style:font-family-complex="OpenSymbol" style:font-family-generic-complex="system" style:font-pitch-complex="variable"/>
    </style:style>
    <style:style style:name="ListLabel_20_801" style:display-name="ListLabel 801" style:family="text">
      <style:text-properties style:font-name-complex="OpenSymbol" style:font-family-complex="OpenSymbol" style:font-family-generic-complex="system" style:font-pitch-complex="variable"/>
    </style:style>
    <style:style style:name="ListLabel_20_802" style:display-name="ListLabel 802" style:family="text">
      <style:text-properties style:font-name-complex="OpenSymbol" style:font-family-complex="OpenSymbol" style:font-family-generic-complex="system" style:font-pitch-complex="variable"/>
    </style:style>
    <style:style style:name="ListLabel_20_803" style:display-name="ListLabel 803" style:family="text">
      <style:text-properties style:font-name-complex="OpenSymbol" style:font-family-complex="OpenSymbol" style:font-family-generic-complex="system" style:font-pitch-complex="variable"/>
    </style:style>
    <style:style style:name="ListLabel_20_804" style:display-name="ListLabel 804" style:family="text">
      <style:text-properties style:font-name-complex="OpenSymbol" style:font-family-complex="OpenSymbol" style:font-family-generic-complex="system" style:font-pitch-complex="variable"/>
    </style:style>
    <style:style style:name="ListLabel_20_805" style:display-name="ListLabel 805" style:family="text">
      <style:text-properties style:font-name-complex="OpenSymbol" style:font-family-complex="OpenSymbol" style:font-family-generic-complex="system" style:font-pitch-complex="variable"/>
    </style:style>
    <style:style style:name="ListLabel_20_806" style:display-name="ListLabel 806" style:family="text">
      <style:text-properties style:font-name-complex="OpenSymbol" style:font-family-complex="OpenSymbol" style:font-family-generic-complex="system" style:font-pitch-complex="variable"/>
    </style:style>
    <style:style style:name="ListLabel_20_807" style:display-name="ListLabel 807" style:family="text">
      <style:text-properties style:font-name-complex="OpenSymbol" style:font-family-complex="OpenSymbol" style:font-family-generic-complex="system" style:font-pitch-complex="variable"/>
    </style:style>
    <style:style style:name="ListLabel_20_808" style:display-name="ListLabel 808"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809" style:display-name="ListLabel 809" style:family="text">
      <style:text-properties style:font-name-complex="OpenSymbol" style:font-family-complex="OpenSymbol" style:font-family-generic-complex="system" style:font-pitch-complex="variable"/>
    </style:style>
    <style:style style:name="ListLabel_20_810" style:display-name="ListLabel 810" style:family="text">
      <style:text-properties style:font-name-complex="OpenSymbol" style:font-family-complex="OpenSymbol" style:font-family-generic-complex="system" style:font-pitch-complex="variable"/>
    </style:style>
    <style:style style:name="ListLabel_20_811" style:display-name="ListLabel 811"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812" style:display-name="ListLabel 812" style:family="text">
      <style:text-properties style:font-name-complex="OpenSymbol" style:font-family-complex="OpenSymbol" style:font-family-generic-complex="system" style:font-pitch-complex="variable"/>
    </style:style>
    <style:style style:name="ListLabel_20_813" style:display-name="ListLabel 813" style:family="text">
      <style:text-properties style:font-name-complex="OpenSymbol" style:font-family-complex="OpenSymbol" style:font-family-generic-complex="system" style:font-pitch-complex="variable"/>
    </style:style>
    <style:style style:name="ListLabel_20_814" style:display-name="ListLabel 814"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815" style:display-name="ListLabel 815" style:family="text">
      <style:text-properties style:font-name-complex="OpenSymbol" style:font-family-complex="OpenSymbol" style:font-family-generic-complex="system" style:font-pitch-complex="variable"/>
    </style:style>
    <style:style style:name="ListLabel_20_816" style:display-name="ListLabel 816" style:family="text">
      <style:text-properties style:font-name-complex="OpenSymbol" style:font-family-complex="OpenSymbol" style:font-family-generic-complex="system" style:font-pitch-complex="variable"/>
    </style:style>
    <style:style style:name="ListLabel_20_817" style:display-name="ListLabel 817"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818" style:display-name="ListLabel 818" style:family="text">
      <style:text-properties style:font-name-complex="OpenSymbol" style:font-family-complex="OpenSymbol" style:font-family-generic-complex="system" style:font-pitch-complex="variable"/>
    </style:style>
    <style:style style:name="ListLabel_20_819" style:display-name="ListLabel 819" style:family="text">
      <style:text-properties style:font-name-complex="OpenSymbol" style:font-family-complex="OpenSymbol" style:font-family-generic-complex="system" style:font-pitch-complex="variable"/>
    </style:style>
    <style:style style:name="ListLabel_20_820" style:display-name="ListLabel 820"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821" style:display-name="ListLabel 821" style:family="text">
      <style:text-properties style:font-name-complex="OpenSymbol" style:font-family-complex="OpenSymbol" style:font-family-generic-complex="system" style:font-pitch-complex="variable"/>
    </style:style>
    <style:style style:name="ListLabel_20_822" style:display-name="ListLabel 822" style:family="text">
      <style:text-properties style:font-name-complex="OpenSymbol" style:font-family-complex="OpenSymbol" style:font-family-generic-complex="system" style:font-pitch-complex="variable"/>
    </style:style>
    <style:style style:name="ListLabel_20_823" style:display-name="ListLabel 823"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824" style:display-name="ListLabel 824" style:family="text">
      <style:text-properties style:font-name-complex="OpenSymbol" style:font-family-complex="OpenSymbol" style:font-family-generic-complex="system" style:font-pitch-complex="variable"/>
    </style:style>
    <style:style style:name="ListLabel_20_825" style:display-name="ListLabel 825" style:family="text">
      <style:text-properties style:font-name-complex="OpenSymbol" style:font-family-complex="OpenSymbol" style:font-family-generic-complex="system" style:font-pitch-complex="variable"/>
    </style:style>
    <style:style style:name="ListLabel_20_826" style:display-name="ListLabel 826" style:family="text">
      <style:text-properties style:font-name-complex="OpenSymbol" style:font-family-complex="OpenSymbol" style:font-family-generic-complex="system" style:font-pitch-complex="variable"/>
    </style:style>
    <style:style style:name="ListLabel_20_827" style:display-name="ListLabel 827" style:family="text">
      <style:text-properties style:font-name-complex="OpenSymbol" style:font-family-complex="OpenSymbol" style:font-family-generic-complex="system" style:font-pitch-complex="variable"/>
    </style:style>
    <style:style style:name="ListLabel_20_828" style:display-name="ListLabel 828" style:family="text">
      <style:text-properties style:font-name-complex="OpenSymbol" style:font-family-complex="OpenSymbol" style:font-family-generic-complex="system" style:font-pitch-complex="variable"/>
    </style:style>
    <style:style style:name="ListLabel_20_829" style:display-name="ListLabel 829" style:family="text">
      <style:text-properties style:font-name-complex="OpenSymbol" style:font-family-complex="OpenSymbol" style:font-family-generic-complex="system" style:font-pitch-complex="variable"/>
    </style:style>
    <style:style style:name="ListLabel_20_830" style:display-name="ListLabel 830" style:family="text">
      <style:text-properties style:font-name-complex="OpenSymbol" style:font-family-complex="OpenSymbol" style:font-family-generic-complex="system" style:font-pitch-complex="variable"/>
    </style:style>
    <style:style style:name="ListLabel_20_831" style:display-name="ListLabel 831" style:family="text">
      <style:text-properties style:font-name-complex="OpenSymbol" style:font-family-complex="OpenSymbol" style:font-family-generic-complex="system" style:font-pitch-complex="variable"/>
    </style:style>
    <style:style style:name="ListLabel_20_832" style:display-name="ListLabel 832" style:family="text">
      <style:text-properties style:font-name-complex="OpenSymbol" style:font-family-complex="OpenSymbol" style:font-family-generic-complex="system" style:font-pitch-complex="variable"/>
    </style:style>
    <style:style style:name="ListLabel_20_833" style:display-name="ListLabel 833" style:family="text">
      <style:text-properties style:font-name-complex="OpenSymbol" style:font-family-complex="OpenSymbol" style:font-family-generic-complex="system" style:font-pitch-complex="variable"/>
    </style:style>
    <style:style style:name="ListLabel_20_834" style:display-name="ListLabel 834" style:family="text">
      <style:text-properties style:font-name-complex="OpenSymbol" style:font-family-complex="OpenSymbol" style:font-family-generic-complex="system" style:font-pitch-complex="variable"/>
    </style:style>
    <style:style style:name="ListLabel_20_835" style:display-name="ListLabel 835"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836" style:display-name="ListLabel 836" style:family="text">
      <style:text-properties style:font-name-complex="OpenSymbol" style:font-family-complex="OpenSymbol" style:font-family-generic-complex="system" style:font-pitch-complex="variable"/>
    </style:style>
    <style:style style:name="ListLabel_20_837" style:display-name="ListLabel 837" style:family="text">
      <style:text-properties style:font-name-complex="OpenSymbol" style:font-family-complex="OpenSymbol" style:font-family-generic-complex="system" style:font-pitch-complex="variable"/>
    </style:style>
    <style:style style:name="ListLabel_20_838" style:display-name="ListLabel 838"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839" style:display-name="ListLabel 839" style:family="text">
      <style:text-properties style:font-name-complex="OpenSymbol" style:font-family-complex="OpenSymbol" style:font-family-generic-complex="system" style:font-pitch-complex="variable"/>
    </style:style>
    <style:style style:name="ListLabel_20_840" style:display-name="ListLabel 840" style:family="text">
      <style:text-properties style:font-name-complex="OpenSymbol" style:font-family-complex="OpenSymbol" style:font-family-generic-complex="system" style:font-pitch-complex="variable"/>
    </style:style>
    <style:style style:name="ListLabel_20_841" style:display-name="ListLabel 841"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842" style:display-name="ListLabel 842" style:family="text">
      <style:text-properties style:font-name-complex="OpenSymbol" style:font-family-complex="OpenSymbol" style:font-family-generic-complex="system" style:font-pitch-complex="variable"/>
    </style:style>
    <style:style style:name="ListLabel_20_843" style:display-name="ListLabel 843" style:family="text">
      <style:text-properties style:font-name-complex="OpenSymbol" style:font-family-complex="OpenSymbol" style:font-family-generic-complex="system" style:font-pitch-complex="variable"/>
    </style:style>
    <style:style style:name="ListLabel_20_844" style:display-name="ListLabel 844" style:family="text">
      <style:text-properties style:font-name-complex="OpenSymbol" style:font-family-complex="OpenSymbol" style:font-family-generic-complex="system" style:font-pitch-complex="variable"/>
    </style:style>
    <style:style style:name="ListLabel_20_845" style:display-name="ListLabel 845" style:family="text">
      <style:text-properties style:font-name-complex="OpenSymbol" style:font-family-complex="OpenSymbol" style:font-family-generic-complex="system" style:font-pitch-complex="variable"/>
    </style:style>
    <style:style style:name="ListLabel_20_846" style:display-name="ListLabel 846" style:family="text">
      <style:text-properties style:font-name-complex="OpenSymbol" style:font-family-complex="OpenSymbol" style:font-family-generic-complex="system" style:font-pitch-complex="variable"/>
    </style:style>
    <style:style style:name="ListLabel_20_847" style:display-name="ListLabel 847" style:family="text">
      <style:text-properties style:font-name-complex="OpenSymbol" style:font-family-complex="OpenSymbol" style:font-family-generic-complex="system" style:font-pitch-complex="variable"/>
    </style:style>
    <style:style style:name="ListLabel_20_848" style:display-name="ListLabel 848" style:family="text">
      <style:text-properties style:font-name-complex="OpenSymbol" style:font-family-complex="OpenSymbol" style:font-family-generic-complex="system" style:font-pitch-complex="variable"/>
    </style:style>
    <style:style style:name="ListLabel_20_849" style:display-name="ListLabel 849" style:family="text">
      <style:text-properties style:font-name-complex="OpenSymbol" style:font-family-complex="OpenSymbol" style:font-family-generic-complex="system" style:font-pitch-complex="variable"/>
    </style:style>
    <style:style style:name="ListLabel_20_850" style:display-name="ListLabel 850" style:family="text">
      <style:text-properties style:font-name-complex="OpenSymbol" style:font-family-complex="OpenSymbol" style:font-family-generic-complex="system" style:font-pitch-complex="variable"/>
    </style:style>
    <style:style style:name="ListLabel_20_851" style:display-name="ListLabel 851" style:family="text">
      <style:text-properties style:font-name-complex="OpenSymbol" style:font-family-complex="OpenSymbol" style:font-family-generic-complex="system" style:font-pitch-complex="variable"/>
    </style:style>
    <style:style style:name="ListLabel_20_852" style:display-name="ListLabel 852" style:family="text">
      <style:text-properties style:font-name-complex="OpenSymbol" style:font-family-complex="OpenSymbol" style:font-family-generic-complex="system" style:font-pitch-complex="variable"/>
    </style:style>
    <style:style style:name="ListLabel_20_853" style:display-name="ListLabel 853" style:family="text">
      <style:text-properties fo:color="#000000" loext:opacity="100%" fo:language="es" fo:country="ES" style:font-name-complex="OpenSymbol" style:font-family-complex="OpenSymbol" style:font-family-generic-complex="system" style:font-pitch-complex="variable"/>
    </style:style>
    <style:style style:name="ListLabel_20_854" style:display-name="ListLabel 854" style:family="text">
      <style:text-properties style:font-name-complex="OpenSymbol" style:font-family-complex="OpenSymbol" style:font-family-generic-complex="system" style:font-pitch-complex="variable"/>
    </style:style>
    <style:style style:name="ListLabel_20_855" style:display-name="ListLabel 855" style:family="text">
      <style:text-properties style:font-name-complex="OpenSymbol" style:font-family-complex="OpenSymbol" style:font-family-generic-complex="system" style:font-pitch-complex="variable"/>
    </style:style>
    <style:style style:name="ListLabel_20_856" style:display-name="ListLabel 856" style:family="text">
      <style:text-properties fo:color="#ff0000" loext:opacity="100%" fo:language="es" fo:country="ES" style:font-name-complex="OpenSymbol" style:font-family-complex="OpenSymbol" style:font-family-generic-complex="system" style:font-pitch-complex="variable"/>
    </style:style>
    <style:style style:name="ListLabel_20_857" style:display-name="ListLabel 857" style:family="text">
      <style:text-properties style:font-name-complex="OpenSymbol" style:font-family-complex="OpenSymbol" style:font-family-generic-complex="system" style:font-pitch-complex="variable"/>
    </style:style>
    <style:style style:name="ListLabel_20_858" style:display-name="ListLabel 858" style:family="text">
      <style:text-properties style:font-name-complex="OpenSymbol" style:font-family-complex="OpenSymbol" style:font-family-generic-complex="system" style:font-pitch-complex="variable"/>
    </style:style>
    <style:style style:name="ListLabel_20_859" style:display-name="ListLabel 859" style:family="text">
      <style:text-properties fo:color="#ff0000" loext:opacity="100%" fo:language="es" fo:country="ES" style:font-name-complex="OpenSymbol" style:font-family-complex="OpenSymbol" style:font-family-generic-complex="system" style:font-pitch-complex="variable"/>
    </style:style>
    <style:style style:name="ListLabel_20_860" style:display-name="ListLabel 860" style:family="text">
      <style:text-properties style:font-name-complex="OpenSymbol" style:font-family-complex="OpenSymbol" style:font-family-generic-complex="system" style:font-pitch-complex="variable"/>
    </style:style>
    <style:style style:name="ListLabel_20_861" style:display-name="ListLabel 861" style:family="text">
      <style:text-properties style:font-name-complex="OpenSymbol" style:font-family-complex="OpenSymbol" style:font-family-generic-complex="system" style:font-pitch-complex="variable"/>
    </style:style>
    <style:style style:name="ListLabel_20_862" style:display-name="ListLabel 862" style:family="text">
      <style:text-properties fo:language="es" fo:country="ES" style:font-name-complex="OpenSymbol" style:font-family-complex="OpenSymbol" style:font-family-generic-complex="system" style:font-pitch-complex="variable"/>
    </style:style>
    <style:style style:name="ListLabel_20_863" style:display-name="ListLabel 863" style:family="text">
      <style:text-properties style:font-name-complex="OpenSymbol" style:font-family-complex="OpenSymbol" style:font-family-generic-complex="system" style:font-pitch-complex="variable"/>
    </style:style>
    <style:style style:name="ListLabel_20_864" style:display-name="ListLabel 864" style:family="text">
      <style:text-properties style:font-name-complex="OpenSymbol" style:font-family-complex="OpenSymbol" style:font-family-generic-complex="system" style:font-pitch-complex="variable"/>
    </style:style>
    <style:style style:name="ListLabel_20_865" style:display-name="ListLabel 865" style:family="text">
      <style:text-properties fo:language="es" fo:country="ES" style:font-name-complex="OpenSymbol" style:font-family-complex="OpenSymbol" style:font-family-generic-complex="system" style:font-pitch-complex="variable"/>
    </style:style>
    <style:style style:name="ListLabel_20_866" style:display-name="ListLabel 866" style:family="text">
      <style:text-properties style:font-name-complex="OpenSymbol" style:font-family-complex="OpenSymbol" style:font-family-generic-complex="system" style:font-pitch-complex="variable"/>
    </style:style>
    <style:style style:name="ListLabel_20_867" style:display-name="ListLabel 867" style:family="text">
      <style:text-properties style:font-name-complex="OpenSymbol" style:font-family-complex="OpenSymbol" style:font-family-generic-complex="system" style:font-pitch-complex="variable"/>
    </style:style>
    <style:style style:name="ListLabel_20_868" style:display-name="ListLabel 868" style:family="text">
      <style:text-properties fo:language="es" fo:country="ES" style:font-name-complex="OpenSymbol" style:font-family-complex="OpenSymbol" style:font-family-generic-complex="system" style:font-pitch-complex="variable"/>
    </style:style>
    <style:style style:name="ListLabel_20_869" style:display-name="ListLabel 869" style:family="text">
      <style:text-properties style:font-name-complex="OpenSymbol" style:font-family-complex="OpenSymbol" style:font-family-generic-complex="system" style:font-pitch-complex="variable"/>
    </style:style>
    <style:style style:name="ListLabel_20_870" style:display-name="ListLabel 870"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1555" style:display-name="ListLabel 1555" style:family="text"/>
    <style:style style:name="ListLabel_20_1556" style:display-name="ListLabel 1556" style:family="text">
      <style:text-properties style:font-name-complex="Courier New" style:font-family-complex="'Courier New'" style:font-family-generic-complex="system" style:font-pitch-complex="variable"/>
    </style:style>
    <style:style style:name="ListLabel_20_1557" style:display-name="ListLabel 1557" style:family="text"/>
    <style:style style:name="ListLabel_20_1558" style:display-name="ListLabel 1558" style:family="text"/>
    <style:style style:name="ListLabel_20_1559" style:display-name="ListLabel 1559" style:family="text">
      <style:text-properties style:font-name-complex="Courier New" style:font-family-complex="'Courier New'" style:font-family-generic-complex="system" style:font-pitch-complex="variable"/>
    </style:style>
    <style:style style:name="ListLabel_20_1560" style:display-name="ListLabel 1560" style:family="text"/>
    <style:style style:name="ListLabel_20_1561" style:display-name="ListLabel 1561" style:family="text"/>
    <style:style style:name="ListLabel_20_1562" style:display-name="ListLabel 1562" style:family="text">
      <style:text-properties style:font-name-complex="Courier New" style:font-family-complex="'Courier New'" style:font-family-generic-complex="system" style:font-pitch-complex="variable"/>
    </style:style>
    <style:style style:name="ListLabel_20_1563" style:display-name="ListLabel 1563" style:family="text"/>
    <style:style style:name="ListLabel_20_871" style:display-name="ListLabel 871" style:family="text">
      <style:text-properties style:font-name-complex="OpenSymbol" style:font-family-complex="OpenSymbol" style:font-family-generic-complex="system" style:font-pitch-complex="variable"/>
    </style:style>
    <style:style style:name="ListLabel_20_872" style:display-name="ListLabel 872" style:family="text">
      <style:text-properties style:font-name-complex="OpenSymbol" style:font-family-complex="OpenSymbol" style:font-family-generic-complex="system" style:font-pitch-complex="variable"/>
    </style:style>
    <style:style style:name="ListLabel_20_873" style:display-name="ListLabel 873" style:family="text">
      <style:text-properties style:font-name-complex="OpenSymbol" style:font-family-complex="OpenSymbol" style:font-family-generic-complex="system" style:font-pitch-complex="variable"/>
    </style:style>
    <style:style style:name="ListLabel_20_874" style:display-name="ListLabel 874" style:family="text">
      <style:text-properties style:font-name-complex="OpenSymbol" style:font-family-complex="OpenSymbol" style:font-family-generic-complex="system" style:font-pitch-complex="variable"/>
    </style:style>
    <style:style style:name="ListLabel_20_875" style:display-name="ListLabel 875" style:family="text">
      <style:text-properties style:font-name-complex="OpenSymbol" style:font-family-complex="OpenSymbol" style:font-family-generic-complex="system" style:font-pitch-complex="variable"/>
    </style:style>
    <style:style style:name="ListLabel_20_876" style:display-name="ListLabel 876" style:family="text">
      <style:text-properties style:font-name-complex="OpenSymbol" style:font-family-complex="OpenSymbol" style:font-family-generic-complex="system" style:font-pitch-complex="variable"/>
    </style:style>
    <style:style style:name="ListLabel_20_877" style:display-name="ListLabel 877" style:family="text">
      <style:text-properties style:font-name-complex="OpenSymbol" style:font-family-complex="OpenSymbol" style:font-family-generic-complex="system" style:font-pitch-complex="variable"/>
    </style:style>
    <style:style style:name="ListLabel_20_878" style:display-name="ListLabel 878" style:family="text">
      <style:text-properties style:font-name-complex="OpenSymbol" style:font-family-complex="OpenSymbol" style:font-family-generic-complex="system" style:font-pitch-complex="variable"/>
    </style:style>
    <style:style style:name="ListLabel_20_879" style:display-name="ListLabel 879" style:family="text">
      <style:text-properties style:font-name-complex="OpenSymbol" style:font-family-complex="OpenSymbol" style:font-family-generic-complex="system" style:font-pitch-complex="variable"/>
    </style:style>
    <style:style style:name="ListLabel_20_726" style:display-name="ListLabel 726" style:family="text">
      <style:text-properties style:rfc-language-tag="es-ES-u-co-trad" fo:language="es" fo:country="ES" style:language-asian="es" style:country-asian="ES" style:font-name-complex="Symbol1" style:font-family-complex="Symbol" style:font-family-generic-complex="system" style:font-pitch-complex="variable"/>
    </style:style>
    <style:style style:name="ListLabel_20_40" style:display-name="ListLabel 40" style:family="text">
      <style:text-properties fo:color="#000000" loext:opacity="100%" style:rfc-language-tag="es-ES-u-co-trad" fo:language="es" fo:country="ES" fo:background-color="transparent" style:rfc-language-tag-asian="es-ES-u-co-trad" style:language-asian="es" style:country-asian="ES" style:font-name-complex="Symbol1"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color="#000000" loext:opacity="100%" style:rfc-language-tag="es-ES-u-co-trad" fo:language="es" fo:country="ES" fo:background-color="transparent" style:rfc-language-tag-asian="es-ES-u-co-trad" style:language-asian="es" style:country-asian="ES" style:font-name-complex="Symbol1"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fo:color="#000000" loext:opacity="100%" style:rfc-language-tag="es-ES-u-co-trad" fo:language="es" fo:country="ES" fo:background-color="transparent" style:rfc-language-tag-asian="es-ES-u-co-trad" style:language-asian="es" style:country-asian="ES" style:font-name-complex="Symbol1"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880" style:display-name="ListLabel 880" style:family="text">
      <style:text-properties style:font-name-complex="OpenSymbol" style:font-family-complex="OpenSymbol" style:font-family-generic-complex="system" style:font-pitch-complex="variable"/>
    </style:style>
    <style:style style:name="ListLabel_20_881" style:display-name="ListLabel 881" style:family="text">
      <style:text-properties style:font-name-complex="OpenSymbol" style:font-family-complex="OpenSymbol" style:font-family-generic-complex="system" style:font-pitch-complex="variable"/>
    </style:style>
    <style:style style:name="ListLabel_20_882" style:display-name="ListLabel 882" style:family="text">
      <style:text-properties style:font-name-complex="OpenSymbol" style:font-family-complex="OpenSymbol" style:font-family-generic-complex="system" style:font-pitch-complex="variable"/>
    </style:style>
    <style:style style:name="ListLabel_20_883" style:display-name="ListLabel 883" style:family="text">
      <style:text-properties style:font-name-complex="OpenSymbol" style:font-family-complex="OpenSymbol" style:font-family-generic-complex="system" style:font-pitch-complex="variable"/>
    </style:style>
    <style:style style:name="ListLabel_20_884" style:display-name="ListLabel 884" style:family="text">
      <style:text-properties style:font-name-complex="OpenSymbol" style:font-family-complex="OpenSymbol" style:font-family-generic-complex="system" style:font-pitch-complex="variable"/>
    </style:style>
    <style:style style:name="ListLabel_20_885" style:display-name="ListLabel 885" style:family="text">
      <style:text-properties style:font-name-complex="OpenSymbol" style:font-family-complex="OpenSymbol" style:font-family-generic-complex="system" style:font-pitch-complex="variable"/>
    </style:style>
    <style:style style:name="ListLabel_20_886" style:display-name="ListLabel 886" style:family="text">
      <style:text-properties style:font-name-complex="OpenSymbol" style:font-family-complex="OpenSymbol" style:font-family-generic-complex="system" style:font-pitch-complex="variable"/>
    </style:style>
    <style:style style:name="ListLabel_20_887" style:display-name="ListLabel 887" style:family="text">
      <style:text-properties style:font-name-complex="OpenSymbol" style:font-family-complex="OpenSymbol" style:font-family-generic-complex="system" style:font-pitch-complex="variable"/>
    </style:style>
    <style:style style:name="ListLabel_20_888" style:display-name="ListLabel 88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use-window-font-color="true" loext:opacity="0%" style:rfc-language-tag="es-ES-u-co-trad" fo:language="es" fo:country="ES" fo:background-color="transparent" style:rfc-language-tag-asian="es-ES-u-co-trad" style:language-asian="es" style:country-asian="ES" style:font-name-complex="Times New Roman" style:font-family-complex="'Times New Roman'" style:font-family-generic-complex="system" style:font-pitch-complex="variable"/>
    </style:style>
    <style:style style:name="ListLabel_20_50" style:display-name="ListLabel 50" style:family="text">
      <style:text-properties style:font-name-complex="Courier1" style:font-family-complex="Courier" style:font-family-generic-complex="system" style:font-pitch-complex="variable"/>
    </style:style>
    <style:style style:name="ListLabel_20_51" style:display-name="ListLabel 51" style:family="text">
      <style:text-properties style:font-name-complex="Courier1" style:font-family-complex="Courier" style:font-family-generic-complex="system" style:font-pitch-complex="variable"/>
    </style:style>
    <style:style style:name="ListLabel_20_52" style:display-name="ListLabel 52" style:family="text">
      <style:text-properties style:use-window-font-color="true" loext:opacity="0%" style:rfc-language-tag="es-ES-u-co-trad" fo:language="es" fo:country="ES" fo:background-color="transparent" style:rfc-language-tag-asian="es-ES-u-co-trad" style:language-asian="es" style:country-asian="ES" style:font-name-complex="Times New Roman" style:font-family-complex="'Times New Roman'" style:font-family-generic-complex="system" style:font-pitch-complex="variable"/>
    </style:style>
    <style:style style:name="ListLabel_20_53" style:display-name="ListLabel 53" style:family="text">
      <style:text-properties style:font-name-complex="Courier1" style:font-family-complex="Courier" style:font-family-generic-complex="system" style:font-pitch-complex="variable"/>
    </style:style>
    <style:style style:name="ListLabel_20_54" style:display-name="ListLabel 54" style:family="text">
      <style:text-properties style:font-name-complex="Courier1" style:font-family-complex="Courier" style:font-family-generic-complex="system" style:font-pitch-complex="variable"/>
    </style:style>
    <style:style style:name="ListLabel_20_55" style:display-name="ListLabel 55" style:family="text">
      <style:text-properties style:use-window-font-color="true" loext:opacity="0%" style:rfc-language-tag="es-ES-u-co-trad" fo:language="es" fo:country="ES" fo:background-color="transparent" style:rfc-language-tag-asian="es-ES-u-co-trad" style:language-asian="es" style:country-asian="ES" style:font-name-complex="Times New Roman" style:font-family-complex="'Times New Roman'" style:font-family-generic-complex="system" style:font-pitch-complex="variable"/>
    </style:style>
    <style:style style:name="ListLabel_20_56" style:display-name="ListLabel 56" style:family="text">
      <style:text-properties style:font-name-complex="Courier1" style:font-family-complex="Courier" style:font-family-generic-complex="system" style:font-pitch-complex="variable"/>
    </style:style>
    <style:style style:name="ListLabel_20_57" style:display-name="ListLabel 57" style:family="text">
      <style:text-properties style:font-name-complex="Courier1" style:font-family-complex="Courier" style:font-family-generic-complex="system" style:font-pitch-complex="variable"/>
    </style:style>
    <style:style style:name="ListLabel_20_58" style:display-name="ListLabel 58" style:family="text">
      <style:text-properties style:use-window-font-color="true" loext:opacity="0%" fo:background-color="transparent" style:font-name-complex="Times New Roman" style:font-family-complex="'Times New Roman'"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use-window-font-color="true" loext:opacity="0%" fo:background-color="transparent" style:font-name-complex="Times New Roman" style:font-family-complex="'Times New Roman'"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use-window-font-color="true" loext:opacity="0%" fo:background-color="transparent" style:font-name-complex="Times New Roman" style:font-family-complex="'Times New Roman'"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94" style:display-name="ListLabel 94" style:family="text">
      <style:text-properties fo:language="es" fo:country="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fo:language="es" fo:country="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fo:language="es" fo:country="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330" style:display-name="ListLabel 1330" style:family="text"/>
    <style:style style:name="ListLabel_20_1331" style:display-name="ListLabel 1331" style:family="text">
      <style:text-properties style:font-name-complex="Courier New" style:font-family-complex="'Courier New'" style:font-family-generic-complex="system" style:font-pitch-complex="variable"/>
    </style:style>
    <style:style style:name="ListLabel_20_1332" style:display-name="ListLabel 1332" style:family="text"/>
    <style:style style:name="ListLabel_20_1333" style:display-name="ListLabel 1333" style:family="text"/>
    <style:style style:name="ListLabel_20_1334" style:display-name="ListLabel 1334" style:family="text">
      <style:text-properties style:font-name-complex="Courier New" style:font-family-complex="'Courier New'" style:font-family-generic-complex="system" style:font-pitch-complex="variable"/>
    </style:style>
    <style:style style:name="ListLabel_20_1335" style:display-name="ListLabel 1335" style:family="text"/>
    <style:style style:name="ListLabel_20_1336" style:display-name="ListLabel 1336" style:family="text"/>
    <style:style style:name="ListLabel_20_1337" style:display-name="ListLabel 1337" style:family="text">
      <style:text-properties style:font-name-complex="Courier New" style:font-family-complex="'Courier New'" style:font-family-generic-complex="system" style:font-pitch-complex="variable"/>
    </style:style>
    <style:style style:name="ListLabel_20_1338" style:display-name="ListLabel 1338" style:family="text"/>
    <style:style style:name="ListLabel_20_1393" style:display-name="ListLabel 1393" style:family="text"/>
    <style:style style:name="ListLabel_20_1394" style:display-name="ListLabel 1394" style:family="text">
      <style:text-properties style:font-name-complex="Courier New" style:font-family-complex="'Courier New'" style:font-family-generic-complex="system" style:font-pitch-complex="variable"/>
    </style:style>
    <style:style style:name="ListLabel_20_1395" style:display-name="ListLabel 1395" style:family="text"/>
    <style:style style:name="ListLabel_20_1396" style:display-name="ListLabel 1396" style:family="text"/>
    <style:style style:name="ListLabel_20_1397" style:display-name="ListLabel 1397" style:family="text">
      <style:text-properties style:font-name-complex="Courier New" style:font-family-complex="'Courier New'" style:font-family-generic-complex="system" style:font-pitch-complex="variable"/>
    </style:style>
    <style:style style:name="ListLabel_20_1398" style:display-name="ListLabel 1398" style:family="text"/>
    <style:style style:name="ListLabel_20_1399" style:display-name="ListLabel 1399" style:family="text"/>
    <style:style style:name="ListLabel_20_1400" style:display-name="ListLabel 1400" style:family="text">
      <style:text-properties style:font-name-complex="Courier New" style:font-family-complex="'Courier New'" style:font-family-generic-complex="system" style:font-pitch-complex="variable"/>
    </style:style>
    <style:style style:name="ListLabel_20_1401" style:display-name="ListLabel 1401" style:family="text"/>
    <style:style style:name="ListLabel_20_907" style:display-name="ListLabel 907"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908" style:display-name="ListLabel 908" style:family="text">
      <style:text-properties style:font-name-complex="OpenSymbol" style:font-family-complex="OpenSymbol" style:font-family-generic-complex="system" style:font-pitch-complex="variable"/>
    </style:style>
    <style:style style:name="ListLabel_20_909" style:display-name="ListLabel 909" style:family="text">
      <style:text-properties style:font-name-complex="OpenSymbol" style:font-family-complex="OpenSymbol" style:font-family-generic-complex="system" style:font-pitch-complex="variable"/>
    </style:style>
    <style:style style:name="ListLabel_20_910" style:display-name="ListLabel 910"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911" style:display-name="ListLabel 911" style:family="text">
      <style:text-properties style:font-name-complex="OpenSymbol" style:font-family-complex="OpenSymbol" style:font-family-generic-complex="system" style:font-pitch-complex="variable"/>
    </style:style>
    <style:style style:name="ListLabel_20_912" style:display-name="ListLabel 912" style:family="text">
      <style:text-properties style:font-name-complex="OpenSymbol" style:font-family-complex="OpenSymbol" style:font-family-generic-complex="system" style:font-pitch-complex="variable"/>
    </style:style>
    <style:style style:name="ListLabel_20_913" style:display-name="ListLabel 913"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914" style:display-name="ListLabel 914" style:family="text">
      <style:text-properties style:font-name-complex="OpenSymbol" style:font-family-complex="OpenSymbol" style:font-family-generic-complex="system" style:font-pitch-complex="variable"/>
    </style:style>
    <style:style style:name="ListLabel_20_915" style:display-name="ListLabel 915" style:family="text">
      <style:text-properties style:font-name-complex="OpenSymbol" style:font-family-complex="OpenSymbol" style:font-family-generic-complex="system" style:font-pitch-complex="variable"/>
    </style:style>
    <style:style style:name="ListLabel_20_898" style:display-name="ListLabel 898" style:family="text">
      <style:text-properties fo:language="es" fo:country="ES" style:font-name-complex="OpenSymbol" style:font-family-complex="OpenSymbol" style:font-family-generic-complex="system" style:font-pitch-complex="variable"/>
    </style:style>
    <style:style style:name="ListLabel_20_899" style:display-name="ListLabel 899" style:family="text">
      <style:text-properties style:font-name-complex="OpenSymbol" style:font-family-complex="OpenSymbol" style:font-family-generic-complex="system" style:font-pitch-complex="variable"/>
    </style:style>
    <style:style style:name="ListLabel_20_900" style:display-name="ListLabel 900" style:family="text">
      <style:text-properties style:font-name-complex="OpenSymbol" style:font-family-complex="OpenSymbol" style:font-family-generic-complex="system" style:font-pitch-complex="variable"/>
    </style:style>
    <style:style style:name="ListLabel_20_901" style:display-name="ListLabel 901" style:family="text">
      <style:text-properties fo:language="es" fo:country="ES" style:font-name-complex="OpenSymbol" style:font-family-complex="OpenSymbol" style:font-family-generic-complex="system" style:font-pitch-complex="variable"/>
    </style:style>
    <style:style style:name="ListLabel_20_902" style:display-name="ListLabel 902" style:family="text">
      <style:text-properties style:font-name-complex="OpenSymbol" style:font-family-complex="OpenSymbol" style:font-family-generic-complex="system" style:font-pitch-complex="variable"/>
    </style:style>
    <style:style style:name="ListLabel_20_903" style:display-name="ListLabel 903" style:family="text">
      <style:text-properties style:font-name-complex="OpenSymbol" style:font-family-complex="OpenSymbol" style:font-family-generic-complex="system" style:font-pitch-complex="variable"/>
    </style:style>
    <style:style style:name="ListLabel_20_904" style:display-name="ListLabel 904" style:family="text">
      <style:text-properties fo:language="es" fo:country="ES" style:font-name-complex="OpenSymbol" style:font-family-complex="OpenSymbol" style:font-family-generic-complex="system" style:font-pitch-complex="variable"/>
    </style:style>
    <style:style style:name="ListLabel_20_905" style:display-name="ListLabel 905" style:family="text">
      <style:text-properties style:font-name-complex="OpenSymbol" style:font-family-complex="OpenSymbol" style:font-family-generic-complex="system" style:font-pitch-complex="variable"/>
    </style:style>
    <style:style style:name="ListLabel_20_906" style:display-name="ListLabel 906" style:family="text">
      <style:text-properties style:font-name-complex="OpenSymbol" style:font-family-complex="OpenSymbol" style:font-family-generic-complex="system" style:font-pitch-complex="variable"/>
    </style:style>
    <style:style style:name="ListLabel_20_916" style:display-name="ListLabel 916"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917" style:display-name="ListLabel 917" style:family="text">
      <style:text-properties style:font-name-complex="OpenSymbol" style:font-family-complex="OpenSymbol" style:font-family-generic-complex="system" style:font-pitch-complex="variable"/>
    </style:style>
    <style:style style:name="ListLabel_20_918" style:display-name="ListLabel 918" style:family="text">
      <style:text-properties style:font-name-complex="OpenSymbol" style:font-family-complex="OpenSymbol" style:font-family-generic-complex="system" style:font-pitch-complex="variable"/>
    </style:style>
    <style:style style:name="ListLabel_20_919" style:display-name="ListLabel 919"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920" style:display-name="ListLabel 920" style:family="text">
      <style:text-properties style:font-name-complex="OpenSymbol" style:font-family-complex="OpenSymbol" style:font-family-generic-complex="system" style:font-pitch-complex="variable"/>
    </style:style>
    <style:style style:name="ListLabel_20_921" style:display-name="ListLabel 921" style:family="text">
      <style:text-properties style:font-name-complex="OpenSymbol" style:font-family-complex="OpenSymbol" style:font-family-generic-complex="system" style:font-pitch-complex="variable"/>
    </style:style>
    <style:style style:name="ListLabel_20_922" style:display-name="ListLabel 922"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923" style:display-name="ListLabel 923" style:family="text">
      <style:text-properties style:font-name-complex="OpenSymbol" style:font-family-complex="OpenSymbol" style:font-family-generic-complex="system" style:font-pitch-complex="variable"/>
    </style:style>
    <style:style style:name="ListLabel_20_924" style:display-name="ListLabel 924" style:family="text">
      <style:text-properties style:font-name-complex="OpenSymbol" style:font-family-complex="OpenSymbol" style:font-family-generic-complex="system" style:font-pitch-complex="variable"/>
    </style:style>
    <style:style style:name="ListLabel_20_727" style:display-name="ListLabel 727" style:family="text">
      <style:text-properties style:font-name-complex="OpenSymbol" style:font-family-complex="OpenSymbol" style:font-family-generic-complex="system" style:font-pitch-complex="variable"/>
    </style:style>
    <style:style style:name="ListLabel_20_728" style:display-name="ListLabel 728" style:family="text">
      <style:text-properties style:font-name-complex="OpenSymbol" style:font-family-complex="OpenSymbol" style:font-family-generic-complex="system" style:font-pitch-complex="variable"/>
    </style:style>
    <style:style style:name="ListLabel_20_729" style:display-name="ListLabel 729" style:family="text">
      <style:text-properties style:font-name-complex="OpenSymbol" style:font-family-complex="OpenSymbol" style:font-family-generic-complex="system" style:font-pitch-complex="variable"/>
    </style:style>
    <style:style style:name="ListLabel_20_730" style:display-name="ListLabel 730" style:family="text">
      <style:text-properties style:font-name-complex="OpenSymbol" style:font-family-complex="OpenSymbol" style:font-family-generic-complex="system" style:font-pitch-complex="variable"/>
    </style:style>
    <style:style style:name="ListLabel_20_731" style:display-name="ListLabel 731" style:family="text">
      <style:text-properties style:font-name-complex="OpenSymbol" style:font-family-complex="OpenSymbol" style:font-family-generic-complex="system" style:font-pitch-complex="variable"/>
    </style:style>
    <style:style style:name="ListLabel_20_732" style:display-name="ListLabel 732" style:family="text">
      <style:text-properties style:font-name-complex="OpenSymbol" style:font-family-complex="OpenSymbol" style:font-family-generic-complex="system" style:font-pitch-complex="variable"/>
    </style:style>
    <style:style style:name="ListLabel_20_733" style:display-name="ListLabel 733" style:family="text">
      <style:text-properties style:font-name-complex="OpenSymbol" style:font-family-complex="OpenSymbol" style:font-family-generic-complex="system" style:font-pitch-complex="variable"/>
    </style:style>
    <style:style style:name="ListLabel_20_734" style:display-name="ListLabel 734" style:family="text">
      <style:text-properties style:font-name-complex="OpenSymbol" style:font-family-complex="OpenSymbol" style:font-family-generic-complex="system" style:font-pitch-complex="variable"/>
    </style:style>
    <style:style style:name="ListLabel_20_735" style:display-name="ListLabel 735" style:family="text">
      <style:text-properties style:font-name-complex="OpenSymbol" style:font-family-complex="OpenSymbol" style:font-family-generic-complex="system" style:font-pitch-complex="variable"/>
    </style:style>
    <style:style style:name="ListLabel_20_925" style:display-name="ListLabel 925"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926" style:display-name="ListLabel 926" style:family="text">
      <style:text-properties style:font-name-complex="OpenSymbol" style:font-family-complex="OpenSymbol" style:font-family-generic-complex="system" style:font-pitch-complex="variable"/>
    </style:style>
    <style:style style:name="ListLabel_20_927" style:display-name="ListLabel 927" style:family="text">
      <style:text-properties style:font-name-complex="OpenSymbol" style:font-family-complex="OpenSymbol" style:font-family-generic-complex="system" style:font-pitch-complex="variable"/>
    </style:style>
    <style:style style:name="ListLabel_20_928" style:display-name="ListLabel 928"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929" style:display-name="ListLabel 929" style:family="text">
      <style:text-properties style:font-name-complex="OpenSymbol" style:font-family-complex="OpenSymbol" style:font-family-generic-complex="system" style:font-pitch-complex="variable"/>
    </style:style>
    <style:style style:name="ListLabel_20_930" style:display-name="ListLabel 930" style:family="text">
      <style:text-properties style:font-name-complex="OpenSymbol" style:font-family-complex="OpenSymbol" style:font-family-generic-complex="system" style:font-pitch-complex="variable"/>
    </style:style>
    <style:style style:name="ListLabel_20_931" style:display-name="ListLabel 931"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932" style:display-name="ListLabel 932" style:family="text">
      <style:text-properties style:font-name-complex="OpenSymbol" style:font-family-complex="OpenSymbol" style:font-family-generic-complex="system" style:font-pitch-complex="variable"/>
    </style:style>
    <style:style style:name="ListLabel_20_933" style:display-name="ListLabel 933" style:family="text">
      <style:text-properties style:font-name-complex="OpenSymbol" style:font-family-complex="OpenSymbol" style:font-family-generic-complex="system" style:font-pitch-complex="variable"/>
    </style:style>
    <style:style style:name="ListLabel_20_934" style:display-name="ListLabel 934"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935" style:display-name="ListLabel 935" style:family="text">
      <style:text-properties style:font-name-complex="OpenSymbol" style:font-family-complex="OpenSymbol" style:font-family-generic-complex="system" style:font-pitch-complex="variable"/>
    </style:style>
    <style:style style:name="ListLabel_20_936" style:display-name="ListLabel 936" style:family="text">
      <style:text-properties style:font-name-complex="OpenSymbol" style:font-family-complex="OpenSymbol" style:font-family-generic-complex="system" style:font-pitch-complex="variable"/>
    </style:style>
    <style:style style:name="ListLabel_20_937" style:display-name="ListLabel 937"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938" style:display-name="ListLabel 938" style:family="text">
      <style:text-properties style:font-name-complex="OpenSymbol" style:font-family-complex="OpenSymbol" style:font-family-generic-complex="system" style:font-pitch-complex="variable"/>
    </style:style>
    <style:style style:name="ListLabel_20_939" style:display-name="ListLabel 939" style:family="text">
      <style:text-properties style:font-name-complex="OpenSymbol" style:font-family-complex="OpenSymbol" style:font-family-generic-complex="system" style:font-pitch-complex="variable"/>
    </style:style>
    <style:style style:name="ListLabel_20_940" style:display-name="ListLabel 940"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941" style:display-name="ListLabel 941" style:family="text">
      <style:text-properties style:font-name-complex="OpenSymbol" style:font-family-complex="OpenSymbol" style:font-family-generic-complex="system" style:font-pitch-complex="variable"/>
    </style:style>
    <style:style style:name="ListLabel_20_942" style:display-name="ListLabel 942" style:family="text">
      <style:text-properties style:font-name-complex="OpenSymbol" style:font-family-complex="OpenSymbol" style:font-family-generic-complex="system" style:font-pitch-complex="variable"/>
    </style:style>
    <style:style style:name="ListLabel_20_943" style:display-name="ListLabel 943" style:family="text">
      <style:text-properties style:font-name-complex="OpenSymbol" style:font-family-complex="OpenSymbol" style:font-family-generic-complex="system" style:font-pitch-complex="variable"/>
    </style:style>
    <style:style style:name="ListLabel_20_944" style:display-name="ListLabel 944" style:family="text">
      <style:text-properties style:font-name-complex="OpenSymbol" style:font-family-complex="OpenSymbol" style:font-family-generic-complex="system" style:font-pitch-complex="variable"/>
    </style:style>
    <style:style style:name="ListLabel_20_945" style:display-name="ListLabel 945" style:family="text">
      <style:text-properties style:font-name-complex="OpenSymbol" style:font-family-complex="OpenSymbol" style:font-family-generic-complex="system" style:font-pitch-complex="variable"/>
    </style:style>
    <style:style style:name="ListLabel_20_946" style:display-name="ListLabel 946" style:family="text">
      <style:text-properties style:font-name-complex="OpenSymbol" style:font-family-complex="OpenSymbol" style:font-family-generic-complex="system" style:font-pitch-complex="variable"/>
    </style:style>
    <style:style style:name="ListLabel_20_947" style:display-name="ListLabel 947" style:family="text">
      <style:text-properties style:font-name-complex="OpenSymbol" style:font-family-complex="OpenSymbol" style:font-family-generic-complex="system" style:font-pitch-complex="variable"/>
    </style:style>
    <style:style style:name="ListLabel_20_948" style:display-name="ListLabel 948" style:family="text">
      <style:text-properties style:font-name-complex="OpenSymbol" style:font-family-complex="OpenSymbol" style:font-family-generic-complex="system" style:font-pitch-complex="variable"/>
    </style:style>
    <style:style style:name="ListLabel_20_949" style:display-name="ListLabel 949" style:family="text">
      <style:text-properties style:font-name-complex="OpenSymbol" style:font-family-complex="OpenSymbol" style:font-family-generic-complex="system" style:font-pitch-complex="variable"/>
    </style:style>
    <style:style style:name="ListLabel_20_950" style:display-name="ListLabel 950" style:family="text">
      <style:text-properties style:font-name-complex="OpenSymbol" style:font-family-complex="OpenSymbol" style:font-family-generic-complex="system" style:font-pitch-complex="variable"/>
    </style:style>
    <style:style style:name="ListLabel_20_951" style:display-name="ListLabel 951" style:family="text">
      <style:text-properties style:font-name-complex="OpenSymbol" style:font-family-complex="OpenSymbol" style:font-family-generic-complex="system" style:font-pitch-complex="variable"/>
    </style:style>
    <style:style style:name="ListLabel_20_961" style:display-name="ListLabel 961"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962" style:display-name="ListLabel 962" style:family="text">
      <style:text-properties style:font-name-complex="OpenSymbol" style:font-family-complex="OpenSymbol" style:font-family-generic-complex="system" style:font-pitch-complex="variable"/>
    </style:style>
    <style:style style:name="ListLabel_20_963" style:display-name="ListLabel 963" style:family="text">
      <style:text-properties style:font-name-complex="OpenSymbol" style:font-family-complex="OpenSymbol" style:font-family-generic-complex="system" style:font-pitch-complex="variable"/>
    </style:style>
    <style:style style:name="ListLabel_20_964" style:display-name="ListLabel 964"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965" style:display-name="ListLabel 965" style:family="text">
      <style:text-properties style:font-name-complex="OpenSymbol" style:font-family-complex="OpenSymbol" style:font-family-generic-complex="system" style:font-pitch-complex="variable"/>
    </style:style>
    <style:style style:name="ListLabel_20_966" style:display-name="ListLabel 966" style:family="text">
      <style:text-properties style:font-name-complex="OpenSymbol" style:font-family-complex="OpenSymbol" style:font-family-generic-complex="system" style:font-pitch-complex="variable"/>
    </style:style>
    <style:style style:name="ListLabel_20_967" style:display-name="ListLabel 967"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968" style:display-name="ListLabel 968" style:family="text">
      <style:text-properties style:font-name-complex="OpenSymbol" style:font-family-complex="OpenSymbol" style:font-family-generic-complex="system" style:font-pitch-complex="variable"/>
    </style:style>
    <style:style style:name="ListLabel_20_969" style:display-name="ListLabel 969" style:family="text">
      <style:text-properties style:font-name-complex="OpenSymbol" style:font-family-complex="OpenSymbol" style:font-family-generic-complex="system" style:font-pitch-complex="variable"/>
    </style:style>
    <style:style style:name="ListLabel_20_952" style:display-name="ListLabel 952" style:family="text">
      <style:text-properties fo:language="es" fo:country="ES" style:font-name-complex="OpenSymbol" style:font-family-complex="OpenSymbol" style:font-family-generic-complex="system" style:font-pitch-complex="variable"/>
    </style:style>
    <style:style style:name="ListLabel_20_953" style:display-name="ListLabel 953" style:family="text">
      <style:text-properties style:font-name-complex="OpenSymbol" style:font-family-complex="OpenSymbol" style:font-family-generic-complex="system" style:font-pitch-complex="variable"/>
    </style:style>
    <style:style style:name="ListLabel_20_954" style:display-name="ListLabel 954" style:family="text">
      <style:text-properties style:font-name-complex="OpenSymbol" style:font-family-complex="OpenSymbol" style:font-family-generic-complex="system" style:font-pitch-complex="variable"/>
    </style:style>
    <style:style style:name="ListLabel_20_955" style:display-name="ListLabel 955" style:family="text">
      <style:text-properties fo:language="es" fo:country="ES" style:font-name-complex="OpenSymbol" style:font-family-complex="OpenSymbol" style:font-family-generic-complex="system" style:font-pitch-complex="variable"/>
    </style:style>
    <style:style style:name="ListLabel_20_956" style:display-name="ListLabel 956" style:family="text">
      <style:text-properties style:font-name-complex="OpenSymbol" style:font-family-complex="OpenSymbol" style:font-family-generic-complex="system" style:font-pitch-complex="variable"/>
    </style:style>
    <style:style style:name="ListLabel_20_957" style:display-name="ListLabel 957" style:family="text">
      <style:text-properties style:font-name-complex="OpenSymbol" style:font-family-complex="OpenSymbol" style:font-family-generic-complex="system" style:font-pitch-complex="variable"/>
    </style:style>
    <style:style style:name="ListLabel_20_958" style:display-name="ListLabel 958" style:family="text">
      <style:text-properties fo:language="es" fo:country="ES" style:font-name-complex="OpenSymbol" style:font-family-complex="OpenSymbol" style:font-family-generic-complex="system" style:font-pitch-complex="variable"/>
    </style:style>
    <style:style style:name="ListLabel_20_959" style:display-name="ListLabel 959" style:family="text">
      <style:text-properties style:font-name-complex="OpenSymbol" style:font-family-complex="OpenSymbol" style:font-family-generic-complex="system" style:font-pitch-complex="variable"/>
    </style:style>
    <style:style style:name="ListLabel_20_960" style:display-name="ListLabel 960" style:family="text">
      <style:text-properties style:font-name-complex="OpenSymbol" style:font-family-complex="OpenSymbol" style:font-family-generic-complex="system" style:font-pitch-complex="variable"/>
    </style:style>
    <style:style style:name="ListLabel_20_970" style:display-name="ListLabel 970" style:family="text">
      <style:text-properties fo:language="es" fo:country="ES" style:font-name-complex="OpenSymbol" style:font-family-complex="OpenSymbol" style:font-family-generic-complex="system" style:font-pitch-complex="variable"/>
    </style:style>
    <style:style style:name="ListLabel_20_971" style:display-name="ListLabel 971" style:family="text">
      <style:text-properties style:font-name-complex="OpenSymbol" style:font-family-complex="OpenSymbol" style:font-family-generic-complex="system" style:font-pitch-complex="variable"/>
    </style:style>
    <style:style style:name="ListLabel_20_972" style:display-name="ListLabel 972" style:family="text">
      <style:text-properties style:font-name-complex="OpenSymbol" style:font-family-complex="OpenSymbol" style:font-family-generic-complex="system" style:font-pitch-complex="variable"/>
    </style:style>
    <style:style style:name="ListLabel_20_973" style:display-name="ListLabel 973" style:family="text">
      <style:text-properties fo:language="es" fo:country="ES" style:font-name-complex="OpenSymbol" style:font-family-complex="OpenSymbol" style:font-family-generic-complex="system" style:font-pitch-complex="variable"/>
    </style:style>
    <style:style style:name="ListLabel_20_974" style:display-name="ListLabel 974" style:family="text">
      <style:text-properties style:font-name-complex="OpenSymbol" style:font-family-complex="OpenSymbol" style:font-family-generic-complex="system" style:font-pitch-complex="variable"/>
    </style:style>
    <style:style style:name="ListLabel_20_975" style:display-name="ListLabel 975" style:family="text">
      <style:text-properties style:font-name-complex="OpenSymbol" style:font-family-complex="OpenSymbol" style:font-family-generic-complex="system" style:font-pitch-complex="variable"/>
    </style:style>
    <style:style style:name="ListLabel_20_976" style:display-name="ListLabel 976" style:family="text">
      <style:text-properties fo:language="es" fo:country="ES" style:font-name-complex="OpenSymbol" style:font-family-complex="OpenSymbol" style:font-family-generic-complex="system" style:font-pitch-complex="variable"/>
    </style:style>
    <style:style style:name="ListLabel_20_977" style:display-name="ListLabel 977" style:family="text">
      <style:text-properties style:font-name-complex="OpenSymbol" style:font-family-complex="OpenSymbol" style:font-family-generic-complex="system" style:font-pitch-complex="variable"/>
    </style:style>
    <style:style style:name="ListLabel_20_978" style:display-name="ListLabel 978" style:family="text">
      <style:text-properties style:font-name-complex="OpenSymbol" style:font-family-complex="OpenSymbol" style:font-family-generic-complex="system" style:font-pitch-complex="variable"/>
    </style:style>
    <style:style style:name="ListLabel_20_979" style:display-name="ListLabel 979" style:family="text">
      <style:text-properties fo:language="es" fo:country="ES" style:font-name-complex="OpenSymbol" style:font-family-complex="OpenSymbol" style:font-family-generic-complex="system" style:font-pitch-complex="variable"/>
    </style:style>
    <style:style style:name="ListLabel_20_980" style:display-name="ListLabel 980" style:family="text">
      <style:text-properties style:font-name-complex="OpenSymbol" style:font-family-complex="OpenSymbol" style:font-family-generic-complex="system" style:font-pitch-complex="variable"/>
    </style:style>
    <style:style style:name="ListLabel_20_981" style:display-name="ListLabel 981" style:family="text">
      <style:text-properties style:font-name-complex="OpenSymbol" style:font-family-complex="OpenSymbol" style:font-family-generic-complex="system" style:font-pitch-complex="variable"/>
    </style:style>
    <style:style style:name="ListLabel_20_982" style:display-name="ListLabel 982" style:family="text">
      <style:text-properties fo:language="es" fo:country="ES" style:font-name-complex="OpenSymbol" style:font-family-complex="OpenSymbol" style:font-family-generic-complex="system" style:font-pitch-complex="variable"/>
    </style:style>
    <style:style style:name="ListLabel_20_983" style:display-name="ListLabel 983" style:family="text">
      <style:text-properties style:font-name-complex="OpenSymbol" style:font-family-complex="OpenSymbol" style:font-family-generic-complex="system" style:font-pitch-complex="variable"/>
    </style:style>
    <style:style style:name="ListLabel_20_984" style:display-name="ListLabel 984" style:family="text">
      <style:text-properties style:font-name-complex="OpenSymbol" style:font-family-complex="OpenSymbol" style:font-family-generic-complex="system" style:font-pitch-complex="variable"/>
    </style:style>
    <style:style style:name="ListLabel_20_985" style:display-name="ListLabel 985" style:family="text">
      <style:text-properties fo:language="es" fo:country="ES" style:font-name-complex="OpenSymbol" style:font-family-complex="OpenSymbol" style:font-family-generic-complex="system" style:font-pitch-complex="variable"/>
    </style:style>
    <style:style style:name="ListLabel_20_986" style:display-name="ListLabel 986" style:family="text">
      <style:text-properties style:font-name-complex="OpenSymbol" style:font-family-complex="OpenSymbol" style:font-family-generic-complex="system" style:font-pitch-complex="variable"/>
    </style:style>
    <style:style style:name="ListLabel_20_987" style:display-name="ListLabel 987" style:family="text">
      <style:text-properties style:font-name-complex="OpenSymbol" style:font-family-complex="OpenSymbol" style:font-family-generic-complex="system" style:font-pitch-complex="variable"/>
    </style:style>
    <style:style style:name="ListLabel_20_997" style:display-name="ListLabel 997" style:family="text">
      <style:text-properties fo:language="es" fo:country="ES" style:font-name-complex="OpenSymbol" style:font-family-complex="OpenSymbol" style:font-family-generic-complex="system" style:font-pitch-complex="variable"/>
    </style:style>
    <style:style style:name="ListLabel_20_998" style:display-name="ListLabel 998" style:family="text">
      <style:text-properties style:font-name-complex="OpenSymbol" style:font-family-complex="OpenSymbol" style:font-family-generic-complex="system" style:font-pitch-complex="variable"/>
    </style:style>
    <style:style style:name="ListLabel_20_999" style:display-name="ListLabel 999" style:family="text">
      <style:text-properties style:font-name-complex="OpenSymbol" style:font-family-complex="OpenSymbol" style:font-family-generic-complex="system" style:font-pitch-complex="variable"/>
    </style:style>
    <style:style style:name="ListLabel_20_1000" style:display-name="ListLabel 1000" style:family="text">
      <style:text-properties fo:language="es" fo:country="ES" style:font-name-complex="OpenSymbol" style:font-family-complex="OpenSymbol" style:font-family-generic-complex="system" style:font-pitch-complex="variable"/>
    </style:style>
    <style:style style:name="ListLabel_20_1001" style:display-name="ListLabel 1001" style:family="text">
      <style:text-properties style:font-name-complex="OpenSymbol" style:font-family-complex="OpenSymbol" style:font-family-generic-complex="system" style:font-pitch-complex="variable"/>
    </style:style>
    <style:style style:name="ListLabel_20_1002" style:display-name="ListLabel 1002" style:family="text">
      <style:text-properties style:font-name-complex="OpenSymbol" style:font-family-complex="OpenSymbol" style:font-family-generic-complex="system" style:font-pitch-complex="variable"/>
    </style:style>
    <style:style style:name="ListLabel_20_1003" style:display-name="ListLabel 1003" style:family="text">
      <style:text-properties fo:language="es" fo:country="ES" style:font-name-complex="OpenSymbol" style:font-family-complex="OpenSymbol" style:font-family-generic-complex="system" style:font-pitch-complex="variable"/>
    </style:style>
    <style:style style:name="ListLabel_20_1004" style:display-name="ListLabel 1004" style:family="text">
      <style:text-properties style:font-name-complex="OpenSymbol" style:font-family-complex="OpenSymbol" style:font-family-generic-complex="system" style:font-pitch-complex="variable"/>
    </style:style>
    <style:style style:name="ListLabel_20_1005" style:display-name="ListLabel 1005" style:family="text">
      <style:text-properties style:font-name-complex="OpenSymbol" style:font-family-complex="OpenSymbol" style:font-family-generic-complex="system" style:font-pitch-complex="variable"/>
    </style:style>
    <style:style style:name="ListLabel_20_988" style:display-name="ListLabel 988" style:family="text">
      <style:text-properties fo:language="es" fo:country="ES" style:font-name-complex="OpenSymbol" style:font-family-complex="OpenSymbol" style:font-family-generic-complex="system" style:font-pitch-complex="variable"/>
    </style:style>
    <style:style style:name="ListLabel_20_989" style:display-name="ListLabel 989" style:family="text">
      <style:text-properties style:font-name-complex="OpenSymbol" style:font-family-complex="OpenSymbol" style:font-family-generic-complex="system" style:font-pitch-complex="variable"/>
    </style:style>
    <style:style style:name="ListLabel_20_990" style:display-name="ListLabel 990" style:family="text">
      <style:text-properties style:font-name-complex="OpenSymbol" style:font-family-complex="OpenSymbol" style:font-family-generic-complex="system" style:font-pitch-complex="variable"/>
    </style:style>
    <style:style style:name="ListLabel_20_991" style:display-name="ListLabel 991" style:family="text">
      <style:text-properties fo:language="es" fo:country="ES" style:font-name-complex="OpenSymbol" style:font-family-complex="OpenSymbol" style:font-family-generic-complex="system" style:font-pitch-complex="variable"/>
    </style:style>
    <style:style style:name="ListLabel_20_992" style:display-name="ListLabel 992" style:family="text">
      <style:text-properties style:font-name-complex="OpenSymbol" style:font-family-complex="OpenSymbol" style:font-family-generic-complex="system" style:font-pitch-complex="variable"/>
    </style:style>
    <style:style style:name="ListLabel_20_993" style:display-name="ListLabel 993" style:family="text">
      <style:text-properties style:font-name-complex="OpenSymbol" style:font-family-complex="OpenSymbol" style:font-family-generic-complex="system" style:font-pitch-complex="variable"/>
    </style:style>
    <style:style style:name="ListLabel_20_994" style:display-name="ListLabel 994" style:family="text">
      <style:text-properties fo:language="es" fo:country="ES" style:font-name-complex="OpenSymbol" style:font-family-complex="OpenSymbol" style:font-family-generic-complex="system" style:font-pitch-complex="variable"/>
    </style:style>
    <style:style style:name="ListLabel_20_995" style:display-name="ListLabel 995" style:family="text">
      <style:text-properties style:font-name-complex="OpenSymbol" style:font-family-complex="OpenSymbol" style:font-family-generic-complex="system" style:font-pitch-complex="variable"/>
    </style:style>
    <style:style style:name="ListLabel_20_996" style:display-name="ListLabel 996" style:family="text">
      <style:text-properties style:font-name-complex="OpenSymbol" style:font-family-complex="OpenSymbol" style:font-family-generic-complex="system" style:font-pitch-complex="variable"/>
    </style:style>
    <style:style style:name="ListLabel_20_1564" style:display-name="ListLabel 1564" style:family="text"/>
    <style:style style:name="ListLabel_20_1565" style:display-name="ListLabel 1565" style:family="text">
      <style:text-properties style:font-name-complex="Courier New" style:font-family-complex="'Courier New'" style:font-family-generic-complex="system" style:font-pitch-complex="variable"/>
    </style:style>
    <style:style style:name="ListLabel_20_1566" style:display-name="ListLabel 1566" style:family="text"/>
    <style:style style:name="ListLabel_20_1567" style:display-name="ListLabel 1567" style:family="text"/>
    <style:style style:name="ListLabel_20_1568" style:display-name="ListLabel 1568" style:family="text">
      <style:text-properties style:font-name-complex="Courier New" style:font-family-complex="'Courier New'" style:font-family-generic-complex="system" style:font-pitch-complex="variable"/>
    </style:style>
    <style:style style:name="ListLabel_20_1569" style:display-name="ListLabel 1569" style:family="text"/>
    <style:style style:name="ListLabel_20_1570" style:display-name="ListLabel 1570" style:family="text"/>
    <style:style style:name="ListLabel_20_1571" style:display-name="ListLabel 1571" style:family="text">
      <style:text-properties style:font-name-complex="Courier New" style:font-family-complex="'Courier New'" style:font-family-generic-complex="system" style:font-pitch-complex="variable"/>
    </style:style>
    <style:style style:name="ListLabel_20_1572" style:display-name="ListLabel 1572" style:family="text"/>
    <style:style style:name="ListLabel_20_1006" style:display-name="ListLabel 1006" style:family="text">
      <style:text-properties style:font-name-complex="OpenSymbol" style:font-family-complex="OpenSymbol" style:font-family-generic-complex="system" style:font-pitch-complex="variable"/>
    </style:style>
    <style:style style:name="ListLabel_20_1007" style:display-name="ListLabel 1007" style:family="text">
      <style:text-properties style:font-name-complex="OpenSymbol" style:font-family-complex="OpenSymbol" style:font-family-generic-complex="system" style:font-pitch-complex="variable"/>
    </style:style>
    <style:style style:name="ListLabel_20_1008" style:display-name="ListLabel 1008" style:family="text">
      <style:text-properties style:font-name-complex="OpenSymbol" style:font-family-complex="OpenSymbol" style:font-family-generic-complex="system" style:font-pitch-complex="variable"/>
    </style:style>
    <style:style style:name="ListLabel_20_1009" style:display-name="ListLabel 1009" style:family="text">
      <style:text-properties style:font-name-complex="OpenSymbol" style:font-family-complex="OpenSymbol" style:font-family-generic-complex="system" style:font-pitch-complex="variable"/>
    </style:style>
    <style:style style:name="ListLabel_20_1010" style:display-name="ListLabel 1010" style:family="text">
      <style:text-properties style:font-name-complex="OpenSymbol" style:font-family-complex="OpenSymbol" style:font-family-generic-complex="system" style:font-pitch-complex="variable"/>
    </style:style>
    <style:style style:name="ListLabel_20_1011" style:display-name="ListLabel 1011" style:family="text">
      <style:text-properties style:font-name-complex="OpenSymbol" style:font-family-complex="OpenSymbol" style:font-family-generic-complex="system" style:font-pitch-complex="variable"/>
    </style:style>
    <style:style style:name="ListLabel_20_1012" style:display-name="ListLabel 1012" style:family="text">
      <style:text-properties style:font-name-complex="OpenSymbol" style:font-family-complex="OpenSymbol" style:font-family-generic-complex="system" style:font-pitch-complex="variable"/>
    </style:style>
    <style:style style:name="ListLabel_20_1013" style:display-name="ListLabel 1013" style:family="text">
      <style:text-properties style:font-name-complex="OpenSymbol" style:font-family-complex="OpenSymbol" style:font-family-generic-complex="system" style:font-pitch-complex="variable"/>
    </style:style>
    <style:style style:name="ListLabel_20_1014" style:display-name="ListLabel 1014"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28" style:display-name="ListLabel 28"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31" style:display-name="ListLabel 131" style:family="text">
      <style:text-properties style:font-name-complex="OpenSymbol" style:font-family-complex="OpenSymbol" style:font-family-generic-complex="system" style:font-pitch-complex="variable"/>
    </style:style>
    <style:style style:name="ListLabel_20_132" style:display-name="ListLabel 132" style:family="text">
      <style:text-properties style:font-name-complex="OpenSymbol" style:font-family-complex="OpenSymbol" style:font-family-generic-complex="system" style:font-pitch-complex="variable"/>
    </style:style>
    <style:style style:name="ListLabel_20_133" style:display-name="ListLabel 133"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34" style:display-name="ListLabel 134" style:family="text">
      <style:text-properties style:font-name-complex="OpenSymbol" style:font-family-complex="OpenSymbol" style:font-family-generic-complex="system" style:font-pitch-complex="variable"/>
    </style:style>
    <style:style style:name="ListLabel_20_135" style:display-name="ListLabel 135" style:family="text">
      <style:text-properties style:font-name-complex="OpenSymbol" style:font-family-complex="OpenSymbol" style:font-family-generic-complex="system" style:font-pitch-complex="variable"/>
    </style:style>
    <style:style style:name="ListLabel_20_136" style:display-name="ListLabel 136"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118" style:display-name="ListLabel 118"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28" style:display-name="ListLabel 128" style:family="text">
      <style:text-properties style:font-name-complex="OpenSymbol" style:font-family-complex="Open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complex="OpenSymbol" style:font-family-complex="OpenSymbol" style:font-family-generic-complex="system" style:font-pitch-complex="variable"/>
    </style:style>
    <style:style style:name="ListLabel_20_157" style:display-name="ListLabel 157"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339" style:display-name="ListLabel 1339" style:family="text"/>
    <style:style style:name="ListLabel_20_1340" style:display-name="ListLabel 1340" style:family="text">
      <style:text-properties style:font-name-complex="Courier New" style:font-family-complex="'Courier New'" style:font-family-generic-complex="system" style:font-pitch-complex="variable"/>
    </style:style>
    <style:style style:name="ListLabel_20_1341" style:display-name="ListLabel 1341" style:family="text"/>
    <style:style style:name="ListLabel_20_1342" style:display-name="ListLabel 1342" style:family="text"/>
    <style:style style:name="ListLabel_20_1343" style:display-name="ListLabel 1343" style:family="text">
      <style:text-properties style:font-name-complex="Courier New" style:font-family-complex="'Courier New'" style:font-family-generic-complex="system" style:font-pitch-complex="variable"/>
    </style:style>
    <style:style style:name="ListLabel_20_1344" style:display-name="ListLabel 1344" style:family="text"/>
    <style:style style:name="ListLabel_20_1345" style:display-name="ListLabel 1345" style:family="text"/>
    <style:style style:name="ListLabel_20_1346" style:display-name="ListLabel 1346" style:family="text">
      <style:text-properties style:font-name-complex="Courier New" style:font-family-complex="'Courier New'" style:font-family-generic-complex="system" style:font-pitch-complex="variable"/>
    </style:style>
    <style:style style:name="ListLabel_20_1347" style:display-name="ListLabel 1347" style:family="text"/>
    <style:style style:name="ListLabel_20_1015" style:display-name="ListLabel 1015" style:family="text">
      <style:text-properties fo:language="es" fo:country="ES" style:font-name-complex="OpenSymbol" style:font-family-complex="OpenSymbol" style:font-family-generic-complex="system" style:font-pitch-complex="variable"/>
    </style:style>
    <style:style style:name="ListLabel_20_1016" style:display-name="ListLabel 1016" style:family="text">
      <style:text-properties style:font-name-complex="OpenSymbol" style:font-family-complex="OpenSymbol" style:font-family-generic-complex="system" style:font-pitch-complex="variable"/>
    </style:style>
    <style:style style:name="ListLabel_20_1017" style:display-name="ListLabel 1017" style:family="text">
      <style:text-properties style:font-name-complex="OpenSymbol" style:font-family-complex="OpenSymbol" style:font-family-generic-complex="system" style:font-pitch-complex="variable"/>
    </style:style>
    <style:style style:name="ListLabel_20_1018" style:display-name="ListLabel 1018" style:family="text">
      <style:text-properties fo:language="es" fo:country="ES" style:font-name-complex="OpenSymbol" style:font-family-complex="OpenSymbol" style:font-family-generic-complex="system" style:font-pitch-complex="variable"/>
    </style:style>
    <style:style style:name="ListLabel_20_1019" style:display-name="ListLabel 1019" style:family="text">
      <style:text-properties style:font-name-complex="OpenSymbol" style:font-family-complex="OpenSymbol" style:font-family-generic-complex="system" style:font-pitch-complex="variable"/>
    </style:style>
    <style:style style:name="ListLabel_20_1020" style:display-name="ListLabel 1020" style:family="text">
      <style:text-properties style:font-name-complex="OpenSymbol" style:font-family-complex="OpenSymbol" style:font-family-generic-complex="system" style:font-pitch-complex="variable"/>
    </style:style>
    <style:style style:name="ListLabel_20_1021" style:display-name="ListLabel 1021" style:family="text">
      <style:text-properties fo:language="es" fo:country="ES" style:font-name-complex="OpenSymbol" style:font-family-complex="OpenSymbol" style:font-family-generic-complex="system" style:font-pitch-complex="variable"/>
    </style:style>
    <style:style style:name="ListLabel_20_1022" style:display-name="ListLabel 1022" style:family="text">
      <style:text-properties style:font-name-complex="OpenSymbol" style:font-family-complex="OpenSymbol" style:font-family-generic-complex="system" style:font-pitch-complex="variable"/>
    </style:style>
    <style:style style:name="ListLabel_20_1023" style:display-name="ListLabel 1023" style:family="text">
      <style:text-properties style:font-name-complex="OpenSymbol" style:font-family-complex="OpenSymbol" style:font-family-generic-complex="system" style:font-pitch-complex="variable"/>
    </style:style>
    <style:style style:name="ListLabel_20_1033" style:display-name="ListLabel 1033"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034" style:display-name="ListLabel 1034" style:family="text">
      <style:text-properties style:font-name-complex="OpenSymbol" style:font-family-complex="OpenSymbol" style:font-family-generic-complex="system" style:font-pitch-complex="variable"/>
    </style:style>
    <style:style style:name="ListLabel_20_1035" style:display-name="ListLabel 1035" style:family="text">
      <style:text-properties style:font-name-complex="OpenSymbol" style:font-family-complex="OpenSymbol" style:font-family-generic-complex="system" style:font-pitch-complex="variable"/>
    </style:style>
    <style:style style:name="ListLabel_20_1036" style:display-name="ListLabel 1036"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037" style:display-name="ListLabel 1037" style:family="text">
      <style:text-properties style:font-name-complex="OpenSymbol" style:font-family-complex="OpenSymbol" style:font-family-generic-complex="system" style:font-pitch-complex="variable"/>
    </style:style>
    <style:style style:name="ListLabel_20_1038" style:display-name="ListLabel 1038" style:family="text">
      <style:text-properties style:font-name-complex="OpenSymbol" style:font-family-complex="OpenSymbol" style:font-family-generic-complex="system" style:font-pitch-complex="variable"/>
    </style:style>
    <style:style style:name="ListLabel_20_1039" style:display-name="ListLabel 1039"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040" style:display-name="ListLabel 1040" style:family="text">
      <style:text-properties style:font-name-complex="OpenSymbol" style:font-family-complex="OpenSymbol" style:font-family-generic-complex="system" style:font-pitch-complex="variable"/>
    </style:style>
    <style:style style:name="ListLabel_20_1041" style:display-name="ListLabel 1041" style:family="text">
      <style:text-properties style:font-name-complex="OpenSymbol" style:font-family-complex="OpenSymbol" style:font-family-generic-complex="system" style:font-pitch-complex="variable"/>
    </style:style>
    <style:style style:name="ListLabel_20_1024" style:display-name="ListLabel 1024" style:family="text">
      <style:text-properties style:font-name-complex="OpenSymbol" style:font-family-complex="OpenSymbol" style:font-family-generic-complex="system" style:font-pitch-complex="variable"/>
    </style:style>
    <style:style style:name="ListLabel_20_1025" style:display-name="ListLabel 1025" style:family="text">
      <style:text-properties style:font-name-complex="OpenSymbol" style:font-family-complex="OpenSymbol" style:font-family-generic-complex="system" style:font-pitch-complex="variable"/>
    </style:style>
    <style:style style:name="ListLabel_20_1026" style:display-name="ListLabel 1026" style:family="text">
      <style:text-properties style:font-name-complex="OpenSymbol" style:font-family-complex="OpenSymbol" style:font-family-generic-complex="system" style:font-pitch-complex="variable"/>
    </style:style>
    <style:style style:name="ListLabel_20_1027" style:display-name="ListLabel 1027" style:family="text">
      <style:text-properties style:font-name-complex="OpenSymbol" style:font-family-complex="OpenSymbol" style:font-family-generic-complex="system" style:font-pitch-complex="variable"/>
    </style:style>
    <style:style style:name="ListLabel_20_1028" style:display-name="ListLabel 1028" style:family="text">
      <style:text-properties style:font-name-complex="OpenSymbol" style:font-family-complex="OpenSymbol" style:font-family-generic-complex="system" style:font-pitch-complex="variable"/>
    </style:style>
    <style:style style:name="ListLabel_20_1029" style:display-name="ListLabel 1029" style:family="text">
      <style:text-properties style:font-name-complex="OpenSymbol" style:font-family-complex="OpenSymbol" style:font-family-generic-complex="system" style:font-pitch-complex="variable"/>
    </style:style>
    <style:style style:name="ListLabel_20_1030" style:display-name="ListLabel 1030" style:family="text">
      <style:text-properties style:font-name-complex="OpenSymbol" style:font-family-complex="OpenSymbol" style:font-family-generic-complex="system" style:font-pitch-complex="variable"/>
    </style:style>
    <style:style style:name="ListLabel_20_1031" style:display-name="ListLabel 1031" style:family="text">
      <style:text-properties style:font-name-complex="OpenSymbol" style:font-family-complex="OpenSymbol" style:font-family-generic-complex="system" style:font-pitch-complex="variable"/>
    </style:style>
    <style:style style:name="ListLabel_20_1032" style:display-name="ListLabel 1032" style:family="text">
      <style:text-properties style:font-name-complex="OpenSymbol" style:font-family-complex="OpenSymbol" style:font-family-generic-complex="system" style:font-pitch-complex="variable"/>
    </style:style>
    <style:style style:name="ListLabel_20_1042" style:display-name="ListLabel 1042"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043" style:display-name="ListLabel 1043" style:family="text">
      <style:text-properties style:font-name-complex="OpenSymbol" style:font-family-complex="OpenSymbol" style:font-family-generic-complex="system" style:font-pitch-complex="variable"/>
    </style:style>
    <style:style style:name="ListLabel_20_1044" style:display-name="ListLabel 1044" style:family="text">
      <style:text-properties style:font-name-complex="OpenSymbol" style:font-family-complex="OpenSymbol" style:font-family-generic-complex="system" style:font-pitch-complex="variable"/>
    </style:style>
    <style:style style:name="ListLabel_20_1045" style:display-name="ListLabel 1045"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046" style:display-name="ListLabel 1046" style:family="text">
      <style:text-properties style:font-name-complex="OpenSymbol" style:font-family-complex="OpenSymbol" style:font-family-generic-complex="system" style:font-pitch-complex="variable"/>
    </style:style>
    <style:style style:name="ListLabel_20_1047" style:display-name="ListLabel 1047" style:family="text">
      <style:text-properties style:font-name-complex="OpenSymbol" style:font-family-complex="OpenSymbol" style:font-family-generic-complex="system" style:font-pitch-complex="variable"/>
    </style:style>
    <style:style style:name="ListLabel_20_1048" style:display-name="ListLabel 1048"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049" style:display-name="ListLabel 1049" style:family="text">
      <style:text-properties style:font-name-complex="OpenSymbol" style:font-family-complex="OpenSymbol" style:font-family-generic-complex="system" style:font-pitch-complex="variable"/>
    </style:style>
    <style:style style:name="ListLabel_20_1050" style:display-name="ListLabel 1050" style:family="text">
      <style:text-properties style:font-name-complex="OpenSymbol" style:font-family-complex="OpenSymbol" style:font-family-generic-complex="system" style:font-pitch-complex="variable"/>
    </style:style>
    <style:style style:name="ListLabel_20_1051" style:display-name="ListLabel 1051" style:family="text">
      <style:text-properties style:font-name-complex="OpenSymbol" style:font-family-complex="OpenSymbol" style:font-family-generic-complex="system" style:font-pitch-complex="variable"/>
    </style:style>
    <style:style style:name="ListLabel_20_1052" style:display-name="ListLabel 1052" style:family="text">
      <style:text-properties style:font-name-complex="OpenSymbol" style:font-family-complex="OpenSymbol" style:font-family-generic-complex="system" style:font-pitch-complex="variable"/>
    </style:style>
    <style:style style:name="ListLabel_20_1053" style:display-name="ListLabel 1053" style:family="text">
      <style:text-properties style:font-name-complex="OpenSymbol" style:font-family-complex="OpenSymbol" style:font-family-generic-complex="system" style:font-pitch-complex="variable"/>
    </style:style>
    <style:style style:name="ListLabel_20_1054" style:display-name="ListLabel 1054" style:family="text">
      <style:text-properties style:font-name-complex="OpenSymbol" style:font-family-complex="OpenSymbol" style:font-family-generic-complex="system" style:font-pitch-complex="variable"/>
    </style:style>
    <style:style style:name="ListLabel_20_1055" style:display-name="ListLabel 1055" style:family="text">
      <style:text-properties style:font-name-complex="OpenSymbol" style:font-family-complex="OpenSymbol" style:font-family-generic-complex="system" style:font-pitch-complex="variable"/>
    </style:style>
    <style:style style:name="ListLabel_20_1056" style:display-name="ListLabel 1056" style:family="text">
      <style:text-properties style:font-name-complex="OpenSymbol" style:font-family-complex="OpenSymbol" style:font-family-generic-complex="system" style:font-pitch-complex="variable"/>
    </style:style>
    <style:style style:name="ListLabel_20_1057" style:display-name="ListLabel 1057" style:family="text">
      <style:text-properties style:font-name-complex="OpenSymbol" style:font-family-complex="OpenSymbol" style:font-family-generic-complex="system" style:font-pitch-complex="variable"/>
    </style:style>
    <style:style style:name="ListLabel_20_1058" style:display-name="ListLabel 1058" style:family="text">
      <style:text-properties style:font-name-complex="OpenSymbol" style:font-family-complex="OpenSymbol" style:font-family-generic-complex="system" style:font-pitch-complex="variable"/>
    </style:style>
    <style:style style:name="ListLabel_20_1059" style:display-name="ListLabel 1059" style:family="text">
      <style:text-properties style:font-name-complex="OpenSymbol" style:font-family-complex="OpenSymbol" style:font-family-generic-complex="system" style:font-pitch-complex="variable"/>
    </style:style>
    <style:style style:name="ListLabel_20_1060" style:display-name="ListLabel 1060" style:family="text">
      <style:text-properties style:font-name-complex="OpenSymbol" style:font-family-complex="OpenSymbol" style:font-family-generic-complex="system" style:font-pitch-complex="variable"/>
    </style:style>
    <style:style style:name="ListLabel_20_1061" style:display-name="ListLabel 1061" style:family="text">
      <style:text-properties style:font-name-complex="OpenSymbol" style:font-family-complex="OpenSymbol" style:font-family-generic-complex="system" style:font-pitch-complex="variable"/>
    </style:style>
    <style:style style:name="ListLabel_20_1062" style:display-name="ListLabel 1062" style:family="text">
      <style:text-properties style:font-name-complex="OpenSymbol" style:font-family-complex="OpenSymbol" style:font-family-generic-complex="system" style:font-pitch-complex="variable"/>
    </style:style>
    <style:style style:name="ListLabel_20_1063" style:display-name="ListLabel 1063" style:family="text">
      <style:text-properties style:font-name-complex="OpenSymbol" style:font-family-complex="OpenSymbol" style:font-family-generic-complex="system" style:font-pitch-complex="variable"/>
    </style:style>
    <style:style style:name="ListLabel_20_1064" style:display-name="ListLabel 1064" style:family="text">
      <style:text-properties style:font-name-complex="OpenSymbol" style:font-family-complex="OpenSymbol" style:font-family-generic-complex="system" style:font-pitch-complex="variable"/>
    </style:style>
    <style:style style:name="ListLabel_20_1065" style:display-name="ListLabel 1065" style:family="text">
      <style:text-properties style:font-name-complex="OpenSymbol" style:font-family-complex="OpenSymbol" style:font-family-generic-complex="system" style:font-pitch-complex="variable"/>
    </style:style>
    <style:style style:name="ListLabel_20_1066" style:display-name="ListLabel 1066" style:family="text">
      <style:text-properties style:font-name-complex="OpenSymbol" style:font-family-complex="OpenSymbol" style:font-family-generic-complex="system" style:font-pitch-complex="variable"/>
    </style:style>
    <style:style style:name="ListLabel_20_1067" style:display-name="ListLabel 1067" style:family="text">
      <style:text-properties style:font-name-complex="OpenSymbol" style:font-family-complex="OpenSymbol" style:font-family-generic-complex="system" style:font-pitch-complex="variable"/>
    </style:style>
    <style:style style:name="ListLabel_20_1068" style:display-name="ListLabel 1068" style:family="text">
      <style:text-properties style:font-name-complex="OpenSymbol" style:font-family-complex="OpenSymbol" style:font-family-generic-complex="system" style:font-pitch-complex="variable"/>
    </style:style>
    <style:style style:name="ListLabel_20_1069" style:display-name="ListLabel 1069"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070" style:display-name="ListLabel 1070" style:family="text">
      <style:text-properties style:font-name-complex="OpenSymbol" style:font-family-complex="OpenSymbol" style:font-family-generic-complex="system" style:font-pitch-complex="variable"/>
    </style:style>
    <style:style style:name="ListLabel_20_1071" style:display-name="ListLabel 1071" style:family="text">
      <style:text-properties style:font-name-complex="OpenSymbol" style:font-family-complex="OpenSymbol" style:font-family-generic-complex="system" style:font-pitch-complex="variable"/>
    </style:style>
    <style:style style:name="ListLabel_20_1072" style:display-name="ListLabel 1072"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073" style:display-name="ListLabel 1073" style:family="text">
      <style:text-properties style:font-name-complex="OpenSymbol" style:font-family-complex="OpenSymbol" style:font-family-generic-complex="system" style:font-pitch-complex="variable"/>
    </style:style>
    <style:style style:name="ListLabel_20_1074" style:display-name="ListLabel 1074" style:family="text">
      <style:text-properties style:font-name-complex="OpenSymbol" style:font-family-complex="OpenSymbol" style:font-family-generic-complex="system" style:font-pitch-complex="variable"/>
    </style:style>
    <style:style style:name="ListLabel_20_1075" style:display-name="ListLabel 1075"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076" style:display-name="ListLabel 1076" style:family="text">
      <style:text-properties style:font-name-complex="OpenSymbol" style:font-family-complex="OpenSymbol" style:font-family-generic-complex="system" style:font-pitch-complex="variable"/>
    </style:style>
    <style:style style:name="ListLabel_20_1077" style:display-name="ListLabel 1077" style:family="text">
      <style:text-properties style:font-name-complex="OpenSymbol" style:font-family-complex="OpenSymbol" style:font-family-generic-complex="system" style:font-pitch-complex="variable"/>
    </style:style>
    <style:style style:name="ListLabel_20_1078" style:display-name="ListLabel 1078" style:family="text">
      <style:text-properties fo:color="#000000" loext:opacity="100%" fo:language="es" fo:country="ES" style:font-name-complex="OpenSymbol" style:font-family-complex="OpenSymbol" style:font-family-generic-complex="system" style:font-pitch-complex="variable"/>
    </style:style>
    <style:style style:name="ListLabel_20_1079" style:display-name="ListLabel 1079" style:family="text">
      <style:text-properties style:font-name-complex="OpenSymbol" style:font-family-complex="OpenSymbol" style:font-family-generic-complex="system" style:font-pitch-complex="variable"/>
    </style:style>
    <style:style style:name="ListLabel_20_1080" style:display-name="ListLabel 1080" style:family="text">
      <style:text-properties style:font-name-complex="OpenSymbol" style:font-family-complex="OpenSymbol" style:font-family-generic-complex="system" style:font-pitch-complex="variable"/>
    </style:style>
    <style:style style:name="ListLabel_20_1081" style:display-name="ListLabel 1081" style:family="text">
      <style:text-properties fo:color="#ff0000" loext:opacity="100%" fo:language="es" fo:country="ES" style:font-name-complex="OpenSymbol" style:font-family-complex="OpenSymbol" style:font-family-generic-complex="system" style:font-pitch-complex="variable"/>
    </style:style>
    <style:style style:name="ListLabel_20_1082" style:display-name="ListLabel 1082" style:family="text">
      <style:text-properties style:font-name-complex="OpenSymbol" style:font-family-complex="OpenSymbol" style:font-family-generic-complex="system" style:font-pitch-complex="variable"/>
    </style:style>
    <style:style style:name="ListLabel_20_1083" style:display-name="ListLabel 1083" style:family="text">
      <style:text-properties style:font-name-complex="OpenSymbol" style:font-family-complex="OpenSymbol" style:font-family-generic-complex="system" style:font-pitch-complex="variable"/>
    </style:style>
    <style:style style:name="ListLabel_20_1084" style:display-name="ListLabel 1084" style:family="text">
      <style:text-properties fo:color="#ff0000" loext:opacity="100%" fo:language="es" fo:country="ES" style:font-name-complex="OpenSymbol" style:font-family-complex="OpenSymbol" style:font-family-generic-complex="system" style:font-pitch-complex="variable"/>
    </style:style>
    <style:style style:name="ListLabel_20_1085" style:display-name="ListLabel 1085" style:family="text">
      <style:text-properties style:font-name-complex="OpenSymbol" style:font-family-complex="OpenSymbol" style:font-family-generic-complex="system" style:font-pitch-complex="variable"/>
    </style:style>
    <style:style style:name="ListLabel_20_1086" style:display-name="ListLabel 1086" style:family="text">
      <style:text-properties style:font-name-complex="OpenSymbol" style:font-family-complex="OpenSymbol" style:font-family-generic-complex="system" style:font-pitch-complex="variable"/>
    </style:style>
    <style:style style:name="ListLabel_20_1087" style:display-name="ListLabel 1087" style:family="text">
      <style:text-properties style:font-name-complex="OpenSymbol" style:font-family-complex="OpenSymbol" style:font-family-generic-complex="system" style:font-pitch-complex="variable"/>
    </style:style>
    <style:style style:name="ListLabel_20_1088" style:display-name="ListLabel 1088" style:family="text">
      <style:text-properties style:font-name-complex="OpenSymbol" style:font-family-complex="OpenSymbol" style:font-family-generic-complex="system" style:font-pitch-complex="variable"/>
    </style:style>
    <style:style style:name="ListLabel_20_1089" style:display-name="ListLabel 1089" style:family="text">
      <style:text-properties style:font-name-complex="OpenSymbol" style:font-family-complex="OpenSymbol" style:font-family-generic-complex="system" style:font-pitch-complex="variable"/>
    </style:style>
    <style:style style:name="ListLabel_20_1090" style:display-name="ListLabel 1090" style:family="text">
      <style:text-properties style:font-name-complex="OpenSymbol" style:font-family-complex="OpenSymbol" style:font-family-generic-complex="system" style:font-pitch-complex="variable"/>
    </style:style>
    <style:style style:name="ListLabel_20_1091" style:display-name="ListLabel 1091" style:family="text">
      <style:text-properties style:font-name-complex="OpenSymbol" style:font-family-complex="OpenSymbol" style:font-family-generic-complex="system" style:font-pitch-complex="variable"/>
    </style:style>
    <style:style style:name="ListLabel_20_1092" style:display-name="ListLabel 1092" style:family="text">
      <style:text-properties style:font-name-complex="OpenSymbol" style:font-family-complex="OpenSymbol" style:font-family-generic-complex="system" style:font-pitch-complex="variable"/>
    </style:style>
    <style:style style:name="ListLabel_20_1093" style:display-name="ListLabel 1093" style:family="text">
      <style:text-properties style:font-name-complex="OpenSymbol" style:font-family-complex="OpenSymbol" style:font-family-generic-complex="system" style:font-pitch-complex="variable"/>
    </style:style>
    <style:style style:name="ListLabel_20_1094" style:display-name="ListLabel 1094" style:family="text">
      <style:text-properties style:font-name-complex="OpenSymbol" style:font-family-complex="OpenSymbol" style:font-family-generic-complex="system" style:font-pitch-complex="variable"/>
    </style:style>
    <style:style style:name="ListLabel_20_1095" style:display-name="ListLabel 1095" style:family="text">
      <style:text-properties style:font-name-complex="OpenSymbol" style:font-family-complex="OpenSymbol" style:font-family-generic-complex="system" style:font-pitch-complex="variable"/>
    </style:style>
    <style:style style:name="ListLabel_20_1096" style:display-name="ListLabel 1096" style:family="text">
      <style:text-properties fo:language="es" fo:country="ES" style:font-name-complex="OpenSymbol" style:font-family-complex="OpenSymbol" style:font-family-generic-complex="system" style:font-pitch-complex="variable"/>
    </style:style>
    <style:style style:name="ListLabel_20_1097" style:display-name="ListLabel 1097" style:family="text">
      <style:text-properties style:font-name-complex="OpenSymbol" style:font-family-complex="OpenSymbol" style:font-family-generic-complex="system" style:font-pitch-complex="variable"/>
    </style:style>
    <style:style style:name="ListLabel_20_1098" style:display-name="ListLabel 1098" style:family="text">
      <style:text-properties style:font-name-complex="OpenSymbol" style:font-family-complex="OpenSymbol" style:font-family-generic-complex="system" style:font-pitch-complex="variable"/>
    </style:style>
    <style:style style:name="ListLabel_20_1099" style:display-name="ListLabel 1099" style:family="text">
      <style:text-properties fo:language="es" fo:country="ES" style:font-name-complex="OpenSymbol" style:font-family-complex="OpenSymbol" style:font-family-generic-complex="system" style:font-pitch-complex="variable"/>
    </style:style>
    <style:style style:name="ListLabel_20_1100" style:display-name="ListLabel 1100" style:family="text">
      <style:text-properties style:font-name-complex="OpenSymbol" style:font-family-complex="OpenSymbol" style:font-family-generic-complex="system" style:font-pitch-complex="variable"/>
    </style:style>
    <style:style style:name="ListLabel_20_1101" style:display-name="ListLabel 1101" style:family="text">
      <style:text-properties style:font-name-complex="OpenSymbol" style:font-family-complex="OpenSymbol" style:font-family-generic-complex="system" style:font-pitch-complex="variable"/>
    </style:style>
    <style:style style:name="ListLabel_20_1102" style:display-name="ListLabel 1102" style:family="text">
      <style:text-properties fo:language="es" fo:country="ES" style:font-name-complex="OpenSymbol" style:font-family-complex="OpenSymbol" style:font-family-generic-complex="system" style:font-pitch-complex="variable"/>
    </style:style>
    <style:style style:name="ListLabel_20_1103" style:display-name="ListLabel 1103" style:family="text">
      <style:text-properties style:font-name-complex="OpenSymbol" style:font-family-complex="OpenSymbol" style:font-family-generic-complex="system" style:font-pitch-complex="variable"/>
    </style:style>
    <style:style style:name="ListLabel_20_1104" style:display-name="ListLabel 1104" style:family="text">
      <style:text-properties style:font-name-complex="OpenSymbol" style:font-family-complex="OpenSymbol" style:font-family-generic-complex="system" style:font-pitch-complex="variable"/>
    </style:style>
    <style:style style:name="ListLabel_20_1114" style:display-name="ListLabel 1114" style:family="text">
      <style:text-properties fo:language="es" fo:country="ES" style:font-name-complex="OpenSymbol" style:font-family-complex="OpenSymbol" style:font-family-generic-complex="system" style:font-pitch-complex="variable"/>
    </style:style>
    <style:style style:name="ListLabel_20_1115" style:display-name="ListLabel 1115" style:family="text">
      <style:text-properties style:font-name-complex="OpenSymbol" style:font-family-complex="OpenSymbol" style:font-family-generic-complex="system" style:font-pitch-complex="variable"/>
    </style:style>
    <style:style style:name="ListLabel_20_1116" style:display-name="ListLabel 1116" style:family="text">
      <style:text-properties style:font-name-complex="OpenSymbol" style:font-family-complex="OpenSymbol" style:font-family-generic-complex="system" style:font-pitch-complex="variable"/>
    </style:style>
    <style:style style:name="ListLabel_20_1117" style:display-name="ListLabel 1117" style:family="text">
      <style:text-properties fo:language="es" fo:country="ES" style:font-name-complex="OpenSymbol" style:font-family-complex="OpenSymbol" style:font-family-generic-complex="system" style:font-pitch-complex="variable"/>
    </style:style>
    <style:style style:name="ListLabel_20_1118" style:display-name="ListLabel 1118" style:family="text">
      <style:text-properties style:font-name-complex="OpenSymbol" style:font-family-complex="OpenSymbol" style:font-family-generic-complex="system" style:font-pitch-complex="variable"/>
    </style:style>
    <style:style style:name="ListLabel_20_1119" style:display-name="ListLabel 1119" style:family="text">
      <style:text-properties style:font-name-complex="OpenSymbol" style:font-family-complex="OpenSymbol" style:font-family-generic-complex="system" style:font-pitch-complex="variable"/>
    </style:style>
    <style:style style:name="ListLabel_20_1120" style:display-name="ListLabel 1120" style:family="text">
      <style:text-properties fo:language="es" fo:country="ES" style:font-name-complex="OpenSymbol" style:font-family-complex="OpenSymbol" style:font-family-generic-complex="system" style:font-pitch-complex="variable"/>
    </style:style>
    <style:style style:name="ListLabel_20_1121" style:display-name="ListLabel 1121" style:family="text">
      <style:text-properties style:font-name-complex="OpenSymbol" style:font-family-complex="OpenSymbol" style:font-family-generic-complex="system" style:font-pitch-complex="variable"/>
    </style:style>
    <style:style style:name="ListLabel_20_1122" style:display-name="ListLabel 1122" style:family="text">
      <style:text-properties style:font-name-complex="OpenSymbol" style:font-family-complex="OpenSymbol" style:font-family-generic-complex="system" style:font-pitch-complex="variable"/>
    </style:style>
    <style:style style:name="ListLabel_20_1105" style:display-name="ListLabel 1105" style:family="text">
      <style:text-properties style:font-name-complex="OpenSymbol" style:font-family-complex="OpenSymbol" style:font-family-generic-complex="system" style:font-pitch-complex="variable"/>
    </style:style>
    <style:style style:name="ListLabel_20_1106" style:display-name="ListLabel 1106" style:family="text">
      <style:text-properties style:font-name-complex="OpenSymbol" style:font-family-complex="OpenSymbol" style:font-family-generic-complex="system" style:font-pitch-complex="variable"/>
    </style:style>
    <style:style style:name="ListLabel_20_1107" style:display-name="ListLabel 1107" style:family="text">
      <style:text-properties style:font-name-complex="OpenSymbol" style:font-family-complex="OpenSymbol" style:font-family-generic-complex="system" style:font-pitch-complex="variable"/>
    </style:style>
    <style:style style:name="ListLabel_20_1108" style:display-name="ListLabel 1108" style:family="text">
      <style:text-properties style:font-name-complex="OpenSymbol" style:font-family-complex="OpenSymbol" style:font-family-generic-complex="system" style:font-pitch-complex="variable"/>
    </style:style>
    <style:style style:name="ListLabel_20_1109" style:display-name="ListLabel 1109" style:family="text">
      <style:text-properties style:font-name-complex="OpenSymbol" style:font-family-complex="OpenSymbol" style:font-family-generic-complex="system" style:font-pitch-complex="variable"/>
    </style:style>
    <style:style style:name="ListLabel_20_1110" style:display-name="ListLabel 1110" style:family="text">
      <style:text-properties style:font-name-complex="OpenSymbol" style:font-family-complex="OpenSymbol" style:font-family-generic-complex="system" style:font-pitch-complex="variable"/>
    </style:style>
    <style:style style:name="ListLabel_20_1111" style:display-name="ListLabel 1111" style:family="text">
      <style:text-properties style:font-name-complex="OpenSymbol" style:font-family-complex="OpenSymbol" style:font-family-generic-complex="system" style:font-pitch-complex="variable"/>
    </style:style>
    <style:style style:name="ListLabel_20_1112" style:display-name="ListLabel 1112" style:family="text">
      <style:text-properties style:font-name-complex="OpenSymbol" style:font-family-complex="OpenSymbol" style:font-family-generic-complex="system" style:font-pitch-complex="variable"/>
    </style:style>
    <style:style style:name="ListLabel_20_1113" style:display-name="ListLabel 1113" style:family="text">
      <style:text-properties style:font-name-complex="OpenSymbol" style:font-family-complex="OpenSymbol" style:font-family-generic-complex="system" style:font-pitch-complex="variable"/>
    </style:style>
    <style:style style:name="ListLabel_20_1573" style:display-name="ListLabel 1573" style:family="text"/>
    <style:style style:name="ListLabel_20_1574" style:display-name="ListLabel 1574" style:family="text">
      <style:text-properties style:font-name-complex="Courier New" style:font-family-complex="'Courier New'" style:font-family-generic-complex="system" style:font-pitch-complex="variable"/>
    </style:style>
    <style:style style:name="ListLabel_20_1575" style:display-name="ListLabel 1575" style:family="text"/>
    <style:style style:name="ListLabel_20_1576" style:display-name="ListLabel 1576" style:family="text"/>
    <style:style style:name="ListLabel_20_1577" style:display-name="ListLabel 1577" style:family="text">
      <style:text-properties style:font-name-complex="Courier New" style:font-family-complex="'Courier New'" style:font-family-generic-complex="system" style:font-pitch-complex="variable"/>
    </style:style>
    <style:style style:name="ListLabel_20_1578" style:display-name="ListLabel 1578" style:family="text"/>
    <style:style style:name="ListLabel_20_1579" style:display-name="ListLabel 1579" style:family="text"/>
    <style:style style:name="ListLabel_20_1580" style:display-name="ListLabel 1580" style:family="text">
      <style:text-properties style:font-name-complex="Courier New" style:font-family-complex="'Courier New'" style:font-family-generic-complex="system" style:font-pitch-complex="variable"/>
    </style:style>
    <style:style style:name="ListLabel_20_1581" style:display-name="ListLabel 1581" style:family="text"/>
    <style:style style:name="ListLabel_20_1123" style:display-name="ListLabel 1123" style:family="text">
      <style:text-properties style:font-name-complex="OpenSymbol" style:font-family-complex="OpenSymbol" style:font-family-generic-complex="system" style:font-pitch-complex="variable"/>
    </style:style>
    <style:style style:name="ListLabel_20_1124" style:display-name="ListLabel 1124" style:family="text">
      <style:text-properties style:font-name-complex="OpenSymbol" style:font-family-complex="OpenSymbol" style:font-family-generic-complex="system" style:font-pitch-complex="variable"/>
    </style:style>
    <style:style style:name="ListLabel_20_1125" style:display-name="ListLabel 1125" style:family="text">
      <style:text-properties style:font-name-complex="OpenSymbol" style:font-family-complex="OpenSymbol" style:font-family-generic-complex="system" style:font-pitch-complex="variable"/>
    </style:style>
    <style:style style:name="ListLabel_20_1126" style:display-name="ListLabel 1126" style:family="text">
      <style:text-properties style:font-name-complex="OpenSymbol" style:font-family-complex="OpenSymbol" style:font-family-generic-complex="system" style:font-pitch-complex="variable"/>
    </style:style>
    <style:style style:name="ListLabel_20_1127" style:display-name="ListLabel 1127" style:family="text">
      <style:text-properties style:font-name-complex="OpenSymbol" style:font-family-complex="OpenSymbol" style:font-family-generic-complex="system" style:font-pitch-complex="variable"/>
    </style:style>
    <style:style style:name="ListLabel_20_1128" style:display-name="ListLabel 1128" style:family="text">
      <style:text-properties style:font-name-complex="OpenSymbol" style:font-family-complex="OpenSymbol" style:font-family-generic-complex="system" style:font-pitch-complex="variable"/>
    </style:style>
    <style:style style:name="ListLabel_20_1129" style:display-name="ListLabel 1129" style:family="text">
      <style:text-properties style:font-name-complex="OpenSymbol" style:font-family-complex="OpenSymbol" style:font-family-generic-complex="system" style:font-pitch-complex="variable"/>
    </style:style>
    <style:style style:name="ListLabel_20_1130" style:display-name="ListLabel 1130" style:family="text">
      <style:text-properties style:font-name-complex="OpenSymbol" style:font-family-complex="OpenSymbol" style:font-family-generic-complex="system" style:font-pitch-complex="variable"/>
    </style:style>
    <style:style style:name="ListLabel_20_1131" style:display-name="ListLabel 1131" style:family="text">
      <style:text-properties style:font-name-complex="OpenSymbol" style:font-family-complex="OpenSymbol" style:font-family-generic-complex="system" style:font-pitch-complex="variable"/>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6" style:display-name="ListLabel 176" style:family="text">
      <style:text-properties style:font-name-complex="OpenSymbol" style:font-family-complex="OpenSymbol" style:font-family-generic-complex="system" style:font-pitch-complex="variable"/>
    </style:style>
    <style:style style:name="ListLabel_20_177" style:display-name="ListLabel 177" style:family="text">
      <style:text-properties style:font-name-complex="OpenSymbol" style:font-family-complex="OpenSymbol" style:font-family-generic-complex="system" style:font-pitch-complex="variable"/>
    </style:style>
    <style:style style:name="ListLabel_20_178" style:display-name="ListLabel 178" style:family="text">
      <style:text-properties style:font-name-complex="OpenSymbol" style:font-family-complex="OpenSymbol" style:font-family-generic-complex="system" style:font-pitch-complex="variable"/>
    </style:style>
    <style:style style:name="ListLabel_20_179" style:display-name="ListLabel 179" style:family="text">
      <style:text-properties style:font-name-complex="OpenSymbol" style:font-family-complex="OpenSymbol" style:font-family-generic-complex="system" style:font-pitch-complex="variable"/>
    </style:style>
    <style:style style:name="ListLabel_20_180" style:display-name="ListLabel 180" style:family="text">
      <style:text-properties style:font-name-complex="OpenSymbol" style:font-family-complex="OpenSymbol" style:font-family-generic-complex="system" style:font-pitch-complex="variable"/>
    </style:style>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style:font-name-complex="OpenSymbol" style:font-family-complex="OpenSymbol" style:font-family-generic-complex="system" style:font-pitch-complex="variable"/>
    </style:style>
    <style:style style:name="ListLabel_20_191" style:display-name="ListLabel 191" style:family="text">
      <style:text-properties style:font-name-complex="OpenSymbol" style:font-family-complex="OpenSymbol" style:font-family-generic-complex="system" style:font-pitch-complex="variable"/>
    </style:style>
    <style:style style:name="ListLabel_20_192" style:display-name="ListLabel 192" style:family="text">
      <style:text-properties style:font-name-complex="OpenSymbol" style:font-family-complex="OpenSymbol" style:font-family-generic-complex="system" style:font-pitch-complex="variable"/>
    </style:style>
    <style:style style:name="ListLabel_20_193" style:display-name="ListLabel 193" style:family="text">
      <style:text-properties style:font-name-complex="OpenSymbol" style:font-family-complex="OpenSymbol" style:font-family-generic-complex="system" style:font-pitch-complex="variable"/>
    </style:style>
    <style:style style:name="ListLabel_20_194" style:display-name="ListLabel 194" style:family="text">
      <style:text-properties style:font-name-complex="OpenSymbol" style:font-family-complex="OpenSymbol" style:font-family-generic-complex="system" style:font-pitch-complex="variable"/>
    </style:style>
    <style:style style:name="ListLabel_20_195" style:display-name="ListLabel 195" style:family="text">
      <style:text-properties style:font-name-complex="OpenSymbol" style:font-family-complex="OpenSymbol" style:font-family-generic-complex="system" style:font-pitch-complex="variable"/>
    </style:style>
    <style:style style:name="ListLabel_20_196" style:display-name="ListLabel 196" style:family="text">
      <style:text-properties style:font-name-complex="OpenSymbol" style:font-family-complex="OpenSymbol" style:font-family-generic-complex="system" style:font-pitch-complex="variable"/>
    </style:style>
    <style:style style:name="ListLabel_20_197" style:display-name="ListLabel 197" style:family="text">
      <style:text-properties style:font-name-complex="OpenSymbol" style:font-family-complex="OpenSymbol" style:font-family-generic-complex="system" style:font-pitch-complex="variable"/>
    </style:style>
    <style:style style:name="ListLabel_20_198" style:display-name="ListLabel 198" style:family="text">
      <style:text-properties style:font-name-complex="OpenSymbol" style:font-family-complex="OpenSymbol" style:font-family-generic-complex="system" style:font-pitch-complex="variable"/>
    </style:style>
    <style:style style:name="ListLabel_20_199" style:display-name="ListLabel 199" style:family="text">
      <style:text-properties style:font-name-complex="OpenSymbol" style:font-family-complex="OpenSymbol" style:font-family-generic-complex="system" style:font-pitch-complex="variable"/>
    </style:style>
    <style:style style:name="ListLabel_20_200" style:display-name="ListLabel 200" style:family="text">
      <style:text-properties style:font-name-complex="OpenSymbol" style:font-family-complex="OpenSymbol" style:font-family-generic-complex="system" style:font-pitch-complex="variable"/>
    </style:style>
    <style:style style:name="ListLabel_20_201" style:display-name="ListLabel 201" style:family="text">
      <style:text-properties style:font-name-complex="OpenSymbol" style:font-family-complex="OpenSymbol" style:font-family-generic-complex="system" style:font-pitch-complex="variable"/>
    </style:style>
    <style:style style:name="ListLabel_20_202" style:display-name="ListLabel 202" style:family="text">
      <style:text-properties style:font-name-complex="OpenSymbol" style:font-family-complex="OpenSymbol" style:font-family-generic-complex="system" style:font-pitch-complex="variable"/>
    </style:style>
    <style:style style:name="ListLabel_20_203" style:display-name="ListLabel 203" style:family="text">
      <style:text-properties style:font-name-complex="OpenSymbol" style:font-family-complex="OpenSymbol" style:font-family-generic-complex="system" style:font-pitch-complex="variable"/>
    </style:style>
    <style:style style:name="ListLabel_20_204" style:display-name="ListLabel 204" style:family="text">
      <style:text-properties style:font-name-complex="OpenSymbol" style:font-family-complex="OpenSymbol" style:font-family-generic-complex="system" style:font-pitch-complex="variable"/>
    </style:style>
    <style:style style:name="ListLabel_20_205" style:display-name="ListLabel 205" style:family="text">
      <style:text-properties style:font-name-complex="OpenSymbol" style:font-family-complex="OpenSymbol" style:font-family-generic-complex="system" style:font-pitch-complex="variable"/>
    </style:style>
    <style:style style:name="ListLabel_20_206" style:display-name="ListLabel 206" style:family="text">
      <style:text-properties style:font-name-complex="OpenSymbol" style:font-family-complex="OpenSymbol" style:font-family-generic-complex="system" style:font-pitch-complex="variable"/>
    </style:style>
    <style:style style:name="ListLabel_20_207" style:display-name="ListLabel 207" style:family="text">
      <style:text-properties style:font-name-complex="OpenSymbol" style:font-family-complex="OpenSymbol" style:font-family-generic-complex="system" style:font-pitch-complex="variable"/>
    </style:style>
    <style:style style:name="ListLabel_20_208" style:display-name="ListLabel 208" style:family="text">
      <style:text-properties style:font-name-complex="OpenSymbol" style:font-family-complex="OpenSymbol" style:font-family-generic-complex="system" style:font-pitch-complex="variable"/>
    </style:style>
    <style:style style:name="ListLabel_20_209" style:display-name="ListLabel 209"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style:font-name-complex="OpenSymbol" style:font-family-complex="OpenSymbol" style:font-family-generic-complex="system"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9" style:display-name="ListLabel 219" style:family="text">
      <style:text-properties style:font-name-complex="OpenSymbol" style:font-family-complex="OpenSymbol" style:font-family-generic-complex="system" style:font-pitch-complex="variable"/>
    </style:style>
    <style:style style:name="ListLabel_20_220" style:display-name="ListLabel 220"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3" style:display-name="ListLabel 233" style:family="text">
      <style:text-properties style:font-name-complex="OpenSymbol" style:font-family-complex="OpenSymbol" style:font-family-generic-complex="system" style:font-pitch-complex="variable"/>
    </style:style>
    <style:style style:name="ListLabel_20_234" style:display-name="ListLabel 234" style:family="text">
      <style:text-properties style:font-name-complex="OpenSymbol" style:font-family-complex="OpenSymbol" style:font-family-generic-complex="system" style:font-pitch-complex="variable"/>
    </style:style>
    <style:style style:name="ListLabel_20_235" style:display-name="ListLabel 235" style:family="text">
      <style:text-properties style:font-name-complex="OpenSymbol" style:font-family-complex="OpenSymbol" style:font-family-generic-complex="system" style:font-pitch-complex="variable"/>
    </style:style>
    <style:style style:name="ListLabel_20_236" style:display-name="ListLabel 236" style:family="text">
      <style:text-properties style:font-name-complex="OpenSymbol" style:font-family-complex="OpenSymbol" style:font-family-generic-complex="system" style:font-pitch-complex="variable"/>
    </style:style>
    <style:style style:name="ListLabel_20_237" style:display-name="ListLabel 237" style:family="text">
      <style:text-properties style:font-name-complex="OpenSymbol" style:font-family-complex="OpenSymbol" style:font-family-generic-complex="system" style:font-pitch-complex="variable"/>
    </style:style>
    <style:style style:name="ListLabel_20_238" style:display-name="ListLabel 238" style:family="text">
      <style:text-properties style:font-name-complex="OpenSymbol" style:font-family-complex="OpenSymbol" style:font-family-generic-complex="system" style:font-pitch-complex="variable"/>
    </style:style>
    <style:style style:name="ListLabel_20_239" style:display-name="ListLabel 239" style:family="text">
      <style:text-properties style:font-name-complex="OpenSymbol" style:font-family-complex="OpenSymbol" style:font-family-generic-complex="system" style:font-pitch-complex="variable"/>
    </style:style>
    <style:style style:name="ListLabel_20_240" style:display-name="ListLabel 240" style:family="text">
      <style:text-properties style:font-name-complex="OpenSymbol" style:font-family-complex="OpenSymbol" style:font-family-generic-complex="system" style:font-pitch-complex="variable"/>
    </style:style>
    <style:style style:name="ListLabel_20_241" style:display-name="ListLabel 241" style:family="text">
      <style:text-properties style:font-name-complex="OpenSymbol" style:font-family-complex="OpenSymbol" style:font-family-generic-complex="system" style:font-pitch-complex="variable"/>
    </style:style>
    <style:style style:name="ListLabel_20_242" style:display-name="ListLabel 242" style:family="text">
      <style:text-properties style:font-name-complex="OpenSymbol" style:font-family-complex="OpenSymbol" style:font-family-generic-complex="system" style:font-pitch-complex="variable"/>
    </style:style>
    <style:style style:name="ListLabel_20_243" style:display-name="ListLabel 243" style:family="text">
      <style:text-properties style:font-name-complex="OpenSymbol" style:font-family-complex="OpenSymbol" style:font-family-generic-complex="system" style:font-pitch-complex="variable"/>
    </style:style>
    <style:style style:name="ListLabel_20_244" style:display-name="ListLabel 244" style:family="text">
      <style:text-properties style:font-name-complex="OpenSymbol" style:font-family-complex="OpenSymbol" style:font-family-generic-complex="system" style:font-pitch-complex="variable"/>
    </style:style>
    <style:style style:name="ListLabel_20_245" style:display-name="ListLabel 245" style:family="text">
      <style:text-properties style:font-name-complex="OpenSymbol" style:font-family-complex="OpenSymbol" style:font-family-generic-complex="system" style:font-pitch-complex="variable"/>
    </style:style>
    <style:style style:name="ListLabel_20_246" style:display-name="ListLabel 246" style:family="text">
      <style:text-properties style:font-name-complex="OpenSymbol" style:font-family-complex="OpenSymbol" style:font-family-generic-complex="system" style:font-pitch-complex="variable"/>
    </style:style>
    <style:style style:name="ListLabel_20_256" style:display-name="ListLabel 256" style:family="text">
      <style:text-properties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OpenSymbol" style:font-family-complex="OpenSymbol" style:font-family-generic-complex="system" style:font-pitch-complex="variable"/>
    </style:style>
    <style:style style:name="ListLabel_20_262" style:display-name="ListLabel 262" style:family="text">
      <style:text-properties style:font-name-complex="OpenSymbol" style:font-family-complex="OpenSymbol" style:font-family-generic-complex="system" style:font-pitch-complex="variable"/>
    </style:style>
    <style:style style:name="ListLabel_20_263" style:display-name="ListLabel 263" style:family="text">
      <style:text-properties style:font-name-complex="OpenSymbol" style:font-family-complex="OpenSymbol" style:font-family-generic-complex="system" style:font-pitch-complex="variable"/>
    </style:style>
    <style:style style:name="ListLabel_20_264" style:display-name="ListLabel 264" style:family="text">
      <style:text-properties style:font-name-complex="OpenSymbol" style:font-family-complex="OpenSymbol" style:font-family-generic-complex="system" style:font-pitch-complex="variable"/>
    </style:style>
    <style:style style:name="ListLabel_20_1348" style:display-name="ListLabel 1348" style:family="text"/>
    <style:style style:name="ListLabel_20_1349" style:display-name="ListLabel 1349" style:family="text">
      <style:text-properties style:font-name-complex="Courier New" style:font-family-complex="'Courier New'" style:font-family-generic-complex="system" style:font-pitch-complex="variable"/>
    </style:style>
    <style:style style:name="ListLabel_20_1350" style:display-name="ListLabel 1350" style:family="text"/>
    <style:style style:name="ListLabel_20_1351" style:display-name="ListLabel 1351" style:family="text"/>
    <style:style style:name="ListLabel_20_1352" style:display-name="ListLabel 1352" style:family="text">
      <style:text-properties style:font-name-complex="Courier New" style:font-family-complex="'Courier New'" style:font-family-generic-complex="system" style:font-pitch-complex="variable"/>
    </style:style>
    <style:style style:name="ListLabel_20_1353" style:display-name="ListLabel 1353" style:family="text"/>
    <style:style style:name="ListLabel_20_1354" style:display-name="ListLabel 1354" style:family="text"/>
    <style:style style:name="ListLabel_20_1355" style:display-name="ListLabel 1355" style:family="text">
      <style:text-properties style:font-name-complex="Courier New" style:font-family-complex="'Courier New'" style:font-family-generic-complex="system" style:font-pitch-complex="variable"/>
    </style:style>
    <style:style style:name="ListLabel_20_1356" style:display-name="ListLabel 1356" style:family="text"/>
    <style:style style:name="ListLabel_20_1141" style:display-name="ListLabel 1141" style:family="text">
      <style:text-properties style:font-name-complex="OpenSymbol" style:font-family-complex="OpenSymbol" style:font-family-generic-complex="system" style:font-pitch-complex="variable"/>
    </style:style>
    <style:style style:name="ListLabel_20_1142" style:display-name="ListLabel 1142" style:family="text">
      <style:text-properties style:font-name-complex="OpenSymbol" style:font-family-complex="OpenSymbol" style:font-family-generic-complex="system" style:font-pitch-complex="variable"/>
    </style:style>
    <style:style style:name="ListLabel_20_1143" style:display-name="ListLabel 1143" style:family="text">
      <style:text-properties style:font-name-complex="OpenSymbol" style:font-family-complex="OpenSymbol" style:font-family-generic-complex="system" style:font-pitch-complex="variable"/>
    </style:style>
    <style:style style:name="ListLabel_20_1144" style:display-name="ListLabel 1144" style:family="text">
      <style:text-properties style:font-name-complex="OpenSymbol" style:font-family-complex="OpenSymbol" style:font-family-generic-complex="system" style:font-pitch-complex="variable"/>
    </style:style>
    <style:style style:name="ListLabel_20_1145" style:display-name="ListLabel 1145" style:family="text">
      <style:text-properties style:font-name-complex="OpenSymbol" style:font-family-complex="OpenSymbol" style:font-family-generic-complex="system" style:font-pitch-complex="variable"/>
    </style:style>
    <style:style style:name="ListLabel_20_1146" style:display-name="ListLabel 1146" style:family="text">
      <style:text-properties style:font-name-complex="OpenSymbol" style:font-family-complex="OpenSymbol" style:font-family-generic-complex="system" style:font-pitch-complex="variable"/>
    </style:style>
    <style:style style:name="ListLabel_20_1147" style:display-name="ListLabel 1147" style:family="text">
      <style:text-properties style:font-name-complex="OpenSymbol" style:font-family-complex="OpenSymbol" style:font-family-generic-complex="system" style:font-pitch-complex="variable"/>
    </style:style>
    <style:style style:name="ListLabel_20_1148" style:display-name="ListLabel 1148" style:family="text">
      <style:text-properties style:font-name-complex="OpenSymbol" style:font-family-complex="OpenSymbol" style:font-family-generic-complex="system" style:font-pitch-complex="variable"/>
    </style:style>
    <style:style style:name="ListLabel_20_1149" style:display-name="ListLabel 1149" style:family="text">
      <style:text-properties style:font-name-complex="OpenSymbol" style:font-family-complex="OpenSymbol" style:font-family-generic-complex="system" style:font-pitch-complex="variable"/>
    </style:style>
    <style:style style:name="ListLabel_20_1159" style:display-name="ListLabel 1159" style:family="text">
      <style:text-properties style:font-name-complex="OpenSymbol" style:font-family-complex="OpenSymbol" style:font-family-generic-complex="system" style:font-pitch-complex="variable"/>
    </style:style>
    <style:style style:name="ListLabel_20_1160" style:display-name="ListLabel 1160" style:family="text">
      <style:text-properties style:font-name-complex="OpenSymbol" style:font-family-complex="OpenSymbol" style:font-family-generic-complex="system" style:font-pitch-complex="variable"/>
    </style:style>
    <style:style style:name="ListLabel_20_1161" style:display-name="ListLabel 1161" style:family="text">
      <style:text-properties style:font-name-complex="OpenSymbol" style:font-family-complex="OpenSymbol" style:font-family-generic-complex="system" style:font-pitch-complex="variable"/>
    </style:style>
    <style:style style:name="ListLabel_20_1162" style:display-name="ListLabel 1162" style:family="text">
      <style:text-properties style:font-name-complex="OpenSymbol" style:font-family-complex="OpenSymbol" style:font-family-generic-complex="system" style:font-pitch-complex="variable"/>
    </style:style>
    <style:style style:name="ListLabel_20_1163" style:display-name="ListLabel 1163" style:family="text">
      <style:text-properties style:font-name-complex="OpenSymbol" style:font-family-complex="OpenSymbol" style:font-family-generic-complex="system" style:font-pitch-complex="variable"/>
    </style:style>
    <style:style style:name="ListLabel_20_1164" style:display-name="ListLabel 1164" style:family="text">
      <style:text-properties style:font-name-complex="OpenSymbol" style:font-family-complex="OpenSymbol" style:font-family-generic-complex="system" style:font-pitch-complex="variable"/>
    </style:style>
    <style:style style:name="ListLabel_20_1165" style:display-name="ListLabel 1165" style:family="text">
      <style:text-properties style:font-name-complex="OpenSymbol" style:font-family-complex="OpenSymbol" style:font-family-generic-complex="system" style:font-pitch-complex="variable"/>
    </style:style>
    <style:style style:name="ListLabel_20_1166" style:display-name="ListLabel 1166" style:family="text">
      <style:text-properties style:font-name-complex="OpenSymbol" style:font-family-complex="OpenSymbol" style:font-family-generic-complex="system" style:font-pitch-complex="variable"/>
    </style:style>
    <style:style style:name="ListLabel_20_1167" style:display-name="ListLabel 1167" style:family="text">
      <style:text-properties style:font-name-complex="OpenSymbol" style:font-family-complex="OpenSymbol" style:font-family-generic-complex="system" style:font-pitch-complex="variable"/>
    </style:style>
    <style:style style:name="ListLabel_20_1132" style:display-name="ListLabel 1132"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133" style:display-name="ListLabel 1133" style:family="text">
      <style:text-properties style:font-name-complex="OpenSymbol" style:font-family-complex="OpenSymbol" style:font-family-generic-complex="system" style:font-pitch-complex="variable"/>
    </style:style>
    <style:style style:name="ListLabel_20_1134" style:display-name="ListLabel 1134" style:family="text">
      <style:text-properties style:font-name-complex="OpenSymbol" style:font-family-complex="OpenSymbol" style:font-family-generic-complex="system" style:font-pitch-complex="variable"/>
    </style:style>
    <style:style style:name="ListLabel_20_1135" style:display-name="ListLabel 1135"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136" style:display-name="ListLabel 1136" style:family="text">
      <style:text-properties style:font-name-complex="OpenSymbol" style:font-family-complex="OpenSymbol" style:font-family-generic-complex="system" style:font-pitch-complex="variable"/>
    </style:style>
    <style:style style:name="ListLabel_20_1137" style:display-name="ListLabel 1137" style:family="text">
      <style:text-properties style:font-name-complex="OpenSymbol" style:font-family-complex="OpenSymbol" style:font-family-generic-complex="system" style:font-pitch-complex="variable"/>
    </style:style>
    <style:style style:name="ListLabel_20_1138" style:display-name="ListLabel 1138"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139" style:display-name="ListLabel 1139" style:family="text">
      <style:text-properties style:font-name-complex="OpenSymbol" style:font-family-complex="OpenSymbol" style:font-family-generic-complex="system" style:font-pitch-complex="variable"/>
    </style:style>
    <style:style style:name="ListLabel_20_1140" style:display-name="ListLabel 1140" style:family="text">
      <style:text-properties style:font-name-complex="OpenSymbol" style:font-family-complex="OpenSymbol" style:font-family-generic-complex="system" style:font-pitch-complex="variable"/>
    </style:style>
    <style:style style:name="ListLabel_20_1168" style:display-name="ListLabel 1168" style:family="text">
      <style:text-properties style:font-name-complex="OpenSymbol" style:font-family-complex="OpenSymbol" style:font-family-generic-complex="system" style:font-pitch-complex="variable"/>
    </style:style>
    <style:style style:name="ListLabel_20_1169" style:display-name="ListLabel 1169" style:family="text">
      <style:text-properties style:font-name-complex="OpenSymbol" style:font-family-complex="OpenSymbol" style:font-family-generic-complex="system" style:font-pitch-complex="variable"/>
    </style:style>
    <style:style style:name="ListLabel_20_1170" style:display-name="ListLabel 1170" style:family="text">
      <style:text-properties style:font-name-complex="OpenSymbol" style:font-family-complex="OpenSymbol" style:font-family-generic-complex="system" style:font-pitch-complex="variable"/>
    </style:style>
    <style:style style:name="ListLabel_20_1171" style:display-name="ListLabel 1171" style:family="text">
      <style:text-properties style:font-name-complex="OpenSymbol" style:font-family-complex="OpenSymbol" style:font-family-generic-complex="system" style:font-pitch-complex="variable"/>
    </style:style>
    <style:style style:name="ListLabel_20_1172" style:display-name="ListLabel 1172" style:family="text">
      <style:text-properties style:font-name-complex="OpenSymbol" style:font-family-complex="OpenSymbol" style:font-family-generic-complex="system" style:font-pitch-complex="variable"/>
    </style:style>
    <style:style style:name="ListLabel_20_1173" style:display-name="ListLabel 1173" style:family="text">
      <style:text-properties style:font-name-complex="OpenSymbol" style:font-family-complex="OpenSymbol" style:font-family-generic-complex="system" style:font-pitch-complex="variable"/>
    </style:style>
    <style:style style:name="ListLabel_20_1174" style:display-name="ListLabel 1174" style:family="text">
      <style:text-properties style:font-name-complex="OpenSymbol" style:font-family-complex="OpenSymbol" style:font-family-generic-complex="system" style:font-pitch-complex="variable"/>
    </style:style>
    <style:style style:name="ListLabel_20_1175" style:display-name="ListLabel 1175" style:family="text">
      <style:text-properties style:font-name-complex="OpenSymbol" style:font-family-complex="OpenSymbol" style:font-family-generic-complex="system" style:font-pitch-complex="variable"/>
    </style:style>
    <style:style style:name="ListLabel_20_1176" style:display-name="ListLabel 1176" style:family="text">
      <style:text-properties style:font-name-complex="OpenSymbol" style:font-family-complex="OpenSymbol" style:font-family-generic-complex="system" style:font-pitch-complex="variable"/>
    </style:style>
    <style:style style:name="ListLabel_20_1150" style:display-name="ListLabel 1150" style:family="text">
      <style:text-properties style:font-name-complex="OpenSymbol" style:font-family-complex="OpenSymbol" style:font-family-generic-complex="system" style:font-pitch-complex="variable"/>
    </style:style>
    <style:style style:name="ListLabel_20_1151" style:display-name="ListLabel 1151" style:family="text">
      <style:text-properties style:font-name-complex="OpenSymbol" style:font-family-complex="OpenSymbol" style:font-family-generic-complex="system" style:font-pitch-complex="variable"/>
    </style:style>
    <style:style style:name="ListLabel_20_1152" style:display-name="ListLabel 1152" style:family="text">
      <style:text-properties style:font-name-complex="OpenSymbol" style:font-family-complex="OpenSymbol" style:font-family-generic-complex="system" style:font-pitch-complex="variable"/>
    </style:style>
    <style:style style:name="ListLabel_20_1153" style:display-name="ListLabel 1153" style:family="text">
      <style:text-properties style:font-name-complex="OpenSymbol" style:font-family-complex="OpenSymbol" style:font-family-generic-complex="system" style:font-pitch-complex="variable"/>
    </style:style>
    <style:style style:name="ListLabel_20_1154" style:display-name="ListLabel 1154" style:family="text">
      <style:text-properties style:font-name-complex="OpenSymbol" style:font-family-complex="OpenSymbol" style:font-family-generic-complex="system" style:font-pitch-complex="variable"/>
    </style:style>
    <style:style style:name="ListLabel_20_1155" style:display-name="ListLabel 1155" style:family="text">
      <style:text-properties style:font-name-complex="OpenSymbol" style:font-family-complex="OpenSymbol" style:font-family-generic-complex="system" style:font-pitch-complex="variable"/>
    </style:style>
    <style:style style:name="ListLabel_20_1156" style:display-name="ListLabel 1156" style:family="text">
      <style:text-properties style:font-name-complex="OpenSymbol" style:font-family-complex="OpenSymbol" style:font-family-generic-complex="system" style:font-pitch-complex="variable"/>
    </style:style>
    <style:style style:name="ListLabel_20_1157" style:display-name="ListLabel 1157" style:family="text">
      <style:text-properties style:font-name-complex="OpenSymbol" style:font-family-complex="OpenSymbol" style:font-family-generic-complex="system" style:font-pitch-complex="variable"/>
    </style:style>
    <style:style style:name="ListLabel_20_1158" style:display-name="ListLabel 1158" style:family="text">
      <style:text-properties style:font-name-complex="OpenSymbol" style:font-family-complex="OpenSymbol" style:font-family-generic-complex="system" style:font-pitch-complex="variable"/>
    </style:style>
    <style:style style:name="ListLabel_20_1177" style:display-name="ListLabel 1177"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178" style:display-name="ListLabel 1178" style:family="text">
      <style:text-properties style:font-name-complex="OpenSymbol" style:font-family-complex="OpenSymbol" style:font-family-generic-complex="system" style:font-pitch-complex="variable"/>
    </style:style>
    <style:style style:name="ListLabel_20_1179" style:display-name="ListLabel 1179" style:family="text">
      <style:text-properties style:font-name-complex="OpenSymbol" style:font-family-complex="OpenSymbol" style:font-family-generic-complex="system" style:font-pitch-complex="variable"/>
    </style:style>
    <style:style style:name="ListLabel_20_1180" style:display-name="ListLabel 1180"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181" style:display-name="ListLabel 1181" style:family="text">
      <style:text-properties style:font-name-complex="OpenSymbol" style:font-family-complex="OpenSymbol" style:font-family-generic-complex="system" style:font-pitch-complex="variable"/>
    </style:style>
    <style:style style:name="ListLabel_20_1182" style:display-name="ListLabel 1182" style:family="text">
      <style:text-properties style:font-name-complex="OpenSymbol" style:font-family-complex="OpenSymbol" style:font-family-generic-complex="system" style:font-pitch-complex="variable"/>
    </style:style>
    <style:style style:name="ListLabel_20_1183" style:display-name="ListLabel 1183"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184" style:display-name="ListLabel 1184" style:family="text">
      <style:text-properties style:font-name-complex="OpenSymbol" style:font-family-complex="OpenSymbol" style:font-family-generic-complex="system" style:font-pitch-complex="variable"/>
    </style:style>
    <style:style style:name="ListLabel_20_1185" style:display-name="ListLabel 1185" style:family="text">
      <style:text-properties style:font-name-complex="OpenSymbol" style:font-family-complex="OpenSymbol" style:font-family-generic-complex="system" style:font-pitch-complex="variable"/>
    </style:style>
    <style:style style:name="ListLabel_20_1186" style:display-name="ListLabel 1186"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187" style:display-name="ListLabel 1187" style:family="text">
      <style:text-properties style:font-name-complex="OpenSymbol" style:font-family-complex="OpenSymbol" style:font-family-generic-complex="system" style:font-pitch-complex="variable"/>
    </style:style>
    <style:style style:name="ListLabel_20_1188" style:display-name="ListLabel 1188" style:family="text">
      <style:text-properties style:font-name-complex="OpenSymbol" style:font-family-complex="OpenSymbol" style:font-family-generic-complex="system" style:font-pitch-complex="variable"/>
    </style:style>
    <style:style style:name="ListLabel_20_1189" style:display-name="ListLabel 1189"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190" style:display-name="ListLabel 1190" style:family="text">
      <style:text-properties style:font-name-complex="OpenSymbol" style:font-family-complex="OpenSymbol" style:font-family-generic-complex="system" style:font-pitch-complex="variable"/>
    </style:style>
    <style:style style:name="ListLabel_20_1191" style:display-name="ListLabel 1191" style:family="text">
      <style:text-properties style:font-name-complex="OpenSymbol" style:font-family-complex="OpenSymbol" style:font-family-generic-complex="system" style:font-pitch-complex="variable"/>
    </style:style>
    <style:style style:name="ListLabel_20_1192" style:display-name="ListLabel 1192"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193" style:display-name="ListLabel 1193" style:family="text">
      <style:text-properties style:font-name-complex="OpenSymbol" style:font-family-complex="OpenSymbol" style:font-family-generic-complex="system" style:font-pitch-complex="variable"/>
    </style:style>
    <style:style style:name="ListLabel_20_1194" style:display-name="ListLabel 1194" style:family="text">
      <style:text-properties style:font-name-complex="OpenSymbol" style:font-family-complex="OpenSymbol" style:font-family-generic-complex="system" style:font-pitch-complex="variable"/>
    </style:style>
    <style:style style:name="ListLabel_20_1195" style:display-name="ListLabel 1195"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196" style:display-name="ListLabel 1196" style:family="text">
      <style:text-properties style:font-name-complex="OpenSymbol" style:font-family-complex="OpenSymbol" style:font-family-generic-complex="system" style:font-pitch-complex="variable"/>
    </style:style>
    <style:style style:name="ListLabel_20_1197" style:display-name="ListLabel 1197" style:family="text">
      <style:text-properties style:font-name-complex="OpenSymbol" style:font-family-complex="OpenSymbol" style:font-family-generic-complex="system" style:font-pitch-complex="variable"/>
    </style:style>
    <style:style style:name="ListLabel_20_1198" style:display-name="ListLabel 1198"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199" style:display-name="ListLabel 1199" style:family="text">
      <style:text-properties style:font-name-complex="OpenSymbol" style:font-family-complex="OpenSymbol" style:font-family-generic-complex="system" style:font-pitch-complex="variable"/>
    </style:style>
    <style:style style:name="ListLabel_20_1200" style:display-name="ListLabel 1200" style:family="text">
      <style:text-properties style:font-name-complex="OpenSymbol" style:font-family-complex="OpenSymbol" style:font-family-generic-complex="system" style:font-pitch-complex="variable"/>
    </style:style>
    <style:style style:name="ListLabel_20_1201" style:display-name="ListLabel 1201"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202" style:display-name="ListLabel 1202" style:family="text">
      <style:text-properties style:font-name-complex="OpenSymbol" style:font-family-complex="OpenSymbol" style:font-family-generic-complex="system" style:font-pitch-complex="variable"/>
    </style:style>
    <style:style style:name="ListLabel_20_1203" style:display-name="ListLabel 1203" style:family="text">
      <style:text-properties style:font-name-complex="OpenSymbol" style:font-family-complex="OpenSymbol" style:font-family-generic-complex="system" style:font-pitch-complex="variable"/>
    </style:style>
    <style:style style:name="ListLabel_20_1204" style:display-name="ListLabel 1204" style:family="text">
      <style:text-properties fo:language="es" fo:country="ES" style:language-asian="es" style:country-asian="ES" style:font-name-complex="OpenSymbol" style:font-family-complex="OpenSymbol" style:font-family-generic-complex="system" style:font-pitch-complex="variable"/>
    </style:style>
    <style:style style:name="ListLabel_20_1205" style:display-name="ListLabel 1205" style:family="text">
      <style:text-properties style:font-name-complex="OpenSymbol" style:font-family-complex="OpenSymbol" style:font-family-generic-complex="system" style:font-pitch-complex="variable"/>
    </style:style>
    <style:style style:name="ListLabel_20_1206" style:display-name="ListLabel 1206" style:family="text">
      <style:text-properties style:font-name-complex="OpenSymbol" style:font-family-complex="OpenSymbol" style:font-family-generic-complex="system" style:font-pitch-complex="variable"/>
    </style:style>
    <style:style style:name="ListLabel_20_1207" style:display-name="ListLabel 1207" style:family="text">
      <style:text-properties fo:language="es" fo:country="ES" style:language-asian="es" style:country-asian="ES" style:font-name-complex="OpenSymbol" style:font-family-complex="OpenSymbol" style:font-family-generic-complex="system" style:font-pitch-complex="variable"/>
    </style:style>
    <style:style style:name="ListLabel_20_1208" style:display-name="ListLabel 1208" style:family="text">
      <style:text-properties style:font-name-complex="OpenSymbol" style:font-family-complex="OpenSymbol" style:font-family-generic-complex="system" style:font-pitch-complex="variable"/>
    </style:style>
    <style:style style:name="ListLabel_20_1209" style:display-name="ListLabel 1209" style:family="text">
      <style:text-properties style:font-name-complex="OpenSymbol" style:font-family-complex="OpenSymbol" style:font-family-generic-complex="system" style:font-pitch-complex="variable"/>
    </style:style>
    <style:style style:name="ListLabel_20_1210" style:display-name="ListLabel 1210" style:family="text">
      <style:text-properties fo:language="es" fo:country="ES" style:language-asian="es" style:country-asian="ES" style:font-name-complex="OpenSymbol" style:font-family-complex="OpenSymbol" style:font-family-generic-complex="system" style:font-pitch-complex="variable"/>
    </style:style>
    <style:style style:name="ListLabel_20_1211" style:display-name="ListLabel 1211" style:family="text">
      <style:text-properties style:font-name-complex="OpenSymbol" style:font-family-complex="OpenSymbol" style:font-family-generic-complex="system" style:font-pitch-complex="variable"/>
    </style:style>
    <style:style style:name="ListLabel_20_1212" style:display-name="ListLabel 1212" style:family="text">
      <style:text-properties style:font-name-complex="OpenSymbol" style:font-family-complex="OpenSymbol" style:font-family-generic-complex="system" style:font-pitch-complex="variable"/>
    </style:style>
    <style:style style:name="ListLabel_20_1213" style:display-name="ListLabel 1213"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214" style:display-name="ListLabel 1214" style:family="text">
      <style:text-properties style:font-name-complex="OpenSymbol" style:font-family-complex="OpenSymbol" style:font-family-generic-complex="system" style:font-pitch-complex="variable"/>
    </style:style>
    <style:style style:name="ListLabel_20_1215" style:display-name="ListLabel 1215" style:family="text">
      <style:text-properties style:font-name-complex="OpenSymbol" style:font-family-complex="OpenSymbol" style:font-family-generic-complex="system" style:font-pitch-complex="variable"/>
    </style:style>
    <style:style style:name="ListLabel_20_1216" style:display-name="ListLabel 1216"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217" style:display-name="ListLabel 1217" style:family="text">
      <style:text-properties style:font-name-complex="OpenSymbol" style:font-family-complex="OpenSymbol" style:font-family-generic-complex="system" style:font-pitch-complex="variable"/>
    </style:style>
    <style:style style:name="ListLabel_20_1218" style:display-name="ListLabel 1218" style:family="text">
      <style:text-properties style:font-name-complex="OpenSymbol" style:font-family-complex="OpenSymbol" style:font-family-generic-complex="system" style:font-pitch-complex="variable"/>
    </style:style>
    <style:style style:name="ListLabel_20_1219" style:display-name="ListLabel 1219"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220" style:display-name="ListLabel 1220" style:family="text">
      <style:text-properties style:font-name-complex="OpenSymbol" style:font-family-complex="OpenSymbol" style:font-family-generic-complex="system" style:font-pitch-complex="variable"/>
    </style:style>
    <style:style style:name="ListLabel_20_1221" style:display-name="ListLabel 1221" style:family="text">
      <style:text-properties style:font-name-complex="OpenSymbol" style:font-family-complex="OpenSymbol" style:font-family-generic-complex="system" style:font-pitch-complex="variable"/>
    </style:style>
    <style:style style:name="ListLabel_20_1222" style:display-name="ListLabel 1222" style:family="text">
      <style:text-properties style:font-name-complex="OpenSymbol" style:font-family-complex="OpenSymbol" style:font-family-generic-complex="system" style:font-pitch-complex="variable"/>
    </style:style>
    <style:style style:name="ListLabel_20_1223" style:display-name="ListLabel 1223" style:family="text">
      <style:text-properties style:font-name-complex="OpenSymbol" style:font-family-complex="OpenSymbol" style:font-family-generic-complex="system" style:font-pitch-complex="variable"/>
    </style:style>
    <style:style style:name="ListLabel_20_1224" style:display-name="ListLabel 1224" style:family="text">
      <style:text-properties style:font-name-complex="OpenSymbol" style:font-family-complex="OpenSymbol" style:font-family-generic-complex="system" style:font-pitch-complex="variable"/>
    </style:style>
    <style:style style:name="ListLabel_20_1225" style:display-name="ListLabel 1225" style:family="text">
      <style:text-properties style:font-name-complex="OpenSymbol" style:font-family-complex="OpenSymbol" style:font-family-generic-complex="system" style:font-pitch-complex="variable"/>
    </style:style>
    <style:style style:name="ListLabel_20_1226" style:display-name="ListLabel 1226" style:family="text">
      <style:text-properties style:font-name-complex="OpenSymbol" style:font-family-complex="OpenSymbol" style:font-family-generic-complex="system" style:font-pitch-complex="variable"/>
    </style:style>
    <style:style style:name="ListLabel_20_1227" style:display-name="ListLabel 1227" style:family="text">
      <style:text-properties style:font-name-complex="OpenSymbol" style:font-family-complex="OpenSymbol" style:font-family-generic-complex="system" style:font-pitch-complex="variable"/>
    </style:style>
    <style:style style:name="ListLabel_20_1228" style:display-name="ListLabel 1228" style:family="text">
      <style:text-properties style:font-name-complex="OpenSymbol" style:font-family-complex="OpenSymbol" style:font-family-generic-complex="system" style:font-pitch-complex="variable"/>
    </style:style>
    <style:style style:name="ListLabel_20_1229" style:display-name="ListLabel 1229" style:family="text">
      <style:text-properties style:font-name-complex="OpenSymbol" style:font-family-complex="OpenSymbol" style:font-family-generic-complex="system" style:font-pitch-complex="variable"/>
    </style:style>
    <style:style style:name="ListLabel_20_1230" style:display-name="ListLabel 1230" style:family="text">
      <style:text-properties style:font-name-complex="OpenSymbol" style:font-family-complex="OpenSymbol" style:font-family-generic-complex="system" style:font-pitch-complex="variable"/>
    </style:style>
    <style:style style:name="ListLabel_20_1231" style:display-name="ListLabel 1231" style:family="text">
      <style:text-properties style:font-name-complex="OpenSymbol" style:font-family-complex="OpenSymbol" style:font-family-generic-complex="system" style:font-pitch-complex="variable"/>
    </style:style>
    <style:style style:name="ListLabel_20_1232" style:display-name="ListLabel 1232" style:family="text">
      <style:text-properties style:font-name-complex="OpenSymbol" style:font-family-complex="OpenSymbol" style:font-family-generic-complex="system" style:font-pitch-complex="variable"/>
    </style:style>
    <style:style style:name="ListLabel_20_1233" style:display-name="ListLabel 1233" style:family="text">
      <style:text-properties style:font-name-complex="OpenSymbol" style:font-family-complex="OpenSymbol" style:font-family-generic-complex="system" style:font-pitch-complex="variable"/>
    </style:style>
    <style:style style:name="ListLabel_20_1234" style:display-name="ListLabel 1234" style:family="text">
      <style:text-properties style:font-name-complex="OpenSymbol" style:font-family-complex="OpenSymbol" style:font-family-generic-complex="system" style:font-pitch-complex="variable"/>
    </style:style>
    <style:style style:name="ListLabel_20_1235" style:display-name="ListLabel 1235" style:family="text">
      <style:text-properties style:font-name-complex="OpenSymbol" style:font-family-complex="OpenSymbol" style:font-family-generic-complex="system" style:font-pitch-complex="variable"/>
    </style:style>
    <style:style style:name="ListLabel_20_1236" style:display-name="ListLabel 1236" style:family="text">
      <style:text-properties style:font-name-complex="OpenSymbol" style:font-family-complex="OpenSymbol" style:font-family-generic-complex="system" style:font-pitch-complex="variable"/>
    </style:style>
    <style:style style:name="ListLabel_20_1237" style:display-name="ListLabel 1237" style:family="text">
      <style:text-properties style:font-name-complex="OpenSymbol" style:font-family-complex="OpenSymbol" style:font-family-generic-complex="system" style:font-pitch-complex="variable"/>
    </style:style>
    <style:style style:name="ListLabel_20_1238" style:display-name="ListLabel 1238" style:family="text">
      <style:text-properties style:font-name-complex="OpenSymbol" style:font-family-complex="OpenSymbol" style:font-family-generic-complex="system" style:font-pitch-complex="variable"/>
    </style:style>
    <style:style style:name="ListLabel_20_1239" style:display-name="ListLabel 1239" style:family="text">
      <style:text-properties style:font-name-complex="OpenSymbol" style:font-family-complex="OpenSymbol" style:font-family-generic-complex="system" style:font-pitch-complex="variable"/>
    </style:style>
    <style:style style:name="ListLabel_20_1240" style:display-name="ListLabel 1240" style:family="text">
      <style:text-properties fo:language="es" fo:country="ES" style:font-name-complex="OpenSymbol" style:font-family-complex="OpenSymbol" style:font-family-generic-complex="system" style:font-pitch-complex="variable"/>
    </style:style>
    <style:style style:name="ListLabel_20_1241" style:display-name="ListLabel 1241" style:family="text">
      <style:text-properties style:font-name-complex="OpenSymbol" style:font-family-complex="OpenSymbol" style:font-family-generic-complex="system" style:font-pitch-complex="variable"/>
    </style:style>
    <style:style style:name="ListLabel_20_1242" style:display-name="ListLabel 1242" style:family="text">
      <style:text-properties style:font-name-complex="OpenSymbol" style:font-family-complex="OpenSymbol" style:font-family-generic-complex="system" style:font-pitch-complex="variable"/>
    </style:style>
    <style:style style:name="ListLabel_20_1243" style:display-name="ListLabel 1243" style:family="text">
      <style:text-properties fo:language="es" fo:country="ES" style:font-name-complex="OpenSymbol" style:font-family-complex="OpenSymbol" style:font-family-generic-complex="system" style:font-pitch-complex="variable"/>
    </style:style>
    <style:style style:name="ListLabel_20_1244" style:display-name="ListLabel 1244" style:family="text">
      <style:text-properties style:font-name-complex="OpenSymbol" style:font-family-complex="OpenSymbol" style:font-family-generic-complex="system" style:font-pitch-complex="variable"/>
    </style:style>
    <style:style style:name="ListLabel_20_1245" style:display-name="ListLabel 1245" style:family="text">
      <style:text-properties style:font-name-complex="OpenSymbol" style:font-family-complex="OpenSymbol" style:font-family-generic-complex="system" style:font-pitch-complex="variable"/>
    </style:style>
    <style:style style:name="ListLabel_20_1246" style:display-name="ListLabel 1246" style:family="text">
      <style:text-properties fo:language="es" fo:country="ES" style:font-name-complex="OpenSymbol" style:font-family-complex="OpenSymbol" style:font-family-generic-complex="system" style:font-pitch-complex="variable"/>
    </style:style>
    <style:style style:name="ListLabel_20_1247" style:display-name="ListLabel 1247" style:family="text">
      <style:text-properties style:font-name-complex="OpenSymbol" style:font-family-complex="OpenSymbol" style:font-family-generic-complex="system" style:font-pitch-complex="variable"/>
    </style:style>
    <style:style style:name="ListLabel_20_1248" style:display-name="ListLabel 1248" style:family="text">
      <style:text-properties style:font-name-complex="OpenSymbol" style:font-family-complex="OpenSymbol" style:font-family-generic-complex="system" style:font-pitch-complex="variable"/>
    </style:style>
    <style:style style:name="ListLabel_20_1258" style:display-name="ListLabel 1258" style:family="text">
      <style:text-properties fo:language="es" fo:country="ES" style:font-name-complex="OpenSymbol" style:font-family-complex="OpenSymbol" style:font-family-generic-complex="system" style:font-pitch-complex="variable"/>
    </style:style>
    <style:style style:name="ListLabel_20_1259" style:display-name="ListLabel 1259" style:family="text">
      <style:text-properties style:font-name-complex="OpenSymbol" style:font-family-complex="OpenSymbol" style:font-family-generic-complex="system" style:font-pitch-complex="variable"/>
    </style:style>
    <style:style style:name="ListLabel_20_1260" style:display-name="ListLabel 1260" style:family="text">
      <style:text-properties style:font-name-complex="OpenSymbol" style:font-family-complex="OpenSymbol" style:font-family-generic-complex="system" style:font-pitch-complex="variable"/>
    </style:style>
    <style:style style:name="ListLabel_20_1261" style:display-name="ListLabel 1261" style:family="text">
      <style:text-properties fo:language="es" fo:country="ES" style:font-name-complex="OpenSymbol" style:font-family-complex="OpenSymbol" style:font-family-generic-complex="system" style:font-pitch-complex="variable"/>
    </style:style>
    <style:style style:name="ListLabel_20_1262" style:display-name="ListLabel 1262" style:family="text">
      <style:text-properties style:font-name-complex="OpenSymbol" style:font-family-complex="OpenSymbol" style:font-family-generic-complex="system" style:font-pitch-complex="variable"/>
    </style:style>
    <style:style style:name="ListLabel_20_1263" style:display-name="ListLabel 1263" style:family="text">
      <style:text-properties style:font-name-complex="OpenSymbol" style:font-family-complex="OpenSymbol" style:font-family-generic-complex="system" style:font-pitch-complex="variable"/>
    </style:style>
    <style:style style:name="ListLabel_20_1264" style:display-name="ListLabel 1264" style:family="text">
      <style:text-properties fo:language="es" fo:country="ES" style:font-name-complex="OpenSymbol" style:font-family-complex="OpenSymbol" style:font-family-generic-complex="system" style:font-pitch-complex="variable"/>
    </style:style>
    <style:style style:name="ListLabel_20_1265" style:display-name="ListLabel 1265" style:family="text">
      <style:text-properties style:font-name-complex="OpenSymbol" style:font-family-complex="OpenSymbol" style:font-family-generic-complex="system" style:font-pitch-complex="variable"/>
    </style:style>
    <style:style style:name="ListLabel_20_1266" style:display-name="ListLabel 1266" style:family="text">
      <style:text-properties style:font-name-complex="OpenSymbol" style:font-family-complex="OpenSymbol" style:font-family-generic-complex="system" style:font-pitch-complex="variable"/>
    </style:style>
    <style:style style:name="ListLabel_20_1249" style:display-name="ListLabel 1249" style:family="text">
      <style:text-properties style:font-name-complex="OpenSymbol" style:font-family-complex="OpenSymbol" style:font-family-generic-complex="system" style:font-pitch-complex="variable"/>
    </style:style>
    <style:style style:name="ListLabel_20_1250" style:display-name="ListLabel 1250" style:family="text">
      <style:text-properties style:font-name-complex="OpenSymbol" style:font-family-complex="OpenSymbol" style:font-family-generic-complex="system" style:font-pitch-complex="variable"/>
    </style:style>
    <style:style style:name="ListLabel_20_1251" style:display-name="ListLabel 1251" style:family="text">
      <style:text-properties style:font-name-complex="OpenSymbol" style:font-family-complex="OpenSymbol" style:font-family-generic-complex="system" style:font-pitch-complex="variable"/>
    </style:style>
    <style:style style:name="ListLabel_20_1252" style:display-name="ListLabel 1252" style:family="text">
      <style:text-properties style:font-name-complex="OpenSymbol" style:font-family-complex="OpenSymbol" style:font-family-generic-complex="system" style:font-pitch-complex="variable"/>
    </style:style>
    <style:style style:name="ListLabel_20_1253" style:display-name="ListLabel 1253" style:family="text">
      <style:text-properties style:font-name-complex="OpenSymbol" style:font-family-complex="OpenSymbol" style:font-family-generic-complex="system" style:font-pitch-complex="variable"/>
    </style:style>
    <style:style style:name="ListLabel_20_1254" style:display-name="ListLabel 1254" style:family="text">
      <style:text-properties style:font-name-complex="OpenSymbol" style:font-family-complex="OpenSymbol" style:font-family-generic-complex="system" style:font-pitch-complex="variable"/>
    </style:style>
    <style:style style:name="ListLabel_20_1255" style:display-name="ListLabel 1255" style:family="text">
      <style:text-properties style:font-name-complex="OpenSymbol" style:font-family-complex="OpenSymbol" style:font-family-generic-complex="system" style:font-pitch-complex="variable"/>
    </style:style>
    <style:style style:name="ListLabel_20_1256" style:display-name="ListLabel 1256" style:family="text">
      <style:text-properties style:font-name-complex="OpenSymbol" style:font-family-complex="OpenSymbol" style:font-family-generic-complex="system" style:font-pitch-complex="variable"/>
    </style:style>
    <style:style style:name="ListLabel_20_1257" style:display-name="ListLabel 1257" style:family="text">
      <style:text-properties style:font-name-complex="OpenSymbol" style:font-family-complex="OpenSymbol" style:font-family-generic-complex="system" style:font-pitch-complex="variable"/>
    </style:style>
    <style:style style:name="ListLabel_20_1582" style:display-name="ListLabel 1582" style:family="text"/>
    <style:style style:name="ListLabel_20_1583" style:display-name="ListLabel 1583" style:family="text">
      <style:text-properties style:font-name-complex="Courier New" style:font-family-complex="'Courier New'" style:font-family-generic-complex="system" style:font-pitch-complex="variable"/>
    </style:style>
    <style:style style:name="ListLabel_20_1584" style:display-name="ListLabel 1584" style:family="text"/>
    <style:style style:name="ListLabel_20_1585" style:display-name="ListLabel 1585" style:family="text"/>
    <style:style style:name="ListLabel_20_1586" style:display-name="ListLabel 1586" style:family="text">
      <style:text-properties style:font-name-complex="Courier New" style:font-family-complex="'Courier New'" style:font-family-generic-complex="system" style:font-pitch-complex="variable"/>
    </style:style>
    <style:style style:name="ListLabel_20_1587" style:display-name="ListLabel 1587" style:family="text"/>
    <style:style style:name="ListLabel_20_1588" style:display-name="ListLabel 1588" style:family="text"/>
    <style:style style:name="ListLabel_20_1589" style:display-name="ListLabel 1589" style:family="text">
      <style:text-properties style:font-name-complex="Courier New" style:font-family-complex="'Courier New'" style:font-family-generic-complex="system" style:font-pitch-complex="variable"/>
    </style:style>
    <style:style style:name="ListLabel_20_1590" style:display-name="ListLabel 1590" style:family="text"/>
    <style:style style:name="ListLabel_20_724" style:display-name="ListLabel 724" style:family="text">
      <style:text-properties style:rfc-language-tag="es-ES-u-co-trad" fo:language="es" fo:country="ES" style:language-asian="es" style:country-asian="ES" style:font-name-complex="Symbol1" style:font-family-complex="Symbol" style:font-family-generic-complex="system" style:font-pitch-complex="variable"/>
    </style:style>
    <style:style style:name="ListLabel_20_265" style:display-name="ListLabel 265" style:family="text">
      <style:text-properties style:font-name-complex="OpenSymbol" style:font-family-complex="OpenSymbol" style:font-family-generic-complex="system" style:font-pitch-complex="variable"/>
    </style:style>
    <style:style style:name="ListLabel_20_266" style:display-name="ListLabel 266" style:family="text">
      <style:text-properties style:font-name-complex="OpenSymbol" style:font-family-complex="OpenSymbol" style:font-family-generic-complex="system" style:font-pitch-complex="variable"/>
    </style:style>
    <style:style style:name="ListLabel_20_267" style:display-name="ListLabel 267" style:family="text">
      <style:text-properties style:font-name-complex="OpenSymbol" style:font-family-complex="OpenSymbol" style:font-family-generic-complex="system" style:font-pitch-complex="variable"/>
    </style:style>
    <style:style style:name="ListLabel_20_268" style:display-name="ListLabel 268" style:family="text">
      <style:text-properties style:font-name-complex="OpenSymbol" style:font-family-complex="OpenSymbol" style:font-family-generic-complex="system" style:font-pitch-complex="variable"/>
    </style:style>
    <style:style style:name="ListLabel_20_269" style:display-name="ListLabel 269" style:family="text">
      <style:text-properties style:font-name-complex="OpenSymbol" style:font-family-complex="OpenSymbol" style:font-family-generic-complex="system" style:font-pitch-complex="variable"/>
    </style:style>
    <style:style style:name="ListLabel_20_270" style:display-name="ListLabel 270" style:family="text">
      <style:text-properties style:font-name-complex="OpenSymbol" style:font-family-complex="OpenSymbol" style:font-family-generic-complex="system" style:font-pitch-complex="variable"/>
    </style:style>
    <style:style style:name="ListLabel_20_271" style:display-name="ListLabel 271" style:family="text">
      <style:text-properties style:font-name-complex="OpenSymbol" style:font-family-complex="OpenSymbol" style:font-family-generic-complex="system" style:font-pitch-complex="variable"/>
    </style:style>
    <style:style style:name="ListLabel_20_272" style:display-name="ListLabel 272" style:family="text">
      <style:text-properties style:font-name-complex="OpenSymbol" style:font-family-complex="OpenSymbol" style:font-family-generic-complex="system" style:font-pitch-complex="variable"/>
    </style:style>
    <style:style style:name="ListLabel_20_273" style:display-name="ListLabel 273" style:family="text">
      <style:text-properties style:font-name-complex="OpenSymbol" style:font-family-complex="OpenSymbol" style:font-family-generic-complex="system" style:font-pitch-complex="variable"/>
    </style:style>
    <style:style style:name="ListLabel_20_274" style:display-name="ListLabel 274" style:family="text">
      <style:text-properties style:font-name-complex="OpenSymbol" style:font-family-complex="OpenSymbol" style:font-family-generic-complex="system" style:font-pitch-complex="variable"/>
    </style:style>
    <style:style style:name="ListLabel_20_275" style:display-name="ListLabel 275" style:family="text">
      <style:text-properties style:font-name-complex="OpenSymbol" style:font-family-complex="OpenSymbol" style:font-family-generic-complex="system" style:font-pitch-complex="variable"/>
    </style:style>
    <style:style style:name="ListLabel_20_276" style:display-name="ListLabel 276" style:family="text">
      <style:text-properties style:font-name-complex="OpenSymbol" style:font-family-complex="OpenSymbol" style:font-family-generic-complex="system" style:font-pitch-complex="variable"/>
    </style:style>
    <style:style style:name="ListLabel_20_277" style:display-name="ListLabel 277" style:family="text">
      <style:text-properties style:font-name-complex="OpenSymbol" style:font-family-complex="OpenSymbol" style:font-family-generic-complex="system" style:font-pitch-complex="variable"/>
    </style:style>
    <style:style style:name="ListLabel_20_278" style:display-name="ListLabel 278" style:family="text">
      <style:text-properties style:font-name-complex="OpenSymbol" style:font-family-complex="OpenSymbol" style:font-family-generic-complex="system" style:font-pitch-complex="variable"/>
    </style:style>
    <style:style style:name="ListLabel_20_279" style:display-name="ListLabel 279" style:family="text">
      <style:text-properties style:font-name-complex="OpenSymbol" style:font-family-complex="OpenSymbol" style:font-family-generic-complex="system" style:font-pitch-complex="variable"/>
    </style:style>
    <style:style style:name="ListLabel_20_280" style:display-name="ListLabel 280" style:family="text">
      <style:text-properties style:font-name-complex="OpenSymbol" style:font-family-complex="OpenSymbol" style:font-family-generic-complex="system" style:font-pitch-complex="variable"/>
    </style:style>
    <style:style style:name="ListLabel_20_281" style:display-name="ListLabel 281" style:family="text">
      <style:text-properties style:font-name-complex="OpenSymbol" style:font-family-complex="OpenSymbol" style:font-family-generic-complex="system" style:font-pitch-complex="variable"/>
    </style:style>
    <style:style style:name="ListLabel_20_282" style:display-name="ListLabel 282" style:family="text">
      <style:text-properties style:font-name-complex="OpenSymbol" style:font-family-complex="OpenSymbol" style:font-family-generic-complex="system" style:font-pitch-complex="variable"/>
    </style:style>
    <style:style style:name="ListLabel_20_283" style:display-name="ListLabel 283" style:family="text">
      <style:text-properties style:font-name-complex="OpenSymbol" style:font-family-complex="OpenSymbol" style:font-family-generic-complex="system" style:font-pitch-complex="variable"/>
    </style:style>
    <style:style style:name="ListLabel_20_284" style:display-name="ListLabel 284" style:family="text">
      <style:text-properties style:font-name-complex="OpenSymbol" style:font-family-complex="OpenSymbol" style:font-family-generic-complex="system" style:font-pitch-complex="variable"/>
    </style:style>
    <style:style style:name="ListLabel_20_285" style:display-name="ListLabel 285" style:family="text">
      <style:text-properties style:font-name-complex="OpenSymbol" style:font-family-complex="OpenSymbol" style:font-family-generic-complex="system" style:font-pitch-complex="variable"/>
    </style:style>
    <style:style style:name="ListLabel_20_286" style:display-name="ListLabel 286" style:family="text">
      <style:text-properties style:font-name-complex="OpenSymbol" style:font-family-complex="OpenSymbol" style:font-family-generic-complex="system" style:font-pitch-complex="variable"/>
    </style:style>
    <style:style style:name="ListLabel_20_287" style:display-name="ListLabel 287" style:family="text">
      <style:text-properties style:font-name-complex="OpenSymbol" style:font-family-complex="OpenSymbol" style:font-family-generic-complex="system" style:font-pitch-complex="variable"/>
    </style:style>
    <style:style style:name="ListLabel_20_288" style:display-name="ListLabel 288" style:family="text">
      <style:text-properties style:font-name-complex="OpenSymbol" style:font-family-complex="OpenSymbol" style:font-family-generic-complex="system" style:font-pitch-complex="variable"/>
    </style:style>
    <style:style style:name="ListLabel_20_289" style:display-name="ListLabel 289" style:family="text">
      <style:text-properties style:font-name-complex="OpenSymbol" style:font-family-complex="OpenSymbol" style:font-family-generic-complex="system" style:font-pitch-complex="variable"/>
    </style:style>
    <style:style style:name="ListLabel_20_290" style:display-name="ListLabel 290" style:family="text">
      <style:text-properties style:font-name-complex="OpenSymbol" style:font-family-complex="OpenSymbol" style:font-family-generic-complex="system" style:font-pitch-complex="variable"/>
    </style:style>
    <style:style style:name="ListLabel_20_291" style:display-name="ListLabel 291" style:family="text">
      <style:text-properties style:font-name-complex="OpenSymbol" style:font-family-complex="OpenSymbol" style:font-family-generic-complex="system" style:font-pitch-complex="variable"/>
    </style:style>
    <style:style style:name="ListLabel_20_310" style:display-name="ListLabel 310" style:family="text">
      <style:text-properties style:font-name-complex="OpenSymbol" style:font-family-complex="OpenSymbol" style:font-family-generic-complex="system" style:font-pitch-complex="variable"/>
    </style:style>
    <style:style style:name="ListLabel_20_311" style:display-name="ListLabel 311" style:family="text">
      <style:text-properties style:font-name-complex="OpenSymbol" style:font-family-complex="OpenSymbol" style:font-family-generic-complex="system" style:font-pitch-complex="variable"/>
    </style:style>
    <style:style style:name="ListLabel_20_312" style:display-name="ListLabel 312" style:family="text">
      <style:text-properties style:font-name-complex="OpenSymbol" style:font-family-complex="OpenSymbol" style:font-family-generic-complex="system" style:font-pitch-complex="variable"/>
    </style:style>
    <style:style style:name="ListLabel_20_313" style:display-name="ListLabel 313" style:family="text">
      <style:text-properties style:font-name-complex="OpenSymbol" style:font-family-complex="OpenSymbol" style:font-family-generic-complex="system" style:font-pitch-complex="variable"/>
    </style:style>
    <style:style style:name="ListLabel_20_314" style:display-name="ListLabel 314" style:family="text">
      <style:text-properties style:font-name-complex="OpenSymbol" style:font-family-complex="OpenSymbol" style:font-family-generic-complex="system" style:font-pitch-complex="variable"/>
    </style:style>
    <style:style style:name="ListLabel_20_315" style:display-name="ListLabel 315" style:family="text">
      <style:text-properties style:font-name-complex="OpenSymbol" style:font-family-complex="OpenSymbol" style:font-family-generic-complex="system" style:font-pitch-complex="variable"/>
    </style:style>
    <style:style style:name="ListLabel_20_316" style:display-name="ListLabel 316" style:family="text">
      <style:text-properties style:font-name-complex="OpenSymbol" style:font-family-complex="OpenSymbol" style:font-family-generic-complex="system" style:font-pitch-complex="variable"/>
    </style:style>
    <style:style style:name="ListLabel_20_317" style:display-name="ListLabel 317" style:family="text">
      <style:text-properties style:font-name-complex="OpenSymbol" style:font-family-complex="OpenSymbol" style:font-family-generic-complex="system" style:font-pitch-complex="variable"/>
    </style:style>
    <style:style style:name="ListLabel_20_318" style:display-name="ListLabel 318" style:family="text">
      <style:text-properties style:font-name-complex="OpenSymbol" style:font-family-complex="OpenSymbol" style:font-family-generic-complex="system" style:font-pitch-complex="variable"/>
    </style:style>
    <style:style style:name="ListLabel_20_292" style:display-name="ListLabel 292" style:family="text">
      <style:text-properties style:font-name-complex="OpenSymbol" style:font-family-complex="OpenSymbol" style:font-family-generic-complex="system" style:font-pitch-complex="variable"/>
    </style:style>
    <style:style style:name="ListLabel_20_293" style:display-name="ListLabel 293" style:family="text">
      <style:text-properties style:font-name-complex="OpenSymbol" style:font-family-complex="OpenSymbol" style:font-family-generic-complex="system" style:font-pitch-complex="variable"/>
    </style:style>
    <style:style style:name="ListLabel_20_294" style:display-name="ListLabel 294" style:family="text">
      <style:text-properties style:font-name-complex="OpenSymbol" style:font-family-complex="OpenSymbol" style:font-family-generic-complex="system" style:font-pitch-complex="variable"/>
    </style:style>
    <style:style style:name="ListLabel_20_295" style:display-name="ListLabel 295" style:family="text">
      <style:text-properties style:font-name-complex="OpenSymbol" style:font-family-complex="OpenSymbol" style:font-family-generic-complex="system" style:font-pitch-complex="variable"/>
    </style:style>
    <style:style style:name="ListLabel_20_296" style:display-name="ListLabel 296" style:family="text">
      <style:text-properties style:font-name-complex="OpenSymbol" style:font-family-complex="OpenSymbol" style:font-family-generic-complex="system" style:font-pitch-complex="variable"/>
    </style:style>
    <style:style style:name="ListLabel_20_297" style:display-name="ListLabel 297" style:family="text">
      <style:text-properties style:font-name-complex="OpenSymbol" style:font-family-complex="OpenSymbol" style:font-family-generic-complex="system" style:font-pitch-complex="variable"/>
    </style:style>
    <style:style style:name="ListLabel_20_298" style:display-name="ListLabel 298" style:family="text">
      <style:text-properties style:font-name-complex="OpenSymbol" style:font-family-complex="OpenSymbol" style:font-family-generic-complex="system" style:font-pitch-complex="variable"/>
    </style:style>
    <style:style style:name="ListLabel_20_299" style:display-name="ListLabel 299" style:family="text">
      <style:text-properties style:font-name-complex="OpenSymbol" style:font-family-complex="OpenSymbol" style:font-family-generic-complex="system" style:font-pitch-complex="variable"/>
    </style:style>
    <style:style style:name="ListLabel_20_300" style:display-name="ListLabel 300" style:family="text">
      <style:text-properties style:font-name-complex="OpenSymbol" style:font-family-complex="OpenSymbol" style:font-family-generic-complex="system" style:font-pitch-complex="variable"/>
    </style:style>
    <style:style style:name="ListLabel_20_319" style:display-name="ListLabel 319" style:family="text">
      <style:text-properties style:font-name-complex="OpenSymbol" style:font-family-complex="OpenSymbol" style:font-family-generic-complex="system" style:font-pitch-complex="variable"/>
    </style:style>
    <style:style style:name="ListLabel_20_320" style:display-name="ListLabel 320" style:family="text">
      <style:text-properties style:font-name-complex="OpenSymbol" style:font-family-complex="OpenSymbol" style:font-family-generic-complex="system" style:font-pitch-complex="variable"/>
    </style:style>
    <style:style style:name="ListLabel_20_321" style:display-name="ListLabel 321" style:family="text">
      <style:text-properties style:font-name-complex="OpenSymbol" style:font-family-complex="OpenSymbol" style:font-family-generic-complex="system" style:font-pitch-complex="variable"/>
    </style:style>
    <style:style style:name="ListLabel_20_322" style:display-name="ListLabel 322" style:family="text">
      <style:text-properties style:font-name-complex="OpenSymbol" style:font-family-complex="OpenSymbol" style:font-family-generic-complex="system" style:font-pitch-complex="variable"/>
    </style:style>
    <style:style style:name="ListLabel_20_323" style:display-name="ListLabel 323" style:family="text">
      <style:text-properties style:font-name-complex="OpenSymbol" style:font-family-complex="OpenSymbol" style:font-family-generic-complex="system" style:font-pitch-complex="variable"/>
    </style:style>
    <style:style style:name="ListLabel_20_324" style:display-name="ListLabel 324" style:family="text">
      <style:text-properties style:font-name-complex="OpenSymbol" style:font-family-complex="OpenSymbol" style:font-family-generic-complex="system" style:font-pitch-complex="variable"/>
    </style:style>
    <style:style style:name="ListLabel_20_325" style:display-name="ListLabel 325" style:family="text">
      <style:text-properties style:font-name-complex="OpenSymbol" style:font-family-complex="OpenSymbol" style:font-family-generic-complex="system" style:font-pitch-complex="variable"/>
    </style:style>
    <style:style style:name="ListLabel_20_326" style:display-name="ListLabel 326" style:family="text">
      <style:text-properties style:font-name-complex="OpenSymbol" style:font-family-complex="OpenSymbol" style:font-family-generic-complex="system" style:font-pitch-complex="variable"/>
    </style:style>
    <style:style style:name="ListLabel_20_327" style:display-name="ListLabel 327" style:family="text">
      <style:text-properties style:font-name-complex="OpenSymbol" style:font-family-complex="OpenSymbol" style:font-family-generic-complex="system" style:font-pitch-complex="variable"/>
    </style:style>
    <style:style style:name="ListLabel_20_301" style:display-name="ListLabel 301" style:family="text">
      <style:text-properties fo:language="es" fo:country="ES" style:font-name-complex="OpenSymbol" style:font-family-complex="OpenSymbol" style:font-family-generic-complex="system" style:font-pitch-complex="variable"/>
    </style:style>
    <style:style style:name="ListLabel_20_302" style:display-name="ListLabel 302" style:family="text">
      <style:text-properties style:font-name-complex="OpenSymbol" style:font-family-complex="OpenSymbol" style:font-family-generic-complex="system" style:font-pitch-complex="variable"/>
    </style:style>
    <style:style style:name="ListLabel_20_303" style:display-name="ListLabel 303" style:family="text">
      <style:text-properties style:font-name-complex="OpenSymbol" style:font-family-complex="OpenSymbol" style:font-family-generic-complex="system" style:font-pitch-complex="variable"/>
    </style:style>
    <style:style style:name="ListLabel_20_304" style:display-name="ListLabel 304" style:family="text">
      <style:text-properties fo:language="es" fo:country="ES" style:font-name-complex="OpenSymbol" style:font-family-complex="OpenSymbol" style:font-family-generic-complex="system" style:font-pitch-complex="variable"/>
    </style:style>
    <style:style style:name="ListLabel_20_305" style:display-name="ListLabel 305" style:family="text">
      <style:text-properties style:font-name-complex="OpenSymbol" style:font-family-complex="OpenSymbol" style:font-family-generic-complex="system" style:font-pitch-complex="variable"/>
    </style:style>
    <style:style style:name="ListLabel_20_306" style:display-name="ListLabel 306" style:family="text">
      <style:text-properties style:font-name-complex="OpenSymbol" style:font-family-complex="OpenSymbol" style:font-family-generic-complex="system" style:font-pitch-complex="variable"/>
    </style:style>
    <style:style style:name="ListLabel_20_307" style:display-name="ListLabel 307" style:family="text">
      <style:text-properties fo:language="es" fo:country="ES" style:font-name-complex="OpenSymbol" style:font-family-complex="OpenSymbol" style:font-family-generic-complex="system" style:font-pitch-complex="variable"/>
    </style:style>
    <style:style style:name="ListLabel_20_308" style:display-name="ListLabel 308" style:family="text">
      <style:text-properties style:font-name-complex="OpenSymbol" style:font-family-complex="OpenSymbol" style:font-family-generic-complex="system" style:font-pitch-complex="variable"/>
    </style:style>
    <style:style style:name="ListLabel_20_309" style:display-name="ListLabel 309" style:family="text">
      <style:text-properties style:font-name-complex="OpenSymbol" style:font-family-complex="OpenSymbol" style:font-family-generic-complex="system" style:font-pitch-complex="variable"/>
    </style:style>
    <style:style style:name="ListLabel_20_328" style:display-name="ListLabel 328" style:family="text">
      <style:text-properties style:font-name-complex="OpenSymbol" style:font-family-complex="OpenSymbol" style:font-family-generic-complex="system" style:font-pitch-complex="variable"/>
    </style:style>
    <style:style style:name="ListLabel_20_329" style:display-name="ListLabel 329" style:family="text">
      <style:text-properties style:font-name-complex="OpenSymbol" style:font-family-complex="OpenSymbol" style:font-family-generic-complex="system" style:font-pitch-complex="variable"/>
    </style:style>
    <style:style style:name="ListLabel_20_330" style:display-name="ListLabel 330" style:family="text">
      <style:text-properties style:font-name-complex="OpenSymbol" style:font-family-complex="OpenSymbol" style:font-family-generic-complex="system" style:font-pitch-complex="variable"/>
    </style:style>
    <style:style style:name="ListLabel_20_331" style:display-name="ListLabel 331" style:family="text">
      <style:text-properties style:font-name-complex="OpenSymbol" style:font-family-complex="OpenSymbol" style:font-family-generic-complex="system" style:font-pitch-complex="variable"/>
    </style:style>
    <style:style style:name="ListLabel_20_332" style:display-name="ListLabel 332" style:family="text">
      <style:text-properties style:font-name-complex="OpenSymbol" style:font-family-complex="OpenSymbol" style:font-family-generic-complex="system" style:font-pitch-complex="variable"/>
    </style:style>
    <style:style style:name="ListLabel_20_333" style:display-name="ListLabel 333" style:family="text">
      <style:text-properties style:font-name-complex="OpenSymbol" style:font-family-complex="OpenSymbol" style:font-family-generic-complex="system" style:font-pitch-complex="variable"/>
    </style:style>
    <style:style style:name="ListLabel_20_334" style:display-name="ListLabel 334" style:family="text">
      <style:text-properties style:font-name-complex="OpenSymbol" style:font-family-complex="OpenSymbol" style:font-family-generic-complex="system" style:font-pitch-complex="variable"/>
    </style:style>
    <style:style style:name="ListLabel_20_335" style:display-name="ListLabel 335" style:family="text">
      <style:text-properties style:font-name-complex="OpenSymbol" style:font-family-complex="OpenSymbol" style:font-family-generic-complex="system" style:font-pitch-complex="variable"/>
    </style:style>
    <style:style style:name="ListLabel_20_336" style:display-name="ListLabel 336" style:family="text">
      <style:text-properties style:font-name-complex="OpenSymbol" style:font-family-complex="OpenSymbol" style:font-family-generic-complex="system" style:font-pitch-complex="variable"/>
    </style:style>
    <style:style style:name="ListLabel_20_346" style:display-name="ListLabel 346" style:family="text">
      <style:text-properties style:font-name-complex="OpenSymbol" style:font-family-complex="OpenSymbol" style:font-family-generic-complex="system" style:font-pitch-complex="variable"/>
    </style:style>
    <style:style style:name="ListLabel_20_347" style:display-name="ListLabel 347" style:family="text">
      <style:text-properties style:font-name-complex="OpenSymbol" style:font-family-complex="OpenSymbol" style:font-family-generic-complex="system" style:font-pitch-complex="variable"/>
    </style:style>
    <style:style style:name="ListLabel_20_348" style:display-name="ListLabel 348" style:family="text">
      <style:text-properties style:font-name-complex="OpenSymbol" style:font-family-complex="OpenSymbol" style:font-family-generic-complex="system" style:font-pitch-complex="variable"/>
    </style:style>
    <style:style style:name="ListLabel_20_349" style:display-name="ListLabel 349" style:family="text">
      <style:text-properties style:font-name-complex="OpenSymbol" style:font-family-complex="OpenSymbol" style:font-family-generic-complex="system" style:font-pitch-complex="variable"/>
    </style:style>
    <style:style style:name="ListLabel_20_350" style:display-name="ListLabel 350" style:family="text">
      <style:text-properties style:font-name-complex="OpenSymbol" style:font-family-complex="OpenSymbol" style:font-family-generic-complex="system" style:font-pitch-complex="variable"/>
    </style:style>
    <style:style style:name="ListLabel_20_351" style:display-name="ListLabel 351" style:family="text">
      <style:text-properties style:font-name-complex="OpenSymbol" style:font-family-complex="OpenSymbol" style:font-family-generic-complex="system" style:font-pitch-complex="variable"/>
    </style:style>
    <style:style style:name="ListLabel_20_352" style:display-name="ListLabel 352" style:family="text">
      <style:text-properties style:font-name-complex="OpenSymbol" style:font-family-complex="OpenSymbol" style:font-family-generic-complex="system" style:font-pitch-complex="variable"/>
    </style:style>
    <style:style style:name="ListLabel_20_353" style:display-name="ListLabel 353" style:family="text">
      <style:text-properties style:font-name-complex="OpenSymbol" style:font-family-complex="OpenSymbol" style:font-family-generic-complex="system" style:font-pitch-complex="variable"/>
    </style:style>
    <style:style style:name="ListLabel_20_354" style:display-name="ListLabel 354" style:family="text">
      <style:text-properties style:font-name-complex="OpenSymbol" style:font-family-complex="OpenSymbol" style:font-family-generic-complex="system" style:font-pitch-complex="variable"/>
    </style:style>
    <style:style style:name="ListLabel_20_355" style:display-name="ListLabel 355" style:family="text">
      <style:text-properties style:font-name-complex="OpenSymbol" style:font-family-complex="OpenSymbol" style:font-family-generic-complex="system" style:font-pitch-complex="variable"/>
    </style:style>
    <style:style style:name="ListLabel_20_356" style:display-name="ListLabel 356" style:family="text">
      <style:text-properties style:font-name-complex="OpenSymbol" style:font-family-complex="OpenSymbol" style:font-family-generic-complex="system" style:font-pitch-complex="variable"/>
    </style:style>
    <style:style style:name="ListLabel_20_357" style:display-name="ListLabel 357" style:family="text">
      <style:text-properties style:font-name-complex="OpenSymbol" style:font-family-complex="OpenSymbol" style:font-family-generic-complex="system" style:font-pitch-complex="variable"/>
    </style:style>
    <style:style style:name="ListLabel_20_358" style:display-name="ListLabel 358" style:family="text">
      <style:text-properties style:font-name-complex="OpenSymbol" style:font-family-complex="OpenSymbol" style:font-family-generic-complex="system" style:font-pitch-complex="variable"/>
    </style:style>
    <style:style style:name="ListLabel_20_359" style:display-name="ListLabel 359" style:family="text">
      <style:text-properties style:font-name-complex="OpenSymbol" style:font-family-complex="OpenSymbol" style:font-family-generic-complex="system" style:font-pitch-complex="variable"/>
    </style:style>
    <style:style style:name="ListLabel_20_360" style:display-name="ListLabel 360" style:family="text">
      <style:text-properties style:font-name-complex="OpenSymbol" style:font-family-complex="OpenSymbol" style:font-family-generic-complex="system" style:font-pitch-complex="variable"/>
    </style:style>
    <style:style style:name="ListLabel_20_361" style:display-name="ListLabel 361" style:family="text">
      <style:text-properties style:font-name-complex="OpenSymbol" style:font-family-complex="OpenSymbol" style:font-family-generic-complex="system" style:font-pitch-complex="variable"/>
    </style:style>
    <style:style style:name="ListLabel_20_362" style:display-name="ListLabel 362" style:family="text">
      <style:text-properties style:font-name-complex="OpenSymbol" style:font-family-complex="OpenSymbol" style:font-family-generic-complex="system" style:font-pitch-complex="variable"/>
    </style:style>
    <style:style style:name="ListLabel_20_363" style:display-name="ListLabel 363" style:family="text">
      <style:text-properties style:font-name-complex="OpenSymbol" style:font-family-complex="OpenSymbol" style:font-family-generic-complex="system" style:font-pitch-complex="variable"/>
    </style:style>
    <style:style style:name="ListLabel_20_1357" style:display-name="ListLabel 1357" style:family="text"/>
    <style:style style:name="ListLabel_20_1358" style:display-name="ListLabel 1358" style:family="text">
      <style:text-properties style:font-name-complex="Courier New" style:font-family-complex="'Courier New'" style:font-family-generic-complex="system" style:font-pitch-complex="variable"/>
    </style:style>
    <style:style style:name="ListLabel_20_1359" style:display-name="ListLabel 1359" style:family="text"/>
    <style:style style:name="ListLabel_20_1360" style:display-name="ListLabel 1360" style:family="text"/>
    <style:style style:name="ListLabel_20_1361" style:display-name="ListLabel 1361" style:family="text">
      <style:text-properties style:font-name-complex="Courier New" style:font-family-complex="'Courier New'" style:font-family-generic-complex="system" style:font-pitch-complex="variable"/>
    </style:style>
    <style:style style:name="ListLabel_20_1362" style:display-name="ListLabel 1362" style:family="text"/>
    <style:style style:name="ListLabel_20_1363" style:display-name="ListLabel 1363" style:family="text"/>
    <style:style style:name="ListLabel_20_1364" style:display-name="ListLabel 1364" style:family="text">
      <style:text-properties style:font-name-complex="Courier New" style:font-family-complex="'Courier New'" style:font-family-generic-complex="system" style:font-pitch-complex="variable"/>
    </style:style>
    <style:style style:name="ListLabel_20_1365" style:display-name="ListLabel 1365" style:family="text"/>
    <style:style style:name="ListLabel_20_1807" style:display-name="ListLabel 1807" style:family="text">
      <style:text-properties style:font-name-complex="OpenSymbol" style:font-family-complex="OpenSymbol" style:font-family-generic-complex="system" style:font-pitch-complex="variable"/>
    </style:style>
    <style:style style:name="ListLabel_20_1808" style:display-name="ListLabel 1808" style:family="text"/>
    <style:style style:name="ListLabel_20_1809" style:display-name="ListLabel 1809" style:family="text">
      <style:text-properties style:font-name-complex="OpenSymbol" style:font-family-complex="OpenSymbol" style:font-family-generic-complex="system" style:font-pitch-complex="variable"/>
    </style:style>
    <style:style style:name="ListLabel_20_1810" style:display-name="ListLabel 1810" style:family="text">
      <style:text-properties style:font-name-complex="OpenSymbol" style:font-family-complex="OpenSymbol" style:font-family-generic-complex="system" style:font-pitch-complex="variable"/>
    </style:style>
    <style:style style:name="ListLabel_20_1811" style:display-name="ListLabel 1811" style:family="text">
      <style:text-properties style:font-name-complex="OpenSymbol" style:font-family-complex="OpenSymbol" style:font-family-generic-complex="system" style:font-pitch-complex="variable"/>
    </style:style>
    <style:style style:name="ListLabel_20_1812" style:display-name="ListLabel 1812" style:family="text">
      <style:text-properties style:font-name-complex="OpenSymbol" style:font-family-complex="OpenSymbol" style:font-family-generic-complex="system" style:font-pitch-complex="variable"/>
    </style:style>
    <style:style style:name="ListLabel_20_1813" style:display-name="ListLabel 1813" style:family="text">
      <style:text-properties style:font-name-complex="OpenSymbol" style:font-family-complex="OpenSymbol" style:font-family-generic-complex="system" style:font-pitch-complex="variable"/>
    </style:style>
    <style:style style:name="ListLabel_20_1814" style:display-name="ListLabel 1814" style:family="text">
      <style:text-properties style:font-name-complex="OpenSymbol" style:font-family-complex="OpenSymbol" style:font-family-generic-complex="system" style:font-pitch-complex="variable"/>
    </style:style>
    <style:style style:name="ListLabel_20_1815" style:display-name="ListLabel 1815" style:family="text">
      <style:text-properties style:font-name-complex="OpenSymbol" style:font-family-complex="OpenSymbol" style:font-family-generic-complex="system" style:font-pitch-complex="variable"/>
    </style:style>
    <style:style style:name="ListLabel_20_1816" style:display-name="ListLabel 1816" style:family="text">
      <style:text-properties style:font-name-complex="OpenSymbol" style:font-family-complex="OpenSymbol" style:font-family-generic-complex="system" style:font-pitch-complex="variable"/>
    </style:style>
    <style:style style:name="ListLabel_20_1817" style:display-name="ListLabel 1817" style:family="text"/>
    <style:style style:name="ListLabel_20_1818" style:display-name="ListLabel 1818" style:family="text">
      <style:text-properties style:font-name-complex="OpenSymbol" style:font-family-complex="OpenSymbol" style:font-family-generic-complex="system" style:font-pitch-complex="variable"/>
    </style:style>
    <style:style style:name="ListLabel_20_1819" style:display-name="ListLabel 1819" style:family="text">
      <style:text-properties style:font-name-complex="OpenSymbol" style:font-family-complex="OpenSymbol" style:font-family-generic-complex="system" style:font-pitch-complex="variable"/>
    </style:style>
    <style:style style:name="ListLabel_20_1820" style:display-name="ListLabel 1820" style:family="text">
      <style:text-properties style:font-name-complex="OpenSymbol" style:font-family-complex="OpenSymbol" style:font-family-generic-complex="system" style:font-pitch-complex="variable"/>
    </style:style>
    <style:style style:name="ListLabel_20_1821" style:display-name="ListLabel 1821" style:family="text">
      <style:text-properties style:font-name-complex="OpenSymbol" style:font-family-complex="OpenSymbol" style:font-family-generic-complex="system" style:font-pitch-complex="variable"/>
    </style:style>
    <style:style style:name="ListLabel_20_1822" style:display-name="ListLabel 1822" style:family="text">
      <style:text-properties style:font-name-complex="OpenSymbol" style:font-family-complex="OpenSymbol" style:font-family-generic-complex="system" style:font-pitch-complex="variable"/>
    </style:style>
    <style:style style:name="ListLabel_20_1823" style:display-name="ListLabel 1823" style:family="text">
      <style:text-properties style:font-name-complex="OpenSymbol" style:font-family-complex="OpenSymbol" style:font-family-generic-complex="system" style:font-pitch-complex="variable"/>
    </style:style>
    <style:style style:name="ListLabel_20_1824" style:display-name="ListLabel 1824" style:family="text">
      <style:text-properties style:font-name-complex="OpenSymbol" style:font-family-complex="OpenSymbol" style:font-family-generic-complex="system" style:font-pitch-complex="variable"/>
    </style:style>
    <style:style style:name="ListLabel_20_1402" style:display-name="ListLabel 1402" style:family="text">
      <style:text-properties fo:language="es" fo:country="ES" style:language-asian="es" style:country-asian="ES" style:font-name-complex="OpenSymbol" style:font-family-complex="OpenSymbol" style:font-family-generic-complex="system" style:font-pitch-complex="variable"/>
    </style:style>
    <style:style style:name="ListLabel_20_1403" style:display-name="ListLabel 1403" style:family="text">
      <style:text-properties style:font-name-complex="OpenSymbol" style:font-family-complex="OpenSymbol" style:font-family-generic-complex="system" style:font-pitch-complex="variable"/>
    </style:style>
    <style:style style:name="ListLabel_20_1404" style:display-name="ListLabel 1404" style:family="text">
      <style:text-properties style:font-name-complex="OpenSymbol" style:font-family-complex="OpenSymbol" style:font-family-generic-complex="system" style:font-pitch-complex="variable"/>
    </style:style>
    <style:style style:name="ListLabel_20_1405" style:display-name="ListLabel 1405" style:family="text">
      <style:text-properties fo:language="es" fo:country="ES" style:language-asian="es" style:country-asian="ES" style:font-name-complex="OpenSymbol" style:font-family-complex="OpenSymbol" style:font-family-generic-complex="system" style:font-pitch-complex="variable"/>
    </style:style>
    <style:style style:name="ListLabel_20_1406" style:display-name="ListLabel 1406" style:family="text">
      <style:text-properties style:font-name-complex="OpenSymbol" style:font-family-complex="OpenSymbol" style:font-family-generic-complex="system" style:font-pitch-complex="variable"/>
    </style:style>
    <style:style style:name="ListLabel_20_1407" style:display-name="ListLabel 1407" style:family="text">
      <style:text-properties style:font-name-complex="OpenSymbol" style:font-family-complex="OpenSymbol" style:font-family-generic-complex="system" style:font-pitch-complex="variable"/>
    </style:style>
    <style:style style:name="ListLabel_20_1408" style:display-name="ListLabel 1408" style:family="text">
      <style:text-properties fo:language="es" fo:country="ES" style:language-asian="es" style:country-asian="ES" style:font-name-complex="OpenSymbol" style:font-family-complex="OpenSymbol" style:font-family-generic-complex="system" style:font-pitch-complex="variable"/>
    </style:style>
    <style:style style:name="ListLabel_20_1409" style:display-name="ListLabel 1409" style:family="text">
      <style:text-properties style:font-name-complex="OpenSymbol" style:font-family-complex="OpenSymbol" style:font-family-generic-complex="system" style:font-pitch-complex="variable"/>
    </style:style>
    <style:style style:name="ListLabel_20_1410" style:display-name="ListLabel 1410" style:family="text">
      <style:text-properties style:font-name-complex="OpenSymbol" style:font-family-complex="OpenSymbol" style:font-family-generic-complex="system" style:font-pitch-complex="variable"/>
    </style:style>
    <style:style style:name="ListLabel_20_1411" style:display-name="ListLabel 1411" style:family="text">
      <style:text-properties fo:language="es" fo:country="ES" style:language-asian="es" style:country-asian="ES" style:font-name-complex="OpenSymbol" style:font-family-complex="OpenSymbol" style:font-family-generic-complex="system" style:font-pitch-complex="variable"/>
    </style:style>
    <style:style style:name="ListLabel_20_1412" style:display-name="ListLabel 1412" style:family="text">
      <style:text-properties style:font-name-complex="OpenSymbol" style:font-family-complex="OpenSymbol" style:font-family-generic-complex="system" style:font-pitch-complex="variable"/>
    </style:style>
    <style:style style:name="ListLabel_20_1413" style:display-name="ListLabel 1413" style:family="text">
      <style:text-properties style:font-name-complex="OpenSymbol" style:font-family-complex="OpenSymbol" style:font-family-generic-complex="system" style:font-pitch-complex="variable"/>
    </style:style>
    <style:style style:name="ListLabel_20_1414" style:display-name="ListLabel 1414" style:family="text">
      <style:text-properties fo:language="es" fo:country="ES" style:language-asian="es" style:country-asian="ES" style:font-name-complex="OpenSymbol" style:font-family-complex="OpenSymbol" style:font-family-generic-complex="system" style:font-pitch-complex="variable"/>
    </style:style>
    <style:style style:name="ListLabel_20_1415" style:display-name="ListLabel 1415" style:family="text">
      <style:text-properties style:font-name-complex="OpenSymbol" style:font-family-complex="OpenSymbol" style:font-family-generic-complex="system" style:font-pitch-complex="variable"/>
    </style:style>
    <style:style style:name="ListLabel_20_1416" style:display-name="ListLabel 1416" style:family="text">
      <style:text-properties style:font-name-complex="OpenSymbol" style:font-family-complex="OpenSymbol" style:font-family-generic-complex="system" style:font-pitch-complex="variable"/>
    </style:style>
    <style:style style:name="ListLabel_20_1417" style:display-name="ListLabel 1417" style:family="text">
      <style:text-properties fo:language="es" fo:country="ES" style:language-asian="es" style:country-asian="ES" style:font-name-complex="OpenSymbol" style:font-family-complex="OpenSymbol" style:font-family-generic-complex="system" style:font-pitch-complex="variable"/>
    </style:style>
    <style:style style:name="ListLabel_20_1418" style:display-name="ListLabel 1418" style:family="text">
      <style:text-properties style:font-name-complex="OpenSymbol" style:font-family-complex="OpenSymbol" style:font-family-generic-complex="system" style:font-pitch-complex="variable"/>
    </style:style>
    <style:style style:name="ListLabel_20_1419" style:display-name="ListLabel 1419" style:family="text">
      <style:text-properties style:font-name-complex="OpenSymbol" style:font-family-complex="OpenSymbol" style:font-family-generic-complex="system" style:font-pitch-complex="variable"/>
    </style:style>
    <style:style style:name="ListLabel_20_1267" style:display-name="ListLabel 1267"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268" style:display-name="ListLabel 1268" style:family="text">
      <style:text-properties style:font-name-complex="OpenSymbol" style:font-family-complex="OpenSymbol" style:font-family-generic-complex="system" style:font-pitch-complex="variable"/>
    </style:style>
    <style:style style:name="ListLabel_20_1269" style:display-name="ListLabel 1269" style:family="text">
      <style:text-properties style:font-name-complex="OpenSymbol" style:font-family-complex="OpenSymbol" style:font-family-generic-complex="system" style:font-pitch-complex="variable"/>
    </style:style>
    <style:style style:name="ListLabel_20_1270" style:display-name="ListLabel 1270"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271" style:display-name="ListLabel 1271" style:family="text">
      <style:text-properties style:font-name-complex="OpenSymbol" style:font-family-complex="OpenSymbol" style:font-family-generic-complex="system" style:font-pitch-complex="variable"/>
    </style:style>
    <style:style style:name="ListLabel_20_1272" style:display-name="ListLabel 1272" style:family="text">
      <style:text-properties style:font-name-complex="OpenSymbol" style:font-family-complex="OpenSymbol" style:font-family-generic-complex="system" style:font-pitch-complex="variable"/>
    </style:style>
    <style:style style:name="ListLabel_20_1273" style:display-name="ListLabel 1273"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274" style:display-name="ListLabel 1274" style:family="text">
      <style:text-properties style:font-name-complex="OpenSymbol" style:font-family-complex="OpenSymbol" style:font-family-generic-complex="system" style:font-pitch-complex="variable"/>
    </style:style>
    <style:style style:name="ListLabel_20_1275" style:display-name="ListLabel 1275" style:family="text">
      <style:text-properties style:font-name-complex="OpenSymbol" style:font-family-complex="OpenSymbol" style:font-family-generic-complex="system" style:font-pitch-complex="variable"/>
    </style:style>
    <style:style style:name="ListLabel_20_1663" style:display-name="ListLabel 1663" style:family="text"/>
    <style:style style:name="ListLabel_20_1664" style:display-name="ListLabel 1664" style:family="text">
      <style:text-properties style:font-name-complex="Courier New" style:font-family-complex="'Courier New'" style:font-family-generic-complex="system" style:font-pitch-complex="variable"/>
    </style:style>
    <style:style style:name="ListLabel_20_1665" style:display-name="ListLabel 1665" style:family="text"/>
    <style:style style:name="ListLabel_20_1666" style:display-name="ListLabel 1666" style:family="text"/>
    <style:style style:name="ListLabel_20_1667" style:display-name="ListLabel 1667" style:family="text">
      <style:text-properties style:font-name-complex="Courier New" style:font-family-complex="'Courier New'" style:font-family-generic-complex="system" style:font-pitch-complex="variable"/>
    </style:style>
    <style:style style:name="ListLabel_20_1668" style:display-name="ListLabel 1668" style:family="text"/>
    <style:style style:name="ListLabel_20_1669" style:display-name="ListLabel 1669" style:family="text"/>
    <style:style style:name="ListLabel_20_1670" style:display-name="ListLabel 1670" style:family="text">
      <style:text-properties style:font-name-complex="Courier New" style:font-family-complex="'Courier New'" style:font-family-generic-complex="system" style:font-pitch-complex="variable"/>
    </style:style>
    <style:style style:name="ListLabel_20_1671" style:display-name="ListLabel 1671" style:family="text"/>
    <style:style style:name="ListLabel_20_1654" style:display-name="ListLabel 1654" style:family="text"/>
    <style:style style:name="ListLabel_20_1655" style:display-name="ListLabel 1655" style:family="text">
      <style:text-properties style:font-name-complex="Courier New" style:font-family-complex="'Courier New'" style:font-family-generic-complex="system" style:font-pitch-complex="variable"/>
    </style:style>
    <style:style style:name="ListLabel_20_1656" style:display-name="ListLabel 1656" style:family="text"/>
    <style:style style:name="ListLabel_20_1657" style:display-name="ListLabel 1657" style:family="text"/>
    <style:style style:name="ListLabel_20_1658" style:display-name="ListLabel 1658" style:family="text">
      <style:text-properties style:font-name-complex="Courier New" style:font-family-complex="'Courier New'" style:font-family-generic-complex="system" style:font-pitch-complex="variable"/>
    </style:style>
    <style:style style:name="ListLabel_20_1659" style:display-name="ListLabel 1659" style:family="text"/>
    <style:style style:name="ListLabel_20_1660" style:display-name="ListLabel 1660" style:family="text"/>
    <style:style style:name="ListLabel_20_1661" style:display-name="ListLabel 1661" style:family="text">
      <style:text-properties style:font-name-complex="Courier New" style:font-family-complex="'Courier New'" style:font-family-generic-complex="system" style:font-pitch-complex="variable"/>
    </style:style>
    <style:style style:name="ListLabel_20_1662" style:display-name="ListLabel 1662" style:family="text"/>
    <style:style style:name="ListLabel_20_1519" style:display-name="ListLabel 1519" style:family="text"/>
    <style:style style:name="ListLabel_20_1520" style:display-name="ListLabel 1520" style:family="text">
      <style:text-properties style:font-name-complex="Courier New" style:font-family-complex="'Courier New'" style:font-family-generic-complex="system" style:font-pitch-complex="variable"/>
    </style:style>
    <style:style style:name="ListLabel_20_1521" style:display-name="ListLabel 1521" style:family="text"/>
    <style:style style:name="ListLabel_20_1522" style:display-name="ListLabel 1522" style:family="text"/>
    <style:style style:name="ListLabel_20_1523" style:display-name="ListLabel 1523" style:family="text">
      <style:text-properties style:font-name-complex="Courier New" style:font-family-complex="'Courier New'" style:font-family-generic-complex="system" style:font-pitch-complex="variable"/>
    </style:style>
    <style:style style:name="ListLabel_20_1524" style:display-name="ListLabel 1524" style:family="text"/>
    <style:style style:name="ListLabel_20_1525" style:display-name="ListLabel 1525" style:family="text"/>
    <style:style style:name="ListLabel_20_1526" style:display-name="ListLabel 1526" style:family="text">
      <style:text-properties style:font-name-complex="Courier New" style:font-family-complex="'Courier New'" style:font-family-generic-complex="system" style:font-pitch-complex="variable"/>
    </style:style>
    <style:style style:name="ListLabel_20_1527" style:display-name="ListLabel 1527" style:family="text"/>
    <style:style style:name="ListLabel_20_364" style:display-name="ListLabel 364" style:family="text">
      <style:text-properties style:font-name-complex="OpenSymbol" style:font-family-complex="OpenSymbol" style:font-family-generic-complex="system" style:font-pitch-complex="variable"/>
    </style:style>
    <style:style style:name="ListLabel_20_365" style:display-name="ListLabel 365" style:family="text">
      <style:text-properties style:font-name-complex="OpenSymbol" style:font-family-complex="OpenSymbol" style:font-family-generic-complex="system" style:font-pitch-complex="variable"/>
    </style:style>
    <style:style style:name="ListLabel_20_366" style:display-name="ListLabel 366" style:family="text">
      <style:text-properties style:font-name-complex="OpenSymbol" style:font-family-complex="OpenSymbol" style:font-family-generic-complex="system" style:font-pitch-complex="variable"/>
    </style:style>
    <style:style style:name="ListLabel_20_367" style:display-name="ListLabel 367" style:family="text">
      <style:text-properties style:font-name-complex="OpenSymbol" style:font-family-complex="OpenSymbol" style:font-family-generic-complex="system" style:font-pitch-complex="variable"/>
    </style:style>
    <style:style style:name="ListLabel_20_368" style:display-name="ListLabel 368" style:family="text">
      <style:text-properties style:font-name-complex="OpenSymbol" style:font-family-complex="OpenSymbol" style:font-family-generic-complex="system" style:font-pitch-complex="variable"/>
    </style:style>
    <style:style style:name="ListLabel_20_369" style:display-name="ListLabel 369" style:family="text">
      <style:text-properties style:font-name-complex="OpenSymbol" style:font-family-complex="OpenSymbol" style:font-family-generic-complex="system" style:font-pitch-complex="variable"/>
    </style:style>
    <style:style style:name="ListLabel_20_370" style:display-name="ListLabel 370" style:family="text">
      <style:text-properties style:font-name-complex="OpenSymbol" style:font-family-complex="OpenSymbol" style:font-family-generic-complex="system" style:font-pitch-complex="variable"/>
    </style:style>
    <style:style style:name="ListLabel_20_371" style:display-name="ListLabel 371" style:family="text">
      <style:text-properties style:font-name-complex="OpenSymbol" style:font-family-complex="OpenSymbol" style:font-family-generic-complex="system" style:font-pitch-complex="variable"/>
    </style:style>
    <style:style style:name="ListLabel_20_372" style:display-name="ListLabel 372" style:family="text">
      <style:text-properties style:font-name-complex="OpenSymbol" style:font-family-complex="OpenSymbol" style:font-family-generic-complex="system" style:font-pitch-complex="variable"/>
    </style:style>
    <style:style style:name="ListLabel_20_373" style:display-name="ListLabel 373" style:family="text">
      <style:text-properties style:font-name-complex="OpenSymbol" style:font-family-complex="OpenSymbol" style:font-family-generic-complex="system" style:font-pitch-complex="variable"/>
    </style:style>
    <style:style style:name="ListLabel_20_374" style:display-name="ListLabel 374" style:family="text">
      <style:text-properties style:font-name-complex="OpenSymbol" style:font-family-complex="OpenSymbol" style:font-family-generic-complex="system" style:font-pitch-complex="variable"/>
    </style:style>
    <style:style style:name="ListLabel_20_375" style:display-name="ListLabel 375" style:family="text">
      <style:text-properties style:font-name-complex="OpenSymbol" style:font-family-complex="OpenSymbol" style:font-family-generic-complex="system" style:font-pitch-complex="variable"/>
    </style:style>
    <style:style style:name="ListLabel_20_376" style:display-name="ListLabel 376" style:family="text">
      <style:text-properties style:font-name-complex="OpenSymbol" style:font-family-complex="OpenSymbol" style:font-family-generic-complex="system" style:font-pitch-complex="variable"/>
    </style:style>
    <style:style style:name="ListLabel_20_377" style:display-name="ListLabel 377" style:family="text">
      <style:text-properties style:font-name-complex="OpenSymbol" style:font-family-complex="OpenSymbol" style:font-family-generic-complex="system" style:font-pitch-complex="variable"/>
    </style:style>
    <style:style style:name="ListLabel_20_378" style:display-name="ListLabel 378" style:family="text">
      <style:text-properties style:font-name-complex="OpenSymbol" style:font-family-complex="OpenSymbol" style:font-family-generic-complex="system" style:font-pitch-complex="variable"/>
    </style:style>
    <style:style style:name="ListLabel_20_379" style:display-name="ListLabel 379" style:family="text">
      <style:text-properties style:font-name-complex="OpenSymbol" style:font-family-complex="OpenSymbol" style:font-family-generic-complex="system" style:font-pitch-complex="variable"/>
    </style:style>
    <style:style style:name="ListLabel_20_380" style:display-name="ListLabel 380" style:family="text">
      <style:text-properties style:font-name-complex="OpenSymbol" style:font-family-complex="OpenSymbol" style:font-family-generic-complex="system" style:font-pitch-complex="variable"/>
    </style:style>
    <style:style style:name="ListLabel_20_381" style:display-name="ListLabel 381" style:family="text">
      <style:text-properties style:font-name-complex="OpenSymbol" style:font-family-complex="OpenSymbol" style:font-family-generic-complex="system" style:font-pitch-complex="variable"/>
    </style:style>
    <style:style style:name="ListLabel_20_382" style:display-name="ListLabel 382" style:family="text">
      <style:text-properties fo:language="es" fo:country="ES" style:font-name-complex="OpenSymbol" style:font-family-complex="OpenSymbol" style:font-family-generic-complex="system" style:font-pitch-complex="variable"/>
    </style:style>
    <style:style style:name="ListLabel_20_383" style:display-name="ListLabel 383" style:family="text">
      <style:text-properties style:font-name-complex="OpenSymbol" style:font-family-complex="OpenSymbol" style:font-family-generic-complex="system" style:font-pitch-complex="variable"/>
    </style:style>
    <style:style style:name="ListLabel_20_384" style:display-name="ListLabel 384" style:family="text">
      <style:text-properties style:font-name-complex="OpenSymbol" style:font-family-complex="OpenSymbol" style:font-family-generic-complex="system" style:font-pitch-complex="variable"/>
    </style:style>
    <style:style style:name="ListLabel_20_385" style:display-name="ListLabel 385" style:family="text">
      <style:text-properties fo:language="es" fo:country="ES" style:font-name-complex="OpenSymbol" style:font-family-complex="OpenSymbol" style:font-family-generic-complex="system" style:font-pitch-complex="variable"/>
    </style:style>
    <style:style style:name="ListLabel_20_386" style:display-name="ListLabel 386" style:family="text">
      <style:text-properties style:font-name-complex="OpenSymbol" style:font-family-complex="OpenSymbol" style:font-family-generic-complex="system" style:font-pitch-complex="variable"/>
    </style:style>
    <style:style style:name="ListLabel_20_387" style:display-name="ListLabel 387" style:family="text">
      <style:text-properties style:font-name-complex="OpenSymbol" style:font-family-complex="OpenSymbol" style:font-family-generic-complex="system" style:font-pitch-complex="variable"/>
    </style:style>
    <style:style style:name="ListLabel_20_388" style:display-name="ListLabel 388" style:family="text">
      <style:text-properties fo:language="es" fo:country="ES" style:font-name-complex="OpenSymbol" style:font-family-complex="OpenSymbol" style:font-family-generic-complex="system" style:font-pitch-complex="variable"/>
    </style:style>
    <style:style style:name="ListLabel_20_389" style:display-name="ListLabel 389" style:family="text">
      <style:text-properties style:font-name-complex="OpenSymbol" style:font-family-complex="OpenSymbol" style:font-family-generic-complex="system" style:font-pitch-complex="variable"/>
    </style:style>
    <style:style style:name="ListLabel_20_390" style:display-name="ListLabel 390" style:family="text">
      <style:text-properties style:font-name-complex="OpenSymbol" style:font-family-complex="OpenSymbol" style:font-family-generic-complex="system" style:font-pitch-complex="variable"/>
    </style:style>
    <style:style style:name="ListLabel_20_391" style:display-name="ListLabel 391" style:family="text">
      <style:text-properties style:font-name-complex="OpenSymbol" style:font-family-complex="OpenSymbol" style:font-family-generic-complex="system" style:font-pitch-complex="variable"/>
    </style:style>
    <style:style style:name="ListLabel_20_392" style:display-name="ListLabel 392" style:family="text">
      <style:text-properties style:font-name-complex="OpenSymbol" style:font-family-complex="OpenSymbol" style:font-family-generic-complex="system" style:font-pitch-complex="variable"/>
    </style:style>
    <style:style style:name="ListLabel_20_393" style:display-name="ListLabel 393" style:family="text">
      <style:text-properties style:font-name-complex="OpenSymbol" style:font-family-complex="OpenSymbol" style:font-family-generic-complex="system" style:font-pitch-complex="variable"/>
    </style:style>
    <style:style style:name="ListLabel_20_394" style:display-name="ListLabel 394" style:family="text">
      <style:text-properties style:font-name-complex="OpenSymbol" style:font-family-complex="OpenSymbol" style:font-family-generic-complex="system" style:font-pitch-complex="variable"/>
    </style:style>
    <style:style style:name="ListLabel_20_395" style:display-name="ListLabel 395" style:family="text">
      <style:text-properties style:font-name-complex="OpenSymbol" style:font-family-complex="OpenSymbol" style:font-family-generic-complex="system" style:font-pitch-complex="variable"/>
    </style:style>
    <style:style style:name="ListLabel_20_396" style:display-name="ListLabel 396" style:family="text">
      <style:text-properties style:font-name-complex="OpenSymbol" style:font-family-complex="OpenSymbol" style:font-family-generic-complex="system" style:font-pitch-complex="variable"/>
    </style:style>
    <style:style style:name="ListLabel_20_397" style:display-name="ListLabel 397" style:family="text">
      <style:text-properties style:font-name-complex="OpenSymbol" style:font-family-complex="OpenSymbol" style:font-family-generic-complex="system" style:font-pitch-complex="variable"/>
    </style:style>
    <style:style style:name="ListLabel_20_398" style:display-name="ListLabel 398" style:family="text">
      <style:text-properties style:font-name-complex="OpenSymbol" style:font-family-complex="OpenSymbol" style:font-family-generic-complex="system" style:font-pitch-complex="variable"/>
    </style:style>
    <style:style style:name="ListLabel_20_399" style:display-name="ListLabel 399" style:family="text">
      <style:text-properties style:font-name-complex="OpenSymbol" style:font-family-complex="OpenSymbol" style:font-family-generic-complex="system" style:font-pitch-complex="variable"/>
    </style:style>
    <style:style style:name="ListLabel_20_400" style:display-name="ListLabel 400" style:family="text">
      <style:text-properties style:font-name-complex="OpenSymbol" style:font-family-complex="OpenSymbol" style:font-family-generic-complex="system" style:font-pitch-complex="variable"/>
    </style:style>
    <style:style style:name="ListLabel_20_401" style:display-name="ListLabel 401" style:family="text">
      <style:text-properties style:font-name-complex="OpenSymbol" style:font-family-complex="OpenSymbol" style:font-family-generic-complex="system" style:font-pitch-complex="variable"/>
    </style:style>
    <style:style style:name="ListLabel_20_402" style:display-name="ListLabel 402" style:family="text">
      <style:text-properties style:font-name-complex="OpenSymbol" style:font-family-complex="OpenSymbol" style:font-family-generic-complex="system" style:font-pitch-complex="variable"/>
    </style:style>
    <style:style style:name="ListLabel_20_403" style:display-name="ListLabel 403" style:family="text">
      <style:text-properties style:font-name-complex="OpenSymbol" style:font-family-complex="OpenSymbol" style:font-family-generic-complex="system" style:font-pitch-complex="variable"/>
    </style:style>
    <style:style style:name="ListLabel_20_404" style:display-name="ListLabel 404" style:family="text">
      <style:text-properties style:font-name-complex="OpenSymbol" style:font-family-complex="OpenSymbol" style:font-family-generic-complex="system" style:font-pitch-complex="variable"/>
    </style:style>
    <style:style style:name="ListLabel_20_405" style:display-name="ListLabel 405" style:family="text">
      <style:text-properties style:font-name-complex="OpenSymbol" style:font-family-complex="OpenSymbol" style:font-family-generic-complex="system" style:font-pitch-complex="variable"/>
    </style:style>
    <style:style style:name="ListLabel_20_406" style:display-name="ListLabel 406" style:family="text">
      <style:text-properties style:font-name-complex="OpenSymbol" style:font-family-complex="OpenSymbol" style:font-family-generic-complex="system" style:font-pitch-complex="variable"/>
    </style:style>
    <style:style style:name="ListLabel_20_407" style:display-name="ListLabel 407" style:family="text">
      <style:text-properties style:font-name-complex="OpenSymbol" style:font-family-complex="OpenSymbol" style:font-family-generic-complex="system" style:font-pitch-complex="variable"/>
    </style:style>
    <style:style style:name="ListLabel_20_408" style:display-name="ListLabel 408" style:family="text">
      <style:text-properties style:font-name-complex="OpenSymbol" style:font-family-complex="OpenSymbol" style:font-family-generic-complex="system" style:font-pitch-complex="variable"/>
    </style:style>
    <style:style style:name="ListLabel_20_409" style:display-name="ListLabel 409" style:family="text">
      <style:text-properties fo:language="es" fo:country="ES" style:font-name-complex="OpenSymbol" style:font-family-complex="OpenSymbol" style:font-family-generic-complex="system" style:font-pitch-complex="variable"/>
    </style:style>
    <style:style style:name="ListLabel_20_410" style:display-name="ListLabel 410" style:family="text">
      <style:text-properties style:font-name-complex="OpenSymbol" style:font-family-complex="OpenSymbol" style:font-family-generic-complex="system" style:font-pitch-complex="variable"/>
    </style:style>
    <style:style style:name="ListLabel_20_411" style:display-name="ListLabel 411" style:family="text">
      <style:text-properties style:font-name-complex="OpenSymbol" style:font-family-complex="OpenSymbol" style:font-family-generic-complex="system" style:font-pitch-complex="variable"/>
    </style:style>
    <style:style style:name="ListLabel_20_412" style:display-name="ListLabel 412" style:family="text">
      <style:text-properties fo:language="es" fo:country="ES" style:font-name-complex="OpenSymbol" style:font-family-complex="OpenSymbol" style:font-family-generic-complex="system" style:font-pitch-complex="variable"/>
    </style:style>
    <style:style style:name="ListLabel_20_413" style:display-name="ListLabel 413" style:family="text">
      <style:text-properties style:font-name-complex="OpenSymbol" style:font-family-complex="OpenSymbol" style:font-family-generic-complex="system" style:font-pitch-complex="variable"/>
    </style:style>
    <style:style style:name="ListLabel_20_414" style:display-name="ListLabel 414" style:family="text">
      <style:text-properties style:font-name-complex="OpenSymbol" style:font-family-complex="OpenSymbol" style:font-family-generic-complex="system" style:font-pitch-complex="variable"/>
    </style:style>
    <style:style style:name="ListLabel_20_415" style:display-name="ListLabel 415" style:family="text">
      <style:text-properties fo:language="es" fo:country="ES" style:font-name-complex="OpenSymbol" style:font-family-complex="OpenSymbol" style:font-family-generic-complex="system" style:font-pitch-complex="variable"/>
    </style:style>
    <style:style style:name="ListLabel_20_416" style:display-name="ListLabel 416" style:family="text">
      <style:text-properties style:font-name-complex="OpenSymbol" style:font-family-complex="OpenSymbol" style:font-family-generic-complex="system" style:font-pitch-complex="variable"/>
    </style:style>
    <style:style style:name="ListLabel_20_417" style:display-name="ListLabel 417" style:family="text">
      <style:text-properties style:font-name-complex="OpenSymbol" style:font-family-complex="OpenSymbol" style:font-family-generic-complex="system" style:font-pitch-complex="variable"/>
    </style:style>
    <style:style style:name="ListLabel_20_418" style:display-name="ListLabel 418" style:family="text">
      <style:text-properties style:font-name-complex="OpenSymbol" style:font-family-complex="OpenSymbol" style:font-family-generic-complex="system" style:font-pitch-complex="variable"/>
    </style:style>
    <style:style style:name="ListLabel_20_419" style:display-name="ListLabel 419" style:family="text">
      <style:text-properties style:font-name-complex="OpenSymbol" style:font-family-complex="OpenSymbol" style:font-family-generic-complex="system" style:font-pitch-complex="variable"/>
    </style:style>
    <style:style style:name="ListLabel_20_420" style:display-name="ListLabel 420" style:family="text">
      <style:text-properties style:font-name-complex="OpenSymbol" style:font-family-complex="OpenSymbol" style:font-family-generic-complex="system" style:font-pitch-complex="variable"/>
    </style:style>
    <style:style style:name="ListLabel_20_421" style:display-name="ListLabel 421" style:family="text">
      <style:text-properties style:font-name-complex="OpenSymbol" style:font-family-complex="OpenSymbol" style:font-family-generic-complex="system" style:font-pitch-complex="variable"/>
    </style:style>
    <style:style style:name="ListLabel_20_422" style:display-name="ListLabel 422" style:family="text">
      <style:text-properties style:font-name-complex="OpenSymbol" style:font-family-complex="OpenSymbol" style:font-family-generic-complex="system" style:font-pitch-complex="variable"/>
    </style:style>
    <style:style style:name="ListLabel_20_423" style:display-name="ListLabel 423" style:family="text">
      <style:text-properties style:font-name-complex="OpenSymbol" style:font-family-complex="OpenSymbol" style:font-family-generic-complex="system" style:font-pitch-complex="variable"/>
    </style:style>
    <style:style style:name="ListLabel_20_424" style:display-name="ListLabel 424" style:family="text">
      <style:text-properties style:font-name-complex="OpenSymbol" style:font-family-complex="OpenSymbol" style:font-family-generic-complex="system" style:font-pitch-complex="variable"/>
    </style:style>
    <style:style style:name="ListLabel_20_425" style:display-name="ListLabel 425" style:family="text">
      <style:text-properties style:font-name-complex="OpenSymbol" style:font-family-complex="OpenSymbol" style:font-family-generic-complex="system" style:font-pitch-complex="variable"/>
    </style:style>
    <style:style style:name="ListLabel_20_426" style:display-name="ListLabel 426" style:family="text">
      <style:text-properties style:font-name-complex="OpenSymbol" style:font-family-complex="OpenSymbol" style:font-family-generic-complex="system" style:font-pitch-complex="variable"/>
    </style:style>
    <style:style style:name="ListLabel_20_427" style:display-name="ListLabel 427" style:family="text">
      <style:text-properties style:font-name-complex="OpenSymbol" style:font-family-complex="OpenSymbol" style:font-family-generic-complex="system" style:font-pitch-complex="variable"/>
    </style:style>
    <style:style style:name="ListLabel_20_428" style:display-name="ListLabel 428" style:family="text">
      <style:text-properties style:font-name-complex="OpenSymbol" style:font-family-complex="OpenSymbol" style:font-family-generic-complex="system" style:font-pitch-complex="variable"/>
    </style:style>
    <style:style style:name="ListLabel_20_429" style:display-name="ListLabel 429" style:family="text">
      <style:text-properties style:font-name-complex="OpenSymbol" style:font-family-complex="OpenSymbol" style:font-family-generic-complex="system" style:font-pitch-complex="variable"/>
    </style:style>
    <style:style style:name="ListLabel_20_430" style:display-name="ListLabel 430" style:family="text">
      <style:text-properties style:font-name-complex="OpenSymbol" style:font-family-complex="OpenSymbol" style:font-family-generic-complex="system" style:font-pitch-complex="variable"/>
    </style:style>
    <style:style style:name="ListLabel_20_431" style:display-name="ListLabel 431" style:family="text">
      <style:text-properties style:font-name-complex="OpenSymbol" style:font-family-complex="OpenSymbol" style:font-family-generic-complex="system" style:font-pitch-complex="variable"/>
    </style:style>
    <style:style style:name="ListLabel_20_432" style:display-name="ListLabel 432" style:family="text">
      <style:text-properties style:font-name-complex="OpenSymbol" style:font-family-complex="OpenSymbol" style:font-family-generic-complex="system" style:font-pitch-complex="variable"/>
    </style:style>
    <style:style style:name="ListLabel_20_433" style:display-name="ListLabel 433" style:family="text">
      <style:text-properties style:font-name-complex="OpenSymbol" style:font-family-complex="OpenSymbol" style:font-family-generic-complex="system" style:font-pitch-complex="variable"/>
    </style:style>
    <style:style style:name="ListLabel_20_434" style:display-name="ListLabel 434" style:family="text">
      <style:text-properties style:font-name-complex="OpenSymbol" style:font-family-complex="OpenSymbol" style:font-family-generic-complex="system" style:font-pitch-complex="variable"/>
    </style:style>
    <style:style style:name="ListLabel_20_435" style:display-name="ListLabel 435" style:family="text">
      <style:text-properties style:font-name-complex="OpenSymbol" style:font-family-complex="OpenSymbol" style:font-family-generic-complex="system" style:font-pitch-complex="variable"/>
    </style:style>
    <style:style style:name="ListLabel_20_436" style:display-name="ListLabel 436" style:family="text">
      <style:text-properties style:font-name-complex="OpenSymbol" style:font-family-complex="OpenSymbol" style:font-family-generic-complex="system" style:font-pitch-complex="variable"/>
    </style:style>
    <style:style style:name="ListLabel_20_437" style:display-name="ListLabel 437" style:family="text">
      <style:text-properties style:font-name-complex="OpenSymbol" style:font-family-complex="OpenSymbol" style:font-family-generic-complex="system" style:font-pitch-complex="variable"/>
    </style:style>
    <style:style style:name="ListLabel_20_438" style:display-name="ListLabel 438" style:family="text">
      <style:text-properties style:font-name-complex="OpenSymbol" style:font-family-complex="OpenSymbol" style:font-family-generic-complex="system" style:font-pitch-complex="variable"/>
    </style:style>
    <style:style style:name="ListLabel_20_439" style:display-name="ListLabel 439" style:family="text">
      <style:text-properties style:font-name-complex="OpenSymbol" style:font-family-complex="OpenSymbol" style:font-family-generic-complex="system" style:font-pitch-complex="variable"/>
    </style:style>
    <style:style style:name="ListLabel_20_440" style:display-name="ListLabel 440" style:family="text">
      <style:text-properties style:font-name-complex="OpenSymbol" style:font-family-complex="OpenSymbol" style:font-family-generic-complex="system" style:font-pitch-complex="variable"/>
    </style:style>
    <style:style style:name="ListLabel_20_441" style:display-name="ListLabel 441" style:family="text">
      <style:text-properties style:font-name-complex="OpenSymbol" style:font-family-complex="OpenSymbol" style:font-family-generic-complex="system" style:font-pitch-complex="variable"/>
    </style:style>
    <style:style style:name="ListLabel_20_442" style:display-name="ListLabel 442" style:family="text">
      <style:text-properties style:font-name-complex="OpenSymbol" style:font-family-complex="OpenSymbol" style:font-family-generic-complex="system" style:font-pitch-complex="variable"/>
    </style:style>
    <style:style style:name="ListLabel_20_443" style:display-name="ListLabel 443" style:family="text">
      <style:text-properties style:font-name-complex="OpenSymbol" style:font-family-complex="OpenSymbol" style:font-family-generic-complex="system" style:font-pitch-complex="variable"/>
    </style:style>
    <style:style style:name="ListLabel_20_444" style:display-name="ListLabel 444" style:family="text">
      <style:text-properties style:font-name-complex="OpenSymbol" style:font-family-complex="OpenSymbol" style:font-family-generic-complex="system" style:font-pitch-complex="variable"/>
    </style:style>
    <style:style style:name="ListLabel_20_1366" style:display-name="ListLabel 1366" style:family="text"/>
    <style:style style:name="ListLabel_20_1367" style:display-name="ListLabel 1367" style:family="text">
      <style:text-properties style:font-name-complex="Courier New" style:font-family-complex="'Courier New'" style:font-family-generic-complex="system" style:font-pitch-complex="variable"/>
    </style:style>
    <style:style style:name="ListLabel_20_1368" style:display-name="ListLabel 1368" style:family="text"/>
    <style:style style:name="ListLabel_20_1369" style:display-name="ListLabel 1369" style:family="text"/>
    <style:style style:name="ListLabel_20_1370" style:display-name="ListLabel 1370" style:family="text">
      <style:text-properties style:font-name-complex="Courier New" style:font-family-complex="'Courier New'" style:font-family-generic-complex="system" style:font-pitch-complex="variable"/>
    </style:style>
    <style:style style:name="ListLabel_20_1371" style:display-name="ListLabel 1371" style:family="text"/>
    <style:style style:name="ListLabel_20_1372" style:display-name="ListLabel 1372" style:family="text"/>
    <style:style style:name="ListLabel_20_1373" style:display-name="ListLabel 1373" style:family="text">
      <style:text-properties style:font-name-complex="Courier New" style:font-family-complex="'Courier New'" style:font-family-generic-complex="system" style:font-pitch-complex="variable"/>
    </style:style>
    <style:style style:name="ListLabel_20_1374" style:display-name="ListLabel 1374" style:family="text"/>
    <style:style style:name="ListLabel_20_1474" style:display-name="ListLabel 1474" style:family="text">
      <style:text-properties fo:language="es" fo:country="ES" style:language-asian="es" style:country-asian="ES" style:font-name-complex="OpenSymbol" style:font-family-complex="OpenSymbol" style:font-family-generic-complex="system" style:font-pitch-complex="variable"/>
    </style:style>
    <style:style style:name="ListLabel_20_1475" style:display-name="ListLabel 1475" style:family="text"/>
    <style:style style:name="ListLabel_20_1476" style:display-name="ListLabel 1476" style:family="text">
      <style:text-properties style:font-name-complex="OpenSymbol" style:font-family-complex="OpenSymbol" style:font-family-generic-complex="system" style:font-pitch-complex="variable"/>
    </style:style>
    <style:style style:name="ListLabel_20_1477" style:display-name="ListLabel 1477" style:family="text">
      <style:text-properties fo:language="es" fo:country="ES" style:language-asian="es" style:country-asian="ES" style:font-name-complex="OpenSymbol" style:font-family-complex="OpenSymbol" style:font-family-generic-complex="system" style:font-pitch-complex="variable"/>
    </style:style>
    <style:style style:name="ListLabel_20_1478" style:display-name="ListLabel 1478" style:family="text">
      <style:text-properties style:font-name-complex="OpenSymbol" style:font-family-complex="OpenSymbol" style:font-family-generic-complex="system" style:font-pitch-complex="variable"/>
    </style:style>
    <style:style style:name="ListLabel_20_1479" style:display-name="ListLabel 1479" style:family="text">
      <style:text-properties style:font-name-complex="OpenSymbol" style:font-family-complex="OpenSymbol" style:font-family-generic-complex="system" style:font-pitch-complex="variable"/>
    </style:style>
    <style:style style:name="ListLabel_20_1480" style:display-name="ListLabel 1480" style:family="text">
      <style:text-properties fo:language="es" fo:country="ES" style:language-asian="es" style:country-asian="ES" style:font-name-complex="OpenSymbol" style:font-family-complex="OpenSymbol" style:font-family-generic-complex="system" style:font-pitch-complex="variable"/>
    </style:style>
    <style:style style:name="ListLabel_20_1481" style:display-name="ListLabel 1481" style:family="text">
      <style:text-properties style:font-name-complex="OpenSymbol" style:font-family-complex="OpenSymbol" style:font-family-generic-complex="system" style:font-pitch-complex="variable"/>
    </style:style>
    <style:style style:name="ListLabel_20_1482" style:display-name="ListLabel 1482" style:family="text">
      <style:text-properties style:font-name-complex="OpenSymbol" style:font-family-complex="OpenSymbol" style:font-family-generic-complex="system" style:font-pitch-complex="variable"/>
    </style:style>
    <style:style style:name="ListLabel_20_1465" style:display-name="ListLabel 1465" style:family="text">
      <style:text-properties fo:language="es" fo:country="ES" style:language-asian="es" style:country-asian="ES" style:font-name-complex="OpenSymbol" style:font-family-complex="OpenSymbol" style:font-family-generic-complex="system" style:font-pitch-complex="variable"/>
    </style:style>
    <style:style style:name="ListLabel_20_1466" style:display-name="ListLabel 1466" style:family="text"/>
    <style:style style:name="ListLabel_20_1467" style:display-name="ListLabel 1467" style:family="text">
      <style:text-properties style:font-name-complex="OpenSymbol" style:font-family-complex="OpenSymbol" style:font-family-generic-complex="system" style:font-pitch-complex="variable"/>
    </style:style>
    <style:style style:name="ListLabel_20_1468" style:display-name="ListLabel 1468" style:family="text">
      <style:text-properties fo:language="es" fo:country="ES" style:language-asian="es" style:country-asian="ES" style:font-name-complex="OpenSymbol" style:font-family-complex="OpenSymbol" style:font-family-generic-complex="system" style:font-pitch-complex="variable"/>
    </style:style>
    <style:style style:name="ListLabel_20_1469" style:display-name="ListLabel 1469" style:family="text">
      <style:text-properties style:font-name-complex="OpenSymbol" style:font-family-complex="OpenSymbol" style:font-family-generic-complex="system" style:font-pitch-complex="variable"/>
    </style:style>
    <style:style style:name="ListLabel_20_1470" style:display-name="ListLabel 1470" style:family="text">
      <style:text-properties style:font-name-complex="OpenSymbol" style:font-family-complex="OpenSymbol" style:font-family-generic-complex="system" style:font-pitch-complex="variable"/>
    </style:style>
    <style:style style:name="ListLabel_20_1471" style:display-name="ListLabel 1471" style:family="text">
      <style:text-properties fo:language="es" fo:country="ES" style:language-asian="es" style:country-asian="ES" style:font-name-complex="OpenSymbol" style:font-family-complex="OpenSymbol" style:font-family-generic-complex="system" style:font-pitch-complex="variable"/>
    </style:style>
    <style:style style:name="ListLabel_20_1472" style:display-name="ListLabel 1472" style:family="text">
      <style:text-properties style:font-name-complex="OpenSymbol" style:font-family-complex="OpenSymbol" style:font-family-generic-complex="system" style:font-pitch-complex="variable"/>
    </style:style>
    <style:style style:name="ListLabel_20_1473" style:display-name="ListLabel 1473" style:family="text">
      <style:text-properties style:font-name-complex="OpenSymbol" style:font-family-complex="OpenSymbol" style:font-family-generic-complex="system" style:font-pitch-complex="variable"/>
    </style:style>
    <style:style style:name="ListLabel_20_1456" style:display-name="ListLabel 1456" style:family="text">
      <style:text-properties fo:language="es" fo:country="ES" style:language-asian="es" style:country-asian="ES" style:font-name-complex="OpenSymbol" style:font-family-complex="OpenSymbol" style:font-family-generic-complex="system" style:font-pitch-complex="variable"/>
    </style:style>
    <style:style style:name="ListLabel_20_1457" style:display-name="ListLabel 1457" style:family="text"/>
    <style:style style:name="ListLabel_20_1458" style:display-name="ListLabel 1458" style:family="text">
      <style:text-properties style:font-name-complex="OpenSymbol" style:font-family-complex="OpenSymbol" style:font-family-generic-complex="system" style:font-pitch-complex="variable"/>
    </style:style>
    <style:style style:name="ListLabel_20_1459" style:display-name="ListLabel 1459" style:family="text">
      <style:text-properties fo:language="es" fo:country="ES" style:language-asian="es" style:country-asian="ES" style:font-name-complex="OpenSymbol" style:font-family-complex="OpenSymbol" style:font-family-generic-complex="system" style:font-pitch-complex="variable"/>
    </style:style>
    <style:style style:name="ListLabel_20_1460" style:display-name="ListLabel 1460" style:family="text">
      <style:text-properties style:font-name-complex="OpenSymbol" style:font-family-complex="OpenSymbol" style:font-family-generic-complex="system" style:font-pitch-complex="variable"/>
    </style:style>
    <style:style style:name="ListLabel_20_1461" style:display-name="ListLabel 1461" style:family="text">
      <style:text-properties style:font-name-complex="OpenSymbol" style:font-family-complex="OpenSymbol" style:font-family-generic-complex="system" style:font-pitch-complex="variable"/>
    </style:style>
    <style:style style:name="ListLabel_20_1462" style:display-name="ListLabel 1462" style:family="text">
      <style:text-properties fo:language="es" fo:country="ES" style:language-asian="es" style:country-asian="ES" style:font-name-complex="OpenSymbol" style:font-family-complex="OpenSymbol" style:font-family-generic-complex="system" style:font-pitch-complex="variable"/>
    </style:style>
    <style:style style:name="ListLabel_20_1463" style:display-name="ListLabel 1463" style:family="text">
      <style:text-properties style:font-name-complex="OpenSymbol" style:font-family-complex="OpenSymbol" style:font-family-generic-complex="system" style:font-pitch-complex="variable"/>
    </style:style>
    <style:style style:name="ListLabel_20_1464" style:display-name="ListLabel 1464" style:family="text">
      <style:text-properties style:font-name-complex="OpenSymbol" style:font-family-complex="OpenSymbol" style:font-family-generic-complex="system" style:font-pitch-complex="variable"/>
    </style:style>
    <style:style style:name="ListLabel_20_1447" style:display-name="ListLabel 1447" style:family="text">
      <style:text-properties fo:language="es" fo:country="ES" style:language-asian="es" style:country-asian="ES" style:font-name-complex="OpenSymbol" style:font-family-complex="OpenSymbol" style:font-family-generic-complex="system" style:font-pitch-complex="variable"/>
    </style:style>
    <style:style style:name="ListLabel_20_1448" style:display-name="ListLabel 1448" style:family="text"/>
    <style:style style:name="ListLabel_20_1449" style:display-name="ListLabel 1449" style:family="text">
      <style:text-properties style:font-name-complex="OpenSymbol" style:font-family-complex="OpenSymbol" style:font-family-generic-complex="system" style:font-pitch-complex="variable"/>
    </style:style>
    <style:style style:name="ListLabel_20_1450" style:display-name="ListLabel 1450" style:family="text">
      <style:text-properties fo:language="es" fo:country="ES" style:language-asian="es" style:country-asian="ES" style:font-name-complex="OpenSymbol" style:font-family-complex="OpenSymbol" style:font-family-generic-complex="system" style:font-pitch-complex="variable"/>
    </style:style>
    <style:style style:name="ListLabel_20_1451" style:display-name="ListLabel 1451" style:family="text">
      <style:text-properties style:font-name-complex="OpenSymbol" style:font-family-complex="OpenSymbol" style:font-family-generic-complex="system" style:font-pitch-complex="variable"/>
    </style:style>
    <style:style style:name="ListLabel_20_1452" style:display-name="ListLabel 1452" style:family="text">
      <style:text-properties style:font-name-complex="OpenSymbol" style:font-family-complex="OpenSymbol" style:font-family-generic-complex="system" style:font-pitch-complex="variable"/>
    </style:style>
    <style:style style:name="ListLabel_20_1453" style:display-name="ListLabel 1453" style:family="text">
      <style:text-properties fo:language="es" fo:country="ES" style:language-asian="es" style:country-asian="ES" style:font-name-complex="OpenSymbol" style:font-family-complex="OpenSymbol" style:font-family-generic-complex="system" style:font-pitch-complex="variable"/>
    </style:style>
    <style:style style:name="ListLabel_20_1454" style:display-name="ListLabel 1454" style:family="text">
      <style:text-properties style:font-name-complex="OpenSymbol" style:font-family-complex="OpenSymbol" style:font-family-generic-complex="system" style:font-pitch-complex="variable"/>
    </style:style>
    <style:style style:name="ListLabel_20_1455" style:display-name="ListLabel 1455" style:family="text">
      <style:text-properties style:font-name-complex="OpenSymbol" style:font-family-complex="OpenSymbol" style:font-family-generic-complex="system" style:font-pitch-complex="variable"/>
    </style:style>
    <style:style style:name="ListLabel_20_1438" style:display-name="ListLabel 1438" style:family="text">
      <style:text-properties fo:language="es" fo:country="ES" style:language-asian="es" style:country-asian="ES" style:font-name-complex="OpenSymbol" style:font-family-complex="OpenSymbol" style:font-family-generic-complex="system" style:font-pitch-complex="variable"/>
    </style:style>
    <style:style style:name="ListLabel_20_1439" style:display-name="ListLabel 1439" style:family="text"/>
    <style:style style:name="ListLabel_20_1440" style:display-name="ListLabel 1440" style:family="text">
      <style:text-properties style:font-name-complex="OpenSymbol" style:font-family-complex="OpenSymbol" style:font-family-generic-complex="system" style:font-pitch-complex="variable"/>
    </style:style>
    <style:style style:name="ListLabel_20_1441" style:display-name="ListLabel 1441" style:family="text">
      <style:text-properties fo:language="es" fo:country="ES" style:language-asian="es" style:country-asian="ES" style:font-name-complex="OpenSymbol" style:font-family-complex="OpenSymbol" style:font-family-generic-complex="system" style:font-pitch-complex="variable"/>
    </style:style>
    <style:style style:name="ListLabel_20_1442" style:display-name="ListLabel 1442" style:family="text">
      <style:text-properties style:font-name-complex="OpenSymbol" style:font-family-complex="OpenSymbol" style:font-family-generic-complex="system" style:font-pitch-complex="variable"/>
    </style:style>
    <style:style style:name="ListLabel_20_1443" style:display-name="ListLabel 1443" style:family="text">
      <style:text-properties style:font-name-complex="OpenSymbol" style:font-family-complex="OpenSymbol" style:font-family-generic-complex="system" style:font-pitch-complex="variable"/>
    </style:style>
    <style:style style:name="ListLabel_20_1444" style:display-name="ListLabel 1444" style:family="text">
      <style:text-properties fo:language="es" fo:country="ES" style:language-asian="es" style:country-asian="ES" style:font-name-complex="OpenSymbol" style:font-family-complex="OpenSymbol" style:font-family-generic-complex="system" style:font-pitch-complex="variable"/>
    </style:style>
    <style:style style:name="ListLabel_20_1445" style:display-name="ListLabel 1445" style:family="text">
      <style:text-properties style:font-name-complex="OpenSymbol" style:font-family-complex="OpenSymbol" style:font-family-generic-complex="system" style:font-pitch-complex="variable"/>
    </style:style>
    <style:style style:name="ListLabel_20_1446" style:display-name="ListLabel 1446" style:family="text">
      <style:text-properties style:font-name-complex="OpenSymbol" style:font-family-complex="OpenSymbol" style:font-family-generic-complex="system" style:font-pitch-complex="variable"/>
    </style:style>
    <style:style style:name="ListLabel_20_1429" style:display-name="ListLabel 1429" style:family="text">
      <style:text-properties fo:language="es" fo:country="ES" style:language-asian="es" style:country-asian="ES" style:font-name-complex="OpenSymbol" style:font-family-complex="OpenSymbol" style:font-family-generic-complex="system" style:font-pitch-complex="variable"/>
    </style:style>
    <style:style style:name="ListLabel_20_1430" style:display-name="ListLabel 1430" style:family="text"/>
    <style:style style:name="ListLabel_20_1431" style:display-name="ListLabel 1431" style:family="text">
      <style:text-properties style:font-name-complex="OpenSymbol" style:font-family-complex="OpenSymbol" style:font-family-generic-complex="system" style:font-pitch-complex="variable"/>
    </style:style>
    <style:style style:name="ListLabel_20_1432" style:display-name="ListLabel 1432" style:family="text">
      <style:text-properties fo:language="es" fo:country="ES" style:language-asian="es" style:country-asian="ES" style:font-name-complex="OpenSymbol" style:font-family-complex="OpenSymbol" style:font-family-generic-complex="system" style:font-pitch-complex="variable"/>
    </style:style>
    <style:style style:name="ListLabel_20_1433" style:display-name="ListLabel 1433" style:family="text">
      <style:text-properties style:font-name-complex="OpenSymbol" style:font-family-complex="OpenSymbol" style:font-family-generic-complex="system" style:font-pitch-complex="variable"/>
    </style:style>
    <style:style style:name="ListLabel_20_1434" style:display-name="ListLabel 1434" style:family="text">
      <style:text-properties style:font-name-complex="OpenSymbol" style:font-family-complex="OpenSymbol" style:font-family-generic-complex="system" style:font-pitch-complex="variable"/>
    </style:style>
    <style:style style:name="ListLabel_20_1435" style:display-name="ListLabel 1435" style:family="text">
      <style:text-properties fo:language="es" fo:country="ES" style:language-asian="es" style:country-asian="ES" style:font-name-complex="OpenSymbol" style:font-family-complex="OpenSymbol" style:font-family-generic-complex="system" style:font-pitch-complex="variable"/>
    </style:style>
    <style:style style:name="ListLabel_20_1436" style:display-name="ListLabel 1436" style:family="text">
      <style:text-properties style:font-name-complex="OpenSymbol" style:font-family-complex="OpenSymbol" style:font-family-generic-complex="system" style:font-pitch-complex="variable"/>
    </style:style>
    <style:style style:name="ListLabel_20_1437" style:display-name="ListLabel 1437" style:family="text">
      <style:text-properties style:font-name-complex="OpenSymbol" style:font-family-complex="OpenSymbol" style:font-family-generic-complex="system" style:font-pitch-complex="variable"/>
    </style:style>
    <style:style style:name="ListLabel_20_1420" style:display-name="ListLabel 1420" style:family="text">
      <style:text-properties fo:language="es" fo:country="ES" style:language-asian="es" style:country-asian="ES" style:font-name-complex="OpenSymbol" style:font-family-complex="OpenSymbol" style:font-family-generic-complex="system" style:font-pitch-complex="variable"/>
    </style:style>
    <style:style style:name="ListLabel_20_1421" style:display-name="ListLabel 1421" style:family="text"/>
    <style:style style:name="ListLabel_20_1422" style:display-name="ListLabel 1422" style:family="text">
      <style:text-properties style:font-name-complex="OpenSymbol" style:font-family-complex="OpenSymbol" style:font-family-generic-complex="system" style:font-pitch-complex="variable"/>
    </style:style>
    <style:style style:name="ListLabel_20_1423" style:display-name="ListLabel 1423" style:family="text">
      <style:text-properties fo:language="es" fo:country="ES" style:language-asian="es" style:country-asian="ES" style:font-name-complex="OpenSymbol" style:font-family-complex="OpenSymbol" style:font-family-generic-complex="system" style:font-pitch-complex="variable"/>
    </style:style>
    <style:style style:name="ListLabel_20_1424" style:display-name="ListLabel 1424" style:family="text">
      <style:text-properties style:font-name-complex="OpenSymbol" style:font-family-complex="OpenSymbol" style:font-family-generic-complex="system" style:font-pitch-complex="variable"/>
    </style:style>
    <style:style style:name="ListLabel_20_1425" style:display-name="ListLabel 1425" style:family="text">
      <style:text-properties style:font-name-complex="OpenSymbol" style:font-family-complex="OpenSymbol" style:font-family-generic-complex="system" style:font-pitch-complex="variable"/>
    </style:style>
    <style:style style:name="ListLabel_20_1426" style:display-name="ListLabel 1426" style:family="text">
      <style:text-properties fo:language="es" fo:country="ES" style:language-asian="es" style:country-asian="ES" style:font-name-complex="OpenSymbol" style:font-family-complex="OpenSymbol" style:font-family-generic-complex="system" style:font-pitch-complex="variable"/>
    </style:style>
    <style:style style:name="ListLabel_20_1427" style:display-name="ListLabel 1427" style:family="text">
      <style:text-properties style:font-name-complex="OpenSymbol" style:font-family-complex="OpenSymbol" style:font-family-generic-complex="system" style:font-pitch-complex="variable"/>
    </style:style>
    <style:style style:name="ListLabel_20_1428" style:display-name="ListLabel 1428" style:family="text">
      <style:text-properties style:font-name-complex="OpenSymbol" style:font-family-complex="OpenSymbol" style:font-family-generic-complex="system" style:font-pitch-complex="variable"/>
    </style:style>
    <style:style style:name="ListLabel_20_1825" style:display-name="ListLabel 1825" style:family="text">
      <style:text-properties style:font-name-complex="OpenSymbol" style:font-family-complex="OpenSymbol" style:font-family-generic-complex="system" style:font-pitch-complex="variable"/>
    </style:style>
    <style:style style:name="ListLabel_20_1826" style:display-name="ListLabel 1826" style:family="text"/>
    <style:style style:name="ListLabel_20_1827" style:display-name="ListLabel 1827" style:family="text">
      <style:text-properties style:font-name-complex="OpenSymbol" style:font-family-complex="OpenSymbol" style:font-family-generic-complex="system" style:font-pitch-complex="variable"/>
    </style:style>
    <style:style style:name="ListLabel_20_1828" style:display-name="ListLabel 1828" style:family="text">
      <style:text-properties style:font-name-complex="OpenSymbol" style:font-family-complex="OpenSymbol" style:font-family-generic-complex="system" style:font-pitch-complex="variable"/>
    </style:style>
    <style:style style:name="ListLabel_20_1829" style:display-name="ListLabel 1829" style:family="text">
      <style:text-properties style:font-name-complex="OpenSymbol" style:font-family-complex="OpenSymbol" style:font-family-generic-complex="system" style:font-pitch-complex="variable"/>
    </style:style>
    <style:style style:name="ListLabel_20_1830" style:display-name="ListLabel 1830" style:family="text">
      <style:text-properties style:font-name-complex="OpenSymbol" style:font-family-complex="OpenSymbol" style:font-family-generic-complex="system" style:font-pitch-complex="variable"/>
    </style:style>
    <style:style style:name="ListLabel_20_1831" style:display-name="ListLabel 1831" style:family="text">
      <style:text-properties style:font-name-complex="OpenSymbol" style:font-family-complex="OpenSymbol" style:font-family-generic-complex="system" style:font-pitch-complex="variable"/>
    </style:style>
    <style:style style:name="ListLabel_20_1832" style:display-name="ListLabel 1832" style:family="text">
      <style:text-properties style:font-name-complex="OpenSymbol" style:font-family-complex="OpenSymbol" style:font-family-generic-complex="system" style:font-pitch-complex="variable"/>
    </style:style>
    <style:style style:name="ListLabel_20_1833" style:display-name="ListLabel 1833" style:family="text">
      <style:text-properties style:font-name-complex="OpenSymbol" style:font-family-complex="OpenSymbol" style:font-family-generic-complex="system" style:font-pitch-complex="variable"/>
    </style:style>
    <style:style style:name="ListLabel_20_1834" style:display-name="ListLabel 1834" style:family="text">
      <style:text-properties style:font-name-complex="OpenSymbol" style:font-family-complex="OpenSymbol" style:font-family-generic-complex="system" style:font-pitch-complex="variable"/>
    </style:style>
    <style:style style:name="ListLabel_20_1835" style:display-name="ListLabel 1835" style:family="text"/>
    <style:style style:name="ListLabel_20_1836" style:display-name="ListLabel 1836" style:family="text">
      <style:text-properties style:font-name-complex="OpenSymbol" style:font-family-complex="OpenSymbol" style:font-family-generic-complex="system" style:font-pitch-complex="variable"/>
    </style:style>
    <style:style style:name="ListLabel_20_1837" style:display-name="ListLabel 1837" style:family="text">
      <style:text-properties style:font-name-complex="OpenSymbol" style:font-family-complex="OpenSymbol" style:font-family-generic-complex="system" style:font-pitch-complex="variable"/>
    </style:style>
    <style:style style:name="ListLabel_20_1838" style:display-name="ListLabel 1838" style:family="text">
      <style:text-properties style:font-name-complex="OpenSymbol" style:font-family-complex="OpenSymbol" style:font-family-generic-complex="system" style:font-pitch-complex="variable"/>
    </style:style>
    <style:style style:name="ListLabel_20_1839" style:display-name="ListLabel 1839" style:family="text">
      <style:text-properties style:font-name-complex="OpenSymbol" style:font-family-complex="OpenSymbol" style:font-family-generic-complex="system" style:font-pitch-complex="variable"/>
    </style:style>
    <style:style style:name="ListLabel_20_1840" style:display-name="ListLabel 1840" style:family="text">
      <style:text-properties style:font-name-complex="OpenSymbol" style:font-family-complex="OpenSymbol" style:font-family-generic-complex="system" style:font-pitch-complex="variable"/>
    </style:style>
    <style:style style:name="ListLabel_20_1841" style:display-name="ListLabel 1841" style:family="text">
      <style:text-properties style:font-name-complex="OpenSymbol" style:font-family-complex="OpenSymbol" style:font-family-generic-complex="system" style:font-pitch-complex="variable"/>
    </style:style>
    <style:style style:name="ListLabel_20_1842" style:display-name="ListLabel 1842" style:family="text">
      <style:text-properties style:font-name-complex="OpenSymbol" style:font-family-complex="OpenSymbol" style:font-family-generic-complex="system" style:font-pitch-complex="variable"/>
    </style:style>
    <style:style style:name="ListLabel_20_1843" style:display-name="ListLabel 1843" style:family="text">
      <style:text-properties style:font-name-complex="OpenSymbol" style:font-family-complex="OpenSymbol" style:font-family-generic-complex="system" style:font-pitch-complex="variable"/>
    </style:style>
    <style:style style:name="ListLabel_20_1844" style:display-name="ListLabel 1844" style:family="text"/>
    <style:style style:name="ListLabel_20_1845" style:display-name="ListLabel 1845" style:family="text">
      <style:text-properties style:font-name-complex="OpenSymbol" style:font-family-complex="OpenSymbol" style:font-family-generic-complex="system" style:font-pitch-complex="variable"/>
    </style:style>
    <style:style style:name="ListLabel_20_1846" style:display-name="ListLabel 1846" style:family="text">
      <style:text-properties style:font-name-complex="OpenSymbol" style:font-family-complex="OpenSymbol" style:font-family-generic-complex="system" style:font-pitch-complex="variable"/>
    </style:style>
    <style:style style:name="ListLabel_20_1847" style:display-name="ListLabel 1847" style:family="text">
      <style:text-properties style:font-name-complex="OpenSymbol" style:font-family-complex="OpenSymbol" style:font-family-generic-complex="system" style:font-pitch-complex="variable"/>
    </style:style>
    <style:style style:name="ListLabel_20_1848" style:display-name="ListLabel 1848" style:family="text">
      <style:text-properties style:font-name-complex="OpenSymbol" style:font-family-complex="OpenSymbol" style:font-family-generic-complex="system" style:font-pitch-complex="variable"/>
    </style:style>
    <style:style style:name="ListLabel_20_1849" style:display-name="ListLabel 1849" style:family="text">
      <style:text-properties style:font-name-complex="OpenSymbol" style:font-family-complex="OpenSymbol" style:font-family-generic-complex="system" style:font-pitch-complex="variable"/>
    </style:style>
    <style:style style:name="ListLabel_20_1850" style:display-name="ListLabel 1850" style:family="text">
      <style:text-properties style:font-name-complex="OpenSymbol" style:font-family-complex="OpenSymbol" style:font-family-generic-complex="system" style:font-pitch-complex="variable"/>
    </style:style>
    <style:style style:name="ListLabel_20_1851" style:display-name="ListLabel 1851" style:family="text">
      <style:text-properties style:font-name-complex="OpenSymbol" style:font-family-complex="OpenSymbol" style:font-family-generic-complex="system" style:font-pitch-complex="variable"/>
    </style:style>
    <style:style style:name="ListLabel_20_1852" style:display-name="ListLabel 1852" style:family="text">
      <style:text-properties style:font-name-complex="OpenSymbol" style:font-family-complex="OpenSymbol" style:font-family-generic-complex="system" style:font-pitch-complex="variable"/>
    </style:style>
    <style:style style:name="ListLabel_20_1853" style:display-name="ListLabel 1853" style:family="text"/>
    <style:style style:name="ListLabel_20_1854" style:display-name="ListLabel 1854" style:family="text">
      <style:text-properties style:font-name-complex="OpenSymbol" style:font-family-complex="OpenSymbol" style:font-family-generic-complex="system" style:font-pitch-complex="variable"/>
    </style:style>
    <style:style style:name="ListLabel_20_1855" style:display-name="ListLabel 1855" style:family="text">
      <style:text-properties style:font-name-complex="OpenSymbol" style:font-family-complex="OpenSymbol" style:font-family-generic-complex="system" style:font-pitch-complex="variable"/>
    </style:style>
    <style:style style:name="ListLabel_20_1856" style:display-name="ListLabel 1856" style:family="text">
      <style:text-properties style:font-name-complex="OpenSymbol" style:font-family-complex="OpenSymbol" style:font-family-generic-complex="system" style:font-pitch-complex="variable"/>
    </style:style>
    <style:style style:name="ListLabel_20_1857" style:display-name="ListLabel 1857" style:family="text">
      <style:text-properties style:font-name-complex="OpenSymbol" style:font-family-complex="OpenSymbol" style:font-family-generic-complex="system" style:font-pitch-complex="variable"/>
    </style:style>
    <style:style style:name="ListLabel_20_1858" style:display-name="ListLabel 1858" style:family="text">
      <style:text-properties style:font-name-complex="OpenSymbol" style:font-family-complex="OpenSymbol" style:font-family-generic-complex="system" style:font-pitch-complex="variable"/>
    </style:style>
    <style:style style:name="ListLabel_20_1859" style:display-name="ListLabel 1859" style:family="text">
      <style:text-properties style:font-name-complex="OpenSymbol" style:font-family-complex="OpenSymbol" style:font-family-generic-complex="system" style:font-pitch-complex="variable"/>
    </style:style>
    <style:style style:name="ListLabel_20_1860" style:display-name="ListLabel 1860" style:family="text">
      <style:text-properties style:font-name-complex="OpenSymbol" style:font-family-complex="OpenSymbol" style:font-family-generic-complex="system" style:font-pitch-complex="variable"/>
    </style:style>
    <style:style style:name="ListLabel_20_1591" style:display-name="ListLabel 1591" style:family="text"/>
    <style:style style:name="ListLabel_20_1592" style:display-name="ListLabel 1592" style:family="text">
      <style:text-properties style:font-name-complex="Courier New" style:font-family-complex="'Courier New'" style:font-family-generic-complex="system" style:font-pitch-complex="variable"/>
    </style:style>
    <style:style style:name="ListLabel_20_1593" style:display-name="ListLabel 1593" style:family="text"/>
    <style:style style:name="ListLabel_20_1594" style:display-name="ListLabel 1594" style:family="text"/>
    <style:style style:name="ListLabel_20_1595" style:display-name="ListLabel 1595" style:family="text">
      <style:text-properties style:font-name-complex="Courier New" style:font-family-complex="'Courier New'" style:font-family-generic-complex="system" style:font-pitch-complex="variable"/>
    </style:style>
    <style:style style:name="ListLabel_20_1596" style:display-name="ListLabel 1596" style:family="text"/>
    <style:style style:name="ListLabel_20_1597" style:display-name="ListLabel 1597" style:family="text"/>
    <style:style style:name="ListLabel_20_1598" style:display-name="ListLabel 1598" style:family="text">
      <style:text-properties style:font-name-complex="Courier New" style:font-family-complex="'Courier New'" style:font-family-generic-complex="system" style:font-pitch-complex="variable"/>
    </style:style>
    <style:style style:name="ListLabel_20_1599" style:display-name="ListLabel 1599" style:family="text"/>
    <style:style style:name="ListLabel_20_1600" style:display-name="ListLabel 1600" style:family="text"/>
    <style:style style:name="ListLabel_20_1601" style:display-name="ListLabel 1601" style:family="text">
      <style:text-properties style:font-name-complex="Courier New" style:font-family-complex="'Courier New'" style:font-family-generic-complex="system" style:font-pitch-complex="variable"/>
    </style:style>
    <style:style style:name="ListLabel_20_1602" style:display-name="ListLabel 1602" style:family="text"/>
    <style:style style:name="ListLabel_20_1603" style:display-name="ListLabel 1603" style:family="text"/>
    <style:style style:name="ListLabel_20_1604" style:display-name="ListLabel 1604" style:family="text">
      <style:text-properties style:font-name-complex="Courier New" style:font-family-complex="'Courier New'" style:font-family-generic-complex="system" style:font-pitch-complex="variable"/>
    </style:style>
    <style:style style:name="ListLabel_20_1605" style:display-name="ListLabel 1605" style:family="text"/>
    <style:style style:name="ListLabel_20_1606" style:display-name="ListLabel 1606" style:family="text"/>
    <style:style style:name="ListLabel_20_1607" style:display-name="ListLabel 1607" style:family="text">
      <style:text-properties style:font-name-complex="Courier New" style:font-family-complex="'Courier New'" style:font-family-generic-complex="system" style:font-pitch-complex="variable"/>
    </style:style>
    <style:style style:name="ListLabel_20_1608" style:display-name="ListLabel 1608" style:family="text"/>
    <style:style style:name="ListLabel_20_1609" style:display-name="ListLabel 1609" style:family="text"/>
    <style:style style:name="ListLabel_20_1610" style:display-name="ListLabel 1610" style:family="text">
      <style:text-properties style:font-name-complex="Courier New" style:font-family-complex="'Courier New'" style:font-family-generic-complex="system" style:font-pitch-complex="variable"/>
    </style:style>
    <style:style style:name="ListLabel_20_1611" style:display-name="ListLabel 1611" style:family="text"/>
    <style:style style:name="ListLabel_20_1612" style:display-name="ListLabel 1612" style:family="text"/>
    <style:style style:name="ListLabel_20_1613" style:display-name="ListLabel 1613" style:family="text">
      <style:text-properties style:font-name-complex="Courier New" style:font-family-complex="'Courier New'" style:font-family-generic-complex="system" style:font-pitch-complex="variable"/>
    </style:style>
    <style:style style:name="ListLabel_20_1614" style:display-name="ListLabel 1614" style:family="text"/>
    <style:style style:name="ListLabel_20_1615" style:display-name="ListLabel 1615" style:family="text"/>
    <style:style style:name="ListLabel_20_1616" style:display-name="ListLabel 1616" style:family="text">
      <style:text-properties style:font-name-complex="Courier New" style:font-family-complex="'Courier New'" style:font-family-generic-complex="system" style:font-pitch-complex="variable"/>
    </style:style>
    <style:style style:name="ListLabel_20_1617" style:display-name="ListLabel 1617" style:family="text"/>
    <style:style style:name="ListLabel_20_445" style:display-name="ListLabel 445" style:family="text">
      <style:text-properties style:font-name-complex="OpenSymbol" style:font-family-complex="OpenSymbol" style:font-family-generic-complex="system" style:font-pitch-complex="variable"/>
    </style:style>
    <style:style style:name="ListLabel_20_446" style:display-name="ListLabel 446" style:family="text">
      <style:text-properties style:font-name-complex="OpenSymbol" style:font-family-complex="OpenSymbol" style:font-family-generic-complex="system" style:font-pitch-complex="variable"/>
    </style:style>
    <style:style style:name="ListLabel_20_447" style:display-name="ListLabel 447" style:family="text">
      <style:text-properties style:font-name-complex="OpenSymbol" style:font-family-complex="OpenSymbol" style:font-family-generic-complex="system" style:font-pitch-complex="variable"/>
    </style:style>
    <style:style style:name="ListLabel_20_448" style:display-name="ListLabel 448" style:family="text">
      <style:text-properties style:font-name-complex="OpenSymbol" style:font-family-complex="OpenSymbol" style:font-family-generic-complex="system" style:font-pitch-complex="variable"/>
    </style:style>
    <style:style style:name="ListLabel_20_449" style:display-name="ListLabel 449" style:family="text">
      <style:text-properties style:font-name-complex="OpenSymbol" style:font-family-complex="OpenSymbol" style:font-family-generic-complex="system" style:font-pitch-complex="variable"/>
    </style:style>
    <style:style style:name="ListLabel_20_450" style:display-name="ListLabel 450" style:family="text">
      <style:text-properties style:font-name-complex="OpenSymbol" style:font-family-complex="OpenSymbol" style:font-family-generic-complex="system" style:font-pitch-complex="variable"/>
    </style:style>
    <style:style style:name="ListLabel_20_451" style:display-name="ListLabel 451" style:family="text">
      <style:text-properties style:font-name-complex="OpenSymbol" style:font-family-complex="OpenSymbol" style:font-family-generic-complex="system" style:font-pitch-complex="variable"/>
    </style:style>
    <style:style style:name="ListLabel_20_452" style:display-name="ListLabel 452" style:family="text">
      <style:text-properties style:font-name-complex="OpenSymbol" style:font-family-complex="OpenSymbol" style:font-family-generic-complex="system" style:font-pitch-complex="variable"/>
    </style:style>
    <style:style style:name="ListLabel_20_453" style:display-name="ListLabel 453" style:family="text">
      <style:text-properties style:font-name-complex="OpenSymbol" style:font-family-complex="OpenSymbol" style:font-family-generic-complex="system" style:font-pitch-complex="variable"/>
    </style:style>
    <style:style style:name="ListLabel_20_454" style:display-name="ListLabel 454" style:family="text">
      <style:text-properties style:font-name-complex="OpenSymbol" style:font-family-complex="OpenSymbol" style:font-family-generic-complex="system" style:font-pitch-complex="variable"/>
    </style:style>
    <style:style style:name="ListLabel_20_455" style:display-name="ListLabel 455" style:family="text">
      <style:text-properties style:font-name-complex="OpenSymbol" style:font-family-complex="OpenSymbol" style:font-family-generic-complex="system" style:font-pitch-complex="variable"/>
    </style:style>
    <style:style style:name="ListLabel_20_456" style:display-name="ListLabel 456" style:family="text">
      <style:text-properties style:font-name-complex="OpenSymbol" style:font-family-complex="OpenSymbol" style:font-family-generic-complex="system" style:font-pitch-complex="variable"/>
    </style:style>
    <style:style style:name="ListLabel_20_457" style:display-name="ListLabel 457" style:family="text">
      <style:text-properties style:font-name-complex="OpenSymbol" style:font-family-complex="OpenSymbol" style:font-family-generic-complex="system" style:font-pitch-complex="variable"/>
    </style:style>
    <style:style style:name="ListLabel_20_458" style:display-name="ListLabel 458" style:family="text">
      <style:text-properties style:font-name-complex="OpenSymbol" style:font-family-complex="OpenSymbol" style:font-family-generic-complex="system" style:font-pitch-complex="variable"/>
    </style:style>
    <style:style style:name="ListLabel_20_459" style:display-name="ListLabel 459" style:family="text">
      <style:text-properties style:font-name-complex="OpenSymbol" style:font-family-complex="OpenSymbol" style:font-family-generic-complex="system" style:font-pitch-complex="variable"/>
    </style:style>
    <style:style style:name="ListLabel_20_460" style:display-name="ListLabel 460" style:family="text">
      <style:text-properties style:font-name-complex="OpenSymbol" style:font-family-complex="OpenSymbol" style:font-family-generic-complex="system" style:font-pitch-complex="variable"/>
    </style:style>
    <style:style style:name="ListLabel_20_461" style:display-name="ListLabel 461" style:family="text">
      <style:text-properties style:font-name-complex="OpenSymbol" style:font-family-complex="OpenSymbol" style:font-family-generic-complex="system" style:font-pitch-complex="variable"/>
    </style:style>
    <style:style style:name="ListLabel_20_462" style:display-name="ListLabel 462" style:family="text">
      <style:text-properties style:font-name-complex="OpenSymbol" style:font-family-complex="OpenSymbol" style:font-family-generic-complex="system" style:font-pitch-complex="variable"/>
    </style:style>
    <style:style style:name="ListLabel_20_463" style:display-name="ListLabel 463" style:family="text">
      <style:text-properties style:font-name-complex="OpenSymbol" style:font-family-complex="OpenSymbol" style:font-family-generic-complex="system" style:font-pitch-complex="variable"/>
    </style:style>
    <style:style style:name="ListLabel_20_464" style:display-name="ListLabel 464" style:family="text">
      <style:text-properties style:font-name-complex="OpenSymbol" style:font-family-complex="OpenSymbol" style:font-family-generic-complex="system" style:font-pitch-complex="variable"/>
    </style:style>
    <style:style style:name="ListLabel_20_465" style:display-name="ListLabel 465" style:family="text">
      <style:text-properties style:font-name-complex="OpenSymbol" style:font-family-complex="OpenSymbol" style:font-family-generic-complex="system" style:font-pitch-complex="variable"/>
    </style:style>
    <style:style style:name="ListLabel_20_466" style:display-name="ListLabel 466" style:family="text">
      <style:text-properties style:font-name-complex="OpenSymbol" style:font-family-complex="OpenSymbol" style:font-family-generic-complex="system" style:font-pitch-complex="variable"/>
    </style:style>
    <style:style style:name="ListLabel_20_467" style:display-name="ListLabel 467" style:family="text">
      <style:text-properties style:font-name-complex="OpenSymbol" style:font-family-complex="OpenSymbol" style:font-family-generic-complex="system" style:font-pitch-complex="variable"/>
    </style:style>
    <style:style style:name="ListLabel_20_468" style:display-name="ListLabel 468" style:family="text">
      <style:text-properties style:font-name-complex="OpenSymbol" style:font-family-complex="OpenSymbol" style:font-family-generic-complex="system" style:font-pitch-complex="variable"/>
    </style:style>
    <style:style style:name="ListLabel_20_469" style:display-name="ListLabel 469" style:family="text">
      <style:text-properties style:font-name-complex="OpenSymbol" style:font-family-complex="OpenSymbol" style:font-family-generic-complex="system" style:font-pitch-complex="variable"/>
    </style:style>
    <style:style style:name="ListLabel_20_470" style:display-name="ListLabel 470" style:family="text">
      <style:text-properties style:font-name-complex="OpenSymbol" style:font-family-complex="OpenSymbol" style:font-family-generic-complex="system" style:font-pitch-complex="variable"/>
    </style:style>
    <style:style style:name="ListLabel_20_471" style:display-name="ListLabel 471" style:family="text">
      <style:text-properties style:font-name-complex="OpenSymbol" style:font-family-complex="OpenSymbol" style:font-family-generic-complex="system" style:font-pitch-complex="variable"/>
    </style:style>
    <style:style style:name="ListLabel_20_472" style:display-name="ListLabel 472" style:family="text">
      <style:text-properties style:font-name-complex="OpenSymbol" style:font-family-complex="OpenSymbol" style:font-family-generic-complex="system" style:font-pitch-complex="variable"/>
    </style:style>
    <style:style style:name="ListLabel_20_473" style:display-name="ListLabel 473" style:family="text">
      <style:text-properties style:font-name-complex="OpenSymbol" style:font-family-complex="OpenSymbol" style:font-family-generic-complex="system" style:font-pitch-complex="variable"/>
    </style:style>
    <style:style style:name="ListLabel_20_474" style:display-name="ListLabel 474" style:family="text">
      <style:text-properties style:font-name-complex="OpenSymbol" style:font-family-complex="OpenSymbol" style:font-family-generic-complex="system" style:font-pitch-complex="variable"/>
    </style:style>
    <style:style style:name="ListLabel_20_475" style:display-name="ListLabel 475" style:family="text">
      <style:text-properties style:font-name-complex="OpenSymbol" style:font-family-complex="OpenSymbol" style:font-family-generic-complex="system" style:font-pitch-complex="variable"/>
    </style:style>
    <style:style style:name="ListLabel_20_476" style:display-name="ListLabel 476" style:family="text">
      <style:text-properties style:font-name-complex="OpenSymbol" style:font-family-complex="OpenSymbol" style:font-family-generic-complex="system" style:font-pitch-complex="variable"/>
    </style:style>
    <style:style style:name="ListLabel_20_477" style:display-name="ListLabel 477" style:family="text">
      <style:text-properties style:font-name-complex="OpenSymbol" style:font-family-complex="OpenSymbol" style:font-family-generic-complex="system" style:font-pitch-complex="variable"/>
    </style:style>
    <style:style style:name="ListLabel_20_478" style:display-name="ListLabel 478" style:family="text">
      <style:text-properties style:font-name-complex="OpenSymbol" style:font-family-complex="OpenSymbol" style:font-family-generic-complex="system" style:font-pitch-complex="variable"/>
    </style:style>
    <style:style style:name="ListLabel_20_479" style:display-name="ListLabel 479" style:family="text">
      <style:text-properties style:font-name-complex="OpenSymbol" style:font-family-complex="OpenSymbol" style:font-family-generic-complex="system" style:font-pitch-complex="variable"/>
    </style:style>
    <style:style style:name="ListLabel_20_480" style:display-name="ListLabel 480" style:family="text">
      <style:text-properties style:font-name-complex="OpenSymbol" style:font-family-complex="OpenSymbol" style:font-family-generic-complex="system" style:font-pitch-complex="variable"/>
    </style:style>
    <style:style style:name="ListLabel_20_481" style:display-name="ListLabel 481" style:family="text">
      <style:text-properties style:font-name-complex="OpenSymbol" style:font-family-complex="OpenSymbol" style:font-family-generic-complex="system" style:font-pitch-complex="variable"/>
    </style:style>
    <style:style style:name="ListLabel_20_482" style:display-name="ListLabel 482" style:family="text">
      <style:text-properties style:font-name-complex="OpenSymbol" style:font-family-complex="OpenSymbol" style:font-family-generic-complex="system" style:font-pitch-complex="variable"/>
    </style:style>
    <style:style style:name="ListLabel_20_483" style:display-name="ListLabel 483" style:family="text">
      <style:text-properties style:font-name-complex="OpenSymbol" style:font-family-complex="OpenSymbol" style:font-family-generic-complex="system" style:font-pitch-complex="variable"/>
    </style:style>
    <style:style style:name="ListLabel_20_484" style:display-name="ListLabel 484" style:family="text">
      <style:text-properties style:font-name-complex="OpenSymbol" style:font-family-complex="OpenSymbol" style:font-family-generic-complex="system" style:font-pitch-complex="variable"/>
    </style:style>
    <style:style style:name="ListLabel_20_485" style:display-name="ListLabel 485" style:family="text">
      <style:text-properties style:font-name-complex="OpenSymbol" style:font-family-complex="OpenSymbol" style:font-family-generic-complex="system" style:font-pitch-complex="variable"/>
    </style:style>
    <style:style style:name="ListLabel_20_486" style:display-name="ListLabel 486" style:family="text">
      <style:text-properties style:font-name-complex="OpenSymbol" style:font-family-complex="OpenSymbol" style:font-family-generic-complex="system" style:font-pitch-complex="variable"/>
    </style:style>
    <style:style style:name="ListLabel_20_487" style:display-name="ListLabel 487" style:family="text">
      <style:text-properties style:font-name-complex="OpenSymbol" style:font-family-complex="OpenSymbol" style:font-family-generic-complex="system" style:font-pitch-complex="variable"/>
    </style:style>
    <style:style style:name="ListLabel_20_488" style:display-name="ListLabel 488" style:family="text">
      <style:text-properties style:font-name-complex="OpenSymbol" style:font-family-complex="OpenSymbol" style:font-family-generic-complex="system" style:font-pitch-complex="variable"/>
    </style:style>
    <style:style style:name="ListLabel_20_489" style:display-name="ListLabel 489" style:family="text">
      <style:text-properties style:font-name-complex="OpenSymbol" style:font-family-complex="OpenSymbol" style:font-family-generic-complex="system" style:font-pitch-complex="variable"/>
    </style:style>
    <style:style style:name="ListLabel_20_490" style:display-name="ListLabel 490" style:family="text">
      <style:text-properties style:font-name-complex="OpenSymbol" style:font-family-complex="OpenSymbol" style:font-family-generic-complex="system" style:font-pitch-complex="variable"/>
    </style:style>
    <style:style style:name="ListLabel_20_491" style:display-name="ListLabel 491" style:family="text">
      <style:text-properties style:font-name-complex="OpenSymbol" style:font-family-complex="OpenSymbol" style:font-family-generic-complex="system" style:font-pitch-complex="variable"/>
    </style:style>
    <style:style style:name="ListLabel_20_492" style:display-name="ListLabel 492" style:family="text">
      <style:text-properties style:font-name-complex="OpenSymbol" style:font-family-complex="OpenSymbol" style:font-family-generic-complex="system" style:font-pitch-complex="variable"/>
    </style:style>
    <style:style style:name="ListLabel_20_493" style:display-name="ListLabel 493" style:family="text">
      <style:text-properties style:font-name-complex="OpenSymbol" style:font-family-complex="OpenSymbol" style:font-family-generic-complex="system" style:font-pitch-complex="variable"/>
    </style:style>
    <style:style style:name="ListLabel_20_494" style:display-name="ListLabel 494" style:family="text">
      <style:text-properties style:font-name-complex="OpenSymbol" style:font-family-complex="OpenSymbol" style:font-family-generic-complex="system" style:font-pitch-complex="variable"/>
    </style:style>
    <style:style style:name="ListLabel_20_495" style:display-name="ListLabel 495" style:family="text">
      <style:text-properties style:font-name-complex="OpenSymbol" style:font-family-complex="OpenSymbol" style:font-family-generic-complex="system" style:font-pitch-complex="variable"/>
    </style:style>
    <style:style style:name="ListLabel_20_496" style:display-name="ListLabel 496" style:family="text">
      <style:text-properties style:font-name-complex="OpenSymbol" style:font-family-complex="OpenSymbol" style:font-family-generic-complex="system" style:font-pitch-complex="variable"/>
    </style:style>
    <style:style style:name="ListLabel_20_497" style:display-name="ListLabel 497" style:family="text">
      <style:text-properties style:font-name-complex="OpenSymbol" style:font-family-complex="OpenSymbol" style:font-family-generic-complex="system" style:font-pitch-complex="variable"/>
    </style:style>
    <style:style style:name="ListLabel_20_498" style:display-name="ListLabel 498" style:family="text">
      <style:text-properties style:font-name-complex="OpenSymbol" style:font-family-complex="OpenSymbol" style:font-family-generic-complex="system" style:font-pitch-complex="variable"/>
    </style:style>
    <style:style style:name="ListLabel_20_499" style:display-name="ListLabel 499" style:family="text">
      <style:text-properties fo:language="es" fo:country="ES" style:font-name-complex="OpenSymbol" style:font-family-complex="OpenSymbol" style:font-family-generic-complex="system" style:font-pitch-complex="variable"/>
    </style:style>
    <style:style style:name="ListLabel_20_500" style:display-name="ListLabel 500" style:family="text">
      <style:text-properties style:font-name-complex="OpenSymbol" style:font-family-complex="OpenSymbol" style:font-family-generic-complex="system" style:font-pitch-complex="variable"/>
    </style:style>
    <style:style style:name="ListLabel_20_501" style:display-name="ListLabel 501" style:family="text">
      <style:text-properties style:font-name-complex="OpenSymbol" style:font-family-complex="OpenSymbol" style:font-family-generic-complex="system" style:font-pitch-complex="variable"/>
    </style:style>
    <style:style style:name="ListLabel_20_502" style:display-name="ListLabel 502" style:family="text">
      <style:text-properties fo:language="es" fo:country="ES" style:font-name-complex="OpenSymbol" style:font-family-complex="OpenSymbol" style:font-family-generic-complex="system" style:font-pitch-complex="variable"/>
    </style:style>
    <style:style style:name="ListLabel_20_503" style:display-name="ListLabel 503" style:family="text">
      <style:text-properties style:font-name-complex="OpenSymbol" style:font-family-complex="OpenSymbol" style:font-family-generic-complex="system" style:font-pitch-complex="variable"/>
    </style:style>
    <style:style style:name="ListLabel_20_504" style:display-name="ListLabel 504" style:family="text">
      <style:text-properties style:font-name-complex="OpenSymbol" style:font-family-complex="OpenSymbol" style:font-family-generic-complex="system" style:font-pitch-complex="variable"/>
    </style:style>
    <style:style style:name="ListLabel_20_505" style:display-name="ListLabel 505" style:family="text">
      <style:text-properties fo:language="es" fo:country="ES" style:font-name-complex="OpenSymbol" style:font-family-complex="OpenSymbol" style:font-family-generic-complex="system" style:font-pitch-complex="variable"/>
    </style:style>
    <style:style style:name="ListLabel_20_506" style:display-name="ListLabel 506" style:family="text">
      <style:text-properties style:font-name-complex="OpenSymbol" style:font-family-complex="OpenSymbol" style:font-family-generic-complex="system" style:font-pitch-complex="variable"/>
    </style:style>
    <style:style style:name="ListLabel_20_507" style:display-name="ListLabel 507" style:family="text">
      <style:text-properties style:font-name-complex="OpenSymbol" style:font-family-complex="OpenSymbol" style:font-family-generic-complex="system" style:font-pitch-complex="variable"/>
    </style:style>
    <style:style style:name="ListLabel_20_508" style:display-name="ListLabel 508" style:family="text">
      <style:text-properties style:font-name-complex="OpenSymbol" style:font-family-complex="OpenSymbol" style:font-family-generic-complex="system" style:font-pitch-complex="variable"/>
    </style:style>
    <style:style style:name="ListLabel_20_509" style:display-name="ListLabel 509" style:family="text">
      <style:text-properties style:font-name-complex="OpenSymbol" style:font-family-complex="OpenSymbol" style:font-family-generic-complex="system" style:font-pitch-complex="variable"/>
    </style:style>
    <style:style style:name="ListLabel_20_510" style:display-name="ListLabel 510" style:family="text">
      <style:text-properties style:font-name-complex="OpenSymbol" style:font-family-complex="OpenSymbol" style:font-family-generic-complex="system" style:font-pitch-complex="variable"/>
    </style:style>
    <style:style style:name="ListLabel_20_511" style:display-name="ListLabel 511" style:family="text">
      <style:text-properties style:font-name-complex="OpenSymbol" style:font-family-complex="OpenSymbol" style:font-family-generic-complex="system" style:font-pitch-complex="variable"/>
    </style:style>
    <style:style style:name="ListLabel_20_512" style:display-name="ListLabel 512" style:family="text">
      <style:text-properties style:font-name-complex="OpenSymbol" style:font-family-complex="OpenSymbol" style:font-family-generic-complex="system" style:font-pitch-complex="variable"/>
    </style:style>
    <style:style style:name="ListLabel_20_513" style:display-name="ListLabel 513" style:family="text">
      <style:text-properties style:font-name-complex="OpenSymbol" style:font-family-complex="OpenSymbol" style:font-family-generic-complex="system" style:font-pitch-complex="variable"/>
    </style:style>
    <style:style style:name="ListLabel_20_514" style:display-name="ListLabel 514" style:family="text">
      <style:text-properties style:font-name-complex="OpenSymbol" style:font-family-complex="OpenSymbol" style:font-family-generic-complex="system" style:font-pitch-complex="variable"/>
    </style:style>
    <style:style style:name="ListLabel_20_515" style:display-name="ListLabel 515" style:family="text">
      <style:text-properties style:font-name-complex="OpenSymbol" style:font-family-complex="OpenSymbol" style:font-family-generic-complex="system" style:font-pitch-complex="variable"/>
    </style:style>
    <style:style style:name="ListLabel_20_516" style:display-name="ListLabel 516" style:family="text">
      <style:text-properties style:font-name-complex="OpenSymbol" style:font-family-complex="OpenSymbol" style:font-family-generic-complex="system" style:font-pitch-complex="variable"/>
    </style:style>
    <style:style style:name="ListLabel_20_517" style:display-name="ListLabel 517" style:family="text">
      <style:text-properties style:font-name-complex="OpenSymbol" style:font-family-complex="OpenSymbol" style:font-family-generic-complex="system" style:font-pitch-complex="variable"/>
    </style:style>
    <style:style style:name="ListLabel_20_518" style:display-name="ListLabel 518" style:family="text">
      <style:text-properties style:font-name-complex="OpenSymbol" style:font-family-complex="OpenSymbol" style:font-family-generic-complex="system" style:font-pitch-complex="variable"/>
    </style:style>
    <style:style style:name="ListLabel_20_519" style:display-name="ListLabel 519" style:family="text">
      <style:text-properties style:font-name-complex="OpenSymbol" style:font-family-complex="OpenSymbol" style:font-family-generic-complex="system" style:font-pitch-complex="variable"/>
    </style:style>
    <style:style style:name="ListLabel_20_520" style:display-name="ListLabel 520" style:family="text">
      <style:text-properties style:font-name-complex="OpenSymbol" style:font-family-complex="OpenSymbol" style:font-family-generic-complex="system" style:font-pitch-complex="variable"/>
    </style:style>
    <style:style style:name="ListLabel_20_521" style:display-name="ListLabel 521" style:family="text">
      <style:text-properties style:font-name-complex="OpenSymbol" style:font-family-complex="OpenSymbol" style:font-family-generic-complex="system" style:font-pitch-complex="variable"/>
    </style:style>
    <style:style style:name="ListLabel_20_522" style:display-name="ListLabel 522" style:family="text">
      <style:text-properties style:font-name-complex="OpenSymbol" style:font-family-complex="OpenSymbol" style:font-family-generic-complex="system" style:font-pitch-complex="variable"/>
    </style:style>
    <style:style style:name="ListLabel_20_523" style:display-name="ListLabel 523" style:family="text">
      <style:text-properties style:font-name-complex="OpenSymbol" style:font-family-complex="OpenSymbol" style:font-family-generic-complex="system" style:font-pitch-complex="variable"/>
    </style:style>
    <style:style style:name="ListLabel_20_524" style:display-name="ListLabel 524" style:family="text">
      <style:text-properties style:font-name-complex="OpenSymbol" style:font-family-complex="OpenSymbol" style:font-family-generic-complex="system" style:font-pitch-complex="variable"/>
    </style:style>
    <style:style style:name="ListLabel_20_525" style:display-name="ListLabel 525" style:family="text">
      <style:text-properties style:font-name-complex="OpenSymbol" style:font-family-complex="OpenSymbol" style:font-family-generic-complex="system" style:font-pitch-complex="variable"/>
    </style:style>
    <style:style style:name="ListLabel_20_526" style:display-name="ListLabel 526" style:family="text">
      <style:text-properties style:font-name-complex="OpenSymbol" style:font-family-complex="OpenSymbol" style:font-family-generic-complex="system" style:font-pitch-complex="variable"/>
    </style:style>
    <style:style style:name="ListLabel_20_527" style:display-name="ListLabel 527" style:family="text">
      <style:text-properties style:font-name-complex="OpenSymbol" style:font-family-complex="OpenSymbol" style:font-family-generic-complex="system" style:font-pitch-complex="variable"/>
    </style:style>
    <style:style style:name="ListLabel_20_528" style:display-name="ListLabel 528" style:family="text">
      <style:text-properties style:font-name-complex="OpenSymbol" style:font-family-complex="OpenSymbol" style:font-family-generic-complex="system" style:font-pitch-complex="variable"/>
    </style:style>
    <style:style style:name="ListLabel_20_529" style:display-name="ListLabel 529" style:family="text">
      <style:text-properties style:font-name-complex="OpenSymbol" style:font-family-complex="OpenSymbol" style:font-family-generic-complex="system" style:font-pitch-complex="variable"/>
    </style:style>
    <style:style style:name="ListLabel_20_530" style:display-name="ListLabel 530" style:family="text">
      <style:text-properties style:font-name-complex="OpenSymbol" style:font-family-complex="OpenSymbol" style:font-family-generic-complex="system" style:font-pitch-complex="variable"/>
    </style:style>
    <style:style style:name="ListLabel_20_531" style:display-name="ListLabel 531" style:family="text">
      <style:text-properties style:font-name-complex="OpenSymbol" style:font-family-complex="OpenSymbol" style:font-family-generic-complex="system" style:font-pitch-complex="variable"/>
    </style:style>
    <style:style style:name="ListLabel_20_532" style:display-name="ListLabel 532" style:family="text">
      <style:text-properties style:font-name-complex="OpenSymbol" style:font-family-complex="OpenSymbol" style:font-family-generic-complex="system" style:font-pitch-complex="variable"/>
    </style:style>
    <style:style style:name="ListLabel_20_533" style:display-name="ListLabel 533" style:family="text">
      <style:text-properties style:font-name-complex="OpenSymbol" style:font-family-complex="OpenSymbol" style:font-family-generic-complex="system" style:font-pitch-complex="variable"/>
    </style:style>
    <style:style style:name="ListLabel_20_534" style:display-name="ListLabel 534" style:family="text">
      <style:text-properties style:font-name-complex="OpenSymbol" style:font-family-complex="OpenSymbol" style:font-family-generic-complex="system" style:font-pitch-complex="variable"/>
    </style:style>
    <style:style style:name="ListLabel_20_535" style:display-name="ListLabel 535" style:family="text">
      <style:text-properties style:font-name-complex="OpenSymbol" style:font-family-complex="OpenSymbol" style:font-family-generic-complex="system" style:font-pitch-complex="variable"/>
    </style:style>
    <style:style style:name="ListLabel_20_536" style:display-name="ListLabel 536" style:family="text">
      <style:text-properties style:font-name-complex="OpenSymbol" style:font-family-complex="OpenSymbol" style:font-family-generic-complex="system" style:font-pitch-complex="variable"/>
    </style:style>
    <style:style style:name="ListLabel_20_537" style:display-name="ListLabel 537" style:family="text">
      <style:text-properties style:font-name-complex="OpenSymbol" style:font-family-complex="OpenSymbol" style:font-family-generic-complex="system" style:font-pitch-complex="variable"/>
    </style:style>
    <style:style style:name="ListLabel_20_538" style:display-name="ListLabel 538" style:family="text">
      <style:text-properties style:font-name-complex="OpenSymbol" style:font-family-complex="OpenSymbol" style:font-family-generic-complex="system" style:font-pitch-complex="variable"/>
    </style:style>
    <style:style style:name="ListLabel_20_539" style:display-name="ListLabel 539" style:family="text">
      <style:text-properties style:font-name-complex="OpenSymbol" style:font-family-complex="OpenSymbol" style:font-family-generic-complex="system" style:font-pitch-complex="variable"/>
    </style:style>
    <style:style style:name="ListLabel_20_540" style:display-name="ListLabel 540" style:family="text">
      <style:text-properties style:font-name-complex="OpenSymbol" style:font-family-complex="OpenSymbol" style:font-family-generic-complex="system" style:font-pitch-complex="variable"/>
    </style:style>
    <style:style style:name="ListLabel_20_541" style:display-name="ListLabel 541" style:family="text">
      <style:text-properties style:font-name-complex="OpenSymbol" style:font-family-complex="OpenSymbol" style:font-family-generic-complex="system" style:font-pitch-complex="variable"/>
    </style:style>
    <style:style style:name="ListLabel_20_542" style:display-name="ListLabel 542" style:family="text">
      <style:text-properties style:font-name-complex="OpenSymbol" style:font-family-complex="OpenSymbol" style:font-family-generic-complex="system" style:font-pitch-complex="variable"/>
    </style:style>
    <style:style style:name="ListLabel_20_543" style:display-name="ListLabel 543" style:family="text">
      <style:text-properties style:font-name-complex="OpenSymbol" style:font-family-complex="OpenSymbol" style:font-family-generic-complex="system" style:font-pitch-complex="variable"/>
    </style:style>
    <style:style style:name="ListLabel_20_1375" style:display-name="ListLabel 1375" style:family="text"/>
    <style:style style:name="ListLabel_20_1376" style:display-name="ListLabel 1376" style:family="text">
      <style:text-properties style:font-name-complex="Courier New" style:font-family-complex="'Courier New'" style:font-family-generic-complex="system" style:font-pitch-complex="variable"/>
    </style:style>
    <style:style style:name="ListLabel_20_1377" style:display-name="ListLabel 1377" style:family="text"/>
    <style:style style:name="ListLabel_20_1378" style:display-name="ListLabel 1378" style:family="text"/>
    <style:style style:name="ListLabel_20_1379" style:display-name="ListLabel 1379" style:family="text">
      <style:text-properties style:font-name-complex="Courier New" style:font-family-complex="'Courier New'" style:font-family-generic-complex="system" style:font-pitch-complex="variable"/>
    </style:style>
    <style:style style:name="ListLabel_20_1380" style:display-name="ListLabel 1380" style:family="text"/>
    <style:style style:name="ListLabel_20_1381" style:display-name="ListLabel 1381" style:family="text"/>
    <style:style style:name="ListLabel_20_1382" style:display-name="ListLabel 1382" style:family="text">
      <style:text-properties style:font-name-complex="Courier New" style:font-family-complex="'Courier New'" style:font-family-generic-complex="system" style:font-pitch-complex="variable"/>
    </style:style>
    <style:style style:name="ListLabel_20_1383" style:display-name="ListLabel 1383" style:family="text"/>
    <style:style style:name="ListLabel_20_1303" style:display-name="ListLabel 1303"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304" style:display-name="ListLabel 1304" style:family="text">
      <style:text-properties style:font-name-complex="OpenSymbol" style:font-family-complex="OpenSymbol" style:font-family-generic-complex="system" style:font-pitch-complex="variable"/>
    </style:style>
    <style:style style:name="ListLabel_20_1305" style:display-name="ListLabel 1305" style:family="text">
      <style:text-properties style:font-name-complex="OpenSymbol" style:font-family-complex="OpenSymbol" style:font-family-generic-complex="system" style:font-pitch-complex="variable"/>
    </style:style>
    <style:style style:name="ListLabel_20_1306" style:display-name="ListLabel 1306"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307" style:display-name="ListLabel 1307" style:family="text">
      <style:text-properties style:font-name-complex="OpenSymbol" style:font-family-complex="OpenSymbol" style:font-family-generic-complex="system" style:font-pitch-complex="variable"/>
    </style:style>
    <style:style style:name="ListLabel_20_1308" style:display-name="ListLabel 1308" style:family="text">
      <style:text-properties style:font-name-complex="OpenSymbol" style:font-family-complex="OpenSymbol" style:font-family-generic-complex="system" style:font-pitch-complex="variable"/>
    </style:style>
    <style:style style:name="ListLabel_20_1309" style:display-name="ListLabel 1309"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310" style:display-name="ListLabel 1310" style:family="text">
      <style:text-properties style:font-name-complex="OpenSymbol" style:font-family-complex="OpenSymbol" style:font-family-generic-complex="system" style:font-pitch-complex="variable"/>
    </style:style>
    <style:style style:name="ListLabel_20_1311" style:display-name="ListLabel 1311" style:family="text">
      <style:text-properties style:font-name-complex="OpenSymbol" style:font-family-complex="OpenSymbol" style:font-family-generic-complex="system" style:font-pitch-complex="variable"/>
    </style:style>
    <style:style style:name="ListLabel_20_1285" style:display-name="ListLabel 1285"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286" style:display-name="ListLabel 1286" style:family="text">
      <style:text-properties style:font-name-complex="OpenSymbol" style:font-family-complex="OpenSymbol" style:font-family-generic-complex="system" style:font-pitch-complex="variable"/>
    </style:style>
    <style:style style:name="ListLabel_20_1287" style:display-name="ListLabel 1287" style:family="text">
      <style:text-properties style:font-name-complex="OpenSymbol" style:font-family-complex="OpenSymbol" style:font-family-generic-complex="system" style:font-pitch-complex="variable"/>
    </style:style>
    <style:style style:name="ListLabel_20_1288" style:display-name="ListLabel 1288"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289" style:display-name="ListLabel 1289" style:family="text">
      <style:text-properties style:font-name-complex="OpenSymbol" style:font-family-complex="OpenSymbol" style:font-family-generic-complex="system" style:font-pitch-complex="variable"/>
    </style:style>
    <style:style style:name="ListLabel_20_1290" style:display-name="ListLabel 1290" style:family="text">
      <style:text-properties style:font-name-complex="OpenSymbol" style:font-family-complex="OpenSymbol" style:font-family-generic-complex="system" style:font-pitch-complex="variable"/>
    </style:style>
    <style:style style:name="ListLabel_20_1291" style:display-name="ListLabel 1291"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292" style:display-name="ListLabel 1292" style:family="text">
      <style:text-properties style:font-name-complex="OpenSymbol" style:font-family-complex="OpenSymbol" style:font-family-generic-complex="system" style:font-pitch-complex="variable"/>
    </style:style>
    <style:style style:name="ListLabel_20_1293" style:display-name="ListLabel 1293" style:family="text">
      <style:text-properties style:font-name-complex="OpenSymbol" style:font-family-complex="OpenSymbol" style:font-family-generic-complex="system" style:font-pitch-complex="variable"/>
    </style:style>
    <style:style style:name="ListLabel_20_1861" style:display-name="ListLabel 1861" style:family="text">
      <style:text-properties style:font-name-complex="OpenSymbol" style:font-family-complex="OpenSymbol" style:font-family-generic-complex="system" style:font-pitch-complex="variable"/>
    </style:style>
    <style:style style:name="ListLabel_20_1862" style:display-name="ListLabel 1862" style:family="text"/>
    <style:style style:name="ListLabel_20_1863" style:display-name="ListLabel 1863" style:family="text">
      <style:text-properties style:font-name-complex="OpenSymbol" style:font-family-complex="OpenSymbol" style:font-family-generic-complex="system" style:font-pitch-complex="variable"/>
    </style:style>
    <style:style style:name="ListLabel_20_1864" style:display-name="ListLabel 1864" style:family="text">
      <style:text-properties style:font-name-complex="OpenSymbol" style:font-family-complex="OpenSymbol" style:font-family-generic-complex="system" style:font-pitch-complex="variable"/>
    </style:style>
    <style:style style:name="ListLabel_20_1865" style:display-name="ListLabel 1865" style:family="text">
      <style:text-properties style:font-name-complex="OpenSymbol" style:font-family-complex="OpenSymbol" style:font-family-generic-complex="system" style:font-pitch-complex="variable"/>
    </style:style>
    <style:style style:name="ListLabel_20_1866" style:display-name="ListLabel 1866" style:family="text">
      <style:text-properties style:font-name-complex="OpenSymbol" style:font-family-complex="OpenSymbol" style:font-family-generic-complex="system" style:font-pitch-complex="variable"/>
    </style:style>
    <style:style style:name="ListLabel_20_1867" style:display-name="ListLabel 1867" style:family="text">
      <style:text-properties style:font-name-complex="OpenSymbol" style:font-family-complex="OpenSymbol" style:font-family-generic-complex="system" style:font-pitch-complex="variable"/>
    </style:style>
    <style:style style:name="ListLabel_20_1868" style:display-name="ListLabel 1868" style:family="text">
      <style:text-properties style:font-name-complex="OpenSymbol" style:font-family-complex="OpenSymbol" style:font-family-generic-complex="system" style:font-pitch-complex="variable"/>
    </style:style>
    <style:style style:name="ListLabel_20_1869" style:display-name="ListLabel 1869" style:family="text">
      <style:text-properties style:font-name-complex="OpenSymbol" style:font-family-complex="OpenSymbol" style:font-family-generic-complex="system" style:font-pitch-complex="variable"/>
    </style:style>
    <style:style style:name="ListLabel_20_1276" style:display-name="ListLabel 1276" style:family="text">
      <style:text-properties style:font-name-complex="OpenSymbol" style:font-family-complex="OpenSymbol" style:font-family-generic-complex="system" style:font-pitch-complex="variable"/>
    </style:style>
    <style:style style:name="ListLabel_20_1277" style:display-name="ListLabel 1277" style:family="text">
      <style:text-properties style:font-name-complex="OpenSymbol" style:font-family-complex="OpenSymbol" style:font-family-generic-complex="system" style:font-pitch-complex="variable"/>
    </style:style>
    <style:style style:name="ListLabel_20_1278" style:display-name="ListLabel 1278" style:family="text">
      <style:text-properties style:font-name-complex="OpenSymbol" style:font-family-complex="OpenSymbol" style:font-family-generic-complex="system" style:font-pitch-complex="variable"/>
    </style:style>
    <style:style style:name="ListLabel_20_1279" style:display-name="ListLabel 1279" style:family="text">
      <style:text-properties style:font-name-complex="OpenSymbol" style:font-family-complex="OpenSymbol" style:font-family-generic-complex="system" style:font-pitch-complex="variable"/>
    </style:style>
    <style:style style:name="ListLabel_20_1280" style:display-name="ListLabel 1280" style:family="text">
      <style:text-properties style:font-name-complex="OpenSymbol" style:font-family-complex="OpenSymbol" style:font-family-generic-complex="system" style:font-pitch-complex="variable"/>
    </style:style>
    <style:style style:name="ListLabel_20_1281" style:display-name="ListLabel 1281" style:family="text">
      <style:text-properties style:font-name-complex="OpenSymbol" style:font-family-complex="OpenSymbol" style:font-family-generic-complex="system" style:font-pitch-complex="variable"/>
    </style:style>
    <style:style style:name="ListLabel_20_1282" style:display-name="ListLabel 1282" style:family="text">
      <style:text-properties style:font-name-complex="OpenSymbol" style:font-family-complex="OpenSymbol" style:font-family-generic-complex="system" style:font-pitch-complex="variable"/>
    </style:style>
    <style:style style:name="ListLabel_20_1283" style:display-name="ListLabel 1283" style:family="text">
      <style:text-properties style:font-name-complex="OpenSymbol" style:font-family-complex="OpenSymbol" style:font-family-generic-complex="system" style:font-pitch-complex="variable"/>
    </style:style>
    <style:style style:name="ListLabel_20_1284" style:display-name="ListLabel 1284" style:family="text">
      <style:text-properties style:font-name-complex="OpenSymbol" style:font-family-complex="OpenSymbol" style:font-family-generic-complex="system" style:font-pitch-complex="variable"/>
    </style:style>
    <style:style style:name="ListLabel_20_1294" style:display-name="ListLabel 1294" style:family="text">
      <style:text-properties style:font-name-complex="OpenSymbol" style:font-family-complex="OpenSymbol" style:font-family-generic-complex="system" style:font-pitch-complex="variable"/>
    </style:style>
    <style:style style:name="ListLabel_20_1295" style:display-name="ListLabel 1295" style:family="text">
      <style:text-properties style:font-name-complex="OpenSymbol" style:font-family-complex="OpenSymbol" style:font-family-generic-complex="system" style:font-pitch-complex="variable"/>
    </style:style>
    <style:style style:name="ListLabel_20_1296" style:display-name="ListLabel 1296" style:family="text">
      <style:text-properties style:font-name-complex="OpenSymbol" style:font-family-complex="OpenSymbol" style:font-family-generic-complex="system" style:font-pitch-complex="variable"/>
    </style:style>
    <style:style style:name="ListLabel_20_1297" style:display-name="ListLabel 1297" style:family="text">
      <style:text-properties style:font-name-complex="OpenSymbol" style:font-family-complex="OpenSymbol" style:font-family-generic-complex="system" style:font-pitch-complex="variable"/>
    </style:style>
    <style:style style:name="ListLabel_20_1298" style:display-name="ListLabel 1298" style:family="text">
      <style:text-properties style:font-name-complex="OpenSymbol" style:font-family-complex="OpenSymbol" style:font-family-generic-complex="system" style:font-pitch-complex="variable"/>
    </style:style>
    <style:style style:name="ListLabel_20_1299" style:display-name="ListLabel 1299" style:family="text">
      <style:text-properties style:font-name-complex="OpenSymbol" style:font-family-complex="OpenSymbol" style:font-family-generic-complex="system" style:font-pitch-complex="variable"/>
    </style:style>
    <style:style style:name="ListLabel_20_1300" style:display-name="ListLabel 1300" style:family="text">
      <style:text-properties style:font-name-complex="OpenSymbol" style:font-family-complex="OpenSymbol" style:font-family-generic-complex="system" style:font-pitch-complex="variable"/>
    </style:style>
    <style:style style:name="ListLabel_20_1301" style:display-name="ListLabel 1301" style:family="text">
      <style:text-properties style:font-name-complex="OpenSymbol" style:font-family-complex="OpenSymbol" style:font-family-generic-complex="system" style:font-pitch-complex="variable"/>
    </style:style>
    <style:style style:name="ListLabel_20_1302" style:display-name="ListLabel 1302" style:family="text">
      <style:text-properties style:font-name-complex="OpenSymbol" style:font-family-complex="OpenSymbol" style:font-family-generic-complex="system" style:font-pitch-complex="variable"/>
    </style:style>
    <style:style style:name="ListLabel_20_1312" style:display-name="ListLabel 1312" style:family="text">
      <style:text-properties style:font-name-complex="OpenSymbol" style:font-family-complex="OpenSymbol" style:font-family-generic-complex="system" style:font-pitch-complex="variable"/>
    </style:style>
    <style:style style:name="ListLabel_20_1313" style:display-name="ListLabel 1313" style:family="text">
      <style:text-properties style:font-name-complex="OpenSymbol" style:font-family-complex="OpenSymbol" style:font-family-generic-complex="system" style:font-pitch-complex="variable"/>
    </style:style>
    <style:style style:name="ListLabel_20_1314" style:display-name="ListLabel 1314" style:family="text">
      <style:text-properties style:font-name-complex="OpenSymbol" style:font-family-complex="OpenSymbol" style:font-family-generic-complex="system" style:font-pitch-complex="variable"/>
    </style:style>
    <style:style style:name="ListLabel_20_1315" style:display-name="ListLabel 1315" style:family="text">
      <style:text-properties style:font-name-complex="OpenSymbol" style:font-family-complex="OpenSymbol" style:font-family-generic-complex="system" style:font-pitch-complex="variable"/>
    </style:style>
    <style:style style:name="ListLabel_20_1316" style:display-name="ListLabel 1316" style:family="text">
      <style:text-properties style:font-name-complex="OpenSymbol" style:font-family-complex="OpenSymbol" style:font-family-generic-complex="system" style:font-pitch-complex="variable"/>
    </style:style>
    <style:style style:name="ListLabel_20_1317" style:display-name="ListLabel 1317" style:family="text">
      <style:text-properties style:font-name-complex="OpenSymbol" style:font-family-complex="OpenSymbol" style:font-family-generic-complex="system" style:font-pitch-complex="variable"/>
    </style:style>
    <style:style style:name="ListLabel_20_1318" style:display-name="ListLabel 1318" style:family="text">
      <style:text-properties style:font-name-complex="OpenSymbol" style:font-family-complex="OpenSymbol" style:font-family-generic-complex="system" style:font-pitch-complex="variable"/>
    </style:style>
    <style:style style:name="ListLabel_20_1319" style:display-name="ListLabel 1319" style:family="text">
      <style:text-properties style:font-name-complex="OpenSymbol" style:font-family-complex="OpenSymbol" style:font-family-generic-complex="system" style:font-pitch-complex="variable"/>
    </style:style>
    <style:style style:name="ListLabel_20_1320" style:display-name="ListLabel 1320" style:family="text">
      <style:text-properties style:font-name-complex="OpenSymbol" style:font-family-complex="OpenSymbol" style:font-family-generic-complex="system" style:font-pitch-complex="variable"/>
    </style:style>
    <style:style style:name="ListLabel_20_1321" style:display-name="ListLabel 1321"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322" style:display-name="ListLabel 1322" style:family="text">
      <style:text-properties style:font-name-complex="OpenSymbol" style:font-family-complex="OpenSymbol" style:font-family-generic-complex="system" style:font-pitch-complex="variable"/>
    </style:style>
    <style:style style:name="ListLabel_20_1323" style:display-name="ListLabel 1323" style:family="text">
      <style:text-properties style:font-name-complex="OpenSymbol" style:font-family-complex="OpenSymbol" style:font-family-generic-complex="system" style:font-pitch-complex="variable"/>
    </style:style>
    <style:style style:name="ListLabel_20_1324" style:display-name="ListLabel 1324"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325" style:display-name="ListLabel 1325" style:family="text">
      <style:text-properties style:font-name-complex="OpenSymbol" style:font-family-complex="OpenSymbol" style:font-family-generic-complex="system" style:font-pitch-complex="variable"/>
    </style:style>
    <style:style style:name="ListLabel_20_1326" style:display-name="ListLabel 1326" style:family="text">
      <style:text-properties style:font-name-complex="OpenSymbol" style:font-family-complex="OpenSymbol" style:font-family-generic-complex="system" style:font-pitch-complex="variable"/>
    </style:style>
    <style:style style:name="ListLabel_20_1327" style:display-name="ListLabel 1327" style:family="text">
      <style:text-properties style:rfc-language-tag="es-ES-u-co-trad" fo:language="es" fo:country="ES" style:language-asian="es" style:country-asian="ES" style:font-name-complex="OpenSymbol" style:font-family-complex="OpenSymbol" style:font-family-generic-complex="system" style:font-pitch-complex="variable"/>
    </style:style>
    <style:style style:name="ListLabel_20_1328" style:display-name="ListLabel 1328" style:family="text">
      <style:text-properties style:font-name-complex="OpenSymbol" style:font-family-complex="OpenSymbol" style:font-family-generic-complex="system" style:font-pitch-complex="variable"/>
    </style:style>
    <style:style style:name="ListLabel_20_1329" style:display-name="ListLabel 1329" style:family="text">
      <style:text-properties style:font-name-complex="OpenSymbol" style:font-family-complex="OpenSymbol" style:font-family-generic-complex="system" style:font-pitch-complex="variable"/>
    </style:style>
    <style:style style:name="ListLabel_20_1870" style:display-name="ListLabel 1870" style:family="text">
      <style:text-properties style:font-name-complex="OpenSymbol" style:font-family-complex="OpenSymbol" style:font-family-generic-complex="system" style:font-pitch-complex="variable"/>
    </style:style>
    <style:style style:name="ListLabel_20_1871" style:display-name="ListLabel 1871" style:family="text"/>
    <style:style style:name="ListLabel_20_1872" style:display-name="ListLabel 1872" style:family="text">
      <style:text-properties style:font-name-complex="OpenSymbol" style:font-family-complex="OpenSymbol" style:font-family-generic-complex="system" style:font-pitch-complex="variable"/>
    </style:style>
    <style:style style:name="ListLabel_20_1873" style:display-name="ListLabel 1873" style:family="text">
      <style:text-properties style:font-name-complex="OpenSymbol" style:font-family-complex="OpenSymbol" style:font-family-generic-complex="system" style:font-pitch-complex="variable"/>
    </style:style>
    <style:style style:name="ListLabel_20_1874" style:display-name="ListLabel 1874" style:family="text">
      <style:text-properties style:font-name-complex="OpenSymbol" style:font-family-complex="OpenSymbol" style:font-family-generic-complex="system" style:font-pitch-complex="variable"/>
    </style:style>
    <style:style style:name="ListLabel_20_1875" style:display-name="ListLabel 1875" style:family="text">
      <style:text-properties style:font-name-complex="OpenSymbol" style:font-family-complex="OpenSymbol" style:font-family-generic-complex="system" style:font-pitch-complex="variable"/>
    </style:style>
    <style:style style:name="ListLabel_20_1876" style:display-name="ListLabel 1876" style:family="text">
      <style:text-properties style:font-name-complex="OpenSymbol" style:font-family-complex="OpenSymbol" style:font-family-generic-complex="system" style:font-pitch-complex="variable"/>
    </style:style>
    <style:style style:name="ListLabel_20_1877" style:display-name="ListLabel 1877" style:family="text">
      <style:text-properties style:font-name-complex="OpenSymbol" style:font-family-complex="OpenSymbol" style:font-family-generic-complex="system" style:font-pitch-complex="variable"/>
    </style:style>
    <style:style style:name="ListLabel_20_1878" style:display-name="ListLabel 1878" style:family="text">
      <style:text-properties style:font-name-complex="OpenSymbol" style:font-family-complex="OpenSymbol" style:font-family-generic-complex="system" style:font-pitch-complex="variable"/>
    </style:style>
    <style:style style:name="ListLabel_20_1879" style:display-name="ListLabel 1879" style:family="text">
      <style:text-properties style:font-name-complex="OpenSymbol" style:font-family-complex="OpenSymbol" style:font-family-generic-complex="system" style:font-pitch-complex="variable"/>
    </style:style>
    <style:style style:name="ListLabel_20_1880" style:display-name="ListLabel 1880" style:family="text"/>
    <style:style style:name="ListLabel_20_1881" style:display-name="ListLabel 1881" style:family="text">
      <style:text-properties style:font-name-complex="OpenSymbol" style:font-family-complex="OpenSymbol" style:font-family-generic-complex="system" style:font-pitch-complex="variable"/>
    </style:style>
    <style:style style:name="ListLabel_20_1882" style:display-name="ListLabel 1882" style:family="text">
      <style:text-properties style:font-name-complex="OpenSymbol" style:font-family-complex="OpenSymbol" style:font-family-generic-complex="system" style:font-pitch-complex="variable"/>
    </style:style>
    <style:style style:name="ListLabel_20_1883" style:display-name="ListLabel 1883" style:family="text">
      <style:text-properties style:font-name-complex="OpenSymbol" style:font-family-complex="OpenSymbol" style:font-family-generic-complex="system" style:font-pitch-complex="variable"/>
    </style:style>
    <style:style style:name="ListLabel_20_1884" style:display-name="ListLabel 1884" style:family="text">
      <style:text-properties style:font-name-complex="OpenSymbol" style:font-family-complex="OpenSymbol" style:font-family-generic-complex="system" style:font-pitch-complex="variable"/>
    </style:style>
    <style:style style:name="ListLabel_20_1885" style:display-name="ListLabel 1885" style:family="text">
      <style:text-properties style:font-name-complex="OpenSymbol" style:font-family-complex="OpenSymbol" style:font-family-generic-complex="system" style:font-pitch-complex="variable"/>
    </style:style>
    <style:style style:name="ListLabel_20_1886" style:display-name="ListLabel 1886" style:family="text">
      <style:text-properties style:font-name-complex="OpenSymbol" style:font-family-complex="OpenSymbol" style:font-family-generic-complex="system" style:font-pitch-complex="variable"/>
    </style:style>
    <style:style style:name="ListLabel_20_1887" style:display-name="ListLabel 1887" style:family="text">
      <style:text-properties style:font-name-complex="OpenSymbol" style:font-family-complex="OpenSymbol" style:font-family-generic-complex="system" style:font-pitch-complex="variable"/>
    </style:style>
    <style:style style:name="ListLabel_20_1897" style:display-name="ListLabel 1897" style:family="text">
      <style:text-properties style:font-name-complex="OpenSymbol" style:font-family-complex="OpenSymbol" style:font-family-generic-complex="system" style:font-pitch-complex="variable"/>
    </style:style>
    <style:style style:name="ListLabel_20_1898" style:display-name="ListLabel 1898" style:family="text"/>
    <style:style style:name="ListLabel_20_1899" style:display-name="ListLabel 1899" style:family="text">
      <style:text-properties style:font-name-complex="OpenSymbol" style:font-family-complex="OpenSymbol" style:font-family-generic-complex="system" style:font-pitch-complex="variable"/>
    </style:style>
    <style:style style:name="ListLabel_20_1900" style:display-name="ListLabel 1900" style:family="text">
      <style:text-properties style:font-name-complex="OpenSymbol" style:font-family-complex="OpenSymbol" style:font-family-generic-complex="system" style:font-pitch-complex="variable"/>
    </style:style>
    <style:style style:name="ListLabel_20_1901" style:display-name="ListLabel 1901" style:family="text">
      <style:text-properties style:font-name-complex="OpenSymbol" style:font-family-complex="OpenSymbol" style:font-family-generic-complex="system" style:font-pitch-complex="variable"/>
    </style:style>
    <style:style style:name="ListLabel_20_1902" style:display-name="ListLabel 1902" style:family="text">
      <style:text-properties style:font-name-complex="OpenSymbol" style:font-family-complex="OpenSymbol" style:font-family-generic-complex="system" style:font-pitch-complex="variable"/>
    </style:style>
    <style:style style:name="ListLabel_20_1903" style:display-name="ListLabel 1903" style:family="text">
      <style:text-properties style:font-name-complex="OpenSymbol" style:font-family-complex="OpenSymbol" style:font-family-generic-complex="system" style:font-pitch-complex="variable"/>
    </style:style>
    <style:style style:name="ListLabel_20_1904" style:display-name="ListLabel 1904" style:family="text">
      <style:text-properties style:font-name-complex="OpenSymbol" style:font-family-complex="OpenSymbol" style:font-family-generic-complex="system" style:font-pitch-complex="variable"/>
    </style:style>
    <style:style style:name="ListLabel_20_1905" style:display-name="ListLabel 1905" style:family="text">
      <style:text-properties style:font-name-complex="OpenSymbol" style:font-family-complex="OpenSymbol" style:font-family-generic-complex="system" style:font-pitch-complex="variable"/>
    </style:style>
    <style:style style:name="ListLabel_20_1888" style:display-name="ListLabel 1888" style:family="text">
      <style:text-properties style:font-name-complex="OpenSymbol" style:font-family-complex="OpenSymbol" style:font-family-generic-complex="system" style:font-pitch-complex="variable"/>
    </style:style>
    <style:style style:name="ListLabel_20_1889" style:display-name="ListLabel 1889" style:family="text"/>
    <style:style style:name="ListLabel_20_1890" style:display-name="ListLabel 1890" style:family="text">
      <style:text-properties style:font-name-complex="OpenSymbol" style:font-family-complex="OpenSymbol" style:font-family-generic-complex="system" style:font-pitch-complex="variable"/>
    </style:style>
    <style:style style:name="ListLabel_20_1891" style:display-name="ListLabel 1891" style:family="text">
      <style:text-properties style:font-name-complex="OpenSymbol" style:font-family-complex="OpenSymbol" style:font-family-generic-complex="system" style:font-pitch-complex="variable"/>
    </style:style>
    <style:style style:name="ListLabel_20_1892" style:display-name="ListLabel 1892" style:family="text">
      <style:text-properties style:font-name-complex="OpenSymbol" style:font-family-complex="OpenSymbol" style:font-family-generic-complex="system" style:font-pitch-complex="variable"/>
    </style:style>
    <style:style style:name="ListLabel_20_1893" style:display-name="ListLabel 1893" style:family="text">
      <style:text-properties style:font-name-complex="OpenSymbol" style:font-family-complex="OpenSymbol" style:font-family-generic-complex="system" style:font-pitch-complex="variable"/>
    </style:style>
    <style:style style:name="ListLabel_20_1894" style:display-name="ListLabel 1894" style:family="text">
      <style:text-properties style:font-name-complex="OpenSymbol" style:font-family-complex="OpenSymbol" style:font-family-generic-complex="system" style:font-pitch-complex="variable"/>
    </style:style>
    <style:style style:name="ListLabel_20_1895" style:display-name="ListLabel 1895" style:family="text">
      <style:text-properties style:font-name-complex="OpenSymbol" style:font-family-complex="OpenSymbol" style:font-family-generic-complex="system" style:font-pitch-complex="variable"/>
    </style:style>
    <style:style style:name="ListLabel_20_1896" style:display-name="ListLabel 1896" style:family="text">
      <style:text-properties style:font-name-complex="OpenSymbol" style:font-family-complex="OpenSymbol" style:font-family-generic-complex="system" style:font-pitch-complex="variable"/>
    </style:style>
    <style:style style:name="ListLabel_20_1537" style:display-name="ListLabel 1537" style:family="text"/>
    <style:style style:name="ListLabel_20_1538" style:display-name="ListLabel 1538" style:family="text">
      <style:text-properties style:font-name-complex="Courier New" style:font-family-complex="'Courier New'" style:font-family-generic-complex="system" style:font-pitch-complex="variable"/>
    </style:style>
    <style:style style:name="ListLabel_20_1539" style:display-name="ListLabel 1539" style:family="text"/>
    <style:style style:name="ListLabel_20_1540" style:display-name="ListLabel 1540" style:family="text"/>
    <style:style style:name="ListLabel_20_1541" style:display-name="ListLabel 1541" style:family="text">
      <style:text-properties style:font-name-complex="Courier New" style:font-family-complex="'Courier New'" style:font-family-generic-complex="system" style:font-pitch-complex="variable"/>
    </style:style>
    <style:style style:name="ListLabel_20_1542" style:display-name="ListLabel 1542" style:family="text"/>
    <style:style style:name="ListLabel_20_1543" style:display-name="ListLabel 1543" style:family="text"/>
    <style:style style:name="ListLabel_20_1544" style:display-name="ListLabel 1544" style:family="text">
      <style:text-properties style:font-name-complex="Courier New" style:font-family-complex="'Courier New'" style:font-family-generic-complex="system" style:font-pitch-complex="variable"/>
    </style:style>
    <style:style style:name="ListLabel_20_1545" style:display-name="ListLabel 1545" style:family="text"/>
    <style:style style:name="ListLabel_20_1528" style:display-name="ListLabel 1528" style:family="text"/>
    <style:style style:name="ListLabel_20_1529" style:display-name="ListLabel 1529" style:family="text">
      <style:text-properties style:font-name-complex="Courier New" style:font-family-complex="'Courier New'" style:font-family-generic-complex="system" style:font-pitch-complex="variable"/>
    </style:style>
    <style:style style:name="ListLabel_20_1530" style:display-name="ListLabel 1530" style:family="text"/>
    <style:style style:name="ListLabel_20_1531" style:display-name="ListLabel 1531" style:family="text"/>
    <style:style style:name="ListLabel_20_1532" style:display-name="ListLabel 1532" style:family="text">
      <style:text-properties style:font-name-complex="Courier New" style:font-family-complex="'Courier New'" style:font-family-generic-complex="system" style:font-pitch-complex="variable"/>
    </style:style>
    <style:style style:name="ListLabel_20_1533" style:display-name="ListLabel 1533" style:family="text"/>
    <style:style style:name="ListLabel_20_1534" style:display-name="ListLabel 1534" style:family="text"/>
    <style:style style:name="ListLabel_20_1535" style:display-name="ListLabel 1535" style:family="text">
      <style:text-properties style:font-name-complex="Courier New" style:font-family-complex="'Courier New'" style:font-family-generic-complex="system" style:font-pitch-complex="variable"/>
    </style:style>
    <style:style style:name="ListLabel_20_1536" style:display-name="ListLabel 1536" style:family="text"/>
    <style:style style:name="ListLabel_20_544" style:display-name="ListLabel 544" style:family="text">
      <style:text-properties style:font-name-complex="OpenSymbol" style:font-family-complex="OpenSymbol" style:font-family-generic-complex="system" style:font-pitch-complex="variable"/>
    </style:style>
    <style:style style:name="ListLabel_20_545" style:display-name="ListLabel 545" style:family="text">
      <style:text-properties style:font-name-complex="OpenSymbol" style:font-family-complex="OpenSymbol" style:font-family-generic-complex="system" style:font-pitch-complex="variable"/>
    </style:style>
    <style:style style:name="ListLabel_20_546" style:display-name="ListLabel 546" style:family="text">
      <style:text-properties style:font-name-complex="OpenSymbol" style:font-family-complex="OpenSymbol" style:font-family-generic-complex="system" style:font-pitch-complex="variable"/>
    </style:style>
    <style:style style:name="ListLabel_20_547" style:display-name="ListLabel 547" style:family="text">
      <style:text-properties style:font-name-complex="OpenSymbol" style:font-family-complex="OpenSymbol" style:font-family-generic-complex="system" style:font-pitch-complex="variable"/>
    </style:style>
    <style:style style:name="ListLabel_20_548" style:display-name="ListLabel 548" style:family="text">
      <style:text-properties style:font-name-complex="OpenSymbol" style:font-family-complex="OpenSymbol" style:font-family-generic-complex="system" style:font-pitch-complex="variable"/>
    </style:style>
    <style:style style:name="ListLabel_20_549" style:display-name="ListLabel 549" style:family="text">
      <style:text-properties style:font-name-complex="OpenSymbol" style:font-family-complex="OpenSymbol" style:font-family-generic-complex="system" style:font-pitch-complex="variable"/>
    </style:style>
    <style:style style:name="ListLabel_20_550" style:display-name="ListLabel 550" style:family="text">
      <style:text-properties style:font-name-complex="OpenSymbol" style:font-family-complex="OpenSymbol" style:font-family-generic-complex="system" style:font-pitch-complex="variable"/>
    </style:style>
    <style:style style:name="ListLabel_20_551" style:display-name="ListLabel 551" style:family="text">
      <style:text-properties style:font-name-complex="OpenSymbol" style:font-family-complex="OpenSymbol" style:font-family-generic-complex="system" style:font-pitch-complex="variable"/>
    </style:style>
    <style:style style:name="ListLabel_20_552" style:display-name="ListLabel 552" style:family="text">
      <style:text-properties style:font-name-complex="OpenSymbol" style:font-family-complex="OpenSymbol" style:font-family-generic-complex="system" style:font-pitch-complex="variable"/>
    </style:style>
    <style:style style:name="ListLabel_20_553" style:display-name="ListLabel 553" style:family="text">
      <style:text-properties style:font-name-complex="OpenSymbol" style:font-family-complex="OpenSymbol" style:font-family-generic-complex="system" style:font-pitch-complex="variable"/>
    </style:style>
    <style:style style:name="ListLabel_20_554" style:display-name="ListLabel 554" style:family="text">
      <style:text-properties style:font-name-complex="OpenSymbol" style:font-family-complex="OpenSymbol" style:font-family-generic-complex="system" style:font-pitch-complex="variable"/>
    </style:style>
    <style:style style:name="ListLabel_20_555" style:display-name="ListLabel 555" style:family="text">
      <style:text-properties style:font-name-complex="OpenSymbol" style:font-family-complex="OpenSymbol" style:font-family-generic-complex="system" style:font-pitch-complex="variable"/>
    </style:style>
    <style:style style:name="ListLabel_20_556" style:display-name="ListLabel 556" style:family="text">
      <style:text-properties style:font-name-complex="OpenSymbol" style:font-family-complex="OpenSymbol" style:font-family-generic-complex="system" style:font-pitch-complex="variable"/>
    </style:style>
    <style:style style:name="ListLabel_20_557" style:display-name="ListLabel 557" style:family="text">
      <style:text-properties style:font-name-complex="OpenSymbol" style:font-family-complex="OpenSymbol" style:font-family-generic-complex="system" style:font-pitch-complex="variable"/>
    </style:style>
    <style:style style:name="ListLabel_20_558" style:display-name="ListLabel 558" style:family="text">
      <style:text-properties style:font-name-complex="OpenSymbol" style:font-family-complex="OpenSymbol" style:font-family-generic-complex="system" style:font-pitch-complex="variable"/>
    </style:style>
    <style:style style:name="ListLabel_20_559" style:display-name="ListLabel 559" style:family="text">
      <style:text-properties style:font-name-complex="OpenSymbol" style:font-family-complex="OpenSymbol" style:font-family-generic-complex="system" style:font-pitch-complex="variable"/>
    </style:style>
    <style:style style:name="ListLabel_20_560" style:display-name="ListLabel 560" style:family="text">
      <style:text-properties style:font-name-complex="OpenSymbol" style:font-family-complex="OpenSymbol" style:font-family-generic-complex="system" style:font-pitch-complex="variable"/>
    </style:style>
    <style:style style:name="ListLabel_20_561" style:display-name="ListLabel 561" style:family="text">
      <style:text-properties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ListLabel_20_562" style:display-name="ListLabel 562" style:family="text">
      <style:text-properties style:font-name-complex="OpenSymbol" style:font-family-complex="OpenSymbol" style:font-family-generic-complex="system" style:font-pitch-complex="variable"/>
    </style:style>
    <style:style style:name="ListLabel_20_563" style:display-name="ListLabel 563" style:family="text">
      <style:text-properties style:font-name-complex="OpenSymbol" style:font-family-complex="OpenSymbol" style:font-family-generic-complex="system" style:font-pitch-complex="variable"/>
    </style:style>
    <style:style style:name="ListLabel_20_564" style:display-name="ListLabel 564" style:family="text">
      <style:text-properties style:font-name-complex="OpenSymbol" style:font-family-complex="OpenSymbol" style:font-family-generic-complex="system" style:font-pitch-complex="variable"/>
    </style:style>
    <style:style style:name="ListLabel_20_565" style:display-name="ListLabel 565" style:family="text">
      <style:text-properties style:font-name-complex="OpenSymbol" style:font-family-complex="OpenSymbol" style:font-family-generic-complex="system" style:font-pitch-complex="variable"/>
    </style:style>
    <style:style style:name="ListLabel_20_566" style:display-name="ListLabel 566" style:family="text">
      <style:text-properties style:font-name-complex="OpenSymbol" style:font-family-complex="OpenSymbol" style:font-family-generic-complex="system" style:font-pitch-complex="variable"/>
    </style:style>
    <style:style style:name="ListLabel_20_567" style:display-name="ListLabel 567" style:family="text">
      <style:text-properties style:font-name-complex="OpenSymbol" style:font-family-complex="OpenSymbol" style:font-family-generic-complex="system" style:font-pitch-complex="variable"/>
    </style:style>
    <style:style style:name="ListLabel_20_568" style:display-name="ListLabel 568" style:family="text">
      <style:text-properties style:font-name-complex="OpenSymbol" style:font-family-complex="OpenSymbol" style:font-family-generic-complex="system" style:font-pitch-complex="variable"/>
    </style:style>
    <style:style style:name="ListLabel_20_569" style:display-name="ListLabel 569" style:family="text">
      <style:text-properties style:font-name-complex="OpenSymbol" style:font-family-complex="OpenSymbol" style:font-family-generic-complex="system" style:font-pitch-complex="variable"/>
    </style:style>
    <style:style style:name="ListLabel_20_570" style:display-name="ListLabel 570" style:family="text">
      <style:text-properties style:font-name-complex="OpenSymbol" style:font-family-complex="OpenSymbol" style:font-family-generic-complex="system" style:font-pitch-complex="variable"/>
    </style:style>
    <style:style style:name="ListLabel_20_571" style:display-name="ListLabel 571" style:family="text">
      <style:text-properties style:font-name-complex="OpenSymbol" style:font-family-complex="OpenSymbol" style:font-family-generic-complex="system" style:font-pitch-complex="variable"/>
    </style:style>
    <style:style style:name="ListLabel_20_572" style:display-name="ListLabel 572" style:family="text">
      <style:text-properties style:font-name-complex="OpenSymbol" style:font-family-complex="OpenSymbol" style:font-family-generic-complex="system" style:font-pitch-complex="variable"/>
    </style:style>
    <style:style style:name="ListLabel_20_573" style:display-name="ListLabel 573" style:family="text">
      <style:text-properties style:font-name-complex="OpenSymbol" style:font-family-complex="OpenSymbol" style:font-family-generic-complex="system" style:font-pitch-complex="variable"/>
    </style:style>
    <style:style style:name="ListLabel_20_574" style:display-name="ListLabel 574" style:family="text">
      <style:text-properties style:font-name-complex="OpenSymbol" style:font-family-complex="OpenSymbol" style:font-family-generic-complex="system" style:font-pitch-complex="variable"/>
    </style:style>
    <style:style style:name="ListLabel_20_575" style:display-name="ListLabel 575" style:family="text">
      <style:text-properties style:font-name-complex="OpenSymbol" style:font-family-complex="OpenSymbol" style:font-family-generic-complex="system" style:font-pitch-complex="variable"/>
    </style:style>
    <style:style style:name="ListLabel_20_576" style:display-name="ListLabel 576" style:family="text">
      <style:text-properties style:font-name-complex="OpenSymbol" style:font-family-complex="OpenSymbol" style:font-family-generic-complex="system" style:font-pitch-complex="variable"/>
    </style:style>
    <style:style style:name="ListLabel_20_577" style:display-name="ListLabel 577" style:family="text">
      <style:text-properties style:font-name-complex="OpenSymbol" style:font-family-complex="OpenSymbol" style:font-family-generic-complex="system" style:font-pitch-complex="variable"/>
    </style:style>
    <style:style style:name="ListLabel_20_578" style:display-name="ListLabel 578" style:family="text">
      <style:text-properties style:font-name-complex="OpenSymbol" style:font-family-complex="OpenSymbol" style:font-family-generic-complex="system" style:font-pitch-complex="variable"/>
    </style:style>
    <style:style style:name="ListLabel_20_579" style:display-name="ListLabel 579" style:family="text">
      <style:text-properties style:font-name-complex="OpenSymbol" style:font-family-complex="OpenSymbol" style:font-family-generic-complex="system" style:font-pitch-complex="variable"/>
    </style:style>
    <style:style style:name="ListLabel_20_580" style:display-name="ListLabel 580" style:family="text">
      <style:text-properties style:font-name-complex="OpenSymbol" style:font-family-complex="OpenSymbol" style:font-family-generic-complex="system" style:font-pitch-complex="variable"/>
    </style:style>
    <style:style style:name="ListLabel_20_581" style:display-name="ListLabel 581" style:family="text">
      <style:text-properties style:font-name-complex="OpenSymbol" style:font-family-complex="OpenSymbol" style:font-family-generic-complex="system" style:font-pitch-complex="variable"/>
    </style:style>
    <style:style style:name="ListLabel_20_582" style:display-name="ListLabel 582" style:family="text">
      <style:text-properties style:font-name-complex="OpenSymbol" style:font-family-complex="OpenSymbol" style:font-family-generic-complex="system" style:font-pitch-complex="variable"/>
    </style:style>
    <style:style style:name="ListLabel_20_583" style:display-name="ListLabel 583" style:family="text">
      <style:text-properties style:font-name-complex="OpenSymbol" style:font-family-complex="OpenSymbol" style:font-family-generic-complex="system" style:font-pitch-complex="variable"/>
    </style:style>
    <style:style style:name="ListLabel_20_584" style:display-name="ListLabel 584" style:family="text">
      <style:text-properties style:font-name-complex="OpenSymbol" style:font-family-complex="OpenSymbol" style:font-family-generic-complex="system" style:font-pitch-complex="variable"/>
    </style:style>
    <style:style style:name="ListLabel_20_585" style:display-name="ListLabel 585" style:family="text">
      <style:text-properties style:font-name-complex="OpenSymbol" style:font-family-complex="OpenSymbol" style:font-family-generic-complex="system" style:font-pitch-complex="variable"/>
    </style:style>
    <style:style style:name="ListLabel_20_586" style:display-name="ListLabel 586" style:family="text">
      <style:text-properties style:font-name-complex="OpenSymbol" style:font-family-complex="OpenSymbol" style:font-family-generic-complex="system" style:font-pitch-complex="variable"/>
    </style:style>
    <style:style style:name="ListLabel_20_587" style:display-name="ListLabel 587" style:family="text">
      <style:text-properties style:font-name-complex="OpenSymbol" style:font-family-complex="OpenSymbol" style:font-family-generic-complex="system" style:font-pitch-complex="variable"/>
    </style:style>
    <style:style style:name="ListLabel_20_588" style:display-name="ListLabel 588" style:family="text">
      <style:text-properties style:font-name-complex="OpenSymbol" style:font-family-complex="OpenSymbol" style:font-family-generic-complex="system" style:font-pitch-complex="variable"/>
    </style:style>
    <style:style style:name="ListLabel_20_589" style:display-name="ListLabel 589" style:family="text">
      <style:text-properties style:font-name-complex="OpenSymbol" style:font-family-complex="OpenSymbol" style:font-family-generic-complex="system" style:font-pitch-complex="variable"/>
    </style:style>
    <style:style style:name="ListLabel_20_590" style:display-name="ListLabel 590" style:family="text">
      <style:text-properties style:font-name-complex="OpenSymbol" style:font-family-complex="OpenSymbol" style:font-family-generic-complex="system" style:font-pitch-complex="variable"/>
    </style:style>
    <style:style style:name="ListLabel_20_591" style:display-name="ListLabel 591" style:family="text">
      <style:text-properties style:font-name-complex="OpenSymbol" style:font-family-complex="OpenSymbol" style:font-family-generic-complex="system" style:font-pitch-complex="variable"/>
    </style:style>
    <style:style style:name="ListLabel_20_592" style:display-name="ListLabel 592" style:family="text">
      <style:text-properties style:font-name-complex="OpenSymbol" style:font-family-complex="OpenSymbol" style:font-family-generic-complex="system" style:font-pitch-complex="variable"/>
    </style:style>
    <style:style style:name="ListLabel_20_593" style:display-name="ListLabel 593" style:family="text">
      <style:text-properties style:font-name-complex="OpenSymbol" style:font-family-complex="OpenSymbol" style:font-family-generic-complex="system" style:font-pitch-complex="variable"/>
    </style:style>
    <style:style style:name="ListLabel_20_594" style:display-name="ListLabel 594" style:family="text">
      <style:text-properties style:font-name-complex="OpenSymbol" style:font-family-complex="OpenSymbol" style:font-family-generic-complex="system" style:font-pitch-complex="variable"/>
    </style:style>
    <style:style style:name="ListLabel_20_595" style:display-name="ListLabel 595" style:family="text">
      <style:text-properties style:font-name-complex="OpenSymbol" style:font-family-complex="OpenSymbol" style:font-family-generic-complex="system" style:font-pitch-complex="variable"/>
    </style:style>
    <style:style style:name="ListLabel_20_596" style:display-name="ListLabel 596" style:family="text">
      <style:text-properties style:font-name-complex="OpenSymbol" style:font-family-complex="OpenSymbol" style:font-family-generic-complex="system" style:font-pitch-complex="variable"/>
    </style:style>
    <style:style style:name="ListLabel_20_597" style:display-name="ListLabel 597" style:family="text">
      <style:text-properties style:font-name-complex="OpenSymbol" style:font-family-complex="OpenSymbol" style:font-family-generic-complex="system" style:font-pitch-complex="variable"/>
    </style:style>
    <style:style style:name="ListLabel_20_598" style:display-name="ListLabel 598" style:family="text">
      <style:text-properties fo:language="es" fo:country="ES" style:font-name-complex="OpenSymbol" style:font-family-complex="OpenSymbol" style:font-family-generic-complex="system" style:font-pitch-complex="variable"/>
    </style:style>
    <style:style style:name="ListLabel_20_599" style:display-name="ListLabel 599" style:family="text">
      <style:text-properties style:font-name-complex="OpenSymbol" style:font-family-complex="OpenSymbol" style:font-family-generic-complex="system" style:font-pitch-complex="variable"/>
    </style:style>
    <style:style style:name="ListLabel_20_600" style:display-name="ListLabel 600" style:family="text">
      <style:text-properties style:font-name-complex="OpenSymbol" style:font-family-complex="OpenSymbol" style:font-family-generic-complex="system" style:font-pitch-complex="variable"/>
    </style:style>
    <style:style style:name="ListLabel_20_601" style:display-name="ListLabel 601" style:family="text">
      <style:text-properties fo:language="es" fo:country="ES" style:font-name-complex="OpenSymbol" style:font-family-complex="OpenSymbol" style:font-family-generic-complex="system" style:font-pitch-complex="variable"/>
    </style:style>
    <style:style style:name="ListLabel_20_602" style:display-name="ListLabel 602" style:family="text">
      <style:text-properties style:font-name-complex="OpenSymbol" style:font-family-complex="OpenSymbol" style:font-family-generic-complex="system" style:font-pitch-complex="variable"/>
    </style:style>
    <style:style style:name="ListLabel_20_603" style:display-name="ListLabel 603" style:family="text">
      <style:text-properties style:font-name-complex="OpenSymbol" style:font-family-complex="OpenSymbol" style:font-family-generic-complex="system" style:font-pitch-complex="variable"/>
    </style:style>
    <style:style style:name="ListLabel_20_604" style:display-name="ListLabel 604" style:family="text">
      <style:text-properties fo:language="es" fo:country="ES" style:font-name-complex="OpenSymbol" style:font-family-complex="OpenSymbol" style:font-family-generic-complex="system" style:font-pitch-complex="variable"/>
    </style:style>
    <style:style style:name="ListLabel_20_605" style:display-name="ListLabel 605" style:family="text">
      <style:text-properties style:font-name-complex="OpenSymbol" style:font-family-complex="OpenSymbol" style:font-family-generic-complex="system" style:font-pitch-complex="variable"/>
    </style:style>
    <style:style style:name="ListLabel_20_606" style:display-name="ListLabel 606" style:family="text">
      <style:text-properties style:font-name-complex="OpenSymbol" style:font-family-complex="OpenSymbol" style:font-family-generic-complex="system" style:font-pitch-complex="variable"/>
    </style:style>
    <style:style style:name="ListLabel_20_607" style:display-name="ListLabel 607" style:family="text">
      <style:text-properties style:font-name-complex="OpenSymbol" style:font-family-complex="OpenSymbol" style:font-family-generic-complex="system" style:font-pitch-complex="variable"/>
    </style:style>
    <style:style style:name="ListLabel_20_608" style:display-name="ListLabel 608" style:family="text">
      <style:text-properties style:font-name-complex="OpenSymbol" style:font-family-complex="OpenSymbol" style:font-family-generic-complex="system" style:font-pitch-complex="variable"/>
    </style:style>
    <style:style style:name="ListLabel_20_609" style:display-name="ListLabel 609" style:family="text">
      <style:text-properties style:font-name-complex="OpenSymbol" style:font-family-complex="OpenSymbol" style:font-family-generic-complex="system" style:font-pitch-complex="variable"/>
    </style:style>
    <style:style style:name="ListLabel_20_610" style:display-name="ListLabel 610" style:family="text">
      <style:text-properties style:font-name-complex="OpenSymbol" style:font-family-complex="OpenSymbol" style:font-family-generic-complex="system" style:font-pitch-complex="variable"/>
    </style:style>
    <style:style style:name="ListLabel_20_611" style:display-name="ListLabel 611" style:family="text">
      <style:text-properties style:font-name-complex="OpenSymbol" style:font-family-complex="OpenSymbol" style:font-family-generic-complex="system" style:font-pitch-complex="variable"/>
    </style:style>
    <style:style style:name="ListLabel_20_612" style:display-name="ListLabel 612" style:family="text">
      <style:text-properties style:font-name-complex="OpenSymbol" style:font-family-complex="OpenSymbol" style:font-family-generic-complex="system" style:font-pitch-complex="variable"/>
    </style:style>
    <style:style style:name="ListLabel_20_613" style:display-name="ListLabel 613" style:family="text">
      <style:text-properties style:font-name-complex="OpenSymbol" style:font-family-complex="OpenSymbol" style:font-family-generic-complex="system" style:font-pitch-complex="variable"/>
    </style:style>
    <style:style style:name="ListLabel_20_614" style:display-name="ListLabel 614" style:family="text">
      <style:text-properties style:font-name-complex="OpenSymbol" style:font-family-complex="OpenSymbol" style:font-family-generic-complex="system" style:font-pitch-complex="variable"/>
    </style:style>
    <style:style style:name="ListLabel_20_615" style:display-name="ListLabel 615" style:family="text">
      <style:text-properties style:font-name-complex="OpenSymbol" style:font-family-complex="OpenSymbol" style:font-family-generic-complex="system" style:font-pitch-complex="variable"/>
    </style:style>
    <style:style style:name="ListLabel_20_616" style:display-name="ListLabel 616" style:family="text">
      <style:text-properties style:font-name-complex="OpenSymbol" style:font-family-complex="OpenSymbol" style:font-family-generic-complex="system" style:font-pitch-complex="variable"/>
    </style:style>
    <style:style style:name="ListLabel_20_617" style:display-name="ListLabel 617" style:family="text">
      <style:text-properties style:font-name-complex="OpenSymbol" style:font-family-complex="OpenSymbol" style:font-family-generic-complex="system" style:font-pitch-complex="variable"/>
    </style:style>
    <style:style style:name="ListLabel_20_618" style:display-name="ListLabel 618" style:family="text">
      <style:text-properties style:font-name-complex="OpenSymbol" style:font-family-complex="OpenSymbol" style:font-family-generic-complex="system" style:font-pitch-complex="variable"/>
    </style:style>
    <style:style style:name="ListLabel_20_619" style:display-name="ListLabel 619" style:family="text">
      <style:text-properties style:font-name-complex="OpenSymbol" style:font-family-complex="OpenSymbol" style:font-family-generic-complex="system" style:font-pitch-complex="variable"/>
    </style:style>
    <style:style style:name="ListLabel_20_620" style:display-name="ListLabel 620" style:family="text">
      <style:text-properties style:font-name-complex="OpenSymbol" style:font-family-complex="OpenSymbol" style:font-family-generic-complex="system" style:font-pitch-complex="variable"/>
    </style:style>
    <style:style style:name="ListLabel_20_621" style:display-name="ListLabel 621" style:family="text">
      <style:text-properties style:font-name-complex="OpenSymbol" style:font-family-complex="OpenSymbol" style:font-family-generic-complex="system" style:font-pitch-complex="variable"/>
    </style:style>
    <style:style style:name="ListLabel_20_622" style:display-name="ListLabel 622" style:family="text">
      <style:text-properties style:font-name-complex="OpenSymbol" style:font-family-complex="OpenSymbol" style:font-family-generic-complex="system" style:font-pitch-complex="variable"/>
    </style:style>
    <style:style style:name="ListLabel_20_623" style:display-name="ListLabel 623" style:family="text">
      <style:text-properties style:font-name-complex="OpenSymbol" style:font-family-complex="OpenSymbol" style:font-family-generic-complex="system" style:font-pitch-complex="variable"/>
    </style:style>
    <style:style style:name="ListLabel_20_624" style:display-name="ListLabel 624" style:family="text">
      <style:text-properties style:font-name-complex="OpenSymbol" style:font-family-complex="OpenSymbol" style:font-family-generic-complex="system" style:font-pitch-complex="variable"/>
    </style:style>
    <style:style style:name="ListLabel_20_634" style:display-name="ListLabel 634" style:family="text">
      <style:text-properties style:font-name-complex="OpenSymbol" style:font-family-complex="OpenSymbol" style:font-family-generic-complex="system" style:font-pitch-complex="variable"/>
    </style:style>
    <style:style style:name="ListLabel_20_635" style:display-name="ListLabel 635" style:family="text">
      <style:text-properties style:font-name-complex="OpenSymbol" style:font-family-complex="OpenSymbol" style:font-family-generic-complex="system" style:font-pitch-complex="variable"/>
    </style:style>
    <style:style style:name="ListLabel_20_636" style:display-name="ListLabel 636" style:family="text">
      <style:text-properties style:font-name-complex="OpenSymbol" style:font-family-complex="OpenSymbol" style:font-family-generic-complex="system" style:font-pitch-complex="variable"/>
    </style:style>
    <style:style style:name="ListLabel_20_637" style:display-name="ListLabel 637" style:family="text">
      <style:text-properties style:font-name-complex="OpenSymbol" style:font-family-complex="OpenSymbol" style:font-family-generic-complex="system" style:font-pitch-complex="variable"/>
    </style:style>
    <style:style style:name="ListLabel_20_638" style:display-name="ListLabel 638" style:family="text">
      <style:text-properties style:font-name-complex="OpenSymbol" style:font-family-complex="OpenSymbol" style:font-family-generic-complex="system" style:font-pitch-complex="variable"/>
    </style:style>
    <style:style style:name="ListLabel_20_639" style:display-name="ListLabel 639" style:family="text">
      <style:text-properties style:font-name-complex="OpenSymbol" style:font-family-complex="OpenSymbol" style:font-family-generic-complex="system" style:font-pitch-complex="variable"/>
    </style:style>
    <style:style style:name="ListLabel_20_640" style:display-name="ListLabel 640" style:family="text">
      <style:text-properties style:font-name-complex="OpenSymbol" style:font-family-complex="OpenSymbol" style:font-family-generic-complex="system" style:font-pitch-complex="variable"/>
    </style:style>
    <style:style style:name="ListLabel_20_641" style:display-name="ListLabel 641" style:family="text">
      <style:text-properties style:font-name-complex="OpenSymbol" style:font-family-complex="OpenSymbol" style:font-family-generic-complex="system" style:font-pitch-complex="variable"/>
    </style:style>
    <style:style style:name="ListLabel_20_642" style:display-name="ListLabel 642" style:family="text">
      <style:text-properties style:font-name-complex="OpenSymbol" style:font-family-complex="OpenSymbol" style:font-family-generic-complex="system" style:font-pitch-complex="variable"/>
    </style:style>
    <style:style style:name="ListLabel_20_1384" style:display-name="ListLabel 1384" style:family="text"/>
    <style:style style:name="ListLabel_20_1385" style:display-name="ListLabel 1385" style:family="text">
      <style:text-properties style:font-name-complex="Courier New" style:font-family-complex="'Courier New'" style:font-family-generic-complex="system" style:font-pitch-complex="variable"/>
    </style:style>
    <style:style style:name="ListLabel_20_1386" style:display-name="ListLabel 1386" style:family="text"/>
    <style:style style:name="ListLabel_20_1387" style:display-name="ListLabel 1387" style:family="text"/>
    <style:style style:name="ListLabel_20_1388" style:display-name="ListLabel 1388" style:family="text">
      <style:text-properties style:font-name-complex="Courier New" style:font-family-complex="'Courier New'" style:font-family-generic-complex="system" style:font-pitch-complex="variable"/>
    </style:style>
    <style:style style:name="ListLabel_20_1389" style:display-name="ListLabel 1389" style:family="text"/>
    <style:style style:name="ListLabel_20_1390" style:display-name="ListLabel 1390" style:family="text"/>
    <style:style style:name="ListLabel_20_1391" style:display-name="ListLabel 1391" style:family="text">
      <style:text-properties style:font-name-complex="Courier New" style:font-family-complex="'Courier New'" style:font-family-generic-complex="system" style:font-pitch-complex="variable"/>
    </style:style>
    <style:style style:name="ListLabel_20_1392" style:display-name="ListLabel 1392" style:family="text"/>
    <style:style style:name="ListLabel_20_1492" style:display-name="ListLabel 1492" style:family="text">
      <style:text-properties fo:language="es" fo:country="ES" style:language-asian="es" style:country-asian="ES" style:font-name-complex="OpenSymbol" style:font-family-complex="OpenSymbol" style:font-family-generic-complex="system" style:font-pitch-complex="variable"/>
    </style:style>
    <style:style style:name="ListLabel_20_1493" style:display-name="ListLabel 1493" style:family="text"/>
    <style:style style:name="ListLabel_20_1494" style:display-name="ListLabel 1494" style:family="text">
      <style:text-properties style:font-name-complex="OpenSymbol" style:font-family-complex="OpenSymbol" style:font-family-generic-complex="system" style:font-pitch-complex="variable"/>
    </style:style>
    <style:style style:name="ListLabel_20_1495" style:display-name="ListLabel 1495" style:family="text">
      <style:text-properties fo:language="es" fo:country="ES" style:language-asian="es" style:country-asian="ES" style:font-name-complex="OpenSymbol" style:font-family-complex="OpenSymbol" style:font-family-generic-complex="system" style:font-pitch-complex="variable"/>
    </style:style>
    <style:style style:name="ListLabel_20_1496" style:display-name="ListLabel 1496" style:family="text">
      <style:text-properties style:font-name-complex="OpenSymbol" style:font-family-complex="OpenSymbol" style:font-family-generic-complex="system" style:font-pitch-complex="variable"/>
    </style:style>
    <style:style style:name="ListLabel_20_1497" style:display-name="ListLabel 1497" style:family="text">
      <style:text-properties style:font-name-complex="OpenSymbol" style:font-family-complex="OpenSymbol" style:font-family-generic-complex="system" style:font-pitch-complex="variable"/>
    </style:style>
    <style:style style:name="ListLabel_20_1498" style:display-name="ListLabel 1498" style:family="text">
      <style:text-properties fo:language="es" fo:country="ES" style:language-asian="es" style:country-asian="ES" style:font-name-complex="OpenSymbol" style:font-family-complex="OpenSymbol" style:font-family-generic-complex="system" style:font-pitch-complex="variable"/>
    </style:style>
    <style:style style:name="ListLabel_20_1499" style:display-name="ListLabel 1499" style:family="text">
      <style:text-properties style:font-name-complex="OpenSymbol" style:font-family-complex="OpenSymbol" style:font-family-generic-complex="system" style:font-pitch-complex="variable"/>
    </style:style>
    <style:style style:name="ListLabel_20_1500" style:display-name="ListLabel 1500" style:family="text">
      <style:text-properties style:font-name-complex="OpenSymbol" style:font-family-complex="OpenSymbol" style:font-family-generic-complex="system" style:font-pitch-complex="variable"/>
    </style:style>
    <style:style style:name="ListLabel_20_1483" style:display-name="ListLabel 1483" style:family="text">
      <style:text-properties fo:language="es" fo:country="ES" style:language-asian="es" style:country-asian="ES" style:font-name-complex="OpenSymbol" style:font-family-complex="OpenSymbol" style:font-family-generic-complex="system" style:font-pitch-complex="variable"/>
    </style:style>
    <style:style style:name="ListLabel_20_1484" style:display-name="ListLabel 1484" style:family="text"/>
    <style:style style:name="ListLabel_20_1485" style:display-name="ListLabel 1485" style:family="text">
      <style:text-properties style:font-name-complex="OpenSymbol" style:font-family-complex="OpenSymbol" style:font-family-generic-complex="system" style:font-pitch-complex="variable"/>
    </style:style>
    <style:style style:name="ListLabel_20_1486" style:display-name="ListLabel 1486" style:family="text">
      <style:text-properties fo:language="es" fo:country="ES" style:language-asian="es" style:country-asian="ES" style:font-name-complex="OpenSymbol" style:font-family-complex="OpenSymbol" style:font-family-generic-complex="system" style:font-pitch-complex="variable"/>
    </style:style>
    <style:style style:name="ListLabel_20_1487" style:display-name="ListLabel 1487" style:family="text">
      <style:text-properties style:font-name-complex="OpenSymbol" style:font-family-complex="OpenSymbol" style:font-family-generic-complex="system" style:font-pitch-complex="variable"/>
    </style:style>
    <style:style style:name="ListLabel_20_1488" style:display-name="ListLabel 1488" style:family="text">
      <style:text-properties style:font-name-complex="OpenSymbol" style:font-family-complex="OpenSymbol" style:font-family-generic-complex="system" style:font-pitch-complex="variable"/>
    </style:style>
    <style:style style:name="ListLabel_20_1489" style:display-name="ListLabel 1489" style:family="text">
      <style:text-properties fo:language="es" fo:country="ES" style:language-asian="es" style:country-asian="ES" style:font-name-complex="OpenSymbol" style:font-family-complex="OpenSymbol" style:font-family-generic-complex="system" style:font-pitch-complex="variable"/>
    </style:style>
    <style:style style:name="ListLabel_20_1490" style:display-name="ListLabel 1490" style:family="text">
      <style:text-properties style:font-name-complex="OpenSymbol" style:font-family-complex="OpenSymbol" style:font-family-generic-complex="system" style:font-pitch-complex="variable"/>
    </style:style>
    <style:style style:name="ListLabel_20_1491" style:display-name="ListLabel 1491" style:family="text">
      <style:text-properties style:font-name-complex="OpenSymbol" style:font-family-complex="OpenSymbol" style:font-family-generic-complex="system" style:font-pitch-complex="variable"/>
    </style:style>
    <style:style style:name="ListLabel_20_1501" style:display-name="ListLabel 1501" style:family="text">
      <style:text-properties fo:language="es" fo:country="ES" style:language-asian="es" style:country-asian="ES" style:font-name-complex="OpenSymbol" style:font-family-complex="OpenSymbol" style:font-family-generic-complex="system" style:font-pitch-complex="variable"/>
    </style:style>
    <style:style style:name="ListLabel_20_1502" style:display-name="ListLabel 1502" style:family="text"/>
    <style:style style:name="ListLabel_20_1503" style:display-name="ListLabel 1503" style:family="text">
      <style:text-properties style:font-name-complex="OpenSymbol" style:font-family-complex="OpenSymbol" style:font-family-generic-complex="system" style:font-pitch-complex="variable"/>
    </style:style>
    <style:style style:name="ListLabel_20_1504" style:display-name="ListLabel 1504" style:family="text">
      <style:text-properties fo:language="es" fo:country="ES" style:language-asian="es" style:country-asian="ES" style:font-name-complex="OpenSymbol" style:font-family-complex="OpenSymbol" style:font-family-generic-complex="system" style:font-pitch-complex="variable"/>
    </style:style>
    <style:style style:name="ListLabel_20_1505" style:display-name="ListLabel 1505" style:family="text">
      <style:text-properties style:font-name-complex="OpenSymbol" style:font-family-complex="OpenSymbol" style:font-family-generic-complex="system" style:font-pitch-complex="variable"/>
    </style:style>
    <style:style style:name="ListLabel_20_1506" style:display-name="ListLabel 1506" style:family="text">
      <style:text-properties style:font-name-complex="OpenSymbol" style:font-family-complex="OpenSymbol" style:font-family-generic-complex="system" style:font-pitch-complex="variable"/>
    </style:style>
    <style:style style:name="ListLabel_20_1507" style:display-name="ListLabel 1507" style:family="text">
      <style:text-properties fo:language="es" fo:country="ES" style:language-asian="es" style:country-asian="ES" style:font-name-complex="OpenSymbol" style:font-family-complex="OpenSymbol" style:font-family-generic-complex="system" style:font-pitch-complex="variable"/>
    </style:style>
    <style:style style:name="ListLabel_20_1508" style:display-name="ListLabel 1508" style:family="text">
      <style:text-properties style:font-name-complex="OpenSymbol" style:font-family-complex="OpenSymbol" style:font-family-generic-complex="system" style:font-pitch-complex="variable"/>
    </style:style>
    <style:style style:name="ListLabel_20_1509" style:display-name="ListLabel 1509" style:family="text">
      <style:text-properties style:font-name-complex="OpenSymbol" style:font-family-complex="OpenSymbol" style:font-family-generic-complex="system" style:font-pitch-complex="variable"/>
    </style:style>
    <style:style style:name="ListLabel_20_1906" style:display-name="ListLabel 1906" style:family="text">
      <style:text-properties style:font-name-complex="OpenSymbol" style:font-family-complex="OpenSymbol" style:font-family-generic-complex="system" style:font-pitch-complex="variable"/>
    </style:style>
    <style:style style:name="ListLabel_20_1907" style:display-name="ListLabel 1907" style:family="text"/>
    <style:style style:name="ListLabel_20_1908" style:display-name="ListLabel 1908" style:family="text">
      <style:text-properties style:font-name-complex="OpenSymbol" style:font-family-complex="OpenSymbol" style:font-family-generic-complex="system" style:font-pitch-complex="variable"/>
    </style:style>
    <style:style style:name="ListLabel_20_1909" style:display-name="ListLabel 1909" style:family="text">
      <style:text-properties style:font-name-complex="OpenSymbol" style:font-family-complex="OpenSymbol" style:font-family-generic-complex="system" style:font-pitch-complex="variable"/>
    </style:style>
    <style:style style:name="ListLabel_20_1910" style:display-name="ListLabel 1910" style:family="text">
      <style:text-properties style:font-name-complex="OpenSymbol" style:font-family-complex="OpenSymbol" style:font-family-generic-complex="system" style:font-pitch-complex="variable"/>
    </style:style>
    <style:style style:name="ListLabel_20_1911" style:display-name="ListLabel 1911" style:family="text">
      <style:text-properties style:font-name-complex="OpenSymbol" style:font-family-complex="OpenSymbol" style:font-family-generic-complex="system" style:font-pitch-complex="variable"/>
    </style:style>
    <style:style style:name="ListLabel_20_1912" style:display-name="ListLabel 1912" style:family="text">
      <style:text-properties style:font-name-complex="OpenSymbol" style:font-family-complex="OpenSymbol" style:font-family-generic-complex="system" style:font-pitch-complex="variable"/>
    </style:style>
    <style:style style:name="ListLabel_20_1913" style:display-name="ListLabel 1913" style:family="text">
      <style:text-properties style:font-name-complex="OpenSymbol" style:font-family-complex="OpenSymbol" style:font-family-generic-complex="system" style:font-pitch-complex="variable"/>
    </style:style>
    <style:style style:name="ListLabel_20_1914" style:display-name="ListLabel 1914"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use-window-font-color="true" loext:opacity="0%" style:rfc-language-tag="es-ES-u-co-trad" fo:language="es" fo:country="ES" fo:background-color="transparent" style:rfc-language-tag-asian="es-ES-u-co-trad" style:language-asian="es" style:country-asian="ES" style:font-name-complex="Symbol1" style:font-family-complex="Symbol" style:font-family-generic-complex="system" style:font-pitch-complex="variable"/>
    </style:style>
    <style:style style:name="ListLabel_20_1546" style:display-name="ListLabel 1546" style:family="text"/>
    <style:style style:name="ListLabel_20_1547" style:display-name="ListLabel 1547" style:family="text">
      <style:text-properties style:font-name-complex="Courier New" style:font-family-complex="'Courier New'" style:font-family-generic-complex="system" style:font-pitch-complex="variable"/>
    </style:style>
    <style:style style:name="ListLabel_20_1548" style:display-name="ListLabel 1548" style:family="text"/>
    <style:style style:name="ListLabel_20_1549" style:display-name="ListLabel 1549" style:family="text"/>
    <style:style style:name="ListLabel_20_1550" style:display-name="ListLabel 1550" style:family="text">
      <style:text-properties style:font-name-complex="Courier New" style:font-family-complex="'Courier New'" style:font-family-generic-complex="system" style:font-pitch-complex="variable"/>
    </style:style>
    <style:style style:name="ListLabel_20_1551" style:display-name="ListLabel 1551" style:family="text"/>
    <style:style style:name="ListLabel_20_1552" style:display-name="ListLabel 1552" style:family="text"/>
    <style:style style:name="ListLabel_20_1553" style:display-name="ListLabel 1553" style:family="text">
      <style:text-properties style:font-name-complex="Courier New" style:font-family-complex="'Courier New'" style:font-family-generic-complex="system" style:font-pitch-complex="variable"/>
    </style:style>
    <style:style style:name="ListLabel_20_1554" style:display-name="ListLabel 1554" style:family="text"/>
    <style:style style:name="ListLabel_20_1618" style:display-name="ListLabel 1618" style:family="text"/>
    <style:style style:name="ListLabel_20_1619" style:display-name="ListLabel 1619" style:family="text">
      <style:text-properties style:font-name-complex="Courier New" style:font-family-complex="'Courier New'" style:font-family-generic-complex="system" style:font-pitch-complex="variable"/>
    </style:style>
    <style:style style:name="ListLabel_20_1620" style:display-name="ListLabel 1620" style:family="text"/>
    <style:style style:name="ListLabel_20_1621" style:display-name="ListLabel 1621" style:family="text"/>
    <style:style style:name="ListLabel_20_1622" style:display-name="ListLabel 1622" style:family="text">
      <style:text-properties style:font-name-complex="Courier New" style:font-family-complex="'Courier New'" style:font-family-generic-complex="system" style:font-pitch-complex="variable"/>
    </style:style>
    <style:style style:name="ListLabel_20_1623" style:display-name="ListLabel 1623" style:family="text"/>
    <style:style style:name="ListLabel_20_1624" style:display-name="ListLabel 1624" style:family="text"/>
    <style:style style:name="ListLabel_20_1625" style:display-name="ListLabel 1625" style:family="text">
      <style:text-properties style:font-name-complex="Courier New" style:font-family-complex="'Courier New'" style:font-family-generic-complex="system" style:font-pitch-complex="variable"/>
    </style:style>
    <style:style style:name="ListLabel_20_1626" style:display-name="ListLabel 1626" style:family="text"/>
    <style:style style:name="ListLabel_20_1627" style:display-name="ListLabel 1627" style:family="text"/>
    <style:style style:name="ListLabel_20_1628" style:display-name="ListLabel 1628" style:family="text">
      <style:text-properties style:font-name-complex="Courier New" style:font-family-complex="'Courier New'" style:font-family-generic-complex="system" style:font-pitch-complex="variable"/>
    </style:style>
    <style:style style:name="ListLabel_20_1629" style:display-name="ListLabel 1629" style:family="text"/>
    <style:style style:name="ListLabel_20_1630" style:display-name="ListLabel 1630" style:family="text"/>
    <style:style style:name="ListLabel_20_1631" style:display-name="ListLabel 1631" style:family="text">
      <style:text-properties style:font-name-complex="Courier New" style:font-family-complex="'Courier New'" style:font-family-generic-complex="system" style:font-pitch-complex="variable"/>
    </style:style>
    <style:style style:name="ListLabel_20_1632" style:display-name="ListLabel 1632" style:family="text"/>
    <style:style style:name="ListLabel_20_1633" style:display-name="ListLabel 1633" style:family="text"/>
    <style:style style:name="ListLabel_20_1634" style:display-name="ListLabel 1634" style:family="text">
      <style:text-properties style:font-name-complex="Courier New" style:font-family-complex="'Courier New'" style:font-family-generic-complex="system" style:font-pitch-complex="variable"/>
    </style:style>
    <style:style style:name="ListLabel_20_1635" style:display-name="ListLabel 1635" style:family="text"/>
    <style:style style:name="ListLabel_20_643" style:display-name="ListLabel 643" style:family="text">
      <style:text-properties style:font-name-complex="OpenSymbol" style:font-family-complex="OpenSymbol" style:font-family-generic-complex="system" style:font-pitch-complex="variable"/>
    </style:style>
    <style:style style:name="ListLabel_20_644" style:display-name="ListLabel 644" style:family="text">
      <style:text-properties style:font-name-complex="OpenSymbol" style:font-family-complex="OpenSymbol" style:font-family-generic-complex="system" style:font-pitch-complex="variable"/>
    </style:style>
    <style:style style:name="ListLabel_20_645" style:display-name="ListLabel 645" style:family="text">
      <style:text-properties style:font-name-complex="OpenSymbol" style:font-family-complex="OpenSymbol" style:font-family-generic-complex="system" style:font-pitch-complex="variable"/>
    </style:style>
    <style:style style:name="ListLabel_20_646" style:display-name="ListLabel 646" style:family="text">
      <style:text-properties style:font-name-complex="OpenSymbol" style:font-family-complex="OpenSymbol" style:font-family-generic-complex="system" style:font-pitch-complex="variable"/>
    </style:style>
    <style:style style:name="ListLabel_20_647" style:display-name="ListLabel 647" style:family="text">
      <style:text-properties style:font-name-complex="OpenSymbol" style:font-family-complex="OpenSymbol" style:font-family-generic-complex="system" style:font-pitch-complex="variable"/>
    </style:style>
    <style:style style:name="ListLabel_20_648" style:display-name="ListLabel 648" style:family="text">
      <style:text-properties style:font-name-complex="OpenSymbol" style:font-family-complex="OpenSymbol" style:font-family-generic-complex="system" style:font-pitch-complex="variable"/>
    </style:style>
    <style:style style:name="ListLabel_20_649" style:display-name="ListLabel 649" style:family="text">
      <style:text-properties style:font-name-complex="OpenSymbol" style:font-family-complex="OpenSymbol" style:font-family-generic-complex="system" style:font-pitch-complex="variable"/>
    </style:style>
    <style:style style:name="ListLabel_20_650" style:display-name="ListLabel 650" style:family="text">
      <style:text-properties style:font-name-complex="OpenSymbol" style:font-family-complex="OpenSymbol" style:font-family-generic-complex="system" style:font-pitch-complex="variable"/>
    </style:style>
    <style:style style:name="ListLabel_20_651" style:display-name="ListLabel 651" style:family="text">
      <style:text-properties style:font-name-complex="OpenSymbol" style:font-family-complex="OpenSymbol" style:font-family-generic-complex="system" style:font-pitch-complex="variable"/>
    </style:style>
    <style:style style:name="ListLabel_20_652" style:display-name="ListLabel 652" style:family="text">
      <style:text-properties style:font-name-complex="OpenSymbol" style:font-family-complex="OpenSymbol" style:font-family-generic-complex="system" style:font-pitch-complex="variable"/>
    </style:style>
    <style:style style:name="ListLabel_20_653" style:display-name="ListLabel 653" style:family="text">
      <style:text-properties style:font-name-complex="OpenSymbol" style:font-family-complex="OpenSymbol" style:font-family-generic-complex="system" style:font-pitch-complex="variable"/>
    </style:style>
    <style:style style:name="ListLabel_20_654" style:display-name="ListLabel 654" style:family="text">
      <style:text-properties style:font-name-complex="OpenSymbol" style:font-family-complex="OpenSymbol" style:font-family-generic-complex="system" style:font-pitch-complex="variable"/>
    </style:style>
    <style:style style:name="ListLabel_20_655" style:display-name="ListLabel 655" style:family="text">
      <style:text-properties style:font-name-complex="OpenSymbol" style:font-family-complex="OpenSymbol" style:font-family-generic-complex="system" style:font-pitch-complex="variable"/>
    </style:style>
    <style:style style:name="ListLabel_20_656" style:display-name="ListLabel 656" style:family="text">
      <style:text-properties style:font-name-complex="OpenSymbol" style:font-family-complex="OpenSymbol" style:font-family-generic-complex="system" style:font-pitch-complex="variable"/>
    </style:style>
    <style:style style:name="ListLabel_20_657" style:display-name="ListLabel 657" style:family="text">
      <style:text-properties style:font-name-complex="OpenSymbol" style:font-family-complex="OpenSymbol" style:font-family-generic-complex="system" style:font-pitch-complex="variable"/>
    </style:style>
    <style:style style:name="ListLabel_20_658" style:display-name="ListLabel 658" style:family="text">
      <style:text-properties style:font-name-complex="OpenSymbol" style:font-family-complex="OpenSymbol" style:font-family-generic-complex="system" style:font-pitch-complex="variable"/>
    </style:style>
    <style:style style:name="ListLabel_20_659" style:display-name="ListLabel 659" style:family="text">
      <style:text-properties style:font-name-complex="OpenSymbol" style:font-family-complex="OpenSymbol" style:font-family-generic-complex="system" style:font-pitch-complex="variable"/>
    </style:style>
    <style:style style:name="ListLabel_20_660" style:display-name="ListLabel 660" style:family="text">
      <style:text-properties style:font-name-complex="OpenSymbol" style:font-family-complex="OpenSymbol" style:font-family-generic-complex="system" style:font-pitch-complex="variable"/>
    </style:style>
    <style:style style:name="ListLabel_20_661" style:display-name="ListLabel 661" style:family="text">
      <style:text-properties style:font-name-complex="OpenSymbol" style:font-family-complex="OpenSymbol" style:font-family-generic-complex="system" style:font-pitch-complex="variable"/>
    </style:style>
    <style:style style:name="ListLabel_20_662" style:display-name="ListLabel 662" style:family="text">
      <style:text-properties style:font-name-complex="OpenSymbol" style:font-family-complex="OpenSymbol" style:font-family-generic-complex="system" style:font-pitch-complex="variable"/>
    </style:style>
    <style:style style:name="ListLabel_20_663" style:display-name="ListLabel 663" style:family="text">
      <style:text-properties style:font-name-complex="OpenSymbol" style:font-family-complex="OpenSymbol" style:font-family-generic-complex="system" style:font-pitch-complex="variable"/>
    </style:style>
    <style:style style:name="ListLabel_20_664" style:display-name="ListLabel 664" style:family="text">
      <style:text-properties style:font-name-complex="OpenSymbol" style:font-family-complex="OpenSymbol" style:font-family-generic-complex="system" style:font-pitch-complex="variable"/>
    </style:style>
    <style:style style:name="ListLabel_20_665" style:display-name="ListLabel 665" style:family="text">
      <style:text-properties style:font-name-complex="OpenSymbol" style:font-family-complex="OpenSymbol" style:font-family-generic-complex="system" style:font-pitch-complex="variable"/>
    </style:style>
    <style:style style:name="ListLabel_20_666" style:display-name="ListLabel 666" style:family="text">
      <style:text-properties style:font-name-complex="OpenSymbol" style:font-family-complex="OpenSymbol" style:font-family-generic-complex="system" style:font-pitch-complex="variable"/>
    </style:style>
    <style:style style:name="ListLabel_20_667" style:display-name="ListLabel 667" style:family="text">
      <style:text-properties style:font-name-complex="OpenSymbol" style:font-family-complex="OpenSymbol" style:font-family-generic-complex="system" style:font-pitch-complex="variable"/>
    </style:style>
    <style:style style:name="ListLabel_20_668" style:display-name="ListLabel 668" style:family="text">
      <style:text-properties style:font-name-complex="OpenSymbol" style:font-family-complex="OpenSymbol" style:font-family-generic-complex="system" style:font-pitch-complex="variable"/>
    </style:style>
    <style:style style:name="ListLabel_20_669" style:display-name="ListLabel 669" style:family="text">
      <style:text-properties style:font-name-complex="OpenSymbol" style:font-family-complex="OpenSymbol" style:font-family-generic-complex="system" style:font-pitch-complex="variable"/>
    </style:style>
    <style:style style:name="ListLabel_20_670" style:display-name="ListLabel 670" style:family="text">
      <style:text-properties style:font-name-complex="OpenSymbol" style:font-family-complex="OpenSymbol" style:font-family-generic-complex="system" style:font-pitch-complex="variable"/>
    </style:style>
    <style:style style:name="ListLabel_20_671" style:display-name="ListLabel 671" style:family="text">
      <style:text-properties style:font-name-complex="OpenSymbol" style:font-family-complex="OpenSymbol" style:font-family-generic-complex="system" style:font-pitch-complex="variable"/>
    </style:style>
    <style:style style:name="ListLabel_20_672" style:display-name="ListLabel 672" style:family="text">
      <style:text-properties style:font-name-complex="OpenSymbol" style:font-family-complex="OpenSymbol" style:font-family-generic-complex="system" style:font-pitch-complex="variable"/>
    </style:style>
    <style:style style:name="ListLabel_20_673" style:display-name="ListLabel 673" style:family="text">
      <style:text-properties style:font-name-complex="OpenSymbol" style:font-family-complex="OpenSymbol" style:font-family-generic-complex="system" style:font-pitch-complex="variable"/>
    </style:style>
    <style:style style:name="ListLabel_20_674" style:display-name="ListLabel 674" style:family="text">
      <style:text-properties style:font-name-complex="OpenSymbol" style:font-family-complex="OpenSymbol" style:font-family-generic-complex="system" style:font-pitch-complex="variable"/>
    </style:style>
    <style:style style:name="ListLabel_20_675" style:display-name="ListLabel 675" style:family="text">
      <style:text-properties style:font-name-complex="OpenSymbol" style:font-family-complex="OpenSymbol" style:font-family-generic-complex="system" style:font-pitch-complex="variable"/>
    </style:style>
    <style:style style:name="ListLabel_20_676" style:display-name="ListLabel 676" style:family="text">
      <style:text-properties style:font-name-complex="OpenSymbol" style:font-family-complex="OpenSymbol" style:font-family-generic-complex="system" style:font-pitch-complex="variable"/>
    </style:style>
    <style:style style:name="ListLabel_20_677" style:display-name="ListLabel 677" style:family="text">
      <style:text-properties style:font-name-complex="OpenSymbol" style:font-family-complex="OpenSymbol" style:font-family-generic-complex="system" style:font-pitch-complex="variable"/>
    </style:style>
    <style:style style:name="ListLabel_20_678" style:display-name="ListLabel 678" style:family="text">
      <style:text-properties style:font-name-complex="OpenSymbol" style:font-family-complex="OpenSymbol" style:font-family-generic-complex="system" style:font-pitch-complex="variable"/>
    </style:style>
    <style:style style:name="ListLabel_20_679" style:display-name="ListLabel 679" style:family="text">
      <style:text-properties style:font-name-complex="OpenSymbol" style:font-family-complex="OpenSymbol" style:font-family-generic-complex="system" style:font-pitch-complex="variable"/>
    </style:style>
    <style:style style:name="ListLabel_20_680" style:display-name="ListLabel 680" style:family="text">
      <style:text-properties style:font-name-complex="OpenSymbol" style:font-family-complex="OpenSymbol" style:font-family-generic-complex="system" style:font-pitch-complex="variable"/>
    </style:style>
    <style:style style:name="ListLabel_20_681" style:display-name="ListLabel 681" style:family="text">
      <style:text-properties style:font-name-complex="OpenSymbol" style:font-family-complex="OpenSymbol" style:font-family-generic-complex="system" style:font-pitch-complex="variable"/>
    </style:style>
    <style:style style:name="ListLabel_20_682" style:display-name="ListLabel 682" style:family="text">
      <style:text-properties style:font-name-complex="OpenSymbol" style:font-family-complex="OpenSymbol" style:font-family-generic-complex="system" style:font-pitch-complex="variable"/>
    </style:style>
    <style:style style:name="ListLabel_20_683" style:display-name="ListLabel 683" style:family="text">
      <style:text-properties style:font-name-complex="OpenSymbol" style:font-family-complex="OpenSymbol" style:font-family-generic-complex="system" style:font-pitch-complex="variable"/>
    </style:style>
    <style:style style:name="ListLabel_20_684" style:display-name="ListLabel 684" style:family="text">
      <style:text-properties style:font-name-complex="OpenSymbol" style:font-family-complex="OpenSymbol" style:font-family-generic-complex="system" style:font-pitch-complex="variable"/>
    </style:style>
    <style:style style:name="ListLabel_20_685" style:display-name="ListLabel 685" style:family="text">
      <style:text-properties style:font-name-complex="OpenSymbol" style:font-family-complex="OpenSymbol" style:font-family-generic-complex="system" style:font-pitch-complex="variable"/>
    </style:style>
    <style:style style:name="ListLabel_20_686" style:display-name="ListLabel 686" style:family="text">
      <style:text-properties style:font-name-complex="OpenSymbol" style:font-family-complex="OpenSymbol" style:font-family-generic-complex="system" style:font-pitch-complex="variable"/>
    </style:style>
    <style:style style:name="ListLabel_20_687" style:display-name="ListLabel 687" style:family="text">
      <style:text-properties style:font-name-complex="OpenSymbol" style:font-family-complex="OpenSymbol" style:font-family-generic-complex="system" style:font-pitch-complex="variable"/>
    </style:style>
    <style:style style:name="ListLabel_20_688" style:display-name="ListLabel 688" style:family="text">
      <style:text-properties fo:language="es" fo:country="ES" style:font-name-complex="OpenSymbol" style:font-family-complex="OpenSymbol" style:font-family-generic-complex="system" style:font-pitch-complex="variable"/>
    </style:style>
    <style:style style:name="ListLabel_20_689" style:display-name="ListLabel 689" style:family="text">
      <style:text-properties style:font-name-complex="OpenSymbol" style:font-family-complex="OpenSymbol" style:font-family-generic-complex="system" style:font-pitch-complex="variable"/>
    </style:style>
    <style:style style:name="ListLabel_20_690" style:display-name="ListLabel 690" style:family="text">
      <style:text-properties style:font-name-complex="OpenSymbol" style:font-family-complex="OpenSymbol" style:font-family-generic-complex="system" style:font-pitch-complex="variable"/>
    </style:style>
    <style:style style:name="ListLabel_20_691" style:display-name="ListLabel 691" style:family="text">
      <style:text-properties fo:language="es" fo:country="ES" style:font-name-complex="OpenSymbol" style:font-family-complex="OpenSymbol" style:font-family-generic-complex="system" style:font-pitch-complex="variable"/>
    </style:style>
    <style:style style:name="ListLabel_20_692" style:display-name="ListLabel 692" style:family="text">
      <style:text-properties style:font-name-complex="OpenSymbol" style:font-family-complex="OpenSymbol" style:font-family-generic-complex="system" style:font-pitch-complex="variable"/>
    </style:style>
    <style:style style:name="ListLabel_20_693" style:display-name="ListLabel 693" style:family="text">
      <style:text-properties style:font-name-complex="OpenSymbol" style:font-family-complex="OpenSymbol" style:font-family-generic-complex="system" style:font-pitch-complex="variable"/>
    </style:style>
    <style:style style:name="ListLabel_20_694" style:display-name="ListLabel 694" style:family="text">
      <style:text-properties fo:language="es" fo:country="ES" style:font-name-complex="OpenSymbol" style:font-family-complex="OpenSymbol" style:font-family-generic-complex="system" style:font-pitch-complex="variable"/>
    </style:style>
    <style:style style:name="ListLabel_20_695" style:display-name="ListLabel 695" style:family="text">
      <style:text-properties style:font-name-complex="OpenSymbol" style:font-family-complex="OpenSymbol" style:font-family-generic-complex="system" style:font-pitch-complex="variable"/>
    </style:style>
    <style:style style:name="ListLabel_20_696" style:display-name="ListLabel 696" style:family="text">
      <style:text-properties style:font-name-complex="OpenSymbol" style:font-family-complex="OpenSymbol" style:font-family-generic-complex="system" style:font-pitch-complex="variable"/>
    </style:style>
    <style:style style:name="ListLabel_20_697" style:display-name="ListLabel 697" style:family="text">
      <style:text-properties style:font-name-complex="OpenSymbol" style:font-family-complex="OpenSymbol" style:font-family-generic-complex="system" style:font-pitch-complex="variable"/>
    </style:style>
    <style:style style:name="ListLabel_20_698" style:display-name="ListLabel 698" style:family="text">
      <style:text-properties style:font-name-complex="OpenSymbol" style:font-family-complex="OpenSymbol" style:font-family-generic-complex="system" style:font-pitch-complex="variable"/>
    </style:style>
    <style:style style:name="ListLabel_20_699" style:display-name="ListLabel 699" style:family="text">
      <style:text-properties style:font-name-complex="OpenSymbol" style:font-family-complex="OpenSymbol" style:font-family-generic-complex="system" style:font-pitch-complex="variable"/>
    </style:style>
    <style:style style:name="ListLabel_20_700" style:display-name="ListLabel 700" style:family="text">
      <style:text-properties style:font-name-complex="OpenSymbol" style:font-family-complex="OpenSymbol" style:font-family-generic-complex="system" style:font-pitch-complex="variable"/>
    </style:style>
    <style:style style:name="ListLabel_20_701" style:display-name="ListLabel 701" style:family="text">
      <style:text-properties style:font-name-complex="OpenSymbol" style:font-family-complex="OpenSymbol" style:font-family-generic-complex="system" style:font-pitch-complex="variable"/>
    </style:style>
    <style:style style:name="ListLabel_20_702" style:display-name="ListLabel 702" style:family="text">
      <style:text-properties style:font-name-complex="OpenSymbol" style:font-family-complex="OpenSymbol" style:font-family-generic-complex="system" style:font-pitch-complex="variable"/>
    </style:style>
    <style:style style:name="ListLabel_20_703" style:display-name="ListLabel 703" style:family="text">
      <style:text-properties style:font-name-complex="OpenSymbol" style:font-family-complex="OpenSymbol" style:font-family-generic-complex="system" style:font-pitch-complex="variable"/>
    </style:style>
    <style:style style:name="ListLabel_20_704" style:display-name="ListLabel 704" style:family="text">
      <style:text-properties style:font-name-complex="OpenSymbol" style:font-family-complex="OpenSymbol" style:font-family-generic-complex="system" style:font-pitch-complex="variable"/>
    </style:style>
    <style:style style:name="ListLabel_20_705" style:display-name="ListLabel 705" style:family="text">
      <style:text-properties style:font-name-complex="OpenSymbol" style:font-family-complex="OpenSymbol" style:font-family-generic-complex="system" style:font-pitch-complex="variable"/>
    </style:style>
    <style:style style:name="ListLabel_20_715" style:display-name="ListLabel 715" style:family="text">
      <style:text-properties style:font-name-complex="OpenSymbol" style:font-family-complex="OpenSymbol" style:font-family-generic-complex="system" style:font-pitch-complex="variable"/>
    </style:style>
    <style:style style:name="ListLabel_20_716" style:display-name="ListLabel 716" style:family="text">
      <style:text-properties style:font-name-complex="OpenSymbol" style:font-family-complex="OpenSymbol" style:font-family-generic-complex="system" style:font-pitch-complex="variable"/>
    </style:style>
    <style:style style:name="ListLabel_20_717" style:display-name="ListLabel 717" style:family="text">
      <style:text-properties style:font-name-complex="OpenSymbol" style:font-family-complex="OpenSymbol" style:font-family-generic-complex="system" style:font-pitch-complex="variable"/>
    </style:style>
    <style:style style:name="ListLabel_20_718" style:display-name="ListLabel 718" style:family="text">
      <style:text-properties style:font-name-complex="OpenSymbol" style:font-family-complex="OpenSymbol" style:font-family-generic-complex="system" style:font-pitch-complex="variable"/>
    </style:style>
    <style:style style:name="ListLabel_20_719" style:display-name="ListLabel 719" style:family="text">
      <style:text-properties style:font-name-complex="OpenSymbol" style:font-family-complex="OpenSymbol" style:font-family-generic-complex="system" style:font-pitch-complex="variable"/>
    </style:style>
    <style:style style:name="ListLabel_20_720" style:display-name="ListLabel 720" style:family="text">
      <style:text-properties style:font-name-complex="OpenSymbol" style:font-family-complex="OpenSymbol" style:font-family-generic-complex="system" style:font-pitch-complex="variable"/>
    </style:style>
    <style:style style:name="ListLabel_20_721" style:display-name="ListLabel 721" style:family="text">
      <style:text-properties style:font-name-complex="OpenSymbol" style:font-family-complex="OpenSymbol" style:font-family-generic-complex="system" style:font-pitch-complex="variable"/>
    </style:style>
    <style:style style:name="ListLabel_20_722" style:display-name="ListLabel 722" style:family="text">
      <style:text-properties style:font-name-complex="OpenSymbol" style:font-family-complex="OpenSymbol" style:font-family-generic-complex="system" style:font-pitch-complex="variable"/>
    </style:style>
    <style:style style:name="ListLabel_20_723" style:display-name="ListLabel 723" style:family="text">
      <style:text-properties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92">
      <text:list-level-style-bullet text:level="1" text:style-name="ListLabel_20_167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7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674"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75"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7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677"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78"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67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680"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style-name="ListLabel_20_16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6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text:style-name="ListLabel_20_169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9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69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9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9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69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9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69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69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style-name="ListLabel_20_1645"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46"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647"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4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49"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650"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51"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652"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653"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2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style-name="ListLabel_20_163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3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63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3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4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64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4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64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64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style-name="ListLabel_20_1699" loext:num-list-format="" style:num-suffix="" text:bullet-char="">
        <style:list-level-properties text:list-level-position-and-space-mode="label-alignment">
          <style:list-level-label-alignment text:label-followed-by="listtab" fo:text-indent="-0.635cm" fo:margin-left="2.535cm"/>
        </style:list-level-properties>
        <style:text-properties style:font-name="Symbol"/>
      </text:list-level-style-bullet>
      <text:list-level-style-bullet text:level="2" text:style-name="ListLabel_20_1700" loext:num-list-format="o" style:num-suffix="o" text:bullet-char="o">
        <style:list-level-properties text:list-level-position-and-space-mode="label-alignment">
          <style:list-level-label-alignment text:label-followed-by="listtab" fo:text-indent="-0.635cm" fo:margin-left="3.805cm"/>
        </style:list-level-properties>
        <style:text-properties fo:font-family="'Courier New'" style:font-style-name="Regular" style:font-pitch="fixed"/>
      </text:list-level-style-bullet>
      <text:list-level-style-bullet text:level="3" text:style-name="ListLabel_20_1701" loext:num-list-format="" style:num-suffix="" text:bullet-char="">
        <style:list-level-properties text:list-level-position-and-space-mode="label-alignment">
          <style:list-level-label-alignment text:label-followed-by="listtab" fo:text-indent="-0.635cm" fo:margin-left="5.075cm"/>
        </style:list-level-properties>
        <style:text-properties style:font-name="Wingdings"/>
      </text:list-level-style-bullet>
      <text:list-level-style-bullet text:level="4" text:style-name="ListLabel_20_1702" loext:num-list-format="" style:num-suffix="" text:bullet-char="">
        <style:list-level-properties text:list-level-position-and-space-mode="label-alignment">
          <style:list-level-label-alignment text:label-followed-by="listtab" fo:text-indent="-0.635cm" fo:margin-left="6.345cm"/>
        </style:list-level-properties>
        <style:text-properties style:font-name="Symbol"/>
      </text:list-level-style-bullet>
      <text:list-level-style-bullet text:level="5" text:style-name="ListLabel_20_1703" loext:num-list-format="o" style:num-suffix="o" text:bullet-char="o">
        <style:list-level-properties text:list-level-position-and-space-mode="label-alignment">
          <style:list-level-label-alignment text:label-followed-by="listtab" fo:text-indent="-0.635cm" fo:margin-left="7.615cm"/>
        </style:list-level-properties>
        <style:text-properties fo:font-family="'Courier New'" style:font-style-name="Regular" style:font-pitch="fixed"/>
      </text:list-level-style-bullet>
      <text:list-level-style-bullet text:level="6" text:style-name="ListLabel_20_1704" loext:num-list-format="" style:num-suffix="" text:bullet-char="">
        <style:list-level-properties text:list-level-position-and-space-mode="label-alignment">
          <style:list-level-label-alignment text:label-followed-by="listtab" fo:text-indent="-0.635cm" fo:margin-left="8.885cm"/>
        </style:list-level-properties>
        <style:text-properties style:font-name="Wingdings"/>
      </text:list-level-style-bullet>
      <text:list-level-style-bullet text:level="7" text:style-name="ListLabel_20_1705" loext:num-list-format="" style:num-suffix="" text:bullet-char="">
        <style:list-level-properties text:list-level-position-and-space-mode="label-alignment">
          <style:list-level-label-alignment text:label-followed-by="listtab" fo:text-indent="-0.635cm" fo:margin-left="10.155cm"/>
        </style:list-level-properties>
        <style:text-properties style:font-name="Symbol"/>
      </text:list-level-style-bullet>
      <text:list-level-style-bullet text:level="8" text:style-name="ListLabel_20_1706" loext:num-list-format="o" style:num-suffix="o" text:bullet-char="o">
        <style:list-level-properties text:list-level-position-and-space-mode="label-alignment">
          <style:list-level-label-alignment text:label-followed-by="listtab" fo:text-indent="-0.635cm" fo:margin-left="11.425cm"/>
        </style:list-level-properties>
        <style:text-properties fo:font-family="'Courier New'" style:font-style-name="Regular" style:font-pitch="fixed"/>
      </text:list-level-style-bullet>
      <text:list-level-style-bullet text:level="9" text:style-name="ListLabel_20_1707" loext:num-list-format="" style:num-suffix="" text:bullet-char="">
        <style:list-level-properties text:list-level-position-and-space-mode="label-alignment">
          <style:list-level-label-alignment text:label-followed-by="listtab" fo:text-indent="-0.635cm" fo:margin-left="12.6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style-name="ListLabel_20_1708" loext:num-list-format="" style:num-suffix="" text:bullet-char="">
        <style:list-level-properties text:list-level-position-and-space-mode="label-alignment">
          <style:list-level-label-alignment text:label-followed-by="listtab" fo:text-indent="-0.635cm" fo:margin-left="2.535cm"/>
        </style:list-level-properties>
        <style:text-properties style:font-name="Symbol"/>
      </text:list-level-style-bullet>
      <text:list-level-style-bullet text:level="2" text:style-name="ListLabel_20_1709" loext:num-list-format="o" style:num-suffix="o" text:bullet-char="o">
        <style:list-level-properties text:list-level-position-and-space-mode="label-alignment">
          <style:list-level-label-alignment text:label-followed-by="listtab" fo:text-indent="-0.635cm" fo:margin-left="3.805cm"/>
        </style:list-level-properties>
        <style:text-properties fo:font-family="'Courier New'" style:font-style-name="Regular" style:font-pitch="fixed"/>
      </text:list-level-style-bullet>
      <text:list-level-style-bullet text:level="3" text:style-name="ListLabel_20_1710" loext:num-list-format="" style:num-suffix="" text:bullet-char="">
        <style:list-level-properties text:list-level-position-and-space-mode="label-alignment">
          <style:list-level-label-alignment text:label-followed-by="listtab" fo:text-indent="-0.635cm" fo:margin-left="5.075cm"/>
        </style:list-level-properties>
        <style:text-properties style:font-name="Wingdings"/>
      </text:list-level-style-bullet>
      <text:list-level-style-bullet text:level="4" text:style-name="ListLabel_20_1711" loext:num-list-format="" style:num-suffix="" text:bullet-char="">
        <style:list-level-properties text:list-level-position-and-space-mode="label-alignment">
          <style:list-level-label-alignment text:label-followed-by="listtab" fo:text-indent="-0.635cm" fo:margin-left="6.345cm"/>
        </style:list-level-properties>
        <style:text-properties style:font-name="Symbol"/>
      </text:list-level-style-bullet>
      <text:list-level-style-bullet text:level="5" text:style-name="ListLabel_20_1712" loext:num-list-format="o" style:num-suffix="o" text:bullet-char="o">
        <style:list-level-properties text:list-level-position-and-space-mode="label-alignment">
          <style:list-level-label-alignment text:label-followed-by="listtab" fo:text-indent="-0.635cm" fo:margin-left="7.615cm"/>
        </style:list-level-properties>
        <style:text-properties fo:font-family="'Courier New'" style:font-style-name="Regular" style:font-pitch="fixed"/>
      </text:list-level-style-bullet>
      <text:list-level-style-bullet text:level="6" text:style-name="ListLabel_20_1713" loext:num-list-format="" style:num-suffix="" text:bullet-char="">
        <style:list-level-properties text:list-level-position-and-space-mode="label-alignment">
          <style:list-level-label-alignment text:label-followed-by="listtab" fo:text-indent="-0.635cm" fo:margin-left="8.885cm"/>
        </style:list-level-properties>
        <style:text-properties style:font-name="Wingdings"/>
      </text:list-level-style-bullet>
      <text:list-level-style-bullet text:level="7" text:style-name="ListLabel_20_1714" loext:num-list-format="" style:num-suffix="" text:bullet-char="">
        <style:list-level-properties text:list-level-position-and-space-mode="label-alignment">
          <style:list-level-label-alignment text:label-followed-by="listtab" fo:text-indent="-0.635cm" fo:margin-left="10.155cm"/>
        </style:list-level-properties>
        <style:text-properties style:font-name="Symbol"/>
      </text:list-level-style-bullet>
      <text:list-level-style-bullet text:level="8" text:style-name="ListLabel_20_1715" loext:num-list-format="o" style:num-suffix="o" text:bullet-char="o">
        <style:list-level-properties text:list-level-position-and-space-mode="label-alignment">
          <style:list-level-label-alignment text:label-followed-by="listtab" fo:text-indent="-0.635cm" fo:margin-left="11.425cm"/>
        </style:list-level-properties>
        <style:text-properties fo:font-family="'Courier New'" style:font-style-name="Regular" style:font-pitch="fixed"/>
      </text:list-level-style-bullet>
      <text:list-level-style-bullet text:level="9" text:style-name="ListLabel_20_1716" loext:num-list-format="" style:num-suffix="" text:bullet-char="">
        <style:list-level-properties text:list-level-position-and-space-mode="label-alignment">
          <style:list-level-label-alignment text:label-followed-by="listtab" fo:text-indent="-0.635cm" fo:margin-left="12.6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ListLabel_20_1717"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718"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fixed"/>
      </text:list-level-style-bullet>
      <text:list-level-style-bullet text:level="3" text:style-name="ListLabel_20_171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720"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21"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pitch="fixed"/>
      </text:list-level-style-bullet>
      <text:list-level-style-bullet text:level="6" text:style-name="ListLabel_20_172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723"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724"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pitch="fixed"/>
      </text:list-level-style-bullet>
      <text:list-level-style-bullet text:level="9" text:style-name="ListLabel_20_172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style-name="ListLabel_20_172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72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ListLabel_20_17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ListLabel_20_172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7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ListLabel_20_173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ListLabel_20_17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173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ListLabel_20_173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75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7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ListLabel_20_7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ListLabel_20_7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7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ListLabel_20_75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ListLabel_20_76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76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ListLabel_20_76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4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74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ListLabel_20_7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ListLabel_20_74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7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ListLabel_20_75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ListLabel_20_75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752"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ListLabel_20_75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3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7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73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7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74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74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74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74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744"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173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73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ListLabel_20_17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ListLabel_20_17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7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ListLabel_20_17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ListLabel_20_17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1742"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ListLabel_20_174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174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74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ListLabel_20_17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ListLabel_20_174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7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ListLabel_20_174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ListLabel_20_17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175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ListLabel_20_175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175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75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ListLabel_20_17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ListLabel_20_175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7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ListLabel_20_17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ListLabel_20_17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1760"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ListLabel_20_176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style-name="ListLabel_20_1762"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763"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764"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765"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766"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767"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768"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769"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770"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text:style-name="ListLabel_20_177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772" loext:num-list-format="" style:num-suffix="" text:bullet-char="">
        <style:list-level-properties text:list-level-position-and-space-mode="label-alignment">
          <style:list-level-label-alignment text:label-followed-by="listtab" fo:text-indent="-0.635cm" fo:margin-left="3.194cm"/>
        </style:list-level-properties>
        <style:text-properties style:font-name="Symbol"/>
      </text:list-level-style-bullet>
      <text:list-level-style-bullet text:level="3" text:style-name="ListLabel_20_17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ListLabel_20_177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7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ListLabel_20_177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ListLabel_20_17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177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ListLabel_20_177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text:style-name="ListLabel_20_178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781" loext:num-list-format="" style:num-suffix="" text:bullet-char="">
        <style:list-level-properties text:list-level-position-and-space-mode="label-alignment">
          <style:list-level-label-alignment text:label-followed-by="listtab" fo:text-indent="-0.635cm" fo:margin-left="3.194cm"/>
        </style:list-level-properties>
        <style:text-properties style:font-name="Symbol"/>
      </text:list-level-style-bullet>
      <text:list-level-style-bullet text:level="3" text:style-name="ListLabel_20_17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ListLabel_20_178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7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ListLabel_20_178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ListLabel_20_17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1787"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ListLabel_20_178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text:style-name="ListLabel_20_178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790" loext:num-list-format="" style:num-suffix="" text:bullet-char="">
        <style:list-level-properties text:list-level-position-and-space-mode="label-alignment">
          <style:list-level-label-alignment text:label-followed-by="listtab" fo:text-indent="-0.635cm" fo:margin-left="3.194cm"/>
        </style:list-level-properties>
        <style:text-properties style:font-name="Symbol"/>
      </text:list-level-style-bullet>
      <text:list-level-style-bullet text:level="3" text:style-name="ListLabel_20_17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ListLabel_20_179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7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ListLabel_20_179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ListLabel_20_17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179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ListLabel_20_179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text:style-name="ListLabel_20_1798"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799"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800"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801"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802"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803"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804"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805"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806"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8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9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9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9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9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9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9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763"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764" loext:num-list-format="◦"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ListLabel_20_765" loext:num-list-format="▪"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ListLabel_20_766" loext:num-list-format=""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767"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ListLabel_20_768" loext:num-list-format="▪"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ListLabel_20_769" loext:num-list-format=""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770" loext:num-list-format="◦"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ListLabel_20_771" loext:num-list-format="▪"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772"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773" loext:num-list-format="◦"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ListLabel_20_774" loext:num-list-format="▪"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ListLabel_20_775" loext:num-list-format=""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776"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ListLabel_20_777" loext:num-list-format="▪"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ListLabel_20_778" loext:num-list-format=""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779" loext:num-list-format="◦"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ListLabel_20_780" loext:num-list-format="▪"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781" loext:num-list-format=""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ListLabel_20_782" loext:num-list-format="◦"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1"/>
      </text:list-level-style-bullet>
      <text:list-level-style-bullet text:level="3" text:style-name="ListLabel_20_783" loext:num-list-format="▪"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1"/>
      </text:list-level-style-bullet>
      <text:list-level-style-bullet text:level="4" text:style-name="ListLabel_20_784"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
      </text:list-level-style-bullet>
      <text:list-level-style-bullet text:level="5" text:style-name="ListLabel_20_785" loext:num-list-format="◦"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1"/>
      </text:list-level-style-bullet>
      <text:list-level-style-bullet text:level="6" text:style-name="ListLabel_20_786"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1"/>
      </text:list-level-style-bullet>
      <text:list-level-style-bullet text:level="7" text:style-name="ListLabel_20_787" loext:num-list-format=""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8" text:style-name="ListLabel_20_788" loext:num-list-format="◦"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1"/>
      </text:list-level-style-bullet>
      <text:list-level-style-bullet text:level="9" text:style-name="ListLabel_20_789" loext:num-list-format="▪"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79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79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79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7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79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79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79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7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79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51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1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51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51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51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51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51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1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51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799"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800" loext:num-list-format="◦"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ListLabel_20_801" loext:num-list-format="▪"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ListLabel_20_802" loext:num-list-format=""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803"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ListLabel_20_804" loext:num-list-format="▪"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ListLabel_20_805" loext:num-list-format=""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806" loext:num-list-format="◦"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ListLabel_20_807" loext:num-list-format="▪"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08" loext:num-list-format=""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ListLabel_20_809" loext:num-list-format="◦"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1"/>
      </text:list-level-style-bullet>
      <text:list-level-style-bullet text:level="3" text:style-name="ListLabel_20_810" loext:num-list-format="▪"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1"/>
      </text:list-level-style-bullet>
      <text:list-level-style-bullet text:level="4" text:style-name="ListLabel_20_811"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
      </text:list-level-style-bullet>
      <text:list-level-style-bullet text:level="5" text:style-name="ListLabel_20_812" loext:num-list-format="◦"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1"/>
      </text:list-level-style-bullet>
      <text:list-level-style-bullet text:level="6" text:style-name="ListLabel_20_813"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1"/>
      </text:list-level-style-bullet>
      <text:list-level-style-bullet text:level="7" text:style-name="ListLabel_20_814" loext:num-list-format=""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8" text:style-name="ListLabel_20_815" loext:num-list-format="◦"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1"/>
      </text:list-level-style-bullet>
      <text:list-level-style-bullet text:level="9" text:style-name="ListLabel_20_816" loext:num-list-format="▪"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1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1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2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2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2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2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2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2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2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3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3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3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3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3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4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4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4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4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4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4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4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5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5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5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8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5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5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5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5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6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6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8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6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6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6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6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6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7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555"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56"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557"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55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559"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560"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561"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62"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563"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8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7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7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7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7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7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7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7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2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8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8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8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8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8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8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8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OpenSymbol1"/>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4.406cm" fo:text-indent="-0.635cm" fo:margin-left="4.406cm"/>
        </style:list-level-properties>
        <style:text-properties style:font-name="OpenSymbol1"/>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5.041cm" fo:text-indent="-0.635cm" fo:margin-left="5.041cm"/>
        </style:list-level-properties>
        <style:text-properties style:font-name="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OpenSymbol1"/>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OpenSymbol1"/>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OpenSymbol1"/>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8.216cm" fo:text-indent="-0.635cm" fo:margin-left="8.21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1"/>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3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3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3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3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393" loext:num-list-format=""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1394"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395"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396"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397"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398"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399"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400"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401"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07" loext:num-list-format=""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ListLabel_20_908" loext:num-list-format="◦"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1"/>
      </text:list-level-style-bullet>
      <text:list-level-style-bullet text:level="3" text:style-name="ListLabel_20_909" loext:num-list-format="▪"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1"/>
      </text:list-level-style-bullet>
      <text:list-level-style-bullet text:level="4" text:style-name="ListLabel_20_910"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
      </text:list-level-style-bullet>
      <text:list-level-style-bullet text:level="5" text:style-name="ListLabel_20_911" loext:num-list-format="◦"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1"/>
      </text:list-level-style-bullet>
      <text:list-level-style-bullet text:level="6" text:style-name="ListLabel_20_912"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1"/>
      </text:list-level-style-bullet>
      <text:list-level-style-bullet text:level="7" text:style-name="ListLabel_20_913" loext:num-list-format=""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8" text:style-name="ListLabel_20_914" loext:num-list-format="◦"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1"/>
      </text:list-level-style-bullet>
      <text:list-level-style-bullet text:level="9" text:style-name="ListLabel_20_915" loext:num-list-format="▪"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89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89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90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9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90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9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90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90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90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16"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917" loext:num-list-format="◦"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ListLabel_20_918" loext:num-list-format="▪"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ListLabel_20_919" loext:num-list-format=""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920"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ListLabel_20_921" loext:num-list-format="▪"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ListLabel_20_922" loext:num-list-format=""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923" loext:num-list-format="◦"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ListLabel_20_924" loext:num-list-format="▪"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2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7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72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7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73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73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73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73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735"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25"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926"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3" text:style-name="ListLabel_20_927"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928"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929"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930"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931"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932"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933"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3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3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3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3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4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4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4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4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4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4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5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5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9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6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6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6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6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6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6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9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5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5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5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6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97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97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97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9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97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9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97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9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97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979"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980"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3" text:style-name="ListLabel_20_981"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982"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983"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984"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985"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986"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987"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99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99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99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0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00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0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00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0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005"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98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8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9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9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9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9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9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564"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65"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56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56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568"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56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57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71"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57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06"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007"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3" text:style-name="ListLabel_20_1008"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009"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010"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011"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012"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013"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014"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ListLabel_20_10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0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ListLabel_20_11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1"/>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3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3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1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1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1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4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4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4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4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2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2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5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5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5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5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6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7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7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7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3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4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15"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016"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3" text:style-name="ListLabel_20_1017"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018"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019"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020"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021"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022"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023"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33"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034"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3" text:style-name="ListLabel_20_1035"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036"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037"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038"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039"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040"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041"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24"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1025" loext:num-list-format="◦"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ListLabel_20_1026" loext:num-list-format="▪"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ListLabel_20_1027" loext:num-list-format=""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1028"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ListLabel_20_1029" loext:num-list-format="▪"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ListLabel_20_1030" loext:num-list-format=""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1031" loext:num-list-format="◦"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ListLabel_20_1032" loext:num-list-format="▪"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42" loext:num-list-format=""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ListLabel_20_1043" loext:num-list-format="◦"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1"/>
      </text:list-level-style-bullet>
      <text:list-level-style-bullet text:level="3" text:style-name="ListLabel_20_1044" loext:num-list-format="▪"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1"/>
      </text:list-level-style-bullet>
      <text:list-level-style-bullet text:level="4" text:style-name="ListLabel_20_1045"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
      </text:list-level-style-bullet>
      <text:list-level-style-bullet text:level="5" text:style-name="ListLabel_20_1046" loext:num-list-format="◦"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1"/>
      </text:list-level-style-bullet>
      <text:list-level-style-bullet text:level="6" text:style-name="ListLabel_20_1047"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1"/>
      </text:list-level-style-bullet>
      <text:list-level-style-bullet text:level="7" text:style-name="ListLabel_20_1048" loext:num-list-format=""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8" text:style-name="ListLabel_20_1049" loext:num-list-format="◦"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1"/>
      </text:list-level-style-bullet>
      <text:list-level-style-bullet text:level="9" text:style-name="ListLabel_20_1050" loext:num-list-format="▪"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5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05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05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0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05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0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05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0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059"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06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06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06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0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06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0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06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0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06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06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7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7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07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0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7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7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07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7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8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08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0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8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8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08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08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08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09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09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0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09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0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095"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09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9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9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09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10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1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0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1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11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11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11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11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1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12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1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122"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0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10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10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11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1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1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57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7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57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57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57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57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57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8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58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2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2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12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12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12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1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3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5" loext:num-list-format="" style:num-suffix="" text:bullet-char="">
        <style:list-level-properties text:list-level-position-and-space-mode="label-alignment">
          <style:list-level-label-alignment text:label-followed-by="listtab" text:list-tab-stop-position="1.91cm" fo:text-indent="-0.635cm" fo:margin-left="2.54cm"/>
        </style:list-level-properties>
        <style:text-properties style:font-name="Symbol"/>
      </text:list-level-style-bullet>
      <text:list-level-style-bullet text:level="2" text:style-name="ListLabel_20_17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ListLabel_20_17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ListLabel_20_17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7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ListLabel_20_18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ListLabel_20_18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182"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ListLabel_20_18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4"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185" loext:num-list-format="◦"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ListLabel_20_186" loext:num-list-format="▪"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ListLabel_20_187" loext:num-list-format=""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188"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ListLabel_20_189" loext:num-list-format="▪"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ListLabel_20_190" loext:num-list-format=""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191" loext:num-list-format="◦"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ListLabel_20_192" loext:num-list-format="▪"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9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9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9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9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9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0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0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2"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203" loext:num-list-format="◦"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ListLabel_20_204" loext:num-list-format="▪"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ListLabel_20_205" loext:num-list-format=""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206"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ListLabel_20_207" loext:num-list-format="▪"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ListLabel_20_208" loext:num-list-format=""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209" loext:num-list-format="◦"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ListLabel_20_210" loext:num-list-format="▪"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1"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212" loext:num-list-format="◦"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ListLabel_20_213" loext:num-list-format="▪"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ListLabel_20_214" loext:num-list-format=""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215"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ListLabel_20_216" loext:num-list-format="▪"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ListLabel_20_217" loext:num-list-format=""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218" loext:num-list-format="◦"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ListLabel_20_219" loext:num-list-format="▪"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0"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221" loext:num-list-format="◦"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ListLabel_20_222" loext:num-list-format="▪"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ListLabel_20_223" loext:num-list-format=""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224"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ListLabel_20_225" loext:num-list-format="▪"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ListLabel_20_226" loext:num-list-format=""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227" loext:num-list-format="◦"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ListLabel_20_228" loext:num-list-format="▪"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29"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230" loext:num-list-format="◦"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ListLabel_20_231" loext:num-list-format="▪"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ListLabel_20_232" loext:num-list-format=""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233"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ListLabel_20_234" loext:num-list-format="▪"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ListLabel_20_235" loext:num-list-format=""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236" loext:num-list-format="◦"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ListLabel_20_237" loext:num-list-format="▪"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8"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239" loext:num-list-format="◦"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ListLabel_20_240" loext:num-list-format="▪"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ListLabel_20_241" loext:num-list-format=""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242"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ListLabel_20_243" loext:num-list-format="▪"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ListLabel_20_244" loext:num-list-format=""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245" loext:num-list-format="◦"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ListLabel_20_246" loext:num-list-format="▪"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6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6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6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6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4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4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5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41"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1142" loext:num-list-format="◦"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ListLabel_20_1143" loext:num-list-format="▪"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ListLabel_20_1144" loext:num-list-format=""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1145"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ListLabel_20_1146" loext:num-list-format="▪"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ListLabel_20_1147" loext:num-list-format=""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1148" loext:num-list-format="◦"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ListLabel_20_1149" loext:num-list-format="▪"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15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16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16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16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16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1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16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1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167"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3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13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13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1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13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1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13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1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140"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16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16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17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17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17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17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17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1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17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50"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1151" loext:num-list-format="◦"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ListLabel_20_1152" loext:num-list-format="▪"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ListLabel_20_1153" loext:num-list-format=""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1154"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ListLabel_20_1155" loext:num-list-format="▪"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ListLabel_20_1156" loext:num-list-format=""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1157" loext:num-list-format="◦"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ListLabel_20_1158" loext:num-list-format="▪"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177"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1178" loext:num-list-format="◦"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ListLabel_20_1179" loext:num-list-format="▪"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ListLabel_20_1180" loext:num-list-format=""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1181"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ListLabel_20_1182" loext:num-list-format="▪"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ListLabel_20_1183" loext:num-list-format=""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1184" loext:num-list-format="◦"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ListLabel_20_1185" loext:num-list-format="▪"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18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18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18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18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19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19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19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1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194"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19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19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19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19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19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20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20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2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20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0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20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20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20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20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20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21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2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212"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1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21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21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21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21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2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21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2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22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2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22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22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2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22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2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22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2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230"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3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23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23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2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23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2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23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2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239"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40"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241"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3" text:style-name="ListLabel_20_1242"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243"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244"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245"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246"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247"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248"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25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25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26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26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26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26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26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2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26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4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25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25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25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25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25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25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2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257"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58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8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584"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585"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58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587"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588"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8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590"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2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6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6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6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6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7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7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7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7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7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7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7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7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8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8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8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8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8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8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8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8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9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9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9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9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9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9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0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0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0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0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0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0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0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0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0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35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5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6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6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6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6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6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6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1807"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808"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809"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810"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811"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812"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813"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814"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815"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style-name="ListLabel_20_1816"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817"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818"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819"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820"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821"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822"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823"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824"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02" loext:num-list-format="" style:num-suffix="" text:bullet-char="">
        <style:list-level-properties text:list-level-position-and-space-mode="label-alignment">
          <style:list-level-label-alignment text:label-followed-by="listtab" text:list-tab-stop-position="1.891cm" fo:text-indent="-0.635cm" fo:margin-left="1.891cm"/>
        </style:list-level-properties>
        <style:text-properties style:font-name="Symbol"/>
      </text:list-level-style-bullet>
      <text:list-level-style-bullet text:level="2" text:style-name="ListLabel_20_1403" loext:num-list-format="◦" style:num-suffix="◦" text:bullet-char="◦">
        <style:list-level-properties text:list-level-position-and-space-mode="label-alignment">
          <style:list-level-label-alignment text:label-followed-by="listtab" text:list-tab-stop-position="2.526cm" fo:text-indent="-0.635cm" fo:margin-left="2.526cm"/>
        </style:list-level-properties>
        <style:text-properties style:font-name="OpenSymbol1"/>
      </text:list-level-style-bullet>
      <text:list-level-style-bullet text:level="3" text:style-name="ListLabel_20_1404" loext:num-list-format="▪" style:num-suffix="▪" text:bullet-char="▪">
        <style:list-level-properties text:list-level-position-and-space-mode="label-alignment">
          <style:list-level-label-alignment text:label-followed-by="listtab" text:list-tab-stop-position="3.161cm" fo:text-indent="-0.635cm" fo:margin-left="3.161cm"/>
        </style:list-level-properties>
        <style:text-properties style:font-name="OpenSymbol1"/>
      </text:list-level-style-bullet>
      <text:list-level-style-bullet text:level="4" text:style-name="ListLabel_20_1405" loext:num-list-format="" style:num-suffix="" text:bullet-char="">
        <style:list-level-properties text:list-level-position-and-space-mode="label-alignment">
          <style:list-level-label-alignment text:label-followed-by="listtab" text:list-tab-stop-position="3.796cm" fo:text-indent="-0.635cm" fo:margin-left="3.796cm"/>
        </style:list-level-properties>
        <style:text-properties style:font-name="Symbol"/>
      </text:list-level-style-bullet>
      <text:list-level-style-bullet text:level="5" text:style-name="ListLabel_20_1406" loext:num-list-format="◦" style:num-suffix="◦" text:bullet-char="◦">
        <style:list-level-properties text:list-level-position-and-space-mode="label-alignment">
          <style:list-level-label-alignment text:label-followed-by="listtab" text:list-tab-stop-position="4.431cm" fo:text-indent="-0.635cm" fo:margin-left="4.431cm"/>
        </style:list-level-properties>
        <style:text-properties style:font-name="OpenSymbol1"/>
      </text:list-level-style-bullet>
      <text:list-level-style-bullet text:level="6" text:style-name="ListLabel_20_1407" loext:num-list-format="▪" style:num-suffix="▪" text:bullet-char="▪">
        <style:list-level-properties text:list-level-position-and-space-mode="label-alignment">
          <style:list-level-label-alignment text:label-followed-by="listtab" text:list-tab-stop-position="5.066cm" fo:text-indent="-0.635cm" fo:margin-left="5.066cm"/>
        </style:list-level-properties>
        <style:text-properties style:font-name="OpenSymbol1"/>
      </text:list-level-style-bullet>
      <text:list-level-style-bullet text:level="7" text:style-name="ListLabel_20_1408" loext:num-list-format="" style:num-suffix="" text:bullet-char="">
        <style:list-level-properties text:list-level-position-and-space-mode="label-alignment">
          <style:list-level-label-alignment text:label-followed-by="listtab" text:list-tab-stop-position="5.701cm" fo:text-indent="-0.635cm" fo:margin-left="5.701cm"/>
        </style:list-level-properties>
        <style:text-properties style:font-name="Symbol"/>
      </text:list-level-style-bullet>
      <text:list-level-style-bullet text:level="8" text:style-name="ListLabel_20_1409" loext:num-list-format="◦" style:num-suffix="◦" text:bullet-char="◦">
        <style:list-level-properties text:list-level-position-and-space-mode="label-alignment">
          <style:list-level-label-alignment text:label-followed-by="listtab" text:list-tab-stop-position="6.336cm" fo:text-indent="-0.635cm" fo:margin-left="6.336cm"/>
        </style:list-level-properties>
        <style:text-properties style:font-name="OpenSymbol1"/>
      </text:list-level-style-bullet>
      <text:list-level-style-bullet text:level="9" text:style-name="ListLabel_20_1410" loext:num-list-format="▪" style:num-suffix="▪" text:bullet-char="▪">
        <style:list-level-properties text:list-level-position-and-space-mode="label-alignment">
          <style:list-level-label-alignment text:label-followed-by="listtab" text:list-tab-stop-position="6.971cm" fo:text-indent="-0.635cm" fo:margin-left="6.97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4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4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4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4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4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4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4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419"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267"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1268" loext:num-list-format="◦"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ListLabel_20_1269" loext:num-list-format="▪"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ListLabel_20_1270" loext:num-list-format=""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1271"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ListLabel_20_1272" loext:num-list-format="▪"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ListLabel_20_1273" loext:num-list-format=""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1274" loext:num-list-format="◦"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ListLabel_20_1275" loext:num-list-format="▪"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ListLabel_20_166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6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66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6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6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66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6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67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67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style-name="ListLabel_20_1654"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55"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65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5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58"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65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6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661"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66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1519"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2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521"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52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52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524"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52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2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527"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6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6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6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7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7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7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7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7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7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7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8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8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8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8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8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8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8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9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9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9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9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9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9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9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0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0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0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0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0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0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0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1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1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1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1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1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2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2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2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2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2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2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2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3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3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3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3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3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3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3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4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4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36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6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6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7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7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7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7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7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47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475"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47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47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47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47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48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48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482"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46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466"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46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4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46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4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47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4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47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4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457"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4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4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4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4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4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4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464"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448"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4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4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4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4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4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4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455"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439"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4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4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4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4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4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4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44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430"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4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4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4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4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4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4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437"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42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4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4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4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4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4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4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42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text:style-name="ListLabel_20_1825"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826"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827"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828"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829"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830"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831"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832"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833"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text:style-name="ListLabel_20_1834"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835"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836"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837"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838"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839"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840"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841"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842"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text:style-name="ListLabel_20_1843"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844"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845"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846"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847"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848"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849"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850"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851"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text:style-name="ListLabel_20_1852"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853"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854"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855"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856"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857"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858"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859"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860"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text:style-name="ListLabel_20_159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9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59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59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59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59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59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9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59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160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0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60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0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0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60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0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60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60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ListLabel_20_1609"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1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611"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1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1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614"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1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61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617"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4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4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4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5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5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5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5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5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5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5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6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6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6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6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6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6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6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6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7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7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7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7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7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7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7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8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4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8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8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8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8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8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8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8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4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9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9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9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9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9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9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4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0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0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0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0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0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0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0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0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1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1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1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1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1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1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1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2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2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2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2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2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2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2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3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3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3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3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3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3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4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4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4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4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37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7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7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7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8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8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8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8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0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30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30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30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30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3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30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3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31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28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28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28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28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28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29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29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29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29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text:style-name="ListLabel_20_1861"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86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863"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864"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865"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866"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867"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868"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869"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27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27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27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27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28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28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28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28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284"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29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29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29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29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29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29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30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30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302"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1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31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31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31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31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31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31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31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320"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21"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322"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3" text:style-name="ListLabel_20_1323"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324"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325"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326"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327"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328"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329"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bullet text:level="1" text:style-name="ListLabel_20_1870"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87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872"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873"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874"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875"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876"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877"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878"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bullet text:level="1" text:style-name="ListLabel_20_1879"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880"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881"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882"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883"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884"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885"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886"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887"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text:style-name="ListLabel_20_1897"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898"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899"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900"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901"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902"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903"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904"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905"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bullet text:level="1" text:style-name="ListLabel_20_1888"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889"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890"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891"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892"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893"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894"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895"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896"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537"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38"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53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54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541"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54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54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44"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54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528"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2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530"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53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53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533"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534"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3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536"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4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4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4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5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5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5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5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5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5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5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6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6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6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6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6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6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7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7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7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7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7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7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7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7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5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8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8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8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8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8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8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5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9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9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9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9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9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9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5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9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0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0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0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0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0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0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0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0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1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1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1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1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2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2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3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3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3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3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4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4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38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8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8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8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8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9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9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9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ListLabel_20_149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493"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49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4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49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49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49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49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500"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148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484"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48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4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48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48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48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49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49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style-name="ListLabel_20_1501" loext:num-list-format="" style:num-suffix="" text:bullet-char="">
        <style:list-level-properties text:list-level-position-and-space-mode="label-alignment">
          <style:list-level-label-alignment text:label-followed-by="listtab" text:list-tab-stop-position="1.894cm" fo:text-indent="-0.635cm" fo:margin-left="1.894cm"/>
        </style:list-level-properties>
        <style:text-properties style:font-name="Symbol"/>
      </text:list-level-style-bullet>
      <text:list-level-style-bullet text:level="2" text:style-name="ListLabel_20_1502" loext:num-list-format="" style:num-suffix="" text:bullet-char="">
        <style:list-level-properties text:list-level-position-and-space-mode="label-alignment">
          <style:list-level-label-alignment text:label-followed-by="listtab" fo:text-indent="-0.635cm" fo:margin-left="2.529cm"/>
        </style:list-level-properties>
        <style:text-properties style:font-name="Symbol"/>
      </text:list-level-style-bullet>
      <text:list-level-style-bullet text:level="3" text:style-name="ListLabel_20_1503" loext:num-list-format="▪" style:num-suffix="▪" text:bullet-char="▪">
        <style:list-level-properties text:list-level-position-and-space-mode="label-alignment">
          <style:list-level-label-alignment text:label-followed-by="listtab" text:list-tab-stop-position="3.164cm" fo:text-indent="-0.635cm" fo:margin-left="3.164cm"/>
        </style:list-level-properties>
        <style:text-properties style:font-name="OpenSymbol1"/>
      </text:list-level-style-bullet>
      <text:list-level-style-bullet text:level="4" text:style-name="ListLabel_20_1504" loext:num-list-format=""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
      </text:list-level-style-bullet>
      <text:list-level-style-bullet text:level="5" text:style-name="ListLabel_20_1505" loext:num-list-format="◦" style:num-suffix="◦" text:bullet-char="◦">
        <style:list-level-properties text:list-level-position-and-space-mode="label-alignment">
          <style:list-level-label-alignment text:label-followed-by="listtab" text:list-tab-stop-position="4.434cm" fo:text-indent="-0.635cm" fo:margin-left="4.434cm"/>
        </style:list-level-properties>
        <style:text-properties style:font-name="OpenSymbol1"/>
      </text:list-level-style-bullet>
      <text:list-level-style-bullet text:level="6" text:style-name="ListLabel_20_1506" loext:num-list-format="▪" style:num-suffix="▪" text:bullet-char="▪">
        <style:list-level-properties text:list-level-position-and-space-mode="label-alignment">
          <style:list-level-label-alignment text:label-followed-by="listtab" text:list-tab-stop-position="5.069cm" fo:text-indent="-0.635cm" fo:margin-left="5.069cm"/>
        </style:list-level-properties>
        <style:text-properties style:font-name="OpenSymbol1"/>
      </text:list-level-style-bullet>
      <text:list-level-style-bullet text:level="7" text:style-name="ListLabel_20_1507" loext:num-list-format="" style:num-suffix="" text:bullet-char="">
        <style:list-level-properties text:list-level-position-and-space-mode="label-alignment">
          <style:list-level-label-alignment text:label-followed-by="listtab" text:list-tab-stop-position="5.704cm" fo:text-indent="-0.635cm" fo:margin-left="5.704cm"/>
        </style:list-level-properties>
        <style:text-properties style:font-name="Symbol"/>
      </text:list-level-style-bullet>
      <text:list-level-style-bullet text:level="8" text:style-name="ListLabel_20_1508" loext:num-list-format="◦" style:num-suffix="◦" text:bullet-char="◦">
        <style:list-level-properties text:list-level-position-and-space-mode="label-alignment">
          <style:list-level-label-alignment text:label-followed-by="listtab" text:list-tab-stop-position="6.339cm" fo:text-indent="-0.635cm" fo:margin-left="6.339cm"/>
        </style:list-level-properties>
        <style:text-properties style:font-name="OpenSymbol1"/>
      </text:list-level-style-bullet>
      <text:list-level-style-bullet text:level="9" text:style-name="ListLabel_20_1509" loext:num-list-format="▪" style:num-suffix="▪" text:bullet-char="▪">
        <style:list-level-properties text:list-level-position-and-space-mode="label-alignment">
          <style:list-level-label-alignment text:label-followed-by="listtab" text:list-tab-stop-position="6.974cm" fo:text-indent="-0.635cm" fo:margin-left="6.97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bullet text:level="1" text:style-name="ListLabel_20_1906"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907"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908"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ListLabel_20_1909"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ListLabel_20_1910"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ListLabel_20_1911"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ListLabel_20_1912"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ListLabel_20_1913"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ListLabel_20_1914"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Courier"/>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54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4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54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54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55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55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55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5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55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style-name="ListLabel_20_1618"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1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620"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2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2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623"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24"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62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626"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1627"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28"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62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3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31"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63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3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634"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63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4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4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4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4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5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5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5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5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6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6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6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6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6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6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6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7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7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7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7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7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7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7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67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8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8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8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8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8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8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68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8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9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9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9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9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9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69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9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9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0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0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0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0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1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1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1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1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2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2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5T07:36:06.071722651</meta:creation-date>
    <dc:date>2024-11-25T07:50:21.597548085</dc:date>
    <meta:editing-duration>PT2M13S</meta:editing-duration>
    <meta:editing-cycles>1</meta:editing-cycles>
    <meta:document-statistic meta:table-count="2" meta:image-count="0" meta:object-count="0" meta:page-count="54" meta:paragraph-count="1703" meta:word-count="22820" meta:character-count="150646" meta:non-whitespace-character-count="120605"/>
    <meta:generator>LibreOffice/7.4.7.2$Linux_X86_64 LibreOffice_project/40$Build-2</meta:generator>
  </office:meta>
</office:document-meta>
</file>