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ymbol" svg:font-family="Symbol" style:font-charset="x-symbol"/>
    <style:font-face style:name="Times" svg:font-family="Times" style:font-family-generic="roman" style:font-pitch="variable"/>
    <style:font-face style:name="Times New Roman" svg:font-family="'Times New Roman'" style:font-family-generic="system" style:font-pitch="variable"/>
    <style:font-face style:name="Times Roman" svg:font-family="'Times Roman'" style:font-family-generic="roman" style:font-pitch="variable"/>
    <style:font-face style:name="Times Roman1" svg:font-family="'Times Roman'" style:font-family-generic="system" style:font-pitch="variable"/>
    <style:font-face style:name="Times1" svg:font-family="Times" style:font-family-generic="system" style:font-pitch="variable"/>
    <style:font-face style:name="Wingdings" svg:font-family="Wingdings" style:font-charset="x-symbol"/>
  </office:font-face-decls>
  <office:automatic-styles>
    <style:style style:name="Tabla9" style:family="table">
      <style:table-properties style:width="15.572cm" fo:margin-left="0.009cm" fo:margin-top="0cm" fo:margin-bottom="0cm" table:align="left" style:writing-mode="lr-tb"/>
    </style:style>
    <style:style style:name="Tabla9.A" style:family="table-column">
      <style:table-column-properties style:column-width="5.189cm"/>
    </style:style>
    <style:style style:name="Tabla9.B" style:family="table-column">
      <style:table-column-properties style:column-width="5.191cm"/>
    </style:style>
    <style:style style:name="Tabla9.1" style:family="table-row">
      <style:table-row-properties fo:keep-together="auto"/>
    </style:style>
    <style:style style:name="Tabla9.A1" style:family="table-cell">
      <style:table-cell-properties style:vertical-align="middle" fo:padding-left="0.191cm" fo:padding-right="0.191cm" fo:padding-top="0cm" fo:padding-bottom="0cm" fo:border="0.5pt solid #000000"/>
    </style:style>
    <style:style style:name="Tabla9.2" style:family="table-row">
      <style:table-row-properties style:min-row-height="0.859cm" fo:keep-together="auto"/>
    </style:style>
    <style:style style:name="Tabla9.A2" style:family="table-cell">
      <style:table-cell-properties fo:padding-left="0.191cm" fo:padding-right="0.191cm" fo:padding-top="0cm" fo:padding-bottom="0cm" fo:border="0.5pt solid #000000"/>
    </style:style>
    <style:style style:name="Tabla9.B2" style:family="table-cell">
      <style:table-cell-properties fo:padding-left="0.191cm" fo:padding-right="0.191cm" fo:padding-top="0cm" fo:padding-bottom="0cm" fo:border="0.5pt solid #000000"/>
    </style:style>
    <style:style style:name="Tabla9.C2" style:family="table-cell">
      <style:table-cell-properties fo:padding-left="0.191cm" fo:padding-right="0.191cm" fo:padding-top="0cm" fo:padding-bottom="0cm" fo:border="0.5pt solid #000000"/>
    </style:style>
    <style:style style:name="Tabla9.A3" style:family="table-cell">
      <style:table-cell-properties fo:padding-left="0.191cm" fo:padding-right="0.191cm" fo:padding-top="0cm" fo:padding-bottom="0cm" fo:border="0.5pt solid #000000"/>
    </style:style>
    <style:style style:name="Tabla9.B3" style:family="table-cell">
      <style:table-cell-properties fo:padding-left="0.191cm" fo:padding-right="0.191cm" fo:padding-top="0cm" fo:padding-bottom="0cm" fo:border="0.5pt solid #000000"/>
    </style:style>
    <style:style style:name="Tabla9.C3" style:family="table-cell">
      <style:table-cell-properties fo:padding-left="0.191cm" fo:padding-right="0.191cm" fo:padding-top="0cm" fo:padding-bottom="0cm" fo:border="0.5pt solid #000000"/>
    </style:style>
    <style:style style:name="Tabla9.A4" style:family="table-cell">
      <style:table-cell-properties fo:padding-left="0.191cm" fo:padding-right="0.191cm" fo:padding-top="0cm" fo:padding-bottom="0cm" fo:border="0.5pt solid #000000"/>
    </style:style>
    <style:style style:name="Tabla9.B4" style:family="table-cell">
      <style:table-cell-properties fo:padding-left="0.191cm" fo:padding-right="0.191cm" fo:padding-top="0cm" fo:padding-bottom="0cm" fo:border="0.5pt solid #000000"/>
    </style:style>
    <style:style style:name="Tabla9.C4" style:family="table-cell">
      <style:table-cell-properties fo:padding-left="0.191cm" fo:padding-right="0.191cm" fo:padding-top="0cm" fo:padding-bottom="0cm" fo:border="0.5pt solid #000000"/>
    </style:style>
    <style:style style:name="Tabla9.A5" style:family="table-cell">
      <style:table-cell-properties fo:padding-left="0.191cm" fo:padding-right="0.191cm" fo:padding-top="0cm" fo:padding-bottom="0cm" fo:border="0.5pt solid #000000"/>
    </style:style>
    <style:style style:name="Tabla9.B5" style:family="table-cell">
      <style:table-cell-properties fo:padding-left="0.191cm" fo:padding-right="0.191cm" fo:padding-top="0cm" fo:padding-bottom="0cm" fo:border="0.5pt solid #000000"/>
    </style:style>
    <style:style style:name="Tabla9.C5" style:family="table-cell">
      <style:table-cell-properties fo:padding-left="0.191cm" fo:padding-right="0.191cm" fo:padding-top="0cm" fo:padding-bottom="0cm" fo:border="0.5pt solid #000000"/>
    </style:style>
    <style:style style:name="Tabla9.A6" style:family="table-cell">
      <style:table-cell-properties fo:padding-left="0.191cm" fo:padding-right="0.191cm" fo:padding-top="0cm" fo:padding-bottom="0cm" fo:border="0.5pt solid #000000"/>
    </style:style>
    <style:style style:name="Tabla9.B6" style:family="table-cell">
      <style:table-cell-properties fo:padding-left="0.191cm" fo:padding-right="0.191cm" fo:padding-top="0cm" fo:padding-bottom="0cm" fo:border="0.5pt solid #000000"/>
    </style:style>
    <style:style style:name="Tabla9.C6" style:family="table-cell">
      <style:table-cell-properties fo:padding-left="0.191cm" fo:padding-right="0.191cm" fo:padding-top="0cm" fo:padding-bottom="0cm" fo:border="0.5pt solid #000000"/>
    </style:style>
    <style:style style:name="Tabla9.A7" style:family="table-cell">
      <style:table-cell-properties fo:padding-left="0.191cm" fo:padding-right="0.191cm" fo:padding-top="0cm" fo:padding-bottom="0cm" fo:border="0.5pt solid #000000"/>
    </style:style>
    <style:style style:name="Tabla9.B7" style:family="table-cell">
      <style:table-cell-properties fo:padding-left="0.191cm" fo:padding-right="0.191cm" fo:padding-top="0cm" fo:padding-bottom="0cm" fo:border="0.5pt solid #000000"/>
    </style:style>
    <style:style style:name="Tabla9.C7" style:family="table-cell">
      <style:table-cell-properties fo:padding-left="0.191cm" fo:padding-right="0.191cm" fo:padding-top="0cm" fo:padding-bottom="0cm" fo:border="0.5pt solid #000000"/>
    </style:style>
    <style:style style:name="Tabla9.8" style:family="table-row">
      <style:table-row-properties style:min-row-height="1.067cm" fo:keep-together="auto"/>
    </style:style>
    <style:style style:name="Tabla9.A8" style:family="table-cell">
      <style:table-cell-properties fo:padding-left="0.191cm" fo:padding-right="0.191cm" fo:padding-top="0cm" fo:padding-bottom="0cm" fo:border="0.5pt solid #000000"/>
    </style:style>
    <style:style style:name="Tabla9.B8" style:family="table-cell">
      <style:table-cell-properties fo:padding-left="0.191cm" fo:padding-right="0.191cm" fo:padding-top="0cm" fo:padding-bottom="0cm" fo:border="0.5pt solid #000000"/>
    </style:style>
    <style:style style:name="Tabla9.C8" style:family="table-cell">
      <style:table-cell-properties fo:padding-left="0.191cm" fo:padding-right="0.191cm" fo:padding-top="0cm" fo:padding-bottom="0cm" fo:border="0.5pt solid #000000"/>
    </style:style>
    <style:style style:name="Tabla9.9" style:family="table-row">
      <style:table-row-properties style:min-row-height="1.065cm" fo:keep-together="auto"/>
    </style:style>
    <style:style style:name="Tabla9.A9" style:family="table-cell">
      <style:table-cell-properties fo:padding-left="0.191cm" fo:padding-right="0.191cm" fo:padding-top="0cm" fo:padding-bottom="0cm" fo:border="0.5pt solid #000000"/>
    </style:style>
    <style:style style:name="Tabla9.B9" style:family="table-cell">
      <style:table-cell-properties fo:padding-left="0.191cm" fo:padding-right="0.191cm" fo:padding-top="0cm" fo:padding-bottom="0cm" fo:border="0.5pt solid #000000"/>
    </style:style>
    <style:style style:name="Tabla9.C9" style:family="table-cell">
      <style:table-cell-properties fo:padding-left="0.191cm" fo:padding-right="0.191cm" fo:padding-top="0cm" fo:padding-bottom="0cm" fo:border="0.5pt solid #000000"/>
    </style:style>
    <style:style style:name="Tabla9.10" style:family="table-row">
      <style:table-row-properties style:min-row-height="0.965cm" fo:keep-together="auto"/>
    </style:style>
    <style:style style:name="Tabla9.A10" style:family="table-cell">
      <style:table-cell-properties fo:padding-left="0.191cm" fo:padding-right="0.191cm" fo:padding-top="0cm" fo:padding-bottom="0cm" fo:border="0.5pt solid #000000"/>
    </style:style>
    <style:style style:name="Tabla9.B10" style:family="table-cell">
      <style:table-cell-properties fo:padding-left="0.191cm" fo:padding-right="0.191cm" fo:padding-top="0cm" fo:padding-bottom="0cm" fo:border="0.5pt solid #000000"/>
    </style:style>
    <style:style style:name="Tabla9.C10" style:family="table-cell">
      <style:table-cell-properties fo:padding-left="0.191cm" fo:padding-right="0.191cm" fo:padding-top="0cm" fo:padding-bottom="0cm" fo:border="0.5pt solid #000000"/>
    </style:style>
    <style:style style:name="Tabla9.11" style:family="table-row">
      <style:table-row-properties style:min-row-height="0.963cm" fo:keep-together="auto"/>
    </style:style>
    <style:style style:name="Tabla9.A11" style:family="table-cell">
      <style:table-cell-properties fo:padding-left="0.191cm" fo:padding-right="0.191cm" fo:padding-top="0cm" fo:padding-bottom="0cm" fo:border="0.5pt solid #000000"/>
    </style:style>
    <style:style style:name="Tabla9.B11" style:family="table-cell">
      <style:table-cell-properties fo:padding-left="0.191cm" fo:padding-right="0.191cm" fo:padding-top="0cm" fo:padding-bottom="0cm" fo:border="0.5pt solid #000000"/>
    </style:style>
    <style:style style:name="Tabla9.C11" style:family="table-cell">
      <style:table-cell-properties fo:padding-left="0.191cm" fo:padding-right="0.191cm" fo:padding-top="0cm" fo:padding-bottom="0cm" fo:border="0.5pt solid #000000"/>
    </style:style>
    <style:style style:name="Tabla9.12" style:family="table-row">
      <style:table-row-properties style:min-row-height="1.351cm" fo:keep-together="auto"/>
    </style:style>
    <style:style style:name="Tabla9.A12" style:family="table-cell">
      <style:table-cell-properties fo:padding-left="0.191cm" fo:padding-right="0.191cm" fo:padding-top="0cm" fo:padding-bottom="0cm" fo:border="0.5pt solid #000000"/>
    </style:style>
    <style:style style:name="Tabla9.B12" style:family="table-cell">
      <style:table-cell-properties fo:padding-left="0.191cm" fo:padding-right="0.191cm" fo:padding-top="0cm" fo:padding-bottom="0cm" fo:border="0.5pt solid #000000"/>
    </style:style>
    <style:style style:name="Tabla9.C12" style:family="table-cell">
      <style:table-cell-properties fo:padding-left="0.191cm" fo:padding-right="0.191cm" fo:padding-top="0cm" fo:padding-bottom="0cm" fo:border="0.5pt solid #000000"/>
    </style:style>
    <style:style style:name="Tabla9.13" style:family="table-row">
      <style:table-row-properties style:min-row-height="0.9cm" fo:keep-together="auto"/>
    </style:style>
    <style:style style:name="Tabla9.A13" style:family="table-cell">
      <style:table-cell-properties fo:padding-left="0.191cm" fo:padding-right="0.191cm" fo:padding-top="0cm" fo:padding-bottom="0cm" fo:border="0.5pt solid #000000"/>
    </style:style>
    <style:style style:name="Tabla9.B13" style:family="table-cell">
      <style:table-cell-properties fo:padding-left="0.191cm" fo:padding-right="0.191cm" fo:padding-top="0cm" fo:padding-bottom="0cm" fo:border="0.5pt solid #000000"/>
    </style:style>
    <style:style style:name="Tabla9.C13" style:family="table-cell">
      <style:table-cell-properties fo:padding-left="0.191cm" fo:padding-right="0.191cm" fo:padding-top="0cm" fo:padding-bottom="0cm" fo:border="0.5pt solid #000000"/>
    </style:style>
    <style:style style:name="Tabla9.A14" style:family="table-cell">
      <style:table-cell-properties fo:padding-left="0.191cm" fo:padding-right="0.191cm" fo:padding-top="0cm" fo:padding-bottom="0cm" fo:border="0.5pt solid #000000"/>
    </style:style>
    <style:style style:name="Tabla9.B14" style:family="table-cell">
      <style:table-cell-properties fo:padding-left="0.191cm" fo:padding-right="0.191cm" fo:padding-top="0cm" fo:padding-bottom="0cm" fo:border="0.5pt solid #000000"/>
    </style:style>
    <style:style style:name="Tabla9.C14" style:family="table-cell">
      <style:table-cell-properties fo:padding-left="0.191cm" fo:padding-right="0.191cm" fo:padding-top="0cm" fo:padding-bottom="0cm" fo:border="0.5pt solid #000000"/>
    </style:style>
    <style:style style:name="Tabla9.15" style:family="table-row">
      <style:table-row-properties style:min-row-height="0.711cm" fo:keep-together="auto"/>
    </style:style>
    <style:style style:name="Tabla9.A15" style:family="table-cell">
      <style:table-cell-properties fo:padding-left="0.191cm" fo:padding-right="0.191cm" fo:padding-top="0cm" fo:padding-bottom="0cm" fo:border="0.5pt solid #000000"/>
    </style:style>
    <style:style style:name="Tabla9.B15" style:family="table-cell">
      <style:table-cell-properties fo:padding-left="0.191cm" fo:padding-right="0.191cm" fo:padding-top="0cm" fo:padding-bottom="0cm" fo:border="0.5pt solid #000000"/>
    </style:style>
    <style:style style:name="Tabla9.C15" style:family="table-cell">
      <style:table-cell-properties fo:padding-left="0.191cm" fo:padding-right="0.191cm" fo:padding-top="0cm" fo:padding-bottom="0cm" fo:border="0.5pt solid #000000"/>
    </style:style>
    <style:style style:name="Tabla9.A16" style:family="table-cell">
      <style:table-cell-properties fo:padding-left="0.191cm" fo:padding-right="0.191cm" fo:padding-top="0cm" fo:padding-bottom="0cm" fo:border="0.5pt solid #000000"/>
    </style:style>
    <style:style style:name="Tabla9.B16" style:family="table-cell">
      <style:table-cell-properties fo:padding-left="0.191cm" fo:padding-right="0.191cm" fo:padding-top="0cm" fo:padding-bottom="0cm" fo:border="0.5pt solid #000000"/>
    </style:style>
    <style:style style:name="Tabla9.C16" style:family="table-cell">
      <style:table-cell-properties fo:padding-left="0.191cm" fo:padding-right="0.191cm" fo:padding-top="0cm" fo:padding-bottom="0cm" fo:border="0.5pt solid #000000"/>
    </style:style>
    <style:style style:name="Tabla9.A17" style:family="table-cell">
      <style:table-cell-properties fo:padding-left="0.191cm" fo:padding-right="0.191cm" fo:padding-top="0cm" fo:padding-bottom="0cm" fo:border="0.5pt solid #000000"/>
    </style:style>
    <style:style style:name="Tabla9.B17" style:family="table-cell">
      <style:table-cell-properties fo:padding-left="0.191cm" fo:padding-right="0.191cm" fo:padding-top="0cm" fo:padding-bottom="0cm" fo:border="0.5pt solid #000000"/>
    </style:style>
    <style:style style:name="Tabla9.C17" style:family="table-cell">
      <style:table-cell-properties fo:padding-left="0.191cm" fo:padding-right="0.191cm" fo:padding-top="0cm" fo:padding-bottom="0cm" fo:border="0.5pt solid #000000"/>
    </style:style>
    <style:style style:name="Tabla1" style:family="table">
      <style:table-properties style:width="16.79cm" table:align="right"/>
    </style:style>
    <style:style style:name="Tabla1.A" style:family="table-column">
      <style:table-column-properties style:column-width="4.038cm"/>
    </style:style>
    <style:style style:name="Tabla1.B" style:family="table-column">
      <style:table-column-properties style:column-width="12.753cm"/>
    </style:style>
    <style:style style:name="Tabla1.A1" style:family="table-cell">
      <style:table-cell-properties fo:padding="0.097cm" fo:border="0.75pt solid #000000" style:writing-mode="page"/>
    </style:style>
    <style:style style:name="Tabla1.B1" style:family="table-cell">
      <style:table-cell-properties fo:padding="0cm" fo:border="0.75pt solid #000000" style:writing-mode="page"/>
    </style:style>
    <style:style style:name="Tabla1.A3" style:family="table-cell">
      <style:table-cell-properties fo:padding="0cm" fo:border-left="0.75pt solid #000000" fo:border-right="0.75pt solid #000000" fo:border-top="none" fo:border-bottom="0.75pt solid #000000" style:writing-mode="page"/>
    </style:style>
    <style:style style:name="P1" style:family="paragraph" style:parent-style-name="Cuerpo" style:list-style-name="">
      <style:paragraph-properties fo:text-align="center" style:justify-single-word="false"/>
      <style:text-properties officeooo:paragraph-rsid="0006688b"/>
    </style:style>
    <style:style style:name="P2" style:family="paragraph" style:parent-style-name="Cuerpo">
      <style:paragraph-properties fo:orphans="0" fo:widows="0"/>
      <style:text-properties officeooo:paragraph-rsid="0006688b"/>
    </style:style>
    <style:style style:name="P3" style:family="paragraph" style:parent-style-name="Cuerpo">
      <style:paragraph-properties fo:orphans="0" fo:widows="0"/>
      <style:text-properties style:font-name="Times Roman" fo:font-size="10pt" style:rfc-language-tag="es-ES-u-co-trad" fo:language="es" fo:country="ES" officeooo:paragraph-rsid="0006688b" style:font-name-asian="Times Roman1" style:font-size-asian="10pt" style:font-name-complex="Times Roman1" style:font-size-complex="10pt"/>
    </style:style>
    <style:style style:name="P4" style:family="paragraph" style:parent-style-name="Cuerpo">
      <style:paragraph-properties fo:orphans="0" fo:widows="0"/>
      <style:text-properties style:font-name="Times Roman" fo:font-size="10pt" style:rfc-language-tag="es-ES-u-co-trad" fo:language="es" fo:country="ES" officeooo:paragraph-rsid="0006688b" style:font-size-asian="10pt" style:font-size-complex="10pt"/>
    </style:style>
    <style:style style:name="P5" style:family="paragraph" style:parent-style-name="Cuerpo">
      <style:paragraph-properties fo:orphans="0" fo:widows="0"/>
      <style:text-properties style:font-name="Times Roman" fo:font-size="10pt" style:rfc-language-tag="es-ES-u-co-trad" fo:language="es" fo:country="ES" fo:font-style="italic" fo:font-weight="bold" officeooo:paragraph-rsid="0006688b" style:font-size-asian="10pt" style:font-style-asian="italic" style:font-weight-asian="bold" style:font-size-complex="10pt" style:font-style-complex="italic" style:font-weight-complex="bold"/>
    </style:style>
    <style:style style:name="P6" style:family="paragraph" style:parent-style-name="Cuerpo">
      <style:paragraph-properties fo:orphans="0" fo:widows="0"/>
      <style:text-properties style:font-name="Times Roman" fo:font-size="10pt" officeooo:paragraph-rsid="0006688b" style:font-name-asian="Times Roman1" style:font-size-asian="10pt" style:font-name-complex="Times Roman1" style:font-size-complex="10pt"/>
    </style:style>
    <style:style style:name="P7" style:family="paragraph" style:parent-style-name="Cuerpo">
      <style:paragraph-properties fo:orphans="0" fo:widows="0"/>
      <style:text-properties style:font-name="Times Roman" fo:font-size="10pt" fo:language="en" fo:country="US" officeooo:paragraph-rsid="0006688b" style:font-size-asian="10pt" style:font-size-complex="10pt"/>
    </style:style>
    <style:style style:name="P8" style:family="paragraph" style:parent-style-name="Cuerpo">
      <style:paragraph-properties fo:orphans="0" fo:widows="0"/>
      <style:text-properties style:font-name="Times Roman" fo:font-size="10pt" fo:language="en" fo:country="US" officeooo:paragraph-rsid="0006688b" style:font-name-asian="Times Roman1" style:font-size-asian="10pt" style:font-name-complex="Times Roman1" style:font-size-complex="10pt"/>
    </style:style>
    <style:style style:name="P9" style:family="paragraph" style:parent-style-name="Cuerpo" style:list-style-name="">
      <style:paragraph-properties fo:break-before="page"/>
      <style:text-properties officeooo:paragraph-rsid="0006688b"/>
    </style:style>
    <style:style style:name="P10" style:family="paragraph" style:parent-style-name="Cuerpo">
      <style:paragraph-properties fo:orphans="0" fo:widows="0"/>
      <style:text-properties style:font-name="Times" fo:font-size="10pt" style:rfc-language-tag="es-ES-u-co-trad" fo:language="es" fo:country="ES" officeooo:paragraph-rsid="0006688b" style:font-size-asian="10pt" style:font-size-complex="10pt"/>
    </style:style>
    <style:style style:name="P11" style:family="paragraph" style:parent-style-name="Cuerpo">
      <style:paragraph-properties fo:orphans="0" fo:widows="0"/>
      <style:text-properties style:font-name="Times" fo:font-size="10pt" style:rfc-language-tag="es-ES-u-co-trad" fo:language="es" fo:country="ES" officeooo:paragraph-rsid="0006688b" style:font-name-asian="Times Roman1" style:font-size-asian="10pt" style:font-name-complex="Times Roman1" style:font-size-complex="10pt"/>
    </style:style>
    <style:style style:name="P12" style:family="paragraph" style:parent-style-name="Cuerpo">
      <style:paragraph-properties fo:orphans="0" fo:widows="0"/>
      <style:text-properties style:font-name="Times" fo:font-size="10pt" officeooo:paragraph-rsid="0006688b" style:font-name-asian="Times Roman1" style:font-size-asian="10pt" style:font-name-complex="Times Roman1" style:font-size-complex="10pt"/>
    </style:style>
    <style:style style:name="P13" style:family="paragraph" style:parent-style-name="Cuerpo">
      <style:paragraph-properties fo:orphans="0" fo:widows="0"/>
      <style:text-properties style:font-name="Times" fo:font-size="10pt" officeooo:paragraph-rsid="0006688b" style:font-size-asian="10pt" style:font-size-complex="10pt"/>
    </style:style>
    <style:style style:name="P14" style:family="paragraph" style:parent-style-name="Cuerpo">
      <style:paragraph-properties fo:orphans="0" fo:widows="0"/>
      <style:text-properties style:font-name="Times" style:rfc-language-tag="es-ES-u-co-trad" fo:language="es" fo:country="ES" officeooo:paragraph-rsid="0006688b"/>
    </style:style>
    <style:style style:name="P15" style:family="paragraph" style:parent-style-name="Cuerpo">
      <style:paragraph-properties fo:orphans="0" fo:widows="0"/>
      <style:text-properties style:rfc-language-tag="es-ES-u-co-trad" fo:language="es" fo:country="ES" officeooo:paragraph-rsid="0006688b"/>
    </style:style>
    <style:style style:name="P16" style:family="paragraph" style:parent-style-name="Frame_20_contents">
      <style:text-properties fo:color="#000000" loext:opacity="100%" style:font-name="Arial" fo:font-size="16pt" fo:language="en" fo:country="GB" fo:font-weight="bold" officeooo:rsid="000e83f8" officeooo:paragraph-rsid="0006688b" style:text-blinking="false" style:font-size-asian="16pt" style:font-weight-asian="bold" style:font-name-complex="Arial2" style:font-size-complex="16pt" style:font-weight-complex="bold" style:text-emphasize="none" style:text-scale="100%"/>
    </style:style>
    <style:style style:name="P17" style:family="paragraph" style:parent-style-name="Heading_20_1">
      <style:text-properties style:font-name="Arial1" fo:font-size="11pt" officeooo:paragraph-rsid="0006688b" style:font-size-asian="11pt" style:font-size-complex="11pt"/>
    </style:style>
    <style:style style:name="P18" style:family="paragraph" style:parent-style-name="List_20_Paragraph" style:list-style-name="WWNum7">
      <style:paragraph-properties fo:margin-top="0cm" fo:margin-bottom="0.282cm" style:contextual-spacing="true" fo:line-height="108%"/>
      <style:text-properties officeooo:paragraph-rsid="0006688b"/>
    </style:style>
    <style:style style:name="P19" style:family="paragraph" style:parent-style-name="List_20_Paragraph" style:list-style-name="WWNum6">
      <style:paragraph-properties fo:margin-top="0cm" fo:margin-bottom="0.282cm" style:contextual-spacing="true" fo:line-height="108%"/>
      <style:text-properties officeooo:paragraph-rsid="0006688b"/>
    </style:style>
    <style:style style:name="P20" style:family="paragraph" style:parent-style-name="List_20_Paragraph" style:list-style-name="WWNum7">
      <style:paragraph-properties fo:margin-top="0cm" fo:margin-bottom="0.282cm" style:contextual-spacing="true" fo:line-height="108%">
        <style:tab-stops>
          <style:tab-stop style:position="1.676cm"/>
        </style:tab-stops>
      </style:paragraph-properties>
      <style:text-properties officeooo:paragraph-rsid="0006688b"/>
    </style:style>
    <style:style style:name="P21" style:family="paragraph" style:parent-style-name="List_20_Paragraph" style:list-style-name="WWNum33">
      <style:paragraph-properties fo:margin-top="0cm" fo:margin-bottom="0.282cm" style:contextual-spacing="true" fo:line-height="108%"/>
      <style:text-properties officeooo:paragraph-rsid="0006688b"/>
    </style:style>
    <style:style style:name="P22" style:family="paragraph" style:parent-style-name="List_20_Paragraph" style:list-style-name="WWNum3">
      <style:paragraph-properties fo:margin-top="0cm" fo:margin-bottom="0.282cm" style:contextual-spacing="true" fo:line-height="108%"/>
      <style:text-properties officeooo:paragraph-rsid="0006688b"/>
    </style:style>
    <style:style style:name="P23" style:family="paragraph" style:parent-style-name="List_20_Paragraph" style:list-style-name="">
      <style:paragraph-properties fo:margin-left="2.341cm" fo:margin-right="0cm" fo:text-indent="0cm" style:auto-text-indent="false"/>
      <style:text-properties officeooo:paragraph-rsid="0006688b"/>
    </style:style>
    <style:style style:name="P24" style:family="paragraph" style:parent-style-name="List_20_Paragraph" style:list-style-name="WWNum33">
      <style:text-properties officeooo:paragraph-rsid="0006688b"/>
    </style:style>
    <style:style style:name="P25" style:family="paragraph" style:parent-style-name="List_20_Paragraph">
      <style:paragraph-properties fo:margin-left="2.619cm" fo:margin-right="0cm" fo:text-indent="0cm" style:auto-text-indent="false"/>
      <style:text-properties fo:color="#000000" loext:opacity="100%" style:font-name="Times" fo:font-size="10pt" officeooo:paragraph-rsid="0006688b" style:font-size-asian="10pt" style:font-name-complex="Times1" style:font-size-complex="10pt"/>
    </style:style>
    <style:style style:name="P26" style:family="paragraph" style:parent-style-name="List_20_Paragraph">
      <style:paragraph-properties fo:margin-left="2.341cm" fo:margin-right="0cm" fo:text-indent="0cm" style:auto-text-indent="false"/>
      <style:text-properties fo:color="#000000" loext:opacity="100%" style:font-name="Times" fo:font-size="10pt" officeooo:paragraph-rsid="0006688b" style:font-size-asian="10pt" style:font-name-complex="Times1" style:font-size-complex="10pt"/>
    </style:style>
    <style:style style:name="P27" style:family="paragraph" style:parent-style-name="List_20_Paragraph">
      <style:paragraph-properties fo:margin-left="2.341cm" fo:margin-right="0cm" fo:text-indent="0cm" style:auto-text-indent="false"/>
      <style:text-properties fo:color="#000000" loext:opacity="100%" style:font-name="Times" fo:font-size="10pt" officeooo:paragraph-rsid="0006688b" style:font-size-asian="10pt" style:font-name-complex="Times1" style:font-size-complex="10pt" style:font-style-complex="italic"/>
    </style:style>
    <style:style style:name="P28" style:family="paragraph" style:parent-style-name="List_20_Paragraph">
      <style:paragraph-properties fo:margin-left="2.341cm" fo:margin-right="0cm" fo:text-indent="0cm" style:auto-text-indent="false"/>
      <style:text-properties fo:color="#000000" loext:opacity="100%" style:font-name="Times" fo:font-size="10pt" fo:language="en" fo:country="US" officeooo:paragraph-rsid="0006688b" style:font-size-asian="10pt" style:font-name-complex="Times1" style:font-size-complex="10pt"/>
    </style:style>
    <style:style style:name="P29" style:family="paragraph" style:parent-style-name="List_20_Paragraph" style:list-style-name="">
      <style:paragraph-properties fo:margin-left="2.341cm" fo:margin-right="0cm" fo:text-indent="0cm" style:auto-text-indent="false"/>
      <style:text-properties fo:color="#000000" loext:opacity="100%" style:font-name="Times" fo:font-size="10pt" fo:language="es" fo:country="US" officeooo:paragraph-rsid="0006688b" style:font-size-asian="10pt" style:font-name-complex="Times1" style:font-size-complex="10pt"/>
    </style:style>
    <style:style style:name="P30" style:family="paragraph" style:parent-style-name="List_20_Paragraph">
      <style:paragraph-properties fo:margin-left="2.498cm" fo:margin-right="0cm" fo:orphans="0" fo:widows="0" fo:hyphenation-ladder-count="no-limit" fo:text-indent="0cm" style:auto-text-indent="false"/>
      <style:text-properties officeooo:paragraph-rsid="0006688b" fo:hyphenate="false" fo:hyphenation-remain-char-count="2" fo:hyphenation-push-char-count="2" loext:hyphenation-no-caps="false" loext:hyphenation-no-last-word="false" loext:hyphenation-word-char-count="5" loext:hyphenation-zone="no-limit"/>
    </style:style>
    <style:style style:name="P31" style:family="paragraph" style:parent-style-name="List_20_Paragraph">
      <style:paragraph-properties fo:margin-left="2.341cm" fo:margin-right="0cm" fo:text-indent="0cm" style:auto-text-indent="false"/>
      <style:text-properties officeooo:paragraph-rsid="0006688b"/>
    </style:style>
    <style:style style:name="P32" style:family="paragraph" style:parent-style-name="List_20_Paragraph">
      <style:paragraph-properties fo:margin-left="2.619cm" fo:margin-right="0cm" fo:text-indent="0cm" style:auto-text-indent="false"/>
      <style:text-properties officeooo:paragraph-rsid="0006688b"/>
    </style:style>
    <style:style style:name="P33" style:family="paragraph" style:parent-style-name="List_20_Paragraph">
      <style:paragraph-properties fo:margin-left="2.498cm" fo:margin-right="0cm" fo:text-indent="0cm" style:auto-text-indent="false"/>
      <style:text-properties officeooo:paragraph-rsid="0006688b"/>
    </style:style>
    <style:style style:name="P34" style:family="paragraph" style:parent-style-name="List_20_Paragraph">
      <style:paragraph-properties fo:margin-left="2.57cm" fo:margin-right="0cm" fo:text-indent="0cm" style:auto-text-indent="false"/>
      <style:text-properties officeooo:paragraph-rsid="0006688b"/>
    </style:style>
    <style:style style:name="P35" style:family="paragraph" style:parent-style-name="Standard" style:list-style-name="">
      <style:text-properties officeooo:paragraph-rsid="0006688b"/>
    </style:style>
    <style:style style:name="P36" style:family="paragraph" style:parent-style-name="Standard" style:list-style-name="">
      <style:paragraph-properties fo:margin-left="2.341cm" fo:margin-right="0cm" fo:text-indent="0cm" style:auto-text-indent="false"/>
      <style:text-properties officeooo:paragraph-rsid="0006688b"/>
    </style:style>
    <style:style style:name="P37" style:family="paragraph" style:parent-style-name="Standard" style:list-style-name="">
      <style:paragraph-properties fo:margin-left="1.27cm" fo:margin-right="0cm" fo:text-indent="0cm" style:auto-text-indent="false"/>
      <style:text-properties officeooo:paragraph-rsid="0006688b"/>
    </style:style>
    <style:style style:name="P38" style:family="paragraph" style:parent-style-name="Standard" style:list-style-name="">
      <style:paragraph-properties fo:margin-left="2.498cm" fo:margin-right="0cm" fo:text-indent="0cm" style:auto-text-indent="false"/>
      <style:text-properties officeooo:paragraph-rsid="0006688b"/>
    </style:style>
    <style:style style:name="P39" style:family="paragraph" style:parent-style-name="Standard" style:list-style-name="">
      <style:paragraph-properties fo:margin-left="2.57cm" fo:margin-right="0cm" fo:text-indent="0cm" style:auto-text-indent="false"/>
      <style:text-properties officeooo:paragraph-rsid="0006688b"/>
    </style:style>
    <style:style style:name="P40" style:family="paragraph" style:parent-style-name="Standard" style:list-style-name="">
      <style:paragraph-properties fo:break-before="page"/>
      <style:text-properties officeooo:paragraph-rsid="0006688b"/>
    </style:style>
    <style:style style:name="P41" style:family="paragraph" style:parent-style-name="Standard" style:list-style-name="">
      <style:paragraph-properties fo:text-align="center" style:justify-single-word="false" fo:break-before="page"/>
      <style:text-properties officeooo:paragraph-rsid="0006688b"/>
    </style:style>
    <style:style style:name="P42" style:family="paragraph" style:parent-style-name="Standard" style:list-style-name="">
      <style:paragraph-properties fo:text-align="center" style:justify-single-word="false"/>
      <style:text-properties officeooo:paragraph-rsid="0006688b"/>
    </style:style>
    <style:style style:name="P43" style:family="paragraph" style:parent-style-name="Standard">
      <style:paragraph-properties fo:text-align="center" style:justify-single-word="false" fo:orphans="0" fo:widows="0"/>
      <style:text-properties officeooo:paragraph-rsid="0006688b"/>
    </style:style>
    <style:style style:name="P44" style:family="paragraph" style:parent-style-name="Standard">
      <style:paragraph-properties fo:text-align="center" style:justify-single-word="false"/>
      <style:text-properties officeooo:paragraph-rsid="0006688b"/>
    </style:style>
    <style:style style:name="P45" style:family="paragraph" style:parent-style-name="Standard">
      <style:paragraph-properties fo:text-align="center" style:justify-single-word="false" fo:break-before="page"/>
      <style:text-properties officeooo:paragraph-rsid="0006688b"/>
    </style:style>
    <style:style style:name="P46" style:family="paragraph" style:parent-style-name="Standard" style:list-style-name="">
      <style:paragraph-properties fo:text-align="center" style:justify-single-word="false"/>
      <style:text-properties fo:color="#000000" loext:opacity="100%" style:font-name="Times" fo:font-size="10pt" fo:font-weight="bold" officeooo:paragraph-rsid="0006688b" style:font-size-asian="10pt" style:font-weight-asian="bold" style:font-name-complex="Times1" style:font-size-complex="10pt"/>
    </style:style>
    <style:style style:name="P47" style:family="paragraph" style:parent-style-name="Standard">
      <style:paragraph-properties fo:text-align="center" style:justify-single-word="false"/>
      <style:text-properties fo:color="#000000" loext:opacity="100%" style:font-name="Times" fo:font-size="10pt" fo:font-weight="bold" officeooo:paragraph-rsid="0006688b" style:font-size-asian="10pt" style:font-weight-asian="bold" style:font-name-complex="Times1" style:font-size-complex="10pt"/>
    </style:style>
    <style:style style:name="P48" style:family="paragraph" style:parent-style-name="Standard">
      <style:paragraph-properties fo:text-align="center" style:justify-single-word="false" fo:break-before="page"/>
      <style:text-properties fo:color="#000000" loext:opacity="100%" style:font-name="Times" fo:font-size="10pt" fo:font-weight="bold" officeooo:paragraph-rsid="0006688b" style:font-size-asian="10pt" style:font-weight-asian="bold" style:font-name-complex="Times1" style:font-size-complex="10pt"/>
    </style:style>
    <style:style style:name="P49" style:family="paragraph" style:parent-style-name="Standard">
      <style:paragraph-properties>
        <style:tab-stops>
          <style:tab-stop style:position="1.517cm"/>
        </style:tab-stops>
      </style:paragraph-properties>
      <style:text-properties fo:color="#000000" loext:opacity="100%" style:font-name="Times" fo:font-size="10pt" fo:font-weight="bold" officeooo:paragraph-rsid="0006688b" style:font-size-asian="10pt" style:font-weight-asian="bold" style:font-name-complex="Times1" style:font-size-complex="10pt"/>
    </style:style>
    <style:style style:name="P50" style:family="paragraph" style:parent-style-name="Standard">
      <style:text-properties fo:color="#000000" loext:opacity="100%" style:font-name="Times" fo:font-size="10pt" fo:font-weight="bold" officeooo:paragraph-rsid="0006688b" style:font-size-asian="10pt" style:font-weight-asian="bold" style:font-name-complex="Times1" style:font-size-complex="10pt"/>
    </style:style>
    <style:style style:name="P51" style:family="paragraph" style:parent-style-name="Standard">
      <style:paragraph-properties>
        <style:tab-stops>
          <style:tab-stop style:position="1.676cm"/>
        </style:tab-stops>
      </style:paragraph-properties>
      <style:text-properties fo:color="#000000" loext:opacity="100%" style:font-name="Times" fo:font-size="10pt" fo:font-weight="bold" officeooo:paragraph-rsid="0006688b" style:font-size-asian="10pt" style:language-asian="es" style:country-asian="ES" style:font-weight-asian="bold" style:font-name-complex="Times1" style:font-size-complex="10pt"/>
    </style:style>
    <style:style style:name="P52" style:family="paragraph" style:parent-style-name="Standard">
      <style:paragraph-properties fo:text-align="center" style:justify-single-word="false"/>
      <style:text-properties fo:color="#000000" loext:opacity="100%" style:font-name="Times" fo:font-size="10pt" fo:font-weight="bold" officeooo:paragraph-rsid="0006688b" style:font-size-asian="10pt" style:language-asian="es" style:country-asian="ES" style:font-weight-asian="bold" style:font-name-complex="Times1" style:font-size-complex="10pt"/>
    </style:style>
    <style:style style:name="P53" style:family="paragraph" style:parent-style-name="Standard">
      <style:text-properties fo:color="#000000" loext:opacity="100%" style:font-name="Times" fo:font-size="10pt" fo:font-weight="bold" officeooo:paragraph-rsid="0006688b" style:font-size-asian="10pt" style:language-asian="es" style:country-asian="ES" style:font-weight-asian="bold" style:font-name-complex="Times1" style:font-size-complex="10pt"/>
    </style:style>
    <style:style style:name="P54" style:family="paragraph" style:parent-style-name="Standard">
      <style:paragraph-properties fo:line-height="115%" fo:orphans="0" fo:widows="0" fo:padding="0cm" fo:border="none" style:shadow="none" style:join-border="false"/>
      <style:text-properties fo:color="#000000" loext:opacity="100%" style:font-name="Times" fo:font-size="10pt" fo:font-weight="bold" officeooo:paragraph-rsid="0006688b" style:font-name-asian="Times1" style:font-size-asian="10pt" style:font-weight-asian="bold" style:font-name-complex="Times1" style:font-size-complex="10pt"/>
    </style:style>
    <style:style style:name="P55" style:family="paragraph" style:parent-style-name="Standard">
      <style:text-properties fo:color="#000000" loext:opacity="100%" style:font-name="Times" fo:font-size="10pt" style:text-underline-style="solid" style:text-underline-width="auto" style:text-underline-color="font-color" fo:font-weight="bold" officeooo:paragraph-rsid="0006688b" style:font-size-asian="10pt" style:font-weight-asian="bold" style:font-name-complex="Times1" style:font-size-complex="10pt"/>
    </style:style>
    <style:style style:name="P56" style:family="paragraph" style:parent-style-name="Standard">
      <style:paragraph-properties fo:margin-left="2.501cm" fo:margin-right="0cm" fo:text-indent="0cm" style:auto-text-indent="false"/>
      <style:text-properties fo:color="#000000" loext:opacity="100%" style:font-name="Times" fo:font-size="10pt" style:text-underline-style="solid" style:text-underline-width="auto" style:text-underline-color="font-color" fo:font-weight="bold" officeooo:paragraph-rsid="0006688b" style:font-size-asian="10pt" style:font-weight-asian="bold" style:font-name-complex="Times1" style:font-size-complex="10pt"/>
    </style:style>
    <style:style style:name="P57" style:family="paragraph" style:parent-style-name="Standard">
      <style:paragraph-properties fo:margin-left="2.54cm" fo:margin-right="0cm" fo:text-indent="-0.199cm" style:auto-text-indent="false"/>
      <style:text-properties fo:color="#000000" loext:opacity="100%" style:font-name="Times" fo:font-size="10pt" style:text-underline-style="solid" style:text-underline-width="auto" style:text-underline-color="font-color" fo:font-weight="bold" officeooo:paragraph-rsid="0006688b" style:font-size-asian="10pt" style:font-weight-asian="bold" style:font-name-complex="Times1" style:font-size-complex="10pt"/>
    </style:style>
    <style:style style:name="P58" style:family="paragraph" style:parent-style-name="Standard" style:list-style-name="">
      <style:text-properties fo:color="#000000" loext:opacity="100%" style:font-name="Times" fo:font-size="10pt" officeooo:paragraph-rsid="0006688b" style:font-size-asian="10pt" style:font-name-complex="Times1" style:font-size-complex="10pt"/>
    </style:style>
    <style:style style:name="P59" style:family="paragraph" style:parent-style-name="Standard" style:list-style-name="">
      <style:paragraph-properties fo:margin-left="1.27cm" fo:margin-right="0cm" fo:text-indent="0cm" style:auto-text-indent="false"/>
      <style:text-properties fo:color="#000000" loext:opacity="100%" style:font-name="Times" fo:font-size="10pt" officeooo:paragraph-rsid="0006688b" style:font-size-asian="10pt" style:font-name-complex="Times1" style:font-size-complex="10pt"/>
    </style:style>
    <style:style style:name="P60" style:family="paragraph" style:parent-style-name="Standard">
      <style:paragraph-properties fo:margin-top="0cm" fo:margin-bottom="0.282cm" style:contextual-spacing="false" fo:line-height="108%"/>
      <style:text-properties fo:color="#000000" loext:opacity="100%" style:font-name="Times" fo:font-size="10pt" officeooo:paragraph-rsid="0006688b" style:font-size-asian="10pt" style:font-name-complex="Times1" style:font-size-complex="10pt"/>
    </style:style>
    <style:style style:name="P61" style:family="paragraph" style:parent-style-name="Standard">
      <style:paragraph-properties>
        <style:tab-stops>
          <style:tab-stop style:position="0.635cm"/>
        </style:tab-stops>
      </style:paragraph-properties>
      <style:text-properties fo:color="#000000" loext:opacity="100%" style:font-name="Times" fo:font-size="10pt" officeooo:paragraph-rsid="0006688b" style:font-size-asian="10pt" style:font-name-complex="Times1" style:font-size-complex="10pt"/>
    </style:style>
    <style:style style:name="P62" style:family="paragraph" style:parent-style-name="Standard">
      <style:paragraph-properties fo:margin-left="1.27cm" fo:margin-right="0cm" fo:text-align="center" style:justify-single-word="false" fo:text-indent="0cm" style:auto-text-indent="false"/>
      <style:text-properties fo:color="#000000" loext:opacity="100%" style:font-name="Times" fo:font-size="10pt" officeooo:paragraph-rsid="0006688b" style:font-size-asian="10pt" style:font-name-complex="Times1" style:font-size-complex="10pt"/>
    </style:style>
    <style:style style:name="P63" style:family="paragraph" style:parent-style-name="Standard">
      <style:paragraph-properties>
        <style:tab-stops>
          <style:tab-stop style:position="3.21cm"/>
        </style:tab-stops>
      </style:paragraph-properties>
      <style:text-properties fo:color="#000000" loext:opacity="100%" style:font-name="Times" fo:font-size="10pt" officeooo:paragraph-rsid="0006688b" style:font-size-asian="10pt" style:font-name-complex="Times1" style:font-size-complex="10pt"/>
    </style:style>
    <style:style style:name="P64" style:family="paragraph" style:parent-style-name="Standard">
      <style:paragraph-properties fo:margin-left="1.905cm" fo:margin-right="0cm" fo:text-indent="0.635cm" style:auto-text-indent="false">
        <style:tab-stops>
          <style:tab-stop style:position="5.203cm"/>
        </style:tab-stops>
      </style:paragraph-properties>
      <style:text-properties fo:color="#000000" loext:opacity="100%" style:font-name="Times" fo:font-size="10pt" officeooo:paragraph-rsid="0006688b" style:font-size-asian="10pt" style:font-name-complex="Times1" style:font-size-complex="10pt"/>
    </style:style>
    <style:style style:name="P65" style:family="paragraph" style:parent-style-name="Standard">
      <style:paragraph-properties fo:margin-left="1.259cm" fo:margin-right="0cm" fo:text-indent="-0.63cm" style:auto-text-indent="false"/>
      <style:text-properties fo:color="#000000" loext:opacity="100%" style:font-name="Times" fo:font-size="10pt" officeooo:paragraph-rsid="0006688b" style:font-size-asian="10pt" style:font-name-complex="Times1" style:font-size-complex="10pt"/>
    </style:style>
    <style:style style:name="P66" style:family="paragraph" style:parent-style-name="Standard">
      <style:text-properties fo:color="#000000" loext:opacity="100%" style:font-name="Times" fo:font-size="10pt" officeooo:paragraph-rsid="0006688b" style:font-size-asian="10pt" style:font-name-complex="Times1" style:font-size-complex="10pt"/>
    </style:style>
    <style:style style:name="P67" style:family="paragraph" style:parent-style-name="Standard">
      <style:paragraph-properties fo:margin-left="2.54cm" fo:margin-right="0cm" fo:text-indent="0cm" style:auto-text-indent="false"/>
      <style:text-properties fo:color="#000000" loext:opacity="100%" style:font-name="Times" fo:font-size="10pt" officeooo:paragraph-rsid="0006688b" style:font-size-asian="10pt" style:font-name-complex="Times1" style:font-size-complex="10pt"/>
    </style:style>
    <style:style style:name="P68" style:family="paragraph" style:parent-style-name="Standard">
      <style:paragraph-properties fo:margin-left="1.27cm" fo:margin-right="0cm" fo:text-indent="1.27cm" style:auto-text-indent="false"/>
      <style:text-properties fo:color="#000000" loext:opacity="100%" style:font-name="Times" fo:font-size="10pt" officeooo:paragraph-rsid="0006688b" style:font-size-asian="10pt" style:font-name-complex="Times1" style:font-size-complex="10pt"/>
    </style:style>
    <style:style style:name="P69" style:family="paragraph" style:parent-style-name="Standard">
      <style:paragraph-properties fo:margin-left="1.905cm" fo:margin-right="0cm" fo:text-indent="0.635cm" style:auto-text-indent="false"/>
      <style:text-properties fo:color="#000000" loext:opacity="100%" style:font-name="Times" fo:font-size="10pt" officeooo:paragraph-rsid="0006688b" style:font-size-asian="10pt" style:font-name-complex="Times1" style:font-size-complex="10pt"/>
    </style:style>
    <style:style style:name="P70" style:family="paragraph" style:parent-style-name="Standard">
      <style:paragraph-properties fo:margin-left="1.27cm" fo:margin-right="0cm" fo:text-indent="0cm" style:auto-text-indent="false"/>
      <style:text-properties fo:color="#000000" loext:opacity="100%" style:font-name="Times" fo:font-size="10pt" officeooo:paragraph-rsid="0006688b" style:font-size-asian="10pt" style:font-name-complex="Times1" style:font-size-complex="10pt"/>
    </style:style>
    <style:style style:name="P71" style:family="paragraph" style:parent-style-name="Standard">
      <style:paragraph-properties fo:margin-left="2.501cm" fo:margin-right="0cm" fo:text-indent="0cm" style:auto-text-indent="false"/>
      <style:text-properties fo:color="#000000" loext:opacity="100%" style:font-name="Times" fo:font-size="10pt" officeooo:paragraph-rsid="0006688b" style:font-size-asian="10pt" style:font-name-complex="Times1" style:font-size-complex="10pt"/>
    </style:style>
    <style:style style:name="P72" style:family="paragraph" style:parent-style-name="Standard">
      <style:paragraph-properties fo:margin-left="2.341cm" fo:margin-right="0cm" fo:text-indent="0cm" style:auto-text-indent="false"/>
      <style:text-properties fo:color="#000000" loext:opacity="100%" style:font-name="Times" fo:font-size="10pt" officeooo:paragraph-rsid="0006688b" style:font-size-asian="10pt" style:font-name-complex="Times1" style:font-size-complex="10pt"/>
    </style:style>
    <style:style style:name="P73" style:family="paragraph" style:parent-style-name="Standard">
      <style:paragraph-properties fo:margin-left="2.54cm" fo:margin-right="0cm" fo:text-indent="-0.199cm" style:auto-text-indent="false"/>
      <style:text-properties fo:color="#000000" loext:opacity="100%" style:font-name="Times" fo:font-size="10pt" officeooo:paragraph-rsid="0006688b" style:font-size-asian="10pt" style:font-name-complex="Times1" style:font-size-complex="10pt"/>
    </style:style>
    <style:style style:name="P74" style:family="paragraph" style:parent-style-name="Standard">
      <style:paragraph-properties fo:margin-left="2.54cm" fo:margin-right="0cm" fo:text-indent="-0.199cm" style:auto-text-indent="false"/>
      <style:text-properties fo:color="#000000" loext:opacity="100%" style:font-name="Times" fo:font-size="10pt" officeooo:paragraph-rsid="0006688b" style:font-size-asian="10pt" style:font-name-complex="Times1" style:font-size-complex="10pt" style:font-style-complex="italic"/>
    </style:style>
    <style:style style:name="P75" style:family="paragraph" style:parent-style-name="Standard">
      <style:paragraph-properties fo:margin-left="2.54cm" fo:margin-right="0cm" fo:text-indent="0cm" style:auto-text-indent="false"/>
      <style:text-properties fo:color="#000000" loext:opacity="100%" style:font-name="Times" fo:font-size="10pt" officeooo:paragraph-rsid="0006688b" style:font-size-asian="10pt" style:font-name-complex="Times1" style:font-size-complex="10pt" style:font-weight-complex="bold"/>
    </style:style>
    <style:style style:name="P76" style:family="paragraph" style:parent-style-name="Standard">
      <style:paragraph-properties fo:orphans="0" fo:widows="0"/>
      <style:text-properties fo:color="#000000" loext:opacity="100%" style:font-name="Times" fo:font-size="10pt" officeooo:paragraph-rsid="0006688b" style:font-size-asian="10pt" style:font-size-complex="10pt"/>
    </style:style>
    <style:style style:name="P77" style:family="paragraph" style:parent-style-name="Standard">
      <style:text-properties fo:color="#000000" loext:opacity="100%" style:font-name="Times" fo:font-size="10pt" officeooo:paragraph-rsid="0006688b" style:font-size-asian="10pt" style:font-size-complex="10pt"/>
    </style:style>
    <style:style style:name="P78" style:family="paragraph" style:parent-style-name="Standard">
      <style:paragraph-properties fo:margin-left="2.54cm" fo:margin-right="0cm" fo:text-indent="0cm" style:auto-text-indent="false"/>
      <style:text-properties fo:color="#000000" loext:opacity="100%" style:font-name="Times" fo:font-size="10pt" officeooo:paragraph-rsid="0006688b" style:font-size-asian="10pt" style:font-size-complex="10pt"/>
    </style:style>
    <style:style style:name="P79" style:family="paragraph" style:parent-style-name="Standard">
      <style:text-properties fo:color="#000000" loext:opacity="100%" style:font-name="Times" fo:font-size="10pt" officeooo:paragraph-rsid="0006688b" style:font-size-asian="10pt" style:language-asian="es" style:country-asian="ES" style:font-name-complex="Times1" style:font-size-complex="10pt"/>
    </style:style>
    <style:style style:name="P80" style:family="paragraph" style:parent-style-name="Standard">
      <style:paragraph-properties fo:margin-left="1.27cm" fo:margin-right="0cm" fo:text-indent="0cm" style:auto-text-indent="false"/>
      <style:text-properties fo:color="#000000" loext:opacity="100%" style:font-name="Times" fo:font-size="10pt" officeooo:paragraph-rsid="0006688b" style:font-size-asian="10pt" style:language-asian="es" style:country-asian="ES" style:font-name-complex="Times1" style:font-size-complex="10pt"/>
    </style:style>
    <style:style style:name="P81" style:family="paragraph" style:parent-style-name="Standard" style:list-style-name="">
      <style:text-properties fo:color="#000000" loext:opacity="100%" style:font-name="Times" fo:font-size="10pt" fo:font-style="italic" fo:font-weight="bold" officeooo:paragraph-rsid="0006688b" style:font-size-asian="10pt" style:font-style-asian="italic" style:font-weight-asian="bold" style:font-name-complex="Times1" style:font-size-complex="10pt"/>
    </style:style>
    <style:style style:name="P82" style:family="paragraph" style:parent-style-name="Standard">
      <style:text-properties fo:color="#000000" loext:opacity="100%" style:font-name="Times" fo:font-size="10pt" fo:font-style="italic" fo:font-weight="bold" officeooo:paragraph-rsid="0006688b" style:font-size-asian="10pt" style:font-style-asian="italic" style:font-weight-asian="bold" style:font-name-complex="Times1" style:font-size-complex="10pt"/>
    </style:style>
    <style:style style:name="P83" style:family="paragraph" style:parent-style-name="Standard">
      <style:text-properties fo:color="#000000" loext:opacity="100%" style:font-name="Times" fo:font-size="10pt" fo:font-style="italic" fo:font-weight="bold" officeooo:paragraph-rsid="0006688b" style:font-size-asian="10pt" style:font-style-asian="italic" style:font-weight-asian="bold" style:font-name-complex="Times1" style:font-size-complex="10pt" style:font-style-complex="italic"/>
    </style:style>
    <style:style style:name="P84" style:family="paragraph" style:parent-style-name="Standard">
      <style:text-properties fo:color="#000000" loext:opacity="100%" style:font-name="Times" fo:font-size="10pt" fo:font-style="italic" fo:font-weight="bold" officeooo:paragraph-rsid="0006688b" style:font-size-asian="10pt" style:language-asian="es" style:country-asian="ES" style:font-style-asian="italic" style:font-weight-asian="bold" style:font-name-complex="Times1" style:font-size-complex="10pt"/>
    </style:style>
    <style:style style:name="P85" style:family="paragraph" style:parent-style-name="Standard">
      <style:text-properties fo:color="#000000" loext:opacity="100%" style:font-name="Times" fo:font-size="10pt" fo:font-style="italic" officeooo:paragraph-rsid="0006688b" style:font-size-asian="10pt" style:font-style-asian="italic" style:font-name-complex="Times1" style:font-size-complex="10pt" style:font-style-complex="italic"/>
    </style:style>
    <style:style style:name="P86" style:family="paragraph" style:parent-style-name="Standard" style:list-style-name="">
      <style:paragraph-properties fo:margin-left="2.341cm" fo:margin-right="0cm" fo:text-indent="0cm" style:auto-text-indent="false"/>
      <style:text-properties fo:color="#000000" loext:opacity="100%" style:font-name="Times" fo:font-size="10pt" fo:font-style="italic" officeooo:paragraph-rsid="0006688b" style:font-size-asian="10pt" style:font-style-asian="italic" style:font-name-complex="Times1" style:font-size-complex="10pt"/>
    </style:style>
    <style:style style:name="P87" style:family="paragraph" style:parent-style-name="Standard">
      <style:text-properties fo:color="#000000" loext:opacity="100%" style:font-name="Times" fo:font-size="10pt" fo:font-style="italic" officeooo:paragraph-rsid="0006688b" style:font-size-asian="10pt" style:font-style-asian="italic" style:font-name-complex="Times1" style:font-size-complex="10pt"/>
    </style:style>
    <style:style style:name="P88" style:family="paragraph" style:parent-style-name="Standard">
      <style:paragraph-properties fo:margin-left="2.341cm" fo:margin-right="0cm" fo:text-indent="0cm" style:auto-text-indent="false"/>
      <style:text-properties fo:color="#000000" loext:opacity="100%" style:font-name="Times" fo:font-size="10pt" fo:font-style="italic" officeooo:paragraph-rsid="0006688b" style:font-size-asian="10pt" style:font-style-asian="italic" style:font-name-complex="Times1" style:font-size-complex="10pt"/>
    </style:style>
    <style:style style:name="P89" style:family="paragraph" style:parent-style-name="Standard" style:list-style-name="">
      <style:text-properties fo:color="#000000" loext:opacity="100%" style:font-name="Times" fo:font-size="10pt" officeooo:paragraph-rsid="0006688b" fo:background-color="#fdfcfa" style:font-size-asian="10pt" style:font-name-complex="Times1" style:font-size-complex="10pt"/>
    </style:style>
    <style:style style:name="P90" style:family="paragraph" style:parent-style-name="Standard">
      <style:paragraph-properties fo:margin-left="2.54cm" fo:margin-right="0cm" fo:text-indent="-0.199cm" style:auto-text-indent="false"/>
      <style:text-properties fo:color="#000000" loext:opacity="100%" style:font-name="Times" fo:font-size="10pt" fo:language="es" fo:country="ES" officeooo:paragraph-rsid="0006688b" style:font-name-asian="Times1" style:font-size-asian="10pt" style:font-name-complex="Times1" style:font-size-complex="10pt"/>
    </style:style>
    <style:style style:name="P91" style:family="paragraph" style:parent-style-name="Standard">
      <style:paragraph-properties fo:margin-left="2.54cm" fo:margin-right="0cm" fo:text-indent="-0.199cm" style:auto-text-indent="false"/>
      <style:text-properties fo:color="#000000" loext:opacity="100%" style:font-name="Times" fo:font-size="10pt" fo:language="es" fo:country="ES" officeooo:paragraph-rsid="0006688b" style:font-name-asian="Times1" style:font-size-asian="10pt" style:font-size-complex="10pt"/>
    </style:style>
    <style:style style:name="P92" style:family="paragraph" style:parent-style-name="Standard">
      <style:paragraph-properties fo:margin-left="1.27cm" fo:margin-right="0cm" fo:text-indent="-0.64cm" style:auto-text-indent="false"/>
      <style:text-properties fo:color="#000000" loext:opacity="100%" style:font-name="Times" fo:font-size="10pt" fo:language="es" fo:country="ES" officeooo:paragraph-rsid="0006688b" style:font-size-asian="10pt" style:font-size-complex="10pt"/>
    </style:style>
    <style:style style:name="P93" style:family="paragraph" style:parent-style-name="Standard">
      <style:paragraph-properties fo:margin-left="2.54cm" fo:margin-right="0cm" fo:text-indent="-0.199cm" style:auto-text-indent="false"/>
      <style:text-properties fo:color="#000000" loext:opacity="100%" style:font-name="Times" fo:font-size="10pt" fo:language="es" fo:country="ES" officeooo:paragraph-rsid="0006688b" style:font-size-asian="10pt" style:font-size-complex="10pt"/>
    </style:style>
    <style:style style:name="P94" style:family="paragraph" style:parent-style-name="Standard">
      <style:text-properties fo:color="#000000" loext:opacity="100%" style:font-name="Times" fo:font-size="10pt" fo:language="es" fo:country="ES" officeooo:paragraph-rsid="0006688b" style:font-size-asian="10pt" style:font-size-complex="10pt"/>
    </style:style>
    <style:style style:name="P95" style:family="paragraph" style:parent-style-name="Standard" style:list-style-name="">
      <style:text-properties fo:color="#000000" loext:opacity="100%" style:font-name="Times" fo:font-size="10pt" fo:language="es" fo:country="ES" officeooo:paragraph-rsid="0006688b" style:font-size-asian="10pt" style:font-name-complex="Times1" style:font-size-complex="10pt"/>
    </style:style>
    <style:style style:name="P96" style:family="paragraph" style:parent-style-name="Standard" style:list-style-name="">
      <style:paragraph-properties fo:margin-left="1.27cm" fo:margin-right="0cm" fo:text-indent="0cm" style:auto-text-indent="false"/>
      <style:text-properties fo:color="#000000" loext:opacity="100%" style:font-name="Times" fo:font-size="10pt" fo:language="es" fo:country="ES" officeooo:paragraph-rsid="0006688b" style:font-size-asian="10pt" style:font-name-complex="Times1" style:font-size-complex="10pt"/>
    </style:style>
    <style:style style:name="P97" style:family="paragraph" style:parent-style-name="Standard">
      <style:paragraph-properties fo:margin-left="2.54cm" fo:margin-right="0cm" fo:text-indent="-0.199cm" style:auto-text-indent="false"/>
      <style:text-properties fo:color="#000000" loext:opacity="100%" style:font-name="Times" fo:font-size="10pt" fo:language="es" fo:country="ES" officeooo:paragraph-rsid="0006688b" style:font-size-asian="10pt" style:font-name-complex="Times1" style:font-size-complex="10pt"/>
    </style:style>
    <style:style style:name="P98" style:family="paragraph" style:parent-style-name="Standard">
      <style:paragraph-properties fo:margin-left="2.498cm" fo:margin-right="0cm" fo:text-indent="0cm" style:auto-text-indent="false"/>
      <style:text-properties fo:color="#000000" loext:opacity="100%" style:font-name="Times" fo:font-size="10pt" fo:language="es" fo:country="ES" officeooo:paragraph-rsid="0006688b" style:font-size-asian="10pt" style:font-name-complex="Times1" style:font-size-complex="10pt"/>
    </style:style>
    <style:style style:name="P99" style:family="paragraph" style:parent-style-name="Standard">
      <style:paragraph-properties fo:text-align="center" style:justify-single-word="false"/>
      <style:text-properties fo:color="#000000" loext:opacity="100%" style:font-name="Times" fo:font-size="10pt" fo:language="es" fo:country="ES" fo:font-weight="bold" officeooo:paragraph-rsid="0006688b" style:font-size-asian="10pt" style:font-weight-asian="bold" style:font-name-complex="Times1" style:font-size-complex="10pt"/>
    </style:style>
    <style:style style:name="P100" style:family="paragraph" style:parent-style-name="Standard">
      <style:text-properties fo:color="#000000" loext:opacity="100%" style:font-name="Times" fo:font-size="10pt" fo:language="es" fo:country="ES" fo:font-weight="bold" officeooo:paragraph-rsid="0006688b" style:font-size-asian="10pt" style:font-weight-asian="bold" style:font-name-complex="Times1" style:font-size-complex="10pt"/>
    </style:style>
    <style:style style:name="P101" style:family="paragraph" style:parent-style-name="Standard">
      <style:text-properties fo:color="#000000" loext:opacity="100%" style:font-name="Times" fo:font-size="10pt" fo:language="es" fo:country="ES" fo:font-weight="bold" officeooo:paragraph-rsid="0006688b" style:font-size-asian="10pt" style:font-weight-asian="bold" style:font-name-complex="Times1" style:font-size-complex="10pt" style:font-weight-complex="bold"/>
    </style:style>
    <style:style style:name="P102" style:family="paragraph" style:parent-style-name="Standard">
      <style:paragraph-properties fo:text-align="center" style:justify-single-word="false"/>
      <style:text-properties fo:color="#000000" loext:opacity="100%" style:font-name="Times" fo:font-size="10pt" fo:language="es" fo:country="ES" fo:font-weight="bold" officeooo:paragraph-rsid="0006688b" style:font-size-asian="10pt" style:language-asian="es" style:country-asian="ES" style:font-weight-asian="bold" style:font-name-complex="Times1" style:font-size-complex="10pt"/>
    </style:style>
    <style:style style:name="P103" style:family="paragraph" style:parent-style-name="Standard">
      <style:text-properties fo:color="#000000" loext:opacity="100%" style:font-name="Times" fo:font-size="10pt" fo:language="es" fo:country="ES" fo:font-style="italic" officeooo:paragraph-rsid="0006688b" style:font-size-asian="10pt" style:font-style-asian="italic" style:font-name-complex="Times1" style:font-size-complex="10pt" style:font-style-complex="italic"/>
    </style:style>
    <style:style style:name="P104" style:family="paragraph" style:parent-style-name="Standard">
      <style:paragraph-properties fo:margin-left="2.501cm" fo:margin-right="0cm" fo:text-indent="0cm" style:auto-text-indent="false"/>
      <style:text-properties fo:color="#000000" loext:opacity="100%" style:font-name="Times" fo:font-size="10pt" fo:language="es" fo:country="ES" fo:font-style="italic" officeooo:paragraph-rsid="0006688b" style:font-size-asian="10pt" style:font-style-asian="italic" style:font-name-complex="Times1" style:font-size-complex="10pt" style:font-style-complex="italic"/>
    </style:style>
    <style:style style:name="P105" style:family="paragraph" style:parent-style-name="Standard">
      <style:paragraph-properties fo:margin-top="0cm" fo:margin-bottom="0.282cm" style:contextual-spacing="false" fo:line-height="108%"/>
      <style:text-properties fo:color="#000000" loext:opacity="100%" style:font-name="Times" fo:font-size="10pt" fo:language="es" fo:country="ES" officeooo:paragraph-rsid="0006688b" style:letter-kerning="true" style:font-name-asian="Calibri" style:font-size-asian="10pt" style:font-name-complex="Times1" style:font-size-complex="10pt"/>
    </style:style>
    <style:style style:name="P106" style:family="paragraph" style:parent-style-name="Standard">
      <style:paragraph-properties fo:margin-left="2.341cm" fo:margin-right="0cm" fo:text-indent="0cm" style:auto-text-indent="false"/>
      <style:text-properties fo:color="#000000" loext:opacity="100%" style:font-name="Times" fo:font-size="10pt" fo:language="es" fo:country="US" officeooo:paragraph-rsid="0006688b" style:font-size-asian="10pt" style:font-size-complex="10pt"/>
    </style:style>
    <style:style style:name="P107" style:family="paragraph" style:parent-style-name="Standard" style:list-style-name="WWNum2">
      <style:paragraph-properties fo:margin-left="1.27cm" fo:margin-right="0cm" fo:text-indent="-0.64cm" style:auto-text-indent="false">
        <style:tab-stops/>
      </style:paragraph-properties>
      <style:text-properties officeooo:paragraph-rsid="0006688b"/>
    </style:style>
    <style:style style:name="P108" style:family="paragraph" style:parent-style-name="Standard" style:list-style-name="WWNum4">
      <style:text-properties officeooo:paragraph-rsid="0006688b"/>
    </style:style>
    <style:style style:name="P109" style:family="paragraph" style:parent-style-name="Standard" style:list-style-name="WWNum4">
      <style:text-properties officeooo:paragraph-rsid="0006688b"/>
    </style:style>
    <style:style style:name="P110" style:family="paragraph" style:parent-style-name="Standard" style:list-style-name="WWNum3">
      <style:text-properties officeooo:paragraph-rsid="0006688b"/>
    </style:style>
    <style:style style:name="P111" style:family="paragraph" style:parent-style-name="Standard" style:list-style-name="WWNum3">
      <style:text-properties officeooo:paragraph-rsid="0006688b"/>
    </style:style>
    <style:style style:name="P112" style:family="paragraph" style:parent-style-name="Standard" style:list-style-name="WWNum5">
      <style:text-properties officeooo:paragraph-rsid="0006688b"/>
    </style:style>
    <style:style style:name="P113" style:family="paragraph" style:parent-style-name="Standard" style:list-style-name="WWNum5">
      <style:text-properties officeooo:paragraph-rsid="0006688b"/>
    </style:style>
    <style:style style:name="P114" style:family="paragraph" style:parent-style-name="Standard" style:list-style-name="WWNum8">
      <style:text-properties officeooo:paragraph-rsid="0006688b"/>
    </style:style>
    <style:style style:name="P115" style:family="paragraph" style:parent-style-name="Standard" style:list-style-name="WWNum9">
      <style:text-properties officeooo:paragraph-rsid="0006688b"/>
    </style:style>
    <style:style style:name="P116" style:family="paragraph" style:parent-style-name="Standard" style:list-style-name="WWNum6">
      <style:text-properties officeooo:paragraph-rsid="0006688b"/>
    </style:style>
    <style:style style:name="P117" style:family="paragraph" style:parent-style-name="Standard" style:list-style-name="WWNum6">
      <style:text-properties officeooo:paragraph-rsid="0006688b"/>
    </style:style>
    <style:style style:name="P118" style:family="paragraph" style:parent-style-name="Standard" style:list-style-name="WWNum7">
      <style:text-properties officeooo:paragraph-rsid="0006688b"/>
    </style:style>
    <style:style style:name="P119" style:family="paragraph" style:parent-style-name="Standard">
      <style:text-properties style:font-name="Times" fo:font-size="10pt" officeooo:paragraph-rsid="0006688b" style:font-size-asian="10pt" style:font-name-complex="Times1" style:font-size-complex="10pt"/>
    </style:style>
    <style:style style:name="P120" style:family="paragraph" style:parent-style-name="Standard">
      <style:text-properties style:font-name="Times" fo:font-size="10pt" officeooo:paragraph-rsid="0006688b" style:font-size-asian="10pt" style:language-asian="es" style:country-asian="ES" style:font-name-complex="Times1" style:font-size-complex="10pt"/>
    </style:style>
    <style:style style:name="P121" style:family="paragraph" style:parent-style-name="Standard">
      <style:paragraph-properties fo:orphans="0" fo:widows="0"/>
      <style:text-properties style:font-name="Times" fo:font-size="10pt" officeooo:paragraph-rsid="0006688b" style:font-size-asian="10pt" style:font-size-complex="10pt"/>
    </style:style>
    <style:style style:name="P122" style:family="paragraph" style:parent-style-name="Standard">
      <style:text-properties style:font-name="Times" fo:font-size="10pt" fo:font-weight="bold" officeooo:paragraph-rsid="0006688b" style:font-size-asian="10pt" style:font-weight-asian="bold" style:font-name-complex="Times1" style:font-size-complex="10pt"/>
    </style:style>
    <style:style style:name="P123" style:family="paragraph" style:parent-style-name="Standard">
      <style:paragraph-properties fo:margin-left="1.27cm" fo:margin-right="0cm" fo:text-indent="1.27cm" style:auto-text-indent="false"/>
      <style:text-properties style:font-name="Times" fo:font-size="10pt" fo:language="es" fo:country="ES" officeooo:paragraph-rsid="0006688b" style:font-size-asian="10pt" style:font-size-complex="10pt"/>
    </style:style>
    <style:style style:name="P124" style:family="paragraph" style:parent-style-name="Standard">
      <style:paragraph-properties fo:margin-top="0cm" fo:margin-bottom="0.282cm" style:contextual-spacing="false" fo:line-height="108%"/>
      <style:text-properties style:font-name="Times" fo:font-size="10pt" fo:language="es" fo:country="ES" officeooo:paragraph-rsid="0006688b" style:letter-kerning="true" style:font-name-asian="Calibri" style:font-size-asian="10pt" style:language-asian="ar" style:country-asian="SA" style:font-name-complex="Times1" style:font-size-complex="10pt"/>
    </style:style>
    <style:style style:name="P125" style:family="paragraph" style:parent-style-name="Standard">
      <style:paragraph-properties fo:text-align="justify" style:justify-single-word="false" fo:orphans="0" fo:widows="0"/>
      <style:text-properties style:font-name="Times" fo:font-size="10pt" officeooo:paragraph-rsid="0006688b" style:font-name-asian="Times1" style:font-size-asian="10pt" style:font-name-complex="Times1" style:font-size-complex="10pt"/>
    </style:style>
    <style:style style:name="P126" style:family="paragraph" style:parent-style-name="Standard">
      <style:paragraph-properties fo:orphans="0" fo:widows="0"/>
      <style:text-properties style:font-name="Times" fo:font-size="10pt" officeooo:paragraph-rsid="0006688b" style:font-name-asian="Times1" style:font-size-asian="10pt" style:font-name-complex="Times1" style:font-size-complex="10pt"/>
    </style:style>
    <style:style style:name="P127" style:family="paragraph" style:parent-style-name="Standard">
      <style:text-properties style:font-name="Times" fo:font-size="10pt" officeooo:paragraph-rsid="0006688b" style:font-name-asian="Times1" style:font-size-asian="10pt" style:font-name-complex="Times1" style:font-size-complex="10pt"/>
    </style:style>
    <style:style style:name="P128" style:family="paragraph" style:parent-style-name="Standard" style:list-style-name="">
      <style:text-properties style:font-name="Times" fo:font-size="10pt" fo:language="en" fo:country="GB" fo:font-weight="bold" officeooo:paragraph-rsid="0006688b" style:font-size-asian="10pt" style:font-weight-asian="bold" style:font-size-complex="10pt"/>
    </style:style>
    <style:style style:name="P129" style:family="paragraph" style:parent-style-name="Standard">
      <style:text-properties style:font-name="Times" fo:font-size="10pt" fo:language="en" fo:country="GB" officeooo:paragraph-rsid="0006688b" style:font-size-asian="10pt" style:font-size-complex="10pt"/>
    </style:style>
    <style:style style:name="P130" style:family="paragraph" style:parent-style-name="Standard">
      <style:text-properties style:font-name="Times" fo:font-size="10pt" fo:language="es" fo:country="US" fo:font-weight="bold" officeooo:paragraph-rsid="0006688b" style:font-size-asian="10pt" style:font-weight-asian="bold" style:font-size-complex="10pt"/>
    </style:style>
    <style:style style:name="P131" style:family="paragraph" style:parent-style-name="Standard">
      <style:paragraph-properties fo:line-height="100%" fo:text-align="justify" style:justify-single-word="false"/>
      <style:text-properties style:font-name="Times" fo:font-size="10pt" style:text-underline-style="solid" style:text-underline-width="auto" style:text-underline-color="font-color" fo:font-weight="bold" officeooo:paragraph-rsid="0006688b" style:font-name-asian="Times New Roman" style:font-size-asian="10pt" style:font-weight-asian="bold" style:font-name-complex="Times New Roman" style:font-size-complex="10pt"/>
    </style:style>
    <style:style style:name="P132" style:family="paragraph" style:parent-style-name="Standard">
      <style:text-properties style:font-name="Times" fo:font-size="10pt" officeooo:paragraph-rsid="0006688b" style:font-name-asian="Times New Roman" style:font-size-asian="10pt" style:font-name-complex="Times New Roman" style:font-size-complex="10pt"/>
    </style:style>
    <style:style style:name="P133" style:family="paragraph" style:parent-style-name="Standard">
      <style:paragraph-properties fo:margin-left="1.905cm" fo:margin-right="0cm" fo:text-indent="0.635cm" style:auto-text-indent="false">
        <style:tab-stops>
          <style:tab-stop style:position="5.203cm"/>
        </style:tab-stops>
      </style:paragraph-properties>
      <style:text-properties officeooo:paragraph-rsid="0006688b"/>
    </style:style>
    <style:style style:name="P134" style:family="paragraph" style:parent-style-name="Standard">
      <style:paragraph-properties fo:margin-top="0cm" fo:margin-bottom="0.282cm" style:contextual-spacing="false" fo:line-height="108%" fo:text-align="center" style:justify-single-word="false">
        <style:tab-stops>
          <style:tab-stop style:position="1.767cm"/>
        </style:tab-stops>
      </style:paragraph-properties>
      <style:text-properties officeooo:paragraph-rsid="0006688b"/>
    </style:style>
    <style:style style:name="P135" style:family="paragraph" style:parent-style-name="Standard">
      <style:paragraph-properties fo:margin-top="0cm" fo:margin-bottom="0.282cm" style:contextual-spacing="false" fo:line-height="108%"/>
      <style:text-properties officeooo:paragraph-rsid="0006688b"/>
    </style:style>
    <style:style style:name="P136" style:family="paragraph" style:parent-style-name="Standard">
      <style:paragraph-properties fo:margin-left="1.27cm" fo:margin-right="0cm" fo:text-indent="1.27cm" style:auto-text-indent="false">
        <style:tab-stops>
          <style:tab-stop style:position="7.567cm"/>
        </style:tab-stops>
      </style:paragraph-properties>
      <style:text-properties officeooo:paragraph-rsid="0006688b"/>
    </style:style>
    <style:style style:name="P137" style:family="paragraph" style:parent-style-name="Standard" style:list-style-name="WWNum2">
      <style:text-properties officeooo:paragraph-rsid="0006688b"/>
    </style:style>
    <style:style style:name="P138" style:family="paragraph" style:parent-style-name="Standard">
      <style:paragraph-properties fo:line-height="115%" fo:text-align="center" style:justify-single-word="false" fo:orphans="0" fo:widows="0" fo:padding="0cm" fo:border="none" style:shadow="none" style:join-border="false"/>
      <style:text-properties fo:color="#ffffff" loext:opacity="100%" style:font-name="Times" fo:font-size="10pt" officeooo:paragraph-rsid="0006688b" style:font-name-asian="Times1" style:font-size-asian="10pt" style:font-name-complex="Times1" style:font-size-complex="10pt"/>
    </style:style>
    <style:style style:name="P139" style:family="paragraph" style:parent-style-name="Standard">
      <style:paragraph-properties fo:orphans="0" fo:widows="0"/>
      <style:text-properties officeooo:paragraph-rsid="0006688b"/>
    </style:style>
    <style:style style:name="P140" style:family="paragraph" style:parent-style-name="Standard">
      <style:paragraph-properties fo:text-align="justify" style:justify-single-word="false" fo:orphans="0" fo:widows="0"/>
      <style:text-properties officeooo:paragraph-rsid="0006688b"/>
    </style:style>
    <style:style style:name="P141" style:family="paragraph" style:parent-style-name="Standard">
      <style:paragraph-properties fo:text-align="justify" style:justify-single-word="false">
        <style:tab-stops>
          <style:tab-stop style:position="2.429cm"/>
        </style:tab-stops>
      </style:paragraph-properties>
      <style:text-properties officeooo:paragraph-rsid="0006688b"/>
    </style:style>
    <style:style style:name="P142" style:family="paragraph" style:parent-style-name="Standard">
      <style:paragraph-properties fo:text-align="justify" style:justify-single-word="false"/>
      <style:text-properties officeooo:paragraph-rsid="0006688b"/>
    </style:style>
    <style:style style:name="P143" style:family="paragraph" style:parent-style-name="Standard">
      <style:text-properties officeooo:paragraph-rsid="0006688b"/>
    </style:style>
    <style:style style:name="P144" style:family="paragraph" style:parent-style-name="Standard">
      <style:paragraph-properties fo:margin-left="2.54cm" fo:margin-right="0cm" fo:text-indent="-0.199cm" style:auto-text-indent="false"/>
      <style:text-properties officeooo:paragraph-rsid="0006688b"/>
    </style:style>
    <style:style style:name="P145" style:family="paragraph" style:parent-style-name="Standard">
      <style:paragraph-properties fo:margin-left="2.341cm" fo:margin-right="0cm" fo:text-indent="0cm" style:auto-text-indent="false"/>
      <style:text-properties officeooo:paragraph-rsid="0006688b"/>
    </style:style>
    <style:style style:name="P146" style:family="paragraph" style:parent-style-name="Standard">
      <style:paragraph-properties fo:margin-left="2.54cm" fo:margin-right="0cm" fo:text-indent="0cm" style:auto-text-indent="false"/>
      <style:text-properties officeooo:paragraph-rsid="0006688b"/>
    </style:style>
    <style:style style:name="P147" style:family="paragraph" style:parent-style-name="Standard">
      <style:paragraph-properties fo:margin-left="1.27cm" fo:margin-right="0cm" fo:text-indent="1.27cm" style:auto-text-indent="false"/>
      <style:text-properties officeooo:paragraph-rsid="0006688b"/>
    </style:style>
    <style:style style:name="P148" style:family="paragraph" style:parent-style-name="Standard">
      <style:paragraph-properties fo:margin-left="1.905cm" fo:margin-right="0cm" fo:text-indent="0.635cm" style:auto-text-indent="false"/>
      <style:text-properties officeooo:paragraph-rsid="0006688b"/>
    </style:style>
    <style:style style:name="P149" style:family="paragraph" style:parent-style-name="Standard">
      <style:paragraph-properties fo:margin-left="2.498cm" fo:margin-right="0cm" fo:text-indent="0cm" style:auto-text-indent="false"/>
      <style:text-properties officeooo:paragraph-rsid="0006688b"/>
    </style:style>
    <style:style style:name="P150" style:family="paragraph" style:parent-style-name="Standard">
      <style:paragraph-properties fo:margin-left="2.501cm" fo:margin-right="0cm" fo:text-indent="0cm" style:auto-text-indent="false"/>
      <style:text-properties officeooo:paragraph-rsid="0006688b"/>
    </style:style>
    <style:style style:name="P151" style:family="paragraph" style:parent-style-name="Standard">
      <style:paragraph-properties fo:margin-left="1.27cm" fo:margin-right="0cm" fo:text-indent="0cm" style:auto-text-indent="false"/>
      <style:text-properties officeooo:paragraph-rsid="0006688b"/>
    </style:style>
    <style:style style:name="P152" style:family="paragraph" style:parent-style-name="Standard">
      <style:paragraph-properties fo:margin-left="1.071cm" fo:margin-right="0cm" fo:text-indent="1.27cm" style:auto-text-indent="false"/>
      <style:text-properties officeooo:paragraph-rsid="0006688b"/>
    </style:style>
    <style:style style:name="P153" style:family="paragraph" style:parent-style-name="Standard">
      <style:paragraph-properties fo:margin-left="2.498cm" fo:margin-right="0cm" fo:text-indent="0.042cm" style:auto-text-indent="false"/>
      <style:text-properties officeooo:paragraph-rsid="0006688b"/>
    </style:style>
    <style:style style:name="P154" style:family="paragraph" style:parent-style-name="Standard">
      <style:paragraph-properties fo:margin-left="2.57cm" fo:margin-right="0cm" fo:text-indent="0cm" style:auto-text-indent="false"/>
      <style:text-properties officeooo:paragraph-rsid="0006688b"/>
    </style:style>
    <style:style style:name="P155" style:family="paragraph" style:parent-style-name="Standard">
      <style:paragraph-properties fo:break-before="page"/>
      <style:text-properties officeooo:paragraph-rsid="0006688b"/>
    </style:style>
    <style:style style:name="P156" style:family="paragraph" style:parent-style-name="Standard">
      <style:paragraph-properties fo:line-height="100%" fo:text-align="center" style:justify-single-word="false" fo:break-before="page"/>
      <style:text-properties officeooo:paragraph-rsid="0006688b"/>
    </style:style>
    <style:style style:name="P157" style:family="paragraph" style:parent-style-name="Standard">
      <style:paragraph-properties fo:line-height="100%" fo:text-align="center" style:justify-single-word="false"/>
      <style:text-properties officeooo:rsid="00121a27" officeooo:paragraph-rsid="0006688b"/>
    </style:style>
    <style:style style:name="P158" style:family="paragraph" style:parent-style-name="Standard">
      <style:text-properties officeooo:rsid="00121a27" officeooo:paragraph-rsid="0006688b"/>
    </style:style>
    <style:style style:name="P159" style:family="paragraph" style:parent-style-name="Standard">
      <style:text-properties fo:font-weight="bold" officeooo:rsid="000e83f8" officeooo:paragraph-rsid="0006688b" style:font-weight-asian="bold" style:font-weight-complex="bold"/>
    </style:style>
    <style:style style:name="P160" style:family="paragraph" style:parent-style-name="Standard">
      <style:text-properties officeooo:rsid="0006688b" officeooo:paragraph-rsid="0006688b"/>
    </style:style>
    <style:style style:name="P161" style:family="paragraph" style:parent-style-name="Table_20_Contents">
      <style:text-properties fo:font-weight="bold" officeooo:rsid="000e83f8" officeooo:paragraph-rsid="0006688b" style:font-weight-asian="bold" style:font-weight-complex="bold"/>
    </style:style>
    <style:style style:name="P162" style:family="paragraph" style:parent-style-name="Table_20_Contents">
      <style:text-properties style:font-name="Arial1" fo:font-size="11pt" officeooo:rsid="000e83f8" officeooo:paragraph-rsid="0006688b" style:font-size-asian="11pt" style:font-size-complex="11pt"/>
    </style:style>
    <style:style style:name="P163" style:family="paragraph" style:parent-style-name="Table_20_Contents">
      <style:text-properties style:font-name="Arial1" fo:font-size="11pt" officeooo:rsid="0011e23f" officeooo:paragraph-rsid="0006688b" style:font-size-asian="11pt" style:font-size-complex="11pt"/>
    </style:style>
    <style:style style:name="P164" style:family="paragraph" style:parent-style-name="Table_20_Contents">
      <style:text-properties style:font-name="Arial1" fo:font-size="11pt" officeooo:rsid="001337e8" officeooo:paragraph-rsid="0006688b" style:font-size-asian="11pt" style:font-size-complex="11pt"/>
    </style:style>
    <style:style style:name="P165" style:family="paragraph" style:parent-style-name="Table_20_Contents">
      <style:text-properties style:font-name="Arial1" fo:font-size="11pt" officeooo:rsid="0014fc6a" officeooo:paragraph-rsid="0006688b" style:font-size-asian="11pt" style:font-size-complex="11pt"/>
    </style:style>
    <style:style style:name="P166" style:family="paragraph" style:parent-style-name="Table_20_Contents">
      <style:text-properties style:font-name="Arial1" fo:font-size="11pt" officeooo:rsid="00168164" officeooo:paragraph-rsid="0006688b" style:font-size-asian="11pt" style:font-size-complex="11pt"/>
    </style:style>
    <style:style style:name="P167" style:family="paragraph" style:parent-style-name="Table_20_Contents">
      <style:text-properties style:font-name="Arial1" fo:font-size="11pt" officeooo:rsid="0017ef11" officeooo:paragraph-rsid="0006688b" style:font-size-asian="11pt" style:font-size-complex="11pt"/>
    </style:style>
    <style:style style:name="P168" style:family="paragraph" style:parent-style-name="Table_20_Contents">
      <style:text-properties style:font-name="Arial1" fo:font-size="11pt" officeooo:rsid="0018d14c" officeooo:paragraph-rsid="0006688b" style:font-size-asian="11pt" style:font-size-complex="11pt"/>
    </style:style>
    <style:style style:name="P169" style:family="paragraph" style:parent-style-name="Table_20_Contents">
      <style:text-properties style:font-name="Arial1" fo:font-size="11pt" fo:font-weight="bold" officeooo:rsid="000e83f8" officeooo:paragraph-rsid="0006688b" style:font-size-asian="11pt" style:font-weight-asian="bold" style:font-size-complex="11pt" style:font-weight-complex="bold"/>
    </style:style>
    <style:style style:name="P170" style:family="paragraph" style:parent-style-name="Table_20_Contents">
      <style:text-properties style:font-name="Arial1" fo:font-size="11pt" fo:font-weight="bold" officeooo:rsid="00110bce" officeooo:paragraph-rsid="0006688b" style:font-size-asian="11pt" style:font-weight-asian="bold" style:font-size-complex="11pt" style:font-weight-complex="bold"/>
    </style:style>
    <style:style style:name="P171" style:family="paragraph" style:parent-style-name="Table_20_Contents">
      <style:text-properties style:font-name="Arial1" fo:font-size="11pt" fo:font-weight="bold" officeooo:rsid="0011e23f" officeooo:paragraph-rsid="0006688b" style:font-size-asian="11pt" style:font-weight-asian="bold" style:font-size-complex="11pt" style:font-weight-complex="bold"/>
    </style:style>
    <style:style style:name="P172" style:family="paragraph" style:parent-style-name="Table_20_Contents">
      <style:text-properties style:font-name="Arial1" fo:font-size="11pt" fo:font-weight="bold" officeooo:rsid="000e83f8" officeooo:paragraph-rsid="0006688b" style:letter-kerning="false" style:font-name-asian="Calibri" style:font-size-asian="11pt" style:language-asian="en" style:country-asian="US" style:font-weight-asian="bold" style:font-size-complex="11pt" style:language-complex="ar" style:country-complex="SA" style:font-weight-complex="bold"/>
    </style:style>
    <style:style style:name="P173" style:family="paragraph" style:parent-style-name="Table_20_Contents">
      <style:text-properties style:font-name="Arial1" fo:font-size="11pt" fo:font-weight="normal" officeooo:rsid="00110bce" officeooo:paragraph-rsid="0006688b" style:font-size-asian="11pt" style:font-weight-asian="normal" style:font-size-complex="11pt" style:font-weight-complex="normal"/>
    </style:style>
    <style:style style:name="P174" style:family="paragraph" style:parent-style-name="Table_20_Contents">
      <style:text-properties style:font-name="Arial1" fo:font-size="11pt" fo:font-weight="normal" officeooo:rsid="000e83f8" officeooo:paragraph-rsid="0006688b" style:font-size-asian="11pt" style:font-weight-asian="normal" style:font-size-complex="11pt" style:font-weight-complex="normal"/>
    </style:style>
    <style:style style:name="P175" style:family="paragraph" style:parent-style-name="Table_20_Contents">
      <style:text-properties style:font-name="Arial1" fo:font-size="11pt" fo:font-weight="normal" officeooo:rsid="0018d14c" officeooo:paragraph-rsid="0006688b" style:font-size-asian="11pt" style:font-weight-asian="normal" style:font-size-complex="11pt" style:font-weight-complex="normal"/>
    </style:style>
    <style:style style:name="P176" style:family="paragraph" style:parent-style-name="Table_20_Contents">
      <style:text-properties fo:font-variant="normal" fo:text-transform="none" fo:color="#373737" loext:opacity="100%" style:text-line-through-style="none" style:text-line-through-type="none" style:text-position="0% 100%" style:font-name="Arial1" fo:font-size="11pt" fo:font-style="normal" style:text-underline-style="none" fo:font-weight="normal" officeooo:rsid="000e83f8" officeooo:paragraph-rsid="0006688b" fo:background-color="transparent" style:font-name-asian="Arial2" style:font-size-asian="11pt" style:font-style-asian="normal" style:font-weight-asian="normal" style:font-name-complex="Arial2" style:font-size-complex="11pt"/>
    </style:style>
    <style:style style:name="P177" style:family="paragraph" style:parent-style-name="Table_20_Contents">
      <style:text-properties fo:font-variant="normal" fo:text-transform="none" fo:color="#373737" loext:opacity="100%" style:text-line-through-style="none" style:text-line-through-type="none" style:text-position="0% 100%" style:font-name="Arial1" fo:font-size="11pt" fo:font-style="normal" style:text-underline-style="none" fo:font-weight="normal" officeooo:rsid="000e83f8" officeooo:paragraph-rsid="0006688b" fo:background-color="transparent" style:font-name-asian="Arial2" style:font-size-asian="11pt" style:font-style-asian="normal" style:font-weight-asian="normal" style:font-name-complex="Arial1" style:font-size-complex="11pt" style:font-weight-complex="normal"/>
    </style:style>
    <style:style style:name="P178" style:family="paragraph" style:parent-style-name="Table_20_Contents">
      <style:text-properties officeooo:rsid="000e83f8" officeooo:paragraph-rsid="0006688b"/>
    </style:style>
    <style:style style:name="T1" style:family="text">
      <style:text-properties style:font-name="Times" fo:font-size="10pt" fo:language="en" fo:country="GB" fo:font-weight="bold" style:font-size-asian="10pt" style:font-weight-asian="bold" style:font-size-complex="10pt"/>
    </style:style>
    <style:style style:name="T2" style:family="text">
      <style:text-properties style:font-name="Times" fo:font-size="10pt" style:font-size-asian="10pt" style:font-name-complex="Times1" style:font-size-complex="10pt"/>
    </style:style>
    <style:style style:name="T3" style:family="text">
      <style:text-properties style:font-name="Times" fo:font-size="10pt" style:font-size-asian="10pt" style:font-name-complex="Times1" style:font-size-complex="10pt" style:font-weight-complex="bold"/>
    </style:style>
    <style:style style:name="T4" style:family="text">
      <style:text-properties style:font-name="Times" fo:font-size="10pt" style:font-size-asian="10pt" style:font-size-complex="10pt"/>
    </style:style>
    <style:style style:name="T5" style:family="text">
      <style:text-properties style:font-name="Times" fo:font-size="10pt" style:font-size-asian="10pt" style:language-asian="ar" style:country-asian="SA" style:font-name-complex="Times1" style:font-size-complex="10pt"/>
    </style:style>
    <style:style style:name="T6" style:family="text">
      <style:text-properties style:font-name="Times" fo:font-size="10pt" fo:font-style="italic" style:font-size-asian="10pt" style:font-style-asian="italic" style:font-name-complex="Times1" style:font-size-complex="10pt"/>
    </style:style>
    <style:style style:name="T7" style:family="text">
      <style:text-properties style:font-name="Times" fo:font-size="10pt" fo:font-style="italic" style:font-size-asian="10pt" style:font-style-asian="italic" style:font-size-complex="10pt"/>
    </style:style>
    <style:style style:name="T8" style:family="text">
      <style:text-properties style:font-name="Times" fo:font-size="10pt" fo:font-style="italic" style:font-size-asian="10pt" style:font-style-asian="italic" style:font-size-complex="10pt" style:font-style-complex="italic"/>
    </style:style>
    <style:style style:name="T9" style:family="text">
      <style:text-properties style:font-name="Times" fo:font-size="10pt" fo:font-style="italic" fo:font-weight="bold" style:font-size-asian="10pt" style:font-style-asian="italic" style:font-weight-asian="bold" style:font-name-complex="Times1" style:font-size-complex="10pt"/>
    </style:style>
    <style:style style:name="T10" style:family="text">
      <style:text-properties style:font-name="Times" fo:font-size="10pt" fo:font-style="italic" fo:font-weight="bold" style:font-size-asian="10pt" style:font-style-asian="italic" style:font-weight-asian="bold" style:font-name-complex="Times1" style:font-size-complex="10pt" style:font-style-complex="italic" style:font-weight-complex="bold"/>
    </style:style>
    <style:style style:name="T11" style:family="text">
      <style:text-properties style:font-name="Times" fo:font-size="10pt" fo:font-style="italic" fo:font-weight="bold" style:font-size-asian="10pt" style:font-style-asian="italic" style:font-weight-asian="bold" style:font-size-complex="10pt" style:font-style-complex="italic" style:font-weight-complex="bold"/>
    </style:style>
    <style:style style:name="T12" style:family="text">
      <style:text-properties style:font-name="Times" fo:font-size="10pt" fo:language="es" fo:country="ES" style:font-size-asian="10pt" style:font-size-complex="10pt"/>
    </style:style>
    <style:style style:name="T13" style:family="text">
      <style:text-properties style:font-name="Times" fo:font-size="10pt" fo:language="es" fo:country="ES" fo:font-style="italic" style:font-size-asian="10pt" style:font-style-asian="italic" style:font-size-complex="10pt"/>
    </style:style>
    <style:style style:name="T14" style:family="text">
      <style:text-properties style:font-name="Times" fo:font-size="10pt" fo:language="es" fo:country="ES" fo:font-style="italic" style:font-size-asian="10pt" style:font-style-asian="italic" style:font-size-complex="10pt" style:font-style-complex="italic"/>
    </style:style>
    <style:style style:name="T15" style:family="text">
      <style:text-properties style:font-name="Times" fo:font-size="10pt" fo:font-weight="bold" style:font-size-asian="10pt" style:font-weight-asian="bold" style:font-name-complex="Times1" style:font-size-complex="10pt"/>
    </style:style>
    <style:style style:name="T16" style:family="text">
      <style:text-properties style:font-name="Times" fo:font-size="10pt" fo:font-weight="bold" style:font-name-asian="Times New Roman" style:font-size-asian="10pt" style:font-weight-asian="bold" style:font-name-complex="Times New Roman" style:font-size-complex="10pt"/>
    </style:style>
    <style:style style:name="T17" style:family="text">
      <style:text-properties style:font-name="Times" fo:font-size="10pt" fo:font-weight="bold" officeooo:rsid="00121a27" style:font-name-asian="Times New Roman" style:font-size-asian="10pt" style:font-weight-asian="bold" style:font-name-complex="Times New Roman" style:font-size-complex="10pt"/>
    </style:style>
    <style:style style:name="T18" style:family="text">
      <style:text-properties style:font-name="Times" fo:font-size="10pt" fo:font-weight="bold" officeooo:rsid="0006688b" style:font-name-asian="Times New Roman" style:font-size-asian="10pt" style:font-weight-asian="bold" style:font-name-complex="Times New Roman" style:font-size-complex="10pt"/>
    </style:style>
    <style:style style:name="T19" style:family="text">
      <style:text-properties style:font-name="Times" fo:font-size="10pt" fo:language="es" fo:country="US" fo:font-style="italic" style:font-size-asian="10pt" style:font-style-asian="italic" style:font-size-complex="10pt"/>
    </style:style>
    <style:style style:name="T20" style:family="text">
      <style:text-properties style:font-name="Times" fo:font-size="10pt" fo:language="es" fo:country="US" fo:font-style="italic" style:font-size-asian="10pt" style:font-style-asian="italic" style:font-size-complex="10pt" style:font-style-complex="italic"/>
    </style:style>
    <style:style style:name="T21" style:family="text">
      <style:text-properties style:font-name="Times" fo:font-size="10pt" fo:language="es" fo:country="US" style:font-size-asian="10pt" style:font-size-complex="10pt"/>
    </style:style>
    <style:style style:name="T22" style:family="text">
      <style:text-properties style:font-name="Times" fo:font-size="10pt" style:font-name-asian="Times1" style:font-size-asian="10pt" style:font-name-complex="Times1" style:font-size-complex="10pt"/>
    </style:style>
    <style:style style:name="T23" style:family="text">
      <style:text-properties style:font-name="Times" fo:font-size="10pt" style:rfc-language-tag="es-ES-u-co-trad" fo:language="es" fo:country="ES" style:font-size-asian="10pt" style:font-size-complex="10pt"/>
    </style:style>
    <style:style style:name="T24" style:family="text">
      <style:text-properties style:font-name="Times" fo:font-size="10pt" style:rfc-language-tag="es-ES-u-co-trad" fo:language="es" fo:country="ES" style:font-name-asian="Times Roman1" style:font-size-asian="10pt" style:font-name-complex="Times Roman1" style:font-size-complex="10pt"/>
    </style:style>
    <style:style style:name="T25" style:family="text">
      <style:text-properties style:font-name="Times" fo:font-size="10pt" style:rfc-language-tag="es-ES-u-co-trad" fo:language="es" fo:country="ES" fo:font-style="italic" fo:font-weight="bold" style:font-size-asian="10pt" style:font-style-asian="italic" style:font-weight-asian="bold" style:font-size-complex="10pt" style:font-style-complex="italic" style:font-weight-complex="bold"/>
    </style:style>
    <style:style style:name="T26" style:family="text">
      <style:text-properties style:font-name="Times" fo:font-size="10pt" style:rfc-language-tag="es-ES-u-co-trad" fo:language="es" fo:country="ES" fo:font-style="italic" fo:font-weight="bold" style:font-name-asian="Times Roman1" style:font-size-asian="10pt" style:font-style-asian="italic" style:font-weight-asian="bold" style:font-name-complex="Times Roman1" style:font-size-complex="10pt" style:font-style-complex="italic" style:font-weight-complex="bold"/>
    </style:style>
    <style:style style:name="T27" style:family="text">
      <style:text-properties style:font-name="Times" style:rfc-language-tag="es-ES-u-co-trad" fo:language="es" fo:country="ES"/>
    </style:style>
    <style:style style:name="T28" style:family="text">
      <style:text-properties fo:color="#000000" loext:opacity="100%" style:font-name="Times" fo:font-size="10pt" fo:font-weight="bold" style:font-size-asian="10pt" style:font-weight-asian="bold" style:font-name-complex="Times1" style:font-size-complex="10pt"/>
    </style:style>
    <style:style style:name="T29" style:family="text">
      <style:text-properties fo:color="#000000" loext:opacity="100%" style:font-name="Times" fo:font-size="10pt" fo:font-weight="bold" style:font-size-asian="10pt" style:font-weight-asian="bold" style:font-name-complex="Times1" style:font-size-complex="10pt" style:font-weight-complex="bold"/>
    </style:style>
    <style:style style:name="T30" style:family="text">
      <style:text-properties fo:color="#000000" loext:opacity="100%" style:font-name="Times" fo:font-size="10pt" fo:font-weight="bold" style:font-size-asian="10pt" style:font-weight-asian="bold" style:font-name-complex="Times1" style:font-size-complex="10pt" style:font-style-complex="italic"/>
    </style:style>
    <style:style style:name="T31" style:family="text">
      <style:text-properties fo:color="#000000" loext:opacity="100%" style:font-name="Times" fo:font-size="10pt" fo:font-weight="bold" style:font-size-asian="10pt" style:language-asian="es" style:country-asian="ES" style:font-weight-asian="bold" style:font-name-complex="Times1" style:font-size-complex="10pt"/>
    </style:style>
    <style:style style:name="T32" style:family="text">
      <style:text-properties fo:color="#000000" loext:opacity="100%" style:font-name="Times" fo:font-size="10pt" fo:font-weight="bold" style:font-name-asian="Times1" style:font-size-asian="10pt" style:font-weight-asian="bold" style:font-name-complex="Times1" style:font-size-complex="10pt"/>
    </style:style>
    <style:style style:name="T33" style:family="text">
      <style:text-properties fo:color="#000000" loext:opacity="100%" style:font-name="Times" fo:font-size="10pt" fo:font-weight="bold" style:font-name-asian="Times1" style:font-size-asian="10pt" style:font-weight-asian="bold" style:font-name-complex="Times1" style:font-size-complex="10pt"/>
    </style:style>
    <style:style style:name="T34" style:family="text">
      <style:text-properties fo:color="#000000" loext:opacity="100%" style:font-name="Times" fo:font-size="10pt" style:font-size-asian="10pt" style:font-name-complex="Times1" style:font-size-complex="10pt"/>
    </style:style>
    <style:style style:name="T35" style:family="text">
      <style:text-properties fo:color="#000000" loext:opacity="100%" style:font-name="Times" fo:font-size="10pt" style:font-size-asian="10pt" style:font-name-complex="Times1" style:font-size-complex="10pt" style:font-style-complex="italic"/>
    </style:style>
    <style:style style:name="T36" style:family="text">
      <style:text-properties fo:color="#000000" loext:opacity="100%" style:font-name="Times" fo:font-size="10pt" style:font-size-asian="10pt" style:language-asian="es" style:country-asian="ES" style:font-name-complex="Times1" style:font-size-complex="10pt"/>
    </style:style>
    <style:style style:name="T37" style:family="text">
      <style:text-properties fo:color="#000000" loext:opacity="100%" style:font-name="Times" fo:font-size="10pt" style:font-size-asian="10pt" style:font-size-complex="10pt"/>
    </style:style>
    <style:style style:name="T38" style:family="text">
      <style:text-properties fo:color="#000000" loext:opacity="100%" style:font-name="Times" fo:font-size="10pt" fo:language="es" fo:country="ES" style:font-size-asian="10pt" style:font-name-complex="Times1" style:font-size-complex="10pt"/>
    </style:style>
    <style:style style:name="T39" style:family="text">
      <style:text-properties fo:color="#000000" loext:opacity="100%" style:font-name="Times" fo:font-size="10pt" fo:language="es" fo:country="ES" style:font-size-asian="10pt" style:font-name-complex="Times1" style:font-size-complex="10pt" style:font-weight-complex="bold"/>
    </style:style>
    <style:style style:name="T40" style:family="text">
      <style:text-properties fo:color="#000000" loext:opacity="100%" style:font-name="Times" fo:font-size="10pt" fo:language="es" fo:country="ES" style:font-size-asian="10pt" style:font-name-complex="Times1" style:font-size-complex="10pt" style:font-style-complex="italic"/>
    </style:style>
    <style:style style:name="T41" style:family="text">
      <style:text-properties fo:color="#000000" loext:opacity="100%" style:font-name="Times" fo:font-size="10pt" fo:language="es" fo:country="ES" style:font-size-asian="10pt" style:font-size-complex="10pt"/>
    </style:style>
    <style:style style:name="T42" style:family="text">
      <style:text-properties fo:color="#000000" loext:opacity="100%" style:font-name="Times" fo:font-size="10pt" fo:language="es" fo:country="ES" style:font-size-asian="10pt" style:font-size-complex="10pt" style:font-style-complex="italic"/>
    </style:style>
    <style:style style:name="T43" style:family="text">
      <style:text-properties fo:color="#000000" loext:opacity="100%" style:font-name="Times" fo:font-size="10pt" fo:language="es" fo:country="ES" fo:font-style="italic" fo:font-weight="bold" style:font-size-asian="10pt" style:font-style-asian="italic" style:font-weight-asian="bold" style:font-name-complex="Times1" style:font-size-complex="10pt" style:font-style-complex="italic"/>
    </style:style>
    <style:style style:name="T44" style:family="text">
      <style:text-properties fo:color="#000000" loext:opacity="100%" style:font-name="Times" fo:font-size="10pt" fo:language="es" fo:country="ES" fo:font-style="italic" fo:font-weight="bold" style:font-size-asian="10pt" style:font-style-asian="italic" style:font-weight-asian="bold" style:font-name-complex="Times1" style:font-size-complex="10pt" style:font-style-complex="italic" style:font-weight-complex="bold"/>
    </style:style>
    <style:style style:name="T45" style:family="text">
      <style:text-properties fo:color="#000000" loext:opacity="100%" style:font-name="Times" fo:font-size="10pt" fo:language="es" fo:country="ES" fo:font-style="italic" fo:font-weight="bold" style:font-size-asian="10pt" style:font-style-asian="italic" style:font-weight-asian="bold" style:font-name-complex="Times1" style:font-size-complex="10pt" style:font-weight-complex="bold"/>
    </style:style>
    <style:style style:name="T46" style:family="text">
      <style:text-properties fo:color="#000000" loext:opacity="100%" style:font-name="Times" fo:font-size="10pt" fo:language="es" fo:country="ES" fo:font-style="italic" fo:font-weight="bold" style:font-size-asian="10pt" style:font-style-asian="italic" style:font-weight-asian="bold" style:font-name-complex="Times1" style:font-size-complex="10pt"/>
    </style:style>
    <style:style style:name="T47" style:family="text">
      <style:text-properties fo:color="#000000" loext:opacity="100%" style:font-name="Times" fo:font-size="10pt" fo:language="es" fo:country="ES" fo:font-style="italic" style:font-size-asian="10pt" style:font-style-asian="italic" style:font-name-complex="Times1" style:font-size-complex="10pt" style:font-style-complex="italic"/>
    </style:style>
    <style:style style:name="T48" style:family="text">
      <style:text-properties fo:color="#000000" loext:opacity="100%" style:font-name="Times" fo:font-size="10pt" fo:language="es" fo:country="ES" fo:font-style="italic" style:font-size-asian="10pt" style:font-style-asian="italic" style:font-name-complex="Times1" style:font-size-complex="10pt" style:font-style-complex="italic" style:font-weight-complex="bold"/>
    </style:style>
    <style:style style:name="T49" style:family="text">
      <style:text-properties fo:color="#000000" loext:opacity="100%" style:font-name="Times" fo:font-size="10pt" fo:language="es" fo:country="ES" fo:font-style="italic" style:font-size-asian="10pt" style:font-style-asian="italic" style:font-name-complex="Times1" style:font-size-complex="10pt"/>
    </style:style>
    <style:style style:name="T50" style:family="text">
      <style:text-properties fo:color="#000000" loext:opacity="100%" style:font-name="Times" fo:font-size="10pt" fo:language="es" fo:country="ES" fo:font-style="italic" style:font-size-asian="10pt" style:font-style-asian="italic" style:font-name-complex="Times1" style:font-size-complex="10pt" style:font-weight-complex="bold"/>
    </style:style>
    <style:style style:name="T51" style:family="text">
      <style:text-properties fo:color="#000000" loext:opacity="100%" style:font-name="Times" fo:font-size="10pt" fo:language="es" fo:country="ES" fo:font-style="italic" style:font-size-asian="10pt" style:font-style-asian="italic" style:font-size-complex="10pt" style:font-style-complex="italic"/>
    </style:style>
    <style:style style:name="T52" style:family="text">
      <style:text-properties fo:color="#000000" loext:opacity="100%" style:font-name="Times" fo:font-size="10pt" fo:language="es" fo:country="ES" fo:font-style="italic" style:font-size-asian="10pt" style:font-style-asian="italic" style:font-size-complex="10pt"/>
    </style:style>
    <style:style style:name="T53" style:family="text">
      <style:text-properties fo:color="#000000" loext:opacity="100%" style:font-name="Times" fo:font-size="10pt" fo:language="es" fo:country="ES" fo:font-weight="bold" style:font-size-asian="10pt" style:font-weight-asian="bold" style:font-name-complex="Times1" style:font-size-complex="10pt" style:font-weight-complex="bold"/>
    </style:style>
    <style:style style:name="T54" style:family="text">
      <style:text-properties fo:color="#000000" loext:opacity="100%" style:font-name="Times" fo:font-size="10pt" fo:language="es" fo:country="ES" fo:font-weight="bold" style:font-size-asian="10pt" style:font-weight-asian="bold" style:font-name-complex="Times1" style:font-size-complex="10pt"/>
    </style:style>
    <style:style style:name="T55" style:family="text">
      <style:text-properties fo:color="#000000" loext:opacity="100%" style:font-name="Times" fo:font-size="10pt" fo:language="es" fo:country="ES" fo:font-weight="bold" style:font-size-asian="10pt" style:font-weight-asian="bold" style:font-name-complex="Times1" style:font-size-complex="10pt" style:font-style-complex="italic"/>
    </style:style>
    <style:style style:name="T56" style:family="text">
      <style:text-properties fo:color="#000000" loext:opacity="100%" style:font-name="Times" fo:font-size="10pt" fo:language="es" fo:country="ES" style:font-name-asian="Times1" style:font-size-asian="10pt" style:font-size-complex="10pt"/>
    </style:style>
    <style:style style:name="T57" style:family="text">
      <style:text-properties fo:color="#000000" loext:opacity="100%" style:font-name="Times" fo:font-size="10pt" fo:language="es" fo:country="ES" style:font-name-asian="Times1" style:font-size-asian="10pt" style:font-name-complex="Times1" style:font-size-complex="10pt"/>
    </style:style>
    <style:style style:name="T58" style:family="text">
      <style:text-properties fo:color="#000000" loext:opacity="100%" style:font-name="Times" fo:font-size="10pt" fo:font-style="italic" fo:font-weight="bold" style:font-size-asian="10pt" style:font-style-asian="italic" style:font-weight-asian="bold" style:font-name-complex="Times1" style:font-size-complex="10pt"/>
    </style:style>
    <style:style style:name="T59" style:family="text">
      <style:text-properties fo:color="#000000" loext:opacity="100%" style:font-name="Times" fo:font-size="10pt" fo:font-style="italic" fo:font-weight="bold" style:font-size-asian="10pt" style:font-style-asian="italic" style:font-weight-asian="bold" style:font-name-complex="Times1" style:font-size-complex="10pt" style:font-style-complex="italic" style:font-weight-complex="bold"/>
    </style:style>
    <style:style style:name="T60" style:family="text">
      <style:text-properties fo:color="#000000" loext:opacity="100%" style:font-name="Times" fo:font-size="10pt" fo:font-style="italic" fo:font-weight="bold" style:font-size-asian="10pt" style:font-style-asian="italic" style:font-weight-asian="bold" style:font-name-complex="Times1" style:font-size-complex="10pt" style:font-style-complex="italic"/>
    </style:style>
    <style:style style:name="T61" style:family="text">
      <style:text-properties fo:color="#000000" loext:opacity="100%" style:font-name="Times" fo:font-size="10pt" fo:font-style="italic" fo:font-weight="bold" style:font-size-asian="10pt" style:language-asian="es" style:country-asian="ES" style:font-style-asian="italic" style:font-weight-asian="bold" style:font-name-complex="Times1" style:font-size-complex="10pt"/>
    </style:style>
    <style:style style:name="T62" style:family="text">
      <style:text-properties fo:color="#000000" loext:opacity="100%" style:font-name="Times" fo:font-size="10pt" fo:font-style="italic" style:font-size-asian="10pt" style:font-style-asian="italic" style:font-name-complex="Times1" style:font-size-complex="10pt"/>
    </style:style>
    <style:style style:name="T63" style:family="text">
      <style:text-properties fo:color="#000000" loext:opacity="100%" style:font-name="Times" fo:font-size="10pt" fo:font-style="italic" style:font-size-asian="10pt" style:font-style-asian="italic" style:font-name-complex="Times1" style:font-size-complex="10pt" style:font-style-complex="italic"/>
    </style:style>
    <style:style style:name="T64" style:family="text">
      <style:text-properties fo:color="#000000" loext:opacity="100%" style:font-name="Times" fo:font-size="10pt" fo:font-style="italic" style:font-size-asian="10pt" style:font-style-asian="italic" style:font-size-complex="10pt" style:font-style-complex="italic"/>
    </style:style>
    <style:style style:name="T65" style:family="text">
      <style:text-properties fo:color="#000000" loext:opacity="100%" style:font-name="Times" fo:font-size="10pt" fo:font-style="italic" style:font-size-asian="10pt" style:language-asian="es" style:country-asian="ES" style:font-style-asian="italic" style:font-name-complex="Times1" style:font-size-complex="10pt"/>
    </style:style>
    <style:style style:name="T66" style:family="text">
      <style:text-properties fo:color="#000000" loext:opacity="100%" style:font-name="Times" fo:font-size="10pt" fo:font-style="italic" style:font-size-asian="10pt" style:language-asian="es" style:country-asian="ES" style:font-style-asian="italic" style:font-name-complex="Times1" style:font-size-complex="10pt" style:font-style-complex="italic" style:font-weight-complex="bold"/>
    </style:style>
    <style:style style:name="T67" style:family="text">
      <style:text-properties fo:color="#000000" loext:opacity="100%" style:font-name="Times" fo:font-size="10pt" fo:font-style="italic" style:text-underline-style="solid" style:text-underline-width="auto" style:text-underline-color="font-color" fo:font-weight="bold" style:font-size-asian="10pt" style:font-style-asian="italic" style:font-weight-asian="bold" style:font-name-complex="Times1" style:font-size-complex="10pt"/>
    </style:style>
    <style:style style:name="T68" style:family="text">
      <style:text-properties fo:color="#000000" loext:opacity="100%" style:font-name="Times" fo:font-size="10pt" fo:background-color="#fdfcfa" loext:char-shading-value="0" style:font-size-asian="10pt" style:font-name-complex="Times1" style:font-size-complex="10pt"/>
    </style:style>
    <style:style style:name="T69" style:family="text">
      <style:text-properties fo:color="#000000" loext:opacity="100%" style:font-name="Times" fo:font-size="10pt" fo:language="es" fo:country="US" fo:font-style="italic" style:font-size-asian="10pt" style:font-style-asian="italic" style:font-size-complex="10pt"/>
    </style:style>
    <style:style style:name="T70" style:family="text">
      <style:text-properties fo:color="#000000" loext:opacity="100%" style:font-name="Times" fo:font-size="10pt" fo:language="es" fo:country="US" fo:font-style="italic" style:font-size-asian="10pt" style:font-style-asian="italic" style:font-size-complex="10pt" style:font-style-complex="italic"/>
    </style:style>
    <style:style style:name="T71" style:family="text">
      <style:text-properties fo:color="#000000" loext:opacity="100%" style:font-name="Times" fo:font-size="10pt" fo:language="es" fo:country="US" fo:font-style="italic" style:font-size-asian="10pt" style:font-style-asian="italic" style:font-name-complex="Times1" style:font-size-complex="10pt"/>
    </style:style>
    <style:style style:name="T72" style:family="text">
      <style:text-properties fo:color="#000000" loext:opacity="100%" style:font-name="Times" fo:font-size="10pt" fo:language="es" fo:country="US" style:font-size-asian="10pt" style:font-size-complex="10pt"/>
    </style:style>
    <style:style style:name="T73" style:family="text">
      <style:text-properties fo:color="#000000" loext:opacity="100%" style:font-name="Times" fo:font-size="10pt" fo:language="es" fo:country="US" style:font-size-asian="10pt" style:font-name-complex="Times1" style:font-size-complex="10pt"/>
    </style:style>
    <style:style style:name="T74" style:family="text">
      <style:text-properties fo:color="#000000" loext:opacity="100%" style:font-name="Times" fo:font-size="10pt" style:text-underline-style="solid" style:text-underline-width="auto" style:text-underline-color="font-color" fo:font-weight="bold" style:font-size-asian="10pt" style:font-weight-asian="bold" style:font-name-complex="Times1" style:font-size-complex="10pt"/>
    </style:style>
    <style:style style:name="T75" style:family="text">
      <style:text-properties fo:color="#000000" loext:opacity="100%" style:font-name="Times" fo:font-size="10pt" style:font-name-asian="Times1" style:font-size-asian="10pt" style:font-size-complex="10pt"/>
    </style:style>
    <style:style style:name="T76" style:family="text">
      <style:text-properties fo:color="#000000" loext:opacity="100%" style:font-name="Times" fo:font-size="10pt" style:font-name-asian="Times1" style:font-size-asian="10pt" style:font-name-complex="Times1" style:font-size-complex="10pt"/>
    </style:style>
    <style:style style:name="T77" style:family="text">
      <style:text-properties fo:color="#000000" loext:opacity="100%" style:font-name="Times" fo:font-size="10pt" style:font-name-asian="Times1" style:font-size-asian="10pt" style:font-name-complex="Times1" style:font-size-complex="10pt" style:font-weight-complex="bold"/>
    </style:style>
    <style:style style:name="T78" style:family="text">
      <style:text-properties fo:color="#000000" loext:opacity="100%" style:font-name="Times" fo:font-size="10pt" fo:language="en" fo:country="US" fo:font-style="italic" style:font-size-asian="10pt" style:font-style-asian="italic" style:font-name-complex="Times1" style:font-size-complex="10pt"/>
    </style:style>
    <style:style style:name="T79" style:family="text">
      <style:text-properties fo:color="#000000" loext:opacity="100%" style:font-name="Times" fo:font-size="10pt" fo:language="en" fo:country="US" style:font-size-asian="10pt" style:font-name-complex="Times1" style:font-size-complex="10pt"/>
    </style:style>
    <style:style style:name="T80" style:family="text">
      <style:text-properties fo:color="#000000" loext:opacity="100%" style:font-name="Times" fo:font-size="10pt" fo:language="en" fo:country="GB" fo:font-weight="bold" style:font-size-asian="10pt" style:font-weight-asian="bold" style:font-name-complex="Times1" style:font-size-complex="10pt"/>
    </style:style>
    <style:style style:name="T81" style:family="text">
      <style:text-properties fo:color="#000000" loext:opacity="100%" fo:font-weight="bold" style:font-weight-asian="bold" style:font-name-complex="Arial1"/>
    </style:style>
    <style:style style:name="T82" style:family="text">
      <style:text-properties style:font-name="Times Roman" fo:font-size="10pt" style:text-underline-style="solid" style:text-underline-width="auto" style:text-underline-color="font-color" fo:font-weight="bold" style:font-size-asian="10pt" style:font-weight-asian="bold" style:font-size-complex="10pt" style:font-weight-complex="bold"/>
    </style:style>
    <style:style style:name="T83" style:family="text">
      <style:text-properties style:font-name="Times Roman" fo:font-size="10pt" style:rfc-language-tag="es-ES-u-co-trad" fo:language="es" fo:country="ES" style:font-size-asian="10pt" style:font-size-complex="10pt"/>
    </style:style>
    <style:style style:name="T84" style:family="text">
      <style:text-properties style:font-name="Times Roman" fo:font-size="10pt" style:rfc-language-tag="es-ES-u-co-trad" fo:language="es" fo:country="ES" style:font-name-asian="Times Roman1" style:font-size-asian="10pt" style:font-name-complex="Times Roman1" style:font-size-complex="10pt"/>
    </style:style>
    <style:style style:name="T85" style:family="text">
      <style:text-properties style:font-name="Times Roman" fo:font-size="10pt" style:rfc-language-tag="es-ES-u-co-trad" fo:language="es" fo:country="ES" fo:font-weight="bold" style:font-size-asian="10pt" style:font-weight-asian="bold" style:font-size-complex="10pt" style:font-weight-complex="bold"/>
    </style:style>
    <style:style style:name="T86" style:family="text">
      <style:text-properties style:font-name="Times Roman" fo:font-size="10pt" style:rfc-language-tag="es-ES-u-co-trad" fo:language="es" fo:country="ES" fo:font-style="italic" style:font-size-asian="10pt" style:font-style-asian="italic" style:font-size-complex="10pt" style:font-style-complex="italic"/>
    </style:style>
    <style:style style:name="T87" style:family="text">
      <style:text-properties style:font-name="Times Roman" fo:font-size="10pt" style:rfc-language-tag="es-ES-u-co-trad" fo:language="es" fo:country="ES" fo:font-style="italic" fo:font-weight="bold" style:font-size-asian="10pt" style:font-style-asian="italic" style:font-weight-asian="bold" style:font-size-complex="10pt" style:font-style-complex="italic" style:font-weight-complex="bold"/>
    </style:style>
    <style:style style:name="T88" style:family="text">
      <style:text-properties style:font-name="Times Roman" fo:font-size="10pt" style:rfc-language-tag="es-ES-u-co-trad" fo:language="es" fo:country="ES" fo:font-style="italic" fo:font-weight="bold" style:font-name-asian="Times Roman1" style:font-size-asian="10pt" style:font-style-asian="italic" style:font-weight-asian="bold" style:font-name-complex="Times Roman1" style:font-size-complex="10pt" style:font-style-complex="italic" style:font-weight-complex="bold"/>
    </style:style>
    <style:style style:name="T89" style:family="text">
      <style:text-properties style:font-name="Times Roman" fo:font-size="10pt" style:rfc-language-tag="es-ES-u-co-trad" fo:language="es" fo:country="ES" fo:font-style="italic" style:font-name-asian="Times Roman1" style:font-size-asian="10pt" style:font-style-asian="italic" style:font-name-complex="Times Roman1" style:font-size-complex="10pt" style:font-style-complex="italic"/>
    </style:style>
    <style:style style:name="T90" style:family="text">
      <style:text-properties style:font-name="Times Roman" fo:font-size="10pt" style:font-size-asian="10pt" style:font-size-complex="10pt"/>
    </style:style>
    <style:style style:name="T91" style:family="text">
      <style:text-properties style:font-name="Times Roman" fo:font-size="10pt" fo:language="en" fo:country="US" fo:font-weight="bold" style:font-size-asian="10pt" style:font-weight-asian="bold" style:font-size-complex="10pt" style:font-weight-complex="bold"/>
    </style:style>
    <style:style style:name="T92" style:family="text">
      <style:text-properties style:font-name="Times Roman" fo:font-size="10pt" fo:language="en" fo:country="US" style:font-size-asian="10pt" style:font-size-complex="10pt"/>
    </style:style>
    <style:style style:name="T93" style:family="text">
      <style:text-properties style:font-name="Times Roman" fo:font-size="10pt" fo:language="en" fo:country="US" fo:font-style="italic" style:font-size-asian="10pt" style:font-style-asian="italic" style:font-size-complex="10pt" style:font-style-complex="italic"/>
    </style:style>
    <style:style style:name="T94" style:family="text">
      <style:text-properties style:font-name="Times Roman" fo:font-size="10pt" fo:language="en" fo:country="US" style:font-name-asian="Times Roman1" style:font-size-asian="10pt" style:font-name-complex="Times Roman1" style:font-size-complex="10pt"/>
    </style:style>
    <style:style style:name="T95" style:family="text">
      <style:text-properties style:font-name="Times Roman" fo:font-size="10pt" style:font-name-asian="Times Roman1" style:font-size-asian="10pt" style:font-name-complex="Times Roman1" style:font-size-complex="10pt"/>
    </style:style>
    <style:style style:name="T96" style:family="text">
      <style:text-properties style:font-name="Times Roman" fo:font-size="10pt" fo:font-style="italic" style:font-size-asian="10pt" style:font-style-asian="italic" style:font-size-complex="10pt" style:font-style-complex="italic"/>
    </style:style>
    <style:style style:name="T97" style:family="text">
      <style:text-properties fo:font-size="10pt" fo:language="es" fo:country="ES" style:font-size-asian="10pt" style:font-size-complex="10pt"/>
    </style:style>
    <style:style style:name="T98" style:family="text">
      <style:text-properties fo:font-size="10pt" style:rfc-language-tag="es-ES-u-co-trad" fo:language="es" fo:country="ES" style:font-size-asian="10pt" style:font-size-complex="10pt"/>
    </style:style>
    <style:style style:name="T99" style:family="text">
      <style:text-properties fo:font-size="10pt" style:rfc-language-tag="es-ES-u-co-trad" fo:language="es" fo:country="ES" fo:font-style="italic" fo:font-weight="bold" style:font-size-asian="10pt" style:font-style-asian="italic" style:font-weight-asian="bold" style:font-name-complex="Times New Roman" style:font-size-complex="10pt" style:font-style-complex="italic" style:font-weight-complex="bold"/>
    </style:style>
    <style:style style:name="T100" style:family="text">
      <style:text-properties fo:font-size="10pt" fo:font-style="italic" fo:font-weight="bold" style:font-name-asian="Times Roman1" style:font-size-asian="10pt" style:font-style-asian="italic" style:font-weight-asian="bold" style:font-name-complex="Times New Roman" style:font-size-complex="10pt" style:font-style-complex="italic" style:font-weight-complex="bold"/>
    </style:style>
    <style:style style:name="T101" style:family="text">
      <style:text-properties fo:color="#ffffff" loext:opacity="100%" style:font-name="Times" fo:font-size="10pt" style:font-name-asian="Times1" style:font-size-asian="10pt" style:font-name-complex="Times1" style:font-size-complex="10pt"/>
    </style:style>
    <style:style style:name="T102" style:family="text">
      <style:text-properties fo:color="#ffffff" loext:opacity="100%" style:font-name="Times" fo:font-size="10pt" style:font-name-asian="Times1" style:font-size-asian="10pt" style:font-name-complex="Times1" style:font-size-complex="10pt"/>
    </style:style>
    <style:style style:name="T103" style:family="text">
      <style:text-properties style:rfc-language-tag="es-ES-u-co-trad" fo:language="es" fo:country="ES"/>
    </style:style>
    <style:style style:name="T104" style:family="text">
      <style:text-properties officeooo:rsid="0011bad8"/>
    </style:style>
    <style:style style:name="T105" style:family="text">
      <style:text-properties fo:font-weight="bold" style:font-weight-asian="bold" style:font-weight-complex="bold"/>
    </style:style>
    <style:style style:name="T106" style:family="text">
      <style:text-properties fo:font-variant="normal" fo:text-transform="none" fo:color="#373737" loext:opacity="100%" style:text-line-through-style="none" style:text-line-through-type="none" style:text-position="0% 100%" fo:font-style="normal" style:text-underline-style="none" fo:font-weight="normal" fo:background-color="transparent" loext:char-shading-value="0" style:font-name-asian="Arial2" style:font-style-asian="normal" style:font-weight-asian="normal" style:font-name-complex="Arial2"/>
    </style:style>
    <style:style style:name="T107" style:family="text">
      <style:text-properties fo:font-variant="normal" fo:text-transform="none" fo:color="#373737" loext:opacity="100%" style:text-line-through-style="none" style:text-line-through-type="none" style:text-position="0% 100%" fo:font-style="normal" style:text-underline-style="none" fo:font-weight="normal" fo:background-color="transparent" loext:char-shading-value="0" style:font-name-asian="Arial2" style:font-style-asian="normal" style:font-weight-asian="normal" style:font-name-complex="Arial2" style:font-weight-complex="normal"/>
    </style:style>
    <style:style style:name="T108" style:family="text">
      <style:text-properties fo:font-variant="normal" fo:text-transform="none" fo:color="#373737" loext:opacity="100%" style:text-line-through-style="none" style:text-line-through-type="none" style:text-position="0% 100%" fo:font-style="normal" style:text-underline-style="none" fo:font-weight="normal" officeooo:rsid="0011e23f" fo:background-color="transparent" loext:char-shading-value="0" style:font-name-asian="Arial2" style:font-style-asian="normal" style:font-weight-asian="normal" style:font-name-complex="Arial2" style:font-weight-complex="normal"/>
    </style:style>
    <style:style style:name="T109" style:family="text">
      <style:text-properties fo:font-variant="normal" fo:text-transform="none" fo:color="#373737" loext:opacity="100%" style:text-line-through-style="none" style:text-line-through-type="none" style:text-position="0% 100%" fo:font-style="normal" style:text-underline-style="none" fo:font-weight="normal" officeooo:rsid="001337e8" fo:background-color="transparent" loext:char-shading-value="0" style:font-name-asian="Arial2" style:font-style-asian="normal" style:font-weight-asian="normal" style:font-name-complex="Arial2" style:font-weight-complex="normal"/>
    </style:style>
    <style:style style:name="T110" style:family="text">
      <style:text-properties fo:font-variant="normal" fo:text-transform="none" fo:color="#373737" loext:opacity="100%" style:text-line-through-style="none" style:text-line-through-type="none" style:text-position="0% 100%" fo:font-style="normal" style:text-underline-style="none" fo:font-weight="normal" officeooo:rsid="00168164" fo:background-color="transparent" loext:char-shading-value="0" style:font-name-asian="Arial2" style:font-style-asian="normal" style:font-weight-asian="normal" style:font-name-complex="Arial2" style:font-weight-complex="normal"/>
    </style:style>
    <style:style style:name="T111" style:family="text">
      <style:text-properties fo:font-variant="normal" fo:text-transform="none" fo:color="#373737" loext:opacity="100%" style:text-line-through-style="none" style:text-line-through-type="none" style:text-position="0% 100%" fo:font-style="normal" style:text-underline-style="none" fo:font-weight="normal" fo:background-color="transparent" loext:char-shading-value="0" style:font-name-asian="Arial2" style:font-style-asian="normal" style:font-weight-asian="normal" style:font-name-complex="Arial1" style:font-weight-complex="normal"/>
    </style:style>
    <style:style style:name="T112" style:family="text">
      <style:text-properties fo:font-variant="normal" fo:text-transform="none" fo:color="#373737" loext:opacity="100%" style:text-line-through-style="none" style:text-line-through-type="none" style:text-position="0% 100%" fo:font-style="normal" style:text-underline-style="none" fo:font-weight="normal" officeooo:rsid="0017ef11" fo:background-color="transparent" loext:char-shading-value="0" style:font-name-asian="Arial2" style:font-style-asian="normal" style:font-weight-asian="normal" style:font-name-complex="Arial1" style:font-weight-complex="normal"/>
    </style:style>
    <style:style style:name="T113" style:family="text">
      <style:text-properties fo:font-variant="normal" fo:text-transform="none" fo:color="#373737" loext:opacity="100%" style:text-line-through-style="none" style:text-line-through-type="none" style:text-position="0% 100%" fo:font-style="normal" style:text-underline-style="none" fo:font-weight="normal" officeooo:rsid="0018d14c" fo:background-color="transparent" loext:char-shading-value="0" style:font-name-asian="Arial2" style:font-style-asian="normal" style:font-weight-asian="normal" style:font-name-complex="Arial1" style:font-weight-complex="normal"/>
    </style:style>
    <style:style style:name="T114" style:family="text">
      <style:text-properties fo:font-variant="normal" fo:text-transform="none" fo:color="#373737" loext:opacity="100%" style:text-line-through-style="none" style:text-line-through-type="none" style:text-position="0% 100%" fo:font-style="normal" style:text-underline-style="none" fo:font-weight="normal" fo:background-color="#ffffff" loext:char-shading-value="0" style:font-name-asian="Calibri" style:font-style-asian="normal" style:font-weight-asian="normal" style:font-name-complex="Calibri" style:font-weight-complex="normal"/>
    </style:style>
    <style:style style:name="T115" style:family="text">
      <style:text-properties fo:font-variant="normal" fo:text-transform="none" fo:color="#373737" loext:opacity="100%" style:text-line-through-style="none" style:text-line-through-type="none" style:text-position="0% 100%" fo:font-style="normal" style:text-underline-style="none" fo:font-weight="normal" style:letter-kerning="false" fo:background-color="#ffffff" loext:char-shading-value="0" style:font-name-asian="Calibri" style:language-asian="en" style:country-asian="US" style:font-style-asian="normal" style:font-weight-asian="normal" style:language-complex="ar" style:country-complex="SA" style:font-weight-complex="normal"/>
    </style:style>
    <style:style style:name="T116" style:family="text">
      <style:text-properties fo:font-variant="normal" fo:text-transform="none" fo:color="#373737" loext:opacity="100%" style:text-line-through-style="none" style:text-line-through-type="none" style:text-position="0% 100%" fo:font-style="normal" style:text-underline-style="none" fo:font-weight="normal" style:letter-kerning="false" fo:background-color="#ffffff" loext:char-shading-value="0" style:font-name-asian="Arial2" style:language-asian="en" style:country-asian="US" style:font-style-asian="normal" style:font-weight-asian="normal" style:font-name-complex="Arial1" style:language-complex="ar" style:country-complex="SA" style:font-weight-complex="normal"/>
    </style:style>
    <style:style style:name="T117" style:family="text">
      <style:text-properties fo:font-variant="normal" fo:text-transform="none" fo:color="#373737" loext:opacity="100%" style:text-line-through-style="none" style:text-line-through-type="none" style:text-position="0% 100%" fo:font-style="normal" style:text-underline-style="none" fo:font-weight="bold" fo:background-color="transparent" loext:char-shading-value="0" style:font-name-asian="Arial2" style:font-style-asian="normal" style:font-weight-asian="bold" style:font-name-complex="Arial2" style:font-weight-complex="bold"/>
    </style:style>
    <style:style style:name="T118" style:family="text">
      <style:text-properties fo:font-variant="normal" fo:text-transform="none" fo:color="#373737" loext:opacity="100%" style:text-line-through-style="none" style:text-line-through-type="none" style:text-position="0% 100%" fo:font-style="normal" style:text-underline-style="none" fo:font-weight="bold" fo:background-color="transparent" loext:char-shading-value="0" style:font-name-asian="Arial2" style:font-style-asian="normal" style:font-weight-asian="bold" style:font-name-complex="Arial1" style:font-weight-complex="normal"/>
    </style:style>
    <style:style style:name="T119" style:family="text">
      <style:text-properties fo:font-variant="normal" fo:text-transform="none" fo:color="#373737" loext:opacity="100%" style:text-line-through-style="none" style:text-line-through-type="none" style:text-position="0% 100%" fo:font-style="normal" style:text-underline-style="none" fo:font-weight="bold" fo:background-color="transparent" loext:char-shading-value="0" style:font-name-asian="Arial2" style:font-style-asian="normal" style:font-weight-asian="bold" style:font-name-complex="Arial1" style:font-weight-complex="bold"/>
    </style:style>
    <style:style style:name="T120" style:family="text">
      <style:text-properties fo:font-variant="normal" fo:text-transform="none" fo:color="#373737" loext:opacity="100%" style:text-line-through-style="none" style:text-line-through-type="none" style:text-position="0% 100%" fo:font-style="normal" style:text-underline-style="none" fo:font-weight="bold" fo:background-color="#ffffff" loext:char-shading-value="0" style:font-name-asian="Calibri" style:font-style-asian="normal" style:font-weight-asian="bold" style:font-name-complex="Calibri" style:font-weight-complex="bold"/>
    </style:style>
    <style:style style:name="T121" style:family="text">
      <style:text-properties fo:font-variant="normal" fo:text-transform="none" fo:color="#373737" loext:opacity="100%" style:text-line-through-style="none" style:text-line-through-type="none" style:text-position="0% 100%" fo:font-style="normal" style:text-underline-style="none" fo:font-weight="bold" style:letter-kerning="false" fo:background-color="#ffffff" loext:char-shading-value="0" style:font-name-asian="Calibri" style:language-asian="en" style:country-asian="US" style:font-style-asian="normal" style:font-weight-asian="bold" style:language-complex="ar" style:country-complex="SA" style:font-weight-complex="bold"/>
    </style:style>
    <style:style style:name="T122" style:family="text">
      <style:text-properties fo:font-variant="normal" fo:text-transform="none" fo:color="#373737" loext:opacity="100%" style:text-line-through-style="none" style:text-line-through-type="none" style:text-position="0% 100%" fo:font-style="normal" style:text-underline-style="none" fo:font-weight="bold" style:letter-kerning="false" fo:background-color="#ffffff" loext:char-shading-value="0" style:font-name-asian="Arial2" style:language-asian="en" style:country-asian="US" style:font-style-asian="normal" style:font-weight-asian="bold" style:font-name-complex="Arial1" style:language-complex="ar" style:country-complex="SA" style:font-weight-complex="bold"/>
    </style:style>
    <style:style style:name="T123" style:family="text">
      <style:text-properties fo:font-variant="normal" fo:text-transform="none" fo:color="#373737" loext:opacity="100%" style:text-line-through-style="none" style:text-line-through-type="none" style:text-position="0% 100%" fo:font-style="normal" style:text-underline-style="none" fo:font-weight="bold" officeooo:rsid="0017ef11" style:letter-kerning="false" fo:background-color="#ffffff" loext:char-shading-value="0" style:font-name-asian="Arial2" style:language-asian="en" style:country-asian="US" style:font-style-asian="normal" style:font-weight-asian="bold" style:font-name-complex="Arial1" style:language-complex="ar" style:country-complex="SA" style:font-weight-complex="bold"/>
    </style:style>
    <style:style style:name="T124" style:family="text">
      <style:text-properties fo:font-variant="normal" fo:text-transform="none" fo:color="#373737" loext:opacity="100%" style:text-line-through-style="none" style:text-line-through-type="none" style:text-position="0% 100%" fo:font-style="normal" style:text-underline-style="none" fo:font-weight="bold" officeooo:rsid="0018d14c" style:letter-kerning="false" fo:background-color="#ffffff" loext:char-shading-value="0" style:font-name-asian="Arial2" style:language-asian="en" style:country-asian="US" style:font-style-asian="normal" style:font-weight-asian="bold" style:font-name-complex="Arial1" style:language-complex="ar" style:country-complex="SA" style:font-weight-complex="bold"/>
    </style:style>
    <style:style style:name="T125" style:family="text">
      <style:text-properties fo:font-variant="normal" fo:text-transform="none" fo:color="#373737" loext:opacity="100%" style:text-line-through-style="none" style:text-line-through-type="none" style:text-position="0% 100%" fo:font-style="normal" style:text-underline-style="none" officeooo:rsid="0011e23f" fo:background-color="transparent" loext:char-shading-value="0" style:font-name-asian="Arial2" style:font-style-asian="normal" style:font-name-complex="Arial2"/>
    </style:style>
    <style:style style:name="T126" style:family="text">
      <style:text-properties fo:font-variant="normal" fo:text-transform="none" fo:color="#373737" loext:opacity="100%" style:text-line-through-style="none" style:text-line-through-type="none" style:text-position="0% 100%" fo:font-style="normal" style:text-underline-style="none" officeooo:rsid="001337e8" fo:background-color="transparent" loext:char-shading-value="0" style:font-name-asian="Arial2" style:font-style-asian="normal" style:font-name-complex="Arial2"/>
    </style:style>
    <style:style style:name="T127" style:family="text">
      <style:text-properties fo:font-variant="normal" fo:text-transform="none" fo:color="#373737" loext:opacity="100%" style:text-line-through-style="none" style:text-line-through-type="none" style:text-position="0% 100%" fo:font-style="normal" style:text-underline-style="none" style:letter-kerning="false" fo:background-color="#ffffff" loext:char-shading-value="0" style:font-name-asian="Arial2" style:language-asian="en" style:country-asian="US" style:font-style-asian="normal" style:font-name-complex="Arial1" style:language-complex="ar" style:country-complex="SA"/>
    </style:style>
    <style:style style:name="T128" style:family="text">
      <style:text-properties fo:font-variant="normal" fo:text-transform="none" fo:color="#373737" loext:opacity="100%" style:text-line-through-style="none" style:text-line-through-type="none" style:text-position="0% 100%" fo:font-style="normal" style:text-underline-style="none" officeooo:rsid="0017ef11" style:letter-kerning="false" fo:background-color="#ffffff" loext:char-shading-value="0" style:font-name-asian="Arial2" style:language-asian="en" style:country-asian="US" style:font-style-asian="normal" style:font-name-complex="Arial1" style:language-complex="ar" style:country-complex="SA"/>
    </style:style>
    <style:style style:name="T129" style:family="text">
      <style:text-properties fo:font-variant="normal" fo:text-transform="none" fo:color="#373737" loext:opacity="100%"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1" style:font-size-complex="11pt" style:font-weight-complex="normal"/>
    </style:style>
    <style:style style:name="T130" style:family="text">
      <style:text-properties fo:font-variant="normal" fo:text-transform="none" fo:color="#373737" loext:opacity="100%" style:text-line-through-style="none" style:text-line-through-type="none" style:text-position="0% 100%" style:font-name="Arial1" fo:font-size="11pt" fo:font-style="normal" style:text-underline-style="none" fo:font-weight="normal" officeooo:rsid="001337e8" fo:background-color="transparent" loext:char-shading-value="0" style:font-name-asian="Arial2" style:font-size-asian="11pt" style:font-style-asian="normal" style:font-weight-asian="normal" style:font-name-complex="Arial1" style:font-size-complex="11pt" style:font-weight-complex="normal"/>
    </style:style>
    <style:style style:name="T131" style:family="text">
      <style:text-properties fo:font-variant="normal" fo:text-transform="none" fo:color="#373737" loext:opacity="100%" style:text-line-through-style="none" style:text-line-through-type="none" style:text-position="0% 100%" style:font-name="Arial1" fo:font-size="11pt" fo:font-style="normal" style:text-underline-style="none" fo:font-weight="normal" officeooo:rsid="00168164" fo:background-color="transparent" loext:char-shading-value="0" style:font-name-asian="Arial2" style:font-size-asian="11pt" style:font-style-asian="normal" style:font-weight-asian="normal" style:font-name-complex="Arial1" style:font-size-complex="11pt" style:font-weight-complex="normal"/>
    </style:style>
    <style:style style:name="T132" style:family="text">
      <style:text-properties fo:font-variant="normal" fo:text-transform="none" fo:color="#373737" loext:opacity="100%"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1" style:font-size-complex="11pt" style:font-weight-complex="bold"/>
    </style:style>
    <style:style style:name="T133" style:family="text">
      <style:text-properties fo:font-variant="normal" fo:text-transform="none" fo:color="#373737" loext:opacity="100%"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1" style:font-size-complex="11pt" style:font-weight-complex="normal"/>
    </style:style>
    <style:style style:name="T134" style:family="text">
      <style:text-properties fo:font-variant="normal" fo:text-transform="none" fo:color="#373737" loext:opacity="100%" style:text-line-through-style="none" style:text-line-through-type="none" style:text-position="0% 100%" style:font-name="Arial1" fo:font-size="11pt" style:text-underline-style="none" fo:font-weight="normal" fo:background-color="transparent" loext:char-shading-value="0" style:font-name-asian="Arial2" style:font-size-asian="11pt" style:font-weight-asian="normal" style:font-name-complex="Arial1" style:font-size-complex="11pt" style:font-weight-complex="normal"/>
    </style:style>
    <style:style style:name="T135" style:family="text">
      <style:text-properties fo:font-variant="normal" fo:text-transform="none" fo:color="#373737" loext:opacity="100%" style:text-line-through-style="none" style:text-line-through-type="none" style:text-position="0% 100%" style:font-name="Arial1" fo:font-size="11pt" fo:font-style="italic" style:text-underline-style="none" fo:font-weight="bold" fo:background-color="transparent" loext:char-shading-value="0" style:font-name-asian="Arial2" style:font-size-asian="11pt" style:font-style-asian="italic" style:font-weight-asian="bold" style:font-name-complex="Arial1" style:font-size-complex="11pt" style:font-weight-complex="normal"/>
    </style:style>
    <style:style style:name="T136" style:family="text">
      <style:text-properties fo:font-variant="normal" fo:text-transform="none" fo:color="#0000ff" loext:opacity="100%" style:text-line-through-style="none" style:text-line-through-type="none" style:text-position="0% 100%" fo:font-style="normal" style:text-underline-style="none" fo:font-weight="normal" fo:background-color="#ffffff" loext:char-shading-value="0" style:font-name-asian="Calibri" style:font-style-asian="normal" style:font-weight-asian="normal" style:font-name-complex="Calibri" style:font-weight-complex="normal"/>
    </style:style>
    <style:style style:name="T137" style:family="text">
      <style:text-properties fo:font-weight="normal" style:font-weight-asian="normal" style:font-weight-complex="normal"/>
    </style:style>
    <style:style style:name="T138" style:family="text">
      <style:text-properties fo:font-weight="normal" officeooo:rsid="00110bce" style:font-weight-asian="normal" style:font-weight-complex="normal"/>
    </style:style>
    <style:style style:name="T139" style:family="text">
      <style:text-properties fo:font-weight="normal" officeooo:rsid="00168164" style:font-weight-asian="normal" style:font-weight-complex="normal"/>
    </style:style>
    <style:style style:name="T140" style:family="text">
      <style:text-properties fo:font-weight="normal" officeooo:rsid="0011e23f" style:font-weight-asian="normal" style:font-weight-complex="normal"/>
    </style:style>
    <style:style style:name="T141" style:family="text">
      <style:text-properties fo:font-weight="normal" officeooo:rsid="001337e8" style:font-weight-asian="normal" style:font-weight-complex="normal"/>
    </style:style>
    <style:style style:name="T142" style:family="text">
      <style:text-properties fo:font-weight="normal" officeooo:rsid="0014fc6a" style:font-weight-asian="normal" style:font-weight-complex="normal"/>
    </style:style>
    <style:style style:name="T143" style:family="text">
      <style:text-properties fo:font-weight="normal" officeooo:rsid="0018d14c" style:font-weight-asian="normal" style:font-weight-complex="normal"/>
    </style:style>
    <style:style style:name="T144" style:family="text">
      <style:text-properties fo:font-weight="normal" style:letter-kerning="false" style:font-name-asian="Calibri" style:language-asian="en" style:country-asian="US" style:font-weight-asian="normal" style:language-complex="ar" style:country-complex="SA" style:font-weight-complex="normal"/>
    </style:style>
    <style:style style:name="T145" style:family="text">
      <style:text-properties fo:font-weight="normal" officeooo:rsid="00168164" style:letter-kerning="false" style:font-name-asian="Calibri" style:language-asian="en" style:country-asian="US" style:font-weight-asian="normal" style:language-complex="ar" style:country-complex="SA" style:font-weight-complex="normal"/>
    </style:style>
    <style:style style:name="T146" style:family="text">
      <style:text-properties fo:font-weight="normal" officeooo:rsid="001940cc" style:letter-kerning="false" style:font-name-asian="Calibri" style:language-asian="en" style:country-asian="US" style:font-weight-asian="normal" style:language-complex="ar" style:country-complex="SA" style:font-weight-complex="normal"/>
    </style:style>
    <style:style style:name="T147" style:family="text">
      <style:text-properties fo:font-weight="normal" officeooo:rsid="0018d14c" style:letter-kerning="false" style:font-name-asian="Calibri" style:language-asian="en" style:country-asian="US" style:font-weight-asian="normal" style:language-complex="ar" style:country-complex="SA" style:font-weight-complex="normal"/>
    </style:style>
    <style:style style:name="T148" style:family="text">
      <style:text-properties officeooo:rsid="00110bce"/>
    </style:style>
    <style:style style:name="T149" style:family="text">
      <style:text-properties fo:color="#373737" loext:opacity="100%" fo:font-weight="normal" style:font-weight-asian="normal" style:font-name-complex="Arial1" style:font-weight-complex="normal"/>
    </style:style>
    <style:style style:name="T150" style:family="text">
      <style:text-properties fo:color="#373737" loext:opacity="100%" fo:font-style="italic" fo:font-weight="normal" style:font-style-asian="italic" style:font-weight-asian="normal" style:font-name-complex="Arial1" style:font-style-complex="italic" style:font-weight-complex="normal"/>
    </style:style>
    <style:style style:name="T151" style:family="text">
      <style:text-properties fo:color="#373737" loext:opacity="100%" fo:language="es" fo:country="ES" fo:font-weight="normal" style:letter-kerning="true" style:font-name-asian="MS Mincho" style:language-asian="ja" style:country-asian="JP" style:font-weight-asian="normal" style:font-name-complex="Arial1" style:language-complex="ar" style:country-complex="SA" style:font-weight-complex="normal"/>
    </style:style>
    <style:style style:name="T152" style:family="text">
      <style:text-properties fo:color="#373737" loext:opacity="100%" fo:font-weight="bold" style:font-weight-asian="bold" style:font-name-complex="Arial1" style:font-weight-complex="normal"/>
    </style:style>
    <style:style style:name="T153" style:family="text">
      <style:text-properties fo:color="#373737" loext:opacity="100%" fo:font-weight="bold" style:font-weight-asian="bold" style:font-name-complex="Arial1" style:font-weight-complex="bold"/>
    </style:style>
    <style:style style:name="T154" style:family="text">
      <style:text-properties fo:color="#373737" loext:opacity="100%" style:font-name="Arial1" fo:font-size="11pt" fo:font-weight="normal" style:font-size-asian="11pt" style:font-weight-asian="normal" style:font-name-complex="Arial1" style:font-size-complex="11pt" style:font-weight-complex="normal"/>
    </style:style>
    <style:style style:name="T155" style:family="text">
      <style:text-properties fo:color="#373737" loext:opacity="100%" style:font-name="Arial1" fo:font-size="11pt" fo:font-weight="bold" style:font-size-asian="11pt" style:font-weight-asian="bold" style:font-name-complex="Arial1" style:font-size-complex="11pt" style:font-weight-complex="bold"/>
    </style:style>
    <style:style style:name="T156" style:family="text">
      <style:text-properties fo:color="#373737" loext:opacity="100%" style:font-name="Arial1" fo:font-size="11pt" fo:language="es" fo:country="ES" fo:font-weight="bold" style:letter-kerning="true" style:font-name-asian="MS Mincho" style:font-size-asian="11pt" style:language-asian="ja" style:country-asian="JP" style:font-weight-asian="bold" style:font-name-complex="Arial1" style:font-size-complex="11pt" style:language-complex="ar" style:country-complex="SA" style:font-weight-complex="bold"/>
    </style:style>
    <style:style style:name="T157" style:family="text">
      <style:text-properties officeooo:rsid="0011e23f"/>
    </style:style>
    <style:style style:name="T158" style:family="text">
      <style:text-properties officeooo:rsid="001337e8"/>
    </style:style>
    <style:style style:name="T159" style:family="text">
      <style:text-properties style:font-name="Arial1" fo:font-size="11pt" fo:font-weight="bold" style:font-size-asian="11pt" style:font-weight-asian="bold" style:font-size-complex="11pt" style:font-weight-complex="bold"/>
    </style:style>
    <style:style style:name="T160" style:family="text">
      <style:text-properties style:font-name="Arial1" fo:font-size="11pt" style:font-size-asian="11pt" style:font-size-complex="11pt"/>
    </style:style>
    <style:style style:name="T161" style:family="text">
      <style:text-properties officeooo:rsid="0014fc6a"/>
    </style:style>
    <style:style style:name="T162" style:family="text">
      <style:text-properties officeooo:rsid="00168164"/>
    </style:style>
    <style:style style:name="T163" style:family="text">
      <style:text-properties fo:color="#202124" loext:opacity="100%" fo:font-weight="normal" officeooo:rsid="00110bce" style:font-name-asian="Calibri" style:font-weight-asian="normal" style:font-name-complex="Calibri" style:font-weight-complex="normal"/>
    </style:style>
    <style:style style:name="T164" style:family="text">
      <style:text-properties fo:color="#202124" loext:opacity="100%" fo:font-style="italic" fo:font-weight="bold" fo:background-color="#ffffff" loext:char-shading-value="0" style:font-name-asian="Calibri" style:font-style-asian="italic" style:font-weight-asian="bold" style:font-name-complex="Calibri"/>
    </style:style>
    <style:style style:name="T165" style:family="text">
      <style:text-properties fo:font-size="16pt" fo:font-weight="bold" style:font-size-asian="16pt" style:font-weight-asian="bold" style:font-size-complex="16pt" style:font-weight-complex="bold"/>
    </style:style>
    <style:style style:name="T166" style:family="text">
      <style:text-properties fo:font-size="16pt" fo:font-weight="bold" officeooo:rsid="0017ef11" style:font-size-asian="16pt" style:font-weight-asian="bold" style:font-size-complex="16pt" style:font-weight-complex="bold"/>
    </style:style>
    <style:style style:name="T167" style:family="text">
      <style:text-properties fo:font-size="16pt" fo:font-weight="bold" officeooo:rsid="001940cc" style:font-size-asian="16pt" style:font-weight-asian="bold" style:font-size-complex="16pt" style:font-weight-complex="bold"/>
    </style:style>
    <style:style style:name="T168" style:family="text">
      <style:text-properties style:letter-kerning="false" style:font-name-asian="Calibri" style:language-asian="en" style:country-asian="US" style:language-complex="ar" style:country-complex="SA"/>
    </style:style>
    <style:style style:name="T169" style:family="text">
      <style:text-properties officeooo:rsid="00168164" style:letter-kerning="false" style:font-name-asian="Calibri" style:language-asian="en" style:country-asian="US" style:language-complex="ar" style:country-complex="SA"/>
    </style:style>
    <style:style style:name="T170" style:family="text">
      <style:text-properties officeooo:rsid="0018d14c" style:letter-kerning="false" style:font-name-asian="Calibri" style:language-asian="en" style:country-asian="US" style:language-complex="ar" style:country-complex="SA"/>
    </style:style>
    <style:style style:name="T171" style:family="text">
      <style:text-properties fo:language="en" fo:country="US" fo:font-weight="bold" style:letter-kerning="false" style:font-name-asian="Calibri" style:language-asian="en" style:country-asian="US" style:font-weight-asian="bold" style:language-complex="ar" style:country-complex="SA"/>
    </style:style>
    <style:style style:name="T172" style:family="text">
      <style:text-properties officeooo:rsid="0018d14c"/>
    </style:style>
    <style:style style:name="T173" style:family="text">
      <style:text-properties officeooo:rsid="0017ef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text:span text:style-name="T16">Secuenciación de las <text:s/>unidades didácticas </text:span><text:span text:style-name="T18">3</text:span><text:span text:style-name="T17">º ESO</text:span><text:span text:style-name="T16"/></text:p>
      <text:p text:style-name="P157"><text:span text:style-name="T16">La distribución de las unidades didácticas será de tres unidades al trimestre incluyendo la introducción.</text:span><text:span text:style-name="T16"/></text:p>
      <text:p text:style-name="P131"><text:span text:style-name="T28"/></text:p>
      <text:h text:style-name="P46" text:outline-level="1"/>
      <text:h text:style-name="P1" text:outline-level="1"><text:span text:style-name="Ninguno"><text:span text:style-name="T82">INTRODUCTION</text:span></text:span></text:h>
      <text:p text:style-name="P55"/>
      <text:p text:style-name="P143"><text:span text:style-name="T28">a) Objetivos</text:span><text:span text:style-name="T34"/></text:p>
      <text:list xml:id="list3002506343" text:style-name="WWNum2">
        <text:list-item>
          <text:p text:style-name="P107"><text:span text:style-name="T34">Repasar vocabulario relacionado con el trabajo, animales, adjetivos, transporte y naturaleza.</text:span><text:span text:style-name="T34"/></text:p>
        </text:list-item>
        <text:list-item>
          <text:p text:style-name="P107"><text:span text:style-name="T38">Aprender a utilizar </text:span><text:span text:style-name="T43">There is / There are</text:span><text:span text:style-name="T47">,</text:span><text:span text:style-name="T38"> los artículos, los cuantificadores y el </text:span><text:span text:style-name="T45">Present Simple</text:span><text:span text:style-name="T53">,</text:span><text:span text:style-name="T38"> </text:span><text:span text:style-name="T44">Present Continuos</text:span><text:span text:style-name="T38"> y el uso de los </text:span><text:span text:style-name="T44">adjetivos.</text:span><text:span text:style-name="T38"/></text:p>
        </text:list-item>
        <text:list-item>
          <text:p text:style-name="P107"><text:span text:style-name="T34">De forma oral, saludarse de manera formal e informal y práctica de diálogos en los que se tratan temas de clase</text:span><text:span text:style-name="T34"/></text:p>
        </text:list-item>
      </text:list>
      <text:p text:style-name="P65"/>
      <text:p text:style-name="P50"/>
      <text:p text:style-name="P143"><text:span text:style-name="T28">b) Contenidos didácticos</text:span><text:span text:style-name="T28"/></text:p>
      <text:p text:style-name="P50"/>
      <text:h text:style-name="P35" text:outline-level="1"><text:span text:style-name="T58">Vocabulary</text:span><text:span text:style-name="T58"/></text:h>
      <text:list xml:id="list4001625588" text:style-name="WWNum4">
        <text:list-item>
          <text:h text:style-name="P108" text:outline-level="1"><text:span text:style-name="T2">Referencia a </text:span><text:span text:style-name="T6">Digital Vocabulary Presentation: </text:span><text:span text:style-name="T2">presentación interactiva del vocabulario.</text:span><text:span text:style-name="T2"/></text:h>
        </text:list-item>
        <text:list-item>
          <text:h text:style-name="P108" text:outline-level="1"><text:span text:style-name="T2">Repaso del vocabulario relacionado con el trabajo, animales, adjetivos, transporte y naturaleza.</text:span><text:span text:style-name="T2"/></text:h>
        </text:list-item>
        <text:list-item>
          <text:h text:style-name="P108" text:outline-level="1"><text:span text:style-name="T34">Uso correcto del vocabulario aprendido a lo largo de la sección a través de distintas actividades escritas y orales.</text:span><text:span text:style-name="T34"/></text:h>
        </text:list-item>
      </text:list>
      <text:h text:style-name="P81" text:outline-level="1"/>
      <text:p text:style-name="P143"><text:span text:style-name="T58">Language</text:span><text:span text:style-name="T34"/></text:p>
      <text:list xml:id="list1117031260" text:style-name="WWNum3">
        <text:list-item>
          <text:p text:style-name="P110"><text:span text:style-name="T34">Referencia al </text:span><text:span text:style-name="T62">Grammar Appendix</text:span><text:span text:style-name="T34">: explicación detallada de la gramática de la introducción.</text:span><text:span text:style-name="T34"/></text:p>
        </text:list-item>
      </text:list>
      <text:list xml:id="list71805187125061" text:continue-list="list3002506343" text:style-name="WWNum2">
        <text:list-item>
          <text:p text:style-name="P107"><text:span text:style-name="T34">Uso de </text:span><text:span text:style-name="T48">There is / There are</text:span><text:span text:style-name="T38">, los artículos, los cuantificadores y el </text:span><text:span text:style-name="T49">Present Simple</text:span><text:span text:style-name="T38">, Present Continuos y adjetivos.</text:span><text:span text:style-name="T38"/></text:p>
        </text:list-item>
      </text:list>
      <text:list xml:id="list71805659221007" text:continue-list="list1117031260" text:style-name="WWNum3">
        <text:list-item>
          <text:p text:style-name="P110"><text:span text:style-name="T34">Uso correcto de la gramática que se ha visto a lo largo de la sección a través de distintas actividades.</text:span><text:span text:style-name="T34"/></text:p>
        </text:list-item>
        <text:list-item>
          <text:p text:style-name="P110"><text:span text:style-name="T34">Referencia al </text:span><text:span text:style-name="T62">Grammar Lab Choices</text:span><text:span text:style-name="T34">: ampliación y refuerzo de la gramática aprendida.</text:span><text:span text:style-name="T34"/></text:p>
        </text:list-item>
      </text:list>
      <text:h text:style-name="P58" text:outline-level="1"/>
      <text:h text:style-name="P35" text:outline-level="1"><text:span text:style-name="T58">Speaking</text:span><text:span text:style-name="T34"/></text:h>
      <text:list xml:id="list1568982866" text:style-name="WWNum5">
        <text:list-item>
          <text:h text:style-name="P112" text:outline-level="1"><text:span text:style-name="T34">Práctica oral en la que se saludan.</text:span><text:span text:style-name="T34"/></text:h>
        </text:list-item>
        <text:list-item>
          <text:h text:style-name="P112" text:outline-level="1"><text:span text:style-name="T34">Práctica oral en la que se tratan temas de clase.</text:span><text:span text:style-name="T34"/></text:h>
        </text:list-item>
        <text:list-item>
          <text:h text:style-name="P112" text:outline-level="1"><text:span text:style-name="T34">Referencia a </text:span><text:span text:style-name="T62">Record Yourself Dialogue Activity</text:span><text:span text:style-name="T34">: práctica del lenguaje funcional y la pronunciación.</text:span><text:span text:style-name="T34"/></text:h>
        </text:list-item>
        <text:list-item>
          <text:h text:style-name="P112" text:outline-level="1"><text:span text:style-name="T34">Referencia al </text:span><text:span text:style-name="T62">Pronunciation</text:span><text:span text:style-name="T34"> </text:span><text:span text:style-name="T62">Appendix</text:span><text:span text:style-name="T34">: ejercicios de pronunciación adicionales.</text:span><text:span text:style-name="T34"/></text:h>
        </text:list-item>
      </text:list>
      <text:h text:style-name="P58" text:outline-level="1"/>
      <text:p text:style-name="P50"/>
      <text:p text:style-name="P143"><text:span text:style-name="T28">c) Situaciones de aprendizaje:</text:span><text:span text:style-name="T28"/></text:p>
      <text:h text:style-name="P89" text:outline-level="1"/>
      <text:h text:style-name="P35" text:outline-level="1"><text:span text:style-name="T68">Ver las situaciones de aprendizaje desarrolladas en la página web de Burlington Books.</text:span><text:span text:style-name="T68"/></text:h>
      <text:p text:style-name="P66"/>
      <text:p text:style-name="P50"/>
      <text:p text:style-name="P143"><text:span text:style-name="T28">d) Competencias clave</text:span><text:span text:style-name="T28"/></text:p>
      <text:p text:style-name="P50"/>
      <text:list xml:id="list2889638523" text:style-name="WWNum8">
        <text:list-item>
          <text:p text:style-name="P114"><text:span text:style-name="T34">Competencia en comunicación lingüística y competencia plurilingüe:</text:span><text:span text:style-name="T69"/></text:p>
        </text:list-item>
      </text:list>
      <text:p text:style-name="P144"><text:span text:style-name="T69">- Vocabulary</text:span><text:span text:style-name="T72">, SB, págs. 6 y 7: </text:span><text:span text:style-name="T34">el trabajo, animales, adjetivos, transporte y naturaleza.</text:span><text:span text:style-name="T34"/></text:p>
      <text:p text:style-name="P145"><text:span text:style-name="T69">-</text:span><text:span text:style-name="T62"> Language, </text:span><text:span text:style-name="T72">SB, pág. 8; </text:span><text:span text:style-name="T69">Grammar</text:span><text:span text:style-name="T72"> </text:span><text:span text:style-name="T69">Lab</text:span><text:span text:style-name="T72"> </text:span><text:span text:style-name="T70">Choices,</text:span><text:span text:style-name="T72"> SB, pág. 138: </text:span><text:span text:style-name="T34">repaso</text:span><text:span text:style-name="T63"> </text:span><text:span text:style-name="T48">There is / There</text:span><text:span text:style-name="T54"> </text:span><text:span text:style-name="T48">are</text:span><text:span text:style-name="T39">,</text:span><text:span text:style-name="T38"> los artículos, los cuantificadores y el </text:span><text:span text:style-name="T49">Present Simple</text:span><text:span text:style-name="T38">, Present Continuos y el uso de los adjetivos.</text:span><text:span text:style-name="T38"/></text:p>
      <text:p text:style-name="P144"><text:span text:style-name="T69">- Speaking</text:span><text:span text:style-name="T72">, SB, pág. 10: conversaciones en las que se saludan y se presentan, y tratan temas de clase.</text:span><text:span text:style-name="T72"/></text:p>
      <text:h text:style-name="P36" text:outline-level="1"><text:span text:style-name="T69">- </text:span><text:span text:style-name="T62">Pronunciation</text:span><text:span text:style-name="T34"> </text:span><text:span text:style-name="T62">Appendix</text:span><text:span text:style-name="T34">, </text:span><text:span text:style-name="T72">SB, pág. 10: </text:span><text:span text:style-name="T34">ejercicios de pronunciación adicionales.</text:span><text:span text:style-name="T34"/></text:h>
      <text:p text:style-name="P77"/>
      <text:list xml:id="list71804797560133" text:continue-numbering="true" text:style-name="WWNum8">
        <text:list-item>
          <text:p text:style-name="P114"><text:span text:style-name="T34">Competencia digital:</text:span><text:span text:style-name="T63"/></text:p>
        </text:list-item>
      </text:list>
      <text:p text:style-name="P144"><text:span text:style-name="T47">- Digital, </text:span><text:span text:style-name="T38">SB, págs. </text:span><text:span text:style-name="T73">6, 8 y 10:</text:span><text:span text:style-name="T34"> uso de material digital para promocionar el aprendizaje independiente y aumentar el aprovechamiento del tiempo en clase</text:span><text:span text:style-name="T73">.</text:span><text:span text:style-name="T73"/></text:p>
      <text:p text:style-name="P144"><text:span text:style-name="T41">- </text:span><text:span text:style-name="T51">Digital Teacher's Resources:</text:span><text:span text:style-name="T51"/></text:p>
      <text:p text:style-name="P144"><text:span text:style-name="T56"><text:s text:c="3"/></text:span><text:span text:style-name="T41">+ </text:span><text:span text:style-name="T51">Interactive Digital Materials</text:span><text:span text:style-name="T41">: </text:span><text:span text:style-name="T34">proporciona listas de vocabulario, grabaciones del mismo y traducciones, y enlaces a páginas web que incluyen preguntas de comprensión. </text:span><text:span text:style-name="T34"/></text:p>
      <text:p text:style-name="P146"><text:span text:style-name="T34">+ </text:span><text:span text:style-name="T47">Test Generator</text:span><text:span text:style-name="T38">: realización del examen correspondiente a la unidad 1.</text:span><text:span text:style-name="T57"/></text:p>
      <text:p text:style-name="P90"/>
      <text:p text:style-name="P56"/>
      <text:list xml:id="list71804783394614" text:continue-numbering="true" text:style-name="WWNum8">
        <text:list-item>
          <text:p text:style-name="P114"><text:span text:style-name="T38">Competencia ciudadana:</text:span><text:span text:style-name="T62"/></text:p>
        </text:list-item>
      </text:list>
      <text:p text:style-name="P144"><text:soft-page-break/><text:span text:style-name="T62">- Speaking</text:span><text:span text:style-name="T34">, SB, pág. 9: respeto por el turno de palabra.</text:span><text:span text:style-name="T34"/></text:p>
      <text:p text:style-name="P92"/>
      <text:list xml:id="list71804966006661" text:continue-numbering="true" text:style-name="WWNum8">
        <text:list-item>
          <text:p text:style-name="P114"><text:span text:style-name="T41">Competencia emprendedora:</text:span><text:span text:style-name="T41"/></text:p>
        </text:list-item>
      </text:list>
      <text:p text:style-name="P144"><text:span text:style-name="T62">- Speaking</text:span><text:span text:style-name="T34">, SB, pág. 9: capacidad para saludarse y presentarse.</text:span><text:span text:style-name="T34"/></text:p>
      <text:p text:style-name="P77"/>
      <text:p text:style-name="P55"/>
      <text:p text:style-name="P143"><text:span text:style-name="T53">e</text:span><text:span text:style-name="T29">) Temas interdisciplinares</text:span><text:span text:style-name="T28"/></text:p>
      <text:p text:style-name="P50"/>
      <text:list xml:id="list2594078391" text:style-name="WWNum9">
        <text:list-item>
          <text:p text:style-name="P115"><text:span text:style-name="T34">Lengua Extranjera:</text:span><text:span text:style-name="T34"/></text:p>
        </text:list-item>
      </text:list>
      <text:p text:style-name="P147"><text:span text:style-name="T12">- El uso de </text:span><text:span text:style-name="T48">There is / There</text:span><text:span text:style-name="T54"> </text:span><text:span text:style-name="T48">are </text:span><text:span text:style-name="T38">para</text:span><text:span text:style-name="T54"> </text:span><text:span text:style-name="T38">hacer</text:span><text:span text:style-name="T54"> </text:span><text:span text:style-name="T38">descripciones</text:span><text:span text:style-name="T54">.</text:span><text:span text:style-name="T34"/></text:p>
      <text:p text:style-name="P147"><text:span text:style-name="T12">- El uso de </text:span><text:span text:style-name="T13">Present Simple</text:span><text:span text:style-name="T12"> para hablar de rutinas.</text:span><text:span text:style-name="T12"/></text:p>
      <text:p text:style-name="P147"><text:span text:style-name="T12">- Los artículos y cuantificadore.</text:span><text:span text:style-name="T12"/></text:p>
      <text:p text:style-name="P147"><text:span text:style-name="T12">- El uso de adjetivos.</text:span><text:span text:style-name="T12"/></text:p>
      <text:p text:style-name="P67"/>
      <text:p text:style-name="P143"><text:span text:style-name="T53">f</text:span><text:span text:style-name="T29">) Objetivos de desarrollo sostenible</text:span><text:span text:style-name="T29"/></text:p>
      <text:p text:style-name="P66"/>
      <text:list xml:id="list71806562165332" text:continue-numbering="true" text:style-name="WWNum9">
        <text:list-item>
          <text:p text:style-name="P115"><text:span text:style-name="T34">Educación en Valores Cívicos y Éticos:</text:span><text:span text:style-name="T34"/></text:p>
        </text:list-item>
      </text:list>
      <text:p text:style-name="P146"><text:span text:style-name="T34">- Respeto por el turno de palabra en un diálogo.</text:span><text:span text:style-name="T34"/></text:p>
      <text:p text:style-name="P60"/>
      <text:h text:style-name="P41" text:outline-level="1"><text:span text:style-name="T74">UNIDAD 1 – </text:span><text:span text:style-name="T67">Amazing Journeys</text:span><text:span text:style-name="T74"/></text:h>
      <text:p text:style-name="P55"/>
      <text:p text:style-name="P50"/>
      <text:p text:style-name="P143"><text:span text:style-name="T28">a) Objetivos</text:span><text:span text:style-name="T34"/></text:p>
      <text:list xml:id="list71805309183477" text:continue-list="list71805187125061" text:style-name="WWNum2">
        <text:list-item>
          <text:p text:style-name="P107"><text:bookmark-start text:name="_Hlk134703435"/><text:bookmark-start text:name="_Hlk134771114"/><text:span text:style-name="T34">Aprender vocabulario relacionado con los animales y sobre los viajes.</text:span><text:span text:style-name="T34"/></text:p>
        </text:list-item>
        <text:list-item>
          <text:p text:style-name="P107"><text:span text:style-name="T34">Repaso de los tiempos pasados, usados para el </text:span><text:span text:style-name="T59">Present Perfect Simple</text:span><text:span text:style-name="T63"> y</text:span><text:span text:style-name="T59"> Present Perfect Simple/Past Simple.</text:span><text:span text:style-name="T59"/></text:p>
        </text:list-item>
        <text:list-item>
          <text:p text:style-name="P107"><text:span text:style-name="T34">Leer de forma comprensiva y autónoma una historia de interés humano y un artículo sobre un compañero de viaje inusual.</text:span><text:span text:style-name="T34"/></text:p>
        </text:list-item>
        <text:list-item>
          <text:p text:style-name="P107"><text:span text:style-name="T34">Comprender la información clave de un podcast sobre el viaje de una mascota y una presentación sobre un libro de viajes.</text:span><text:span text:style-name="T34"/></text:p>
        </text:list-item>
        <text:list-item>
          <text:p text:style-name="P107"><text:span text:style-name="T34">De forma oral, hablar de un incidente sobre un animal y hablar sobre un viaje.</text:span><text:span text:style-name="T34"/></text:p>
        </text:list-item>
        <text:list-item>
          <text:p text:style-name="P107"><text:bookmark-start text:name="_Hlk134695541"/><text:span text:style-name="T34">Pronunciar correctamente los sonidos /t/, /d/, /ɪd/ y entonar las preguntas correctamente.</text:span><text:bookmark-end text:name="_Hlk134695541"/><text:span text:style-name="T34"/></text:p>
        </text:list-item>
        <text:list-item>
          <text:p text:style-name="P107"><text:span text:style-name="T34">Redactar una descripción sobre un incidente con un animal y escribir una reseña de un lugar.</text:span><text:bookmark-end text:name="_Hlk134703435"/><text:span text:style-name="T34"/></text:p>
        </text:list-item>
      </text:list>
      <text:p text:style-name="P66"><text:bookmark-end text:name="_Hlk134771114"/></text:p>
      <text:p text:style-name="P100"/>
      <text:p text:style-name="P143"><text:span text:style-name="T54">b) Contenidos didácticos</text:span><text:span text:style-name="T54"/></text:p>
      <text:p text:style-name="P100"/>
      <text:p text:style-name="P143"><text:span text:style-name="T28">Referencia a </text:span><text:span text:style-name="T58">Digital Vídeo:</text:span><text:span text:style-name="T34"> vídeo introductorio de la unidad.</text:span><text:span text:style-name="T34"/></text:p>
      <text:p text:style-name="P102"/>
      <text:h text:style-name="P35" text:outline-level="1"><text:span text:style-name="T58">Vocabulary</text:span><text:span text:style-name="T58"/></text:h>
      <text:list xml:id="list71806319843445" text:continue-list="list4001625588" text:style-name="WWNum4">
        <text:list-item>
          <text:h text:style-name="P108" text:outline-level="1"><text:span text:style-name="T2">Referencia a </text:span><text:span text:style-name="T6">Digital Vocabulary Presentation: </text:span><text:span text:style-name="T2">presentación interactiva del vocabulario.</text:span><text:span text:style-name="T2"/></text:h>
        </text:list-item>
        <text:list-item>
          <text:h text:style-name="P108" text:outline-level="1"><text:span text:style-name="T34">Comprensión del vocabulario relacionado con los animales.</text:span><text:span text:style-name="T34"/></text:h>
        </text:list-item>
        <text:list-item>
          <text:h text:style-name="P108" text:outline-level="1"><text:span text:style-name="T34">Uso correcto del vocabulario aprendido a lo largo de la sección a través de distintas actividades escritas y orales.</text:span><text:span text:style-name="T34"/></text:h>
        </text:list-item>
        <text:list-item>
          <text:h text:style-name="P108" text:outline-level="1"><text:bookmark-start text:name="_Hlk134698749"/><text:span text:style-name="T63">Critical Thinking: </text:span><text:span text:style-name="T34">reflexión sobre los zoológicos.</text:span><text:bookmark-start text:name="_Hlk134698726"/><text:bookmark-end text:name="_Hlk134698749"/><text:span text:style-name="T63"/></text:h>
        </text:list-item>
      </text:list>
      <text:h text:style-name="P81" text:outline-level="1"><text:bookmark-end text:name="_Hlk134698726"/></text:h>
      <text:h text:style-name="P35" text:outline-level="1"><text:span text:style-name="T58">Reading</text:span><text:span text:style-name="T34"/></text:h>
      <text:list xml:id="list71805025826991" text:continue-list="list71805659221007" text:style-name="WWNum3">
        <text:list-item>
          <text:p text:style-name="P110"><text:span text:style-name="T34">Leer una historia de interés humano.</text:span><text:span text:style-name="T34"/></text:p>
        </text:list-item>
        <text:list-item>
          <text:p text:style-name="P110"><text:span text:style-name="T62">Linguistic: </text:span><text:span text:style-name="T34">uso de los sufijos.</text:span><text:span text:style-name="T62"/></text:p>
        </text:list-item>
        <text:list-item>
          <text:h text:style-name="P110" text:outline-level="1"><text:span text:style-name="T63">Critical Thinking: </text:span><text:span text:style-name="T34">reflexión sobre si es bueno</text:span><text:span text:style-name="T63"> </text:span><text:span text:style-name="T34">tener animales salvajes.</text:span><text:span text:style-name="T34"/></text:h>
        </text:list-item>
        <text:list-item>
          <text:p text:style-name="P110"><text:span text:style-name="T34">Referencia a </text:span><text:span text:style-name="T62">Digital Video</text:span><text:span text:style-name="T34">: vídeo relacionado con el texto y preguntas para demostrar su comprensión.</text:span><text:span text:style-name="T62"/></text:p>
        </text:list-item>
      </text:list>
      <text:h text:style-name="P58" text:outline-level="1"/>
      <text:p text:style-name="P143"><text:span text:style-name="T58">Language</text:span><text:span text:style-name="T34"/></text:p>
      <text:list xml:id="list71806753365248" text:continue-numbering="true" text:style-name="WWNum3">
        <text:list-item>
          <text:p text:style-name="P110"><text:span text:style-name="T34">Referencia</text:span><text:span text:style-name="T62"> </text:span><text:span text:style-name="T34">a</text:span><text:span text:style-name="T62"> Digital Grammar Presentation</text:span><text:span text:style-name="T34">: explicación visual de las estructuras gramaticales.</text:span><text:span text:style-name="T34"/></text:p>
        </text:list-item>
        <text:list-item>
          <text:p text:style-name="P110"><text:span text:style-name="T34">Uso de </text:span><text:span text:style-name="T38">tiempos pasados para hablar y escribir incidentes con animales.</text:span><text:span text:style-name="T34"/></text:p>
        </text:list-item>
        <text:list-item>
          <text:p text:style-name="P110"><text:span text:style-name="T34">Uso correcto de la gramática que se ha visto a lo largo de la sección a través de distintas actividades.</text:span><text:span text:style-name="T34"/></text:p>
        </text:list-item>
        <text:list-item>
          <text:p text:style-name="P110"><text:span text:style-name="T34">Referencia al </text:span><text:span text:style-name="T62">Grammar Appendix</text:span><text:span text:style-name="T34">: explicación detallada de la gramática de la introducción.</text:span><text:span text:style-name="T34"/></text:p>
        </text:list-item>
        <text:list-item>
          <text:p text:style-name="P110"><text:span text:style-name="T34">Referencia al </text:span><text:bookmark-start text:name="_Hlk134699337"/><text:span text:style-name="T62">Grammar Lab Choices</text:span><text:span text:style-name="T34">: </text:span><text:bookmark-end text:name="_Hlk134699337"/><text:span text:style-name="T34">ampliación y refuerzo de la gramática aprendida.</text:span><text:span text:style-name="T34"/></text:p>
        </text:list-item>
      </text:list>
      <text:h text:style-name="P58" text:outline-level="1"/>
      <text:h text:style-name="P35" text:outline-level="1"><text:span text:style-name="T58">Listening</text:span><text:span text:style-name="T34"/></text:h>
      <text:list xml:id="list71806072003403" text:continue-list="list1568982866" text:style-name="WWNum5">
        <text:list-item>
          <text:h text:style-name="P112" text:outline-level="1"><text:span text:style-name="T34">Escuchar la información de un podcast sobre el viaje de una mascota actividades para demostrar su comprensión.</text:span><text:span text:style-name="T34"/></text:h>
        </text:list-item>
        <text:list-item>
          <text:h text:style-name="P112" text:outline-level="1"><text:bookmark-start text:name="_Hlk134776467"/><text:span text:style-name="T4">Referencia al </text:span><text:span text:style-name="T7">Pronunciation</text:span><text:span text:style-name="T4"> </text:span><text:span text:style-name="T7">Appendix</text:span><text:span text:style-name="T4">: ejercicios de pronunciación adicionales.</text:span><text:bookmark-end text:name="_Hlk134776467"/><text:span text:style-name="T34"/></text:h>
        </text:list-item>
      </text:list>
      <text:h text:style-name="P81" text:outline-level="1"/>
      <text:h text:style-name="P35" text:outline-level="1"><text:span text:style-name="T58">Speaking</text:span><text:span text:style-name="T34"/></text:h>
      <text:list xml:id="list71805598573820" text:continue-numbering="true" text:style-name="WWNum5">
        <text:list-item>
          <text:h text:style-name="P112" text:outline-level="1"><text:span text:style-name="T34">Hablar de un incidente sobre un animal.</text:span><text:span text:style-name="T38"/></text:h>
        </text:list-item>
      </text:list>
      <text:h text:style-name="P58" text:outline-level="1"/>
      <text:p text:style-name="P143"><text:span text:style-name="T58">Writing</text:span><text:span text:style-name="T34"/></text:p>
      <text:list xml:id="list4203849293" text:style-name="WWNum6">
        <text:list-item>
          <text:p text:style-name="P116"><text:span text:style-name="T62">Project Skill 1: </text:span><text:span text:style-name="T35">Escribir </text:span><text:span text:style-name="T34">una descripción sobre un incidente con un animal.</text:span><text:span text:style-name="T34"/></text:p>
        </text:list-item>
        <text:list-item>
          <text:p text:style-name="P116"><text:span text:style-name="T34">Referencia</text:span><text:span text:style-name="T62"> </text:span><text:span text:style-name="T34">a</text:span><text:span text:style-name="T62"> Peer Assessment</text:span><text:span text:style-name="T34">: rúbrica para que los </text:span><text:span text:style-name="T2">estudiantes </text:span><text:span text:style-name="T34">puedan evaluarse entre ellos.</text:span><text:span text:style-name="T34"/></text:p>
        </text:list-item>
      </text:list>
      <text:p text:style-name="P66"/>
      <text:h text:style-name="P35" text:outline-level="1"><text:span text:style-name="T58">Vocabulary</text:span><text:span text:style-name="T58"/></text:h>
      <text:list xml:id="list71805189412931" text:continue-list="list71806319843445" text:style-name="WWNum4">
        <text:list-item>
          <text:h text:style-name="P108" text:outline-level="1"><text:span text:style-name="T2">Referencia a </text:span><text:span text:style-name="T6">Digital Vocabulary Presentation: </text:span><text:span text:style-name="T2">presentación interactiva del vocabulario.</text:span><text:span text:style-name="T2"/></text:h>
        </text:list-item>
        <text:list-item>
          <text:h text:style-name="P108" text:outline-level="1"><text:span text:style-name="T34">Estudio de unas fotos redes sociales con vocabulario relacionado sobre los viajes.</text:span><text:span text:style-name="T34"/></text:h>
        </text:list-item>
        <text:list-item>
          <text:h text:style-name="P108" text:outline-level="1"><text:span text:style-name="T34">Uso correcto del vocabulario aprendido a lo largo de la sección a través de distintas actividades escritas y orales.</text:span><text:span text:style-name="T34"/></text:h>
        </text:list-item>
        <text:list-item>
          <text:h text:style-name="P108" text:outline-level="1"><text:span text:style-name="T49"><text:s/></text:span><text:bookmark-start text:name="_Hlk134700702"/><text:span text:style-name="T49">Learning to Learn: </text:span><text:span text:style-name="T40">uso de tarjetas informativas de palabras para ayudarte a recordar vocabulario</text:span><text:span text:style-name="T49">.</text:span><text:span text:style-name="T38"/></text:h>
        </text:list-item>
        <text:list-item>
          <text:h text:style-name="P108" text:outline-level="1"><text:bookmark-start text:name="_Hlk134700756"/><text:bookmark-end text:name="_Hlk134700702"/><text:span text:style-name="T49">Social: </text:span><text:span text:style-name="T40">actividades que realizas con tus amigos.</text:span><text:bookmark-end text:name="_Hlk134700756"/><text:span text:style-name="T38"/></text:h>
        </text:list-item>
      </text:list>
      <text:h text:style-name="P81" text:outline-level="1"/>
      <text:h text:style-name="P35" text:outline-level="1"><text:soft-page-break/><text:span text:style-name="T58">Reading</text:span><text:span text:style-name="T34"/></text:h>
      <text:list xml:id="list71805474635595" text:continue-list="list71805309183477" text:style-name="WWNum2">
        <text:list-item>
          <text:p text:style-name="P107"><text:span text:style-name="T34">Leer un artículo un artículo sobre un compañero de viaje inusual.</text:span><text:span text:style-name="T34"/></text:p>
        </text:list-item>
      </text:list>
      <text:list xml:id="list71805137944970" text:continue-list="list71806753365248" text:style-name="WWNum3">
        <text:list-item>
          <text:p text:style-name="P110"><text:bookmark-start text:name="_Hlk134700961"/><text:span text:style-name="T62">Linguistic: </text:span><text:span text:style-name="T34">explicación sobre </text:span><text:span text:style-name="T3">verbos singulares y plurales.</text:span><text:bookmark-end text:name="_Hlk134700961"/><text:span text:style-name="T62"/></text:p>
        </text:list-item>
        <text:list-item>
          <text:p text:style-name="P110"><text:span text:style-name="T62">Linguistic: </text:span><text:span text:style-name="T34">aprender diferentes onomatopeyas de animales y su diferencia en castellano.</text:span><text:span text:style-name="T62"/></text:p>
        </text:list-item>
        <text:list-item>
          <text:p text:style-name="P110"><text:span text:style-name="T34">Referencia a </text:span><text:span text:style-name="T62">Digital Slideshow</text:span><text:span text:style-name="T34">: seguridad de las bicicletas.</text:span><text:span text:style-name="T62"/></text:p>
        </text:list-item>
      </text:list>
      <text:h text:style-name="P58" text:outline-level="1"/>
      <text:p text:style-name="P143"><text:span text:style-name="T58">Language</text:span><text:span text:style-name="T34"/></text:p>
      <text:list xml:id="list71806279006145" text:continue-numbering="true" text:style-name="WWNum3">
        <text:list-item>
          <text:p text:style-name="P110"><text:span text:style-name="T34">Referencia</text:span><text:span text:style-name="T62"> </text:span><text:span text:style-name="T34">a</text:span><text:span text:style-name="T62"> Digital Grammar Presentation</text:span><text:span text:style-name="T34">: explicación visual de las estructuras gramaticales.</text:span><text:span text:style-name="T34"/></text:p>
        </text:list-item>
        <text:list-item>
          <text:p text:style-name="P110"><text:span text:style-name="T34">Uso de </text:span><text:span text:style-name="T62">Present Perfect</text:span><text:span text:style-name="T34"> </text:span><text:span text:style-name="T62">Simple/Past Simple </text:span><text:span text:style-name="T34">para hablar de viajes pasados.</text:span><text:span text:style-name="T34"/></text:p>
        </text:list-item>
        <text:list-item>
          <text:p text:style-name="P110"><text:span text:style-name="T34">Uso correcto de la gramática que se ha visto a lo largo de la sección a través de distintas actividades.</text:span><text:span text:style-name="T34"/></text:p>
        </text:list-item>
        <text:list-item>
          <text:p text:style-name="P110"><text:bookmark-start text:name="_Hlk134776563"/><text:span text:style-name="T34">Referencia al </text:span><text:span text:style-name="T62">Grammar Appendix</text:span><text:span text:style-name="T34">: explicación detallada de la gramática de la introducción.</text:span><text:bookmark-end text:name="_Hlk134776563"/><text:span text:style-name="T34"/></text:p>
        </text:list-item>
        <text:list-item>
          <text:p text:style-name="P110"><text:span text:style-name="T34">Referencia al </text:span><text:span text:style-name="T62">Grammar Lab Choices</text:span><text:span text:style-name="T34">: ampliación y refuerzo de la gramática aprendida.</text:span><text:span text:style-name="T34"/></text:p>
        </text:list-item>
      </text:list>
      <text:h text:style-name="P58" text:outline-level="1"/>
      <text:h text:style-name="P35" text:outline-level="1"><text:span text:style-name="T58">Listening</text:span><text:span text:style-name="T34"/></text:h>
      <text:list xml:id="list71804964336205" text:continue-list="list71805598573820" text:style-name="WWNum5">
        <text:list-item>
          <text:h text:style-name="P112" text:outline-level="1"><text:span text:style-name="T34">Escuchar una presentación sobre un libro de viajes.</text:span><text:span text:style-name="T34"/></text:h>
        </text:list-item>
        <text:list-item>
          <text:h text:style-name="P112" text:outline-level="1"><text:bookmark-start text:name="_Hlk134701728"/><text:span text:style-name="T63">Critical Thinking: </text:span><text:span text:style-name="T34">reflexión sobre los libros de viajes.</text:span><text:bookmark-end text:name="_Hlk134701728"/><text:span text:style-name="T63"/></text:h>
        </text:list-item>
      </text:list>
      <text:h text:style-name="P58" text:outline-level="1"/>
      <text:h text:style-name="P35" text:outline-level="1"><text:span text:style-name="T58">Speaking</text:span><text:span text:style-name="T34"/></text:h>
      <text:list xml:id="list71805910207707" text:continue-numbering="true" text:style-name="WWNum5">
        <text:list-item>
          <text:h text:style-name="P112" text:outline-level="1"><text:span text:style-name="T34">Conversación oral para hablar de un viaje.</text:span><text:span text:style-name="T34"/></text:h>
        </text:list-item>
        <text:list-item>
          <text:p text:style-name="P112"><text:span text:style-name="T34">Referencia a </text:span><text:span text:style-name="T62">Digital Video</text:span><text:span text:style-name="T34">: vídeo relacionado con el texto y preguntas para demostrar su comprensión.</text:span><text:span text:style-name="T62"/></text:p>
        </text:list-item>
        <text:list-item>
          <text:h text:style-name="P112" text:outline-level="1"><text:bookmark-start text:name="_Hlk134699595"/><text:span text:style-name="T4">Referencia al </text:span><text:span text:style-name="T7">Pronunciation</text:span><text:span text:style-name="T4"> </text:span><text:span text:style-name="T7">Appendix</text:span><text:span text:style-name="T4">: ejercicios de pronunciación adicionales.</text:span><text:bookmark-end text:name="_Hlk134699595"/><text:span text:style-name="T34"/></text:h>
        </text:list-item>
        <text:list-item>
          <text:h text:style-name="P112" text:outline-level="1"><text:span text:style-name="T63">Project Skill 2</text:span><text:span text:style-name="T34">: hablar sobre un viaje pasado que realizaste y responder preguntas con tu pareja.</text:span><text:span text:style-name="T34"/></text:h>
        </text:list-item>
        <text:list-item>
          <text:p text:style-name="P112"><text:span text:style-name="T34">Referencia</text:span><text:span text:style-name="T62"> </text:span><text:span text:style-name="T34">a</text:span><text:span text:style-name="T62"> Record Yourself Dialogue Activity</text:span><text:span text:style-name="T34">: práctica del lenguaje funcional y la pronunciación.</text:span><text:span text:style-name="T34"/></text:p>
        </text:list-item>
      </text:list>
      <text:p text:style-name="P143"/>
      <text:p text:style-name="P143"><text:span text:style-name="T58">Writing</text:span><text:span text:style-name="T34"/></text:p>
      <text:list xml:id="list71804687068542" text:continue-list="list4203849293" text:style-name="WWNum6">
        <text:list-item>
          <text:p text:style-name="P116"><text:span text:style-name="T34">Información sobre que se suele incluir en una reseña de un lugar.</text:span><text:span text:style-name="T34"/></text:p>
        </text:list-item>
        <text:list-item>
          <text:p text:style-name="P116"><text:span text:style-name="T62">Analyse a Model</text:span><text:span text:style-name="T34">: lectura de una reseña de un lugar modelo y contestación de varias preguntas para demostrar su comprensión. </text:span><text:span text:style-name="T34"/></text:p>
        </text:list-item>
        <text:list-item>
          <text:p text:style-name="P116"><text:span text:style-name="T63">Focus on Language</text:span><text:span text:style-name="T34">: organización de un texto para la elaboración de reseñas y ejercicio para comprobar su comprensión.</text:span><text:span text:style-name="T34"/></text:p>
        </text:list-item>
        <text:list-item>
          <text:p text:style-name="P116"><text:span text:style-name="T63">Project Skill 3</text:span><text:span text:style-name="T34">: escribir un cuadro con información de un lugar que hayas visitado y realizar una reseña utilizando esa información. </text:span><text:span text:style-name="T34"/></text:p>
        </text:list-item>
        <text:list-item>
          <text:p text:style-name="P116"><text:span text:style-name="T63">Asses Yourself: </text:span><text:span text:style-name="T34">autocorregirse. <text:s/></text:span><text:span text:style-name="T63"/></text:p>
        </text:list-item>
      </text:list>
      <text:p text:style-name="P85"/>
      <text:p text:style-name="P143"><text:span text:style-name="T58">Asses yourself! </text:span><text:span text:style-name="T58"/></text:p>
      <text:list xml:id="list71805637832196" text:continue-numbering="true" text:style-name="WWNum6">
        <text:list-item>
          <text:p text:style-name="P116"><text:span text:style-name="T34">Repaso del vocabulario aprendido y autoevaluación del vocabulario, la gramática y las habilidades adquiridas a lo largo de la unidad.</text:span><text:span text:style-name="T34"/></text:p>
        </text:list-item>
        <text:list-item>
          <text:p text:style-name="P116"><text:span text:style-name="T62">Learning to Learn: </text:span><text:span text:style-name="T34">consejos para aprender vocabulario.</text:span><text:span text:style-name="T34"/></text:p>
        </text:list-item>
      </text:list>
      <text:p text:style-name="P66"/>
      <text:p text:style-name="P143"><text:span text:style-name="T58">Project Choices:</text:span><text:span text:style-name="T28"> </text:span><text:span text:style-name="T60">A travel blog or a video about a trip</text:span><text:span text:style-name="T60"/></text:p>
      <text:p text:style-name="P83"/>
      <text:list xml:id="list1087306461" text:style-name="WWNum7">
        <text:list-item>
          <text:p text:style-name="P118"><text:span text:style-name="T62">Get Ready: </text:span><text:span text:style-name="T34">lectura de un modelo de blog de viajes y contestación de varias preguntas.</text:span><text:span text:style-name="T34"/></text:p>
        </text:list-item>
        <text:list-item>
          <text:p text:style-name="P118"><text:span text:style-name="T62">Plan: </text:span><text:span text:style-name="T34">elegir un lugar y días para incluir en el blog de viajes.</text:span><text:span text:style-name="T34"/></text:p>
        </text:list-item>
        <text:list-item>
          <text:p text:style-name="P118"><text:span text:style-name="T62">Research:</text:span><text:span text:style-name="T34"> uso de Internet para buscar información y completar la tabla.</text:span><text:span text:style-name="T34"/></text:p>
        </text:list-item>
        <text:list-item>
          <text:p text:style-name="P118"><text:span text:style-name="T62">Tip:</text:span><text:span text:style-name="T34"> uso creativo de Internet para animar el vídeo.</text:span><text:span text:style-name="T34"/></text:p>
        </text:list-item>
        <text:list-item>
          <text:p text:style-name="P118"><text:span text:style-name="T34">Referencia a </text:span><text:span text:style-name="T62">Project Choices Travel Blog </text:span><text:span text:style-name="T34">y</text:span><text:span text:style-name="T62"> Project Choices Video</text:span><text:span text:style-name="T34">: herramientas para crear el blog de viajes o para grabar un vídeo sobre viajes.</text:span><text:span text:style-name="T34"/></text:p>
        </text:list-item>
        <text:list-item>
          <text:p text:style-name="P118"><text:span text:style-name="T62">Mediation: </text:span><text:span text:style-name="T34">elaboración de una tarjeta con información clave para presentar el blog o el vídeo en clase.</text:span><text:span text:style-name="T34"/></text:p>
        </text:list-item>
        <text:list-item>
          <text:p text:style-name="P118"><text:span text:style-name="T62">Present:</text:span><text:span text:style-name="T34"> presentación en clase del Blog o el video.</text:span><text:span text:style-name="T34"/></text:p>
        </text:list-item>
        <text:list-item>
          <text:p text:style-name="P118"><text:span text:style-name="T62">Reflect:</text:span><text:span text:style-name="T34"> colaborar de forma correcta, visitamos sitios web para investigar nuestro proyecto, la información es clara.</text:span><text:span text:style-name="T34"/></text:p>
        </text:list-item>
        <text:list-item>
          <text:p text:style-name="P118"><text:span text:style-name="T62">Round Up:</text:span><text:span text:style-name="T34"> </text:span><text:bookmark-start text:name="_Hlk134774353"/><text:span text:style-name="T34">finalización y repaso de lo aprendido en la unidad.</text:span><text:bookmark-end text:name="_Hlk134774353"/><text:span text:style-name="T34"/></text:p>
        </text:list-item>
      </text:list>
      <text:p text:style-name="P66"/>
      <text:p text:style-name="P143"><text:span text:style-name="T61">Culture Quiz Choices: </text:span><text:span text:style-name="T36"/></text:p>
      <text:list xml:id="list71806733485801" text:continue-list="list71804966006661" text:style-name="WWNum8">
        <text:list-item>
          <text:p text:style-name="P114"><text:span text:style-name="T65">Digital Video: Being a Tourist</text:span><text:span text:style-name="T36">: vídeo sobre el turismo.</text:span><text:span text:style-name="T36"/></text:p>
        </text:list-item>
        <text:list-item>
          <text:p text:style-name="P114"><text:span text:style-name="T65">Did You Know?</text:span><text:span text:style-name="T36"> Información interesante sobre Gustave Eiffel.</text:span><text:span text:style-name="T36"/></text:p>
        </text:list-item>
        <text:list-item>
          <text:p text:style-name="P114"><text:span text:style-name="T65">Test Yourself</text:span><text:span text:style-name="T36">: ejercicio para relacionar atracciones con lugares.</text:span><text:span text:style-name="T34"/></text:p>
        </text:list-item>
      </text:list>
      <text:p text:style-name="P66"/>
      <text:p text:style-name="P50"/>
      <text:p text:style-name="P143"><text:span text:style-name="T28">c) Situaciones de aprendizaje</text:span><text:span text:style-name="T58"/></text:p>
      <text:p text:style-name="P119"><text:soft-page-break/></text:p>
      <text:p text:style-name="P160"><text:span text:style-name="T2">ANEXO I</text:span><text:span text:style-name="T34"/></text:p>
      <text:p text:style-name="P66"/>
      <text:p text:style-name="P122"/>
      <text:p text:style-name="P143"><text:span text:style-name="T15">d) Competencias clave</text:span><text:span text:style-name="T15"/></text:p>
      <text:p text:style-name="P122"/>
      <text:list xml:id="list71806665996446" text:continue-numbering="true" text:style-name="WWNum8">
        <text:list-item>
          <text:p text:style-name="P114"><text:span text:style-name="T2">Competencia en comunicación lingüística y competencia plurilingüe:</text:span><text:span text:style-name="T19"/></text:p>
        </text:list-item>
      </text:list>
      <text:p text:style-name="P145"><text:span text:style-name="T19">- Vocabulary</text:span><text:span text:style-name="T21">, SB, págs. 12 y 16: uso de vocabulario relacionado con los animales y viajes</text:span><text:bookmark-start text:name="_Hlk135640255"/><text:span text:style-name="T21">. - </text:span><text:span text:style-name="T62">Asses yourself!, </text:span><text:span text:style-name="T21">SB, págs. 21:</text:span><text:span text:style-name="T34"> repaso del vocabulario aprendido y autoevaluación del vocabulario y las habilidades adquiridas a lo largo de la unidad.</text:span><text:bookmark-end text:name="_Hlk135640255"/><text:span text:style-name="T21"/></text:p>
      <text:p text:style-name="P145"><text:span text:style-name="T69">- Listening</text:span><text:span text:style-name="T72">, SB, págs. 15 y 19: </text:span><text:span text:style-name="T34">escucha de la información clave de un podcast sobre el viaje de una mascota y una presentación sobre un libro de viajes.</text:span><text:span text:style-name="T34"/></text:p>
      <text:p text:style-name="P144"><text:span text:style-name="T52">- </text:span><text:span text:style-name="T51">Pronunciation Appendix</text:span><text:span text:style-name="T41">, SB, pág. 158: </text:span><text:span text:style-name="T38">ejercicios de pronunciación adicionales</text:span><text:span text:style-name="T34"/></text:p>
      <text:p text:style-name="P145"><text:span text:style-name="T69">- Speaking</text:span><text:span text:style-name="T72">, SB, págs. 15 y 19: <text:s/></text:span><text:span text:style-name="T34">hablar de un incidente sobre un animal y hablar sobre un viaje.</text:span><text:span text:style-name="T34"/></text:p>
      <text:p text:style-name="P144"><text:span text:style-name="T52">- </text:span><text:span text:style-name="T51">Pronunciation Appendix</text:span><text:span text:style-name="T41">, SB, pág. 159: </text:span><text:span text:style-name="T38">ejercicios de pronunciación adicionales.</text:span><text:span text:style-name="T34"/></text:p>
      <text:p text:style-name="P144"><text:span text:style-name="T69">- Reading</text:span><text:span text:style-name="T72">, SB, págs. 13 y 17</text:span><text:span text:style-name="T41">: leer </text:span><text:span text:style-name="T34">una historia de interés humano y un artículo sobre un compañero de viaje inusual.</text:span><text:span text:style-name="T34"/></text:p>
      <text:p text:style-name="P145"><text:span text:style-name="T69">- Language</text:span><text:span text:style-name="T72">,</text:span><text:span text:style-name="T69"> </text:span><text:span text:style-name="T72">SB, págs. </text:span><text:span text:style-name="T41">14, 15 y 18: </text:span><text:span text:style-name="T34">tiempos pasados, usados para el </text:span><text:span text:style-name="T63">Present Perfect Simple, Present Perfect Simple/Past Simple.</text:span><text:span text:style-name="T41"> </text:span><text:span text:style-name="T52">Grammar</text:span><text:span text:style-name="T41"> </text:span><text:span text:style-name="T52">Lab</text:span><text:span text:style-name="T51"> Choices</text:span><text:span text:style-name="T41">, SB, págs. 14 y 19:</text:span><text:span text:style-name="T34"> ampliación y refuerzo de la gramática aprendida.</text:span><text:span text:style-name="T62"> Grammar Appendix</text:span><text:span text:style-name="T34">, W</text:span><text:span text:style-name="T41">B, págs. 103, 104 Y 105: </text:span><text:span text:style-name="T34">explicación detallada de la gramática de la introducción.</text:span><text:span text:style-name="T34"/></text:p>
      <text:p text:style-name="P145"><text:span text:style-name="T21">- </text:span><text:span text:style-name="T62">Asses yourself!, </text:span><text:span text:style-name="T21">SB, págs. 21:</text:span><text:span text:style-name="T34"> repaso de la gramática aprendida y autoevaluación.</text:span><text:span text:style-name="T34"/></text:p>
      <text:p text:style-name="P144"><text:span text:style-name="T41"><text:s/></text:span><text:span text:style-name="T71">- Writing</text:span><text:span text:style-name="T73">, SB, págs. 15 y 20:</text:span><text:span text:style-name="T38"> </text:span><text:span text:style-name="T34">escribir una descripción sobre un incidente con un animal y una reseña de un lugar.</text:span><text:span text:style-name="T34"/></text:p>
      <text:p text:style-name="P144"><text:span text:style-name="T71">- Project Choices</text:span><text:span text:style-name="T73">, SB, págs. 22 y 23: realización de un blog de viajes o un vídeo sobre un viaje.</text:span><text:span text:style-name="T73"/></text:p>
      <text:p text:style-name="P78"/>
      <text:list xml:id="list71804871956180" text:continue-numbering="true" text:style-name="WWNum8">
        <text:list-item>
          <text:p text:style-name="P114"><text:span text:style-name="T34">Competencia digital:</text:span><text:span text:style-name="T63"/></text:p>
        </text:list-item>
      </text:list>
      <text:p text:style-name="P144"><text:span text:style-name="T47">- Digital, </text:span><text:span text:style-name="T38">SB, págs. </text:span><text:span text:style-name="T73">11, 12, 13, 14, 16, 17, 18 y 19:</text:span><text:span text:style-name="T34"> uso de material digital para promocionar el aprendizaje independiente y aumentar el aprovechamiento del tiempo en clase</text:span><text:span text:style-name="T73">.</text:span><text:span text:style-name="T73"/></text:p>
      <text:p text:style-name="P31"><text:span text:style-name="T63">- Extra Choices Digital: </text:span><text:span text:style-name="T34">uso de material digital para promocionar el aprendizaje independiente y aumentar el aprovechamiento del tiempo en clase</text:span><text:span text:style-name="T73">.</text:span><text:span text:style-name="T73"/></text:p>
      <text:p text:style-name="P31"><text:span text:style-name="T71">- Project Choices</text:span><text:span text:style-name="T73">, SB, págs. 22 y 23: realización de un vídeo sobre tu colegio ideal.</text:span><text:span text:style-name="T34"/></text:p>
      <text:p text:style-name="P144"><text:span text:style-name="T37">- </text:span><text:span text:style-name="T64">Digital Teacher's Resources:</text:span><text:span text:style-name="T64"/></text:p>
      <text:p text:style-name="P144"><text:span text:style-name="T75"><text:s text:c="3"/></text:span><text:span text:style-name="T41">+ </text:span><text:span text:style-name="T51">Interactive Digital Materials</text:span><text:span text:style-name="T41">: </text:span><text:span text:style-name="T34">proporciona listas de vocabulario, grabaciones del mismo y traducciones, y enlaces a páginas web que incluyen preguntas de comprensión. </text:span><text:span text:style-name="T57"/></text:p>
      <text:p text:style-name="P144"><text:span text:style-name="T57"><text:s text:c="3"/></text:span><text:span text:style-name="T38">+ </text:span><text:span text:style-name="T47">Test Generator</text:span><text:span text:style-name="T38">: realización del examen correspondiente a la unidad 1.</text:span><text:span text:style-name="T74"/></text:p>
      <text:p text:style-name="P56"/>
      <text:list xml:id="list71806191534064" text:continue-numbering="true" text:style-name="WWNum8">
        <text:list-item>
          <text:p text:style-name="P114"><text:span text:style-name="T38">Competencia personal, social y de aprender a aprender:</text:span><text:span text:style-name="T73"/></text:p>
        </text:list-item>
      </text:list>
      <text:h text:style-name="P36" text:outline-level="1"><text:span text:style-name="T62">- Learning to Learn, </text:span><text:span text:style-name="T34">SB, pág.16:</text:span><text:span text:style-name="T63"> </text:span><text:span text:style-name="T62"><text:s/></text:span><text:span text:style-name="T35">uso de tarjetas informativas de palabras para ayudarte a recordar vocabulario</text:span><text:span text:style-name="T62">.</text:span><text:span text:style-name="T62"/></text:h>
      <text:p text:style-name="P145"><text:span text:style-name="T62">- Linguistic, </text:span><text:span text:style-name="T34">SB, pág.17:</text:span><text:span text:style-name="T49"> </text:span><text:span text:style-name="T62"><text:s/></text:span><text:span text:style-name="T34">explicación sobre </text:span><text:span text:style-name="T3">verbos singulares y plurales.</text:span><text:span text:style-name="T3"/></text:p>
      <text:p text:style-name="P145"><text:span text:style-name="T62">- Linguistic, </text:span><text:span text:style-name="T34">SB, pág.17:</text:span><text:span text:style-name="T49"> </text:span><text:span text:style-name="T62"><text:s/></text:span><text:span text:style-name="T34">aprender diferentes onomatopeyas de animales y su diferencia en castellano.</text:span><text:span text:style-name="T3"/></text:p>
      <text:p text:style-name="P144"><text:span text:style-name="T38">- </text:span><text:span text:style-name="T69">Speaking</text:span><text:span text:style-name="T72">, SB, págs. 15 y 19: producción oral por parejas de aspectos relacionados con animales y viajes.</text:span><text:span text:style-name="T72"/></text:p>
      <text:p text:style-name="P145"><text:span text:style-name="T62">- Learning to Learn, </text:span><text:span text:style-name="T34">SB, pág. 21:</text:span><text:span text:style-name="T62"> </text:span><text:span text:style-name="T34">consejos para aprender vocabulario.</text:span><text:span text:style-name="T34"/></text:p>
      <text:p text:style-name="P106"/>
      <text:list xml:id="list71805893527788" text:continue-list="list71805910207707" text:style-name="WWNum5">
        <text:list-item>
          <text:p text:style-name="P112"><text:bookmark-start text:name="_Hlk134686006"/><text:span text:style-name="T38">Competencia ciudadana:</text:span><text:span text:style-name="T62"/></text:p>
        </text:list-item>
      </text:list>
      <text:p text:style-name="P144"><text:span text:style-name="T62">- Speaking</text:span><text:span text:style-name="T34">, SB, pág. 15 y 19: respeto por el turno de palabra.</text:span><text:bookmark-end text:name="_Hlk134686006"/><text:span text:style-name="T41"><text:tab/></text:span><text:span text:style-name="T41"/></text:p>
      <text:p text:style-name="P93"/>
      <text:list xml:id="list71806184150982" text:continue-list="list71806191534064" text:style-name="WWNum8">
        <text:list-item>
          <text:p text:style-name="P114"><text:span text:style-name="T41">Competencia emprendedora:</text:span><text:span text:style-name="T41"/></text:p>
        </text:list-item>
      </text:list>
      <text:p text:style-name="P144"><text:span text:style-name="T62">- Reading</text:span><text:span text:style-name="T34">, SB, pág. 17: viajar en bicicleta por el mundo.</text:span><text:span text:style-name="T34"/></text:p>
      <text:p text:style-name="P144"><text:span text:style-name="T62">- Reading</text:span><text:span text:style-name="T34">, SB, pág. 13: tener un león como mascota.</text:span><text:span text:style-name="T34"/></text:p>
      <text:p text:style-name="P31"><text:span text:style-name="T71">- Project Choices</text:span><text:span text:style-name="T73">, SB, págs. 22 y 23: realización de un blog de viajes o un vídeo sobre un viaje.</text:span><text:span text:style-name="T73"/></text:p>
      <text:list xml:id="list71804965375282" text:continue-numbering="true" text:style-name="WWNum8">
        <text:list-item>
          <text:p text:style-name="P114"><text:span text:style-name="T41">Competencia en conciencia y expresión culturales:</text:span></text:p>
        </text:list-item>
      </text:list>
      <text:p text:style-name="P144"><text:span text:style-name="T62">- Writing</text:span><text:span text:style-name="T34">, </text:span><text:bookmark-start text:name="_Hlk134776520"/><text:span text:style-name="T34">SB, pág. 20: </text:span><text:bookmark-end text:name="_Hlk134776520"/><text:span text:style-name="T34">visita al Royal Botanic.</text:span><text:span text:style-name="T34"/></text:p>
      <text:p text:style-name="P144"><text:span text:style-name="T34"><text:s/>- </text:span><text:span text:style-name="T62">Listening</text:span><text:span text:style-name="T34">, SB, pág. 19: presentación de un libro sobre viajes.</text:span><text:span text:style-name="T34"/></text:p>
      <text:p text:style-name="P144"><text:span text:style-name="T62">- Lenguage</text:span><text:span text:style-name="T34">, SB, pág. 18: animales en peligro de extinción.</text:span><text:span text:style-name="T34"/></text:p>
      <text:p text:style-name="P31"><text:span text:style-name="T71">- Project Choices</text:span><text:span text:style-name="T73">, SB, págs. 22 y 23: realización de un blog de viajes o un vídeo sobre un viaje.</text:span><text:span text:style-name="T74"/></text:p>
      <text:p text:style-name="P101"/>
      <text:p text:style-name="P143"><text:span text:style-name="T53">e</text:span><text:span text:style-name="T29">) Temas interdisciplinares</text:span><text:span text:style-name="T28"/></text:p>
      <text:p text:style-name="P50"><text:soft-page-break/></text:p>
      <text:list xml:id="list71805733617760" text:continue-numbering="true" text:style-name="WWNum8">
        <text:list-item>
          <text:p text:style-name="P114"><text:span text:style-name="T34">Geografía e Historia:</text:span><text:span text:style-name="T34"/></text:p>
        </text:list-item>
      </text:list>
      <text:p text:style-name="P148"><text:span text:style-name="T34">- Viajar a distintas partes del mundo.</text:span><text:span text:style-name="T34"/></text:p>
      <text:p text:style-name="P148"><text:span text:style-name="T34">- Gustave Eiffel.</text:span><text:span text:style-name="T34"/></text:p>
      <text:p text:style-name="P66"/>
      <text:list xml:id="list71805735464736" text:continue-numbering="true" text:style-name="WWNum8">
        <text:list-item>
          <text:p text:style-name="P114"><text:span text:style-name="T34">Biología y Geología:</text:span><text:span text:style-name="T34"/></text:p>
        </text:list-item>
      </text:list>
      <text:p text:style-name="P149"><text:span text:style-name="T34">- Fauna salvaje en Thailandia.</text:span><text:span text:style-name="T34"/></text:p>
      <text:p text:style-name="P149"><text:span text:style-name="T34">- Animales en peligro de extinción.</text:span><text:span text:style-name="T34"/></text:p>
      <text:p text:style-name="P149"><text:span text:style-name="T34">- The Royal Botanic.</text:span><text:span text:style-name="T34"/></text:p>
      <text:p text:style-name="P66"/>
      <text:list xml:id="list71804924528628" text:continue-list="list71806562165332" text:style-name="WWNum9">
        <text:list-item>
          <text:p text:style-name="P115"><text:bookmark-start text:name="_Hlk134696097"/><text:span text:style-name="T34">Lengua Extranjera:</text:span><text:span text:style-name="T34"/></text:p>
        </text:list-item>
      </text:list>
      <text:p text:style-name="P146"><text:span text:style-name="T12">- El uso de </text:span><text:span text:style-name="T34">el </text:span><text:span text:style-name="T63">Present Perfect Simple.</text:span><text:span text:style-name="T63"/></text:p>
      <text:p text:style-name="P146"><text:span text:style-name="T12">- El uso de el</text:span><text:span text:style-name="T34"> </text:span><text:span text:style-name="T63">Present Perfect Simple/Past</text:span><text:span text:style-name="T34"> </text:span><text:span text:style-name="T63">Simple</text:span><text:span text:style-name="T34"> para hablar y escribir incidentes con animales.</text:span><text:span text:style-name="T34"/></text:p>
      <text:p text:style-name="P146"><text:span text:style-name="T12">- Aprender vocabulario sobre animales y viajes.</text:span><text:span text:style-name="T12"/></text:p>
      <text:p text:style-name="P146"><text:span text:style-name="T34">- Comprender información sobre la presentación de un libro sobre viajes.</text:span><text:span text:style-name="T34"/></text:p>
      <text:p text:style-name="P67"><text:bookmark-end text:name="_Hlk134696097"/></text:p>
      <text:list xml:id="list71806790690880" text:continue-numbering="true" text:style-name="WWNum9">
        <text:list-item>
          <text:p text:style-name="P115"><text:span text:style-name="T34">Tecnología y Digitalización:</text:span><text:span text:style-name="T34"/></text:p>
        </text:list-item>
      </text:list>
      <text:p text:style-name="P147"><text:span text:style-name="T34">- Redes sociales y usos.</text:span><text:span text:style-name="T34"/></text:p>
      <text:p text:style-name="P147"><text:span text:style-name="T34">- Lectura de textos de Internet.</text:span><text:span text:style-name="T34"/></text:p>
      <text:p text:style-name="P68"/>
      <text:list xml:id="list71806007502812" text:continue-numbering="true" text:style-name="WWNum9">
        <text:list-item>
          <text:p text:style-name="P115"><text:span text:style-name="T34">Educación Plástica, Visual y Audiovisual:</text:span><text:span text:style-name="T34"/></text:p>
        </text:list-item>
      </text:list>
      <text:p text:style-name="P147"><text:span text:style-name="T34">- Elaboración de un video sobre viajes.</text:span><text:span text:style-name="T34"/></text:p>
      <text:p text:style-name="P69"/>
      <text:p text:style-name="P101"/>
      <text:p text:style-name="P143"><text:span text:style-name="T53">f</text:span><text:span text:style-name="T29">) Objetivos de desarrollo sostenible</text:span><text:span text:style-name="T28"/></text:p>
      <text:p text:style-name="P68"/>
      <text:list xml:id="list71806739964749" text:continue-numbering="true" text:style-name="WWNum9">
        <text:list-item>
          <text:p text:style-name="P115"><text:span text:style-name="T34">Educación en Valores Cívicos y Éticos:</text:span><text:span text:style-name="T34"/></text:p>
        </text:list-item>
      </text:list>
      <text:p text:style-name="P146"><text:span text:style-name="T34">- Respeto por el turno de palabra en un diálogo.</text:span><text:span text:style-name="T34"/></text:p>
      <text:p text:style-name="P146"><text:span text:style-name="T34">- Reflexión sobre animales en peligro de extinción.</text:span><text:span text:style-name="T34"/></text:p>
      <text:p text:style-name="P67"/>
      <text:list xml:id="list71806091232413" text:continue-numbering="true" text:style-name="WWNum9">
        <text:list-item>
          <text:p text:style-name="P115"><text:span text:style-name="T34">Acción por el clima:</text:span><text:span text:style-name="T34"/></text:p>
        </text:list-item>
      </text:list>
      <text:p text:style-name="P147"><text:span text:style-name="T34">- Animales en peligro de extinción.</text:span><text:span text:style-name="T34"/></text:p>
      <text:h text:style-name="P41" text:outline-level="1"><text:span text:style-name="T74">UNIDAD 2 – It’s a Crime</text:span><text:span text:style-name="T74"/></text:h>
      <text:p text:style-name="P66"/>
      <text:p text:style-name="P50"/>
      <text:p text:style-name="P143"><text:span text:style-name="T28">a) Objetivos</text:span><text:span text:style-name="T28"/></text:p>
      <text:list xml:id="list71805387730406" text:continue-list="list71805474635595" text:style-name="WWNum2">
        <text:list-item>
          <text:p text:style-name="P107"><text:bookmark-start text:name="_Hlk135729299"/><text:bookmark-start text:name="_Hlk134778743"/><text:span text:style-name="T34">Aprender vocabulario relacionado con el crimen y los verbos.</text:span><text:span text:style-name="T34"/></text:p>
        </text:list-item>
        <text:list-item>
          <text:p text:style-name="P107"><text:span text:style-name="T38">Aprender a utilizar el </text:span><text:span text:style-name="T49">Past</text:span><text:span text:style-name="T38"> </text:span><text:span text:style-name="T47">Perfect</text:span><text:span text:style-name="T38"> </text:span><text:span text:style-name="T49">Simple</text:span><text:span text:style-name="T38"> y </text:span><text:span text:style-name="T49">Past</text:span><text:span text:style-name="T38"> </text:span><text:span text:style-name="T47">Perfect</text:span><text:span text:style-name="T38"> </text:span><text:span text:style-name="T49">Simple/Past Simple.</text:span><text:span text:style-name="T38"/></text:p>
        </text:list-item>
        <text:list-item>
          <text:p text:style-name="P107"><text:span text:style-name="T34">Leer de forma comprensiva y autónoma una historia sobre detectives y un artículo sobre ladrones de tumbas en el antiguo Egipto.</text:span><text:span text:style-name="T34"/></text:p>
        </text:list-item>
        <text:list-item>
          <text:p text:style-name="P107"><text:span text:style-name="T34">Comprender la información clave sobre el final de una historia de detectives y escuchar un informe de noticias sobre un crimen.</text:span><text:span text:style-name="T34"/></text:p>
        </text:list-item>
        <text:list-item>
          <text:p text:style-name="P107"><text:span text:style-name="T4">De forma oral, especular sobre una foto y hablar sobre un crimen</text:span><text:span text:style-name="T4"/></text:p>
        </text:list-item>
        <text:list-item>
          <text:p text:style-name="P107"><text:span text:style-name="T34">Pronunciar correctamente los sonidos /s/, /ʃ/, /tʃ/, /k//θ/, /ð/ </text:span><text:span text:style-name="T4">y entonar las preguntas correctamente.</text:span><text:span text:style-name="T34"/></text:p>
        </text:list-item>
        <text:list-item>
          <text:p text:style-name="P107"><text:span text:style-name="T34">Redactar una especulación sobre la escena de un crimen y escribir un reportaje sobre un homicidio.</text:span><text:bookmark-end text:name="_Hlk135729299"/><text:span text:style-name="T34"/></text:p>
        </text:list-item>
      </text:list>
      <text:p text:style-name="P70"><text:bookmark-end text:name="_Hlk134778743"/></text:p>
      <text:p text:style-name="P100"/>
      <text:p text:style-name="P143"><text:span text:style-name="T54">b) Contenidos didácticos</text:span><text:span text:style-name="T54"/></text:p>
      <text:p text:style-name="P100"/>
      <text:p text:style-name="P143"><text:span text:style-name="T54">Referencia a </text:span><text:span text:style-name="T46">Digital Vídeo:</text:span><text:span text:style-name="T54"> </text:span><text:span text:style-name="T38">cuestionario introductorio sobre la unidad.</text:span><text:span text:style-name="T38"/></text:p>
      <text:p text:style-name="P102"/>
      <text:h text:style-name="P35" text:outline-level="1"><text:span text:style-name="T58">Vocabulary</text:span><text:span text:style-name="T58"/></text:h>
      <text:list xml:id="list71806413640413" text:continue-list="list71805189412931" text:style-name="WWNum4">
        <text:list-item>
          <text:h text:style-name="P108" text:outline-level="1"><text:span text:style-name="T2">Referencia a </text:span><text:span text:style-name="T6">Digital Vocabulary Presentation: </text:span><text:span text:style-name="T2">presentación interactiva del vocabulario.</text:span><text:span text:style-name="T2"/></text:h>
        </text:list-item>
        <text:list-item>
          <text:h text:style-name="P108" text:outline-level="1"><text:span text:style-name="T34">Aprender y usar vocabulario relacionado con el crimen.</text:span><text:span text:style-name="T34"/></text:h>
        </text:list-item>
        <text:list-item>
          <text:h text:style-name="P108" text:outline-level="1"><text:span text:style-name="T34">Uso correcto del vocabulario aprendido a lo largo de la sección a través de distintas actividades escritas y orales.</text:span><text:span text:style-name="T34"/></text:h>
        </text:list-item>
        <text:list-item>
          <text:h text:style-name="P108" text:outline-level="1"><text:bookmark-start text:name="_Hlk134776604"/><text:span text:style-name="T63">Learning to Learn: </text:span><text:span text:style-name="T34">escribir ejemplos de oraciones con nuevas palabras te ayudaran a recordarlas.</text:span><text:bookmark-end text:name="_Hlk134776604"/><text:span text:style-name="T34"/></text:h>
        </text:list-item>
        <text:list-item>
          <text:h text:style-name="P108" text:outline-level="1"><text:span text:style-name="T34">Escucha y repite la pronunciación /s/, /ʃ/, /tʃ/, /k/ y entona de forma correcta.</text:span><text:span text:style-name="T34"/></text:h>
        </text:list-item>
        <text:list-item>
          <text:h text:style-name="P108" text:outline-level="1"><text:bookmark-start text:name="_Hlk134776495"/><text:span text:style-name="T4">Referencia al </text:span><text:span text:style-name="T7">Pronunciation</text:span><text:span text:style-name="T4"> </text:span><text:span text:style-name="T7">Appendix</text:span><text:span text:style-name="T4">: ejercicios de pronunciación adicionales.</text:span><text:bookmark-end text:name="_Hlk134776495"/><text:span text:style-name="T34"/></text:h>
        </text:list-item>
      </text:list>
      <text:h text:style-name="P81" text:outline-level="1"/>
      <text:h text:style-name="P35" text:outline-level="1"><text:span text:style-name="T58">Reading</text:span><text:span text:style-name="T34"/></text:h>
      <text:list xml:id="list71805735001320" text:continue-list="list71806279006145" text:style-name="WWNum3">
        <text:list-item>
          <text:p text:style-name="P110"><text:span text:style-name="T34">Leer de forma comprensiva y autónoma una historia sobre detectives y hacer distintas actividades para demostrar su comprensión.</text:span><text:span text:style-name="T34"/></text:p>
        </text:list-item>
        <text:list-item>
          <text:p text:style-name="P110"><text:bookmark-start text:name="_Hlk134777132"/><text:span text:style-name="T62">Linguistic: </text:span><text:span text:style-name="T34">uso de palabras iguales con distinto significado.</text:span><text:span text:style-name="T62"/></text:p>
        </text:list-item>
        <text:list-item>
          <text:p text:style-name="P110"><text:span text:style-name="T62">Critical Thinking: </text:span><text:span text:style-name="T35">predecir el final</text:span><text:span text:style-name="T62"> </text:span><text:span text:style-name="T35">de una historia de detectives.</text:span><text:bookmark-end text:name="_Hlk134777132"/><text:span text:style-name="T62"/></text:p>
        </text:list-item>
        <text:list-item>
          <text:p text:style-name="P110"><text:span text:style-name="T34">Referencia a </text:span><text:span text:style-name="T62">Digital Video</text:span><text:span text:style-name="T34">: vídeo relacionado con el texto y preguntas para demostrar su comprensión.</text:span><text:span text:style-name="T62"/></text:p>
        </text:list-item>
      </text:list>
      <text:h text:style-name="P58" text:outline-level="1"/>
      <text:p text:style-name="P143"><text:span text:style-name="T58">Language</text:span><text:span text:style-name="T34"/></text:p>
      <text:list xml:id="list71805240281769" text:continue-numbering="true" text:style-name="WWNum3">
        <text:list-item>
          <text:p text:style-name="P110"><text:span text:style-name="T34">Referencia</text:span><text:span text:style-name="T62"> </text:span><text:span text:style-name="T34">a</text:span><text:span text:style-name="T62"> Digital Grammar Presentation</text:span><text:span text:style-name="T34">: explicación visual de las estructuras gramaticales.</text:span><text:span text:style-name="T34"/></text:p>
        </text:list-item>
        <text:list-item>
          <text:p text:style-name="P110"><text:span text:style-name="T34">Usar el </text:span><text:span text:style-name="T63">Past Perfect Simple</text:span><text:span text:style-name="T34"> para describir eventos pasados.</text:span><text:span text:style-name="T34"/></text:p>
        </text:list-item>
        <text:list-item>
          <text:p text:style-name="P110"><text:span text:style-name="T34">Uso correcto de la gramática que se ha visto a lo largo de la sección a través de distintas actividades.</text:span><text:span text:style-name="T34"/></text:p>
        </text:list-item>
        <text:list-item>
          <text:p text:style-name="P110"><text:span text:style-name="T34">Referencia al </text:span><text:span text:style-name="T62">Grammar Appendix</text:span><text:span text:style-name="T34">: explicación detallada de la gramática de la introducción.</text:span><text:span text:style-name="T34"/></text:p>
        </text:list-item>
        <text:list-item>
          <text:p text:style-name="P110"><text:span text:style-name="T34">Referencia al </text:span><text:span text:style-name="T62">Grammar Lab Choices</text:span><text:span text:style-name="T34">: ampliación y refuerzo de la gramática aprendida.</text:span><text:span text:style-name="T34"/></text:p>
        </text:list-item>
      </text:list>
      <text:h text:style-name="P59" text:outline-level="1"/>
      <text:h text:style-name="P35" text:outline-level="1"><text:span text:style-name="T58">Listening</text:span><text:span text:style-name="T34"/></text:h>
      <text:list xml:id="list71805541170528" text:continue-list="list71805893527788" text:style-name="WWNum5">
        <text:list-item>
          <text:h text:style-name="P112" text:outline-level="1"><text:span text:style-name="T34">Escuchar la información clave sobre el final de una historia de detectives y realizar actividades para su comprensión.</text:span><text:span text:style-name="T34"/></text:h>
        </text:list-item>
      </text:list>
      <text:h text:style-name="P58" text:outline-level="1"/>
      <text:h text:style-name="P35" text:outline-level="1"><text:span text:style-name="T58">Speaking</text:span><text:span text:style-name="T34"/></text:h>
      <text:list xml:id="list71806539994535" text:continue-numbering="true" text:style-name="WWNum5">
        <text:list-item>
          <text:h text:style-name="P112" text:outline-level="1"><text:span text:style-name="T34">De forma oral especular y hablar sobre una foto de un crimen.</text:span><text:span text:style-name="T34"/></text:h>
        </text:list-item>
      </text:list>
      <text:p text:style-name="P143"><text:span text:style-name="T58">Writing</text:span><text:span text:style-name="T58"/></text:p>
      <text:list xml:id="list71806225557683" text:continue-numbering="true" text:style-name="WWNum5">
        <text:list-item>
          <text:h text:style-name="P112" text:outline-level="1"><text:span text:style-name="T63">Project Skill 1:</text:span><text:span text:style-name="T34"> especular sobre una foto relacionada con la escena de un crimen escribiendo 4 oraciones y mostrándoselas a tu compañero/a</text:span><text:span text:style-name="T34"/></text:h>
        </text:list-item>
        <text:list-item>
          <text:p text:style-name="P112"><text:bookmark-start text:name="_Hlk134687369"/><text:span text:style-name="T34">Referencia</text:span><text:span text:style-name="T62"> </text:span><text:span text:style-name="T34">a</text:span><text:span text:style-name="T62"> Peer Assessment</text:span><text:span text:style-name="T34">: rúbrica para que los </text:span><text:span text:style-name="T2">estudiantes </text:span><text:span text:style-name="T34">puedan evaluarse entre ellos.</text:span><text:bookmark-end text:name="_Hlk134687369"/><text:span text:style-name="T34"/></text:p>
        </text:list-item>
      </text:list>
      <text:p text:style-name="P66"/>
      <text:h text:style-name="P35" text:outline-level="1"><text:span text:style-name="T58">Vocabulary</text:span><text:span text:style-name="T58"/></text:h>
      <text:list xml:id="list71805948990370" text:continue-list="list71806413640413" text:style-name="WWNum4">
        <text:list-item>
          <text:h text:style-name="P108" text:outline-level="1"><text:span text:style-name="T2">Referencia a </text:span><text:span text:style-name="T6">Digital Vocabulary Presentation: </text:span><text:span text:style-name="T2">presentación interactiva del vocabulario.</text:span><text:span text:style-name="T2"/></text:h>
        </text:list-item>
        <text:list-item>
          <text:h text:style-name="P108" text:outline-level="1"><text:span text:style-name="T34">Aprende y usa verbos relacionados con el crimen.</text:span><text:span text:style-name="T34"/></text:h>
        </text:list-item>
        <text:list-item>
          <text:h text:style-name="P108" text:outline-level="1"><text:span text:style-name="T34">Uso correcto del vocabulario aprendido a lo largo de la sección a través de distintas actividades escritas y orales.</text:span><text:span text:style-name="T34"/></text:h>
        </text:list-item>
      </text:list>
      <text:h text:style-name="P37" text:outline-level="1"><text:bookmark-start text:name="_Hlk134778655"/><text:span text:style-name="T49">Reflection: </text:span><text:span text:style-name="T38">reflexión sobre qué harías en caso de que alguien te intentara robar el bolso.</text:span><text:span text:style-name="T38"/></text:h>
      <text:h text:style-name="P81" text:outline-level="1"><text:bookmark-end text:name="_Hlk134778655"/></text:h>
      <text:h text:style-name="P35" text:outline-level="1"><text:soft-page-break/><text:span text:style-name="T58">Reading</text:span><text:span text:style-name="T34"/></text:h>
      <text:list xml:id="list71806126904080" text:continue-list="list71805240281769" text:style-name="WWNum3">
        <text:list-item>
          <text:p text:style-name="P110"><text:span text:style-name="T34">Leer de forma comprensiva un artículo sobre ladrones de tumbas en el antiguo Egipto y realizar actividades para demostrar su comprensión.</text:span><text:span text:style-name="T34"/></text:p>
        </text:list-item>
        <text:list-item>
          <text:p text:style-name="P110"><text:bookmark-start text:name="_Hlk134779342"/><text:span text:style-name="T62">Linguistic: </text:span><text:span text:style-name="T35">uso de aproximaciones cuando no sabemos una cantidad exacta.</text:span><text:bookmark-end text:name="_Hlk134779342"/><text:span text:style-name="T35"/></text:p>
        </text:list-item>
        <text:list-item>
          <text:p text:style-name="P110"><text:span text:style-name="T34">Referencia a </text:span><text:span text:style-name="T62">Digital Information Card</text:span><text:span text:style-name="T34">: leer las tarjetas informativas y responder a las preguntas para demostrar su comprensión.</text:span><text:span text:style-name="T62"/></text:p>
        </text:list-item>
      </text:list>
      <text:h text:style-name="P58" text:outline-level="1"/>
      <text:p text:style-name="P143"><text:span text:style-name="T58">Language</text:span><text:span text:style-name="T34"/></text:p>
      <text:list xml:id="list71806299764425" text:continue-numbering="true" text:style-name="WWNum3">
        <text:list-item>
          <text:p text:style-name="P110"><text:span text:style-name="T34">Referencia</text:span><text:span text:style-name="T62"> </text:span><text:span text:style-name="T34">a</text:span><text:span text:style-name="T62"> Digital Grammar Presentation</text:span><text:span text:style-name="T34">: explicación visual de las estructuras gramaticales.</text:span><text:span text:style-name="T34"/></text:p>
        </text:list-item>
        <text:list-item>
          <text:p text:style-name="P110"><text:span text:style-name="T38">Uso de </text:span><text:span text:style-name="T49">Past Perfect Simple/Past Simple </text:span><text:span text:style-name="T40">para hablar sobre crímenes.</text:span><text:span text:style-name="T38"/></text:p>
        </text:list-item>
        <text:list-item>
          <text:p text:style-name="P110"><text:span text:style-name="T34">Uso correcto de la gramática que se ha visto a lo largo de la sección a través de distintas actividades.</text:span><text:span text:style-name="T34"/></text:p>
        </text:list-item>
        <text:list-item>
          <text:p text:style-name="P110"><text:span text:style-name="T34">Referencia al </text:span><text:span text:style-name="T62">Grammar Appendix</text:span><text:span text:style-name="T34">: explicación detallada de la gramática de la introducción.</text:span><text:span text:style-name="T34"/></text:p>
        </text:list-item>
        <text:list-item>
          <text:p text:style-name="P110"><text:span text:style-name="T62">Life Skills Reflection: </text:span><text:span text:style-name="T34">reflexión sobre las apariencias.</text:span><text:span text:style-name="T62"/></text:p>
        </text:list-item>
        <text:list-item>
          <text:p text:style-name="P110"><text:bookmark-start text:name="_Hlk134779645"/><text:span text:style-name="T34">Referencia al </text:span><text:span text:style-name="T62">Grammar Lab Choices</text:span><text:span text:style-name="T34">: ampliación y refuerzo de la gramática aprendida.</text:span><text:bookmark-end text:name="_Hlk134779645"/><text:span text:style-name="T34"/></text:p>
        </text:list-item>
      </text:list>
      <text:h text:style-name="P58" text:outline-level="1"/>
      <text:h text:style-name="P35" text:outline-level="1"><text:span text:style-name="T58">Listening</text:span><text:span text:style-name="T34"/></text:h>
      <text:list xml:id="list71804788194006" text:continue-list="list71806225557683" text:style-name="WWNum5">
        <text:list-item>
          <text:h text:style-name="P112" text:outline-level="1"><text:span text:style-name="T34">Escuchar un informe de noticias sobre un crimen.</text:span><text:span text:style-name="T34"/></text:h>
        </text:list-item>
      </text:list>
      <text:h text:style-name="P58" text:outline-level="1"/>
      <text:h text:style-name="P35" text:outline-level="1"><text:span text:style-name="T58">Speaking</text:span><text:span text:style-name="T34"/></text:h>
      <text:list xml:id="list71806767802320" text:continue-numbering="true" text:style-name="WWNum5">
        <text:list-item>
          <text:h text:style-name="P112" text:outline-level="1"><text:span text:style-name="T34">Hablar sobre un crimen.</text:span><text:span text:style-name="T34"/></text:h>
        </text:list-item>
      </text:list>
      <text:list xml:id="list71806740868500" text:continue-list="list71805948990370" text:style-name="WWNum4">
        <text:list-item>
          <text:h text:style-name="P108" text:outline-level="1"><text:span text:style-name="T34">Escucha y repite la pronunciación /θ/, /ð/ y entona de forma correcta.</text:span><text:span text:style-name="T34"/></text:h>
        </text:list-item>
      </text:list>
      <text:list xml:id="list71805721946183" text:continue-list="list71806767802320" text:style-name="WWNum5">
        <text:list-item>
          <text:h text:style-name="P112" text:outline-level="1"><text:span text:style-name="T63">Project Skill 2</text:span><text:span text:style-name="T34">: hablar sobre un crimen y contestación a varias preguntas.</text:span><text:span text:style-name="T63"/></text:h>
        </text:list-item>
        <text:list-item>
          <text:h text:style-name="P112" text:outline-level="1"><text:span text:style-name="T4">Referencia al </text:span><text:span text:style-name="T7">Pronunciation</text:span><text:span text:style-name="T4"> </text:span><text:span text:style-name="T7">Appendix</text:span><text:span text:style-name="T4">: ejercicios de pronunciación adicionales.</text:span><text:span text:style-name="T34"/></text:h>
        </text:list-item>
        <text:list-item>
          <text:p text:style-name="P112"><text:bookmark-start text:name="_Hlk134780026"/><text:span text:style-name="T34">Referencia</text:span><text:span text:style-name="T62"> </text:span><text:span text:style-name="T34">a</text:span><text:span text:style-name="T62"> Record Yourself Dialogue Activity</text:span><text:span text:style-name="T34">: práctica del lenguaje funcional y la pronunciación.</text:span><text:bookmark-end text:name="_Hlk134780026"/><text:span text:style-name="T34"/></text:p>
        </text:list-item>
      </text:list>
      <text:h text:style-name="P95" text:outline-level="1"/>
      <text:p text:style-name="P143"><text:span text:style-name="T58">Writing</text:span><text:span text:style-name="T34"/></text:p>
      <text:list xml:id="list71805314150385" text:continue-list="list71805637832196" text:style-name="WWNum6">
        <text:list-item>
          <text:p text:style-name="P116"><text:bookmark-start text:name="_Hlk134782798"/><text:span text:style-name="T34">Escribir un reportaje de noticias.</text:span><text:span text:style-name="T34"/></text:p>
        </text:list-item>
        <text:list-item>
          <text:p text:style-name="P116"><text:span text:style-name="T62">Analyse a Model</text:span><text:span text:style-name="T34">: lectura de un informe modelo de noticias y contestación de varias preguntas para demostrar su comprensión. </text:span><text:span text:style-name="T34"/></text:p>
        </text:list-item>
        <text:list-item>
          <text:p text:style-name="P116"><text:span text:style-name="T62">Focus on Language</text:span><text:span text:style-name="T34">: los conectores de secuencia.</text:span><text:span text:style-name="T34"/></text:p>
        </text:list-item>
        <text:list-item>
          <text:p text:style-name="P116"><text:span text:style-name="T34">Realización de una actividad para practicar los conectores de secuencia.</text:span><text:span text:style-name="T34"/></text:p>
        </text:list-item>
        <text:list-item>
          <text:p text:style-name="P116"><text:span text:style-name="T62">Project Skill 3: </text:span><text:span text:style-name="T34">completar un cuadro con información sobre un homicidio, escribir un reportaje sobre el crimen.</text:span><text:span text:style-name="T34"/></text:p>
        </text:list-item>
        <text:list-item>
          <text:p text:style-name="P116"><text:span text:style-name="T34">Referencia a la </text:span><text:span text:style-name="T62">Writing Guide</text:span><text:span text:style-name="T34">: ampliación y refuerzo de las técnicas de escritura.</text:span><text:span text:style-name="T34"/></text:p>
        </text:list-item>
        <text:list-item>
          <text:p text:style-name="P116"><text:span text:style-name="T62">Assess Yourself:</text:span><text:span text:style-name="T34"> autocorregirse. <text:s/></text:span><text:span text:style-name="T34"/></text:p>
        </text:list-item>
      </text:list>
      <text:p text:style-name="P143"><text:bookmark-start text:name="_Hlk134688072"/><text:bookmark-end text:name="_Hlk134782798"/><text:span text:style-name="T55">Asses yourself!</text:span><text:span text:style-name="T30"> </text:span><text:span text:style-name="T30"/></text:p>
      <text:list xml:id="list71805381554407" text:continue-numbering="true" text:style-name="WWNum6">
        <text:list-item>
          <text:p text:style-name="P116"><text:span text:style-name="T34">Repaso del vocabulario aprendido y autoevaluación del vocabulario, la gramática y las habilidades adquiridas a lo largo de la unidad.</text:span><text:span text:style-name="T34"/></text:p>
        </text:list-item>
        <text:list-item>
          <text:p text:style-name="P116"><text:bookmark-start text:name="_Hlk134780850"/><text:span text:style-name="T62">Learning to Learn: </text:span><text:span text:style-name="T34">consejos para aprender vocabulario.</text:span><text:bookmark-end text:name="_Hlk134780850"/><text:bookmark-end text:name="_Hlk134688072"/><text:span text:style-name="T34"/></text:p>
        </text:list-item>
      </text:list>
      <text:p text:style-name="P49"/>
      <text:p text:style-name="P143"><text:span text:style-name="T58">Projec Choicest:</text:span><text:span text:style-name="T28"> </text:span><text:span text:style-name="T58">A poster or a digital presentation about a crime from the past or present</text:span><text:span text:style-name="T58"/></text:p>
      <text:list xml:id="list71805753716467" text:continue-list="list1087306461" text:style-name="WWNum7">
        <text:list-item>
          <text:p text:style-name="P18"><text:bookmark-start text:name="_Hlk134782789"/><text:span text:style-name="T62">Get Ready: </text:span><text:span text:style-name="T34">lectura de un modelo sobre un crimen y contestación de varias preguntas.</text:span><text:span text:style-name="T34"/></text:p>
        </text:list-item>
        <text:list-item>
          <text:p text:style-name="P18"><text:span text:style-name="T62">Plan: </text:span><text:span text:style-name="T35">utilizar Internet para averiguar delitos del pasado elegir un crimen para tus proyectos.</text:span><text:span text:style-name="T35"/></text:p>
        </text:list-item>
        <text:list-item>
          <text:p text:style-name="P18"><text:bookmark-start text:name="_Hlk134690825"/><text:span text:style-name="T62">Research:</text:span><text:span text:style-name="T34"> uso de Internet para buscar información </text:span><text:bookmark-end text:name="_Hlk134690825"/><text:span text:style-name="T34">sobre un delito encontrar imágenes para su poster.</text:span><text:span text:style-name="T34"/></text:p>
        </text:list-item>
        <text:list-item>
          <text:p text:style-name="P18"><text:span text:style-name="T62">Tip:</text:span><text:span text:style-name="T34"> encontrar varias fuentes a la hora de investigar.</text:span><text:span text:style-name="T34"/></text:p>
        </text:list-item>
      </text:list>
      <text:list xml:id="list71805660009337" text:continue-list="list71805381554407" text:style-name="WWNum6">
        <text:list-item>
          <text:p text:style-name="P19"><text:span text:style-name="T34">Referencia a </text:span><text:span text:style-name="T62">Project Choices Poster </text:span><text:span text:style-name="T34">y</text:span><text:span text:style-name="T62"> Project Choices Digital Presentation</text:span><text:span text:style-name="T34">: herramientas para crear un poster o para elaborar una presentación digital en formato de vídeo sobre un crimen del pasado o del presente.</text:span><text:span text:style-name="T34"/></text:p>
        </text:list-item>
      </text:list>
      <text:list xml:id="list71805140567443" text:continue-list="list71805753716467" text:style-name="WWNum7">
        <text:list-item>
          <text:p text:style-name="P18"><text:span text:style-name="T63">Present:</text:span><text:span text:style-name="T34"> presentar el poster o la presentación digital al a clase.</text:span><text:span text:style-name="T34"/></text:p>
        </text:list-item>
        <text:list-item>
          <text:p text:style-name="P18"><text:span text:style-name="T63">Reflect:</text:span><text:span text:style-name="T34"> buscar diferentes fuentes a la hora de investigar un crimen, proyecto que incluya información relevante y presentación clara y fácil de seguir.</text:span><text:span text:style-name="T34"/></text:p>
        </text:list-item>
        <text:list-item>
          <text:p text:style-name="P20"><text:span text:style-name="T63">Round Up: </text:span><text:span text:style-name="T34">finalización y repaso de lo aprendido en la unidad.</text:span><text:span text:style-name="T31"/></text:p>
        </text:list-item>
      </text:list>
      <text:p text:style-name="P143"><text:span text:style-name="T61">Culture Quiz Choices: </text:span><text:span text:style-name="T36"/></text:p>
      <text:list xml:id="list71805534922776" text:continue-list="list71805735464736" text:style-name="WWNum8">
        <text:list-item>
          <text:p text:style-name="P114"><text:span text:style-name="T65">Digital Video: Emergency Services</text:span><text:span text:style-name="T36">: vídeo sobre servicios de emergencia.</text:span><text:span text:style-name="T36"/></text:p>
        </text:list-item>
        <text:list-item>
          <text:p text:style-name="P114"><text:span text:style-name="T65">Did You Know?</text:span><text:span text:style-name="T36"> Información interesante sobre el primer servicio de emergencia.</text:span><text:span text:style-name="T36"/></text:p>
        </text:list-item>
        <text:list-item>
          <text:p text:style-name="P114"><text:span text:style-name="T65">Test Yourself</text:span><text:span text:style-name="T36">: ejercicio para relacionar tiendas famosas con su ciudad correspondiente.</text:span><text:span text:style-name="T34"/></text:p>
        </text:list-item>
      </text:list>
      <text:p text:style-name="P51"/>
      <text:p text:style-name="P50"/>
      <text:p text:style-name="P143"><text:span text:style-name="T28">c) Situaciones de aprendizaje</text:span><text:span text:style-name="T58"/></text:p>
      <text:p text:style-name="P119"/>
      <text:p text:style-name="P160"><text:span text:style-name="T2">ANEXO I</text:span><text:span text:style-name="T34"/></text:p>
      <text:p text:style-name="P51"><text:bookmark-end text:name="_Hlk134782789"/><text:soft-page-break/></text:p>
      <text:p text:style-name="P122"/>
      <text:p text:style-name="P143"><text:span text:style-name="T15">d) Competencias clave</text:span><text:span text:style-name="T15"/></text:p>
      <text:p text:style-name="P122"/>
      <text:list xml:id="list71805519302165" text:continue-numbering="true" text:style-name="WWNum8">
        <text:list-item>
          <text:p text:style-name="P114"><text:span text:style-name="T2">Competencia en comunicación lingüística y competencia plurilingüe:</text:span><text:span text:style-name="T19"/></text:p>
        </text:list-item>
      </text:list>
      <text:p text:style-name="P144"><text:span text:style-name="T19">- Vocabulary</text:span><text:span text:style-name="T21">, SB, págs. 26 y 30; uso de vocabulario relacionado </text:span><text:span text:style-name="T34">con los crímenes y los verbos</text:span><text:span text:style-name="T21">.</text:span><text:span text:style-name="T21"/></text:p>
      <text:h text:style-name="P36" text:outline-level="1"><text:span text:style-name="T4">- </text:span><text:span text:style-name="T7">Pronunciation</text:span><text:span text:style-name="T4"> </text:span><text:span text:style-name="T7">Appendix</text:span><text:span text:style-name="T4">, </text:span><text:span text:style-name="T34">SB, pág. 26:</text:span><text:span text:style-name="T4"> ejercicios de pronunciación adicionales.</text:span><text:span text:style-name="T21"/></text:h>
      <text:p text:style-name="P145"><text:span text:style-name="T69">- Listening</text:span><text:span text:style-name="T72">, SB, págs. 29 y 33: </text:span><text:span text:style-name="T34">Comprender la información clave sobre el final de una historia de detectives y escuchar un informe de noticias sobre un crimen.</text:span><text:span text:style-name="T34"/></text:p>
      <text:p text:style-name="P145"><text:span text:style-name="T69">- Speaking</text:span><text:span text:style-name="T72">, SB, págs. 29 y 33: </text:span><text:span text:style-name="T4">especular sobre una foto y hablar sobre un crimen</text:span><text:span text:style-name="T4"/></text:p>
      <text:h text:style-name="P36" text:outline-level="1"><text:span text:style-name="T4">- </text:span><text:span text:style-name="T7">Pronunciation</text:span><text:span text:style-name="T4"> </text:span><text:span text:style-name="T7">Appendix</text:span><text:span text:style-name="T4">, </text:span><text:span text:style-name="T34">SB, pág. 33:</text:span><text:span text:style-name="T4"> ejercicios de pronunciación adicionales.</text:span><text:span text:style-name="T21"/></text:h>
      <text:p text:style-name="P145"><text:span text:style-name="T69">- Reading</text:span><text:span text:style-name="T72">, SB, págs.27 y 31</text:span><text:span text:style-name="T41">: leer y comprender </text:span><text:span text:style-name="T34">una historia sobre detectives y un artículo sobre ladrones de tumbas en el antiguo Egipto.</text:span><text:span text:style-name="T34"/></text:p>
      <text:p text:style-name="P145"><text:span text:style-name="T69">- Language</text:span><text:span text:style-name="T72">,</text:span><text:span text:style-name="T69"> </text:span><text:span text:style-name="T72">SB, págs. 28</text:span><text:span text:style-name="T41"> y 32:</text:span><text:span text:style-name="T38"> aprender a utilizar el </text:span><text:span text:style-name="T49">Past</text:span><text:span text:style-name="T38"> </text:span><text:span text:style-name="T47">Perfect</text:span><text:span text:style-name="T38"> </text:span><text:span text:style-name="T49">Simple</text:span><text:span text:style-name="T38"> y </text:span><text:span text:style-name="T49">Past</text:span><text:span text:style-name="T38"> </text:span><text:span text:style-name="T47">Perfect</text:span><text:span text:style-name="T38"> </text:span><text:span text:style-name="T49">Simple/Past Simple.</text:span><text:span text:style-name="T38"/></text:p>
      <text:p text:style-name="P144"><text:span text:style-name="T41">-</text:span><text:span text:style-name="T52">Grammar</text:span><text:span text:style-name="T41"> </text:span><text:span text:style-name="T52">Lab</text:span><text:span text:style-name="T41"> Choice</text:span><text:span text:style-name="T52">s</text:span><text:span text:style-name="T41">, SB, págs. 141 y 142: </text:span><text:span text:style-name="T34">ampliación y refuerzo de la gramática aprendida.</text:span><text:span text:style-name="T41"/></text:p>
      <text:p text:style-name="P145"><text:span text:style-name="T71">- Writing</text:span><text:span text:style-name="T73">, SB, págs. 29 y 34: </text:span><text:span text:style-name="T34">redactar una especulación sobre la escena de un crimen y escribir un reportaje sobre un homicidio.</text:span><text:span text:style-name="T34"/></text:p>
      <text:p text:style-name="P145"><text:span text:style-name="T62">- Writing Guide</text:span><text:span text:style-name="T34">, WB, pág. 118: ampliación y refuerzo de las técnicas de escritura.</text:span><text:span text:style-name="T34"/></text:p>
      <text:p text:style-name="P144"><text:span text:style-name="T71">- Project Choices</text:span><text:span text:style-name="T73">, SB, págs. 96 y 97: elaboración de un poster o presentación digital sobre un crimen del pasado o presente.</text:span><text:span text:style-name="T34"/></text:p>
      <text:p text:style-name="P103"/>
      <text:list xml:id="list71806131366279" text:continue-numbering="true" text:style-name="WWNum8">
        <text:list-item>
          <text:p text:style-name="P114"><text:span text:style-name="T2">Competencia matemática y competencia en ciencia, tecnología e ingeniería:</text:span></text:p>
        </text:list-item>
      </text:list>
      <text:p text:style-name="P150"><text:span text:style-name="T34">- </text:span><text:span text:style-name="T63">Language</text:span><text:span text:style-name="T34">, SB, págs. 32: uso de huellas dactilares, adn y tecnología para la identificación de asesinos en un crimen.</text:span><text:span text:style-name="T34"/></text:p>
      <text:p text:style-name="P31"><text:span text:style-name="T63">- Extra Choices Digital: </text:span><text:span text:style-name="T34">uso de material digital para promocionar el aprendizaje independiente y aumentar el aprovechamiento del tiempo en clase</text:span><text:span text:style-name="T73">.</text:span><text:span text:style-name="T73"/></text:p>
      <text:list xml:id="list71804712527779" text:continue-numbering="true" text:style-name="WWNum8">
        <text:list-item>
          <text:p text:style-name="P114"><text:span text:style-name="T34">Competencia digital:</text:span><text:span text:style-name="T63"/></text:p>
        </text:list-item>
      </text:list>
      <text:p text:style-name="P144"><text:span text:style-name="T47">- Digital, </text:span><text:span text:style-name="T38">SB, págs. 25, 26, 27, 28, 29, 30, 31, 32 y 33</text:span><text:span text:style-name="T73">:</text:span><text:span text:style-name="T34"> uso de material digital para promocionar el aprendizaje independiente y aumentar el aprovechamiento del tiempo en clase</text:span><text:span text:style-name="T73">.</text:span><text:span text:style-name="T73"/></text:p>
      <text:p text:style-name="P31"><text:span text:style-name="T63">- Extra Choices Digital: </text:span><text:span text:style-name="T34">uso de material digital para promocionar el aprendizaje independiente y aumentar el aprovechamiento del tiempo en clase</text:span><text:span text:style-name="T73">.</text:span><text:span text:style-name="T73"/></text:p>
      <text:p text:style-name="P31"><text:span text:style-name="T71">- Project Choices</text:span><text:span text:style-name="T73">, SB, págs. 36 y 37: realización de un vídeo sobre tu colegio ideal.</text:span><text:span text:style-name="T34"/></text:p>
      <text:p text:style-name="P144"><text:span text:style-name="T37">- </text:span><text:span text:style-name="T64">Digital Teacher's Resources:</text:span><text:span text:style-name="T64"/></text:p>
      <text:p text:style-name="P144"><text:span text:style-name="T75"><text:s text:c="3"/></text:span><text:span text:style-name="T41">+ </text:span><text:span text:style-name="T51">Interactive Digital Materials</text:span><text:span text:style-name="T41">: </text:span><text:span text:style-name="T34">proporciona listas de vocabulario, grabaciones del mismo y traducciones, y enlaces a páginas web que incluyen preguntas de comprensión. </text:span><text:span text:style-name="T57"/></text:p>
      <text:p text:style-name="P144"><text:span text:style-name="T57"><text:s text:c="3"/></text:span><text:span text:style-name="T38">+ </text:span><text:span text:style-name="T47">Test Generator</text:span><text:span text:style-name="T38">: realización del examen correspondiente a la unidad 2.</text:span><text:span text:style-name="T38"/></text:p>
      <text:p text:style-name="P57"/>
      <text:list xml:id="list71806547153482" text:continue-numbering="true" text:style-name="WWNum8">
        <text:list-item>
          <text:p text:style-name="P114"><text:span text:style-name="T38">Competencia personal, social y de aprender a aprender:</text:span><text:span text:style-name="T73"/></text:p>
        </text:list-item>
      </text:list>
      <text:h text:style-name="P23" text:outline-level="1"><text:span text:style-name="T63">- Learning to Learn, </text:span><text:span text:style-name="T34">SB, pág. 26:</text:span><text:span text:style-name="T63"> </text:span><text:span text:style-name="T34">escribir ejemplos de oraciones con nuevas palabras te ayudaran a recordarlas.</text:span><text:span text:style-name="T34"/></text:h>
      <text:h text:style-name="P23" text:outline-level="1"><text:span text:style-name="T62">- Linguistic, </text:span><text:span text:style-name="T34">SB, pág. 27:</text:span><text:span text:style-name="T62"> </text:span><text:span text:style-name="T34">uso de palabras iguales con distinto significado.</text:span><text:span text:style-name="T62"/></text:h>
      <text:p text:style-name="P31"><text:span text:style-name="T62">- Critical Thinking, </text:span><text:span text:style-name="T34">SB, pág. 27:</text:span><text:span text:style-name="T62"> </text:span><text:span text:style-name="T35">predecir el final</text:span><text:span text:style-name="T62"> </text:span><text:span text:style-name="T35">de una historia de detectives.</text:span><text:span text:style-name="T35"/></text:p>
      <text:p text:style-name="P31"><text:span text:style-name="T34">- </text:span><text:span text:style-name="T69">Speaking</text:span><text:span text:style-name="T72">, SB, pág. 29: producción oral por parejas sobre </text:span><text:span text:style-name="T34">especulaciones sobre la escena de un crimen.</text:span><text:span text:style-name="T34"/></text:p>
      <text:p text:style-name="P31"><text:span text:style-name="T72">- </text:span><text:span text:style-name="T69">Speaking</text:span><text:span text:style-name="T72">, SB, págs. 29 y 33: respeto por el turno de palabra y por el compañero/a.</text:span><text:span text:style-name="T72"/></text:p>
      <text:p text:style-name="P31"><text:span text:style-name="T34">- </text:span><text:span text:style-name="T62">Writing, </text:span><text:span text:style-name="T34">SB, pág. 29 y 34: redactar una especulación sobre la escena de un crimen y escribir un reportaje sobre un homicidio.</text:span><text:span text:style-name="T34"/></text:p>
      <text:p text:style-name="P31"><text:span text:style-name="T62">- Linguistic, </text:span><text:span text:style-name="T34">SB, pág. 31:</text:span><text:span text:style-name="T62"> </text:span><text:span text:style-name="T35">uso de aproximaciones cuando no sabemos una cantidad exacta.</text:span><text:span text:style-name="T35"/></text:p>
      <text:p text:style-name="P31"><text:span text:style-name="T78">- Learning to Learn, </text:span><text:span text:style-name="T34">SB, pág. 35:</text:span><text:span text:style-name="T78"> </text:span><text:span text:style-name="T79">consejos para aprender vocabulario.</text:span><text:span text:style-name="T79"/></text:p>
      <text:list xml:id="list71805759690423" text:continue-numbering="true" text:style-name="WWNum8">
        <text:list-item>
          <text:p text:style-name="P114"><text:span text:style-name="T41">Competencia ciudadana</text:span><text:span text:style-name="T41"/></text:p>
        </text:list-item>
      </text:list>
      <text:p text:style-name="P144"><text:span text:style-name="T49">- Speaking</text:span><text:span text:style-name="T38">, SB, págs. </text:span><text:span text:style-name="T34">87, 91 y 93: respeto por el turno de palabra.</text:span><text:span text:style-name="T34"/></text:p>
      <text:p text:style-name="P144"><text:span text:style-name="T49">- </text:span><text:span text:style-name="T63">Language</text:span><text:span text:style-name="T34">, SB, págs. 32:</text:span><text:span text:style-name="T97"> valoración de la tarea de investigación policial.</text:span><text:span text:style-name="T97"/></text:p>
      <text:p text:style-name="P97"/>
      <text:list xml:id="list71805944649577" text:continue-numbering="true" text:style-name="WWNum8">
        <text:list-item>
          <text:p text:style-name="P114"><text:span text:style-name="T41">Competencia emprendedora</text:span><text:span text:style-name="T41"/></text:p>
        </text:list-item>
      </text:list>
      <text:p text:style-name="P145"><text:span text:style-name="T62">- Writing, </text:span><text:span text:style-name="T34">SB, págs. 29: escribir un reportaje sobre un homicidio.</text:span><text:span text:style-name="T34"/></text:p>
      <text:p text:style-name="P144"><text:span text:style-name="T71">- Speaking</text:span><text:span text:style-name="T73">, SB, pág. 29 y 33: capacidad de hacer descripciones orales.</text:span><text:span text:style-name="T73"/></text:p>
      <text:p text:style-name="P144"><text:span text:style-name="T71">- Project Choices</text:span><text:span text:style-name="T73">, SB, págs. 96 y 97: elaboración de un poster o presentación digital sobre un crimen del pasado o presente.</text:span><text:span text:style-name="T34"/></text:p>
      <text:p text:style-name="P77"/>
      <text:list xml:id="list71806103296455" text:continue-numbering="true" text:style-name="WWNum8">
        <text:list-item>
          <text:p text:style-name="P114"><text:span text:style-name="T41">Competencia en conciencia y expresión culturales:</text:span></text:p>
        </text:list-item>
      </text:list>
      <text:p text:style-name="P145"><text:soft-page-break/><text:span text:style-name="T49"><text:s/></text:span><text:span text:style-name="T62">- Critical Thinking, </text:span><text:span text:style-name="T34">SB, pág. 27:</text:span><text:span text:style-name="T62"> </text:span><text:span text:style-name="T35">predecir el final</text:span><text:span text:style-name="T62"> </text:span><text:span text:style-name="T35">de una historia de detectives.</text:span><text:span text:style-name="T62"/></text:p>
      <text:h text:style-name="P23" text:outline-level="1"><text:span text:style-name="T62">- Reflection, </text:span><text:span text:style-name="T34">SB, pág. 30:</text:span><text:span text:style-name="T62"> </text:span><text:span text:style-name="T34">reflexión sobre qué harías en caso de robo.</text:span><text:span text:style-name="T34"/></text:h>
      <text:h text:style-name="P23" text:outline-level="1"><text:span text:style-name="T34">- </text:span><text:span text:style-name="T63">Language</text:span><text:span text:style-name="T34">, SB, págs. 32: datos sobre la ciencia en la investigación de un crimen.</text:span><text:span text:style-name="T34"/></text:h>
      <text:p text:style-name="P101"/>
      <text:p text:style-name="P101"/>
      <text:p text:style-name="P143"><text:span text:style-name="T53">e</text:span><text:span text:style-name="T29">) Temas interdisciplinares</text:span><text:span text:style-name="T28"/></text:p>
      <text:p text:style-name="P69"/>
      <text:list xml:id="list71806208404648" text:continue-list="list71806091232413" text:style-name="WWNum9">
        <text:list-item>
          <text:p text:style-name="P115"><text:span text:style-name="T34">Lengua Extranjera:</text:span><text:span text:style-name="T34"/></text:p>
        </text:list-item>
      </text:list>
      <text:p text:style-name="P147"><text:span text:style-name="T12">- El uso de </text:span><text:span text:style-name="T49">Past</text:span><text:span text:style-name="T38"> </text:span><text:span text:style-name="T47">Perfect</text:span><text:span text:style-name="T38"> </text:span><text:span text:style-name="T49">Simple </text:span><text:span text:style-name="T40">para describir eventos pasados.</text:span><text:span text:style-name="T49"/></text:p>
      <text:p text:style-name="P147"><text:span text:style-name="T38">- El uso de </text:span><text:span text:style-name="T49">Past</text:span><text:span text:style-name="T38"> </text:span><text:span text:style-name="T47">Perfect</text:span><text:span text:style-name="T38"> </text:span><text:span text:style-name="T49">Simple/Past Simple </text:span><text:span text:style-name="T40">para hablar sobre un crimen.</text:span><text:span text:style-name="T49"/></text:p>
      <text:p text:style-name="P147"><text:span text:style-name="T12">- </text:span><text:bookmark-start text:name="_Hlk134772538"/><text:span text:style-name="T12">Aprender vocabulario </text:span><text:bookmark-end text:name="_Hlk134772538"/><text:span text:style-name="T12">relacionado con el crimen y los verbos.</text:span><text:span text:style-name="T12"/></text:p>
      <text:p text:style-name="P147"><text:span text:style-name="T12">- Uso de los conectores de secuencia. </text:span><text:span text:style-name="T12"/></text:p>
      <text:p text:style-name="P147"><text:span text:style-name="T12">- Comprender información sobre una historia de detectives.</text:span><text:span text:style-name="T12"/></text:p>
      <text:p text:style-name="P123"/>
      <text:list xml:id="list71806624146975" text:continue-numbering="true" text:style-name="WWNum9">
        <text:list-item>
          <text:p text:style-name="P115"><text:span text:style-name="T34">Tecnología y Digitalización:</text:span><text:span text:style-name="T34"/></text:p>
        </text:list-item>
      </text:list>
      <text:p text:style-name="P147"><text:span text:style-name="T34">- Aplicaciones de la tecnología en la investigación policial.</text:span><text:span text:style-name="T34"/></text:p>
      <text:p text:style-name="P147"><text:span text:style-name="T34">- Elaboración de una presentación digital sobre un crimen.</text:span><text:span text:style-name="T34"/></text:p>
      <text:p text:style-name="P68"/>
      <text:list xml:id="list71804904638725" text:continue-numbering="true" text:style-name="WWNum9">
        <text:list-item>
          <text:p text:style-name="P115"><text:span text:style-name="T34">Educación Plástica, Visual y Audiovisual:</text:span><text:span text:style-name="T34"/></text:p>
        </text:list-item>
      </text:list>
      <text:p text:style-name="P147"><text:span text:style-name="T34">- Elaboración de un poster.</text:span><text:span text:style-name="T34"/></text:p>
      <text:p text:style-name="P66"/>
      <text:p text:style-name="P101"/>
      <text:p text:style-name="P143"><text:span text:style-name="T53">f</text:span><text:span text:style-name="T29">) Objetivos de desarrollo sostenible</text:span><text:span text:style-name="T28"/></text:p>
      <text:p text:style-name="P66"/>
      <text:list xml:id="list4257711355" text:style-name="WWNum33">
        <text:list-item>
          <text:p text:style-name="P24"><text:span text:style-name="T34">Educación de calidad:</text:span><text:span text:style-name="T34"/></text:p>
        </text:list-item>
      </text:list>
      <text:p text:style-name="P32"><text:span text:style-name="T34">-Fomenta la actitud positiva ante las adversidades cotidianas.</text:span><text:span text:style-name="T34"/></text:p>
      <text:p text:style-name="P32"><text:span text:style-name="T34">-Fomento de la educación y el respeto en cualquier ámbito.</text:span><text:span text:style-name="T34"/></text:p>
      <text:p text:style-name="P25"/>
      <text:list xml:id="list71805833659190" text:continue-numbering="true" text:style-name="WWNum33">
        <text:list-item>
          <text:p text:style-name="P24"><text:span text:style-name="T34">Industria, innovación e infraestructura:</text:span><text:span text:style-name="T34"/></text:p>
        </text:list-item>
      </text:list>
      <text:p text:style-name="P32"><text:span text:style-name="T34">-Enseña el uso y aplicación de las nuevas tecnologías en entornos profesionales.</text:span><text:span text:style-name="T34"/></text:p>
      <text:p text:style-name="P105"/>
      <text:h text:style-name="P41" text:outline-level="1"><text:span text:style-name="T74">UNIDAD 3 – Take Action</text:span><text:span text:style-name="T74"/></text:h>
      <text:p text:style-name="P66"/>
      <text:p text:style-name="P50"/>
      <text:p text:style-name="P143"><text:span text:style-name="T28">a) Objetivos</text:span><text:span text:style-name="T28"/></text:p>
      <text:list xml:id="list71806234761409" text:continue-list="list71805387730406" text:style-name="WWNum2">
        <text:list-item>
          <text:p text:style-name="P107"><text:bookmark-start text:name="_Hlk135034712"/><text:span text:style-name="T34">Aprender vocabulario relacionado con el deporte y la vida en las ciudades.</text:span><text:span text:style-name="T34"/></text:p>
        </text:list-item>
        <text:list-item>
          <text:p text:style-name="P107"><text:span text:style-name="T38">Aprender a utilizar los verbos modales </text:span><text:span text:style-name="T43">can, could y must,</text:span><text:span text:style-name="T54"> </text:span><text:span text:style-name="T39">así como </text:span><text:span text:style-name="T44">have to, need to.</text:span><text:span text:style-name="T38"/></text:p>
        </text:list-item>
        <text:list-item>
          <text:p text:style-name="P107"><text:span text:style-name="T34">Leer de forma comprensiva y autónoma una página web sobre iniciativas deportivas y acerca de un programa para mejorar la vida en la ciudad de los jóvenes.</text:span><text:span text:style-name="T34"/></text:p>
        </text:list-item>
        <text:list-item>
          <text:p text:style-name="P107"><text:span text:style-name="T34">Comprender la información clave de una conversación sobre un proyecto de caridad y escuchar una charla sobre formas de mejorar las ciudades.</text:span><text:span text:style-name="T34"/></text:p>
        </text:list-item>
        <text:list-item>
          <text:p text:style-name="P107"><text:span text:style-name="T34">De forma oral, planear un evento benéfico y expresar tu opinión sobre tu pueblo o ciudad.</text:span><text:span text:style-name="T34"/></text:p>
        </text:list-item>
        <text:list-item>
          <text:p text:style-name="P107"><text:span text:style-name="T34">Pronunciar correctamente los cognates /ə/ and /ɒ/ </text:span><text:span text:style-name="T4">y entonar las preguntas correctamente.</text:span><text:span text:style-name="T34"/></text:p>
        </text:list-item>
        <text:list-item>
          <text:p text:style-name="P107"><text:span text:style-name="T34">Redactar un aviso para un evento benéfico y escribir un ensayo de opinión sobre tu ciudad.</text:span><text:bookmark-end text:name="_Hlk135034712"/><text:span text:style-name="T34"/></text:p>
        </text:list-item>
      </text:list>
      <text:p text:style-name="P61"/>
      <text:p text:style-name="P100"/>
      <text:p text:style-name="P143"><text:span text:style-name="T54">b) Contenidos didácticos</text:span><text:span text:style-name="T54"/></text:p>
      <text:p text:style-name="P100"/>
      <text:p text:style-name="P143"><text:span text:style-name="T54">Referencia a </text:span><text:span text:style-name="T46">Digital Questionnaire:</text:span><text:span text:style-name="T54"> </text:span><text:span text:style-name="T39">cuestionario introductorio</text:span><text:span text:style-name="T38"> sobre la unidad.</text:span><text:span text:style-name="T38"/></text:p>
      <text:p text:style-name="P102"/>
      <text:h text:style-name="P35" text:outline-level="1"><text:span text:style-name="T58">Vocabulary</text:span><text:span text:style-name="T58"/></text:h>
      <text:list xml:id="list71804953040871" text:continue-list="list71806740868500" text:style-name="WWNum4">
        <text:list-item>
          <text:h text:style-name="P108" text:outline-level="1"><text:span text:style-name="T2">Referencia a </text:span><text:span text:style-name="T6">Digital Vocabulary Presentation: </text:span><text:span text:style-name="T2">presentación interactiva del vocabulario.</text:span><text:span text:style-name="T2"/></text:h>
        </text:list-item>
        <text:list-item>
          <text:h text:style-name="P108" text:outline-level="1"><text:span text:style-name="T34">Comprensión del vocabulario relacionado con el deporte.</text:span><text:span text:style-name="T34"/></text:h>
        </text:list-item>
        <text:list-item>
          <text:h text:style-name="P108" text:outline-level="1"><text:span text:style-name="T34">Uso correcto del vocabulario aprendido a lo largo de la sección a través de distintas actividades escritas y orales.</text:span><text:span text:style-name="T34"/></text:h>
        </text:list-item>
      </text:list>
      <text:h text:style-name="P81" text:outline-level="1"/>
      <text:h text:style-name="P35" text:outline-level="1"><text:span text:style-name="T58">Reading</text:span><text:span text:style-name="T34"/></text:h>
      <text:list xml:id="list71805972581365" text:continue-list="list71806299764425" text:style-name="WWNum3">
        <text:list-item>
          <text:p text:style-name="P110"><text:bookmark-start text:name="_Hlk134789695"/><text:span text:style-name="T34">Leer de forma comprensiva y autónoma una página web sobre iniciativas deportivas y hacer distintas actividades para demostrar su comprensión.</text:span><text:bookmark-end text:name="_Hlk134789695"/><text:span text:style-name="T34"/></text:p>
        </text:list-item>
        <text:list-item>
          <text:p text:style-name="P110"><text:span text:style-name="T62">Linguistic: </text:span><text:bookmark-start text:name="_Hlk134789305"/><text:span text:style-name="T34">significado y tiempo verbal de hasta ahora.</text:span><text:span text:style-name="T62"/></text:p>
        </text:list-item>
        <text:list-item>
          <text:p text:style-name="P110"><text:bookmark-start text:name="_Hlk134789234"/><text:bookmark-end text:name="_Hlk134789305"/><text:span text:style-name="T62">Critical Thinking: </text:span><text:bookmark-start text:name="_Hlk134789292"/><text:span text:style-name="T35">reflexión sobre la pasión por el deporte.</text:span><text:span text:style-name="T62"> </text:span><text:bookmark-end text:name="_Hlk134789234"/><text:bookmark-end text:name="_Hlk134789292"/><text:span text:style-name="T62"/></text:p>
        </text:list-item>
        <text:list-item>
          <text:p text:style-name="P110"><text:span text:style-name="T34">Referencia a </text:span><text:span text:style-name="T62">Digital Video</text:span><text:span text:style-name="T34">: vídeo relacionado con el texto y preguntas para demostrar su comprensión.</text:span><text:span text:style-name="T62"/></text:p>
        </text:list-item>
      </text:list>
      <text:h text:style-name="P58" text:outline-level="1"/>
      <text:p text:style-name="P143"><text:span text:style-name="T58">Language</text:span><text:span text:style-name="T34"/></text:p>
      <text:list xml:id="list71805558705009" text:continue-numbering="true" text:style-name="WWNum3">
        <text:list-item>
          <text:p text:style-name="P110"><text:span text:style-name="T34">Referencia</text:span><text:span text:style-name="T62"> </text:span><text:span text:style-name="T34">a</text:span><text:span text:style-name="T62"> Digital Grammar Presentation</text:span><text:span text:style-name="T34">: explicación visual de las estructuras gramaticales.</text:span><text:span text:style-name="T34"/></text:p>
        </text:list-item>
        <text:list-item>
          <text:p text:style-name="P110"><text:span text:style-name="T34">Uso de los verbos modales </text:span><text:span text:style-name="T48">can, could y must</text:span><text:span text:style-name="T54">, </text:span><text:span text:style-name="T39">para planificar un evento y escribir un aviso para un evento de caridad.</text:span></text:p>
        </text:list-item>
        <text:list-item>
          <text:p text:style-name="P110"><text:span text:style-name="T34">Uso correcto de la gramática que se ha visto a lo largo de la sección a través de distintas actividades.</text:span><text:span text:style-name="T34"/></text:p>
        </text:list-item>
        <text:list-item>
          <text:p text:style-name="P110"><text:span text:style-name="T34">Referencia al </text:span><text:span text:style-name="T62">Grammar Appendix</text:span><text:span text:style-name="T34">: explicación detallada de la gramática de la introducción.</text:span><text:span text:style-name="T34"/></text:p>
        </text:list-item>
      </text:list>
      <text:p text:style-name="P151"><text:bookmark-start text:name="_Hlk134790075"/><text:span text:style-name="T62">Learning to Learn: </text:span><text:span text:style-name="T35">después de</text:span><text:span text:style-name="T62"> </text:span><text:span text:style-name="T35">elegir respuestas correctas es buena idea leer para comprobar que tienen sentido.</text:span><text:bookmark-end text:name="_Hlk134790075"/></text:p>
      <text:list xml:id="list71806639881997" text:continue-numbering="true" text:style-name="WWNum3">
        <text:list-item>
          <text:p text:style-name="P110"><text:span text:style-name="T34">Referencia al </text:span><text:span text:style-name="T62">Grammar Lab Choices</text:span><text:span text:style-name="T34">: ampliación y refuerzo de la gramática aprendida.</text:span><text:span text:style-name="T34"/></text:p>
        </text:list-item>
      </text:list>
      <text:h text:style-name="P59" text:outline-level="1"/>
      <text:h text:style-name="P35" text:outline-level="1"><text:span text:style-name="T58">Listening</text:span><text:span text:style-name="T34"/></text:h>
      <text:list xml:id="list71805025183104" text:continue-list="list71805721946183" text:style-name="WWNum5">
        <text:list-item>
          <text:h text:style-name="P112" text:outline-level="1"><text:span text:style-name="T34">Comprender la información clave de una conversación sobre un proyecto de caridad y realizar actividades para demostrar su comprensión.</text:span><text:span text:style-name="T34"/></text:h>
        </text:list-item>
        <text:list-item>
          <text:h text:style-name="P112" text:outline-level="1"><text:span text:style-name="T4">Referencia al </text:span><text:span text:style-name="T7">Pronunciation</text:span><text:span text:style-name="T4"> </text:span><text:span text:style-name="T7">Appendix</text:span><text:span text:style-name="T4">: ejercicios de pronunciación adicionales.</text:span><text:span text:style-name="T34"/></text:h>
        </text:list-item>
      </text:list>
      <text:h text:style-name="P81" text:outline-level="1"/>
      <text:h text:style-name="P35" text:outline-level="1"><text:span text:style-name="T58">Speaking</text:span><text:span text:style-name="T34"/></text:h>
      <text:list xml:id="list71806424321284" text:continue-numbering="true" text:style-name="WWNum5">
        <text:list-item>
          <text:h text:style-name="P112" text:outline-level="1"><text:span text:style-name="T34">Práctica de dialogo para planear un evento benéfico.</text:span><text:span text:style-name="T34"/></text:h>
        </text:list-item>
      </text:list>
      <text:p text:style-name="P82"/>
      <text:p text:style-name="P143"><text:span text:style-name="T58">Writing</text:span><text:span text:style-name="T34"/></text:p>
      <text:list xml:id="list71805723234176" text:continue-list="list71805660009337" text:style-name="WWNum6">
        <text:list-item>
          <text:p text:style-name="P116"><text:span text:style-name="T62">Project Skill 1: </text:span><text:span text:style-name="T35">escribir un aviso para un evento benéfico.</text:span><text:span text:style-name="T34"/></text:p>
        </text:list-item>
        <text:list-item>
          <text:p text:style-name="P116"><text:span text:style-name="T49">Mediation: </text:span><text:span text:style-name="T38">grabar el aviso para contar el evento.</text:span><text:span text:style-name="T38"/></text:p>
        </text:list-item>
        <text:list-item>
          <text:p text:style-name="P116"><text:span text:style-name="T34">Referencia</text:span><text:span text:style-name="T62"> </text:span><text:span text:style-name="T34">a</text:span><text:span text:style-name="T62"> Peer Assessment</text:span><text:span text:style-name="T34">: rúbrica para que los </text:span><text:span text:style-name="T2">estudiantes </text:span><text:span text:style-name="T34">puedan evaluarse entre ellos.</text:span><text:span text:style-name="T34"/></text:p>
        </text:list-item>
      </text:list>
      <text:p text:style-name="P66"/>
      <text:h text:style-name="P35" text:outline-level="1"><text:span text:style-name="T58">Vocabulary</text:span><text:span text:style-name="T58"/></text:h>
      <text:list xml:id="list71805607170606" text:continue-list="list71804953040871" text:style-name="WWNum4">
        <text:list-item>
          <text:h text:style-name="P108" text:outline-level="1"><text:span text:style-name="T2">Referencia a </text:span><text:span text:style-name="T6">Digital Vocabulary Presentation: </text:span><text:span text:style-name="T2">presentación interactiva del vocabulario.</text:span><text:span text:style-name="T2"/></text:h>
        </text:list-item>
        <text:list-item>
          <text:h text:style-name="P108" text:outline-level="1"><text:span text:style-name="T34">Aprender el vocabulario relacionado con la vida urbana.</text:span><text:span text:style-name="T34"/></text:h>
        </text:list-item>
        <text:list-item>
          <text:h text:style-name="P108" text:outline-level="1"><text:span text:style-name="T34">Uso correcto del vocabulario aprendido a lo largo de la sección a través de distintas actividades escritas y orales.</text:span><text:span text:style-name="T34"/></text:h>
        </text:list-item>
      </text:list>
      <text:h text:style-name="P81" text:outline-level="1"><text:soft-page-break/></text:h>
      <text:h text:style-name="P35" text:outline-level="1"><text:span text:style-name="T58">Reading</text:span><text:span text:style-name="T34"/></text:h>
      <text:list xml:id="list71806404243084" text:continue-list="list71806234761409" text:style-name="WWNum2">
        <text:list-item>
          <text:p text:style-name="P107"><text:span text:style-name="T34">Leer acerca de un programa juvenil para mejorar la vida en la ciudad.</text:span><text:span text:style-name="T34"/></text:p>
        </text:list-item>
      </text:list>
      <text:list xml:id="list71805218996206" text:continue-list="list71806639881997" text:style-name="WWNum3">
        <text:list-item>
          <text:p text:style-name="P110"><text:bookmark-start text:name="_Hlk135031475"/><text:span text:style-name="T62">Linguistic: </text:span><text:span text:style-name="T34">sufijos que se utilizan para formar sustantivos.</text:span><text:span text:style-name="T62"/></text:p>
        </text:list-item>
        <text:list-item>
          <text:p text:style-name="P110"><text:span text:style-name="T62">Citizenship: </text:span><text:span text:style-name="T35">reflexión sobre qué proyectos harías para jóvenes.</text:span><text:bookmark-end text:name="_Hlk135031475"/><text:span text:style-name="T62"/></text:p>
        </text:list-item>
        <text:list-item>
          <text:p text:style-name="P110"><text:span text:style-name="T34">Referencia a </text:span><text:span text:style-name="T62">Digital Slideshow</text:span><text:span text:style-name="T34">: presentación de diapositivas y preguntas para demostrar su comprensión.</text:span><text:span text:style-name="T62"/></text:p>
        </text:list-item>
      </text:list>
      <text:h text:style-name="P58" text:outline-level="1"/>
      <text:p text:style-name="P143"><text:span text:style-name="T58">Language</text:span><text:span text:style-name="T34"/></text:p>
      <text:list xml:id="list71806104730847" text:continue-numbering="true" text:style-name="WWNum3">
        <text:list-item>
          <text:p text:style-name="P110"><text:span text:style-name="T34">Referencia</text:span><text:span text:style-name="T62"> </text:span><text:span text:style-name="T34">a</text:span><text:span text:style-name="T62"> Digital Grammar Presentation</text:span><text:span text:style-name="T34">: explicación visual de las estructuras gramaticales.</text:span><text:span text:style-name="T34"/></text:p>
        </text:list-item>
        <text:list-item>
          <text:p text:style-name="P110"><text:span text:style-name="T34">Uso de los modales </text:span><text:span text:style-name="T47">have to, need to,</text:span><text:span text:style-name="T34"> para expresar tu opinion sobre tu pueblo o ciudad.</text:span><text:span text:style-name="T34"/></text:p>
        </text:list-item>
        <text:list-item>
          <text:p text:style-name="P110"><text:span text:style-name="T34">Uso correcto de la gramática que se ha visto a lo largo de la sección a través de distintas actividades.</text:span><text:span text:style-name="T34"/></text:p>
        </text:list-item>
        <text:list-item>
          <text:p text:style-name="P110"><text:span text:style-name="T34">Referencia al </text:span><text:span text:style-name="T62">Grammar Lab Choices</text:span><text:span text:style-name="T34">: ampliación y refuerzo de la gramática aprendida.</text:span><text:span text:style-name="T34"/></text:p>
        </text:list-item>
      </text:list>
      <text:h text:style-name="P58" text:outline-level="1"/>
      <text:h text:style-name="P35" text:outline-level="1"><text:span text:style-name="T58">Listening</text:span><text:span text:style-name="T34"/></text:h>
      <text:list xml:id="list71806720971501" text:continue-list="list71806424321284" text:style-name="WWNum5">
        <text:list-item>
          <text:p text:style-name="P112"><text:span text:style-name="T34">Escuchar una charla sobre formas de mejorar las ciudades.</text:span><text:span text:style-name="T34"/></text:p>
        </text:list-item>
      </text:list>
      <text:p text:style-name="P70"/>
      <text:h text:style-name="P35" text:outline-level="1"><text:span text:style-name="T58">Speaking</text:span><text:span text:style-name="T34"/></text:h>
      <text:list xml:id="list71806491265923" text:continue-numbering="true" text:style-name="WWNum5">
        <text:list-item>
          <text:h text:style-name="P112" text:outline-level="1"><text:span text:style-name="T34">Expresar tu opinión.</text:span><text:span text:style-name="T34"/></text:h>
        </text:list-item>
        <text:list-item>
          <text:p text:style-name="P112"><text:span text:style-name="T34">Escucha y repite la pronunciación de /ə/ and /ɒ/.</text:span><text:span text:style-name="T34"/></text:p>
        </text:list-item>
        <text:list-item>
          <text:h text:style-name="P112" text:outline-level="1"><text:span text:style-name="T4">Referencia al </text:span><text:span text:style-name="T7">Pronunciation</text:span><text:span text:style-name="T4"> </text:span><text:span text:style-name="T7">Appendix</text:span><text:span text:style-name="T4">: ejercicios de pronunciación adicionales.</text:span><text:span text:style-name="T34"/></text:h>
        </text:list-item>
        <text:list-item>
          <text:h text:style-name="P112" text:outline-level="1"><text:span text:style-name="T34">Referencia a </text:span><text:span text:style-name="T62">Record Yourself Dialogue Activity</text:span><text:span text:style-name="T34">: práctica del lenguaje funcional y la pronunciación.</text:span><text:span text:style-name="T34"/></text:h>
        </text:list-item>
      </text:list>
      <text:h text:style-name="P37" text:outline-level="1"><text:span text:style-name="T63">Project Skill 2:</text:span><text:span text:style-name="T34"> expresar tu opinión sobre tu pueblo o ciudad.</text:span><text:span text:style-name="T34"/></text:h>
      <text:h text:style-name="P37" text:outline-level="1"><text:span text:style-name="T63">Mediation:</text:span><text:span text:style-name="T34"> expresar lo que aprendiste en clase.</text:span><text:span text:style-name="T34"/></text:h>
      <text:h text:style-name="P95" text:outline-level="1"/>
      <text:p text:style-name="P143"><text:span text:style-name="T58">Writing</text:span><text:span text:style-name="T34"/></text:p>
      <text:list xml:id="list71804958025331" text:continue-list="list71805723234176" text:style-name="WWNum6">
        <text:list-item>
          <text:p text:style-name="P116"><text:span text:style-name="T34">Escribir un ensayo de opinión.</text:span><text:span text:style-name="T34"/></text:p>
        </text:list-item>
        <text:list-item>
          <text:p text:style-name="P116"><text:span text:style-name="T62">Analyse a Model</text:span><text:span text:style-name="T34">: lectura de un ensayo modelo y contestación de varias preguntas para demostrar su comprensión. </text:span><text:span text:style-name="T34"/></text:p>
        </text:list-item>
        <text:list-item>
          <text:p text:style-name="P116"><text:bookmark-start text:name="_Hlk135032668"/><text:span text:style-name="T62">Focus on Language</text:span><text:span text:style-name="T34">: los conectores de suma.</text:span><text:bookmark-end text:name="_Hlk135032668"/><text:span text:style-name="T34"/></text:p>
        </text:list-item>
        <text:list-item>
          <text:p text:style-name="P116"><text:span text:style-name="T34">Realización de una actividad para practicar los conectores de suma.</text:span><text:span text:style-name="T34"/></text:p>
        </text:list-item>
        <text:list-item>
          <text:p text:style-name="P116"><text:span text:style-name="T62">Project Skill 3: </text:span><text:span text:style-name="T34">completar un cuadro con información sobre tu pueblo o ciudad y escribir un ensayo de opinión</text:span><text:span text:style-name="T34"/></text:p>
        </text:list-item>
        <text:list-item>
          <text:p text:style-name="P116"><text:span text:style-name="T62">Assess Yourself:</text:span><text:span text:style-name="T34"> autocorregirse. <text:s/></text:span><text:span text:style-name="T34"/></text:p>
        </text:list-item>
      </text:list>
      <text:p text:style-name="P66"/>
      <text:p text:style-name="P143"><text:span text:style-name="T46">Asses yourself!</text:span><text:span text:style-name="T58"> </text:span><text:span text:style-name="T58"/></text:p>
      <text:list xml:id="list71805549268439" text:continue-numbering="true" text:style-name="WWNum6">
        <text:list-item>
          <text:p text:style-name="P116"><text:span text:style-name="T34">Repaso del vocabulario aprendido y autoevaluación del vocabulario, la gramática y las habilidades adquiridas a lo largo de la unidad.</text:span><text:span text:style-name="T34"/></text:p>
        </text:list-item>
        <text:list-item>
          <text:p text:style-name="P116"><text:span text:style-name="T62">Learning to Learn: </text:span><text:span text:style-name="T34">consejos para aprender vocabulario.</text:span><text:span text:style-name="T34"/></text:p>
        </text:list-item>
      </text:list>
      <text:p text:style-name="P50"/>
      <text:p text:style-name="P143"><text:span text:style-name="T58">Projec Choices:</text:span><text:span text:style-name="T28"> </text:span><text:span text:style-name="T58">A proposal or a video of ideas to improve your community.</text:span><text:span text:style-name="T34"/></text:p>
      <text:list xml:id="list71805198325677" text:continue-list="list71805140567443" text:style-name="WWNum7">
        <text:list-item>
          <text:p text:style-name="P18"><text:span text:style-name="T62">Get Ready: </text:span><text:span text:style-name="T34">lectura de una propuesta modelo para mejorar la comunidad y contestación de varias preguntas.</text:span><text:span text:style-name="T34"/></text:p>
        </text:list-item>
        <text:list-item>
          <text:p text:style-name="P18"><text:span text:style-name="T62">Plan: </text:span><text:span text:style-name="T35">decidir 3 ideas y nombrar a un responsable.</text:span><text:span text:style-name="T35"/></text:p>
        </text:list-item>
        <text:list-item>
          <text:p text:style-name="P18"><text:span text:style-name="T62">Tip:</text:span><text:span text:style-name="T34"> tratar de pensar sobre diferentes problemas comunitarios y realizar propuestas relevantes.</text:span><text:span text:style-name="T34"/></text:p>
        </text:list-item>
        <text:list-item>
          <text:p text:style-name="P18"><text:span text:style-name="T62">Research:</text:span><text:span text:style-name="T34"> uso de Internet para buscar información sobre tu idea y encontrar imágenes para la propuesta.</text:span><text:span text:style-name="T34"/></text:p>
        </text:list-item>
        <text:list-item>
          <text:p text:style-name="P18"><text:span text:style-name="T34">Referencia a </text:span><text:span text:style-name="T62">Project Choices Proposal </text:span><text:span text:style-name="T34">y</text:span><text:span text:style-name="T62"> Project Choices Vídeo</text:span><text:span text:style-name="T34">: herramientas para crear una propuesta o para elaborar un vídeo.</text:span><text:span text:style-name="T34"/></text:p>
        </text:list-item>
        <text:list-item>
          <text:p text:style-name="P18"><text:span text:style-name="T63">Present:</text:span><text:span text:style-name="T34"> presentar la propuesta o el vídeo a la clase.</text:span><text:span text:style-name="T34"/></text:p>
        </text:list-item>
        <text:list-item>
          <text:p text:style-name="P18"><text:span text:style-name="T63">Reflect:</text:span><text:span text:style-name="T34"> reflexión sobre los problemas de nuestra comunidad, propuesta que incluya información relevante y presentación clara y fácil de seguir.</text:span><text:span text:style-name="T34"/></text:p>
        </text:list-item>
        <text:list-item>
          <text:p text:style-name="P20"><text:span text:style-name="T63">Round Up: </text:span><text:span text:style-name="T34">finalización y repaso de lo aprendido en la unidad.</text:span><text:span text:style-name="T31"/></text:p>
        </text:list-item>
      </text:list>
      <text:p text:style-name="P62"><text:bookmark-start text:name="_Hlk135033376"/></text:p>
      <text:p text:style-name="P44"><text:span text:style-name="T31">Review 1</text:span><text:bookmark-end text:name="_Hlk135033376"/><text:span text:style-name="T31"/></text:p>
      <text:p text:style-name="P79"/>
      <text:p text:style-name="P143"><text:span text:style-name="T61">Vocabulary</text:span><text:span text:style-name="T36"/></text:p>
      <text:list xml:id="list71806097024595" text:continue-list="list71806103296455" text:style-name="WWNum8">
        <text:list-item>
          <text:p text:style-name="P114"><text:span text:style-name="T36">Realización de </text:span><text:bookmark-start text:name="_Hlk135033467"/><text:span text:style-name="T36">ejercicios para repasar el vocabulario de la unidad 3.</text:span><text:bookmark-end text:name="_Hlk135033467"/><text:span text:style-name="T36"/></text:p>
        </text:list-item>
      </text:list>
      <text:p text:style-name="P80"/>
      <text:p text:style-name="P143"><text:span text:style-name="T61">Language</text:span><text:span text:style-name="T61"/></text:p>
      <text:list xml:id="list71805078026120" text:continue-numbering="true" text:style-name="WWNum8">
        <text:list-item>
          <text:p text:style-name="P114"><text:span text:style-name="T36">Realización de </text:span><text:bookmark-start text:name="_Hlk135033487"/><text:span text:style-name="T36">ejercicios para repasar la gramática de la unidad 3.</text:span><text:bookmark-end text:name="_Hlk135033487"/><text:span text:style-name="T36"/></text:p>
        </text:list-item>
      </text:list>
      <text:p text:style-name="P84"/>
      <text:p text:style-name="P143"><text:span text:style-name="T61">Competences Assessment</text:span><text:span text:style-name="T61"/></text:p>
      <text:list xml:id="list71805610857995" text:continue-numbering="true" text:style-name="WWNum8">
        <text:list-item>
          <text:p text:style-name="P114"><text:soft-page-break/><text:span text:style-name="T36">Leer dos entradas de blogs sobre dos ladrones y completar cuestionarios.</text:span><text:span text:style-name="T31"/></text:p>
        </text:list-item>
      </text:list>
      <text:p text:style-name="P79"/>
      <text:p text:style-name="P143"><text:span text:style-name="T61">Literature: The Jungle Book</text:span><text:span text:style-name="T36"/></text:p>
      <text:list xml:id="list71805549251977" text:continue-list="list71804904638725" text:style-name="WWNum9">
        <text:list-item>
          <text:p text:style-name="P115"><text:span text:style-name="T36">Leer los textos y responder a las preguntas.</text:span><text:span text:style-name="T36"/></text:p>
        </text:list-item>
        <text:list-item>
          <text:p text:style-name="P115"><text:bookmark-start text:name="_Hlk135034163"/><text:span text:style-name="T62">Critical Thinking: </text:span><text:span text:style-name="T34">pensamiento sobre porque el Mowgli no les tiene miedo a los lobos.</text:span><text:span text:style-name="T62"/></text:p>
        </text:list-item>
      </text:list>
      <text:p text:style-name="P87"/>
      <text:p text:style-name="P143"><text:span text:style-name="T61">Culture Quiz Choices: </text:span><text:span text:style-name="T36"/></text:p>
      <text:list xml:id="list71805716661542" text:continue-list="list71805610857995" text:style-name="WWNum8">
        <text:list-item>
          <text:p text:style-name="P114"><text:span text:style-name="T65">Digital Video: Repair or Replace</text:span><text:span text:style-name="T36">: vídeo sobre el reciclaje.</text:span><text:span text:style-name="T36"/></text:p>
        </text:list-item>
        <text:list-item>
          <text:p text:style-name="P114"><text:span text:style-name="T65">Did You Know?</text:span><text:span text:style-name="T36"> Información interesante sobre el reciclaje.</text:span><text:span text:style-name="T36"/></text:p>
        </text:list-item>
        <text:list-item>
          <text:p text:style-name="P114"><text:span text:style-name="T65">Test Yourself</text:span><text:span text:style-name="T36">: ejercicio sobre desechos y reciclaje.</text:span><text:span text:style-name="T34"/></text:p>
        </text:list-item>
      </text:list>
      <text:p text:style-name="P87"><text:bookmark-start text:name="_Hlk135040724"/></text:p>
      <text:p text:style-name="P50"/>
      <text:p text:style-name="P143"><text:span text:style-name="T28">c) Situaciones de aprendizaje</text:span><text:span text:style-name="T58"/></text:p>
      <text:p text:style-name="P119"/>
      <text:p text:style-name="P160"><text:bookmark-end text:name="_Hlk135034163"/><text:bookmark-end text:name="_Hlk135040724"/><text:span text:style-name="T2">ANEXO I</text:span><text:span text:style-name="T34"/></text:p>
      <text:p text:style-name="P63"/>
      <text:p text:style-name="P122"/>
      <text:p text:style-name="P143"><text:span text:style-name="T15">d) Competencias clave</text:span><text:span text:style-name="T15"/></text:p>
      <text:p text:style-name="P122"/>
      <text:list xml:id="list71804926846982" text:continue-numbering="true" text:style-name="WWNum8">
        <text:list-item>
          <text:p text:style-name="P114"><text:span text:style-name="T2">Competencia en comunicación lingüística y competencia plurilingüe:</text:span><text:span text:style-name="T19"/></text:p>
        </text:list-item>
      </text:list>
      <text:p text:style-name="P144"><text:span text:style-name="T19">- Vocabulary</text:span><text:span text:style-name="T21">, SB, págs. 40 y 44: aprender vocabulario relacionado con el deporte y la vida urbana. -</text:span><text:span text:style-name="T19">Review</text:span><text:span text:style-name="T21">, SB, pág. 52: ejercicios para repasar el vocabulario de la unidad 3.</text:span><text:span text:style-name="T21"/></text:p>
      <text:p text:style-name="P145"><text:span text:style-name="T69">- Listening</text:span><text:span text:style-name="T72">, SB, págs. 43 y 47: c</text:span><text:span text:style-name="T34">omprender la información clave de una conversación sobre un proyecto de caridad y escuchar una charla sobre formas de mejorar las ciudades.</text:span><text:span text:style-name="T34"/></text:p>
      <text:p text:style-name="P145"><text:span text:style-name="T34">- <text:s/>Pronunciation Appendix, SB, pág. 159: <text:s/>ejercicios de pronunciación adicionales.</text:span><text:span text:style-name="T34"/></text:p>
      <text:p text:style-name="P145"><text:span text:style-name="T69">- Speaking</text:span><text:span text:style-name="T72">, SB, págs. 43 y 47: </text:span><text:span text:style-name="T34">planear un evento benéfico y expresar tu opinión sobre tu pueblo o ciudad.</text:span><text:span text:style-name="T34"/></text:p>
      <text:h text:style-name="P36" text:outline-level="1"><text:bookmark-start text:name="_Hlk135040495"/><text:span text:style-name="T4">- <text:s/></text:span><text:span text:style-name="T7">Pronunciation</text:span><text:span text:style-name="T4"> </text:span><text:span text:style-name="T7">Appendix</text:span><text:span text:style-name="T4">, SB</text:span><text:span text:style-name="T34">, pág. 159:</text:span><text:span text:style-name="T62"> </text:span><text:span text:style-name="T4"><text:s/>ejercicios de pronunciación adicionales.</text:span><text:bookmark-end text:name="_Hlk135040495"/><text:span text:style-name="T34"/></text:h>
      <text:h text:style-name="P36" text:outline-level="1"><text:span text:style-name="T34">- <text:s/></text:span><text:span text:style-name="T62">Record Yourself Dialogue Activity</text:span><text:span text:style-name="T34">, SB, pág. 47: práctica del lenguaje funcional y la pronunciación.</text:span><text:span text:style-name="T34"/></text:h>
      <text:p text:style-name="P145"><text:span text:style-name="T69">- Reading</text:span><text:span text:style-name="T72">, SB, págs. 41 y 45</text:span><text:span text:style-name="T41">: l</text:span><text:span text:style-name="T34">eer de forma comprensiva y autónoma una página web sobre iniciativas deportivas y acerca de un programa para mejorar la vida en la ciudad de los jóvenes.</text:span><text:span text:style-name="T34"/></text:p>
      <text:p text:style-name="P145"><text:span text:style-name="T69">- Language</text:span><text:span text:style-name="T72">,</text:span><text:span text:style-name="T69"> </text:span><text:span text:style-name="T72">SB, págs. 42</text:span><text:span text:style-name="T41"> y 47: </text:span><text:span text:style-name="T38">utilizar los verbos modales </text:span><text:span text:style-name="T48">can, could y must,</text:span><text:span text:style-name="T54"> </text:span><text:span text:style-name="T39">así como </text:span><text:span text:style-name="T47">have to, need to</text:span><text:span text:style-name="T53">. -</text:span><text:span text:style-name="T41"> </text:span><text:span text:style-name="T52">Grammar</text:span><text:span text:style-name="T41"> </text:span><text:span text:style-name="T52">Lab</text:span><text:span text:style-name="T41"> </text:span><text:span text:style-name="T51">Choices,</text:span><text:span text:style-name="T41"> SB, págs. 144 y 145: </text:span><text:span text:style-name="T34">ampliación y refuerzo de la gramática aprendida. </text:span><text:span text:style-name="T31">- </text:span><text:span text:style-name="T66">Review 1,</text:span><text:span text:style-name="T31"> </text:span><text:span text:style-name="T34">SB, pág. 52:</text:span><text:span text:style-name="T36"> ejercicios para repasar la gramática de la unidad 3. - </text:span><text:span text:style-name="T62">Grammar Appendix, </text:span><text:span text:style-name="T34">WB, pág. 107:</text:span><text:span text:style-name="T36"> </text:span><text:span text:style-name="T34"><text:s/>explicación detallada de la gramática de la introducción.</text:span><text:span text:style-name="T34"/></text:p>
      <text:p text:style-name="P145"><text:span text:style-name="T71">- Writing</text:span><text:span text:style-name="T73">, SB, págs. 43 y 48:</text:span><text:span text:style-name="T38"> </text:span><text:span text:style-name="T34">redactar un aviso para un evento benéfico y escribir un ensayo de opinión sobre tu ciudad.</text:span><text:span text:style-name="T34"/></text:p>
      <text:p text:style-name="P144"><text:span text:style-name="T71">- Project Choices</text:span><text:span text:style-name="T73">, SB, págs. 50 y 51: realización de una propuesta sobre como mejorar tu comunidad o un vídeo.</text:span><text:span text:style-name="T34"/></text:p>
      <text:p text:style-name="P103"/>
      <text:list xml:id="list71804919748431" text:continue-numbering="true" text:style-name="WWNum8">
        <text:list-item>
          <text:p text:style-name="P114"><text:span text:style-name="T34">Competencia digital:</text:span><text:span text:style-name="T63"/></text:p>
        </text:list-item>
      </text:list>
      <text:p text:style-name="P144"><text:span text:style-name="T47">- Digital, </text:span><text:span text:style-name="T38">SB, págs. 39, 40, 41, 42, 43, 44, 45, 46, 47 y 48</text:span><text:span text:style-name="T73">:</text:span><text:span text:style-name="T34"> uso de material digital para promocionar el aprendizaje independiente y aumentar el aprovechamiento del tiempo en clase</text:span><text:span text:style-name="T73">.</text:span><text:span text:style-name="T73"/></text:p>
      <text:p text:style-name="P31"><text:span text:style-name="T63">- Extra Choices Digital: </text:span><text:span text:style-name="T34">uso de material digital para promocionar el aprendizaje independiente y aumentar el aprovechamiento del tiempo en clase</text:span><text:span text:style-name="T73">.</text:span><text:span text:style-name="T73"/></text:p>
      <text:p text:style-name="P31"><text:span text:style-name="T71">- Project Choices</text:span><text:span text:style-name="T73">, SB, págs. 50 y 51: realización de un vídeo sobre tu colegio ideal.</text:span><text:span text:style-name="T34"/></text:p>
      <text:p text:style-name="P144"><text:span text:style-name="T37">- </text:span><text:span text:style-name="T64">Digital Teacher's Resources:</text:span><text:span text:style-name="T64"/></text:p>
      <text:p text:style-name="P144"><text:span text:style-name="T75"><text:s text:c="3"/></text:span><text:span text:style-name="T41">+ </text:span><text:span text:style-name="T51">Interactive Digital Materials</text:span><text:span text:style-name="T41">: </text:span><text:span text:style-name="T34">proporciona listas de vocabulario, grabaciones del mismo y traducciones, y enlaces a páginas web que incluyen preguntas de comprensión. </text:span><text:span text:style-name="T57"/></text:p>
      <text:p text:style-name="P144"><text:span text:style-name="T57"><text:s text:c="3"/></text:span><text:span text:style-name="T38">+ </text:span><text:span text:style-name="T47">Test Generator</text:span><text:span text:style-name="T38">: realización del examen correspondiente a la unidad 3.</text:span><text:span text:style-name="T74"/></text:p>
      <text:p text:style-name="P91"/>
      <text:list xml:id="list71805757140258" text:continue-numbering="true" text:style-name="WWNum8">
        <text:list-item>
          <text:p text:style-name="P114"><text:span text:style-name="T34">Competencia personal, social y de aprender a aprender</text:span><text:span text:style-name="T34"/></text:p>
        </text:list-item>
      </text:list>
      <text:p text:style-name="P145"><text:span text:style-name="T62">- Learning to Learn, </text:span><text:span text:style-name="T34">SB, pág. 41:</text:span><text:span text:style-name="T62"> </text:span><text:span text:style-name="T35">después de elegir respuestas correctas es buena idea leer para comprobar que tiene sentido.</text:span><text:span text:style-name="T35"/></text:p>
      <text:p text:style-name="P31"><text:span text:style-name="T62">- Linguistic, </text:span><text:span text:style-name="T34">SB, pág. 45:</text:span><text:span text:style-name="T62"> </text:span><text:span text:style-name="T34">sufijos que se utilizan para formar sustantivos.</text:span><text:span text:style-name="T34"/></text:p>
      <text:p text:style-name="P31"><text:span text:style-name="T62">- Focus on Language</text:span><text:span text:style-name="T34">, SB, pág. 48: los conectores de suma.</text:span><text:span text:style-name="T35"/></text:p>
      <text:p text:style-name="P31"><text:span text:style-name="T34">- </text:span><text:span text:style-name="T69">Speaking</text:span><text:span text:style-name="T72">, SB, págs. 43 y 47: producción oral por parejas.</text:span><text:span text:style-name="T72"/></text:p>
      <text:p text:style-name="P31"><text:span text:style-name="T72">- </text:span><text:span text:style-name="T69">Speaking</text:span><text:span text:style-name="T72">, SB, págs. 43 y 47: respeto por el turno de palabra y por el compañero/a.</text:span><text:span text:style-name="T78">- Learning to Learn, </text:span><text:span text:style-name="T34">SB, pág. 49:</text:span><text:span text:style-name="T78"> </text:span><text:span text:style-name="T79">consejos para aprender vocabulario.</text:span><text:span text:style-name="T79"/></text:p>
      <text:p text:style-name="P28"/>
      <text:list xml:id="list71806317780103" text:continue-numbering="true" text:style-name="WWNum8">
        <text:list-item>
          <text:p text:style-name="P114"><text:soft-page-break/><text:span text:style-name="T41">Competencia ciudadana</text:span><text:span text:style-name="T41"/></text:p>
        </text:list-item>
      </text:list>
      <text:p text:style-name="P144"><text:span text:style-name="T49">- Speaking</text:span><text:span text:style-name="T38">, SB, págs. 43</text:span><text:span text:style-name="T34"> y 47: respeto por el turno de palabra.</text:span><text:span text:style-name="T34"/></text:p>
      <text:p text:style-name="P144"><text:span text:style-name="T62">- Critical Thinking, </text:span><text:span text:style-name="T34">SB, pág. 41:</text:span><text:span text:style-name="T62"> </text:span><text:span text:style-name="T35">reflexión sobre la pasión por el deporte.</text:span><text:span text:style-name="T35"/></text:p>
      <text:p text:style-name="P144"><text:span text:style-name="T62">- Critical Thinking. </text:span><text:span text:style-name="T34">SB, pág. 55:</text:span><text:span text:style-name="T62"> </text:span><text:span text:style-name="T34">pensamiento sobre porque Mowgli no le tiene miedo a los lobos.</text:span><text:span text:style-name="T35"/></text:p>
      <text:p text:style-name="P74"/>
      <text:list xml:id="list71806094255838" text:continue-numbering="true" text:style-name="WWNum8">
        <text:list-item>
          <text:p text:style-name="P114"><text:span text:style-name="T41">Competencia emprendedora</text:span></text:p>
        </text:list-item>
      </text:list>
      <text:p text:style-name="P31"><text:span text:style-name="T62">- Writing, </text:span><text:span text:style-name="T34">SB, pág. 43 y 48: escribir un aviso sobre un evento benéfico y elaboración de un ensayo sobre tu ciudad.</text:span><text:span text:style-name="T34"/></text:p>
      <text:p text:style-name="P31"><text:span text:style-name="T62">- Language, </text:span><text:span text:style-name="T35">SB, pág. 46:</text:span><text:span text:style-name="T62"> </text:span><text:span text:style-name="T35">competición fotográfica sobre tu ciudad.</text:span><text:span text:style-name="T34"/></text:p>
      <text:p text:style-name="P31"><text:span text:style-name="T71">- Speaking</text:span><text:span text:style-name="T73">, SB, pág. 47: capacidad de expresar tu opinión.</text:span><text:span text:style-name="T73"/></text:p>
      <text:p text:style-name="P31"><text:span text:style-name="T71">- Project Choices</text:span><text:span text:style-name="T73">, SB, págs. 50 y 51: realización de una propuesta sobre cómo mejorar tu comunidad o un vídeo.</text:span><text:span text:style-name="T73"/></text:p>
      <text:p text:style-name="P26"/>
      <text:list xml:id="list71806647825730" text:continue-numbering="true" text:style-name="WWNum8">
        <text:list-item>
          <text:p text:style-name="P114"><text:span text:style-name="T41">Competencia en conciencia y expresión culturales:</text:span></text:p>
        </text:list-item>
      </text:list>
      <text:p text:style-name="P31"><text:span text:style-name="T62">- Critical Thinking, </text:span><text:span text:style-name="T34">SB, pág. 41:</text:span><text:span text:style-name="T62"> </text:span><text:span text:style-name="T35">reflexión sobre la pasión por el deporte.</text:span><text:span text:style-name="T35"/></text:p>
      <text:p text:style-name="P31"><text:span text:style-name="T62">- Reading</text:span><text:span text:style-name="T34">, SB, pág. 41: iniciativas deportivas en adolescentes.</text:span><text:span text:style-name="T34"/></text:p>
      <text:p text:style-name="P31"><text:span text:style-name="T62">- Reading, </text:span><text:span text:style-name="T34">SB, pág. 45: dar voz a los jóvenes para mejorar su comunidad.</text:span><text:span text:style-name="T34"/></text:p>
      <text:p text:style-name="P31"><text:span text:style-name="T62">- Listening, </text:span><text:span text:style-name="T72">SB, págs. 43: evento benéfico escolar.</text:span><text:span text:style-name="T34"/></text:p>
      <text:p text:style-name="P31"><text:span text:style-name="T71">- Project Choices</text:span><text:span text:style-name="T73">, SB, págs. 50 y 51: realización de una propuesta sobre cómo mejorar tu comunidad o un vídeo.</text:span><text:span text:style-name="T34"/></text:p>
      <text:p text:style-name="P55"/>
      <text:p text:style-name="P101"/>
      <text:p text:style-name="P143"><text:span text:style-name="T53">e</text:span><text:span text:style-name="T29">) Temas interdisciplinares</text:span><text:span text:style-name="T28"/></text:p>
      <text:p text:style-name="P50"/>
      <text:list xml:id="list71806770969237" text:continue-numbering="true" text:style-name="WWNum8">
        <text:list-item>
          <text:p text:style-name="P114"><text:span text:style-name="T34">Geografía e Historia:</text:span><text:span text:style-name="T34"/></text:p>
        </text:list-item>
      </text:list>
      <text:p text:style-name="P148"><text:span text:style-name="T34">- La vida en las ciudades.</text:span><text:span text:style-name="T34"/></text:p>
      <text:p text:style-name="P70"/>
      <text:list xml:id="list71804945468080" text:continue-numbering="true" text:style-name="WWNum8">
        <text:list-item>
          <text:p text:style-name="P114"><text:span text:style-name="T34">Biología y Geología:</text:span><text:span text:style-name="T34"/></text:p>
        </text:list-item>
      </text:list>
      <text:p text:style-name="P133"><text:span text:style-name="T34">- Plantación de árboles urbanos.</text:span><text:span text:style-name="T34"/></text:p>
      <text:p text:style-name="P133"><text:span text:style-name="T34">- Reciclaje.</text:span><text:span text:style-name="T34"/></text:p>
      <text:p text:style-name="P64"/>
      <text:list xml:id="list71806751124443" text:continue-numbering="true" text:style-name="WWNum8">
        <text:list-item>
          <text:p text:style-name="P114"><text:span text:style-name="T34">Educación Física:</text:span><text:span text:style-name="T34"/></text:p>
        </text:list-item>
      </text:list>
      <text:p text:style-name="P148"><text:span text:style-name="T34">- Iniciativas deportivas.</text:span><text:span text:style-name="T34"/></text:p>
      <text:p text:style-name="P148"><text:span text:style-name="T34">- Reflexión sobre la pasión por el deporte.</text:span><text:span text:style-name="T34"/></text:p>
      <text:p text:style-name="P69"/>
      <text:list xml:id="list71805633831809" text:continue-list="list71805549251977" text:style-name="WWNum9">
        <text:list-item>
          <text:p text:style-name="P115"><text:span text:style-name="T34">Lengua Extranjera:</text:span><text:span text:style-name="T34"/></text:p>
        </text:list-item>
      </text:list>
      <text:p text:style-name="P147"><text:span text:style-name="T12">- El uso de</text:span><text:span text:style-name="T54"> </text:span><text:span text:style-name="T38">los verbos modales </text:span><text:bookmark-start text:name="_Hlk135038167"/><text:span text:style-name="T48">can, could y must</text:span><text:bookmark-end text:name="_Hlk135038167"/><text:span text:style-name="T48">,</text:span><text:span text:style-name="T54"> </text:span><text:span text:style-name="T39">para planificar un evento.</text:span><text:span text:style-name="T54"/></text:p>
      <text:p text:style-name="P147"><text:span text:style-name="T39">- El uso de </text:span><text:span text:style-name="T47">have to, need to,</text:span><text:span text:style-name="T53"> </text:span><text:span text:style-name="T38">para expresar tu opinión sobre tu ciudad o pueblo.</text:span><text:span text:style-name="T53"/></text:p>
      <text:p text:style-name="P147"><text:span text:style-name="T12">- </text:span><text:span text:style-name="T34">Aprender vocabulario relacionado con el deporte y la vida en las ciudades.</text:span><text:span text:style-name="T12"/></text:p>
      <text:p text:style-name="P123"/>
      <text:list xml:id="list71805899524546" text:continue-numbering="true" text:style-name="WWNum9">
        <text:list-item>
          <text:p text:style-name="P115"><text:span text:style-name="T34">Tecnología y Digitalización:</text:span><text:span text:style-name="T34"/></text:p>
        </text:list-item>
      </text:list>
      <text:p text:style-name="P147"><text:span text:style-name="T34">- Elaboración de un vídeo utilizando herramientas digitales.</text:span><text:span text:style-name="T34"/></text:p>
      <text:p text:style-name="P147"><text:span text:style-name="T34">- Lectura de foros de Internet.</text:span><text:span text:style-name="T34"/></text:p>
      <text:p text:style-name="P147"><text:span text:style-name="T34">- Lectura de periódicos en línea.</text:span><text:span text:style-name="T34"/></text:p>
      <text:p text:style-name="P147"><text:span text:style-name="T34">- Construcción de carriles bici.</text:span><text:span text:style-name="T34"/></text:p>
      <text:p text:style-name="P147"><text:span text:style-name="T34">- Tecnología en el reciclaje.</text:span><text:span text:style-name="T34"/></text:p>
      <text:p text:style-name="P68"/>
      <text:list xml:id="list71805197401858" text:continue-numbering="true" text:style-name="WWNum9">
        <text:list-item>
          <text:p text:style-name="P115"><text:span text:style-name="T34">Educación Plástica, Visual y Audiovisual:</text:span><text:span text:style-name="T34"/></text:p>
        </text:list-item>
      </text:list>
      <text:p text:style-name="P147"><text:span text:style-name="T34">- Elaboración de un vídeo sobre mejoras para la comunidad.</text:span><text:span text:style-name="T34"/></text:p>
      <text:p text:style-name="P69"/>
      <text:list xml:id="list71805953020334" text:continue-numbering="true" text:style-name="WWNum9">
        <text:list-item>
          <text:p text:style-name="P115"><text:span text:style-name="T34">Lengua y Literatura:</text:span><text:span text:style-name="T34"/></text:p>
        </text:list-item>
      </text:list>
      <text:p text:style-name="P147"><text:span text:style-name="T34">- </text:span><text:span text:style-name="T63">The Jungle Book</text:span><text:span text:style-name="T34"> por Rudyard Kipling.</text:span><text:span text:style-name="T34"/></text:p>
      <text:p text:style-name="P68"/>
      <text:p text:style-name="P101"/>
      <text:p text:style-name="P143"><text:span text:style-name="T53">f</text:span><text:span text:style-name="T29">) Objetivos de desarrollo sostenible</text:span><text:span text:style-name="T28"/></text:p>
      <text:p text:style-name="P68"/>
      <text:list xml:id="list71805493371027" text:continue-numbering="true" text:style-name="WWNum9">
        <text:list-item>
          <text:p text:style-name="P115"><text:span text:style-name="T34">Acción por el clima:</text:span><text:span text:style-name="T34"/></text:p>
        </text:list-item>
      </text:list>
      <text:p text:style-name="P147"><text:span text:style-name="T34">- Plantación de árboles urbanos.</text:span><text:span text:style-name="T34"/></text:p>
      <text:p text:style-name="P147"><text:span text:style-name="T34">- Reciclaje.</text:span><text:span text:style-name="T34"/></text:p>
      <text:p text:style-name="P68"/>
      <text:list xml:id="list71805733675756" text:continue-list="list71805833659190" text:style-name="WWNum33">
        <text:list-item>
          <text:p text:style-name="P24"><text:soft-page-break/><text:span text:style-name="T34">Educación de calidad:</text:span><text:span text:style-name="T34"/></text:p>
        </text:list-item>
      </text:list>
      <text:p text:style-name="P31"><text:span text:style-name="T34">-</text:span><text:span text:style-name="T72"> Respeto por el turno de palabra y por el compañero/a.</text:span><text:span text:style-name="T72"/></text:p>
      <text:p text:style-name="P31"><text:span text:style-name="T34">- Fomento de la educación y el respeto en cualquier ámbito.</text:span><text:span text:style-name="T34"/></text:p>
      <text:p text:style-name="P25"/>
      <text:list xml:id="list71805075920738" text:continue-numbering="true" text:style-name="WWNum33">
        <text:list-item>
          <text:p text:style-name="P21"><text:span text:style-name="T34">Industria, innovación e infraestructura:</text:span><text:span text:style-name="T34"/></text:p>
        </text:list-item>
      </text:list>
      <text:p text:style-name="P33"><text:span text:style-name="T34">- Construcción de carriles bici para la mejora de las ciudades.</text:span><text:span text:style-name="T34"/></text:p>
      <text:p text:style-name="P135"/>
      <text:h text:style-name="P41" text:outline-level="1"><text:span text:style-name="T74">UNIDAD 4 – </text:span><text:span text:style-name="T67">Find Your Style</text:span><text:span text:style-name="T74"/></text:h>
      <text:p text:style-name="P50"/>
      <text:p text:style-name="P50"><text:bookmark-start text:name="_Hlk135117642"/></text:p>
      <text:p text:style-name="P143"><text:span text:style-name="T28">a) Objetivos</text:span><text:span text:style-name="T34"/></text:p>
      <text:list xml:id="list71805128435909" text:continue-list="list71806404243084" text:style-name="WWNum2">
        <text:list-item>
          <text:p text:style-name="P107"><text:bookmark-start text:name="_Hlk135049730"/><text:span text:style-name="T34">Aprender vocabulario relacionado con la de moda y compras.</text:span><text:span text:style-name="T34"/></text:p>
        </text:list-item>
        <text:list-item>
          <text:p text:style-name="P107"><text:span text:style-name="T34">Aprender a usar </text:span><text:span text:style-name="T59">Present Simple Passive / Past Simple Passive </text:span><text:span text:style-name="T34">y </text:span><text:span text:style-name="T59">Adverbios Comparativos.</text:span><text:span text:style-name="T59"/></text:p>
        </text:list-item>
        <text:list-item>
          <text:p text:style-name="P107"><text:span text:style-name="T34">Leer acerca de las exhibiciones del museo sobre moda y deporte y un artículo sobre como los colores influyen en nuestras compras. <text:s/></text:span><text:span text:style-name="T34"/></text:p>
        </text:list-item>
        <text:list-item>
          <text:p text:style-name="P107"><text:span text:style-name="T34">Comprender la información clave sobre una entrevista de cómo nos afecta la ropa y un podcast sobre una tienda por departamentos.</text:span><text:span text:style-name="T34"/></text:p>
        </text:list-item>
        <text:list-item>
          <text:p text:style-name="P107"><text:span text:style-name="T34">De forma oral, hablar de ropa y de hábitos de compra y tomar una decisión sobre una compra. </text:span><text:span text:style-name="T34"/></text:p>
        </text:list-item>
        <text:list-item>
          <text:p text:style-name="P107"><text:span text:style-name="T34">Pronunciar correctamente /æ/, /ʌ/, acentuación de los sustantivos compuestos.</text:span><text:span text:style-name="T34"/></text:p>
        </text:list-item>
        <text:list-item>
          <text:p text:style-name="P107"><text:span text:style-name="T34">Redactar preguntas sobre los hábitos de ropa de la gente y escribir una recomendación de un producto.</text:span><text:bookmark-end text:name="_Hlk135117642"/><text:bookmark-end text:name="_Hlk135049730"/><text:span text:style-name="T34"/></text:p>
        </text:list-item>
      </text:list>
      <text:p text:style-name="P65"/>
      <text:p text:style-name="P100"/>
      <text:p text:style-name="P143"><text:span text:style-name="T54">b) Contenidos didácticos</text:span><text:span text:style-name="T54"/></text:p>
      <text:p text:style-name="P100"/>
      <text:p text:style-name="P100"/>
      <text:p text:style-name="P143"><text:span text:style-name="T54">Referencia a </text:span><text:span text:style-name="T46">Digital Slideshow:</text:span><text:span text:style-name="T54"> </text:span><text:span text:style-name="T39">presentación de diapositivas</text:span><text:span text:style-name="T38"> de clase introductorias sobre la unidad.</text:span><text:span text:style-name="T38"/></text:p>
      <text:p text:style-name="P102"/>
      <text:h text:style-name="P81" text:outline-level="1"/>
      <text:h text:style-name="P35" text:outline-level="1"><text:span text:style-name="T58">Vocabulary</text:span><text:span text:style-name="T58"/></text:h>
      <text:list xml:id="list71804925292680" text:continue-list="list71805607170606" text:style-name="WWNum4">
        <text:list-item>
          <text:h text:style-name="P108" text:outline-level="1"><text:span text:style-name="T2">Referencia a </text:span><text:span text:style-name="T6">Digital Vocabulary Presentation: </text:span><text:span text:style-name="T2">presentación interactiva del vocabulario.</text:span><text:span text:style-name="T2"/></text:h>
        </text:list-item>
        <text:list-item>
          <text:h text:style-name="P108" text:outline-level="1"><text:span text:style-name="T34">Lectura de anuncios de tiendas con vocabulario relacionado con la moda.</text:span><text:span text:style-name="T34"/></text:h>
        </text:list-item>
        <text:list-item>
          <text:h text:style-name="P108" text:outline-level="1"><text:span text:style-name="T34">Uso correcto del vocabulario aprendido a lo largo de la sección a través de distintas actividades escritas y orales.</text:span><text:span text:style-name="T34"/></text:h>
        </text:list-item>
        <text:list-item>
          <text:p text:style-name="P108"><text:bookmark-start text:name="_Hlk135041774"/><text:span text:style-name="T62">Linguistic: </text:span><text:span text:style-name="T34">palabras inglesas que tienen más de un significado. </text:span><text:bookmark-end text:name="_Hlk135041774"/><text:span text:style-name="T62"/></text:p>
        </text:list-item>
      </text:list>
      <text:h text:style-name="P81" text:outline-level="1"/>
      <text:h text:style-name="P35" text:outline-level="1"><text:span text:style-name="T58">Reading</text:span><text:span text:style-name="T34"/></text:h>
      <text:list xml:id="list71806813252786" text:continue-list="list71806104730847" text:style-name="WWNum3">
        <text:list-item>
          <text:p text:style-name="P110"><text:bookmark-start text:name="_Hlk135042271"/><text:span text:style-name="T34">Leer acerca de las exhibiciones del museo sobre moda y deporte y realizar distintas actividades para demostrar su comprensión.</text:span><text:span text:style-name="T34"/></text:p>
        </text:list-item>
        <text:list-item>
          <text:p text:style-name="P110"><text:bookmark-start text:name="_Hlk135042631"/><text:span text:style-name="T62">Learning to Learn: </text:span><text:span text:style-name="T34">búsqueda de palabras clave para encontrar ideas similares. </text:span><text:bookmark-end text:name="_Hlk135042631"/><text:span text:style-name="T62"/></text:p>
        </text:list-item>
        <text:list-item>
          <text:p text:style-name="P110"><text:span text:style-name="T34">Referencia a </text:span><text:span text:style-name="T62">Digital Quiz</text:span><text:span text:style-name="T34">: cuestionario relacionado con el texto y preguntas para demostrar su comprensión.</text:span><text:bookmark-end text:name="_Hlk135042271"/><text:span text:style-name="T62"/></text:p>
        </text:list-item>
      </text:list>
      <text:h text:style-name="P58" text:outline-level="1"/>
      <text:p text:style-name="P143"><text:span text:style-name="T58">Language</text:span><text:span text:style-name="T34"/></text:p>
      <text:list xml:id="list71806384580738" text:continue-numbering="true" text:style-name="WWNum3">
        <text:list-item>
          <text:p text:style-name="P110"><text:span text:style-name="T34">Referencia</text:span><text:span text:style-name="T62"> </text:span><text:span text:style-name="T34">a</text:span><text:span text:style-name="T62"> Digital Grammar Presentation</text:span><text:span text:style-name="T34">: explicación visual de las estructuras gramaticales.</text:span><text:span text:style-name="T34"/></text:p>
        </text:list-item>
        <text:list-item>
          <text:p text:style-name="P110"><text:span text:style-name="T34">Uso de </text:span><text:span text:style-name="T59">Present Simple Passive / Past Simple Passive </text:span><text:span text:style-name="T34">para hablar de hábitos de compra de ropa.</text:span><text:span text:style-name="T34"/></text:p>
        </text:list-item>
        <text:list-item>
          <text:p text:style-name="P110"><text:span text:style-name="T34">Uso correcto de la gramática que se ha visto a lo largo de la sección a través de distintas actividades.</text:span><text:span text:style-name="T34"/></text:p>
        </text:list-item>
        <text:list-item>
          <text:p text:style-name="P110"><text:span text:style-name="T34">Referencia al </text:span><text:span text:style-name="T62">Grammar Lab Choices</text:span><text:span text:style-name="T34">: ampliación y refuerzo de la gramática aprendida.</text:span><text:span text:style-name="T34"/></text:p>
        </text:list-item>
      </text:list>
      <text:h text:style-name="P59" text:outline-level="1"/>
      <text:h text:style-name="P81" text:outline-level="1"/>
      <text:h text:style-name="P35" text:outline-level="1"><text:span text:style-name="T58">Listening</text:span><text:span text:style-name="T34"/></text:h>
      <text:list xml:id="list71806240204112" text:continue-list="list71806491265923" text:style-name="WWNum5">
        <text:list-item>
          <text:h text:style-name="P112" text:outline-level="1"><text:span text:style-name="T34">Escuchar una entrevista de cómo nos afecta la ropa.</text:span><text:span text:style-name="T34"/></text:h>
        </text:list-item>
        <text:list-item>
          <text:h text:style-name="P112" text:outline-level="1"><text:bookmark-start text:name="_Hlk135043325"/><text:span text:style-name="T63">Reflection: </text:span><text:span text:style-name="T34">reflexión sobre cómo nos puede afectar la ropa.</text:span><text:bookmark-end text:name="_Hlk135043325"/><text:span text:style-name="T34"/></text:h>
        </text:list-item>
        <text:list-item>
          <text:h text:style-name="P112" text:outline-level="1"><text:span text:style-name="T34">Escucha y repite /æ/ y /ʌ/ y pronuncia de forma correcta.</text:span><text:span text:style-name="T34"/></text:h>
        </text:list-item>
        <text:list-item>
          <text:h text:style-name="P112" text:outline-level="1"><text:span text:style-name="T4">Referencia al </text:span><text:span text:style-name="T7">Pronunciation</text:span><text:span text:style-name="T4"> </text:span><text:span text:style-name="T7">Appendix</text:span><text:span text:style-name="T4">: ejercicios de pronunciación adicionales.</text:span><text:span text:style-name="T34"/></text:h>
        </text:list-item>
      </text:list>
      <text:h text:style-name="P58" text:outline-level="1"/>
      <text:h text:style-name="P35" text:outline-level="1"><text:span text:style-name="T58">Speaking</text:span><text:span text:style-name="T34"/></text:h>
      <text:list xml:id="list71806785382176" text:continue-numbering="true" text:style-name="WWNum5">
        <text:list-item>
          <text:h text:style-name="P112" text:outline-level="1"><text:span text:style-name="T34">Hablar de ropa y de hábitos de compra.</text:span><text:span text:style-name="T34"/></text:h>
        </text:list-item>
      </text:list>
      <text:p text:style-name="P82"/>
      <text:p text:style-name="P143"><text:span text:style-name="T58">Writing</text:span><text:span text:style-name="T34"/></text:p>
      <text:list xml:id="list71805666601116" text:continue-list="list71805549268439" text:style-name="WWNum6">
        <text:list-item>
          <text:p text:style-name="P116"><text:span text:style-name="T62">Project Skill 1</text:span><text:span text:style-name="T35">: hacer una encuesta sobre la compra de ropa y escribir preguntas sobre los hábitos de ropa de la gente.</text:span><text:span text:style-name="T35"/></text:p>
        </text:list-item>
        <text:list-item>
          <text:p text:style-name="P116"><text:span text:style-name="T49">Mediation: </text:span><text:span text:style-name="T38">escribir un resumen con los resultados.</text:span><text:span text:style-name="T38"/></text:p>
        </text:list-item>
        <text:list-item>
          <text:p text:style-name="P116"><text:span text:style-name="T34">Referencia</text:span><text:span text:style-name="T62"> </text:span><text:span text:style-name="T34">a</text:span><text:span text:style-name="T62"> Peer Assessment</text:span><text:span text:style-name="T34">: rúbrica para que los </text:span><text:span text:style-name="T2">estudiantes </text:span><text:span text:style-name="T34">puedan evaluarse entre ellos.</text:span><text:span text:style-name="T34"/></text:p>
        </text:list-item>
      </text:list>
      <text:p text:style-name="P70"/>
      <text:h text:style-name="P35" text:outline-level="1"><text:span text:style-name="T58">Vocabulary</text:span><text:span text:style-name="T58"/></text:h>
      <text:list xml:id="list71805441385049" text:continue-list="list71804925292680" text:style-name="WWNum4">
        <text:list-item>
          <text:h text:style-name="P108" text:outline-level="1"><text:span text:style-name="T2">Referencia a </text:span><text:span text:style-name="T6">Digital Vocabulary Presentation: </text:span><text:span text:style-name="T2">presentación interactiva del vocabulario.</text:span><text:span text:style-name="T2"/></text:h>
        </text:list-item>
        <text:list-item>
          <text:h text:style-name="P108" text:outline-level="1"><text:span text:style-name="T34">Aprender el vocabulario relacionado sobre las compras y realizar ejercicios para su comprensión.</text:span><text:span text:style-name="T34"/></text:h>
        </text:list-item>
        <text:list-item>
          <text:h text:style-name="P108" text:outline-level="1"><text:soft-page-break/><text:span text:style-name="T34">Uso correcto del vocabulario aprendido a lo largo de la sección a través de distintas actividades escritas y orales.</text:span><text:span text:style-name="T34"/></text:h>
        </text:list-item>
      </text:list>
      <text:h text:style-name="P35" text:outline-level="1"><text:span text:style-name="T58">Reading</text:span><text:span text:style-name="T34"/></text:h>
      <text:list xml:id="list71805187805113" text:continue-list="list71806384580738" text:style-name="WWNum3">
        <text:list-item>
          <text:p text:style-name="P110"><text:span text:style-name="T34">Leer un artículo sobre como los colores afectan en nuestras compras y hacer distintas actividades para demostrar su comprensión.</text:span><text:span text:style-name="T34"/></text:p>
        </text:list-item>
        <text:list-item>
          <text:p text:style-name="P110"><text:span text:style-name="T62">Learning to Learn: </text:span><text:span text:style-name="T34">búsqueda de palabras clave para encontrar ideas similares. </text:span><text:span text:style-name="T62"/></text:p>
        </text:list-item>
        <text:list-item>
          <text:p text:style-name="P110"><text:span text:style-name="T34">Referencia a </text:span><text:span text:style-name="T62">Digital Quiz</text:span><text:span text:style-name="T34">: cuestionario relacionado con el texto y preguntas para demostrar su comprensión.</text:span><text:span text:style-name="T62"/></text:p>
        </text:list-item>
      </text:list>
      <text:h text:style-name="P58" text:outline-level="1"/>
      <text:p text:style-name="P143"><text:span text:style-name="T58">Language</text:span><text:span text:style-name="T34"/></text:p>
      <text:list xml:id="list71806614785256" text:continue-numbering="true" text:style-name="WWNum3">
        <text:list-item>
          <text:p text:style-name="P110"><text:span text:style-name="T34">Referencia</text:span><text:span text:style-name="T62"> </text:span><text:span text:style-name="T34">a</text:span><text:span text:style-name="T62"> Digital Grammar Presentation</text:span><text:span text:style-name="T34">: explicación visual de las estructuras gramaticales.</text:span><text:span text:style-name="T34"/></text:p>
        </text:list-item>
        <text:list-item>
          <text:p text:style-name="P110"><text:span text:style-name="T38">Uso de adverbios comparativos para hablar de compras.</text:span><text:span text:style-name="T38"/></text:p>
        </text:list-item>
        <text:list-item>
          <text:p text:style-name="P110"><text:span text:style-name="T34">Uso correcto de la gramática que se ha visto a lo largo de la sección a través de distintas actividades.</text:span><text:span text:style-name="T34"/></text:p>
        </text:list-item>
        <text:list-item>
          <text:p text:style-name="P22"><text:span text:style-name="T35">Referencia a</text:span><text:span text:style-name="T62"> Grammar Appendix</text:span><text:span text:style-name="T34">:</text:span><text:span text:style-name="T62"> </text:span><text:span text:style-name="T34"><text:s/>explicación detallada de la gramática de la introducción.</text:span><text:span text:style-name="T34"/></text:p>
        </text:list-item>
        <text:list-item>
          <text:p text:style-name="P22"><text:span text:style-name="T34">Referencia al </text:span><text:bookmark-start text:name="_Hlk135044496"/><text:span text:style-name="T62">Grammar Lab Choices</text:span><text:span text:style-name="T34">: ampliación y refuerzo de la gramática aprendida.</text:span><text:bookmark-end text:name="_Hlk135044496"/><text:span text:style-name="T34"/></text:p>
        </text:list-item>
      </text:list>
      <text:h text:style-name="P58" text:outline-level="1"/>
      <text:h text:style-name="P35" text:outline-level="1"><text:span text:style-name="T58">Listening</text:span><text:span text:style-name="T35"/></text:h>
      <text:list xml:id="list71805487535076" text:continue-list="list71806785382176" text:style-name="WWNum5">
        <text:list-item>
          <text:h text:style-name="P112" text:outline-level="1"><text:span text:style-name="T35">Escuchar un podcast sobre una tienda por departamentos.</text:span><text:span text:style-name="T35"/></text:h>
        </text:list-item>
        <text:list-item>
          <text:h text:style-name="P112" text:outline-level="1"><text:bookmark-start text:name="_Hlk135045494"/><text:span text:style-name="T63">Did you Know</text:span><text:span text:style-name="T34">? En 1925 los almacenes Selfridges vieron un nuevo invento el televisor.</text:span><text:span text:style-name="T34"/></text:h>
        </text:list-item>
        <text:list-item>
          <text:h text:style-name="P112" text:outline-level="1"><text:bookmark-start text:name="_Hlk135045362"/><text:bookmark-end text:name="_Hlk135045494"/><text:span text:style-name="T63">Critical Thinking: </text:span><text:span text:style-name="T34">porque han desaparecido en la última década más del 80 por ciento de los almacenes británicos.</text:span><text:bookmark-end text:name="_Hlk135045362"/><text:span text:style-name="T63"/></text:h>
        </text:list-item>
        <text:list-item>
          <text:h text:style-name="P112" text:outline-level="1"><text:span text:style-name="T34">Referencia al </text:span><text:span text:style-name="T62">Pronunciation</text:span><text:span text:style-name="T34"> </text:span><text:span text:style-name="T62">Appendix</text:span><text:span text:style-name="T34">: ejercicios de pronunciación adicionales.</text:span><text:span text:style-name="T34"/></text:h>
        </text:list-item>
      </text:list>
      <text:h text:style-name="P58" text:outline-level="1"/>
      <text:h text:style-name="P35" text:outline-level="1"><text:span text:style-name="T58">Speaking</text:span><text:span text:style-name="T34"/></text:h>
      <text:list xml:id="list71805365530941" text:continue-numbering="true" text:style-name="WWNum5">
        <text:list-item>
          <text:h text:style-name="P112" text:outline-level="1"><text:span text:style-name="T34">Hablar de sobre como tomar una decisión sobre una compra.</text:span><text:span text:style-name="T34"/></text:h>
        </text:list-item>
      </text:list>
      <text:list xml:id="list71804979385066" text:continue-list="list71806614785256" text:style-name="WWNum3">
        <text:list-item>
          <text:p text:style-name="P110"><text:span text:style-name="T34">Referencia a </text:span><text:span text:style-name="T63">Digital Vídeo: </text:span><text:span text:style-name="T34">vídeo relacionado con el texto y preguntas para demostrar su comprensión.</text:span><text:span text:style-name="T62"/></text:p>
        </text:list-item>
      </text:list>
      <text:list xml:id="list71806345201319" text:continue-list="list71805365530941" text:style-name="WWNum5">
        <text:list-item>
          <text:h text:style-name="P112" text:outline-level="1"><text:span text:style-name="T4">Referencia al </text:span><text:span text:style-name="T7">Pronunciation</text:span><text:span text:style-name="T4"> </text:span><text:span text:style-name="T7">Appendix</text:span><text:span text:style-name="T4">: ejercicios de pronunciación adicionales.</text:span><text:span text:style-name="T34"/></text:h>
        </text:list-item>
      </text:list>
      <text:h text:style-name="P95" text:outline-level="1"/>
      <text:p text:style-name="P143"><text:span text:style-name="T58">Writing</text:span><text:span text:style-name="T34"/></text:p>
      <text:list xml:id="list71806542824379" text:continue-list="list71805666601116" text:style-name="WWNum6">
        <text:list-item>
          <text:p text:style-name="P116"><text:span text:style-name="T34">Escribir una recomendación sobre un producto.</text:span><text:span text:style-name="T34"/></text:p>
        </text:list-item>
        <text:list-item>
          <text:p text:style-name="P116"><text:span text:style-name="T62">Analyse a Model</text:span><text:span text:style-name="T34">: lectura de la recomendación del modelo y responder a varias preguntas para demostrar su comprensión. </text:span><text:span text:style-name="T34"/></text:p>
        </text:list-item>
        <text:list-item>
          <text:p text:style-name="P116"><text:span text:style-name="T62">Focus on Language</text:span><text:span text:style-name="T34">: expresiones para presentar opiniones.</text:span><text:span text:style-name="T34"/></text:p>
        </text:list-item>
        <text:list-item>
          <text:p text:style-name="P116"><text:span text:style-name="T34">Realización de una actividad para practicar las expresiones de opinión.</text:span><text:span text:style-name="T34"/></text:p>
        </text:list-item>
        <text:list-item>
          <text:p text:style-name="P116"><text:span text:style-name="T62">Project Skill 3: </text:span><text:span text:style-name="T34">completar un cuadro con información sobre una recomendación de un producto y utiliza la información de la tabla para ayudarte.</text:span><text:span text:style-name="T34"/></text:p>
        </text:list-item>
        <text:list-item>
          <text:h text:style-name="P116" text:outline-level="1"><text:span text:style-name="T34">Referencia a la </text:span><text:span text:style-name="T62">Writing Guide</text:span><text:span text:style-name="T34">: ampliación y refuerzo de las técnicas de escritura. </text:span><text:span text:style-name="T34"/></text:h>
        </text:list-item>
        <text:list-item>
          <text:p text:style-name="P116"><text:span text:style-name="T62">Assess Yourself:</text:span><text:span text:style-name="T34"> autocorregirse. <text:s/></text:span><text:span text:style-name="T34"/></text:p>
        </text:list-item>
      </text:list>
      <text:h text:style-name="P58" text:outline-level="1"/>
      <text:p text:style-name="P143"><text:span text:style-name="T46">Asses yourself!</text:span><text:span text:style-name="T58"> </text:span><text:span text:style-name="T58"/></text:p>
      <text:list xml:id="list71805906905649" text:continue-numbering="true" text:style-name="WWNum6">
        <text:list-item>
          <text:p text:style-name="P116"><text:span text:style-name="T34">Repaso del vocabulario aprendido y autoevaluación del vocabulario, la gramática y las habilidades adquiridas a lo largo de la unidad.</text:span><text:span text:style-name="T34"/></text:p>
        </text:list-item>
        <text:list-item>
          <text:p text:style-name="P116"><text:bookmark-start text:name="_Hlk135047710"/><text:span text:style-name="T62">Learning to Learn: </text:span><text:span text:style-name="T34">consejos para aprender vocabulario.</text:span><text:bookmark-end text:name="_Hlk135047710"/><text:span text:style-name="T34"/></text:p>
        </text:list-item>
      </text:list>
      <text:p text:style-name="P66"/>
      <text:p text:style-name="P143"><text:span text:style-name="T58">Projec Choices:</text:span><text:span text:style-name="T28"> </text:span><text:span text:style-name="T58">Design a webpage or make a radio advert advertising a shop.</text:span><text:span text:style-name="T58"/></text:p>
      <text:p text:style-name="P82"/>
      <text:list xml:id="list71804892309858" text:continue-list="list71805075920738" text:style-name="WWNum33">
        <text:list-item>
          <text:p text:style-name="P21"><text:span text:style-name="T62">Get Ready: </text:span><text:span text:style-name="T34">lectura de un modelo sobre un crimen y contestación de varias preguntas.</text:span><text:span text:style-name="T34"/></text:p>
        </text:list-item>
      </text:list>
      <text:list xml:id="list71805934085025" text:continue-list="list71805198325677" text:style-name="WWNum7">
        <text:list-item>
          <text:p text:style-name="P18"><text:span text:style-name="T62">Plan: </text:span><text:span text:style-name="T35">decidir qué tipo de tienda quieres elegir y que tipo de productos quieres publicitar.</text:span><text:span text:style-name="T35"/></text:p>
        </text:list-item>
        <text:list-item>
          <text:p text:style-name="P18"><text:span text:style-name="T62">Tip:</text:span><text:span text:style-name="T35"> trabajar juntos para combinar ideas.</text:span><text:span text:style-name="T35"/></text:p>
        </text:list-item>
        <text:list-item>
          <text:p text:style-name="P18"><text:span text:style-name="T62">Research:</text:span><text:span text:style-name="T34"> uso de Internet para buscar descripciones de productos, escoger imágenes apropiadas para el género.</text:span><text:span text:style-name="T34"/></text:p>
        </text:list-item>
        <text:list-item>
          <text:p text:style-name="P18"><text:span text:style-name="T34">Referencia a </text:span><text:span text:style-name="T62">Project Choices Webpage </text:span><text:span text:style-name="T34">y</text:span><text:span text:style-name="T62"> Project Choices Radio Advert</text:span><text:span text:style-name="T34">: herramientas para crear una página web o un anuncio de radio anunciando una tienda.</text:span><text:span text:style-name="T34"/></text:p>
        </text:list-item>
        <text:list-item>
          <text:p text:style-name="P18"><text:span text:style-name="T63">Present:</text:span><text:span text:style-name="T34"> crear tarjetas informativas de referencia sobre la página web y presentar el anuncio de radio en clase.</text:span><text:span text:style-name="T34"/></text:p>
        </text:list-item>
        <text:list-item>
          <text:p text:style-name="P18"><text:span text:style-name="T63">Reflect:</text:span><text:span text:style-name="T34"> proyecto que incluya información relevante y presentación clara y fácil de seguir.</text:span><text:span text:style-name="T34"/></text:p>
        </text:list-item>
        <text:list-item>
          <text:p text:style-name="P20"><text:span text:style-name="T63">Round Up: </text:span><text:span text:style-name="T34">finalización y repaso de lo aprendido en la unidad.</text:span><text:span text:style-name="T31"/></text:p>
        </text:list-item>
      </text:list>
      <text:p text:style-name="P143"><text:bookmark-start text:name="_Hlk135039521"/><text:span text:style-name="T61">Culture Quiz Choices: </text:span><text:span text:style-name="T36"/></text:p>
      <text:list xml:id="list71805751141896" text:continue-list="list71806751124443" text:style-name="WWNum8">
        <text:list-item>
          <text:p text:style-name="P114"><text:span text:style-name="T65">Digital Video: Shopping Centre or High Steet</text:span><text:span text:style-name="T36">: vídeo sobre compras en el centro comercial High Street.</text:span><text:span text:style-name="T36"/></text:p>
        </text:list-item>
        <text:list-item>
          <text:p text:style-name="P114"><text:span text:style-name="T65">Did You Know?</text:span><text:span text:style-name="T36"> Información interesante sobre los centros comerciales.</text:span><text:span text:style-name="T34"/></text:p>
        </text:list-item>
        <text:list-item>
          <text:p text:style-name="P114"><text:span text:style-name="T65">Test Yourself</text:span><text:span text:style-name="T36">: ejercicio para poner en el orden correcto eventos históricos.</text:span><text:span text:style-name="T34"/></text:p>
        </text:list-item>
      </text:list>
      <text:p text:style-name="P66"><text:soft-page-break/></text:p>
      <text:p text:style-name="P50"/>
      <text:p text:style-name="P143"><text:span text:style-name="T28">c) Situaciones de aprendizaje</text:span><text:span text:style-name="T58"/></text:p>
      <text:p text:style-name="P119"/>
      <text:p text:style-name="P160"><text:bookmark-end text:name="_Hlk135039521"/><text:span text:style-name="T2">ANEXO I</text:span><text:span text:style-name="T34"/></text:p>
      <text:p text:style-name="P53"/>
      <text:p text:style-name="P122"/>
      <text:p text:style-name="P143"><text:span text:style-name="T15">d) Competencias clave</text:span><text:span text:style-name="T15"/></text:p>
      <text:p text:style-name="P122"/>
      <text:list xml:id="list71806305412992" text:continue-numbering="true" text:style-name="WWNum8">
        <text:list-item>
          <text:p text:style-name="P114"><text:span text:style-name="T2">Competencia en comunicación lingüística y competencia plurilingüe:</text:span><text:span text:style-name="T19"/></text:p>
        </text:list-item>
      </text:list>
      <text:p text:style-name="P144"><text:span text:style-name="T19">- Vocabulary</text:span><text:span text:style-name="T21">, SB, págs. 58 y: uso del vocabulario relacionado </text:span><text:span text:style-name="T34">con la moda y compras.</text:span><text:span text:style-name="T21"/></text:p>
      <text:p text:style-name="P144"><text:span text:style-name="T69">- Listening</text:span><text:span text:style-name="T72">, SB, págs. 61 y 65: c</text:span><text:span text:style-name="T34">omprender la información clave sobre una entrevista de cómo nos afecta la ropa y un podcast sobre una tienda por departamentos.</text:span> <text:span text:style-name="T34">- </text:span><text:span text:style-name="T63">Asses yourself!,</text:span><text:span text:style-name="T34"> SB, págs. 67: repaso del vocabulario aprendido y autoevaluación del vocabulario y las habilidades adquiridas a lo largo de la unidad.</text:span><text:span text:style-name="T34"/></text:p>
      <text:p text:style-name="P144"><text:span text:style-name="T4">- </text:span><text:span text:style-name="T7">Pronunciation</text:span><text:span text:style-name="T4"> </text:span><text:span text:style-name="T7">Appendix, </text:span><text:span text:style-name="T34">SB, pág. 160:</text:span><text:span text:style-name="T4"> ejercicios de pronunciación adicionales.</text:span><text:span text:style-name="T34"/></text:p>
      <text:p text:style-name="P144"><text:span text:style-name="T69"><text:s/>- Speaking</text:span><text:span text:style-name="T72">, SB, págs. 61 y 65: </text:span><text:span text:style-name="T34">hablar de ropa y de hábitos de compra y tomar una decisión sobre una compra. </text:span><text:span text:style-name="T34"/></text:p>
      <text:p text:style-name="P144"><text:span text:style-name="T4">- </text:span><text:span text:style-name="T7">Pronunciation</text:span><text:span text:style-name="T4"> </text:span><text:span text:style-name="T7">Appendix, </text:span><text:span text:style-name="T34">SB, pág. 160:</text:span><text:span text:style-name="T4"> ejercicios de pronunciación adicionales.</text:span><text:span text:style-name="T34"/></text:p>
      <text:p text:style-name="P145"><text:span text:style-name="T69">- Reading</text:span><text:span text:style-name="T72">, SB, págs. 59 y 63</text:span><text:span text:style-name="T41">: </text:span><text:span text:style-name="T34">Leer acerca de las exhibiciones del museo sobre moda y deporte y un artículo sobre como los colores influyen en nuestras compras <text:s text:c="2"/></text:span><text:span text:style-name="T34"/></text:p>
      <text:p text:style-name="P144"><text:span text:style-name="T69">- Language</text:span><text:span text:style-name="T72">,</text:span><text:span text:style-name="T69"> </text:span><text:span text:style-name="T72">SB, págs. </text:span><text:span text:style-name="T41">60 y 64: aprender a </text:span><text:span text:style-name="T34">usar </text:span><text:span text:style-name="T63">Present Simple Passive / Past Simple</text:span><text:span text:style-name="T59"> </text:span><text:span text:style-name="T63">Passive </text:span><text:span text:style-name="T34">y </text:span><text:span text:style-name="T63">Adverbios Comparativos.</text:span><text:span text:style-name="T41"> - </text:span><text:span text:style-name="T52">Grammar</text:span><text:span text:style-name="T41"> </text:span><text:span text:style-name="T52">La</text:span><text:span text:style-name="T42">b </text:span><text:span text:style-name="T52">Choices</text:span><text:span text:style-name="T41">, SB, págs. 146 y 147:</text:span><text:span text:style-name="T34"> </text:span><text:bookmark-start text:name="_Hlk135035618"/><text:span text:style-name="T34">ampliación y refuerzo de la gramática aprendida.</text:span><text:bookmark-end text:name="_Hlk135035618"/> <text:span text:style-name="T34">- </text:span><text:span text:style-name="T63">Asses yourself</text:span><text:span text:style-name="T34">!, SB, págs. 67: repaso de la gramática aprendida y autoevaluación</text:span><text:span text:style-name="T41"/></text:p>
      <text:h text:style-name="P36" text:outline-level="1"><text:span text:style-name="T71">- Writing</text:span><text:span text:style-name="T73">, SB, págs. 61 y 66:</text:span><text:span text:style-name="T38"> r</text:span><text:span text:style-name="T34">edactar preguntas sobre los hábitos de ropa de la gente y escribir una recomendación de un producto. - </text:span><text:span text:style-name="T62">Writing Guide</text:span><text:span text:style-name="T34">, WB, pág. 118:</text:span><text:span text:style-name="T63"> </text:span><text:span text:style-name="T34"><text:s/>ampliación y refuerzo de las técnicas de escritura. </text:span><text:span text:style-name="T34"/></text:h>
      <text:p text:style-name="P31"><text:span text:style-name="T71">- Project Choices</text:span><text:span text:style-name="T73">, SB, págs. 68 y 69: diseño de una página web o un anuncio de radio que anuncia una tienda.</text:span><text:span text:style-name="T73"/></text:p>
      <text:list xml:id="list71805326779477" text:continue-numbering="true" text:style-name="WWNum8">
        <text:list-item>
          <text:p text:style-name="P114"><text:span text:style-name="T2">Competencia matemática y competencia en ciencia, tecnología e ingeniería:</text:span></text:p>
        </text:list-item>
      </text:list>
      <text:p text:style-name="P150"><text:span text:style-name="T34">- </text:span><text:span text:style-name="T62">Listening</text:span><text:span text:style-name="T34">, SB, pág. 65: escuchar un podcast.</text:span><text:span text:style-name="T34"/></text:p>
      <text:p text:style-name="P150"><text:span text:style-name="T73">- </text:span><text:span text:style-name="T71">Reading</text:span><text:span text:style-name="T73">, SB, pág. 63: texto de Internet sobre artículos online</text:span><text:span text:style-name="T34"/></text:p>
      <text:p text:style-name="P150"><text:span text:style-name="T62">- Writing, </text:span><text:span text:style-name="T34">SB, pág. 66: auriculares inalámbricos.</text:span><text:span text:style-name="T34"/></text:p>
      <text:h text:style-name="P38" text:outline-level="1"><text:span text:style-name="T63">- Did you Know</text:span><text:span text:style-name="T34">? SB, pág. 65:</text:span><text:span text:style-name="T63"> </text:span><text:span text:style-name="T34">en 1925 los almacenes Selfridges vieron un nuevo invento el televisor.</text:span><text:span text:style-name="T34"/></text:h>
      <text:p text:style-name="P71"/>
      <text:list xml:id="list71806927083355" text:continue-numbering="true" text:style-name="WWNum8">
        <text:list-item>
          <text:p text:style-name="P114"><text:span text:style-name="T34">Competencia digital:</text:span><text:span text:style-name="T63"/></text:p>
        </text:list-item>
      </text:list>
      <text:p text:style-name="P144"><text:span text:style-name="T47">- Digital, </text:span><text:span text:style-name="T38">SB, págs. 57, 58, 59, 62, 63, 64, 65 y 66</text:span><text:span text:style-name="T73">:</text:span><text:span text:style-name="T34"> uso de material digital para promocionar el aprendizaje independiente y aumentar el aprovechamiento del tiempo en clase</text:span><text:span text:style-name="T73">.</text:span><text:span text:style-name="T73"/></text:p>
      <text:p text:style-name="P31"><text:span text:style-name="T63">- Extra Choices Digital: </text:span><text:span text:style-name="T34">uso de material digital para promocionar el aprendizaje independiente y aumentar el aprovechamiento del tiempo en clase</text:span><text:span text:style-name="T73">.</text:span><text:span text:style-name="T73"/></text:p>
      <text:p text:style-name="P31"><text:span text:style-name="T71">- Project Choices</text:span><text:span text:style-name="T73">, SB, págs. 68 y 69: realización de un vídeo sobre tu colegio ideal.</text:span><text:span text:style-name="T34"/></text:p>
      <text:p text:style-name="P144"><text:span text:style-name="T37">- </text:span><text:span text:style-name="T64">Digital Teacher's Resources:</text:span><text:span text:style-name="T64"/></text:p>
      <text:p text:style-name="P144"><text:span text:style-name="T75"><text:s text:c="3"/></text:span><text:span text:style-name="T41">+ </text:span><text:span text:style-name="T51">Interactive Digital Materials</text:span><text:span text:style-name="T41">: </text:span><text:span text:style-name="T34">proporciona listas de vocabulario, grabaciones del mismo y traducciones, y enlaces a páginas web que incluyen preguntas de comprensión. </text:span><text:span text:style-name="T57"/></text:p>
      <text:p text:style-name="P144"><text:span text:style-name="T57"><text:s text:c="3"/></text:span><text:span text:style-name="T38">+ </text:span><text:span text:style-name="T47">Test Generator</text:span><text:span text:style-name="T38">: realización del examen correspondiente a la unidad 4.</text:span><text:span text:style-name="T74"/></text:p>
      <text:p text:style-name="P91"/>
      <text:list xml:id="list71804976893027" text:continue-numbering="true" text:style-name="WWNum8">
        <text:list-item>
          <text:p text:style-name="P114"><text:span text:style-name="T38">Competencia personal, social y de aprender a aprender:</text:span><text:span text:style-name="T73"/></text:p>
        </text:list-item>
      </text:list>
      <text:p text:style-name="P149"><text:span text:style-name="T62">- Linguistic, </text:span><text:span text:style-name="T34">SB, pág. 58:</text:span><text:span text:style-name="T62"> </text:span><text:span text:style-name="T34">palabras inglesas que tienen más de un significado. </text:span><text:span text:style-name="T34"/></text:p>
      <text:p text:style-name="P149"><text:span text:style-name="T62">- Learning to Learn, </text:span><text:span text:style-name="T34">SB, pág. 59:</text:span><text:span text:style-name="T62"> </text:span><text:span text:style-name="T34">búsqueda de palabras clave para encontrar ideas similares. </text:span><text:span text:style-name="T34"/></text:p>
      <text:h text:style-name="P36" text:outline-level="1"><text:span text:style-name="T63">- Reflection, </text:span><text:span text:style-name="T34">SB, pág. 61:</text:span><text:span text:style-name="T63"> </text:span><text:span text:style-name="T34">reflexión sobre cómo nos puede afectar la ropa.</text:span><text:span text:style-name="T34"/></text:h>
      <text:p text:style-name="P144"><text:span text:style-name="T38">- </text:span><text:span text:style-name="T69">Speaking</text:span><text:span text:style-name="T72">, SB, págs. 61 y 65: producción oral por parejas sobre ropa y compras y tomar una decisión sobre una compra.</text:span><text:span text:style-name="T72"/></text:p>
      <text:p text:style-name="P144"><text:span text:style-name="T72">- </text:span><text:span text:style-name="T69">Speaking</text:span><text:span text:style-name="T72">, SB, págs. 61 y 65: respeto por el turno de palabra y por el compañero/a.</text:span><text:span text:style-name="T72"/></text:p>
      <text:p text:style-name="P144"><text:span text:style-name="T73">- </text:span><text:span text:style-name="T71">Reading</text:span><text:span text:style-name="T73">, SB, pág. 63: la influencia de los colores a la hora de comprar.</text:span><text:span text:style-name="T72"/></text:p>
      <text:p text:style-name="P144"><text:span text:style-name="T38">- </text:span><text:span text:style-name="T49">Writing, </text:span><text:span text:style-name="T38">SB, pág. 66: escribir una recomendación sobre un producto.</text:span><text:span text:style-name="T38"/></text:p>
      <text:p text:style-name="P145"><text:span text:style-name="T62">- Learning to Learn, </text:span><text:span text:style-name="T34">SB, pág. 67:</text:span><text:span text:style-name="T62"> </text:span><text:span text:style-name="T34">consejos para aprender vocabulario.</text:span><text:span text:style-name="T34"/></text:p>
      <text:p text:style-name="P72"/>
      <text:list xml:id="list71805761322014" text:continue-numbering="true" text:style-name="WWNum8">
        <text:list-item>
          <text:p text:style-name="P114"><text:span text:style-name="T41">Competencia ciudadana</text:span><text:span text:style-name="T41"/></text:p>
        </text:list-item>
      </text:list>
      <text:p text:style-name="P144"><text:span text:style-name="T49">- Speaking</text:span><text:span text:style-name="T38">, SB, págs. 61</text:span><text:span text:style-name="T34"> y 65: respeto por el turno de palabra.</text:span><text:span text:style-name="T34"/></text:p>
      <text:h text:style-name="P36" text:outline-level="1"><text:soft-page-break/><text:span text:style-name="T34">- </text:span><text:span text:style-name="T63">Did you Know</text:span><text:span text:style-name="T34">? SB, pág. 65:</text:span><text:span text:style-name="T63"> </text:span><text:span text:style-name="T34">en 1925 los almacenes Selfridges vieron un nuevo invento el televisor.</text:span><text:span text:style-name="T34"/></text:h>
      <text:p text:style-name="P152"><text:span text:style-name="T63">- Critical Thinking,</text:span><text:span text:style-name="T34"> SB, pág. 65:</text:span><text:span text:style-name="T63"> <text:s/></text:span><text:span text:style-name="T34">porque han desaparecido en la última década más del 80 por ciento de los almacenes británicos.</text:span><text:span text:style-name="T34"/></text:p>
      <text:p text:style-name="P97"/>
      <text:list xml:id="list71805755778186" text:continue-numbering="true" text:style-name="WWNum8">
        <text:list-item>
          <text:p text:style-name="P114"><text:span text:style-name="T41">Competencia emprendedora</text:span><text:span text:style-name="T41"/></text:p>
        </text:list-item>
      </text:list>
      <text:p text:style-name="P144"><text:span text:style-name="T62">- Writing, </text:span><text:span text:style-name="T34">SB, págs. 61: elaboración de una encuesta sobre la compra de ropa y escribir las conclusiones.</text:span><text:span text:style-name="T34"/></text:p>
      <text:p text:style-name="P144"><text:span text:style-name="T62">- Writing. </text:span><text:span text:style-name="T35">SB, pág. 66:</text:span><text:span text:style-name="T62"> </text:span><text:span text:style-name="T35">escribir la recomendación de un producto.</text:span><text:span text:style-name="T34"/></text:p>
      <text:p text:style-name="P31"><text:span text:style-name="T71">- Project Choices</text:span><text:span text:style-name="T73">, SB, págs. 68 y 69: diseño de una página web o un anuncio de radio que anuncia una tienda.</text:span><text:span text:style-name="T73"/></text:p>
      <text:list xml:id="list71805552078506" text:continue-numbering="true" text:style-name="WWNum8">
        <text:list-item>
          <text:p text:style-name="P114"><text:span text:style-name="T41">Competencia en conciencia y expresión culturales:</text:span></text:p>
        </text:list-item>
      </text:list>
      <text:p text:style-name="P144"><text:span text:style-name="T49">- Vocabularu, </text:span><text:span text:style-name="T38">SB, pág. 59 y 62: anuncios de tiendas online, reseñas de locales para establecimientos.</text:span><text:span text:style-name="T38"/></text:p>
      <text:p text:style-name="P144"><text:span text:style-name="T49">- Speaking</text:span><text:span text:style-name="T38">, SB, pág. 61</text:span><text:span text:style-name="T34">: hábitos de compra.</text:span><text:span text:style-name="T34"/></text:p>
      <text:p text:style-name="P152"><text:span text:style-name="T73">- </text:span><text:span text:style-name="T71">Reading</text:span><text:span text:style-name="T73">, SB, pág. 59: Sport Style, descripciones de objetos expuestos en museos.</text:span><text:span text:style-name="T73"/></text:p>
      <text:p text:style-name="P152"><text:span text:style-name="T73">- </text:span><text:span text:style-name="T71">Reading</text:span><text:span text:style-name="T73">, SB, pág. 63: texto en Internet sobre compras.</text:span><text:span text:style-name="T73"/></text:p>
      <text:h text:style-name="P36" text:outline-level="1"><text:span text:style-name="T63">- Reflection, </text:span><text:span text:style-name="T34">SB, pág. 61:</text:span><text:span text:style-name="T63"> </text:span><text:span text:style-name="T34">reflexión sobre cómo nos puede afectar la ropa.</text:span><text:span text:style-name="T34"/></text:h>
      <text:p text:style-name="P152"><text:span text:style-name="T34">- </text:span><text:span text:style-name="T63">Language,</text:span><text:span text:style-name="T34"> SB, pág. 60: Junk Kouture, moda televisiva convertir la basura en ropa.</text:span><text:span text:style-name="T34"/></text:p>
      <text:p text:style-name="P57"/>
      <text:p text:style-name="P101"/>
      <text:p text:style-name="P143"><text:span text:style-name="T53">e</text:span><text:span text:style-name="T29">) Temas interdisciplinares</text:span><text:span text:style-name="T28"/></text:p>
      <text:p text:style-name="P50"/>
      <text:list xml:id="list71806256496062" text:continue-numbering="true" text:style-name="WWNum8">
        <text:list-item>
          <text:p text:style-name="P114"><text:span text:style-name="T34">Geografía e Historia:</text:span><text:span text:style-name="T34"/></text:p>
        </text:list-item>
      </text:list>
      <text:p text:style-name="P148"><text:span text:style-name="T34">- Museo de exhibición Sport Style.</text:span><text:span text:style-name="T34"/></text:p>
      <text:p text:style-name="P69"/>
      <text:list xml:id="list71806344096753" text:continue-list="list71805493371027" text:style-name="WWNum9">
        <text:list-item>
          <text:p text:style-name="P115"><text:span text:style-name="T34">Lengua Extranjera:</text:span><text:span text:style-name="T34"/></text:p>
        </text:list-item>
      </text:list>
      <text:p text:style-name="P149"><text:span text:style-name="T12">- </text:span><text:span text:style-name="T34">Aprender vocabulario relacionado con la de moda y compras.</text:span><text:span text:style-name="T38"/></text:p>
      <text:p text:style-name="P153"><text:span text:style-name="T12">- </text:span><text:span text:style-name="T34">Uso de </text:span><text:span text:style-name="T63">Present Simple Passive / Past Simple Passive</text:span><text:span text:style-name="T59"> </text:span><text:span text:style-name="T34">para hablar de hábitos de compra de ropa.</text:span><text:span text:style-name="T34"/></text:p>
      <text:p text:style-name="P149"><text:span text:style-name="T38">- Uso de adverbios comparativos para hablar de compras.</text:span><text:span text:style-name="T38"/></text:p>
      <text:p text:style-name="P149"><text:span text:style-name="T38">- Palabras inglesas que tienen más de un significado.</text:span><text:span text:style-name="T38"/></text:p>
      <text:p text:style-name="P98"/>
      <text:list xml:id="list71804833616414" text:continue-numbering="true" text:style-name="WWNum9">
        <text:list-item>
          <text:p text:style-name="P115"><text:span text:style-name="T34">Lengua y Literatura:</text:span><text:span text:style-name="T34"/></text:p>
        </text:list-item>
      </text:list>
      <text:p text:style-name="P149"><text:span text:style-name="T34">- </text:span><text:span text:style-name="T63">Color For Profit</text:span><text:span text:style-name="T34"> por Louis Cheskin</text:span><text:span text:style-name="T34"/></text:p>
      <text:p text:style-name="P123"/>
      <text:list xml:id="list71804955096094" text:continue-numbering="true" text:style-name="WWNum9">
        <text:list-item>
          <text:p text:style-name="P115"><text:span text:style-name="T34">Tecnología y Digitalización:</text:span><text:span text:style-name="T34"/></text:p>
        </text:list-item>
      </text:list>
      <text:p text:style-name="P147"><text:span text:style-name="T34">- Elaboración de una página web anunciando una tienda.</text:span><text:span text:style-name="T34"/></text:p>
      <text:p text:style-name="P147"><text:span text:style-name="T34">- Lectura de anuncios de tiendas online.</text:span><text:span text:style-name="T34"/></text:p>
      <text:p text:style-name="P147"><text:span text:style-name="T34">- Auriculares Inalámbricos.</text:span><text:span text:style-name="T34"/></text:p>
      <text:p text:style-name="P68"/>
      <text:list xml:id="list71806235554570" text:continue-numbering="true" text:style-name="WWNum9">
        <text:list-item>
          <text:p text:style-name="P115"><text:span text:style-name="T34">Educación Plástica, Visual y Audiovisual:</text:span><text:span text:style-name="T34"/></text:p>
        </text:list-item>
      </text:list>
      <text:p text:style-name="P147"><text:span text:style-name="T34">- Elaboración de una presentación en vídeo.</text:span><text:span text:style-name="T34"/></text:p>
      <text:p text:style-name="P66"/>
      <text:p text:style-name="P101"/>
      <text:p text:style-name="P143"><text:span text:style-name="T53">f</text:span><text:span text:style-name="T29">) Objetivos de desarrollo sostenible</text:span><text:span text:style-name="T28"/></text:p>
      <text:p text:style-name="P66"/>
      <text:list xml:id="list71805857398659" text:continue-list="list71804892309858" text:style-name="WWNum33">
        <text:list-item>
          <text:p text:style-name="P24"><text:span text:style-name="T34">Educación de calidad:</text:span><text:span text:style-name="T34"/></text:p>
        </text:list-item>
      </text:list>
      <text:p text:style-name="P31"><text:span text:style-name="T34">-</text:span><text:span text:style-name="T72"> Respeto por el turno de palabra y por el compañero/a.</text:span><text:span text:style-name="T72"/></text:p>
      <text:p text:style-name="P31"><text:span text:style-name="T34">- Fomento de la educación y el respeto en cualquier ámbito.</text:span><text:span text:style-name="T34"/></text:p>
      <text:p text:style-name="P26"/>
      <text:list xml:id="list71806018058933" text:continue-numbering="true" text:style-name="WWNum33">
        <text:list-item>
          <text:p text:style-name="P24"><text:span text:style-name="T34">Producción y Consumo Responsables:</text:span><text:span text:style-name="T34"/></text:p>
        </text:list-item>
      </text:list>
      <text:p text:style-name="P31"><text:span text:style-name="T34">- Influencia de los colores a la hora de comprar.</text:span><text:span text:style-name="T34"/></text:p>
      <text:h text:style-name="P41" text:outline-level="1"><text:span text:style-name="T74">UNIDAD 5 – </text:span><text:span text:style-name="T67">Imagining the Future</text:span><text:span text:style-name="T74"/></text:h>
      <text:p text:style-name="P66"/>
      <text:p text:style-name="P50"><text:bookmark-start text:name="_Hlk135126830"/></text:p>
      <text:p text:style-name="P143"><text:span text:style-name="T28">a) Objetivos</text:span><text:span text:style-name="T34"/></text:p>
      <text:list xml:id="list71804877480163" text:continue-list="list71805128435909" text:style-name="WWNum2">
        <text:list-item>
          <text:p text:style-name="P107"><text:span text:style-name="T34">Aprender vocabulario relacionado con los verbos y sobre los viajes.</text:span><text:span text:style-name="T34"/></text:p>
        </text:list-item>
        <text:list-item>
          <text:p text:style-name="P107"><text:span text:style-name="T38">Aprender a utilizar el </text:span><text:span text:style-name="T44">Future Tenses y Future Continuos.</text:span><text:span text:style-name="T38"/></text:p>
        </text:list-item>
        <text:list-item>
          <text:p text:style-name="P107"><text:span text:style-name="T34">Leer sobre trabajos en el futuro y sobre el futuro de los viajes aéreos.</text:span><text:span text:style-name="T34"/></text:p>
        </text:list-item>
        <text:list-item>
          <text:p text:style-name="P107"><text:span text:style-name="T34">Comprender la información clave de una conversación sobre trabajos de ensueño y un programa de radio sobre predicciones de transporte.</text:span><text:span text:style-name="T34"/></text:p>
        </text:list-item>
        <text:list-item>
          <text:p text:style-name="P107"><text:span text:style-name="T34">De forma oral, hablar de sueños futuros y reservar un vuelo para viajes futuros.</text:span><text:span text:style-name="T34"/></text:p>
        </text:list-item>
        <text:list-item>
          <text:p text:style-name="P107"><text:span text:style-name="T34">Pronunciar correctamente la contracción con </text:span><text:span text:style-name="T28">will</text:span><text:span text:style-name="T34"> • /ɪ/, /aɪ/</text:span><text:span text:style-name="T34"/></text:p>
        </text:list-item>
        <text:list-item>
          <text:p text:style-name="P107"><text:span text:style-name="T34">Redactar una nota para tu yo del futuro, escribir un correo electrónico sobre planes futuros y aprender sobre el uso de conectores de contraste.</text:span><text:bookmark-end text:name="_Hlk135126830"/><text:span text:style-name="T34"/></text:p>
        </text:list-item>
      </text:list>
      <text:p text:style-name="P65"/>
      <text:p text:style-name="P100"/>
      <text:p text:style-name="P143"><text:span text:style-name="T54">b) Contenidos didácticos</text:span><text:span text:style-name="T54"/></text:p>
      <text:p text:style-name="P100"/>
      <text:p text:style-name="P143"><text:span text:style-name="T54">Referencia a </text:span><text:span text:style-name="T46">Digital Class Poll:</text:span><text:span text:style-name="T54"> </text:span><text:span text:style-name="T38">encuesta de clase introductoria sobre la unidad.</text:span><text:span text:style-name="T38"/></text:p>
      <text:p text:style-name="P50"/>
      <text:h text:style-name="P81" text:outline-level="1"/>
      <text:h text:style-name="P35" text:outline-level="1"><text:span text:style-name="T58">Vocabulary</text:span><text:span text:style-name="T58"/></text:h>
      <text:list xml:id="list71806549973423" text:continue-list="list71805441385049" text:style-name="WWNum4">
        <text:list-item>
          <text:h text:style-name="P108" text:outline-level="1"><text:span text:style-name="T2">Referencia a </text:span><text:span text:style-name="T6">Digital Vocabulary Presentation: </text:span><text:span text:style-name="T2">presentación interactiva del vocabulario.</text:span><text:span text:style-name="T2"/></text:h>
        </text:list-item>
        <text:list-item>
          <text:h text:style-name="P108" text:outline-level="1"><text:span text:style-name="T34">Uso de verbos para ayudarte a reflexionar sobre tu fututo.</text:span><text:span text:style-name="T34"/></text:h>
        </text:list-item>
        <text:list-item>
          <text:h text:style-name="P108" text:outline-level="1"><text:span text:style-name="T34">Uso correcto del vocabulario aprendido a lo largo de la sección a través de distintas actividades escritas y orales.</text:span><text:span text:style-name="T34"/></text:h>
        </text:list-item>
        <text:list-item>
          <text:p text:style-name="P108"><text:span text:style-name="T62">Linguistic: </text:span><text:span text:style-name="T34">uso de verbos frasales en inglés.</text:span><text:span text:style-name="T62"/></text:p>
        </text:list-item>
        <text:list-item>
          <text:p text:style-name="P108"><text:span text:style-name="T62">Reflection: </text:span><text:span text:style-name="T35">reflexión sobre qué quieres ser en el futuro.</text:span><text:span text:style-name="T62"/></text:p>
        </text:list-item>
      </text:list>
      <text:h text:style-name="P81" text:outline-level="1"/>
      <text:h text:style-name="P35" text:outline-level="1"><text:span text:style-name="T58">Reading</text:span><text:span text:style-name="T34"/></text:h>
      <text:list xml:id="list71805726249752" text:continue-list="list71804979385066" text:style-name="WWNum3">
        <text:list-item>
          <text:p text:style-name="P110"><text:span text:style-name="T34">Leer sobre trabajos en el futuro y hacer distintas actividades para demostrar su comprensión.</text:span><text:span text:style-name="T34"/></text:p>
        </text:list-item>
        <text:list-item>
          <text:p text:style-name="P110"><text:span text:style-name="T62">Learning to Learn: </text:span><text:bookmark-start text:name="_Hlk135120416"/><text:span text:style-name="T34">la lectura de gráficos en encuestas de trabajos en el futuro. </text:span><text:bookmark-end text:name="_Hlk135120416"/><text:span text:style-name="T62"/></text:p>
        </text:list-item>
        <text:list-item>
          <text:p text:style-name="P110"><text:span text:style-name="T34">Referencia a </text:span><text:span text:style-name="T62">Digital vídeo</text:span><text:span text:style-name="T34">: vídeo relacionado con el texto y preguntas para demostrar su comprensión.</text:span><text:span text:style-name="T62"/></text:p>
        </text:list-item>
      </text:list>
      <text:h text:style-name="P58" text:outline-level="1"/>
      <text:p text:style-name="P143"><text:span text:style-name="T58">Language</text:span><text:span text:style-name="T34"/></text:p>
      <text:list xml:id="list71806072141333" text:continue-numbering="true" text:style-name="WWNum3">
        <text:list-item>
          <text:p text:style-name="P110"><text:span text:style-name="T34">Referencia</text:span><text:span text:style-name="T62"> </text:span><text:span text:style-name="T34">a</text:span><text:span text:style-name="T62"> Digital Grammar Presentation</text:span><text:span text:style-name="T34">: explicación visual de las estructuras gramaticales.</text:span><text:span text:style-name="T34"/></text:p>
        </text:list-item>
        <text:list-item>
          <text:p text:style-name="P110"><text:span text:style-name="T34">Uso de los tiempos futuros para hablar sobre tus sueños.</text:span><text:span text:style-name="T34"/></text:p>
        </text:list-item>
        <text:list-item>
          <text:p text:style-name="P110"><text:span text:style-name="T34">Uso correcto de la gramática que se ha visto a lo largo de la sección a través de distintas actividades.</text:span><text:span text:style-name="T34"/></text:p>
        </text:list-item>
        <text:list-item>
          <text:p text:style-name="P110"><text:span text:style-name="T34">Referencia al </text:span><text:bookmark-start text:name="_Hlk135040365"/><text:span text:style-name="T62">Grammar Appendix</text:span><text:span text:style-name="T34">: explicación detallada de la gramática de la introducción.</text:span><text:span text:style-name="T34"/></text:p>
        </text:list-item>
        <text:list-item>
          <text:p text:style-name="P110"><text:bookmark-start text:name="_Hlk135122094"/><text:span text:style-name="T63">Reflection</text:span><text:span text:style-name="T34">: reflexión sobre cómo alcanzar tus objetivos con posters de visión.</text:span><text:bookmark-end text:name="_Hlk135122094"/><text:bookmark-end text:name="_Hlk135040365"/><text:span text:style-name="T34"/></text:p>
        </text:list-item>
        <text:list-item>
          <text:p text:style-name="P110"><text:span text:style-name="T34">Referencia al </text:span><text:span text:style-name="T62">Grammar Lab Choices</text:span><text:span text:style-name="T34">: ampliación y refuerzo de la gramática aprendida.</text:span><text:span text:style-name="T34"/></text:p>
        </text:list-item>
      </text:list>
      <text:h text:style-name="P59" text:outline-level="1"/>
      <text:h text:style-name="P35" text:outline-level="1"><text:span text:style-name="T58">Listening</text:span><text:span text:style-name="T34"/></text:h>
      <text:list xml:id="list71805531149602" text:continue-list="list71806345201319" text:style-name="WWNum5">
        <text:list-item>
          <text:h text:style-name="P112" text:outline-level="1"><text:span text:style-name="T34">Escuchar una conversación sobre trabajos de ensueño.</text:span><text:span text:style-name="T34"/></text:h>
        </text:list-item>
        <text:list-item>
          <text:h text:style-name="P112" text:outline-level="1"><text:bookmark-start text:name="_Hlk135043290"/><text:span text:style-name="T4">Referencia al </text:span><text:span text:style-name="T7">Pronunciation</text:span><text:span text:style-name="T4"> </text:span><text:span text:style-name="T7">Appendix</text:span><text:span text:style-name="T4">: ejercicios de pronunciación adicionales.</text:span><text:bookmark-end text:name="_Hlk135043290"/><text:span text:style-name="T34"/></text:h>
        </text:list-item>
      </text:list>
      <text:h text:style-name="P59" text:outline-level="1"/>
      <text:h text:style-name="P35" text:outline-level="1"><text:span text:style-name="T58">Speaking</text:span><text:span text:style-name="T34"/></text:h>
      <text:list xml:id="list71805285836916" text:continue-numbering="true" text:style-name="WWNum5">
        <text:list-item>
          <text:h text:style-name="P112" text:outline-level="1"><text:span text:style-name="T34">Hablar de sueños futuros. </text:span><text:span text:style-name="T34"/></text:h>
        </text:list-item>
      </text:list>
      <text:p text:style-name="P82"/>
      <text:p text:style-name="P143"><text:span text:style-name="T58">Writing</text:span><text:span text:style-name="T34"/></text:p>
      <text:list xml:id="list71806785348583" text:continue-list="list71805906905649" text:style-name="WWNum6">
        <text:list-item>
          <text:p text:style-name="P116"><text:span text:style-name="T62">Project Skill 2: </text:span><text:span text:style-name="T35">escribir una nota para tu yo del futuro.</text:span><text:span text:style-name="T34"/></text:p>
        </text:list-item>
        <text:list-item>
          <text:p text:style-name="P116"><text:span text:style-name="T34">Referencia</text:span><text:span text:style-name="T62"> </text:span><text:span text:style-name="T34">a</text:span><text:span text:style-name="T62"> Peer Assessment</text:span><text:span text:style-name="T34">: rúbrica para que los </text:span><text:span text:style-name="T2">estudiantes </text:span><text:span text:style-name="T34">puedan evaluarse entre ellos.</text:span><text:span text:style-name="T34"/></text:p>
        </text:list-item>
      </text:list>
      <text:p text:style-name="P50"/>
      <text:h text:style-name="P35" text:outline-level="1"><text:span text:style-name="T58">Vocabulary</text:span><text:span text:style-name="T58"/></text:h>
      <text:list xml:id="list71806626564797" text:continue-list="list71806549973423" text:style-name="WWNum4">
        <text:list-item>
          <text:h text:style-name="P108" text:outline-level="1"><text:span text:style-name="T2">Referencia a </text:span><text:span text:style-name="T6">Digital Vocabulary Presentation: </text:span><text:span text:style-name="T2">presentación interactiva del vocabulario.</text:span><text:span text:style-name="T2"/></text:h>
        </text:list-item>
        <text:list-item>
          <text:h text:style-name="P108" text:outline-level="1"><text:span text:style-name="T34">Aprender el vocabulario relacionado con los viajes.</text:span><text:span text:style-name="T34"/></text:h>
        </text:list-item>
        <text:list-item>
          <text:h text:style-name="P108" text:outline-level="1"><text:span text:style-name="T34">Uso correcto del vocabulario aprendido a lo largo de la sección a través de distintas actividades escritas y orales.</text:span><text:span text:style-name="T34"/></text:h>
        </text:list-item>
      </text:list>
      <text:h text:style-name="P81" text:outline-level="1"/>
      <text:h text:style-name="P35" text:outline-level="1"><text:span text:style-name="T58">Reading</text:span><text:span text:style-name="T34"/></text:h>
      <text:list xml:id="list71806252430934" text:continue-list="list71806072141333" text:style-name="WWNum3">
        <text:list-item>
          <text:p text:style-name="P110"><text:span text:style-name="T34">Leer sobre el futuro de los viajes aéreos.</text:span><text:span text:style-name="T34"/></text:p>
        </text:list-item>
        <text:list-item>
          <text:p text:style-name="P110"><text:bookmark-start text:name="_Hlk135122808"/><text:soft-page-break/><text:span text:style-name="T62">Linguistic: </text:span><text:span text:style-name="T34">las palabras espacio y habitación en ingles se usan a veces para referirse a áreas vacías para poner cosas.</text:span><text:bookmark-end text:name="_Hlk135122808"/><text:span text:style-name="T62"/></text:p>
        </text:list-item>
        <text:list-item>
          <text:p text:style-name="P110"><text:span text:style-name="T34">Referencia a </text:span><text:span text:style-name="T62">Digital infographic</text:span><text:span text:style-name="T34">: mira la infografía y contesta a las preguntas para demostrar su comprensión.</text:span><text:span text:style-name="T62"/></text:p>
        </text:list-item>
      </text:list>
      <text:h text:style-name="P58" text:outline-level="1"/>
      <text:p text:style-name="P143"><text:span text:style-name="T10">Language</text:span><text:span text:style-name="T10"/></text:p>
      <text:list xml:id="list71805493307824" text:continue-numbering="true" text:style-name="WWNum3">
        <text:list-item>
          <text:p text:style-name="P110"><text:span text:style-name="T34">Referencia</text:span><text:span text:style-name="T62"> </text:span><text:span text:style-name="T34">a</text:span><text:span text:style-name="T62"> Digital Grammar Presentation</text:span><text:span text:style-name="T34">: explicación visual de las estructuras gramaticales.</text:span><text:span text:style-name="T34"/></text:p>
        </text:list-item>
        <text:list-item>
          <text:p text:style-name="P110"><text:span text:style-name="T38">Usar el futuro continuo para describir planes de futuro.</text:span><text:span text:style-name="T38"/></text:p>
        </text:list-item>
        <text:list-item>
          <text:p text:style-name="P110"><text:span text:style-name="T34">Uso correcto de la gramática que se ha visto a lo largo de la sección a través de distintas actividades.</text:span><text:span text:style-name="T34"/></text:p>
        </text:list-item>
        <text:list-item>
          <text:p text:style-name="P110"><text:span text:style-name="T34">Referencia al </text:span><text:span text:style-name="T62">Grammar Lab Choices</text:span><text:span text:style-name="T34">: ampliación y refuerzo de la gramática aprendida.</text:span><text:span text:style-name="T34"/></text:p>
        </text:list-item>
      </text:list>
      <text:h text:style-name="P58" text:outline-level="1"/>
      <text:h text:style-name="P35" text:outline-level="1"><text:span text:style-name="T58">Listening</text:span><text:span text:style-name="T34"/></text:h>
      <text:list xml:id="list71805333640871" text:continue-list="list71805285836916" text:style-name="WWNum5">
        <text:list-item>
          <text:h text:style-name="P112" text:outline-level="1"><text:span text:style-name="T34">Escuchar un programa de radio sobre predicciones de transporte y hacer actividades para demostrar su comprensión.</text:span><text:span text:style-name="T34"/></text:h>
        </text:list-item>
      </text:list>
      <text:h text:style-name="P58" text:outline-level="1"/>
      <text:h text:style-name="P35" text:outline-level="1"><text:span text:style-name="T58">Speaking</text:span><text:span text:style-name="T34"/></text:h>
      <text:list xml:id="list71805302047250" text:continue-numbering="true" text:style-name="WWNum5">
        <text:list-item>
          <text:h text:style-name="P112" text:outline-level="1"><text:span text:style-name="T34">Hablar para reservar un vuelo.</text:span><text:span text:style-name="T34"/></text:h>
        </text:list-item>
        <text:list-item>
          <text:p text:style-name="P112"><text:span text:style-name="T34">Referencia a </text:span><text:span text:style-name="T62">Digital vídeo</text:span><text:span text:style-name="T34">: vídeo relacionado con el texto y preguntas para demostrar su comprensión.</text:span><text:span text:style-name="T62"/></text:p>
        </text:list-item>
        <text:list-item>
          <text:h text:style-name="P112" text:outline-level="1"><text:span text:style-name="T34">Escucha y pronuncia ɪ/ y /aɪ/.</text:span><text:span text:style-name="T34"/></text:h>
        </text:list-item>
        <text:list-item>
          <text:h text:style-name="P112" text:outline-level="1"><text:bookmark-start text:name="_Hlk135124236"/><text:span text:style-name="T4">Referencia al </text:span><text:span text:style-name="T7">Pronunciation</text:span><text:span text:style-name="T4"> </text:span><text:span text:style-name="T7">Appendix</text:span><text:span text:style-name="T4">: ejercicios de pronunciación adicionales.</text:span><text:span text:style-name="T34"/></text:h>
        </text:list-item>
        <text:list-item>
          <text:h text:style-name="P112" text:outline-level="1"><text:span text:style-name="T34">Referencia a </text:span><text:span text:style-name="T62">Record Yourself Dialogue Activity</text:span><text:span text:style-name="T34">: práctica del lenguaje funcional y la </text:span><text:bookmark-end text:name="_Hlk135124236"/><text:span text:style-name="T34">pronunciación.</text:span><text:span text:style-name="T34"/></text:h>
        </text:list-item>
        <text:list-item>
          <text:h text:style-name="P112" text:outline-level="1"><text:span text:style-name="T63">Project Skill 2: </text:span><text:span text:style-name="T34">reservar un vuelo para un viaje futuro.</text:span><text:span text:style-name="T63"> </text:span><text:span text:style-name="T63"/></text:h>
        </text:list-item>
      </text:list>
      <text:h text:style-name="P95" text:outline-level="1"/>
      <text:p text:style-name="P143"><text:span text:style-name="T58">Writing</text:span><text:span text:style-name="T34"/></text:p>
      <text:list xml:id="list71806022302155" text:continue-list="list71806785348583" text:style-name="WWNum6">
        <text:list-item>
          <text:p text:style-name="P116"><text:span text:style-name="T35">Escribir un correo electrónico sobre planes.</text:span><text:span text:style-name="T35"/></text:p>
        </text:list-item>
        <text:list-item>
          <text:p text:style-name="P116"><text:bookmark-start text:name="_Hlk135032561"/><text:bookmark-start text:name="_Hlk135047057"/><text:span text:style-name="T62">Analyse a Model</text:span><text:span text:style-name="T34">: lectura del modelo de correo electrónico y contestación de varias preguntas para demostrar su comprensión. </text:span><text:span text:style-name="T34"/></text:p>
        </text:list-item>
        <text:list-item>
          <text:p text:style-name="P116"><text:span text:style-name="T62">Focus on Language</text:span><text:span text:style-name="T34">: uso de los conectores de contraste.</text:span><text:span text:style-name="T34"/></text:p>
        </text:list-item>
        <text:list-item>
          <text:p text:style-name="P116"><text:span text:style-name="T34">Realización de una actividad para practicar los conectores de contraste.</text:span><text:span text:style-name="T34"/></text:p>
        </text:list-item>
        <text:list-item>
          <text:p text:style-name="P116"><text:span text:style-name="T62">Project Skill 3: </text:span><text:span text:style-name="T34">completar un cuadro con información sobre un correo de planes de futuro, escribir un correo electrónico sobre tus planes.</text:span><text:span text:style-name="T34"/></text:p>
        </text:list-item>
        <text:list-item>
          <text:p text:style-name="P116"><text:span text:style-name="T62">Assess Yourself:</text:span><text:span text:style-name="T34"> autocorregirse. <text:s/></text:span><text:span text:style-name="T34"/></text:p>
        </text:list-item>
        <text:list-item>
          <text:p text:style-name="P116"><text:span text:style-name="T34">Referencia a la </text:span><text:span text:style-name="T62">Writing Guide</text:span><text:span text:style-name="T34">: ampliación y refuerzo de las técnicas de escritura</text:span><text:bookmark-end text:name="_Hlk135032561"/><text:bookmark-end text:name="_Hlk135047057"/><text:span text:style-name="T34"/></text:p>
        </text:list-item>
      </text:list>
      <text:p text:style-name="P47"/>
      <text:p text:style-name="P143"><text:bookmark-start text:name="_Hlk134692269"/><text:span text:style-name="T46">Asses yourself!</text:span><text:span text:style-name="T58"> </text:span><text:span text:style-name="T58"/></text:p>
      <text:list xml:id="list71806057812740" text:continue-numbering="true" text:style-name="WWNum6">
        <text:list-item>
          <text:p text:style-name="P116"><text:span text:style-name="T34">Repaso del vocabulario aprendido y autoevaluación del vocabulario, la gramática y las habilidades adquiridas a lo largo de la unidad.</text:span><text:span text:style-name="T34"/></text:p>
        </text:list-item>
        <text:list-item>
          <text:p text:style-name="P116"><text:bookmark-start text:name="_Hlk135127567"/><text:span text:style-name="T62">Learning to Learn: </text:span><text:span text:style-name="T34">consejos para aprender vocabulario.</text:span><text:bookmark-end text:name="_Hlk135127567"/><text:span text:style-name="T34"/></text:p>
        </text:list-item>
      </text:list>
      <text:p text:style-name="P49"/>
      <text:p text:style-name="P143"><text:bookmark-start text:name="_Hlk135047798"/><text:bookmark-end text:name="_Hlk134692269"/><text:span text:style-name="T58">Projec Choices:</text:span><text:span text:style-name="T28"> </text:span><text:span text:style-name="T58">A booklet or a digital presentation about life in the year 2100.</text:span><text:span text:style-name="T58"/></text:p>
      <text:p text:style-name="P66"/>
      <text:list xml:id="list71805171094372" text:continue-list="list71805934085025" text:style-name="WWNum7">
        <text:list-item>
          <text:p text:style-name="P18"><text:span text:style-name="T62">Get Ready: </text:span><text:span text:style-name="T34">lectura de un modelo sobre la vida en el año 2100 y comparación con la vida actual.</text:span><text:span text:style-name="T34"/></text:p>
        </text:list-item>
        <text:list-item>
          <text:p text:style-name="P18"><text:span text:style-name="T62">Plan: </text:span><text:span text:style-name="T35">decidir los temas que te gustaría incluir en tu proyecto y realizar preguntas las que quieres realizar.</text:span><text:span text:style-name="T35"/></text:p>
        </text:list-item>
        <text:list-item>
          <text:p text:style-name="P18"><text:span text:style-name="T62">Research:</text:span><text:span text:style-name="T34"> uso de Internet para buscar ideas e información sobre el proyecto y encontrar las imágenes apropiadas.</text:span><text:span text:style-name="T34"/></text:p>
        </text:list-item>
      </text:list>
      <text:list xml:id="list71805415740068" text:continue-list="list71806057812740" text:style-name="WWNum6">
        <text:list-item>
          <text:p text:style-name="P19"><text:span text:style-name="T34">Referencia a </text:span><text:span text:style-name="T62">Project Choices Booklet </text:span><text:span text:style-name="T34">y</text:span><text:span text:style-name="T62"> Project Choices Digital Presentation</text:span><text:span text:style-name="T34">: herramientas para crear un folleto o para elaborar una presentación digital en formato de vídeo sobre la vida en el año 2100.</text:span><text:span text:style-name="T34"/></text:p>
        </text:list-item>
        <text:list-item>
          <text:p text:style-name="P19"><text:span text:style-name="T62">Tip:</text:span><text:span text:style-name="T34"> asegurarse de que las diapositivas no están muy llenas para que el texto se lea con claridad.</text:span><text:span text:style-name="T34"/></text:p>
        </text:list-item>
      </text:list>
      <text:list xml:id="list71805367029820" text:continue-list="list71805171094372" text:style-name="WWNum7">
        <text:list-item>
          <text:p text:style-name="P18"><text:span text:style-name="T63">Present:</text:span><text:span text:style-name="T34"> presentar el folleto o la presentación digital al a clase.</text:span><text:span text:style-name="T34"/></text:p>
        </text:list-item>
        <text:list-item>
          <text:p text:style-name="P18"><text:span text:style-name="T63">Reflect:</text:span><text:span text:style-name="T34"> colaborar de forma correcta para elegir temas, investigación de información para elegir la más relevante y presentación clara y fácil de seguir.</text:span><text:span text:style-name="T34"/></text:p>
        </text:list-item>
        <text:list-item>
          <text:p text:style-name="P20"><text:span text:style-name="T63">Round Up: </text:span><text:span text:style-name="T34">finalización y repaso de lo aprendido en la unidad.</text:span><text:span text:style-name="T31"/></text:p>
        </text:list-item>
      </text:list>
      <text:p text:style-name="P143"><text:span text:style-name="T61">Culture Quiz Choices: </text:span><text:span text:style-name="T36"/></text:p>
      <text:list xml:id="list71805606818960" text:continue-list="list71806256496062" text:style-name="WWNum8">
        <text:list-item>
          <text:p text:style-name="P114"><text:span text:style-name="T65">Digital Video: Wikipedia</text:span><text:span text:style-name="T36">: vídeo sobre la Wikipedia.</text:span><text:span text:style-name="T36"/></text:p>
        </text:list-item>
        <text:list-item>
          <text:p text:style-name="P114"><text:span text:style-name="T65">Did You Know?</text:span><text:span text:style-name="T36"> Información interesante sobre la Wikipedia.</text:span><text:span text:style-name="T36"/></text:p>
        </text:list-item>
        <text:list-item>
          <text:p text:style-name="P114"><text:bookmark-start text:name="_Hlk135048963"/><text:span text:style-name="T65">Test Yourself</text:span><text:span text:style-name="T36">: ejercicio para relacionar oraciones con los wikis que se dan.</text:span><text:bookmark-end text:name="_Hlk135048963"/><text:span text:style-name="T34"/></text:p>
        </text:list-item>
      </text:list>
      <text:p text:style-name="P50"/>
      <text:p text:style-name="P50"/>
      <text:p text:style-name="P143"><text:span text:style-name="T28">c) Situaciones de aprendizaje</text:span><text:span text:style-name="T58"/></text:p>
      <text:p text:style-name="P119"/>
      <text:p text:style-name="P160"><text:soft-page-break/><text:span text:style-name="T2">ANEXO I</text:span><text:span text:style-name="T34"/></text:p>
      <text:p text:style-name="P51"><text:bookmark-end text:name="_Hlk135047798"/></text:p>
      <text:p text:style-name="P122"/>
      <text:p text:style-name="P143"><text:span text:style-name="T15">d) Competencias clave</text:span><text:span text:style-name="T15"/></text:p>
      <text:p text:style-name="P122"/>
      <text:list xml:id="list71805456939128" text:continue-numbering="true" text:style-name="WWNum8">
        <text:list-item>
          <text:p text:style-name="P114"><text:span text:style-name="T2">Competencia en comunicación lingüística y competencia plurilingüe:</text:span><text:span text:style-name="T19"/></text:p>
        </text:list-item>
      </text:list>
      <text:p text:style-name="P144"><text:span text:style-name="T19">- Vocabulary</text:span><text:span text:style-name="T21">, SB, págs. 72 y 76; uso de vocabulario relacionado </text:span><text:span text:style-name="T34">con los verbos y los viajes. - </text:span><text:span text:style-name="T63">Asses yourself!,</text:span><text:span text:style-name="T34"> SB, págs. 81: repaso del vocabulario aprendido y autoevaluación del vocabulario y las habilidades adquiridas a lo largo de la unidad.</text:span><text:span text:style-name="T21"/></text:p>
      <text:p text:style-name="P145"><text:span text:style-name="T69">- Listening</text:span><text:span text:style-name="T72">, SB, págs. 75 y 79: </text:span><text:span text:style-name="T34">comprender la información clave de una conversación sobre trabajos de ensueño y un programa de radio sobre predicciones de transporte.</text:span><text:span text:style-name="T34"/></text:p>
      <text:p text:style-name="P145"><text:bookmark-start text:name="_Hlk135049875"/><text:span text:style-name="T4">- </text:span><text:span text:style-name="T7">Pronunciation</text:span><text:span text:style-name="T4"> </text:span><text:span text:style-name="T7">Appendix, </text:span><text:span text:style-name="T34">SB, pág. 160: </text:span><text:span text:style-name="T4">ejercicios de pronunciación adicionales.</text:span><text:bookmark-end text:name="_Hlk135049875"/><text:span text:style-name="T34"/></text:p>
      <text:p text:style-name="P145"><text:span text:style-name="T69">- Speaking</text:span><text:span text:style-name="T72">, SB, págs. 75 y 79: </text:span><text:span text:style-name="T34">hablar de sueños futuros y reservar un vuelo para viajes futuros. </text:span><text:span text:style-name="T4">- </text:span><text:span text:style-name="T7">Pronunciation</text:span><text:span text:style-name="T4"> </text:span><text:span text:style-name="T7">Appendix, </text:span><text:span text:style-name="T34">SB, pág. 160: </text:span><text:span text:style-name="T4">ejercicios de pronunciación adicionales.</text:span><text:span text:style-name="T34"/></text:p>
      <text:p text:style-name="P145"><text:span text:style-name="T69">- Reading</text:span><text:span text:style-name="T72">, SB, págs. 73 y 77</text:span><text:span text:style-name="T41">: </text:span><text:span text:style-name="T34">Leer sobre trabajos en el futuro y sobre el futuro de los viajes aéreos.</text:span><text:span text:style-name="T34"/></text:p>
      <text:p text:style-name="P145"><text:span text:style-name="T69">- Language</text:span><text:span text:style-name="T72">,</text:span><text:span text:style-name="T69"> </text:span><text:span text:style-name="T72">SB, págs. 74</text:span><text:span text:style-name="T41"> y 78;</text:span><text:span text:style-name="T38"> aprender a utilizar el </text:span><text:span text:style-name="T44">future tenses y future continuos.</text:span><text:span text:style-name="T38"/></text:p>
      <text:p text:style-name="P144"><text:span text:style-name="T41"><text:s/></text:span><text:span text:style-name="T52">Grammar</text:span><text:span text:style-name="T41"> </text:span><text:span text:style-name="T52">Lab</text:span><text:span text:style-name="T41"> Choices, SB, págs. 148 y 149</text:span><text:span text:style-name="T34">:</text:span><text:span text:style-name="T63"> </text:span><text:span text:style-name="T34"><text:s/>ampliación y refuerzo de la gramática aprendida.</text:span> <text:span text:style-name="T34">- </text:span><text:span text:style-name="T63">Asses yourself</text:span><text:span text:style-name="T34">!, SB, págs. 81: repaso de la gramática aprendida y autoevaluación.</text:span><text:span text:style-name="T34"/></text:p>
      <text:p text:style-name="P145"><text:span text:style-name="T71">- Writing</text:span><text:span text:style-name="T73">, SB, págs. <text:s/>75 y 80:</text:span><text:span text:style-name="T38"> </text:span><text:span text:style-name="T34">Redactar una nota para tu yo del futuro, escribir un correo electrónico sobre planes futuros y aprender sobre el uso de conectores de contraste.</text:span><text:span text:style-name="T34"/></text:p>
      <text:p text:style-name="P144"><text:span text:style-name="T62">- Writing Guide</text:span><text:span text:style-name="T34">, WB, pág. 148: ampliación y refuerzo de las técnicas de escritura</text:span><text:span text:style-name="T34"/></text:p>
      <text:p text:style-name="P144"><text:span text:style-name="T71">- Project Choice</text:span><text:span text:style-name="T73">, SB, págs. 82 y 83: realización de folleto o presentación digital sobre la vida en el año 2100.</text:span><text:span text:style-name="T34"/></text:p>
      <text:p text:style-name="P103"/>
      <text:list xml:id="list71804856365607" text:continue-numbering="true" text:style-name="WWNum8">
        <text:list-item>
          <text:p text:style-name="P114"><text:span text:style-name="T2">Competencia matemática y competencia en ciencia, tecnología e ingeniería:</text:span></text:p>
        </text:list-item>
      </text:list>
      <text:p text:style-name="P150"><text:span text:style-name="T63">- Reading,</text:span><text:span text:style-name="T34"> SB, pág. 73: estadística sobre carreras profesionales en el futuro.</text:span><text:span text:style-name="T34"/></text:p>
      <text:p text:style-name="P150"><text:span text:style-name="T19">- Vocabulary</text:span><text:span text:style-name="T21">, SB, págs. 76; </text:span><text:span text:style-name="T73">conferencias sobre ciudades del futuro.</text:span><text:span text:style-name="T34"/></text:p>
      <text:p text:style-name="P150"><text:span text:style-name="T62">- Reading, </text:span><text:span text:style-name="T34">SB, pág. 77: artículo sobre el futuro de los viajes aéreos.</text:span><text:span text:style-name="T34"/></text:p>
      <text:p text:style-name="P71"/>
      <text:list xml:id="list71806806141495" text:continue-numbering="true" text:style-name="WWNum8">
        <text:list-item>
          <text:p text:style-name="P114"><text:span text:style-name="T34">Competencia digital:</text:span><text:span text:style-name="T63"/></text:p>
        </text:list-item>
      </text:list>
      <text:p text:style-name="P144"><text:span text:style-name="T47">- DigitaL, </text:span><text:span text:style-name="T38">SB, págs. 71, 72, 73, 74, 76, 77, 78 y 79</text:span><text:span text:style-name="T73">:</text:span><text:span text:style-name="T34"> uso de material digital para promocionar el aprendizaje independiente y aumentar el aprovechamiento del tiempo en clase</text:span><text:span text:style-name="T73">.</text:span><text:span text:style-name="T73"/></text:p>
      <text:p text:style-name="P31"><text:span text:style-name="T63">- Extra Choices Digital: </text:span><text:span text:style-name="T34">uso de material digital para promocionar el aprendizaje independiente y aumentar el aprovechamiento del tiempo en clase</text:span><text:span text:style-name="T73">.</text:span><text:span text:style-name="T73"/></text:p>
      <text:p text:style-name="P31"><text:span text:style-name="T71">- Project Choices</text:span><text:span text:style-name="T73">, SB, págs. 82 y 83 : realización de un vídeo sobre tu colegio ideal.</text:span><text:span text:style-name="T34"/></text:p>
      <text:p text:style-name="P144"><text:span text:style-name="T37">- </text:span><text:span text:style-name="T64">Digital Teacher's Resources:</text:span><text:span text:style-name="T64"/></text:p>
      <text:p text:style-name="P144"><text:span text:style-name="T75"><text:s text:c="3"/></text:span><text:span text:style-name="T41">+ </text:span><text:span text:style-name="T51">Interactive Digital Materials</text:span><text:span text:style-name="T41">: </text:span><text:span text:style-name="T34">proporciona listas de vocabulario, grabaciones del mismo y traducciones, y enlaces a páginas web que incluyen preguntas de comprensión. </text:span><text:span text:style-name="T57"/></text:p>
      <text:p text:style-name="P144"><text:span text:style-name="T57"><text:s text:c="3"/></text:span><text:span text:style-name="T38">+ </text:span><text:span text:style-name="T47">Test Generator</text:span><text:span text:style-name="T38">: realización del examen correspondiente a la unidad 5.</text:span><text:span text:style-name="T74"/></text:p>
      <text:p text:style-name="P144"><text:span text:style-name="T57"><text:s text:c="3"/></text:span><text:span text:style-name="T38"/></text:p>
      <text:list xml:id="list71806754905914" text:continue-numbering="true" text:style-name="WWNum8">
        <text:list-item>
          <text:p text:style-name="P114"><text:span text:style-name="T38">Competencia personal, social y de aprender a aprender:</text:span><text:span text:style-name="T73"/></text:p>
        </text:list-item>
      </text:list>
      <text:p text:style-name="P31"><text:span text:style-name="T62">- Linguistic, </text:span><text:span text:style-name="T34">SB, pág. 72:</text:span><text:span text:style-name="T62"> </text:span><text:span text:style-name="T34">uso de verbos frasales en inglés.</text:span><text:span text:style-name="T34"/></text:p>
      <text:p text:style-name="P31"><text:span text:style-name="T62">- Learning to Learn, </text:span><text:span text:style-name="T34">SB, pág. 73:</text:span><text:span text:style-name="T62"> </text:span><text:span text:style-name="T34">la lectura de gráficos en encuestas de trabajos en el futuro.</text:span><text:span text:style-name="T34"/></text:p>
      <text:p text:style-name="P31"><text:span text:style-name="T34">- </text:span><text:span text:style-name="T62">Listening</text:span><text:span text:style-name="T34">, SB, pág. 75: conversación sobre trabajos de ensueño.</text:span><text:span text:style-name="T34"/></text:p>
      <text:p text:style-name="P31"><text:span text:style-name="T34">- </text:span><text:span text:style-name="T69">Speaking</text:span><text:span text:style-name="T72">, SB, págs. 75 y 79: producción oral por parejas con </text:span><text:span text:style-name="T34">planteamiento de cuestiones sobre planes futuros.</text:span><text:span text:style-name="T72"/></text:p>
      <text:p text:style-name="P144"><text:span text:style-name="T72">- </text:span><text:span text:style-name="T69">Speaking</text:span><text:span text:style-name="T72">, SB, págs. 75 y 79: respeto por el turno de palabra y por el compañero/a.</text:span><text:span text:style-name="T72"/></text:p>
      <text:p text:style-name="P144"><text:span text:style-name="T38">- </text:span><text:span text:style-name="T49">Writing, </text:span><text:span text:style-name="T38">SB, pág. 80: elaboración de información sobre planes futuros.</text:span><text:span text:style-name="T38"/></text:p>
      <text:p text:style-name="P145"><text:span text:style-name="T62">- Learning to Learn, </text:span><text:span text:style-name="T34">SB, pág. 81:</text:span><text:span text:style-name="T62"> <text:s/></text:span><text:span text:style-name="T34">consejos para aprender vocabulario.</text:span><text:span text:style-name="T34"/></text:p>
      <text:p text:style-name="P94"/>
      <text:list xml:id="list71805112601643" text:continue-numbering="true" text:style-name="WWNum8">
        <text:list-item>
          <text:p text:style-name="P114"><text:span text:style-name="T41">Competencia ciudadana</text:span><text:span text:style-name="T41"/></text:p>
        </text:list-item>
      </text:list>
      <text:p text:style-name="P144"><text:span text:style-name="T49">- Speaking</text:span><text:span text:style-name="T38">, SB, págs. 75</text:span><text:span text:style-name="T34"> y 79: respeto por el turno de palabra.</text:span><text:span text:style-name="T34"/></text:p>
      <text:p text:style-name="P152"><text:span text:style-name="T34">- </text:span><text:span text:style-name="T62">Reading</text:span><text:span text:style-name="T34">, SB, pág. 77: conceptos sobre como volar en el futuro.</text:span><text:span text:style-name="T34"/></text:p>
      <text:p text:style-name="P144"><text:span text:style-name="T63">- Reflection, </text:span><text:span text:style-name="T34">SB, pág. 72:</text:span><text:span text:style-name="T63"> </text:span><text:span text:style-name="T34">reflexión sobre qué quieres ser en el futuro.</text:span><text:span text:style-name="T34"/></text:p>
      <text:p text:style-name="P145"><text:span text:style-name="T63">- Reflection</text:span><text:span text:style-name="T34">, SB, pág. 75:</text:span><text:span text:style-name="T62"> </text:span><text:span text:style-name="T34">reflexión sobre cómo alcanzar tus objetivos con un mural de visión.</text:span><text:span text:style-name="T34"/></text:p>
      <text:p text:style-name="P73"/>
      <text:list xml:id="list71806398771982" text:continue-numbering="true" text:style-name="WWNum8">
        <text:list-item>
          <text:p text:style-name="P114"><text:span text:style-name="T41">Competencia emprendedora</text:span><text:span text:style-name="T41"/></text:p>
        </text:list-item>
      </text:list>
      <text:p text:style-name="P144"><text:span text:style-name="T62">- Writing, </text:span><text:span text:style-name="T34">SB, págs. 75 y 111: elaboración de una nota para tu yo del futuro y escribir un correo sobre planes futuros.</text:span><text:span text:style-name="T34"/></text:p>
      <text:p text:style-name="P31"><text:soft-page-break/><text:span text:style-name="T71">- Project Choice</text:span><text:span text:style-name="T73">, SB, págs. 82 y 83: realización de folleto o presentación digital sobre la vida en el año 2100.</text:span><text:span text:style-name="T73"/></text:p>
      <text:list xml:id="list71806666893726" text:continue-numbering="true" text:style-name="WWNum8">
        <text:list-item>
          <text:p text:style-name="P114"><text:span text:style-name="T41">Competencia en conciencia y expresión culturales:</text:span></text:p>
        </text:list-item>
      </text:list>
      <text:p text:style-name="P145"><text:span text:style-name="T34">- </text:span><text:span text:style-name="T62">Reading</text:span><text:span text:style-name="T34">, SB, pág. 73 y 77: leer sobre trabajos en el futuro y conceptos sobre como volar en el futuro.</text:span><text:span text:style-name="T34"/></text:p>
      <text:p text:style-name="P152"><text:span text:style-name="T34">- </text:span><text:span text:style-name="T62">Vocabulary</text:span><text:span text:style-name="T34">, SB, pág. 76: conferencia en ciudades del futuro.</text:span><text:span text:style-name="T34"/></text:p>
      <text:p text:style-name="P57"/>
      <text:p text:style-name="P143"><text:span text:style-name="T53">e</text:span><text:span text:style-name="T29">) Temas interdisciplinares</text:span><text:span text:style-name="T28"/></text:p>
      <text:p text:style-name="P50"/>
      <text:list xml:id="list71806976372220" text:continue-numbering="true" text:style-name="WWNum8">
        <text:list-item>
          <text:p text:style-name="P114"><text:span text:style-name="T34">Geografía e Historia:</text:span><text:span text:style-name="T34"/></text:p>
        </text:list-item>
      </text:list>
      <text:p text:style-name="P148"><text:span text:style-name="T34">- Wikipedia.</text:span><text:span text:style-name="T34"/></text:p>
      <text:p text:style-name="P148"><text:span text:style-name="T34"><text:s/></text:span><text:span text:style-name="T34"/></text:p>
      <text:list xml:id="list71806111986373" text:continue-list="list71806235554570" text:style-name="WWNum9">
        <text:list-item>
          <text:p text:style-name="P115"><text:span text:style-name="T34">Lengua Extranjera:</text:span><text:span text:style-name="T34"/></text:p>
        </text:list-item>
      </text:list>
      <text:p text:style-name="P146"><text:span text:style-name="T12">- El u</text:span><text:span text:style-name="T34">so de los tiempos futuros para hablar sobre tus sueños.</text:span><text:span text:style-name="T34"/></text:p>
      <text:p text:style-name="P146"><text:span text:style-name="T12">- El uso d</text:span><text:span text:style-name="T38">el futuro continuo para describir planes de futuro.</text:span><text:span text:style-name="T34"/></text:p>
      <text:p text:style-name="P146"><text:span text:style-name="T12">- </text:span><text:span text:style-name="T34">Aprender vocabulario relacionado con los verbos y sobre los viajes.</text:span><text:span text:style-name="T12"/></text:p>
      <text:p text:style-name="P147"><text:span text:style-name="T12">- Aprender el uso de los conectores de contraste.</text:span><text:span text:style-name="T12"/></text:p>
      <text:p text:style-name="P70"/>
      <text:list xml:id="list71806224173330" text:continue-numbering="true" text:style-name="WWNum9">
        <text:list-item>
          <text:p text:style-name="P115"><text:span text:style-name="T34">Tecnología y Digitalización:</text:span><text:span text:style-name="T34"/></text:p>
        </text:list-item>
      </text:list>
      <text:p text:style-name="P147"><text:span text:style-name="T34">- Elaboración de una presentación digital sobre la vida en el año 2100.</text:span><text:span text:style-name="T34"/></text:p>
      <text:p text:style-name="P147"><text:span text:style-name="T34">- Lectura de textos de Internet sobre volar en el futuro.</text:span><text:span text:style-name="T34"/></text:p>
      <text:p text:style-name="P68"/>
      <text:list xml:id="list71804904178191" text:continue-numbering="true" text:style-name="WWNum9">
        <text:list-item>
          <text:p text:style-name="P115"><text:span text:style-name="T34">Educación Plástica, Visual y Audiovisual:</text:span><text:span text:style-name="T34"/></text:p>
        </text:list-item>
      </text:list>
      <text:p text:style-name="P147"><text:span text:style-name="T34">- Elaboración de una presentación en vídeo.</text:span><text:span text:style-name="T34"/></text:p>
      <text:p text:style-name="P66"/>
      <text:p text:style-name="P101"/>
      <text:p text:style-name="P143"><text:span text:style-name="T53">f</text:span><text:span text:style-name="T29">) Objetivos de desarrollo sostenible</text:span><text:span text:style-name="T28"/></text:p>
      <text:p text:style-name="P68"/>
      <text:list xml:id="list71806967371070" text:continue-numbering="true" text:style-name="WWNum9">
        <text:list-item>
          <text:p text:style-name="P115"><text:span text:style-name="T34">Educación en Valores Cívicos y Éticos:</text:span><text:span text:style-name="T34"/></text:p>
        </text:list-item>
      </text:list>
      <text:p text:style-name="P146"><text:span text:style-name="T34">- Respeto por el turno de palabra en un diálogo.</text:span><text:span text:style-name="T34"/></text:p>
      <text:p text:style-name="P68"/>
      <text:list xml:id="list71805657135987" text:continue-numbering="true" text:style-name="WWNum9">
        <text:list-item>
          <text:p text:style-name="P115"><text:span text:style-name="T34">Industria, innovación e infraestructura:</text:span><text:span text:style-name="T34"/></text:p>
        </text:list-item>
      </text:list>
      <text:p text:style-name="P136"><text:span text:style-name="T34">- Los medios de transporte en el futuro.</text:span><text:span text:style-name="T34"/></text:p>
      <text:p text:style-name="P60"/>
      <text:h text:style-name="P41" text:outline-level="1"><text:span text:style-name="T74">UNIDAD 6 – </text:span><text:span text:style-name="T67">Your Health</text:span><text:span text:style-name="T74"/></text:h>
      <text:p text:style-name="P66"/>
      <text:p text:style-name="P50"/>
      <text:p text:style-name="P143"><text:span text:style-name="T28">a) Objetivos</text:span><text:span text:style-name="T28"/></text:p>
      <text:list xml:id="list71804870787779" text:continue-list="list71804877480163" text:style-name="WWNum2">
        <text:list-item>
          <text:p text:style-name="P137"><text:bookmark-start text:name="_Hlk135211583"/><text:span text:style-name="T34">Aprender vocabulario relacionado con la comida y nutrición y con el cuerpo y la salud.</text:span><text:span text:style-name="T34"/></text:p>
        </text:list-item>
        <text:list-item>
          <text:p text:style-name="P137"><text:span text:style-name="T38">Repaso del </text:span><text:span text:style-name="T44">First Conditional</text:span><text:span text:style-name="T38"> y </text:span><text:span text:style-name="T44">Second Conditional</text:span><text:span text:style-name="T38"/></text:p>
        </text:list-item>
        <text:list-item>
          <text:p text:style-name="P137"><text:span text:style-name="T34">Leer un artículo científico sobre como el sabor se ve afectado por el color y sonido y leer una página web sobre los sentidos.</text:span><text:span text:style-name="T34"/></text:p>
        </text:list-item>
        <text:list-item>
          <text:p text:style-name="P137"><text:span text:style-name="T34">Comprender la información clave sobre un podcast sobre alimentación saludable y escuchar una entrevista con un médico.</text:span><text:span text:style-name="T34"/></text:p>
        </text:list-item>
        <text:list-item>
          <text:p text:style-name="P137"><text:span text:style-name="T4">De forma oral, hablar sobre opciones de comida y practica de un dialogo de una visita a un doctor.</text:span><text:span text:style-name="T4"/></text:p>
        </text:list-item>
        <text:list-item>
          <text:p text:style-name="P137"><text:span text:style-name="T34">Pronunciar correctamente los sonidos</text:span><text:span text:style-name="T37"> /</text:span> <text:span text:style-name="T37">/e/, /ɪ//əʊ/, /ɒ/</text:span><text:span text:style-name="T4"/></text:p>
        </text:list-item>
        <text:list-item>
          <text:p text:style-name="P137"><text:span text:style-name="T34">Redactar la planificación de una comida saludable y escribir publicaciones sobre un foro de salud.</text:span><text:bookmark-end text:name="_Hlk135211583"/><text:span text:style-name="T34"/></text:p>
        </text:list-item>
      </text:list>
      <text:p text:style-name="P61"/>
      <text:p text:style-name="P143"><text:span text:style-name="T54">b) Contenidos didácticos</text:span><text:span text:style-name="T54"/></text:p>
      <text:p text:style-name="P100"/>
      <text:p text:style-name="P143"><text:span text:style-name="T54">Referencia a </text:span><text:span text:style-name="T46">Digital Infographic:</text:span><text:span text:style-name="T54"> </text:span><text:span text:style-name="T39">Infografía</text:span><text:span text:style-name="T54"> </text:span><text:span text:style-name="T38">introductoria sobre la unidad.</text:span></text:p>
      <text:p text:style-name="P50"/>
      <text:h text:style-name="P35" text:outline-level="1"><text:span text:style-name="T58">Vocabulary</text:span><text:span text:style-name="T58"/></text:h>
      <text:list xml:id="list71805701708798" text:continue-list="list71806626564797" text:style-name="WWNum4">
        <text:list-item>
          <text:h text:style-name="P108" text:outline-level="1"><text:span text:style-name="T2">Referencia a </text:span><text:span text:style-name="T6">Digital Vocabulary Presentation: </text:span><text:span text:style-name="T2">presentación interactiva del vocabulario.</text:span><text:span text:style-name="T2"/></text:h>
        </text:list-item>
        <text:list-item>
          <text:h text:style-name="P108" text:outline-level="1"><text:span text:style-name="T34">Aprender el vocabulario sobre la alimentación y nutrición.</text:span><text:span text:style-name="T34"/></text:h>
        </text:list-item>
        <text:list-item>
          <text:h text:style-name="P108" text:outline-level="1"><text:bookmark-start text:name="_Hlk135206954"/><text:span text:style-name="T63">Linguistic: </text:span><text:span text:style-name="T34">formar adjetivos añadiendo </text:span><text:span text:style-name="T29">y</text:span><text:span text:style-name="T34"> a un sustantivo y </text:span><text:span text:style-name="T63">ed </text:span><text:span text:style-name="T34">a un verbo.</text:span><text:span text:style-name="T63"> </text:span><text:bookmark-end text:name="_Hlk135206954"/><text:span text:style-name="T63"/></text:h>
        </text:list-item>
        <text:list-item>
          <text:h text:style-name="P108" text:outline-level="1"><text:span text:style-name="T34">Uso correcto del vocabulario aprendido a lo largo de la sección a través de distintas actividades escritas y orales.</text:span><text:span text:style-name="T34"/></text:h>
        </text:list-item>
      </text:list>
      <text:h text:style-name="P81" text:outline-level="1"/>
      <text:h text:style-name="P35" text:outline-level="1"><text:span text:style-name="T58">Reading</text:span><text:span text:style-name="T34"/></text:h>
      <text:list xml:id="list71806389854319" text:continue-list="list71805493307824" text:style-name="WWNum3">
        <text:list-item>
          <text:p text:style-name="P110"><text:span text:style-name="T34">Leer un artículo científico sobre como el sabor se ve afectado por el color </text:span><text:span text:style-name="T62"/></text:p>
        </text:list-item>
        <text:list-item>
          <text:p text:style-name="P110"><text:bookmark-start text:name="_Hlk135207011"/><text:span text:style-name="T62">Reflection: </text:span><text:span text:style-name="T34">reflexión sobre si alguna vez te ha afectado el sonido o el color mientras comes.</text:span><text:bookmark-end text:name="_Hlk135207011"/><text:span text:style-name="T62"/></text:p>
        </text:list-item>
        <text:list-item>
          <text:p text:style-name="P110"><text:span text:style-name="T34">Referencia a </text:span><text:span text:style-name="T62">Digital Slideshow</text:span><text:span text:style-name="T34">: presentación de diapositivas relacionadas con el texto y preguntas para demostrar su comprensión.</text:span><text:span text:style-name="T62"/></text:p>
        </text:list-item>
      </text:list>
      <text:h text:style-name="P58" text:outline-level="1"/>
      <text:p text:style-name="P143"><text:span text:style-name="T58">Language:</text:span><text:span text:style-name="T34"/></text:p>
      <text:list xml:id="list71805546023084" text:continue-numbering="true" text:style-name="WWNum3">
        <text:list-item>
          <text:p text:style-name="P110"><text:span text:style-name="T34">Referencia</text:span><text:span text:style-name="T62"> </text:span><text:span text:style-name="T34">a</text:span><text:span text:style-name="T62"> Digital Grammar Presentation</text:span><text:span text:style-name="T34">: explicación visual de las estructuras gramaticales.</text:span><text:span text:style-name="T34"/></text:p>
        </text:list-item>
        <text:list-item>
          <text:p text:style-name="P110"><text:span text:style-name="T34">Uso del primer y segundo condicional para presentar un plan de comidas.</text:span><text:span text:style-name="T34"/></text:p>
        </text:list-item>
        <text:list-item>
          <text:p text:style-name="P110"><text:span text:style-name="T34">Uso correcto de la gramática que se ha visto a lo largo de la sección a través de distintas actividades.</text:span><text:span text:style-name="T34"/></text:p>
        </text:list-item>
        <text:list-item>
          <text:p text:style-name="P110"><text:bookmark-start text:name="_Hlk135207389"/><text:span text:style-name="T62">Linguistic</text:span><text:span text:style-name="T35">: diferentes tiempos verbales a veces se usan para expresar la misma idea.</text:span><text:bookmark-end text:name="_Hlk135207389"/><text:span text:style-name="T62"/></text:p>
        </text:list-item>
        <text:list-item>
          <text:p text:style-name="P110"><text:span text:style-name="T34">Referencia al </text:span><text:span text:style-name="T62">Grammar Lab Choices</text:span><text:span text:style-name="T34">: ampliación y refuerzo de la gramática aprendida.</text:span><text:span text:style-name="T34"/></text:p>
        </text:list-item>
      </text:list>
      <text:h text:style-name="P59" text:outline-level="1"/>
      <text:h text:style-name="P35" text:outline-level="1"><text:span text:style-name="T58">Listening</text:span><text:span text:style-name="T34"/></text:h>
      <text:list xml:id="list71806161695958" text:continue-list="list71805302047250" text:style-name="WWNum5">
        <text:list-item>
          <text:h text:style-name="P112" text:outline-level="1"><text:span text:style-name="T34">Escuchar la información clave sobre un podcast sobre alimentación saludable.</text:span><text:span text:style-name="T34"/></text:h>
        </text:list-item>
      </text:list>
      <text:h text:style-name="P58" text:outline-level="1"/>
      <text:h text:style-name="P35" text:outline-level="1"><text:span text:style-name="T58">Speaking</text:span><text:span text:style-name="T34"/></text:h>
      <text:list xml:id="list71805158397051" text:continue-numbering="true" text:style-name="WWNum5">
        <text:list-item>
          <text:h text:style-name="P112" text:outline-level="1"><text:span text:style-name="T34">Hablar sobre opciones de comida.</text:span><text:span text:style-name="T34"/></text:h>
        </text:list-item>
      </text:list>
      <text:p text:style-name="P82"/>
      <text:p text:style-name="P143"><text:span text:style-name="T58">Writing</text:span><text:span text:style-name="T34"/></text:p>
      <text:list xml:id="list71805027921253" text:continue-list="list71805415740068" text:style-name="WWNum6">
        <text:list-item>
          <text:p text:style-name="P116"><text:span text:style-name="T62">Project Skill 1: </text:span><text:span text:style-name="T35">planifica una comida saludable.</text:span><text:span text:style-name="T38"/></text:p>
        </text:list-item>
        <text:list-item>
          <text:p text:style-name="P116"><text:span text:style-name="T34">Referencia</text:span><text:span text:style-name="T62"> </text:span><text:span text:style-name="T34">a</text:span><text:span text:style-name="T62"> Peer Assessment</text:span><text:span text:style-name="T34">: rúbrica para que los </text:span><text:span text:style-name="T2">estudiantes </text:span><text:span text:style-name="T34">puedan evaluarse entre ellos.</text:span><text:span text:style-name="T34"/></text:p>
        </text:list-item>
      </text:list>
      <text:h text:style-name="P35" text:outline-level="1"><text:span text:style-name="T58">Vocabulary</text:span><text:span text:style-name="T58"/></text:h>
      <text:list xml:id="list71805585266008" text:continue-list="list71805701708798" text:style-name="WWNum4">
        <text:list-item>
          <text:h text:style-name="P108" text:outline-level="1"><text:span text:style-name="T2">Referencia a </text:span><text:span text:style-name="T6">Digital Vocabulary Presentation: </text:span><text:span text:style-name="T2">presentación interactiva del vocabulario.</text:span><text:span text:style-name="T2"/></text:h>
        </text:list-item>
        <text:list-item>
          <text:h text:style-name="P108" text:outline-level="1"><text:span text:style-name="T34">Estudio de un juego de cartas en línea sobre animales.</text:span><text:span text:style-name="T34"/></text:h>
        </text:list-item>
        <text:list-item>
          <text:h text:style-name="P108" text:outline-level="1"><text:span text:style-name="T34">Uso correcto del vocabulario aprendido a lo largo de la sección a través de distintas actividades escritas y orales.</text:span><text:span text:style-name="T34"/></text:h>
        </text:list-item>
        <text:list-item>
          <text:h text:style-name="P108" text:outline-level="1"><text:span text:style-name="T34">Escuchar y pronunciar correctamente los sonidos</text:span><text:span text:style-name="T37"> /e/ y /ɪ/.</text:span><text:span text:style-name="T34"/></text:h>
        </text:list-item>
        <text:list-item>
          <text:h text:style-name="P108" text:outline-level="1"><text:span text:style-name="T34">Referencia al </text:span><text:span text:style-name="T62">Pronunciation</text:span><text:span text:style-name="T34"> </text:span><text:span text:style-name="T62">Appendix</text:span><text:span text:style-name="T34">: ejercicios de pronunciación adicionales.</text:span><text:span text:style-name="T34"/></text:h>
        </text:list-item>
      </text:list>
      <text:h text:style-name="P81" text:outline-level="1"/>
      <text:h text:style-name="P35" text:outline-level="1"><text:span text:style-name="T58">Reading</text:span><text:span text:style-name="T34"/></text:h>
      <text:list xml:id="list71805887476703" text:continue-list="list71805546023084" text:style-name="WWNum3">
        <text:list-item>
          <text:p text:style-name="P110"><text:span text:style-name="T34">Leer una página web sobre los sentidos.</text:span><text:span text:style-name="T34"/></text:p>
        </text:list-item>
        <text:list-item>
          <text:p text:style-name="P110"><text:bookmark-start text:name="_Hlk135214694"/><text:span text:style-name="T63">Did you Know? </text:span><text:span text:style-name="T34">Información relacionada con los sinestésicos.</text:span><text:span text:style-name="T63"/></text:p>
        </text:list-item>
        <text:list-item>
          <text:p text:style-name="P110"><text:bookmark-start text:name="_Hlk135208367"/><text:bookmark-end text:name="_Hlk135214694"/><text:span text:style-name="T62">Linguistic: </text:span><text:span text:style-name="T34">algunas palabras pueden ser tanto verbos como sustantivos.</text:span><text:span text:style-name="T62"/></text:p>
        </text:list-item>
        <text:list-item>
          <text:p text:style-name="P110"><text:span text:style-name="T62">Reflection: </text:span><text:span text:style-name="T34">reflexión sobre si tuvieras que renunciar a algún sentido.</text:span><text:bookmark-end text:name="_Hlk135208367"/><text:span text:style-name="T62"/></text:p>
        </text:list-item>
        <text:list-item>
          <text:p text:style-name="P110"><text:soft-page-break/><text:span text:style-name="T34">Referencia a </text:span><text:span text:style-name="T62">Digital vídeo: </text:span><text:span text:style-name="T35">vídeo relacionado con el texto presentación y preguntas para demostrar su comprensión.</text:span><text:span text:style-name="T35"/></text:p>
        </text:list-item>
      </text:list>
      <text:h text:style-name="P58" text:outline-level="1"/>
      <text:p text:style-name="P143"><text:span text:style-name="T9">Languager</text:span><text:span text:style-name="T2"/></text:p>
      <text:list xml:id="list71805700425321" text:continue-numbering="true" text:style-name="WWNum3">
        <text:list-item>
          <text:p text:style-name="P110"><text:span text:style-name="T34">Referencia</text:span><text:span text:style-name="T62"> </text:span><text:span text:style-name="T34">a</text:span><text:span text:style-name="T62"> Digital Grammar Presentation</text:span><text:span text:style-name="T34">: explicación visual de las estructuras gramaticales.</text:span><text:span text:style-name="T34"/></text:p>
        </text:list-item>
        <text:list-item>
          <text:p text:style-name="P110"><text:span text:style-name="T38">Uso del tercer condicional para describir situaciones relacionadas con la salud.</text:span><text:span text:style-name="T38"/></text:p>
        </text:list-item>
        <text:list-item>
          <text:p text:style-name="P110"><text:span text:style-name="T34">Uso correcto de la gramática que se ha visto a lo largo de la sección a través de distintas actividades.</text:span><text:span text:style-name="T34"/></text:p>
        </text:list-item>
        <text:list-item>
          <text:p text:style-name="P22"><text:bookmark-start text:name="_Hlk135044661"/><text:span text:style-name="T35">Referencia a</text:span><text:span text:style-name="T62"> Grammar Appendix</text:span><text:span text:style-name="T34">: explicación detallada de la gramática de la introducción.</text:span><text:bookmark-end text:name="_Hlk135044661"/><text:span text:style-name="T34"/></text:p>
        </text:list-item>
        <text:list-item>
          <text:p text:style-name="P22"><text:span text:style-name="T34">Referencia al </text:span><text:span text:style-name="T62">Grammar Lab Choices</text:span><text:span text:style-name="T34">: ampliación y refuerzo de la gramática aprendida.</text:span><text:span text:style-name="T34"/></text:p>
        </text:list-item>
      </text:list>
      <text:h text:style-name="P58" text:outline-level="1"/>
      <text:h text:style-name="P35" text:outline-level="1"><text:span text:style-name="T58">Listening</text:span><text:span text:style-name="T34"/></text:h>
      <text:list xml:id="list71806532798092" text:continue-list="list71805158397051" text:style-name="WWNum5">
        <text:list-item>
          <text:h text:style-name="P112" text:outline-level="1"><text:span text:style-name="T34">Escuchar una entrevista.</text:span><text:span text:style-name="T34"/></text:h>
        </text:list-item>
        <text:list-item>
          <text:h text:style-name="P112" text:outline-level="1"><text:bookmark-start text:name="_Hlk135209046"/><text:span text:style-name="T63">Learning to Learn:</text:span><text:span text:style-name="T34">concentrarse en la información específica para no tener que entender cada palabra.</text:span><text:span text:style-name="T34"/></text:h>
        </text:list-item>
      </text:list>
      <text:h text:style-name="P58" text:outline-level="1"><text:bookmark-end text:name="_Hlk135209046"/></text:h>
      <text:h text:style-name="P35" text:outline-level="1"><text:span text:style-name="T58">Speaking</text:span><text:span text:style-name="T34"/></text:h>
      <text:list xml:id="list71805447060046" text:continue-numbering="true" text:style-name="WWNum5">
        <text:list-item>
          <text:h text:style-name="P112" text:outline-level="1"><text:span text:style-name="T34">Conversación oral sobre una visita al médico.</text:span><text:span text:style-name="T34"/></text:h>
        </text:list-item>
        <text:list-item>
          <text:p text:style-name="P112"><text:span text:style-name="T34">Referencia a </text:span><text:span text:style-name="T62">Digital vídeo: </text:span><text:span text:style-name="T35">vídeo relacionado con el texto presentación y preguntas para demostrar su comprensión.</text:span><text:span text:style-name="T35"/></text:p>
        </text:list-item>
        <text:list-item>
          <text:p text:style-name="P112"><text:span text:style-name="T35">Escucha y repite los sonidos əʊ/ y /ɒ/ pronunciando de manera correcta.</text:span><text:span text:style-name="T35"/></text:p>
        </text:list-item>
        <text:list-item>
          <text:h text:style-name="P112" text:outline-level="1"><text:bookmark-start text:name="_Hlk135124270"/><text:span text:style-name="T4">Referencia al </text:span><text:bookmark-start text:name="_Hlk135209000"/><text:span text:style-name="T7">Pronunciation</text:span><text:span text:style-name="T4"> </text:span><text:span text:style-name="T7">Appendix</text:span><text:span text:style-name="T4">: ejercicios de pronunciación adicionales.</text:span><text:bookmark-end text:name="_Hlk135209000"/><text:span text:style-name="T34"/></text:h>
        </text:list-item>
        <text:list-item>
          <text:h text:style-name="P112" text:outline-level="1"><text:span text:style-name="T34">Referencia a </text:span><text:span text:style-name="T62">Record Yourself Dialogue Activity</text:span><text:span text:style-name="T34">: práctica del lenguaje funcional y la pronunciación.</text:span><text:span text:style-name="T34"/></text:h>
        </text:list-item>
        <text:list-item>
          <text:h text:style-name="P112" text:outline-level="1"><text:span text:style-name="T63">Project Skill 2: </text:span><text:span text:style-name="T34">practicar una conversación sobre una visita al médico.</text:span><text:bookmark-end text:name="_Hlk135124270"/><text:span text:style-name="T63"/></text:h>
        </text:list-item>
      </text:list>
      <text:h text:style-name="P95" text:outline-level="1"/>
      <text:p text:style-name="P143"><text:span text:style-name="T58">Writing</text:span><text:span text:style-name="T34"/></text:p>
      <text:list xml:id="list71806105332594" text:continue-list="list71805027921253" text:style-name="WWNum6">
        <text:list-item>
          <text:p text:style-name="P116"><text:span text:style-name="T34">Escribir un post para un foro sobre la salud.</text:span><text:span text:style-name="T34"/></text:p>
        </text:list-item>
        <text:list-item>
          <text:p text:style-name="P116"><text:span text:style-name="T62">Analyse a Model</text:span><text:span text:style-name="T34">: lectura de las publicaciones del modelo y contestación de varias preguntas para demostrar su comprensión. </text:span><text:span text:style-name="T34"/></text:p>
        </text:list-item>
        <text:list-item>
          <text:p text:style-name="P116"><text:span text:style-name="T62">Focus on Language</text:span><text:span text:style-name="T34">: uso de conectores y ejemplos.</text:span><text:span text:style-name="T34"/></text:p>
        </text:list-item>
        <text:list-item>
          <text:p text:style-name="P116"><text:span text:style-name="T34">Realización de una actividad para practicar los conectores de secuencia.</text:span><text:span text:style-name="T34"/></text:p>
        </text:list-item>
        <text:list-item>
          <text:p text:style-name="P116"><text:span text:style-name="T62">Project Skill 3: </text:span><text:span text:style-name="T34">escribir dos publicaciones para un foro sobre salud una pidiendo consejo sobre un problema de salud y otra dando consejo sobre un problema de salud utiliza la información del modelo para ayudarte.</text:span><text:span text:style-name="T34"/></text:p>
        </text:list-item>
        <text:list-item>
          <text:p text:style-name="P116"><text:bookmark-start text:name="_Hlk135128787"/><text:span text:style-name="T34">Referencia a la </text:span><text:span text:style-name="T62">Writing Guide</text:span><text:span text:style-name="T34">: ampliación y refuerzo de las técnicas de escritura</text:span><text:bookmark-end text:name="_Hlk135128787"/><text:span text:style-name="T34">.</text:span><text:span text:style-name="T34"/></text:p>
        </text:list-item>
        <text:list-item>
          <text:p text:style-name="P116"><text:span text:style-name="T62">Assess Yourself:</text:span><text:span text:style-name="T34"> autocorregirse. <text:s/></text:span><text:span text:style-name="T34"/></text:p>
        </text:list-item>
      </text:list>
      <text:p text:style-name="P50"/>
      <text:p text:style-name="P143"><text:span text:style-name="T46">Asses yourself!</text:span><text:span text:style-name="T58"> </text:span><text:span text:style-name="T58"/></text:p>
      <text:list xml:id="list71806492023186" text:continue-numbering="true" text:style-name="WWNum6">
        <text:list-item>
          <text:p text:style-name="P116"><text:span text:style-name="T34">Repaso del vocabulario aprendido y autoevaluación del vocabulario, la gramática y las habilidades adquiridas a lo largo de la unidad.</text:span><text:span text:style-name="T34"/></text:p>
        </text:list-item>
        <text:list-item>
          <text:p text:style-name="P116"><text:span text:style-name="T62">Learning to Learn: </text:span><text:span text:style-name="T34">consejos para aprender vocabulario.</text:span><text:span text:style-name="T34"/></text:p>
        </text:list-item>
      </text:list>
      <text:h text:style-name="P58" text:outline-level="1"/>
      <text:p text:style-name="P143"><text:span text:style-name="T58">Projec Choices:</text:span><text:span text:style-name="T28"> </text:span><text:span text:style-name="T58">Make an FAQ (Frequently Asked Questions) page or a video with questions and answers about health.</text:span><text:span text:style-name="T58"/></text:p>
      <text:p text:style-name="P82"/>
      <text:list xml:id="list71805792226071" text:continue-list="list71805367029820" text:style-name="WWNum7">
        <text:list-item>
          <text:p text:style-name="P18"><text:span text:style-name="T62">Get Ready: </text:span><text:span text:style-name="T34">lectura de un modelo sobre salud y contestación de varias preguntas.</text:span><text:span text:style-name="T34"/></text:p>
        </text:list-item>
        <text:list-item>
          <text:p text:style-name="P18"><text:span text:style-name="T62">Plan: </text:span><text:span text:style-name="T35">decidir los temas de salud a tratar, elegir sobre tus propias ideas, pensar que tipos de preguntas te pueden realizar de los temas escogidos.</text:span><text:span text:style-name="T35"/></text:p>
        </text:list-item>
        <text:list-item>
          <text:p text:style-name="P18"><text:span text:style-name="T62">Tip:</text:span><text:span text:style-name="T35"> asegurarse de que todos expresan su opinión si una persona habla todo el rato el resto pierde la oportunidad de hablar.</text:span><text:span text:style-name="T35"/></text:p>
        </text:list-item>
        <text:list-item>
          <text:p text:style-name="P18"><text:span text:style-name="T62">Research:</text:span><text:span text:style-name="T34"> uso de Internet para buscar información.</text:span><text:span text:style-name="T34"/></text:p>
        </text:list-item>
        <text:list-item>
          <text:p text:style-name="P18"><text:span text:style-name="T62">Tip:</text:span><text:span text:style-name="T34"> a la hora de realizar búsquedas en internet es recomendable usar palabras claves para acotar la búsqueda.</text:span><text:span text:style-name="T34"/></text:p>
        </text:list-item>
      </text:list>
      <text:list xml:id="list71806114745380" text:continue-list="list71806492023186" text:style-name="WWNum6">
        <text:list-item>
          <text:p text:style-name="P19"><text:span text:style-name="T34">Referencia a </text:span><text:span text:style-name="T62">Project Choices FAQ page </text:span><text:span text:style-name="T34">y</text:span><text:span text:style-name="T62"> Project Choices Vídeo</text:span><text:span text:style-name="T34">: herramientas para crear una página de preguntas frecuentes o un vídeo con preguntas y respuestas sobre salud.</text:span><text:span text:style-name="T34"/></text:p>
        </text:list-item>
      </text:list>
      <text:list xml:id="list71805719959646" text:continue-list="list71805792226071" text:style-name="WWNum7">
        <text:list-item>
          <text:p text:style-name="P18"><text:span text:style-name="T63">Present:</text:span><text:span text:style-name="T34"> presentar el poster o la presentación digital al a clase.</text:span><text:span text:style-name="T34"/></text:p>
        </text:list-item>
        <text:list-item>
          <text:p text:style-name="P18"><text:span text:style-name="T63">Reflect:</text:span><text:span text:style-name="T34"> utilizar palabras claves a la hora de realizar la investigación, incluir información relevante, la presentación de nuestro proyecto es clara y fácil de seguir.</text:span><text:span text:style-name="T34"/></text:p>
        </text:list-item>
        <text:list-item>
          <text:p text:style-name="P20"><text:span text:style-name="T63">Round Up: </text:span><text:span text:style-name="T34">finalización y repaso de lo aprendido en la unidad.</text:span><text:span text:style-name="T31"/></text:p>
        </text:list-item>
      </text:list>
      <text:p text:style-name="P51"/>
      <text:p text:style-name="P52"/>
      <text:p text:style-name="P44"><text:span text:style-name="T31">Review 1</text:span><text:span text:style-name="T31"/></text:p>
      <text:p text:style-name="P79"><text:soft-page-break/></text:p>
      <text:p text:style-name="P143"><text:span text:style-name="T61">Vocabulary</text:span><text:span text:style-name="T36"/></text:p>
      <text:list xml:id="list71805933393954" text:continue-list="list71806976372220" text:style-name="WWNum8">
        <text:list-item>
          <text:p text:style-name="P114"><text:span text:style-name="T36">Realización de ejercicios para repasar el vocabulario de la unidad 6.</text:span><text:span text:style-name="T36"/></text:p>
        </text:list-item>
      </text:list>
      <text:p text:style-name="P80"/>
      <text:p text:style-name="P143"><text:span text:style-name="T61">Grammar</text:span><text:span text:style-name="T61"/></text:p>
      <text:list xml:id="list71806187660089" text:continue-numbering="true" text:style-name="WWNum8">
        <text:list-item>
          <text:p text:style-name="P114"><text:span text:style-name="T36">Realización de ejercicios para repasar la gramática de la unidad 6.</text:span><text:span text:style-name="T36"/></text:p>
        </text:list-item>
      </text:list>
      <text:p text:style-name="P84"/>
      <text:p text:style-name="P143"><text:span text:style-name="T61">Competences Assessment</text:span><text:span text:style-name="T61"/></text:p>
      <text:list xml:id="list71805795887140" text:continue-numbering="true" text:style-name="WWNum8">
        <text:list-item>
          <text:p text:style-name="P114"><text:span text:style-name="T36">Escuchar una llamada telefónica de emergencia.</text:span><text:span text:style-name="T31"/></text:p>
        </text:list-item>
      </text:list>
      <text:p text:style-name="P79"/>
      <text:p text:style-name="P143"><text:span text:style-name="T61">Literature: The Jungle Book</text:span><text:span text:style-name="T36"/></text:p>
      <text:list xml:id="list71805746613418" text:continue-list="list71805657135987" text:style-name="WWNum9">
        <text:list-item>
          <text:p text:style-name="P115"><text:span text:style-name="T36">Leer los textos y responder a las preguntas.</text:span><text:span text:style-name="T36"/></text:p>
        </text:list-item>
        <text:list-item>
          <text:p text:style-name="P115"><text:span text:style-name="T62">Critical Thinking: </text:span><text:span text:style-name="T34">reflexión sobre los motivos del asesinato de una persona.</text:span><text:span text:style-name="T62"/></text:p>
        </text:list-item>
      </text:list>
      <text:p text:style-name="P51"/>
      <text:p text:style-name="P143"><text:bookmark-start text:name="_Hlk135221001"/><text:span text:style-name="T61">Culture Quiz Choices: </text:span><text:span text:style-name="T36"/></text:p>
      <text:list xml:id="list71807041047862" text:continue-list="list71805795887140" text:style-name="WWNum8">
        <text:list-item>
          <text:p text:style-name="P114"><text:span text:style-name="T65">Digital Video: Table Manners and Food</text:span><text:span text:style-name="T36">: vídeo sobre modales en la mesa.</text:span><text:span text:style-name="T36"/></text:p>
        </text:list-item>
        <text:list-item>
          <text:p text:style-name="P114"><text:span text:style-name="T65">Did You Know?</text:span><text:span text:style-name="T36"> Información interesante sobre las cucharas.</text:span><text:span text:style-name="T36"/></text:p>
        </text:list-item>
        <text:list-item>
          <text:p text:style-name="P114"><text:span text:style-name="T65">Test Yourself</text:span><text:span text:style-name="T36">: ejercicio para saber cómo se pone una mesa.</text:span><text:bookmark-end text:name="_Hlk135221001"/><text:span text:style-name="T31"/></text:p>
        </text:list-item>
      </text:list>
      <text:p text:style-name="P53"/>
      <text:p text:style-name="P50"><text:bookmark-start text:name="_Hlk135125971"/></text:p>
      <text:p text:style-name="P143"><text:span text:style-name="T28">c) Situaciones de aprendizaje</text:span><text:span text:style-name="T58"/></text:p>
      <text:p text:style-name="P119"/>
      <text:p text:style-name="P160"><text:bookmark-end text:name="_Hlk135125971"/><text:span text:style-name="T2">ANEXO I</text:span><text:span text:style-name="T34"/></text:p>
      <text:p text:style-name="P53"/>
      <text:p text:style-name="P122"/>
      <text:p text:style-name="P143"><text:span text:style-name="T15">d) Competencias clave</text:span><text:span text:style-name="T15"/></text:p>
      <text:p text:style-name="P122"/>
      <text:list xml:id="list71804984442917" text:continue-numbering="true" text:style-name="WWNum8">
        <text:list-item>
          <text:p text:style-name="P114"><text:span text:style-name="T2">Competencia en comunicación lingüística y competencia plurilingüe:</text:span><text:span text:style-name="T19"/></text:p>
        </text:list-item>
      </text:list>
      <text:p text:style-name="P154"><text:span text:style-name="T19">- Vocabulary</text:span><text:span text:style-name="T21">, SB, págs. 86 y 90:</text:span><text:span text:style-name="T34"> vocabulario relacionado con la comida y nutrición y con el cuerpo y la salud. - </text:span><text:span text:style-name="T50">Asses yourself,</text:span><text:span text:style-name="T21"> SB, págs.: r</text:span><text:span text:style-name="T34">epaso del vocabulario aprendido y autoevaluación del vocabulario</text:span><text:span text:style-name="T50">. – Review, SB, pág. 101: </text:span><text:span text:style-name="T36">Realización de ejercicios para repasar el vocabulario de la unidad 6.</text:span><text:span text:style-name="T34"/></text:p>
      <text:p text:style-name="P144"><text:span text:style-name="T21"><text:s/></text:span><text:span text:style-name="T69">- Listening</text:span><text:span text:style-name="T72">, SB, págs. 89 y 93: comprender la información </text:span><text:span text:style-name="T34">sobre un podcast sobre alimentación saludable y escuchar una entrevista con un médico.</text:span><text:span text:style-name="T72"/></text:p>
      <text:p text:style-name="P154"><text:span text:style-name="T69">- Speaking</text:span><text:span text:style-name="T72">, SB, págs. 89 y 93: </text:span><text:span text:style-name="T4">hablar sobre opciones de comida y practica de un dialogo de una visita a un doctor.</text:span><text:span text:style-name="T4"/></text:p>
      <text:h text:style-name="P39" text:outline-level="1"><text:span text:style-name="T7">Pronunciation</text:span><text:span text:style-name="T4"> </text:span><text:span text:style-name="T7">Appendix</text:span><text:span text:style-name="T4">, </text:span><text:span text:style-name="T34">SB, pág. 160: </text:span><text:span text:style-name="T4">ejercicios de pronunciación adicionales.</text:span><text:span text:style-name="T34"/></text:h>
      <text:p text:style-name="P154"><text:span text:style-name="T69">- Reading</text:span><text:span text:style-name="T72">, SB, págs. 87 y 91</text:span><text:span text:style-name="T41">: </text:span><text:span text:style-name="T34">Leer un artículo científico sobre como el sabor se ve afectado por el color y sonido y leer una página web sobre los sentidos.</text:span><text:span text:style-name="T34"/></text:p>
      <text:p text:style-name="P154"><text:span text:style-name="T69">- Language</text:span><text:span text:style-name="T72">,</text:span><text:span text:style-name="T69"> </text:span><text:span text:style-name="T72">SB, págs. 88</text:span><text:span text:style-name="T41"> y 92:</text:span><text:span text:style-name="T38"> Repaso del </text:span><text:span text:style-name="T44">Firts Conditional</text:span><text:span text:style-name="T38"> y </text:span><text:span text:style-name="T44">Second Conditional</text:span><text:span text:style-name="T38"/></text:p>
      <text:p text:style-name="P34"><text:span text:style-name="T62">- Grammar Appendix</text:span><text:span text:style-name="T34">, WB, pág. 112 y 113:</text:span><text:span text:style-name="T62"> </text:span><text:span text:style-name="T34"><text:s/>explicación detallada de la gramática de la introducción.</text:span><text:span text:style-name="T34"/></text:p>
      <text:p text:style-name="P34"><text:span text:style-name="T62">- Grammar Lab Choices</text:span><text:span text:style-name="T34">, SB, pág. 150 y 151:</text:span><text:span text:style-name="T63"> </text:span><text:span text:style-name="T34"><text:s/>ampliación y refuerzo de la gramática aprendida.</text:span><text:span text:style-name="T34"/></text:p>
      <text:p text:style-name="P34"><text:span text:style-name="T71">- Writing</text:span><text:span text:style-name="T73">, SB, págs. 89 y 94:</text:span><text:span text:style-name="T34"> Redactar la planificación de una comida saludable y escribir publicaciones sobre un foro de salud.</text:span><text:span text:style-name="T34"/></text:p>
      <text:p text:style-name="P34"><text:span text:style-name="T62">- Writing Guide</text:span><text:span text:style-name="T34">, SB, pág. 94: ampliación y refuerzo de las técnicas de escritura.</text:span><text:span text:style-name="T34"/></text:p>
      <text:p text:style-name="P34"><text:span text:style-name="T71">- Project Choices</text:span><text:span text:style-name="T73">, SB, págs. 96 y 97: realización de una página de preguntas frecuentes y un vídeo de preguntas y respuestas sobre la salud.</text:span><text:span text:style-name="T63"/></text:p>
      <text:list xml:id="list71806292461434" text:continue-numbering="true" text:style-name="WWNum8">
        <text:list-item>
          <text:p text:style-name="P114"><text:span text:style-name="T2">Competencia matemática y competencia en ciencia, tecnología e ingeniería:</text:span></text:p>
        </text:list-item>
      </text:list>
      <text:p text:style-name="P150"><text:span text:style-name="T62">- Language, </text:span><text:span text:style-name="T34">SB, pág.88: artículo sobre un saborista.</text:span><text:span text:style-name="T34"/></text:p>
      <text:p text:style-name="P150"><text:span text:style-name="T62">- Listening, </text:span><text:span text:style-name="T34">SB, pág. 91: podcast sobre alimentación saludable y entrevista médica.</text:span><text:span text:style-name="T34"/></text:p>
      <text:p text:style-name="P150"><text:span text:style-name="T73">- </text:span><text:span text:style-name="T71">Reading</text:span><text:span text:style-name="T73">, SB, págs. 87 y 91: artículo científico sobre como el sabor se ve afectado por el sonido y color y leer una publicación sobre los sentidos.</text:span><text:span text:style-name="T73"/></text:p>
      <text:p text:style-name="P150"><text:span text:style-name="T71">- Project Choices</text:span><text:span text:style-name="T73">, SB, págs. 96 y 97: realización de una página de preguntas frecuentes y un vídeo de preguntas y respuestas sobre la salud.</text:span><text:span text:style-name="T73"/></text:p>
      <text:p text:style-name="P149"><text:span text:style-name="T63">-Did you Know?</text:span><text:span text:style-name="T34"> SB, pág. 91: información relacionada con los sinestésicos.</text:span><text:span text:style-name="T63"/></text:p>
      <text:p text:style-name="P104"/>
      <text:list xml:id="list71806220773374" text:continue-numbering="true" text:style-name="WWNum8">
        <text:list-item>
          <text:p text:style-name="P114"><text:span text:style-name="T34">Competencia digital:</text:span><text:span text:style-name="T63"/></text:p>
        </text:list-item>
      </text:list>
      <text:p text:style-name="P144"><text:span text:style-name="T47">- Digital, </text:span><text:span text:style-name="T38">SB, págs. 85, 86, 87, 88, 89, 90, 91 y 92</text:span><text:span text:style-name="T73">:</text:span><text:span text:style-name="T34"> uso de material digital para promocionar el aprendizaje independiente y aumentar el aprovechamiento del tiempo en clase</text:span><text:span text:style-name="T73">.</text:span><text:span text:style-name="T73"/></text:p>
      <text:p text:style-name="P31"><text:soft-page-break/><text:span text:style-name="T63">- Extra Choices Digital: </text:span><text:span text:style-name="T34">uso de material digital para promocionar el aprendizaje independiente y aumentar el aprovechamiento del tiempo en clase</text:span><text:span text:style-name="T73">.</text:span><text:span text:style-name="T73"/></text:p>
      <text:p text:style-name="P31"><text:span text:style-name="T71">- Project Choices</text:span><text:span text:style-name="T73">, SB, págs. 96 y 97: realización de un vídeo sobre tu colegio ideal.</text:span><text:span text:style-name="T34"/></text:p>
      <text:p text:style-name="P144"><text:span text:style-name="T37">- </text:span><text:span text:style-name="T64">Digital Teacher's Resources:</text:span><text:span text:style-name="T64"/></text:p>
      <text:p text:style-name="P144"><text:span text:style-name="T75"><text:s text:c="3"/></text:span><text:span text:style-name="T41">+ </text:span><text:span text:style-name="T51">Interactive Digital Materials</text:span><text:span text:style-name="T41">: </text:span><text:span text:style-name="T34">proporciona listas de vocabulario, grabaciones del mismo y traducciones, y enlaces a páginas web que incluyen preguntas de comprensión. </text:span><text:span text:style-name="T57"/></text:p>
      <text:p text:style-name="P144"><text:span text:style-name="T57"><text:s text:c="3"/></text:span><text:span text:style-name="T38">+ </text:span><text:span text:style-name="T47">Test Generator</text:span><text:span text:style-name="T38">: realización del examen correspondiente a la unidad 6.</text:span><text:span text:style-name="T74"/></text:p>
      <text:p text:style-name="P91"/>
      <text:list xml:id="list71805444167022" text:continue-numbering="true" text:style-name="WWNum8">
        <text:list-item>
          <text:p text:style-name="P114"><text:span text:style-name="T38">Competencia personal, social y de aprender a aprender:</text:span><text:span text:style-name="T73"/></text:p>
        </text:list-item>
      </text:list>
      <text:p text:style-name="P154"><text:span text:style-name="T38">- </text:span><text:span text:style-name="T47">Vocabulary</text:span><text:span text:style-name="T63">, </text:span><text:span text:style-name="T34">SB, pág. 86 y 90: </text:span><text:bookmark-start text:name="_Hlk135211608"/><text:span text:style-name="T34">aprender vocabulario relacionado con la comida y nutrición y con el cuerpo y la salud.</text:span><text:bookmark-end text:name="_Hlk135211608"/><text:span text:style-name="T34"/></text:p>
      <text:p text:style-name="P145"><text:span text:style-name="T63">- Linguistic, </text:span><text:span text:style-name="T34">SB, pág. 86: formar adjetivos añadiendo </text:span><text:span text:style-name="T29">y</text:span><text:span text:style-name="T34"> a un sustantivo y </text:span><text:span text:style-name="T29">ed </text:span><text:span text:style-name="T34">a un verbo.</text:span><text:span text:style-name="T34"/></text:p>
      <text:h text:style-name="P23" text:outline-level="1"><text:span text:style-name="T63">- </text:span><text:span text:style-name="T62">Linguistic</text:span><text:span text:style-name="T35">, </text:span><text:span text:style-name="T34">SB, pág.88: </text:span><text:span text:style-name="T35"><text:s/>diferentes tiempos verbales a veces se usan para expresar la misma idea.</text:span><text:span text:style-name="T35"/></text:h>
      <text:h text:style-name="P23" text:outline-level="1"><text:span text:style-name="T62">- Linguistic, </text:span><text:span text:style-name="T34">SB, pág. 91: algunas palabras pueden ser tanto verbos como sustantivos.</text:span><text:span text:style-name="T34"/></text:h>
      <text:h text:style-name="P23" text:outline-level="1"><text:span text:style-name="T34">- </text:span><text:span text:style-name="T69">Speaking</text:span><text:span text:style-name="T72">, SB, págs. 89 y 93: producción oral por parejas.</text:span><text:span text:style-name="T34"/></text:h>
      <text:h text:style-name="P23" text:outline-level="1"><text:span text:style-name="T72">- </text:span><text:span text:style-name="T69">Speaking</text:span><text:span text:style-name="T72">, SB, págs. 89 y 93: respeto por el turno de palabra y por el compañero/a.</text:span><text:span text:style-name="T72"/></text:h>
      <text:h text:style-name="P23" text:outline-level="1"><text:span text:style-name="T34">-</text:span><text:span text:style-name="T62">Writing, </text:span><text:span text:style-name="T34">SB, pág. 91: elaboración de información sobre animales en peligro de extinción.</text:span><text:span text:style-name="T34"/></text:h>
      <text:h text:style-name="P23" text:outline-level="1"><text:span text:style-name="T34">-</text:span><text:span text:style-name="T62"> </text:span><text:span text:style-name="T63">Learning to Learn, </text:span><text:span text:style-name="T34">SB, pág. 93:</text:span><text:span text:style-name="T63"> </text:span><text:span text:style-name="T34">concentrarse en la información específica para no tener que entender cada palabra.</text:span><text:span text:style-name="T34"/></text:h>
      <text:list xml:id="list71805867241370" text:continue-numbering="true" text:style-name="WWNum8">
        <text:list-item>
          <text:p text:style-name="P114"><text:span text:style-name="T41">Competencia ciudadana</text:span><text:span text:style-name="T41"/></text:p>
        </text:list-item>
      </text:list>
      <text:p text:style-name="P144"><text:span text:style-name="T49">- Speaking</text:span><text:span text:style-name="T38">, SB, págs. </text:span><text:span text:style-name="T34">89 y 93: respeto por el turno de palabra.</text:span><text:span text:style-name="T34"/></text:p>
      <text:p text:style-name="P145"><text:span text:style-name="T62">- Reflection, </text:span><text:span text:style-name="T34">SB, pág. 87: reflexión sobre si alguna vez te ha afectado el sonido o el color mientras comes.</text:span><text:span text:style-name="T34"/></text:p>
      <text:p text:style-name="P145"><text:span text:style-name="T62">- Reflection, </text:span><text:span text:style-name="T34">SB, pág. 91: reflexión sobre si tuvieras que renunciar a algún sentido.</text:span><text:span text:style-name="T62"/></text:p>
      <text:p text:style-name="P97"/>
      <text:list xml:id="list71805367137144" text:continue-numbering="true" text:style-name="WWNum8">
        <text:list-item>
          <text:p text:style-name="P114"><text:span text:style-name="T41">Competencia emprendedora</text:span><text:span text:style-name="T41"/></text:p>
        </text:list-item>
      </text:list>
      <text:p text:style-name="P144"><text:span text:style-name="T71">- Writing</text:span><text:span text:style-name="T73">, SB, págs. 89:</text:span><text:span text:style-name="T38"> </text:span><text:span text:style-name="T34">planificación de una comida saludable.</text:span><text:span text:style-name="T34"/></text:p>
      <text:p text:style-name="P144"><text:span text:style-name="T71">- Writing</text:span><text:span text:style-name="T73">, SB, págs. 94 </text:span><text:span text:style-name="T71"><text:s/></text:span><text:span text:style-name="T34"><text:s/>escribir publicaciones sobre un foro de salud.</text:span><text:span text:style-name="T34"/></text:p>
      <text:p text:style-name="P144"><text:span text:style-name="T71">- Speaking</text:span><text:span text:style-name="T73">, SB, pág. 89 y 93: capacidad de hacer descripciones orales.</text:span><text:span text:style-name="T73"/></text:p>
      <text:p text:style-name="P145"><text:span text:style-name="T71">- Project Choices</text:span><text:span text:style-name="T73">, SB, págs. 96 y 97: realización de una página de preguntas frecuentes y un vídeo de preguntas y respuestas sobre la salud.</text:span><text:span text:style-name="T47"/></text:p>
      <text:p text:style-name="P77"/>
      <text:list xml:id="list71806427350464" text:continue-numbering="true" text:style-name="WWNum8">
        <text:list-item>
          <text:p text:style-name="P114"><text:span text:style-name="T41">Competencia en conciencia y expresión culturales:</text:span></text:p>
        </text:list-item>
      </text:list>
      <text:p text:style-name="P31"><text:span text:style-name="T63">-Did you Know?</text:span><text:span text:style-name="T34"> SB, pág. 91: información relacionada con los sinestésicos.</text:span><text:span text:style-name="T34"/></text:p>
      <text:p text:style-name="P31"><text:span text:style-name="T62">- Reflection, </text:span><text:span text:style-name="T34">SB, pág. 87: reflexión sobre si alguna vez te ha afectado el sonido o el color mientras comes.</text:span><text:span text:style-name="T34"/></text:p>
      <text:p text:style-name="P31"><text:span text:style-name="T62">- Reflection, </text:span><text:span text:style-name="T34">SB, pág. 91: reflexión sobre si tuvieras que renunciar a algún sentido.</text:span><text:span text:style-name="T62"/></text:p>
      <text:p text:style-name="P55"/>
      <text:p text:style-name="P101"/>
      <text:p text:style-name="P143"><text:span text:style-name="T53">e</text:span><text:span text:style-name="T29">) Temas interdisciplinares</text:span><text:span text:style-name="T28"/></text:p>
      <text:p text:style-name="P50"/>
      <text:list xml:id="list71806877541688" text:continue-numbering="true" text:style-name="WWNum8">
        <text:list-item>
          <text:p text:style-name="P114"><text:span text:style-name="T34">Biología y Geología:</text:span><text:span text:style-name="T34"/></text:p>
        </text:list-item>
      </text:list>
      <text:p text:style-name="P133"><text:span text:style-name="T34">- El cuerpo y la salud.</text:span><text:span text:style-name="T34"/></text:p>
      <text:p text:style-name="P133"><text:span text:style-name="T34">- Comida y nutrición.</text:span><text:span text:style-name="T34"/></text:p>
      <text:p text:style-name="P133"><text:span text:style-name="T34">- Alimentación saludable.</text:span><text:span text:style-name="T34"/></text:p>
      <text:p text:style-name="P133"><text:span text:style-name="T34">- La ciencia de comer y beber.</text:span><text:span text:style-name="T34"/></text:p>
      <text:p text:style-name="P133"><text:span text:style-name="T34">- Los sinestésicos.</text:span><text:span text:style-name="T34"/></text:p>
      <text:p text:style-name="P69"/>
      <text:list xml:id="list71805409741721" text:continue-list="list71805746613418" text:style-name="WWNum9">
        <text:list-item>
          <text:p text:style-name="P115"><text:span text:style-name="T34">Lengua Extranjera:</text:span><text:span text:style-name="T34"/></text:p>
        </text:list-item>
      </text:list>
      <text:p text:style-name="P147"><text:span text:style-name="T12">- El uso de</text:span><text:span text:style-name="T38">l primer y segundo condicional para presentar un plan de comidas.</text:span><text:span text:style-name="T38"/></text:p>
      <text:p text:style-name="P147"><text:span text:style-name="T12">- Usar el tercer condicional para describir situaciones relacionadas con la salud.</text:span><text:span text:style-name="T34"/></text:p>
      <text:p text:style-name="P147"><text:span text:style-name="T12">- Aprender vocabulario sobre comida y nutrición y cuerpo y salud.</text:span><text:span text:style-name="T12"/></text:p>
      <text:p text:style-name="P147"><text:span text:style-name="T12">- Comprender información sobre un podcast.</text:span><text:span text:style-name="T12"/></text:p>
      <text:p text:style-name="P147"><text:span text:style-name="T12">- Uso de los contectores y ejemplos.</text:span><text:span text:style-name="T12"/></text:p>
      <text:p text:style-name="P123"/>
      <text:list xml:id="list71805630248950" text:continue-numbering="true" text:style-name="WWNum9">
        <text:list-item>
          <text:p text:style-name="P115"><text:span text:style-name="T34">Lengua y Literatura:</text:span><text:span text:style-name="T34"/></text:p>
        </text:list-item>
      </text:list>
      <text:p text:style-name="P147"><text:span text:style-name="T14">- The Adventure of the Speckled Band</text:span><text:span text:style-name="T12"> por Sherlock Holmes.</text:span><text:span text:style-name="T12"/></text:p>
      <text:list xml:id="list71806793986934" text:continue-numbering="true" text:style-name="WWNum9">
        <text:list-item>
          <text:p text:style-name="P115"><text:span text:style-name="T34">Tecnología y Digitalización:</text:span><text:span text:style-name="T34"/></text:p>
        </text:list-item>
      </text:list>
      <text:p text:style-name="P147"><text:span text:style-name="T34">- Lectura de artículos científicos </text:span><text:span text:style-name="T34"/></text:p>
      <text:p text:style-name="P68"/>
      <text:list xml:id="list71806831046262" text:continue-numbering="true" text:style-name="WWNum9">
        <text:list-item>
          <text:p text:style-name="P115"><text:soft-page-break/><text:span text:style-name="T34">Educación Plástica, Visual y Audiovisual:</text:span><text:span text:style-name="T34"/></text:p>
        </text:list-item>
      </text:list>
      <text:p text:style-name="P147"><text:span text:style-name="T34">- Elaboración de un vídeo.</text:span><text:span text:style-name="T34"/></text:p>
      <text:p text:style-name="P68"/>
      <text:p text:style-name="P68"/>
      <text:p text:style-name="P101"/>
      <text:p text:style-name="P143"><text:span text:style-name="T53">f</text:span><text:span text:style-name="T29">) Objetivos de desarrollo sostenible</text:span><text:span text:style-name="T28"/></text:p>
      <text:p text:style-name="P66"/>
      <text:list xml:id="list71805071773829" text:continue-numbering="true" text:style-name="WWNum9">
        <text:list-item>
          <text:p text:style-name="P115"><text:span text:style-name="T34">Salud y Bienestar:</text:span><text:span text:style-name="T34"/></text:p>
        </text:list-item>
      </text:list>
      <text:p text:style-name="P147"><text:span text:style-name="T34">- El cuerpo y la salud.</text:span><text:span text:style-name="T34"/></text:p>
      <text:p text:style-name="P147"><text:span text:style-name="T34">- Comida y nutrición.</text:span><text:span text:style-name="T34"/></text:p>
      <text:p text:style-name="P147"><text:span text:style-name="T34">- Hábitos de alimentación saludable.</text:span><text:span text:style-name="T34"/></text:p>
      <text:p text:style-name="P68"/>
      <text:list xml:id="list71806767715735" text:continue-numbering="true" text:style-name="WWNum9">
        <text:list-item>
          <text:p text:style-name="P115"><text:span text:style-name="T34">Educación de Calidad:</text:span><text:span text:style-name="T34"/></text:p>
        </text:list-item>
      </text:list>
      <text:p text:style-name="P30"><text:span text:style-name="T34">-</text:span><text:span text:style-name="T5">Respeto por las preferencias de los otros.</text:span><text:span text:style-name="T5"/></text:p>
      <text:p text:style-name="P30"><text:span text:style-name="T5">- Respeto por el turno de palabra.</text:span><text:span text:style-name="T5"/></text:p>
      <text:p text:style-name="P124"/>
      <text:h text:style-name="P41" text:outline-level="1"><text:span text:style-name="T74">UNIDAD 7 – Amazing Stories</text:span><text:span text:style-name="T74"/></text:h>
      <text:p text:style-name="P50"/>
      <text:p text:style-name="P143"><text:bookmark-start text:name="_Hlk135221512"/><text:span text:style-name="T28">a) Objetivos</text:span><text:span text:style-name="T34"/></text:p>
      <text:list xml:id="list71805284465807" text:continue-list="list71804870787779" text:style-name="WWNum2">
        <text:list-item>
          <text:p text:style-name="P107"><text:bookmark-start text:name="_Hlk135731772"/><text:bookmark-start text:name="_Hlk135730798"/><text:span text:style-name="T34">Aprender vocabulario relacionado con el crimen y adjetivos descriptivos.</text:span><text:span text:style-name="T34"/></text:p>
        </text:list-item>
        <text:list-item>
          <text:p text:style-name="P107"><text:span text:style-name="T38">Aprender a utilizar los </text:span><text:span text:style-name="T44">Relative Pronouns </text:span><text:span text:style-name="T38">y </text:span><text:span text:style-name="T44">Defining relative clauses.</text:span><text:span text:style-name="T44"/></text:p>
        </text:list-item>
        <text:list-item>
          <text:p text:style-name="P107"><text:span text:style-name="T34">Leer una historia de detectives y predecir su final y leer sobre la creación de grandes personajes.</text:span><text:span text:style-name="T34"/></text:p>
        </text:list-item>
        <text:list-item>
          <text:p text:style-name="P107"><text:span text:style-name="T34">Comprender la información clave sobre un programa de radio sobre una historia antigua y escuchar una conversación telefónica sobre un proyecto de literatura.</text:span><text:span text:style-name="T34"/></text:p>
        </text:list-item>
        <text:list-item>
          <text:p text:style-name="P107"><text:span text:style-name="T34">De forma oral, hablar de una historia y hablar sobre personajes</text:span><text:span text:style-name="T34"/></text:p>
        </text:list-item>
        <text:list-item>
          <text:p text:style-name="P107"><text:span text:style-name="T34">Pronunciar correctamente los sonidos de consonantes finales /e/, /ə/</text:span><text:span text:style-name="T34"/></text:p>
        </text:list-item>
        <text:list-item>
          <text:p text:style-name="P107"><text:span text:style-name="T34">Redactar una tarjeta de información y contar una historia, escribir una descripción de un personaje, y las expresiones de tiempo.</text:span><text:bookmark-end text:name="_Hlk135221512"/><text:bookmark-end text:name="_Hlk135731772"/><text:span text:style-name="T34"/></text:p>
        </text:list-item>
      </text:list>
      <text:p text:style-name="P70"><text:bookmark-end text:name="_Hlk135730798"/></text:p>
      <text:p text:style-name="P100"/>
      <text:p text:style-name="P143"><text:span text:style-name="T54">b) Contenidos didácticos</text:span><text:span text:style-name="T54"/></text:p>
      <text:p text:style-name="P100"/>
      <text:p text:style-name="P143"><text:span text:style-name="T54">Referencia a </text:span><text:span text:style-name="T46">Digital Quiz:</text:span><text:span text:style-name="T54"> </text:span><text:span text:style-name="T38">cuestionario relacionado con la unidad.</text:span><text:span text:style-name="T38"/></text:p>
      <text:p text:style-name="P102"/>
      <text:p text:style-name="P50"/>
      <text:h text:style-name="P35" text:outline-level="1"><text:span text:style-name="T58">Vocabulary</text:span><text:span text:style-name="T58"/></text:h>
      <text:list xml:id="list71805934753314" text:continue-list="list71805585266008" text:style-name="WWNum4">
        <text:list-item>
          <text:h text:style-name="P108" text:outline-level="1"><text:span text:style-name="T2">Referencia a </text:span><text:span text:style-name="T6">Digital Vocabulary Presentation: </text:span><text:span text:style-name="T2">presentación interactiva del vocabulario.</text:span><text:span text:style-name="T2"/></text:h>
        </text:list-item>
        <text:list-item>
          <text:h text:style-name="P108" text:outline-level="1"><text:span text:style-name="T34">Aprender y usar el vocabulario relacionado con el crimen.</text:span><text:span text:style-name="T34"/></text:h>
        </text:list-item>
        <text:list-item>
          <text:h text:style-name="P108" text:outline-level="1"><text:bookmark-start text:name="_Hlk135216964"/><text:span text:style-name="T63">Learning to Learn</text:span><text:span text:style-name="T34">: la prática de la ortografía de las palabras puede ayudarte a recordarlas.</text:span><text:bookmark-end text:name="_Hlk135216964"/><text:span text:style-name="T34"/></text:h>
        </text:list-item>
        <text:list-item>
          <text:h text:style-name="P108" text:outline-level="1"><text:span text:style-name="T34">Uso correcto del vocabulario aprendido a lo largo de la sección a través de distintas actividades escritas y orales.</text:span><text:span text:style-name="T34"/></text:h>
        </text:list-item>
      </text:list>
      <text:h text:style-name="P81" text:outline-level="1"/>
      <text:h text:style-name="P35" text:outline-level="1"><text:span text:style-name="T58">Reading</text:span><text:span text:style-name="T34"/></text:h>
      <text:list xml:id="list71805978851670" text:continue-list="list71805700425321" text:style-name="WWNum3">
        <text:list-item>
          <text:p text:style-name="P110"><text:span text:style-name="T34">Leer una historia de detectives y predecir su final y hacer distintas actividades para demostrar su comprensión.</text:span><text:span text:style-name="T34"/></text:p>
        </text:list-item>
        <text:list-item>
          <text:p text:style-name="P110"><text:bookmark-start text:name="_Hlk135217199"/><text:span text:style-name="T62">Linguistic: </text:span><text:span text:style-name="T34">familias de palabras con raíces comunes.</text:span><text:span text:style-name="T62"/></text:p>
        </text:list-item>
        <text:list-item>
          <text:p text:style-name="P110"><text:span text:style-name="T62">Cultural Awareness: </text:span><text:span text:style-name="T35">reflexión sobre si es importante escuchar historias de diferentes culturas.</text:span><text:bookmark-end text:name="_Hlk135217199"/><text:span text:style-name="T35"/></text:p>
        </text:list-item>
        <text:list-item>
          <text:p text:style-name="P110"><text:span text:style-name="T34">Referencia a </text:span><text:span text:style-name="T62">Digital Video</text:span><text:span text:style-name="T34">: vídeo relacionado con el texto y preguntas para demostrar su comprensión.</text:span><text:span text:style-name="T62"/></text:p>
        </text:list-item>
      </text:list>
      <text:h text:style-name="P58" text:outline-level="1"/>
      <text:p text:style-name="P143"><text:span text:style-name="T58">Language</text:span><text:span text:style-name="T34"/></text:p>
      <text:list xml:id="list71805176000018" text:continue-numbering="true" text:style-name="WWNum3">
        <text:list-item>
          <text:p text:style-name="P110"><text:span text:style-name="T34">Referencia</text:span><text:span text:style-name="T62"> </text:span><text:span text:style-name="T34">a</text:span><text:span text:style-name="T62"> Digital Grammar Presentation</text:span><text:span text:style-name="T34">: explicación visual de las estructuras gramaticales.</text:span><text:span text:style-name="T34"/></text:p>
        </text:list-item>
        <text:list-item>
          <text:p text:style-name="P110"><text:span text:style-name="T34">El uso de pronombres relativos para hablar y contar historias.</text:span><text:span text:style-name="T34"/></text:p>
        </text:list-item>
        <text:list-item>
          <text:p text:style-name="P110"><text:span text:style-name="T34">Uso correcto de la gramática que se ha visto a lo largo de la sección a través de distintas actividades.</text:span><text:span text:style-name="T34"/></text:p>
        </text:list-item>
        <text:list-item>
          <text:p text:style-name="P110"><text:bookmark-start text:name="_Hlk135217517"/><text:span text:style-name="T63">Critical Thinking: reflexión</text:span><text:span text:style-name="T34"> de porque muchos autores en la historia no usan su nombre de pila</text:span><text:bookmark-end text:name="_Hlk135217517"/><text:span text:style-name="T34">.</text:span><text:span text:style-name="T34"/></text:p>
        </text:list-item>
        <text:list-item>
          <text:p text:style-name="P110"><text:span text:style-name="T34">Referencia al </text:span><text:span text:style-name="T63">Grammar Lab Choicess</text:span><text:span text:style-name="T34">: ampliación y refuerzo de la gramática aprendida.</text:span><text:span text:style-name="T34"/></text:p>
        </text:list-item>
      </text:list>
      <text:h text:style-name="P59" text:outline-level="1"/>
      <text:h text:style-name="P35" text:outline-level="1"><text:span text:style-name="T58">Listening</text:span><text:span text:style-name="T34"/></text:h>
      <text:list xml:id="list71806709839001" text:continue-list="list71805447060046" text:style-name="WWNum5">
        <text:list-item>
          <text:h text:style-name="P112" text:outline-level="1"><text:span text:style-name="T34">Escuchar un programa de radio sobre una historia antigua y hacer distintas actividades para demostrar su comprensión.</text:span><text:span text:style-name="T34"/></text:h>
        </text:list-item>
        <text:list-item>
          <text:h text:style-name="P112" text:outline-level="1"><text:span text:style-name="T4">Referencia al </text:span><text:span text:style-name="T7">Pronunciation</text:span><text:span text:style-name="T4"> </text:span><text:span text:style-name="T7">Appendix</text:span><text:span text:style-name="T4">: ejercicios de pronunciación adicionales.</text:span><text:span text:style-name="T34"/></text:h>
        </text:list-item>
      </text:list>
      <text:h text:style-name="P58" text:outline-level="1"/>
      <text:h text:style-name="P35" text:outline-level="1"><text:span text:style-name="T58">Speaking</text:span><text:span text:style-name="T34"/></text:h>
      <text:list xml:id="list71806741311102" text:continue-numbering="true" text:style-name="WWNum5">
        <text:list-item>
          <text:h text:style-name="P112" text:outline-level="1"><text:span text:style-name="T34">Hablar sobre una historia.</text:span><text:span text:style-name="T34"/></text:h>
        </text:list-item>
      </text:list>
      <text:p text:style-name="P82"/>
      <text:p text:style-name="P143"><text:span text:style-name="T58">Writing</text:span><text:span text:style-name="T34"/></text:p>
      <text:list xml:id="list71805013918258" text:continue-list="list71806114745380" text:style-name="WWNum6">
        <text:list-item>
          <text:p text:style-name="P116"><text:span text:style-name="T62">Project Skill 1: </text:span><text:span text:style-name="T35">redactar una tarjeta de información y contar una historia</text:span><text:span text:style-name="T35"/></text:p>
        </text:list-item>
        <text:list-item>
          <text:p text:style-name="P116"><text:span text:style-name="T34">Referencia</text:span><text:span text:style-name="T62"> </text:span><text:span text:style-name="T34">a</text:span><text:span text:style-name="T62"> Peer Assessment</text:span><text:span text:style-name="T34">: rúbrica para que los </text:span><text:span text:style-name="T2">estudiantes </text:span><text:span text:style-name="T34">puedan evaluarse entre ellos.</text:span><text:span text:style-name="T34"/></text:p>
        </text:list-item>
      </text:list>
      <text:p text:style-name="P50"/>
      <text:h text:style-name="P35" text:outline-level="1"><text:span text:style-name="T58">Vocabulary</text:span><text:span text:style-name="T58"/></text:h>
      <text:list xml:id="list71806758298217" text:continue-list="list71805934753314" text:style-name="WWNum4">
        <text:list-item>
          <text:h text:style-name="P108" text:outline-level="1"><text:span text:style-name="T2">Referencia a </text:span><text:span text:style-name="T6">Digital Vocabulary Presentation: </text:span><text:span text:style-name="T2">presentación interactiva del vocabulario.</text:span><text:span text:style-name="T2"/></text:h>
        </text:list-item>
        <text:list-item>
          <text:h text:style-name="P108" text:outline-level="1"><text:span text:style-name="T34">Aprender y usar adjetivos para describir personas y personajes.</text:span><text:span text:style-name="T34"/></text:h>
        </text:list-item>
        <text:list-item>
          <text:h text:style-name="P108" text:outline-level="1"><text:span text:style-name="T34">Uso correcto del vocabulario aprendido a lo largo de la sección a través de distintas actividades escritas y orales.</text:span><text:span text:style-name="T34"/></text:h>
        </text:list-item>
        <text:list-item>
          <text:h text:style-name="P108" text:outline-level="1"><text:bookmark-start text:name="_Hlk135218443"/><text:span text:style-name="T49">Linguistic: </text:span><text:span text:style-name="T38">uso de adjetivos seguidos de preposiciones.</text:span><text:bookmark-end text:name="_Hlk135218443"/><text:span text:style-name="T38"/></text:h>
        </text:list-item>
      </text:list>
      <text:h text:style-name="P35" text:outline-level="1"><text:span text:style-name="T58">Reading</text:span><text:span text:style-name="T34"/></text:h>
      <text:list xml:id="list71806974305021" text:continue-list="list71805176000018" text:style-name="WWNum3">
        <text:list-item>
          <text:p text:style-name="P110"><text:span text:style-name="T34">Leer sobre la creación de grandes personajes.</text:span><text:span text:style-name="T34"/></text:p>
        </text:list-item>
        <text:list-item>
          <text:p text:style-name="P110"><text:bookmark-start text:name="_Hlk135218671"/><text:span text:style-name="T62">Reflection: </text:span><text:span text:style-name="T34">reflexión sobre las lecturas de libros que has leído.</text:span><text:bookmark-end text:name="_Hlk135218671"/><text:span text:style-name="T62"/></text:p>
        </text:list-item>
        <text:list-item>
          <text:p text:style-name="P110"><text:soft-page-break/><text:span text:style-name="T34">Referencia a </text:span><text:span text:style-name="T62">Digital Information Cards</text:span><text:span text:style-name="T34">: vídeo relacionado con tarjetas de información sobre el texto y pregunta para demostrar su comprensión.</text:span><text:span text:style-name="T62"/></text:p>
        </text:list-item>
      </text:list>
      <text:h text:style-name="P58" text:outline-level="1"/>
      <text:p text:style-name="P143"><text:span text:style-name="T9">Language</text:span><text:span text:style-name="T2"/></text:p>
      <text:list xml:id="list71806816993156" text:continue-numbering="true" text:style-name="WWNum3">
        <text:list-item>
          <text:p text:style-name="P110"><text:span text:style-name="T34">Referencia</text:span><text:span text:style-name="T62"> </text:span><text:span text:style-name="T34">a</text:span><text:span text:style-name="T62"> Digital Grammar Presentation</text:span><text:span text:style-name="T34">: explicación visual de las estructuras gramaticales.</text:span><text:span text:style-name="T34"/></text:p>
        </text:list-item>
        <text:list-item>
          <text:p text:style-name="P110"><text:span text:style-name="T34">Usa cláusulas relativas definitorias para hablar sobre tu personaje favorito.</text:span><text:span text:style-name="T34"/></text:p>
        </text:list-item>
        <text:list-item>
          <text:p text:style-name="P110"><text:span text:style-name="T34">Uso correcto de la gramática que se ha visto a lo largo de la sección a través de distintas actividades.</text:span><text:span text:style-name="T34"/></text:p>
        </text:list-item>
        <text:list-item>
          <text:p text:style-name="P110"><text:span text:style-name="T34">Referencia al </text:span><text:span text:style-name="T62">Grammar Lab Choices</text:span><text:span text:style-name="T34">: ampliación y refuerzo de la gramática aprendida.</text:span><text:span text:style-name="T34"/></text:p>
        </text:list-item>
      </text:list>
      <text:h text:style-name="P58" text:outline-level="1"/>
      <text:h text:style-name="P35" text:outline-level="1"><text:span text:style-name="T58">Listening</text:span><text:span text:style-name="T34"/></text:h>
      <text:list xml:id="list71806183438121" text:continue-list="list71806741311102" text:style-name="WWNum5">
        <text:list-item>
          <text:h text:style-name="P112" text:outline-level="1"><text:span text:style-name="T34">Escuchar una conversación telefónica sobre un proyecto de literatura.</text:span><text:span text:style-name="T34"/></text:h>
        </text:list-item>
        <text:list-item>
          <text:h text:style-name="P112" text:outline-level="1"><text:span text:style-name="T34">Escuchar y repetir /e/ y /ə/, prestando atención a la pronunciación.</text:span><text:span text:style-name="T34"/></text:h>
        </text:list-item>
        <text:list-item>
          <text:h text:style-name="P112" text:outline-level="1"><text:span text:style-name="T4">Referencia al </text:span><text:span text:style-name="T7">Pronunciation</text:span><text:span text:style-name="T4"> </text:span><text:span text:style-name="T7">Appendix</text:span><text:span text:style-name="T4">: ejercicios de pronunciación adicionales.</text:span><text:span text:style-name="T34"/></text:h>
        </text:list-item>
      </text:list>
      <text:h text:style-name="P58" text:outline-level="1"/>
      <text:h text:style-name="P35" text:outline-level="1"><text:span text:style-name="T58">Speaking</text:span><text:span text:style-name="T34"/></text:h>
      <text:list xml:id="list71806226367183" text:continue-numbering="true" text:style-name="WWNum5">
        <text:list-item>
          <text:h text:style-name="P112" text:outline-level="1"><text:span text:style-name="T34">Hablar sobre un personaje.</text:span><text:span text:style-name="T34"/></text:h>
        </text:list-item>
        <text:list-item>
          <text:h text:style-name="P112" text:outline-level="1"><text:span text:style-name="T34">Referencia a </text:span><text:span text:style-name="T62">Record Yourself Dialogue Activity</text:span><text:span text:style-name="T34">: práctica del lenguaje funcional y la pronunciación.</text:span><text:span text:style-name="T34"/></text:h>
        </text:list-item>
        <text:list-item>
          <text:h text:style-name="P112" text:outline-level="1"><text:span text:style-name="T63">Project Skill 2: </text:span><text:span text:style-name="T34">hablar de tu personaje favorito.</text:span><text:span text:style-name="T63"/></text:h>
        </text:list-item>
      </text:list>
      <text:h text:style-name="P95" text:outline-level="1"/>
      <text:p text:style-name="P143"><text:bookmark-start text:name="_Hlk135209804"/><text:span text:style-name="T58">Writing</text:span><text:span text:style-name="T34"/></text:p>
      <text:list xml:id="list71805402796881" text:continue-list="list71805013918258" text:style-name="WWNum6">
        <text:list-item>
          <text:p text:style-name="P116"><text:span text:style-name="T34">Escribir una descripción de un personaje.</text:span><text:span text:style-name="T34"/></text:p>
        </text:list-item>
        <text:list-item>
          <text:p text:style-name="P116"><text:span text:style-name="T34">Información sobre el uso de expresiones de tiempo.</text:span><text:span text:style-name="T34"/></text:p>
        </text:list-item>
        <text:list-item>
          <text:p text:style-name="P116"><text:span text:style-name="T62">Analyse a Model</text:span><text:span text:style-name="T34">: lectura del modelo y contestación de varias preguntas para demostrar su comprensión. </text:span><text:span text:style-name="T34"/></text:p>
        </text:list-item>
        <text:list-item>
          <text:p text:style-name="P116"><text:span text:style-name="T62">Focus on Language</text:span><text:span text:style-name="T34">: las expresiones de tiempo.</text:span><text:span text:style-name="T34"/></text:p>
        </text:list-item>
        <text:list-item>
          <text:p text:style-name="P116"><text:span text:style-name="T34">Realización de una actividad para practicar las expresiones de tiempo.</text:span><text:span text:style-name="T34"/></text:p>
        </text:list-item>
        <text:list-item>
          <text:p text:style-name="P116"><text:span text:style-name="T62">Project Skill 3: </text:span><text:span text:style-name="T34">escribir la descripción de un personaje y utilizar la información de la tabla para ayudarte.</text:span><text:span text:style-name="T34"/></text:p>
        </text:list-item>
        <text:list-item>
          <text:p text:style-name="P116"><text:bookmark-start text:name="_Hlk135210179"/><text:span text:style-name="T34">Referencia a la </text:span><text:span text:style-name="T62">Writing Guide</text:span><text:span text:style-name="T34">: ampliación y refuerzo de las técnicas de escritura.</text:span><text:bookmark-end text:name="_Hlk135210179"/><text:span text:style-name="T34"/></text:p>
        </text:list-item>
        <text:list-item>
          <text:p text:style-name="P116"><text:span text:style-name="T62">Assess Yourself:</text:span><text:span text:style-name="T34"> autocorregirse. <text:s/></text:span><text:span text:style-name="T34"/></text:p>
        </text:list-item>
      </text:list>
      <text:p text:style-name="P50"/>
      <text:p text:style-name="P143"><text:bookmark-start text:name="_Hlk135125940"/><text:span text:style-name="T46">Asses yourself!</text:span><text:span text:style-name="T58"> </text:span><text:span text:style-name="T58"/></text:p>
      <text:list xml:id="list71804975155773" text:continue-numbering="true" text:style-name="WWNum6">
        <text:list-item>
          <text:p text:style-name="P116"><text:bookmark-start text:name="_Hlk135211769"/><text:span text:style-name="T34">Repaso del vocabulario aprendido y autoevaluación del vocabulario</text:span><text:bookmark-end text:name="_Hlk135211769"/><text:span text:style-name="T34">, la gramática y las habilidades adquiridas a lo largo de la unidad.</text:span><text:span text:style-name="T34"/></text:p>
        </text:list-item>
        <text:list-item>
          <text:p text:style-name="P116"><text:bookmark-start text:name="_Hlk135221295"/><text:span text:style-name="T62">Learning to Learn: </text:span><text:span text:style-name="T34">consejos para aprender vocabulario.</text:span><text:bookmark-end text:name="_Hlk135221295"/><text:bookmark-end text:name="_Hlk135209804"/><text:span text:style-name="T34"/></text:p>
        </text:list-item>
      </text:list>
      <text:p text:style-name="P143"><text:span text:style-name="T58">Projec Choices:</text:span><text:span text:style-name="T28"> </text:span><text:span text:style-name="T58">A booklist or a digital presentation of books to read.</text:span><text:span text:style-name="T58"/></text:p>
      <text:p text:style-name="P66"/>
      <text:list xml:id="list71805018509565" text:continue-list="list71805719959646" text:style-name="WWNum7">
        <text:list-item>
          <text:p text:style-name="P18"><text:span text:style-name="T62">Get Ready: </text:span><text:span text:style-name="T34">lectura de un modelo sobre un crimen y contestación de varias preguntas.</text:span><text:span text:style-name="T34"/></text:p>
        </text:list-item>
        <text:list-item>
          <text:p text:style-name="P18"><text:span text:style-name="T62">Plan: </text:span><text:span text:style-name="T35">decidir en grupos que libros se van a incluir en la lista de libros, nombrar a un responsable.</text:span><text:span text:style-name="T35"/></text:p>
        </text:list-item>
        <text:list-item>
          <text:p text:style-name="P18"><text:span text:style-name="T62">Tip:</text:span><text:span text:style-name="T35"> elegir a un responsable de grupo para que anote todas las decisiones.</text:span><text:span text:style-name="T35"/></text:p>
        </text:list-item>
        <text:list-item>
          <text:p text:style-name="P18"><text:span text:style-name="T62">Research:</text:span><text:span text:style-name="T34"> uso de Internet para buscar información sobre un delito encontrar imágenes para su poster.</text:span><text:span text:style-name="T34"/></text:p>
        </text:list-item>
        <text:list-item>
          <text:p text:style-name="P18"><text:span text:style-name="T62">Tip:</text:span><text:span text:style-name="T34"> encontrar varias fuentes a la hora de investigar.</text:span><text:span text:style-name="T34"/></text:p>
        </text:list-item>
        <text:list-item>
          <text:p text:style-name="P18"><text:span text:style-name="T34">Referencia a </text:span><text:span text:style-name="T62">Project Choices Booklist </text:span><text:span text:style-name="T34">y</text:span><text:span text:style-name="T62"> Project Choices Digital Presentation</text:span><text:span text:style-name="T34">: herramientas para hacer una lista de libros o una presentación digital en vídeo de libros para leer. </text:span><text:span text:style-name="T34"/></text:p>
        </text:list-item>
        <text:list-item>
          <text:p text:style-name="P18"><text:span text:style-name="T63">Present:</text:span><text:span text:style-name="T34"> crear una tarjeta de referencia sobre la lista de libros, presentar tu presentación digital a la clase.</text:span><text:span text:style-name="T34"/></text:p>
        </text:list-item>
        <text:list-item>
          <text:p text:style-name="P18"><text:span text:style-name="T63">Reflect:</text:span><text:span text:style-name="T34"> detalles y recomendaciones relevantes sobre el libro, ordenar cuidadosamente los libros de nuestro proyecto y realizar una presentación clara y fácil de seguir.</text:span><text:span text:style-name="T34"/></text:p>
        </text:list-item>
        <text:list-item>
          <text:p text:style-name="P20"><text:span text:style-name="T63">Round Up: </text:span><text:span text:style-name="T34">finalización y repaso de lo aprendido en la unidad.</text:span><text:span text:style-name="T31"/></text:p>
        </text:list-item>
      </text:list>
      <text:p text:style-name="P143"><text:span text:style-name="T61">Culture Quiz Choices: </text:span><text:span text:style-name="T36"/></text:p>
      <text:list xml:id="list71806707255892" text:continue-list="list71806877541688" text:style-name="WWNum8">
        <text:list-item>
          <text:p text:style-name="P114"><text:span text:style-name="T65">Digital Video: My Roots</text:span><text:span text:style-name="T36">: vídeo sobre las raíces.</text:span><text:span text:style-name="T36"/></text:p>
        </text:list-item>
        <text:list-item>
          <text:p text:style-name="P114"><text:span text:style-name="T65">Did You Know?</text:span><text:span text:style-name="T36"> Información interesante sobre las islas caribe.</text:span><text:span text:style-name="T36"/></text:p>
        </text:list-item>
        <text:list-item>
          <text:p text:style-name="P114"><text:span text:style-name="T65">Test Yourself</text:span><text:span text:style-name="T36">: ejercicios sobre las islas del Caribe.</text:span><text:span text:style-name="T31"/></text:p>
        </text:list-item>
      </text:list>
      <text:p text:style-name="P51"/>
      <text:p text:style-name="P50"/>
      <text:p text:style-name="P143"><text:span text:style-name="T28">c) Situaciones de aprendizaje</text:span><text:span text:style-name="T58"/></text:p>
      <text:p text:style-name="P119"/>
      <text:p text:style-name="P160"><text:span text:style-name="T2">ANEXO I</text:span><text:span text:style-name="T34"/></text:p>
      <text:p text:style-name="P51"><text:bookmark-end text:name="_Hlk135125940"/></text:p>
      <text:p text:style-name="P122"/>
      <text:p text:style-name="P143"><text:span text:style-name="T15">d) Competencias clave</text:span><text:span text:style-name="T15"/></text:p>
      <text:p text:style-name="P122"/>
      <text:list xml:id="list71805846512443" text:continue-numbering="true" text:style-name="WWNum8">
        <text:list-item>
          <text:p text:style-name="P114"><text:soft-page-break/><text:span text:style-name="T2">Competencia en comunicación lingüística y competencia plurilingüe:</text:span><text:span text:style-name="T19"/></text:p>
        </text:list-item>
      </text:list>
      <text:p text:style-name="P145"><text:span text:style-name="T19">- Vocabulary</text:span><text:span text:style-name="T21">, SB, págs. 104 y 108: a</text:span><text:span text:style-name="T34">prender vocabulario relacionado con el crimen y adjetivos descriptivos.</text:span> <text:span text:style-name="T34">- </text:span><text:span text:style-name="T63">Asses yourself!,</text:span><text:span text:style-name="T34"> SB, págs. 113: repaso del vocabulario aprendido y autoevaluación del vocabulario y las habilidades adquiridas a lo largo de la unidad.</text:span><text:span text:style-name="T34"/></text:p>
      <text:p text:style-name="P144"><text:span text:style-name="T21">- </text:span><text:span text:style-name="T20">Asses yourself!,</text:span><text:span text:style-name="T21"> SB, pág. 113: </text:span><text:span text:style-name="T34">Repaso del vocabulario aprendido y autoevaluación del vocabulario</text:span><text:span text:style-name="T69"> </text:span><text:span text:style-name="T69"/></text:p>
      <text:p text:style-name="P145"><text:span text:style-name="T69">- Listening</text:span><text:span text:style-name="T72">, SB, págs. 107 y 109: </text:span><text:span text:style-name="T34">comprender la información clave sobre un programa de radio sobre una historia antigua y escuchar una conversación telefónica sobre un proyecto de literatura.</text:span><text:span text:style-name="T34"/></text:p>
      <text:h text:style-name="P23" text:outline-level="1"><text:bookmark-start text:name="_Hlk135735136"/><text:span text:style-name="T7">- Pronunciation</text:span><text:span text:style-name="T4"> </text:span><text:span text:style-name="T7">Appendix, </text:span><text:span text:style-name="T34">SB, pág. 161:</text:span><text:span text:style-name="T4"> ejercicios de pronunciación adicionales.</text:span><text:bookmark-end text:name="_Hlk135735136"/><text:span text:style-name="T4"/></text:h>
      <text:h text:style-name="P23" text:outline-level="1"><text:span text:style-name="T69">- Speaking</text:span><text:span text:style-name="T72">, SB, págs. 107 y 111: </text:span><text:span text:style-name="T34">De forma oral, hablar de una historia y hablar sobre personajes.</text:span><text:span text:style-name="T34"/></text:h>
      <text:h text:style-name="P23" text:outline-level="1"><text:span text:style-name="T69">- Reading</text:span><text:span text:style-name="T72">, SB, págs.105 y 33</text:span><text:span text:style-name="T37">: l</text:span><text:span text:style-name="T34">eer una historia de detectives y predecir su final y leer sobre la creación de grandes personajes.</text:span><text:span text:style-name="T34"/></text:h>
      <text:h text:style-name="P23" text:outline-level="1"><text:span text:style-name="T69">- Language</text:span><text:span text:style-name="T72">,</text:span><text:span text:style-name="T69"> </text:span><text:span text:style-name="T72">SB, págs. 106</text:span><text:span text:style-name="T37"> y 107: a</text:span><text:span text:style-name="T34">prender a utilizar los </text:span><text:span text:style-name="T63">Relative Pronouns </text:span><text:span text:style-name="T34">y </text:span><text:span text:style-name="T63">Defining relative clauses.</text:span><text:span text:style-name="T63"/></text:h>
      <text:h text:style-name="P23" text:outline-level="1"><text:span text:style-name="T37"><text:s/></text:span><text:span text:style-name="T62">Grammar Lab Choices</text:span><text:span text:style-name="T34">, SB, pág. 152 y 153: ampliación y refuerzo de la gramática aprendida.</text:span> <text:span text:style-name="T34">- </text:span><text:span text:style-name="T63">Asses yourself!,</text:span><text:span text:style-name="T34"> SB, págs. 113: repaso de la gramática aprendida y autoevaluación.</text:span><text:span text:style-name="T34"/></text:h>
      <text:h text:style-name="P23" text:outline-level="1"><text:span text:style-name="T71">- Writing</text:span><text:span text:style-name="T73">, SB, págs107 y 112:</text:span><text:span text:style-name="T34"> redactar una tarjeta de información y contar una historia, escribir una descripción de un personaje, y las expresiones de tiempo.</text:span><text:span text:style-name="T34"/></text:h>
      <text:p text:style-name="P31"><text:span text:style-name="T71">- Project Choice</text:span><text:span text:style-name="T73">, SB, págs. 114 y 115: realización de</text:span><text:span text:style-name="T34"> una lista de libros o una presentación digital en vídeo de libros para leer. </text:span><text:span text:style-name="T34"/></text:p>
      <text:p text:style-name="P103"/>
      <text:list xml:id="list71805257140588" text:continue-numbering="true" text:style-name="WWNum8">
        <text:list-item>
          <text:p text:style-name="P114"><text:span text:style-name="T34">Competencia digital:</text:span><text:span text:style-name="T63"/></text:p>
        </text:list-item>
      </text:list>
      <text:p text:style-name="P144"><text:span text:style-name="T47">- Digital, SB</text:span><text:span text:style-name="T38">, págs. 103, 104, 105, 106, 108, 109, 110 y 111</text:span><text:span text:style-name="T73">:</text:span><text:span text:style-name="T34"> uso de material digital para promocionar el aprendizaje independiente y aumentar el aprovechamiento del tiempo en clase</text:span><text:span text:style-name="T73">.</text:span><text:span text:style-name="T73"/></text:p>
      <text:p text:style-name="P31"><text:span text:style-name="T63">- Extra Choices Digital: </text:span><text:span text:style-name="T34">uso de material digital para promocionar el aprendizaje independiente y aumentar el aprovechamiento del tiempo en clase</text:span><text:span text:style-name="T73">.</text:span><text:span text:style-name="T73"/></text:p>
      <text:p text:style-name="P31"><text:span text:style-name="T71">- Project Choices</text:span><text:span text:style-name="T73">, SB, págs. 114 y 115: realización de un vídeo sobre tu colegio ideal.</text:span><text:span text:style-name="T34"/></text:p>
      <text:p text:style-name="P144"><text:span text:style-name="T37">- </text:span><text:span text:style-name="T64">Digital Teacher's Resources:</text:span><text:span text:style-name="T64"/></text:p>
      <text:p text:style-name="P144"><text:span text:style-name="T75"><text:s text:c="3"/></text:span><text:span text:style-name="T41">+ </text:span><text:span text:style-name="T51">Interactive Digital Materials</text:span><text:span text:style-name="T41">: </text:span><text:span text:style-name="T34">proporciona listas de vocabulario, grabaciones del mismo y traducciones, y enlaces a páginas web que incluyen preguntas de comprensión. </text:span><text:span text:style-name="T57"/></text:p>
      <text:p text:style-name="P144"><text:span text:style-name="T57"><text:s text:c="3"/></text:span><text:span text:style-name="T38">+ </text:span><text:span text:style-name="T47">Test Generator</text:span><text:span text:style-name="T38">: realización del examen correspondiente a la unidad 7.</text:span><text:span text:style-name="T74"/></text:p>
      <text:p text:style-name="P56"/>
      <text:list xml:id="list71805778035468" text:continue-numbering="true" text:style-name="WWNum8">
        <text:list-item>
          <text:p text:style-name="P114"><text:span text:style-name="T38">Competencia personal, social y de aprender a aprender: </text:span><text:span text:style-name="T73"/></text:p>
        </text:list-item>
      </text:list>
      <text:p text:style-name="P144"><text:span text:style-name="T38">- </text:span><text:span text:style-name="T69">Speaking</text:span><text:span text:style-name="T72">, SB, págs. 107 y 111: producción oral por parejas de aspectos relacionados con los carnavales, describir un libro y hacer sugerencias.</text:span><text:span text:style-name="T72"/></text:p>
      <text:p text:style-name="P144"><text:span text:style-name="T72">- </text:span><text:span text:style-name="T69">Speaking</text:span><text:span text:style-name="T72">, SB, págs. 107 y 111: respeto por el turno de palabra y por el compañero/a.</text:span><text:span text:style-name="T72"/></text:p>
      <text:h text:style-name="P36" text:outline-level="1"><text:span text:style-name="T72">- </text:span><text:span text:style-name="T63">Learning to Learn, </text:span><text:span text:style-name="T34">SB, pág. 104:</text:span><text:span text:style-name="T63"> </text:span><text:span text:style-name="T34">la práctica de la ortografía de las palabras puede ayudarte a recordarlas.</text:span><text:span text:style-name="T34"/></text:h>
      <text:p text:style-name="P145"><text:span text:style-name="T62">- Linguistic, </text:span><text:span text:style-name="T34">SB, pág. 105:</text:span><text:span text:style-name="T62"> </text:span><text:span text:style-name="T34">familias de palabras con raíces comunes.</text:span><text:span text:style-name="T34"/></text:p>
      <text:h text:style-name="P36" text:outline-level="1"><text:span text:style-name="T49">- Linguistic, </text:span><text:span text:style-name="T34">SB, pág. 108</text:span><text:span text:style-name="T63">:</text:span><text:span text:style-name="T49"> </text:span><text:span text:style-name="T38">uso de adjetivos seguidos de preposiciones.</text:span><text:span text:style-name="T38"/></text:h>
      <text:h text:style-name="P36" text:outline-level="1"><text:span text:style-name="T38">- Learning to Learn, SB, pág. 113: consejos para aprender vocabulario.</text:span><text:span text:style-name="T38"/></text:h>
      <text:p text:style-name="P88"/>
      <text:list xml:id="list71806802906308" text:continue-numbering="true" text:style-name="WWNum8">
        <text:list-item>
          <text:p text:style-name="P114"><text:span text:style-name="T41">Competencia ciudadana</text:span><text:span text:style-name="T41"/></text:p>
        </text:list-item>
      </text:list>
      <text:p text:style-name="P144"><text:span text:style-name="T49">- Speaking</text:span><text:span text:style-name="T38">, SB, págs. </text:span><text:span text:style-name="T34">31, 35 y 37: respeto por el turno de palabra.</text:span><text:span text:style-name="T34"/></text:p>
      <text:p text:style-name="P66"/>
      <text:list xml:id="list71804991633939" text:continue-numbering="true" text:style-name="WWNum8">
        <text:list-item>
          <text:p text:style-name="P114"><text:span text:style-name="T41">Competencia emprendedora</text:span><text:span text:style-name="T41"/></text:p>
        </text:list-item>
      </text:list>
      <text:p text:style-name="P144"><text:span text:style-name="T62">- Reading</text:span><text:span text:style-name="T34">, SB, pág. 105: predecir el final de una historia de detectives.</text:span><text:span text:style-name="T34"/></text:p>
      <text:h text:style-name="P23" text:outline-level="1"><text:span text:style-name="T71">- Writing</text:span><text:span text:style-name="T73">, SB, págs. 107:</text:span><text:span text:style-name="T34"> redactar una tarjeta de información.</text:span><text:span text:style-name="T34"/></text:h>
      <text:h text:style-name="P23" text:outline-level="1"><text:span text:style-name="T71">- Writing</text:span><text:span text:style-name="T73">, SB, págs. 112: </text:span><text:span text:style-name="T34">escribir una descripción de un personaje</text:span><text:span text:style-name="T34"/></text:h>
      <text:h text:style-name="P23" text:outline-level="1"><text:span text:style-name="T71">- Speaking</text:span><text:span text:style-name="T73">, SB, pág.107 y 111: capacidad de hacer descripciones orales.</text:span><text:span text:style-name="T73"/></text:h>
      <text:h text:style-name="P29" text:outline-level="1"/>
      <text:p text:style-name="P31"><text:span text:style-name="T71">- Project Choice</text:span><text:span text:style-name="T73">, SB, págs. 114 y 115: realización de</text:span><text:span text:style-name="T34"> una lista de libros o una presentación digital en vídeo de libros para leer. </text:span><text:span text:style-name="T34"/></text:p>
      <text:list xml:id="list71806094053078" text:continue-numbering="true" text:style-name="WWNum8">
        <text:list-item>
          <text:p text:style-name="P114"><text:span text:style-name="T41">Competencia en conciencia y expresión culturales:</text:span></text:p>
        </text:list-item>
      </text:list>
      <text:p text:style-name="P31"><text:span text:style-name="T71">- Project Choice</text:span><text:span text:style-name="T73">, SB, págs. 114 y 115: realización de</text:span><text:span text:style-name="T34"> una lista de libros o una presentación digital en vídeo de libros para leer. </text:span><text:span text:style-name="T34"/></text:p>
      <text:p text:style-name="P31"><text:span text:style-name="T62">- Cultural Awareness, </text:span><text:span text:style-name="T34">SB, pág. 105</text:span><text:span text:style-name="T62"> </text:span><text:span text:style-name="T35">reflexión sobre si es importante escuchar historias de diferentes culturas.</text:span><text:span text:style-name="T35"/></text:p>
      <text:p text:style-name="P31"><text:span text:style-name="T62">-Reflection, </text:span><text:span text:style-name="T34">SB, pág. 109:</text:span><text:span text:style-name="T4"> </text:span><text:span text:style-name="T62"><text:s/></text:span><text:span text:style-name="T34">reflexión sobre las lecturas de libros que has leído.</text:span><text:span text:style-name="T62"/></text:p>
      <text:p text:style-name="P27"/>
      <text:p text:style-name="P143"><text:span text:style-name="T53">e</text:span><text:span text:style-name="T29">) Temas interdisciplinares</text:span><text:span text:style-name="T28"/></text:p>
      <text:p text:style-name="P50"/>
      <text:list xml:id="list71806795988293" text:continue-numbering="true" text:style-name="WWNum8">
        <text:list-item>
          <text:p text:style-name="P114"><text:soft-page-break/><text:span text:style-name="T34">Geografía e Historia:</text:span><text:span text:style-name="T34"/></text:p>
        </text:list-item>
      </text:list>
      <text:p text:style-name="P148"><text:span text:style-name="T34">- El arqueólogo Hormuzd Rassam.</text:span><text:span text:style-name="T34"/></text:p>
      <text:p text:style-name="P148"><text:span text:style-name="T34">- Historia de diferentes culturas.</text:span><text:span text:style-name="T34"/></text:p>
      <text:p text:style-name="P69"/>
      <text:list xml:id="list71806841679742" text:continue-list="list71806767715735" text:style-name="WWNum9">
        <text:list-item>
          <text:p text:style-name="P115"><text:span text:style-name="T34">Lengua Extranjera:</text:span><text:span text:style-name="T34"/></text:p>
        </text:list-item>
      </text:list>
      <text:p text:style-name="P147"><text:span text:style-name="T12">- El uso de</text:span><text:span text:style-name="T54"> </text:span><text:span text:style-name="T40">pronombres relativos para hablar y contar historias.</text:span><text:span text:style-name="T49"/></text:p>
      <text:p text:style-name="P147"><text:span text:style-name="T12">- El uso de cláusulas relativas definitorias para hablar sobre tu personaje favorito.</text:span><text:span text:style-name="T12"/></text:p>
      <text:p text:style-name="P147"><text:span text:style-name="T12">- El uso de adjetivos descriptivos.</text:span><text:span text:style-name="T34"/></text:p>
      <text:p text:style-name="P147"><text:span text:style-name="T12">- </text:span><text:span text:style-name="T34">Aprender vocabulario relacionado con el crimen</text:span><text:span text:style-name="T12">.</text:span><text:span text:style-name="T12"/></text:p>
      <text:p text:style-name="P123"/>
      <text:list xml:id="list71805074035959" text:continue-numbering="true" text:style-name="WWNum9">
        <text:list-item>
          <text:p text:style-name="P115"><text:span text:style-name="T34">Tecnología y Digitalización:</text:span><text:span text:style-name="T34"/></text:p>
        </text:list-item>
      </text:list>
      <text:p text:style-name="P147"><text:span text:style-name="T34">- Elaboración de un vídeo utilizando herramientas digitales.</text:span><text:span text:style-name="T34"/></text:p>
      <text:p text:style-name="P68"/>
      <text:list xml:id="list71806804576471" text:continue-numbering="true" text:style-name="WWNum9">
        <text:list-item>
          <text:p text:style-name="P115"><text:span text:style-name="T34">Lengua Castellana y Literatura:</text:span><text:span text:style-name="T34"/></text:p>
        </text:list-item>
      </text:list>
      <text:p text:style-name="P147"><text:span text:style-name="T34">- The Cuckoo´s Calling.</text:span><text:span text:style-name="T34"/></text:p>
      <text:p text:style-name="P147"><text:span text:style-name="T34">- Realización de una lista de libros.</text:span><text:span text:style-name="T34"/></text:p>
      <text:p text:style-name="P68"/>
      <text:p text:style-name="P68"/>
      <text:p text:style-name="P143"><text:span text:style-name="T53">f</text:span><text:span text:style-name="T29">) Objetivos de desarrollo sostenible</text:span><text:span text:style-name="T28"/></text:p>
      <text:p text:style-name="P68"/>
      <text:list xml:id="list71805494230956" text:continue-numbering="true" text:style-name="WWNum9">
        <text:list-item>
          <text:p text:style-name="P115"><text:span text:style-name="T34">Educación de calidad:</text:span><text:span text:style-name="T34"/></text:p>
        </text:list-item>
      </text:list>
      <text:p text:style-name="P147"><text:span text:style-name="T34">- Análisis de distintos libros para elaborar una guía.</text:span><text:span text:style-name="T34"/></text:p>
      <text:p text:style-name="P146"><text:span text:style-name="T34">- Respeto por el turno de palabra en un diálogo.</text:span><text:span text:style-name="T34"/></text:p>
      <text:p text:style-name="P68"/>
      <text:p text:style-name="P68"/>
      <text:p text:style-name="P147"><text:span text:style-name="T34">.</text:span><text:span text:style-name="T34"/></text:p>
      <text:p text:style-name="P105"/>
      <text:h text:style-name="P41" text:outline-level="1"><text:span text:style-name="T74">UNIDAD 8 – Watch and Listen</text:span><text:span text:style-name="T74"/></text:h>
      <text:p text:style-name="P50"/>
      <text:p text:style-name="P143"><text:span text:style-name="T28">a) Objetivos</text:span><text:span text:style-name="T34"/></text:p>
      <text:list xml:id="list71806206662296" text:continue-list="list71805284465807" text:style-name="WWNum2">
        <text:list-item>
          <text:p text:style-name="P107"><text:bookmark-start text:name="_Hlk135734445"/><text:span text:style-name="T34">Aprender vocabulario relacionado con el cine y la música.</text:span><text:span text:style-name="T34"/></text:p>
        </text:list-item>
        <text:list-item>
          <text:p text:style-name="P107"><text:span text:style-name="T38">Aprender a utilizar el uso de </text:span><text:span text:style-name="T44">Reported speech: statements </text:span><text:span text:style-name="T38">y </text:span><text:span text:style-name="T47">Reported</text:span><text:span text:style-name="T44"> speech:questions.</text:span><text:span text:style-name="T38"/></text:p>
        </text:list-item>
        <text:list-item>
          <text:p text:style-name="P107"><text:span text:style-name="T34">Leer acerca de ser un “extra en una película y leer sobre un fenómeno llamado “coronamusic”.</text:span><text:span text:style-name="T34"/></text:p>
        </text:list-item>
        <text:list-item>
          <text:p text:style-name="P107"><text:span text:style-name="T34">Comprender la información clave sobre un podcast sobre actores de doblaje y escuchar una presentación de Billie Eilish.</text:span><text:span text:style-name="T34"/></text:p>
        </text:list-item>
        <text:list-item>
          <text:p text:style-name="P107"><text:span text:style-name="T34">De forma oral, hablar sobre preferencias de cine y practicar un dialogo para ponerse de acuerdo sobre una actividad.</text:span><text:span text:style-name="T34"/></text:p>
        </text:list-item>
        <text:list-item>
          <text:p text:style-name="P107"><text:span text:style-name="T34">Pronunciar correctamente los sonidos de consonantes finales /e/, /ə/</text:span><text:span text:style-name="T34"/></text:p>
        </text:list-item>
        <text:list-item>
          <text:p text:style-name="P107"><text:span text:style-name="T34">Escribir un resumen sobre preferencias cinematográficas y una descripción sobre un evento.</text:span><text:bookmark-end text:name="_Hlk135734445"/><text:span text:style-name="T34"/></text:p>
        </text:list-item>
      </text:list>
      <text:p text:style-name="P70"/>
      <text:p text:style-name="P100"/>
      <text:p text:style-name="P143"><text:span text:style-name="T54">b) Contenidos didácticos</text:span><text:span text:style-name="T54"/></text:p>
      <text:p text:style-name="P100"/>
      <text:p text:style-name="P143"><text:span text:style-name="T54">Referencia a </text:span><text:span text:style-name="T46">Digital Class Poll:</text:span><text:span text:style-name="T54"> </text:span><text:span text:style-name="T38">encuesta relacionada con la unidad.</text:span><text:span text:style-name="T38"/></text:p>
      <text:p text:style-name="P102"/>
      <text:h text:style-name="P35" text:outline-level="1"><text:span text:style-name="T58">Vocabulary</text:span><text:span text:style-name="T58"/></text:h>
      <text:list xml:id="list71804975060616" text:continue-list="list71806758298217" text:style-name="WWNum4">
        <text:list-item>
          <text:h text:style-name="P108" text:outline-level="1"><text:span text:style-name="T2">Referencia a </text:span><text:span text:style-name="T6">Digital Vocabulary Presentation: </text:span><text:span text:style-name="T2">presentación interactiva del vocabulario.</text:span><text:span text:style-name="T2"/></text:h>
        </text:list-item>
        <text:list-item>
          <text:h text:style-name="P108" text:outline-level="1"><text:span text:style-name="T34">Aprender y usar el vocabulario relacionado con el cine.</text:span><text:span text:style-name="T34"/></text:h>
        </text:list-item>
        <text:list-item>
          <text:h text:style-name="P108" text:outline-level="1"><text:span text:style-name="T34">Uso correcto del vocabulario aprendido a lo largo de la sección a través de distintas actividades escritas y orales.</text:span><text:span text:style-name="T34"/></text:h>
        </text:list-item>
      </text:list>
      <text:h text:style-name="P81" text:outline-level="1"/>
      <text:h text:style-name="P35" text:outline-level="1"><text:span text:style-name="T58">Reading</text:span><text:span text:style-name="T34"/></text:h>
      <text:list xml:id="list71806209823010" text:continue-list="list71806816993156" text:style-name="WWNum3">
        <text:list-item>
          <text:p text:style-name="P110"><text:span text:style-name="T34">Leer una historia de detectives y predecir su final y hacer distintas actividades para demostrar su comprensión.</text:span><text:span text:style-name="T34"/></text:p>
        </text:list-item>
        <text:list-item>
          <text:p text:style-name="P110"><text:bookmark-start text:name="_Hlk135732955"/><text:span text:style-name="T63">Learning to Learn: </text:span><text:span text:style-name="T34">al hacer muchos ejercicios asegúrate de leer muy bien las opciones antes de responder.</text:span><text:span text:style-name="T34"/></text:p>
        </text:list-item>
        <text:list-item>
          <text:p text:style-name="P110"><text:bookmark-start text:name="_Hlk135732790"/><text:bookmark-end text:name="_Hlk135732955"/><text:span text:style-name="T62">Linguistic: </text:span><text:span text:style-name="T34">el uso de las preposiciones afecta la forma en la que usamos los verbos.</text:span><text:bookmark-end text:name="_Hlk135732790"/><text:span text:style-name="T62"/></text:p>
        </text:list-item>
        <text:list-item>
          <text:p text:style-name="P110"><text:span text:style-name="T34">Referencia a </text:span><text:span text:style-name="T62">Digital Video</text:span><text:span text:style-name="T34">: vídeo relacionado con el texto y preguntas para demostrar su comprensión.</text:span><text:span text:style-name="T62"/></text:p>
        </text:list-item>
      </text:list>
      <text:h text:style-name="P58" text:outline-level="1"/>
      <text:p text:style-name="P143"><text:span text:style-name="T58">Language</text:span><text:span text:style-name="T34"/></text:p>
      <text:list xml:id="list71805482270240" text:continue-numbering="true" text:style-name="WWNum3">
        <text:list-item>
          <text:p text:style-name="P110"><text:span text:style-name="T34">Referencia</text:span><text:span text:style-name="T62"> </text:span><text:span text:style-name="T34">a</text:span><text:span text:style-name="T62"> Digital Grammar Presentation</text:span><text:span text:style-name="T34">: explicación visual de las estructuras gramaticales.</text:span><text:span text:style-name="T34"/></text:p>
        </text:list-item>
        <text:list-item>
          <text:p text:style-name="P110"><text:bookmark-start text:name="_Hlk135733026"/><text:span text:style-name="T34">El uso del </text:span><text:span text:style-name="T47">Reported speech</text:span><text:span text:style-name="T34"> para escribir un resumen de una entrevista.</text:span><text:bookmark-end text:name="_Hlk135733026"/><text:span text:style-name="T34"/></text:p>
        </text:list-item>
        <text:list-item>
          <text:p text:style-name="P110"><text:span text:style-name="T34">Uso correcto de la gramática que se ha visto a lo largo de la sección a través de distintas actividades.</text:span><text:span text:style-name="T34"/></text:p>
        </text:list-item>
        <text:list-item>
          <text:p text:style-name="P110"><text:bookmark-start text:name="_Hlk135733132"/><text:span text:style-name="T63">Reflection: </text:span><text:span text:style-name="T34">reflexión sobre ser famoso.</text:span><text:bookmark-end text:name="_Hlk135733132"/><text:span text:style-name="T63"/></text:p>
        </text:list-item>
        <text:list-item>
          <text:p text:style-name="P110"><text:span text:style-name="T34">Referencia al </text:span><text:bookmark-start text:name="_Hlk135733161"/><text:span text:style-name="T63">Grammar Lab Choicess</text:span><text:span text:style-name="T34">: ampliación y refuerzo de la gramática aprendida.</text:span><text:bookmark-end text:name="_Hlk135733161"/><text:span text:style-name="T34"/></text:p>
        </text:list-item>
      </text:list>
      <text:h text:style-name="P59" text:outline-level="1"/>
      <text:h text:style-name="P35" text:outline-level="1"><text:span text:style-name="T58">Listening</text:span><text:span text:style-name="T34"/></text:h>
      <text:list xml:id="list71806051832161" text:continue-list="list71806226367183" text:style-name="WWNum5">
        <text:list-item>
          <text:h text:style-name="P112" text:outline-level="1"><text:span text:style-name="T34">Escuchar un podcast sobre unos actores de doblaje. </text:span><text:span text:style-name="T34"/></text:h>
        </text:list-item>
      </text:list>
      <text:h text:style-name="P58" text:outline-level="1"/>
      <text:h text:style-name="P35" text:outline-level="1"><text:span text:style-name="T58">Speaking</text:span><text:span text:style-name="T34"/></text:h>
      <text:list xml:id="list71806096085161" text:continue-numbering="true" text:style-name="WWNum5">
        <text:list-item>
          <text:h text:style-name="P112" text:outline-level="1"><text:span text:style-name="T34">Hablar sobre preferencias de cine.</text:span><text:span text:style-name="T34"/></text:h>
        </text:list-item>
      </text:list>
      <text:p text:style-name="P82"/>
      <text:p text:style-name="P143"><text:span text:style-name="T58">Writing</text:span><text:span text:style-name="T34"/></text:p>
      <text:list xml:id="list71806988764240" text:continue-list="list71804975155773" text:style-name="WWNum6">
        <text:list-item>
          <text:p text:style-name="P116"><text:span text:style-name="T62">Project Skill 1: </text:span><text:span text:style-name="T35">escribir un resumen sobre preferencias cinematográficas.</text:span><text:span text:style-name="T35"/></text:p>
        </text:list-item>
        <text:list-item>
          <text:p text:style-name="P116"><text:span text:style-name="T34">Referencia</text:span><text:span text:style-name="T62"> </text:span><text:span text:style-name="T34">a</text:span><text:span text:style-name="T62"> Peer Assessment</text:span><text:span text:style-name="T34">: rúbrica para que los </text:span><text:span text:style-name="T2">estudiantes </text:span><text:span text:style-name="T34">puedan evaluarse entre ellos.</text:span><text:span text:style-name="T34"/></text:p>
        </text:list-item>
      </text:list>
      <text:h text:style-name="P35" text:outline-level="1"><text:span text:style-name="T58">Vocabulary</text:span><text:span text:style-name="T58"/></text:h>
      <text:list xml:id="list71805110741370" text:continue-list="list71804975060616" text:style-name="WWNum4">
        <text:list-item>
          <text:h text:style-name="P108" text:outline-level="1"><text:span text:style-name="T2">Referencia a </text:span><text:span text:style-name="T6">Digital Vocabulary Presentation: </text:span><text:span text:style-name="T2">presentación interactiva del vocabulario.</text:span><text:span text:style-name="T2"/></text:h>
        </text:list-item>
        <text:list-item>
          <text:h text:style-name="P108" text:outline-level="1"><text:span text:style-name="T34">Aprender el vocabulario relacionado con la música.</text:span><text:span text:style-name="T34"/></text:h>
        </text:list-item>
        <text:list-item>
          <text:h text:style-name="P108" text:outline-level="1"><text:span text:style-name="T34">Uso correcto del vocabulario aprendido a lo largo de la sección a través de distintas actividades escritas y orales.</text:span><text:span text:style-name="T34"/></text:h>
        </text:list-item>
        <text:list-item>
          <text:h text:style-name="P108" text:outline-level="1"><text:bookmark-start text:name="_Hlk135733855"/><text:span text:style-name="T49">Linguistic: </text:span><text:span text:style-name="T40">el uso del sufijo -ist.</text:span><text:bookmark-end text:name="_Hlk135733855"/><text:span text:style-name="T38"/></text:h>
        </text:list-item>
      </text:list>
      <text:h text:style-name="P96" text:outline-level="1"/>
      <text:h text:style-name="P35" text:outline-level="1"><text:span text:style-name="T58">Reading</text:span><text:span text:style-name="T34"/></text:h>
      <text:list xml:id="list71806694538721" text:continue-list="list71805482270240" text:style-name="WWNum3">
        <text:list-item>
          <text:p text:style-name="P110"><text:span text:style-name="T34">Leer el artículo sobre un fenómeno llamado “coronamusic”</text:span><text:span text:style-name="T34"/></text:p>
        </text:list-item>
        <text:list-item>
          <text:h text:style-name="P110" text:outline-level="1"><text:span text:style-name="T49">Linguistic: </text:span><text:span text:style-name="T40">los porcentajes.</text:span><text:span text:style-name="T38"/></text:h>
        </text:list-item>
        <text:list-item>
          <text:p text:style-name="P110"><text:bookmark-start text:name="_Hlk135733946"/><text:span text:style-name="T62">Reflection: </text:span><text:span text:style-name="T34">que efectos produce la música en la gente.</text:span><text:bookmark-end text:name="_Hlk135733946"/><text:span text:style-name="T62"/></text:p>
        </text:list-item>
        <text:list-item>
          <text:p text:style-name="P110"><text:span text:style-name="T34">Referencia a </text:span><text:span text:style-name="T62">Digital Video</text:span><text:span text:style-name="T34">: vídeo relacionado con el texto y preguntas para demostrar su comprensión.</text:span><text:span text:style-name="T62"/></text:p>
        </text:list-item>
      </text:list>
      <text:h text:style-name="P59" text:outline-level="1"/>
      <text:p text:style-name="P143"><text:span text:style-name="T9">Language</text:span><text:span text:style-name="T2"/></text:p>
      <text:list xml:id="list71806236738292" text:continue-numbering="true" text:style-name="WWNum3">
        <text:list-item>
          <text:p text:style-name="P110"><text:soft-page-break/><text:span text:style-name="T34">Referencia</text:span><text:span text:style-name="T62"> </text:span><text:span text:style-name="T34">a</text:span><text:span text:style-name="T62"> Digital Grammar Presentation</text:span><text:span text:style-name="T34">: explicación visual de las estructuras gramaticales.</text:span><text:span text:style-name="T34"/></text:p>
        </text:list-item>
        <text:list-item>
          <text:p text:style-name="P110"><text:bookmark-start text:name="_Hlk135734362"/><text:span text:style-name="T34">El uso de </text:span><text:span text:style-name="T63">Reported speech</text:span><text:span text:style-name="T34"> para informar preguntas.</text:span><text:bookmark-end text:name="_Hlk135734362"/><text:span text:style-name="T34"/></text:p>
        </text:list-item>
        <text:list-item>
          <text:p text:style-name="P110"><text:span text:style-name="T34">Uso correcto de la gramática que se ha visto a lo largo de la sección a través de distintas actividades.</text:span><text:span text:style-name="T34"/></text:p>
        </text:list-item>
        <text:list-item>
          <text:p text:style-name="P110"><text:span text:style-name="T34">Referencia al </text:span><text:span text:style-name="T62">Grammar Lab Choices</text:span><text:span text:style-name="T34">: ampliación y refuerzo de la gramática aprendida.</text:span><text:span text:style-name="T34"/></text:p>
        </text:list-item>
      </text:list>
      <text:h text:style-name="P58" text:outline-level="1"/>
      <text:h text:style-name="P35" text:outline-level="1"><text:span text:style-name="T58">Listening</text:span><text:span text:style-name="T34"/></text:h>
      <text:list xml:id="list71806385214595" text:continue-list="list71806206662296" text:style-name="WWNum2">
        <text:list-item>
          <text:p text:style-name="P107"><text:span text:style-name="T34">Escuchar una presentación de Billie Eilish.</text:span><text:span text:style-name="T34"/></text:p>
        </text:list-item>
      </text:list>
      <text:h text:style-name="P58" text:outline-level="1"/>
      <text:h text:style-name="P35" text:outline-level="1"><text:span text:style-name="T58">Speaking</text:span><text:span text:style-name="T34"/></text:h>
      <text:list xml:id="list71805142762647" text:continue-list="list71806096085161" text:style-name="WWNum5">
        <text:list-item>
          <text:h text:style-name="P112" text:outline-level="1"><text:span text:style-name="T34">Hablar y acordar una actividad.</text:span><text:span text:style-name="T34"/></text:h>
        </text:list-item>
        <text:list-item>
          <text:h text:style-name="P112" text:outline-level="1"><text:span text:style-name="T4">Referencia al </text:span><text:span text:style-name="T7">Pronunciation</text:span><text:span text:style-name="T4"> </text:span><text:span text:style-name="T7">Appendix</text:span><text:span text:style-name="T4">: ejercicios de pronunciación adicionales.</text:span><text:span text:style-name="T34"/></text:h>
        </text:list-item>
        <text:list-item>
          <text:h text:style-name="P112" text:outline-level="1"><text:span text:style-name="T34">Referencia a </text:span><text:span text:style-name="T62">Record Yourself Dialogue Activity</text:span><text:span text:style-name="T34">: práctica del lenguaje funcional y la pronunciación.</text:span><text:span text:style-name="T34"/></text:h>
        </text:list-item>
        <text:list-item>
          <text:h text:style-name="P112" text:outline-level="1"><text:span text:style-name="T63">Project Skill 2: </text:span><text:span text:style-name="T34">hablar y acordar una actividad extraescolar </text:span><text:span text:style-name="T63"/></text:h>
        </text:list-item>
      </text:list>
      <text:h text:style-name="P95" text:outline-level="1"/>
      <text:p text:style-name="P143"><text:span text:style-name="T58">Writing</text:span><text:span text:style-name="T34"/></text:p>
      <text:list xml:id="list71805885906625" text:continue-list="list71806988764240" text:style-name="WWNum6">
        <text:list-item>
          <text:p text:style-name="P116"><text:span text:style-name="T34">Escribir una descripción de un evento.</text:span><text:span text:style-name="T34"/></text:p>
        </text:list-item>
        <text:list-item>
          <text:p text:style-name="P116"><text:span text:style-name="T62">Analyse a Model</text:span><text:span text:style-name="T34">: lectura de un modelo sobre eventos y contestación de varias preguntas para demostrar su comprensión. </text:span><text:span text:style-name="T34"/></text:p>
        </text:list-item>
        <text:list-item>
          <text:p text:style-name="P116"><text:span text:style-name="T62">Focus on Language</text:span><text:span text:style-name="T34">: el uso de los conectores de propósito.</text:span><text:span text:style-name="T34"/></text:p>
        </text:list-item>
        <text:list-item>
          <text:p text:style-name="P116"><text:span text:style-name="T34">Realización de una actividad para practicar los conectores de propósito.</text:span><text:span text:style-name="T34"/></text:p>
        </text:list-item>
        <text:list-item>
          <text:p text:style-name="P116"><text:span text:style-name="T62">Project Skill 3: </text:span><text:span text:style-name="T34">utilizar la información de la tabla para escribir una descripción de un evento.</text:span><text:span text:style-name="T34"/></text:p>
        </text:list-item>
        <text:list-item>
          <text:p text:style-name="P116"><text:span text:style-name="T34">Referencia a la </text:span><text:bookmark-start text:name="_Hlk135735530"/><text:span text:style-name="T62">Writing Guide</text:span><text:span text:style-name="T34">: ampliación y refuerzo de las técnicas de escritura.</text:span><text:bookmark-end text:name="_Hlk135735530"/><text:span text:style-name="T34"/></text:p>
        </text:list-item>
        <text:list-item>
          <text:p text:style-name="P116"><text:span text:style-name="T62">Assess Yourself:</text:span><text:span text:style-name="T34"> autocorregirse. <text:s/></text:span><text:span text:style-name="T34"/></text:p>
        </text:list-item>
      </text:list>
      <text:p text:style-name="P50"/>
      <text:p text:style-name="P143"><text:span text:style-name="T46">Asses yourself!</text:span><text:span text:style-name="T58"> </text:span><text:span text:style-name="T58"/></text:p>
      <text:list xml:id="list71806796571277" text:continue-numbering="true" text:style-name="WWNum6">
        <text:list-item>
          <text:p text:style-name="P116"><text:span text:style-name="T34">Repaso del vocabulario aprendido y autoevaluación del vocabulario, la gramática y las habilidades adquiridas a lo largo de la unidad.</text:span><text:span text:style-name="T34"/></text:p>
        </text:list-item>
        <text:list-item>
          <text:p text:style-name="P116"><text:span text:style-name="T62">Learning to Learn: </text:span><text:span text:style-name="T34">consejos para aprender vocabulario.</text:span><text:span text:style-name="T34"/></text:p>
        </text:list-item>
      </text:list>
      <text:p text:style-name="P49"/>
      <text:p text:style-name="P143"><text:span text:style-name="T58">Projec Choices:</text:span><text:span text:style-name="T28"> </text:span><text:span text:style-name="T58">Prepare a report or a video about entertainment in the past.</text:span><text:span text:style-name="T58"/></text:p>
      <text:p text:style-name="P66"/>
      <text:list xml:id="list71806338632337" text:continue-list="list71805018509565" text:style-name="WWNum7">
        <text:list-item>
          <text:p text:style-name="P18"><text:span text:style-name="T62">Get Ready: </text:span><text:span text:style-name="T34">lectura de un modelo sobre entretenimiento en la década de 1970 y contestación de varias preguntas.</text:span><text:span text:style-name="T34"/></text:p>
        </text:list-item>
        <text:list-item>
          <text:p text:style-name="P18"><text:span text:style-name="T62">Plan: </text:span><text:span text:style-name="T35">decidir en grupos que periodo de tiempo van a escribir, y a quienes entrevistarán.</text:span><text:span text:style-name="T35"/></text:p>
        </text:list-item>
        <text:list-item>
          <text:p text:style-name="P18"><text:span text:style-name="T62">Interview:</text:span><text:span text:style-name="T35"> escribir preguntas para entrevistar a personas que vivieron en otra época para tu proyecto.</text:span><text:span text:style-name="T35"/></text:p>
        </text:list-item>
        <text:list-item>
          <text:p text:style-name="P18"><text:span text:style-name="T62">Tip: </text:span><text:span text:style-name="T35">grabar las preguntas de las personas que entrevistas para escucharlos mientras escribes tu informe.</text:span><text:span text:style-name="T35"/></text:p>
        </text:list-item>
        <text:list-item>
          <text:p text:style-name="P18"><text:span text:style-name="T34">Referencia a </text:span><text:span text:style-name="T62">Project Choices Report y Project Choices Vídeo</text:span><text:span text:style-name="T34">: herramientas para preparar un informe o vídeo sobre un entretenimiento del pasado. </text:span><text:span text:style-name="T34"/></text:p>
        </text:list-item>
        <text:list-item>
          <text:p text:style-name="P18"><text:span text:style-name="T63">Present:</text:span><text:span text:style-name="T34"> crear una tarjeta de referencia sobre su informe, presentar el video a la clase.</text:span><text:span text:style-name="T34"/></text:p>
        </text:list-item>
        <text:list-item>
          <text:p text:style-name="P18"><text:span text:style-name="T63">Tip:</text:span><text:span text:style-name="T34"> hablar sin leer la tarjeta de referencia.</text:span><text:span text:style-name="T34"/></text:p>
        </text:list-item>
        <text:list-item>
          <text:p text:style-name="P18"><text:span text:style-name="T63">Reflect: </text:span><text:span text:style-name="T34">realizar las preguntas apropiadas en la entrevista, incluir información interesante y usar las tarjetas de referencia para presentar el proyecto.</text:span><text:span text:style-name="T34"/></text:p>
        </text:list-item>
        <text:list-item>
          <text:p text:style-name="P20"><text:span text:style-name="T63">Round Up: </text:span><text:span text:style-name="T34">finalización y repaso de lo aprendido en la unidad.</text:span><text:span text:style-name="T31"/></text:p>
        </text:list-item>
      </text:list>
      <text:p text:style-name="P120"/>
      <text:p text:style-name="P134"><text:span text:style-name="T31">Review 3</text:span><text:span text:style-name="T31"/></text:p>
      <text:p text:style-name="P79"/>
      <text:p text:style-name="P143"><text:span text:style-name="T61">Vocabulary</text:span><text:span text:style-name="T36"/></text:p>
      <text:list xml:id="list71805428674523" text:continue-list="list71806795988293" text:style-name="WWNum8">
        <text:list-item>
          <text:p text:style-name="P114"><text:span text:style-name="T36">Realización de ejercicios para repasar el vocabulario de la unidad.</text:span><text:span text:style-name="T36"/></text:p>
        </text:list-item>
      </text:list>
      <text:p text:style-name="P80"/>
      <text:p text:style-name="P143"><text:span text:style-name="T61">Language</text:span><text:span text:style-name="T61"/></text:p>
      <text:list xml:id="list71806263862888" text:continue-numbering="true" text:style-name="WWNum8">
        <text:list-item>
          <text:p text:style-name="P114"><text:span text:style-name="T36">Realización de ejercicios para repasar la gramática de la unidad.</text:span><text:span text:style-name="T36"/></text:p>
        </text:list-item>
      </text:list>
      <text:p text:style-name="P84"/>
      <text:p text:style-name="P143"><text:span text:style-name="T61">Competences Assessment</text:span><text:span text:style-name="T61"/></text:p>
      <text:list xml:id="list71806080066166" text:continue-numbering="true" text:style-name="WWNum8">
        <text:list-item>
          <text:p text:style-name="P114"><text:span text:style-name="T36">Leer acerca de que haces para relajarte y responder a preguntas relacionadas con el texto.</text:span><text:span text:style-name="T31"/></text:p>
        </text:list-item>
      </text:list>
      <text:p text:style-name="P79"/>
      <text:p text:style-name="P143"><text:bookmark-start text:name="_Hlk135736604"/><text:span text:style-name="T61">Literature: Madamme Doubtfire</text:span><text:bookmark-end text:name="_Hlk135736604"/><text:span text:style-name="T36"/></text:p>
      <text:list xml:id="list71805003356649" text:continue-list="list71805494230956" text:style-name="WWNum9">
        <text:list-item>
          <text:p text:style-name="P115"><text:span text:style-name="T36">Leer los textos y responder a las preguntas.</text:span><text:span text:style-name="T36"/></text:p>
        </text:list-item>
        <text:list-item>
          <text:p text:style-name="P115"><text:bookmark-start text:name="_Hlk135736767"/><text:span text:style-name="T62">Critical Thinking: </text:span><text:span text:style-name="T34">pensamiento sobre si es bueno mentir.</text:span><text:bookmark-end text:name="_Hlk135736767"/><text:span text:style-name="T62"/></text:p>
        </text:list-item>
      </text:list>
      <text:p text:style-name="P51"><text:soft-page-break/></text:p>
      <text:p text:style-name="P143"><text:span text:style-name="T61">Culture Quiz Choices: </text:span><text:span text:style-name="T36"/></text:p>
      <text:list xml:id="list71805158617849" text:continue-list="list71806080066166" text:style-name="WWNum8">
        <text:list-item>
          <text:p text:style-name="P114"><text:span text:style-name="T65">Digital Video: Food Around the World</text:span><text:span text:style-name="T36">: vídeo comida alrededor del mundo.</text:span><text:span text:style-name="T36"/></text:p>
        </text:list-item>
        <text:list-item>
          <text:p text:style-name="P114"><text:span text:style-name="T65">Did You Know?</text:span><text:span text:style-name="T36"> Información interesante sobre las patatas.</text:span><text:span text:style-name="T36"/></text:p>
        </text:list-item>
        <text:list-item>
          <text:p text:style-name="P114"><text:span text:style-name="T65">Test Yourself</text:span><text:span text:style-name="T36">: ejercicios sobre los diferentes tipos de comida.c</text:span><text:span text:style-name="T31"/></text:p>
        </text:list-item>
      </text:list>
      <text:p text:style-name="P51"/>
      <text:p text:style-name="P50"/>
      <text:p text:style-name="P143"><text:span text:style-name="T28">c) Situaciones de aprendizaje</text:span><text:span text:style-name="T58"/></text:p>
      <text:p text:style-name="P119"/>
      <text:p text:style-name="P160"><text:span text:style-name="T2">ANEXO I</text:span><text:span text:style-name="T34"/></text:p>
      <text:p text:style-name="P51"/>
      <text:p text:style-name="P122"/>
      <text:p text:style-name="P143"><text:span text:style-name="T15">d) Competencias clave</text:span><text:span text:style-name="T15"/></text:p>
      <text:p text:style-name="P122"/>
      <text:list xml:id="list71805015811655" text:continue-numbering="true" text:style-name="WWNum8">
        <text:list-item>
          <text:p text:style-name="P114"><text:span text:style-name="T2">Competencia en comunicación lingüística y competencia plurilingüe:</text:span><text:span text:style-name="T19"/></text:p>
        </text:list-item>
      </text:list>
      <text:p text:style-name="P145"><text:span text:style-name="T19">- Vocabulary</text:span><text:span text:style-name="T21">, SB, págs. 118 y 122: a</text:span><text:span text:style-name="T34">prender vocabulario relacionado con el cine y la música.</text:span> <text:span text:style-name="T34">- </text:span><text:span text:style-name="T63">Asses yourself!,</text:span><text:span text:style-name="T34"> SB, págs. 127: repaso del vocabulario aprendido y autoevaluación del vocabulario y las habilidades adquiridas a lo largo de la unidad.</text:span><text:span text:style-name="T34"/></text:p>
      <text:p text:style-name="P145"><text:span text:style-name="T69">- Listening</text:span><text:span text:style-name="T72">, SB, págs. 121 y 125: c</text:span><text:span text:style-name="T34">omprender la información clave sobre un podcast sobre actores de doblaje y </text:span><text:bookmark-start text:name="_Hlk135734553"/><text:span text:style-name="T34">escuchar una presentación de Billie Eilish.</text:span><text:bookmark-end text:name="_Hlk135734553"/><text:span text:style-name="T34"/></text:p>
      <text:p text:style-name="P145"><text:span text:style-name="T69">- Speaking</text:span><text:span text:style-name="T72">, SB, págs. 121 y 125: </text:span><text:span text:style-name="T34">De forma oral, hablar de una historia y hablar sobre personajes. </text:span><text:span text:style-name="T7">- Pronunciation</text:span><text:span text:style-name="T4"> </text:span><text:span text:style-name="T7">Appendix, </text:span><text:span text:style-name="T34">SB, pág. 161:</text:span><text:span text:style-name="T4"> ejercicios de pronunciación adicionales.</text:span><text:span text:style-name="T4"/></text:p>
      <text:h text:style-name="P23" text:outline-level="1"><text:span text:style-name="T69">- Reading</text:span><text:span text:style-name="T72">, SB, págs.119 y 123</text:span><text:span text:style-name="T37">: l</text:span><text:span text:style-name="T34">eer acerca de ser un “extra en una película y leer sobre un fenómeno llamado “coronamusic”.</text:span><text:span text:style-name="T34"/></text:h>
      <text:h text:style-name="P23" text:outline-level="1"><text:span text:style-name="T69">- Language</text:span><text:span text:style-name="T72">,</text:span><text:span text:style-name="T69"> </text:span><text:span text:style-name="T72">SB, págs. 120, 121</text:span><text:span text:style-name="T37"> y 124</text:span><text:span text:style-name="T64">: reported speech: statements y Reported speech:questions. -</text:span><text:span text:style-name="T37"> </text:span><text:span text:style-name="T62">Grammar Lab Choices</text:span><text:span text:style-name="T34">, SB, pág. 154 y 155: ampliación y refuerzo de la gramática aprendida.</text:span> <text:span text:style-name="T34">- </text:span><text:span text:style-name="T63">Asses yourself!,</text:span><text:span text:style-name="T34"> SB, págs. 127: repaso de la gramática aprendida y autoevaluación.</text:span><text:span text:style-name="T34"/></text:h>
      <text:h text:style-name="P23" text:outline-level="1"><text:span text:style-name="T71">- Writing</text:span><text:span text:style-name="T73">, SB, págs. 121 y 126:</text:span> <text:span text:style-name="T73">escribir un resumen sobre preferencias cinematográficas y una descripción sobre un evento. </text:span><text:span text:style-name="T34">- Writing Guide, WB, pág. 161: <text:s/>ampliación y refuerzo de las técnicas de escritura.</text:span><text:span text:style-name="T34"/></text:h>
      <text:p text:style-name="P31"><text:span text:style-name="T71">- Project Choice</text:span><text:span text:style-name="T73">, SB, págs. 128 y 129: realización de</text:span><text:span text:style-name="T34"> un informe o un vídeo sobre entretenimiento en el pasado.</text:span><text:span text:style-name="T34"/></text:p>
      <text:p text:style-name="P26"/>
      <text:list xml:id="list71805442620779" text:continue-numbering="true" text:style-name="WWNum8">
        <text:list-item>
          <text:p text:style-name="P114"><text:span text:style-name="T2">Competencia matemática y competencia en ciencia, tecnología e ingeniería:</text:span></text:p>
        </text:list-item>
      </text:list>
      <text:p text:style-name="P150"><text:span text:style-name="T34">-</text:span><text:span text:style-name="T63"> Reading</text:span><text:span text:style-name="T34">, SB, págs. 123: los porcentajes. </text:span><text:span text:style-name="T34"/></text:p>
      <text:p text:style-name="P103"/>
      <text:list xml:id="list71807031972620" text:continue-numbering="true" text:style-name="WWNum8">
        <text:list-item>
          <text:p text:style-name="P114"><text:span text:style-name="T34">Competencia digital:</text:span><text:span text:style-name="T63"/></text:p>
        </text:list-item>
      </text:list>
      <text:p text:style-name="P144"><text:span text:style-name="T47">- Digital, SB</text:span><text:span text:style-name="T38">, págs. 117, 118, 119, 120, 122, 123, 124 y 125</text:span><text:span text:style-name="T73">:</text:span><text:span text:style-name="T34"> uso de material digital para promocionar el aprendizaje independiente y aumentar el aprovechamiento del tiempo en clase</text:span><text:span text:style-name="T73">.</text:span><text:span text:style-name="T73"/></text:p>
      <text:p text:style-name="P31"><text:span text:style-name="T63">- Extra Choices Digital: </text:span><text:span text:style-name="T34">uso de material digital para promocionar el aprendizaje independiente y aumentar el aprovechamiento del tiempo en clase</text:span><text:span text:style-name="T73">.</text:span><text:span text:style-name="T73"/></text:p>
      <text:p text:style-name="P31"><text:span text:style-name="T71">- Project Choices</text:span><text:span text:style-name="T73">, SB, págs. 128 y 129: realización de un vídeo sobre tu colegio ideal.</text:span><text:span text:style-name="T34"/></text:p>
      <text:p text:style-name="P144"><text:span text:style-name="T37">- </text:span><text:span text:style-name="T64">Digital Teacher's Resources:</text:span><text:span text:style-name="T64"/></text:p>
      <text:p text:style-name="P144"><text:span text:style-name="T75"><text:s text:c="3"/></text:span><text:span text:style-name="T41">+ </text:span><text:span text:style-name="T51">Interactive Digital Materials</text:span><text:span text:style-name="T41">: </text:span><text:span text:style-name="T34">proporciona listas de vocabulario, grabaciones del mismo y traducciones, y enlaces a páginas web que incluyen preguntas de comprensión. </text:span><text:span text:style-name="T57"/></text:p>
      <text:p text:style-name="P144"><text:span text:style-name="T57"><text:s text:c="3"/></text:span><text:span text:style-name="T38">+ </text:span><text:span text:style-name="T47">Test Generator</text:span><text:span text:style-name="T38">: realización del examen correspondiente a la unidad 8.</text:span><text:span text:style-name="T74"/></text:p>
      <text:p text:style-name="P56"/>
      <text:list xml:id="list71805724464959" text:continue-numbering="true" text:style-name="WWNum8">
        <text:list-item>
          <text:p text:style-name="P114"><text:span text:style-name="T38">Competencia personal, social y de aprender a aprender: </text:span><text:span text:style-name="T73"/></text:p>
        </text:list-item>
      </text:list>
      <text:p text:style-name="P144"><text:span text:style-name="T38">- </text:span><text:span text:style-name="T69">Speaking</text:span><text:span text:style-name="T72">, SB, págs. 121 y 125: producción oral por parejas.</text:span><text:span text:style-name="T72"/></text:p>
      <text:p text:style-name="P144"><text:span text:style-name="T72">- </text:span><text:span text:style-name="T69">Speaking</text:span><text:span text:style-name="T72">, SB, págs. 121 y 125: respeto por el turno de palabra y por el compañero/a.</text:span><text:span text:style-name="T72"/></text:p>
      <text:h text:style-name="P36" text:outline-level="1"><text:span text:style-name="T72">- </text:span><text:span text:style-name="T70">Linguistic</text:span><text:span text:style-name="T72">, SB, págs. 119: el uso de las preposiciones afecta la forma en la que usamos los verbos.</text:span><text:span text:style-name="T72"/></text:h>
      <text:h text:style-name="P36" text:outline-level="1"><text:span text:style-name="T72">- </text:span><text:span text:style-name="T70">Learning to Learn,</text:span><text:span text:style-name="T72"> SB, págs. 119: al hacer muchos ejercicios asegúrate de leer muy bien las opciones antes de responder.</text:span><text:span text:style-name="T72"/></text:h>
      <text:h text:style-name="P36" text:outline-level="1"><text:span text:style-name="T49">- </text:span><text:span text:style-name="T47">Linguistic,</text:span><text:span text:style-name="T38"> SB, págs. 123: <text:s/>los porcentajes.</text:span><text:span text:style-name="T38"/></text:h>
      <text:p text:style-name="P145"><text:span text:style-name="T62">- Learning to Learn, SB, pág. 127: </text:span><text:span text:style-name="T35">consejos para aprender vocabulario.</text:span><text:span text:style-name="T62"/></text:p>
      <text:h text:style-name="P86" text:outline-level="1"/>
      <text:list xml:id="list71806228527880" text:continue-numbering="true" text:style-name="WWNum8">
        <text:list-item>
          <text:p text:style-name="P114"><text:span text:style-name="T41">Competencia ciudadana</text:span><text:span text:style-name="T41"/></text:p>
        </text:list-item>
      </text:list>
      <text:p text:style-name="P144"><text:span text:style-name="T49">- Speaking</text:span><text:span text:style-name="T38">, SB, págs. 121 y 125</text:span><text:span text:style-name="T34"> respeto por el turno de palabra.</text:span><text:span text:style-name="T34"/></text:p>
      <text:p text:style-name="P66"/>
      <text:list xml:id="list71805158264699" text:continue-numbering="true" text:style-name="WWNum8">
        <text:list-item>
          <text:p text:style-name="P114"><text:span text:style-name="T41">Competencia emprendedora</text:span><text:span text:style-name="T41"/></text:p>
        </text:list-item>
      </text:list>
      <text:p text:style-name="P144"><text:soft-page-break/><text:span text:style-name="T62">- Reading</text:span><text:span text:style-name="T34">, SB, pág. 105: predecir el final de una historia de detectives.</text:span><text:span text:style-name="T34"/></text:p>
      <text:h text:style-name="P23" text:outline-level="1"><text:span text:style-name="T71">- Writing</text:span><text:span text:style-name="T73">, SB, págs. 121:</text:span><text:span text:style-name="T34"> escribir un resumen sobre preferencias cinematográficas.</text:span><text:span text:style-name="T34"/></text:h>
      <text:h text:style-name="P23" text:outline-level="1"><text:span text:style-name="T71">- Writing</text:span><text:span text:style-name="T73">, SB, págs. 126: escribir una descripción sobre un evento.</text:span><text:span text:style-name="T34"/></text:h>
      <text:h text:style-name="P23" text:outline-level="1"><text:span text:style-name="T71">- Speaking</text:span><text:span text:style-name="T73">, SB, pág.121 y 125: capacidad de hacer descripciones orales.</text:span><text:span text:style-name="T73"/></text:h>
      <text:p text:style-name="P31"><text:span text:style-name="T71">- Project Choice</text:span><text:span text:style-name="T73">, SB, págs. 128 y 129: realización de</text:span><text:span text:style-name="T34"> un informe o un vídeo sobre entretenimiento en el pasado.</text:span><text:span text:style-name="T34"/></text:p>
      <text:list xml:id="list71805884273987" text:continue-numbering="true" text:style-name="WWNum8">
        <text:list-item>
          <text:p text:style-name="P114"><text:span text:style-name="T41">Competencia en conciencia y expresión culturales:</text:span></text:p>
        </text:list-item>
      </text:list>
      <text:p text:style-name="P31"><text:span text:style-name="T62">- Reflection, SB, págs. 121: </text:span><text:span text:style-name="T35">reflexión sobre ser famoso.</text:span><text:span text:style-name="T35"/></text:p>
      <text:p text:style-name="P31"><text:span text:style-name="T62">- Reflection, SB, págs. 123: </text:span><text:span text:style-name="T35">que efectos produce la música en la gente.</text:span><text:span text:style-name="T62"/></text:p>
      <text:p text:style-name="P31"><text:span text:style-name="T35">- Critical Thinking, SB, págs. 133: <text:s/>pensamiento sobre si es bueno mentir.</text:span><text:span text:style-name="T35"/></text:p>
      <text:p text:style-name="P101"/>
      <text:p text:style-name="P143"><text:span text:style-name="T53">e</text:span><text:span text:style-name="T29">) Temas interdisciplinares</text:span><text:span text:style-name="T28"/></text:p>
      <text:p text:style-name="P50"/>
      <text:list xml:id="list71807010974258" text:continue-numbering="true" text:style-name="WWNum8">
        <text:list-item>
          <text:p text:style-name="P114"><text:span text:style-name="T34">Geografía e Historia:</text:span><text:span text:style-name="T34"/></text:p>
        </text:list-item>
      </text:list>
      <text:p text:style-name="P148"><text:span text:style-name="T34">- El fenómeno “Coronamusic”</text:span><text:span text:style-name="T34"/></text:p>
      <text:p text:style-name="P148"><text:span text:style-name="T34">- La música en los años 70.</text:span><text:span text:style-name="T34"/></text:p>
      <text:p text:style-name="P148"><text:span text:style-name="T34">- Comida alrededor del mundo.</text:span><text:span text:style-name="T34"/></text:p>
      <text:p text:style-name="P69"/>
      <text:list xml:id="list71806608527962" text:continue-numbering="true" text:style-name="WWNum8">
        <text:list-item>
          <text:p text:style-name="P114"><text:span text:style-name="T34">Biología y Geología:</text:span><text:span text:style-name="T34"/></text:p>
        </text:list-item>
      </text:list>
      <text:p text:style-name="P149"><text:span text:style-name="T34">- Hábitos para relajarse.</text:span><text:span text:style-name="T34"/></text:p>
      <text:p text:style-name="P69"/>
      <text:list xml:id="list71807046409329" text:continue-list="list71805003356649" text:style-name="WWNum9">
        <text:list-item>
          <text:p text:style-name="P115"><text:span text:style-name="T34">Lengua Extranjera:</text:span><text:span text:style-name="T34"/></text:p>
        </text:list-item>
      </text:list>
      <text:p text:style-name="P147"><text:span text:style-name="T12">- El uso del </text:span><text:span text:style-name="T14">Reported speech</text:span><text:span text:style-name="T12"> para escribir un resumen de una entrevista.</text:span><text:span text:style-name="T12"/></text:p>
      <text:p text:style-name="P147"><text:span text:style-name="T12">- El uso de </text:span><text:span text:style-name="T14">Reported speech</text:span><text:span text:style-name="T12"> para informar preguntas.</text:span><text:span text:style-name="T12"/></text:p>
      <text:p text:style-name="P147"><text:span text:style-name="T12">- El uso de los conectores de propósito.</text:span><text:span text:style-name="T34"/></text:p>
      <text:p text:style-name="P147"><text:span text:style-name="T12">- </text:span><text:span text:style-name="T34">Aprender vocabulario relacionado con el cine y la música.</text:span><text:span text:style-name="T12"/></text:p>
      <text:p text:style-name="P123"/>
      <text:list xml:id="list71805200329253" text:continue-numbering="true" text:style-name="WWNum9">
        <text:list-item>
          <text:p text:style-name="P115"><text:span text:style-name="T34">Tecnología y Digitalización:</text:span><text:span text:style-name="T34"/></text:p>
        </text:list-item>
      </text:list>
      <text:p text:style-name="P147"><text:span text:style-name="T34">- Elaboración de un vídeo utilizando herramientas digitales.</text:span><text:span text:style-name="T34"/></text:p>
      <text:p text:style-name="P68"/>
      <text:list xml:id="list71806403665150" text:continue-numbering="true" text:style-name="WWNum9">
        <text:list-item>
          <text:p text:style-name="P115"><text:span text:style-name="T34">Lengua Castellana y Literatura:</text:span><text:span text:style-name="T34"/></text:p>
        </text:list-item>
      </text:list>
      <text:p text:style-name="P147"><text:span text:style-name="T34">- </text:span><text:span text:style-name="T63">Madame Doubtfire.</text:span><text:span text:style-name="T63"/></text:p>
      <text:p text:style-name="P68"/>
      <text:p text:style-name="P68"/>
      <text:p text:style-name="P101"/>
      <text:p text:style-name="P143"><text:span text:style-name="T53">f</text:span><text:span text:style-name="T29">) Objetivos de desarrollo sostenible</text:span><text:span text:style-name="T28"/></text:p>
      <text:p text:style-name="P68"/>
      <text:list xml:id="list71805028852505" text:continue-numbering="true" text:style-name="WWNum9">
        <text:list-item>
          <text:p text:style-name="P115"><text:span text:style-name="T34">Educación de calidad:</text:span><text:span text:style-name="T34"/></text:p>
        </text:list-item>
      </text:list>
      <text:p text:style-name="P146"><text:span text:style-name="T34">- Respeto por el turno de palabra en un diálogo.</text:span><text:span text:style-name="T34"/></text:p>
      <text:p text:style-name="P67"/>
      <text:list xml:id="list71806294037053" text:continue-numbering="true" text:style-name="WWNum9">
        <text:list-item>
          <text:p text:style-name="P115"><text:span text:style-name="T34">Salud y bienestar:</text:span><text:span text:style-name="T34"/></text:p>
        </text:list-item>
      </text:list>
      <text:p text:style-name="P149"><text:span text:style-name="T34">- Hábitos para relajarse.</text:span><text:span text:style-name="T34"/></text:p>
      <text:p text:style-name="P149"><text:span text:style-name="T34"/></text:p>
      <text:p text:style-name="P155"><text:span text:style-name="T28"><text:s/></text:span><text:span text:style-name="T32"><text:s/>Relación entre las competencias específicas, los criterios de evaluación y los saberes básicos mínimos</text:span><text:span text:style-name="T32"/></text:p>
      <text:p text:style-name="P141"><text:span text:style-name="T32"><text:tab/></text:span><text:span text:style-name="T32"/></text:p>
      <table:table table:name="Tabla9" table:style-name="Tabla9">
        <table:table-column table:style-name="Tabla9.A"/>
        <table:table-column table:style-name="Tabla9.B" table:number-columns-repeated="2"/>
        <table:table-row table:style-name="Tabla9.1">
          <table:table-cell table:style-name="Tabla9.A1" office:value-type="string">
            <text:p text:style-name="P43"><text:span text:style-name="T32">Competencias específicas</text:span><text:span text:style-name="T32"/></text:p>
          </table:table-cell>
          <table:table-cell table:style-name="Tabla9.A1" office:value-type="string">
            <text:p text:style-name="P43"><text:span text:style-name="T32">Criterios de evaluación</text:span><text:span text:style-name="T32"/></text:p>
          </table:table-cell>
          <table:table-cell table:style-name="Tabla9.A1" office:value-type="string">
            <text:p text:style-name="P43"><text:span text:style-name="T32">Saberes básicos mínimos</text:span><text:span text:style-name="T32"/></text:p>
          </table:table-cell>
        </table:table-row>
        <table:table-row table:style-name="Tabla9.2">
          <table:table-cell table:style-name="Tabla9.A2" table:number-rows-spanned="3" office:value-type="string">
            <text:p text:style-name="P139"><text:span text:style-name="T22">1. Comprender e interpretar el</text:span><text:span text:style-name="T22"/></text:p>
            <text:p text:style-name="P139"><text:span text:style-name="T22">sentido general y los detalles</text:span><text:span text:style-name="T22"/></text:p>
            <text:p text:style-name="P139"><text:span text:style-name="T22">más relevantes de textos orales,</text:span><text:span text:style-name="T22"/></text:p>
            <text:p text:style-name="P139"><text:span text:style-name="T22">escritos y multimodales</text:span><text:span text:style-name="T22"/></text:p>
            <text:p text:style-name="P139"><text:span text:style-name="T22">expresados de forma clara y en la</text:span><text:span text:style-name="T22"/></text:p>
            <text:p text:style-name="P139"><text:span text:style-name="T22">lengua estándar, buscando</text:span><text:span text:style-name="T22"/></text:p>
            <text:p text:style-name="P139"><text:span text:style-name="T22">fuentes fiables en soportes tanto</text:span><text:span text:style-name="T22"/></text:p>
            <text:p text:style-name="P139"><text:span text:style-name="T22">analógicos como digitales, y</text:span><text:span text:style-name="T22"/></text:p>
            <text:p text:style-name="P139"><text:span text:style-name="T22">haciendo uso de estrategias</text:span><text:span text:style-name="T22"/></text:p>
            <text:p text:style-name="P139"><text:span text:style-name="T22">como la inferencia de significados, para responder a</text:span><text:span text:style-name="T22"/></text:p>
            <text:p text:style-name="P139"><text:span text:style-name="T22">necesidades comunicativas</text:span><text:span text:style-name="T22"/></text:p>
            <text:p text:style-name="P139"><text:span text:style-name="T22">concretas.</text:span><text:span text:style-name="T22"/></text:p>
            <text:p text:style-name="P139"><text:span text:style-name="T22">CCL2, CCL3, CP1, CP2, STEM1, CD1, CPSAA5, CCEC2.</text:span><text:span text:style-name="T22"/></text:p>
          </table:table-cell>
          <table:table-cell table:style-name="Tabla9.B2" office:value-type="string">
            <text:p text:style-name="P139"><text:span text:style-name="T22">1.1. Extraer y analizar el</text:span><text:span text:style-name="T22"/></text:p>
            <text:p text:style-name="P139"><text:span text:style-name="T22">sentido global y las ideas</text:span><text:span text:style-name="T22"/></text:p>
            <text:p text:style-name="P139"><text:span text:style-name="T22">principales, e iniciarse en</text:span><text:span text:style-name="T22"/></text:p>
            <text:p text:style-name="P139"><text:span text:style-name="T22">la selección de información clave de información clave de textos orales, escritos y multimodales sobre temas cotidianos, de</text:span><text:span text:style-name="T22"/></text:p>
            <text:p text:style-name="P139"><text:span text:style-name="T22">relevancia personal y de interés público próximos a su experiencia vital y cultural expresados de forma clara y en la lengua estándar a través de</text:span><text:span text:style-name="T22"/></text:p>
            <text:p text:style-name="P139"><text:span text:style-name="T22">diversos soportes analógicos y digitales.</text:span><text:span text:style-name="T22"/></text:p>
          </table:table-cell>
          <table:table-cell table:style-name="Tabla9.C2" office:value-type="string">
            <text:p text:style-name="P139"><text:span text:style-name="T77">LEX.3.A.2.</text:span><text:span text:style-name="T77"/></text:p>
            <text:p text:style-name="P139"><text:span text:style-name="T77">LEX.3.A.5.</text:span><text:span text:style-name="T77"/></text:p>
            <text:p text:style-name="P139"><text:span text:style-name="T77">LEX.3.A.7.</text:span><text:span text:style-name="T32"/></text:p>
          </table:table-cell>
        </table:table-row>
        <table:table-row table:style-name="Tabla9.2">
          <table:covered-table-cell table:style-name="Tabla9.A3"/>
          <table:table-cell table:style-name="Tabla9.B3" office:value-type="string">
            <text:p text:style-name="P139"><text:span text:style-name="T22">1.2. Interpretar y valorar</text:span><text:span text:style-name="T22"/></text:p>
            <text:p text:style-name="P139"><text:span text:style-name="T22">el contenido y los rasgos</text:span><text:span text:style-name="T22"/></text:p>
            <text:p text:style-name="P139"><text:span text:style-name="T22">discursivos de textos,</text:span><text:span text:style-name="T22"/></text:p>
            <text:p text:style-name="P139"><text:span text:style-name="T22">orales, escritos y multimodales, propios de los ámbitos de las relaciones interpersonales, de los</text:span><text:span text:style-name="T22"/></text:p>
            <text:p text:style-name="P139"><text:span text:style-name="T22">medios de comunicación social y del aprendizaje, así como de textos literarios adecuados al</text:span><text:span text:style-name="T22"/></text:p>
            <text:p text:style-name="P139"><text:span text:style-name="T22">nivel de madurez del alumnado.</text:span><text:span text:style-name="T22"/></text:p>
          </table:table-cell>
          <table:table-cell table:style-name="Tabla9.C3" office:value-type="string">
            <text:p text:style-name="P139"><text:span text:style-name="T77">LEX.3.A.5.</text:span><text:span text:style-name="T77"/></text:p>
            <text:p text:style-name="P139"><text:span text:style-name="T77">LEX.3.A.7.</text:span><text:span text:style-name="T32"/></text:p>
          </table:table-cell>
        </table:table-row>
        <table:table-row table:style-name="Tabla9.2">
          <table:covered-table-cell table:style-name="Tabla9.A4"/>
          <table:table-cell table:style-name="Tabla9.B4" office:value-type="string">
            <text:p text:style-name="P139"><text:span text:style-name="T22">1.3. Seleccionar, organizar</text:span><text:span text:style-name="T22"/></text:p>
            <text:p text:style-name="P139"><text:span text:style-name="T22">y aplicar, de manera gradualmente autónoma,</text:span><text:span text:style-name="T22"/></text:p>
            <text:p text:style-name="P139"><text:span text:style-name="T22">las estrategias y conocimientos más adecuados en cada</text:span><text:span text:style-name="T22"/></text:p>
            <text:p text:style-name="P139"><text:span text:style-name="T22">situación comunicativa</text:span><text:span text:style-name="T22"/></text:p>
            <text:p text:style-name="P139"><text:span text:style-name="T22">concreta para comprender el sentido general, la información</text:span><text:span text:style-name="T22"/></text:p>
            <text:p text:style-name="P139"><text:span text:style-name="T22">esencial y los detalles más relevantes de los textos orales y escritos; inferir significados</text:span><text:span text:style-name="T22"/></text:p>
            <text:p text:style-name="P139"><text:span text:style-name="T22">basándose en el ámbito contextual e interpretar elementos no verbales; y seleccionar y validar información veraz</text:span><text:span text:style-name="T22"/></text:p>
            <text:p text:style-name="P139"><text:span text:style-name="T22">mediante la búsqueda en fuentes fiables.</text:span><text:span text:style-name="T22"/></text:p>
          </table:table-cell>
          <table:table-cell table:style-name="Tabla9.C4" office:value-type="string">
            <text:p text:style-name="P139"><text:span text:style-name="T77">LEX.3.A.2.</text:span><text:span text:style-name="T77"/></text:p>
            <text:p text:style-name="P139"><text:span text:style-name="T77">LEX.3.A.12.</text:span><text:span text:style-name="T32"/></text:p>
          </table:table-cell>
        </table:table-row>
        <table:table-row table:style-name="Tabla9.2">
          <table:table-cell table:style-name="Tabla9.A5" table:number-rows-spanned="3" office:value-type="string">
            <text:p text:style-name="P139"><text:span text:style-name="T22">2. Producir textos originales</text:span><text:span text:style-name="T22"/></text:p>
            <text:p text:style-name="P139"><text:span text:style-name="T22">orales, escritos y multimodales,</text:span><text:span text:style-name="T22"/></text:p>
            <text:p text:style-name="P139"><text:span text:style-name="T22">de extensión media, sencillos y con una organización clara,</text:span><text:span text:style-name="T22"/></text:p>
            <text:p text:style-name="P139"><text:span text:style-name="T22">buscando en fuentes fiables y</text:span><text:span text:style-name="T22"/></text:p>
            <text:p text:style-name="P139"><text:span text:style-name="T22">usando estrategias tales como la</text:span><text:span text:style-name="T22"/></text:p>
            <text:p text:style-name="P139"><text:span text:style-name="T22">planificación, la compensación o</text:span><text:span text:style-name="T22"/></text:p>
            <text:p text:style-name="P139"><text:span text:style-name="T22">la autorreparación, para expresar</text:span><text:span text:style-name="T22"/></text:p>
            <text:p text:style-name="P139"><text:span text:style-name="T22">de forma creativa, adecuada y</text:span><text:span text:style-name="T22"/></text:p>
            <text:p text:style-name="P139"><text:span text:style-name="T22">coherente mensajes relevantes y</text:span><text:span text:style-name="T22"/></text:p>
            <text:p text:style-name="P139"><text:span text:style-name="T22">responder a propósitos</text:span><text:span text:style-name="T22"/></text:p>
            <text:p text:style-name="P139"><text:span text:style-name="T22">comunicativos concretos.</text:span><text:span text:style-name="T76"/></text:p>
          </table:table-cell>
          <table:table-cell table:style-name="Tabla9.B5" office:value-type="string">
            <text:p text:style-name="P139"><text:span text:style-name="T77">2.1. Expresar oralmente</text:span><text:span text:style-name="T77"/></text:p>
            <text:p text:style-name="P139"><text:span text:style-name="T77">textos de extensión</text:span><text:span text:style-name="T77"/></text:p>
            <text:p text:style-name="P139"><text:span text:style-name="T77">media, estructurados,</text:span><text:span text:style-name="T77"/></text:p>
            <text:p text:style-name="P139"><text:span text:style-name="T77">comprensibles, coherentes y adecuados a la situación comunicativa sobre asuntos cotidianos, de relevancia personal y de interés público próximo a su experiencia vital y cultural, con el fin de describir, narrar, explicar, argumentar e informar, en diferentes soportes analógicos y</text:span><text:span text:style-name="T77"/></text:p>
            <text:p text:style-name="P139"><text:span text:style-name="T77">digitales, utilizando recursos verbales y no verbales, de manera</text:span><text:span text:style-name="T77"/></text:p>
            <text:p text:style-name="P139"><text:span text:style-name="T77">gradualmente autónoma así como estrategias de planificación, </text:span><text:soft-page-break/><text:span text:style-name="T77">control, compensación,</text:span><text:span text:style-name="T77"/></text:p>
            <text:p text:style-name="P139"><text:span text:style-name="T77">cooperación y autorreparación.</text:span><text:span text:style-name="T77"/></text:p>
          </table:table-cell>
          <table:table-cell table:style-name="Tabla9.C5" office:value-type="string">
            <text:p text:style-name="P139"><text:span text:style-name="T77">LEX.3.A.4.</text:span><text:span text:style-name="T77"/></text:p>
            <text:p text:style-name="P139"><text:span text:style-name="T77">LEX.3.A.6.</text:span><text:span text:style-name="T77"/></text:p>
            <text:p text:style-name="P139"><text:span text:style-name="T77">LEX.3.A.7.</text:span><text:span text:style-name="T77"/></text:p>
            <text:p text:style-name="P139"><text:span text:style-name="T77">LEX.3.A.8.</text:span><text:span text:style-name="T32"/></text:p>
          </table:table-cell>
        </table:table-row>
        <table:table-row table:style-name="Tabla9.2">
          <table:covered-table-cell table:style-name="Tabla9.A6"/>
          <table:table-cell table:style-name="Tabla9.B6" office:value-type="string">
            <text:p text:style-name="P139"><text:span text:style-name="T77">2.2. Redactar y difundir</text:span><text:span text:style-name="T77"/></text:p>
            <text:p text:style-name="P139"><text:span text:style-name="T77">textos de extensión media con aceptable claridad, coherencia,</text:span><text:span text:style-name="T77"/></text:p>
            <text:p text:style-name="P139"><text:span text:style-name="T77">cohesión, corrección y adecuación a la situación comunicativa propuesta, a la tipología textual y a las herramientas analógicas y digitales utilizadas, sobre asuntos</text:span><text:span text:style-name="T77"/></text:p>
            <text:p text:style-name="P139"><text:span text:style-name="T77">de diversa índole, de relevancia personal y de interés público próximos a su experiencia, con el</text:span><text:span text:style-name="T77"/></text:p>
            <text:p text:style-name="P139"><text:span text:style-name="T77">fin de describir, narrar, explicar, argumentar e informar, respetando la propiedad intelectual y evitando el plagio.</text:span><text:span text:style-name="T77"/></text:p>
          </table:table-cell>
          <table:table-cell table:style-name="Tabla9.C6" office:value-type="string">
            <text:p text:style-name="P139"><text:span text:style-name="T77">LEX.3.A.4.</text:span><text:span text:style-name="T77"/></text:p>
            <text:p text:style-name="P139"><text:span text:style-name="T77">LEX.3.A.6.</text:span><text:span text:style-name="T77"/></text:p>
            <text:p text:style-name="P139"><text:span text:style-name="T77">LEX.3.A.7.</text:span><text:span text:style-name="T77"/></text:p>
            <text:p text:style-name="P139"><text:span text:style-name="T77">LEX.3.A.9.</text:span><text:span text:style-name="T32"/></text:p>
          </table:table-cell>
        </table:table-row>
        <table:table-row table:style-name="Tabla9.2">
          <table:covered-table-cell table:style-name="Tabla9.A7"/>
          <table:table-cell table:style-name="Tabla9.B7" office:value-type="string">
            <text:p text:style-name="P139"><text:span text:style-name="T77">2.3. Seleccionar,</text:span><text:span text:style-name="T77"/></text:p>
            <text:p text:style-name="P139"><text:span text:style-name="T77">organizar y aplicar de manera autónoma, conocimientos y estrategias para planificar, producir, revisar y cooperar en la</text:span><text:span text:style-name="T77"/></text:p>
            <text:p text:style-name="P139"><text:span text:style-name="T77">elaboración de textos orales, escritos y multimodales coherentes, cohesionados y</text:span><text:span text:style-name="T77"/></text:p>
            <text:p text:style-name="P139"><text:span text:style-name="T77">adecuados a las intenciones</text:span><text:span text:style-name="T77"/></text:p>
            <text:p text:style-name="P139"><text:span text:style-name="T77">comunicativas concretas, las características contextuales, los</text:span><text:span text:style-name="T77"/></text:p>
            <text:p text:style-name="P139"><text:span text:style-name="T77">aspectos socioculturales y la tipología textual, usando apropiadamente los recursos físicos o digitales más adecuados</text:span><text:span text:style-name="T77"/></text:p>
            <text:p text:style-name="P139"><text:span text:style-name="T77">en función de la tarea y</text:span><text:span text:style-name="T77"/></text:p>
            <text:p text:style-name="P139"><text:span text:style-name="T77">de las necesidades del interlocutor o interlocutora potencial a quien se dirige el texto.</text:span><text:span text:style-name="T77"/></text:p>
          </table:table-cell>
          <table:table-cell table:style-name="Tabla9.C7" office:value-type="string">
            <text:p text:style-name="P139"><text:span text:style-name="T77">LEX.3.A.2.</text:span><text:span text:style-name="T77"/></text:p>
            <text:p text:style-name="P139"><text:span text:style-name="T77">LEX.3.A.11.</text:span><text:span text:style-name="T32"/></text:p>
          </table:table-cell>
        </table:table-row>
        <table:table-row table:style-name="Tabla9.8">
          <table:table-cell table:style-name="Tabla9.A8" table:number-rows-spanned="2" office:value-type="string">
            <text:p text:style-name="P139"><text:span text:style-name="T22">3. Interactuar con otras personas</text:span><text:span text:style-name="T22"/></text:p>
            <text:p text:style-name="P139"><text:span text:style-name="T22">de manera oral y escrita con</text:span><text:span text:style-name="T22"/></text:p>
            <text:p text:style-name="P139"><text:span text:style-name="T22">creciente autonomía, usando</text:span><text:span text:style-name="T22"/></text:p>
            <text:p text:style-name="P139"><text:span text:style-name="T22">estrategias de cooperación y</text:span><text:span text:style-name="T22"/></text:p>
            <text:p text:style-name="P139"><text:span text:style-name="T22">empleando recursos analógicos y</text:span><text:span text:style-name="T22"/></text:p>
            <text:p text:style-name="P139"><text:span text:style-name="T22">digitales, para responder a</text:span><text:span text:style-name="T22"/></text:p>
            <text:p text:style-name="P139"><text:span text:style-name="T22">propósitos comunicativos</text:span><text:span text:style-name="T22"/></text:p>
            <text:p text:style-name="P139"><text:span text:style-name="T22">concretos en intercambios</text:span><text:span text:style-name="T22"/></text:p>
            <text:p text:style-name="P139"><text:span text:style-name="T22">respetuosos con las normas de</text:span><text:span text:style-name="T22"/></text:p>
            <text:p text:style-name="P139"><text:span text:style-name="T22">cortesía.</text:span><text:span text:style-name="T76"/></text:p>
          </table:table-cell>
          <table:table-cell table:style-name="Tabla9.B8" office:value-type="string">
            <text:p text:style-name="P139"><text:span text:style-name="T22">3.1. Planificar, participar y</text:span><text:span text:style-name="T22"/></text:p>
            <text:p text:style-name="P139"><text:span text:style-name="T22">colaborar activamente, a través de diferentes soportes analógicos y</text:span><text:span text:style-name="T22"/></text:p>
            <text:p text:style-name="P139"><text:span text:style-name="T22">digitales, en situaciones interactivas, sobre temas cotidianos, de relevancia personal y de interés público cercanos a su</text:span><text:span text:style-name="T22"/></text:p>
            <text:p text:style-name="P139"><text:span text:style-name="T22">experiencia, adecuándose a distintos géneros y entornos, mostrando iniciativa, empatía y</text:span><text:span text:style-name="T22"/></text:p>
            <text:p text:style-name="P139"><text:span text:style-name="T22">respeto por la cortesía lingüística y la etiqueta digital, así como por las diferentes necesidades,</text:span><text:span text:style-name="T22"/></text:p>
            <text:p text:style-name="P139"><text:span text:style-name="T22">ideas, inquietudes, iniciativas y motivaciones de las y los interlocutores, determinando una</text:span><text:span text:style-name="T22"/></text:p>
            <text:p text:style-name="P139"><text:span text:style-name="T22">comunicación responsable</text:span><text:span text:style-name="T22"/></text:p>
          </table:table-cell>
          <table:table-cell table:style-name="Tabla9.C8" office:value-type="string">
            <text:p text:style-name="P139"><text:span text:style-name="T77">LEX.3.A.8.</text:span><text:span text:style-name="T77"/></text:p>
            <text:p text:style-name="P139"><text:span text:style-name="T77">LEX.3.B.1.</text:span><text:span text:style-name="T32"/></text:p>
          </table:table-cell>
        </table:table-row>
        <table:table-row table:style-name="Tabla9.9">
          <table:covered-table-cell table:style-name="Tabla9.A9"/>
          <table:table-cell table:style-name="Tabla9.B9" office:value-type="string">
            <text:p text:style-name="P139"><text:span text:style-name="T22">3.2. Seleccionar, organizar y desarrollar estrategias adecuadas de manera gradualmente autónoma para iniciar, mantener y terminar la comunicación, </text:span><text:soft-page-break/><text:span text:style-name="T22">tomar y ceder la palabra, solicitar</text:span><text:span text:style-name="T22"/></text:p>
            <text:p text:style-name="P139"><text:span text:style-name="T22">y formular aclaraciones y explicaciones, reformular, comparar y contrastar, resumir, colaborar, debatir, resolver problemas y gestionar diferentes situaciones.</text:span><text:span text:style-name="T22"/></text:p>
          </table:table-cell>
          <table:table-cell table:style-name="Tabla9.C9" office:value-type="string">
            <text:p text:style-name="P139"><text:span text:style-name="T22">LEX.3.A.4.</text:span><text:span text:style-name="T22"/></text:p>
            <text:p text:style-name="P139"><text:span text:style-name="T22">LEX.3.A.10.</text:span><text:span text:style-name="T32"/></text:p>
          </table:table-cell>
        </table:table-row>
        <table:table-row table:style-name="Tabla9.10">
          <table:table-cell table:style-name="Tabla9.A10" table:number-rows-spanned="2" office:value-type="string">
            <text:p text:style-name="P139"><text:span text:style-name="T22">4. Mediar en situaciones</text:span><text:span text:style-name="T22"/></text:p>
            <text:p text:style-name="P139"><text:span text:style-name="T22">cotidianas entre distintas</text:span><text:span text:style-name="T22"/></text:p>
            <text:p text:style-name="P139"><text:span text:style-name="T22">lenguas, tanto en un contexto</text:span><text:span text:style-name="T22"/></text:p>
            <text:p text:style-name="P139"><text:span text:style-name="T22">oral como escrito, usando</text:span><text:span text:style-name="T22"/></text:p>
            <text:p text:style-name="P139"><text:span text:style-name="T22">estrategias y conocimientos</text:span><text:span text:style-name="T22"/></text:p>
            <text:p text:style-name="P139"><text:span text:style-name="T22">sencillos orientados a explicar</text:span><text:span text:style-name="T22"/></text:p>
            <text:p text:style-name="P139"><text:span text:style-name="T22">conceptos o simplificar</text:span><text:span text:style-name="T22"/></text:p>
            <text:p text:style-name="P139"><text:span text:style-name="T22">mensajes, para transmitir</text:span><text:span text:style-name="T22"/></text:p>
            <text:p text:style-name="P139"><text:span text:style-name="T22">información de manera eficiente,</text:span><text:span text:style-name="T22"/></text:p>
            <text:p text:style-name="P139"><text:span text:style-name="T22">clara y responsable.</text:span><text:span text:style-name="T76"/></text:p>
          </table:table-cell>
          <table:table-cell table:style-name="Tabla9.B10" office:value-type="string">
            <text:p text:style-name="P139"><text:span text:style-name="T22">4.1. Inferir, analizar y</text:span><text:span text:style-name="T22"/></text:p>
            <text:p text:style-name="P139"><text:span text:style-name="T22">explicar textos, conceptos y comunicaciones breves y sencillas en diferentes situaciones en las que atender a la diversidad,</text:span><text:span text:style-name="T22"/></text:p>
            <text:p text:style-name="P139"><text:span text:style-name="T22">mostrando respeto y empatía por las y los interlocutores y por las</text:span><text:span text:style-name="T22"/></text:p>
            <text:p text:style-name="P139"><text:span text:style-name="T22">lenguas empleadas, e intentando participar en la solución de problemas de intercomprensión y de entendimiento en su</text:span><text:span text:style-name="T22"/></text:p>
            <text:p text:style-name="P139"><text:span text:style-name="T22">entorno próximo, apoyándose en diversos recursos y soportes</text:span><text:span text:style-name="T22"/></text:p>
            <text:p text:style-name="P139"><text:span text:style-name="T22">analógicos y digitales.</text:span><text:span text:style-name="T32"/></text:p>
          </table:table-cell>
          <table:table-cell table:style-name="Tabla9.C10" office:value-type="string">
            <text:p text:style-name="P139"><text:span text:style-name="T22">LEX.3.A.1.</text:span><text:span text:style-name="T22"/></text:p>
            <text:p text:style-name="P139"><text:span text:style-name="T22">LEX.3.A.3.</text:span><text:span text:style-name="T22"/></text:p>
            <text:p text:style-name="P139"><text:span text:style-name="T22">LEX.3.C.1.</text:span><text:span text:style-name="T32"/></text:p>
          </table:table-cell>
        </table:table-row>
        <table:table-row table:style-name="Tabla9.11">
          <table:covered-table-cell table:style-name="Tabla9.A11"/>
          <table:table-cell table:style-name="Tabla9.B11" office:value-type="string">
            <text:p text:style-name="P139"><text:span text:style-name="T22">4.2. Aplicar estrategias de</text:span><text:span text:style-name="T22"/></text:p>
            <text:p text:style-name="P139"><text:span text:style-name="T22">manera autónoma que ayuden a crear puentes, faciliten la comunicación y sirvan para explicar y simplificar textos,</text:span><text:span text:style-name="T22"/></text:p>
            <text:p text:style-name="P139"><text:span text:style-name="T22">conceptos y mensajes, y que sean adecuadas a las intenciones</text:span><text:span text:style-name="T22"/></text:p>
            <text:p text:style-name="P139"><text:span text:style-name="T22">comunicativas, las características</text:span><text:span text:style-name="T22"/></text:p>
            <text:p text:style-name="P139"><text:span text:style-name="T22">contextuales y la tipología.</text:span><text:span text:style-name="T32"/></text:p>
          </table:table-cell>
          <table:table-cell table:style-name="Tabla9.C11" office:value-type="string">
            <text:p text:style-name="P139"><text:span text:style-name="T22">LEX.3.A.2.</text:span><text:span text:style-name="T22"/></text:p>
            <text:p text:style-name="P139"><text:span text:style-name="T22">LEX.3.A.11.</text:span><text:span text:style-name="T32"/></text:p>
          </table:table-cell>
        </table:table-row>
        <table:table-row table:style-name="Tabla9.12">
          <table:table-cell table:style-name="Tabla9.A12" table:number-rows-spanned="3" office:value-type="string">
            <text:p text:style-name="P139"><text:span text:style-name="T22">5. Ampliar y usar los repertorios</text:span><text:span text:style-name="T22"/></text:p>
            <text:p text:style-name="P139"><text:span text:style-name="T22">lingüísticos personales entre</text:span><text:span text:style-name="T22"/></text:p>
            <text:p text:style-name="P139"><text:span text:style-name="T22">distintas lenguas, analizando sus</text:span><text:span text:style-name="T22"/></text:p>
            <text:p text:style-name="P139"><text:span text:style-name="T22">similitudes y diferencias,</text:span><text:span text:style-name="T22"/></text:p>
            <text:p text:style-name="P139"><text:span text:style-name="T22">reflexionando de forma crítica</text:span><text:span text:style-name="T22"/></text:p>
            <text:p text:style-name="P139"><text:span text:style-name="T22">sobre su funcionamiento y</text:span><text:span text:style-name="T22"/></text:p>
            <text:p text:style-name="P139"><text:span text:style-name="T22">tomando conciencia de las</text:span><text:span text:style-name="T22"/></text:p>
            <text:p text:style-name="P139"><text:span text:style-name="T22">estrategias y conocimientos</text:span><text:span text:style-name="T22"/></text:p>
            <text:p text:style-name="P139"><text:span text:style-name="T22">propios, para mejorar la</text:span><text:span text:style-name="T22"/></text:p>
            <text:p text:style-name="P139"><text:span text:style-name="T22">respuesta a necesidades</text:span><text:span text:style-name="T22"/></text:p>
            <text:p text:style-name="P139"><text:span text:style-name="T22">comunicativas concretas y ampliar las estrategias de</text:span><text:span text:style-name="T22"/></text:p>
            <text:p text:style-name="P139"><text:span text:style-name="T22">aprendizaje en las distintas</text:span><text:span text:style-name="T22"/></text:p>
            <text:p text:style-name="P139"><text:span text:style-name="T22">lenguas.</text:span><text:span text:style-name="T76"/></text:p>
          </table:table-cell>
          <table:table-cell table:style-name="Tabla9.B12" office:value-type="string">
            <text:p text:style-name="P139"><text:span text:style-name="T22">5.1. Comparar y argumentar las</text:span><text:span text:style-name="T22"/></text:p>
            <text:p text:style-name="P139"><text:span text:style-name="T22">similitudes y diferencias entre distintas lenguas, a partir de repertorios lingüísticos personales de complejidad media,</text:span><text:span text:style-name="T22"/></text:p>
            <text:p text:style-name="P139"><text:span text:style-name="T22">reflexionando con autonomía progresiva sobre su funcionamiento.</text:span><text:span text:style-name="T22"/></text:p>
          </table:table-cell>
          <table:table-cell table:style-name="Tabla9.C12" office:value-type="string">
            <text:p text:style-name="P139"><text:span text:style-name="T22">LEX.3.B.4.</text:span><text:span text:style-name="T22"/></text:p>
            <text:p text:style-name="P139"><text:span text:style-name="T22">LEX.3.B.5.</text:span><text:span text:style-name="T32"/></text:p>
          </table:table-cell>
        </table:table-row>
        <table:table-row table:style-name="Tabla9.13">
          <table:covered-table-cell table:style-name="Tabla9.A13"/>
          <table:table-cell table:style-name="Tabla9.B13" office:value-type="string">
            <text:p text:style-name="P139"><text:span text:style-name="T22">5.2. Utilizar de forma</text:span><text:span text:style-name="T22"/></text:p>
            <text:p text:style-name="P139"><text:span text:style-name="T22">creativa estrategias y conocimientos de mejora de la capacidad de comunicar y de aprender la lengua extranjera, en</text:span><text:span text:style-name="T22"/></text:p>
            <text:p text:style-name="P139"><text:span text:style-name="T22">situaciones reales con apoyo de otros participantes y de</text:span><text:span text:style-name="T22"/></text:p>
            <text:p text:style-name="P139"><text:span text:style-name="T22">herramientas analógicas y digitales adaptadas a un nivel intermedio de complejidad para la comprensión, producción</text:span><text:span text:style-name="T22"/></text:p>
            <text:p text:style-name="P139"><text:span text:style-name="T22">y coproducción oral y escrita.</text:span><text:span text:style-name="T22"/></text:p>
          </table:table-cell>
          <table:table-cell table:style-name="Tabla9.C13" office:value-type="string">
            <text:p text:style-name="P139"><text:span text:style-name="T22">LEX.3.B.1.</text:span><text:span text:style-name="T22"/></text:p>
            <text:p text:style-name="P139"><text:span text:style-name="T22">LEX.3.B.2.</text:span><text:span text:style-name="T32"/></text:p>
          </table:table-cell>
        </table:table-row>
        <table:table-row table:style-name="Tabla9.13">
          <table:covered-table-cell table:style-name="Tabla9.A14"/>
          <table:table-cell table:style-name="Tabla9.B14" office:value-type="string">
            <text:p text:style-name="P139"><text:span text:style-name="T22">5.3. Registrar y analizar</text:span><text:span text:style-name="T22"/></text:p>
            <text:p text:style-name="P139"><text:span text:style-name="T22">los progresos y dificultades de</text:span><text:span text:style-name="T22"/></text:p>
            <text:p text:style-name="P139"><text:span text:style-name="T22">aprendizaje de la lengua extranjera a nivel oral y escrita, seleccionando de forma progresivamente autónoma las estrategias más eficaces para superar esas dificultades y</text:span><text:span text:style-name="T22"/></text:p>
            <text:p text:style-name="P139"><text:span text:style-name="T22">consolidar su aprendizaje, realizando actividades de </text:span><text:soft-page-break/><text:span text:style-name="T22">planificación del propio aprendizaje, autoevaluación y</text:span><text:span text:style-name="T22"/></text:p>
            <text:p text:style-name="P139"><text:span text:style-name="T22">coevaluación, como las propuestas en el Portfolio Europeo de las Lenguas</text:span><text:span text:style-name="T22"/></text:p>
            <text:p text:style-name="P139"><text:span text:style-name="T22">(PEL o e-PEL) o en un diario de aprendizaje con soporte analógico o digital, haciendo esos</text:span><text:span text:style-name="T22"/></text:p>
            <text:p text:style-name="P139"><text:span text:style-name="T22">progresos y dificultades explícitos y compartiéndolos con</text:span><text:span text:style-name="T22"/></text:p>
            <text:p text:style-name="P139"><text:span text:style-name="T22">otros en un contexto similar de aprendizaje colaborativo.</text:span><text:span text:style-name="T22"/></text:p>
          </table:table-cell>
          <table:table-cell table:style-name="Tabla9.C14" office:value-type="string">
            <text:p text:style-name="P139"><text:span text:style-name="T22">LEX.3.A.1.</text:span><text:span text:style-name="T22"/></text:p>
            <text:p text:style-name="P139"><text:span text:style-name="T22">LEX.3.B.3.</text:span><text:span text:style-name="T22"/></text:p>
          </table:table-cell>
        </table:table-row>
        <table:table-row table:style-name="Tabla9.15">
          <table:table-cell table:style-name="Tabla9.A15" table:number-rows-spanned="3" office:value-type="string">
            <text:p text:style-name="P139"><text:span text:style-name="T22">6. Valorar críticamente y</text:span><text:span text:style-name="T22"/></text:p>
            <text:p text:style-name="P139"><text:span text:style-name="T22">adecuarse a la diversidad</text:span><text:span text:style-name="T22"/></text:p>
            <text:p text:style-name="P139"><text:span text:style-name="T22">lingüística, cultural y artística, a</text:span><text:span text:style-name="T22"/></text:p>
            <text:p text:style-name="P139"><text:span text:style-name="T22">partir de la lengua extranjera,</text:span><text:span text:style-name="T22"/></text:p>
            <text:p text:style-name="P139"><text:span text:style-name="T22">identificando y compartiendo las</text:span><text:span text:style-name="T22"/></text:p>
            <text:p text:style-name="P139"><text:span text:style-name="T22">semejanzas y las diferencias</text:span><text:span text:style-name="T22"/></text:p>
            <text:p text:style-name="P139"><text:span text:style-name="T22">entre lenguas y culturas, para</text:span><text:span text:style-name="T22"/></text:p>
            <text:p text:style-name="P139"><text:span text:style-name="T22">actuar de forma empática y</text:span><text:span text:style-name="T22"/></text:p>
            <text:p text:style-name="P139"><text:span text:style-name="T22">respetuosa en situaciones</text:span><text:span text:style-name="T22"/></text:p>
            <text:p text:style-name="P139"><text:span text:style-name="T22">interculturales y para fomentar la</text:span><text:span text:style-name="T22"/></text:p>
            <text:p text:style-name="P139"><text:span text:style-name="T22">convivencia.</text:span><text:span text:style-name="T76"/></text:p>
          </table:table-cell>
          <table:table-cell table:style-name="Tabla9.B15" office:value-type="string">
            <text:p text:style-name="P139"><text:span text:style-name="T22">6.1. Actuar de forma</text:span><text:span text:style-name="T22"/></text:p>
            <text:p text:style-name="P139"><text:span text:style-name="T22">adecuada, empática y respetuosa en situaciones interculturales comunes, construyendo vínculos</text:span><text:span text:style-name="T22"/></text:p>
            <text:p text:style-name="P139"><text:span text:style-name="T22">entre las diferentes lenguas y culturas, rechazando cualquier</text:span><text:span text:style-name="T22"/></text:p>
            <text:p text:style-name="P139"><text:span text:style-name="T22">tipo de discriminación, prejuicio y estereotipo en contextos comunicativos cotidianos, considerando vías de solución a</text:span><text:span text:style-name="T22"/></text:p>
            <text:p text:style-name="P139"><text:span text:style-name="T22">aquellos factores socioculturales que dificulten la comunicación y la convivencia.</text:span><text:span text:style-name="T22"/></text:p>
          </table:table-cell>
          <table:table-cell table:style-name="Tabla9.C15" office:value-type="string">
            <text:p text:style-name="P139"><text:span text:style-name="T22">LEX.3.C.3.</text:span><text:span text:style-name="T22"/></text:p>
            <text:p text:style-name="P139"><text:span text:style-name="T22">LEX.3.C.4.</text:span><text:span text:style-name="T32"/></text:p>
          </table:table-cell>
        </table:table-row>
        <table:table-row table:style-name="Tabla9.15">
          <table:covered-table-cell table:style-name="Tabla9.A16"/>
          <table:table-cell table:style-name="Tabla9.B16" office:value-type="string">
            <text:p text:style-name="P139"><text:span text:style-name="T22">6.2. Valorar críticamente</text:span><text:span text:style-name="T22"/></text:p>
            <text:p text:style-name="P139"><text:span text:style-name="T22">Expresiones interculturales en</text:span><text:span text:style-name="T22"/></text:p>
            <text:p text:style-name="P139"><text:span text:style-name="T22">relación con los derechos humanos y adecuarse a la diversidad lingüística, cultural y artística propia y de países donde se habla la lengua extranjera, fomentando progresivamente la</text:span><text:span text:style-name="T22"/></text:p>
            <text:p text:style-name="P139"><text:span text:style-name="T22">curiosidad y el interés por el desarrollo de una cultura compartida y una ciudadanía</text:span><text:span text:style-name="T22"/></text:p>
            <text:p text:style-name="P139"><text:span text:style-name="T22">comprometida con la sostenibilidad y los valores democráticos y ecosociales.</text:span><text:span text:style-name="T22"/></text:p>
          </table:table-cell>
          <table:table-cell table:style-name="Tabla9.C16" office:value-type="string">
            <text:p text:style-name="P139"><text:span text:style-name="T22">LEX.3.C.5.</text:span><text:span text:style-name="T22"/></text:p>
            <text:p text:style-name="P139"><text:span text:style-name="T22">LEX.3.C.6.</text:span><text:span text:style-name="T32"/></text:p>
          </table:table-cell>
        </table:table-row>
        <table:table-row table:style-name="Tabla9.15">
          <table:covered-table-cell table:style-name="Tabla9.A17"/>
          <table:table-cell table:style-name="Tabla9.B17" office:value-type="string">
            <text:p text:style-name="P139"><text:span text:style-name="T77">6.3. Aplicar estrategias</text:span><text:span text:style-name="T77"/></text:p>
            <text:p text:style-name="P139"><text:span text:style-name="T77">para defender y apreciar la diversidad lingüística, cultural y artística, contrastando la realidad</text:span><text:span text:style-name="T77"/></text:p>
            <text:p text:style-name="P139"><text:span text:style-name="T77">lingüística, cultural y artística propia con la de los países donde se habla la lengua extranjera y</text:span><text:span text:style-name="T77"/></text:p>
            <text:p text:style-name="P139"><text:span text:style-name="T77">respetando la diversidad cultural y los principios de justicia, equidad e igualdad.</text:span><text:span text:style-name="T77"/></text:p>
          </table:table-cell>
          <table:table-cell table:style-name="Tabla9.C17" office:value-type="string">
            <text:p text:style-name="P139"><text:span text:style-name="T77">LEX.3.C.1.</text:span><text:span text:style-name="T77"/></text:p>
            <text:p text:style-name="P139"><text:span text:style-name="T77">LEX.3.C.2.</text:span><text:span text:style-name="T32"/></text:p>
          </table:table-cell>
        </table:table-row>
      </table:table>
      <text:p text:style-name="P142"><text:span text:style-name="T32"><text:s/></text:span><text:span text:style-name="T32"/></text:p>
      <text:p text:style-name="P143">Se establece que <text:s/>la evaluación será continua, competencial, formativa, integradora, diferenciada y objetiva. Será continua, por tener en cuenta el progreso del alumnado.</text:p>
      <text:p text:style-name="P143">Se tomarán como referencia los criterios de evaluación a través de los cuales se mide el grado de consecución de las competencias específicas.</text:p>
      <text:p text:style-name="P143">La dedicación, el esfuerzo y el rendimiento serán reconocidos de manera objetiva.</text:p>
      <text:p text:style-name="P143">Como INSTRUMENTOS de evaluación se utilizarán, observación directa, pruebas y/o proyectos y tareas.</text:p>
      <text:p text:style-name="P143"/>
      <text:p text:style-name="P143"><text:soft-page-break/>La calificación se establecerá teniendo como referencia la superación de las competencias específicas.</text:p>
      <text:p text:style-name="P143">La CALIFICACIÓN de la materia se calculará haciendo la media de las calificaciones <text:s/>de las Competencias Específicas, las cuales a su vez se obtendrán haci<text:span text:style-name="T104">e</text:span>ndo la media aritmética de las calificaciones de los Criterios de Evaluación de cada Competencia Específica.</text:p>
      <text:p text:style-name="P143"/>
      <text:p text:style-name="P143">Preferentemente se utilizará el <text:s/>CUADERNO SÉNECA.</text:p>
      <text:p text:style-name="P143"/>
      <text:p text:style-name="P143">Si un alumno suspende una evaluación, la recuperará si aprueba la 2ª ó 3ª evaluación.De no superar la 3ª evaluación, suspenderá la asignatura. Para ello deberá realizar una serie de pruebas, tareas que le permitan recuperar la asignatura.</text:p>
      <text:p text:style-name="P143"/>
      <text:p text:style-name="P143">El alumnado con PROGRAMAS DE REFUERZO, será atendido dependiendo del grado de dificultad que presente: adaptaciones curriculares significativas, no significativas, repetidor y alumnado con la materia de inglés PENDIENTE de cursos anteriores. Este último deberá adquirir en conserjería un cuaderno de trabajo que incluye diversas actividades y tareas, que el alumnado deberá presentar al profesorado en cada evaluación para su revisión. El alumnado que apruebe la 2ª ó 3ª evaluación del curso presente, aprobará la asignatura del curso anterior. De no ser así, deberá realizar una serie de pruebas en mayo-junio que le permitan recuperar la pendiente.</text:p>
      <text:p text:style-name="P143"/>
      <text:p text:style-name="P158">ANEXO I</text:p>
      <text:p text:style-name="P158"/>
      <text:p text:style-name="P159">SITUACIONES DE APRENDIZAJE</text:p>
      <table:table table:name="Tabla1" table:style-name="Tabla1">
        <table:table-column table:style-name="Tabla1.A"/>
        <table:table-column table:style-name="Tabla1.B"/>
        <table:table-row>
          <table:table-cell table:style-name="Tabla1.A1" office:value-type="string">
            <text:p text:style-name="P161">SdA 1ºESO</text:p>
          </table:table-cell>
          <table:table-cell table:style-name="Tabla1.B1" office:value-type="string">
            <text:p text:style-name="P16">Your FavouriteTeenStar!</text:p>
          </table:table-cell>
        </table:table-row>
        <table:table-row>
          <table:table-cell table:style-name="Tabla1.B1" table:number-columns-spanned="2" office:value-type="string">
            <text:p text:style-name="P162"/>
            <text:p text:style-name="P162"><text:span text:style-name="T105">Justificación</text:span>:<text:span text:style-name="T106">La presente situación de aprendizaje tiene como finalidad que el alumnado diseñe un póster sobre un adolescente famoso y que posteriormente lo exponga en clase. Para tal fin se propone al alumnado repasar y ampliar </text:span><text:span text:style-name="T117">vocabulario</text:span><text:span text:style-name="T106"> relacionado con los gustos, las actividades y rutinas que practican y siguen los adolescentes. Este centro de interés será el punto de partida para introducir el presente simple, adverbios de frecuencia y expresiones temporales para expresar gustos, hábitos y rutinas.</text:span></text:p>
            <text:p text:style-name="P169">Producto final :<text:span text:style-name="T107">Mediante la siguiente situación de aprendizaje, y conjuntamente con las áreas de Tecnología, de Música y de Educación Plástica, Visual y Audiovisual, el alumnado desarrollará las estrategias comunicativas necesarias para diseñar un póster sobre un adolescente famoso y hacer una breve exposición de este.</text:span></text:p>
            <text:p text:style-name="P169">Temporalización : <text:span text:style-name="T138">12 sesiones</text:span></text:p>
            <text:p text:style-name="P170">Espacio : clase, casa</text:p>
            <text:p text:style-name="P170">Materiales :<text:span text:style-name="T137"> póster <text:s/>( Power Point, Presentación Google, Aplicaciones como Canvas )</text:span></text:p>
            <text:p text:style-name="P173"><text:s text:c="22"/>recursos de la Web.</text:p>
            <text:p text:style-name="P170"/>
            <text:p text:style-name="P169">C.E. <text:s/><text:span text:style-name="T138">C.E.1, C.E. 2, C.E. 3, C.E. 4, C.E.5, C.E.6</text:span></text:p>
            <text:p text:style-name="P169">Criterios evaluación: <text:span text:style-name="T138">1.1, 1.3, 1.4, 2.1, 2.2, 2.3, 4.1,4.2, 5.2, 6.2</text:span></text:p>
            <text:p text:style-name="P169">Saberes Básicos : <text:span text:style-name="T138">LEX 1 A2</text:span></text:p>
            <text:p text:style-name="P174"><text:s text:c="31"/><text:span text:style-name="T148">LEX 1 A4</text:span></text:p>
            <text:p text:style-name="P174"><text:s text:c="31"/><text:span text:style-name="T148">LEX 1 A5</text:span></text:p>
            <text:p text:style-name="P174"><text:s text:c="31"/><text:span text:style-name="T148">LEX 1 A7</text:span></text:p>
            <text:p text:style-name="P174"><text:s text:c="31"/><text:span text:style-name="T148">LEX 1 A8</text:span></text:p>
            <text:p text:style-name="P174"><text:s text:c="31"/><text:span text:style-name="T148">LEX 1 A10</text:span></text:p>
            <text:p text:style-name="P174"><text:s text:c="31"/><text:span text:style-name="T148">LEX 1 A11</text:span></text:p>
            <text:p text:style-name="P174"><text:s text:c="31"/><text:span text:style-name="T148">LEX 1 A12</text:span></text:p>
            <text:p text:style-name="P174"><text:s text:c="31"/><text:span text:style-name="T148">LEX 1 B 5</text:span></text:p>
            <text:p text:style-name="P174"><text:s text:c="31"/><text:span text:style-name="T148">LEX 1 C1</text:span></text:p>
            <text:p text:style-name="P174"><text:s text:c="31"/><text:span text:style-name="T148">LEX 1 C5</text:span></text:p>
            <text:p text:style-name="P171">Instrumentos evaluación: <text:span text:style-name="T137">observación directa mediante rúbrica para evaluar la producción oral </text:span><text:soft-page-break/><text:span text:style-name="T137">y escrita</text:span><text:span text:style-name="T139">,lista de cotejo.</text:span></text:p>
            <text:p text:style-name="P169"/>
          </table:table-cell>
          <table:covered-table-cell/>
        </table:table-row>
        <table:table-row>
          <table:table-cell table:style-name="Tabla1.A3" table:number-columns-spanned="2" office:value-type="string">
            <text:p text:style-name="P171">SdA 1º ESO <text:s text:c="18"/>Enjoy Andalucia!</text:p>
            <text:p text:style-name="P171"/>
          </table:table-cell>
          <table:covered-table-cell/>
        </table:table-row>
        <table:table-row>
          <table:table-cell table:style-name="Tabla1.A3" table:number-columns-spanned="2" office:value-type="string">
            <text:p text:style-name="P162"/>
            <text:p text:style-name="P162"><text:span text:style-name="T105">Justificación</text:span>:<text:span text:style-name="T149">Mediante la siguiente situación de aprendizaje, y conjuntamente con las áreas de Tecnología, de Geografía e Historia y de Educación Plástica, Visual y Audiovisual, el alumnado desarrollará las estrategias comunicativas necesarias para diseñar un folleto turístico sobre una localidad andaluza y hacer una breve exposición de este.</text:span></text:p>
            <text:p text:style-name="P176"/>
            <text:p text:style-name="P169">Producto final :<text:span text:style-name="T140">El alumnado diseñará un </text:span><text:span text:style-name="T157">folleto turístico</text:span><text:span text:style-name="T140"> sobre Sanlúcar de Barrameda</text:span><text:span text:style-name="T108">.</text:span></text:p>
            <text:p text:style-name="P169">Temporalización : <text:span text:style-name="T138">12 sesiones</text:span></text:p>
            <text:p text:style-name="P170">Espacio : clase, casa</text:p>
            <text:p text:style-name="P170">Materiales : <text:span text:style-name="T140">ordenador, proyector,</text:span><text:span text:style-name="T137"> <text:s/>( Power Point, Presentación Google, Aplicaciones como Canvas ) <text:s/>recursos de la Web.</text:span></text:p>
            <text:p text:style-name="P170"><text:s text:c="21"/></text:p>
            <text:p text:style-name="P170"/>
            <text:p text:style-name="P169">C.E. <text:s/><text:span text:style-name="T138">C.E.1, C.E. 2, C.E. 3, C.E. 4, C.E.5, C.E.6</text:span></text:p>
            <text:p text:style-name="P169">Criterios evaluación: <text:span text:style-name="T138">1.1, 1.3, 1.4, 2.1, 2.2, 2.3, 4.1,4.2, 5.2, 6.2</text:span></text:p>
            <text:p text:style-name="P169">Saberes Básicos : <text:span text:style-name="T148">LEX 1 A2</text:span></text:p>
            <text:p text:style-name="P169"><text:s text:c="30"/><text:span text:style-name="T137"><text:s/></text:span><text:span text:style-name="T138">LEX 1 A4</text:span></text:p>
            <text:p text:style-name="P174"><text:s text:c="31"/><text:span text:style-name="T148">LEX 1 A5</text:span></text:p>
            <text:p text:style-name="P174"><text:s text:c="31"/><text:span text:style-name="T148">LEX 1 A7</text:span></text:p>
            <text:p text:style-name="P174"><text:s text:c="31"/><text:span text:style-name="T148">LEX 1 A8</text:span></text:p>
            <text:p text:style-name="P174"><text:s text:c="31"/><text:span text:style-name="T148">LEX 1 A10</text:span></text:p>
            <text:p text:style-name="P174"><text:s text:c="31"/><text:span text:style-name="T148">LEX 1 A11</text:span></text:p>
            <text:p text:style-name="P174"><text:s text:c="31"/><text:span text:style-name="T148">LEX 1 A12</text:span></text:p>
            <text:p text:style-name="P174"><text:s text:c="31"/><text:span text:style-name="T148">LEX 1 B 5</text:span></text:p>
            <text:p text:style-name="P174"><text:s text:c="31"/><text:span text:style-name="T148">LEX 1 C1</text:span></text:p>
            <text:p text:style-name="P174"><text:s text:c="31"/><text:span text:style-name="T148">LEX 1 C5</text:span></text:p>
            <text:p text:style-name="P171">Instrumentos evaluación: <text:span text:style-name="T137">observación directa mediante rúbrica para evaluar la producción oral y escrita</text:span><text:span text:style-name="T139">,lista de cotejo.</text:span></text:p>
          </table:table-cell>
          <table:covered-table-cell/>
        </table:table-row>
        <table:table-row>
          <table:table-cell table:style-name="Tabla1.A3" table:number-columns-spanned="2" office:value-type="string">
            <text:p text:style-name="P163"><text:span text:style-name="T105">SdA 1º ESO</text:span> <text:s text:c="22"/><text:span text:style-name="T105">OPEN A FOOD TRUCK!</text:span></text:p>
          </table:table-cell>
          <table:covered-table-cell/>
        </table:table-row>
        <table:table-row>
          <table:table-cell table:style-name="Tabla1.A3" table:number-columns-spanned="2" office:value-type="string">
            <text:p text:style-name="P162"><text:span text:style-name="T105">Justificación</text:span>:<text:span text:style-name="T149">Considerado como el mayor evento gastromusical de la provincia de Cádiz, el Festival GastroMúsica inicia la cuarta edición en Sanlúcar de Barrameda en el Teatro Municipal. Una mezcla entre música y gastronomía que cada vez atrae a más participantes. Las </text:span><text:span text:style-name="T150">food trucks</text:span><text:span text:style-name="T149">, camionetas que son puestos de comida, son un negocio cada vez más comunes en nuestras calles. Incluso, el pasado octubre se celebró un campeonato en La Calzada de la Infanta. Es por ello que consideramos útil para nuestros alumnos ver qué puntos clave debemos conocer para crear un negocio de este tipo, a la vez que practican el vocabulario relacionado con la comida y la nutrición.</text:span></text:p>
            <text:p text:style-name="P176"/>
            <text:p text:style-name="P169">Producto final :<text:span text:style-name="T108">Los alumnos crearán un negocio tipo </text:span><text:span text:style-name="T125">“food truck”</text:span><text:span text:style-name="T108">, con su correspondiente menú, logo, receta típica y su propia maqueta, para poder teatralizar un diálogo entre clientes y dependientes. También realizarán una entrevista al chef.</text:span></text:p>
            <text:p text:style-name="P169">Temporalización : <text:span text:style-name="T138">12 sesiones</text:span></text:p>
            <text:p text:style-name="P170">Espacio : clase, casa</text:p>
            <text:p text:style-name="P170">Materiales : <text:span text:style-name="T140">ordenador, proyector,</text:span><text:span text:style-name="T137"> <text:s/>( Power Point, Presentación Google, Aplicaciones como Canvas ) <text:s/>recursos de la Web. </text:span><text:span text:style-name="T140">Teléfono móvil para grabar en casa los diálogos. Cartón para realizar el frontal del camión.</text:span></text:p>
            <text:p text:style-name="P170"><text:s text:c="21"/></text:p>
            <text:p text:style-name="P170"/>
            <text:p text:style-name="P169">C.E. <text:s/><text:span text:style-name="T138">C.E.1, C.E. 2, C.E. 3, C.E. 4, C.E.5, C.E.6</text:span></text:p>
            <text:p text:style-name="P169">Criterios evaluación: <text:span text:style-name="T138">1.1, 1.3, 1.4, 2.1, 2.2, 2.3, 4.1,4.2, 5.2, 6.2</text:span></text:p>
            <text:p text:style-name="P169">Saberes Básicos : <text:span text:style-name="T148">LEX 1 A2</text:span></text:p>
            <text:p text:style-name="P169"><text:s text:c="30"/><text:span text:style-name="T137"><text:s/></text:span><text:span text:style-name="T138">LEX 1 A4</text:span></text:p>
            <text:p text:style-name="P174"><text:s text:c="31"/><text:span text:style-name="T148">LEX 1 A5</text:span></text:p>
            <text:p text:style-name="P174"><text:soft-page-break/><text:s text:c="31"/><text:span text:style-name="T148">LEX 1 A7</text:span></text:p>
            <text:p text:style-name="P174"><text:s text:c="31"/><text:span text:style-name="T148">LEX 1 A8</text:span></text:p>
            <text:p text:style-name="P174"><text:s text:c="31"/><text:span text:style-name="T148">LEX 1 A10</text:span></text:p>
            <text:p text:style-name="P174"><text:s text:c="31"/><text:span text:style-name="T148">LEX 1 A11</text:span></text:p>
            <text:p text:style-name="P174"><text:s text:c="31"/><text:span text:style-name="T148">LEX 1 A12</text:span></text:p>
            <text:p text:style-name="P174"><text:s text:c="31"/><text:span text:style-name="T148">LEX 1 B 5</text:span></text:p>
            <text:p text:style-name="P174"><text:s text:c="31"/><text:span text:style-name="T148">LEX 1 C1</text:span></text:p>
            <text:p text:style-name="P174"><text:s text:c="31"/><text:span text:style-name="T148">LEX 1 C5</text:span></text:p>
            <text:p text:style-name="P171">Instrumentos evaluación: <text:span text:style-name="T137">observación directa mediante rúbrica para evaluar la producción oral y escrita</text:span><text:span text:style-name="T139">,lista de cotejo.</text:span></text:p>
          </table:table-cell>
          <table:covered-table-cell/>
        </table:table-row>
        <table:table-row>
          <table:table-cell table:style-name="Tabla1.A3" table:number-columns-spanned="2" office:value-type="string">
            <text:h text:style-name="P17" text:outline-level="1">SdA 3º ESO <text:s text:c="14"/><text:span text:style-name="T81">A Fact Sheet About an Andalusian town!</text:span></text:h>
          </table:table-cell>
          <table:covered-table-cell/>
        </table:table-row>
        <table:table-row>
          <table:table-cell table:style-name="Tabla1.A3" table:number-columns-spanned="2" office:value-type="string">
            <text:p text:style-name="P162"><text:span text:style-name="T105">Justificación</text:span>:<text:span text:style-name="T149">La presente situación de aprendizaje tiene como finalidad que el alumnado diseñe una ficha técnica sobre un pueblo o una ciudad </text:span><text:span text:style-name="T151">andaluces</text:span><text:span text:style-name="T149"> y que posteriormente la exponga en clase. Para tal fin se propone al alumnado repasar y ampliar vocabulario relacionado con los viajes y los artículos de viaje. Este centro de interés será el punto de partida para introducir los tiempos de futuro: la estructura </text:span><text:span text:style-name="T152">be going to</text:span><text:span text:style-name="T149">, el presente simple con valor de futuro en los horarios, el auxiliar </text:span><text:span text:style-name="T152">will</text:span><text:span text:style-name="T149"> y el futuro continuo. </text:span></text:p>
            <text:p text:style-name="P176"/>
            <text:p text:style-name="P169">Producto final :<text:span text:style-name="T108">Los alumnos </text:span><text:span text:style-name="T109">diseñarán una ficha técnica sobre su pueblo</text:span><text:span text:style-name="T108">. </text:span><text:span text:style-name="T109">Expondrán en clase.</text:span></text:p>
            <text:p text:style-name="P169">Temporalización : <text:span text:style-name="T138">12 sesiones</text:span></text:p>
            <text:p text:style-name="P170">Espacio : clase, casa</text:p>
            <text:p text:style-name="P170">Materiales : <text:span text:style-name="T140">ordenador, proyector,</text:span><text:span text:style-name="T137"> <text:s/>( Power Point, Presentación Google, Aplicaciones como Canvas ) <text:s/>recursos de la Web. </text:span></text:p>
            <text:p text:style-name="P170"><text:s text:c="21"/></text:p>
            <text:p text:style-name="P170"/>
            <text:p text:style-name="P169">C.E. <text:s/><text:span text:style-name="T138">C.E.1, C.E. 2, C.E. 3, C.E. 4, C.E.5, C.E.6</text:span></text:p>
            <text:p text:style-name="P169">Criterios evaluación: <text:span text:style-name="T138">1.1, 1.3, 1.4, 2.1, 2.2, 2.3, 4.1,4.2, 5.2, 6.2</text:span></text:p>
            <text:p text:style-name="P169">Saberes Básicos : <text:span text:style-name="T148">LEX </text:span><text:span text:style-name="T158">3</text:span><text:span text:style-name="T148"> A2</text:span></text:p>
            <text:p text:style-name="P169"><text:s text:c="30"/><text:span text:style-name="T137"><text:s/></text:span><text:span text:style-name="T138">LEX </text:span><text:span text:style-name="T141">3</text:span><text:span text:style-name="T138"> A4</text:span></text:p>
            <text:p text:style-name="P174"><text:s text:c="31"/><text:span text:style-name="T148">LEX </text:span><text:span text:style-name="T158">3</text:span><text:span text:style-name="T148"> A5</text:span></text:p>
            <text:p text:style-name="P174"><text:s text:c="31"/><text:span text:style-name="T148">LEX </text:span><text:span text:style-name="T158">3</text:span><text:span text:style-name="T148"> A7</text:span></text:p>
            <text:p text:style-name="P174"><text:s text:c="31"/><text:span text:style-name="T148">LEX </text:span><text:span text:style-name="T158">3</text:span><text:span text:style-name="T148"> A8</text:span></text:p>
            <text:p text:style-name="P174"><text:s text:c="31"/><text:span text:style-name="T148">LEX </text:span><text:span text:style-name="T158">3</text:span><text:span text:style-name="T148"> A10</text:span></text:p>
            <text:p text:style-name="P174"><text:s text:c="31"/><text:span text:style-name="T148">LEX </text:span><text:span text:style-name="T158">3</text:span><text:span text:style-name="T148"> A11</text:span></text:p>
            <text:p text:style-name="P174"><text:s text:c="31"/><text:span text:style-name="T148">LEX </text:span><text:span text:style-name="T158">3</text:span><text:span text:style-name="T148"> A12</text:span></text:p>
            <text:p text:style-name="P174"><text:s text:c="31"/><text:span text:style-name="T148">LEX </text:span><text:span text:style-name="T158">3</text:span><text:span text:style-name="T148"> B 5</text:span></text:p>
            <text:p text:style-name="P174"><text:s text:c="31"/><text:span text:style-name="T148">LEX </text:span><text:span text:style-name="T158">3</text:span><text:span text:style-name="T148"> C1</text:span></text:p>
            <text:p text:style-name="P174"><text:s text:c="31"/><text:span text:style-name="T148">LEX </text:span><text:span text:style-name="T158">3</text:span><text:span text:style-name="T148"> C5</text:span></text:p>
            <text:p text:style-name="P171">Instrumentos evaluación: <text:span text:style-name="T137">observación directa mediante rúbrica para evaluar la producción oral y escrita</text:span><text:span text:style-name="T139">,lista de cotejo.</text:span></text:p>
          </table:table-cell>
          <table:covered-table-cell/>
        </table:table-row>
        <table:table-row>
          <table:table-cell table:style-name="Tabla1.A3" table:number-columns-spanned="2" office:value-type="string">
            <text:p text:style-name="P164"><text:span text:style-name="T105">SdA 3º ESO</text:span> <text:s text:c="31"/><text:span text:style-name="T81">An Andalusian itinerary</text:span></text:p>
          </table:table-cell>
          <table:covered-table-cell/>
        </table:table-row>
        <table:table-row>
          <table:table-cell table:style-name="Tabla1.A3" table:number-columns-spanned="2" office:value-type="string">
            <text:p text:style-name="P178"><text:span text:style-name="T159">Justificación</text:span><text:span text:style-name="T160">:</text:span><text:span text:style-name="T154">La presente situación de aprendizaje tiene como finalidad que el alumnado diseñe un</text:span><text:span text:style-name="T155"> itinerario sobre </text:span><text:span text:style-name="T156">Andalucía</text:span><text:span text:style-name="T154"> y que posteriormente lo exponga en clase. Para tal fin se propone al alumnado repasar y ampliar vocabulario relacionado con la ciudad y los lugares que la componen. Este centro de interés será el punto de partida para introducir los </text:span><text:span text:style-name="T155">condicionales</text:span><text:span text:style-name="T154">, primero, segundo y tercero. Se pretende con ello mejorar la </text:span><text:span text:style-name="Emphasis"><text:span text:style-name="T154">competencia lingüística</text:span></text:span><text:span text:style-name="T154"> (CL) a través de la comprensión y expresión oral y escrita de textos relacionados con la ciudad. Igualmente se fomenta el desarrollo de la </text:span><text:span text:style-name="Emphasis"><text:span text:style-name="T154">competencia digital</text:span></text:span><text:span text:style-name="T154"> (CD) por medio del uso de las TIC para el itinerario sobre Andalucía: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176"/>
            <text:p text:style-name="P169">Producto final :<text:span text:style-name="T108">Los alumnos </text:span><text:span text:style-name="T109">diseñarán un itinerario sobre Andalucía, tanto por su paisaje natural como artístico.</text:span><text:span text:style-name="T108"> </text:span><text:span text:style-name="T109">Expondrán en clase.</text:span></text:p>
            <text:p text:style-name="P169"><text:soft-page-break/>Temporalización : <text:span text:style-name="T138">12 sesiones</text:span></text:p>
            <text:p text:style-name="P170">Espacio : clase, casa</text:p>
            <text:p text:style-name="P170">Materiales : <text:span text:style-name="T140">ordenador, proyector,</text:span><text:span text:style-name="T137"> <text:s/>( Power Point, Presentación Google, Aplicaciones como Canvas ) <text:s/>recursos de la Web. </text:span></text:p>
            <text:p text:style-name="P170"><text:s text:c="21"/></text:p>
            <text:p text:style-name="P170"/>
            <text:p text:style-name="P169">C.E. <text:s/><text:span text:style-name="T138">C.E.1, C.E. 2, C.E. 3, C.E. 4, C.E.5, C.E.6</text:span></text:p>
            <text:p text:style-name="P169">Criterios evaluación: <text:span text:style-name="T138">1.1, 1.3, 1.4, 2.1, 2.2, 2.3, 4.1,4.2, 5.2, 6.2</text:span></text:p>
            <text:p text:style-name="P169">Saberes Básicos : <text:span text:style-name="T148">LEX </text:span><text:span text:style-name="T158">3</text:span><text:span text:style-name="T148"> A2</text:span></text:p>
            <text:p text:style-name="P169"><text:s text:c="30"/><text:span text:style-name="T137"><text:s/></text:span><text:span text:style-name="T138">LEX </text:span><text:span text:style-name="T141">3</text:span><text:span text:style-name="T138"> A4</text:span></text:p>
            <text:p text:style-name="P174"><text:s text:c="31"/><text:span text:style-name="T148">LEX </text:span><text:span text:style-name="T158">3</text:span><text:span text:style-name="T148"> A5</text:span></text:p>
            <text:p text:style-name="P174"><text:s text:c="31"/><text:span text:style-name="T148">LEX </text:span><text:span text:style-name="T158">3</text:span><text:span text:style-name="T148"> A7</text:span></text:p>
            <text:p text:style-name="P174"><text:s text:c="31"/><text:span text:style-name="T148">LEX </text:span><text:span text:style-name="T158">3</text:span><text:span text:style-name="T148"> A8</text:span></text:p>
            <text:p text:style-name="P174"><text:s text:c="31"/><text:span text:style-name="T148">LEX </text:span><text:span text:style-name="T158">3</text:span><text:span text:style-name="T148"> A10</text:span></text:p>
            <text:p text:style-name="P174"><text:s text:c="31"/><text:span text:style-name="T148">LEX </text:span><text:span text:style-name="T158">3</text:span><text:span text:style-name="T148"> A11</text:span></text:p>
            <text:p text:style-name="P174"><text:s text:c="31"/><text:span text:style-name="T148">LEX </text:span><text:span text:style-name="T158">3</text:span><text:span text:style-name="T148"> A12</text:span></text:p>
            <text:p text:style-name="P174"><text:s text:c="31"/><text:span text:style-name="T148">LEX </text:span><text:span text:style-name="T158">3</text:span><text:span text:style-name="T148"> B 5</text:span></text:p>
            <text:p text:style-name="P174"><text:s text:c="31"/><text:span text:style-name="T148">LEX </text:span><text:span text:style-name="T158">3</text:span><text:span text:style-name="T148"> C1</text:span></text:p>
            <text:p text:style-name="P174"><text:s text:c="31"/><text:span text:style-name="T148">LEX </text:span><text:span text:style-name="T158">3</text:span><text:span text:style-name="T148"> C5</text:span></text:p>
            <text:p text:style-name="P171">Instrumentos evaluación: <text:span text:style-name="T137">observación directa mediante rúbrica para evaluar la producción oral y escrita</text:span><text:span text:style-name="T139">,lista de cotejo.</text:span></text:p>
          </table:table-cell>
          <table:covered-table-cell/>
        </table:table-row>
        <table:table-row>
          <table:table-cell table:style-name="Tabla1.A3" table:number-columns-spanned="2" office:value-type="string">
            <text:p text:style-name="P164"><text:span text:style-name="T105">SdA 3º ESO</text:span> <text:s text:c="32"/><text:span text:style-name="T105"><text:s/></text:span><text:span text:style-name="T153">An animal Poster</text:span></text:p>
          </table:table-cell>
          <table:covered-table-cell/>
        </table:table-row>
        <table:table-row>
          <table:table-cell table:style-name="Tabla1.A3" table:number-columns-spanned="2" office:value-type="string">
            <text:p text:style-name="P178"><text:span text:style-name="T159">Justificación</text:span><text:span text:style-name="T160">:</text:span><text:span text:style-name="T129">La presente situación de aprendizaje tiene como finalidad que el alumnado diseñe un póster sobre un animal y que posteriormente lo exponga en clase. Para tal fin se propone al alumnado repasar y ampliar </text:span><text:span text:style-name="T132">vocabulario</text:span><text:span text:style-name="T129"> relacionado con el mundo </text:span><text:span text:style-name="T132">animal y las partes del cuerpo</text:span><text:span text:style-name="T129"> de los animales. Este centro de interés será el punto de partida para introducir el estilo indirecto. Se pretende con ello mejorar la </text:span><text:span text:style-name="Emphasis"><text:span text:style-name="T134">competencia lingüística</text:span></text:span><text:span text:style-name="T129"> (CL) a través de la comprensión y expresión oral y escrita de textos relacionados con los animales. Igualmente se fomenta el desarrollo de la </text:span><text:span text:style-name="Emphasis"><text:span text:style-name="T134">competencia digital</text:span></text:span><text:span text:style-name="T129"> (CD) por medio del uso de las TIC para el póster sobre un animal :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169">Producto final :<text:span text:style-name="T108">Los alumnos </text:span><text:span text:style-name="T109">diseñarán un </text:span><text:span text:style-name="T126">póster</text:span><text:span text:style-name="T109"> sobre un animal.</text:span><text:span text:style-name="T108"> </text:span><text:span text:style-name="T109">Expondrán en clase.</text:span></text:p>
            <text:p text:style-name="P169">Temporalización : <text:span text:style-name="T138">12 sesiones</text:span></text:p>
            <text:p text:style-name="P170">Espacio : clase, casa</text:p>
            <text:p text:style-name="P170">Materiales : <text:span text:style-name="T140">ordenador, proyector,</text:span><text:span text:style-name="T137"> <text:s/>( Power Point, Presentación Google, Aplicaciones como Canvas ) <text:s/>recursos de la Web. </text:span></text:p>
            <text:p text:style-name="P170"><text:s text:c="21"/></text:p>
            <text:p text:style-name="P170"/>
            <text:p text:style-name="P169">C.E. <text:s/><text:span text:style-name="T138">C.E.1, C.E. 2, C.E. 3, C.E. 4, C.E.5, C.E.6</text:span></text:p>
            <text:p text:style-name="P169">Criterios evaluación: <text:span text:style-name="T138">1.1, 1.3, 1.4, 2.1, 2.2, 2.3, 4.1,4.2, 5.2, 6.2</text:span></text:p>
            <text:p text:style-name="P169">Saberes Básicos : <text:span text:style-name="T148">LEX </text:span><text:span text:style-name="T158">3</text:span><text:span text:style-name="T148"> A2</text:span></text:p>
            <text:p text:style-name="P169"><text:s text:c="30"/><text:span text:style-name="T137"><text:s/></text:span><text:span text:style-name="T138">LEX </text:span><text:span text:style-name="T141">3</text:span><text:span text:style-name="T138"> A4</text:span></text:p>
            <text:p text:style-name="P174"><text:s text:c="31"/><text:span text:style-name="T148">LEX </text:span><text:span text:style-name="T158">3</text:span><text:span text:style-name="T148"> A5</text:span></text:p>
            <text:p text:style-name="P174"><text:s text:c="31"/><text:span text:style-name="T148">LEX </text:span><text:span text:style-name="T158">3</text:span><text:span text:style-name="T148"> A7</text:span></text:p>
            <text:p text:style-name="P174"><text:s text:c="31"/><text:span text:style-name="T148">LEX </text:span><text:span text:style-name="T158">3</text:span><text:span text:style-name="T148"> A8</text:span></text:p>
            <text:p text:style-name="P174"><text:s text:c="31"/><text:span text:style-name="T148">LEX </text:span><text:span text:style-name="T158">3</text:span><text:span text:style-name="T148"> A10</text:span></text:p>
            <text:p text:style-name="P174"><text:s text:c="31"/><text:span text:style-name="T148">LEX </text:span><text:span text:style-name="T158">3</text:span><text:span text:style-name="T148"> A11</text:span></text:p>
            <text:p text:style-name="P174"><text:s text:c="31"/><text:span text:style-name="T148">LEX </text:span><text:span text:style-name="T158">3</text:span><text:span text:style-name="T148"> A12</text:span></text:p>
            <text:p text:style-name="P174"><text:s text:c="31"/><text:span text:style-name="T148">LEX </text:span><text:span text:style-name="T158">3</text:span><text:span text:style-name="T148"> B 5</text:span></text:p>
            <text:p text:style-name="P174"><text:s text:c="31"/><text:span text:style-name="T148">LEX </text:span><text:span text:style-name="T158">3</text:span><text:span text:style-name="T148"> C1</text:span></text:p>
            <text:p text:style-name="P174"><text:s text:c="31"/><text:span text:style-name="T148">LEX </text:span><text:span text:style-name="T158">3</text:span><text:span text:style-name="T148"> C5</text:span></text:p>
            <text:p text:style-name="P171">Instrumentos evaluación: <text:span text:style-name="T137">observación directa mediante rúbrica para evaluar la producción oral y escrita</text:span><text:span text:style-name="T139">,lista de cotejo.</text:span></text:p>
          </table:table-cell>
          <table:covered-table-cell/>
        </table:table-row>
        <table:table-row>
          <table:table-cell table:style-name="Tabla1.A3" table:number-columns-spanned="2" office:value-type="string">
            <text:p text:style-name="P164"><text:span text:style-name="T105">SdA 2º ESO</text:span> <text:s text:c="25"/><text:span text:style-name="T105">My favourite celebrity</text:span></text:p>
          </table:table-cell>
          <table:covered-table-cell/>
        </table:table-row>
        <table:table-row>
          <table:table-cell table:style-name="Tabla1.A3" table:number-columns-spanned="2" office:value-type="string">
            <text:p text:style-name="P178"><text:span text:style-name="T159">Justificación</text:span><text:span text:style-name="T160">:</text:span><text:span text:style-name="T133"> </text:span><text:span text:style-name="T129">La presente situación de aprendizaje tiene como finalidad que el alumnado diseñe </text:span><text:soft-page-break/><text:span text:style-name="T129">una biografía sobre un personaje famoso </text:span><text:span text:style-name="T130">de la zona</text:span><text:span text:style-name="T129"> y que posteriormente la exponga en clase. Para tal fin se propone al alumnado repasar y ampliar vocabulario relacionado con acontecimientos de la vida y verbos relacionados con estos. Este centro de interés será el punto de partida para introducir el pasado simple y la estructura </text:span><text:span text:style-name="T135">used to</text:span><text:span text:style-name="T129">. Se pretende con ello mejorar la </text:span><text:span text:style-name="Emphasis"><text:span text:style-name="T134">competencia lingüística</text:span></text:span><text:span text:style-name="T129"> (CL) a través de la comprensión y expresión oral y escrita de textos relacionados con diferentes acontecimientos de la vida. Igualmente se fomenta el desarrollo de la </text:span><text:span text:style-name="Emphasis"><text:span text:style-name="T134">competencia digital</text:span></text:span><text:span text:style-name="T129"> (CD) por medio del uso de las TIC para la biografía: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169">Producto final :<text:span text:style-name="T108">Los alumnos </text:span><text:span text:style-name="T109">diseñarán una biografía sobre un personaje famoso de la zona.</text:span><text:span text:style-name="T108"> </text:span><text:span text:style-name="T109">Expondrán en clase.</text:span></text:p>
            <text:p text:style-name="P169">Temporalización : <text:span text:style-name="T138">12 sesiones</text:span></text:p>
            <text:p text:style-name="P170">Espacio : clase, casa</text:p>
            <text:p text:style-name="P170">Materiales : <text:span text:style-name="T140">ordenador, proyector,</text:span><text:span text:style-name="T137"> <text:s/>( Power Point, Presentación Google, Aplicaciones como Canvas ) <text:s/>recursos de la Web. </text:span></text:p>
            <text:p text:style-name="P170"><text:s text:c="21"/></text:p>
            <text:p text:style-name="P170"/>
            <text:p text:style-name="P169">C.E. <text:s/><text:span text:style-name="T138">C.E.1, C.E. 2, C.E. 3, C.E. 4, C.E.5, C.E.6</text:span></text:p>
            <text:p text:style-name="P169">Criterios evaluación: <text:span text:style-name="T138">1.1, 1.3, 1.4, 2.1, 2.2, 2.3, 4.1,4.2, 5.2, 6.2</text:span></text:p>
            <text:p text:style-name="P169">Saberes Básicos : <text:span text:style-name="T148">LEX </text:span><text:span text:style-name="T158">2</text:span><text:span text:style-name="T148">A2</text:span></text:p>
            <text:p text:style-name="P169"><text:s text:c="30"/><text:span text:style-name="T137"><text:s/></text:span><text:span text:style-name="T138">LEX </text:span><text:span text:style-name="T141">2</text:span><text:span text:style-name="T138"> A4</text:span></text:p>
            <text:p text:style-name="P174"><text:s text:c="31"/><text:span text:style-name="T148">LEX </text:span><text:span text:style-name="T158">2</text:span><text:span text:style-name="T148"> A5</text:span></text:p>
            <text:p text:style-name="P174"><text:s text:c="31"/><text:span text:style-name="T148">LEX </text:span><text:span text:style-name="T158">2</text:span><text:span text:style-name="T148"> A7</text:span></text:p>
            <text:p text:style-name="P174"><text:s text:c="31"/><text:span text:style-name="T148">LEX </text:span><text:span text:style-name="T158">2</text:span><text:span text:style-name="T148"> A8</text:span></text:p>
            <text:p text:style-name="P174"><text:s text:c="31"/><text:span text:style-name="T148">LEX </text:span><text:span text:style-name="T158">2</text:span><text:span text:style-name="T148"> A10</text:span></text:p>
            <text:p text:style-name="P174"><text:s text:c="31"/><text:span text:style-name="T148">LEX </text:span><text:span text:style-name="T158">2</text:span><text:span text:style-name="T148"> A11</text:span></text:p>
            <text:p text:style-name="P174"><text:s text:c="31"/><text:span text:style-name="T148">LEX </text:span><text:span text:style-name="T158">2</text:span><text:span text:style-name="T148"> A12</text:span></text:p>
            <text:p text:style-name="P174"><text:s text:c="31"/><text:span text:style-name="T148">LEX </text:span><text:span text:style-name="T158">2</text:span><text:span text:style-name="T148"> B 5</text:span></text:p>
            <text:p text:style-name="P174"><text:s text:c="31"/><text:span text:style-name="T148">LEX </text:span><text:span text:style-name="T158">2</text:span><text:span text:style-name="T148"> C1</text:span></text:p>
            <text:p text:style-name="P174"><text:s text:c="31"/><text:span text:style-name="T148">LEX </text:span><text:span text:style-name="T158">2</text:span><text:span text:style-name="T148"> C5</text:span></text:p>
            <text:p text:style-name="P171">Instrumentos evaluación: <text:span text:style-name="T137">observación directa mediante rúbrica para evaluar la producción oral y escrita</text:span><text:span text:style-name="T139">,lista de cotejo.</text:span></text:p>
          </table:table-cell>
          <table:covered-table-cell/>
        </table:table-row>
        <table:table-row>
          <table:table-cell table:style-name="Tabla1.A3" table:number-columns-spanned="2" office:value-type="string">
            <text:p text:style-name="P164"><text:span text:style-name="T105">SdA 2º ESO</text:span> <text:s text:c="39"/><text:span text:style-name="T81">I Love My Family</text:span></text:p>
          </table:table-cell>
          <table:covered-table-cell/>
        </table:table-row>
        <table:table-row>
          <table:table-cell table:style-name="Tabla1.A3" table:number-columns-spanned="2" office:value-type="string">
            <text:p text:style-name="P178"><text:span text:style-name="T159">Justificación</text:span><text:span text:style-name="T160">:</text:span><text:span text:style-name="T133"> </text:span><text:span text:style-name="T129"><text:s/>La presente situación de aprendizaje tiene como finalidad que el alumnado diseñe un</text:span><text:span text:style-name="T132"> álbum de fotos digital</text:span><text:span text:style-name="T129"> sobre su familia y que posteriormente lo exponga en clase. Para tal fin se propone al alumnado repasar y </text:span><text:span text:style-name="T132">ampliar vocabulario</text:span><text:span text:style-name="T129"> relacionado con el tiempo atmosférico y la familia. Este centro de interés será el punto de partida para introducir las preguntas sujeto y objeto, y los adverbios de modo. Se pretende con ello mejorar la </text:span><text:span text:style-name="Emphasis"><text:span text:style-name="T134">competencia lingüística</text:span></text:span><text:span text:style-name="T129"> (CL) a través de la comprensión y expresión oral y escrita de textos relacionados con el tiempo atmosférico y la familia. Igualmente se fomenta el desarrollo de la </text:span><text:span text:style-name="Emphasis"><text:span text:style-name="T134">competencia digital</text:span></text:span><text:span text:style-name="T129"> (CD) por medio del uso de las TIC para el álbum de fotos digital: uso informático de procesadores de texto y presentadores de diapositivas. A pesar de que al alumno se le facilitarán los medios necesarios para elaborar el proyecto final, deberá planificar, organizar y estructurar su trabajo para la consecución de sus objetivos</text:span></text:p>
            <text:p text:style-name="P169">Producto final :<text:span text:style-name="T108">Los alumnos </text:span><text:span text:style-name="T109">diseñarán un álbum de fotos familiar.</text:span><text:span text:style-name="T108"> </text:span><text:span text:style-name="T109">Expondrán en clase.</text:span></text:p>
            <text:p text:style-name="P169">Temporalización : <text:span text:style-name="T138">12 sesiones</text:span></text:p>
            <text:p text:style-name="P170">Espacio : clase, casa</text:p>
            <text:p text:style-name="P170">Materiales : <text:span text:style-name="T140">ordenador, proyector,</text:span><text:span text:style-name="T137"> <text:s/>( Power Point, Presentación Google, Aplicaciones como Canvas ) <text:s/>recursos de la Web. </text:span></text:p>
            <text:p text:style-name="P170"><text:s text:c="21"/></text:p>
            <text:p text:style-name="P170"/>
            <text:p text:style-name="P169">C.E. <text:s/><text:span text:style-name="T138">C.E.1, C.E. 2, C.E. 3, C.E. 4, C.E.5, C.E.6</text:span></text:p>
            <text:p text:style-name="P169">Criterios evaluación: <text:span text:style-name="T138">1.1, 1.3, 1.4, 2.1, 2.2, 2.3, 4.1,4.2, 5.2, 6.2</text:span></text:p>
            <text:p text:style-name="P169">Saberes Básicos : <text:span text:style-name="T148">LEX </text:span><text:span text:style-name="T158">2</text:span><text:span text:style-name="T148">A2</text:span></text:p>
            <text:p text:style-name="P169"><text:s text:c="30"/><text:span text:style-name="T137"><text:s/></text:span><text:span text:style-name="T138">LEX </text:span><text:span text:style-name="T141">2</text:span><text:span text:style-name="T138"> A4</text:span></text:p>
            <text:p text:style-name="P174"><text:s text:c="31"/><text:span text:style-name="T148">LEX </text:span><text:span text:style-name="T158">2</text:span><text:span text:style-name="T148"> A5</text:span></text:p>
            <text:p text:style-name="P174"><text:soft-page-break/><text:s text:c="31"/><text:span text:style-name="T148">LEX </text:span><text:span text:style-name="T158">2</text:span><text:span text:style-name="T148"> A7</text:span></text:p>
            <text:p text:style-name="P174"><text:s text:c="31"/><text:span text:style-name="T148">LEX </text:span><text:span text:style-name="T158">2</text:span><text:span text:style-name="T148"> A8</text:span></text:p>
            <text:p text:style-name="P174"><text:s text:c="31"/><text:span text:style-name="T148">LEX </text:span><text:span text:style-name="T158">2</text:span><text:span text:style-name="T148"> A10</text:span></text:p>
            <text:p text:style-name="P174"><text:s text:c="31"/><text:span text:style-name="T148">LEX </text:span><text:span text:style-name="T158">2</text:span><text:span text:style-name="T148"> A11</text:span></text:p>
            <text:p text:style-name="P174"><text:s text:c="31"/><text:span text:style-name="T148">LEX </text:span><text:span text:style-name="T158">2</text:span><text:span text:style-name="T148"> A12</text:span></text:p>
            <text:p text:style-name="P174"><text:s text:c="31"/><text:span text:style-name="T148">LEX </text:span><text:span text:style-name="T158">2</text:span><text:span text:style-name="T148"> B 5</text:span></text:p>
            <text:p text:style-name="P174"><text:s text:c="31"/><text:span text:style-name="T148">LEX </text:span><text:span text:style-name="T158">2</text:span><text:span text:style-name="T148"> C1</text:span></text:p>
            <text:p text:style-name="P174"><text:s text:c="31"/><text:span text:style-name="T148">LEX </text:span><text:span text:style-name="T158">2</text:span><text:span text:style-name="T148"> C5</text:span></text:p>
            <text:p text:style-name="P171">Instrumentos evaluación: <text:span text:style-name="T137">observación directa mediante rúbrica para evaluar la producción oral y escrita</text:span><text:span text:style-name="T139">,lista de cotejo.</text:span></text:p>
          </table:table-cell>
          <table:covered-table-cell/>
        </table:table-row>
        <table:table-row>
          <table:table-cell table:style-name="Tabla1.A3" table:number-columns-spanned="2" office:value-type="string">
            <text:p text:style-name="P162"/>
          </table:table-cell>
          <table:covered-table-cell/>
        </table:table-row>
        <table:table-row>
          <table:table-cell table:style-name="Tabla1.A3" table:number-columns-spanned="2" office:value-type="string">
            <text:p text:style-name="P164"><text:span text:style-name="T105">SdA 2º ESO</text:span> <text:s text:c="30"/><text:span text:style-name="T81">Can You Guess the Answers?</text:span></text:p>
          </table:table-cell>
          <table:covered-table-cell/>
        </table:table-row>
        <table:table-row>
          <table:table-cell table:style-name="Tabla1.A3" table:number-columns-spanned="2" office:value-type="string">
            <text:p text:style-name="P178"><text:span text:style-name="T159">Justificación</text:span><text:span text:style-name="T160">:</text:span><text:span text:style-name="T133"> </text:span><text:span text:style-name="T129"><text:s/></text:span><text:span text:style-name="T133"><text:s/></text:span><text:span text:style-name="T129">La presente situación de aprendizaje tiene como finalidad que el alumnado diseñe un </text:span><text:span text:style-name="T132">concurso digital</text:span><text:span text:style-name="T129"> y que posteriormente lo exponga en clase. Para tal fin se propone al alumnado repasar y </text:span><text:span text:style-name="T132">ampliar vocabulario</text:span><text:span text:style-name="T129"> relacionado con la moda y adjetivos relacionados con esta. Este centro de interés será el punto de partida para introducir el estilo indirecto y el gerundio y el infinitivo. Se pretende con ello mejorar la </text:span><text:span text:style-name="Emphasis"><text:span text:style-name="T134">competencia lingüística</text:span></text:span><text:span text:style-name="T129"> (CL) a través de la comprensión y expresión oral y escrita de textos relacionados con la moda. Igualmente se fomenta el desarrollo de la </text:span><text:span text:style-name="Emphasis"><text:span text:style-name="T134">competencia digital</text:span></text:span><text:span text:style-name="T129"> (CD) por medio del uso de las TIC para el concurso digital: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169">Producto final :<text:span text:style-name="T108">Los alumnos </text:span><text:span text:style-name="T109">diseñarán un concurso digital.</text:span><text:span text:style-name="T108"> </text:span><text:span text:style-name="T109">Expondrán en clase.</text:span></text:p>
            <text:p text:style-name="P169">Temporalización : <text:span text:style-name="T138">12 sesiones</text:span></text:p>
            <text:p text:style-name="P170">Espacio : clase, casa</text:p>
            <text:p text:style-name="P170">Materiales : <text:span text:style-name="T140">ordenador, proyector,</text:span><text:span text:style-name="T137"> <text:s/>( Power Point, Presentación Google, Aplicaciones como Canvas ) <text:s/>recursos de la Web. </text:span></text:p>
            <text:p text:style-name="P170"><text:s text:c="21"/></text:p>
            <text:p text:style-name="P170"/>
            <text:p text:style-name="P169">C.E. <text:s/><text:span text:style-name="T138">C.E.1, C.E. 2, C.E. 3, C.E. 4, C.E.5, C.E.6</text:span></text:p>
            <text:p text:style-name="P169">Criterios evaluación: <text:span text:style-name="T138">1.1, 1.3, 1.4, 2.1, 2.2, 2.3, 4.1,4.2, 5.2, 6.2</text:span></text:p>
            <text:p text:style-name="P169">Saberes Básicos : <text:span text:style-name="T148">LEX </text:span><text:span text:style-name="T158">2</text:span><text:span text:style-name="T148">A2</text:span></text:p>
            <text:p text:style-name="P169"><text:s text:c="30"/><text:span text:style-name="T137"><text:s/></text:span><text:span text:style-name="T138">LEX </text:span><text:span text:style-name="T141">2</text:span><text:span text:style-name="T138"> A4</text:span></text:p>
            <text:p text:style-name="P174"><text:s text:c="31"/><text:span text:style-name="T148">LEX </text:span><text:span text:style-name="T158">2</text:span><text:span text:style-name="T148"> A5</text:span></text:p>
            <text:p text:style-name="P174"><text:s text:c="31"/><text:span text:style-name="T148">LEX </text:span><text:span text:style-name="T158">2</text:span><text:span text:style-name="T148"> A7</text:span></text:p>
            <text:p text:style-name="P174"><text:s text:c="31"/><text:span text:style-name="T148">LEX </text:span><text:span text:style-name="T158">2</text:span><text:span text:style-name="T148"> A8</text:span></text:p>
            <text:p text:style-name="P174"><text:s text:c="31"/><text:span text:style-name="T148">LEX </text:span><text:span text:style-name="T158">2</text:span><text:span text:style-name="T148"> A10</text:span></text:p>
            <text:p text:style-name="P174"><text:s text:c="31"/><text:span text:style-name="T148">LEX </text:span><text:span text:style-name="T158">2</text:span><text:span text:style-name="T148"> A11</text:span></text:p>
            <text:p text:style-name="P174"><text:s text:c="31"/><text:span text:style-name="T148">LEX </text:span><text:span text:style-name="T158">2</text:span><text:span text:style-name="T148"> A12</text:span></text:p>
            <text:p text:style-name="P174"><text:s text:c="31"/><text:span text:style-name="T148">LEX </text:span><text:span text:style-name="T158">2</text:span><text:span text:style-name="T148"> B 5</text:span></text:p>
            <text:p text:style-name="P174"><text:s text:c="31"/><text:span text:style-name="T148">LEX </text:span><text:span text:style-name="T158">2</text:span><text:span text:style-name="T148"> C1</text:span></text:p>
            <text:p text:style-name="P174"><text:s text:c="31"/><text:span text:style-name="T148">LEX </text:span><text:span text:style-name="T158">2</text:span><text:span text:style-name="T148"> C5</text:span></text:p>
            <text:p text:style-name="P171">Instrumentos evaluación: <text:span text:style-name="T137">observación directa mediante rúbrica para evaluar la producción oral y escrita </text:span><text:span text:style-name="T139">,lista de cotejo.</text:span></text:p>
          </table:table-cell>
          <table:covered-table-cell/>
        </table:table-row>
        <table:table-row>
          <table:table-cell table:style-name="Tabla1.A3" table:number-columns-spanned="2" office:value-type="string">
            <text:p text:style-name="P165"><text:span text:style-name="T105">SdA 4º ESO</text:span> <text:s text:c="21"/><text:span text:style-name="T105"><text:s/>Junk food</text:span></text:p>
          </table:table-cell>
          <table:covered-table-cell/>
        </table:table-row>
        <table:table-row>
          <table:table-cell table:style-name="Tabla1.A3" table:number-columns-spanned="2" office:value-type="string">
            <text:p text:style-name="P162"><text:span text:style-name="T105">Justificación</text:span>:<text:span text:style-name="T118"> </text:span><text:span text:style-name="T111"><text:s/></text:span><text:span text:style-name="T118"><text:s/></text:span><text:span text:style-name="T111">Es importante que el alumnado se familiarice con el uso de la lengua inglesa en situaciones reales como es hacer el papel de dependiente o cliente en</text:span></text:p>
            <text:p text:style-name="P162"><text:span text:style-name="T111">un “</text:span><text:span text:style-name="T119">food truck”</text:span><text:span text:style-name="T111"> trabajando en grupos de 4 ó 5. Es fundamental que ponga en práctica todo lo aprendido durante la primera evaluación.</text:span></text:p>
            <text:p text:style-name="P162"><text:span text:style-name="T111">De forma transversal se reflexionará sobre los </text:span><text:span text:style-name="T119">hábitos de vida saludable</text:span><text:span text:style-name="T111">, evitando el consumo de “junk food “.</text:span></text:p>
            <text:p text:style-name="P177">La situación que se plantea es fundamental para cualquier alumno/a, no solo para que sea competente en lo que a hábitos de salud se refiere, sino que</text:p>
            <text:p text:style-name="P177">va a tener una transferencia directa en su vida, en su día a día. Pretende despertar en el alumnado la curiosidad y la reflexión sobre lo que está</text:p>
            <text:p text:style-name="P177">haciendo hasta el momento con su salud y hacia dónde debe ir, todo ello utilizando el inglés <text:soft-page-break/>como lengua vehicular.</text:p>
            <text:p text:style-name="P177">A través de la situación se partirá de lo que el alumnado conoce y aplica a diario, y a partir de ahí construir las bases para que tenga un presente y</text:p>
            <text:p text:style-name="P177">futuro saludables, siendo consciente de lo que deben hacer y cómo hacerlo</text:p>
            <text:p text:style-name="P169">Producto final :<text:span text:style-name="T108">Los alumnos </text:span><text:span text:style-name="T125">crearán un negocio tipo “food truck”</text:span><text:span text:style-name="T108">, con su correspondiente menú, logo, receta típica y su propia maqueta, para poder teatralizar un diálogo entre clientes y dependientes. También realizarán una entrevista al chef.</text:span></text:p>
            <text:p text:style-name="P169">Temporalización : <text:span text:style-name="T138">12 sesiones</text:span></text:p>
            <text:p text:style-name="P170">Espacio : clase, casa</text:p>
            <text:p text:style-name="P170">Materiales : <text:span text:style-name="T140">ordenador, proyector,</text:span><text:span text:style-name="T137"> <text:s/>( Power Point, Presentación Google, Aplicaciones como Canvas ) <text:s/>recursos de la Web. </text:span></text:p>
            <text:p text:style-name="P170"><text:s text:c="21"/></text:p>
            <text:p text:style-name="P170"/>
            <text:p text:style-name="P169">C.E. <text:s/><text:span text:style-name="T138">C.E.1, C.E. 2, C.E. 3, C.E. 4, C.E.5, C.E.6</text:span></text:p>
            <text:p text:style-name="P169">Criterios evaluación: <text:span text:style-name="T138">1.1, 1.3, 1.4, 2.1, 2.2, 2.3, 4.1,4.2, 5.2, 6.2</text:span></text:p>
            <text:p text:style-name="P169">Saberes Básicos : <text:span text:style-name="T148">LEX </text:span><text:span text:style-name="T161">4</text:span><text:span text:style-name="T148">A2</text:span></text:p>
            <text:p text:style-name="P169"><text:s text:c="30"/><text:span text:style-name="T137"><text:s/></text:span><text:span text:style-name="T138">LEX </text:span><text:span text:style-name="T142">4</text:span><text:span text:style-name="T138">A4</text:span></text:p>
            <text:p text:style-name="P174"><text:s text:c="31"/><text:span text:style-name="T148">LEX </text:span><text:span text:style-name="T161">4</text:span><text:span text:style-name="T148"> A5</text:span></text:p>
            <text:p text:style-name="P174"><text:s text:c="31"/><text:span text:style-name="T148">LEX </text:span><text:span text:style-name="T161">4</text:span><text:span text:style-name="T148"> A7</text:span></text:p>
            <text:p text:style-name="P174"><text:s text:c="31"/><text:span text:style-name="T148">LEX </text:span><text:span text:style-name="T161">4</text:span><text:span text:style-name="T148"> A8</text:span></text:p>
            <text:p text:style-name="P174"><text:s text:c="31"/><text:span text:style-name="T148">LEX </text:span><text:span text:style-name="T161">4</text:span><text:span text:style-name="T148"> A10</text:span></text:p>
            <text:p text:style-name="P174"><text:s text:c="31"/><text:span text:style-name="T148">LEX </text:span><text:span text:style-name="T161">4</text:span><text:span text:style-name="T148"> A11</text:span></text:p>
            <text:p text:style-name="P174"><text:s text:c="31"/><text:span text:style-name="T148">LEX </text:span><text:span text:style-name="T161">4</text:span><text:span text:style-name="T148"> A12</text:span></text:p>
            <text:p text:style-name="P174"><text:s text:c="31"/><text:span text:style-name="T148">LEX </text:span><text:span text:style-name="T161">4</text:span><text:span text:style-name="T148"> B 5</text:span></text:p>
            <text:p text:style-name="P174"><text:s text:c="31"/><text:span text:style-name="T148">LEX </text:span><text:span text:style-name="T161">4</text:span><text:span text:style-name="T148"> C1</text:span></text:p>
            <text:p text:style-name="P174"><text:s text:c="31"/><text:span text:style-name="T148">LEX </text:span><text:span text:style-name="T161">4</text:span><text:span text:style-name="T148"> C5</text:span></text:p>
            <text:p text:style-name="P171">Instrumentos evaluación: <text:span text:style-name="T137">observación directa mediante rúbrica para evaluar la producción oral y escrita.</text:span></text:p>
          </table:table-cell>
          <table:covered-table-cell/>
        </table:table-row>
        <table:table-row>
          <table:table-cell table:style-name="Tabla1.A3" table:number-columns-spanned="2" office:value-type="string">
            <text:p text:style-name="P165"><text:span text:style-name="T105">SdA 4º ESO</text:span> <text:s text:c="9"/><text:span text:style-name="T81">A Biographical Timeline</text:span></text:p>
          </table:table-cell>
          <table:covered-table-cell/>
        </table:table-row>
        <table:table-row>
          <table:table-cell table:style-name="Tabla1.A3" table:number-columns-spanned="2" office:value-type="string">
            <text:p text:style-name="P178"><text:span text:style-name="T159">Justificación</text:span><text:span text:style-name="T160">:</text:span><text:span text:style-name="T133"> </text:span><text:span text:style-name="T129"><text:s/></text:span><text:span text:style-name="T133"><text:s text:c="2"/></text:span><text:span text:style-name="T129">La presente situación de aprendizaje tiene como finalidad que el alumnado diseñe una cronología sobre un personaje histórico </text:span><text:span text:style-name="T131">gaditano</text:span><text:span text:style-name="T129"> y que posteriormente la exponga en clase. Para tal fin se propone al alumnado repasar y ampliar vocabulario relacionado con la realeza y el cine y la televisión. Este centro de interés será el punto de partida para introducir las oraciones de relativo y los compuestos con </text:span><text:span text:style-name="T133">some, any </text:span><text:span text:style-name="T129">y</text:span><text:span text:style-name="T133"> no</text:span><text:span text:style-name="T129">. Se pretende con ello mejorar la </text:span><text:span text:style-name="Emphasis"><text:span text:style-name="T134">competencia lingüística</text:span></text:span><text:span text:style-name="T129"> (CL) a través de la comprensión y expresión oral y escrita de textos relacionados con la realeza y el cine y la televisión. Igualmente se fomenta el desarrollo de la </text:span><text:span text:style-name="Emphasis"><text:span text:style-name="T134">competencia digital</text:span></text:span><text:span text:style-name="T129"> (CD) por medio del uso de las TIC para la cronología sobre un personaje histórico canario: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169">Producto final :<text:span text:style-name="T108">Los alumnos crearán <text:s/></text:span><text:span text:style-name="T110">una cronología sobre un personaje gaditano famoso, que presentarán en clase. Elaborarán un kahoot para comprobar si sus compañeros han prestado atención a su presentación.</text:span></text:p>
            <text:p text:style-name="P169">Temporalización : <text:span text:style-name="T138">12 sesiones</text:span></text:p>
            <text:p text:style-name="P170">Espacio : clase, casa</text:p>
            <text:p text:style-name="P170">Materiales : <text:span text:style-name="T140">ordenador, proyector,</text:span><text:span text:style-name="T137"> <text:s/>( Power Point, Presentación Google, Aplicaciones como Canvas ) <text:s/>recursos de la Web, </text:span><text:span text:style-name="T139">elaboración de kahoot.</text:span></text:p>
            <text:p text:style-name="P170"><text:s text:c="21"/></text:p>
            <text:p text:style-name="P170"/>
            <text:p text:style-name="P169">C.E. <text:s/><text:span text:style-name="T138">C.E.1, C.E. 2, C.E. 3, C.E. 4, C.E.5, C.E.6</text:span></text:p>
            <text:p text:style-name="P169">Criterios evaluación: <text:span text:style-name="T138">1.1, 1.3, 1.4, 2.1, 2.2, 2.3, 4.1,4.2, 5.2, 6.2</text:span></text:p>
            <text:p text:style-name="P169">Saberes Básicos : <text:span text:style-name="T148">LEX </text:span><text:span text:style-name="T161">4</text:span><text:span text:style-name="T148">A2</text:span></text:p>
            <text:p text:style-name="P169"><text:s text:c="30"/><text:span text:style-name="T137"><text:s/></text:span><text:span text:style-name="T138">LEX </text:span><text:span text:style-name="T142">4</text:span><text:span text:style-name="T138">A4</text:span></text:p>
            <text:p text:style-name="P174"><text:s text:c="31"/><text:span text:style-name="T148">LEX </text:span><text:span text:style-name="T161">4</text:span><text:span text:style-name="T148"> A5</text:span></text:p>
            <text:p text:style-name="P174"><text:s text:c="31"/><text:span text:style-name="T148">LEX </text:span><text:span text:style-name="T161">4</text:span><text:span text:style-name="T148"> A7</text:span></text:p>
            <text:p text:style-name="P174"><text:s text:c="31"/><text:span text:style-name="T148">LEX </text:span><text:span text:style-name="T161">4</text:span><text:span text:style-name="T148"> A8</text:span></text:p>
            <text:p text:style-name="P174"><text:soft-page-break/><text:s text:c="31"/><text:span text:style-name="T148">LEX </text:span><text:span text:style-name="T161">4</text:span><text:span text:style-name="T148"> A10</text:span></text:p>
            <text:p text:style-name="P174"><text:s text:c="31"/><text:span text:style-name="T148">LEX </text:span><text:span text:style-name="T161">4</text:span><text:span text:style-name="T148"> A11</text:span></text:p>
            <text:p text:style-name="P174"><text:s text:c="31"/><text:span text:style-name="T148">LEX </text:span><text:span text:style-name="T161">4</text:span><text:span text:style-name="T148"> A12</text:span></text:p>
            <text:p text:style-name="P174"><text:s text:c="31"/><text:span text:style-name="T148">LEX </text:span><text:span text:style-name="T161">4</text:span><text:span text:style-name="T148"> B 5</text:span></text:p>
            <text:p text:style-name="P174"><text:s text:c="31"/><text:span text:style-name="T148">LEX </text:span><text:span text:style-name="T161">4</text:span><text:span text:style-name="T148"> C1</text:span></text:p>
            <text:p text:style-name="P174"><text:s text:c="31"/><text:span text:style-name="T148">LEX </text:span><text:span text:style-name="T161">4</text:span><text:span text:style-name="T148"> C5</text:span></text:p>
            <text:p text:style-name="P171">Instrumentos evaluación: <text:span text:style-name="T137">observación directa mediante rúbrica para evaluar la producción oral y escrita, </text:span><text:span text:style-name="T139">formulario,lista de cotejo.</text:span></text:p>
          </table:table-cell>
          <table:covered-table-cell/>
        </table:table-row>
        <table:table-row>
          <table:table-cell table:style-name="Tabla1.A3" table:number-columns-spanned="2" office:value-type="string">
            <text:p text:style-name="P166">SdA 4º ESO <text:s text:c="29"/><text:span text:style-name="T81">An Infographic About Cadiz</text:span></text:p>
          </table:table-cell>
          <table:covered-table-cell/>
        </table:table-row>
        <table:table-row>
          <table:table-cell table:style-name="Tabla1.A3" table:number-columns-spanned="2" office:value-type="string">
            <text:p text:style-name="P178"><text:span text:style-name="T159">Justificación</text:span><text:span text:style-name="T160">:</text:span><text:span text:style-name="T133"> </text:span><text:span text:style-name="T129"><text:s/></text:span><text:span text:style-name="T133"><text:s text:c="3"/></text:span><text:span text:style-name="T129">La presente situación de aprendizaje tiene como finalidad que el alumnado diseñe una infografía sobre </text:span><text:span text:style-name="T131">Cádiz</text:span><text:span text:style-name="T129"> y que posteriormente la exponga en clase. Para tal fin se propone al alumnado repasar y ampliar vocabulario relacionado con la interacción social y la vida de la ciudad. Este centro de interés será el punto de partida para introducir los </text:span><text:span text:style-name="T132">condicionales cero, primero, segundo y tercero, y las oraciones temporales</text:span><text:span text:style-name="T129">. Se pretende con ello mejorar la </text:span><text:span text:style-name="Emphasis"><text:span text:style-name="T134">competencia lingüística</text:span></text:span><text:span text:style-name="T129"> (CL) a través de la comprensión y expresión oral y escrita de textos relacionados con la interacción social y la vida en la ciudad. Igualmente se fomenta el desarrollo de la </text:span><text:span text:style-name="Emphasis"><text:span text:style-name="T134">competencia digital</text:span></text:span><text:span text:style-name="T129"> (CD) por medio del uso de las TIC para la infografía sobre las islas Canarias: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169">Producto final :<text:span text:style-name="T108">Los alumnos crearán <text:s/></text:span><text:span text:style-name="T110">una cronología sobre un personaje gaditano famoso, que presentarán en clase. Elaborarán un kahoot para comprobar si sus compañeros han prestado atención a su presentación.</text:span></text:p>
            <text:p text:style-name="P169">Temporalización : <text:span text:style-name="T138">12 sesiones</text:span></text:p>
            <text:p text:style-name="P170">Espacio : clase, casa</text:p>
            <text:p text:style-name="P170">Materiales : <text:span text:style-name="T140">ordenador, proyector,</text:span><text:span text:style-name="T137"> <text:s/>( Power Point, Presentación Google, Aplicaciones como Canvas ) <text:s/>recursos de la Web, </text:span><text:span text:style-name="T139">elaboración de kahoot.</text:span></text:p>
            <text:p text:style-name="P170"><text:s text:c="21"/></text:p>
            <text:p text:style-name="P170"/>
            <text:p text:style-name="P169">C.E. <text:s/><text:span text:style-name="T138">C.E.1, C.E. 2, C.E. 3, C.E. 4, C.E.5, C.E.6</text:span></text:p>
            <text:p text:style-name="P169">Criterios evaluación: <text:span text:style-name="T138">1.1, 1.3, 1.4, 2.1, 2.2, 2.3, 4.1,4.2, 5.2, 6.2</text:span></text:p>
            <text:p text:style-name="P169">Saberes Básicos : <text:span text:style-name="T148">LEX </text:span><text:span text:style-name="T161">4</text:span><text:span text:style-name="T148">A2</text:span></text:p>
            <text:p text:style-name="P169"><text:s text:c="30"/><text:span text:style-name="T137"><text:s/></text:span><text:span text:style-name="T138">LEX </text:span><text:span text:style-name="T142">4</text:span><text:span text:style-name="T138">A4</text:span></text:p>
            <text:p text:style-name="P174"><text:s text:c="31"/><text:span text:style-name="T148">LEX </text:span><text:span text:style-name="T161">4</text:span><text:span text:style-name="T148"> A5</text:span></text:p>
            <text:p text:style-name="P174"><text:s text:c="31"/><text:span text:style-name="T148">LEX </text:span><text:span text:style-name="T161">4</text:span><text:span text:style-name="T148"> A7</text:span></text:p>
            <text:p text:style-name="P174"><text:s text:c="31"/><text:span text:style-name="T148">LEX </text:span><text:span text:style-name="T161">4</text:span><text:span text:style-name="T148"> A8</text:span></text:p>
            <text:p text:style-name="P174"><text:s text:c="31"/><text:span text:style-name="T148">LEX </text:span><text:span text:style-name="T161">4</text:span><text:span text:style-name="T148"> A10</text:span></text:p>
            <text:p text:style-name="P174"><text:s text:c="31"/><text:span text:style-name="T148">LEX </text:span><text:span text:style-name="T161">4</text:span><text:span text:style-name="T148"> A11</text:span></text:p>
            <text:p text:style-name="P174"><text:s text:c="31"/><text:span text:style-name="T148">LEX </text:span><text:span text:style-name="T161">4</text:span><text:span text:style-name="T148"> A12</text:span></text:p>
            <text:p text:style-name="P174"><text:s text:c="31"/><text:span text:style-name="T148">LEX </text:span><text:span text:style-name="T161">4</text:span><text:span text:style-name="T148"> B 5</text:span></text:p>
            <text:p text:style-name="P174"><text:s text:c="31"/><text:span text:style-name="T148">LEX </text:span><text:span text:style-name="T161">4</text:span><text:span text:style-name="T148"> C1</text:span></text:p>
            <text:p text:style-name="P174"><text:s text:c="31"/><text:span text:style-name="T148">LEX </text:span><text:span text:style-name="T161">4</text:span><text:span text:style-name="T148"> C5</text:span></text:p>
            <text:p text:style-name="P171">Instrumentos evaluación: <text:span text:style-name="T137">observación directa mediante rúbrica para evaluar la producción oral y escrita, </text:span><text:span text:style-name="T139">formulario,lista de cotejo.</text:span></text:p>
          </table:table-cell>
          <table:covered-table-cell/>
        </table:table-row>
        <table:table-row>
          <table:table-cell table:style-name="Tabla1.A3" table:number-columns-spanned="2" office:value-type="string">
            <text:p text:style-name="P166">1º Bachillerato <text:s text:c="23"/>Eat Up!</text:p>
          </table:table-cell>
          <table:covered-table-cell/>
        </table:table-row>
        <table:table-row>
          <table:table-cell table:style-name="Tabla1.A3" table:number-columns-spanned="2" office:value-type="string">
            <text:p text:style-name="P162"><text:span text:style-name="T105">Justificación</text:span>:<text:span text:style-name="T118"> </text:span><text:span text:style-name="T111"><text:s/></text:span><text:span text:style-name="T118"><text:s text:c="3"/></text:span><text:span text:style-name="T114">Comprender información obtenida de fuentes variadas sobre alimentación y comida a través de </text:span><text:span text:style-name="T120">oraciones subordinadas de relativo</text:span><text:span text:style-name="T114"> tanto especificativas como explicativas para realizar una propuestas sobre un producto culinario. Las presentaciones se realizarán individualmente y serán compartidas oralmente ante el resto de alumnado de la clase, bien presencialmente o bien en <text:s/>vídeo o incluso a modo de podcast. </text:span></text:p>
            <text:p text:style-name="P169">Producto final :<text:span text:style-name="T162">Presentación </text:span><text:span text:style-name="T139">en clase del análisis realizado.</text:span><text:span text:style-name="T110">.</text:span></text:p>
            <text:p text:style-name="P169">Temporalización : <text:span text:style-name="T138">12 sesiones</text:span></text:p>
            <text:p text:style-name="P170">Espacio : clase, casa</text:p>
            <text:p text:style-name="P170">Materiales : <text:span text:style-name="T140">ordenador, proyector,</text:span><text:span text:style-name="T137"> <text:s/>( Power Point, Presentación Google, Aplicaciones como Canvas ) <text:s/>recursos de la Web, </text:span><text:span text:style-name="T139">elaboración de kahoot.</text:span></text:p>
            <text:p text:style-name="P170"><text:s text:c="21"/></text:p>
            <text:p text:style-name="P170"/>
            <text:p text:style-name="P169"><text:soft-page-break/>C.E. <text:s/><text:span text:style-name="T138">C.E.1, C.E. 2, C.E. 3, C.E. 4, C.E.5, C.E.6</text:span></text:p>
            <text:p text:style-name="P169">Criterios evaluación: <text:span text:style-name="T163">1.1.,1.2.,2.1.,2.3.,3.1.,3.2.,4.1.,4.2.,5.1.,5.2., 6.1.,6.2.</text:span></text:p>
            <text:p text:style-name="P169">Saberes Básicos : <text:span text:style-name="T148">LEX </text:span><text:span text:style-name="T162">1</text:span><text:span text:style-name="T148">A2</text:span></text:p>
            <text:p text:style-name="P169"><text:s text:c="30"/><text:span text:style-name="T137"><text:s/></text:span><text:span text:style-name="T138">LEX </text:span><text:span text:style-name="T139">1</text:span><text:span text:style-name="T138">A</text:span><text:span text:style-name="T139">3</text:span></text:p>
            <text:p text:style-name="P174"><text:s text:c="31"/><text:span text:style-name="T148">LEX </text:span><text:span text:style-name="T162">1</text:span><text:span text:style-name="T148"> A5</text:span></text:p>
            <text:p text:style-name="P174"><text:s text:c="31"/><text:span text:style-name="T148">LEX </text:span><text:span text:style-name="T162">1</text:span><text:span text:style-name="T148"> A7</text:span></text:p>
            <text:p text:style-name="P174"><text:s text:c="31"/><text:span text:style-name="T148">LEX </text:span><text:span text:style-name="T162">1</text:span><text:span text:style-name="T148"> A8</text:span></text:p>
            <text:p text:style-name="P174"><text:s text:c="31"/><text:span text:style-name="T148">LEX </text:span><text:span text:style-name="T162">1</text:span><text:span text:style-name="T148"> A10</text:span></text:p>
            <text:p text:style-name="P174"><text:s text:c="31"/><text:span text:style-name="T162">LEX1B2</text:span></text:p>
            <text:p text:style-name="P174"><text:s text:c="31"/><text:span text:style-name="T162">LEX 1B1</text:span></text:p>
            <text:p text:style-name="P174"><text:s text:c="31"/><text:span text:style-name="T148">LEX </text:span><text:span text:style-name="T162">1</text:span><text:span text:style-name="T148"> B 5</text:span></text:p>
            <text:p text:style-name="P174"><text:s text:c="31"/><text:span text:style-name="T148">LEX </text:span><text:span text:style-name="T162">1</text:span><text:span text:style-name="T148"> C1</text:span></text:p>
            <text:p text:style-name="P174"><text:s text:c="31"/><text:span text:style-name="T148">LEX </text:span><text:span text:style-name="T162">1</text:span><text:span text:style-name="T148"> C5</text:span></text:p>
            <text:p text:style-name="P171">Instrumentos evaluación: <text:span text:style-name="T137">observación directa mediante rúbrica para evaluar la producción oral y escrita, </text:span><text:span text:style-name="T139">formulario,lista de cotejo.</text:span></text:p>
          </table:table-cell>
          <table:covered-table-cell/>
        </table:table-row>
        <table:table-row>
          <table:table-cell table:style-name="Tabla1.A3" table:number-columns-spanned="2" office:value-type="string">
            <text:p text:style-name="P166">1º Bachillerato <text:s text:c="22"/><text:span text:style-name="T165"><text:s/>Eat Up!</text:span></text:p>
          </table:table-cell>
          <table:covered-table-cell/>
        </table:table-row>
        <table:table-row>
          <table:table-cell table:style-name="Tabla1.A3" table:number-columns-spanned="2" office:value-type="string">
            <text:p text:style-name="P162"><text:span text:style-name="T105">Justificación</text:span>:<text:span text:style-name="T118"> </text:span><text:span text:style-name="T111"><text:s/></text:span><text:span text:style-name="T118"><text:s text:c="3"/></text:span><text:span text:style-name="T114">Comprender información obtenida de fuentes variadas que pueden recoger información tanto en estilo directo como en indirecto, sobre la inteligencia artificial y </text:span><text:span text:style-name="T136"><text:s/></text:span><text:span text:style-name="T114">diferentes artilugios tecnológicos para realizar un video tutorial sobre uno o varios de ellos. Las presentaciones serán compartidas oralmente ante el resto de alumnado de la clase. </text:span></text:p>
            <text:p text:style-name="P169">Producto final :<text:span text:style-name="T162">Presentación </text:span><text:span text:style-name="T139">en clase del producto tecnológico elegido realizado.</text:span><text:span text:style-name="T110">.</text:span></text:p>
            <text:p text:style-name="P169">Temporalización : <text:span text:style-name="T138">12 sesiones</text:span></text:p>
            <text:p text:style-name="P170">Espacio : clase, casa</text:p>
            <text:p text:style-name="P170">Materiales : <text:span text:style-name="T140">ordenador, proyector,</text:span><text:span text:style-name="T137"> <text:s/>( Power Point, Presentación Google, Aplicaciones como Canvas ) <text:s/>recursos de la Web, </text:span><text:span text:style-name="T139">elaboración de kahoot.</text:span></text:p>
            <text:p text:style-name="P170"><text:s text:c="21"/></text:p>
            <text:p text:style-name="P170"/>
            <text:p text:style-name="P169">C.E. <text:s/><text:span text:style-name="T138">C.E.1, C.E. 2, C.E. 3, C.E. 4, C.E.5, C.E.6</text:span></text:p>
            <text:p text:style-name="P169">Criterios evaluación: <text:span text:style-name="T163">1.1.,1.2.,2.1.,2.3.,3.1.,3.2.,4.1.,4.2.,5.1.,5.2., 6.1.,6.2.</text:span></text:p>
            <text:p text:style-name="P169">Saberes Básicos : <text:span text:style-name="T148">LEX </text:span><text:span text:style-name="T162">1</text:span><text:span text:style-name="T148">A2</text:span></text:p>
            <text:p text:style-name="P169"><text:s text:c="30"/><text:span text:style-name="T137"><text:s/></text:span><text:span text:style-name="T138">LEX </text:span><text:span text:style-name="T139">1</text:span><text:span text:style-name="T138">A</text:span><text:span text:style-name="T139">3</text:span></text:p>
            <text:p text:style-name="P174"><text:s text:c="31"/><text:span text:style-name="T148">LEX </text:span><text:span text:style-name="T162">1</text:span><text:span text:style-name="T148">A5</text:span></text:p>
            <text:p text:style-name="P174"><text:s text:c="31"/><text:span text:style-name="T148">LEX </text:span><text:span text:style-name="T162">1</text:span><text:span text:style-name="T148">A7</text:span></text:p>
            <text:p text:style-name="P174"><text:s text:c="31"/><text:span text:style-name="T148">LEX </text:span><text:span text:style-name="T162">1</text:span><text:span text:style-name="T148">A8</text:span></text:p>
            <text:p text:style-name="P174"><text:s text:c="31"/><text:span text:style-name="T148">LEX </text:span><text:span text:style-name="T162">1</text:span><text:span text:style-name="T148">A10</text:span></text:p>
            <text:p text:style-name="P174"><text:s text:c="31"/><text:span text:style-name="T162">LEX1B2</text:span></text:p>
            <text:p text:style-name="P174"><text:s text:c="31"/><text:span text:style-name="T162">LEX 1B1</text:span></text:p>
            <text:p text:style-name="P174"><text:s text:c="31"/><text:span text:style-name="T148">LEX </text:span><text:span text:style-name="T162">1</text:span><text:span text:style-name="T148">B 5</text:span></text:p>
            <text:p text:style-name="P174"><text:s text:c="31"/><text:span text:style-name="T148">LEX </text:span><text:span text:style-name="T162">1</text:span><text:span text:style-name="T148">C1</text:span></text:p>
            <text:p text:style-name="P174"><text:s text:c="31"/><text:span text:style-name="T148">LEX </text:span><text:span text:style-name="T162">1</text:span><text:span text:style-name="T148"> C5</text:span></text:p>
            <text:p text:style-name="P171">Instrumentos evaluación: <text:span text:style-name="T137">observación directa mediante rúbrica para evaluar la producción oral y escrita, </text:span><text:span text:style-name="T139">formulario,lista de cotejo.</text:span></text:p>
          </table:table-cell>
          <table:covered-table-cell/>
        </table:table-row>
        <table:table-row>
          <table:table-cell table:style-name="Tabla1.A3" table:number-columns-spanned="2" office:value-type="string">
            <text:p text:style-name="P166">1º Bachillerato <text:s text:c="26"/><text:span text:style-name="T164">ONE EARTH</text:span> <text:s text:c="10"/></text:p>
          </table:table-cell>
          <table:covered-table-cell/>
        </table:table-row>
        <table:table-row>
          <table:table-cell table:style-name="Tabla1.A3" table:number-columns-spanned="2" office:value-type="string">
            <text:p text:style-name="P162"><text:span text:style-name="T105">Justificación</text:span>:<text:span text:style-name="T118"> </text:span><text:span text:style-name="T111"><text:s/></text:span><text:span text:style-name="T118"><text:s text:c="3"/></text:span><text:span text:style-name="T114">Comprender información obtenida de fuentes variadas sobre </text:span><text:span text:style-name="T120">naturaleza y medio ambient</text:span><text:span text:style-name="T114">e para realizar una infografía relacionada con dichos temas <text:s/>y usando verbos que rigen </text:span><text:span text:style-name="T120">gerundio y/o infinitivo</text:span><text:span text:style-name="T114">. Las presentaciones de las infografías se pueden realizar por grupos, parejas o de forma individual y serán compartidas oralmente ante el resto de alumnado de la clase, bien presencialmente o bien en <text:s/>vídeo.</text:span></text:p>
            <text:p text:style-name="P169">Producto final :<text:span text:style-name="T162">Presentación </text:span><text:span text:style-name="T139">en clase de la infografía.</text:span></text:p>
            <text:p text:style-name="P169">Temporalización : <text:span text:style-name="T138">12 sesiones</text:span></text:p>
            <text:p text:style-name="P170">Espacio : clase, casa</text:p>
            <text:p text:style-name="P170">Materiales : <text:span text:style-name="T140">ordenador, proyector,</text:span><text:span text:style-name="T137"> <text:s/>( Power Point, Presentación Google, Aplicaciones como Canvas ) <text:s/>recursos de la Web, </text:span><text:span text:style-name="T139">elaboración de kahoot.</text:span></text:p>
            <text:p text:style-name="P170"><text:s text:c="21"/></text:p>
            <text:p text:style-name="P170"/>
            <text:p text:style-name="P169">C.E. <text:s/><text:span text:style-name="T138">C.E.1, C.E. 2, C.E. 3, C.E. 4, C.E.5, C.E.6</text:span></text:p>
            <text:p text:style-name="P169"><text:soft-page-break/>Criterios evaluación: <text:span text:style-name="T163">1.1.,1.2.,2.1.,2.3.,3.1.,3.2.,4.1.,4.2.,5.1.,5.2., 6.1.,6.2.</text:span></text:p>
            <text:p text:style-name="P169">Saberes Básicos : <text:span text:style-name="T148">LEX </text:span><text:span text:style-name="T162">1</text:span><text:span text:style-name="T148">A2</text:span></text:p>
            <text:p text:style-name="P169"><text:s text:c="30"/><text:span text:style-name="T137"><text:s/></text:span><text:span text:style-name="T138">LEX </text:span><text:span text:style-name="T139">1</text:span><text:span text:style-name="T138">A</text:span><text:span text:style-name="T139">3</text:span></text:p>
            <text:p text:style-name="P174"><text:s text:c="31"/><text:span text:style-name="T148">LEX </text:span><text:span text:style-name="T162">1</text:span><text:span text:style-name="T148">A5</text:span></text:p>
            <text:p text:style-name="P174"><text:s text:c="31"/><text:span text:style-name="T148">LEX </text:span><text:span text:style-name="T162">1</text:span><text:span text:style-name="T148">A7</text:span></text:p>
            <text:p text:style-name="P174"><text:s text:c="31"/><text:span text:style-name="T148">LEX </text:span><text:span text:style-name="T162">1</text:span><text:span text:style-name="T148">A8</text:span></text:p>
            <text:p text:style-name="P174"><text:s text:c="31"/><text:span text:style-name="T148">LEX </text:span><text:span text:style-name="T162">1</text:span><text:span text:style-name="T148">A10</text:span></text:p>
            <text:p text:style-name="P174"><text:s text:c="31"/><text:span text:style-name="T162">LEX1B2</text:span></text:p>
            <text:p text:style-name="P174"><text:s text:c="31"/><text:span text:style-name="T162">LEX 1B1</text:span></text:p>
            <text:p text:style-name="P174"><text:s text:c="31"/><text:span text:style-name="T148">LEX </text:span><text:span text:style-name="T162">1</text:span><text:span text:style-name="T148">B 5</text:span></text:p>
            <text:p text:style-name="P174"><text:s text:c="31"/><text:span text:style-name="T148">LEX </text:span><text:span text:style-name="T162">1</text:span><text:span text:style-name="T148">C1</text:span></text:p>
            <text:p text:style-name="P174"><text:s text:c="31"/><text:span text:style-name="T148">LEX </text:span><text:span text:style-name="T162">1</text:span><text:span text:style-name="T148"> C5</text:span></text:p>
            <text:p text:style-name="P171">Instrumentos evaluación: <text:span text:style-name="T137">observación directa mediante rúbrica para evaluar la producción oral y escrita, </text:span><text:span text:style-name="T139">formulario,lista de cotejo.</text:span></text:p>
          </table:table-cell>
          <table:covered-table-cell/>
        </table:table-row>
        <table:table-row>
          <table:table-cell table:style-name="Tabla1.A3" table:number-columns-spanned="2" office:value-type="string">
            <text:p text:style-name="P166"><text:span text:style-name="T105">2º Bachillerato</text:span> <text:s text:c="11"/><text:span text:style-name="T105"><text:s/>Live your life by a compass <text:s/></text:span><text:s text:c="23"/></text:p>
          </table:table-cell>
          <table:covered-table-cell/>
        </table:table-row>
        <table:table-row>
          <table:table-cell table:style-name="Tabla1.A3" table:number-columns-spanned="2" office:value-type="string">
            <text:p text:style-name="P162"><text:span text:style-name="T105">Justificación</text:span>:<text:span text:style-name="T118"> </text:span><text:span text:style-name="T111"><text:s/></text:span><text:span text:style-name="T118"><text:s text:c="3"/></text:span><text:span text:style-name="T115">Uno de los cambios que la globalización ha traído es la posibilidad de desplazarnos entre distintos puntos del planeta con gran facilidad. Por este motivo, viajar está al alcance de cualquier persona, numerosas fronteras se han abiertos y nos encontramos ante un gran abanico de horizontes en el ámbito de los viajes. Estos</text:span><text:span text:style-name="T121"> viajes</text:span><text:span text:style-name="T115"> se deben interpretar como fuentes de conocimiento, cultura y desarrollo, así como formas de familiarizarnos con entornos desconocidos y una forma de abrir nuestra mente ante nuevas culturas y costumbres. Así pues, el trabajo realizado en esta situación está relacionado con el Objetivo de Desarrollo Sostenible 11, Ciudades y comunidades sostenibles. </text:span></text:p>
            <text:p text:style-name="P169">Producto final :<text:span text:style-name="T145">El alumnado trabajará en grupos de 5-6 alumnos para elaborar una </text:span><text:span text:style-name="T169">guía de viaje</text:span><text:span text:style-name="T145"> sobre un destino a su elección. Se fomentará que los destinos se encuentren en los distintos continentes, para así dotar al alumnado de una visión global y más amplia de las posibilidades culturales y sociales que supone un viaje. Así pues, la elaboración de esta guía se realizará de forma escrita y se difundirá en el centro y en las redes sociales del mismo. Se fomentará que los productos finales escritos contenga un análisis de las ciudades y de los distintos lugares de interés. Además, estas guías vendrán acompañadas de fotografías que permitan acercar al alumnado la realidad descrita con palabras.</text:span></text:p>
            <text:p text:style-name="P169">Temporalización : <text:span text:style-name="T138">12 sesiones</text:span></text:p>
            <text:p text:style-name="P170">Espacio : clase, casa</text:p>
            <text:p text:style-name="P170">Materiales : <text:span text:style-name="T140">ordenador, proyector,</text:span><text:span text:style-name="T137"> <text:s/>( Power Point, Presentación Google, Aplicaciones como Canvas ) <text:s/>recursos de la Web, </text:span><text:span text:style-name="T139">elaboración de kahoot.</text:span></text:p>
            <text:p text:style-name="P170"><text:s text:c="21"/></text:p>
            <text:p text:style-name="P170"/>
            <text:p text:style-name="P169">C.E. <text:s/><text:span text:style-name="T138">C.E.1, C.E. 2, C.E. 3, C.E. 4, C.E.5, C.E.6</text:span></text:p>
            <text:p text:style-name="P169">Criterios evaluación: <text:span text:style-name="T163">2.1.,2.3.,3.1.,3.2., 6.1.,6.2.</text:span></text:p>
            <text:p text:style-name="P169">Saberes Básicos : <text:span text:style-name="T148">LEX </text:span><text:span text:style-name="T162">2</text:span><text:span text:style-name="T148">A2</text:span></text:p>
            <text:p text:style-name="P169"><text:s text:c="30"/><text:span text:style-name="T137"><text:s/></text:span><text:span text:style-name="T138">LEX </text:span><text:span text:style-name="T139">2</text:span><text:span text:style-name="T138">A</text:span><text:span text:style-name="T139">3</text:span></text:p>
            <text:p text:style-name="P174"><text:s text:c="31"/><text:span text:style-name="T148">LEX </text:span><text:span text:style-name="T162">2</text:span><text:span text:style-name="T148">A5</text:span></text:p>
            <text:p text:style-name="P174"><text:s text:c="31"/><text:span text:style-name="T148">LEX </text:span><text:span text:style-name="T162">2</text:span><text:span text:style-name="T148">A7</text:span></text:p>
            <text:p text:style-name="P174"><text:s text:c="31"/><text:span text:style-name="T148">LEX </text:span><text:span text:style-name="T162">2</text:span><text:span text:style-name="T148">A8</text:span></text:p>
            <text:p text:style-name="P174"><text:s text:c="31"/><text:span text:style-name="T148">LEX </text:span><text:span text:style-name="T162">2</text:span><text:span text:style-name="T148">A10</text:span></text:p>
            <text:p text:style-name="P174"><text:s text:c="31"/><text:span text:style-name="T162">LEX2B2</text:span></text:p>
            <text:p text:style-name="P174"><text:s text:c="31"/><text:span text:style-name="T162">LEX 2B1</text:span></text:p>
            <text:p text:style-name="P174"><text:s text:c="31"/><text:span text:style-name="T148">LEX </text:span><text:span text:style-name="T162">2</text:span><text:span text:style-name="T148">B 5</text:span></text:p>
            <text:p text:style-name="P174"><text:s text:c="31"/><text:span text:style-name="T148">LEX </text:span><text:span text:style-name="T162">2</text:span><text:span text:style-name="T148">C1</text:span></text:p>
            <text:p text:style-name="P174"><text:s text:c="31"/><text:span text:style-name="T148">LEX </text:span><text:span text:style-name="T162">2</text:span><text:span text:style-name="T148"> C5</text:span></text:p>
            <text:p text:style-name="P171">Instrumentos evaluación: <text:span text:style-name="T137">observación directa mediante rúbrica para evaluar la producción oral y escrita, </text:span><text:span text:style-name="T139">formulario, listas de cotejo.</text:span></text:p>
          </table:table-cell>
          <table:covered-table-cell/>
        </table:table-row>
        <table:table-row>
          <table:table-cell table:style-name="Tabla1.A3" table:number-columns-spanned="2" office:value-type="string">
            <text:p text:style-name="P166"><text:span text:style-name="T105">2º Bachillerato </text:span><text:s text:c="9"/><text:span text:style-name="T171">Work hard and be kind and amazing things will happen</text:span> <text:s/></text:p>
          </table:table-cell>
          <table:covered-table-cell/>
        </table:table-row>
        <table:table-row>
          <table:table-cell table:style-name="Tabla1.A3" table:number-columns-spanned="2" office:value-type="string">
            <text:p text:style-name="P162"><text:span text:style-name="T105">Justificación</text:span>:<text:span text:style-name="T118"> </text:span><text:span text:style-name="T111"><text:s/></text:span><text:span text:style-name="T118"><text:s text:c="2"/></text:span><text:span text:style-name="T115">El mundo laboral se encuentra cercano al alumnado de este nivel y, en numerosas ocasiones, el desconocimiento del horizonte laboral y de las opciones que se encuentran en el panorama laboral son una constante en el alumnado. Además, no se valora la labor de un trabajador como debiera y estas ideas son importantes en la sociedad actual. Así </text:span><text:soft-page-break/><text:span text:style-name="T115">pues, el trabajo realizado en esta situación está relacionado con el Objetivo de Desarrollo Sostenible 8, Trabajo decente y crecimiento económico. </text:span></text:p>
            <text:p text:style-name="P169">Producto final :<text:span text:style-name="T144">El alumnado trabajará de forma individual para elaborar un </text:span><text:span text:style-name="T168">currículum vitae</text:span><text:span text:style-name="T144"> Europass CV. Se fomentará la reflexión sobre sus capacidades y la forma en la que expresan sus inquietudes y deseos. La elaboración de este currículum se realizará de forma escrita, con el objetivo de que pueda convertirse en un documento de gran utilidad en la vida futura del alumnado. Además, estos currículums vendrán acompañados de fotografías y se realizarán las directrices marcadas por la Unión Europea, contribuyendo así a aumentar la dimensión europea de la educación.</text:span></text:p>
            <text:p text:style-name="P172"/>
            <text:p text:style-name="P169">Temporalización : <text:span text:style-name="T138">12 sesiones</text:span></text:p>
            <text:p text:style-name="P170">Espacio : clase, casa</text:p>
            <text:p text:style-name="P170">Materiales : <text:span text:style-name="T140">ordenador, proyector,</text:span><text:span text:style-name="T137"> <text:s/>( Power Point, Presentación Google, Aplicaciones como Canvas ) <text:s/>recursos de la Web, </text:span><text:span text:style-name="T139">elaboración de kahoot.</text:span></text:p>
            <text:p text:style-name="P170"><text:s text:c="21"/></text:p>
            <text:p text:style-name="P170"/>
            <text:p text:style-name="P169">C.E. <text:s/><text:span text:style-name="T138">C.E.1, C.E. 2, C.E. 3, C.E. 4, C.E.5, C.E.6</text:span></text:p>
            <text:p text:style-name="P169">Criterios evaluación: <text:span text:style-name="T163">2.1.,2.3.,3.1.,3.2., 6.1.,6.2.</text:span></text:p>
            <text:p text:style-name="P169">Saberes Básicos : <text:span text:style-name="T148">LEX </text:span><text:span text:style-name="T162">2</text:span><text:span text:style-name="T148">A2</text:span></text:p>
            <text:p text:style-name="P169"><text:s text:c="30"/><text:span text:style-name="T137"><text:s/></text:span><text:span text:style-name="T138">LEX </text:span><text:span text:style-name="T139">2</text:span><text:span text:style-name="T138">A</text:span><text:span text:style-name="T139">3</text:span></text:p>
            <text:p text:style-name="P174"><text:s text:c="31"/><text:span text:style-name="T148">LEX </text:span><text:span text:style-name="T162">2</text:span><text:span text:style-name="T148">A5</text:span></text:p>
            <text:p text:style-name="P174"><text:s text:c="31"/><text:span text:style-name="T148">LEX </text:span><text:span text:style-name="T162">2</text:span><text:span text:style-name="T148">A7</text:span></text:p>
            <text:p text:style-name="P174"><text:s text:c="31"/><text:span text:style-name="T148">LEX </text:span><text:span text:style-name="T162">2</text:span><text:span text:style-name="T148">A8</text:span></text:p>
            <text:p text:style-name="P174"><text:s text:c="31"/><text:span text:style-name="T148">LEX </text:span><text:span text:style-name="T162">2</text:span><text:span text:style-name="T148">A10</text:span></text:p>
            <text:p text:style-name="P174"><text:s text:c="31"/><text:span text:style-name="T162">LEX2B2</text:span></text:p>
            <text:p text:style-name="P174"><text:s text:c="31"/><text:span text:style-name="T162">LEX 2B1</text:span></text:p>
            <text:p text:style-name="P174"><text:s text:c="31"/><text:span text:style-name="T148">LEX </text:span><text:span text:style-name="T162">2</text:span><text:span text:style-name="T148">B 5</text:span></text:p>
            <text:p text:style-name="P174"><text:s text:c="31"/><text:span text:style-name="T148">LEX </text:span><text:span text:style-name="T162">2</text:span><text:span text:style-name="T148">C1</text:span></text:p>
            <text:p text:style-name="P174"><text:s text:c="31"/><text:span text:style-name="T148">LEX </text:span><text:span text:style-name="T162">2</text:span><text:span text:style-name="T148"> C5</text:span></text:p>
            <text:p text:style-name="P171">Instrumentos evaluación: <text:span text:style-name="T137">observación directa mediante rúbrica para evaluar la producción oral y escrita, </text:span><text:span text:style-name="T139">formulario, listas de cotejo.</text:span></text:p>
          </table:table-cell>
          <table:covered-table-cell/>
        </table:table-row>
        <table:table-row>
          <table:table-cell table:style-name="Tabla1.A3" table:number-columns-spanned="2" office:value-type="string">
            <text:p text:style-name="P167">3º Diversificación <text:s text:c="2"/><text:span text:style-name="T165">Descripción de los lugares emblemáticos de la ciudad de Sanlúcar de Barrameda</text:span></text:p>
            <text:p text:style-name="P167"/>
          </table:table-cell>
          <table:covered-table-cell/>
        </table:table-row>
        <table:table-row>
          <table:table-cell table:style-name="Tabla1.A3" table:number-columns-spanned="2" office:value-type="string">
            <text:p text:style-name="P162"><text:span text:style-name="T105">Justificación</text:span>:<text:span text:style-name="T118"> </text:span><text:span text:style-name="T111"><text:s/></text:span><text:span text:style-name="T118"><text:s text:c="2"/></text:span><text:span text:style-name="T111">Esta situación de aprendizaje pretende que el alumnado conozca s</text:span><text:span text:style-name="T112">u </text:span><text:span text:style-name="T111">contexto más inmediato (el centro </text:span><text:span text:style-name="T116">educativo y su ciudad).</text:span></text:p>
            <text:p text:style-name="P174"><text:span text:style-name="T127">Para ello, esta situación de aprendizaje está enfocada en la </text:span><text:span text:style-name="T122">creación y diseño de un álbum descriptivo de</text:span><text:span text:style-name="T123">l </text:span><text:span text:style-name="T122">a ciudad</text:span><text:span text:style-name="T127">. Se pretende que el alumno se familiarice con los elementos lingüísticos más importantes de una descripción partiendo de la observación directa de los lugares más emblemáticos de su ciudad.</text:span></text:p>
            <text:p text:style-name="P174"><text:span text:style-name="T127">En esta situación de aprendizaje se trabajarán las asignaturas de Geografía e Historia y Lengua castellana,Literatura </text:span><text:span text:style-name="T128">e Inglés.</text:span></text:p>
            <text:p text:style-name="P169">Producto final :<text:span text:style-name="T144">El producto final será la creación de un vídeo y un álbum descriptivo de la ciudad de Sanlúcar de Barrameda. </text:span><text:span text:style-name="T146">C</text:span><text:span text:style-name="T147">rearán un </text:span><text:span text:style-name="T170">kahoot</text:span><text:span text:style-name="T147"> para comprobar si sus compañeros han prestado atención en la presentación oral de su trabajo.</text:span></text:p>
            <text:p text:style-name="P172"/>
            <text:p text:style-name="P169">Temporalización : <text:span text:style-name="T138">12 sesiones</text:span></text:p>
            <text:p text:style-name="P170">Espacio : clase, casa,<text:span text:style-name="T172">la calle.</text:span></text:p>
            <text:p text:style-name="P170">Materiales : <text:span text:style-name="T140">ordenador, proyector,</text:span><text:span text:style-name="T137"> <text:s/>( Power Point, Presentación Google, Aplicaciones como Canvas ) <text:s/>recursos de la Web, </text:span><text:span text:style-name="T139">elaboración de kahoot.</text:span></text:p>
            <text:p text:style-name="P170"><text:s text:c="21"/></text:p>
            <text:p text:style-name="P170"/>
            <text:p text:style-name="P169">C.E. <text:s/><text:span text:style-name="T138">C.E.1, C.E. 2, C.E. 3, C.E. </text:span><text:span text:style-name="T143">7</text:span><text:span text:style-name="T138">, C.E.5, C.E.6, </text:span><text:span text:style-name="T143">C.E. 8, C.E. 10.</text:span></text:p>
            <text:p text:style-name="P169">Criterios evaluación: <text:span text:style-name="T163">2.1.,2.3.,3.1.,3.2., 6.1.,6.2.</text:span></text:p>
            <text:p text:style-name="P169">Saberes Básicos : <text:span text:style-name="T143">ALS1 A</text:span></text:p>
            <text:p text:style-name="P175"><text:s text:c="32"/>ALS1B33</text:p>
            <text:p text:style-name="P175"><text:soft-page-break/><text:s text:c="32"/>ALS1C1</text:p>
            <text:p text:style-name="P175"><text:s text:c="32"/>ALS1C2</text:p>
            <text:p text:style-name="P175"><text:s text:c="32"/>ALS1D4</text:p>
            <text:p text:style-name="P175"><text:s text:c="32"/>ALS1E2</text:p>
            <text:p text:style-name="P175"><text:s text:c="32"/>ALS1E1</text:p>
            <text:p text:style-name="P175"><text:s text:c="32"/>ALS1F6</text:p>
            <text:p text:style-name="P171">Instrumentos evaluación: <text:span text:style-name="T137">observación directa mediante rúbrica para evaluar la producción oral y escrita, </text:span><text:span text:style-name="T139">formulario, listas de cotejo.</text:span></text:p>
          </table:table-cell>
          <table:covered-table-cell/>
        </table:table-row>
        <table:table-row>
          <table:table-cell table:style-name="Tabla1.A3" table:number-columns-spanned="2" office:value-type="string">
            <text:p text:style-name="P168">4º diversificación <text:s text:c="6"/><text:span text:style-name="T173"><text:s/></text:span><text:span text:style-name="T166">Descripción de</text:span><text:span text:style-name="T167">l entorno natural</text:span><text:span text:style-name="T166"> <text:s/>de Sanlúcar de Barrameda</text:span> <text:s text:c="3"/></text:p>
          </table:table-cell>
          <table:covered-table-cell/>
        </table:table-row>
        <table:table-row>
          <table:table-cell table:style-name="Tabla1.A3" table:number-columns-spanned="2" office:value-type="string">
            <text:p text:style-name="P162"><text:span text:style-name="T105">Justificación</text:span>:<text:span text:style-name="T118"> </text:span><text:span text:style-name="T111"><text:s/></text:span><text:span text:style-name="T118"><text:s text:c="2"/></text:span><text:span text:style-name="T111">Esta situación de aprendizaje pretende que el alumnado conozca s</text:span><text:span text:style-name="T112">u </text:span><text:span text:style-name="T111">contexto más inmediato (el </text:span><text:span text:style-name="T113">entorno natural</text:span><text:span text:style-name="T116"> y su ciudad).</text:span></text:p>
            <text:p text:style-name="P174"><text:span text:style-name="T127">Para ello, esta situación de aprendizaje está enfocada en la </text:span><text:span text:style-name="T122">creación y diseño de un álbum descriptivo de</text:span><text:span text:style-name="T123">l </text:span><text:span text:style-name="T124">entorno natural</text:span><text:span text:style-name="T127">. Se pretende que el alumno se familiarice con los elementos lingüísticos más importantes de una descripción partiendo de la observación directa de los lugares más emblemáticos de su ciudad.</text:span></text:p>
            <text:p text:style-name="P174"><text:span text:style-name="T127">En esta situación de aprendizaje se trabajarán las asignaturas de Geografía e Historia y Lengua castellana,Literatura </text:span><text:span text:style-name="T128">e Inglés.</text:span></text:p>
            <text:p text:style-name="P169">Producto final :<text:span text:style-name="T144">El producto final será la creación de un vídeo y un álbum descriptivo de</text:span><text:span text:style-name="T147">l entorno natural</text:span><text:span text:style-name="T144"> de Sanlúcar de Barrameda. </text:span><text:span text:style-name="T147">Crearán un </text:span><text:span text:style-name="T170">kahoot</text:span><text:span text:style-name="T147"> para comprobar si sus compañeros han prestado atención en la presentación oral de su trabajo.</text:span></text:p>
            <text:p text:style-name="P172"/>
            <text:p text:style-name="P169">Temporalización : <text:span text:style-name="T138">12 sesiones</text:span></text:p>
            <text:p text:style-name="P170">Espacio : clase, casa <text:span text:style-name="T172">la calle.</text:span></text:p>
            <text:p text:style-name="P170">Materiales : <text:span text:style-name="T140">ordenador, proyector,</text:span><text:span text:style-name="T137"> <text:s/>( Power Point, Presentación Google, Aplicaciones como Canvas ) <text:s/>recursos de la Web, </text:span><text:span text:style-name="T139">elaboración de kahoot.</text:span></text:p>
            <text:p text:style-name="P170"><text:s text:c="21"/></text:p>
            <text:p text:style-name="P170"/>
            <text:p text:style-name="P169">C.E. <text:s/><text:span text:style-name="T138">C.E.1, C.E. 2, C.E. 3, C.E. </text:span><text:span text:style-name="T143">7</text:span><text:span text:style-name="T138">, C.E.5, C.E.6, </text:span><text:span text:style-name="T143">C.E. 8, C.E. 10.</text:span></text:p>
            <text:p text:style-name="P169">Criterios evaluación: <text:span text:style-name="T163">2.1.,2.3.,3.1.,3.2., 6.1.,6.2.</text:span></text:p>
            <text:p text:style-name="P169">Saberes Básicos : <text:span text:style-name="T143">ALS1 A</text:span></text:p>
            <text:p text:style-name="P175"><text:s text:c="32"/>ALS1B33</text:p>
            <text:p text:style-name="P175"><text:s text:c="32"/>ALS1C1</text:p>
            <text:p text:style-name="P175"><text:s text:c="32"/>ALS1C2</text:p>
            <text:p text:style-name="P175"><text:s text:c="32"/>ALS1D4</text:p>
            <text:p text:style-name="P175"><text:s text:c="32"/>ALS1E2</text:p>
            <text:p text:style-name="P175"><text:s text:c="32"/>ALS1E1</text:p>
            <text:p text:style-name="P175"><text:s text:c="32"/>ALS1F6</text:p>
            <text:p text:style-name="P171">Instrumentos evaluación: <text:span text:style-name="T137">observación directa mediante rúbrica para evaluar la producción oral y escrita, </text:span><text:span text:style-name="T139">formulario, listas de cotejo.</text:span></text:p>
          </table:table-cell>
          <table:covered-table-cell/>
        </table:table-row>
      </table:table>
      <text:p text:style-name="P159"/>
      <text:p text:style-name="P143"/>
      <text:p text:style-name="P143"/>
      <text:p text:style-name="P132"/>
      <text:p text:style-name="P48"/>
      <text:h text:style-name="P42" text:outline-level="1"><text:span text:style-name="T44"/></text:h>
      <text:p text:style-name="P75"/>
      <text:p text:style-name="P45"><text:span text:style-name="T8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ymbol" svg:font-family="Symbol" style:font-charset="x-symbol"/>
    <style:font-face style:name="Times" svg:font-family="Times" style:font-family-generic="roman" style:font-pitch="variable"/>
    <style:font-face style:name="Times New Roman" svg:font-family="'Times New Roman'" style:font-family-generic="system" style:font-pitch="variable"/>
    <style:font-face style:name="Times Roman" svg:font-family="'Times Roman'" style:font-family-generic="roman" style:font-pitch="variable"/>
    <style:font-face style:name="Times Roman1" svg:font-family="'Times Roman'" style:font-family-generic="system" style:font-pitch="variable"/>
    <style:font-face style:name="Times1" svg:font-family="Times"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Cuerpo" style:family="paragraph">
      <style:paragraph-properties fo:margin-top="0cm" fo:margin-bottom="0cm" style:contextual-spacing="false" fo:text-align="start" style:justify-single-word="false" fo:orphans="2" fo:widows="2" fo:padding="0cm" fo:border="none" style:shadow="none" style:writing-mode="lr-tb" style:join-border="false"/>
      <style:text-properties fo:color="#000000" loext:opacity="100%" fo:font-size="12pt" fo:language="es" fo:country="ES" style:text-underline-style="none"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loext:padding="0cm" loext:border="none" loext:shadow="non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inguno" style:family="text"/>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28" style:display-name="ListLabel 28" style:family="text">
      <style:text-properties fo:color="#000000" loext:opacity="100%" style:rfc-language-tag="es-ES-u-co-trad" fo:language="es" fo:country="ES" fo:font-weight="normal" style:rfc-language-tag-asian="es-ES-u-co-trad" style:language-asian="es" style:country-asian="ES" style:font-weight-asian="normal" style:font-name-complex="Times1" style:font-family-complex="Times"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19" style:display-name="ListLabel 19" style:family="text">
      <style:text-properties fo:color="#000000" loext:opacity="100%" style:rfc-language-tag="es-ES-u-co-trad" fo:language="es" fo:country="ES" fo:font-weight="normal" style:rfc-language-tag-asian="es-ES-u-co-trad" style:language-asian="es" style:country-asian="ES" style:font-weight-asian="normal" style:font-name-complex="Times1" style:font-family-complex="Times"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37" style:display-name="ListLabel 37" style:family="text">
      <style:text-properties fo:color="#000000" loext:opacity="100%" fo:font-size="10pt" style:rfc-language-tag="es-ES-u-co-trad" fo:language="es" fo:country="ES" fo:font-weight="normal" style:font-size-asian="10pt" style:rfc-language-tag-asian="es-ES-u-co-trad" style:language-asian="es" style:country-asian="ES" style:font-weight-asian="normal" style:font-name-complex="Times1" style:font-family-complex="Times" style:font-family-generic-complex="system" style:font-pitch-complex="variable" style:font-size-complex="10pt"/>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64" style:display-name="ListLabel 64" style:family="text">
      <style:text-properties fo:color="#000000" loext:opacity="100%" style:rfc-language-tag="es-ES-u-co-trad" fo:language="es" fo:country="ES" fo:font-weight="normal" style:rfc-language-tag-asian="es-ES-u-co-trad" style:language-asian="es" style:country-asian="ES" style:font-weight-asian="normal" style:font-name-complex="Times1" style:font-family-complex="Times"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7" style:display-name="ListLabel 67"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70" style:display-name="ListLabel 70"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2" style:display-name="ListLabel 72" style:family="text">
      <style:text-properties style:font-name-complex="OpenSymbol" style:font-family-complex="OpenSymbol" style:font-family-generic-complex="system" style:font-pitch-complex="variable"/>
    </style:style>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46" style:display-name="ListLabel 46" style:family="text">
      <style:text-properties fo:color="#000000" loext:opacity="100%" style:rfc-language-tag="es-ES-u-co-trad" fo:language="es" fo:country="ES" fo:font-weight="normal" style:rfc-language-tag-asian="es-ES-u-co-trad" style:language-asian="es" style:country-asian="ES" style:font-weight-asian="normal" style:font-name-complex="Times1" style:font-family-complex="Times"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fo:color="#000000" loext:opacity="100%" style:rfc-language-tag="es-ES-u-co-trad" fo:language="es" fo:country="ES" fo:font-weight="normal" style:rfc-language-tag-asian="es-ES-u-co-trad" style:language-asian="es" style:country-asian="ES" style:font-weight-asian="normal" style:font-name-complex="Times1" style:font-family-complex="Times"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OpenSymbol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OpenSymbol1"/>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7.015cm" fo:text-indent="-0.635cm" fo:margin-left="7.015cm"/>
        </style:list-level-properties>
        <style:text-properties style:font-name="OpenSymbol1"/>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5cm" fo:text-indent="-0.635cm" fo:margin-left="7.6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65" loext:num-list-format=""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266" loext:num-list-format="o" style:num-suffix="o" text:bullet-char="o">
        <style:list-level-properties text:list-level-position-and-space-mode="label-alignment">
          <style:list-level-label-alignment text:label-followed-by="listtab" fo:text-indent="-0.635cm" fo:margin-left="2.619cm"/>
        </style:list-level-properties>
        <style:text-properties fo:font-family="'Courier New'" style:font-style-name="Regular" style:font-pitch="fixed"/>
      </text:list-level-style-bullet>
      <text:list-level-style-bullet text:level="3" text:style-name="ListLabel_20_267" loext:num-list-format=""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268" loext:num-list-format=""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269" loext:num-list-format="o" style:num-suffix="o" text:bullet-char="o">
        <style:list-level-properties text:list-level-position-and-space-mode="label-alignment">
          <style:list-level-label-alignment text:label-followed-by="listtab" fo:text-indent="-0.635cm" fo:margin-left="6.429cm"/>
        </style:list-level-properties>
        <style:text-properties fo:font-family="'Courier New'" style:font-style-name="Regular" style:font-pitch="fixed"/>
      </text:list-level-style-bullet>
      <text:list-level-style-bullet text:level="6" text:style-name="ListLabel_20_270" loext:num-list-format=""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271" loext:num-list-format=""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272" loext:num-list-format="o" style:num-suffix="o" text:bullet-char="o">
        <style:list-level-properties text:list-level-position-and-space-mode="label-alignment">
          <style:list-level-label-alignment text:label-followed-by="listtab" fo:text-indent="-0.635cm" fo:margin-left="10.239cm"/>
        </style:list-level-properties>
        <style:text-properties fo:font-family="'Courier New'" style:font-style-name="Regular" style:font-pitch="fixed"/>
      </text:list-level-style-bullet>
      <text:list-level-style-bullet text:level="9" text:style-name="ListLabel_20_273" loext:num-list-format=""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2T07:09:33.385054081</meta:creation-date>
    <dc:date>2024-11-22T07:18:04.023291758</dc:date>
    <meta:editing-duration>PT8M31S</meta:editing-duration>
    <meta:editing-cycles>1</meta:editing-cycles>
    <meta:document-statistic meta:table-count="2" meta:image-count="0" meta:object-count="0" meta:page-count="54" meta:paragraph-count="1890" meta:word-count="20603" meta:character-count="134420" meta:non-whitespace-character-count="109500"/>
    <meta:generator>LibreOffice/7.4.7.2$Linux_X86_64 LibreOffice_project/40$Build-2</meta:generator>
  </office:meta>
</office:document-meta>
</file>