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la13" style:family="table">
      <style:table-properties style:width="14.727cm" fo:margin-left="0.22cm" fo:margin-top="0cm" fo:margin-bottom="0cm" table:align="left" style:writing-mode="lr-tb"/>
    </style:style>
    <style:style style:name="Tabla13.A" style:family="table-column">
      <style:table-column-properties style:column-width="4.092cm"/>
    </style:style>
    <style:style style:name="Tabla13.B" style:family="table-column">
      <style:table-column-properties style:column-width="5.443cm"/>
    </style:style>
    <style:style style:name="Tabla13.C" style:family="table-column">
      <style:table-column-properties style:column-width="5.191cm"/>
    </style:style>
    <style:style style:name="Tabla13.1" style:family="table-row">
      <style:table-row-properties style:min-row-height="0.686cm" fo:keep-together="auto"/>
    </style:style>
    <style:style style:name="Tabla13.A1" style:family="table-cell">
      <style:table-cell-properties fo:padding-left="0.018cm" fo:padding-right="0.018cm" fo:padding-top="0cm" fo:padding-bottom="0cm" fo:border="1pt solid #000000"/>
    </style:style>
    <style:style style:name="Tabla1" style:family="table">
      <style:table-properties style:width="14.728cm" fo:margin-left="0.22cm" fo:margin-top="0cm" fo:margin-bottom="0cm" table:align="left" style:writing-mode="lr-tb"/>
    </style:style>
    <style:style style:name="Tabla1.A" style:family="table-column">
      <style:table-column-properties style:column-width="4.09cm"/>
    </style:style>
    <style:style style:name="Tabla1.B" style:family="table-column">
      <style:table-column-properties style:column-width="3.627cm"/>
    </style:style>
    <style:style style:name="Tabla1.C" style:family="table-column">
      <style:table-column-properties style:column-width="1.822cm"/>
    </style:style>
    <style:style style:name="Tabla1.D" style:family="table-column">
      <style:table-column-properties style:column-width="3.284cm"/>
    </style:style>
    <style:style style:name="Tabla1.E" style:family="table-column">
      <style:table-column-properties style:column-width="1.905cm"/>
    </style:style>
    <style:style style:name="Tabla1.1" style:family="table-row">
      <style:table-row-properties style:min-row-height="1.048cm" fo:keep-together="auto"/>
    </style:style>
    <style:style style:name="Tabla1.A1" style:family="table-cell">
      <style:table-cell-properties fo:padding-left="0.018cm" fo:padding-right="0.018cm" fo:padding-top="0cm" fo:padding-bottom="0cm" fo:border="1pt solid #000000"/>
    </style:style>
    <style:style style:name="Tabla2" style:family="table">
      <style:table-properties style:width="14.728cm" fo:margin-left="0.22cm" fo:margin-top="0cm" fo:margin-bottom="0cm" table:align="left" style:writing-mode="lr-tb"/>
    </style:style>
    <style:style style:name="Tabla2.A" style:family="table-column">
      <style:table-column-properties style:column-width="4.09cm"/>
    </style:style>
    <style:style style:name="Tabla2.B" style:family="table-column">
      <style:table-column-properties style:column-width="3.627cm"/>
    </style:style>
    <style:style style:name="Tabla2.C" style:family="table-column">
      <style:table-column-properties style:column-width="1.822cm"/>
    </style:style>
    <style:style style:name="Tabla2.D" style:family="table-column">
      <style:table-column-properties style:column-width="3.284cm"/>
    </style:style>
    <style:style style:name="Tabla2.E" style:family="table-column">
      <style:table-column-properties style:column-width="1.905cm"/>
    </style:style>
    <style:style style:name="Tabla2.1" style:family="table-row">
      <style:table-row-properties style:min-row-height="8.657cm" fo:keep-together="auto"/>
    </style:style>
    <style:style style:name="Tabla2.A1" style:family="table-cell">
      <style:table-cell-properties fo:padding-left="0.018cm" fo:padding-right="0.018cm" fo:padding-top="0cm" fo:padding-bottom="0cm" fo:border="1pt solid #000000"/>
    </style:style>
    <style:style style:name="Tabla2.2" style:family="table-row">
      <style:table-row-properties style:min-row-height="7.571cm" fo:keep-together="auto"/>
    </style:style>
    <style:style style:name="Tabla2.A2" style:family="table-cell">
      <style:table-cell-properties fo:padding-left="0.018cm" fo:padding-right="0.018cm" fo:padding-top="0cm" fo:padding-bottom="0cm" fo:border-left="1pt solid #000000" fo:border-right="1pt solid #000000" fo:border-top="none" fo:border-bottom="1pt solid #000000"/>
    </style:style>
    <style:style style:name="Tabla2.3" style:family="table-row">
      <style:table-row-properties style:min-row-height="0.734cm" fo:keep-together="auto"/>
    </style:style>
    <style:style style:name="Tabla15" style:family="table">
      <style:table-properties style:width="14.728cm" fo:margin-left="0.22cm" fo:margin-top="0cm" fo:margin-bottom="0cm" table:align="left" style:writing-mode="lr-tb"/>
    </style:style>
    <style:style style:name="Tabla15.A" style:family="table-column">
      <style:table-column-properties style:column-width="4.09cm"/>
    </style:style>
    <style:style style:name="Tabla15.B" style:family="table-column">
      <style:table-column-properties style:column-width="3.627cm"/>
    </style:style>
    <style:style style:name="Tabla15.C" style:family="table-column">
      <style:table-column-properties style:column-width="1.822cm"/>
    </style:style>
    <style:style style:name="Tabla15.D" style:family="table-column">
      <style:table-column-properties style:column-width="3.284cm"/>
    </style:style>
    <style:style style:name="Tabla15.E" style:family="table-column">
      <style:table-column-properties style:column-width="1.905cm"/>
    </style:style>
    <style:style style:name="Tabla15.1" style:family="table-row">
      <style:table-row-properties style:min-row-height="10.107cm" fo:keep-together="auto"/>
    </style:style>
    <style:style style:name="Tabla15.A1" style:family="table-cell">
      <style:table-cell-properties fo:padding-left="0.018cm" fo:padding-right="0.018cm" fo:padding-top="0cm" fo:padding-bottom="0cm" fo:border="1pt solid #000000"/>
    </style:style>
    <style:style style:name="Tabla15.2" style:family="table-row">
      <style:table-row-properties style:min-row-height="7.932cm" fo:keep-together="auto"/>
    </style:style>
    <style:style style:name="Tabla15.A2" style:family="table-cell">
      <style:table-cell-properties fo:padding-left="0.018cm" fo:padding-right="0.018cm" fo:padding-top="0cm" fo:padding-bottom="0cm" fo:border-left="1pt solid #000000" fo:border-right="1pt solid #000000" fo:border-top="none" fo:border-bottom="1pt solid #000000"/>
    </style:style>
    <style:style style:name="Tabla16" style:family="table">
      <style:table-properties style:width="14.728cm" fo:margin-left="0.22cm" fo:margin-top="0cm" fo:margin-bottom="0cm" table:align="left" style:writing-mode="lr-tb"/>
    </style:style>
    <style:style style:name="Tabla16.A" style:family="table-column">
      <style:table-column-properties style:column-width="4.09cm"/>
    </style:style>
    <style:style style:name="Tabla16.B" style:family="table-column">
      <style:table-column-properties style:column-width="3.627cm"/>
    </style:style>
    <style:style style:name="Tabla16.C" style:family="table-column">
      <style:table-column-properties style:column-width="1.822cm"/>
    </style:style>
    <style:style style:name="Tabla16.D" style:family="table-column">
      <style:table-column-properties style:column-width="3.284cm"/>
    </style:style>
    <style:style style:name="Tabla16.E" style:family="table-column">
      <style:table-column-properties style:column-width="1.905cm"/>
    </style:style>
    <style:style style:name="Tabla16.1" style:family="table-row">
      <style:table-row-properties style:min-row-height="4.309cm" fo:keep-together="auto"/>
    </style:style>
    <style:style style:name="Tabla16.A1" style:family="table-cell">
      <style:table-cell-properties fo:padding-left="0.018cm" fo:padding-right="0.018cm" fo:padding-top="0cm" fo:padding-bottom="0cm" fo:border="1pt solid #000000"/>
    </style:style>
    <style:style style:name="Tabla16.2" style:family="table-row">
      <style:table-row-properties style:min-row-height="7.571cm" fo:keep-together="auto"/>
    </style:style>
    <style:style style:name="Tabla16.3" style:family="table-row">
      <style:table-row-properties style:min-row-height="6.121cm" fo:keep-together="auto"/>
    </style:style>
    <style:style style:name="Tabla16.A3" style:family="table-cell">
      <style:table-cell-properties fo:padding-left="0.018cm" fo:padding-right="0.018cm" fo:padding-top="0cm" fo:padding-bottom="0cm" fo:border-left="1pt solid #000000" fo:border-right="1pt solid #000000" fo:border-top="none" fo:border-bottom="1pt solid #000000"/>
    </style:style>
    <style:style style:name="Tabla17" style:family="table">
      <style:table-properties style:width="14.728cm" fo:margin-left="0.22cm" fo:margin-top="0cm" fo:margin-bottom="0cm" table:align="left" style:writing-mode="lr-tb"/>
    </style:style>
    <style:style style:name="Tabla17.A" style:family="table-column">
      <style:table-column-properties style:column-width="4.09cm"/>
    </style:style>
    <style:style style:name="Tabla17.B" style:family="table-column">
      <style:table-column-properties style:column-width="3.627cm"/>
    </style:style>
    <style:style style:name="Tabla17.C" style:family="table-column">
      <style:table-column-properties style:column-width="1.822cm"/>
    </style:style>
    <style:style style:name="Tabla17.D" style:family="table-column">
      <style:table-column-properties style:column-width="3.284cm"/>
    </style:style>
    <style:style style:name="Tabla17.E" style:family="table-column">
      <style:table-column-properties style:column-width="1.905cm"/>
    </style:style>
    <style:style style:name="Tabla17.1" style:family="table-row">
      <style:table-row-properties style:min-row-height="5.759cm" fo:keep-together="auto"/>
    </style:style>
    <style:style style:name="Tabla17.A1" style:family="table-cell">
      <style:table-cell-properties fo:padding-left="0.018cm" fo:padding-right="0.018cm" fo:padding-top="0cm" fo:padding-bottom="0cm" fo:border="1pt solid #000000"/>
    </style:style>
    <style:style style:name="Tabla17.2" style:family="table-row">
      <style:table-row-properties style:min-row-height="10.107cm" fo:keep-together="auto"/>
    </style:style>
    <style:style style:name="Tabla17.3" style:family="table-row">
      <style:table-row-properties style:min-row-height="2.134cm" fo:keep-together="auto"/>
    </style:style>
    <style:style style:name="Tabla17.A3" style:family="table-cell">
      <style:table-cell-properties fo:padding-left="0.018cm" fo:padding-right="0.018cm" fo:padding-top="0cm" fo:padding-bottom="0cm" fo:border-left="1pt solid #000000" fo:border-right="1pt solid #000000" fo:border-top="none" fo:border-bottom="1pt solid #000000"/>
    </style:style>
    <style:style style:name="Tabla18" style:family="table">
      <style:table-properties style:width="14.728cm" fo:margin-left="0.22cm" fo:margin-top="0cm" fo:margin-bottom="0cm" table:align="left" style:writing-mode="lr-tb"/>
    </style:style>
    <style:style style:name="Tabla18.A" style:family="table-column">
      <style:table-column-properties style:column-width="4.09cm"/>
    </style:style>
    <style:style style:name="Tabla18.B" style:family="table-column">
      <style:table-column-properties style:column-width="3.627cm"/>
    </style:style>
    <style:style style:name="Tabla18.C" style:family="table-column">
      <style:table-column-properties style:column-width="1.822cm"/>
    </style:style>
    <style:style style:name="Tabla18.D" style:family="table-column">
      <style:table-column-properties style:column-width="3.284cm"/>
    </style:style>
    <style:style style:name="Tabla18.E" style:family="table-column">
      <style:table-column-properties style:column-width="1.905cm"/>
    </style:style>
    <style:style style:name="Tabla18.1" style:family="table-row">
      <style:table-row-properties style:min-row-height="6.846cm" fo:keep-together="auto"/>
    </style:style>
    <style:style style:name="Tabla18.A1" style:family="table-cell">
      <style:table-cell-properties fo:padding-left="0.018cm" fo:padding-right="0.018cm" fo:padding-top="0cm" fo:padding-bottom="0cm" fo:border="1pt solid #000000"/>
    </style:style>
    <style:style style:name="Tabla18.2" style:family="table-row">
      <style:table-row-properties style:min-row-height="11.194cm" fo:keep-together="auto"/>
    </style:style>
    <style:style style:name="Tabla3" style:family="table">
      <style:table-properties style:width="14.728cm" fo:margin-left="0.22cm" fo:margin-top="0cm" fo:margin-bottom="0cm" table:align="left" style:writing-mode="lr-tb"/>
    </style:style>
    <style:style style:name="Tabla3.A" style:family="table-column">
      <style:table-column-properties style:column-width="4.09cm"/>
    </style:style>
    <style:style style:name="Tabla3.B" style:family="table-column">
      <style:table-column-properties style:column-width="3.627cm"/>
    </style:style>
    <style:style style:name="Tabla3.C" style:family="table-column">
      <style:table-column-properties style:column-width="1.822cm"/>
    </style:style>
    <style:style style:name="Tabla3.D" style:family="table-column">
      <style:table-column-properties style:column-width="3.284cm"/>
    </style:style>
    <style:style style:name="Tabla3.E" style:family="table-column">
      <style:table-column-properties style:column-width="1.905cm"/>
    </style:style>
    <style:style style:name="Tabla3.1" style:family="table-row">
      <style:table-row-properties style:min-row-height="1.048cm" fo:keep-together="auto"/>
    </style:style>
    <style:style style:name="Tabla3.A1" style:family="table-cell">
      <style:table-cell-properties fo:padding-left="0.018cm" fo:padding-right="0.018cm" fo:padding-top="0cm" fo:padding-bottom="0cm" fo:border="1pt solid #000000"/>
    </style:style>
    <style:style style:name="Tabla3.2" style:family="table-row">
      <style:table-row-properties style:min-row-height="13.369cm" fo:keep-together="auto"/>
    </style:style>
    <style:style style:name="Tabla3.A2" style:family="table-cell">
      <style:table-cell-properties fo:padding-left="0.018cm" fo:padding-right="0.018cm" fo:padding-top="0cm" fo:padding-bottom="0cm" fo:border-left="1pt solid #000000" fo:border-right="1pt solid #000000" fo:border-top="none" fo:border-bottom="1pt solid #000000"/>
    </style:style>
    <style:style style:name="Tabla4" style:family="table">
      <style:table-properties style:width="14.728cm" fo:margin-left="0.22cm" fo:margin-top="0cm" fo:margin-bottom="0cm" table:align="left" style:writing-mode="lr-tb"/>
    </style:style>
    <style:style style:name="Tabla4.A" style:family="table-column">
      <style:table-column-properties style:column-width="4.09cm"/>
    </style:style>
    <style:style style:name="Tabla4.B" style:family="table-column">
      <style:table-column-properties style:column-width="3.627cm"/>
    </style:style>
    <style:style style:name="Tabla4.C" style:family="table-column">
      <style:table-column-properties style:column-width="1.822cm"/>
    </style:style>
    <style:style style:name="Tabla4.D" style:family="table-column">
      <style:table-column-properties style:column-width="3.284cm"/>
    </style:style>
    <style:style style:name="Tabla4.E" style:family="table-column">
      <style:table-column-properties style:column-width="1.905cm"/>
    </style:style>
    <style:style style:name="Tabla4.1" style:family="table-row">
      <style:table-row-properties style:min-row-height="3.584cm" fo:keep-together="auto"/>
    </style:style>
    <style:style style:name="Tabla4.A1" style:family="table-cell">
      <style:table-cell-properties fo:padding-left="0.018cm" fo:padding-right="0.018cm" fo:padding-top="0cm" fo:padding-bottom="0cm" fo:border="1pt solid #000000"/>
    </style:style>
    <style:style style:name="Tabla20" style:family="table">
      <style:table-properties style:width="14.728cm" fo:margin-left="0.22cm" fo:margin-top="0cm" fo:margin-bottom="0cm" table:align="left" style:writing-mode="lr-tb"/>
    </style:style>
    <style:style style:name="Tabla20.A" style:family="table-column">
      <style:table-column-properties style:column-width="4.09cm"/>
    </style:style>
    <style:style style:name="Tabla20.B" style:family="table-column">
      <style:table-column-properties style:column-width="3.627cm"/>
    </style:style>
    <style:style style:name="Tabla20.C" style:family="table-column">
      <style:table-column-properties style:column-width="1.822cm"/>
    </style:style>
    <style:style style:name="Tabla20.D" style:family="table-column">
      <style:table-column-properties style:column-width="3.284cm"/>
    </style:style>
    <style:style style:name="Tabla20.E" style:family="table-column">
      <style:table-column-properties style:column-width="1.905cm"/>
    </style:style>
    <style:style style:name="Tabla20.1" style:family="table-row">
      <style:table-row-properties style:min-row-height="5.759cm" fo:keep-together="auto"/>
    </style:style>
    <style:style style:name="Tabla20.A1" style:family="table-cell">
      <style:table-cell-properties fo:padding-left="0.018cm" fo:padding-right="0.018cm" fo:padding-top="0cm" fo:padding-bottom="0cm" fo:border="1pt solid #000000"/>
    </style:style>
    <style:style style:name="Tabla20.2" style:family="table-row">
      <style:table-row-properties style:min-row-height="10.832cm" fo:keep-together="auto"/>
    </style:style>
    <style:style style:name="Tabla20.A2" style:family="table-cell">
      <style:table-cell-properties fo:padding-left="0.018cm" fo:padding-right="0.018cm" fo:padding-top="0cm" fo:padding-bottom="0cm" fo:border-left="1pt solid #000000" fo:border-right="1pt solid #000000" fo:border-top="none" fo:border-bottom="1pt solid #000000"/>
    </style:style>
    <style:style style:name="Tabla20.3" style:family="table-row">
      <style:table-row-properties style:min-row-height="1.409cm" fo:keep-together="auto"/>
    </style:style>
    <style:style style:name="Tabla5" style:family="table">
      <style:table-properties style:width="14.728cm" fo:margin-left="0.22cm" fo:margin-top="0cm" fo:margin-bottom="0cm" table:align="left" style:writing-mode="lr-tb"/>
    </style:style>
    <style:style style:name="Tabla5.A" style:family="table-column">
      <style:table-column-properties style:column-width="4.09cm"/>
    </style:style>
    <style:style style:name="Tabla5.B" style:family="table-column">
      <style:table-column-properties style:column-width="3.627cm"/>
    </style:style>
    <style:style style:name="Tabla5.C" style:family="table-column">
      <style:table-column-properties style:column-width="1.822cm"/>
    </style:style>
    <style:style style:name="Tabla5.D" style:family="table-column">
      <style:table-column-properties style:column-width="3.284cm"/>
    </style:style>
    <style:style style:name="Tabla5.E" style:family="table-column">
      <style:table-column-properties style:column-width="1.905cm"/>
    </style:style>
    <style:style style:name="Tabla5.1" style:family="table-row">
      <style:table-row-properties style:min-row-height="3.948cm" fo:keep-together="auto"/>
    </style:style>
    <style:style style:name="Tabla5.A1" style:family="table-cell">
      <style:table-cell-properties fo:padding-left="0.018cm" fo:padding-right="0.018cm" fo:padding-top="0cm" fo:padding-bottom="0cm" fo:border="1pt solid #000000"/>
    </style:style>
    <style:style style:name="Tabla5.2" style:family="table-row">
      <style:table-row-properties style:min-row-height="8.657cm" fo:keep-together="auto"/>
    </style:style>
    <style:style style:name="Tabla5.A2" style:family="table-cell">
      <style:table-cell-properties fo:padding-left="0.018cm" fo:padding-right="0.018cm" fo:padding-top="0cm" fo:padding-bottom="0cm" fo:border-left="1pt solid #000000" fo:border-right="1pt solid #000000" fo:border-top="none" fo:border-bottom="1pt solid #000000"/>
    </style:style>
    <style:style style:name="Tabla6" style:family="table">
      <style:table-properties style:width="14.728cm" fo:margin-left="0.22cm" fo:margin-top="0cm" fo:margin-bottom="0cm" table:align="left" style:writing-mode="lr-tb"/>
    </style:style>
    <style:style style:name="Tabla6.A" style:family="table-column">
      <style:table-column-properties style:column-width="4.09cm"/>
    </style:style>
    <style:style style:name="Tabla6.B" style:family="table-column">
      <style:table-column-properties style:column-width="3.627cm"/>
    </style:style>
    <style:style style:name="Tabla6.C" style:family="table-column">
      <style:table-column-properties style:column-width="1.822cm"/>
    </style:style>
    <style:style style:name="Tabla6.D" style:family="table-column">
      <style:table-column-properties style:column-width="3.284cm"/>
    </style:style>
    <style:style style:name="Tabla6.E" style:family="table-column">
      <style:table-column-properties style:column-width="1.905cm"/>
    </style:style>
    <style:style style:name="Tabla6.1" style:family="table-row">
      <style:table-row-properties style:min-row-height="1.773cm" fo:keep-together="auto"/>
    </style:style>
    <style:style style:name="Tabla6.A1" style:family="table-cell">
      <style:table-cell-properties fo:padding-left="0.018cm" fo:padding-right="0.018cm" fo:padding-top="0cm" fo:padding-bottom="0cm" fo:border="1pt solid #000000"/>
    </style:style>
    <style:style style:name="Tabla7" style:family="table">
      <style:table-properties style:width="14.728cm" fo:margin-left="0.22cm" fo:margin-top="0cm" fo:margin-bottom="0cm" table:align="left" style:writing-mode="lr-tb"/>
    </style:style>
    <style:style style:name="Tabla7.A" style:family="table-column">
      <style:table-column-properties style:column-width="4.09cm"/>
    </style:style>
    <style:style style:name="Tabla7.B" style:family="table-column">
      <style:table-column-properties style:column-width="3.627cm"/>
    </style:style>
    <style:style style:name="Tabla7.C" style:family="table-column">
      <style:table-column-properties style:column-width="1.822cm"/>
    </style:style>
    <style:style style:name="Tabla7.D" style:family="table-column">
      <style:table-column-properties style:column-width="3.284cm"/>
    </style:style>
    <style:style style:name="Tabla7.E" style:family="table-column">
      <style:table-column-properties style:column-width="1.905cm"/>
    </style:style>
    <style:style style:name="Tabla7.1" style:family="table-row">
      <style:table-row-properties style:min-row-height="2.859cm" fo:keep-together="auto"/>
    </style:style>
    <style:style style:name="Tabla7.A1" style:family="table-cell">
      <style:table-cell-properties fo:padding-left="0.018cm" fo:padding-right="0.018cm" fo:padding-top="0cm" fo:padding-bottom="0cm" fo:border="1pt solid #000000"/>
    </style:style>
    <style:style style:name="Tabla7.2" style:family="table-row">
      <style:table-row-properties style:min-row-height="6.121cm" fo:keep-together="auto"/>
    </style:style>
    <style:style style:name="Tabla7.A2" style:family="table-cell">
      <style:table-cell-properties fo:padding-left="0.018cm" fo:padding-right="0.018cm" fo:padding-top="0cm" fo:padding-bottom="0cm" fo:border-left="1pt solid #000000" fo:border-right="1pt solid #000000" fo:border-top="none" fo:border-bottom="1pt solid #000000"/>
    </style:style>
    <style:style style:name="Tabla8" style:family="table">
      <style:table-properties style:width="14.728cm" fo:margin-left="0.22cm" fo:margin-top="0cm" fo:margin-bottom="0cm" table:align="left" style:writing-mode="lr-tb"/>
    </style:style>
    <style:style style:name="Tabla8.A" style:family="table-column">
      <style:table-column-properties style:column-width="4.09cm"/>
    </style:style>
    <style:style style:name="Tabla8.B" style:family="table-column">
      <style:table-column-properties style:column-width="3.627cm"/>
    </style:style>
    <style:style style:name="Tabla8.C" style:family="table-column">
      <style:table-column-properties style:column-width="1.822cm"/>
    </style:style>
    <style:style style:name="Tabla8.D" style:family="table-column">
      <style:table-column-properties style:column-width="3.284cm"/>
    </style:style>
    <style:style style:name="Tabla8.E" style:family="table-column">
      <style:table-column-properties style:column-width="1.905cm"/>
    </style:style>
    <style:style style:name="Tabla8.1" style:family="table-row">
      <style:table-row-properties style:min-row-height="2.859cm" fo:keep-together="auto"/>
    </style:style>
    <style:style style:name="Tabla8.A1" style:family="table-cell">
      <style:table-cell-properties fo:padding-left="0.018cm" fo:padding-right="0.018cm" fo:padding-top="0cm" fo:padding-bottom="0cm" fo:border="1pt solid #000000"/>
    </style:style>
    <style:style style:name="Tabla9" style:family="table">
      <style:table-properties style:width="14.728cm" fo:margin-left="0.22cm" fo:margin-top="0cm" fo:margin-bottom="0cm" table:align="left" style:writing-mode="lr-tb"/>
    </style:style>
    <style:style style:name="Tabla9.A" style:family="table-column">
      <style:table-column-properties style:column-width="4.09cm"/>
    </style:style>
    <style:style style:name="Tabla9.B" style:family="table-column">
      <style:table-column-properties style:column-width="3.627cm"/>
    </style:style>
    <style:style style:name="Tabla9.C" style:family="table-column">
      <style:table-column-properties style:column-width="1.822cm"/>
    </style:style>
    <style:style style:name="Tabla9.D" style:family="table-column">
      <style:table-column-properties style:column-width="3.284cm"/>
    </style:style>
    <style:style style:name="Tabla9.E" style:family="table-column">
      <style:table-column-properties style:column-width="1.905cm"/>
    </style:style>
    <style:style style:name="Tabla9.1" style:family="table-row">
      <style:table-row-properties style:min-row-height="1.773cm" fo:keep-together="auto"/>
    </style:style>
    <style:style style:name="Tabla9.A1" style:family="table-cell">
      <style:table-cell-properties fo:padding-left="0.018cm" fo:padding-right="0.018cm" fo:padding-top="0cm" fo:padding-bottom="0cm" fo:border="1pt solid #000000"/>
    </style:style>
    <style:style style:name="Tabla9.2" style:family="table-row">
      <style:table-row-properties style:min-row-height="5.034cm" fo:keep-together="auto"/>
    </style:style>
    <style:style style:name="Tabla9.A2" style:family="table-cell">
      <style:table-cell-properties fo:padding-left="0.018cm" fo:padding-right="0.018cm" fo:padding-top="0cm" fo:padding-bottom="0cm" fo:border-left="1pt solid #000000" fo:border-right="1pt solid #000000" fo:border-top="none" fo:border-bottom="1pt solid #000000"/>
    </style:style>
    <style:style style:name="Tabla10" style:family="table">
      <style:table-properties style:width="14.728cm" fo:margin-left="0.22cm" fo:margin-top="0cm" fo:margin-bottom="0cm" table:align="left" style:writing-mode="lr-tb"/>
    </style:style>
    <style:style style:name="Tabla10.A" style:family="table-column">
      <style:table-column-properties style:column-width="4.09cm"/>
    </style:style>
    <style:style style:name="Tabla10.B" style:family="table-column">
      <style:table-column-properties style:column-width="3.627cm"/>
    </style:style>
    <style:style style:name="Tabla10.C" style:family="table-column">
      <style:table-column-properties style:column-width="1.822cm"/>
    </style:style>
    <style:style style:name="Tabla10.D" style:family="table-column">
      <style:table-column-properties style:column-width="3.284cm"/>
    </style:style>
    <style:style style:name="Tabla10.E" style:family="table-column">
      <style:table-column-properties style:column-width="1.905cm"/>
    </style:style>
    <style:style style:name="Tabla10.1" style:family="table-row">
      <style:table-row-properties style:min-row-height="3.948cm" fo:keep-together="auto"/>
    </style:style>
    <style:style style:name="Tabla10.A1" style:family="table-cell">
      <style:table-cell-properties fo:padding-left="0.018cm" fo:padding-right="0.018cm" fo:padding-top="0cm" fo:padding-bottom="0cm" fo:border="1pt solid #000000"/>
    </style:style>
    <style:style style:name="Tabla10.2" style:family="table-row">
      <style:table-row-properties style:min-row-height="4.309cm" fo:keep-together="auto"/>
    </style:style>
    <style:style style:name="Tabla10.A2" style:family="table-cell">
      <style:table-cell-properties fo:padding-left="0.018cm" fo:padding-right="0.018cm" fo:padding-top="0cm" fo:padding-bottom="0cm" fo:border-left="1pt solid #000000" fo:border-right="1pt solid #000000" fo:border-top="none" fo:border-bottom="1pt solid #000000"/>
    </style:style>
    <style:style style:name="Tabla28" style:family="table">
      <style:table-properties style:width="11.643cm" table:align="center"/>
    </style:style>
    <style:style style:name="Tabla28.A" style:family="table-column">
      <style:table-column-properties style:column-width="5.625cm"/>
    </style:style>
    <style:style style:name="Tabla28.B" style:family="table-column">
      <style:table-column-properties style:column-width="1.75cm"/>
    </style:style>
    <style:style style:name="Tabla28.C" style:family="table-column">
      <style:table-column-properties style:column-width="1.416cm"/>
    </style:style>
    <style:style style:name="Tabla28.E" style:family="table-column">
      <style:table-column-properties style:column-width="1.436cm"/>
    </style:style>
    <style:style style:name="Tabla28.A1" style:family="table-cell">
      <style:table-cell-properties style:vertical-align="middle" fo:padding-left="0.191cm" fo:padding-right="0.191cm" fo:padding-top="0cm" fo:padding-bottom="0cm" fo:border="0.5pt solid #000000"/>
    </style:style>
    <style:style style:name="Tabla28.2" style:family="table-row">
      <style:table-row-properties style:min-row-height="0.628cm" style:use-optimal-row-height="false"/>
    </style:style>
    <style:style style:name="Tabla28.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28.3" style:family="table-row">
      <style:table-row-properties style:min-row-height="0.609cm" style:use-optimal-row-height="false"/>
    </style:style>
    <style:style style:name="Tabla11" style:family="table">
      <style:table-properties style:width="11.643cm" table:align="center"/>
    </style:style>
    <style:style style:name="Tabla11.A" style:family="table-column">
      <style:table-column-properties style:column-width="5.625cm"/>
    </style:style>
    <style:style style:name="Tabla11.B" style:family="table-column">
      <style:table-column-properties style:column-width="1.75cm"/>
    </style:style>
    <style:style style:name="Tabla11.C" style:family="table-column">
      <style:table-column-properties style:column-width="1.416cm"/>
    </style:style>
    <style:style style:name="Tabla11.E" style:family="table-column">
      <style:table-column-properties style:column-width="1.436cm"/>
    </style:style>
    <style:style style:name="Tabla11.A1" style:family="table-cell">
      <style:table-cell-properties style:vertical-align="middle" fo:padding-left="0.191cm" fo:padding-right="0.191cm" fo:padding-top="0cm" fo:padding-bottom="0cm" fo:border="0.5pt solid #000000"/>
    </style:style>
    <style:style style:name="Tabla11.2" style:family="table-row">
      <style:table-row-properties style:min-row-height="0.628cm" style:use-optimal-row-height="false"/>
    </style:style>
    <style:style style:name="Tabla1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1.3" style:family="table-row">
      <style:table-row-properties style:min-row-height="0.609cm" style:use-optimal-row-height="false"/>
    </style:style>
    <style:style style:name="Tabla12" style:family="table">
      <style:table-properties style:width="11.645cm" table:align="center"/>
    </style:style>
    <style:style style:name="Tabla12.A" style:family="table-column">
      <style:table-column-properties style:column-width="5.625cm"/>
    </style:style>
    <style:style style:name="Tabla12.B" style:family="table-column">
      <style:table-column-properties style:column-width="1.976cm"/>
    </style:style>
    <style:style style:name="Tabla12.C" style:family="table-column">
      <style:table-column-properties style:column-width="1.395cm"/>
    </style:style>
    <style:style style:name="Tabla12.D" style:family="table-column">
      <style:table-column-properties style:column-width="1.212cm"/>
    </style:style>
    <style:style style:name="Tabla12.E" style:family="table-column">
      <style:table-column-properties style:column-width="1.438cm"/>
    </style:style>
    <style:style style:name="Tabla12.A1" style:family="table-cell">
      <style:table-cell-properties style:vertical-align="middle" fo:padding-left="0.191cm" fo:padding-right="0.191cm" fo:padding-top="0cm" fo:padding-bottom="0cm" fo:border="0.5pt solid #000000"/>
    </style:style>
    <style:style style:name="Tabla12.2" style:family="table-row">
      <style:table-row-properties style:min-row-height="0.628cm" style:use-optimal-row-height="false"/>
    </style:style>
    <style:style style:name="Tabla1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2.3" style:family="table-row">
      <style:table-row-properties style:min-row-height="0.609cm" style:use-optimal-row-height="false"/>
    </style:style>
    <style:style style:name="Tabla14" style:family="table">
      <style:table-properties style:width="16.79cm" table:align="right"/>
    </style:style>
    <style:style style:name="Tabla14.A" style:family="table-column">
      <style:table-column-properties style:column-width="4.038cm"/>
    </style:style>
    <style:style style:name="Tabla14.B" style:family="table-column">
      <style:table-column-properties style:column-width="12.753cm"/>
    </style:style>
    <style:style style:name="Tabla14.A1" style:family="table-cell">
      <style:table-cell-properties fo:padding="0.097cm" fo:border="0.75pt solid #000000" style:writing-mode="page"/>
    </style:style>
    <style:style style:name="Tabla14.B1" style:family="table-cell">
      <style:table-cell-properties fo:padding="0cm" fo:border="0.75pt solid #000000" style:writing-mode="page"/>
    </style:style>
    <style:style style:name="Tabla14.A3" style:family="table-cell">
      <style:table-cell-properties fo:padding="0cm" fo:border-left="0.75pt solid #000000" fo:border-right="0.75pt solid #000000" fo:border-top="none" fo:border-bottom="0.75pt solid #000000" style:writing-mode="page"/>
    </style:style>
    <style:style style:name="Tabla19" style:family="table">
      <style:table-properties style:width="11.645cm" table:align="center"/>
    </style:style>
    <style:style style:name="Tabla19.A" style:family="table-column">
      <style:table-column-properties style:column-width="5.625cm"/>
    </style:style>
    <style:style style:name="Tabla19.B" style:family="table-column">
      <style:table-column-properties style:column-width="1.976cm"/>
    </style:style>
    <style:style style:name="Tabla19.C" style:family="table-column">
      <style:table-column-properties style:column-width="1.395cm"/>
    </style:style>
    <style:style style:name="Tabla19.D" style:family="table-column">
      <style:table-column-properties style:column-width="1.212cm"/>
    </style:style>
    <style:style style:name="Tabla19.E" style:family="table-column">
      <style:table-column-properties style:column-width="1.438cm"/>
    </style:style>
    <style:style style:name="Tabla19.A1" style:family="table-cell">
      <style:table-cell-properties style:vertical-align="middle" fo:padding-left="0.191cm" fo:padding-right="0.191cm" fo:padding-top="0cm" fo:padding-bottom="0cm" fo:border="0.5pt solid #000000"/>
    </style:style>
    <style:style style:name="Tabla19.2" style:family="table-row">
      <style:table-row-properties style:min-row-height="0.628cm" style:use-optimal-row-height="false"/>
    </style:style>
    <style:style style:name="Tabla19.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9.3" style:family="table-row">
      <style:table-row-properties style:min-row-height="0.609cm" style:use-optimal-row-height="false"/>
    </style:style>
    <style:style style:name="P1" style:family="paragraph" style:parent-style-name="Frame_20_contents">
      <style:text-properties fo:color="#000000" loext:opacity="100%" style:font-name="Arial" fo:font-size="12pt" fo:language="en" fo:country="GB" fo:font-weight="bold" officeooo:rsid="000e83f8" officeooo:paragraph-rsid="001d1b80" style:text-blinking="false" style:font-size-asian="12pt" style:font-weight-asian="bold" style:font-name-complex="Arial1" style:font-size-complex="12pt" style:font-weight-complex="bold" style:text-emphasize="none" style:text-scale="100%"/>
    </style:style>
    <style:style style:name="P2" style:family="paragraph" style:parent-style-name="Table_20_Paragraph">
      <style:paragraph-properties fo:margin-left="0.164cm" fo:margin-right="0cm" fo:margin-top="0.016cm" fo:margin-bottom="0cm" style:contextual-spacing="false" fo:text-align="justify" style:justify-single-word="false" fo:orphans="0" fo:widows="0" fo:text-indent="0cm" style:auto-text-indent="false">
        <style:tab-stops>
          <style:tab-stop style:position="3.157cm"/>
        </style:tab-stops>
      </style:paragraph-properties>
      <style:text-properties style:font-name="Arial" fo:font-size="12pt" officeooo:paragraph-rsid="001d1b80" style:font-size-asian="12pt" style:font-size-complex="12pt"/>
    </style:style>
    <style:style style:name="P3" style:family="paragraph" style:parent-style-name="Table_20_Paragraph">
      <style:paragraph-properties fo:margin-left="0.164cm" fo:margin-right="0cm" fo:margin-top="0.007cm" fo:margin-bottom="0cm" style:contextual-spacing="false" fo:text-align="justify" style:justify-single-word="false" fo:orphans="0" fo:widows="0" fo:text-indent="0cm" style:auto-text-indent="false">
        <style:tab-stops>
          <style:tab-stop style:position="3.157cm"/>
        </style:tab-stops>
      </style:paragraph-properties>
      <style:text-properties style:font-name="Arial" fo:font-size="12pt" officeooo:paragraph-rsid="001d1b80" style:font-size-asian="12pt" style:font-size-complex="12pt"/>
    </style:style>
    <style:style style:name="P4" style:family="paragraph" style:parent-style-name="Table_20_Paragraph">
      <style:paragraph-properties fo:margin-top="0.009cm" fo:margin-bottom="0cm" style:contextual-spacing="false" fo:text-align="justify" style:justify-single-word="false" fo:orphans="0" fo:widows="0">
        <style:tab-stops>
          <style:tab-stop style:position="2.972cm"/>
        </style:tab-stops>
      </style:paragraph-properties>
      <style:text-properties style:font-name="Arial" fo:font-size="12pt" officeooo:paragraph-rsid="001d1b80" style:font-size-asian="12pt" style:font-size-complex="12pt"/>
    </style:style>
    <style:style style:name="P5" style:family="paragraph" style:parent-style-name="Table_20_Paragraph">
      <style:paragraph-properties fo:margin-left="0.164cm" fo:margin-right="0cm" fo:margin-top="0.169cm" fo:margin-bottom="0cm" style:contextual-spacing="false" fo:text-align="justify" style:justify-single-word="false" fo:orphans="0" fo:widows="0" fo:text-indent="0cm" style:auto-text-indent="false">
        <style:tab-stops>
          <style:tab-stop style:position="2.295cm"/>
        </style:tab-stops>
      </style:paragraph-properties>
      <style:text-properties style:font-name="Arial" fo:font-size="12pt" officeooo:paragraph-rsid="001d1b80" style:font-size-asian="12pt" style:font-size-complex="12pt"/>
    </style:style>
    <style:style style:name="P6" style:family="paragraph" style:parent-style-name="Table_20_Paragraph">
      <style:paragraph-properties fo:margin-top="0.168cm" fo:margin-bottom="0cm" style:contextual-spacing="false" fo:text-align="justify" style:justify-single-word="false" fo:orphans="0" fo:widows="0">
        <style:tab-stops>
          <style:tab-stop style:position="2.473cm"/>
        </style:tab-stops>
      </style:paragraph-properties>
      <style:text-properties style:font-name="Arial" fo:font-size="12pt" officeooo:paragraph-rsid="001d1b80" style:font-size-asian="12pt" style:font-size-complex="12pt"/>
    </style:style>
    <style:style style:name="P7" style:family="paragraph" style:parent-style-name="Table_20_Paragraph">
      <style:paragraph-properties fo:margin-left="0.164cm" fo:margin-right="0cm" fo:margin-top="0cm" fo:margin-bottom="0cm" style:contextual-spacing="false" fo:text-align="justify" style:justify-single-word="false" fo:orphans="0" fo:widows="0" fo:text-indent="0cm" style:auto-text-indent="false"/>
      <style:text-properties style:font-name="Arial" fo:font-size="12pt" officeooo:paragraph-rsid="001d1b80" style:font-size-asian="12pt" style:font-size-complex="12pt"/>
    </style:style>
    <style:style style:name="P8" style:family="paragraph" style:parent-style-name="Standard">
      <style:text-properties style:font-name="Arial" fo:font-size="12pt" officeooo:paragraph-rsid="001d1b80" style:font-size-asian="12pt" style:font-size-complex="12pt"/>
    </style:style>
    <style:style style:name="P9" style:family="paragraph" style:parent-style-name="Table_20_Paragraph">
      <style:paragraph-properties fo:margin-left="0.164cm" fo:margin-right="0.125cm" fo:margin-top="0.166cm" fo:margin-bottom="0cm" style:contextual-spacing="false" fo:line-height="105%" fo:text-align="justify" style:justify-single-word="false" fo:orphans="0" fo:widows="0" fo:text-indent="0cm" style:auto-text-indent="false">
        <style:tab-stops>
          <style:tab-stop style:position="2.609cm"/>
        </style:tab-stops>
      </style:paragraph-properties>
      <style:text-properties style:font-name="Arial" fo:font-size="12pt" officeooo:paragraph-rsid="001d1b80" style:font-size-asian="12pt" style:font-size-complex="12pt"/>
    </style:style>
    <style:style style:name="P10" style:family="paragraph" style:parent-style-name="Table_20_Paragraph">
      <style:paragraph-properties fo:margin-left="0.164cm" fo:margin-right="0.122cm" fo:margin-top="0.168cm" fo:margin-bottom="0cm" style:contextual-spacing="false" fo:line-height="105%" fo:text-align="justify" style:justify-single-word="false" fo:orphans="0" fo:widows="0" fo:text-indent="0cm" style:auto-text-indent="false">
        <style:tab-stops>
          <style:tab-stop style:position="2.459cm"/>
          <style:tab-stop style:position="3.244cm"/>
        </style:tab-stops>
      </style:paragraph-properties>
      <style:text-properties style:font-name="Arial" fo:font-size="12pt" officeooo:paragraph-rsid="001d1b80" style:font-size-asian="12pt" style:font-size-complex="12pt"/>
    </style:style>
    <style:style style:name="P11" style:family="paragraph" style:parent-style-name="Table_20_Paragraph">
      <style:paragraph-properties fo:margin-left="0.164cm" fo:margin-right="0.122cm" fo:line-height="105%" fo:text-align="justify" style:justify-single-word="false" fo:orphans="0" fo:widows="0" fo:text-indent="0cm" style:auto-text-indent="false">
        <style:tab-stops>
          <style:tab-stop style:position="3.244cm"/>
        </style:tab-stops>
      </style:paragraph-properties>
      <style:text-properties style:font-name="Arial" fo:font-size="12pt" officeooo:paragraph-rsid="001d1b80" style:font-size-asian="12pt" style:font-size-complex="12pt"/>
    </style:style>
    <style:style style:name="P12" style:family="paragraph" style:parent-style-name="Table_20_Paragraph">
      <style:paragraph-properties fo:margin-left="0.164cm" fo:margin-right="0.123cm" fo:margin-top="0.173cm" fo:margin-bottom="0cm" style:contextual-spacing="false" fo:line-height="105%" fo:text-align="justify" style:justify-single-word="false" fo:orphans="0" fo:widows="0" fo:text-indent="0cm" style:auto-text-indent="false">
        <style:tab-stops>
          <style:tab-stop style:position="2.785cm"/>
        </style:tab-stops>
      </style:paragraph-properties>
      <style:text-properties style:font-name="Arial" fo:font-size="12pt" officeooo:paragraph-rsid="001d1b80" style:font-size-asian="12pt" style:font-size-complex="12pt"/>
    </style:style>
    <style:style style:name="P13" style:family="paragraph" style:parent-style-name="Table_20_Paragraph">
      <style:paragraph-properties fo:margin-left="0.164cm" fo:margin-right="0.125cm" fo:margin-top="0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14" style:family="paragraph" style:parent-style-name="Table_20_Paragraph">
      <style:paragraph-properties fo:margin-left="0.164cm" fo:margin-right="0.125cm" fo:margin-top="0.166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15" style:family="paragraph" style:parent-style-name="Table_20_Paragraph">
      <style:paragraph-properties fo:margin-left="0.164cm" fo:margin-right="0.125cm" fo:margin-top="0.164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16" style:family="paragraph" style:parent-style-name="Table_20_Paragraph">
      <style:paragraph-properties fo:margin-left="0.164cm" fo:margin-right="0.125cm" fo:margin-top="0.169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17" style:family="paragraph" style:parent-style-name="Table_20_Paragraph">
      <style:paragraph-properties fo:margin-left="0.164cm" fo:margin-right="0.125cm" fo:margin-top="0.176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18" style:family="paragraph" style:parent-style-name="Table_20_Paragraph">
      <style:paragraph-properties fo:margin-left="0.164cm" fo:margin-right="0.123cm" fo:margin-top="0.023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19" style:family="paragraph" style:parent-style-name="Table_20_Paragraph">
      <style:paragraph-properties fo:margin-left="0.164cm" fo:margin-right="0.123cm" fo:margin-top="0.164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20" style:family="paragraph" style:parent-style-name="Table_20_Paragraph">
      <style:paragraph-properties fo:margin-left="0.164cm" fo:margin-right="0.123cm" fo:margin-top="0.168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21" style:family="paragraph" style:parent-style-name="Table_20_Paragraph">
      <style:paragraph-properties fo:margin-left="0.164cm" fo:margin-right="0.123cm" fo:margin-top="0.009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22" style:family="paragraph" style:parent-style-name="Table_20_Paragraph">
      <style:paragraph-properties fo:margin-left="0.164cm" fo:margin-right="0.123cm" fo:margin-top="0.171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23" style:family="paragraph" style:parent-style-name="Table_20_Paragraph">
      <style:paragraph-properties fo:margin-left="0.164cm" fo:margin-right="0.123cm" fo:margin-top="0.176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24" style:family="paragraph" style:parent-style-name="Table_20_Paragraph">
      <style:paragraph-properties fo:margin-left="0.164cm" fo:margin-right="0.123cm" fo:margin-top="0.002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25" style:family="paragraph" style:parent-style-name="Table_20_Paragraph">
      <style:paragraph-properties fo:margin-left="0.164cm" fo:margin-right="0.123cm" fo:margin-top="0.175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26" style:family="paragraph" style:parent-style-name="Table_20_Paragraph">
      <style:paragraph-properties fo:margin-left="0.164cm" fo:margin-right="0.123cm" fo:margin-top="0.166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27" style:family="paragraph" style:parent-style-name="Table_20_Paragraph">
      <style:paragraph-properties fo:margin-left="0.164cm" fo:margin-right="0.129cm" fo:margin-top="0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28" style:family="paragraph" style:parent-style-name="Table_20_Paragraph">
      <style:paragraph-properties fo:margin-left="0.164cm" fo:margin-right="0.129cm" fo:margin-top="0.176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29" style:family="paragraph" style:parent-style-name="Table_20_Paragraph">
      <style:paragraph-properties fo:margin-left="0.162cm" fo:margin-right="0.127cm"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30" style:family="paragraph" style:parent-style-name="Table_20_Paragraph">
      <style:paragraph-properties fo:margin-left="0.162cm" fo:margin-right="0.127cm" fo:margin-top="0.176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31" style:family="paragraph" style:parent-style-name="Table_20_Paragraph">
      <style:paragraph-properties fo:margin-left="0.162cm" fo:margin-right="0.129cm" fo:margin-top="0.034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32" style:family="paragraph" style:parent-style-name="Table_20_Paragraph">
      <style:paragraph-properties fo:margin-left="0.162cm" fo:margin-right="0.129cm" fo:margin-top="0.023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33" style:family="paragraph" style:parent-style-name="Table_20_Paragraph">
      <style:paragraph-properties fo:margin-left="0.164cm" fo:margin-right="0.127cm" fo:margin-top="0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34" style:family="paragraph" style:parent-style-name="Table_20_Paragraph">
      <style:paragraph-properties fo:margin-left="0.164cm" fo:margin-right="0.127cm" fo:margin-top="0.176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35" style:family="paragraph" style:parent-style-name="Table_20_Paragraph">
      <style:paragraph-properties fo:margin-left="0.164cm" fo:margin-right="0.127cm" fo:margin-top="0.164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36" style:family="paragraph" style:parent-style-name="Table_20_Paragraph">
      <style:paragraph-properties fo:margin-left="0.166cm" fo:margin-right="0.125cm" fo:margin-top="0.176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37" style:family="paragraph" style:parent-style-name="Table_20_Paragraph">
      <style:paragraph-properties fo:margin-left="0.164cm" fo:margin-right="0.122cm" fo:margin-top="0.166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38" style:family="paragraph" style:parent-style-name="Table_20_Paragraph">
      <style:paragraph-properties fo:margin-left="0.164cm" fo:margin-right="0.122cm" fo:margin-top="0.175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39" style:family="paragraph" style:parent-style-name="Table_20_Paragraph">
      <style:paragraph-properties fo:margin-left="0.164cm" fo:margin-right="0.122cm" fo:margin-top="0.258cm" fo:margin-bottom="0cm" style:contextual-spacing="false" fo:line-height="105%" fo:text-align="justify" style:justify-single-word="false" fo:orphans="0" fo:widows="0" fo:text-indent="0cm" style:auto-text-indent="false"/>
      <style:text-properties style:font-name="Arial" fo:font-size="12pt" officeooo:paragraph-rsid="001d1b80" style:font-size-asian="12pt" style:font-size-complex="12pt"/>
    </style:style>
    <style:style style:name="P40" style:family="paragraph" style:parent-style-name="Table_20_Paragraph">
      <style:paragraph-properties fo:margin-left="0.162cm" fo:margin-right="0.127cm" fo:margin-top="0.169cm" fo:margin-bottom="0cm" style:contextual-spacing="false" fo:line-height="105%" fo:text-align="justify" style:justify-single-word="false" fo:orphans="0" fo:widows="0" fo:text-indent="0cm" style:auto-text-indent="false">
        <style:tab-stops>
          <style:tab-stop style:position="1.625cm"/>
          <style:tab-stop style:position="2.611cm"/>
        </style:tab-stops>
      </style:paragraph-properties>
      <style:text-properties style:font-name="Arial" fo:font-size="12pt" officeooo:paragraph-rsid="001d1b80" style:font-size-asian="12pt" style:font-size-complex="12pt"/>
    </style:style>
    <style:style style:name="P41" style:family="paragraph" style:parent-style-name="Table_20_Paragraph">
      <style:paragraph-properties fo:margin-left="0.162cm" fo:margin-right="0.127cm" fo:line-height="105%" fo:text-align="justify" style:justify-single-word="false" fo:orphans="0" fo:widows="0" fo:text-indent="0cm" style:auto-text-indent="false">
        <style:tab-stops>
          <style:tab-stop style:position="1.977cm"/>
        </style:tab-stops>
      </style:paragraph-properties>
      <style:text-properties style:font-name="Arial" fo:font-size="12pt" officeooo:paragraph-rsid="001d1b80" style:font-size-asian="12pt" style:font-size-complex="12pt"/>
    </style:style>
    <style:style style:name="P42" style:family="paragraph" style:parent-style-name="Table_20_Paragraph">
      <style:paragraph-properties fo:margin-left="0.164cm" fo:margin-right="0.122cm" fo:margin-top="0.168cm" fo:margin-bottom="0cm" style:contextual-spacing="false" fo:line-height="105%" fo:text-align="justify" style:justify-single-word="false" fo:orphans="0" fo:widows="0" fo:text-indent="0cm" style:auto-text-indent="false">
        <style:tab-stops>
          <style:tab-stop style:position="2.189cm"/>
          <style:tab-stop style:position="2.337cm"/>
          <style:tab-stop style:position="3.018cm"/>
        </style:tab-stops>
      </style:paragraph-properties>
      <style:text-properties style:font-name="Arial" fo:font-size="12pt" officeooo:paragraph-rsid="001d1b80" style:font-size-asian="12pt" style:font-size-complex="12pt"/>
    </style:style>
    <style:style style:name="P43" style:family="paragraph" style:parent-style-name="Table_20_Paragraph">
      <style:paragraph-properties fo:margin-left="0.162cm" fo:margin-right="0.127cm" fo:margin-top="0.169cm" fo:margin-bottom="0cm" style:contextual-spacing="false" fo:line-height="105%" fo:text-align="justify" style:justify-single-word="false" fo:orphans="0" fo:widows="0" fo:text-indent="0cm" style:auto-text-indent="false">
        <style:tab-stops>
          <style:tab-stop style:position="2.115cm"/>
          <style:tab-stop style:position="2.193cm"/>
        </style:tab-stops>
      </style:paragraph-properties>
      <style:text-properties style:font-name="Arial" fo:font-size="12pt" officeooo:paragraph-rsid="001d1b80" style:font-size-asian="12pt" style:font-size-complex="12pt"/>
    </style:style>
    <style:style style:name="P44" style:family="paragraph" style:parent-style-name="Table_20_Paragraph">
      <style:paragraph-properties fo:margin-left="0.164cm" fo:margin-right="0.123cm" fo:margin-top="0.169cm" fo:margin-bottom="0cm" style:contextual-spacing="false" fo:line-height="105%" fo:text-align="justify" style:justify-single-word="false" fo:orphans="0" fo:widows="0" fo:text-indent="0cm" style:auto-text-indent="false">
        <style:tab-stops>
          <style:tab-stop style:position="1.977cm"/>
          <style:tab-stop style:position="3.083cm"/>
        </style:tab-stops>
      </style:paragraph-properties>
      <style:text-properties style:font-name="Arial" fo:font-size="12pt" officeooo:paragraph-rsid="001d1b80" style:font-size-asian="12pt" style:font-size-complex="12pt"/>
    </style:style>
    <style:style style:name="P45" style:family="paragraph" style:parent-style-name="Table_20_Paragraph">
      <style:paragraph-properties fo:margin-left="0.164cm" fo:margin-right="0.122cm" fo:margin-top="0.171cm" fo:margin-bottom="0cm" style:contextual-spacing="false" fo:line-height="105%" fo:text-align="justify" style:justify-single-word="false" fo:orphans="0" fo:widows="0" fo:text-indent="0cm" style:auto-text-indent="false">
        <style:tab-stops>
          <style:tab-stop style:position="2.168cm"/>
          <style:tab-stop style:position="3.327cm"/>
        </style:tab-stops>
      </style:paragraph-properties>
      <style:text-properties style:font-name="Arial" fo:font-size="12pt" officeooo:paragraph-rsid="001d1b80" style:font-size-asian="12pt" style:font-size-complex="12pt"/>
    </style:style>
    <style:style style:name="P46" style:family="paragraph" style:parent-style-name="Table_20_Paragraph">
      <style:paragraph-properties fo:margin-left="0.162cm" fo:margin-right="0.125cm" fo:margin-top="0.175cm" fo:margin-bottom="0cm" style:contextual-spacing="false" fo:line-height="105%" fo:text-align="justify" style:justify-single-word="false" fo:orphans="0" fo:widows="0" fo:text-indent="0cm" style:auto-text-indent="false">
        <style:tab-stops>
          <style:tab-stop style:position="2.009cm"/>
        </style:tab-stops>
      </style:paragraph-properties>
      <style:text-properties style:font-name="Arial" fo:font-size="12pt" officeooo:paragraph-rsid="001d1b80" style:font-size-asian="12pt" style:font-size-complex="12pt"/>
    </style:style>
    <style:style style:name="P47" style:family="paragraph" style:parent-style-name="Table_20_Paragraph">
      <style:paragraph-properties fo:margin-left="0.162cm" fo:margin-right="0.125cm" fo:margin-top="0.009cm" fo:margin-bottom="0cm" style:contextual-spacing="false" fo:line-height="105%" fo:text-align="justify" style:justify-single-word="false" fo:orphans="0" fo:widows="0" fo:text-indent="0cm" style:auto-text-indent="false">
        <style:tab-stops>
          <style:tab-stop style:position="2.812cm"/>
          <style:tab-stop style:position="2.983cm"/>
        </style:tab-stops>
      </style:paragraph-properties>
      <style:text-properties style:font-name="Arial" fo:font-size="12pt" officeooo:paragraph-rsid="001d1b80" style:font-size-asian="12pt" style:font-size-complex="12pt"/>
    </style:style>
    <style:style style:name="P48" style:family="paragraph" style:parent-style-name="Table_20_Paragraph">
      <style:paragraph-properties fo:margin-left="0.164cm" fo:margin-right="0.123cm" fo:margin-top="0.164cm" fo:margin-bottom="0cm" style:contextual-spacing="false" fo:line-height="105%" fo:text-align="justify" style:justify-single-word="false" fo:orphans="0" fo:widows="0" fo:text-indent="0cm" style:auto-text-indent="false">
        <style:tab-stops>
          <style:tab-stop style:position="3.029cm"/>
        </style:tab-stops>
      </style:paragraph-properties>
      <style:text-properties style:font-name="Arial" fo:font-size="12pt" officeooo:paragraph-rsid="001d1b80" style:font-size-asian="12pt" style:font-size-complex="12pt"/>
    </style:style>
    <style:style style:name="P49" style:family="paragraph" style:parent-style-name="Table_20_Paragraph">
      <style:paragraph-properties fo:margin-left="0.164cm" fo:margin-right="0.122cm" fo:line-height="105%" fo:text-align="justify" style:justify-single-word="false" fo:orphans="0" fo:widows="0" fo:text-indent="0cm" style:auto-text-indent="false">
        <style:tab-stops>
          <style:tab-stop style:position="3.24cm"/>
          <style:tab-stop style:position="3.327cm"/>
        </style:tab-stops>
      </style:paragraph-properties>
      <style:text-properties style:font-name="Arial" fo:font-size="12pt" officeooo:paragraph-rsid="001d1b80" style:font-size-asian="12pt" style:font-size-complex="12pt"/>
    </style:style>
    <style:style style:name="P50" style:family="paragraph" style:parent-style-name="Table_20_Paragraph">
      <style:paragraph-properties fo:margin-left="0.164cm" fo:margin-right="0.122cm" fo:margin-top="0.166cm" fo:margin-bottom="0cm" style:contextual-spacing="false" fo:line-height="105%" fo:text-align="justify" style:justify-single-word="false" fo:orphans="0" fo:widows="0" fo:text-indent="0cm" style:auto-text-indent="false">
        <style:tab-stops>
          <style:tab-stop style:position="2.027cm"/>
        </style:tab-stops>
      </style:paragraph-properties>
      <style:text-properties style:font-name="Arial" fo:font-size="12pt" officeooo:paragraph-rsid="001d1b80" style:font-size-asian="12pt" style:font-size-complex="12pt"/>
    </style:style>
    <style:style style:name="P51" style:family="paragraph" style:parent-style-name="Table_20_Paragraph">
      <style:paragraph-properties fo:margin-left="0.162cm" fo:margin-right="0.127cm" fo:line-height="105%" fo:text-align="justify" style:justify-single-word="false" fo:orphans="0" fo:widows="0" fo:text-indent="0cm" style:auto-text-indent="false">
        <style:tab-stops>
          <style:tab-stop style:position="1.951cm"/>
          <style:tab-stop style:position="2.441cm"/>
        </style:tab-stops>
      </style:paragraph-properties>
      <style:text-properties style:font-name="Arial" fo:font-size="12pt" officeooo:paragraph-rsid="001d1b80" style:font-size-asian="12pt" style:font-size-complex="12pt"/>
    </style:style>
    <style:style style:name="P52" style:family="paragraph" style:parent-style-name="Table_20_Paragraph">
      <style:paragraph-properties fo:margin-left="0.164cm" fo:margin-right="0.123cm" fo:margin-top="0.169cm" fo:margin-bottom="0cm" style:contextual-spacing="false" fo:line-height="105%" fo:text-align="justify" style:justify-single-word="false" fo:orphans="0" fo:widows="0" fo:text-indent="0cm" style:auto-text-indent="false">
        <style:tab-stops>
          <style:tab-stop style:position="2.09cm"/>
          <style:tab-stop style:position="2.447cm"/>
        </style:tab-stops>
      </style:paragraph-properties>
      <style:text-properties style:font-name="Arial" fo:font-size="12pt" officeooo:paragraph-rsid="001d1b80" style:font-size-asian="12pt" style:font-size-complex="12pt"/>
    </style:style>
    <style:style style:name="P53" style:family="paragraph" style:parent-style-name="Table_20_Paragraph">
      <style:paragraph-properties fo:margin-left="0.162cm" fo:margin-right="0.127cm" fo:margin-top="0.004cm" fo:margin-bottom="0cm" style:contextual-spacing="false" fo:line-height="105%" fo:text-align="justify" style:justify-single-word="false" fo:orphans="0" fo:widows="0" fo:text-indent="0cm" style:auto-text-indent="false">
        <style:tab-stops>
          <style:tab-stop style:position="2.154cm"/>
        </style:tab-stops>
      </style:paragraph-properties>
      <style:text-properties style:font-name="Arial" fo:font-size="12pt" officeooo:paragraph-rsid="001d1b80" style:font-size-asian="12pt" style:font-size-complex="12pt"/>
    </style:style>
    <style:style style:name="P54" style:family="paragraph" style:parent-style-name="Table_20_Paragraph">
      <style:paragraph-properties fo:margin-left="0.166cm" fo:margin-right="0.123cm" fo:margin-top="0.176cm" fo:margin-bottom="0cm" style:contextual-spacing="false" fo:line-height="105%" fo:text-align="justify" style:justify-single-word="false" fo:orphans="0" fo:widows="0" fo:text-indent="0cm" style:auto-text-indent="false">
        <style:tab-stops>
          <style:tab-stop style:position="2.182cm"/>
        </style:tab-stops>
      </style:paragraph-properties>
      <style:text-properties style:font-name="Arial" fo:font-size="12pt" officeooo:paragraph-rsid="001d1b80" style:font-size-asian="12pt" style:font-size-complex="12pt"/>
    </style:style>
    <style:style style:name="P55" style:family="paragraph" style:parent-style-name="Table_20_Paragraph">
      <style:paragraph-properties fo:margin-left="0.164cm" fo:margin-right="0.122cm" fo:margin-top="0.023cm" fo:margin-bottom="0cm" style:contextual-spacing="false" fo:line-height="105%" fo:text-align="justify" style:justify-single-word="false" fo:orphans="0" fo:widows="0" fo:text-indent="0cm" style:auto-text-indent="false">
        <style:tab-stops>
          <style:tab-stop style:position="3.327cm"/>
        </style:tab-stops>
      </style:paragraph-properties>
      <style:text-properties style:font-name="Arial" fo:font-size="12pt" officeooo:paragraph-rsid="001d1b80" style:font-size-asian="12pt" style:font-size-complex="12pt"/>
    </style:style>
    <style:style style:name="P56" style:family="paragraph" style:parent-style-name="Table_20_Paragraph">
      <style:paragraph-properties fo:margin-left="0.164cm" fo:margin-right="0.123cm" fo:margin-top="0.173cm" fo:margin-bottom="0cm" style:contextual-spacing="false" fo:line-height="105%" fo:text-align="justify" style:justify-single-word="false" fo:orphans="0" fo:widows="0" fo:text-indent="0cm" style:auto-text-indent="false">
        <style:tab-stops>
          <style:tab-stop style:position="3.327cm"/>
        </style:tab-stops>
      </style:paragraph-properties>
      <style:text-properties style:font-name="Arial" fo:font-size="12pt" officeooo:paragraph-rsid="001d1b80" style:font-size-asian="12pt" style:font-size-complex="12pt"/>
    </style:style>
    <style:style style:name="P57" style:family="paragraph" style:parent-style-name="Table_20_Paragraph">
      <style:paragraph-properties fo:margin-left="0.162cm" fo:margin-right="0.127cm" fo:margin-top="0.171cm" fo:margin-bottom="0cm" style:contextual-spacing="false" fo:line-height="105%" fo:text-align="justify" style:justify-single-word="false" fo:orphans="0" fo:widows="0" fo:text-indent="0cm" style:auto-text-indent="false">
        <style:tab-stops>
          <style:tab-stop style:position="2.813cm"/>
        </style:tab-stops>
      </style:paragraph-properties>
      <style:text-properties style:font-name="Arial" fo:font-size="12pt" officeooo:paragraph-rsid="001d1b80" style:font-size-asian="12pt" style:font-size-complex="12pt"/>
    </style:style>
    <style:style style:name="P58" style:family="paragraph" style:parent-style-name="Table_20_Paragraph">
      <style:paragraph-properties fo:margin-left="0.162cm" fo:margin-right="0.127cm" fo:margin-top="0.014cm" fo:margin-bottom="0cm" style:contextual-spacing="false" fo:line-height="105%" fo:text-align="justify" style:justify-single-word="false" fo:orphans="0" fo:widows="0" fo:text-indent="0cm" style:auto-text-indent="false">
        <style:tab-stops>
          <style:tab-stop style:position="2.983cm"/>
        </style:tab-stops>
      </style:paragraph-properties>
      <style:text-properties style:font-name="Arial" fo:font-size="12pt" officeooo:paragraph-rsid="001d1b80" style:font-size-asian="12pt" style:font-size-complex="12pt"/>
    </style:style>
    <style:style style:name="P59" style:family="paragraph" style:parent-style-name="Table_20_Paragraph">
      <style:paragraph-properties fo:margin-left="0.164cm" fo:margin-right="0.127cm" fo:margin-top="0.176cm" fo:margin-bottom="0cm" style:contextual-spacing="false" fo:line-height="105%" fo:text-align="justify" style:justify-single-word="false" fo:orphans="0" fo:widows="0" fo:text-indent="0cm" style:auto-text-indent="false">
        <style:tab-stops>
          <style:tab-stop style:position="1.826cm"/>
          <style:tab-stop style:position="2.778cm"/>
        </style:tab-stops>
      </style:paragraph-properties>
      <style:text-properties style:font-name="Arial" fo:font-size="12pt" officeooo:paragraph-rsid="001d1b80" style:font-size-asian="12pt" style:font-size-complex="12pt"/>
    </style:style>
    <style:style style:name="P60" style:family="paragraph" style:parent-style-name="Table_20_Paragraph">
      <style:paragraph-properties fo:margin-left="0.162cm" fo:margin-right="0.129cm" fo:margin-top="0.164cm" fo:margin-bottom="0cm" style:contextual-spacing="false" fo:line-height="105%" fo:text-align="justify" style:justify-single-word="false" fo:orphans="0" fo:widows="0" fo:text-indent="0cm" style:auto-text-indent="false">
        <style:tab-stops>
          <style:tab-stop style:position="2.655cm"/>
        </style:tab-stops>
      </style:paragraph-properties>
      <style:text-properties style:font-name="Arial" fo:font-size="12pt" officeooo:paragraph-rsid="001d1b80" style:font-size-asian="12pt" style:font-size-complex="12pt"/>
    </style:style>
    <style:style style:name="P61" style:family="paragraph" style:parent-style-name="Table_20_Paragraph">
      <style:paragraph-properties fo:margin-left="0.162cm" fo:margin-right="0.127cm" fo:margin-top="0.171cm" fo:margin-bottom="0cm" style:contextual-spacing="false" fo:line-height="105%" fo:text-align="justify" style:justify-single-word="false" fo:orphans="0" fo:widows="0" fo:text-indent="0cm" style:auto-text-indent="false">
        <style:tab-stops>
          <style:tab-stop style:position="1.774cm"/>
        </style:tab-stops>
      </style:paragraph-properties>
      <style:text-properties style:font-name="Arial" fo:font-size="12pt" officeooo:paragraph-rsid="001d1b80" style:font-size-asian="12pt" style:font-size-complex="12pt"/>
    </style:style>
    <style:style style:name="P62" style:family="paragraph" style:parent-style-name="Table_20_Paragraph">
      <style:paragraph-properties fo:margin-left="0.164cm" fo:margin-right="0.125cm" fo:margin-top="0.173cm" fo:margin-bottom="0cm" style:contextual-spacing="false" fo:line-height="105%" fo:text-align="justify" style:justify-single-word="false" fo:orphans="0" fo:widows="0" fo:text-indent="0cm" style:auto-text-indent="false">
        <style:tab-stops>
          <style:tab-stop style:position="2.083cm"/>
        </style:tab-stops>
      </style:paragraph-properties>
      <style:text-properties style:font-name="Arial" fo:font-size="12pt" officeooo:paragraph-rsid="001d1b80" style:font-size-asian="12pt" style:font-size-complex="12pt"/>
    </style:style>
    <style:style style:name="P63" style:family="paragraph" style:parent-style-name="Table_20_Paragraph">
      <style:paragraph-properties fo:margin-left="0.445cm" fo:margin-right="0.333cm" fo:margin-top="0.162cm" fo:margin-bottom="0cm" style:contextual-spacing="false" fo:line-height="105%" fo:orphans="0" fo:widows="0" fo:text-indent="-0.042cm" style:auto-text-indent="false"/>
      <style:text-properties style:font-name="Arial" fo:font-size="12pt" officeooo:paragraph-rsid="001d1b80" style:font-size-asian="12pt" style:font-size-complex="12pt"/>
    </style:style>
    <style:style style:name="P64" style:family="paragraph" style:parent-style-name="Table_20_Paragraph">
      <style:paragraph-properties fo:margin-left="0.483cm" fo:margin-right="0.377cm" fo:margin-top="0.164cm" fo:margin-bottom="0cm" style:contextual-spacing="false" fo:line-height="105%" fo:orphans="0" fo:widows="0" fo:text-indent="-0.042cm" style:auto-text-indent="false"/>
      <style:text-properties style:font-name="Arial" fo:font-size="12pt" officeooo:paragraph-rsid="001d1b80" style:font-size-asian="12pt" style:font-size-complex="12pt"/>
    </style:style>
    <style:style style:name="P65" style:family="paragraph" style:parent-style-name="Table_20_Paragraph">
      <style:paragraph-properties fo:margin-left="0.164cm" fo:margin-right="0.115cm" fo:margin-top="0.002cm" fo:margin-bottom="0cm" style:contextual-spacing="false" fo:line-height="105%" fo:orphans="0" fo:widows="0" fo:text-indent="0cm" style:auto-text-indent="false"/>
      <style:text-properties style:font-name="Arial" fo:font-size="12pt" officeooo:paragraph-rsid="001d1b80" style:font-size-asian="12pt" style:font-size-complex="12pt"/>
    </style:style>
    <style:style style:name="P66" style:family="paragraph" style:parent-style-name="Table_20_Paragraph">
      <style:paragraph-properties fo:margin-left="0.162cm" fo:margin-right="1.021cm" fo:margin-top="0.026cm" fo:margin-bottom="0cm" style:contextual-spacing="false" fo:line-height="105%" fo:orphans="0" fo:widows="0" fo:text-indent="0cm" style:auto-text-indent="false"/>
      <style:text-properties style:font-name="Arial" fo:font-size="12pt" officeooo:paragraph-rsid="001d1b80" style:font-size-asian="12pt" style:font-size-complex="12pt"/>
    </style:style>
    <style:style style:name="P67" style:family="paragraph" style:parent-style-name="Table_20_Paragraph">
      <style:paragraph-properties fo:margin-left="0.162cm" fo:margin-right="0.111cm" fo:margin-top="0.166cm" fo:margin-bottom="0cm" style:contextual-spacing="false" fo:line-height="105%" fo:orphans="0" fo:widows="0" fo:text-indent="0cm" style:auto-text-indent="false"/>
      <style:text-properties style:font-name="Arial" fo:font-size="12pt" officeooo:paragraph-rsid="001d1b80" style:font-size-asian="12pt" style:font-size-complex="12pt"/>
    </style:style>
    <style:style style:name="P68" style:family="paragraph" style:parent-style-name="Table_20_Paragraph">
      <style:paragraph-properties fo:margin-left="0.164cm" fo:margin-right="0.108cm" fo:margin-top="0cm" fo:margin-bottom="0cm" style:contextual-spacing="false" fo:line-height="105%" fo:orphans="0" fo:widows="0" fo:text-indent="0cm" style:auto-text-indent="false"/>
      <style:text-properties style:font-name="Arial" fo:font-size="12pt" officeooo:paragraph-rsid="001d1b80" style:font-size-asian="12pt" style:font-size-complex="12pt"/>
    </style:style>
    <style:style style:name="P69" style:family="paragraph" style:parent-style-name="Table_20_Paragraph">
      <style:paragraph-properties fo:margin-left="0.162cm" fo:margin-right="0.127cm" fo:margin-top="0.169cm" fo:margin-bottom="0cm" style:contextual-spacing="false" fo:line-height="105%" fo:orphans="0" fo:widows="0" fo:text-indent="0cm" style:auto-text-indent="false">
        <style:tab-stops>
          <style:tab-stop style:position="1.187cm"/>
          <style:tab-stop style:position="1.563cm"/>
          <style:tab-stop style:position="1.73cm"/>
          <style:tab-stop style:position="1.882cm"/>
          <style:tab-stop style:position="2.002cm"/>
          <style:tab-stop style:position="2.088cm"/>
          <style:tab-stop style:position="2.297cm"/>
          <style:tab-stop style:position="2.716cm"/>
          <style:tab-stop style:position="2.778cm"/>
          <style:tab-stop style:position="2.895cm"/>
        </style:tab-stops>
      </style:paragraph-properties>
      <style:text-properties style:font-name="Arial" fo:font-size="12pt" officeooo:paragraph-rsid="001d1b80" style:font-size-asian="12pt" style:font-size-complex="12pt"/>
    </style:style>
    <style:style style:name="P70" style:family="paragraph" style:parent-style-name="Table_20_Paragraph">
      <style:paragraph-properties fo:margin-left="0.162cm" fo:margin-right="0.125cm" fo:margin-top="0.176cm" fo:margin-bottom="0cm" style:contextual-spacing="false" fo:line-height="105%" fo:orphans="0" fo:widows="0" fo:text-indent="0cm" style:auto-text-indent="false">
        <style:tab-stops>
          <style:tab-stop style:position="1.425cm"/>
          <style:tab-stop style:position="1.755cm"/>
          <style:tab-stop style:position="1.898cm"/>
          <style:tab-stop style:position="1.96cm"/>
          <style:tab-stop style:position="2.136cm"/>
          <style:tab-stop style:position="2.768cm"/>
          <style:tab-stop style:position="2.983cm"/>
        </style:tab-stops>
      </style:paragraph-properties>
      <style:text-properties style:font-name="Arial" fo:font-size="12pt" officeooo:paragraph-rsid="001d1b80" style:font-size-asian="12pt" style:font-size-complex="12pt"/>
    </style:style>
    <style:style style:name="P71" style:family="paragraph" style:parent-style-name="Table_20_Paragraph">
      <style:paragraph-properties fo:margin-left="0.162cm" fo:margin-right="0.125cm" fo:line-height="105%" fo:orphans="0" fo:widows="0" fo:text-indent="0cm" style:auto-text-indent="false">
        <style:tab-stops>
          <style:tab-stop style:position="1.134cm"/>
          <style:tab-stop style:position="1.912cm"/>
          <style:tab-stop style:position="2.261cm"/>
          <style:tab-stop style:position="2.898cm"/>
        </style:tab-stops>
      </style:paragraph-properties>
      <style:text-properties style:font-name="Arial" fo:font-size="12pt" officeooo:paragraph-rsid="001d1b80" style:font-size-asian="12pt" style:font-size-complex="12pt"/>
    </style:style>
    <style:style style:name="P72" style:family="paragraph" style:parent-style-name="Table_20_Paragraph">
      <style:paragraph-properties fo:margin-left="0.164cm" fo:margin-right="0.123cm" fo:margin-top="0.166cm" fo:margin-bottom="0cm" style:contextual-spacing="false" fo:line-height="105%" fo:orphans="0" fo:widows="0" fo:text-indent="0cm" style:auto-text-indent="false">
        <style:tab-stops>
          <style:tab-stop style:position="0.773cm"/>
          <style:tab-stop style:position="1.048cm"/>
          <style:tab-stop style:position="1.621cm"/>
          <style:tab-stop style:position="1.785cm"/>
          <style:tab-stop style:position="1.849cm"/>
          <style:tab-stop style:position="1.969cm"/>
          <style:tab-stop style:position="2.503cm"/>
          <style:tab-stop style:position="2.637cm"/>
          <style:tab-stop style:position="2.81cm"/>
          <style:tab-stop style:position="2.955cm"/>
          <style:tab-stop style:position="3.24cm"/>
          <style:tab-stop style:position="3.325cm"/>
        </style:tab-stops>
      </style:paragraph-properties>
      <style:text-properties style:font-name="Arial" fo:font-size="12pt" officeooo:paragraph-rsid="001d1b80" style:font-size-asian="12pt" style:font-size-complex="12pt"/>
    </style:style>
    <style:style style:name="P73" style:family="paragraph" style:parent-style-name="Table_20_Paragraph">
      <style:paragraph-properties fo:margin-left="0.162cm" fo:margin-right="0.127cm" fo:margin-top="0.023cm" fo:margin-bottom="0cm" style:contextual-spacing="false" fo:line-height="105%" fo:orphans="0" fo:widows="0" fo:text-indent="0cm" style:auto-text-indent="false">
        <style:tab-stops>
          <style:tab-stop style:position="2.025cm"/>
          <style:tab-stop style:position="2.813cm"/>
        </style:tab-stops>
      </style:paragraph-properties>
      <style:text-properties style:font-name="Arial" fo:font-size="12pt" officeooo:paragraph-rsid="001d1b80" style:font-size-asian="12pt" style:font-size-complex="12pt"/>
    </style:style>
    <style:style style:name="P74" style:family="paragraph" style:parent-style-name="Table_20_Paragraph">
      <style:paragraph-properties fo:margin-left="0.164cm" fo:margin-right="0.123cm" fo:margin-top="0.173cm" fo:margin-bottom="0cm" style:contextual-spacing="false" fo:line-height="105%" fo:orphans="0" fo:widows="0" fo:text-indent="0cm" style:auto-text-indent="false">
        <style:tab-stops>
          <style:tab-stop style:position="1.676cm"/>
          <style:tab-stop style:position="1.859cm"/>
          <style:tab-stop style:position="2.221cm"/>
          <style:tab-stop style:position="2.637cm"/>
          <style:tab-stop style:position="3.323cm"/>
        </style:tab-stops>
      </style:paragraph-properties>
      <style:text-properties style:font-name="Arial" fo:font-size="12pt" officeooo:paragraph-rsid="001d1b80" style:font-size-asian="12pt" style:font-size-complex="12pt"/>
    </style:style>
    <style:style style:name="P75" style:family="paragraph" style:parent-style-name="Table_20_Paragraph">
      <style:paragraph-properties fo:margin-left="0.162cm" fo:margin-right="0.127cm" fo:margin-top="0.175cm" fo:margin-bottom="0cm" style:contextual-spacing="false" fo:line-height="105%" fo:orphans="0" fo:widows="0" fo:text-indent="0cm" style:auto-text-indent="false">
        <style:tab-stops>
          <style:tab-stop style:position="1.877cm"/>
          <style:tab-stop style:position="2.674cm"/>
          <style:tab-stop style:position="2.812cm"/>
        </style:tab-stops>
      </style:paragraph-properties>
      <style:text-properties style:font-name="Arial" fo:font-size="12pt" officeooo:paragraph-rsid="001d1b80" style:font-size-asian="12pt" style:font-size-complex="12pt"/>
    </style:style>
    <style:style style:name="P76" style:family="paragraph" style:parent-style-name="Table_20_Paragraph">
      <style:paragraph-properties fo:margin-left="0.162cm" fo:margin-right="0.125cm" fo:margin-top="0.164cm" fo:margin-bottom="0cm" style:contextual-spacing="false" fo:line-height="105%" fo:orphans="0" fo:widows="0" fo:text-indent="0cm" style:auto-text-indent="false">
        <style:tab-stops>
          <style:tab-stop style:position="1.152cm"/>
          <style:tab-stop style:position="2.115cm"/>
          <style:tab-stop style:position="2.766cm"/>
          <style:tab-stop style:position="2.898cm"/>
        </style:tab-stops>
      </style:paragraph-properties>
      <style:text-properties style:font-name="Arial" fo:font-size="12pt" officeooo:paragraph-rsid="001d1b80" style:font-size-asian="12pt" style:font-size-complex="12pt"/>
    </style:style>
    <style:style style:name="P77" style:family="paragraph" style:parent-style-name="Table_20_Paragraph">
      <style:paragraph-properties fo:margin-left="0.162cm" fo:margin-right="0.127cm" fo:line-height="105%" fo:orphans="0" fo:widows="0" fo:text-indent="0cm" style:auto-text-indent="false">
        <style:tab-stops>
          <style:tab-stop style:position="2.217cm"/>
        </style:tab-stops>
      </style:paragraph-properties>
      <style:text-properties style:font-name="Arial" fo:font-size="12pt" officeooo:paragraph-rsid="001d1b80" style:font-size-asian="12pt" style:font-size-complex="12pt"/>
    </style:style>
    <style:style style:name="P78" style:family="paragraph" style:parent-style-name="Table_20_Paragraph">
      <style:paragraph-properties fo:margin-left="0.164cm" fo:margin-right="0.041cm" fo:margin-top="0.173cm" fo:margin-bottom="0cm" style:contextual-spacing="false" fo:line-height="105%" fo:orphans="0" fo:widows="0" fo:text-indent="0cm" style:auto-text-indent="false">
        <style:tab-stops>
          <style:tab-stop style:position="1.907cm"/>
          <style:tab-stop style:position="2.612cm"/>
          <style:tab-stop style:position="2.729cm"/>
          <style:tab-stop style:position="3.24cm"/>
        </style:tab-stops>
      </style:paragraph-properties>
      <style:text-properties style:font-name="Arial" fo:font-size="12pt" officeooo:paragraph-rsid="001d1b80" style:font-size-asian="12pt" style:font-size-complex="12pt"/>
    </style:style>
    <style:style style:name="P79" style:family="paragraph" style:parent-style-name="Table_20_Paragraph">
      <style:paragraph-properties fo:margin-left="0.162cm" fo:margin-right="0.125cm" fo:margin-top="0.175cm" fo:margin-bottom="0cm" style:contextual-spacing="false" fo:line-height="105%" fo:orphans="0" fo:widows="0" fo:text-indent="0cm" style:auto-text-indent="false">
        <style:tab-stops>
          <style:tab-stop style:position="1.217cm"/>
          <style:tab-stop style:position="1.332cm"/>
          <style:tab-stop style:position="1.563cm"/>
          <style:tab-stop style:position="1.762cm"/>
          <style:tab-stop style:position="2.815cm"/>
          <style:tab-stop style:position="2.895cm"/>
          <style:tab-stop style:position="2.981cm"/>
        </style:tab-stops>
      </style:paragraph-properties>
      <style:text-properties style:font-name="Arial" fo:font-size="12pt" officeooo:paragraph-rsid="001d1b80" style:font-size-asian="12pt" style:font-size-complex="12pt"/>
    </style:style>
    <style:style style:name="P80" style:family="paragraph" style:parent-style-name="Table_20_Paragraph">
      <style:paragraph-properties fo:margin-left="0.162cm" fo:margin-right="0.125cm" fo:line-height="105%" fo:orphans="0" fo:widows="0" fo:text-indent="0cm" style:auto-text-indent="false">
        <style:tab-stops>
          <style:tab-stop style:position="0.979cm"/>
          <style:tab-stop style:position="1.796cm"/>
          <style:tab-stop style:position="1.907cm"/>
          <style:tab-stop style:position="2.443cm"/>
        </style:tab-stops>
      </style:paragraph-properties>
      <style:text-properties style:font-name="Arial" fo:font-size="12pt" officeooo:paragraph-rsid="001d1b80" style:font-size-asian="12pt" style:font-size-complex="12pt"/>
    </style:style>
    <style:style style:name="P81" style:family="paragraph" style:parent-style-name="Table_20_Paragraph">
      <style:paragraph-properties fo:margin-left="0.164cm" fo:margin-right="0.131cm" fo:margin-top="0cm" fo:margin-bottom="0cm" style:contextual-spacing="false" fo:line-height="105%" fo:orphans="0" fo:widows="0" fo:text-indent="0cm" style:auto-text-indent="false">
        <style:tab-stops>
          <style:tab-stop style:position="1.212cm"/>
          <style:tab-stop style:position="2.127cm"/>
          <style:tab-stop style:position="3.044cm"/>
        </style:tab-stops>
      </style:paragraph-properties>
      <style:text-properties style:font-name="Arial" fo:font-size="12pt" officeooo:paragraph-rsid="001d1b80" style:font-size-asian="12pt" style:font-size-complex="12pt"/>
    </style:style>
    <style:style style:name="P82" style:family="paragraph" style:parent-style-name="Table_20_Paragraph">
      <style:paragraph-properties fo:margin-left="0.162cm" fo:margin-right="0.127cm" fo:margin-top="0.171cm" fo:margin-bottom="0cm" style:contextual-spacing="false" fo:line-height="105%" fo:orphans="0" fo:widows="0" fo:text-indent="0cm" style:auto-text-indent="false">
        <style:tab-stops>
          <style:tab-stop style:position="1.021cm"/>
          <style:tab-stop style:position="1.568cm"/>
          <style:tab-stop style:position="1.99cm"/>
          <style:tab-stop style:position="2.053cm"/>
          <style:tab-stop style:position="2.293cm"/>
          <style:tab-stop style:position="2.611cm"/>
          <style:tab-stop style:position="2.738cm"/>
          <style:tab-stop style:position="2.813cm"/>
          <style:tab-stop style:position="2.97cm"/>
        </style:tab-stops>
      </style:paragraph-properties>
      <style:text-properties style:font-name="Arial" fo:font-size="12pt" officeooo:paragraph-rsid="001d1b80" style:font-size-asian="12pt" style:font-size-complex="12pt"/>
    </style:style>
    <style:style style:name="P83" style:family="paragraph" style:parent-style-name="Table_20_Paragraph">
      <style:paragraph-properties fo:margin-left="0.164cm" fo:margin-right="0.123cm" fo:margin-top="0.175cm" fo:margin-bottom="0cm" style:contextual-spacing="false" fo:line-height="105%" fo:orphans="0" fo:widows="0" fo:text-indent="0cm" style:auto-text-indent="false">
        <style:tab-stops>
          <style:tab-stop style:position="1.907cm"/>
          <style:tab-stop style:position="2.731cm"/>
        </style:tab-stops>
      </style:paragraph-properties>
      <style:text-properties style:font-name="Arial" fo:font-size="12pt" officeooo:paragraph-rsid="001d1b80" style:font-size-asian="12pt" style:font-size-complex="12pt"/>
    </style:style>
    <style:style style:name="P84" style:family="paragraph" style:parent-style-name="Table_20_Paragraph">
      <style:paragraph-properties fo:margin-left="0.164cm" fo:margin-right="0.123cm" fo:margin-top="0.164cm" fo:margin-bottom="0cm" style:contextual-spacing="false" fo:line-height="105%" fo:orphans="0" fo:widows="0" fo:text-indent="0cm" style:auto-text-indent="false">
        <style:tab-stops>
          <style:tab-stop style:position="1.231cm"/>
          <style:tab-stop style:position="1.647cm"/>
          <style:tab-stop style:position="1.773cm"/>
          <style:tab-stop style:position="1.91cm"/>
          <style:tab-stop style:position="2.637cm"/>
          <style:tab-stop style:position="2.806cm"/>
          <style:tab-stop style:position="2.955cm"/>
          <style:tab-stop style:position="3.11cm"/>
          <style:tab-stop style:position="3.239cm"/>
          <style:tab-stop style:position="3.316cm"/>
        </style:tab-stops>
      </style:paragraph-properties>
      <style:text-properties style:font-name="Arial" fo:font-size="12pt" officeooo:paragraph-rsid="001d1b80" style:font-size-asian="12pt" style:font-size-complex="12pt"/>
    </style:style>
    <style:style style:name="P85" style:family="paragraph" style:parent-style-name="Table_20_Paragraph">
      <style:paragraph-properties fo:margin-left="0.162cm" fo:margin-right="0.125cm" fo:margin-top="0.166cm" fo:margin-bottom="0cm" style:contextual-spacing="false" fo:line-height="105%" fo:orphans="0" fo:widows="0" fo:text-indent="0cm" style:auto-text-indent="false">
        <style:tab-stops>
          <style:tab-stop style:position="1.473cm"/>
          <style:tab-stop style:position="1.771cm"/>
          <style:tab-stop style:position="2.764cm"/>
          <style:tab-stop style:position="2.972cm"/>
        </style:tab-stops>
      </style:paragraph-properties>
      <style:text-properties style:font-name="Arial" fo:font-size="12pt" officeooo:paragraph-rsid="001d1b80" style:font-size-asian="12pt" style:font-size-complex="12pt"/>
    </style:style>
    <style:style style:name="P86" style:family="paragraph" style:parent-style-name="Table_20_Paragraph">
      <style:paragraph-properties fo:margin-left="0.162cm" fo:margin-right="0.125cm" fo:line-height="105%" fo:orphans="0" fo:widows="0" fo:text-indent="0cm" style:auto-text-indent="false">
        <style:tab-stops>
          <style:tab-stop style:position="2.579cm"/>
          <style:tab-stop style:position="2.815cm"/>
        </style:tab-stops>
      </style:paragraph-properties>
      <style:text-properties style:font-name="Arial" fo:font-size="12pt" officeooo:paragraph-rsid="001d1b80" style:font-size-asian="12pt" style:font-size-complex="12pt"/>
    </style:style>
    <style:style style:name="P87" style:family="paragraph" style:parent-style-name="Table_20_Paragraph">
      <style:paragraph-properties fo:margin-left="0.162cm" fo:margin-right="0.127cm" fo:margin-top="0.009cm" fo:margin-bottom="0cm" style:contextual-spacing="false" fo:line-height="105%" fo:orphans="0" fo:widows="0" fo:text-indent="0cm" style:auto-text-indent="false">
        <style:tab-stops>
          <style:tab-stop style:position="1.461cm"/>
          <style:tab-stop style:position="2.104cm"/>
          <style:tab-stop style:position="2.972cm"/>
        </style:tab-stops>
      </style:paragraph-properties>
      <style:text-properties style:font-name="Arial" fo:font-size="12pt" officeooo:paragraph-rsid="001d1b80" style:font-size-asian="12pt" style:font-size-complex="12pt"/>
    </style:style>
    <style:style style:name="P88" style:family="paragraph" style:parent-style-name="Table_20_Paragraph">
      <style:paragraph-properties fo:margin-left="0.162cm" fo:margin-right="0.125cm" fo:margin-top="0.014cm" fo:margin-bottom="0cm" style:contextual-spacing="false" fo:line-height="105%" fo:orphans="0" fo:widows="0" fo:text-indent="0cm" style:auto-text-indent="false">
        <style:tab-stops>
          <style:tab-stop style:position="1.99cm"/>
          <style:tab-stop style:position="2.115cm"/>
          <style:tab-stop style:position="2.441cm"/>
          <style:tab-stop style:position="2.838cm"/>
          <style:tab-stop style:position="2.896cm"/>
        </style:tab-stops>
      </style:paragraph-properties>
      <style:text-properties style:font-name="Arial" fo:font-size="12pt" officeooo:paragraph-rsid="001d1b80" style:font-size-asian="12pt" style:font-size-complex="12pt"/>
    </style:style>
    <style:style style:name="P89" style:family="paragraph" style:parent-style-name="Table_20_Paragraph">
      <style:paragraph-properties fo:margin-left="0.164cm" fo:margin-right="0.123cm" fo:margin-top="0.164cm" fo:margin-bottom="0cm" style:contextual-spacing="false" fo:line-height="105%" fo:orphans="0" fo:widows="0" fo:text-indent="0cm" style:auto-text-indent="false">
        <style:tab-stops>
          <style:tab-stop style:position="0.75cm"/>
          <style:tab-stop style:position="1.455cm"/>
          <style:tab-stop style:position="1.704cm"/>
          <style:tab-stop style:position="1.762cm"/>
          <style:tab-stop style:position="2.115cm"/>
          <style:tab-stop style:position="2.168cm"/>
          <style:tab-stop style:position="2.519cm"/>
          <style:tab-stop style:position="2.88cm"/>
          <style:tab-stop style:position="3.018cm"/>
          <style:tab-stop style:position="3.119cm"/>
          <style:tab-stop style:position="3.325cm"/>
        </style:tab-stops>
      </style:paragraph-properties>
      <style:text-properties style:font-name="Arial" fo:font-size="12pt" officeooo:paragraph-rsid="001d1b80" style:font-size-asian="12pt" style:font-size-complex="12pt"/>
    </style:style>
    <style:style style:name="P90" style:family="paragraph" style:parent-style-name="Table_20_Paragraph">
      <style:paragraph-properties fo:margin-left="0.162cm" fo:margin-right="0.127cm" fo:margin-top="0.168cm" fo:margin-bottom="0cm" style:contextual-spacing="false" fo:line-height="105%" fo:orphans="0" fo:widows="0" fo:text-indent="0cm" style:auto-text-indent="false">
        <style:tab-stops>
          <style:tab-stop style:position="0.838cm"/>
          <style:tab-stop style:position="1.284cm"/>
          <style:tab-stop style:position="1.658cm"/>
          <style:tab-stop style:position="1.85cm"/>
          <style:tab-stop style:position="2.215cm"/>
          <style:tab-stop style:position="2.611cm"/>
          <style:tab-stop style:position="2.776cm"/>
          <style:tab-stop style:position="2.895cm"/>
          <style:tab-stop style:position="2.958cm"/>
        </style:tab-stops>
      </style:paragraph-properties>
      <style:text-properties style:font-name="Arial" fo:font-size="12pt" officeooo:paragraph-rsid="001d1b80" style:font-size-asian="12pt" style:font-size-complex="12pt"/>
    </style:style>
    <style:style style:name="P91" style:family="paragraph" style:parent-style-name="Table_20_Paragraph">
      <style:paragraph-properties fo:margin-left="0.162cm" fo:margin-right="0.129cm" fo:margin-top="0.019cm" fo:margin-bottom="0cm" style:contextual-spacing="false" fo:line-height="105%" fo:orphans="0" fo:widows="0" fo:text-indent="0cm" style:auto-text-indent="false">
        <style:tab-stops>
          <style:tab-stop style:position="2.674cm"/>
        </style:tab-stops>
      </style:paragraph-properties>
      <style:text-properties style:font-name="Arial" fo:font-size="12pt" officeooo:paragraph-rsid="001d1b80" style:font-size-asian="12pt" style:font-size-complex="12pt"/>
    </style:style>
    <style:style style:name="P92" style:family="paragraph" style:parent-style-name="Table_20_Paragraph">
      <style:paragraph-properties fo:margin-left="0.164cm" fo:margin-right="0.122cm" fo:margin-top="0.173cm" fo:margin-bottom="0cm" style:contextual-spacing="false" fo:line-height="105%" fo:orphans="0" fo:widows="0" fo:text-indent="0cm" style:auto-text-indent="false">
        <style:tab-stops>
          <style:tab-stop style:position="1.566cm"/>
          <style:tab-stop style:position="1.769cm"/>
          <style:tab-stop style:position="2.245cm"/>
          <style:tab-stop style:position="3.327cm"/>
        </style:tab-stops>
      </style:paragraph-properties>
      <style:text-properties style:font-name="Arial" fo:font-size="12pt" officeooo:paragraph-rsid="001d1b80" style:font-size-asian="12pt" style:font-size-complex="12pt"/>
    </style:style>
    <style:style style:name="P93" style:family="paragraph" style:parent-style-name="Table_20_Paragraph">
      <style:paragraph-properties fo:margin-left="0.162cm" fo:margin-right="0.125cm" fo:margin-top="0.173cm" fo:margin-bottom="0cm" style:contextual-spacing="false" fo:line-height="105%" fo:orphans="0" fo:widows="0" fo:text-indent="0cm" style:auto-text-indent="false">
        <style:tab-stops>
          <style:tab-stop style:position="2.145cm"/>
          <style:tab-stop style:position="2.813cm"/>
        </style:tab-stops>
      </style:paragraph-properties>
      <style:text-properties style:font-name="Arial" fo:font-size="12pt" officeooo:paragraph-rsid="001d1b80" style:font-size-asian="12pt" style:font-size-complex="12pt"/>
    </style:style>
    <style:style style:name="P94" style:family="paragraph" style:parent-style-name="Table_20_Paragraph">
      <style:paragraph-properties fo:margin-left="0.164cm" fo:margin-right="0.123cm" fo:margin-top="0.166cm" fo:margin-bottom="0cm" style:contextual-spacing="false" fo:line-height="105%" fo:orphans="0" fo:widows="0" fo:text-indent="0cm" style:auto-text-indent="false">
        <style:tab-stops>
          <style:tab-stop style:position="1.965cm"/>
          <style:tab-stop style:position="3.325cm"/>
        </style:tab-stops>
      </style:paragraph-properties>
      <style:text-properties style:font-name="Arial" fo:font-size="12pt" officeooo:paragraph-rsid="001d1b80" style:font-size-asian="12pt" style:font-size-complex="12pt"/>
    </style:style>
    <style:style style:name="P95" style:family="paragraph" style:parent-style-name="Table_20_Paragraph">
      <style:paragraph-properties fo:margin-left="0.162cm" fo:margin-right="0.127cm" fo:line-height="105%" fo:orphans="0" fo:widows="0" fo:text-indent="0cm" style:auto-text-indent="false">
        <style:tab-stops>
          <style:tab-stop style:position="0.982cm"/>
          <style:tab-stop style:position="1.139cm"/>
          <style:tab-stop style:position="1.586cm"/>
          <style:tab-stop style:position="1.79cm"/>
          <style:tab-stop style:position="2.339cm"/>
          <style:tab-stop style:position="2.438cm"/>
          <style:tab-stop style:position="2.896cm"/>
          <style:tab-stop style:position="2.979cm"/>
        </style:tab-stops>
      </style:paragraph-properties>
      <style:text-properties style:font-name="Arial" fo:font-size="12pt" officeooo:paragraph-rsid="001d1b80" style:font-size-asian="12pt" style:font-size-complex="12pt"/>
    </style:style>
    <style:style style:name="P96" style:family="paragraph" style:parent-style-name="Table_20_Paragraph">
      <style:paragraph-properties fo:margin-left="0.164cm" fo:margin-right="0.122cm" fo:margin-top="0.005cm" fo:margin-bottom="0cm" style:contextual-spacing="false" fo:line-height="105%" fo:orphans="0" fo:widows="0" fo:text-indent="0cm" style:auto-text-indent="false">
        <style:tab-stops>
          <style:tab-stop style:position="1.448cm"/>
          <style:tab-stop style:position="2.118cm"/>
          <style:tab-stop style:position="2.725cm"/>
          <style:tab-stop style:position="3.157cm"/>
          <style:tab-stop style:position="3.327cm"/>
        </style:tab-stops>
      </style:paragraph-properties>
      <style:text-properties style:font-name="Arial" fo:font-size="12pt" officeooo:paragraph-rsid="001d1b80" style:font-size-asian="12pt" style:font-size-complex="12pt"/>
    </style:style>
    <style:style style:name="P97" style:family="paragraph" style:parent-style-name="Table_20_Paragraph">
      <style:paragraph-properties fo:margin-left="0.162cm" fo:margin-right="0.125cm" fo:margin-top="0.173cm" fo:margin-bottom="0cm" style:contextual-spacing="false" fo:line-height="105%" fo:orphans="0" fo:widows="0" fo:text-indent="0cm" style:auto-text-indent="false">
        <style:tab-stops>
          <style:tab-stop style:position="1.162cm"/>
          <style:tab-stop style:position="2.813cm"/>
          <style:tab-stop style:position="2.898cm"/>
        </style:tab-stops>
      </style:paragraph-properties>
      <style:text-properties style:font-name="Arial" fo:font-size="12pt" officeooo:paragraph-rsid="001d1b80" style:font-size-asian="12pt" style:font-size-complex="12pt"/>
    </style:style>
    <style:style style:name="P98" style:family="paragraph" style:parent-style-name="Table_20_Paragraph">
      <style:paragraph-properties fo:margin-left="0.162cm" fo:margin-right="0.125cm" fo:margin-top="0.002cm" fo:margin-bottom="0cm" style:contextual-spacing="false" fo:line-height="105%" fo:orphans="0" fo:widows="0" fo:text-indent="0cm" style:auto-text-indent="false">
        <style:tab-stops>
          <style:tab-stop style:position="0.771cm"/>
          <style:tab-stop style:position="0.986cm"/>
          <style:tab-stop style:position="1.245cm"/>
          <style:tab-stop style:position="1.445cm"/>
          <style:tab-stop style:position="1.621cm"/>
          <style:tab-stop style:position="1.789cm"/>
          <style:tab-stop style:position="2.023cm"/>
          <style:tab-stop style:position="2.215cm"/>
          <style:tab-stop style:position="2.29cm"/>
          <style:tab-stop style:position="2.379cm"/>
          <style:tab-stop style:position="2.812cm"/>
          <style:tab-stop style:position="2.979cm"/>
        </style:tab-stops>
      </style:paragraph-properties>
      <style:text-properties style:font-name="Arial" fo:font-size="12pt" officeooo:paragraph-rsid="001d1b80" style:font-size-asian="12pt" style:font-size-complex="12pt"/>
    </style:style>
    <style:style style:name="P99" style:family="paragraph" style:parent-style-name="Table_20_Paragraph">
      <style:paragraph-properties fo:margin-left="0.162cm" fo:margin-right="0.125cm" fo:margin-top="0.169cm" fo:margin-bottom="0cm" style:contextual-spacing="false" fo:line-height="105%" fo:orphans="0" fo:widows="0" fo:text-indent="0cm" style:auto-text-indent="false">
        <style:tab-stops>
          <style:tab-stop style:position="1.182cm"/>
          <style:tab-stop style:position="1.52cm"/>
          <style:tab-stop style:position="1.903cm"/>
          <style:tab-stop style:position="1.979cm"/>
          <style:tab-stop style:position="2.069cm"/>
          <style:tab-stop style:position="2.815cm"/>
        </style:tab-stops>
      </style:paragraph-properties>
      <style:text-properties style:font-name="Arial" fo:font-size="12pt" officeooo:paragraph-rsid="001d1b80" style:font-size-asian="12pt" style:font-size-complex="12pt"/>
    </style:style>
    <style:style style:name="P100" style:family="paragraph" style:parent-style-name="Table_20_Paragraph">
      <style:paragraph-properties fo:margin-left="0.162cm" fo:margin-right="0.127cm" fo:margin-top="0.019cm" fo:margin-bottom="0cm" style:contextual-spacing="false" fo:line-height="105%" fo:orphans="0" fo:widows="0" fo:text-indent="0cm" style:auto-text-indent="false">
        <style:tab-stops>
          <style:tab-stop style:position="2.983cm"/>
        </style:tab-stops>
      </style:paragraph-properties>
      <style:text-properties style:font-name="Arial" fo:font-size="12pt" officeooo:paragraph-rsid="001d1b80" style:font-size-asian="12pt" style:font-size-complex="12pt"/>
    </style:style>
    <style:style style:name="P101" style:family="paragraph" style:parent-style-name="Table_20_Paragraph">
      <style:paragraph-properties fo:margin-left="0.164cm" fo:margin-right="0.127cm" fo:margin-top="0.009cm" fo:margin-bottom="0cm" style:contextual-spacing="false" fo:line-height="105%" fo:orphans="0" fo:widows="0" fo:text-indent="0cm" style:auto-text-indent="false">
        <style:tab-stops>
          <style:tab-stop style:position="2.983cm"/>
        </style:tab-stops>
      </style:paragraph-properties>
      <style:text-properties style:font-name="Arial" fo:font-size="12pt" officeooo:paragraph-rsid="001d1b80" style:font-size-asian="12pt" style:font-size-complex="12pt"/>
    </style:style>
    <style:style style:name="P102" style:family="paragraph" style:parent-style-name="Table_20_Paragraph">
      <style:paragraph-properties fo:margin-left="0.162cm" fo:margin-right="0.127cm" fo:margin-top="0.168cm" fo:margin-bottom="0cm" style:contextual-spacing="false" fo:line-height="105%" fo:orphans="0" fo:widows="0" fo:text-indent="0cm" style:auto-text-indent="false">
        <style:tab-stops>
          <style:tab-stop style:position="0.887cm"/>
          <style:tab-stop style:position="1.268cm"/>
          <style:tab-stop style:position="1.852cm"/>
          <style:tab-stop style:position="2.803cm"/>
          <style:tab-stop style:position="2.896cm"/>
        </style:tab-stops>
      </style:paragraph-properties>
      <style:text-properties style:font-name="Arial" fo:font-size="12pt" officeooo:paragraph-rsid="001d1b80" style:font-size-asian="12pt" style:font-size-complex="12pt"/>
    </style:style>
    <style:style style:name="P103" style:family="paragraph" style:parent-style-name="Table_20_Paragraph">
      <style:paragraph-properties fo:margin-left="0.162cm" fo:margin-right="0.125cm" fo:margin-top="0.012cm" fo:margin-bottom="0cm" style:contextual-spacing="false" fo:line-height="105%" fo:orphans="0" fo:widows="0" fo:text-indent="0cm" style:auto-text-indent="false">
        <style:tab-stops>
          <style:tab-stop style:position="2.817cm"/>
        </style:tab-stops>
      </style:paragraph-properties>
      <style:text-properties style:font-name="Arial" fo:font-size="12pt" officeooo:paragraph-rsid="001d1b80" style:font-size-asian="12pt" style:font-size-complex="12pt"/>
    </style:style>
    <style:style style:name="P104" style:family="paragraph" style:parent-style-name="Table_20_Paragraph">
      <style:paragraph-properties fo:margin-left="0.162cm" fo:margin-right="0.125cm" fo:margin-top="0.166cm" fo:margin-bottom="0cm" style:contextual-spacing="false" fo:line-height="105%" fo:orphans="0" fo:widows="0" fo:text-indent="0cm" style:auto-text-indent="false">
        <style:tab-stops>
          <style:tab-stop style:position="1.166cm"/>
          <style:tab-stop style:position="1.808cm"/>
          <style:tab-stop style:position="2.764cm"/>
          <style:tab-stop style:position="2.983cm"/>
        </style:tab-stops>
      </style:paragraph-properties>
      <style:text-properties style:font-name="Arial" fo:font-size="12pt" officeooo:paragraph-rsid="001d1b80" style:font-size-asian="12pt" style:font-size-complex="12pt"/>
    </style:style>
    <style:style style:name="P105" style:family="paragraph" style:parent-style-name="Table_20_Paragraph">
      <style:paragraph-properties fo:margin-top="0.162cm" fo:margin-bottom="0cm" style:contextual-spacing="false" fo:orphans="0" fo:widows="0"/>
      <style:text-properties style:font-name="Arial" fo:font-size="12pt" officeooo:paragraph-rsid="001d1b80" style:font-size-asian="12pt" style:font-size-complex="12pt" style:text-scale="95%"/>
    </style:style>
    <style:style style:name="P106" style:family="paragraph" style:parent-style-name="Standard">
      <style:text-properties style:font-name="Arial" fo:font-size="12pt" officeooo:paragraph-rsid="001d1b80" style:font-size-asian="12pt" style:font-size-complex="12pt" style:text-scale="95%"/>
    </style:style>
    <style:style style:name="P107" style:family="paragraph" style:parent-style-name="Standard">
      <style:text-properties style:font-name="Arial" fo:font-size="12pt" officeooo:rsid="0049e43b" officeooo:paragraph-rsid="001d1b80" style:font-size-asian="12pt" style:font-size-complex="12pt"/>
    </style:style>
    <style:style style:name="P108" style:family="paragraph" style:parent-style-name="Table_20_Contents">
      <style:text-properties style:font-name="Arial" fo:font-size="12pt" officeooo:rsid="000e83f8" officeooo:paragraph-rsid="001d1b80" style:font-size-asian="12pt" style:font-size-complex="12pt"/>
    </style:style>
    <style:style style:name="P109" style:family="paragraph" style:parent-style-name="Table_20_Contents">
      <style:text-properties style:font-name="Arial" fo:font-size="12pt" officeooo:rsid="0011e23f" officeooo:paragraph-rsid="001d1b80" style:font-size-asian="12pt" style:font-size-complex="12pt"/>
    </style:style>
    <style:style style:name="P110" style:family="paragraph" style:parent-style-name="Table_20_Contents">
      <style:text-properties style:font-name="Arial" fo:font-size="12pt" officeooo:rsid="001337e8" officeooo:paragraph-rsid="001d1b80" style:font-size-asian="12pt" style:font-size-complex="12pt"/>
    </style:style>
    <style:style style:name="P111" style:family="paragraph" style:parent-style-name="Table_20_Contents">
      <style:text-properties style:font-name="Arial" fo:font-size="12pt" officeooo:rsid="0014fc6a" officeooo:paragraph-rsid="001d1b80" style:font-size-asian="12pt" style:font-size-complex="12pt"/>
    </style:style>
    <style:style style:name="P112" style:family="paragraph" style:parent-style-name="Table_20_Contents">
      <style:text-properties style:font-name="Arial" fo:font-size="12pt" officeooo:rsid="00168164" officeooo:paragraph-rsid="001d1b80" style:font-size-asian="12pt" style:font-size-complex="12pt"/>
    </style:style>
    <style:style style:name="P113" style:family="paragraph" style:parent-style-name="Table_20_Contents">
      <style:text-properties style:font-name="Arial" fo:font-size="12pt" officeooo:rsid="0017ef11" officeooo:paragraph-rsid="001d1b80" style:font-size-asian="12pt" style:font-size-complex="12pt"/>
    </style:style>
    <style:style style:name="P114" style:family="paragraph" style:parent-style-name="Table_20_Contents">
      <style:text-properties style:font-name="Arial" fo:font-size="12pt" officeooo:rsid="0018d14c" officeooo:paragraph-rsid="001d1b80" style:font-size-asian="12pt" style:font-size-complex="12pt"/>
    </style:style>
    <style:style style:name="P115" style:family="paragraph" style:parent-style-name="Table_20_Paragraph">
      <style:paragraph-properties fo:margin-left="0.418cm" fo:margin-right="0cm" fo:margin-top="0.164cm" fo:margin-bottom="0cm" style:contextual-spacing="false" fo:orphans="0" fo:widows="0" fo:text-indent="0cm" style:auto-text-indent="false"/>
      <style:text-properties style:font-name="Arial" fo:font-size="12pt" officeooo:paragraph-rsid="001d1b80" style:font-size-asian="12pt" style:font-size-complex="12pt"/>
    </style:style>
    <style:style style:name="P116" style:family="paragraph" style:parent-style-name="Table_20_Paragraph">
      <style:paragraph-properties fo:margin-left="0.861cm" fo:margin-right="0cm" fo:margin-top="0.164cm" fo:margin-bottom="0cm" style:contextual-spacing="false" fo:orphans="0" fo:widows="0" fo:text-indent="0cm" style:auto-text-indent="false"/>
      <style:text-properties style:font-name="Arial" fo:font-size="12pt" officeooo:paragraph-rsid="001d1b80" style:font-size-asian="12pt" style:font-size-complex="12pt"/>
    </style:style>
    <style:style style:name="P117" style:family="paragraph" style:parent-style-name="Table_20_Paragraph">
      <style:paragraph-properties fo:margin-left="0.732cm" fo:margin-right="0cm" fo:margin-top="0.164cm" fo:margin-bottom="0cm" style:contextual-spacing="false" fo:orphans="0" fo:widows="0" fo:text-indent="0cm" style:auto-text-indent="false"/>
      <style:text-properties style:font-name="Arial" fo:font-size="12pt" officeooo:paragraph-rsid="001d1b80" style:font-size-asian="12pt" style:font-size-complex="12pt"/>
    </style:style>
    <style:style style:name="P118" style:family="paragraph" style:parent-style-name="Table_20_Paragraph">
      <style:paragraph-properties fo:margin-left="0cm" fo:margin-right="0cm" fo:margin-top="0cm" fo:margin-bottom="0cm" style:contextual-spacing="false" fo:orphans="0" fo:widows="0" fo:text-indent="0cm" style:auto-text-indent="false"/>
      <style:text-properties style:font-name="Arial" fo:font-size="12pt" officeooo:paragraph-rsid="001d1b80" style:font-size-asian="12pt" style:font-size-complex="12pt"/>
    </style:style>
    <style:style style:name="P119" style:family="paragraph" style:parent-style-name="Table_20_Paragraph">
      <style:paragraph-properties fo:margin-top="0.169cm" fo:margin-bottom="0cm" style:contextual-spacing="false" fo:orphans="0" fo:widows="0"/>
      <style:text-properties style:font-name="Arial" fo:font-size="12pt" officeooo:paragraph-rsid="001d1b80" style:font-size-asian="12pt" style:font-size-complex="12pt"/>
    </style:style>
    <style:style style:name="P120" style:family="paragraph" style:parent-style-name="Table_20_Paragraph">
      <style:paragraph-properties fo:margin-top="0.023cm" fo:margin-bottom="0cm" style:contextual-spacing="false" fo:orphans="0" fo:widows="0"/>
      <style:text-properties style:font-name="Arial" fo:font-size="12pt" officeooo:paragraph-rsid="001d1b80" style:font-size-asian="12pt" style:font-size-complex="12pt"/>
    </style:style>
    <style:style style:name="P121" style:family="paragraph" style:parent-style-name="Table_20_Paragraph">
      <style:paragraph-properties fo:orphans="0" fo:widows="0"/>
      <style:text-properties style:font-name="Arial" fo:font-size="12pt" officeooo:paragraph-rsid="001d1b80" style:font-size-asian="12pt" style:font-size-complex="12pt"/>
    </style:style>
    <style:style style:name="P122" style:family="paragraph" style:parent-style-name="Table_20_Paragraph">
      <style:paragraph-properties fo:margin-top="0.173cm" fo:margin-bottom="0cm" style:contextual-spacing="false" fo:orphans="0" fo:widows="0"/>
      <style:text-properties style:font-name="Arial" fo:font-size="12pt" officeooo:paragraph-rsid="001d1b80" style:font-size-asian="12pt" style:font-size-complex="12pt"/>
    </style:style>
    <style:style style:name="P123" style:family="paragraph" style:parent-style-name="Table_20_Paragraph">
      <style:paragraph-properties fo:margin-left="0.164cm" fo:margin-right="0cm" fo:margin-top="0.176cm" fo:margin-bottom="0cm" style:contextual-spacing="false" fo:orphans="0" fo:widows="0" fo:text-indent="0cm" style:auto-text-indent="false"/>
      <style:text-properties style:font-name="Arial" fo:font-size="12pt" officeooo:paragraph-rsid="001d1b80" style:font-size-asian="12pt" style:font-size-complex="12pt"/>
    </style:style>
    <style:style style:name="P124" style:family="paragraph" style:parent-style-name="Table_20_Paragraph">
      <style:paragraph-properties fo:margin-left="0.164cm" fo:margin-right="0cm" fo:orphans="0" fo:widows="0" fo:text-indent="0cm" style:auto-text-indent="false"/>
      <style:text-properties style:font-name="Arial" fo:font-size="12pt" officeooo:paragraph-rsid="001d1b80" style:font-size-asian="12pt" style:font-size-complex="12pt"/>
    </style:style>
    <style:style style:name="P125" style:family="paragraph" style:parent-style-name="Table_20_Paragraph">
      <style:paragraph-properties fo:margin-left="0.164cm" fo:margin-right="0cm" fo:margin-top="0.023cm" fo:margin-bottom="0cm" style:contextual-spacing="false" fo:orphans="0" fo:widows="0" fo:text-indent="0cm" style:auto-text-indent="false"/>
      <style:text-properties style:font-name="Arial" fo:font-size="12pt" officeooo:paragraph-rsid="001d1b80" style:font-size-asian="12pt" style:font-size-complex="12pt"/>
    </style:style>
    <style:style style:name="P126" style:family="paragraph" style:parent-style-name="Table_20_Paragraph">
      <style:paragraph-properties fo:margin-left="0.164cm" fo:margin-right="0cm" fo:margin-top="0.178cm" fo:margin-bottom="0cm" style:contextual-spacing="false" fo:orphans="0" fo:widows="0" fo:text-indent="0cm" style:auto-text-indent="false"/>
      <style:text-properties style:font-name="Arial" fo:font-size="12pt" officeooo:paragraph-rsid="001d1b80" style:font-size-asian="12pt" style:font-size-complex="12pt"/>
    </style:style>
    <style:style style:name="P127" style:family="paragraph" style:parent-style-name="Table_20_Paragraph">
      <style:paragraph-properties fo:margin-left="0.164cm" fo:margin-right="0cm" fo:margin-top="0.168cm" fo:margin-bottom="0cm" style:contextual-spacing="false" fo:orphans="0" fo:widows="0" fo:text-indent="0cm" style:auto-text-indent="false"/>
      <style:text-properties style:font-name="Arial" fo:font-size="12pt" officeooo:paragraph-rsid="001d1b80" style:font-size-asian="12pt" style:font-size-complex="12pt"/>
    </style:style>
    <style:style style:name="P128" style:family="paragraph" style:parent-style-name="Table_20_Paragraph">
      <style:paragraph-properties fo:margin-left="0.164cm" fo:margin-right="0cm" fo:margin-top="0.175cm" fo:margin-bottom="0cm" style:contextual-spacing="false" fo:orphans="0" fo:widows="0" fo:text-indent="0cm" style:auto-text-indent="false"/>
      <style:text-properties style:font-name="Arial" fo:font-size="12pt" officeooo:paragraph-rsid="001d1b80" style:font-size-asian="12pt" style:font-size-complex="12pt"/>
    </style:style>
    <style:style style:name="P129" style:family="paragraph" style:parent-style-name="Table_20_Paragraph">
      <style:paragraph-properties fo:margin-left="0.164cm" fo:margin-right="0cm" fo:margin-top="0.169cm" fo:margin-bottom="0cm" style:contextual-spacing="false" fo:orphans="0" fo:widows="0" fo:text-indent="0cm" style:auto-text-indent="false"/>
      <style:text-properties style:font-name="Arial" fo:font-size="12pt" officeooo:paragraph-rsid="001d1b80" style:font-size-asian="12pt" style:font-size-complex="12pt"/>
    </style:style>
    <style:style style:name="P130" style:family="paragraph" style:parent-style-name="Table_20_Paragraph">
      <style:paragraph-properties fo:margin-left="0.164cm" fo:margin-right="0cm" fo:margin-top="0.173cm" fo:margin-bottom="0cm" style:contextual-spacing="false" fo:orphans="0" fo:widows="0" fo:text-indent="0cm" style:auto-text-indent="false"/>
      <style:text-properties style:font-name="Arial" fo:font-size="12pt" officeooo:paragraph-rsid="001d1b80" style:font-size-asian="12pt" style:font-size-complex="12pt"/>
    </style:style>
    <style:style style:name="P131" style:family="paragraph" style:parent-style-name="Table_20_Paragraph">
      <style:paragraph-properties fo:margin-left="0.164cm" fo:margin-right="0cm" fo:margin-top="0.171cm" fo:margin-bottom="0cm" style:contextual-spacing="false" fo:orphans="0" fo:widows="0" fo:text-indent="0cm" style:auto-text-indent="false"/>
      <style:text-properties style:font-name="Arial" fo:font-size="12pt" officeooo:paragraph-rsid="001d1b80" style:font-size-asian="12pt" style:font-size-complex="12pt"/>
    </style:style>
    <style:style style:name="P132" style:family="paragraph" style:parent-style-name="Table_20_Paragraph">
      <style:paragraph-properties fo:margin-left="0.164cm" fo:margin-right="0cm" fo:margin-top="0.164cm" fo:margin-bottom="0cm" style:contextual-spacing="false" fo:orphans="0" fo:widows="0" fo:text-indent="0cm" style:auto-text-indent="false"/>
      <style:text-properties style:font-name="Arial" fo:font-size="12pt" officeooo:paragraph-rsid="001d1b80" style:font-size-asian="12pt" style:font-size-complex="12pt"/>
    </style:style>
    <style:style style:name="P133" style:family="paragraph" style:parent-style-name="Table_20_Paragraph">
      <style:paragraph-properties fo:margin-left="0.164cm" fo:margin-right="0cm" fo:margin-top="0.166cm" fo:margin-bottom="0cm" style:contextual-spacing="false" fo:orphans="0" fo:widows="0" fo:text-indent="0cm" style:auto-text-indent="false"/>
      <style:text-properties style:font-name="Arial" fo:font-size="12pt" officeooo:paragraph-rsid="001d1b80" style:font-size-asian="12pt" style:font-size-complex="12pt"/>
    </style:style>
    <style:style style:name="P134" style:family="paragraph" style:parent-style-name="Table_20_Paragraph">
      <style:paragraph-properties fo:margin-top="0.178cm" fo:margin-bottom="0cm" style:contextual-spacing="false" fo:orphans="0" fo:widows="0"/>
      <style:text-properties style:font-name="Arial" fo:font-size="12pt" officeooo:paragraph-rsid="001d1b80" style:font-size-asian="12pt" style:font-size-complex="12pt"/>
    </style:style>
    <style:style style:name="P135" style:family="paragraph" style:parent-style-name="Table_20_Paragraph">
      <style:paragraph-properties fo:margin-top="0.171cm" fo:margin-bottom="0cm" style:contextual-spacing="false" fo:orphans="0" fo:widows="0"/>
      <style:text-properties style:font-name="Arial" fo:font-size="12pt" officeooo:paragraph-rsid="001d1b80" style:font-size-asian="12pt" style:font-size-complex="12pt"/>
    </style:style>
    <style:style style:name="P136" style:family="paragraph" style:parent-style-name="Table_20_Paragraph">
      <style:paragraph-properties fo:margin-top="0.176cm" fo:margin-bottom="0cm" style:contextual-spacing="false" fo:orphans="0" fo:widows="0"/>
      <style:text-properties style:font-name="Arial" fo:font-size="12pt" officeooo:paragraph-rsid="001d1b80" style:font-size-asian="12pt" style:font-size-complex="12pt"/>
    </style:style>
    <style:style style:name="P137" style:family="paragraph" style:parent-style-name="Table_20_Paragraph">
      <style:paragraph-properties fo:margin-top="0.175cm" fo:margin-bottom="0cm" style:contextual-spacing="false" fo:orphans="0" fo:widows="0"/>
      <style:text-properties style:font-name="Arial" fo:font-size="12pt" officeooo:paragraph-rsid="001d1b80" style:font-size-asian="12pt" style:font-size-complex="12pt"/>
    </style:style>
    <style:style style:name="P138" style:family="paragraph" style:parent-style-name="Table_20_Paragraph">
      <style:paragraph-properties fo:margin-top="0.168cm" fo:margin-bottom="0cm" style:contextual-spacing="false" fo:orphans="0" fo:widows="0"/>
      <style:text-properties style:font-name="Arial" fo:font-size="12pt" officeooo:paragraph-rsid="001d1b80" style:font-size-asian="12pt" style:font-size-complex="12pt"/>
    </style:style>
    <style:style style:name="P139" style:family="paragraph" style:parent-style-name="Table_20_Paragraph">
      <style:paragraph-properties fo:margin-top="0.016cm" fo:margin-bottom="0cm" style:contextual-spacing="false" fo:orphans="0" fo:widows="0">
        <style:tab-stops>
          <style:tab-stop style:position="1.732cm"/>
          <style:tab-stop style:position="2.764cm"/>
        </style:tab-stops>
      </style:paragraph-properties>
      <style:text-properties style:font-name="Arial" fo:font-size="12pt" officeooo:paragraph-rsid="001d1b80" style:font-size-asian="12pt" style:font-size-complex="12pt"/>
    </style:style>
    <style:style style:name="P140" style:family="paragraph" style:parent-style-name="Table_20_Paragraph">
      <style:paragraph-properties fo:margin-top="0.178cm" fo:margin-bottom="0cm" style:contextual-spacing="false" fo:orphans="0" fo:widows="0">
        <style:tab-stops>
          <style:tab-stop style:position="1.021cm"/>
          <style:tab-stop style:position="2.972cm"/>
        </style:tab-stops>
      </style:paragraph-properties>
      <style:text-properties style:font-name="Arial" fo:font-size="12pt" officeooo:paragraph-rsid="001d1b80" style:font-size-asian="12pt" style:font-size-complex="12pt"/>
    </style:style>
    <style:style style:name="P141" style:family="paragraph" style:parent-style-name="Table_20_Paragraph">
      <style:paragraph-properties fo:margin-top="0.012cm" fo:margin-bottom="0cm" style:contextual-spacing="false" fo:orphans="0" fo:widows="0">
        <style:tab-stops>
          <style:tab-stop style:position="2.48cm"/>
        </style:tab-stops>
      </style:paragraph-properties>
      <style:text-properties style:font-name="Arial" fo:font-size="12pt" officeooo:paragraph-rsid="001d1b80" style:font-size-asian="12pt" style:font-size-complex="12pt"/>
    </style:style>
    <style:style style:name="P142" style:family="paragraph" style:parent-style-name="Table_20_Paragraph">
      <style:paragraph-properties fo:margin-top="0.166cm" fo:margin-bottom="0cm" style:contextual-spacing="false" fo:orphans="0" fo:widows="0">
        <style:tab-stops>
          <style:tab-stop style:position="2.983cm"/>
        </style:tab-stops>
      </style:paragraph-properties>
      <style:text-properties style:font-name="Arial" fo:font-size="12pt" officeooo:paragraph-rsid="001d1b80" style:font-size-asian="12pt" style:font-size-complex="12pt"/>
    </style:style>
    <style:style style:name="P143" style:family="paragraph" style:parent-style-name="Table_20_Paragraph">
      <style:paragraph-properties fo:margin-top="0.168cm" fo:margin-bottom="0cm" style:contextual-spacing="false" fo:orphans="0" fo:widows="0">
        <style:tab-stops>
          <style:tab-stop style:position="2.983cm"/>
        </style:tab-stops>
      </style:paragraph-properties>
      <style:text-properties style:font-name="Arial" fo:font-size="12pt" officeooo:paragraph-rsid="001d1b80" style:font-size-asian="12pt" style:font-size-complex="12pt"/>
    </style:style>
    <style:style style:name="P144" style:family="paragraph" style:parent-style-name="Table_20_Paragraph">
      <style:paragraph-properties fo:margin-top="0.014cm" fo:margin-bottom="0cm" style:contextual-spacing="false" fo:orphans="0" fo:widows="0">
        <style:tab-stops>
          <style:tab-stop style:position="2.611cm"/>
        </style:tab-stops>
      </style:paragraph-properties>
      <style:text-properties style:font-name="Arial" fo:font-size="12pt" officeooo:paragraph-rsid="001d1b80" style:font-size-asian="12pt" style:font-size-complex="12pt"/>
    </style:style>
    <style:style style:name="P145" style:family="paragraph" style:parent-style-name="Table_20_Paragraph">
      <style:paragraph-properties fo:margin-left="0.333cm" fo:margin-right="0.302cm" fo:margin-top="0cm" fo:margin-bottom="0cm" style:contextual-spacing="false" fo:text-align="center" style:justify-single-word="false" fo:orphans="0" fo:widows="0" fo:text-indent="0cm" style:auto-text-indent="false"/>
      <style:text-properties style:font-name="Arial" fo:font-size="12pt" officeooo:paragraph-rsid="001d1b80" style:font-size-asian="12pt" style:font-size-complex="12pt"/>
    </style:style>
    <style:style style:name="P146" style:family="paragraph" style:parent-style-name="Table_20_Paragraph">
      <style:paragraph-properties fo:margin-left="0.162cm" fo:margin-right="0.134cm" fo:margin-top="0cm" fo:margin-bottom="0cm" style:contextual-spacing="false" fo:text-align="center" style:justify-single-word="false" fo:orphans="0" fo:widows="0" fo:text-indent="0cm" style:auto-text-indent="false"/>
      <style:text-properties style:font-name="Arial" fo:font-size="12pt" officeooo:paragraph-rsid="001d1b80" style:font-size-asian="12pt" style:font-size-complex="12pt"/>
    </style:style>
    <style:style style:name="P147" style:family="paragraph" style:parent-style-name="Table_20_Paragraph">
      <style:paragraph-properties fo:margin-top="0cm" fo:margin-bottom="0cm" style:contextual-spacing="false" fo:line-height="0.314cm" fo:orphans="0" fo:widows="0">
        <style:tab-stops>
          <style:tab-stop style:position="2.983cm"/>
        </style:tab-stops>
      </style:paragraph-properties>
      <style:text-properties style:font-name="Arial" fo:font-size="12pt" officeooo:paragraph-rsid="001d1b80" style:font-size-asian="12pt" style:font-size-complex="12pt"/>
    </style:style>
    <style:style style:name="P148" style:family="paragraph" style:parent-style-name="Table_20_Paragraph">
      <style:paragraph-properties fo:margin-top="0.005cm" fo:margin-bottom="0cm" style:contextual-spacing="false" fo:text-align="justify" style:justify-single-word="false" fo:orphans="0" fo:widows="0">
        <style:tab-stops>
          <style:tab-stop style:position="2.896cm"/>
        </style:tab-stops>
      </style:paragraph-properties>
      <style:text-properties style:font-name="Arial" fo:font-size="12pt" officeooo:paragraph-rsid="001d1b80" style:font-size-asian="12pt" style:font-size-complex="12pt" style:text-scale="105%"/>
    </style:style>
    <style:style style:name="P149" style:family="paragraph" style:parent-style-name="Standard">
      <style:paragraph-properties>
        <style:tab-stops>
          <style:tab-stop style:position="1cm"/>
        </style:tab-stops>
      </style:paragraph-properties>
      <style:text-properties style:font-name="Arial" fo:font-size="12pt" fo:font-weight="bold" officeooo:rsid="0019d339" officeooo:paragraph-rsid="001d1b80" style:font-size-asian="12pt" style:font-weight-asian="bold" style:font-size-complex="12pt" style:font-weight-complex="bold"/>
    </style:style>
    <style:style style:name="P150" style:family="paragraph" style:parent-style-name="Standard">
      <style:text-properties style:font-name="Arial" fo:font-size="12pt" fo:font-weight="bold" officeooo:rsid="000e83f8" officeooo:paragraph-rsid="001d1b80" style:font-size-asian="12pt" style:font-weight-asian="bold" style:font-size-complex="12pt" style:font-weight-complex="bold"/>
    </style:style>
    <style:style style:name="P151" style:family="paragraph" style:parent-style-name="Table_20_Contents">
      <style:text-properties style:font-name="Arial" fo:font-size="12pt" fo:font-weight="bold" officeooo:rsid="000e83f8" officeooo:paragraph-rsid="001d1b80" style:font-size-asian="12pt" style:font-weight-asian="bold" style:font-size-complex="12pt" style:font-weight-complex="bold"/>
    </style:style>
    <style:style style:name="P152" style:family="paragraph" style:parent-style-name="Table_20_Contents">
      <style:text-properties style:font-name="Arial" fo:font-size="12pt" fo:font-weight="bold" officeooo:rsid="00110bce" officeooo:paragraph-rsid="001d1b80" style:font-size-asian="12pt" style:font-weight-asian="bold" style:font-size-complex="12pt" style:font-weight-complex="bold"/>
    </style:style>
    <style:style style:name="P153" style:family="paragraph" style:parent-style-name="Table_20_Contents">
      <style:text-properties style:font-name="Arial" fo:font-size="12pt" fo:font-weight="bold" officeooo:rsid="0011e23f" officeooo:paragraph-rsid="001d1b80" style:font-size-asian="12pt" style:font-weight-asian="bold" style:font-size-complex="12pt" style:font-weight-complex="bold"/>
    </style:style>
    <style:style style:name="P154" style:family="paragraph" style:parent-style-name="Table_20_Paragraph">
      <style:paragraph-properties fo:margin-left="0cm" fo:margin-right="0cm" fo:margin-top="0.002cm" fo:margin-bottom="0cm" style:contextual-spacing="false" fo:orphans="0" fo:widows="0" fo:text-indent="0cm" style:auto-text-indent="false"/>
      <style:text-properties style:font-name="Arial" fo:font-size="12pt" fo:font-weight="bold" officeooo:paragraph-rsid="001d1b80" style:font-size-asian="12pt" style:font-weight-asian="bold" style:font-size-complex="12pt"/>
    </style:style>
    <style:style style:name="P155" style:family="paragraph" style:parent-style-name="Table_20_Paragraph">
      <style:paragraph-properties fo:margin-left="0cm" fo:margin-right="0cm" fo:margin-top="0.009cm" fo:margin-bottom="0cm" style:contextual-spacing="false" fo:orphans="0" fo:widows="0" fo:text-indent="0cm" style:auto-text-indent="false"/>
      <style:text-properties style:font-name="Arial" fo:font-size="12pt" fo:font-weight="bold" officeooo:paragraph-rsid="001d1b80" style:font-size-asian="12pt" style:font-weight-asian="bold" style:font-size-complex="12pt"/>
    </style:style>
    <style:style style:name="P156" style:family="paragraph" style:parent-style-name="Table_20_Paragraph">
      <style:paragraph-properties fo:margin-left="0cm" fo:margin-right="0cm" fo:margin-top="0.016cm" fo:margin-bottom="0cm" style:contextual-spacing="false" fo:orphans="0" fo:widows="0" fo:text-indent="0cm" style:auto-text-indent="false"/>
      <style:text-properties style:font-name="Arial" fo:font-size="12pt" fo:font-weight="bold" officeooo:paragraph-rsid="001d1b80" style:font-size-asian="12pt" style:font-weight-asian="bold" style:font-size-complex="12pt"/>
    </style:style>
    <style:style style:name="P157" style:family="paragraph" style:parent-style-name="Table_20_Paragraph">
      <style:paragraph-properties fo:margin-left="0cm" fo:margin-right="0cm" fo:margin-top="0.018cm" fo:margin-bottom="0cm" style:contextual-spacing="false" fo:orphans="0" fo:widows="0" fo:text-indent="0cm" style:auto-text-indent="false"/>
      <style:text-properties style:font-name="Arial" fo:font-size="12pt" fo:font-weight="bold" officeooo:paragraph-rsid="001d1b80" style:font-size-asian="12pt" style:font-weight-asian="bold" style:font-size-complex="12pt"/>
    </style:style>
    <style:style style:name="P158" style:family="paragraph" style:parent-style-name="Table_20_Paragraph">
      <style:paragraph-properties fo:margin-left="0cm" fo:margin-right="0cm" fo:margin-top="0.007cm" fo:margin-bottom="0cm" style:contextual-spacing="false" fo:orphans="0" fo:widows="0" fo:text-indent="0cm" style:auto-text-indent="false"/>
      <style:text-properties style:font-name="Arial" fo:font-size="12pt" fo:font-weight="bold" officeooo:paragraph-rsid="001d1b80" style:font-size-asian="12pt" style:font-weight-asian="bold" style:font-size-complex="12pt"/>
    </style:style>
    <style:style style:name="P159" style:family="paragraph" style:parent-style-name="Table_20_Paragraph">
      <style:paragraph-properties fo:margin-left="0cm" fo:margin-right="0cm" fo:margin-top="0.014cm" fo:margin-bottom="0cm" style:contextual-spacing="false" fo:orphans="0" fo:widows="0" fo:text-indent="0cm" style:auto-text-indent="false"/>
      <style:text-properties style:font-name="Arial" fo:font-size="12pt" fo:font-weight="bold" officeooo:paragraph-rsid="001d1b80" style:font-size-asian="12pt" style:font-weight-asian="bold" style:font-size-complex="12pt"/>
    </style:style>
    <style:style style:name="P160" style:family="paragraph" style:parent-style-name="Table_20_Paragraph">
      <style:paragraph-properties fo:margin-left="0cm" fo:margin-right="0cm" fo:margin-top="0.019cm" fo:margin-bottom="0cm" style:contextual-spacing="false" fo:orphans="0" fo:widows="0" fo:text-indent="0cm" style:auto-text-indent="false"/>
      <style:text-properties style:font-name="Arial" fo:font-size="12pt" fo:font-weight="bold" officeooo:paragraph-rsid="001d1b80" style:font-size-asian="12pt" style:font-weight-asian="bold" style:font-size-complex="12pt"/>
    </style:style>
    <style:style style:name="P161" style:family="paragraph" style:parent-style-name="Table_20_Paragraph">
      <style:paragraph-properties fo:margin-left="0cm" fo:margin-right="0cm" fo:margin-top="0.005cm" fo:margin-bottom="0cm" style:contextual-spacing="false" fo:orphans="0" fo:widows="0" fo:text-indent="0cm" style:auto-text-indent="false"/>
      <style:text-properties style:font-name="Arial" fo:font-size="12pt" fo:font-weight="bold" officeooo:paragraph-rsid="001d1b80" style:font-size-asian="12pt" style:font-weight-asian="bold" style:font-size-complex="12pt"/>
    </style:style>
    <style:style style:name="P162" style:family="paragraph" style:parent-style-name="Standard">
      <style:text-properties style:font-name="Arial" fo:font-size="12pt" fo:font-weight="bold" officeooo:paragraph-rsid="001d1b80" style:font-name-asian="Calibri" style:font-size-asian="12pt" style:font-weight-asian="bold" style:font-size-complex="12pt"/>
    </style:style>
    <style:style style:name="P163" style:family="paragraph" style:parent-style-name="Standard">
      <style:paragraph-properties>
        <style:tab-stops>
          <style:tab-stop style:position="1cm"/>
        </style:tab-stops>
      </style:paragraph-properties>
      <style:text-properties style:font-name="Arial" fo:font-size="12pt" fo:font-weight="normal" officeooo:rsid="0019d339" officeooo:paragraph-rsid="001d1b80" style:font-size-asian="12pt" style:font-weight-asian="normal" style:font-size-complex="12pt" style:font-weight-complex="normal"/>
    </style:style>
    <style:style style:name="P164" style:family="paragraph" style:parent-style-name="Standard">
      <style:paragraph-properties>
        <style:tab-stops>
          <style:tab-stop style:position="1cm"/>
        </style:tab-stops>
      </style:paragraph-properties>
      <style:text-properties style:font-name="Arial" fo:font-size="12pt" fo:font-weight="normal" officeooo:rsid="0014c79e" officeooo:paragraph-rsid="001d1b80" style:font-size-asian="12pt" style:font-weight-asian="normal" style:font-size-complex="12pt" style:font-weight-complex="normal"/>
    </style:style>
    <style:style style:name="P165" style:family="paragraph" style:parent-style-name="Standard">
      <style:paragraph-properties>
        <style:tab-stops>
          <style:tab-stop style:position="1cm"/>
        </style:tab-stops>
      </style:paragraph-properties>
      <style:text-properties style:font-name="Arial" fo:font-size="12pt" fo:font-weight="normal" officeooo:rsid="001c7b33" officeooo:paragraph-rsid="001d1b80" style:font-size-asian="12pt" style:font-weight-asian="normal" style:font-size-complex="12pt" style:font-weight-complex="normal"/>
    </style:style>
    <style:style style:name="P166" style:family="paragraph" style:parent-style-name="Table_20_Contents">
      <style:text-properties style:font-name="Arial" fo:font-size="12pt" fo:font-weight="normal" officeooo:rsid="00110bce" officeooo:paragraph-rsid="001d1b80" style:font-size-asian="12pt" style:font-weight-asian="normal" style:font-size-complex="12pt" style:font-weight-complex="normal"/>
    </style:style>
    <style:style style:name="P167" style:family="paragraph" style:parent-style-name="Table_20_Contents">
      <style:text-properties style:font-name="Arial" fo:font-size="12pt" fo:font-weight="normal" officeooo:rsid="000e83f8" officeooo:paragraph-rsid="001d1b80" style:font-size-asian="12pt" style:font-weight-asian="normal" style:font-size-complex="12pt" style:font-weight-complex="normal"/>
    </style:style>
    <style:style style:name="P168" style:family="paragraph" style:parent-style-name="Table_20_Contents">
      <style:text-properties style:font-name="Arial" fo:font-size="12pt" fo:font-weight="normal" officeooo:rsid="0018d14c" officeooo:paragraph-rsid="001d1b80" style:font-size-asian="12pt" style:font-weight-asian="normal" style:font-size-complex="12pt" style:font-weight-complex="normal"/>
    </style:style>
    <style:style style:name="P169" style:family="paragraph" style:parent-style-name="Table_20_Contents">
      <style:text-properties style:font-name="Arial" fo:font-size="12pt" fo:font-weight="normal" officeooo:rsid="00168164" officeooo:paragraph-rsid="001d1b80" style:letter-kerning="false" style:font-name-asian="Calibri1" style:font-size-asian="12pt" style:language-asian="en" style:country-asian="US" style:font-weight-asian="normal" style:font-size-complex="12pt" style:language-complex="ar" style:country-complex="SA" style:font-weight-complex="normal"/>
    </style:style>
    <style:style style:name="P170" style:family="paragraph" style:parent-style-name="Standard">
      <style:text-properties style:font-name="Arial" fo:font-size="12pt" fo:language="en" fo:country="US" officeooo:paragraph-rsid="001d1b80" style:font-size-asian="12pt" style:font-size-complex="12pt"/>
    </style:style>
    <style:style style:name="P171" style:family="paragraph" style:parent-style-name="Standard">
      <style:text-properties style:font-name="Arial" fo:font-size="12pt" fo:language="en" fo:country="US" fo:font-weight="bold" officeooo:rsid="00482626" officeooo:paragraph-rsid="001d1b80" style:font-size-asian="12pt" style:font-weight-asian="bold" style:font-size-complex="12pt"/>
    </style:style>
    <style:style style:name="P172" style:family="paragraph" style:parent-style-name="Standard">
      <style:text-properties style:font-name="Arial" fo:font-size="12pt" fo:language="en" fo:country="US" fo:font-weight="bold" officeooo:paragraph-rsid="001d1b80" style:font-size-asian="12pt" style:font-weight-asian="bold" style:font-size-complex="12pt"/>
    </style:style>
    <style:style style:name="P173" style:family="paragraph" style:parent-style-name="Standard">
      <style:text-properties style:font-name="Arial" fo:font-size="12pt" fo:language="en" fo:country="US" fo:font-weight="bold" officeooo:paragraph-rsid="001d1b80" style:font-name-asian="Calibri" style:font-size-asian="12pt" style:font-weight-asian="bold" style:font-size-complex="12pt"/>
    </style:style>
    <style:style style:name="P174" style:family="paragraph" style:parent-style-name="Standard">
      <style:text-properties style:font-name="Arial" fo:font-size="12pt" fo:language="en" fo:country="US" officeooo:rsid="0019d339" officeooo:paragraph-rsid="001d1b80" style:font-name-asian="Calibri" style:font-size-asian="12pt" style:font-size-complex="12pt"/>
    </style:style>
    <style:style style:name="P175" style:family="paragraph" style:parent-style-name="Standard">
      <style:text-properties style:font-name="Arial" fo:font-size="12pt" fo:language="en" fo:country="US" officeooo:paragraph-rsid="001d1b80" style:font-name-asian="Calibri" style:font-size-asian="12pt" style:font-size-complex="12pt"/>
    </style:style>
    <style:style style:name="P176" style:family="paragraph" style:parent-style-name="Standard">
      <style:paragraph-properties fo:text-align="center" style:justify-single-word="false" style:snap-to-layout-grid="false"/>
      <style:text-properties style:font-name="Arial" fo:font-size="12pt" fo:language="en" fo:country="GB" officeooo:paragraph-rsid="001d1b80" style:font-size-asian="12pt" style:font-size-complex="12pt"/>
    </style:style>
    <style:style style:name="P177" style:family="paragraph" style:parent-style-name="Standard">
      <style:paragraph-properties fo:text-align="center" style:justify-single-word="false"/>
      <style:text-properties style:font-name="Arial" fo:font-size="12pt" fo:language="en" fo:country="GB" officeooo:paragraph-rsid="001d1b80" style:font-size-asian="12pt" style:font-size-complex="12pt"/>
    </style:style>
    <style:style style:name="P178" style:family="paragraph" style:parent-style-name="Standard">
      <style:paragraph-properties fo:text-align="center" style:justify-single-word="false"/>
      <style:text-properties style:font-name="Arial" fo:font-size="12pt" fo:language="en" fo:country="GB" officeooo:rsid="001dd9dd" officeooo:paragraph-rsid="001d1b80" style:font-size-asian="12pt" style:font-size-complex="12pt"/>
    </style:style>
    <style:style style:name="P179" style:family="paragraph" style:parent-style-name="Standard">
      <style:text-properties style:font-name="Arial" fo:font-size="12pt" fo:language="en" fo:country="GB" officeooo:paragraph-rsid="001d1b80" style:font-size-asian="12pt" style:font-size-complex="12pt"/>
    </style:style>
    <style:style style:name="P180" style:family="paragraph" style:parent-style-name="Standard">
      <style:text-properties style:font-name="Arial" fo:font-size="12pt" fo:language="en" fo:country="GB" fo:font-weight="bold" officeooo:paragraph-rsid="001d1b80" style:font-size-asian="12pt" style:font-weight-asian="bold" style:font-size-complex="12pt"/>
    </style:style>
    <style:style style:name="P181" style:family="paragraph" style:parent-style-name="Standard">
      <style:text-properties style:font-name="Arial" fo:font-size="12pt" officeooo:rsid="0019d339" officeooo:paragraph-rsid="001d1b80" style:font-name-asian="Calibri" style:font-size-asian="12pt" style:font-size-complex="12pt"/>
    </style:style>
    <style:style style:name="P182" style:family="paragraph" style:parent-style-name="Standard">
      <style:text-properties style:font-name="Arial" fo:font-size="12pt" officeooo:paragraph-rsid="001d1b80" style:font-name-asian="Calibri" style:font-size-asian="12pt" style:font-size-complex="12pt"/>
    </style:style>
    <style:style style:name="P183" style:family="paragraph" style:parent-style-name="Table_20_Paragraph">
      <style:paragraph-properties fo:margin-left="0cm" fo:margin-right="0.219cm" fo:margin-top="0.171cm" fo:margin-bottom="0cm" style:contextual-spacing="false" fo:text-align="end" style:justify-single-word="false" fo:orphans="0" fo:widows="0" fo:text-indent="0cm" style:auto-text-indent="false"/>
      <style:text-properties style:font-name="Arial" fo:font-size="12pt" fo:letter-spacing="-0.002cm" officeooo:paragraph-rsid="001d1b80" style:font-size-asian="12pt" style:font-size-complex="12pt"/>
    </style:style>
    <style:style style:name="P184" style:family="paragraph" style:parent-style-name="Table_20_Paragraph">
      <style:paragraph-properties fo:margin-left="0cm" fo:margin-right="0.219cm" fo:margin-top="0.176cm" fo:margin-bottom="0cm" style:contextual-spacing="false" fo:text-align="end" style:justify-single-word="false" fo:orphans="0" fo:widows="0" fo:text-indent="0cm" style:auto-text-indent="false"/>
      <style:text-properties style:font-name="Arial" fo:font-size="12pt" fo:letter-spacing="-0.002cm" officeooo:paragraph-rsid="001d1b80" style:font-size-asian="12pt" style:font-size-complex="12pt"/>
    </style:style>
    <style:style style:name="P185" style:family="paragraph" style:parent-style-name="Table_20_Paragraph">
      <style:paragraph-properties fo:margin-left="0cm" fo:margin-right="0.219cm" fo:margin-top="0.168cm" fo:margin-bottom="0cm" style:contextual-spacing="false" fo:text-align="end" style:justify-single-word="false" fo:orphans="0" fo:widows="0" fo:text-indent="0cm" style:auto-text-indent="false"/>
      <style:text-properties style:font-name="Arial" fo:font-size="12pt" fo:letter-spacing="-0.002cm" officeooo:paragraph-rsid="001d1b80" style:font-size-asian="12pt" style:font-size-complex="12pt" style:text-scale="85%"/>
    </style:style>
    <style:style style:name="P186" style:family="paragraph" style:parent-style-name="Table_20_Paragraph">
      <style:paragraph-properties fo:margin-left="0cm" fo:margin-right="0.219cm" fo:margin-top="0.173cm" fo:margin-bottom="0cm" style:contextual-spacing="false" fo:text-align="end" style:justify-single-word="false" fo:orphans="0" fo:widows="0" fo:text-indent="0cm" style:auto-text-indent="false"/>
      <style:text-properties style:font-name="Arial" fo:font-size="12pt" fo:letter-spacing="-0.002cm" officeooo:paragraph-rsid="001d1b80" style:font-size-asian="12pt" style:font-size-complex="12pt" style:text-scale="85%"/>
    </style:style>
    <style:style style:name="P187" style:family="paragraph" style:parent-style-name="Table_20_Paragraph">
      <style:paragraph-properties fo:margin-top="0.171cm" fo:margin-bottom="0cm" style:contextual-spacing="false" fo:orphans="0" fo:widows="0"/>
      <style:text-properties style:font-name="Arial" fo:font-size="12pt" fo:letter-spacing="-0.002cm" officeooo:paragraph-rsid="001d1b80" style:font-size-asian="12pt" style:font-size-complex="12pt" style:text-scale="90%"/>
    </style:style>
    <style:style style:name="P188" style:family="paragraph" style:parent-style-name="Table_20_Paragraph">
      <style:paragraph-properties fo:margin-top="0.175cm" fo:margin-bottom="0cm" style:contextual-spacing="false" fo:orphans="0" fo:widows="0"/>
      <style:text-properties style:font-name="Arial" fo:font-size="12pt" fo:letter-spacing="-0.002cm" officeooo:paragraph-rsid="001d1b80" style:font-size-asian="12pt" style:font-size-complex="12pt" style:text-scale="90%"/>
    </style:style>
    <style:style style:name="P189" style:family="paragraph" style:parent-style-name="Standard">
      <style:text-properties officeooo:paragraph-rsid="001d1b80"/>
    </style:style>
    <style:style style:name="P190" style:family="paragraph" style:parent-style-name="Standard">
      <style:paragraph-properties fo:text-align="start" style:justify-single-word="false"/>
      <style:text-properties officeooo:paragraph-rsid="001d1b80"/>
    </style:style>
    <style:style style:name="P191" style:family="paragraph" style:parent-style-name="Standard">
      <style:text-properties fo:font-weight="bold" officeooo:rsid="000e83f8" officeooo:paragraph-rsid="001d1b80" style:font-weight-asian="bold" style:font-weight-complex="bold"/>
    </style:style>
    <style:style style:name="P192" style:family="paragraph" style:parent-style-name="Table_20_Contents">
      <style:text-properties fo:font-variant="normal" fo:text-transform="none" fo:color="#373737" loext:opacity="100%" style:text-line-through-style="none" style:text-line-through-type="none" style:text-position="0% 100%" style:font-name="Arial" fo:font-size="12pt" fo:font-style="normal" style:text-underline-style="none" fo:font-weight="normal" officeooo:rsid="000e83f8" officeooo:paragraph-rsid="001d1b80" fo:background-color="transparent" style:font-name-asian="Arial1" style:font-size-asian="12pt" style:font-style-asian="normal" style:font-weight-asian="normal" style:font-name-complex="Arial1" style:font-size-complex="12pt"/>
    </style:style>
    <style:style style:name="P193" style:family="paragraph" style:parent-style-name="Table_20_Contents">
      <style:text-properties fo:font-variant="normal" fo:text-transform="none" fo:color="#373737" loext:opacity="100%" style:text-line-through-style="none" style:text-line-through-type="none" style:text-position="0% 100%" style:font-name="Arial" fo:font-size="12pt" fo:font-style="normal" style:text-underline-style="none" fo:font-weight="normal" officeooo:rsid="000e83f8" officeooo:paragraph-rsid="001d1b80" fo:background-color="transparent" style:font-name-asian="Arial1" style:font-size-asian="12pt" style:font-style-asian="normal" style:font-weight-asian="normal" style:font-name-complex="Arial" style:font-size-complex="12pt" style:font-weight-complex="normal"/>
    </style:style>
    <style:style style:name="P194" style:family="paragraph" style:parent-style-name="Table_20_Contents">
      <style:text-properties officeooo:rsid="000e83f8" officeooo:paragraph-rsid="001d1b80"/>
    </style:style>
    <style:style style:name="P195" style:family="paragraph" style:parent-style-name="Heading_20_1">
      <style:text-properties style:font-name="Arial" fo:font-size="12pt" officeooo:paragraph-rsid="001d1b80" style:font-size-asian="12pt" style:font-size-complex="12pt"/>
    </style:style>
    <style:style style:name="P196" style:family="paragraph" style:parent-style-name="Standard">
      <style:paragraph-properties>
        <style:tab-stops>
          <style:tab-stop style:position="1cm"/>
        </style:tab-stops>
      </style:paragraph-properties>
      <style:text-properties style:font-name="Arial" fo:font-size="12pt" fo:font-weight="normal" officeooo:rsid="0014c79e" officeooo:paragraph-rsid="001d1b80" style:font-size-asian="12pt" style:font-weight-asian="normal" style:font-size-complex="12pt" style:font-weight-complex="normal"/>
    </style:style>
    <style:style style:name="P197" style:family="paragraph" style:parent-style-name="Standard">
      <style:paragraph-properties>
        <style:tab-stops>
          <style:tab-stop style:position="1cm"/>
        </style:tab-stops>
      </style:paragraph-properties>
      <style:text-properties style:font-name="Arial" fo:font-size="12pt" fo:font-weight="normal" officeooo:rsid="0014c79e" officeooo:paragraph-rsid="002291a5" style:font-size-asian="12pt" style:font-weight-asian="normal" style:font-size-complex="12pt" style:font-weight-complex="normal"/>
    </style:style>
    <style:style style:name="P198" style:family="paragraph" style:parent-style-name="Standard">
      <style:paragraph-properties>
        <style:tab-stops>
          <style:tab-stop style:position="1cm"/>
        </style:tab-stops>
      </style:paragraph-properties>
      <style:text-properties style:font-name="Arial" fo:font-size="12pt" fo:font-weight="normal" officeooo:rsid="0025575e" officeooo:paragraph-rsid="0025575e" style:font-size-asian="12pt" style:font-weight-asian="normal" style:font-size-complex="12pt" style:font-weight-complex="normal"/>
    </style:style>
    <style:style style:name="P199" style:family="paragraph" style:parent-style-name="Standard">
      <style:text-properties style:font-name="Arial" fo:font-size="12pt" officeooo:rsid="0049e43b" officeooo:paragraph-rsid="002291a5" style:font-size-asian="12pt" style:font-size-complex="12pt"/>
    </style:style>
    <style:style style:name="P200" style:family="paragraph" style:parent-style-name="Standard">
      <style:text-properties style:font-name="Arial" fo:font-size="12pt" fo:language="en" fo:country="US" officeooo:paragraph-rsid="002291a5" style:font-size-asian="12pt" style:font-size-complex="12pt"/>
    </style:style>
    <style:style style:name="P201" style:family="paragraph" style:parent-style-name="Standard">
      <style:text-properties style:font-name="Arial" fo:font-size="12pt" fo:language="en" fo:country="US" officeooo:rsid="002291a5" officeooo:paragraph-rsid="002291a5" style:font-size-asian="12pt" style:font-size-complex="12pt"/>
    </style:style>
    <style:style style:name="P202" style:family="paragraph" style:parent-style-name="Standard">
      <style:text-properties style:font-name="Arial" fo:font-size="12pt" fo:language="en" fo:country="US" fo:font-weight="bold" officeooo:rsid="00482626" officeooo:paragraph-rsid="002291a5" style:font-size-asian="12pt" style:font-weight-asian="bold" style:font-size-complex="12pt"/>
    </style:style>
    <style:style style:name="P203" style:family="paragraph" style:parent-style-name="Standard">
      <style:text-properties style:font-name="Arial" fo:font-size="12pt" fo:language="en" fo:country="US" fo:font-weight="bold" officeooo:paragraph-rsid="002291a5" style:font-size-asian="12pt" style:font-weight-asian="bold" style:font-size-complex="12pt"/>
    </style:style>
    <style:style style:name="P204" style:family="paragraph" style:parent-style-name="Standard">
      <style:paragraph-properties fo:text-align="center" style:justify-single-word="false" style:snap-to-layout-grid="false"/>
      <style:text-properties style:font-name="Arial" fo:font-size="12pt" fo:language="en" fo:country="GB" officeooo:paragraph-rsid="002291a5" style:font-size-asian="12pt" style:font-size-complex="12pt"/>
    </style:style>
    <style:style style:name="P205" style:family="paragraph" style:parent-style-name="Standard">
      <style:paragraph-properties fo:text-align="center" style:justify-single-word="false"/>
      <style:text-properties style:font-name="Arial" fo:font-size="12pt" fo:language="en" fo:country="GB" officeooo:paragraph-rsid="002291a5" style:font-size-asian="12pt" style:font-size-complex="12pt"/>
    </style:style>
    <style:style style:name="P206" style:family="paragraph" style:parent-style-name="Standard">
      <style:paragraph-properties fo:text-align="center" style:justify-single-word="false"/>
      <style:text-properties style:font-name="Arial" fo:font-size="12pt" fo:language="en" fo:country="GB" officeooo:rsid="001dd9dd" officeooo:paragraph-rsid="002291a5" style:font-size-asian="12pt" style:font-size-complex="12pt"/>
    </style:style>
    <style:style style:name="P207" style:family="paragraph" style:parent-style-name="Standard">
      <style:text-properties style:font-name="Arial" fo:font-size="12pt" fo:language="en" fo:country="GB" officeooo:paragraph-rsid="002291a5" style:font-size-asian="12pt" style:font-size-complex="12pt"/>
    </style:style>
    <style:style style:name="P208" style:family="paragraph" style:parent-style-name="Standard">
      <style:text-properties style:font-name="Arial" fo:font-size="12pt" fo:language="en" fo:country="GB" officeooo:rsid="00232a69" officeooo:paragraph-rsid="00232a69" style:font-size-asian="12pt" style:font-size-complex="12pt"/>
    </style:style>
    <style:style style:name="P209" style:family="paragraph" style:parent-style-name="Standard">
      <style:text-properties style:font-name="Arial" fo:font-size="12pt" fo:language="en" fo:country="GB" fo:font-weight="bold" officeooo:paragraph-rsid="002291a5" style:font-size-asian="12pt" style:font-weight-asian="bold" style:font-size-complex="12pt"/>
    </style:style>
    <style:style style:name="P210" style:family="paragraph" style:parent-style-name="Standard">
      <style:text-properties style:font-name="Arial" fo:font-size="12pt" fo:font-weight="bold" officeooo:rsid="000e83f8" officeooo:paragraph-rsid="001d1b80" style:font-size-asian="12pt" style:font-weight-asian="bold" style:font-size-complex="12pt" style:font-weight-complex="bold"/>
    </style:style>
    <style:style style:name="P211" style:family="paragraph" style:parent-style-name="Standard">
      <style:text-properties officeooo:paragraph-rsid="002291a5"/>
    </style:style>
    <style:style style:name="P212" style:family="paragraph" style:parent-style-name="Standard">
      <style:text-properties officeooo:paragraph-rsid="00273911"/>
    </style:style>
    <style:style style:name="T1" style:family="text">
      <style:text-properties fo:letter-spacing="-0.002cm"/>
    </style:style>
    <style:style style:name="T2" style:family="text">
      <style:text-properties fo:letter-spacing="-0.002cm" fo:font-weight="bold" style:font-weight-asian="bold" style:text-scale="90%"/>
    </style:style>
    <style:style style:name="T3" style:family="text">
      <style:text-properties fo:letter-spacing="-0.002cm" style:text-scale="95%"/>
    </style:style>
    <style:style style:name="T4" style:family="text">
      <style:text-properties fo:letter-spacing="-0.002cm" style:text-scale="90%"/>
    </style:style>
    <style:style style:name="T5" style:family="text">
      <style:text-properties fo:letter-spacing="-0.002cm" style:text-scale="85%"/>
    </style:style>
    <style:style style:name="T6" style:family="text">
      <style:text-properties fo:letter-spacing="-0.014cm"/>
    </style:style>
    <style:style style:name="T7" style:family="text">
      <style:text-properties fo:letter-spacing="-0.014cm" fo:font-weight="bold" style:font-weight-asian="bold" style:text-scale="90%"/>
    </style:style>
    <style:style style:name="T8" style:family="text">
      <style:text-properties fo:letter-spacing="-0.014cm" fo:font-weight="bold" style:font-weight-asian="bold" style:text-scale="80%"/>
    </style:style>
    <style:style style:name="T9" style:family="text">
      <style:text-properties fo:letter-spacing="-0.014cm" style:text-scale="95%"/>
    </style:style>
    <style:style style:name="T10" style:family="text">
      <style:text-properties fo:letter-spacing="-0.014cm" style:text-scale="90%"/>
    </style:style>
    <style:style style:name="T11" style:family="text">
      <style:text-properties fo:letter-spacing="-0.014cm" style:text-scale="85%"/>
    </style:style>
    <style:style style:name="T12" style:family="text">
      <style:text-properties fo:font-weight="bold" style:font-weight-asian="bold" style:text-scale="90%"/>
    </style:style>
    <style:style style:name="T13" style:family="text">
      <style:text-properties fo:font-weight="bold" style:font-weight-asian="bold" style:text-scale="80%"/>
    </style:style>
    <style:style style:name="T14" style:family="text">
      <style:text-properties fo:font-weight="bold" style:font-weight-asian="bold" style:font-weight-complex="bold"/>
    </style:style>
    <style:style style:name="T15" style:family="text">
      <style:text-properties fo:font-weight="bold" officeooo:rsid="0017ef11" style:font-weight-asian="bold" style:font-weight-complex="bold"/>
    </style:style>
    <style:style style:name="T16" style:family="text">
      <style:text-properties fo:font-weight="bold" officeooo:rsid="001940cc" style:font-weight-asian="bold" style:font-weight-complex="bold"/>
    </style:style>
    <style:style style:name="T17" style:family="text">
      <style:text-properties fo:letter-spacing="-0.018cm"/>
    </style:style>
    <style:style style:name="T18" style:family="text">
      <style:text-properties fo:letter-spacing="-0.018cm" fo:font-weight="bold" style:font-weight-asian="bold" style:text-scale="90%"/>
    </style:style>
    <style:style style:name="T19" style:family="text">
      <style:text-properties fo:letter-spacing="-0.018cm" style:text-scale="85%"/>
    </style:style>
    <style:style style:name="T20" style:family="text">
      <style:text-properties fo:letter-spacing="-0.012cm"/>
    </style:style>
    <style:style style:name="T21" style:family="text">
      <style:text-properties fo:letter-spacing="-0.012cm" fo:font-weight="bold" style:font-weight-asian="bold" style:text-scale="80%"/>
    </style:style>
    <style:style style:name="T22" style:family="text">
      <style:text-properties fo:letter-spacing="-0.012cm" style:text-scale="95%"/>
    </style:style>
    <style:style style:name="T23" style:family="text">
      <style:text-properties fo:letter-spacing="-0.012cm" style:text-scale="90%"/>
    </style:style>
    <style:style style:name="T24" style:family="text">
      <style:text-properties fo:letter-spacing="-0.012cm" style:text-scale="85%"/>
    </style:style>
    <style:style style:name="T25" style:family="text">
      <style:text-properties fo:letter-spacing="-0.072cm" fo:font-weight="bold" style:font-weight-asian="bold" style:text-scale="80%"/>
    </style:style>
    <style:style style:name="T26" style:family="text">
      <style:text-properties fo:letter-spacing="0.002cm"/>
    </style:style>
    <style:style style:name="T27" style:family="text">
      <style:text-properties fo:letter-spacing="0.002cm" style:text-scale="95%"/>
    </style:style>
    <style:style style:name="T28" style:family="text">
      <style:text-properties fo:letter-spacing="0.002cm" style:text-scale="85%"/>
    </style:style>
    <style:style style:name="T29" style:family="text">
      <style:text-properties fo:letter-spacing="0.002cm" style:text-scale="90%"/>
    </style:style>
    <style:style style:name="T30" style:family="text">
      <style:text-properties fo:letter-spacing="-0.083cm"/>
    </style:style>
    <style:style style:name="T31" style:family="text">
      <style:text-properties fo:letter-spacing="-0.083cm" style:text-scale="90%"/>
    </style:style>
    <style:style style:name="T32" style:family="text">
      <style:text-properties fo:letter-spacing="-0.026cm"/>
    </style:style>
    <style:style style:name="T33" style:family="text">
      <style:text-properties fo:letter-spacing="-0.026cm" style:text-scale="95%"/>
    </style:style>
    <style:style style:name="T34" style:family="text">
      <style:text-properties fo:letter-spacing="-0.026cm" style:text-scale="85%"/>
    </style:style>
    <style:style style:name="T35" style:family="text">
      <style:text-properties fo:letter-spacing="-0.03cm"/>
    </style:style>
    <style:style style:name="T36" style:family="text">
      <style:text-properties fo:letter-spacing="-0.03cm" style:text-scale="95%"/>
    </style:style>
    <style:style style:name="T37" style:family="text">
      <style:text-properties fo:letter-spacing="-0.028cm"/>
    </style:style>
    <style:style style:name="T38" style:family="text">
      <style:text-properties fo:letter-spacing="-0.028cm" style:text-scale="95%"/>
    </style:style>
    <style:style style:name="T39" style:family="text">
      <style:text-properties fo:letter-spacing="-0.028cm" style:text-scale="85%"/>
    </style:style>
    <style:style style:name="T40" style:family="text">
      <style:text-properties fo:letter-spacing="-0.085cm"/>
    </style:style>
    <style:style style:name="T41" style:family="text">
      <style:text-properties fo:letter-spacing="-0.085cm" style:text-scale="90%"/>
    </style:style>
    <style:style style:name="T42" style:family="text">
      <style:text-properties fo:letter-spacing="-0.021cm"/>
    </style:style>
    <style:style style:name="T43" style:family="text">
      <style:text-properties fo:letter-spacing="-0.021cm" style:text-scale="85%"/>
    </style:style>
    <style:style style:name="T44" style:family="text">
      <style:text-properties fo:letter-spacing="-0.019cm"/>
    </style:style>
    <style:style style:name="T45" style:family="text">
      <style:text-properties fo:letter-spacing="-0.019cm" style:text-scale="90%"/>
    </style:style>
    <style:style style:name="T46" style:family="text">
      <style:text-properties fo:letter-spacing="-0.011cm"/>
    </style:style>
    <style:style style:name="T47" style:family="text">
      <style:text-properties fo:letter-spacing="-0.011cm" style:text-scale="95%"/>
    </style:style>
    <style:style style:name="T48" style:family="text">
      <style:text-properties fo:letter-spacing="-0.007cm"/>
    </style:style>
    <style:style style:name="T49" style:family="text">
      <style:text-properties fo:letter-spacing="-0.007cm" style:text-scale="90%"/>
    </style:style>
    <style:style style:name="T50" style:family="text">
      <style:text-properties fo:letter-spacing="-0.005cm"/>
    </style:style>
    <style:style style:name="T51" style:family="text">
      <style:text-properties fo:letter-spacing="-0.005cm" style:text-scale="90%"/>
    </style:style>
    <style:style style:name="T52" style:family="text">
      <style:text-properties fo:letter-spacing="-0.004cm"/>
    </style:style>
    <style:style style:name="T53" style:family="text">
      <style:text-properties fo:letter-spacing="-0.004cm" style:text-scale="95%"/>
    </style:style>
    <style:style style:name="T54" style:family="text">
      <style:text-properties fo:letter-spacing="-0.004cm" style:text-scale="90%"/>
    </style:style>
    <style:style style:name="T55" style:family="text">
      <style:text-properties fo:letter-spacing="-0.004cm" style:text-scale="85%"/>
    </style:style>
    <style:style style:name="T56" style:family="text">
      <style:text-properties style:text-scale="95%"/>
    </style:style>
    <style:style style:name="T57" style:family="text">
      <style:text-properties fo:letter-spacing="-0.079cm" style:text-scale="95%"/>
    </style:style>
    <style:style style:name="T58" style:family="text">
      <style:text-properties fo:letter-spacing="-0.079cm" style:text-scale="85%"/>
    </style:style>
    <style:style style:name="T59" style:family="text">
      <style:text-properties fo:letter-spacing="0.018cm"/>
    </style:style>
    <style:style style:name="T60" style:family="text">
      <style:text-properties fo:letter-spacing="0.018cm" style:text-scale="85%"/>
    </style:style>
    <style:style style:name="T61" style:family="text">
      <style:text-properties fo:letter-spacing="0.018cm" style:text-scale="95%"/>
    </style:style>
    <style:style style:name="T62" style:family="text">
      <style:text-properties fo:letter-spacing="0.018cm" style:text-scale="90%"/>
    </style:style>
    <style:style style:name="T63" style:family="text">
      <style:text-properties fo:letter-spacing="0.014cm"/>
    </style:style>
    <style:style style:name="T64" style:family="text">
      <style:text-properties fo:letter-spacing="0.014cm" style:text-scale="85%"/>
    </style:style>
    <style:style style:name="T65" style:family="text">
      <style:text-properties fo:letter-spacing="-0.016cm"/>
    </style:style>
    <style:style style:name="T66" style:family="text">
      <style:text-properties fo:letter-spacing="-0.016cm" style:text-scale="85%"/>
    </style:style>
    <style:style style:name="T67" style:family="text">
      <style:text-properties fo:letter-spacing="0.049cm"/>
    </style:style>
    <style:style style:name="T68" style:family="text">
      <style:text-properties fo:letter-spacing="0.019cm"/>
    </style:style>
    <style:style style:name="T69" style:family="text">
      <style:text-properties fo:letter-spacing="0.019cm" style:text-scale="95%"/>
    </style:style>
    <style:style style:name="T70" style:family="text">
      <style:text-properties fo:letter-spacing="0.019cm" style:text-scale="85%"/>
    </style:style>
    <style:style style:name="T71" style:family="text">
      <style:text-properties fo:letter-spacing="0.019cm" style:text-scale="90%"/>
    </style:style>
    <style:style style:name="T72" style:family="text">
      <style:text-properties fo:letter-spacing="0.071cm"/>
    </style:style>
    <style:style style:name="T73" style:family="text">
      <style:text-properties fo:letter-spacing="0.071cm" style:text-scale="90%"/>
    </style:style>
    <style:style style:name="T74" style:family="text">
      <style:text-properties fo:letter-spacing="0.069cm"/>
    </style:style>
    <style:style style:name="T75" style:family="text">
      <style:text-properties fo:letter-spacing="0.069cm" style:text-scale="90%"/>
    </style:style>
    <style:style style:name="T76" style:family="text">
      <style:text-properties fo:letter-spacing="0.03cm"/>
    </style:style>
    <style:style style:name="T77" style:family="text">
      <style:text-properties fo:letter-spacing="0.03cm" style:text-scale="90%"/>
    </style:style>
    <style:style style:name="T78" style:family="text">
      <style:text-properties fo:letter-spacing="0.03cm" style:text-scale="95%"/>
    </style:style>
    <style:style style:name="T79" style:family="text">
      <style:text-properties fo:letter-spacing="0.035cm"/>
    </style:style>
    <style:style style:name="T80" style:family="text">
      <style:text-properties fo:letter-spacing="0.035cm" style:text-scale="90%"/>
    </style:style>
    <style:style style:name="T81" style:family="text">
      <style:text-properties fo:letter-spacing="0.056cm"/>
    </style:style>
    <style:style style:name="T82" style:family="text">
      <style:text-properties fo:letter-spacing="0.06cm"/>
    </style:style>
    <style:style style:name="T83" style:family="text">
      <style:text-properties fo:letter-spacing="0.06cm" style:text-scale="95%"/>
    </style:style>
    <style:style style:name="T84" style:family="text">
      <style:text-properties fo:letter-spacing="0.041cm"/>
    </style:style>
    <style:style style:name="T85" style:family="text">
      <style:text-properties fo:letter-spacing="0.041cm" style:text-scale="90%"/>
    </style:style>
    <style:style style:name="T86" style:family="text">
      <style:text-properties fo:letter-spacing="-0.009cm"/>
    </style:style>
    <style:style style:name="T87" style:family="text">
      <style:text-properties fo:letter-spacing="-0.025cm"/>
    </style:style>
    <style:style style:name="T88" style:family="text">
      <style:text-properties fo:letter-spacing="-0.025cm" style:text-scale="95%"/>
    </style:style>
    <style:style style:name="T89" style:family="text">
      <style:text-properties fo:letter-spacing="0.012cm"/>
    </style:style>
    <style:style style:name="T90" style:family="text">
      <style:text-properties fo:letter-spacing="0.012cm" style:text-scale="95%"/>
    </style:style>
    <style:style style:name="T91" style:family="text">
      <style:text-properties fo:letter-spacing="0.012cm" style:text-scale="85%"/>
    </style:style>
    <style:style style:name="T92" style:family="text">
      <style:text-properties fo:letter-spacing="0.004cm"/>
    </style:style>
    <style:style style:name="T93" style:family="text">
      <style:text-properties fo:letter-spacing="0.004cm" style:text-scale="95%"/>
    </style:style>
    <style:style style:name="T94" style:family="text">
      <style:text-properties fo:letter-spacing="0.004cm" style:text-scale="85%"/>
    </style:style>
    <style:style style:name="T95" style:family="text">
      <style:text-properties fo:letter-spacing="0.042cm"/>
    </style:style>
    <style:style style:name="T96" style:family="text">
      <style:text-properties fo:letter-spacing="0.042cm" style:text-scale="90%"/>
    </style:style>
    <style:style style:name="T97" style:family="text">
      <style:text-properties fo:letter-spacing="0.046cm"/>
    </style:style>
    <style:style style:name="T98" style:family="text">
      <style:text-properties fo:letter-spacing="0.048cm"/>
    </style:style>
    <style:style style:name="T99" style:family="text">
      <style:text-properties fo:letter-spacing="0.081cm"/>
    </style:style>
    <style:style style:name="T100" style:family="text">
      <style:text-properties fo:letter-spacing="0.081cm" style:text-scale="90%"/>
    </style:style>
    <style:style style:name="T101" style:family="text">
      <style:text-properties fo:letter-spacing="0.081cm" style:text-scale="95%"/>
    </style:style>
    <style:style style:name="T102" style:family="text">
      <style:text-properties fo:letter-spacing="0.086cm"/>
    </style:style>
    <style:style style:name="T103" style:family="text">
      <style:text-properties fo:letter-spacing="0.085cm"/>
    </style:style>
    <style:style style:name="T104" style:family="text">
      <style:text-properties fo:letter-spacing="0.009cm"/>
    </style:style>
    <style:style style:name="T105" style:family="text">
      <style:text-properties fo:letter-spacing="0.009cm" style:text-scale="95%"/>
    </style:style>
    <style:style style:name="T106" style:family="text">
      <style:text-properties fo:letter-spacing="0.007cm"/>
    </style:style>
    <style:style style:name="T107" style:family="text">
      <style:text-properties fo:letter-spacing="0.007cm" style:text-scale="95%"/>
    </style:style>
    <style:style style:name="T108" style:family="text">
      <style:text-properties fo:letter-spacing="0.007cm" style:text-scale="85%"/>
    </style:style>
    <style:style style:name="T109" style:family="text">
      <style:text-properties fo:letter-spacing="0.007cm" style:text-scale="90%"/>
    </style:style>
    <style:style style:name="T110" style:family="text">
      <style:text-properties fo:letter-spacing="-0.034cm"/>
    </style:style>
    <style:style style:name="T111" style:family="text">
      <style:text-properties fo:letter-spacing="0.039cm"/>
    </style:style>
    <style:style style:name="T112" style:family="text">
      <style:text-properties fo:letter-spacing="0.037cm"/>
    </style:style>
    <style:style style:name="T113" style:family="text">
      <style:text-properties fo:letter-spacing="0.028cm"/>
    </style:style>
    <style:style style:name="T114" style:family="text">
      <style:text-properties fo:letter-spacing="0.028cm" style:text-scale="85%"/>
    </style:style>
    <style:style style:name="T115" style:family="text">
      <style:text-properties fo:letter-spacing="0.028cm" style:text-scale="90%"/>
    </style:style>
    <style:style style:name="T116" style:family="text">
      <style:text-properties fo:letter-spacing="0.005cm"/>
    </style:style>
    <style:style style:name="T117" style:family="text">
      <style:text-properties fo:letter-spacing="0.005cm" style:text-scale="95%"/>
    </style:style>
    <style:style style:name="T118" style:family="text">
      <style:text-properties fo:letter-spacing="0.005cm" style:text-scale="85%"/>
    </style:style>
    <style:style style:name="T119" style:family="text">
      <style:text-properties fo:letter-spacing="0.005cm" style:text-scale="90%"/>
    </style:style>
    <style:style style:name="T120" style:family="text">
      <style:text-properties fo:letter-spacing="0.026cm"/>
    </style:style>
    <style:style style:name="T121" style:family="text">
      <style:text-properties fo:letter-spacing="0.026cm" style:text-scale="85%"/>
    </style:style>
    <style:style style:name="T122" style:family="text">
      <style:text-properties fo:letter-spacing="0.083cm"/>
    </style:style>
    <style:style style:name="T123" style:family="text">
      <style:text-properties fo:letter-spacing="0.025cm"/>
    </style:style>
    <style:style style:name="T124" style:family="text">
      <style:text-properties fo:letter-spacing="0.025cm" style:text-scale="85%"/>
    </style:style>
    <style:style style:name="T125" style:family="text">
      <style:text-properties fo:letter-spacing="0.025cm" style:text-scale="90%"/>
    </style:style>
    <style:style style:name="T126" style:family="text">
      <style:text-properties fo:letter-spacing="0.025cm" style:text-scale="95%"/>
    </style:style>
    <style:style style:name="T127" style:family="text">
      <style:text-properties fo:letter-spacing="0.044cm"/>
    </style:style>
    <style:style style:name="T128" style:family="text">
      <style:text-properties fo:letter-spacing="0.021cm"/>
    </style:style>
    <style:style style:name="T129" style:family="text">
      <style:text-properties fo:letter-spacing="0.021cm" style:text-scale="95%"/>
    </style:style>
    <style:style style:name="T130" style:family="text">
      <style:text-properties fo:letter-spacing="0.021cm" style:text-scale="90%"/>
    </style:style>
    <style:style style:name="T131" style:family="text">
      <style:text-properties fo:letter-spacing="0.072cm"/>
    </style:style>
    <style:style style:name="T132" style:family="text">
      <style:text-properties fo:letter-spacing="-0.032cm"/>
    </style:style>
    <style:style style:name="T133" style:family="text">
      <style:text-properties fo:letter-spacing="0.064cm"/>
    </style:style>
    <style:style style:name="T134" style:family="text">
      <style:text-properties fo:letter-spacing="0.064cm" style:text-scale="95%"/>
    </style:style>
    <style:style style:name="T135" style:family="text">
      <style:text-properties fo:letter-spacing="0.062cm"/>
    </style:style>
    <style:style style:name="T136" style:family="text">
      <style:text-properties fo:letter-spacing="0.062cm" style:text-scale="90%"/>
    </style:style>
    <style:style style:name="T137" style:family="text">
      <style:text-properties fo:letter-spacing="0.016cm"/>
    </style:style>
    <style:style style:name="T138" style:family="text">
      <style:text-properties fo:letter-spacing="0.016cm" style:text-scale="85%"/>
    </style:style>
    <style:style style:name="T139" style:family="text">
      <style:text-properties fo:letter-spacing="0.051cm"/>
    </style:style>
    <style:style style:name="T140" style:family="text">
      <style:text-properties fo:letter-spacing="0.051cm" style:text-scale="85%"/>
    </style:style>
    <style:style style:name="T141" style:family="text">
      <style:text-properties fo:letter-spacing="0.051cm" style:text-scale="90%"/>
    </style:style>
    <style:style style:name="T142" style:family="text">
      <style:text-properties fo:letter-spacing="0.067cm"/>
    </style:style>
    <style:style style:name="T143" style:family="text">
      <style:text-properties fo:letter-spacing="0.065cm"/>
    </style:style>
    <style:style style:name="T144" style:family="text">
      <style:text-properties fo:letter-spacing="0.065cm" style:text-scale="95%"/>
    </style:style>
    <style:style style:name="T145" style:family="text">
      <style:text-properties fo:letter-spacing="-0.023cm"/>
    </style:style>
    <style:style style:name="T146" style:family="text">
      <style:text-properties fo:letter-spacing="-0.023cm" style:text-scale="85%"/>
    </style:style>
    <style:style style:name="T147" style:family="text">
      <style:text-properties fo:letter-spacing="-0.023cm" style:text-scale="95%"/>
    </style:style>
    <style:style style:name="T148" style:family="text">
      <style:text-properties fo:letter-spacing="0.076cm"/>
    </style:style>
    <style:style style:name="T149" style:family="text">
      <style:text-properties fo:letter-spacing="0.078cm"/>
    </style:style>
    <style:style style:name="T150" style:family="text">
      <style:text-properties fo:letter-spacing="0.023cm"/>
    </style:style>
    <style:style style:name="T151" style:family="text">
      <style:text-properties fo:letter-spacing="0.023cm" style:text-scale="85%"/>
    </style:style>
    <style:style style:name="T152" style:family="text">
      <style:text-properties fo:letter-spacing="0.023cm" style:text-scale="90%"/>
    </style:style>
    <style:style style:name="T153" style:family="text">
      <style:text-properties fo:letter-spacing="0.011cm"/>
    </style:style>
    <style:style style:name="T154" style:family="text">
      <style:text-properties fo:letter-spacing="0.079cm"/>
    </style:style>
    <style:style style:name="T155" style:family="text">
      <style:text-properties fo:letter-spacing="0.079cm" style:text-scale="90%"/>
    </style:style>
    <style:style style:name="T156" style:family="text">
      <style:text-properties fo:letter-spacing="0.079cm" style:text-scale="95%"/>
    </style:style>
    <style:style style:name="T157" style:family="text">
      <style:text-properties fo:letter-spacing="0.053cm"/>
    </style:style>
    <style:style style:name="T158" style:family="text">
      <style:text-properties fo:letter-spacing="0.053cm" style:text-scale="90%"/>
    </style:style>
    <style:style style:name="T159" style:family="text">
      <style:text-properties fo:letter-spacing="0.055cm"/>
    </style:style>
    <style:style style:name="T160" style:family="text">
      <style:text-properties fo:letter-spacing="0.055cm" style:text-scale="90%"/>
    </style:style>
    <style:style style:name="T161" style:family="text">
      <style:text-properties fo:letter-spacing="0.032cm"/>
    </style:style>
    <style:style style:name="T162" style:family="text">
      <style:text-properties fo:letter-spacing="0.032cm" style:text-scale="95%"/>
    </style:style>
    <style:style style:name="T163" style:family="text">
      <style:text-properties style:text-scale="90%"/>
    </style:style>
    <style:style style:name="T164" style:family="text">
      <style:text-properties fo:letter-spacing="-0.078cm" style:text-scale="95%"/>
    </style:style>
    <style:style style:name="T165" style:family="text">
      <style:text-properties fo:letter-spacing="-0.078cm" style:text-scale="85%"/>
    </style:style>
    <style:style style:name="T166" style:family="text">
      <style:text-properties style:text-scale="85%"/>
    </style:style>
    <style:style style:name="T167" style:family="text">
      <style:text-properties fo:letter-spacing="-0.09cm" style:text-scale="95%"/>
    </style:style>
    <style:style style:name="T168" style:family="text">
      <style:text-properties fo:letter-spacing="-0.088cm" style:text-scale="95%"/>
    </style:style>
    <style:style style:name="T169" style:family="text">
      <style:text-properties fo:letter-spacing="-0.095cm"/>
    </style:style>
    <style:style style:name="T170" style:family="text">
      <style:text-properties fo:letter-spacing="0.095cm" style:text-scale="95%"/>
    </style:style>
    <style:style style:name="T171" style:family="text">
      <style:text-properties fo:letter-spacing="0.058cm"/>
    </style:style>
    <style:style style:name="T172" style:family="text">
      <style:text-properties fo:letter-spacing="0.034cm"/>
    </style:style>
    <style:style style:name="T173" style:family="text">
      <style:text-properties fo:letter-spacing="0.074cm"/>
    </style:style>
    <style:style style:name="T174" style:family="text">
      <style:text-properties style:text-position="4% 100%" style:font-name="Arial" fo:font-size="12pt" fo:font-weight="bold" style:font-size-asian="12pt" style:font-weight-asian="bold" style:font-size-complex="12pt" style:font-weight-complex="bold"/>
    </style:style>
    <style:style style:name="T175" style:family="text">
      <style:text-properties style:text-position="4% 100%" style:font-name="Arial" fo:font-size="12pt" fo:font-weight="bold" officeooo:rsid="000ef806" style:font-size-asian="12pt" style:font-weight-asian="bold" style:font-size-complex="12pt" style:font-weight-complex="bold"/>
    </style:style>
    <style:style style:name="T176" style:family="text">
      <style:text-properties fo:font-weight="normal" style:font-weight-asian="normal" style:font-weight-complex="normal"/>
    </style:style>
    <style:style style:name="T177" style:family="text">
      <style:text-properties fo:font-weight="normal" officeooo:rsid="00110bce" style:font-weight-asian="normal" style:font-weight-complex="normal"/>
    </style:style>
    <style:style style:name="T178" style:family="text">
      <style:text-properties fo:font-weight="normal" officeooo:rsid="00168164" style:font-weight-asian="normal" style:font-weight-complex="normal"/>
    </style:style>
    <style:style style:name="T179" style:family="text">
      <style:text-properties fo:font-weight="normal" officeooo:rsid="0011e23f" style:font-weight-asian="normal" style:font-weight-complex="normal"/>
    </style:style>
    <style:style style:name="T180" style:family="text">
      <style:text-properties fo:font-weight="normal" officeooo:rsid="001337e8" style:font-weight-asian="normal" style:font-weight-complex="normal"/>
    </style:style>
    <style:style style:name="T181" style:family="text">
      <style:text-properties fo:font-weight="normal" officeooo:rsid="0014fc6a" style:font-weight-asian="normal" style:font-weight-complex="normal"/>
    </style:style>
    <style:style style:name="T182" style:family="text">
      <style:text-properties fo:font-weight="normal" officeooo:rsid="0018d14c" style:font-weight-asian="normal" style:font-weight-complex="normal"/>
    </style:style>
    <style:style style:name="T183" style:family="text">
      <style:text-properties fo:font-weight="normal" style:letter-kerning="false" style:font-name-asian="Calibri1" style:language-asian="en" style:country-asian="US" style:font-weight-asian="normal" style:language-complex="ar" style:country-complex="SA" style:font-weight-complex="normal"/>
    </style:style>
    <style:style style:name="T184" style:family="text">
      <style:text-properties fo:font-weight="normal" officeooo:rsid="00168164" style:letter-kerning="false" style:font-name-asian="Calibri1" style:language-asian="en" style:country-asian="US" style:font-weight-asian="normal" style:language-complex="ar" style:country-complex="SA" style:font-weight-complex="normal"/>
    </style:style>
    <style:style style:name="T185" style:family="text">
      <style:text-properties fo:font-weight="normal" officeooo:rsid="001940cc" style:letter-kerning="false" style:font-name-asian="Calibri1" style:language-asian="en" style:country-asian="US" style:font-weight-asian="normal" style:language-complex="ar" style:country-complex="SA" style:font-weight-complex="normal"/>
    </style:style>
    <style:style style:name="T186" style:family="text">
      <style:text-properties fo:font-weight="normal" officeooo:rsid="0018d14c" style:letter-kerning="false" style:font-name-asian="Calibri1" style:language-asian="en" style:country-asian="US" style:font-weight-asian="normal" style:language-complex="ar" style:country-complex="SA" style:font-weight-complex="normal"/>
    </style:style>
    <style:style style:name="T187" style:family="text">
      <style:text-properties style:font-name="Arial" fo:font-size="12pt" fo:language="en" fo:country="GB" fo:font-style="italic" style:font-size-asian="12pt" style:font-style-asian="italic" style:font-size-complex="12pt"/>
    </style:style>
    <style:style style:name="T188" style:family="text">
      <style:text-properties style:font-name="Arial" fo:font-size="12pt" fo:language="en" fo:country="GB" fo:font-style="italic" officeooo:rsid="0019d339" style:font-size-asian="12pt" style:font-style-asian="italic" style:font-size-complex="12pt"/>
    </style:style>
    <style:style style:name="T189" style:family="text">
      <style:text-properties style:font-name="Arial" fo:font-size="12pt" fo:language="en" fo:country="GB" style:font-size-asian="12pt" style:font-size-complex="12pt"/>
    </style:style>
    <style:style style:name="T190" style:family="text">
      <style:text-properties style:font-name="Arial" fo:font-size="12pt" fo:language="en" fo:country="GB" officeooo:rsid="001e0756" style:font-size-asian="12pt" style:font-size-complex="12pt"/>
    </style:style>
    <style:style style:name="T191" style:family="text">
      <style:text-properties style:font-name="Arial" fo:font-size="12pt" fo:language="en" fo:country="GB" officeooo:rsid="001ffaad" style:font-size-asian="12pt" style:font-size-complex="12pt"/>
    </style:style>
    <style:style style:name="T192" style:family="text">
      <style:text-properties style:font-name="Arial" fo:font-size="12pt" fo:font-weight="bold" style:font-size-asian="12pt" style:font-weight-asian="bold" style:font-size-complex="12pt" style:font-weight-complex="bold"/>
    </style:style>
    <style:style style:name="T193" style:family="text">
      <style:text-properties style:font-name="Arial" fo:font-size="12pt" style:font-size-asian="12pt" style:font-size-complex="12pt"/>
    </style:style>
    <style:style style:name="T194" style:family="text">
      <style:text-properties style:text-underline-style="solid" style:text-underline-width="auto" style:text-underline-color="font-color"/>
    </style:style>
    <style:style style:name="T195" style:family="text">
      <style:text-properties style:text-underline-style="none"/>
    </style:style>
    <style:style style:name="T196" style:family="text">
      <style:text-properties style:text-underline-style="none" officeooo:rsid="0024a4ca"/>
    </style:style>
    <style:style style:name="T197"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style>
    <style:style style:name="T198"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font-weight-complex="normal"/>
    </style:style>
    <style:style style:name="T199" style:family="text">
      <style:text-properties fo:font-variant="normal" fo:text-transform="none" fo:color="#373737" loext:opacity="100%" style:text-line-through-style="none" style:text-line-through-type="none" style:text-position="0% 100%" fo:font-style="normal" style:text-underline-style="none" fo:font-weight="normal" officeooo:rsid="0011e23f" fo:background-color="transparent" loext:char-shading-value="0" style:font-name-asian="Arial1" style:font-style-asian="normal" style:font-weight-asian="normal" style:font-name-complex="Arial1" style:font-weight-complex="normal"/>
    </style:style>
    <style:style style:name="T200" style:family="text">
      <style:text-properties fo:font-variant="normal" fo:text-transform="none" fo:color="#373737" loext:opacity="100%" style:text-line-through-style="none" style:text-line-through-type="none" style:text-position="0% 100%" fo:font-style="normal" style:text-underline-style="none" fo:font-weight="normal" officeooo:rsid="001337e8" fo:background-color="transparent" loext:char-shading-value="0" style:font-name-asian="Arial1" style:font-style-asian="normal" style:font-weight-asian="normal" style:font-name-complex="Arial1" style:font-weight-complex="normal"/>
    </style:style>
    <style:style style:name="T201" style:family="text">
      <style:text-properties fo:font-variant="normal" fo:text-transform="none" fo:color="#373737" loext:opacity="100%" style:text-line-through-style="none" style:text-line-through-type="none" style:text-position="0% 100%" fo:font-style="normal" style:text-underline-style="none" fo:font-weight="normal" officeooo:rsid="00168164" fo:background-color="transparent" loext:char-shading-value="0" style:font-name-asian="Arial1" style:font-style-asian="normal" style:font-weight-asian="normal" style:font-name-complex="Arial1" style:font-weight-complex="normal"/>
    </style:style>
    <style:style style:name="T202"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 style:font-weight-complex="normal"/>
    </style:style>
    <style:style style:name="T203" style:family="text">
      <style:text-properties fo:font-variant="normal" fo:text-transform="none" fo:color="#373737" loext:opacity="100%" style:text-line-through-style="none" style:text-line-through-type="none" style:text-position="0% 100%" fo:font-style="normal" style:text-underline-style="none" fo:font-weight="normal" officeooo:rsid="0017ef11" fo:background-color="transparent" loext:char-shading-value="0" style:font-name-asian="Arial1" style:font-style-asian="normal" style:font-weight-asian="normal" style:font-name-complex="Arial" style:font-weight-complex="normal"/>
    </style:style>
    <style:style style:name="T204" style:family="text">
      <style:text-properties fo:font-variant="normal" fo:text-transform="none" fo:color="#373737" loext:opacity="100%" style:text-line-through-style="none" style:text-line-through-type="none" style:text-position="0% 100%" fo:font-style="normal" style:text-underline-style="none" fo:font-weight="normal" officeooo:rsid="0018d14c" fo:background-color="transparent" loext:char-shading-value="0" style:font-name-asian="Arial1" style:font-style-asian="normal" style:font-weight-asian="normal" style:font-name-complex="Arial" style:font-weight-complex="normal"/>
    </style:style>
    <style:style style:name="T205" style:family="text">
      <style:text-properties fo:font-variant="normal" fo:text-transform="none" fo:color="#373737" loext:opacity="100%" style:text-line-through-style="none" style:text-line-through-type="none" style:text-position="0% 100%" fo:font-style="normal" style:text-underline-style="none" fo:font-weight="normal" fo:background-color="#ffffff" loext:char-shading-value="0" style:font-name-asian="Calibri1" style:font-style-asian="normal" style:font-weight-asian="normal" style:font-name-complex="Calibri1" style:font-weight-complex="normal"/>
    </style:style>
    <style:style style:name="T206"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Calibri1" style:language-asian="en" style:country-asian="US" style:font-style-asian="normal" style:font-weight-asian="normal" style:language-complex="ar" style:country-complex="SA" style:font-weight-complex="normal"/>
    </style:style>
    <style:style style:name="T207"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Arial1" style:language-asian="en" style:country-asian="US" style:font-style-asian="normal" style:font-weight-asian="normal" style:font-name-complex="Arial" style:language-complex="ar" style:country-complex="SA" style:font-weight-complex="normal"/>
    </style:style>
    <style:style style:name="T208"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1" style:font-style-asian="normal" style:font-weight-asian="bold" style:font-name-complex="Arial1" style:font-weight-complex="bold"/>
    </style:style>
    <style:style style:name="T209"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1" style:font-style-asian="normal" style:font-weight-asian="bold" style:font-name-complex="Arial" style:font-weight-complex="normal"/>
    </style:style>
    <style:style style:name="T210"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1" style:font-style-asian="normal" style:font-weight-asian="bold" style:font-name-complex="Arial" style:font-weight-complex="bold"/>
    </style:style>
    <style:style style:name="T211" style:family="text">
      <style:text-properties fo:font-variant="normal" fo:text-transform="none" fo:color="#373737" loext:opacity="100%" style:text-line-through-style="none" style:text-line-through-type="none" style:text-position="0% 100%" fo:font-style="normal" style:text-underline-style="none" fo:font-weight="bold" fo:background-color="#ffffff" loext:char-shading-value="0" style:font-name-asian="Calibri1" style:font-style-asian="normal" style:font-weight-asian="bold" style:font-name-complex="Calibri1" style:font-weight-complex="bold"/>
    </style:style>
    <style:style style:name="T212"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Calibri1" style:language-asian="en" style:country-asian="US" style:font-style-asian="normal" style:font-weight-asian="bold" style:language-complex="ar" style:country-complex="SA" style:font-weight-complex="bold"/>
    </style:style>
    <style:style style:name="T213"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Arial1" style:language-asian="en" style:country-asian="US" style:font-style-asian="normal" style:font-weight-asian="bold" style:font-name-complex="Arial" style:language-complex="ar" style:country-complex="SA" style:font-weight-complex="bold"/>
    </style:style>
    <style:style style:name="T214" style:family="text">
      <style:text-properties fo:font-variant="normal" fo:text-transform="none" fo:color="#373737" loext:opacity="100%" style:text-line-through-style="none" style:text-line-through-type="none" style:text-position="0% 100%" fo:font-style="normal" style:text-underline-style="none" fo:font-weight="bold" officeooo:rsid="0017ef11" style:letter-kerning="false" fo:background-color="#ffffff" loext:char-shading-value="0" style:font-name-asian="Arial1" style:language-asian="en" style:country-asian="US" style:font-style-asian="normal" style:font-weight-asian="bold" style:font-name-complex="Arial" style:language-complex="ar" style:country-complex="SA" style:font-weight-complex="bold"/>
    </style:style>
    <style:style style:name="T215" style:family="text">
      <style:text-properties fo:font-variant="normal" fo:text-transform="none" fo:color="#373737" loext:opacity="100%" style:text-line-through-style="none" style:text-line-through-type="none" style:text-position="0% 100%" fo:font-style="normal" style:text-underline-style="none" fo:font-weight="bold" officeooo:rsid="0018d14c" style:letter-kerning="false" fo:background-color="#ffffff" loext:char-shading-value="0" style:font-name-asian="Arial1" style:language-asian="en" style:country-asian="US" style:font-style-asian="normal" style:font-weight-asian="bold" style:font-name-complex="Arial" style:language-complex="ar" style:country-complex="SA" style:font-weight-complex="bold"/>
    </style:style>
    <style:style style:name="T216" style:family="text">
      <style:text-properties fo:font-variant="normal" fo:text-transform="none" fo:color="#373737" loext:opacity="100%" style:text-line-through-style="none" style:text-line-through-type="none" style:text-position="0% 100%" fo:font-style="normal" style:text-underline-style="none" officeooo:rsid="0011e23f" fo:background-color="transparent" loext:char-shading-value="0" style:font-name-asian="Arial1" style:font-style-asian="normal" style:font-name-complex="Arial1"/>
    </style:style>
    <style:style style:name="T217" style:family="text">
      <style:text-properties fo:font-variant="normal" fo:text-transform="none" fo:color="#373737" loext:opacity="100%" style:text-line-through-style="none" style:text-line-through-type="none" style:text-position="0% 100%" fo:font-style="normal" style:text-underline-style="none" officeooo:rsid="001337e8" fo:background-color="transparent" loext:char-shading-value="0" style:font-name-asian="Arial1" style:font-style-asian="normal" style:font-name-complex="Arial1"/>
    </style:style>
    <style:style style:name="T218" style:family="text">
      <style:text-properties fo:font-variant="normal" fo:text-transform="none" fo:color="#373737" loext:opacity="100%" style:text-line-through-style="none" style:text-line-through-type="none" style:text-position="0% 100%" fo:font-style="normal" style:text-underline-style="none" style:letter-kerning="false" fo:background-color="#ffffff" loext:char-shading-value="0" style:font-name-asian="Arial1" style:language-asian="en" style:country-asian="US" style:font-style-asian="normal" style:font-name-complex="Arial" style:language-complex="ar" style:country-complex="SA"/>
    </style:style>
    <style:style style:name="T219" style:family="text">
      <style:text-properties fo:font-variant="normal" fo:text-transform="none" fo:color="#373737" loext:opacity="100%" style:text-line-through-style="none" style:text-line-through-type="none" style:text-position="0% 100%" fo:font-style="normal" style:text-underline-style="none" officeooo:rsid="0017ef11" style:letter-kerning="false" fo:background-color="#ffffff" loext:char-shading-value="0" style:font-name-asian="Arial1" style:language-asian="en" style:country-asian="US" style:font-style-asian="normal" style:font-name-complex="Arial" style:language-complex="ar" style:country-complex="SA"/>
    </style:style>
    <style:style style:name="T220" style:family="text">
      <style:text-properties fo:font-variant="normal" fo:text-transform="none" fo:color="#373737"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 style:font-size-complex="12pt" style:font-weight-complex="normal"/>
    </style:style>
    <style:style style:name="T221" style:family="text">
      <style:text-properties fo:font-variant="normal" fo:text-transform="none" fo:color="#373737" loext:opacity="100%" style:text-line-through-style="none" style:text-line-through-type="none" style:text-position="0% 100%" style:font-name="Arial" fo:font-size="12pt" fo:font-style="normal" style:text-underline-style="none" fo:font-weight="normal" officeooo:rsid="001337e8" fo:background-color="transparent" loext:char-shading-value="0" style:font-name-asian="Arial1" style:font-size-asian="12pt" style:font-style-asian="normal" style:font-weight-asian="normal" style:font-name-complex="Arial" style:font-size-complex="12pt" style:font-weight-complex="normal"/>
    </style:style>
    <style:style style:name="T222" style:family="text">
      <style:text-properties fo:font-variant="normal" fo:text-transform="none" fo:color="#373737" loext:opacity="100%" style:text-line-through-style="none" style:text-line-through-type="none" style:text-position="0% 100%" style:font-name="Arial" fo:font-size="12pt" fo:font-style="normal" style:text-underline-style="none" fo:font-weight="normal" officeooo:rsid="00168164" fo:background-color="transparent" loext:char-shading-value="0" style:font-name-asian="Arial1" style:font-size-asian="12pt" style:font-style-asian="normal" style:font-weight-asian="normal" style:font-name-complex="Arial" style:font-size-complex="12pt" style:font-weight-complex="normal"/>
    </style:style>
    <style:style style:name="T223" style:family="text">
      <style:text-properties fo:font-variant="normal" fo:text-transform="none" fo:color="#373737"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 style:font-size-complex="12pt" style:font-weight-complex="bold"/>
    </style:style>
    <style:style style:name="T224" style:family="text">
      <style:text-properties fo:font-variant="normal" fo:text-transform="none" fo:color="#373737"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 style:font-size-complex="12pt" style:font-weight-complex="normal"/>
    </style:style>
    <style:style style:name="T225" style:family="text">
      <style:text-properties fo:font-variant="normal" fo:text-transform="none" fo:color="#373737" loext:opacity="100%" style:text-line-through-style="none" style:text-line-through-type="none" style:text-position="0% 100%" style:font-name="Arial" fo:font-size="12pt" style:text-underline-style="none" fo:font-weight="normal" fo:background-color="transparent" loext:char-shading-value="0" style:font-name-asian="Arial1" style:font-size-asian="12pt" style:font-weight-asian="normal" style:font-name-complex="Arial" style:font-size-complex="12pt" style:font-weight-complex="normal"/>
    </style:style>
    <style:style style:name="T226" style:family="text">
      <style:text-properties fo:font-variant="normal" fo:text-transform="none" fo:color="#373737" loext:opacity="100%" style:text-line-through-style="none" style:text-line-through-type="none" style:text-position="0% 100%" style:font-name="Arial" fo:font-size="12pt" fo:font-style="italic" style:text-underline-style="none" fo:font-weight="bold" fo:background-color="transparent" loext:char-shading-value="0" style:font-name-asian="Arial1" style:font-size-asian="12pt" style:font-style-asian="italic" style:font-weight-asian="bold" style:font-name-complex="Arial" style:font-size-complex="12pt" style:font-weight-complex="normal"/>
    </style:style>
    <style:style style:name="T227" style:family="text">
      <style:text-properties fo:font-variant="normal" fo:text-transform="none" fo:color="#0000ff" loext:opacity="100%" style:text-line-through-style="none" style:text-line-through-type="none" style:text-position="0% 100%" fo:font-style="normal" style:text-underline-style="none" fo:font-weight="normal" fo:background-color="#ffffff" loext:char-shading-value="0" style:font-name-asian="Calibri1" style:font-style-asian="normal" style:font-weight-asian="normal" style:font-name-complex="Calibri1" style:font-weight-complex="normal"/>
    </style:style>
    <style:style style:name="T228" style:family="text">
      <style:text-properties officeooo:rsid="00110bce"/>
    </style:style>
    <style:style style:name="T229" style:family="text">
      <style:text-properties fo:color="#373737" loext:opacity="100%" fo:font-weight="normal" style:font-weight-asian="normal" style:font-name-complex="Arial" style:font-weight-complex="normal"/>
    </style:style>
    <style:style style:name="T230" style:family="text">
      <style:text-properties fo:color="#373737" loext:opacity="100%" fo:font-style="italic" fo:font-weight="normal" style:font-style-asian="italic" style:font-weight-asian="normal" style:font-name-complex="Arial" style:font-style-complex="italic" style:font-weight-complex="normal"/>
    </style:style>
    <style:style style:name="T231" style:family="text">
      <style:text-properties fo:color="#373737" loext:opacity="100%" fo:language="es" fo:country="ES" fo:font-weight="normal" style:letter-kerning="true" style:font-name-asian="MS Mincho" style:language-asian="ja" style:country-asian="JP" style:font-weight-asian="normal" style:font-name-complex="Arial" style:language-complex="ar" style:country-complex="SA" style:font-weight-complex="normal"/>
    </style:style>
    <style:style style:name="T232" style:family="text">
      <style:text-properties fo:color="#373737" loext:opacity="100%" fo:font-weight="bold" style:font-weight-asian="bold" style:font-name-complex="Arial" style:font-weight-complex="normal"/>
    </style:style>
    <style:style style:name="T233" style:family="text">
      <style:text-properties fo:color="#373737" loext:opacity="100%" fo:font-weight="bold" style:font-weight-asian="bold" style:font-name-complex="Arial" style:font-weight-complex="bold"/>
    </style:style>
    <style:style style:name="T234" style:family="text">
      <style:text-properties fo:color="#373737" loext:opacity="100%" style:font-name="Arial" fo:font-size="12pt" fo:font-weight="normal" style:font-size-asian="12pt" style:font-weight-asian="normal" style:font-name-complex="Arial" style:font-size-complex="12pt" style:font-weight-complex="normal"/>
    </style:style>
    <style:style style:name="T235" style:family="text">
      <style:text-properties fo:color="#373737" loext:opacity="100%" style:font-name="Arial" fo:font-size="12pt" fo:font-weight="bold" style:font-size-asian="12pt" style:font-weight-asian="bold" style:font-name-complex="Arial" style:font-size-complex="12pt" style:font-weight-complex="bold"/>
    </style:style>
    <style:style style:name="T236" style:family="text">
      <style:text-properties fo:color="#373737" loext:opacity="100%" style:font-name="Arial" fo:font-size="12pt" fo:language="es" fo:country="ES" fo:font-weight="bold" style:letter-kerning="true" style:font-name-asian="MS Mincho" style:font-size-asian="12pt" style:language-asian="ja" style:country-asian="JP" style:font-weight-asian="bold" style:font-name-complex="Arial" style:font-size-complex="12pt" style:language-complex="ar" style:country-complex="SA" style:font-weight-complex="bold"/>
    </style:style>
    <style:style style:name="T237" style:family="text">
      <style:text-properties officeooo:rsid="0011e23f"/>
    </style:style>
    <style:style style:name="T238" style:family="text">
      <style:text-properties fo:color="#000000" loext:opacity="100%" fo:font-weight="bold" style:font-weight-asian="bold" style:font-name-complex="Arial"/>
    </style:style>
    <style:style style:name="T239" style:family="text">
      <style:text-properties officeooo:rsid="001337e8"/>
    </style:style>
    <style:style style:name="T240" style:family="text">
      <style:text-properties officeooo:rsid="0014fc6a"/>
    </style:style>
    <style:style style:name="T241" style:family="text">
      <style:text-properties officeooo:rsid="00168164"/>
    </style:style>
    <style:style style:name="T242" style:family="text">
      <style:text-properties fo:color="#202124" loext:opacity="100%" fo:font-weight="normal" officeooo:rsid="00110bce" style:font-name-asian="Calibri1" style:font-weight-asian="normal" style:font-name-complex="Calibri1" style:font-weight-complex="normal"/>
    </style:style>
    <style:style style:name="T243" style:family="text">
      <style:text-properties fo:color="#202124" loext:opacity="100%" fo:font-style="italic" fo:font-weight="bold" fo:background-color="#ffffff" loext:char-shading-value="0" style:font-name-asian="Calibri1" style:font-style-asian="italic" style:font-weight-asian="bold" style:font-name-complex="Calibri1"/>
    </style:style>
    <style:style style:name="T244" style:family="text">
      <style:text-properties style:letter-kerning="false" style:font-name-asian="Calibri1" style:language-asian="en" style:country-asian="US" style:language-complex="ar" style:country-complex="SA"/>
    </style:style>
    <style:style style:name="T245" style:family="text">
      <style:text-properties officeooo:rsid="00168164" style:letter-kerning="false" style:font-name-asian="Calibri1" style:language-asian="en" style:country-asian="US" style:language-complex="ar" style:country-complex="SA"/>
    </style:style>
    <style:style style:name="T246" style:family="text">
      <style:text-properties officeooo:rsid="0018d14c" style:letter-kerning="false" style:font-name-asian="Calibri1" style:language-asian="en" style:country-asian="US" style:language-complex="ar" style:country-complex="SA"/>
    </style:style>
    <style:style style:name="T247" style:family="text">
      <style:text-properties fo:language="en" fo:country="US" fo:font-weight="bold" style:letter-kerning="false" style:font-name-asian="Calibri1" style:language-asian="en" style:country-asian="US" style:font-weight-asian="bold" style:language-complex="ar" style:country-complex="SA"/>
    </style:style>
    <style:style style:name="T248" style:family="text">
      <style:text-properties officeooo:rsid="0018d14c"/>
    </style:style>
    <style:style style:name="T249" style:family="text">
      <style:text-properties officeooo:rsid="0017ef11"/>
    </style:style>
    <style:style style:name="T250" style:family="text">
      <style:text-properties officeooo:rsid="002291a5"/>
    </style:style>
    <style:style style:name="T251" style:family="text">
      <style:text-properties officeooo:rsid="0024a4ca"/>
    </style:style>
    <style:style style:name="T252" style:family="text">
      <style:text-properties officeooo:rsid="0011ba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15"><text:span text:style-name="T2">Competencias</text:span><text:span text:style-name="T7"> </text:span><text:span text:style-name="T12">específicas</text:span></text:p>
          </table:table-cell>
          <table:table-cell table:style-name="Tabla13.A1" office:value-type="string">
            <text:p text:style-name="P116"><text:span text:style-name="T2">Ámbito</text:span><text:span text:style-name="T18"> </text:span><text:span text:style-name="T2">Lingüístico</text:span><text:span text:style-name="T18"> </text:span><text:span text:style-name="T12">y</text:span><text:span text:style-name="T18"> </text:span><text:span text:style-name="T12">Social</text:span><text:span text:style-name="T18"> </text:span><text:span text:style-name="T12">1º</text:span></text:p>
          </table:table-cell>
          <table:table-cell table:style-name="Tabla13.A1" office:value-type="string">
            <text:p text:style-name="P117"><text:span text:style-name="T2">Ámbito</text:span><text:span text:style-name="T18"> </text:span><text:span text:style-name="T2">Lingüístico</text:span><text:span text:style-name="T18"> </text:span><text:span text:style-name="T12">y</text:span><text:span text:style-name="T18"> </text:span><text:span text:style-name="T12">Social</text:span><text:span text:style-name="T18"> </text:span><text:span text:style-name="T12">2º</text:span></text:p>
          </table:table-cell>
        </table:table-row>
      </table:table>
      <text:p text:style-name="P18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18"/>
          </table:table-cell>
          <table:table-cell table:style-name="Tabla1.A1" office:value-type="string">
            <text:p text:style-name="P154"/>
            <text:p text:style-name="P145"><text:span text:style-name="T13">Criterios</text:span><text:span text:style-name="T21"> </text:span><text:span text:style-name="T13">de</text:span><text:span text:style-name="T8"> </text:span><text:span text:style-name="T13">evaluación</text:span></text:p>
          </table:table-cell>
          <table:table-cell table:style-name="Tabla1.A1" office:value-type="string">
            <text:p text:style-name="P63"><text:span text:style-name="T13">Saberes</text:span><text:span text:style-name="T25"> </text:span><text:span text:style-name="T13">básicos</text:span></text:p>
          </table:table-cell>
          <table:table-cell table:style-name="Tabla1.A1" office:value-type="string">
            <text:p text:style-name="P154"/>
            <text:p text:style-name="P146"><text:span text:style-name="T13">Criterios</text:span><text:span text:style-name="T21"> </text:span><text:span text:style-name="T13">de</text:span><text:span text:style-name="T8"> </text:span><text:span text:style-name="T13">evaluación</text:span></text:p>
          </table:table-cell>
          <table:table-cell table:style-name="Tabla1.A1" office:value-type="string">
            <text:p text:style-name="P64"><text:span text:style-name="T13">Saberes</text:span><text:span text:style-name="T25"> </text:span><text:span text:style-name="T13">básicos</text:span></text:p>
          </table:table-cell>
        </table:table-row>
      </table:table>
      <text:p text:style-name="P18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2" office:value-type="string">
            <text:p text:style-name="P9">1.<text:span text:style-name="T26"> </text:span>Describir<text:span text:style-name="T26"> </text:span>y<text:span text:style-name="T26"> </text:span>apreciar<text:span text:style-name="T26"> </text:span>la<text:span text:style-name="T30"> </text:span>diversidad lingüística, cultural<text:span text:style-name="T26"> </text:span>y artística del mundo a partir<text:span text:style-name="T26"> </text:span><text:span text:style-name="T1">del</text:span><text:span text:style-name="T32"> </text:span><text:span text:style-name="T1">reconocimiento</text:span><text:span text:style-name="T35"> </text:span><text:span text:style-name="T1">y</text:span><text:span text:style-name="T35"> </text:span><text:span text:style-name="T1">puesta</text:span><text:span text:style-name="T37"> </text:span>en<text:span text:style-name="T40"> </text:span>valor<text:span text:style-name="T42"> </text:span>del<text:span text:style-name="T44"> </text:span>patrimonio<text:span text:style-name="T44"> </text:span>material<text:span text:style-name="T44"> </text:span>e<text:span text:style-name="T40"> </text:span>inmaterial<text:span text:style-name="T26"> </text:span>que<text:span text:style-name="T26"> </text:span>compartimos,<text:span text:style-name="T30"> </text:span><text:span text:style-name="T1">como</text:span><text:span text:style-name="T17"> </text:span><text:span text:style-name="T1">las</text:span><text:span text:style-name="T17"> </text:span><text:span text:style-name="T1">lenguas</text:span><text:span text:style-name="T42"> </text:span><text:span text:style-name="T1">maternas</text:span><text:span text:style-name="T44"> </text:span>del<text:span text:style-name="T40"> </text:span>alumnado<text:span text:style-name="T26"> </text:span>y<text:span text:style-name="T26"> </text:span>la<text:span text:style-name="T26"> </text:span>realidad<text:span text:style-name="T26"> </text:span>plurilingüe<text:span text:style-name="T26"> </text:span>y<text:span text:style-name="T26"> </text:span>pluricultural<text:span text:style-name="T26"> </text:span>de<text:span text:style-name="T30"> </text:span>España,<text:span text:style-name="T46"> </text:span>así<text:span text:style-name="T48"> </text:span>como<text:span text:style-name="T50"> </text:span>de<text:span text:style-name="T48"> </text:span>la<text:span text:style-name="T50"> </text:span>lengua<text:span text:style-name="T40"> </text:span>extranjera,<text:span text:style-name="T26"> </text:span>analizando<text:span text:style-name="T26"> </text:span>el<text:span text:style-name="T26"> </text:span>origen<text:span text:style-name="T26"> </text:span>y<text:span text:style-name="T26"> </text:span>desarrollo<text:span text:style-name="T30"> </text:span>sociohistórico de las mismas y<text:span text:style-name="T30"> </text:span>valorando<text:tab/><text:span text:style-name="T52">variedades</text:span><text:span text:style-name="T40"> </text:span>dialectales<text:span text:style-name="T26"> </text:span>como<text:span text:style-name="T26"> </text:span>el<text:span text:style-name="T26"> </text:span>andaluz,<text:span text:style-name="T30"> </text:span>para<text:span text:style-name="T26"> </text:span>favorecer<text:span text:style-name="T26"> </text:span>la<text:span text:style-name="T26"> </text:span>reflexión<text:span text:style-name="T26"> </text:span>lingüística,<text:span text:style-name="T26"> </text:span>valorar<text:span text:style-name="T26"> </text:span>la<text:span text:style-name="T26"> </text:span>diversidad y actuar de forma<text:span text:style-name="T26"> </text:span>empática,<text:span text:style-name="T26"> </text:span>respetuosa<text:span text:style-name="T26"> </text:span>y<text:span text:style-name="T26"> </text:span>solidaria<text:span text:style-name="T26"> </text:span>en<text:span text:style-name="T26"> </text:span>situaciones<text:span text:style-name="T26"> </text:span>interculturales favoreciendo la<text:span text:style-name="T30"> </text:span>convivencia.</text:p>
            <text:p text:style-name="P155"><text:soft-page-break/></text:p>
            <text:p text:style-name="P13">CCL1, CCL5, CP1, CP2, CP3,<text:span text:style-name="T26"> </text:span><text:span text:style-name="T56">STEM1, CC1, CC2, CC3, CCEC1,</text:span><text:span text:style-name="T57"> </text:span>CCEC3.</text:p>
          </table:table-cell>
          <table:table-cell table:style-name="Tabla2.A1" office:value-type="string">
            <text:p text:style-name="P10">1.1.<text:span text:style-name="T44"> </text:span>Reconocer<text:span text:style-name="T17"> </text:span>las<text:span text:style-name="T17"> </text:span>lenguas<text:span text:style-name="T30"> </text:span>de España y alguna de las<text:span text:style-name="T30"> </text:span>variedades<text:span text:style-name="T26"> </text:span>dialectales,<text:span text:style-name="T30"> </text:span>especialmente<text:tab/><text:tab/><text:span text:style-name="T1">la</text:span><text:span text:style-name="T40"> </text:span>modalidad<text:span text:style-name="T26"> </text:span>lingüística<text:span text:style-name="T30"> </text:span><text:span text:style-name="T56">andaluza, contrastando sus</text:span><text:span text:style-name="T57"> </text:span>diferencias y actuando de<text:span text:style-name="T26"> </text:span>forma<text:span text:style-name="T26"> </text:span>empática<text:span text:style-name="T26"> </text:span>y<text:span text:style-name="T30"> </text:span>respetuosa<text:span text:style-name="T26"> </text:span>hacia<text:span text:style-name="T26"> </text:span>los<text:span text:style-name="T30"> </text:span>hablantes<text:span text:style-name="T26"> </text:span>de<text:span text:style-name="T26"> </text:span>cualquier<text:span text:style-name="T26"> </text:span>lengua<text:span text:style-name="T26"> </text:span>extranjera,<text:span text:style-name="T26"> </text:span>en<text:span text:style-name="T26"> </text:span>situaciones interculturales,<text:span text:style-name="T40"> </text:span>tendiendo<text:tab/>vínculos<text:span text:style-name="T40"> </text:span>interculturales, eliminando<text:span text:style-name="T30"> </text:span>los<text:span text:style-name="T59"> </text:span>prejuicios<text:span text:style-name="T63"> </text:span>y</text:p>
            <text:p text:style-name="P11">fomentando<text:tab/><text:span text:style-name="T1">la</text:span><text:span text:style-name="T40"> </text:span>convivencia.</text:p>
          </table:table-cell>
          <table:table-cell table:style-name="Tabla2.A1" office:value-type="string">
            <text:p text:style-name="P119">ALS.1.A.1.</text:p>
            <text:p text:style-name="P120">ALS.1.A.2.</text:p>
            <text:p text:style-name="P121">ALS.1.A.3.</text:p>
            <text:p text:style-name="P121">ALS.1.A.4.</text:p>
          </table:table-cell>
          <table:table-cell table:style-name="Tabla2.A1" office:value-type="string">
            <text:p text:style-name="P69"><text:span text:style-name="T52">1.1.</text:span><text:span text:style-name="T65"> </text:span><text:span text:style-name="T52">Reconocer</text:span><text:span text:style-name="T6"> </text:span><text:span text:style-name="T1">y</text:span><text:span text:style-name="T20"> </text:span><text:span text:style-name="T1">valorar</text:span><text:span text:style-name="T30"> </text:span>las<text:span text:style-name="T20"> </text:span>lenguas<text:span text:style-name="T20"> </text:span>de<text:span text:style-name="T20"> </text:span>España<text:span text:style-name="T6"> </text:span>y<text:span text:style-name="T30"> </text:span>alguna<text:tab/><text:tab/><text:tab/>de<text:tab/><text:tab/><text:tab/><text:tab/><text:span text:style-name="T52">las</text:span><text:span text:style-name="T30"> </text:span>variedades<text:span text:style-name="T67"> </text:span>dialectales,<text:span text:style-name="T30"> </text:span>especialmente<text:tab/><text:tab/><text:tab/><text:tab/><text:tab/><text:tab/><text:span text:style-name="T1">la</text:span><text:span text:style-name="T30"> </text:span>modalidad<text:tab/><text:tab/><text:tab/>lingüística<text:span text:style-name="T30"> </text:span>andaluza<text:span text:style-name="T68"> </text:span>a<text:span text:style-name="T59"> </text:span>partir<text:span text:style-name="T68"> </text:span>de<text:span text:style-name="T68"> </text:span>su<text:span text:style-name="T30"> </text:span>estudio<text:tab/><text:tab/><text:tab/><text:tab/><text:tab/><text:span text:style-name="T52">histórico,</text:span><text:span text:style-name="T30"> </text:span>contrastando<text:tab/><text:tab/><text:tab/><text:tab/><text:tab/><text:span text:style-name="T50">sus</text:span><text:span text:style-name="T30"> </text:span>diferencias<text:span text:style-name="T72"> </text:span>y<text:span text:style-name="T74"> </text:span>actuando<text:span text:style-name="T30"> </text:span>de<text:span text:style-name="T76"> </text:span>forma<text:span text:style-name="T79"> </text:span>empática<text:span text:style-name="T79"> </text:span>y<text:span text:style-name="T30"> </text:span>respetuosa<text:span text:style-name="T76"> </text:span>hacia<text:span text:style-name="T76"> </text:span>los<text:span text:style-name="T30"> </text:span>hablantes<text:span text:style-name="T81"> </text:span>de<text:span text:style-name="T82"> </text:span>cualquier<text:span text:style-name="T30"> </text:span>lengua<text:span text:style-name="T67"> </text:span>extranjera,<text:span text:style-name="T67"> </text:span>en<text:span text:style-name="T30"> </text:span>situaciones<text:span text:style-name="T26"> </text:span>interculturales<text:tab/><text:tab/><text:tab/>y<text:tab/><text:tab/><text:span text:style-name="T50">en</text:span><text:span text:style-name="T30"> </text:span>cualquier<text:tab/><text:tab/><text:tab/><text:tab/><text:span text:style-name="T48">contexto,</text:span><text:span text:style-name="T30"> </text:span>considerando<text:span text:style-name="T72"> </text:span>vías<text:span text:style-name="T72"> </text:span>de<text:span text:style-name="T30"> </text:span>solución<text:tab/><text:tab/>a<text:tab/><text:tab/><text:tab/><text:tab/>aquellos<text:span text:style-name="T30"> </text:span>factores<text:span text:style-name="T84"> </text:span>socioculturales<text:span text:style-name="T30"> </text:span>que<text:tab/>dificulten<text:tab/><text:soft-page-break/><text:tab/><text:tab/>la<text:span text:style-name="T30"> </text:span>comunicación<text:tab/><text:tab/><text:tab/><text:tab/>y<text:tab/><text:tab/><text:tab/>la<text:span text:style-name="T30"> </text:span>convivencia.</text:p>
          </table:table-cell>
          <table:table-cell table:style-name="Tabla2.A1" office:value-type="string">
            <text:p text:style-name="P122">ALS.2.A.1.</text:p>
            <text:p text:style-name="P121">ALS.2.A.2.</text:p>
            <text:p text:style-name="P120">ALS.2.A.3.</text:p>
            <text:p text:style-name="P121">ALS.2.A.4.</text:p>
          </table:table-cell>
        </table:table-row>
        <table:table-row table:style-name="Tabla2.2">
          <table:covered-table-cell table:style-name="Tabla2.A2"/>
          <table:table-cell table:style-name="Tabla2.A1" office:value-type="string">
            <text:p text:style-name="P12">1.2.<text:span text:style-name="T26"> </text:span>Utilizar<text:span text:style-name="T26"> </text:span>la<text:span text:style-name="T26"> </text:span>lengua<text:span text:style-name="T26"> </text:span>propia<text:span text:style-name="T48"> </text:span>y<text:span text:style-name="T86"> </text:span>la<text:span text:style-name="T50"> </text:span>extranjera<text:span text:style-name="T48"> </text:span>para<text:span text:style-name="T30"> </text:span>desarrollar una actitud de<text:span text:style-name="T26"> </text:span>respeto,<text:span text:style-name="T26"> </text:span>aceptando<text:span text:style-name="T26"> </text:span>la<text:span text:style-name="T30"> </text:span><text:span text:style-name="T1">diversidad</text:span><text:span text:style-name="T87"> </text:span>lingüística<text:span text:style-name="T87"> </text:span>como<text:span text:style-name="T40"> </text:span>fuente<text:span text:style-name="T26"> </text:span>de<text:span text:style-name="T26"> </text:span>cultura<text:span text:style-name="T26"> </text:span>y<text:span text:style-name="T26"> </text:span>enriquecimiento personal,<text:span text:style-name="T26"> </text:span>aplicando, a través de su<text:span text:style-name="T26"> </text:span>uso,<text:span text:style-name="T26"> </text:span>estrategias<text:span text:style-name="T26"> </text:span>para<text:span text:style-name="T26"> </text:span>comprender la diversidad<text:span text:style-name="T26"> </text:span>lingüística<text:tab/><text:span text:style-name="T1">como</text:span></text:p>
            <text:p text:style-name="P2">instrumento<text:tab/>de</text:p>
            <text:p text:style-name="P18">intercambio<text:span text:style-name="T26"> </text:span>cultural,<text:span text:style-name="T30"> </text:span>respetando<text:span text:style-name="T26"> </text:span>los<text:span text:style-name="T26"> </text:span>principios<text:span text:style-name="T30"> </text:span>de<text:span text:style-name="T26"> </text:span>justicia,<text:span text:style-name="T26"> </text:span>equidad<text:span text:style-name="T26"> </text:span>e<text:span text:style-name="T26"> </text:span>igualdad.</text:p>
          </table:table-cell>
          <table:table-cell table:style-name="Tabla2.A1" office:value-type="string">
            <text:p text:style-name="P123">ALS.1.A.1.</text:p>
            <text:p text:style-name="P124">ALS.1.A.2.</text:p>
            <text:p text:style-name="P124">ALS.1.A.3.</text:p>
            <text:p text:style-name="P125">ALS.1.A.4.</text:p>
          </table:table-cell>
          <table:table-cell table:style-name="Tabla2.A1" office:value-type="string">
            <text:p text:style-name="P70">1.2.<text:span text:style-name="T63"> </text:span>Utilizar<text:span text:style-name="T63"> </text:span>la<text:span text:style-name="T89"> </text:span>lengua<text:span text:style-name="T30"> </text:span>propia<text:span text:style-name="T92"> </text:span>y<text:span text:style-name="T92"> </text:span>la<text:span text:style-name="T92"> </text:span>extranjera<text:span text:style-name="T30"> </text:span>para<text:span text:style-name="T84"> </text:span>desarrollar<text:span text:style-name="T95"> </text:span>una<text:span text:style-name="T30"> </text:span>actitud<text:tab/>de<text:tab/><text:tab/><text:tab/><text:tab/><text:span text:style-name="T50">respeto,</text:span><text:span text:style-name="T30"> </text:span>indagando<text:tab/><text:tab/><text:tab/>en<text:tab/>los<text:span text:style-name="T30"> </text:span>derechos<text:tab/><text:tab/><text:span text:style-name="T1">lingüísticos</text:span><text:span text:style-name="T30"> </text:span>individuales<text:tab/><text:tab/><text:tab/><text:tab/><text:tab/><text:tab/><text:span text:style-name="T20">y</text:span><text:span text:style-name="T30"> </text:span>colectivos,<text:tab/><text:tab/><text:span text:style-name="T1">valorando</text:span><text:span text:style-name="T30"> </text:span>críticamente<text:span text:style-name="T26"> </text:span>expresiones<text:span text:style-name="T26"> </text:span>interculturales<text:tab/><text:tab/><text:tab/><text:span text:style-name="T50">en</text:span></text:p>
            <text:p text:style-name="P139">relación<text:tab/>con<text:tab/>los</text:p>
            <text:p text:style-name="P71">derechos<text:tab/><text:span text:style-name="T52">humanos,</text:span><text:span text:style-name="T30"> </text:span>fomentando<text:span text:style-name="T26"> </text:span><text:span text:style-name="T1">progresivamente<text:tab/><text:tab/></text:span>el<text:span text:style-name="T30"> </text:span>interés por el desarrollo<text:span text:style-name="T30"> </text:span>de<text:tab/>una<text:tab/><text:tab/><text:span text:style-name="T1">cultura</text:span><text:span text:style-name="T30"> </text:span>compartida<text:span text:style-name="T97"> </text:span>y<text:span text:style-name="T97"> </text:span>por<text:span text:style-name="T98"> </text:span>unos<text:span text:style-name="T30"> </text:span>valores<text:span text:style-name="T98"> </text:span>democráticos<text:span text:style-name="T98"> </text:span>y<text:span text:style-name="T30"> </text:span>ecosociales.</text:p>
          </table:table-cell>
          <table:table-cell table:style-name="Tabla2.A1" office:value-type="string">
            <text:p text:style-name="P134">ALS.2.A.1.</text:p>
            <text:p text:style-name="P121">ALS.2.A.2.</text:p>
            <text:p text:style-name="P120">ALS.2.A.3.</text:p>
            <text:p text:style-name="P121">ALS.2.A.4.</text:p>
          </table:table-cell>
        </table:table-row>
        <table:table-row table:style-name="Tabla2.3">
          <table:table-cell table:style-name="Tabla2.A1" office:value-type="string">
            <text:p text:style-name="P126">2.<text:span text:style-name="T99"> </text:span>Comprender<text:span text:style-name="T102"> </text:span>e<text:span text:style-name="T103"> </text:span>interpretar</text:p>
          </table:table-cell>
          <table:table-cell table:style-name="Tabla2.A1" office:value-type="string">
            <text:p text:style-name="P126"><text:span text:style-name="T56">2.1.</text:span><text:span text:style-name="T105"> </text:span><text:span text:style-name="T56">Comprender</text:span><text:span text:style-name="T90"> </text:span><text:span text:style-name="T56">el</text:span><text:span text:style-name="T107"> </text:span><text:span text:style-name="T56">sentido</text:span></text:p>
          </table:table-cell>
          <table:table-cell table:style-name="Tabla2.A1" office:value-type="string">
            <text:p text:style-name="P126">ALS.1.B.1.</text:p>
          </table:table-cell>
          <table:table-cell table:style-name="Tabla2.A1" office:value-type="string">
            <text:p text:style-name="P140">2.1.<text:tab/>Comprender<text:tab/>e</text:p>
          </table:table-cell>
          <table:table-cell table:style-name="Tabla2.A1" office:value-type="string">
            <text:p text:style-name="P134">ALS.2.B.1.</text:p>
          </table:table-cell>
        </table:table-row>
      </table:table>
      <text:p text:style-name="P189"/>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rows-spanned="2" office:value-type="string">
            <text:p text:style-name="P19">textos<text:span text:style-name="T26"> </text:span>orales,<text:span text:style-name="T26"> </text:span><text:soft-page-break/>escritos<text:span text:style-name="T26"> </text:span>y<text:span text:style-name="T30"> </text:span>multimodales<text:span text:style-name="T26"> </text:span>en<text:span text:style-name="T26"> </text:span>lengua<text:span text:style-name="T26"> </text:span>materna y lengua extranjera,<text:span text:style-name="T26"> </text:span>expresados<text:span text:style-name="T26"> </text:span>de<text:span text:style-name="T26"> </text:span>forma<text:span text:style-name="T26"> </text:span>clara,<text:span text:style-name="T26"> </text:span>identificando el punto de vista<text:span text:style-name="T30"> </text:span>y<text:span text:style-name="T26"> </text:span>la<text:span text:style-name="T26"> </text:span>intención<text:span text:style-name="T26"> </text:span>del<text:span text:style-name="T26"> </text:span>emisor,<text:span text:style-name="T26"> </text:span>buscando fuentes fiables para<text:span text:style-name="T30"> </text:span>responder<text:span text:style-name="T26"> </text:span>a<text:span text:style-name="T26"> </text:span>necesidades<text:span text:style-name="T26"> </text:span>comunicativas<text:span text:style-name="T26"> </text:span>concretas,<text:span text:style-name="T30"> </text:span>construir<text:span text:style-name="T26"> </text:span>conocimiento<text:span text:style-name="T26"> </text:span>y<text:span text:style-name="T30"> </text:span><text:span text:style-name="T1">formarse</text:span><text:span text:style-name="T110"> </text:span><text:span text:style-name="T1">opinión.</text:span></text:p>
            <text:p text:style-name="P156"/>
            <text:p text:style-name="P27">CCL2, CCL3, CP1, CP2, CD2,<text:span text:style-name="T26"> </text:span><text:span text:style-name="T56">CD3, STEM1, STEM4, CPSAA4,</text:span><text:span text:style-name="T27"> </text:span><text:span text:style-name="T3">CPSAA5,</text:span><text:span text:style-name="T33"> </text:span><text:span text:style-name="T3">CE1,</text:span><text:span text:style-name="T88"> </text:span><text:span text:style-name="T3">CCEC2.</text:span></text:p>
          </table:table-cell>
          <table:table-cell table:style-name="Tabla15.A1" office:value-type="string">
            <text:p text:style-name="P72">global<text:span text:style-name="T46"> </text:span>del<text:span text:style-name="T86"> </text:span>texto<text:span text:style-name="T48"> </text:span><text:soft-page-break/>en<text:span text:style-name="T86"> </text:span>función<text:span text:style-name="T30"> </text:span>de<text:tab/><text:tab/>las<text:tab/><text:tab/><text:tab/><text:tab/><text:span text:style-name="T52">necesidades</text:span><text:span text:style-name="T30"> </text:span>comunicativas<text:tab/><text:tab/>y<text:tab/><text:tab/><text:tab/>la<text:span text:style-name="T30"> </text:span>intención<text:span text:style-name="T111"> </text:span>del<text:span text:style-name="T112"> </text:span>emisor<text:span text:style-name="T111"> </text:span>en<text:span text:style-name="T30"> </text:span>textos<text:span text:style-name="T113"> </text:span>orales,<text:span text:style-name="T113"> </text:span>escritos<text:span text:style-name="T113"> </text:span>y<text:span text:style-name="T30"> </text:span>multimodales<text:span text:style-name="T116"> </text:span>sobre<text:span text:style-name="T116"> </text:span>temas<text:span text:style-name="T30"> </text:span>frecuentes<text:span text:style-name="T76"> </text:span>y<text:span text:style-name="T113"> </text:span>de<text:span text:style-name="T76"> </text:span>la<text:span text:style-name="T120"> </text:span>vida<text:span text:style-name="T30"> </text:span>cotidiana,<text:tab/><text:tab/><text:tab/>en<text:tab/><text:tab/><text:span text:style-name="T52">lengua</text:span><text:span text:style-name="T30"> </text:span>castellana<text:span text:style-name="T122"> </text:span>y<text:span text:style-name="T122"> </text:span>en<text:span text:style-name="T122"> </text:span>lengua<text:span text:style-name="T30"> </text:span>extranjera,<text:span text:style-name="T123"> </text:span>así<text:span text:style-name="T120"> </text:span>como<text:span text:style-name="T120"> </text:span>en<text:span text:style-name="T30"> </text:span>soportes<text:tab/>analógicos<text:tab/><text:tab/><text:tab/><text:span text:style-name="T20">y</text:span><text:span text:style-name="T30"> </text:span>digitales,<text:tab/><text:tab/><text:span text:style-name="T1">interpretando</text:span><text:span text:style-name="T30"> </text:span>elementos<text:span text:style-name="T26"> </text:span>no<text:span text:style-name="T26"> </text:span>verbales<text:span text:style-name="T26"> </text:span>y<text:span text:style-name="T30"> </text:span>avanzando<text:span text:style-name="T26"> </text:span>progresivamente<text:tab/><text:tab/><text:tab/><text:span text:style-name="T1">hacia</text:span><text:span text:style-name="T30"> </text:span>destrezas<text:span text:style-name="T68"> </text:span>de<text:span text:style-name="T68"> </text:span>comprensión<text:span text:style-name="T30"> </text:span>e<text:tab/><text:span text:style-name="T1">interpretación<text:tab/><text:tab/><text:tab/><text:tab/></text:span><text:span text:style-name="T50">más</text:span><text:span text:style-name="T30"> </text:span>complejas<text:tab/><text:tab/><text:tab/>en<text:tab/><text:tab/><text:span text:style-name="T52">lengua</text:span><text:span text:style-name="T30"> </text:span>castellana.</text:p>
          </table:table-cell>
          <table:table-cell table:style-name="Tabla15.A1" office:value-type="string">
            <text:p text:style-name="P127">ALS.1.B<text:soft-page-break/>.2.</text:p>
            <text:p text:style-name="P125">ALS.1.B.3.1</text:p>
            <text:p text:style-name="P124">ALS.1.B.3.2</text:p>
            <text:p text:style-name="P125">ALS.1.B.3.7.</text:p>
          </table:table-cell>
          <table:table-cell table:style-name="Tabla15.A1" office:value-type="string">
            <text:p text:style-name="P40">interpretar<text:span text:style-name="T26"> </text:span>el<text:span text:style-name="T26"> </text:span><text:soft-page-break/>sentido<text:span text:style-name="T26"> </text:span>global,<text:span text:style-name="T26"> </text:span>estructura<text:span text:style-name="T26"> </text:span>e<text:span text:style-name="T30"> </text:span>información<text:tab/>más<text:span text:style-name="T26"> </text:span>relevante en función de<text:span text:style-name="T30"> </text:span>las<text:tab/><text:span text:style-name="T52">necesidades</text:span><text:span text:style-name="T40"> </text:span>comunicativas<text:span text:style-name="T26"> </text:span>y<text:span text:style-name="T26"> </text:span>la<text:span text:style-name="T26"> </text:span>intención del emisor en<text:span text:style-name="T30"> </text:span>textos orales, escritos y<text:span text:style-name="T30"> </text:span>multimodales<text:span text:style-name="T26"> </text:span>sobre<text:span text:style-name="T26"> </text:span><text:span text:style-name="T56">temas frecuentes y de la</text:span><text:span text:style-name="T57"> </text:span>vida cotidiana, tanto en<text:span text:style-name="T30"> </text:span>lengua castellana como<text:span text:style-name="T30"> </text:span>en<text:span text:style-name="T26"> </text:span>lengua<text:span text:style-name="T26"> </text:span>extranjera,<text:span text:style-name="T26"> </text:span>graduando la dificultad<text:span text:style-name="T26"> </text:span>en<text:span text:style-name="T26"> </text:span>torno<text:span text:style-name="T26"> </text:span>a<text:span text:style-name="T26"> </text:span>las<text:span text:style-name="T26"> </text:span>dos<text:span text:style-name="T26"> </text:span>lenguas<text:span text:style-name="T26"> </text:span>y<text:span text:style-name="T26"> </text:span>tanto<text:span text:style-name="T26"> </text:span>en<text:span text:style-name="T26"> </text:span>soportes <text:s text:c="4"/><text:span text:style-name="T98"><text:s/></text:span>analógicos</text:p>
            <text:p text:style-name="P73">como<text:tab/><text:span text:style-name="T52">digitales,</text:span><text:span text:style-name="T30"> </text:span>interpretando<text:span text:style-name="T26"> </text:span><text:span text:style-name="T1">elementos</text:span><text:span text:style-name="T44"> </text:span><text:span text:style-name="T1">no</text:span><text:span text:style-name="T44"> </text:span><text:span text:style-name="T1">verbales</text:span><text:span text:style-name="T44"> </text:span>y<text:span text:style-name="T30"> </text:span>avanzando<text:span text:style-name="T26"> </text:span>progresivamente<text:span text:style-name="T79"> </text:span>hacia<text:span text:style-name="T30"> </text:span>destrezas<text:tab/><text:tab/><text:span text:style-name="T50">de</text:span></text:p>
            <text:p text:style-name="P4">comprensión<text:tab/>e</text:p>
            <text:p text:style-name="P29">interpretación<text:span text:style-name="T26"> </text:span>más<text:span text:style-name="T26"> </text:span>complejas<text:span text:style-name="T26"> </text:span>en<text:span text:style-name="T26"> </text:span>lengua<text:span text:style-name="T30"> </text:span>castellana.</text:p>
          </table:table-cell>
          <table:table-cell table:style-name="Tabla15.A1" office:value-type="string">
            <text:p text:style-name="P135">ALS.2.B.<text:soft-page-break/>2.</text:p>
            <text:p text:style-name="P120">ALS.2.B.3.1</text:p>
            <text:p text:style-name="P121">ALS.2.B.3.2</text:p>
            <text:p text:style-name="P120">ALS.2.B.3.7.</text:p>
          </table:table-cell>
        </table:table-row>
        <table:table-row table:style-name="Tabla15.2">
          <table:covered-table-cell table:style-name="Tabla15.A2"/>
          <table:table-cell table:style-name="Tabla15.A1" office:value-type="string">
            <text:p text:style-name="P74"><text:span text:style-name="T1">2.2.</text:span><text:span text:style-name="T42"> </text:span><text:span text:style-name="T1">Interpretar</text:span><text:span text:style-name="T17"> </text:span><text:span text:style-name="T1">y</text:span><text:span text:style-name="T44"> </text:span><text:span text:style-name="T1">valorar</text:span><text:span text:style-name="T17"> </text:span><text:span text:style-name="T1">el</text:span><text:span text:style-name="T30"> </text:span><text:soft-page-break/>contenido<text:span text:style-name="T127"> </text:span>de<text:span text:style-name="T127"> </text:span>los<text:span text:style-name="T97"> </text:span>textos<text:span text:style-name="T30"> </text:span>orales,<text:tab/>escritos<text:tab/><text:tab/><text:span text:style-name="T46">y</text:span><text:span text:style-name="T30"> </text:span>multimodales<text:span text:style-name="T59"> </text:span>de<text:span text:style-name="T59"> </text:span>manera<text:span text:style-name="T30"> </text:span>progresivamente<text:span text:style-name="T26"> </text:span>autónoma<text:span text:style-name="T48"> </text:span>tanto<text:span text:style-name="T50"> </text:span>en<text:span text:style-name="T50"> </text:span>lengua<text:span text:style-name="T30"> </text:span>castellana<text:span text:style-name="T86"> </text:span>como<text:span text:style-name="T48"> </text:span>en<text:span text:style-name="T86"> </text:span>lengua<text:span text:style-name="T30"> </text:span><text:span text:style-name="T56">extranjera,</text:span><text:span text:style-name="T27"> </text:span><text:span text:style-name="T56">relacionándolos</text:span><text:span text:style-name="T57"> </text:span>con<text:span text:style-name="T102"> </text:span>temas<text:span text:style-name="T26"> </text:span>de<text:span text:style-name="T92"> </text:span>relevancia<text:span text:style-name="T30"> </text:span>social,<text:tab/><text:tab/><text:tab/><text:span text:style-name="T1">relaciones</text:span><text:span text:style-name="T30"> </text:span>interpersonales<text:span text:style-name="T123"> </text:span>y<text:span text:style-name="T128"> </text:span>de<text:span text:style-name="T128"> </text:span>los<text:span text:style-name="T30"> </text:span>medios<text:span text:style-name="T131"> </text:span>de<text:span text:style-name="T131"> </text:span>comunicación,<text:span text:style-name="T30"> </text:span>valorando<text:tab/><text:tab/>en<text:tab/><text:tab/><text:span text:style-name="T52">lengua</text:span><text:span text:style-name="T30"> </text:span>castellana la idoneidad del<text:span text:style-name="T30"> </text:span>canal y los procedimientos<text:span text:style-name="T30"> </text:span><text:span text:style-name="T1">para</text:span><text:span text:style-name="T32"> </text:span><text:span text:style-name="T1">evitar</text:span><text:span text:style-name="T87"> </text:span>la<text:span text:style-name="T87"> </text:span>manipulación<text:span text:style-name="T30"> </text:span><text:span text:style-name="T1">y</text:span><text:span text:style-name="T132"> </text:span><text:span text:style-name="T1">la</text:span><text:span text:style-name="T132"> </text:span><text:span text:style-name="T1">desinformación.</text:span></text:p>
          </table:table-cell>
          <table:table-cell table:style-name="Tabla15.A1" office:value-type="string">
            <text:p text:style-name="P128">ALS.1.B.1.</text:p>
            <text:p text:style-name="P124"><text:soft-page-break/>ALS.1.B.2.</text:p>
            <text:p text:style-name="P125">ALS.1.B.3.1</text:p>
            <text:p text:style-name="P124">ALS.1.B.3.2</text:p>
            <text:p text:style-name="P124">ALS.1.B.3.7.</text:p>
          </table:table-cell>
          <table:table-cell table:style-name="Tabla15.A1" office:value-type="string">
            <text:p text:style-name="P75"><text:span text:style-name="T56">2.2. Interpretar y valorar</text:span><text:span text:style-name="T57"> </text:span>el<text:span text:style-name="T123"> </text:span><text:soft-page-break/>contenido<text:span text:style-name="T128"> </text:span>de<text:span text:style-name="T123"> </text:span>los<text:span text:style-name="T30"> </text:span>textos orales,<text:span text:style-name="T92"> </text:span>escritos<text:span text:style-name="T116"> </text:span>y<text:span text:style-name="T30"> </text:span>multimodales,<text:tab/><text:tab/><text:span text:style-name="T52">de</text:span><text:span text:style-name="T30"> </text:span>manera<text:span text:style-name="T26"> </text:span>progresivamente<text:span text:style-name="T26"> </text:span>autónoma,<text:span text:style-name="T133"> </text:span>tanto<text:span text:style-name="T135"> </text:span>en<text:span text:style-name="T30"> </text:span>lengua<text:span text:style-name="T137"> </text:span>castellana<text:span text:style-name="T137"> </text:span>como<text:span text:style-name="T30"> </text:span>en<text:span text:style-name="T67"> </text:span>lengua<text:span text:style-name="T67"> </text:span>extranjera,<text:span text:style-name="T30"> </text:span>relacionándolos<text:tab/><text:span text:style-name="T1">con</text:span><text:span text:style-name="T30"> </text:span>temas<text:span text:style-name="T139"> </text:span>de<text:span text:style-name="T139"> </text:span>relevancia<text:span text:style-name="T30"> </text:span>social,<text:tab/><text:span text:style-name="T1">relaciones</text:span><text:span text:style-name="T30"> </text:span>interpersonales,<text:span text:style-name="T142"> </text:span>de<text:span text:style-name="T143"> </text:span>los<text:span text:style-name="T30"> </text:span>medios<text:tab/><text:tab/><text:tab/><text:span text:style-name="T50">de</text:span></text:p>
            <text:p text:style-name="P41">comunicación, así como<text:span text:style-name="T40"> </text:span>textos<text:tab/><text:span text:style-name="T52">literarios,</text:span><text:span text:style-name="T40"> </text:span>valorando<text:span text:style-name="T26"> </text:span>en<text:span text:style-name="T26"> </text:span>lengua<text:span text:style-name="T30"> </text:span>castellana la idoneidad<text:span text:style-name="T26"> </text:span>del<text:span text:style-name="T26"> </text:span>canal<text:span text:style-name="T26"> </text:span>y<text:span text:style-name="T26"> </text:span>los<text:span text:style-name="T26"> </text:span>procedimientos<text:span text:style-name="T26"> </text:span>para<text:span text:style-name="T30"> </text:span>evitar<text:span text:style-name="T50"> </text:span>la<text:span text:style-name="T48"> </text:span>manipulación<text:span text:style-name="T52"> </text:span>y</text:p>
          </table:table-cell>
          <table:table-cell table:style-name="Tabla15.A1" office:value-type="string">
            <text:p text:style-name="P134">ALS.2.B.1.</text:p>
            <text:p text:style-name="P121"><text:soft-page-break/>ALS.2.B.2.</text:p>
            <text:p text:style-name="P121">ALS.2.B.3.1</text:p>
            <text:p text:style-name="P120">ALS.2.B.3.2</text:p>
            <text:p text:style-name="P121">ALS.2.B.3.7.</text:p>
          </table:table-cell>
        </table:table-row>
      </table:table>
      <text:p text:style-name="P189"/>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118"/>
          </table:table-cell>
          <table:table-cell table:style-name="Tabla16.A1" office:value-type="string">
            <text:p text:style-name="P118"/>
          </table:table-cell>
          <table:table-cell table:style-name="Tabla16.A1" office:value-type="string">
            <text:p text:style-name="P118"/>
          </table:table-cell>
          <table:table-cell table:style-name="Tabla16.A1" office:value-type="string">
            <text:p text:style-name="P76">la<text:tab/><text:span text:style-name="T1">desinformación,</text:span><text:span text:style-name="T30"> </text:span>adecuando<text:tab/><text:tab/>los<text:span text:style-name="T30"> </text:span>conocimientos<text:span text:style-name="T26"> </text:span>adquiridos<text:span text:style-name="T87"> </text:span>a<text:span text:style-name="T145"> </text:span>la<text:span text:style-name="T145"> </text:span>situación<text:span text:style-name="T30"> </text:span>comunicativa,<text:span text:style-name="T26"> </text:span><text:soft-page-break/>basándonos<text:tab/>en<text:tab/><text:tab/>el<text:span text:style-name="T30"> </text:span>ámbito<text:span text:style-name="T142"> </text:span>contextual<text:span text:style-name="T142"> </text:span>y<text:span text:style-name="T30"> </text:span>validando<text:tab/><text:tab/><text:tab/><text:span text:style-name="T1">la</text:span></text:p>
            <text:p text:style-name="P141">información<text:tab/>veraz</text:p>
            <text:p text:style-name="P77">mediante<text:tab/><text:span text:style-name="T50">fuentes</text:span><text:span text:style-name="T30"> </text:span>fiables.</text:p>
          </table:table-cell>
          <table:table-cell table:style-name="Tabla16.A1" office:value-type="string">
            <text:p text:style-name="P118"/>
          </table:table-cell>
        </table:table-row>
        <table:table-row table:style-name="Tabla16.2">
          <table:table-cell table:style-name="Tabla16.A1" table:number-rows-spanned="2" office:value-type="string">
            <text:p text:style-name="P14">3.<text:span text:style-name="T26"> </text:span>Producir<text:span text:style-name="T26"> </text:span>textos<text:span text:style-name="T26"> </text:span>orales,<text:span text:style-name="T26"> </text:span>escritos<text:span text:style-name="T26"> </text:span>y<text:span text:style-name="T26"> </text:span>multimodales<text:span text:style-name="T26"> </text:span>en<text:span text:style-name="T26"> </text:span>lengua<text:span text:style-name="T26"> </text:span>materna<text:span text:style-name="T26"> </text:span>y<text:span text:style-name="T26"> </text:span>lengua<text:span text:style-name="T26"> </text:span>extranjera,<text:span text:style-name="T26"> </text:span>con<text:span text:style-name="T26"> </text:span>creciente<text:span text:style-name="T26"> </text:span>autonomía,<text:span text:style-name="T26"> </text:span>fluidez<text:span text:style-name="T26"> </text:span>y<text:span text:style-name="T26"> </text:span>corrección,<text:span text:style-name="T65"> </text:span>respondiendo<text:span text:style-name="T65"> </text:span>a<text:span text:style-name="T65"> </text:span>los<text:span text:style-name="T30"> </text:span>propósitos<text:span text:style-name="T26"> </text:span>comunicativos<text:span text:style-name="T26"> </text:span>y<text:span text:style-name="T30"> </text:span>siendo<text:span text:style-name="T26"> </text:span>respetuosos<text:span text:style-name="T26"> </text:span>con<text:span text:style-name="T26"> </text:span>las<text:span text:style-name="T26"> </text:span><text:span text:style-name="T1">normas</text:span><text:span text:style-name="T42"> </text:span>de<text:span text:style-name="T44"> </text:span>cortesía,<text:span text:style-name="T145"> </text:span>tanto<text:span text:style-name="T44"> </text:span>para<text:span text:style-name="T40"> </text:span>construir conocimiento<text:span text:style-name="T26"> </text:span>como<text:span text:style-name="T26"> </text:span>para<text:span text:style-name="T26"> </text:span>intervenir<text:span text:style-name="T26"> </text:span>de<text:span text:style-name="T26"> </text:span>manera<text:span text:style-name="T26"> </text:span>activa<text:span text:style-name="T26"> </text:span>e<text:span text:style-name="T26"> </text:span>informada<text:span text:style-name="T26"> </text:span>en<text:span text:style-name="T30"> </text:span><text:span text:style-name="T56">diferentes</text:span><text:span text:style-name="T9"> </text:span><text:span text:style-name="T56">contextos</text:span><text:span text:style-name="T22"> </text:span><text:span text:style-name="T56">sociales.</text:span></text:p>
            <text:p text:style-name="P157"/>
            <text:p text:style-name="P65"><text:span text:style-name="T56">CCL1,</text:span><text:span text:style-name="T27"> </text:span><text:span text:style-name="T56">CCL5,</text:span><text:span text:style-name="T93"> </text:span><text:span text:style-name="T56">CD2,</text:span><text:span text:style-name="T27"> </text:span><text:span text:style-name="T56">CD3,</text:span><text:span text:style-name="T93"> </text:span><text:span text:style-name="T56">STEM1,</text:span><text:span text:style-name="T57"> </text:span><text:span text:style-name="T3">CPSAA3,</text:span><text:span text:style-name="T33"> </text:span><text:span text:style-name="T3">CPSAA5,</text:span><text:span text:style-name="T38"> </text:span><text:span text:style-name="T3">CC3,</text:span><text:span text:style-name="T36"> </text:span><text:span text:style-name="T56">CE1.</text:span></text:p>
          </table:table-cell>
          <table:table-cell table:style-name="Tabla16.A1" office:value-type="string">
            <text:p text:style-name="P42">3.1. Realizar narraciones y<text:span text:style-name="T30"> </text:span>exposiciones<text:span text:style-name="T26"> </text:span>sencillas<text:span text:style-name="T26"> </text:span>en<text:span text:style-name="T30"> </text:span>lengua<text:span text:style-name="T26"> </text:span>castellana,<text:span text:style-name="T26"> </text:span>así<text:span text:style-name="T26"> </text:span>como<text:span text:style-name="T26"> </text:span>pequeños<text:span text:style-name="T26"> </text:span>textos<text:span text:style-name="T26"> </text:span>orales,<text:span text:style-name="T26"> </text:span>escritos<text:span text:style-name="T26"> </text:span>y<text:span text:style-name="T26"> </text:span>multimodales<text:span text:style-name="T26"> </text:span>en<text:span text:style-name="T26"> </text:span>lengua<text:span text:style-name="T26"> </text:span>extranjera,<text:span text:style-name="T26"> </text:span>atendiendo<text:span text:style-name="T26"> </text:span>a<text:span text:style-name="T30"> </text:span>los<text:span text:style-name="T26"> </text:span>diversos<text:span text:style-name="T26"> </text:span>géneros<text:span text:style-name="T30"> </text:span>discursivos,<text:tab/><text:tab/><text:tab/><text:span text:style-name="T1">con</text:span><text:span text:style-name="T40"> </text:span>coherencia<text:span text:style-name="T26"> </text:span>y<text:span text:style-name="T26"> </text:span>corrección,<text:span text:style-name="T26"> </text:span>usando<text:tab/><text:span text:style-name="T1">elementos</text:span><text:span text:style-name="T40"> </text:span>verbales y no verbales y<text:span text:style-name="T26"> </text:span>diferentes<text:tab/><text:tab/><text:span text:style-name="T52">soportes,</text:span><text:span text:style-name="T40"> </text:span>atendiendo a la situación<text:span text:style-name="T26"> </text:span>comunicativa.</text:p>
          </table:table-cell>
          <table:table-cell table:style-name="Tabla16.A1" office:value-type="string">
            <text:p text:style-name="P129">ALS.1.A.5.</text:p>
            <text:p text:style-name="P124">ALS.1.A.6.</text:p>
            <text:p text:style-name="P125">ALS.1.A.7.</text:p>
            <text:p text:style-name="P124">ALS.1.A.8.</text:p>
            <text:p text:style-name="P125">ALS.1.B.3.3.</text:p>
          </table:table-cell>
          <table:table-cell table:style-name="Tabla16.A1" office:value-type="string">
            <text:p text:style-name="P43"><text:span text:style-name="T56">3.1. Realizar narraciones</text:span><text:span text:style-name="T57"> </text:span>y exposiciones sencillas<text:span text:style-name="T30"> </text:span><text:span text:style-name="T52">en</text:span><text:span text:style-name="T65"> </text:span><text:span text:style-name="T52">lengua</text:span><text:span text:style-name="T17"> </text:span><text:span text:style-name="T52">castellana,</text:span><text:span text:style-name="T65"> </text:span><text:span text:style-name="T1">así</text:span><text:span text:style-name="T40"> </text:span>como<text:span text:style-name="T26"> </text:span>textos<text:span text:style-name="T26"> </text:span>orales,<text:span text:style-name="T26"> </text:span>escritos y multimodales<text:span text:style-name="T30"> </text:span>en<text:span text:style-name="T26"> </text:span>lengua<text:span text:style-name="T26"> </text:span>extranjera,<text:span text:style-name="T26"> </text:span>atendiendo<text:span text:style-name="T26"> </text:span>a<text:span text:style-name="T26"> </text:span>los<text:span text:style-name="T30"> </text:span>diversos<text:tab/><text:span text:style-name="T50">géneros</text:span><text:span text:style-name="T40"> </text:span>discursivos<text:span text:style-name="T26"> </text:span>en<text:span text:style-name="T26"> </text:span>ambas<text:span text:style-name="T26"> </text:span><text:span text:style-name="T1">lenguas,</text:span><text:span text:style-name="T42"> </text:span><text:span text:style-name="T1">con</text:span><text:span text:style-name="T65"> </text:span>coherencia<text:span text:style-name="T40"> </text:span>y<text:span text:style-name="T26"> </text:span>corrección,<text:span text:style-name="T26"> </text:span>usando<text:span text:style-name="T30"> </text:span><text:span text:style-name="T1">elementos</text:span><text:span text:style-name="T44"> </text:span><text:span text:style-name="T1">verbales</text:span><text:span text:style-name="T44"> </text:span><text:span text:style-name="T1">y</text:span><text:span text:style-name="T44"> </text:span><text:span text:style-name="T1">no</text:span><text:span text:style-name="T40"> </text:span>verbales<text:span text:style-name="T26"> </text:span>y<text:span text:style-name="T26"> </text:span>diferentes<text:span text:style-name="T30"> </text:span>soportes, con el fin de<text:span text:style-name="T26"> </text:span>narrar,<text:tab/><text:span text:style-name="T50">explicar,</text:span><text:span text:style-name="T40"> </text:span>argumentar e informar<text:span text:style-name="T26"> </text:span>en diferentes soportes<text:span text:style-name="T26"> </text:span>de<text:tab/><text:tab/><text:span text:style-name="T52">manera</text:span></text:p>
            <text:p text:style-name="P66"><text:span text:style-name="T52">progresivamente</text:span><text:span text:style-name="T30"> </text:span><text:soft-page-break/>autónoma</text:p>
          </table:table-cell>
          <table:table-cell table:style-name="Tabla16.A1" office:value-type="string">
            <text:p text:style-name="P122">ALS.2.A.5.</text:p>
            <text:p text:style-name="P121">ALS.2.A.6.</text:p>
            <text:p text:style-name="P121">ALS.2.A.7.</text:p>
            <text:p text:style-name="P120">ALS.2.A.8.</text:p>
            <text:p text:style-name="P121">ALS.2.B.3.3.</text:p>
          </table:table-cell>
        </table:table-row>
        <table:table-row table:style-name="Tabla16.3">
          <table:covered-table-cell table:style-name="Tabla16.A3"/>
          <table:table-cell table:style-name="Tabla16.A1" office:value-type="string">
            <text:p text:style-name="P78">3.2.<text:span text:style-name="T112"> </text:span>Planificar<text:span text:style-name="T111"> </text:span>y<text:span text:style-name="T79"> </text:span>participar<text:span text:style-name="T26"> </text:span>de<text:span text:style-name="T26"> </text:span>manera<text:span text:style-name="T26"> </text:span>activa<text:span text:style-name="T26"> </text:span>en<text:span text:style-name="T30"> </text:span>interacciones<text:tab/><text:tab/><text:tab/>orales<text:span text:style-name="T30"> </text:span>sencillas<text:span text:style-name="T26"> </text:span>tanto<text:span text:style-name="T26"> </text:span>en<text:span text:style-name="T26"> </text:span>lengua<text:span text:style-name="T30"> </text:span>castellana como en lengua<text:span text:style-name="T30"> </text:span>extranjera,<text:tab/>de<text:tab/><text:tab/>forma<text:span text:style-name="T30"> </text:span>individual<text:tab/>y<text:tab/>grupal,<text:span text:style-name="T30"> </text:span>atendiendo<text:span text:style-name="T116"> </text:span>a<text:span text:style-name="T106"> </text:span>la<text:span text:style-name="T106"> </text:span>escucha<text:span text:style-name="T26"> </text:span>activa<text:span text:style-name="T26"> </text:span>y a<text:span text:style-name="T26"> </text:span>la<text:span text:style-name="T26"> </text:span>cooperación<text:span text:style-name="T30"> </text:span>conversacional,<text:span text:style-name="T26"> </text:span>apoyándose<text:span text:style-name="T26"> </text:span>en<text:span text:style-name="T26"> </text:span>recursos<text:span text:style-name="T30"> </text:span>tales como la repetición, el<text:span text:style-name="T30"> </text:span>ritmo<text:span text:style-name="T98"> </text:span>o<text:span text:style-name="T98"> </text:span>el<text:span text:style-name="T97"> </text:span>lenguaje<text:span text:style-name="T98"> </text:span>no<text:span text:style-name="T26"> </text:span>verbal,<text:tab/>aumentando<text:span text:style-name="T30"> </text:span>progresivamente<text:tab/><text:tab/><text:tab/>la<text:span text:style-name="T26"> </text:span>dificultad<text:span text:style-name="T148"> </text:span>y<text:span text:style-name="T149"> </text:span>desarrollando</text:p>
          </table:table-cell>
          <table:table-cell table:style-name="Tabla16.A1" office:value-type="string">
            <text:p text:style-name="P128">ALS.1.A.5.</text:p>
            <text:p text:style-name="P124">ALS.1.A.6.</text:p>
            <text:p text:style-name="P125">ALS.1.A.7.</text:p>
            <text:p text:style-name="P124">ALS.1.A.8.</text:p>
            <text:p text:style-name="P125">ALS.1.B.3.3.</text:p>
          </table:table-cell>
          <table:table-cell table:style-name="Tabla16.A1" office:value-type="string">
            <text:p text:style-name="P79">3.2.<text:tab/>Planificar<text:tab/><text:tab/><text:tab/><text:span text:style-name="T46">y</text:span><text:span text:style-name="T30"> </text:span>participar<text:span text:style-name="T26"> </text:span>de<text:span text:style-name="T26"> </text:span>manera<text:span text:style-name="T30"> </text:span>activa<text:span text:style-name="T139"> </text:span>en<text:span text:style-name="T139"> </text:span>interacciones<text:span text:style-name="T30"> </text:span>orales<text:span text:style-name="T97"> </text:span>tanto<text:span text:style-name="T98"> </text:span>en<text:span text:style-name="T67"> </text:span>lengua<text:span text:style-name="T30"> </text:span>castellana<text:tab/><text:tab/>como<text:tab/><text:span text:style-name="T50">en</text:span><text:span text:style-name="T30"> </text:span>lengua<text:span text:style-name="T139"> </text:span>extranjera,<text:span text:style-name="T139"> </text:span>de<text:span text:style-name="T30"> </text:span>forma<text:tab/><text:tab/>individual<text:tab/><text:tab/><text:tab/><text:span text:style-name="T20">y</text:span><text:span text:style-name="T30"> </text:span>grupal,<text:span text:style-name="T150"> </text:span>atendiendo<text:span text:style-name="T128"> </text:span>a<text:span text:style-name="T68"> </text:span>la<text:span text:style-name="T30"> </text:span>escucha<text:span text:style-name="T92"> </text:span>activa<text:span text:style-name="T92"> </text:span>y<text:span text:style-name="T92"> </text:span>a<text:span text:style-name="T92"> </text:span>la<text:span text:style-name="T30"> </text:span>cooperación<text:span text:style-name="T26"> </text:span>conversacional,<text:span text:style-name="T26"> </text:span><text:span text:style-name="T1">apoyándose</text:span><text:span text:style-name="T44"> </text:span><text:span text:style-name="T1">en</text:span><text:span text:style-name="T17"> </text:span><text:span text:style-name="T1">recursos</text:span><text:span text:style-name="T30"> </text:span><text:span text:style-name="T1">tales</text:span><text:span text:style-name="T145"> </text:span><text:span text:style-name="T1">como</text:span><text:span text:style-name="T145"> </text:span><text:span text:style-name="T1">la</text:span><text:span text:style-name="T42"> </text:span><text:span text:style-name="T1">repetición,</text:span><text:span text:style-name="T30"> </text:span><text:span text:style-name="T1">el</text:span><text:span text:style-name="T42"> </text:span><text:span text:style-name="T1">ritmo</text:span><text:span text:style-name="T17"> </text:span>o<text:span text:style-name="T42"> </text:span>el<text:span text:style-name="T44"> </text:span>lenguaje<text:span text:style-name="T145"> </text:span>no<text:span text:style-name="T30"> </text:span>verbal,<text:tab/><text:tab/><text:tab/><text:span text:style-name="T1">aumentando</text:span><text:span text:style-name="T30"> </text:span>progresivamente<text:tab/><text:tab/>la</text:p>
          </table:table-cell>
          <table:table-cell table:style-name="Tabla16.A1" office:value-type="string">
            <text:p text:style-name="P136">ALS.2.A.5.</text:p>
            <text:p text:style-name="P120">ALS.2.A.6.</text:p>
            <text:p text:style-name="P121">ALS.2.A.7.</text:p>
            <text:p text:style-name="P120">ALS.2.A.8.</text:p>
            <text:p text:style-name="P121">ALS.2.B.3.3.</text:p>
          </table:table-cell>
        </table:table-row>
      </table:table>
      <text:p text:style-name="P189"/>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18"/>
          </table:table-cell>
          <table:table-cell table:style-name="Tabla17.A1" office:value-type="string">
            <text:p text:style-name="P15">destrezas<text:span text:style-name="T26"> </text:span>que<text:span text:style-name="T26"> </text:span>permitan<text:span text:style-name="T30"> </text:span>hacer<text:span text:style-name="T26"> </text:span>comparaciones,<text:span text:style-name="T30"> </text:span>resúmenes<text:span text:style-name="T26"> </text:span>y<text:span text:style-name="T26"> </text:span>finalizar<text:span text:style-name="T26"> </text:span>la<text:span text:style-name="T26"> </text:span>comunicación<text:span text:style-name="T26"> </text:span>de<text:span text:style-name="T26"> </text:span>forma<text:span text:style-name="T30"> </text:span>correcta.</text:p>
          </table:table-cell>
          <table:table-cell table:style-name="Tabla17.A1" office:value-type="string">
            <text:p text:style-name="P118"/>
          </table:table-cell>
          <table:table-cell table:style-name="Tabla17.A1" office:value-type="string">
            <text:p text:style-name="P142">dificultad<text:tab/>y</text:p>
            <text:p text:style-name="P80">desarrollando<text:span text:style-name="T26"> </text:span>destrezas<text:span text:style-name="T30"> </text:span>que<text:tab/>permitan<text:tab/><text:span text:style-name="T52">hacer</text:span><text:span text:style-name="T30"> </text:span>comparaciones,<text:span text:style-name="T26"> </text:span>resúmenes<text:span text:style-name="T26"> </text:span>y finalizar<text:span text:style-name="T92"> </text:span>la<text:span text:style-name="T30"> </text:span>comunicación<text:span text:style-name="T128"> </text:span>de<text:span text:style-name="T150"> </text:span>forma<text:span text:style-name="T30"> </text:span>correcta,<text:tab/><text:soft-page-break/><text:span text:style-name="T1">mostrando</text:span><text:span text:style-name="T30"> </text:span>determinación,<text:span text:style-name="T153"> </text:span>empatía<text:span text:style-name="T30"> </text:span>y<text:span text:style-name="T42"> </text:span>respeto<text:span text:style-name="T44"> </text:span>por<text:span text:style-name="T44"> </text:span>la<text:span text:style-name="T17"> </text:span>cortesía<text:span text:style-name="T30"> </text:span><text:span text:style-name="T1">lingüística,</text:span><text:span text:style-name="T65"> </text:span>así<text:span text:style-name="T65"> </text:span>como<text:span text:style-name="T6"> </text:span>por<text:span text:style-name="T30"> </text:span>las<text:tab/><text:tab/><text:tab/><text:span text:style-name="T52">diferentes</text:span><text:span text:style-name="T30"> </text:span>necesidades,<text:tab/><text:tab/><text:tab/><text:span text:style-name="T52">ideas</text:span><text:span text:style-name="T30"> </text:span>inquietudes,<text:span text:style-name="T97"> </text:span>iniciativas<text:span text:style-name="T30"> </text:span>y<text:span text:style-name="T104"> </text:span>motivaciones<text:span text:style-name="T89"> </text:span>de<text:span text:style-name="T89"> </text:span>las<text:span text:style-name="T153"> </text:span>y<text:span text:style-name="T30"> </text:span><text:span text:style-name="T1">los</text:span><text:span text:style-name="T35"> </text:span><text:span text:style-name="T1">interlocutores.</text:span></text:p>
          </table:table-cell>
          <table:table-cell table:style-name="Tabla17.A1" office:value-type="string">
            <text:p text:style-name="P118"/>
          </table:table-cell>
        </table:table-row>
        <table:table-row table:style-name="Tabla17.2">
          <table:table-cell table:style-name="Tabla17.A1" table:number-rows-spanned="2" office:value-type="string">
            <text:p text:style-name="P20">4. Comprender, interpretar y<text:span text:style-name="T26"> </text:span>valorar,<text:span text:style-name="T26"> </text:span>con<text:span text:style-name="T26"> </text:span>sentido<text:span text:style-name="T26"> </text:span>crítico,<text:span text:style-name="T26"> </text:span>textos<text:span text:style-name="T26"> </text:span>escritos<text:span text:style-name="T26"> </text:span>sobre<text:span text:style-name="T26"> </text:span>temas<text:span text:style-name="T26"> </text:span>relevantes del presente y del<text:span text:style-name="T26"> </text:span>pasado,<text:span text:style-name="T145"> </text:span>en<text:span text:style-name="T42"> </text:span>lengua<text:span text:style-name="T145"> </text:span>castellana<text:span text:style-name="T42"> </text:span>y<text:span text:style-name="T40"> </text:span>en<text:span text:style-name="T26"> </text:span>lengua<text:span text:style-name="T26"> </text:span>extranjera,<text:span text:style-name="T30"> </text:span>reconociendo<text:span text:style-name="T20"> </text:span>el<text:span text:style-name="T20"> </text:span>sentido<text:span text:style-name="T46"> </text:span>global<text:span text:style-name="T40"> </text:span>y<text:span text:style-name="T26"> </text:span>las<text:span text:style-name="T26"> </text:span>ideas<text:span text:style-name="T26"> </text:span>principales<text:span text:style-name="T26"> </text:span>y<text:span text:style-name="T26"> </text:span>secundarias,<text:span text:style-name="T26"> </text:span>identificando<text:span text:style-name="T26"> </text:span>la<text:span text:style-name="T30"> </text:span>intención<text:span text:style-name="T26"> </text:span>del<text:span text:style-name="T26"> </text:span>emisor<text:span text:style-name="T26"> </text:span>y<text:span text:style-name="T26"> </text:span><text:span text:style-name="T56">haciendo uso de las estrategias</text:span><text:span text:style-name="T57"> </text:span>adecuadas<text:span text:style-name="T26"> </text:span>de<text:span text:style-name="T26"> </text:span>comprensión<text:span text:style-name="T30"> </text:span>para<text:span text:style-name="T26"> </text:span>construir<text:span text:style-name="T26"> </text:span>conocimiento,<text:span text:style-name="T30"> </text:span>formarse<text:span text:style-name="T26"> </text:span>opinión<text:span text:style-name="T26"> </text:span>y<text:span text:style-name="T26"> </text:span>dar<text:span text:style-name="T26"> </text:span>respuesta<text:span text:style-name="T26"> </text:span>a<text:span text:style-name="T26"> </text:span>necesidades<text:span text:style-name="T26"> </text:span>e<text:span text:style-name="T26"> </text:span>intereses<text:span text:style-name="T26"> </text:span>comunicativos<text:span text:style-name="T26"> </text:span>diversos.</text:p>
            <text:p text:style-name="P154"/>
            <text:p text:style-name="P81">CCL2,<text:tab/>CP1,<text:tab/>CP2,<text:tab/><text:span text:style-name="T53">STEM1,</text:span><text:span text:style-name="T57"> </text:span><text:span text:style-name="T3">CPSAA4,</text:span><text:span text:style-name="T33"> </text:span><text:span text:style-name="T3">CPSAA5,</text:span><text:span text:style-name="T38"> </text:span><text:soft-page-break/><text:span text:style-name="T56">CCEC2.</text:span></text:p>
          </table:table-cell>
          <table:table-cell table:style-name="Tabla17.A1" office:value-type="string">
            <text:p text:style-name="P44"><text:span text:style-name="T56">4.1. Comprender el sentido</text:span><text:span text:style-name="T27"> </text:span>global,<text:span text:style-name="T26"> </text:span>la<text:span text:style-name="T26"> </text:span>estructura,<text:span text:style-name="T26"> </text:span>la<text:span text:style-name="T26"> </text:span>información más relevante<text:span text:style-name="T40"> </text:span>y<text:span text:style-name="T132"> </text:span>la<text:span text:style-name="T132"> </text:span>intención<text:span text:style-name="T37"> </text:span>del<text:span text:style-name="T35"> </text:span>emisor<text:span text:style-name="T132"> </text:span>de<text:span text:style-name="T40"> </text:span>textos<text:span text:style-name="T26"> </text:span>escritos<text:span text:style-name="T26"> </text:span>y<text:span text:style-name="T30"> </text:span>multimodales sencillos de<text:span text:style-name="T26"> </text:span>diferentes<text:span text:style-name="T26"> </text:span>ámbitos<text:span text:style-name="T26"> </text:span>en<text:span text:style-name="T30"> </text:span>lengua<text:span text:style-name="T26"> </text:span>castellana,<text:span text:style-name="T26"> </text:span>así<text:span text:style-name="T26"> </text:span>como<text:tab/><text:span text:style-name="T1">comprender</text:span><text:span text:style-name="T40"> </text:span>progresivamente<text:span text:style-name="T26"> </text:span>textos<text:span text:style-name="T30"> </text:span>breves<text:span text:style-name="T26"> </text:span>y<text:span text:style-name="T26"> </text:span>sencillos<text:span text:style-name="T26"> </text:span>en<text:span text:style-name="T26"> </text:span>lengua<text:span text:style-name="T26"> </text:span>extranjera<text:span text:style-name="T26"> </text:span>sobre<text:span text:style-name="T26"> </text:span>temas<text:span text:style-name="T26"> </text:span>frecuentes<text:span text:style-name="T26"> </text:span>y<text:span text:style-name="T30"> </text:span>cotidianos,<text:span text:style-name="T26"> </text:span>de<text:span text:style-name="T26"> </text:span>relevancia<text:span text:style-name="T30"> </text:span>personal y próximos a su<text:span text:style-name="T26"> </text:span>experiencia,<text:span text:style-name="T6"> </text:span>propios<text:span text:style-name="T20"> </text:span>de<text:span text:style-name="T6"> </text:span>los<text:span text:style-name="T40"> </text:span>ámbitos de las relaciones<text:span text:style-name="T26"> </text:span>interpersonales,<text:tab/>del<text:span text:style-name="T40"> </text:span>aprendizaje,<text:span text:style-name="T65"> </text:span>de<text:span text:style-name="T46"> </text:span><text:soft-page-break/>los<text:span text:style-name="T20"> </text:span>medios<text:span text:style-name="T30"> </text:span>de comunicación y de la<text:span text:style-name="T26"> </text:span>ficción<text:span text:style-name="T26"> </text:span>expresados<text:span text:style-name="T26"> </text:span>de<text:span text:style-name="T26"> </text:span>forma clara y en la lengua<text:span text:style-name="T30"> </text:span>estándar.</text:p>
          </table:table-cell>
          <table:table-cell table:style-name="Tabla17.A1" office:value-type="string">
            <text:p text:style-name="P183">ALS.1.B.3.4.</text:p>
          </table:table-cell>
          <table:table-cell table:style-name="Tabla17.A1" office:value-type="string">
            <text:p text:style-name="P82">4.1.<text:tab/>Comprender<text:tab/><text:tab/><text:tab/><text:tab/><text:span text:style-name="T86">e</text:span><text:span text:style-name="T30"> </text:span>interpretar<text:span text:style-name="T154"> </text:span>el<text:span text:style-name="T154"> </text:span>sentido<text:span text:style-name="T30"> </text:span>global,<text:span text:style-name="T150"> </text:span>la<text:span text:style-name="T120"> </text:span>estructura,<text:span text:style-name="T120"> </text:span>la<text:span text:style-name="T30"> </text:span>información<text:tab/><text:tab/><text:tab/><text:tab/><text:span text:style-name="T50">más</text:span><text:span text:style-name="T30"> </text:span>relevante<text:span text:style-name="T63"> </text:span>y<text:span text:style-name="T89"> </text:span>la<text:span text:style-name="T63"> </text:span>intención<text:span text:style-name="T30"> </text:span>del<text:span text:style-name="T157"> </text:span>emisor<text:span text:style-name="T98"> </text:span>de<text:span text:style-name="T157"> </text:span>textos<text:span text:style-name="T30"> </text:span>escritos<text:span text:style-name="T153"> </text:span>y<text:span text:style-name="T63"> </text:span>multimodales<text:span text:style-name="T30"> </text:span>sencillos<text:span text:style-name="T106"> </text:span>de<text:span text:style-name="T106"> </text:span>diferentes<text:span text:style-name="T30"> </text:span>ámbitos<text:tab/>en<text:tab/><text:tab/><text:tab/><text:span text:style-name="T52">lengua</text:span><text:span text:style-name="T30"> </text:span>castellana,<text:span text:style-name="T84"> </text:span>así<text:span text:style-name="T95"> </text:span>como<text:span text:style-name="T30"> </text:span>comprender<text:tab/><text:tab/><text:tab/><text:tab/><text:tab/><text:tab/><text:tab/><text:span text:style-name="T20">e</text:span><text:span text:style-name="T30"> </text:span><text:span text:style-name="T56">interpretar</text:span><text:span text:style-name="T93"> </text:span><text:span text:style-name="T56">textos</text:span><text:span text:style-name="T117"> </text:span><text:span text:style-name="T56">breves</text:span><text:span text:style-name="T57"> </text:span>y<text:span text:style-name="T113"> </text:span>sencillos<text:span text:style-name="T76"> </text:span>en<text:span text:style-name="T113"> </text:span>lengua<text:span text:style-name="T30"> </text:span>extranjera<text:span text:style-name="T113"> </text:span>sobre<text:span text:style-name="T113"> </text:span>temas<text:span text:style-name="T30"> </text:span>frecuentes y cotidianos,<text:span text:style-name="T30"> </text:span><text:span text:style-name="T1">de</text:span><text:span text:style-name="T17"> </text:span><text:span text:style-name="T1">relevancia</text:span><text:span text:style-name="T6"> </text:span><text:span text:style-name="T1">personal</text:span><text:span text:style-name="T65"> </text:span>y<text:span text:style-name="T30"> </text:span>próximos<text:tab/><text:tab/>a<text:tab/><text:tab/><text:tab/><text:tab/><text:span text:style-name="T48">su</text:span><text:span text:style-name="T30"> </text:span><text:soft-page-break/>experiencia,<text:span text:style-name="T113"> </text:span>propios<text:span text:style-name="T120"> </text:span>de<text:span text:style-name="T30"> </text:span>los<text:span text:style-name="T81"> </text:span>ámbitos<text:span text:style-name="T81"> </text:span>de<text:span text:style-name="T159"> </text:span>las<text:span text:style-name="T30"> </text:span>relaciones<text:span text:style-name="T26"> </text:span>interpersonales,<text:tab/><text:tab/><text:tab/>del<text:span text:style-name="T30"> </text:span>aprendizaje,<text:tab/><text:tab/>de<text:tab/><text:tab/>los<text:span text:style-name="T30"> </text:span>medios<text:tab/><text:tab/><text:tab/><text:tab/><text:tab/><text:tab/><text:tab/><text:span text:style-name="T50">de</text:span></text:p>
            <text:p text:style-name="P31">comunicación<text:span text:style-name="T26"> </text:span>y<text:span text:style-name="T26"> </text:span>de<text:span text:style-name="T26"> </text:span>la<text:span text:style-name="T30"> </text:span>ficción<text:span text:style-name="T26"> </text:span>expresados<text:span text:style-name="T26"> </text:span>de<text:span text:style-name="T26"> </text:span>forma<text:span text:style-name="T26"> </text:span>clara<text:span text:style-name="T26"> </text:span>y<text:span text:style-name="T26"> </text:span>en<text:span text:style-name="T26"> </text:span>la<text:span text:style-name="T26"> </text:span><text:span text:style-name="T56">lengua</text:span><text:span text:style-name="T33"> </text:span><text:span text:style-name="T56">estándar.</text:span></text:p>
          </table:table-cell>
          <table:table-cell table:style-name="Tabla17.A1" office:value-type="string">
            <text:p text:style-name="P137">ALS.2.B.3.4.</text:p>
          </table:table-cell>
        </table:table-row>
        <table:table-row table:style-name="Tabla17.3">
          <table:covered-table-cell table:style-name="Tabla17.A3"/>
          <table:table-cell table:style-name="Tabla17.A1" office:value-type="string">
            <text:p text:style-name="P83">4.2.<text:span text:style-name="T67"> </text:span>Valorar<text:span text:style-name="T67"> </text:span>de<text:span text:style-name="T98"> </text:span>manera<text:span text:style-name="T30"> </text:span>progresivamente<text:span text:style-name="T26"> </text:span>autónoma<text:span text:style-name="T116"> </text:span>la<text:span text:style-name="T104"> </text:span>forma<text:span text:style-name="T104"> </text:span>y<text:span text:style-name="T104"> </text:span>el<text:span text:style-name="T30"> </text:span>contenido<text:tab/>de<text:tab/><text:span text:style-name="T48">textos</text:span><text:span text:style-name="T30"> </text:span>escritos<text:span text:style-name="T153"> </text:span>y<text:span text:style-name="T153"> </text:span>multimodales</text:p>
          </table:table-cell>
          <table:table-cell table:style-name="Tabla17.A1" office:value-type="string">
            <text:p text:style-name="P184">ALS.1.B.3.4.</text:p>
          </table:table-cell>
          <table:table-cell table:style-name="Tabla17.A1" office:value-type="string">
            <text:p text:style-name="P28"><text:span text:style-name="T56">4.2. Valorar la forma y el</text:span><text:span text:style-name="T57"> </text:span>contenido<text:span text:style-name="T26"> </text:span>de<text:span text:style-name="T26"> </text:span>textos<text:span text:style-name="T26"> </text:span>escritos y multimodales<text:span text:style-name="T30"> </text:span>sencillos<text:span text:style-name="T26"> </text:span>en<text:span text:style-name="T26"> </text:span>lengua<text:span text:style-name="T30"> </text:span>castellana<text:span text:style-name="T67"> </text:span>y<text:span text:style-name="T139"> </text:span>en<text:span text:style-name="T139"> </text:span>lengua</text:p>
          </table:table-cell>
          <table:table-cell table:style-name="Tabla17.A1" office:value-type="string">
            <text:p text:style-name="P136">ALS.2.B.3.4</text:p>
          </table:table-cell>
        </table:table-row>
      </table:table>
      <text:p text:style-name="P189"/>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118"/>
          </table:table-cell>
          <table:table-cell table:style-name="Tabla18.A1" office:value-type="string">
            <text:p text:style-name="P84">sencillos<text:tab/><text:tab/><text:tab/>en<text:tab/><text:span text:style-name="T52">lengua</text:span><text:span text:style-name="T30"> </text:span>castellana<text:span text:style-name="T122"> </text:span>y<text:span text:style-name="T122"> </text:span>en<text:span text:style-name="T122"> </text:span>lengua<text:span text:style-name="T30"> </text:span>extranjera<text:span text:style-name="T159"> </text:span>evaluando<text:span text:style-name="T157"> </text:span>su<text:span text:style-name="T30"> </text:span>calidad,<text:tab/><text:tab/>fiabilidad<text:tab/><text:tab/><text:tab/><text:tab/><text:tab/><text:span text:style-name="T46">e</text:span><text:span text:style-name="T30"> </text:span>idoneidad<text:tab/><text:tab/><text:tab/>del<text:tab/><text:tab/><text:span text:style-name="T1">canal</text:span><text:span text:style-name="T30"> </text:span>utilizado,<text:span text:style-name="T157"> </text:span>así<text:span text:style-name="T67"> </text:span>como<text:span text:style-name="T139"> </text:span>la<text:span text:style-name="T30"> </text:span>eficacia<text:tab/><text:tab/><text:tab/><text:tab/>de<text:tab/><text:tab/><text:tab/><text:tab/>los<text:span text:style-name="T30"> </text:span>procedimientos<text:span text:style-name="T26"> </text:span>comunicativos<text:span text:style-name="T63"> </text:span>empleados<text:span text:style-name="T30"> </text:span>y<text:span text:style-name="T161"> </text:span>aplicar<text:span text:style-name="T79"> </text:span>las<text:span text:style-name="T79"> </text:span>estrategias<text:span text:style-name="T112"> </text:span>y<text:span text:style-name="T30"> </text:span>conocimientos<text:tab/><text:tab/><text:tab/><text:span text:style-name="T50">más</text:span><text:span text:style-name="T30"> </text:span>adecuados<text:span text:style-name="T157"> </text:span>en<text:span text:style-name="T157"> </text:span><text:soft-page-break/>situaciones<text:span text:style-name="T30"> </text:span>comunicativas<text:span text:style-name="T123"> </text:span>cotidianas<text:span text:style-name="T30"> </text:span>para<text:tab/>comprender<text:tab/><text:tab/><text:tab/><text:tab/><text:span text:style-name="T1">el</text:span><text:span text:style-name="T30"> </text:span>sentido<text:tab/><text:tab/><text:span text:style-name="T56">general,<text:tab/><text:tab/><text:tab/><text:tab/></text:span>la<text:span text:style-name="T26"> </text:span><text:span text:style-name="T1">información</text:span><text:span text:style-name="T37"> </text:span><text:span text:style-name="T1">esencial.</text:span></text:p>
          </table:table-cell>
          <table:table-cell table:style-name="Tabla18.A1" office:value-type="string">
            <text:p text:style-name="P118"/>
          </table:table-cell>
          <table:table-cell table:style-name="Tabla18.A1" office:value-type="string">
            <text:p text:style-name="P85"><text:span text:style-name="T1">extranjera</text:span><text:span text:style-name="T42"> </text:span>evaluando<text:span text:style-name="T17"> </text:span>su<text:span text:style-name="T30"> </text:span>calidad,<text:tab/>fiabilidad<text:tab/><text:tab/><text:span text:style-name="T86">e</text:span><text:span text:style-name="T30"> </text:span>idoneidad<text:span text:style-name="T106"> </text:span>del<text:span text:style-name="T106"> </text:span>canal<text:span text:style-name="T30"> </text:span>utilizado,<text:span text:style-name="T123"> </text:span>así<text:span text:style-name="T123"> </text:span>como<text:span text:style-name="T120"> </text:span>la<text:span text:style-name="T30"> </text:span>eficacia<text:tab/><text:tab/>de<text:tab/>los<text:span text:style-name="T30"> </text:span>procedimientos<text:span text:style-name="T26"> </text:span>comunicativos<text:span text:style-name="T26"> </text:span>empleados<text:span text:style-name="T137"> </text:span>y<text:span text:style-name="T63"> </text:span>aplicar<text:span text:style-name="T63"> </text:span>las<text:span text:style-name="T30"> </text:span><text:span text:style-name="T56">estrategias<text:tab/><text:tab/><text:tab/><text:tab/></text:span><text:span text:style-name="T20">y</text:span></text:p>
            <text:p text:style-name="P144">conocimientos<text:tab/>más</text:p>
            <text:p text:style-name="P86">adecuados<text:tab/><text:tab/><text:soft-page-break/><text:span text:style-name="T50">en</text:span><text:span text:style-name="T30"> </text:span>situaciones<text:span text:style-name="T26"> </text:span>comunicativas<text:span text:style-name="T26"> </text:span>cotidianas<text:tab/><text:span text:style-name="T50">para</text:span><text:span text:style-name="T30"> </text:span>comprender<text:span text:style-name="T26"> </text:span>el<text:span text:style-name="T26"> </text:span>sentido<text:span text:style-name="T30"> </text:span>general,<text:span text:style-name="T95"> </text:span>la<text:span text:style-name="T111"> </text:span>información<text:span text:style-name="T30"> </text:span>esencial<text:span text:style-name="T26"> </text:span>y<text:span text:style-name="T26"> </text:span>los<text:span text:style-name="T26"> </text:span>detalles<text:span text:style-name="T30"> </text:span><text:span text:style-name="T56">más</text:span><text:span text:style-name="T38"> </text:span><text:span text:style-name="T56">relevantes.</text:span></text:p>
          </table:table-cell>
          <table:table-cell table:style-name="Tabla18.A1" office:value-type="string">
            <text:p text:style-name="P118"/>
          </table:table-cell>
        </table:table-row>
        <table:table-row table:style-name="Tabla18.2">
          <table:table-cell table:style-name="Tabla18.A1" office:value-type="string">
            <text:p text:style-name="P16">5. Producir textos escritos y<text:span text:style-name="T26"> </text:span>multimodales<text:span text:style-name="T26"> </text:span>coherentes,<text:span text:style-name="T30"> </text:span>cohesionados,<text:span text:style-name="T26"> </text:span>adecuados<text:span text:style-name="T26"> </text:span>y<text:span text:style-name="T30"> </text:span>correctos<text:span text:style-name="T86"> </text:span>en<text:span text:style-name="T48"> </text:span>lengua<text:span text:style-name="T46"> </text:span>castellana<text:span text:style-name="T30"> </text:span>y textos de extensión media,<text:span text:style-name="T26"> </text:span>sencillos<text:span text:style-name="T26"> </text:span>y<text:span text:style-name="T26"> </text:span>con<text:span text:style-name="T26"> </text:span>una<text:span text:style-name="T26"> </text:span>organización clara en lengua<text:span text:style-name="T26"> </text:span><text:span text:style-name="T1">extranjera </text:span>usando estrategias<text:span text:style-name="T26"> </text:span>tales como la planificación, la<text:span text:style-name="T26"> </text:span>compensación<text:span text:style-name="T26"> </text:span>o<text:span text:style-name="T26"> </text:span>la<text:span text:style-name="T30"> </text:span>autorreparación<text:span text:style-name="T44"> </text:span>para<text:span text:style-name="T65"> </text:span>construir<text:span text:style-name="T40"> </text:span><text:span text:style-name="T1">conocimiento</text:span><text:span text:style-name="T132"> </text:span><text:span text:style-name="T1">y</text:span><text:span text:style-name="T37"> </text:span><text:span text:style-name="T1">dar</text:span><text:span text:style-name="T37"> </text:span><text:span text:style-name="T1">respuesta</text:span><text:span text:style-name="T35"> </text:span>a<text:span text:style-name="T30"> </text:span>demandas<text:span text:style-name="T26"> </text:span>y<text:span text:style-name="T26"> </text:span>propósitos<text:span text:style-name="T26"> </text:span>comunicativos<text:span text:style-name="T26"> </text:span>concretos<text:span text:style-name="T26"> </text:span>y<text:span text:style-name="T26"> </text:span>para<text:span text:style-name="T26"> </text:span>desarrollar<text:span text:style-name="T26"> </text:span>un<text:span text:style-name="T26"> </text:span>pensamiento<text:span text:style-name="T26"> </text:span>crítico<text:span text:style-name="T26"> </text:span>que<text:span text:style-name="T26"> </text:span><text:span text:style-name="T1">contribuya</text:span><text:span text:style-name="T35"> </text:span>a<text:span text:style-name="T35"> </text:span>la<text:span text:style-name="T32"> </text:span>construcción<text:span text:style-name="T35"> </text:span>de<text:span text:style-name="T40"> </text:span>la<text:span text:style-name="T26"> </text:span>propia<text:span text:style-name="T26"> </text:span>identidad<text:span text:style-name="T26"> </text:span>y<text:span text:style-name="T26"> </text:span>a<text:span text:style-name="T26"> </text:span>promover<text:span text:style-name="T26"> </text:span>la<text:span text:style-name="T26"> </text:span>participación<text:span text:style-name="T26"> </text:span><text:span text:style-name="T1">ciudadana</text:span><text:span text:style-name="T35"> </text:span>y<text:span text:style-name="T35"> </text:span>la<text:span text:style-name="T35"> </text:span>cohesión<text:span text:style-name="T35"> </text:span>social.</text:p>
            <text:p text:style-name="P158"/>
            <text:p text:style-name="P27">CCL1,<text:span text:style-name="T26"> </text:span>CP1,<text:span text:style-name="T26"> </text:span>CP2,<text:span text:style-name="T26"> </text:span><text:soft-page-break/>CD2,<text:span text:style-name="T26"> </text:span>CD3,<text:span text:style-name="T30"> </text:span><text:span text:style-name="T56">STEM1, CPSAA4, CPSAA5, CC3,</text:span><text:span text:style-name="T57"> </text:span><text:span text:style-name="T163">CE1,</text:span><text:span text:style-name="T45"> </text:span><text:span text:style-name="T163">CE3,</text:span><text:span text:style-name="T45"> </text:span><text:span text:style-name="T163">CCEC3.</text:span></text:p>
          </table:table-cell>
          <table:table-cell table:style-name="Tabla18.A1" office:value-type="string">
            <text:p text:style-name="P45">5.1. Planificar la redacción<text:span text:style-name="T30"> </text:span>de<text:span text:style-name="T26"> </text:span>textos<text:span text:style-name="T26"> </text:span>escritos<text:span text:style-name="T26"> </text:span>y<text:span text:style-name="T26"> </text:span>multimodales sencillos en<text:span text:style-name="T26"> </text:span>lengua<text:tab/><text:span text:style-name="T52">castellana,</text:span><text:span text:style-name="T40"> </text:span>atendiendo a la situación<text:span text:style-name="T26"> </text:span>comunicativa<text:tab/><text:tab/><text:span text:style-name="T20">y</text:span></text:p>
            <text:p text:style-name="P21">destinatario;<text:span text:style-name="T26"> </text:span>redactar<text:span text:style-name="T26"> </text:span><text:span text:style-name="T1">borradores</text:span><text:span text:style-name="T44"> </text:span><text:span text:style-name="T1">y</text:span><text:span text:style-name="T17"> </text:span><text:span text:style-name="T1">revisarlos</text:span><text:span text:style-name="T17"> </text:span>con<text:span text:style-name="T40"> </text:span>ayuda<text:span text:style-name="T26"> </text:span>del<text:span text:style-name="T26"> </text:span>diálogo<text:span text:style-name="T26"> </text:span>entre<text:span text:style-name="T26"> </text:span>iguales e instrumentos de<text:span text:style-name="T26"> </text:span>consulta;<text:span text:style-name="T26"> </text:span>y presentar<text:span text:style-name="T26"> </text:span>un<text:span text:style-name="T26"> </text:span><text:span text:style-name="T52">texto</text:span><text:span text:style-name="T35"> </text:span><text:span text:style-name="T52">final</text:span><text:span text:style-name="T32"> </text:span><text:span text:style-name="T52">progresivamente</text:span><text:span text:style-name="T40"> </text:span>coherente, cohesionado y<text:span text:style-name="T26"> </text:span>con el registro adecuado;<text:span text:style-name="T26"> </text:span>así<text:span text:style-name="T26"> </text:span>como<text:span text:style-name="T26"> </text:span>en<text:span text:style-name="T26"> </text:span>lengua<text:span text:style-name="T26"> </text:span><text:span text:style-name="T56">extranjera, de manera cada</text:span><text:span text:style-name="T57"> </text:span>vez<text:span text:style-name="T26"> </text:span>más<text:span text:style-name="T26"> </text:span>autónoma,<text:span text:style-name="T26"> </text:span><text:span text:style-name="T1">organizar</text:span><text:span text:style-name="T65"> </text:span>y<text:span text:style-name="T17"> </text:span>redactar<text:span text:style-name="T17"> </text:span>textos<text:span text:style-name="T30"> </text:span>breves,<text:span text:style-name="T26"> </text:span>sencillos<text:span text:style-name="T26"> </text:span>y<text:span text:style-name="T26"> </text:span>comprensibles<text:span text:style-name="T26"> </text:span><text:soft-page-break/>adecuados<text:span text:style-name="T30"> </text:span><text:span text:style-name="T1">a</text:span><text:span text:style-name="T145"> </text:span><text:span text:style-name="T1">la</text:span><text:span text:style-name="T145"> </text:span>situación<text:span text:style-name="T42"> </text:span>comunicativa<text:span text:style-name="T40"> </text:span>propuesta, sobre asuntos<text:span text:style-name="T26"> </text:span>cotidianos y frecuentes de<text:span text:style-name="T30"> </text:span>relevancia<text:span text:style-name="T26"> </text:span>para<text:span text:style-name="T26"> </text:span>el<text:span text:style-name="T30"> </text:span>alumnado y próximos a su<text:span text:style-name="T30"> </text:span>experiencia.</text:p>
          </table:table-cell>
          <table:table-cell table:style-name="Tabla18.A1" office:value-type="string">
            <text:p text:style-name="P128">ALS.1.B.3.5.</text:p>
          </table:table-cell>
          <table:table-cell table:style-name="Tabla18.A1" office:value-type="string">
            <text:p text:style-name="P46">5.1.<text:span text:style-name="T26"> </text:span>Planificar<text:span text:style-name="T26"> </text:span>la<text:span text:style-name="T30"> </text:span>redacción<text:span text:style-name="T26"> </text:span>de<text:span text:style-name="T26"> </text:span>textos<text:span text:style-name="T26"> </text:span>escritos y multimodales<text:span text:style-name="T30"> </text:span>sencillos<text:span text:style-name="T26"> </text:span>en<text:span text:style-name="T26"> </text:span>lengua<text:span text:style-name="T30"> </text:span><text:span text:style-name="T52">castellana, </text:span><text:span text:style-name="T1">atendiendo a</text:span><text:span text:style-name="T40"> </text:span>la<text:tab/>situación</text:p>
            <text:p text:style-name="P87">comunicativa,<text:span text:style-name="T26"> </text:span><text:span text:style-name="T1">destinatario,</text:span><text:span text:style-name="T42"> </text:span><text:span text:style-name="T1">propósito</text:span><text:span text:style-name="T32"> </text:span>y<text:span text:style-name="T30"> </text:span>canal;<text:tab/><text:tab/><text:span text:style-name="T52">redactar</text:span><text:span text:style-name="T30"> </text:span>borradores<text:span text:style-name="T139"> </text:span>y<text:span text:style-name="T139"> </text:span>revisarlos<text:span text:style-name="T30"> </text:span>con<text:span text:style-name="T72"> </text:span>ayuda<text:span text:style-name="T148"> </text:span>del<text:span text:style-name="T131"> </text:span>diálogo<text:span text:style-name="T30"> </text:span>entre<text:tab/>iguales<text:tab/><text:span text:style-name="T20">e</text:span></text:p>
            <text:p text:style-name="P47">instrumentos<text:tab/><text:span text:style-name="T52">de</text:span><text:span text:style-name="T40"> </text:span><text:span text:style-name="T1">consulta;</text:span><text:span text:style-name="T42"> </text:span><text:span text:style-name="T1">y</text:span><text:span text:style-name="T44"> </text:span><text:span text:style-name="T1">presentar</text:span><text:span text:style-name="T44"> </text:span>un<text:span text:style-name="T30"> </text:span>texto<text:span text:style-name="T26"> </text:span>final<text:span text:style-name="T26"> </text:span>coherente,<text:span text:style-name="T26"> </text:span>cohesionado<text:span text:style-name="T26"> </text:span>y<text:span text:style-name="T26"> </text:span>con<text:span text:style-name="T26"> </text:span>el<text:span text:style-name="T26"> </text:span>registro<text:span text:style-name="T26"> </text:span>adecuado;<text:span text:style-name="T26"> </text:span>así<text:span text:style-name="T30"> </text:span>como<text:span text:style-name="T26"> </text:span>en<text:span text:style-name="T26"> </text:span>lengua<text:span text:style-name="T26"> </text:span>extranjera, de manera<text:span text:style-name="T26"> </text:span>autónoma, organizar y<text:span text:style-name="T26"> </text:span><text:soft-page-break/>redactar textos breves,<text:span text:style-name="T26"> </text:span>sencillos<text:tab/><text:tab/><text:span text:style-name="T20">y</text:span></text:p>
            <text:p text:style-name="P88">comprensibles<text:span text:style-name="T26"> </text:span>adecuados<text:tab/><text:tab/>a<text:tab/><text:tab/><text:tab/>la<text:span text:style-name="T30"> </text:span>situación<text:span text:style-name="T98"> </text:span>comunicativa<text:span text:style-name="T30"> </text:span>propuesta,<text:tab/><text:tab/><text:tab/><text:span text:style-name="T52">sobre</text:span><text:span text:style-name="T30"> </text:span>asuntos<text:span text:style-name="T161"> </text:span>cotidianos<text:span text:style-name="T161"> </text:span>y<text:span text:style-name="T30"> </text:span><text:span text:style-name="T56">frecuentes</text:span><text:span text:style-name="T69"> </text:span><text:span text:style-name="T56">de</text:span><text:span text:style-name="T69"> </text:span><text:span text:style-name="T56">relevancia</text:span><text:span text:style-name="T164"> </text:span>para<text:span text:style-name="T116"> </text:span>el<text:span text:style-name="T106"> </text:span>alumnado<text:span text:style-name="T106"> </text:span>y<text:span text:style-name="T30"> </text:span>próximos<text:tab/>a<text:tab/><text:tab/><text:span text:style-name="T50">su</text:span></text:p>
          </table:table-cell>
          <table:table-cell table:style-name="Tabla18.A1" office:value-type="string">
            <text:p text:style-name="P134">ALS.2.B.3.5.</text:p>
          </table:table-cell>
        </table:table-row>
      </table:table>
      <text:p text:style-name="P189"/>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2" office:value-type="string">
            <text:p text:style-name="P118"/>
          </table:table-cell>
          <table:table-cell table:style-name="Tabla3.A1" office:value-type="string">
            <text:p text:style-name="P118"/>
          </table:table-cell>
          <table:table-cell table:style-name="Tabla3.A1" office:value-type="string">
            <text:p text:style-name="P118"/>
          </table:table-cell>
          <table:table-cell table:style-name="Tabla3.A1" office:value-type="string">
            <text:p text:style-name="P105">experiencia.</text:p>
          </table:table-cell>
          <table:table-cell table:style-name="Tabla3.A1" office:value-type="string">
            <text:p text:style-name="P118"/>
          </table:table-cell>
        </table:table-row>
        <table:table-row table:style-name="Tabla3.2">
          <table:covered-table-cell table:style-name="Tabla3.A2"/>
          <table:table-cell table:style-name="Tabla3.A1" office:value-type="string">
            <text:p text:style-name="P89"><text:span text:style-name="T166">5.2. Organizar e incorporar</text:span><text:span text:style-name="T58"> </text:span><text:span text:style-name="T4">procedimientos<text:tab/><text:tab/><text:tab/></text:span><text:span text:style-name="T49">básicos</text:span><text:span text:style-name="T41"> </text:span><text:span text:style-name="T163">para planificar, producir y</text:span><text:span text:style-name="T41"> </text:span><text:span text:style-name="T4">revisar</text:span><text:span text:style-name="T163"> textos escritos en</text:span><text:span text:style-name="T41"> </text:span><text:span text:style-name="T56">lengua<text:tab/><text:tab/><text:tab/><text:tab/><text:tab/></text:span><text:span text:style-name="T5">castellana,</text:span><text:span text:style-name="T58"> </text:span><text:span text:style-name="T3">atendiendo</text:span><text:span text:style-name="T56"> a</text:span><text:span text:style-name="T27"> </text:span><text:span text:style-name="T56">aspectos</text:span><text:span text:style-name="T167"> </text:span><text:span text:style-name="T4">discursivos,</text:span><text:span text:style-name="T163"> lingüísticos y</text:span><text:span text:style-name="T41"> </text:span><text:span text:style-name="T56">de</text:span><text:span text:style-name="T134"> </text:span><text:span text:style-name="T56">estilo,</text:span><text:span text:style-name="T144"> </text:span><text:span text:style-name="T56">con</text:span><text:span text:style-name="T144"> </text:span><text:span text:style-name="T56">precisión</text:span><text:span text:style-name="T168"> </text:span><text:span text:style-name="T1">léxica<text:tab/></text:span>y<text:tab/><text:tab/><text:tab/><text:tab/><text:span text:style-name="T51">corrección</text:span><text:span text:style-name="T41"> </text:span><text:span text:style-name="T166">ortográfica</text:span><text:span text:style-name="T94"> </text:span><text:span text:style-name="T166">y</text:span><text:span text:style-name="T118"> </text:span><text:span text:style-name="T166">gramatical</text:span><text:span text:style-name="T108"> </text:span><text:span text:style-name="T166">de</text:span><text:span text:style-name="T58"> </text:span><text:span text:style-name="T56">manera<text:tab/><text:tab/><text:tab/></text:span>que<text:tab/><text:tab/><text:span text:style-name="T5">sean</text:span><text:span text:style-name="T58"> </text:span><text:span text:style-name="T166">comprensibles,</text:span><text:span text:style-name="T140"> </text:span><text:span text:style-name="T166">coherentes</text:span><text:span text:style-name="T58"> </text:span>y<text:tab/><text:span text:style-name="T4">adecuados<text:tab/><text:tab/><text:tab/></text:span>a<text:tab/><text:tab/><text:tab/><text:span text:style-name="T49">las</text:span><text:span text:style-name="T41"> </text:span><text:span text:style-name="T166">intenciones</text:span><text:span text:style-name="T70"> </text:span><text:span text:style-name="T166">comunicativas,</text:span><text:span text:style-name="T58"> </text:span>las<text:tab/><text:soft-page-break/><text:tab/><text:tab/><text:span text:style-name="T5">características</text:span><text:span text:style-name="T58"> </text:span><text:span text:style-name="T4">contextuales</text:span><text:span text:style-name="T23"> </text:span><text:span text:style-name="T163">y</text:span><text:span text:style-name="T10"> </text:span><text:span text:style-name="T163">la</text:span><text:span text:style-name="T23"> </text:span><text:span text:style-name="T163">tipología</text:span><text:span text:style-name="T31"> </text:span><text:span text:style-name="T166">textual,</text:span><text:span text:style-name="T124"> </text:span><text:span text:style-name="T166">usando</text:span><text:span text:style-name="T114"> </text:span><text:span text:style-name="T166">con</text:span><text:span text:style-name="T121"> </text:span><text:span text:style-name="T166">ayuda</text:span><text:span text:style-name="T165"> </text:span><text:span text:style-name="T1">los</text:span><text:span text:style-name="T120"> </text:span>recursos<text:span text:style-name="T150"> </text:span>físicos<text:span text:style-name="T150"> </text:span>o<text:span text:style-name="T169"> </text:span><text:span text:style-name="T163">digitales</text:span><text:span text:style-name="T155"> </text:span><text:span text:style-name="T163">más</text:span><text:span text:style-name="T100"> </text:span><text:span text:style-name="T163">adecuados</text:span><text:span text:style-name="T41"> </text:span><text:span text:style-name="T166">en función de la tarea y las</text:span><text:span text:style-name="T58"> </text:span><text:span text:style-name="T166">necesidades<text:tab/><text:tab/><text:tab/></text:span>de<text:tab/><text:tab/><text:span text:style-name="T49">cada</text:span><text:span text:style-name="T41"> </text:span><text:span text:style-name="T166">momento</text:span><text:span text:style-name="T28"> </text:span><text:span text:style-name="T166">e incorporando</text:span><text:span text:style-name="T94"> </text:span><text:span text:style-name="T166">y</text:span><text:span text:style-name="T58"> </text:span><text:span text:style-name="T166">utilizando</text:span><text:span text:style-name="T114"> </text:span><text:span text:style-name="T166">adecuadamente</text:span><text:span text:style-name="T58"> </text:span><text:span text:style-name="T163">términos,<text:tab/><text:tab/>conceptos<text:tab/><text:tab/><text:tab/></text:span><text:span text:style-name="T36">y</text:span><text:span text:style-name="T167"> </text:span>acontecimientos<text:span text:style-name="T26"> </text:span><text:span text:style-name="T4">relacionados<text:tab/><text:tab/><text:tab/><text:tab/><text:tab/><text:tab/></text:span><text:span text:style-name="T22">con</text:span><text:span text:style-name="T167"> </text:span><text:span text:style-name="T3">geografía,</text:span><text:span text:style-name="T56"> la</text:span><text:span text:style-name="T27"> </text:span><text:span text:style-name="T56">historia</text:span><text:span text:style-name="T27"> </text:span><text:span text:style-name="T56">y</text:span><text:span text:style-name="T167"> </text:span><text:span text:style-name="T56">otras</text:span><text:span text:style-name="T156"> </text:span><text:span text:style-name="T56">disciplinas</text:span><text:span text:style-name="T101"> </text:span><text:span text:style-name="T56">de</text:span><text:span text:style-name="T156"> </text:span><text:span text:style-name="T56">las</text:span><text:span text:style-name="T168"> </text:span><text:span text:style-name="T166">ciencias</text:span><text:span text:style-name="T39"> </text:span><text:span text:style-name="T166">sociales.</text:span></text:p>
          </table:table-cell>
          <table:table-cell table:style-name="Tabla3.A1" office:value-type="string">
            <text:p text:style-name="P185">ALS.1.B.3.5.</text:p>
          </table:table-cell>
          <table:table-cell table:style-name="Tabla3.A1" office:value-type="string">
            <text:p text:style-name="P90"><text:span text:style-name="T56">5.2.<text:tab/><text:tab/><text:tab/></text:span><text:span text:style-name="T5">Seleccionar,</text:span><text:span text:style-name="T58"> </text:span><text:span text:style-name="T163">organizar</text:span><text:span text:style-name="T158"> </text:span><text:span text:style-name="T163">e</text:span><text:span text:style-name="T160"> </text:span><text:span text:style-name="T163">incorporar</text:span><text:span text:style-name="T31"> </text:span><text:span text:style-name="T54">procedimientos</text:span><text:span text:style-name="T80"> </text:span><text:span text:style-name="T4">básicos</text:span><text:span text:style-name="T41"> </text:span><text:span text:style-name="T166">para</text:span><text:span text:style-name="T151"> </text:span><text:span text:style-name="T166">planificar,</text:span><text:span text:style-name="T151"> </text:span><text:span text:style-name="T166">producir</text:span><text:span text:style-name="T165"> </text:span><text:span text:style-name="T166">y</text:span><text:span text:style-name="T138"> </text:span><text:span text:style-name="T166">revisar</text:span><text:span text:style-name="T60"> </text:span><text:span text:style-name="T166">textos</text:span><text:span text:style-name="T138"> </text:span><text:span text:style-name="T166">escritos</text:span><text:span text:style-name="T58"> </text:span><text:span text:style-name="T163">en</text:span><text:span text:style-name="T115"> </text:span><text:span text:style-name="T163">lengua</text:span><text:span text:style-name="T115"> </text:span><text:span text:style-name="T163">castellana</text:span><text:span text:style-name="T77"> </text:span><text:span text:style-name="T163">y</text:span><text:span text:style-name="T41"> </text:span><text:span text:style-name="T163">enriquecer</text:span><text:span text:style-name="T29"> </text:span><text:span text:style-name="T163">los</text:span><text:span text:style-name="T29"> </text:span><text:span text:style-name="T163">textos,</text:span><text:span text:style-name="T41"> </text:span><text:span text:style-name="T163">atendiendo</text:span><text:span text:style-name="T85"> </text:span><text:span text:style-name="T163">a</text:span><text:span text:style-name="T96"> </text:span><text:span text:style-name="T163">aspectos</text:span><text:span text:style-name="T31"> </text:span><text:span text:style-name="T166">discursivos,</text:span><text:span text:style-name="T124"> </text:span><text:span text:style-name="T166">lingüísticos</text:span><text:span text:style-name="T58"> </text:span><text:span text:style-name="T166">y</text:span><text:span text:style-name="T11"> </text:span><text:span text:style-name="T166">de</text:span><text:span text:style-name="T19"> </text:span><text:span text:style-name="T166">estilo,</text:span><text:span text:style-name="T24"> </text:span><text:span text:style-name="T166">con</text:span><text:span text:style-name="T66"> </text:span><text:span text:style-name="T166">precisión</text:span><text:span text:style-name="T58"> </text:span><text:span text:style-name="T56">léxica<text:tab/>y<text:tab/><text:tab/></text:span><text:span text:style-name="T51">corrección</text:span><text:span text:style-name="T41"> </text:span><text:span text:style-name="T166">ortográfica</text:span><text:span text:style-name="T121"> </text:span><text:span text:style-name="T166">y</text:span><text:span text:style-name="T121"> </text:span><text:span text:style-name="T166">gramatical</text:span><text:span text:style-name="T58"> </text:span><text:span text:style-name="T56">de</text:span><text:span text:style-name="T83"> </text:span><text:span text:style-name="T56">manera</text:span><text:span text:style-name="T134"> </text:span><text:span text:style-name="T56">que</text:span><text:span text:style-name="T83"> </text:span><text:span text:style-name="T56">sean</text:span><text:span text:style-name="T168"> </text:span><text:span text:style-name="T56">comprensibles,</text:span><text:span text:style-name="T27"> </text:span><text:span text:style-name="T166">coherentes</text:span><text:span text:style-name="T64"> </text:span><text:span text:style-name="T166">y</text:span><text:span text:style-name="T108"> </text:span><text:span text:style-name="T166">adecuados</text:span><text:span text:style-name="T165"> </text:span><text:span text:style-name="T56">a<text:tab/>las<text:tab/></text:span><text:soft-page-break/><text:span text:style-name="T56"><text:tab/></text:span><text:span text:style-name="T166">intenciones</text:span><text:span text:style-name="T58"> </text:span><text:span text:style-name="T163">comunicativas,<text:tab/><text:tab/><text:tab/></text:span><text:span text:style-name="T49">las</text:span><text:span text:style-name="T41"> </text:span><text:span text:style-name="T56">características</text:span><text:span text:style-name="T27"> </text:span><text:span text:style-name="T163">contextuales<text:tab/><text:tab/></text:span><text:span text:style-name="T56">y<text:tab/><text:tab/><text:tab/></text:span><text:span text:style-name="T47">la</text:span><text:span text:style-name="T167"> </text:span><text:span text:style-name="T163">tipología<text:tab/><text:tab/><text:tab/><text:tab/></text:span><text:span text:style-name="T55">textual,</text:span><text:span text:style-name="T58"> </text:span><text:span text:style-name="T53">usando</text:span><text:span text:style-name="T61"> </text:span><text:span text:style-name="T3">con</text:span><text:span text:style-name="T129"> </text:span><text:span text:style-name="T3">ayuda</text:span><text:span text:style-name="T69"> </text:span><text:span text:style-name="T3">los</text:span><text:span text:style-name="T168"> </text:span><text:span text:style-name="T163">recursos<text:tab/><text:tab/></text:span><text:span text:style-name="T56">físicos<text:tab/><text:tab/><text:tab/><text:tab/></text:span><text:span text:style-name="T47">o</text:span><text:span text:style-name="T167"> </text:span><text:span text:style-name="T163">digitales<text:tab/><text:tab/><text:tab/><text:tab/><text:tab/></text:span><text:span text:style-name="T5">más</text:span><text:span text:style-name="T58"> </text:span><text:span text:style-name="T163">adecuados</text:span><text:span text:style-name="T29"> </text:span><text:span text:style-name="T163">en</text:span><text:span text:style-name="T29"> </text:span><text:span text:style-name="T163">función</text:span><text:span text:style-name="T41"> </text:span><text:span text:style-name="T56">de</text:span><text:span text:style-name="T170"> </text:span><text:span text:style-name="T56">la</text:span><text:span text:style-name="T27"> </text:span><text:span text:style-name="T56">tarea</text:span><text:span text:style-name="T27"> </text:span><text:span text:style-name="T56">y</text:span><text:span text:style-name="T27"> </text:span><text:span text:style-name="T56">las</text:span><text:span text:style-name="T167"> </text:span><text:span text:style-name="T3">necesidades</text:span><text:span text:style-name="T117"> </text:span><text:span text:style-name="T3">de</text:span><text:span text:style-name="T107"> </text:span><text:span text:style-name="T3">cada</text:span><text:span text:style-name="T167"> </text:span><text:span text:style-name="T56">momento<text:tab/><text:tab/><text:tab/><text:tab/><text:tab/><text:tab/><text:tab/></text:span><text:span text:style-name="T88">e</text:span></text:p>
            <text:p text:style-name="P147"><text:span text:style-name="T3">incorporando<text:tab/></text:span><text:span text:style-name="T56">y</text:span></text:p>
            <text:p text:style-name="P91"><text:span text:style-name="T56">utilizando</text:span><text:span text:style-name="T27"> </text:span><text:span text:style-name="T56">adecuadamente</text:span><text:span text:style-name="T27"> </text:span><text:span text:style-name="T163">términos,</text:span><text:span text:style-name="T136"> </text:span><text:span text:style-name="T163">conceptos</text:span><text:span text:style-name="T136"> </text:span><text:span text:style-name="T163">y</text:span><text:span text:style-name="T31"> </text:span><text:span text:style-name="T56">acontecimientos</text:span><text:span text:style-name="T27"> </text:span><text:span text:style-name="T163">relacionados<text:tab/></text:span><text:span text:style-name="T51">con</text:span><text:span text:style-name="T41"> </text:span><text:span text:style-name="T163">geografía,</text:span><text:span text:style-name="T130"> </text:span><text:span text:style-name="T163">la</text:span><text:span text:style-name="T130"> </text:span><text:span text:style-name="T163">historia</text:span><text:span text:style-name="T152"> </text:span><text:span text:style-name="T163">y</text:span><text:span text:style-name="T31"> </text:span><text:span text:style-name="T163">otras</text:span><text:span text:style-name="T62"> </text:span><text:span text:style-name="T163">disciplinas</text:span><text:span text:style-name="T71"> </text:span><text:span text:style-name="T163">de</text:span><text:span text:style-name="T71"> </text:span><text:span text:style-name="T163">las</text:span><text:span text:style-name="T41"> </text:span><text:span text:style-name="T166">ciencias</text:span><text:span text:style-name="T34"> </text:span><text:span text:style-name="T166">sociales.</text:span></text:p>
          </table:table-cell>
          <table:table-cell table:style-name="Tabla3.A1" office:value-type="string">
            <text:p text:style-name="P187">ALS.2.B.3.5.</text:p>
          </table:table-cell>
        </table:table-row>
      </table:table>
      <text:p text:style-name="P189"/>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22"><text:span text:style-name="T56">6.</text:span><text:span text:style-name="T27"> </text:span><text:span text:style-name="T56">Buscar,</text:span><text:span text:style-name="T27"> </text:span><text:span text:style-name="T56">seleccionar,</text:span><text:span text:style-name="T27"> </text:span><text:span text:style-name="T56">contrastar</text:span><text:span text:style-name="T27"> </text:span><text:span text:style-name="T56">y</text:span><text:span text:style-name="T27"> </text:span><text:span text:style-name="T56">organizar</text:span><text:span text:style-name="T167"> </text:span><text:span text:style-name="T163">información</text:span><text:span text:style-name="T29"> </text:span><text:span text:style-name="T163">procedente</text:span><text:span text:style-name="T29"> </text:span><text:span text:style-name="T163">de</text:span><text:span text:style-name="T29"> </text:span><text:span text:style-name="T4">diferentes fuentes </text:span><text:span text:style-name="T163">de manera</text:span><text:span text:style-name="T41"> </text:span><text:span text:style-name="T4">progresivamente</text:span><text:span text:style-name="T163"> </text:span><text:span text:style-name="T4">autónoma,</text:span><text:span text:style-name="T41"> </text:span><text:span text:style-name="T166">sobre temas del presente y del</text:span><text:span text:style-name="T58"> </text:span><text:span text:style-name="T5">pasado,</text:span><text:span text:style-name="T146"> </text:span><text:span text:style-name="T5">geográficos,</text:span><text:span text:style-name="T43"> </text:span><text:span text:style-name="T166">históricos,</text:span><text:span text:style-name="T58"> </text:span><text:span text:style-name="T166">literarios, sociales y culturales</text:span><text:span text:style-name="T28"> </text:span><text:span text:style-name="T163">que</text:span><text:span text:style-name="T119"> </text:span><text:span text:style-name="T163">resulten</text:span><text:span text:style-name="T109"> </text:span><text:span text:style-name="T163">relevantes</text:span><text:span text:style-name="T119"> </text:span><text:span text:style-name="T163">en</text:span><text:span text:style-name="T119"> </text:span><text:span text:style-name="T163">la</text:span></text:p>
          </table:table-cell>
          <table:table-cell table:style-name="Tabla4.A1" office:value-type="string">
            <text:p text:style-name="P92"><text:span text:style-name="T163">6.1.</text:span><text:span text:style-name="T77"> </text:span><text:span text:style-name="T163">Buscar</text:span><text:span text:style-name="T115"> </text:span><text:span text:style-name="T163">y</text:span><text:span text:style-name="T115"> </text:span><text:span text:style-name="T163">seleccionar</text:span><text:span text:style-name="T31"> </text:span><text:span text:style-name="T163">información</text:span><text:span text:style-name="T109"> </text:span><text:span text:style-name="T163">mediante</text:span><text:span text:style-name="T109"> </text:span><text:span text:style-name="T163">la</text:span><text:span text:style-name="T41"> </text:span><text:span text:style-name="T56">consulta<text:tab/>de<text:tab/></text:span><text:span text:style-name="T166">diferentes</text:span><text:span text:style-name="T58"> </text:span><text:span text:style-name="T163">fuentes,<text:tab/><text:tab/></text:span><text:span text:style-name="T54">desarrollando</text:span><text:span text:style-name="T41"> </text:span><text:span text:style-name="T56">progresivamente</text:span><text:span text:style-name="T27"> </text:span><text:span text:style-name="T4">estrategias</text:span><text:span text:style-name="T141"> </text:span><text:span text:style-name="T4">de</text:span><text:span text:style-name="T141"> </text:span><text:span text:style-name="T4">búsqueda,</text:span><text:span text:style-name="T41"> </text:span><text:span text:style-name="T166">selección</text:span><text:span text:style-name="T121"> </text:span><text:span text:style-name="T166">y</text:span><text:span text:style-name="T121"> </text:span><text:span text:style-name="T166">tratamiento</text:span><text:span text:style-name="T114"> </text:span><text:span text:style-name="T166">de</text:span><text:span text:style-name="T58"> </text:span><text:span text:style-name="T3">información</text:span><text:span text:style-name="T162"> </text:span><text:span text:style-name="T3">relativas</text:span><text:span text:style-name="T78"> </text:span><text:span text:style-name="T56">a</text:span><text:span text:style-name="T167"> </text:span><text:soft-page-break/><text:span text:style-name="T56">procesos<text:tab/><text:tab/><text:tab/><text:tab/></text:span><text:span text:style-name="T36">y</text:span></text:p>
          </table:table-cell>
          <table:table-cell table:style-name="Tabla4.A1" office:value-type="string">
            <text:p text:style-name="P186">ALS.1.B.3.6.</text:p>
          </table:table-cell>
          <table:table-cell table:style-name="Tabla4.A1" office:value-type="string">
            <text:p text:style-name="P93"><text:span text:style-name="T166">6.1.</text:span><text:span text:style-name="T121"> </text:span><text:span text:style-name="T166">Buscar,</text:span><text:span text:style-name="T114"> </text:span><text:span text:style-name="T166">seleccionar</text:span><text:span text:style-name="T165"> </text:span><text:span text:style-name="T166">y contrastar información</text:span><text:span text:style-name="T58"> </text:span><text:span text:style-name="T166">mediante</text:span><text:span text:style-name="T138"> </text:span><text:span text:style-name="T166">la</text:span><text:span text:style-name="T60"> </text:span><text:span text:style-name="T166">consulta</text:span><text:span text:style-name="T91"> </text:span><text:span text:style-name="T166">de</text:span><text:span text:style-name="T58"> </text:span><text:span text:style-name="T53">diferentes<text:tab/></text:span><text:span text:style-name="T5">fuentes,</text:span><text:span text:style-name="T58"> </text:span><text:span text:style-name="T56">desarrollando</text:span><text:span text:style-name="T27"> </text:span><text:span text:style-name="T4">estrategias<text:tab/><text:tab/></text:span><text:span text:style-name="T9">de</text:span><text:span text:style-name="T167"> </text:span><text:span text:style-name="T163">búsqueda,</text:span><text:span text:style-name="T73"> </text:span><text:span text:style-name="T163">selección</text:span><text:span text:style-name="T75"> </text:span><text:span text:style-name="T163">y</text:span><text:span text:style-name="T41"> </text:span><text:span text:style-name="T163">tratamiento<text:tab/><text:tab/></text:span><text:span text:style-name="T9">de</text:span><text:span text:style-name="T167"> </text:span><text:soft-page-break/><text:span text:style-name="T4">información</text:span><text:span text:style-name="T152"> </text:span><text:span text:style-name="T163">relativas</text:span><text:span text:style-name="T125"> </text:span><text:span text:style-name="T163">a</text:span></text:p>
          </table:table-cell>
          <table:table-cell table:style-name="Tabla4.A1" office:value-type="string">
            <text:p text:style-name="P188">ALS.2.B.3.6.</text:p>
          </table:table-cell>
        </table:table-row>
      </table:table>
      <text:p text:style-name="P189"/>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rows-spanned="2" office:value-type="string">
            <text:p text:style-name="P48">actualidad;<text:tab/><text:span text:style-name="T1">usando</text:span><text:span text:style-name="T40"> </text:span>críticamente<text:span text:style-name="T26"> </text:span>las<text:span text:style-name="T26"> </text:span>fuentes<text:span text:style-name="T26"> </text:span>y<text:span text:style-name="T30"> </text:span>evaluando<text:span text:style-name="T26"> </text:span>su<text:span text:style-name="T26"> </text:span>fiabilidad<text:span text:style-name="T26"> </text:span>para<text:span text:style-name="T30"> </text:span>transformar la información en<text:span text:style-name="T30"> </text:span>conocimiento<text:span text:style-name="T26"> </text:span>y<text:span text:style-name="T26"> </text:span>para<text:span text:style-name="T30"> </text:span>desarrollar<text:span text:style-name="T26"> </text:span>un<text:span text:style-name="T26"> </text:span>pensamiento<text:span text:style-name="T30"> </text:span>crítico<text:span text:style-name="T26"> </text:span>que<text:span text:style-name="T26"> </text:span>contribuya<text:span text:style-name="T26"> </text:span>a<text:span text:style-name="T26"> </text:span>la<text:span text:style-name="T26"> </text:span>construcción<text:span text:style-name="T26"> </text:span>de<text:span text:style-name="T26"> </text:span>la<text:span text:style-name="T26"> </text:span>propia<text:span text:style-name="T26"> </text:span>identidad<text:span text:style-name="T26"> </text:span>y<text:span text:style-name="T26"> </text:span>de<text:span text:style-name="T26"> </text:span>la<text:span text:style-name="T26"> </text:span>cohesión<text:span text:style-name="T26"> </text:span>social.</text:p>
            <text:p text:style-name="P159"/>
            <text:p text:style-name="P33"><text:span text:style-name="T53">CCL1,</text:span><text:span text:style-name="T22"> </text:span><text:span text:style-name="T3">CCL2,</text:span><text:span text:style-name="T9"> </text:span><text:span text:style-name="T3">CCL3,</text:span><text:span text:style-name="T9"> </text:span><text:span text:style-name="T3">STEM4,</text:span><text:span text:style-name="T47"> </text:span><text:span text:style-name="T3">CD1,</text:span><text:span text:style-name="T57"> </text:span>CD2,<text:span text:style-name="T26"> </text:span>CD3,<text:span text:style-name="T26"> </text:span>CD4,<text:span text:style-name="T26"> </text:span>CPSAA4,<text:span text:style-name="T26"> </text:span><text:span text:style-name="T53">CPSAA5,</text:span><text:span text:style-name="T88"> </text:span><text:span text:style-name="T53">CC1,</text:span><text:span text:style-name="T38"> </text:span><text:span text:style-name="T53">CC3,</text:span><text:span text:style-name="T88"> </text:span><text:span text:style-name="T3">CE3,</text:span><text:span text:style-name="T88"> </text:span><text:span text:style-name="T3">CCEC3.</text:span></text:p>
          </table:table-cell>
          <table:table-cell table:style-name="Tabla20.A1" office:value-type="string">
            <text:p text:style-name="P94">acontecimientos<text:span text:style-name="T26"> </text:span>relevantes<text:span text:style-name="T67"> </text:span>del<text:span text:style-name="T98"> </text:span>presente<text:span text:style-name="T67"> </text:span>y<text:span text:style-name="T30"> </text:span>del<text:span text:style-name="T95"> </text:span>pasado;<text:span text:style-name="T84"> </text:span>así<text:span text:style-name="T95"> </text:span>como<text:span text:style-name="T30"> </text:span>identificar,<text:tab/>valorar<text:tab/><text:span text:style-name="T20">y</text:span><text:span text:style-name="T30"> </text:span>mostrar<text:span text:style-name="T133"> </text:span>interés<text:span text:style-name="T133"> </text:span>por<text:span text:style-name="T133"> </text:span>los<text:span text:style-name="T30"> </text:span>principales<text:span text:style-name="T137"> </text:span>problemas<text:span text:style-name="T59"> </text:span>que<text:span text:style-name="T30"> </text:span>afectan<text:span text:style-name="T153"> </text:span>a<text:span text:style-name="T153"> </text:span>la<text:span text:style-name="T153"> </text:span>sociedad,<text:span text:style-name="T30"> </text:span>adoptando<text:span text:style-name="T72"> </text:span>una<text:span text:style-name="T131"> </text:span>posición<text:span text:style-name="T30"> </text:span><text:span text:style-name="T1">crítica</text:span><text:span text:style-name="T132"> </text:span>hacia<text:span text:style-name="T132"> </text:span>los<text:span text:style-name="T37"> </text:span>mismos.</text:p>
          </table:table-cell>
          <table:table-cell table:style-name="Tabla20.A1" office:value-type="string">
            <text:p text:style-name="P118"/>
          </table:table-cell>
          <table:table-cell table:style-name="Tabla20.A1" office:value-type="string">
            <text:p text:style-name="P143">procesos<text:tab/>y</text:p>
            <text:p text:style-name="P95">acontecimientos<text:span text:style-name="T26"> </text:span>relevantes<text:span text:style-name="T137"> </text:span>del<text:span text:style-name="T59"> </text:span>presente<text:span text:style-name="T30"> </text:span><text:span text:style-name="T1">y</text:span><text:span text:style-name="T42"> </text:span><text:span text:style-name="T1">del</text:span><text:span text:style-name="T44"> </text:span><text:span text:style-name="T1">pasado,</text:span><text:span text:style-name="T17"> </text:span><text:span text:style-name="T1">calibrando</text:span><text:span text:style-name="T30"> </text:span>su<text:tab/><text:tab/>fiabilidad<text:tab/><text:tab/><text:tab/><text:tab/><text:span text:style-name="T46">y</text:span><text:span text:style-name="T30"> </text:span>pertinencia<text:span text:style-name="T26"> </text:span>en<text:span text:style-name="T26"> </text:span>función<text:span text:style-name="T30"> </text:span>de<text:span text:style-name="T26"> </text:span>los<text:span text:style-name="T26"> </text:span>objetivos<text:span text:style-name="T26"> </text:span>de<text:span text:style-name="T30"> </text:span>lectura;<text:tab/><text:tab/>así<text:tab/><text:tab/><text:span text:style-name="T1">como</text:span><text:span text:style-name="T30"> </text:span>identificar,<text:span text:style-name="T81"> </text:span>valorar<text:span text:style-name="T81"> </text:span>y<text:span text:style-name="T30"> </text:span>mostrar<text:span text:style-name="T112"> </text:span>interés<text:span text:style-name="T84"> </text:span>por<text:span text:style-name="T111"> </text:span>los<text:span text:style-name="T30"> </text:span>principales<text:span text:style-name="T142"> </text:span>problemas<text:span text:style-name="T30"> </text:span>que<text:tab/>afectan<text:tab/>a<text:tab/>la<text:span text:style-name="T30"> </text:span>sociedad,<text:tab/><text:tab/><text:span text:style-name="T1">adoptando</text:span><text:span text:style-name="T30"> </text:span>una<text:tab/>posición<text:tab/>crítica<text:span text:style-name="T30"> </text:span><text:span text:style-name="T1">hacia</text:span><text:span text:style-name="T35"> </text:span><text:span text:style-name="T1">los</text:span><text:span text:style-name="T35"> </text:span>mismos.</text:p>
          </table:table-cell>
          <table:table-cell table:style-name="Tabla20.A1" office:value-type="string">
            <text:p text:style-name="P118"/>
          </table:table-cell>
        </table:table-row>
        <table:table-row table:style-name="Tabla20.2">
          <table:covered-table-cell table:style-name="Tabla20.A2"/>
          <table:table-cell table:style-name="Tabla20.A1" office:value-type="string">
            <text:p text:style-name="P5">6.2.<text:tab/>Organizar</text:p>
            <text:p text:style-name="P49">progresivamente<text:tab/>la<text:span text:style-name="T40"> </text:span>información de diferentes<text:span text:style-name="T26"> </text:span>fuentes<text:span text:style-name="T26"> </text:span>relativas<text:span text:style-name="T26"> </text:span>a<text:span text:style-name="T26"> </text:span>procesos<text:tab/><text:tab/><text:span text:style-name="T20">y</text:span></text:p>
            <text:p text:style-name="P96">acontecimientos<text:span text:style-name="T26"> </text:span>relevantes<text:span text:style-name="T67"> </text:span>del<text:span text:style-name="T98"> </text:span>presente<text:span text:style-name="T67"> </text:span>y<text:span text:style-name="T30"> </text:span>del<text:span text:style-name="T97"> </text:span>pasado<text:span text:style-name="T127"> </text:span>y<text:span text:style-name="T97"> </text:span>reelaborarla<text:span text:style-name="T30"> </text:span>en<text:span text:style-name="T59"> </text:span><text:soft-page-break/>diferentes<text:span text:style-name="T137"> </text:span>tipos<text:span text:style-name="T137"> </text:span>de<text:span text:style-name="T30"> </text:span>textos<text:tab/>integrando<text:tab/><text:tab/><text:span text:style-name="T20">y</text:span><text:span text:style-name="T30"> </text:span>presentando<text:tab/><text:span text:style-name="T1">contenidos</text:span><text:span text:style-name="T30"> </text:span>propios<text:span text:style-name="T154"> </text:span>en<text:span text:style-name="T99"> </text:span>forma<text:span text:style-name="T122"> </text:span>de<text:span text:style-name="T30"> </text:span>esquemas,<text:tab/><text:tab/><text:span text:style-name="T1">tablas</text:span><text:span text:style-name="T30"> </text:span>informativas<text:span text:style-name="T84"> </text:span>y<text:span text:style-name="T84"> </text:span>otros<text:span text:style-name="T95"> </text:span>tipos<text:span text:style-name="T30"> </text:span>de<text:span text:style-name="T154"> </text:span>formatos<text:span text:style-name="T154"> </text:span>mediante<text:span text:style-name="T154"> </text:span>el<text:span text:style-name="T30"> </text:span>desarrollo<text:span text:style-name="T123"> </text:span>de<text:span text:style-name="T113"> </text:span>estrategias<text:span text:style-name="T30"> </text:span>de<text:span text:style-name="T139"> </text:span>búsqueda,<text:span text:style-name="T157"> </text:span>selección<text:span text:style-name="T157"> </text:span>y<text:span text:style-name="T30"> </text:span>tratamiento<text:tab/><text:tab/><text:tab/><text:span text:style-name="T52">de</text:span><text:span text:style-name="T30"> </text:span>información<text:span text:style-name="T81"> </text:span>y<text:span text:style-name="T171"> </text:span>elaborando<text:span text:style-name="T30"> </text:span>trabajos<text:span text:style-name="T116"> </text:span>de<text:span text:style-name="T116"> </text:span>investigación<text:span text:style-name="T30"> </text:span>de<text:span text:style-name="T104"> </text:span>manera<text:span text:style-name="T89"> </text:span>dirigida<text:span text:style-name="T153"> </text:span>en<text:span text:style-name="T30"> </text:span>diferentes<text:span text:style-name="T82"> </text:span>soportes<text:span text:style-name="T135"> </text:span>sobre<text:span text:style-name="T30"> </text:span>diversos<text:span text:style-name="T161"> </text:span>temas<text:span text:style-name="T161"> </text:span>de<text:span text:style-name="T161"> </text:span>interés<text:span text:style-name="T30"> </text:span>académico,<text:span text:style-name="T72"> </text:span>personal<text:span text:style-name="T131"> </text:span>o<text:span text:style-name="T30"> </text:span>social<text:span text:style-name="T139"> </text:span>a<text:span text:style-name="T159"> </text:span>partir<text:span text:style-name="T159"> </text:span>de<text:span text:style-name="T157"> </text:span>la<text:span text:style-name="T30"> </text:span><text:span text:style-name="T1">información</text:span><text:span text:style-name="T87"> </text:span><text:span text:style-name="T1">seleccionada.</text:span></text:p>
          </table:table-cell>
          <table:table-cell table:style-name="Tabla20.A1" office:value-type="string">
            <text:p text:style-name="P130">ALS.1.B.3.6.</text:p>
          </table:table-cell>
          <table:table-cell table:style-name="Tabla20.A1" office:value-type="string">
            <text:p text:style-name="P97">6.2.<text:tab/>Organizar<text:tab/><text:tab/>la<text:span text:style-name="T30"> </text:span>información<text:tab/><text:span text:style-name="T52">de</text:span></text:p>
            <text:p text:style-name="P98">diferentes<text:tab/><text:tab/><text:tab/><text:tab/><text:tab/><text:span text:style-name="T50">fuentes</text:span><text:span text:style-name="T30"> </text:span>relativas<text:span text:style-name="T26"> </text:span>a<text:span text:style-name="T26"> </text:span>procesos<text:span text:style-name="T26"> </text:span>y<text:span text:style-name="T30"> </text:span>acontecimientos<text:span text:style-name="T26"> </text:span>relevantes<text:span text:style-name="T137"> </text:span>del<text:span text:style-name="T59"> </text:span>presente<text:span text:style-name="T30"> </text:span>y<text:tab/>del<text:tab/><text:tab/><text:tab/>pasado<text:tab/><text:tab/><text:span text:style-name="T86">y</text:span><text:span text:style-name="T30"> </text:span>reelaborarla<text:tab/><text:tab/><text:tab/><text:soft-page-break/><text:tab/><text:tab/><text:tab/><text:span text:style-name="T50">en</text:span><text:span text:style-name="T30"> </text:span>diferentes<text:tab/><text:tab/><text:tab/>tipos<text:tab/><text:span text:style-name="T52">de</text:span><text:span text:style-name="T30"> </text:span>textos,<text:span text:style-name="T97"> </text:span>integrando<text:span text:style-name="T98"> </text:span>y<text:span text:style-name="T30"> </text:span><text:span text:style-name="T1">presentando </text:span>contenidos<text:span text:style-name="T30"> </text:span>propios<text:span text:style-name="T159"> </text:span>en<text:span text:style-name="T157"> </text:span>forma<text:span text:style-name="T81"> </text:span>de<text:span text:style-name="T30"> </text:span>esquemas,<text:tab/><text:tab/><text:tab/><text:tab/><text:tab/><text:tab/><text:span text:style-name="T1">tablas</text:span><text:span text:style-name="T30"> </text:span>informativas<text:span text:style-name="T171"> </text:span>y<text:span text:style-name="T171"> </text:span>otros<text:span text:style-name="T30"> </text:span>tipos<text:tab/><text:tab/><text:tab/>de<text:tab/><text:tab/><text:tab/><text:span text:style-name="T1">formatos</text:span><text:span text:style-name="T30"> </text:span>mediante<text:span text:style-name="T92"> </text:span>el<text:span text:style-name="T102"> </text:span>desarrollo<text:span text:style-name="T30"> </text:span>de<text:tab/><text:tab/><text:span text:style-name="T56">estrategias<text:tab/><text:tab/></text:span>de<text:span text:style-name="T26"> </text:span>búsqueda,<text:span text:style-name="T128"> </text:span>selección<text:span text:style-name="T68"> </text:span>y<text:span text:style-name="T30"> </text:span>tratamiento<text:tab/><text:tab/><text:tab/><text:tab/><text:tab/><text:tab/><text:tab/><text:span text:style-name="T52">de</text:span><text:span text:style-name="T30"> </text:span><text:span text:style-name="T1">información<text:tab/><text:tab/><text:tab/><text:tab/><text:tab/><text:tab/><text:tab/></text:span>y<text:span text:style-name="T26"> </text:span>elaborando<text:span text:style-name="T161"> </text:span>trabajos<text:span text:style-name="T161"> </text:span>de<text:span text:style-name="T30"> </text:span><text:span text:style-name="T56">investigación</text:span><text:span text:style-name="T69"> </text:span><text:span text:style-name="T56">de</text:span><text:span text:style-name="T126"> </text:span><text:span text:style-name="T56">manera</text:span><text:span text:style-name="T57"> </text:span>dirigida<text:span text:style-name="T142"> </text:span>en<text:span text:style-name="T142"> </text:span>diferentes<text:span text:style-name="T30"> </text:span>soportes<text:span text:style-name="T26"> </text:span>sobre<text:span text:style-name="T26"> </text:span>diversos<text:span text:style-name="T30"> </text:span>temas<text:tab/><text:tab/><text:tab/>de<text:tab/><text:tab/><text:tab/><text:tab/><text:span text:style-name="T52">interés</text:span><text:span text:style-name="T30"> </text:span>académico,<text:span text:style-name="T148"> </text:span>personal<text:span text:style-name="T149"> </text:span>o<text:span text:style-name="T30"> </text:span>social<text:span text:style-name="T157"> </text:span>a<text:span text:style-name="T159"> </text:span>partir<text:span text:style-name="T81"> </text:span>de<text:span text:style-name="T159"> </text:span>la<text:span text:style-name="T30"> </text:span>información<text:span text:style-name="T26"> </text:span>seleccionada.</text:p>
          </table:table-cell>
          <table:table-cell table:style-name="Tabla20.A1" office:value-type="string">
            <text:p text:style-name="P136">ALS.2.B.3.6.</text:p>
          </table:table-cell>
        </table:table-row>
        <table:table-row table:style-name="Tabla20.3">
          <table:table-cell table:style-name="Tabla20.A1" office:value-type="string">
            <text:p text:style-name="P17">7.<text:span text:style-name="T26"> </text:span>Conocer,<text:span text:style-name="T26"> </text:span>valorar<text:span text:style-name="T26"> </text:span>y<text:span text:style-name="T26"> </text:span>saber<text:span text:style-name="T30"> </text:span>interpretar<text:span text:style-name="T26"> </text:span>el<text:span text:style-name="T26"> </text:span>patrimonio<text:span text:style-name="T30"> </text:span>cultural,<text:span text:style-name="T111"> </text:span>nacional<text:span text:style-name="T95"> </text:span>y<text:span text:style-name="T112"> </text:span>universal,</text:p>
          </table:table-cell>
          <table:table-cell table:style-name="Tabla20.A1" office:value-type="string">
            <text:p text:style-name="P23">7.1.<text:span text:style-name="T26"> </text:span>Conocer,<text:span text:style-name="T26"> </text:span>valorar<text:span text:style-name="T26"> </text:span>y<text:span text:style-name="T26"> </text:span>saber interpretar obras de<text:span text:style-name="T30"> </text:span>distintas<text:span text:style-name="T154"> </text:span>manifestaciones</text:p>
          </table:table-cell>
          <table:table-cell table:style-name="Tabla20.A1" office:value-type="string">
            <text:p text:style-name="P123">ALS.1.C.1.</text:p>
            <text:p text:style-name="P124">ALS.1.C.2.</text:p>
            <text:p text:style-name="P125">ALS.1.C.3.</text:p>
          </table:table-cell>
          <table:table-cell table:style-name="Tabla20.A1" office:value-type="string">
            <text:p text:style-name="P30">7.1.<text:span text:style-name="T46"> </text:span>Analizar<text:span text:style-name="T86"> </text:span>de<text:span text:style-name="T48"> </text:span>manera<text:span text:style-name="T40"> </text:span><text:span text:style-name="T1">crítica</text:span><text:span text:style-name="T145"> </text:span><text:span text:style-name="T1">obras</text:span><text:span text:style-name="T44"> </text:span>de<text:span text:style-name="T42"> </text:span>distintas<text:span text:style-name="T40"> </text:span>manifestaciones</text:p>
          </table:table-cell>
          <table:table-cell table:style-name="Tabla20.A1" office:value-type="string">
            <text:p text:style-name="P136">ALS.2.C.1.</text:p>
            <text:p text:style-name="P120">ALS.2.C.2.</text:p>
            <text:p text:style-name="P121">ALS.2.C.3.</text:p>
          </table:table-cell>
        </table:table-row>
      </table:table>
      <text:p text:style-name="P189"/>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19">que<text:span text:style-name="T26"> </text:span>conforman<text:span text:style-name="T26"> </text:span>la<text:span text:style-name="T26"> </text:span>realidad<text:span text:style-name="T26"> </text:span>multicultural<text:span text:style-name="T26"> </text:span>en<text:span text:style-name="T26"> </text:span>la<text:span text:style-name="T26"> </text:span><text:soft-page-break/>que<text:span text:style-name="T26"> </text:span>vivimos,<text:span text:style-name="T26"> </text:span>para<text:span text:style-name="T26"> </text:span>establecer<text:span text:style-name="T30"> </text:span><text:span text:style-name="T56">vínculos entre las semejanzas y</text:span><text:span text:style-name="T57"> </text:span>diferencias<text:span text:style-name="T26"> </text:span>de<text:span text:style-name="T26"> </text:span>lenguas,<text:span text:style-name="T30"> </text:span>manifestaciones<text:span text:style-name="T26"> </text:span>artísticas<text:span text:style-name="T26"> </text:span>y<text:span text:style-name="T26"> </text:span>culturas,<text:span text:style-name="T26"> </text:span>configurando<text:span text:style-name="T26"> </text:span>un<text:span text:style-name="T30"> </text:span>itinerario lector para construir<text:span text:style-name="T30"> </text:span><text:span text:style-name="T1">la</text:span><text:span text:style-name="T35"> </text:span>propia<text:span text:style-name="T35"> </text:span>identidad<text:span text:style-name="T32"> </text:span>lectora,<text:span text:style-name="T32"> </text:span>con<text:span text:style-name="T30"> </text:span>el<text:span text:style-name="T26"> </text:span>fin<text:span text:style-name="T26"> </text:span>de<text:span text:style-name="T26"> </text:span>actuar<text:span text:style-name="T26"> </text:span>de<text:span text:style-name="T26"> </text:span>forma<text:span text:style-name="T26"> </text:span>empática<text:span text:style-name="T26"> </text:span>y<text:span text:style-name="T26"> </text:span>respetuosa<text:span text:style-name="T26"> </text:span>en<text:span text:style-name="T30"> </text:span>situaciones<text:span text:style-name="T26"> </text:span>interculturales<text:span text:style-name="T30"> </text:span>para<text:span text:style-name="T42"> </text:span>fomentar<text:span text:style-name="T44"> </text:span>la<text:span text:style-name="T44"> </text:span>convivencia<text:span text:style-name="T44"> </text:span>y<text:span text:style-name="T40"> </text:span><text:span text:style-name="T1">la</text:span><text:span text:style-name="T132"> </text:span><text:span text:style-name="T1">cooperación.</text:span></text:p>
            <text:p text:style-name="P160"/>
            <text:p text:style-name="P24">CCL1,<text:span text:style-name="T26"> </text:span>CCL2,<text:span text:style-name="T26"> </text:span>CCL4,<text:span text:style-name="T26"> </text:span>CPSAA1,<text:span text:style-name="T30"> </text:span>CPSAA3,<text:span text:style-name="T26"> </text:span>CPSAA5,<text:span text:style-name="T26"> </text:span>CCEC1,<text:span text:style-name="T30"> </text:span><text:span text:style-name="T53">CCEC2,</text:span><text:span text:style-name="T36"> </text:span><text:span text:style-name="T3">CCEC3,</text:span><text:span text:style-name="T38"> </text:span><text:span text:style-name="T3">CCEC4.</text:span></text:p>
          </table:table-cell>
          <table:table-cell table:style-name="Tabla5.A1" office:value-type="string">
            <text:p text:style-name="P50">artísticas,<text:span text:style-name="T6"> </text:span>tanto<text:span text:style-name="T20"> </text:span>nacionales<text:span text:style-name="T40"> </text:span>como<text:tab/><text:soft-page-break/><text:span text:style-name="T52">universales,</text:span><text:span text:style-name="T40"> </text:span>configurando<text:span text:style-name="T26"> </text:span>de<text:span text:style-name="T26"> </text:span>forma<text:span text:style-name="T26"> </text:span>progresiva<text:span text:style-name="T26"> </text:span>un<text:span text:style-name="T26"> </text:span>itinerario<text:span text:style-name="T30"> </text:span>lector,<text:span text:style-name="T26"> </text:span>para<text:span text:style-name="T26"> </text:span>fomentar<text:span text:style-name="T26"> </text:span>la<text:span text:style-name="T26"> </text:span>empatía<text:span text:style-name="T26"> </text:span>y<text:span text:style-name="T26"> </text:span>el<text:span text:style-name="T26"> </text:span>respeto<text:span text:style-name="T26"> </text:span>en<text:span text:style-name="T30"> </text:span><text:span text:style-name="T1">situaciones</text:span><text:span text:style-name="T145"> </text:span><text:span text:style-name="T1">interculturales.</text:span></text:p>
          </table:table-cell>
          <table:table-cell table:style-name="Tabla5.A1" office:value-type="string">
            <text:p text:style-name="P127">ALS.1.C.4.</text:p>
          </table:table-cell>
          <table:table-cell table:style-name="Tabla5.A1" office:value-type="string">
            <text:p text:style-name="P6">artísticas,<text:tab/>tanto</text:p>
            <text:p text:style-name="P51"><text:soft-page-break/>nacionales<text:tab/><text:tab/><text:span text:style-name="T1">como</text:span><text:span text:style-name="T40"> </text:span>universales,<text:span text:style-name="T26"> </text:span>ampliando<text:span text:style-name="T30"> </text:span>el itinerario lector y la<text:span text:style-name="T26"> </text:span>propia<text:tab/>identidad<text:span text:style-name="T40"> </text:span>lectora,<text:span text:style-name="T26"> </text:span>valorando<text:span text:style-name="T26"> </text:span>la<text:span text:style-name="T30"> </text:span>diversidad cultural y la<text:span text:style-name="T26"> </text:span><text:span text:style-name="T1">cooperación, mostrando</text:span><text:span text:style-name="T40"> </text:span>la<text:span text:style-name="T26"> </text:span>implicación<text:span text:style-name="T26"> </text:span>y<text:span text:style-name="T26"> </text:span>la<text:span text:style-name="T26"> </text:span><text:span text:style-name="T56">respuesta</text:span><text:span text:style-name="T147"> </text:span><text:span text:style-name="T56">personal.</text:span></text:p>
          </table:table-cell>
          <table:table-cell table:style-name="Tabla5.A1" office:value-type="string">
            <text:p text:style-name="P119">ALS.2.C.4.</text:p>
          </table:table-cell>
        </table:table-row>
        <table:table-row table:style-name="Tabla5.2">
          <table:covered-table-cell table:style-name="Tabla5.A2"/>
          <table:table-cell table:style-name="Tabla5.A1" office:value-type="string">
            <text:p text:style-name="P52">7.2. Reflexionar sobre las<text:span text:style-name="T26"> </text:span>semejanzas<text:span text:style-name="T26"> </text:span>y<text:span text:style-name="T26"> </text:span>diferencias<text:span text:style-name="T30"> </text:span>entre<text:tab/><text:tab/><text:span text:style-name="T50">lenguas,</text:span><text:span text:style-name="T40"> </text:span>manifestaciones<text:span text:style-name="T26"> </text:span>artísticas<text:span text:style-name="T30"> </text:span>y culturales, con el fin de<text:span text:style-name="T26"> </text:span>mejorar<text:tab/><text:span text:style-name="T1">situaciones</text:span><text:span text:style-name="T40"> </text:span>comunicativas<text:span text:style-name="T26"> </text:span>orales<text:span text:style-name="T26"> </text:span>y<text:span text:style-name="T26"> </text:span>escritas,<text:span text:style-name="T26"> </text:span>y<text:span text:style-name="T26"> </text:span>fomentar<text:span text:style-name="T26"> </text:span>la<text:span text:style-name="T26"> </text:span>convivencia<text:span text:style-name="T26"> </text:span>y<text:span text:style-name="T26"> </text:span>la<text:span text:style-name="T26"> </text:span>cooperación.</text:p>
          </table:table-cell>
          <table:table-cell table:style-name="Tabla5.A1" office:value-type="string">
            <text:p text:style-name="P129">ALS.1.C.1.</text:p>
            <text:p text:style-name="P125">ALS.1.C.4.</text:p>
            <text:p text:style-name="P124">ALS.1.G.1.</text:p>
            <text:p text:style-name="P124">ALS.1.G.2.</text:p>
          </table:table-cell>
          <table:table-cell table:style-name="Tabla5.A1" office:value-type="string">
            <text:p text:style-name="P99">7.2.<text:span text:style-name="T172"> </text:span>Actuar<text:span text:style-name="T172"> </text:span>de<text:span text:style-name="T79"> </text:span>forma<text:span text:style-name="T30"> </text:span>adecuada,<text:span text:style-name="T123"> </text:span>empática<text:span text:style-name="T123"> </text:span>y<text:span text:style-name="T30"> </text:span><text:span text:style-name="T1">respetuosa<text:tab/><text:tab/><text:tab/><text:tab/><text:tab/></text:span><text:span text:style-name="T50">en</text:span><text:span text:style-name="T30"> </text:span>diferentes<text:span text:style-name="T104"> </text:span>contextos<text:span text:style-name="T104"> </text:span>y<text:span text:style-name="T30"> </text:span>situaciones<text:span text:style-name="T26"> </text:span>interculturales<text:span text:style-name="T26"> </text:span>construyendo<text:span text:style-name="T153"> </text:span>vínculos<text:span text:style-name="T30"> </text:span>entre<text:tab/>las<text:tab/>diferentes<text:span text:style-name="T26"> </text:span>lenguas<text:tab/><text:tab/>y<text:tab/><text:tab/><text:tab/><text:span text:style-name="T52">culturas,</text:span><text:span text:style-name="T30"> </text:span>rechazando<text:tab/><text:tab/>cualquier<text:span text:style-name="T30"> </text:span>tipo<text:span text:style-name="T131"> </text:span>de<text:span text:style-name="T173"> </text:span>discriminación,<text:span text:style-name="T30"> </text:span>prejuicio<text:span text:style-name="T26"> </text:span>y<text:span text:style-name="T26"> </text:span>estereotipo<text:span text:style-name="T30"> </text:span>en<text:tab/><text:tab/><text:tab/><text:span text:style-name="T50">contextos</text:span></text:p>
            <text:p text:style-name="P100">comunicativos<text:span text:style-name="T26"> </text:span>cotidianos,<text:span text:style-name="T26"> </text:span>considerando<text:tab/><text:span text:style-name="T6">y</text:span></text:p>
            <text:p text:style-name="P53"><text:soft-page-break/>proponiendo<text:span text:style-name="T26"> </text:span>vías<text:span text:style-name="T30"> </text:span>efectivas de solución a<text:span text:style-name="T26"> </text:span>aquellos<text:tab/><text:span text:style-name="T50">factores</text:span><text:span text:style-name="T40"> </text:span>socioculturales <text:s text:c="5"/><text:span text:style-name="T123"><text:s/></text:span>que</text:p>
            <text:p text:style-name="P148">dificulten<text:tab/>la</text:p>
            <text:p text:style-name="P32">comunicación<text:span text:style-name="T26"> </text:span>y<text:span text:style-name="T26"> </text:span>la<text:span text:style-name="T30"> </text:span>convivencia.</text:p>
          </table:table-cell>
          <table:table-cell table:style-name="Tabla5.A1" office:value-type="string">
            <text:p text:style-name="P122">ALS.2.C.1.</text:p>
            <text:p text:style-name="P121">ALS.2.C.4.</text:p>
            <text:p text:style-name="P120">ALS.2.G.1.</text:p>
            <text:p text:style-name="P121">ALS.2.G.2.</text:p>
          </table:table-cell>
        </table:table-row>
      </table:table>
      <text:p text:style-name="P189"/>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6">8.<text:span text:style-name="T26"> </text:span>Utilizar<text:span text:style-name="T26"> </text:span>el<text:span text:style-name="T26"> </text:span>conocimiento<text:span text:style-name="T30"> </text:span>sobre las lenguas, reflexionar<text:span text:style-name="T26"> </text:span>sobre su funcionamiento, con<text:span text:style-name="T26"> </text:span><text:span text:style-name="T1">la</text:span><text:span text:style-name="T87"> </text:span><text:span text:style-name="T1">terminología</text:span><text:span text:style-name="T87"> </text:span><text:span text:style-name="T1">adecuada,</text:span><text:span text:style-name="T87"> </text:span>para</text:p>
          </table:table-cell>
          <table:table-cell table:style-name="Tabla6.A1" office:value-type="string">
            <text:p text:style-name="P54">8.1.<text:span text:style-name="T26"> </text:span>Revisar<text:span text:style-name="T26"> </text:span>los<text:span text:style-name="T26"> </text:span>propios<text:span text:style-name="T26"> </text:span><text:span text:style-name="T56">textos, orales y escritos, en</text:span><text:span text:style-name="T57"> </text:span>lengua<text:span text:style-name="T26"> </text:span>castellana<text:span text:style-name="T26"> </text:span>y<text:span text:style-name="T26"> </text:span>en<text:span text:style-name="T26"> </text:span>lengua<text:tab/><text:span text:style-name="T3">extranjera,</text:span></text:p>
          </table:table-cell>
          <table:table-cell table:style-name="Tabla6.A1" office:value-type="string">
            <text:p text:style-name="P123">ALS.1.A.5.</text:p>
            <text:p text:style-name="P124">ALS.1.B.2.</text:p>
            <text:p text:style-name="P125">ALS.1.B.3.7.</text:p>
          </table:table-cell>
          <table:table-cell table:style-name="Tabla6.A1" office:value-type="string">
            <text:p text:style-name="P34">8.1. Revisar los propios<text:span text:style-name="T30"> </text:span><text:span text:style-name="T1">textos,</text:span><text:span text:style-name="T42"> </text:span><text:span text:style-name="T1">orales</text:span><text:span text:style-name="T65"> </text:span>y<text:span text:style-name="T44"> </text:span>escritos,<text:span text:style-name="T30"> </text:span>de<text:span text:style-name="T26"> </text:span>manera<text:span text:style-name="T26"> </text:span>autónoma,<text:span text:style-name="T30"> </text:span>en<text:span text:style-name="T139"> </text:span>lengua<text:span text:style-name="T139"> </text:span>castellana<text:span text:style-name="T139"> </text:span>y</text:p>
          </table:table-cell>
          <table:table-cell table:style-name="Tabla6.A1" office:value-type="string">
            <text:p text:style-name="P136">ALS.2.A.5.</text:p>
            <text:p text:style-name="P120">ALS.2.B.2.</text:p>
            <text:p text:style-name="P121">ALS.2.B.3.7.</text:p>
          </table:table-cell>
        </table:table-row>
      </table:table>
      <text:p text:style-name="P189"/>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rows-spanned="3" office:value-type="string">
            <text:p text:style-name="P15">mejorar<text:span text:style-name="T26"> </text:span>la<text:span text:style-name="T26"> </text:span>respuesta<text:span text:style-name="T26"> </text:span>a<text:span text:style-name="T26"> </text:span>necesidades<text:span text:style-name="T26"> </text:span>comunicativas<text:span text:style-name="T30"> </text:span>concretas,<text:span text:style-name="T26"> </text:span>de<text:span text:style-name="T26"> </text:span>forma<text:span text:style-name="T26"> </text:span>oral<text:span text:style-name="T26"> </text:span>y<text:span text:style-name="T26"> </text:span>escrita, en lengua castellana y<text:span text:style-name="T30"> </text:span><text:span text:style-name="T56">en</text:span><text:span text:style-name="T147"> </text:span><text:span text:style-name="T56">lengua</text:span><text:span text:style-name="T33"> </text:span><text:span text:style-name="T56">extranjera.</text:span></text:p>
            <text:p text:style-name="P158"/>
            <text:p text:style-name="P13">CCL1,<text:span text:style-name="T26"> </text:span>CCL2,<text:span text:style-name="T26"> </text:span>CP2,<text:span text:style-name="T26"> </text:span>CPSAA4,<text:span text:style-name="T26"> </text:span>CPSAA5.</text:p>
          </table:table-cell>
          <table:table-cell table:style-name="Tabla7.A1" office:value-type="string">
            <text:p text:style-name="P14">reflexionando<text:span text:style-name="T26"> </text:span>sobre<text:span text:style-name="T26"> </text:span>su<text:span text:style-name="T26"> </text:span>funcionamiento, con el fin<text:span text:style-name="T30"> </text:span>de mejorar las situaciones<text:span text:style-name="T30"> </text:span><text:span text:style-name="T1">comunicativas</text:span><text:span text:style-name="T35"> </text:span><text:span text:style-name="T1">cotidianas.</text:span></text:p>
          </table:table-cell>
          <table:table-cell table:style-name="Tabla7.A1" office:value-type="string">
            <text:p text:style-name="P118"/>
          </table:table-cell>
          <table:table-cell table:style-name="Tabla7.A1" office:value-type="string">
            <text:p text:style-name="P67">en<text:span text:style-name="T98"> </text:span>lengua<text:span text:style-name="T98"> </text:span>extranjera,<text:span text:style-name="T30"> </text:span>reflexionando<text:span text:style-name="T159"> </text:span>sobre<text:span text:style-name="T81"> </text:span>su<text:span text:style-name="T30"> </text:span>funcionamiento,<text:span text:style-name="T159"> </text:span>con<text:span text:style-name="T159"> </text:span>el<text:span text:style-name="T30"> </text:span>fin<text:span text:style-name="T173"> </text:span>de<text:span text:style-name="T148"> </text:span>mejorar<text:span text:style-name="T173"> </text:span>las<text:span text:style-name="T30"> </text:span>situaciones<text:span text:style-name="T26"> </text:span>comunicativas<text:span text:style-name="T26"> </text:span>cotidianas.</text:p>
          </table:table-cell>
          <table:table-cell table:style-name="Tabla7.A1" office:value-type="string">
            <text:p text:style-name="P118"/>
          </table:table-cell>
        </table:table-row>
        <table:table-row table:style-name="Tabla7.2">
          <table:covered-table-cell table:style-name="Tabla7.A2"/>
          <table:table-cell table:style-name="Tabla7.A1" office:value-type="string">
            <text:p text:style-name="P37">8.2.<text:span text:style-name="T26"> </text:span>Utilizar<text:span text:style-name="T26"> </text:span>un<text:span text:style-name="T30"> </text:span>metalenguaje<text:span text:style-name="T26"> </text:span>específico,<text:span text:style-name="T30"> </text:span>en lengua castellana y en<text:span text:style-name="T26"> </text:span>lengua<text:span text:style-name="T26"> </text:span>extranjera,<text:span text:style-name="T26"> </text:span>para<text:span text:style-name="T30"> </text:span>explicar<text:span text:style-name="T26"> </text:span>la<text:span text:style-name="T26"> </text:span>interrelación<text:span text:style-name="T30"> </text:span>entre<text:span text:style-name="T26"> </text:span>el<text:span text:style-name="T26"> </text:span>propósito<text:span text:style-name="T30"> </text:span>comunicativo<text:span text:style-name="T26"> </text:span>y<text:span text:style-name="T26"> </text:span>las<text:span text:style-name="T26"> </text:span>elecciones<text:span text:style-name="T26"> </text:span>lingüísticas<text:span text:style-name="T26"> </text:span>en<text:span text:style-name="T30"> </text:span>situaciones comunicativas<text:span text:style-name="T26"> </text:span>cotidianas,<text:span text:style-name="T26"> </text:span>consultando<text:span text:style-name="T30"> </text:span><text:soft-page-break/>diccionarios,<text:span text:style-name="T26"> </text:span>manuales<text:span text:style-name="T26"> </text:span>y<text:span text:style-name="T26"> </text:span>gramáticas.</text:p>
          </table:table-cell>
          <table:table-cell table:style-name="Tabla7.A1" office:value-type="string">
            <text:p text:style-name="P127">ALS.1.D.1.</text:p>
            <text:p text:style-name="P124">ALS.1.D.2.</text:p>
            <text:p text:style-name="P125">ALS.1.D.3.</text:p>
            <text:p text:style-name="P124">ALS.1.D.4.</text:p>
          </table:table-cell>
          <table:table-cell table:style-name="Tabla7.A1" office:value-type="string">
            <text:p text:style-name="P102">8.2.<text:tab/><text:tab/>Utilizar<text:tab/><text:span text:style-name="T50">un</text:span><text:span text:style-name="T30"> </text:span>metalenguaje<text:span text:style-name="T26"> </text:span>específico,<text:span text:style-name="T149"> </text:span>en<text:span text:style-name="T149"> </text:span>lengua<text:span text:style-name="T30"> </text:span>castellana<text:span text:style-name="T81"> </text:span>y<text:span text:style-name="T81"> </text:span>en<text:span text:style-name="T81"> </text:span>lengua<text:span text:style-name="T30"> </text:span><text:span text:style-name="T52">extranjera,</text:span><text:span text:style-name="T65"> </text:span><text:span text:style-name="T52">para</text:span><text:span text:style-name="T17"> </text:span><text:span text:style-name="T1">explicar</text:span><text:span text:style-name="T30"> </text:span>y<text:tab/>argumentar<text:tab/><text:tab/>la<text:span text:style-name="T30"> </text:span>interrelación<text:span text:style-name="T106"> </text:span>entre<text:span text:style-name="T116"> </text:span>el<text:span text:style-name="T30"> </text:span>propósito<text:span text:style-name="T135"> </text:span>comunicativo<text:span text:style-name="T30"> </text:span>y<text:soft-page-break/><text:tab/>las<text:tab/><text:tab/><text:span text:style-name="T1">elecciones</text:span></text:p>
            <text:p text:style-name="P103">lingüísticas<text:tab/><text:span text:style-name="T48">en</text:span><text:span text:style-name="T30"> </text:span>situaciones<text:span text:style-name="T26"> </text:span>comunicativas<text:span text:style-name="T26"> </text:span>cotidianas,<text:span text:style-name="T68"> </text:span>consultando<text:span text:style-name="T30"> </text:span>de<text:span text:style-name="T127"> </text:span>manera<text:span text:style-name="T97"> </text:span>autónoma<text:span text:style-name="T30"> </text:span>diccionarios,<text:span text:style-name="T84"> </text:span>manuales<text:span text:style-name="T30"> </text:span><text:span text:style-name="T56">y</text:span><text:span text:style-name="T38"> </text:span><text:span text:style-name="T56">gramáticas.</text:span></text:p>
          </table:table-cell>
          <table:table-cell table:style-name="Tabla7.A1" office:value-type="string">
            <text:p text:style-name="P119">ALS.2.D.1.</text:p>
            <text:p text:style-name="P120">ALS.2.D.2.</text:p>
            <text:p text:style-name="P121">ALS.2.D.3.</text:p>
            <text:p text:style-name="P121">ALS.2.D.4.</text:p>
          </table:table-cell>
        </table:table-row>
        <table:table-row table:style-name="Tabla7.2">
          <table:covered-table-cell table:style-name="Tabla7.A2"/>
          <table:table-cell table:style-name="Tabla7.A1" office:value-type="string">
            <text:p text:style-name="P22">8.3. Identificar y registrar<text:span text:style-name="T26"> </text:span><text:span text:style-name="T1">los</text:span><text:span text:style-name="T6"> </text:span><text:span text:style-name="T1">progresos</text:span><text:span text:style-name="T17"> </text:span><text:span text:style-name="T1">y</text:span><text:span text:style-name="T44"> </text:span><text:span text:style-name="T1">dificultades</text:span><text:span text:style-name="T30"> </text:span><text:span text:style-name="T1">de</text:span><text:span text:style-name="T44"> </text:span><text:span text:style-name="T1">aprendizaje,</text:span><text:span text:style-name="T6"> </text:span>a<text:span text:style-name="T17"> </text:span>nivel<text:span text:style-name="T6"> </text:span>oral<text:span text:style-name="T40"> </text:span>y<text:span text:style-name="T26"> </text:span>escrito,<text:span text:style-name="T26"> </text:span>en<text:span text:style-name="T26"> </text:span>lengua<text:span text:style-name="T30"> </text:span>castellana<text:span text:style-name="T26"> </text:span>y<text:span text:style-name="T26"> </text:span>en<text:span text:style-name="T26"> </text:span>lengua<text:span text:style-name="T30"> </text:span>extranjera, <text:s text:c="5"/><text:span text:style-name="T111"><text:s/></text:span>realizando</text:p>
            <text:p text:style-name="P3">actividades<text:tab/>de</text:p>
            <text:p text:style-name="P55">autoevaluación<text:tab/><text:span text:style-name="T20">y</text:span><text:span text:style-name="T40"> </text:span>coevaluación<text:span text:style-name="T26"> </text:span>como<text:span text:style-name="T26"> </text:span>las<text:span text:style-name="T26"> </text:span>propuestas en el Portfolio<text:span text:style-name="T26"> </text:span>Europeo<text:span text:style-name="T26"> </text:span>de<text:span text:style-name="T26"> </text:span>las<text:span text:style-name="T26"> </text:span>Lenguas<text:span text:style-name="T30"> </text:span>(PLE),<text:span text:style-name="T26"> </text:span>en<text:span text:style-name="T26"> </text:span>un<text:span text:style-name="T26"> </text:span>soporte<text:span text:style-name="T26"> </text:span><text:span text:style-name="T1">analógico</text:span><text:span text:style-name="T132"> </text:span>o<text:span text:style-name="T132"> </text:span>digital.</text:p>
          </table:table-cell>
          <table:table-cell table:style-name="Tabla7.A1" office:value-type="string">
            <text:p text:style-name="P131">ALS.1.A.5.</text:p>
            <text:p text:style-name="P125">ALS.1.D.4.</text:p>
          </table:table-cell>
          <table:table-cell table:style-name="Tabla7.A1" office:value-type="string">
            <text:p text:style-name="P57"><text:span text:style-name="T52">8.3. Identificar, registrar</text:span><text:span text:style-name="T30"> </text:span>y<text:span text:style-name="T26"> </text:span>analizar<text:span text:style-name="T26"> </text:span>de<text:span text:style-name="T26"> </text:span>forma<text:span text:style-name="T30"> </text:span>crítica los progresos y<text:span text:style-name="T26"> </text:span>dificultades<text:tab/><text:span text:style-name="T50">de</text:span><text:span text:style-name="T40"> </text:span>aprendizaje,<text:span text:style-name="T65"> </text:span>a<text:span text:style-name="T46"> </text:span>nivel<text:span text:style-name="T6"> </text:span>oral<text:span text:style-name="T30"> </text:span>y<text:span text:style-name="T26"> </text:span>escrito,<text:span text:style-name="T26"> </text:span>en<text:span text:style-name="T26"> </text:span>lengua<text:span text:style-name="T26"> </text:span>castellana y en lengua<text:span text:style-name="T26"> </text:span>extranjera,<text:span text:style-name="T26"> </text:span>realizando<text:span text:style-name="T30"> </text:span>actividades<text:tab/><text:span text:style-name="T50">de</text:span></text:p>
            <text:p text:style-name="P58">autoevaluación<text:tab/><text:span text:style-name="T6">y</text:span><text:span text:style-name="T40"> </text:span>coevaluación como las<text:span text:style-name="T26"> </text:span>propuestas<text:span text:style-name="T26"> </text:span>en<text:span text:style-name="T26"> </text:span>el<text:span text:style-name="T30"> </text:span>Portfolio<text:span text:style-name="T86"> </text:span>Europeo<text:span text:style-name="T86"> </text:span>de<text:span text:style-name="T20"> </text:span>las<text:span text:style-name="T30"> </text:span>Lenguas<text:span text:style-name="T26"> </text:span>(PLE),<text:span text:style-name="T26"> </text:span>en<text:span text:style-name="T26"> </text:span>un<text:span text:style-name="T30"> </text:span>soporte<text:span text:style-name="T26"> </text:span>analógico<text:span text:style-name="T26"> </text:span>o<text:span text:style-name="T26"> </text:span>digital.</text:p>
          </table:table-cell>
          <table:table-cell table:style-name="Tabla7.A1" office:value-type="string">
            <text:p text:style-name="P137">ALS.2.A.5.</text:p>
            <text:p text:style-name="P121">ALS.2.D.4.</text:p>
          </table:table-cell>
        </table:table-row>
      </table:table>
      <text:p text:style-name="P189"/>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5">9. Analizar la construcción de<text:span text:style-name="T26"> </text:span><text:span text:style-name="T1">los</text:span><text:span text:style-name="T37"> </text:span><text:span text:style-name="T1">sistemas</text:span><text:span text:style-name="T37"> </text:span><text:span text:style-name="T1">democráticos</text:span><text:span text:style-name="T37"> </text:span><text:span text:style-name="T1">y</text:span><text:span text:style-name="T37"> </text:span>los<text:span text:style-name="T40"> </text:span>principios<text:span text:style-name="T26"> </text:span>constitucionales,<text:span text:style-name="T26"> </text:span><text:soft-page-break/>para ponerlos en práctica en<text:span text:style-name="T26"> </text:span>situaciones<text:span text:style-name="T26"> </text:span>cotidianas<text:span text:style-name="T26"> </text:span>de<text:span text:style-name="T26"> </text:span>convivencia<text:span text:style-name="T26"> </text:span>junto<text:span text:style-name="T26"> </text:span>con<text:span text:style-name="T26"> </text:span>estrategias<text:span text:style-name="T122"> </text:span>de <text:s/>resolución<text:span text:style-name="T102"> </text:span>de</text:p>
          </table:table-cell>
          <table:table-cell table:style-name="Tabla8.A1" office:value-type="string">
            <text:p text:style-name="P38"><text:span text:style-name="T56">9.1. Identificar e interpretar</text:span><text:span text:style-name="T57"> </text:span>los mecanismos que han<text:span text:style-name="T26"> </text:span>regulado la convivencia y<text:span text:style-name="T26"> </text:span>la<text:span text:style-name="T17"> </text:span>vida<text:span text:style-name="T17"> </text:span>en<text:span text:style-name="T65"> </text:span>común<text:span text:style-name="T65"> </text:span>a<text:span text:style-name="T17"> </text:span><text:soft-page-break/>lo<text:span text:style-name="T65"> </text:span>largo<text:span text:style-name="T40"> </text:span>de la historia, destacando<text:span text:style-name="T26"> </text:span>las<text:span text:style-name="T26"> </text:span>actitudes<text:span text:style-name="T26"> </text:span>pacíficas<text:span text:style-name="T26"> </text:span>y<text:span text:style-name="T26"> </text:span><text:span text:style-name="T52">tolerantes</text:span><text:span text:style-name="T17"> </text:span><text:span text:style-name="T52">que</text:span><text:span text:style-name="T17"> </text:span><text:span text:style-name="T1">favorecen</text:span><text:span text:style-name="T65"> </text:span><text:span text:style-name="T1">la</text:span></text:p>
          </table:table-cell>
          <table:table-cell table:style-name="Tabla8.A1" office:value-type="string">
            <text:p text:style-name="P123">ALS.1.F.1.</text:p>
            <text:p text:style-name="P124">ALS.1.F.2.</text:p>
            <text:p text:style-name="P124">ALS.1.F.3.</text:p>
            <text:p text:style-name="P125"><text:soft-page-break/>ALS.1.F.4.</text:p>
            <text:p text:style-name="P124">ALS.1.G.4.</text:p>
          </table:table-cell>
          <table:table-cell table:style-name="Tabla8.A1" office:value-type="string">
            <text:p text:style-name="P59">9.1.<text:tab/><text:span text:style-name="T50">Identificar,</text:span><text:span text:style-name="T40"> </text:span><text:span text:style-name="T1">interpretar</text:span><text:span text:style-name="T44"> </text:span><text:span text:style-name="T1">y</text:span><text:span text:style-name="T17"> </text:span><text:span text:style-name="T1">analizar</text:span><text:span text:style-name="T44"> </text:span>los<text:span text:style-name="T40"> </text:span>mecanismos<text:span text:style-name="T26"> </text:span><text:soft-page-break/>que<text:span text:style-name="T26"> </text:span>han<text:span text:style-name="T26"> </text:span>regulado la convivencia<text:span text:style-name="T30"> </text:span>y la vida en común a lo<text:span text:style-name="T30"> </text:span>largo<text:span text:style-name="T26"> </text:span>de<text:span text:style-name="T26"> </text:span>la<text:span text:style-name="T26"> </text:span>historia,<text:span text:style-name="T30"> </text:span>destacando<text:tab/><text:tab/><text:span text:style-name="T52">las</text:span></text:p>
          </table:table-cell>
          <table:table-cell table:style-name="Tabla8.A1" office:value-type="string">
            <text:p text:style-name="P136">ALS.2.F.1.</text:p>
            <text:p text:style-name="P120">ALS.2.F.2.</text:p>
            <text:p text:style-name="P121">ALS.2.F.3.</text:p>
            <text:p text:style-name="P120"><text:soft-page-break/>ALS.2.F.4.</text:p>
            <text:p text:style-name="P121">ALS.2.G.5.</text:p>
          </table:table-cell>
        </table:table-row>
      </table:table>
      <text:p text:style-name="P189"/>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2" office:value-type="string">
            <text:p text:style-name="P35">conflictos,<text:span text:style-name="T26"> </text:span>de<text:span text:style-name="T26"> </text:span>igualdad<text:span text:style-name="T26"> </text:span>de<text:span text:style-name="T30"> </text:span>derechos<text:span text:style-name="T26"> </text:span>y<text:span text:style-name="T26"> </text:span>de<text:span text:style-name="T26"> </text:span>un<text:span text:style-name="T26"> </text:span>uso<text:span text:style-name="T26"> </text:span>no<text:span text:style-name="T26"> </text:span><text:span text:style-name="T1">discriminatorio</text:span><text:span text:style-name="T132"> </text:span>de<text:span text:style-name="T35"> </text:span>las<text:span text:style-name="T35"> </text:span>lenguas.</text:p>
            <text:p text:style-name="P161"/>
            <text:p text:style-name="P7"><text:span text:style-name="T53">CCL5,</text:span><text:span text:style-name="T88"> </text:span><text:span text:style-name="T53">CC1,</text:span><text:span text:style-name="T38"> </text:span><text:span text:style-name="T53">CC2,</text:span><text:span text:style-name="T147"> </text:span><text:span text:style-name="T53">CCEC1.</text:span></text:p>
          </table:table-cell>
          <table:table-cell table:style-name="Tabla9.A1" office:value-type="string">
            <text:p text:style-name="P132"><text:span text:style-name="T52">convivencia</text:span><text:span text:style-name="T32"> </text:span><text:span text:style-name="T1">democrática.</text:span></text:p>
          </table:table-cell>
          <table:table-cell table:style-name="Tabla9.A1" office:value-type="string">
            <text:p text:style-name="P118"/>
          </table:table-cell>
          <table:table-cell table:style-name="Tabla9.A1" office:value-type="string">
            <text:p text:style-name="P60">actitudes<text:span text:style-name="T26"> </text:span>pacíficas<text:span text:style-name="T26"> </text:span>y<text:span text:style-name="T26"> </text:span>tolerantes<text:tab/><text:span text:style-name="T52">que</text:span><text:span text:style-name="T40"> </text:span><text:span text:style-name="T56">favorecen la convivencia</text:span><text:span text:style-name="T57"> </text:span>democrática.</text:p>
          </table:table-cell>
          <table:table-cell table:style-name="Tabla9.A1" office:value-type="string">
            <text:p text:style-name="P118"/>
          </table:table-cell>
        </table:table-row>
        <table:table-row table:style-name="Tabla9.2">
          <table:covered-table-cell table:style-name="Tabla9.A2"/>
          <table:table-cell table:style-name="Tabla9.A1" office:value-type="string">
            <text:p text:style-name="P26">9.2.<text:span text:style-name="T26"> </text:span>Conocer<text:span text:style-name="T26"> </text:span>e<text:span text:style-name="T26"> </text:span>iniciar<text:span text:style-name="T26"> </text:span>la<text:span text:style-name="T30"> </text:span>aplicación<text:span text:style-name="T26"> </text:span>de<text:span text:style-name="T26"> </text:span>estrategias<text:span text:style-name="T30"> </text:span>comunicativas<text:span text:style-name="T26"> </text:span>variadas<text:span text:style-name="T30"> </text:span>que ayuden a facilitar la<text:span text:style-name="T26"> </text:span><text:span text:style-name="T1">comprensión, explicación </text:span>y<text:span text:style-name="T40"> </text:span>producción<text:span text:style-name="T26"> </text:span>de<text:span text:style-name="T26"> </text:span>mensajes<text:span text:style-name="T26"> </text:span>que respeten los derechos<text:span text:style-name="T30"> </text:span>humanos, la igualdad y un<text:span text:style-name="T30"> </text:span>uso no discriminatorio de<text:span text:style-name="T26"> </text:span>las lenguas, en el ámbito<text:span text:style-name="T26"> </text:span>educativo.</text:p>
          </table:table-cell>
          <table:table-cell table:style-name="Tabla9.A1" office:value-type="string">
            <text:p text:style-name="P133">ALS.1.G.1.</text:p>
            <text:p text:style-name="P125">ALS.1.G.2.</text:p>
            <text:p text:style-name="P124">ALS.1.G.3.</text:p>
          </table:table-cell>
          <table:table-cell table:style-name="Tabla9.A1" office:value-type="string">
            <text:p text:style-name="P104">9.2.<text:span text:style-name="T150"> </text:span>Aplicar<text:span text:style-name="T150"> </text:span>de<text:span text:style-name="T150"> </text:span>forma<text:span text:style-name="T30"> </text:span>autónoma<text:tab/><text:span text:style-name="T56">estrategias</text:span><text:span text:style-name="T57"> </text:span>comunicativas<text:span text:style-name="T74"> </text:span>variadas<text:span text:style-name="T30"> </text:span>que<text:span text:style-name="T17"> </text:span>ayuden<text:span text:style-name="T46"> </text:span>a<text:span text:style-name="T6"> </text:span>facilitar<text:span text:style-name="T65"> </text:span>la<text:span text:style-name="T30"> </text:span>comprensión,<text:span text:style-name="T26"> </text:span>explicación<text:tab/><text:tab/><text:tab/><text:span text:style-name="T20">y</text:span><text:span text:style-name="T30"> </text:span><text:span text:style-name="T1">producción</text:span><text:span text:style-name="T44"> </text:span><text:span text:style-name="T1">de</text:span><text:span text:style-name="T17"> </text:span><text:span text:style-name="T1">mensajes</text:span><text:span text:style-name="T30"> </text:span>que<text:tab/>respeten<text:tab/>los<text:span text:style-name="T30"> </text:span>derechos<text:span text:style-name="T59"> </text:span>humanos,<text:span text:style-name="T59"> </text:span>la<text:span text:style-name="T30"> </text:span>igualdad<text:span text:style-name="T122"> </text:span>y<text:span text:style-name="T102"> </text:span>un<text:span text:style-name="T122"> </text:span>uso<text:span text:style-name="T103"> </text:span>no<text:span text:style-name="T30"> </text:span>discriminatorio<text:span text:style-name="T143"> </text:span>de<text:span text:style-name="T133"> </text:span>las<text:span text:style-name="T30"> </text:span>lenguas,<text:span text:style-name="T81"> </text:span>en<text:span text:style-name="T171"> </text:span>cualquier<text:span text:style-name="T30"> </text:span><text:span text:style-name="T1">ámbito</text:span><text:span text:style-name="T132"> </text:span><text:span text:style-name="T1">de</text:span><text:span text:style-name="T35"> </text:span><text:span text:style-name="T1">uso.</text:span></text:p>
          </table:table-cell>
          <table:table-cell table:style-name="Tabla9.A1" office:value-type="string">
            <text:p text:style-name="P138">ALS.2.G.1.</text:p>
            <text:p text:style-name="P120">ALS.2.G.2.</text:p>
            <text:p text:style-name="P121">ALS.2.G.3.</text:p>
            <text:p text:style-name="P121">ALS.2.G.4.</text:p>
          </table:table-cell>
        </table:table-row>
      </table:table>
      <text:p text:style-name="P189"/>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2" office:value-type="string">
            <text:p text:style-name="P39">10.<text:span text:style-name="T26"> </text:span>Identificar<text:span text:style-name="T26"> </text:span>y analizar<text:span text:style-name="T26"> </text:span>de<text:span text:style-name="T26"> </text:span>forma<text:span text:style-name="T44"> </text:span>crítica<text:span text:style-name="T65"> </text:span>los<text:span text:style-name="T65"> </text:span>elementos<text:span text:style-name="T17"> </text:span>del<text:span text:style-name="T40"> </text:span><text:span text:style-name="T56">paisaje y su articulación en sis-</text:span><text:span text:style-name="T27"> </text:span><text:soft-page-break/>temas complejos, incluyendo<text:span text:style-name="T26"> </text:span>los<text:span text:style-name="T26"> </text:span>ciclos<text:span text:style-name="T26"> </text:span>demográficos,<text:span text:style-name="T26"> </text:span>así<text:span text:style-name="T26"> </text:span>como su evolución, para pro-<text:span text:style-name="T26"> </text:span>mover<text:span text:style-name="T20"> </text:span>alternativas<text:span text:style-name="T6"> </text:span>saludables,<text:span text:style-name="T40"> </text:span>sostenibles, enriquecedoras y<text:span text:style-name="T26"> </text:span>respetuosas<text:span text:style-name="T26"> </text:span>con<text:span text:style-name="T26"> </text:span>la<text:span text:style-name="T26"> </text:span>dignidad<text:span text:style-name="T30"> </text:span>humana y el compromiso con<text:span text:style-name="T26"> </text:span><text:span text:style-name="T1">la</text:span><text:span text:style-name="T132"> </text:span><text:span text:style-name="T1">sociedad</text:span><text:span text:style-name="T132"> </text:span>y<text:span text:style-name="T132"> </text:span>el<text:span text:style-name="T132"> </text:span>entorno.</text:p>
            <text:p text:style-name="P156"/>
            <text:p text:style-name="P68"><text:span text:style-name="T1">CPSAA2,</text:span><text:span text:style-name="T153"> </text:span><text:span text:style-name="T1">CC1,</text:span><text:span text:style-name="T153"> </text:span>CC2,<text:span text:style-name="T153"> </text:span>CC3,<text:span text:style-name="T153"> </text:span>CC4,<text:span text:style-name="T30"> </text:span>CE1.</text:p>
          </table:table-cell>
          <table:table-cell table:style-name="Tabla10.A1" office:value-type="string">
            <text:p text:style-name="P16">10.1. Identificar y analizar<text:span text:style-name="T30"> </text:span>el<text:span text:style-name="T26"> </text:span>entorno<text:span text:style-name="T26"> </text:span>desde<text:span text:style-name="T26"> </text:span>una<text:span text:style-name="T26"> </text:span>perspectiva<text:span text:style-name="T26"> </text:span>sistémica<text:span text:style-name="T26"> </text:span>e<text:span text:style-name="T30"> </text:span>integradora, a <text:soft-page-break/>través del<text:span text:style-name="T26"> </text:span>concepto de paisaje y sus<text:span text:style-name="T26"> </text:span>elementos,<text:span text:style-name="T26"> </text:span>y<text:span text:style-name="T26"> </text:span>de<text:span text:style-name="T26"> </text:span>la<text:span text:style-name="T26"> </text:span>evolución<text:span text:style-name="T26"> </text:span>de<text:span text:style-name="T26"> </text:span>los<text:span text:style-name="T26"> </text:span>ciclos<text:span text:style-name="T26"> </text:span>demográficos.</text:p>
          </table:table-cell>
          <table:table-cell table:style-name="Tabla10.A1" office:value-type="string">
            <text:p text:style-name="P131">ALS.1.E.1.</text:p>
            <text:p text:style-name="P124">ALS.1.E.3.</text:p>
            <text:p text:style-name="P125">ALS.1.F.5.</text:p>
          </table:table-cell>
          <table:table-cell table:style-name="Tabla10.A1" office:value-type="string">
            <text:p text:style-name="P61">10.1.<text:span text:style-name="T26"> </text:span>Identificar<text:span text:style-name="T26"> </text:span>y<text:span text:style-name="T30"> </text:span>analizar<text:span text:style-name="T65"> </text:span>de<text:span text:style-name="T17"> </text:span>forma<text:span text:style-name="T44"> </text:span>crítica<text:span text:style-name="T40"> </text:span>el<text:span text:style-name="T26"> </text:span>entorno<text:span text:style-name="T26"> </text:span>desde<text:span text:style-name="T26"> </text:span>una<text:span text:style-name="T30"> </text:span>perspectiva <text:soft-page-break/>sistémica e<text:span text:style-name="T30"> </text:span><text:span text:style-name="T56">integradora, a través del</text:span><text:span text:style-name="T57"> </text:span>concepto de paisaje y<text:span text:style-name="T26"> </text:span>sus<text:tab/><text:span text:style-name="T52">elementos,</text:span><text:span text:style-name="T40"> </text:span>reflexionando<text:span text:style-name="T26"> </text:span>sobre<text:span text:style-name="T26"> </text:span>la<text:span text:style-name="T30"> </text:span>evolución de los ciclos<text:span text:style-name="T26"> </text:span>demográficos.</text:p>
          </table:table-cell>
          <table:table-cell table:style-name="Tabla10.A1" office:value-type="string">
            <text:p text:style-name="P122">ALS.2.E.1.</text:p>
            <text:p text:style-name="P121">ALS.2.E.3.</text:p>
            <text:p text:style-name="P121">ALS.2.F.5.</text:p>
          </table:table-cell>
        </table:table-row>
        <table:table-row table:style-name="Tabla10.2">
          <table:covered-table-cell table:style-name="Tabla10.A2"/>
          <table:table-cell table:style-name="Tabla10.A1" office:value-type="string">
            <text:p text:style-name="P56">10.2. Conocer y promover<text:span text:style-name="T30"> </text:span>actitudes<text:span text:style-name="T26"> </text:span>de<text:span text:style-name="T26"> </text:span>defensa,<text:span text:style-name="T26"> </text:span>protección,<text:span text:style-name="T86"> </text:span>conservación<text:span text:style-name="T86"> </text:span>y<text:span text:style-name="T30"> </text:span>mejora<text:span text:style-name="T26"> </text:span>del<text:span text:style-name="T26"> </text:span>entorno,<text:span text:style-name="T26"> </text:span>fomentando<text:span text:style-name="T26"> </text:span>alternativas<text:span text:style-name="T30"> </text:span>saludables,<text:span text:style-name="T26"> </text:span>sostenibles,<text:span text:style-name="T30"> </text:span>enriquecedoras<text:tab/><text:span text:style-name="T6">y</text:span><text:span text:style-name="T40"> </text:span>respetuosas.</text:p>
          </table:table-cell>
          <table:table-cell table:style-name="Tabla10.A1" office:value-type="string">
            <text:p text:style-name="P130">ALS.1.E.2.</text:p>
            <text:p text:style-name="P125">ALS.1.E.3.</text:p>
            <text:p text:style-name="P124">ALS.1.E.4.</text:p>
            <text:p text:style-name="P124">ALS.1.G.3.</text:p>
          </table:table-cell>
          <table:table-cell table:style-name="Tabla10.A1" office:value-type="string">
            <text:p text:style-name="P62"><text:span text:style-name="T56">10.2. Conocer, promover</text:span><text:span text:style-name="T57"> </text:span>y<text:span text:style-name="T26"> </text:span>potenciar<text:span text:style-name="T26"> </text:span>de<text:span text:style-name="T26"> </text:span>forma<text:span text:style-name="T26"> </text:span>activa<text:span text:style-name="T26"> </text:span>actitudes<text:span text:style-name="T26"> </text:span>de<text:span text:style-name="T26"> </text:span>defensa,<text:span text:style-name="T26"> </text:span>protección,<text:span text:style-name="T30"> </text:span>conservación y mejora<text:span text:style-name="T26"> </text:span>del<text:tab/><text:span text:style-name="T52">entorno,</text:span></text:p>
            <text:p text:style-name="P101">fomentando<text:span text:style-name="T26"> </text:span>alternativas<text:span text:style-name="T79"> </text:span>saludables,<text:span text:style-name="T30"> </text:span>sostenibles,<text:span text:style-name="T26"> </text:span>enriquecedoras<text:tab/><text:span text:style-name="T6">y</text:span><text:span text:style-name="T30"> </text:span>respetuosas.</text:p>
          </table:table-cell>
          <table:table-cell table:style-name="Tabla10.A1" office:value-type="string">
            <text:p text:style-name="P137">ALS.2.E.2.</text:p>
            <text:p text:style-name="P121">ALS.2.E.3.</text:p>
            <text:p text:style-name="P120">ALS.2.E.4.</text:p>
            <text:p text:style-name="P121">ALS.2.G.3.</text:p>
            <text:p text:style-name="P120">ALS.2.G.4.</text:p>
          </table:table-cell>
        </table:table-row>
      </table:table>
      <text:p text:style-name="P190"><text:span text:style-name="Fuente_20_de_20_párrafo_20_predeter."><text:span text:style-name="T174">Secuenciación y temporalización.</text:span></text:span></text:p>
      <text:p text:style-name="P190"><text:span text:style-name="Fuente_20_de_20_párrafo_20_predeter."><text:span text:style-name="T175"><text:tab/>Situaciones de aprendizaje.</text:span></text:span></text:p>
      <text:p text:style-name="P8"/>
      <text:p text:style-name="P8"/>
      <text:p text:style-name="P149">3º <text:span text:style-name="T176">DIVERSIFICACIÓN</text:span></text:p>
      <text:p text:style-name="P163"/>
      <table:table table:name="Tabla28" table:style-name="Tabla28">
        <table:table-column table:style-name="Tabla28.A"/>
        <table:table-column table:style-name="Tabla28.B"/>
        <table:table-column table:style-name="Tabla28.C" table:number-columns-repeated="2"/>
        <table:table-column table:style-name="Tabla28.E"/>
        <table:table-row>
          <table:table-cell table:style-name="Tabla28.A1" table:number-columns-spanned="5" office:value-type="string">
            <text:p text:style-name="P189"><text:span text:style-name="Fuente_20_de_20_párrafo_20_predeter."><text:span text:style-name="T187">BUILD UP 3 </text:span></text:span><text:span text:style-name="Fuente_20_de_20_párrafo_20_predeter."><text:span text:style-name="T189"><text:s/>BURLINGTON BOOKS/ </text:span></text:span><text:span text:style-name="Fuente_20_de_20_párrafo_20_predeter."><text:span text:style-name="T191">Let’s Go Forward</text:span></text:span></text:p>
          </table:table-cell>
          <table:covered-table-cell/>
          <table:covered-table-cell/>
          <table:covered-table-cell/>
          <table:covered-table-cell/>
        </table:table-row>
        <table:table-row table:style-name="Tabla28.2">
          <table:table-cell table:style-name="Tabla28.A2" table:number-rows-spanned="2" office:value-type="string">
            <text:p text:style-name="P170">TITULO DE LA UNIDAD</text:p>
          </table:table-cell>
          <table:table-cell table:style-name="Tabla28.A2" table:number-rows-spanned="2" office:value-type="string">
            <text:p text:style-name="P179">HORAS</text:p>
          </table:table-cell>
          <table:table-cell table:style-name="Tabla28.A1" table:number-columns-spanned="3" office:value-type="string">
            <text:p text:style-name="P177">TRIMESTRE</text:p>
          </table:table-cell>
          <table:covered-table-cell/>
          <table:covered-table-cell/>
        </table:table-row>
        <table:table-row table:style-name="Tabla28.3">
          <table:covered-table-cell table:style-name="Tabla28.A2"/>
          <table:covered-table-cell table:style-name="Tabla28.A2"/>
          <table:table-cell table:style-name="Tabla28.A2" office:value-type="string">
            <text:p text:style-name="P177">1º</text:p>
          </table:table-cell>
          <table:table-cell table:style-name="Tabla28.A2" office:value-type="string">
            <text:p text:style-name="P177">2º</text:p>
          </table:table-cell>
          <table:table-cell table:style-name="Tabla28.A1" office:value-type="string">
            <text:p text:style-name="P177">3º</text:p>
          </table:table-cell>
        </table:table-row>
        <table:table-row>
          <table:table-cell table:style-name="Tabla28.A2" office:value-type="string">
            <text:p text:style-name="P172">Getting Started</text:p>
            <text:p text:style-name="P172"/>
          </table:table-cell>
          <table:table-cell table:style-name="Tabla28.A2" office:value-type="string">
            <text:p text:style-name="P177">4</text:p>
          </table:table-cell>
          <table:table-cell table:style-name="Tabla28.A2" office:value-type="string">
            <text:p text:style-name="P177">X</text:p>
          </table:table-cell>
          <table:table-cell table:style-name="Tabla28.A2" office:value-type="string">
            <text:p text:style-name="P176"/>
          </table:table-cell>
          <table:table-cell table:style-name="Tabla28.A1" office:value-type="string">
            <text:p text:style-name="P176"/>
          </table:table-cell>
        </table:table-row>
        <table:table-row>
          <table:table-cell table:style-name="Tabla28.A2" office:value-type="string">
            <text:p text:style-name="P162">UNIT 1:</text:p>
            <text:p text:style-name="P182">Back To School</text:p>
          </table:table-cell>
          <table:table-cell table:style-name="Tabla28.A2" office:value-type="string">
            <text:p text:style-name="P177">13</text:p>
          </table:table-cell>
          <table:table-cell table:style-name="Tabla28.A2" office:value-type="string">
            <text:p text:style-name="P177">X</text:p>
          </table:table-cell>
          <table:table-cell table:style-name="Tabla28.A2" office:value-type="string">
            <text:p text:style-name="P176"/>
          </table:table-cell>
          <table:table-cell table:style-name="Tabla28.A1" office:value-type="string">
            <text:p text:style-name="P176"/>
          </table:table-cell>
        </table:table-row>
        <table:table-row>
          <table:table-cell table:style-name="Tabla28.A2" office:value-type="string">
            <text:p text:style-name="P162">UNIT 2:</text:p>
            <text:p text:style-name="P182">Body Language</text:p>
          </table:table-cell>
          <table:table-cell table:style-name="Tabla28.A2" office:value-type="string">
            <text:p text:style-name="P177">13</text:p>
          </table:table-cell>
          <table:table-cell table:style-name="Tabla28.A2" office:value-type="string">
            <text:p text:style-name="P177">X</text:p>
          </table:table-cell>
          <table:table-cell table:style-name="Tabla28.A2" office:value-type="string">
            <text:p text:style-name="P176"/>
          </table:table-cell>
          <table:table-cell table:style-name="Tabla28.A1" office:value-type="string">
            <text:p text:style-name="P176"/>
          </table:table-cell>
        </table:table-row>
        <table:table-row>
          <table:table-cell table:style-name="Tabla28.A2" office:value-type="string">
            <text:p text:style-name="P162">UNIT 3:</text:p>
            <text:p text:style-name="P182">Music And More</text:p>
          </table:table-cell>
          <table:table-cell table:style-name="Tabla28.A2" office:value-type="string">
            <text:p text:style-name="P177">13</text:p>
          </table:table-cell>
          <table:table-cell table:style-name="Tabla28.A2" office:value-type="string">
            <text:p text:style-name="P176"/>
          </table:table-cell>
          <table:table-cell table:style-name="Tabla28.A2" office:value-type="string">
            <text:p text:style-name="P177">X</text:p>
          </table:table-cell>
          <table:table-cell table:style-name="Tabla28.A1" office:value-type="string">
            <text:p text:style-name="P176"/>
          </table:table-cell>
        </table:table-row>
        <table:table-row>
          <table:table-cell table:style-name="Tabla28.A2" office:value-type="string">
            <text:p text:style-name="P173">UNIT 4:</text:p>
            <text:p text:style-name="P175">A Long Time Ago</text:p>
          </table:table-cell>
          <table:table-cell table:style-name="Tabla28.A2" office:value-type="string">
            <text:p text:style-name="P177">13</text:p>
          </table:table-cell>
          <table:table-cell table:style-name="Tabla28.A2" office:value-type="string">
            <text:p text:style-name="P176"/>
          </table:table-cell>
          <table:table-cell table:style-name="Tabla28.A2" office:value-type="string">
            <text:p text:style-name="P177">X</text:p>
          </table:table-cell>
          <table:table-cell table:style-name="Tabla28.A1" office:value-type="string">
            <text:p text:style-name="P176"/>
          </table:table-cell>
        </table:table-row>
        <text:soft-page-break/>
        <table:table-row>
          <table:table-cell table:style-name="Tabla28.A2" office:value-type="string">
            <text:p text:style-name="P162">UNIT 5 :</text:p>
            <text:p text:style-name="P182">Emergency</text:p>
          </table:table-cell>
          <table:table-cell table:style-name="Tabla28.A2" office:value-type="string">
            <text:p text:style-name="P177">13</text:p>
          </table:table-cell>
          <table:table-cell table:style-name="Tabla28.A2" office:value-type="string">
            <text:p text:style-name="P176"/>
          </table:table-cell>
          <table:table-cell table:style-name="Tabla28.A2" office:value-type="string">
            <text:p text:style-name="P176"/>
          </table:table-cell>
          <table:table-cell table:style-name="Tabla28.A1" office:value-type="string">
            <text:p text:style-name="P177">X</text:p>
          </table:table-cell>
        </table:table-row>
        <table:table-row>
          <table:table-cell table:style-name="Tabla28.A2" office:value-type="string">
            <text:p text:style-name="P162">UNIT 6:</text:p>
            <text:p text:style-name="P182">FOOD, FOOD, FOOD</text:p>
          </table:table-cell>
          <table:table-cell table:style-name="Tabla28.A2" office:value-type="string">
            <text:p text:style-name="P177">13</text:p>
          </table:table-cell>
          <table:table-cell table:style-name="Tabla28.A2" office:value-type="string">
            <text:p text:style-name="P176"/>
          </table:table-cell>
          <table:table-cell table:style-name="Tabla28.A2" office:value-type="string">
            <text:p text:style-name="P176"/>
          </table:table-cell>
          <table:table-cell table:style-name="Tabla28.A1" office:value-type="string">
            <text:p text:style-name="P177">X</text:p>
          </table:table-cell>
        </table:table-row>
      </table:table>
      <text:p text:style-name="P164"/>
      <text:p text:style-name="P164"/>
      <text:p text:style-name="P164"/>
      <text:p text:style-name="P163">4º DIVERSIFICACIÓN</text:p>
      <text:p text:style-name="P163"/>
      <text:p text:style-name="P163"><text:s text:c="26"/></text:p>
      <table:table table:name="Tabla11" table:style-name="Tabla11">
        <table:table-column table:style-name="Tabla11.A"/>
        <table:table-column table:style-name="Tabla11.B"/>
        <table:table-column table:style-name="Tabla11.C" table:number-columns-repeated="2"/>
        <table:table-column table:style-name="Tabla11.E"/>
        <table:table-row>
          <table:table-cell table:style-name="Tabla11.A1" table:number-columns-spanned="5" office:value-type="string">
            <text:p text:style-name="P189"><text:span text:style-name="Fuente_20_de_20_párrafo_20_predeter."><text:span text:style-name="T187">BUILD UP </text:span></text:span><text:span text:style-name="Fuente_20_de_20_párrafo_20_predeter."><text:span text:style-name="T188">4</text:span></text:span><text:span text:style-name="Fuente_20_de_20_párrafo_20_predeter."><text:span text:style-name="T187"> </text:span></text:span><text:span text:style-name="Fuente_20_de_20_párrafo_20_predeter."><text:span text:style-name="T189"><text:s/>/ </text:span></text:span><text:span text:style-name="Fuente_20_de_20_párrafo_20_predeter."><text:span text:style-name="T190">LOOK FORWARD I </text:span></text:span><text:span text:style-name="Fuente_20_de_20_párrafo_20_predeter."><text:span text:style-name="T189">BURLINGTON BOOKS</text:span></text:span></text:p>
          </table:table-cell>
          <table:covered-table-cell/>
          <table:covered-table-cell/>
          <table:covered-table-cell/>
          <table:covered-table-cell/>
        </table:table-row>
        <table:table-row table:style-name="Tabla11.2">
          <table:table-cell table:style-name="Tabla11.A2" table:number-rows-spanned="2" office:value-type="string">
            <text:p text:style-name="P170">TITULO DE LA UNIDAD</text:p>
          </table:table-cell>
          <table:table-cell table:style-name="Tabla11.A2" table:number-rows-spanned="2" office:value-type="string">
            <text:p text:style-name="P179">HORAS</text:p>
          </table:table-cell>
          <table:table-cell table:style-name="Tabla11.A1" table:number-columns-spanned="3" office:value-type="string">
            <text:p text:style-name="P177">TRIMESTRE</text:p>
          </table:table-cell>
          <table:covered-table-cell/>
          <table:covered-table-cell/>
        </table:table-row>
        <table:table-row table:style-name="Tabla11.3">
          <table:covered-table-cell table:style-name="Tabla11.A2"/>
          <table:covered-table-cell table:style-name="Tabla11.A2"/>
          <table:table-cell table:style-name="Tabla11.A2" office:value-type="string">
            <text:p text:style-name="P177">1º</text:p>
          </table:table-cell>
          <table:table-cell table:style-name="Tabla11.A2" office:value-type="string">
            <text:p text:style-name="P177">2º</text:p>
          </table:table-cell>
          <table:table-cell table:style-name="Tabla11.A1" office:value-type="string">
            <text:p text:style-name="P177">3º</text:p>
          </table:table-cell>
        </table:table-row>
        <table:table-row>
          <table:table-cell table:style-name="Tabla11.A2" office:value-type="string">
            <text:p text:style-name="P172">Getting Started</text:p>
            <text:p text:style-name="P172"/>
          </table:table-cell>
          <table:table-cell table:style-name="Tabla11.A2" office:value-type="string">
            <text:p text:style-name="P177">4</text:p>
          </table:table-cell>
          <table:table-cell table:style-name="Tabla11.A2" office:value-type="string">
            <text:p text:style-name="P177">X</text:p>
          </table:table-cell>
          <table:table-cell table:style-name="Tabla11.A2" office:value-type="string">
            <text:p text:style-name="P176"/>
          </table:table-cell>
          <table:table-cell table:style-name="Tabla11.A1" office:value-type="string">
            <text:p text:style-name="P176"/>
          </table:table-cell>
        </table:table-row>
        <table:table-row>
          <table:table-cell table:style-name="Tabla11.A2" office:value-type="string">
            <text:p text:style-name="P162">UNIT 1:</text:p>
            <text:p text:style-name="P181">On Holiday</text:p>
          </table:table-cell>
          <table:table-cell table:style-name="Tabla11.A2" office:value-type="string">
            <text:p text:style-name="P177">13</text:p>
          </table:table-cell>
          <table:table-cell table:style-name="Tabla11.A2" office:value-type="string">
            <text:p text:style-name="P177">X</text:p>
          </table:table-cell>
          <table:table-cell table:style-name="Tabla11.A2" office:value-type="string">
            <text:p text:style-name="P176"/>
          </table:table-cell>
          <table:table-cell table:style-name="Tabla11.A1" office:value-type="string">
            <text:p text:style-name="P176"/>
          </table:table-cell>
        </table:table-row>
        <table:table-row>
          <table:table-cell table:style-name="Tabla11.A2" office:value-type="string">
            <text:p text:style-name="P162">UNIT 2:</text:p>
            <text:p text:style-name="P181">Call the Police!</text:p>
          </table:table-cell>
          <table:table-cell table:style-name="Tabla11.A2" office:value-type="string">
            <text:p text:style-name="P177">13</text:p>
          </table:table-cell>
          <table:table-cell table:style-name="Tabla11.A2" office:value-type="string">
            <text:p text:style-name="P177">X</text:p>
          </table:table-cell>
          <table:table-cell table:style-name="Tabla11.A2" office:value-type="string">
            <text:p text:style-name="P176"/>
          </table:table-cell>
          <table:table-cell table:style-name="Tabla11.A1" office:value-type="string">
            <text:p text:style-name="P176"/>
          </table:table-cell>
        </table:table-row>
        <table:table-row>
          <table:table-cell table:style-name="Tabla11.A2" office:value-type="string">
            <text:p text:style-name="P162">UNIT 3:</text:p>
            <text:p text:style-name="P181">A good Read</text:p>
          </table:table-cell>
          <table:table-cell table:style-name="Tabla11.A2" office:value-type="string">
            <text:p text:style-name="P177">13</text:p>
          </table:table-cell>
          <table:table-cell table:style-name="Tabla11.A2" office:value-type="string">
            <text:p text:style-name="P176"/>
          </table:table-cell>
          <table:table-cell table:style-name="Tabla11.A2" office:value-type="string">
            <text:p text:style-name="P177">X</text:p>
          </table:table-cell>
          <table:table-cell table:style-name="Tabla11.A1" office:value-type="string">
            <text:p text:style-name="P176"/>
          </table:table-cell>
        </table:table-row>
        <table:table-row>
          <table:table-cell table:style-name="Tabla11.A2" office:value-type="string">
            <text:p text:style-name="P173">UNIT 4:</text:p>
            <text:p text:style-name="P174">What an Idea!</text:p>
          </table:table-cell>
          <table:table-cell table:style-name="Tabla11.A2" office:value-type="string">
            <text:p text:style-name="P177">13</text:p>
          </table:table-cell>
          <table:table-cell table:style-name="Tabla11.A2" office:value-type="string">
            <text:p text:style-name="P176"/>
          </table:table-cell>
          <table:table-cell table:style-name="Tabla11.A2" office:value-type="string">
            <text:p text:style-name="P177">X</text:p>
          </table:table-cell>
          <table:table-cell table:style-name="Tabla11.A1" office:value-type="string">
            <text:p text:style-name="P176"/>
          </table:table-cell>
        </table:table-row>
        <table:table-row>
          <table:table-cell table:style-name="Tabla11.A2" office:value-type="string">
            <text:p text:style-name="P162">UNIT 5 :</text:p>
            <text:p text:style-name="P181">The Environment</text:p>
          </table:table-cell>
          <table:table-cell table:style-name="Tabla11.A2" office:value-type="string">
            <text:p text:style-name="P177">13</text:p>
          </table:table-cell>
          <table:table-cell table:style-name="Tabla11.A2" office:value-type="string">
            <text:p text:style-name="P176"/>
          </table:table-cell>
          <table:table-cell table:style-name="Tabla11.A2" office:value-type="string">
            <text:p text:style-name="P176"/>
          </table:table-cell>
          <table:table-cell table:style-name="Tabla11.A1" office:value-type="string">
            <text:p text:style-name="P177">X</text:p>
          </table:table-cell>
        </table:table-row>
        <table:table-row>
          <table:table-cell table:style-name="Tabla11.A2" office:value-type="string">
            <text:p text:style-name="P162">UNIT 6:</text:p>
            <text:p text:style-name="P181">Report it</text:p>
          </table:table-cell>
          <table:table-cell table:style-name="Tabla11.A2" office:value-type="string">
            <text:p text:style-name="P177">13</text:p>
          </table:table-cell>
          <table:table-cell table:style-name="Tabla11.A2" office:value-type="string">
            <text:p text:style-name="P176"/>
          </table:table-cell>
          <table:table-cell table:style-name="Tabla11.A2" office:value-type="string">
            <text:p text:style-name="P176"/>
          </table:table-cell>
          <table:table-cell table:style-name="Tabla11.A1" office:value-type="string">
            <text:p text:style-name="P177">X</text:p>
          </table:table-cell>
        </table:table-row>
      </table:table>
      <text:p text:style-name="P164"/>
      <text:p text:style-name="P164"/>
      <text:p text:style-name="P165">4º DIVERSIFICACIÓN</text:p>
      <text:p text:style-name="P165"/>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table:number-columns-spanned="5" office:value-type="string">
            <text:p text:style-name="P107">Ámbito sociolingüístico II <text:span text:style-name="T194">A tu Ritmo. <text:s/></text:span><text:span text:style-name="T195">Editorial Bruño</text:span></text:p>
          </table:table-cell>
          <table:covered-table-cell/>
          <table:covered-table-cell/>
          <table:covered-table-cell/>
          <table:covered-table-cell/>
        </table:table-row>
        <table:table-row table:style-name="Tabla12.2">
          <table:table-cell table:style-name="Tabla12.A2" table:number-rows-spanned="2" office:value-type="string">
            <text:p text:style-name="P170">TITULO DE LA UNIDAD</text:p>
          </table:table-cell>
          <table:table-cell table:style-name="Tabla12.A2" table:number-rows-spanned="2" office:value-type="string">
            <text:p text:style-name="P179">HORAS</text:p>
          </table:table-cell>
          <table:table-cell table:style-name="Tabla12.A1" table:number-columns-spanned="3" office:value-type="string">
            <text:p text:style-name="P177">TRIMESTRE</text:p>
          </table:table-cell>
          <table:covered-table-cell/>
          <table:covered-table-cell/>
        </table:table-row>
        <table:table-row table:style-name="Tabla12.3">
          <table:covered-table-cell table:style-name="Tabla12.A2"/>
          <table:covered-table-cell table:style-name="Tabla12.A2"/>
          <table:table-cell table:style-name="Tabla12.A2" office:value-type="string">
            <text:p text:style-name="P177">1º</text:p>
          </table:table-cell>
          <table:table-cell table:style-name="Tabla12.A2" office:value-type="string">
            <text:p text:style-name="P177">2º</text:p>
          </table:table-cell>
          <table:table-cell table:style-name="Tabla12.A1" office:value-type="string">
            <text:p text:style-name="P177">3º</text:p>
          </table:table-cell>
        </table:table-row>
        <table:table-row>
          <table:table-cell table:style-name="Tabla12.A2" office:value-type="string">
            <text:p text:style-name="P171">INTRODUCCIÓN</text:p>
            <text:p text:style-name="P172"/>
          </table:table-cell>
          <table:table-cell table:style-name="Tabla12.A2" office:value-type="string">
            <text:p text:style-name="P177">4</text:p>
          </table:table-cell>
          <table:table-cell table:style-name="Tabla12.A2" office:value-type="string">
            <text:p text:style-name="P177">X</text:p>
          </table:table-cell>
          <table:table-cell table:style-name="Tabla12.A2" office:value-type="string">
            <text:p text:style-name="P176"/>
          </table:table-cell>
          <table:table-cell table:style-name="Tabla12.A1" office:value-type="string">
            <text:p text:style-name="P176"/>
          </table:table-cell>
        </table:table-row>
        <table:table-row>
          <table:table-cell table:style-name="Tabla12.A2" office:value-type="string">
            <text:p text:style-name="P172">UNIDAD 1</text:p>
            <text:p text:style-name="P170">1.La lengua ,herramienta de comunicación. La tilde.Formación de palabras.. Categoría gramatical de las palabras.</text:p>
            <text:p text:style-name="P170">La crisis del Antiguo Régimen. La ilustración. El s. XVIII en España.</text:p>
            <text:p text:style-name="P170"/>
            <text:p text:style-name="P170"/>
          </table:table-cell>
          <table:table-cell table:style-name="Tabla12.A2" office:value-type="string">
            <text:p text:style-name="P178">22</text:p>
          </table:table-cell>
          <table:table-cell table:style-name="Tabla12.A2" office:value-type="string">
            <text:p text:style-name="P177">X</text:p>
          </table:table-cell>
          <table:table-cell table:style-name="Tabla12.A2" office:value-type="string">
            <text:p text:style-name="P176"/>
          </table:table-cell>
          <table:table-cell table:style-name="Tabla12.A1" office:value-type="string">
            <text:p text:style-name="P176"/>
          </table:table-cell>
        </table:table-row>
        <table:table-row>
          <table:table-cell table:style-name="Tabla12.A2" office:value-type="string">
            <text:p text:style-name="P180">UNIDAD 2</text:p>
            <text:p text:style-name="P179">El texto.La tilde diacrítica.el campo semántico.Los sintagmas .la oración <text:soft-page-break/>simple.</text:p>
            <text:p text:style-name="P179">2.la Revolución francesa. El imperio napoleónico. La Europa de la Restauración. El liberalismo.</text:p>
          </table:table-cell>
          <table:table-cell table:style-name="Tabla12.A2" office:value-type="string">
            <text:p text:style-name="P178">22</text:p>
          </table:table-cell>
          <table:table-cell table:style-name="Tabla12.A2" office:value-type="string">
            <text:p text:style-name="P177">X</text:p>
          </table:table-cell>
          <table:table-cell table:style-name="Tabla12.A2" office:value-type="string">
            <text:p text:style-name="P176"/>
          </table:table-cell>
          <table:table-cell table:style-name="Tabla12.A1" office:value-type="string">
            <text:p text:style-name="P176"/>
          </table:table-cell>
        </table:table-row>
        <table:table-row>
          <table:table-cell table:style-name="Tabla12.A2" office:value-type="string">
            <text:p text:style-name="P180">UNIDAD 3</text:p>
            <text:p text:style-name="P179">El texto académico. El uso de mayúsculas. Relaciones de significado entre las</text:p>
            <text:p text:style-name="P179">palabras.Complementos del verbo,atributo y complemento predicativo.</text:p>
            <text:p text:style-name="P179">3.la Revolución industrial.la sociedad de clases.El movimiento obrero.El imperialismo.</text:p>
          </table:table-cell>
          <table:table-cell table:style-name="Tabla12.A2" office:value-type="string">
            <text:p text:style-name="P178">22</text:p>
          </table:table-cell>
          <table:table-cell table:style-name="Tabla12.A2" office:value-type="string">
            <text:p text:style-name="P177">X</text:p>
          </table:table-cell>
          <table:table-cell table:style-name="Tabla12.A2" office:value-type="string">
            <text:p text:style-name="P176"/>
          </table:table-cell>
          <table:table-cell table:style-name="Tabla12.A1" office:value-type="string">
            <text:p text:style-name="P176"/>
          </table:table-cell>
        </table:table-row>
        <table:table-row>
          <table:table-cell table:style-name="Tabla12.A2" office:value-type="string">
            <text:p text:style-name="P180">UNIDAD 4</text:p>
            <text:p text:style-name="P179">el texto personal.Palabras de ortografía dudosa.El origen de las</text:p>
            <text:p text:style-name="P179">palabras.Complementos del verbo.Complemento directo ,indirecto y circunstancial.</text:p>
            <text:p text:style-name="P179">4.La primera guerra mundial. La revolución Rusa.España:Crisis del Estado liberal y</text:p>
            <text:p text:style-name="P179">Segunda República.</text:p>
          </table:table-cell>
          <table:table-cell table:style-name="Tabla12.A2" office:value-type="string">
            <text:p text:style-name="P178">22</text:p>
          </table:table-cell>
          <table:table-cell table:style-name="Tabla12.A2" office:value-type="string">
            <text:p text:style-name="P176"/>
          </table:table-cell>
          <table:table-cell table:style-name="Tabla12.A2" office:value-type="string">
            <text:p text:style-name="P177">X</text:p>
          </table:table-cell>
          <table:table-cell table:style-name="Tabla12.A1" office:value-type="string">
            <text:p text:style-name="P176"/>
          </table:table-cell>
        </table:table-row>
        <table:table-row>
          <table:table-cell table:style-name="Tabla12.A2" office:value-type="string">
            <text:p text:style-name="P180">UNIDAD 5</text:p>
            <text:p text:style-name="P179">El texto expositivo. Palabras de ortografía dudosa.Los préstamos léxicos.</text:p>
            <text:p text:style-name="P179">Complementos del verbo.Complemento agente y el de régimen.</text:p>
            <text:p text:style-name="P179">5.El período de entreguerras. La segunda guerra mundial. La guerra civil española.</text:p>
          </table:table-cell>
          <table:table-cell table:style-name="Tabla12.A2" office:value-type="string">
            <text:p text:style-name="P178">22</text:p>
          </table:table-cell>
          <table:table-cell table:style-name="Tabla12.A2" office:value-type="string">
            <text:p text:style-name="P176"/>
          </table:table-cell>
          <table:table-cell table:style-name="Tabla12.A2" office:value-type="string">
            <text:p text:style-name="P177">X</text:p>
          </table:table-cell>
          <table:table-cell table:style-name="Tabla12.A1" office:value-type="string">
            <text:p text:style-name="P176"/>
          </table:table-cell>
        </table:table-row>
        <table:table-row>
          <table:table-cell table:style-name="Tabla12.A2" office:value-type="string">
            <text:p text:style-name="P180">UNIDAD 6</text:p>
            <text:p text:style-name="P179">El texto argumentativo. Palabras de ortografía dudosa. Los componentes</text:p>
            <text:p text:style-name="P179">grecolatinos.La oración compuesta. La coordinación.</text:p>
            <text:p text:style-name="P179">El mundo bipolar. El proceso de desconolización. El tercer mundo.La España</text:p>
            <text:p text:style-name="P179"><text:soft-page-break/>franquista.</text:p>
          </table:table-cell>
          <table:table-cell table:style-name="Tabla12.A2" office:value-type="string">
            <text:p text:style-name="P178">22</text:p>
          </table:table-cell>
          <table:table-cell table:style-name="Tabla12.A2" office:value-type="string">
            <text:p text:style-name="P176"/>
          </table:table-cell>
          <table:table-cell table:style-name="Tabla12.A2" office:value-type="string">
            <text:p text:style-name="P177">X</text:p>
          </table:table-cell>
          <table:table-cell table:style-name="Tabla12.A1" office:value-type="string">
            <text:p text:style-name="P176"/>
          </table:table-cell>
        </table:table-row>
        <table:table-row>
          <table:table-cell table:style-name="Tabla12.A2" office:value-type="string">
            <text:p text:style-name="P180">UNIDAD 7</text:p>
            <text:p text:style-name="P179">Textos orientados al mundo laboral.Signos de puntuación. La connotación y la</text:p>
            <text:p text:style-name="P179">denotación.La oración compuesta. La subordinación y la yuxtaposición</text:p>
            <text:p text:style-name="P179">7.los organismos internacionales . La transición política en España.</text:p>
          </table:table-cell>
          <table:table-cell table:style-name="Tabla12.A2" office:value-type="string">
            <text:p text:style-name="P178">22</text:p>
          </table:table-cell>
          <table:table-cell table:style-name="Tabla12.A2" office:value-type="string">
            <text:p text:style-name="P176"/>
          </table:table-cell>
          <table:table-cell table:style-name="Tabla12.A2" office:value-type="string">
            <text:p text:style-name="P176"/>
          </table:table-cell>
          <table:table-cell table:style-name="Tabla12.A1" office:value-type="string">
            <text:p text:style-name="P177">X</text:p>
          </table:table-cell>
        </table:table-row>
        <table:table-row>
          <table:table-cell table:style-name="Tabla12.A2" office:value-type="string">
            <text:p text:style-name="P180">UNIDAD 8</text:p>
            <text:p text:style-name="P179">Prensa escrita. Lenguas de España. Signos de puntuación. Los cambios de significado.</text:p>
            <text:p text:style-name="P179">El nuevo orden mundial. La consolidación de la democracia en España.</text:p>
            <text:p text:style-name="P179"/>
          </table:table-cell>
          <table:table-cell table:style-name="Tabla12.A2" office:value-type="string">
            <text:p text:style-name="P178">22</text:p>
          </table:table-cell>
          <table:table-cell table:style-name="Tabla12.A2" office:value-type="string">
            <text:p text:style-name="P176"/>
          </table:table-cell>
          <table:table-cell table:style-name="Tabla12.A2" office:value-type="string">
            <text:p text:style-name="P176"/>
          </table:table-cell>
          <table:table-cell table:style-name="Tabla12.A1" office:value-type="string">
            <text:p text:style-name="P177">X</text:p>
          </table:table-cell>
        </table:table-row>
        <table:table-row>
          <table:table-cell table:style-name="Tabla12.A2" office:value-type="string">
            <text:p text:style-name="P180">UNIDAD 9</text:p>
            <text:p text:style-name="P179">Medios de comunicación audiovisual y digital.Variedades lingüísticas.Signos de puntuación. Las locuciones.</text:p>
            <text:p text:style-name="P179">La globalización.Nuevos movimientos sociales y culturales.la revolución científica y</text:p>
            <text:p text:style-name="P179">tecnológica. La sociedad de la información.</text:p>
          </table:table-cell>
          <table:table-cell table:style-name="Tabla12.A2" office:value-type="string">
            <text:p text:style-name="P178">22</text:p>
          </table:table-cell>
          <table:table-cell table:style-name="Tabla12.A2" office:value-type="string">
            <text:p text:style-name="P176"/>
          </table:table-cell>
          <table:table-cell table:style-name="Tabla12.A2" office:value-type="string">
            <text:p text:style-name="P176"/>
          </table:table-cell>
          <table:table-cell table:style-name="Tabla12.A1" office:value-type="string">
            <text:p text:style-name="P177">X</text:p>
          </table:table-cell>
        </table:table-row>
      </table:table>
      <text:p text:style-name="P164"/>
      <text:p text:style-name="P198">3º DIVERSIFICACIÓN</text:p>
      <text:p text:style-name="P197"/>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table:number-columns-spanned="5" office:value-type="string">
            <text:p text:style-name="P199">Ámbito <text:span text:style-name="T251">LINGÜÍSTICO Y SOCIAL</text:span> I<text:span text:style-name="T194"> </text:span><text:span text:style-name="T195">Editorial </text:span><text:span text:style-name="T196">SANTILLANA GRAZALEMA</text:span></text:p>
          </table:table-cell>
          <table:covered-table-cell/>
          <table:covered-table-cell/>
          <table:covered-table-cell/>
          <table:covered-table-cell/>
        </table:table-row>
        <table:table-row table:style-name="Tabla19.2">
          <table:table-cell table:style-name="Tabla19.A2" table:number-rows-spanned="2" office:value-type="string">
            <text:p text:style-name="P200">TITULO DE LA UNIDAD</text:p>
          </table:table-cell>
          <table:table-cell table:style-name="Tabla19.A2" table:number-rows-spanned="2" office:value-type="string">
            <text:p text:style-name="P207">HORAS</text:p>
          </table:table-cell>
          <table:table-cell table:style-name="Tabla19.A1" table:number-columns-spanned="3" office:value-type="string">
            <text:p text:style-name="P205">TRIMESTRE</text:p>
          </table:table-cell>
          <table:covered-table-cell/>
          <table:covered-table-cell/>
        </table:table-row>
        <table:table-row table:style-name="Tabla19.3">
          <table:covered-table-cell table:style-name="Tabla19.A2"/>
          <table:covered-table-cell table:style-name="Tabla19.A2"/>
          <table:table-cell table:style-name="Tabla19.A2" office:value-type="string">
            <text:p text:style-name="P205">1º</text:p>
          </table:table-cell>
          <table:table-cell table:style-name="Tabla19.A2" office:value-type="string">
            <text:p text:style-name="P205">2º</text:p>
          </table:table-cell>
          <table:table-cell table:style-name="Tabla19.A1" office:value-type="string">
            <text:p text:style-name="P205">3º</text:p>
          </table:table-cell>
        </table:table-row>
        <table:table-row>
          <table:table-cell table:style-name="Tabla19.A2" office:value-type="string">
            <text:p text:style-name="P202"/>
            <text:p text:style-name="P203"/>
          </table:table-cell>
          <table:table-cell table:style-name="Tabla19.A2" office:value-type="string">
            <text:p text:style-name="P205">4</text:p>
          </table:table-cell>
          <table:table-cell table:style-name="Tabla19.A2" office:value-type="string">
            <text:p text:style-name="P205">X</text:p>
          </table:table-cell>
          <table:table-cell table:style-name="Tabla19.A2" office:value-type="string">
            <text:p text:style-name="P204"/>
          </table:table-cell>
          <table:table-cell table:style-name="Tabla19.A1" office:value-type="string">
            <text:p text:style-name="P204"/>
          </table:table-cell>
        </table:table-row>
        <table:table-row>
          <table:table-cell table:style-name="Tabla19.A2" office:value-type="string">
            <text:p text:style-name="P203">UNIDAD 1</text:p>
            <text:p text:style-name="P201">NORMAS DE ETIQUETA</text:p>
            <text:p text:style-name="P200"/>
            <text:p text:style-name="P200"/>
          </table:table-cell>
          <table:table-cell table:style-name="Tabla19.A2" office:value-type="string">
            <text:p text:style-name="P206">22</text:p>
          </table:table-cell>
          <table:table-cell table:style-name="Tabla19.A2" office:value-type="string">
            <text:p text:style-name="P205">X</text:p>
          </table:table-cell>
          <table:table-cell table:style-name="Tabla19.A2" office:value-type="string">
            <text:p text:style-name="P204"/>
          </table:table-cell>
          <table:table-cell table:style-name="Tabla19.A1" office:value-type="string">
            <text:p text:style-name="P204"/>
          </table:table-cell>
        </table:table-row>
        <table:table-row>
          <table:table-cell table:style-name="Tabla19.A2" office:value-type="string">
            <text:p text:style-name="P209">UNIDAD 2</text:p>
            <text:p text:style-name="P207"><text:s/>El<text:span text:style-name="T250"> ESTUDIO DE LA TIERRA.EL RELIEVE DE </text:span><text:soft-page-break/><text:span text:style-name="T250">LAS AGUAS.</text:span></text:p>
          </table:table-cell>
          <table:table-cell table:style-name="Tabla19.A2" office:value-type="string">
            <text:p text:style-name="P206">22</text:p>
          </table:table-cell>
          <table:table-cell table:style-name="Tabla19.A2" office:value-type="string">
            <text:p text:style-name="P205">X</text:p>
          </table:table-cell>
          <table:table-cell table:style-name="Tabla19.A2" office:value-type="string">
            <text:p text:style-name="P204"/>
          </table:table-cell>
          <table:table-cell table:style-name="Tabla19.A1" office:value-type="string">
            <text:p text:style-name="P204"/>
          </table:table-cell>
        </table:table-row>
        <table:table-row>
          <table:table-cell table:style-name="Tabla19.A2" office:value-type="string">
            <text:p text:style-name="P209">UNIDAD 3</text:p>
            <text:p text:style-name="P208">LOS CLIMAS Y LOS PAISAJES DE LA TIERRA.</text:p>
          </table:table-cell>
          <table:table-cell table:style-name="Tabla19.A2" office:value-type="string">
            <text:p text:style-name="P206">22</text:p>
          </table:table-cell>
          <table:table-cell table:style-name="Tabla19.A2" office:value-type="string">
            <text:p text:style-name="P205">X</text:p>
          </table:table-cell>
          <table:table-cell table:style-name="Tabla19.A2" office:value-type="string">
            <text:p text:style-name="P204"/>
          </table:table-cell>
          <table:table-cell table:style-name="Tabla19.A1" office:value-type="string">
            <text:p text:style-name="P204"/>
          </table:table-cell>
        </table:table-row>
        <table:table-row>
          <table:table-cell table:style-name="Tabla19.A2" office:value-type="string">
            <text:p text:style-name="P209">UNIDAD 4</text:p>
            <text:p text:style-name="P208">MANERAS DE DECIR</text:p>
          </table:table-cell>
          <table:table-cell table:style-name="Tabla19.A2" office:value-type="string">
            <text:p text:style-name="P206">22</text:p>
          </table:table-cell>
          <table:table-cell table:style-name="Tabla19.A2" office:value-type="string">
            <text:p text:style-name="P204"/>
          </table:table-cell>
          <table:table-cell table:style-name="Tabla19.A2" office:value-type="string">
            <text:p text:style-name="P205">X</text:p>
          </table:table-cell>
          <table:table-cell table:style-name="Tabla19.A1" office:value-type="string">
            <text:p text:style-name="P204"/>
          </table:table-cell>
        </table:table-row>
        <table:table-row>
          <table:table-cell table:style-name="Tabla19.A2" office:value-type="string">
            <text:p text:style-name="P209">UNIDAD 5</text:p>
            <text:p text:style-name="P208">FEMENINO PLURAL</text:p>
          </table:table-cell>
          <table:table-cell table:style-name="Tabla19.A2" office:value-type="string">
            <text:p text:style-name="P206">22</text:p>
          </table:table-cell>
          <table:table-cell table:style-name="Tabla19.A2" office:value-type="string">
            <text:p text:style-name="P204"/>
          </table:table-cell>
          <table:table-cell table:style-name="Tabla19.A2" office:value-type="string">
            <text:p text:style-name="P205">X</text:p>
          </table:table-cell>
          <table:table-cell table:style-name="Tabla19.A1" office:value-type="string">
            <text:p text:style-name="P204"/>
          </table:table-cell>
        </table:table-row>
        <table:table-row>
          <table:table-cell table:style-name="Tabla19.A2" office:value-type="string">
            <text:p text:style-name="P209">UNIDAD 6</text:p>
            <text:p text:style-name="P208">LA PREHISTORIA Y LAS CIVILIZACIONES DE LA ANTIGÜEDAD</text:p>
          </table:table-cell>
          <table:table-cell table:style-name="Tabla19.A2" office:value-type="string">
            <text:p text:style-name="P206">22</text:p>
          </table:table-cell>
          <table:table-cell table:style-name="Tabla19.A2" office:value-type="string">
            <text:p text:style-name="P204"/>
          </table:table-cell>
          <table:table-cell table:style-name="Tabla19.A2" office:value-type="string">
            <text:p text:style-name="P205">X</text:p>
          </table:table-cell>
          <table:table-cell table:style-name="Tabla19.A1" office:value-type="string">
            <text:p text:style-name="P204"/>
          </table:table-cell>
        </table:table-row>
        <table:table-row>
          <table:table-cell table:style-name="Tabla19.A2" office:value-type="string">
            <text:p text:style-name="P209">UNIDAD 7</text:p>
            <text:p text:style-name="P208">Mis LECTURAS</text:p>
          </table:table-cell>
          <table:table-cell table:style-name="Tabla19.A2" office:value-type="string">
            <text:p text:style-name="P206">22</text:p>
          </table:table-cell>
          <table:table-cell table:style-name="Tabla19.A2" office:value-type="string">
            <text:p text:style-name="P204"/>
          </table:table-cell>
          <table:table-cell table:style-name="Tabla19.A2" office:value-type="string">
            <text:p text:style-name="P204"/>
          </table:table-cell>
          <table:table-cell table:style-name="Tabla19.A1" office:value-type="string">
            <text:p text:style-name="P205">X</text:p>
          </table:table-cell>
        </table:table-row>
        <table:table-row>
          <table:table-cell table:style-name="Tabla19.A2" office:value-type="string">
            <text:p text:style-name="P209">UNIDAD 8</text:p>
            <text:p text:style-name="P208">QUÉ COMEMOS</text:p>
          </table:table-cell>
          <table:table-cell table:style-name="Tabla19.A2" office:value-type="string">
            <text:p text:style-name="P206">22</text:p>
          </table:table-cell>
          <table:table-cell table:style-name="Tabla19.A2" office:value-type="string">
            <text:p text:style-name="P204"/>
          </table:table-cell>
          <table:table-cell table:style-name="Tabla19.A2" office:value-type="string">
            <text:p text:style-name="P204"/>
          </table:table-cell>
          <table:table-cell table:style-name="Tabla19.A1" office:value-type="string">
            <text:p text:style-name="P205">X</text:p>
          </table:table-cell>
        </table:table-row>
        <table:table-row>
          <table:table-cell table:style-name="Tabla19.A2" office:value-type="string">
            <text:p text:style-name="P209">UNIDAD 9</text:p>
            <text:p text:style-name="P208">LA EDAD MEDIA Y LA EDAD MODERNA</text:p>
          </table:table-cell>
          <table:table-cell table:style-name="Tabla19.A2" office:value-type="string">
            <text:p text:style-name="P206">22</text:p>
          </table:table-cell>
          <table:table-cell table:style-name="Tabla19.A2" office:value-type="string">
            <text:p text:style-name="P204"/>
          </table:table-cell>
          <table:table-cell table:style-name="Tabla19.A2" office:value-type="string">
            <text:p text:style-name="P204"/>
          </table:table-cell>
          <table:table-cell table:style-name="Tabla19.A1" office:value-type="string">
            <text:p text:style-name="P205">X</text:p>
          </table:table-cell>
        </table:table-row>
      </table:table>
      <text:p text:style-name="P197"/>
      <text:p text:style-name="P197"/>
      <text:p text:style-name="P212">Se establece que <text:s/>la evaluación será continua, competencial, formativa, integradora, diferenciada y objetiva. Será continua, por tener en cuenta el progreso del alumnado.</text:p>
      <text:p text:style-name="P212">Se tomarán como referencia los criterios de evaluación a través de los cuales se mide el grado de consecución de las competencias específicas.</text:p>
      <text:p text:style-name="P212">La dedicación, el esfuerzo y el rendimiento serán reconocidos de manera objetiva.</text:p>
      <text:p text:style-name="P212">Como INSTRUMENTOS de evaluación se utilizarán, observación directa, pruebas y/o proyectos y tareas.</text:p>
      <text:p text:style-name="P212"/>
      <text:p text:style-name="P212">La calificación se establecerá teniendo como referencia la superación de las competencias específicas.</text:p>
      <text:p text:style-name="P212">La CALIFICACIÓN de la materia se calculará haciendo la media de las calificaciones <text:s/>de las Competencias Específicas, las cuales a su vez se obtendrán haci<text:span text:style-name="T252">e</text:span>ndo la media aritmética de las calificaciones de los Criterios de Evaluación de cada Competencia Específica.</text:p>
      <text:p text:style-name="P212"/>
      <text:p text:style-name="P212">Preferentemente se utilizará el <text:s/>CUADERNO SÉNECA.</text:p>
      <text:p text:style-name="P212"/>
      <text:p text:style-name="P212">Si un alumno suspende una evaluación, la recuperará si aprueba la 2ª ó 3ª evaluación.De no superar la 3ª evaluación, suspenderá la asignatura. Para ello deberá realizar una serie de pruebas, tareas que le permitan recuperar la asignatura.</text:p>
      <text:p text:style-name="P212"/>
      <text:p text:style-name="P212"/>
      <text:p text:style-name="P150"/>
      <text:p text:style-name="P150"/>
      <text:p text:style-name="P150">SITUACIONES DE APRENDIZAJE</text:p>
      <table:table table:name="Tabla14" table:style-name="Tabla14">
        <table:table-column table:style-name="Tabla14.A"/>
        <table:table-column table:style-name="Tabla14.B"/>
        <table:table-row>
          <table:table-cell table:style-name="Tabla14.A1" office:value-type="string">
            <text:p text:style-name="P151">SdA 1ºESO</text:p>
          </table:table-cell>
          <table:table-cell table:style-name="Tabla14.B1" office:value-type="string">
            <text:p text:style-name="P1">Your FavouriteTeenStar!</text:p>
          </table:table-cell>
        </table:table-row>
        <table:table-row>
          <table:table-cell table:style-name="Tabla14.B1" table:number-columns-spanned="2" office:value-type="string">
            <text:p text:style-name="P108"/>
            <text:p text:style-name="P108"><text:span text:style-name="T14">Justificación</text:span>:<text:span text:style-name="T197">La presente situación de aprendizaje tiene como finalidad que el alumnado diseñe un póster sobre un adolescente famoso y que posteriormente lo exponga en clase. Para tal fin se propone al alumnado repasar y ampliar </text:span><text:span text:style-name="T208">vocabulario</text:span><text:span text:style-name="T197"> relacionado con los gustos, las actividades y rutinas que practican y siguen los adolescentes. Este </text:span><text:soft-page-break/><text:span text:style-name="T197">centro de interés será el punto de partida para introducir el presente simple, adverbios de frecuencia y expresiones temporales para expresar gustos, hábitos y rutinas.</text:span></text:p>
            <text:p text:style-name="P151">Producto final :<text:span text:style-name="T198">Mediante la siguiente situación de aprendizaje, y conjuntamente con las áreas de Tecnología, de Música y de Educación Plástica, Visual y Audiovisual, el alumnado desarrollará las estrategias comunicativas necesarias para diseñar un póster sobre un adolescente famoso y hacer una breve exposición de este.</text:span></text:p>
            <text:p text:style-name="P151">Temporalización : <text:span text:style-name="T177">12 sesiones</text:span></text:p>
            <text:p text:style-name="P152">Espacio : clase, casa</text:p>
            <text:p text:style-name="P152">Materiales :<text:span text:style-name="T176"> póster <text:s/>( Power Point, Presentación Google, Aplicaciones como Canvas )</text:span></text:p>
            <text:p text:style-name="P166"><text:s text:c="22"/>recursos de la Web.</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177">LEX 1 A2</text:span></text:p>
            <text:p text:style-name="P167"><text:s text:c="31"/><text:span text:style-name="T228">LEX 1 A4</text:span></text:p>
            <text:p text:style-name="P167"><text:s text:c="31"/><text:span text:style-name="T228">LEX 1 A5</text:span></text:p>
            <text:p text:style-name="P167"><text:s text:c="31"/><text:span text:style-name="T228">LEX 1 A7</text:span></text:p>
            <text:p text:style-name="P167"><text:s text:c="31"/><text:span text:style-name="T228">LEX 1 A8</text:span></text:p>
            <text:p text:style-name="P167"><text:s text:c="31"/><text:span text:style-name="T228">LEX 1 A10</text:span></text:p>
            <text:p text:style-name="P167"><text:s text:c="31"/><text:span text:style-name="T228">LEX 1 A11</text:span></text:p>
            <text:p text:style-name="P167"><text:s text:c="31"/><text:span text:style-name="T228">LEX 1 A12</text:span></text:p>
            <text:p text:style-name="P167"><text:s text:c="31"/><text:span text:style-name="T228">LEX 1 B 5</text:span></text:p>
            <text:p text:style-name="P167"><text:s text:c="31"/><text:span text:style-name="T228">LEX 1 C1</text:span></text:p>
            <text:p text:style-name="P167"><text:s text:c="31"/><text:span text:style-name="T228">LEX 1 C5</text:span></text:p>
            <text:p text:style-name="P153">Instrumentos evaluación: <text:span text:style-name="T176">observación directa mediante rúbrica para evaluar la producción oral y escrita</text:span><text:span text:style-name="T178">,lista de cotejo.</text:span></text:p>
            <text:p text:style-name="P151"/>
          </table:table-cell>
          <table:covered-table-cell/>
        </table:table-row>
        <table:table-row>
          <table:table-cell table:style-name="Tabla14.A3" table:number-columns-spanned="2" office:value-type="string">
            <text:p text:style-name="P153">SdA 1º ESO <text:s text:c="18"/>Enjoy Andalucia!</text:p>
            <text:p text:style-name="P153"/>
          </table:table-cell>
          <table:covered-table-cell/>
        </table:table-row>
        <table:table-row>
          <table:table-cell table:style-name="Tabla14.A3" table:number-columns-spanned="2" office:value-type="string">
            <text:p text:style-name="P108"/>
            <text:p text:style-name="P108"><text:span text:style-name="T14">Justificación</text:span>:<text:span text:style-name="T229">Mediante la siguiente situación de aprendizaje, y conjuntamente con las áreas de Tecnología, de Geografía e Historia y de Educación Plástica, Visual y Audiovisual, el alumnado desarrollará las estrategias comunicativas necesarias para diseñar un folleto turístico sobre una localidad andaluza y hacer una breve exposición de este.</text:span></text:p>
            <text:p text:style-name="P192"/>
            <text:p text:style-name="P151">Producto final :<text:span text:style-name="T179">El alumnado diseñará un </text:span><text:span text:style-name="T237">folleto turístico</text:span><text:span text:style-name="T179"> sobre Sanlúcar de Barrameda</text:span><text:span text:style-name="T199">.</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text:span></text:p>
            <text:p text:style-name="P152"><text:s text:c="21"/></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228">LEX 1 A2</text:span></text:p>
            <text:p text:style-name="P151"><text:s text:c="30"/><text:span text:style-name="T176"><text:s/></text:span><text:span text:style-name="T177">LEX 1 A4</text:span></text:p>
            <text:p text:style-name="P167"><text:s text:c="31"/><text:span text:style-name="T228">LEX 1 A5</text:span></text:p>
            <text:p text:style-name="P167"><text:s text:c="31"/><text:span text:style-name="T228">LEX 1 A7</text:span></text:p>
            <text:p text:style-name="P167"><text:s text:c="31"/><text:span text:style-name="T228">LEX 1 A8</text:span></text:p>
            <text:p text:style-name="P167"><text:s text:c="31"/><text:span text:style-name="T228">LEX 1 A10</text:span></text:p>
            <text:p text:style-name="P167"><text:soft-page-break/><text:s text:c="31"/><text:span text:style-name="T228">LEX 1 A11</text:span></text:p>
            <text:p text:style-name="P167"><text:s text:c="31"/><text:span text:style-name="T228">LEX 1 A12</text:span></text:p>
            <text:p text:style-name="P167"><text:s text:c="31"/><text:span text:style-name="T228">LEX 1 B 5</text:span></text:p>
            <text:p text:style-name="P167"><text:s text:c="31"/><text:span text:style-name="T228">LEX 1 C1</text:span></text:p>
            <text:p text:style-name="P167"><text:s text:c="31"/><text:span text:style-name="T228">LEX 1 C5</text:span></text:p>
            <text:p text:style-name="P153">Instrumentos evaluación: <text:span text:style-name="T176">observación directa mediante rúbrica para evaluar la producción oral y escrita</text:span><text:span text:style-name="T178">,lista de cotejo.</text:span></text:p>
          </table:table-cell>
          <table:covered-table-cell/>
        </table:table-row>
        <table:table-row>
          <table:table-cell table:style-name="Tabla14.A3" table:number-columns-spanned="2" office:value-type="string">
            <text:p text:style-name="P109"><text:span text:style-name="T14">SdA 1º ESO</text:span> <text:s text:c="22"/><text:span text:style-name="T14">OPEN A FOOD TRUCK!</text:span></text:p>
          </table:table-cell>
          <table:covered-table-cell/>
        </table:table-row>
        <table:table-row>
          <table:table-cell table:style-name="Tabla14.A3" table:number-columns-spanned="2" office:value-type="string">
            <text:p text:style-name="P108"><text:span text:style-name="T14">Justificación</text:span>:<text:span text:style-name="T229">Considerado como el mayor evento gastromusical de la provincia de Cádiz, el Festival GastroMúsica inicia la cuarta edición en Sanlúcar de Barrameda en el Teatro Municipal. Una mezcla entre música y gastronomía que cada vez atrae a más participantes. Las </text:span><text:span text:style-name="T230">food trucks</text:span><text:span text:style-name="T229">, camionetas que son puestos de comida, son un negocio cada vez más comunes en nuestras calles. Incluso, el pasado octubre se celebró un campeonato en La Calzada de la Infanta. Es por ello que consideramos útil para nuestros alumnos ver qué puntos clave debemos conocer para crear un negocio de este tipo, a la vez que practican el vocabulario relacionado con la comida y la nutrición.</text:span></text:p>
            <text:p text:style-name="P192"/>
            <text:p text:style-name="P151">Producto final :<text:span text:style-name="T199">Los alumnos crearán un negocio tipo </text:span><text:span text:style-name="T216">“food truck”</text:span><text:span text:style-name="T199">, con su correspondiente menú, logo, receta típica y su propia maqueta, para poder teatralizar un diálogo entre clientes y dependientes. También realizarán una entrevista al chef.</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span text:style-name="T179">Teléfono móvil para grabar en casa los diálogos. Cartón para realizar el frontal del camión.</text:span></text:p>
            <text:p text:style-name="P152"><text:s text:c="21"/></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228">LEX 1 A2</text:span></text:p>
            <text:p text:style-name="P151"><text:s text:c="30"/><text:span text:style-name="T176"><text:s/></text:span><text:span text:style-name="T177">LEX 1 A4</text:span></text:p>
            <text:p text:style-name="P167"><text:s text:c="31"/><text:span text:style-name="T228">LEX 1 A5</text:span></text:p>
            <text:p text:style-name="P167"><text:s text:c="31"/><text:span text:style-name="T228">LEX 1 A7</text:span></text:p>
            <text:p text:style-name="P167"><text:s text:c="31"/><text:span text:style-name="T228">LEX 1 A8</text:span></text:p>
            <text:p text:style-name="P167"><text:s text:c="31"/><text:span text:style-name="T228">LEX 1 A10</text:span></text:p>
            <text:p text:style-name="P167"><text:s text:c="31"/><text:span text:style-name="T228">LEX 1 A11</text:span></text:p>
            <text:p text:style-name="P167"><text:s text:c="31"/><text:span text:style-name="T228">LEX 1 A12</text:span></text:p>
            <text:p text:style-name="P167"><text:s text:c="31"/><text:span text:style-name="T228">LEX 1 B 5</text:span></text:p>
            <text:p text:style-name="P167"><text:s text:c="31"/><text:span text:style-name="T228">LEX 1 C1</text:span></text:p>
            <text:p text:style-name="P167"><text:s text:c="31"/><text:span text:style-name="T228">LEX 1 C5</text:span></text:p>
            <text:p text:style-name="P153">Instrumentos evaluación: <text:span text:style-name="T176">observación directa mediante rúbrica para evaluar la producción oral y escrita</text:span><text:span text:style-name="T178">,lista de cotejo.</text:span></text:p>
          </table:table-cell>
          <table:covered-table-cell/>
        </table:table-row>
        <table:table-row>
          <table:table-cell table:style-name="Tabla14.A3" table:number-columns-spanned="2" office:value-type="string">
            <text:h text:style-name="P195" text:outline-level="1">SdA 3º ESO <text:s text:c="14"/><text:span text:style-name="T238">A Fact Sheet About an Andalusian town!</text:span></text:h>
          </table:table-cell>
          <table:covered-table-cell/>
        </table:table-row>
        <table:table-row>
          <table:table-cell table:style-name="Tabla14.A3" table:number-columns-spanned="2" office:value-type="string">
            <text:p text:style-name="P108"><text:span text:style-name="T14">Justificación</text:span>:<text:span text:style-name="T229">La presente situación de aprendizaje tiene como finalidad que el alumnado diseñe una ficha técnica sobre un pueblo o una ciudad </text:span><text:span text:style-name="T231">andaluces</text:span><text:span text:style-name="T229"> y que posteriormente la exponga en clase. Para tal fin se propone al alumnado repasar y ampliar vocabulario relacionado con los viajes y los artículos de viaje. Este centro de interés será el punto de partida para introducir los tiempos de futuro: la estructura </text:span><text:span text:style-name="T232">be going to</text:span><text:span text:style-name="T229">, el presente simple con valor de futuro en los horarios, el auxiliar </text:span><text:span text:style-name="T232">will</text:span><text:span text:style-name="T229"> y el futuro continuo. </text:span></text:p>
            <text:p text:style-name="P192"/>
            <text:p text:style-name="P151">Producto final :<text:span text:style-name="T199">Los alumnos </text:span><text:span text:style-name="T200">diseñarán una ficha técnica sobre su pueblo</text:span><text:span text:style-name="T199">. </text:span><text:span text:style-name="T200">Expondrán en </text:span><text:soft-page-break/><text:span text:style-name="T200">clase.</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p>
            <text:p text:style-name="P152"><text:s text:c="21"/></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228">LEX </text:span><text:span text:style-name="T239">3</text:span><text:span text:style-name="T228"> A2</text:span></text:p>
            <text:p text:style-name="P151"><text:s text:c="30"/><text:span text:style-name="T176"><text:s/></text:span><text:span text:style-name="T177">LEX </text:span><text:span text:style-name="T180">3</text:span><text:span text:style-name="T177"> A4</text:span></text:p>
            <text:p text:style-name="P167"><text:s text:c="31"/><text:span text:style-name="T228">LEX </text:span><text:span text:style-name="T239">3</text:span><text:span text:style-name="T228"> A5</text:span></text:p>
            <text:p text:style-name="P167"><text:s text:c="31"/><text:span text:style-name="T228">LEX </text:span><text:span text:style-name="T239">3</text:span><text:span text:style-name="T228"> A7</text:span></text:p>
            <text:p text:style-name="P167"><text:s text:c="31"/><text:span text:style-name="T228">LEX </text:span><text:span text:style-name="T239">3</text:span><text:span text:style-name="T228"> A8</text:span></text:p>
            <text:p text:style-name="P167"><text:s text:c="31"/><text:span text:style-name="T228">LEX </text:span><text:span text:style-name="T239">3</text:span><text:span text:style-name="T228"> A10</text:span></text:p>
            <text:p text:style-name="P167"><text:s text:c="31"/><text:span text:style-name="T228">LEX </text:span><text:span text:style-name="T239">3</text:span><text:span text:style-name="T228"> A11</text:span></text:p>
            <text:p text:style-name="P167"><text:s text:c="31"/><text:span text:style-name="T228">LEX </text:span><text:span text:style-name="T239">3</text:span><text:span text:style-name="T228"> A12</text:span></text:p>
            <text:p text:style-name="P167"><text:s text:c="31"/><text:span text:style-name="T228">LEX </text:span><text:span text:style-name="T239">3</text:span><text:span text:style-name="T228"> B 5</text:span></text:p>
            <text:p text:style-name="P167"><text:s text:c="31"/><text:span text:style-name="T228">LEX </text:span><text:span text:style-name="T239">3</text:span><text:span text:style-name="T228"> C1</text:span></text:p>
            <text:p text:style-name="P167"><text:s text:c="31"/><text:span text:style-name="T228">LEX </text:span><text:span text:style-name="T239">3</text:span><text:span text:style-name="T228"> C5</text:span></text:p>
            <text:p text:style-name="P153">Instrumentos evaluación: <text:span text:style-name="T176">observación directa mediante rúbrica para evaluar la producción oral y escrita</text:span><text:span text:style-name="T178">,lista de cotejo.</text:span></text:p>
          </table:table-cell>
          <table:covered-table-cell/>
        </table:table-row>
        <table:table-row>
          <table:table-cell table:style-name="Tabla14.A3" table:number-columns-spanned="2" office:value-type="string">
            <text:p text:style-name="P110"><text:span text:style-name="T14">SdA 3º ESO</text:span> <text:s text:c="31"/><text:span text:style-name="T238">An Andalusian itinerary</text:span></text:p>
          </table:table-cell>
          <table:covered-table-cell/>
        </table:table-row>
        <table:table-row>
          <table:table-cell table:style-name="Tabla14.A3" table:number-columns-spanned="2" office:value-type="string">
            <text:p text:style-name="P194"><text:span text:style-name="T192">Justificación</text:span><text:span text:style-name="T193">:</text:span><text:span text:style-name="T234">La presente situación de aprendizaje tiene como finalidad que el alumnado diseñe un</text:span><text:span text:style-name="T235"> itinerario sobre </text:span><text:span text:style-name="T236">Andalucía</text:span><text:span text:style-name="T234"> y que posteriormente lo exponga en clase. Para tal fin se propone al alumnado repasar y ampliar vocabulario relacionado con la ciudad y los lugares que la componen. Este centro de interés será el punto de partida para introducir los </text:span><text:span text:style-name="T235">condicionales</text:span><text:span text:style-name="T234">, primero, segundo y tercero. Se pretende con ello mejorar la </text:span><text:span text:style-name="Emphasis"><text:span text:style-name="T234">competencia lingüística</text:span></text:span><text:span text:style-name="T234"> (CL) a través de la comprensión y expresión oral y escrita de textos relacionados con la ciudad. Igualmente se fomenta el desarrollo de la </text:span><text:span text:style-name="Emphasis"><text:span text:style-name="T234">competencia digital</text:span></text:span><text:span text:style-name="T234"> (CD) por medio del uso de las TIC para el itinerario sobre Andalucía: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192"/>
            <text:p text:style-name="P151">Producto final :<text:span text:style-name="T199">Los alumnos </text:span><text:span text:style-name="T200">diseñarán un itinerario sobre Andalucía, tanto por su paisaje natural como artístico.</text:span><text:span text:style-name="T199"> </text:span><text:span text:style-name="T200">Expondrán en clase.</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p>
            <text:p text:style-name="P152"><text:s text:c="21"/></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228">LEX </text:span><text:span text:style-name="T239">3</text:span><text:span text:style-name="T228"> A2</text:span></text:p>
            <text:p text:style-name="P151"><text:s text:c="30"/><text:span text:style-name="T176"><text:s/></text:span><text:span text:style-name="T177">LEX </text:span><text:span text:style-name="T180">3</text:span><text:span text:style-name="T177"> A4</text:span></text:p>
            <text:p text:style-name="P167"><text:s text:c="31"/><text:span text:style-name="T228">LEX </text:span><text:span text:style-name="T239">3</text:span><text:span text:style-name="T228"> A5</text:span></text:p>
            <text:p text:style-name="P167"><text:s text:c="31"/><text:span text:style-name="T228">LEX </text:span><text:span text:style-name="T239">3</text:span><text:span text:style-name="T228"> A7</text:span></text:p>
            <text:p text:style-name="P167"><text:s text:c="31"/><text:span text:style-name="T228">LEX </text:span><text:span text:style-name="T239">3</text:span><text:span text:style-name="T228"> A8</text:span></text:p>
            <text:p text:style-name="P167"><text:s text:c="31"/><text:span text:style-name="T228">LEX </text:span><text:span text:style-name="T239">3</text:span><text:span text:style-name="T228"> A10</text:span></text:p>
            <text:p text:style-name="P167"><text:soft-page-break/><text:s text:c="31"/><text:span text:style-name="T228">LEX </text:span><text:span text:style-name="T239">3</text:span><text:span text:style-name="T228"> A11</text:span></text:p>
            <text:p text:style-name="P167"><text:s text:c="31"/><text:span text:style-name="T228">LEX </text:span><text:span text:style-name="T239">3</text:span><text:span text:style-name="T228"> A12</text:span></text:p>
            <text:p text:style-name="P167"><text:s text:c="31"/><text:span text:style-name="T228">LEX </text:span><text:span text:style-name="T239">3</text:span><text:span text:style-name="T228"> B 5</text:span></text:p>
            <text:p text:style-name="P167"><text:s text:c="31"/><text:span text:style-name="T228">LEX </text:span><text:span text:style-name="T239">3</text:span><text:span text:style-name="T228"> C1</text:span></text:p>
            <text:p text:style-name="P167"><text:s text:c="31"/><text:span text:style-name="T228">LEX </text:span><text:span text:style-name="T239">3</text:span><text:span text:style-name="T228"> C5</text:span></text:p>
            <text:p text:style-name="P153">Instrumentos evaluación: <text:span text:style-name="T176">observación directa mediante rúbrica para evaluar la producción oral y escrita</text:span><text:span text:style-name="T178">,lista de cotejo.</text:span></text:p>
          </table:table-cell>
          <table:covered-table-cell/>
        </table:table-row>
        <table:table-row>
          <table:table-cell table:style-name="Tabla14.A3" table:number-columns-spanned="2" office:value-type="string">
            <text:p text:style-name="P110"><text:span text:style-name="T14">SdA 3º ESO</text:span> <text:s text:c="32"/><text:span text:style-name="T14"><text:s/></text:span><text:span text:style-name="T233">An animal Poster</text:span></text:p>
          </table:table-cell>
          <table:covered-table-cell/>
        </table:table-row>
        <table:table-row>
          <table:table-cell table:style-name="Tabla14.A3" table:number-columns-spanned="2" office:value-type="string">
            <text:p text:style-name="P194"><text:span text:style-name="T192">Justificación</text:span><text:span text:style-name="T193">:</text:span><text:span text:style-name="T220">La presente situación de aprendizaje tiene como finalidad que el alumnado diseñe un póster sobre un animal y que posteriormente lo exponga en clase. Para tal fin se propone al alumnado repasar y ampliar </text:span><text:span text:style-name="T223">vocabulario</text:span><text:span text:style-name="T220"> relacionado con el mundo </text:span><text:span text:style-name="T223">animal y las partes del cuerpo</text:span><text:span text:style-name="T220"> de los animales. Este centro de interés será el punto de partida para introducir el estilo indirecto. Se pretende con ello mejorar la </text:span><text:span text:style-name="Emphasis"><text:span text:style-name="T225">competencia lingüística</text:span></text:span><text:span text:style-name="T220"> (CL) a través de la comprensión y expresión oral y escrita de textos relacionados con los animales. Igualmente se fomenta el desarrollo de la </text:span><text:span text:style-name="Emphasis"><text:span text:style-name="T225">competencia digital</text:span></text:span><text:span text:style-name="T220"> (CD) por medio del uso de las TIC para el póster sobre un animal :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151">Producto final :<text:span text:style-name="T199">Los alumnos </text:span><text:span text:style-name="T200">diseñarán un </text:span><text:span text:style-name="T217">póster</text:span><text:span text:style-name="T200"> sobre un animal.</text:span><text:span text:style-name="T199"> </text:span><text:span text:style-name="T200">Expondrán en clase.</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p>
            <text:p text:style-name="P152"><text:s text:c="21"/></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228">LEX </text:span><text:span text:style-name="T239">3</text:span><text:span text:style-name="T228"> A2</text:span></text:p>
            <text:p text:style-name="P151"><text:s text:c="30"/><text:span text:style-name="T176"><text:s/></text:span><text:span text:style-name="T177">LEX </text:span><text:span text:style-name="T180">3</text:span><text:span text:style-name="T177"> A4</text:span></text:p>
            <text:p text:style-name="P167"><text:s text:c="31"/><text:span text:style-name="T228">LEX </text:span><text:span text:style-name="T239">3</text:span><text:span text:style-name="T228"> A5</text:span></text:p>
            <text:p text:style-name="P167"><text:s text:c="31"/><text:span text:style-name="T228">LEX </text:span><text:span text:style-name="T239">3</text:span><text:span text:style-name="T228"> A7</text:span></text:p>
            <text:p text:style-name="P167"><text:s text:c="31"/><text:span text:style-name="T228">LEX </text:span><text:span text:style-name="T239">3</text:span><text:span text:style-name="T228"> A8</text:span></text:p>
            <text:p text:style-name="P167"><text:s text:c="31"/><text:span text:style-name="T228">LEX </text:span><text:span text:style-name="T239">3</text:span><text:span text:style-name="T228"> A10</text:span></text:p>
            <text:p text:style-name="P167"><text:s text:c="31"/><text:span text:style-name="T228">LEX </text:span><text:span text:style-name="T239">3</text:span><text:span text:style-name="T228"> A11</text:span></text:p>
            <text:p text:style-name="P167"><text:s text:c="31"/><text:span text:style-name="T228">LEX </text:span><text:span text:style-name="T239">3</text:span><text:span text:style-name="T228"> A12</text:span></text:p>
            <text:p text:style-name="P167"><text:s text:c="31"/><text:span text:style-name="T228">LEX </text:span><text:span text:style-name="T239">3</text:span><text:span text:style-name="T228"> B 5</text:span></text:p>
            <text:p text:style-name="P167"><text:s text:c="31"/><text:span text:style-name="T228">LEX </text:span><text:span text:style-name="T239">3</text:span><text:span text:style-name="T228"> C1</text:span></text:p>
            <text:p text:style-name="P167"><text:s text:c="31"/><text:span text:style-name="T228">LEX </text:span><text:span text:style-name="T239">3</text:span><text:span text:style-name="T228"> C5</text:span></text:p>
            <text:p text:style-name="P153">Instrumentos evaluación: <text:span text:style-name="T176">observación directa mediante rúbrica para evaluar la producción oral y escrita</text:span><text:span text:style-name="T178">,lista de cotejo.</text:span></text:p>
          </table:table-cell>
          <table:covered-table-cell/>
        </table:table-row>
        <table:table-row>
          <table:table-cell table:style-name="Tabla14.A3" table:number-columns-spanned="2" office:value-type="string">
            <text:p text:style-name="P110"><text:span text:style-name="T14">SdA 2º ESO</text:span> <text:s text:c="25"/><text:span text:style-name="T14">My favourite celebrity</text:span></text:p>
          </table:table-cell>
          <table:covered-table-cell/>
        </table:table-row>
        <table:table-row>
          <table:table-cell table:style-name="Tabla14.A3" table:number-columns-spanned="2" office:value-type="string">
            <text:p text:style-name="P194"><text:span text:style-name="T192">Justificación</text:span><text:span text:style-name="T193">:</text:span><text:span text:style-name="T224"> </text:span><text:span text:style-name="T220">La presente situación de aprendizaje tiene como finalidad que el alumnado diseñe una biografía sobre un personaje famoso </text:span><text:span text:style-name="T221">de la zona</text:span><text:span text:style-name="T220"> y que posteriormente la exponga en clase. Para tal fin se propone al alumnado repasar y ampliar vocabulario relacionado con acontecimientos de la vida y verbos relacionados con estos. Este centro de interés será el punto de partida para introducir el pasado simple y la estructura </text:span><text:span text:style-name="T226">used to</text:span><text:span text:style-name="T220">. Se pretende con ello mejorar la </text:span><text:span text:style-name="Emphasis"><text:span text:style-name="T225">competencia lingüística</text:span></text:span><text:span text:style-name="T220"> (CL) a través de la comprensión y expresión oral y escrita de textos relacionados con diferentes acontecimientos de la vida. Igualmente se fomenta el desarrollo de la </text:span><text:span text:style-name="Emphasis"><text:span text:style-name="T225">competencia digital</text:span></text:span><text:span text:style-name="T220"> (CD) por medio del uso de las TIC para la biografía: búsqueda de información e imágenes en la red o uso informático de procesadores de </text:span><text:soft-page-break/><text:span text:style-name="T220">texto. A pesar de que al alumno se le facilitarán los medios necesarios para elaborar el proyecto final, deberá planificar, organizar y estructurar su trabajo para la consecución de sus objetivos.</text:span></text:p>
            <text:p text:style-name="P151">Producto final :<text:span text:style-name="T199">Los alumnos </text:span><text:span text:style-name="T200">diseñarán una biografía sobre un personaje famoso de la zona.</text:span><text:span text:style-name="T199"> </text:span><text:span text:style-name="T200">Expondrán en clase.</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p>
            <text:p text:style-name="P152"><text:s text:c="21"/></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228">LEX </text:span><text:span text:style-name="T239">2</text:span><text:span text:style-name="T228">A2</text:span></text:p>
            <text:p text:style-name="P151"><text:s text:c="30"/><text:span text:style-name="T176"><text:s/></text:span><text:span text:style-name="T177">LEX </text:span><text:span text:style-name="T180">2</text:span><text:span text:style-name="T177"> A4</text:span></text:p>
            <text:p text:style-name="P167"><text:s text:c="31"/><text:span text:style-name="T228">LEX </text:span><text:span text:style-name="T239">2</text:span><text:span text:style-name="T228"> A5</text:span></text:p>
            <text:p text:style-name="P167"><text:s text:c="31"/><text:span text:style-name="T228">LEX </text:span><text:span text:style-name="T239">2</text:span><text:span text:style-name="T228"> A7</text:span></text:p>
            <text:p text:style-name="P167"><text:s text:c="31"/><text:span text:style-name="T228">LEX </text:span><text:span text:style-name="T239">2</text:span><text:span text:style-name="T228"> A8</text:span></text:p>
            <text:p text:style-name="P167"><text:s text:c="31"/><text:span text:style-name="T228">LEX </text:span><text:span text:style-name="T239">2</text:span><text:span text:style-name="T228"> A10</text:span></text:p>
            <text:p text:style-name="P167"><text:s text:c="31"/><text:span text:style-name="T228">LEX </text:span><text:span text:style-name="T239">2</text:span><text:span text:style-name="T228"> A11</text:span></text:p>
            <text:p text:style-name="P167"><text:s text:c="31"/><text:span text:style-name="T228">LEX </text:span><text:span text:style-name="T239">2</text:span><text:span text:style-name="T228"> A12</text:span></text:p>
            <text:p text:style-name="P167"><text:s text:c="31"/><text:span text:style-name="T228">LEX </text:span><text:span text:style-name="T239">2</text:span><text:span text:style-name="T228"> B 5</text:span></text:p>
            <text:p text:style-name="P167"><text:s text:c="31"/><text:span text:style-name="T228">LEX </text:span><text:span text:style-name="T239">2</text:span><text:span text:style-name="T228"> C1</text:span></text:p>
            <text:p text:style-name="P167"><text:s text:c="31"/><text:span text:style-name="T228">LEX </text:span><text:span text:style-name="T239">2</text:span><text:span text:style-name="T228"> C5</text:span></text:p>
            <text:p text:style-name="P153">Instrumentos evaluación: <text:span text:style-name="T176">observación directa mediante rúbrica para evaluar la producción oral y escrita</text:span><text:span text:style-name="T178">,lista de cotejo.</text:span></text:p>
          </table:table-cell>
          <table:covered-table-cell/>
        </table:table-row>
        <table:table-row>
          <table:table-cell table:style-name="Tabla14.A3" table:number-columns-spanned="2" office:value-type="string">
            <text:p text:style-name="P110"><text:span text:style-name="T14">SdA 2º ESO</text:span> <text:s text:c="39"/><text:span text:style-name="T238">I Love My Family</text:span></text:p>
          </table:table-cell>
          <table:covered-table-cell/>
        </table:table-row>
        <table:table-row>
          <table:table-cell table:style-name="Tabla14.A3" table:number-columns-spanned="2" office:value-type="string">
            <text:p text:style-name="P194"><text:span text:style-name="T192">Justificación</text:span><text:span text:style-name="T193">:</text:span><text:span text:style-name="T224"> </text:span><text:span text:style-name="T220"><text:s/>La presente situación de aprendizaje tiene como finalidad que el alumnado diseñe un</text:span><text:span text:style-name="T223"> álbum de fotos digital</text:span><text:span text:style-name="T220"> sobre su familia y que posteriormente lo exponga en clase. Para tal fin se propone al alumnado repasar y </text:span><text:span text:style-name="T223">ampliar vocabulario</text:span><text:span text:style-name="T220"> relacionado con el tiempo atmosférico y la familia. Este centro de interés será el punto de partida para introducir las preguntas sujeto y objeto, y los adverbios de modo. Se pretende con ello mejorar la </text:span><text:span text:style-name="Emphasis"><text:span text:style-name="T225">competencia lingüística</text:span></text:span><text:span text:style-name="T220"> (CL) a través de la comprensión y expresión oral y escrita de textos relacionados con el tiempo atmosférico y la familia. Igualmente se fomenta el desarrollo de la </text:span><text:span text:style-name="Emphasis"><text:span text:style-name="T225">competencia digital</text:span></text:span><text:span text:style-name="T220"> (CD) por medio del uso de las TIC para el álbum de fotos digital: uso informático de procesadores de texto y presentadores de diapositivas. A pesar de que al alumno se le facilitarán los medios necesarios para elaborar el proyecto final, deberá planificar, organizar y estructurar su trabajo para la consecución de sus objetivos</text:span></text:p>
            <text:p text:style-name="P151">Producto final :<text:span text:style-name="T199">Los alumnos </text:span><text:span text:style-name="T200">diseñarán un álbum de fotos familiar.</text:span><text:span text:style-name="T199"> </text:span><text:span text:style-name="T200">Expondrán en clase.</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p>
            <text:p text:style-name="P152"><text:s text:c="21"/></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228">LEX </text:span><text:span text:style-name="T239">2</text:span><text:span text:style-name="T228">A2</text:span></text:p>
            <text:p text:style-name="P151"><text:s text:c="30"/><text:span text:style-name="T176"><text:s/></text:span><text:span text:style-name="T177">LEX </text:span><text:span text:style-name="T180">2</text:span><text:span text:style-name="T177"> A4</text:span></text:p>
            <text:p text:style-name="P167"><text:s text:c="31"/><text:span text:style-name="T228">LEX </text:span><text:span text:style-name="T239">2</text:span><text:span text:style-name="T228"> A5</text:span></text:p>
            <text:p text:style-name="P167"><text:s text:c="31"/><text:span text:style-name="T228">LEX </text:span><text:span text:style-name="T239">2</text:span><text:span text:style-name="T228"> A7</text:span></text:p>
            <text:p text:style-name="P167"><text:soft-page-break/><text:s text:c="31"/><text:span text:style-name="T228">LEX </text:span><text:span text:style-name="T239">2</text:span><text:span text:style-name="T228"> A8</text:span></text:p>
            <text:p text:style-name="P167"><text:s text:c="31"/><text:span text:style-name="T228">LEX </text:span><text:span text:style-name="T239">2</text:span><text:span text:style-name="T228"> A10</text:span></text:p>
            <text:p text:style-name="P167"><text:s text:c="31"/><text:span text:style-name="T228">LEX </text:span><text:span text:style-name="T239">2</text:span><text:span text:style-name="T228"> A11</text:span></text:p>
            <text:p text:style-name="P167"><text:s text:c="31"/><text:span text:style-name="T228">LEX </text:span><text:span text:style-name="T239">2</text:span><text:span text:style-name="T228"> A12</text:span></text:p>
            <text:p text:style-name="P167"><text:s text:c="31"/><text:span text:style-name="T228">LEX </text:span><text:span text:style-name="T239">2</text:span><text:span text:style-name="T228"> B 5</text:span></text:p>
            <text:p text:style-name="P167"><text:s text:c="31"/><text:span text:style-name="T228">LEX </text:span><text:span text:style-name="T239">2</text:span><text:span text:style-name="T228"> C1</text:span></text:p>
            <text:p text:style-name="P167"><text:s text:c="31"/><text:span text:style-name="T228">LEX </text:span><text:span text:style-name="T239">2</text:span><text:span text:style-name="T228"> C5</text:span></text:p>
            <text:p text:style-name="P153">Instrumentos evaluación: <text:span text:style-name="T176">observación directa mediante rúbrica para evaluar la producción oral y escrita</text:span><text:span text:style-name="T178">,lista de cotejo.</text:span></text:p>
          </table:table-cell>
          <table:covered-table-cell/>
        </table:table-row>
        <table:table-row>
          <table:table-cell table:style-name="Tabla14.A3" table:number-columns-spanned="2" office:value-type="string">
            <text:p text:style-name="P108"/>
          </table:table-cell>
          <table:covered-table-cell/>
        </table:table-row>
        <table:table-row>
          <table:table-cell table:style-name="Tabla14.A3" table:number-columns-spanned="2" office:value-type="string">
            <text:p text:style-name="P110"><text:span text:style-name="T14">SdA 2º ESO</text:span> <text:s text:c="30"/><text:span text:style-name="T238">Can You Guess the Answers?</text:span></text:p>
          </table:table-cell>
          <table:covered-table-cell/>
        </table:table-row>
        <table:table-row>
          <table:table-cell table:style-name="Tabla14.A3" table:number-columns-spanned="2" office:value-type="string">
            <text:p text:style-name="P194"><text:span text:style-name="T192">Justificación</text:span><text:span text:style-name="T193">:</text:span><text:span text:style-name="T224"> </text:span><text:span text:style-name="T220"><text:s/></text:span><text:span text:style-name="T224"><text:s/></text:span><text:span text:style-name="T220">La presente situación de aprendizaje tiene como finalidad que el alumnado diseñe un </text:span><text:span text:style-name="T223">concurso digital</text:span><text:span text:style-name="T220"> y que posteriormente lo exponga en clase. Para tal fin se propone al alumnado repasar y </text:span><text:span text:style-name="T223">ampliar vocabulario</text:span><text:span text:style-name="T220"> relacionado con la moda y adjetivos relacionados con esta. Este centro de interés será el punto de partida para introducir el estilo indirecto y el gerundio y el infinitivo. Se pretende con ello mejorar la </text:span><text:span text:style-name="Emphasis"><text:span text:style-name="T225">competencia lingüística</text:span></text:span><text:span text:style-name="T220"> (CL) a través de la comprensión y expresión oral y escrita de textos relacionados con la moda. Igualmente se fomenta el desarrollo de la </text:span><text:span text:style-name="Emphasis"><text:span text:style-name="T225">competencia digital</text:span></text:span><text:span text:style-name="T220"> (CD) por medio del uso de las TIC para el concurso digital: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151">Producto final :<text:span text:style-name="T199">Los alumnos </text:span><text:span text:style-name="T200">diseñarán un concurso digital.</text:span><text:span text:style-name="T199"> </text:span><text:span text:style-name="T200">Expondrán en clase.</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p>
            <text:p text:style-name="P152"><text:s text:c="21"/></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228">LEX </text:span><text:span text:style-name="T239">2</text:span><text:span text:style-name="T228">A2</text:span></text:p>
            <text:p text:style-name="P151"><text:s text:c="30"/><text:span text:style-name="T176"><text:s/></text:span><text:span text:style-name="T177">LEX </text:span><text:span text:style-name="T180">2</text:span><text:span text:style-name="T177"> A4</text:span></text:p>
            <text:p text:style-name="P167"><text:s text:c="31"/><text:span text:style-name="T228">LEX </text:span><text:span text:style-name="T239">2</text:span><text:span text:style-name="T228"> A5</text:span></text:p>
            <text:p text:style-name="P167"><text:s text:c="31"/><text:span text:style-name="T228">LEX </text:span><text:span text:style-name="T239">2</text:span><text:span text:style-name="T228"> A7</text:span></text:p>
            <text:p text:style-name="P167"><text:s text:c="31"/><text:span text:style-name="T228">LEX </text:span><text:span text:style-name="T239">2</text:span><text:span text:style-name="T228"> A8</text:span></text:p>
            <text:p text:style-name="P167"><text:s text:c="31"/><text:span text:style-name="T228">LEX </text:span><text:span text:style-name="T239">2</text:span><text:span text:style-name="T228"> A10</text:span></text:p>
            <text:p text:style-name="P167"><text:s text:c="31"/><text:span text:style-name="T228">LEX </text:span><text:span text:style-name="T239">2</text:span><text:span text:style-name="T228"> A11</text:span></text:p>
            <text:p text:style-name="P167"><text:s text:c="31"/><text:span text:style-name="T228">LEX </text:span><text:span text:style-name="T239">2</text:span><text:span text:style-name="T228"> A12</text:span></text:p>
            <text:p text:style-name="P167"><text:s text:c="31"/><text:span text:style-name="T228">LEX </text:span><text:span text:style-name="T239">2</text:span><text:span text:style-name="T228"> B 5</text:span></text:p>
            <text:p text:style-name="P167"><text:s text:c="31"/><text:span text:style-name="T228">LEX </text:span><text:span text:style-name="T239">2</text:span><text:span text:style-name="T228"> C1</text:span></text:p>
            <text:p text:style-name="P167"><text:s text:c="31"/><text:span text:style-name="T228">LEX </text:span><text:span text:style-name="T239">2</text:span><text:span text:style-name="T228"> C5</text:span></text:p>
            <text:p text:style-name="P153">Instrumentos evaluación: <text:span text:style-name="T176">observación directa mediante rúbrica para evaluar la producción oral y escrita </text:span><text:span text:style-name="T178">,lista de cotejo.</text:span></text:p>
          </table:table-cell>
          <table:covered-table-cell/>
        </table:table-row>
        <table:table-row>
          <table:table-cell table:style-name="Tabla14.A3" table:number-columns-spanned="2" office:value-type="string">
            <text:p text:style-name="P111"><text:span text:style-name="T14">SdA 4º ESO</text:span> <text:s text:c="21"/><text:span text:style-name="T14"><text:s/>Junk food</text:span></text:p>
          </table:table-cell>
          <table:covered-table-cell/>
        </table:table-row>
        <table:table-row>
          <table:table-cell table:style-name="Tabla14.A3" table:number-columns-spanned="2" office:value-type="string">
            <text:p text:style-name="P108"><text:span text:style-name="T14">Justificación</text:span>:<text:span text:style-name="T209"> </text:span><text:span text:style-name="T202"><text:s/></text:span><text:span text:style-name="T209"><text:s/></text:span><text:span text:style-name="T202">Es importante que el alumnado se familiarice con el uso de la lengua inglesa en situaciones reales como es hacer el papel de dependiente o cliente en</text:span></text:p>
            <text:p text:style-name="P108"><text:span text:style-name="T202">un “</text:span><text:span text:style-name="T210">food truck”</text:span><text:span text:style-name="T202"> trabajando en grupos de 4 ó 5. Es fundamental que ponga en práctica todo lo aprendido durante la primera evaluación.</text:span></text:p>
            <text:p text:style-name="P108"><text:span text:style-name="T202">De forma transversal se reflexionará sobre los </text:span><text:span text:style-name="T210">hábitos de vida saludable</text:span><text:span text:style-name="T202">, evitando el consumo de “junk food “.</text:span></text:p>
            <text:p text:style-name="P193">La situación que se plantea es fundamental para cualquier alumno/a, no solo para que <text:soft-page-break/>sea competente en lo que a hábitos de salud se refiere, sino que</text:p>
            <text:p text:style-name="P193">va a tener una transferencia directa en su vida, en su día a día. Pretende despertar en el alumnado la curiosidad y la reflexión sobre lo que está</text:p>
            <text:p text:style-name="P193">haciendo hasta el momento con su salud y hacia dónde debe ir, todo ello utilizando el inglés como lengua vehicular.</text:p>
            <text:p text:style-name="P193">A través de la situación se partirá de lo que el alumnado conoce y aplica a diario, y a partir de ahí construir las bases para que tenga un presente y</text:p>
            <text:p text:style-name="P193">futuro saludables, siendo consciente de lo que deben hacer y cómo hacerlo</text:p>
            <text:p text:style-name="P151">Producto final :<text:span text:style-name="T199">Los alumnos </text:span><text:span text:style-name="T216">crearán un negocio tipo “food truck”</text:span><text:span text:style-name="T199">, con su correspondiente menú, logo, receta típica y su propia maqueta, para poder teatralizar un diálogo entre clientes y dependientes. También realizarán una entrevista al chef.</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p>
            <text:p text:style-name="P152"><text:s text:c="21"/></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228">LEX </text:span><text:span text:style-name="T240">4</text:span><text:span text:style-name="T228">A2</text:span></text:p>
            <text:p text:style-name="P151"><text:s text:c="30"/><text:span text:style-name="T176"><text:s/></text:span><text:span text:style-name="T177">LEX </text:span><text:span text:style-name="T181">4</text:span><text:span text:style-name="T177">A4</text:span></text:p>
            <text:p text:style-name="P167"><text:s text:c="31"/><text:span text:style-name="T228">LEX </text:span><text:span text:style-name="T240">4</text:span><text:span text:style-name="T228"> A5</text:span></text:p>
            <text:p text:style-name="P167"><text:s text:c="31"/><text:span text:style-name="T228">LEX </text:span><text:span text:style-name="T240">4</text:span><text:span text:style-name="T228"> A7</text:span></text:p>
            <text:p text:style-name="P167"><text:s text:c="31"/><text:span text:style-name="T228">LEX </text:span><text:span text:style-name="T240">4</text:span><text:span text:style-name="T228"> A8</text:span></text:p>
            <text:p text:style-name="P167"><text:s text:c="31"/><text:span text:style-name="T228">LEX </text:span><text:span text:style-name="T240">4</text:span><text:span text:style-name="T228"> A10</text:span></text:p>
            <text:p text:style-name="P167"><text:s text:c="31"/><text:span text:style-name="T228">LEX </text:span><text:span text:style-name="T240">4</text:span><text:span text:style-name="T228"> A11</text:span></text:p>
            <text:p text:style-name="P167"><text:s text:c="31"/><text:span text:style-name="T228">LEX </text:span><text:span text:style-name="T240">4</text:span><text:span text:style-name="T228"> A12</text:span></text:p>
            <text:p text:style-name="P167"><text:s text:c="31"/><text:span text:style-name="T228">LEX </text:span><text:span text:style-name="T240">4</text:span><text:span text:style-name="T228"> B 5</text:span></text:p>
            <text:p text:style-name="P167"><text:s text:c="31"/><text:span text:style-name="T228">LEX </text:span><text:span text:style-name="T240">4</text:span><text:span text:style-name="T228"> C1</text:span></text:p>
            <text:p text:style-name="P167"><text:s text:c="31"/><text:span text:style-name="T228">LEX </text:span><text:span text:style-name="T240">4</text:span><text:span text:style-name="T228"> C5</text:span></text:p>
            <text:p text:style-name="P153">Instrumentos evaluación: <text:span text:style-name="T176">observación directa mediante rúbrica para evaluar la producción oral y escrita.</text:span></text:p>
          </table:table-cell>
          <table:covered-table-cell/>
        </table:table-row>
        <table:table-row>
          <table:table-cell table:style-name="Tabla14.A3" table:number-columns-spanned="2" office:value-type="string">
            <text:p text:style-name="P111"><text:span text:style-name="T14">SdA 4º ESO</text:span> <text:s text:c="9"/><text:span text:style-name="T238">A Biographical Timeline</text:span></text:p>
          </table:table-cell>
          <table:covered-table-cell/>
        </table:table-row>
        <table:table-row>
          <table:table-cell table:style-name="Tabla14.A3" table:number-columns-spanned="2" office:value-type="string">
            <text:p text:style-name="P194"><text:span text:style-name="T192">Justificación</text:span><text:span text:style-name="T193">:</text:span><text:span text:style-name="T224"> </text:span><text:span text:style-name="T220"><text:s/></text:span><text:span text:style-name="T224"><text:s text:c="2"/></text:span><text:span text:style-name="T220">La presente situación de aprendizaje tiene como finalidad que el alumnado diseñe una cronología sobre un personaje histórico </text:span><text:span text:style-name="T222">gaditano</text:span><text:span text:style-name="T220"> y que posteriormente la exponga en clase. Para tal fin se propone al alumnado repasar y ampliar vocabulario relacionado con la realeza y el cine y la televisión. Este centro de interés será el punto de partida para introducir las oraciones de relativo y los compuestos con </text:span><text:span text:style-name="T224">some, any </text:span><text:span text:style-name="T220">y</text:span><text:span text:style-name="T224"> no</text:span><text:span text:style-name="T220">. Se pretende con ello mejorar la </text:span><text:span text:style-name="Emphasis"><text:span text:style-name="T225">competencia lingüística</text:span></text:span><text:span text:style-name="T220"> (CL) a través de la comprensión y expresión oral y escrita de textos relacionados con la realeza y el cine y la televisión. Igualmente se fomenta el desarrollo de la </text:span><text:span text:style-name="Emphasis"><text:span text:style-name="T225">competencia digital</text:span></text:span><text:span text:style-name="T220"> (CD) por medio del uso de las TIC para la cronología sobre un personaje histórico canario: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151">Producto final :<text:span text:style-name="T199">Los alumnos crearán <text:s/></text:span><text:span text:style-name="T201">una cronología sobre un personaje gaditano famoso, que presentarán en clase. Elaborarán un kahoot para comprobar si sus compañeros han prestado atención a su presentación.</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text:span><text:soft-page-break/><text:span text:style-name="T176">como Canvas ) <text:s/>recursos de la Web, </text:span><text:span text:style-name="T178">elaboración de kahoot.</text:span></text:p>
            <text:p text:style-name="P152"><text:s text:c="21"/></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228">LEX </text:span><text:span text:style-name="T240">4</text:span><text:span text:style-name="T228">A2</text:span></text:p>
            <text:p text:style-name="P151"><text:s text:c="30"/><text:span text:style-name="T176"><text:s/></text:span><text:span text:style-name="T177">LEX </text:span><text:span text:style-name="T181">4</text:span><text:span text:style-name="T177">A4</text:span></text:p>
            <text:p text:style-name="P167"><text:s text:c="31"/><text:span text:style-name="T228">LEX </text:span><text:span text:style-name="T240">4</text:span><text:span text:style-name="T228"> A5</text:span></text:p>
            <text:p text:style-name="P167"><text:s text:c="31"/><text:span text:style-name="T228">LEX </text:span><text:span text:style-name="T240">4</text:span><text:span text:style-name="T228"> A7</text:span></text:p>
            <text:p text:style-name="P167"><text:s text:c="31"/><text:span text:style-name="T228">LEX </text:span><text:span text:style-name="T240">4</text:span><text:span text:style-name="T228"> A8</text:span></text:p>
            <text:p text:style-name="P167"><text:s text:c="31"/><text:span text:style-name="T228">LEX </text:span><text:span text:style-name="T240">4</text:span><text:span text:style-name="T228"> A10</text:span></text:p>
            <text:p text:style-name="P167"><text:s text:c="31"/><text:span text:style-name="T228">LEX </text:span><text:span text:style-name="T240">4</text:span><text:span text:style-name="T228"> A11</text:span></text:p>
            <text:p text:style-name="P167"><text:s text:c="31"/><text:span text:style-name="T228">LEX </text:span><text:span text:style-name="T240">4</text:span><text:span text:style-name="T228"> A12</text:span></text:p>
            <text:p text:style-name="P167"><text:s text:c="31"/><text:span text:style-name="T228">LEX </text:span><text:span text:style-name="T240">4</text:span><text:span text:style-name="T228"> B 5</text:span></text:p>
            <text:p text:style-name="P167"><text:s text:c="31"/><text:span text:style-name="T228">LEX </text:span><text:span text:style-name="T240">4</text:span><text:span text:style-name="T228"> C1</text:span></text:p>
            <text:p text:style-name="P167"><text:s text:c="31"/><text:span text:style-name="T228">LEX </text:span><text:span text:style-name="T240">4</text:span><text:span text:style-name="T228"> C5</text:span></text:p>
            <text:p text:style-name="P153">Instrumentos evaluación: <text:span text:style-name="T176">observación directa mediante rúbrica para evaluar la producción oral y escrita, </text:span><text:span text:style-name="T178">formulario,lista de cotejo.</text:span></text:p>
          </table:table-cell>
          <table:covered-table-cell/>
        </table:table-row>
        <table:table-row>
          <table:table-cell table:style-name="Tabla14.A3" table:number-columns-spanned="2" office:value-type="string">
            <text:p text:style-name="P112">SdA 4º ESO <text:s text:c="29"/><text:span text:style-name="T238">An Infographic About Cadiz</text:span></text:p>
          </table:table-cell>
          <table:covered-table-cell/>
        </table:table-row>
        <table:table-row>
          <table:table-cell table:style-name="Tabla14.A3" table:number-columns-spanned="2" office:value-type="string">
            <text:p text:style-name="P194"><text:span text:style-name="T192">Justificación</text:span><text:span text:style-name="T193">:</text:span><text:span text:style-name="T224"> </text:span><text:span text:style-name="T220"><text:s/></text:span><text:span text:style-name="T224"><text:s text:c="3"/></text:span><text:span text:style-name="T220">La presente situación de aprendizaje tiene como finalidad que el alumnado diseñe una infografía sobre </text:span><text:span text:style-name="T222">Cádiz</text:span><text:span text:style-name="T220"> y que posteriormente la exponga en clase. Para tal fin se propone al alumnado repasar y ampliar vocabulario relacionado con la interacción social y la vida de la ciudad. Este centro de interés será el punto de partida para introducir los </text:span><text:span text:style-name="T223">condicionales cero, primero, segundo y tercero, y las oraciones temporales</text:span><text:span text:style-name="T220">. Se pretende con ello mejorar la </text:span><text:span text:style-name="Emphasis"><text:span text:style-name="T225">competencia lingüística</text:span></text:span><text:span text:style-name="T220"> (CL) a través de la comprensión y expresión oral y escrita de textos relacionados con la interacción social y la vida en la ciudad. Igualmente se fomenta el desarrollo de la </text:span><text:span text:style-name="Emphasis"><text:span text:style-name="T225">competencia digital</text:span></text:span><text:span text:style-name="T220"> (CD) por medio del uso de las TIC para la infografía sobre las islas Canarias: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151">Producto final :<text:span text:style-name="T199">Los alumnos crearán <text:s/></text:span><text:span text:style-name="T201">una cronología sobre un personaje gaditano famoso, que presentarán en clase. Elaborarán un kahoot para comprobar si sus compañeros han prestado atención a su presentación.</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span text:style-name="T178">elaboración de kahoot.</text:span></text:p>
            <text:p text:style-name="P152"><text:s text:c="21"/></text:p>
            <text:p text:style-name="P152"/>
            <text:p text:style-name="P151">C.E. <text:s/><text:span text:style-name="T177">C.E.1, C.E. 2, C.E. 3, C.E. 4, C.E.5, C.E.6</text:span></text:p>
            <text:p text:style-name="P151">Criterios evaluación: <text:span text:style-name="T177">1.1, 1.3, 1.4, 2.1, 2.2, 2.3, 4.1,4.2, 5.2, 6.2</text:span></text:p>
            <text:p text:style-name="P151">Saberes Básicos : <text:span text:style-name="T228">LEX </text:span><text:span text:style-name="T240">4</text:span><text:span text:style-name="T228">A2</text:span></text:p>
            <text:p text:style-name="P151"><text:s text:c="30"/><text:span text:style-name="T176"><text:s/></text:span><text:span text:style-name="T177">LEX </text:span><text:span text:style-name="T181">4</text:span><text:span text:style-name="T177">A4</text:span></text:p>
            <text:p text:style-name="P167"><text:s text:c="31"/><text:span text:style-name="T228">LEX </text:span><text:span text:style-name="T240">4</text:span><text:span text:style-name="T228"> A5</text:span></text:p>
            <text:p text:style-name="P167"><text:s text:c="31"/><text:span text:style-name="T228">LEX </text:span><text:span text:style-name="T240">4</text:span><text:span text:style-name="T228"> A7</text:span></text:p>
            <text:p text:style-name="P167"><text:s text:c="31"/><text:span text:style-name="T228">LEX </text:span><text:span text:style-name="T240">4</text:span><text:span text:style-name="T228"> A8</text:span></text:p>
            <text:p text:style-name="P167"><text:s text:c="31"/><text:span text:style-name="T228">LEX </text:span><text:span text:style-name="T240">4</text:span><text:span text:style-name="T228"> A10</text:span></text:p>
            <text:p text:style-name="P167"><text:s text:c="31"/><text:span text:style-name="T228">LEX </text:span><text:span text:style-name="T240">4</text:span><text:span text:style-name="T228"> A11</text:span></text:p>
            <text:p text:style-name="P167"><text:s text:c="31"/><text:span text:style-name="T228">LEX </text:span><text:span text:style-name="T240">4</text:span><text:span text:style-name="T228"> A12</text:span></text:p>
            <text:p text:style-name="P167"><text:s text:c="31"/><text:span text:style-name="T228">LEX </text:span><text:span text:style-name="T240">4</text:span><text:span text:style-name="T228"> B 5</text:span></text:p>
            <text:p text:style-name="P167"><text:s text:c="31"/><text:span text:style-name="T228">LEX </text:span><text:span text:style-name="T240">4</text:span><text:span text:style-name="T228"> C1</text:span></text:p>
            <text:p text:style-name="P167"><text:soft-page-break/><text:s text:c="31"/><text:span text:style-name="T228">LEX </text:span><text:span text:style-name="T240">4</text:span><text:span text:style-name="T228"> C5</text:span></text:p>
            <text:p text:style-name="P153">Instrumentos evaluación: <text:span text:style-name="T176">observación directa mediante rúbrica para evaluar la producción oral y escrita, </text:span><text:span text:style-name="T178">formulario,lista de cotejo.</text:span></text:p>
          </table:table-cell>
          <table:covered-table-cell/>
        </table:table-row>
        <table:table-row>
          <table:table-cell table:style-name="Tabla14.A3" table:number-columns-spanned="2" office:value-type="string">
            <text:p text:style-name="P112">1º Bachillerato <text:s text:c="23"/>Eat Up!</text:p>
          </table:table-cell>
          <table:covered-table-cell/>
        </table:table-row>
        <table:table-row>
          <table:table-cell table:style-name="Tabla14.A3" table:number-columns-spanned="2" office:value-type="string">
            <text:p text:style-name="P108"><text:span text:style-name="T14">Justificación</text:span>:<text:span text:style-name="T209"> </text:span><text:span text:style-name="T202"><text:s/></text:span><text:span text:style-name="T209"><text:s text:c="3"/></text:span><text:span text:style-name="T205">Comprender información obtenida de fuentes variadas sobre alimentación y comida a través de </text:span><text:span text:style-name="T211">oraciones subordinadas de relativo</text:span><text:span text:style-name="T205"> tanto especificativas como explicativas para realizar una propuestas sobre un producto culinario. Las presentaciones se realizarán individualmente y serán compartidas oralmente ante el resto de alumnado de la clase, bien presencialmente o bien en <text:s/>vídeo o incluso a modo de podcast. </text:span></text:p>
            <text:p text:style-name="P151">Producto final :<text:span text:style-name="T241">Presentación </text:span><text:span text:style-name="T178">en clase del análisis realizado.</text:span><text:span text:style-name="T201">.</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span text:style-name="T178">elaboración de kahoot.</text:span></text:p>
            <text:p text:style-name="P152"><text:s text:c="21"/></text:p>
            <text:p text:style-name="P152"/>
            <text:p text:style-name="P151">C.E. <text:s/><text:span text:style-name="T177">C.E.1, C.E. 2, C.E. 3, C.E. 4, C.E.5, C.E.6</text:span></text:p>
            <text:p text:style-name="P151">Criterios evaluación: <text:span text:style-name="T242">1.1.,1.2.,2.1.,2.3.,3.1.,3.2.,4.1.,4.2.,5.1.,5.2., 6.1.,6.2.</text:span></text:p>
            <text:p text:style-name="P151">Saberes Básicos : <text:span text:style-name="T228">LEX </text:span><text:span text:style-name="T241">1</text:span><text:span text:style-name="T228">A2</text:span></text:p>
            <text:p text:style-name="P151"><text:s text:c="30"/><text:span text:style-name="T176"><text:s/></text:span><text:span text:style-name="T177">LEX </text:span><text:span text:style-name="T178">1</text:span><text:span text:style-name="T177">A</text:span><text:span text:style-name="T178">3</text:span></text:p>
            <text:p text:style-name="P167"><text:s text:c="31"/><text:span text:style-name="T228">LEX </text:span><text:span text:style-name="T241">1</text:span><text:span text:style-name="T228"> A5</text:span></text:p>
            <text:p text:style-name="P167"><text:s text:c="31"/><text:span text:style-name="T228">LEX </text:span><text:span text:style-name="T241">1</text:span><text:span text:style-name="T228"> A7</text:span></text:p>
            <text:p text:style-name="P167"><text:s text:c="31"/><text:span text:style-name="T228">LEX </text:span><text:span text:style-name="T241">1</text:span><text:span text:style-name="T228"> A8</text:span></text:p>
            <text:p text:style-name="P167"><text:s text:c="31"/><text:span text:style-name="T228">LEX </text:span><text:span text:style-name="T241">1</text:span><text:span text:style-name="T228"> A10</text:span></text:p>
            <text:p text:style-name="P167"><text:s text:c="31"/><text:span text:style-name="T241">LEX1B2</text:span></text:p>
            <text:p text:style-name="P167"><text:s text:c="31"/><text:span text:style-name="T241">LEX 1B1</text:span></text:p>
            <text:p text:style-name="P167"><text:s text:c="31"/><text:span text:style-name="T228">LEX </text:span><text:span text:style-name="T241">1</text:span><text:span text:style-name="T228"> B 5</text:span></text:p>
            <text:p text:style-name="P167"><text:s text:c="31"/><text:span text:style-name="T228">LEX </text:span><text:span text:style-name="T241">1</text:span><text:span text:style-name="T228"> C1</text:span></text:p>
            <text:p text:style-name="P167"><text:s text:c="31"/><text:span text:style-name="T228">LEX </text:span><text:span text:style-name="T241">1</text:span><text:span text:style-name="T228"> C5</text:span></text:p>
            <text:p text:style-name="P153">Instrumentos evaluación: <text:span text:style-name="T176">observación directa mediante rúbrica para evaluar la producción oral y escrita, </text:span><text:span text:style-name="T178">formulario,lista de cotejo.</text:span></text:p>
          </table:table-cell>
          <table:covered-table-cell/>
        </table:table-row>
        <table:table-row>
          <table:table-cell table:style-name="Tabla14.A3" table:number-columns-spanned="2" office:value-type="string">
            <text:p text:style-name="P112">1º Bachillerato <text:s text:c="22"/><text:span text:style-name="T14"><text:s/>Eat Up!</text:span></text:p>
          </table:table-cell>
          <table:covered-table-cell/>
        </table:table-row>
        <table:table-row>
          <table:table-cell table:style-name="Tabla14.A3" table:number-columns-spanned="2" office:value-type="string">
            <text:p text:style-name="P108"><text:span text:style-name="T14">Justificación</text:span>:<text:span text:style-name="T209"> </text:span><text:span text:style-name="T202"><text:s/></text:span><text:span text:style-name="T209"><text:s text:c="3"/></text:span><text:span text:style-name="T205">Comprender información obtenida de fuentes variadas que pueden recoger información tanto en estilo directo como en indirecto, sobre la inteligencia artificial y </text:span><text:span text:style-name="T227"><text:s/></text:span><text:span text:style-name="T205">diferentes artilugios tecnológicos para realizar un video tutorial sobre uno o varios de ellos. Las presentaciones serán compartidas oralmente ante el resto de alumnado de la clase. </text:span></text:p>
            <text:p text:style-name="P151">Producto final :<text:span text:style-name="T241">Presentación </text:span><text:span text:style-name="T178">en clase del producto tecnológico elegido realizado.</text:span><text:span text:style-name="T201">.</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span text:style-name="T178">elaboración de kahoot.</text:span></text:p>
            <text:p text:style-name="P152"><text:s text:c="21"/></text:p>
            <text:p text:style-name="P152"/>
            <text:p text:style-name="P151">C.E. <text:s/><text:span text:style-name="T177">C.E.1, C.E. 2, C.E. 3, C.E. 4, C.E.5, C.E.6</text:span></text:p>
            <text:p text:style-name="P151">Criterios evaluación: <text:span text:style-name="T242">1.1.,1.2.,2.1.,2.3.,3.1.,3.2.,4.1.,4.2.,5.1.,5.2., 6.1.,6.2.</text:span></text:p>
            <text:p text:style-name="P151">Saberes Básicos : <text:span text:style-name="T228">LEX </text:span><text:span text:style-name="T241">1</text:span><text:span text:style-name="T228">A2</text:span></text:p>
            <text:p text:style-name="P151"><text:s text:c="30"/><text:span text:style-name="T176"><text:s/></text:span><text:span text:style-name="T177">LEX </text:span><text:span text:style-name="T178">1</text:span><text:span text:style-name="T177">A</text:span><text:span text:style-name="T178">3</text:span></text:p>
            <text:p text:style-name="P167"><text:s text:c="31"/><text:span text:style-name="T228">LEX </text:span><text:span text:style-name="T241">1</text:span><text:span text:style-name="T228">A5</text:span></text:p>
            <text:p text:style-name="P167"><text:s text:c="31"/><text:span text:style-name="T228">LEX </text:span><text:span text:style-name="T241">1</text:span><text:span text:style-name="T228">A7</text:span></text:p>
            <text:p text:style-name="P167"><text:s text:c="31"/><text:span text:style-name="T228">LEX </text:span><text:span text:style-name="T241">1</text:span><text:span text:style-name="T228">A8</text:span></text:p>
            <text:p text:style-name="P167"><text:soft-page-break/><text:s text:c="31"/><text:span text:style-name="T228">LEX </text:span><text:span text:style-name="T241">1</text:span><text:span text:style-name="T228">A10</text:span></text:p>
            <text:p text:style-name="P167"><text:s text:c="31"/><text:span text:style-name="T241">LEX1B2</text:span></text:p>
            <text:p text:style-name="P167"><text:s text:c="31"/><text:span text:style-name="T241">LEX 1B1</text:span></text:p>
            <text:p text:style-name="P167"><text:s text:c="31"/><text:span text:style-name="T228">LEX </text:span><text:span text:style-name="T241">1</text:span><text:span text:style-name="T228">B 5</text:span></text:p>
            <text:p text:style-name="P167"><text:s text:c="31"/><text:span text:style-name="T228">LEX </text:span><text:span text:style-name="T241">1</text:span><text:span text:style-name="T228">C1</text:span></text:p>
            <text:p text:style-name="P167"><text:s text:c="31"/><text:span text:style-name="T228">LEX </text:span><text:span text:style-name="T241">1</text:span><text:span text:style-name="T228"> C5</text:span></text:p>
            <text:p text:style-name="P153">Instrumentos evaluación: <text:span text:style-name="T176">observación directa mediante rúbrica para evaluar la producción oral y escrita, </text:span><text:span text:style-name="T178">formulario,lista de cotejo.</text:span></text:p>
          </table:table-cell>
          <table:covered-table-cell/>
        </table:table-row>
        <table:table-row>
          <table:table-cell table:style-name="Tabla14.A3" table:number-columns-spanned="2" office:value-type="string">
            <text:p text:style-name="P112">1º Bachillerato <text:s text:c="26"/><text:span text:style-name="T243">ONE EARTH</text:span> <text:s text:c="10"/></text:p>
          </table:table-cell>
          <table:covered-table-cell/>
        </table:table-row>
        <table:table-row>
          <table:table-cell table:style-name="Tabla14.A3" table:number-columns-spanned="2" office:value-type="string">
            <text:p text:style-name="P108"><text:span text:style-name="T14">Justificación</text:span>:<text:span text:style-name="T209"> </text:span><text:span text:style-name="T202"><text:s/></text:span><text:span text:style-name="T209"><text:s text:c="3"/></text:span><text:span text:style-name="T205">Comprender información obtenida de fuentes variadas sobre </text:span><text:span text:style-name="T211">naturaleza y medio ambient</text:span><text:span text:style-name="T205">e para realizar una infografía relacionada con dichos temas <text:s/>y usando verbos que rigen </text:span><text:span text:style-name="T211">gerundio y/o infinitivo</text:span><text:span text:style-name="T205">. Las presentaciones de las infografías se pueden realizar por grupos, parejas o de forma individual y serán compartidas oralmente ante el resto de alumnado de la clase, bien presencialmente o bien en <text:s/>vídeo.</text:span></text:p>
            <text:p text:style-name="P151">Producto final :<text:span text:style-name="T241">Presentación </text:span><text:span text:style-name="T178">en clase de la infografía.</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span text:style-name="T178">elaboración de kahoot.</text:span></text:p>
            <text:p text:style-name="P152"><text:s text:c="21"/></text:p>
            <text:p text:style-name="P152"/>
            <text:p text:style-name="P151">C.E. <text:s/><text:span text:style-name="T177">C.E.1, C.E. 2, C.E. 3, C.E. 4, C.E.5, C.E.6</text:span></text:p>
            <text:p text:style-name="P151">Criterios evaluación: <text:span text:style-name="T242">1.1.,1.2.,2.1.,2.3.,3.1.,3.2.,4.1.,4.2.,5.1.,5.2., 6.1.,6.2.</text:span></text:p>
            <text:p text:style-name="P151">Saberes Básicos : <text:span text:style-name="T228">LEX </text:span><text:span text:style-name="T241">1</text:span><text:span text:style-name="T228">A2</text:span></text:p>
            <text:p text:style-name="P151"><text:s text:c="30"/><text:span text:style-name="T176"><text:s/></text:span><text:span text:style-name="T177">LEX </text:span><text:span text:style-name="T178">1</text:span><text:span text:style-name="T177">A</text:span><text:span text:style-name="T178">3</text:span></text:p>
            <text:p text:style-name="P167"><text:s text:c="31"/><text:span text:style-name="T228">LEX </text:span><text:span text:style-name="T241">1</text:span><text:span text:style-name="T228">A5</text:span></text:p>
            <text:p text:style-name="P167"><text:s text:c="31"/><text:span text:style-name="T228">LEX </text:span><text:span text:style-name="T241">1</text:span><text:span text:style-name="T228">A7</text:span></text:p>
            <text:p text:style-name="P167"><text:s text:c="31"/><text:span text:style-name="T228">LEX </text:span><text:span text:style-name="T241">1</text:span><text:span text:style-name="T228">A8</text:span></text:p>
            <text:p text:style-name="P167"><text:s text:c="31"/><text:span text:style-name="T228">LEX </text:span><text:span text:style-name="T241">1</text:span><text:span text:style-name="T228">A10</text:span></text:p>
            <text:p text:style-name="P167"><text:s text:c="31"/><text:span text:style-name="T241">LEX1B2</text:span></text:p>
            <text:p text:style-name="P167"><text:s text:c="31"/><text:span text:style-name="T241">LEX 1B1</text:span></text:p>
            <text:p text:style-name="P167"><text:s text:c="31"/><text:span text:style-name="T228">LEX </text:span><text:span text:style-name="T241">1</text:span><text:span text:style-name="T228">B 5</text:span></text:p>
            <text:p text:style-name="P167"><text:s text:c="31"/><text:span text:style-name="T228">LEX </text:span><text:span text:style-name="T241">1</text:span><text:span text:style-name="T228">C1</text:span></text:p>
            <text:p text:style-name="P167"><text:s text:c="31"/><text:span text:style-name="T228">LEX </text:span><text:span text:style-name="T241">1</text:span><text:span text:style-name="T228"> C5</text:span></text:p>
            <text:p text:style-name="P153">Instrumentos evaluación: <text:span text:style-name="T176">observación directa mediante rúbrica para evaluar la producción oral y escrita, </text:span><text:span text:style-name="T178">formulario,lista de cotejo.</text:span></text:p>
          </table:table-cell>
          <table:covered-table-cell/>
        </table:table-row>
        <table:table-row>
          <table:table-cell table:style-name="Tabla14.A3" table:number-columns-spanned="2" office:value-type="string">
            <text:p text:style-name="P112"><text:span text:style-name="T14">2º Bachillerato</text:span> <text:s text:c="11"/><text:span text:style-name="T14"><text:s/>Live your life by a compass <text:s/></text:span><text:s text:c="23"/></text:p>
          </table:table-cell>
          <table:covered-table-cell/>
        </table:table-row>
        <table:table-row>
          <table:table-cell table:style-name="Tabla14.A3" table:number-columns-spanned="2" office:value-type="string">
            <text:p text:style-name="P108"><text:span text:style-name="T14">Justificación</text:span>:<text:span text:style-name="T209"> </text:span><text:span text:style-name="T202"><text:s/></text:span><text:span text:style-name="T209"><text:s text:c="3"/></text:span><text:span text:style-name="T206">Uno de los cambios que la globalización ha traído es la posibilidad de desplazarnos entre distintos puntos del planeta con gran facilidad. Por este motivo, viajar está al alcance de cualquier persona, numerosas fronteras se han abiertos y nos encontramos ante un gran abanico de horizontes en el ámbito de los viajes. Estos</text:span><text:span text:style-name="T212"> viajes</text:span><text:span text:style-name="T206"> se deben interpretar como fuentes de conocimiento, cultura y desarrollo, así como formas de familiarizarnos con entornos desconocidos y una forma de abrir nuestra mente ante nuevas culturas y costumbres. Así pues, el trabajo realizado en esta situación está relacionado con el Objetivo de Desarrollo Sostenible 11, Ciudades y comunidades sostenibles. </text:span></text:p>
            <text:p text:style-name="P151">Producto final :<text:span text:style-name="T184">El alumnado trabajará en grupos de 5-6 alumnos para elaborar una </text:span><text:span text:style-name="T245">guía de viaje</text:span><text:span text:style-name="T184"> sobre un destino a su elección. Se fomentará que los destinos se encuentren en los distintos continentes, para así dotar al alumnado de una visión global y más amplia de las posibilidades culturales y sociales que supone un viaje. Así pues, la elaboración de esta guía se realizará de forma escrita y se difundirá en el centro y en las redes sociales del mismo. Se fomentará que los productos finales escritos contenga un análisis </text:span><text:soft-page-break/><text:span text:style-name="T184">de las ciudades y de los distintos lugares de interés. Además, estas guías vendrán acompañadas de fotografías que permitan acercar al alumnado la realidad descrita con palabras.</text:span></text:p>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span text:style-name="T178">elaboración de kahoot.</text:span></text:p>
            <text:p text:style-name="P152"><text:s text:c="21"/></text:p>
            <text:p text:style-name="P152"/>
            <text:p text:style-name="P151">C.E. <text:s/><text:span text:style-name="T177">C.E.1, C.E. 2, C.E. 3, C.E. 4, C.E.5, C.E.6</text:span></text:p>
            <text:p text:style-name="P151">Criterios evaluación: <text:span text:style-name="T242">2.1.,2.3.,3.1.,3.2., 6.1.,6.2.</text:span></text:p>
            <text:p text:style-name="P151">Saberes Básicos : <text:span text:style-name="T228">LEX </text:span><text:span text:style-name="T241">2</text:span><text:span text:style-name="T228">A2</text:span></text:p>
            <text:p text:style-name="P151"><text:s text:c="30"/><text:span text:style-name="T176"><text:s/></text:span><text:span text:style-name="T177">LEX </text:span><text:span text:style-name="T178">2</text:span><text:span text:style-name="T177">A</text:span><text:span text:style-name="T178">3</text:span></text:p>
            <text:p text:style-name="P167"><text:s text:c="31"/><text:span text:style-name="T228">LEX </text:span><text:span text:style-name="T241">2</text:span><text:span text:style-name="T228">A5</text:span></text:p>
            <text:p text:style-name="P167"><text:s text:c="31"/><text:span text:style-name="T228">LEX </text:span><text:span text:style-name="T241">2</text:span><text:span text:style-name="T228">A7</text:span></text:p>
            <text:p text:style-name="P167"><text:s text:c="31"/><text:span text:style-name="T228">LEX </text:span><text:span text:style-name="T241">2</text:span><text:span text:style-name="T228">A8</text:span></text:p>
            <text:p text:style-name="P167"><text:s text:c="31"/><text:span text:style-name="T228">LEX </text:span><text:span text:style-name="T241">2</text:span><text:span text:style-name="T228">A10</text:span></text:p>
            <text:p text:style-name="P167"><text:s text:c="31"/><text:span text:style-name="T241">LEX2B2</text:span></text:p>
            <text:p text:style-name="P167"><text:s text:c="31"/><text:span text:style-name="T241">LEX 2B1</text:span></text:p>
            <text:p text:style-name="P167"><text:s text:c="31"/><text:span text:style-name="T228">LEX </text:span><text:span text:style-name="T241">2</text:span><text:span text:style-name="T228">B 5</text:span></text:p>
            <text:p text:style-name="P167"><text:s text:c="31"/><text:span text:style-name="T228">LEX </text:span><text:span text:style-name="T241">2</text:span><text:span text:style-name="T228">C1</text:span></text:p>
            <text:p text:style-name="P167"><text:s text:c="31"/><text:span text:style-name="T228">LEX </text:span><text:span text:style-name="T241">2</text:span><text:span text:style-name="T228"> C5</text:span></text:p>
            <text:p text:style-name="P153">Instrumentos evaluación: <text:span text:style-name="T176">observación directa mediante rúbrica para evaluar la producción oral y escrita, </text:span><text:span text:style-name="T178">formulario, listas de cotejo.</text:span></text:p>
          </table:table-cell>
          <table:covered-table-cell/>
        </table:table-row>
        <table:table-row>
          <table:table-cell table:style-name="Tabla14.A3" table:number-columns-spanned="2" office:value-type="string">
            <text:p text:style-name="P112"><text:span text:style-name="T14">2º Bachillerato </text:span><text:s text:c="9"/><text:span text:style-name="T247">Work hard and be kind and amazing things will happen</text:span> <text:s/></text:p>
          </table:table-cell>
          <table:covered-table-cell/>
        </table:table-row>
        <table:table-row>
          <table:table-cell table:style-name="Tabla14.A3" table:number-columns-spanned="2" office:value-type="string">
            <text:p text:style-name="P108"><text:span text:style-name="T14">Justificación</text:span>:<text:span text:style-name="T209"> </text:span><text:span text:style-name="T202"><text:s/></text:span><text:span text:style-name="T209"><text:s text:c="2"/></text:span><text:span text:style-name="T206">El mundo laboral se encuentra cercano al alumnado de este nivel y, en numerosas ocasiones, el desconocimiento del horizonte laboral y de las opciones que se encuentran en el panorama laboral son una constante en el alumnado. Además, no se valora la labor de un trabajador como debiera y estas ideas son importantes en la sociedad actual. Así pues, el trabajo realizado en esta situación está relacionado con el Objetivo de Desarrollo Sostenible 8, Trabajo decente y crecimiento económico. </text:span></text:p>
            <text:p text:style-name="P151">Producto final :<text:span text:style-name="T183">El alumnado trabajará de forma individual para elaborar un </text:span><text:span text:style-name="T244">currículum vitae</text:span><text:span text:style-name="T183"> Europass CV. Se fomentará la reflexión sobre sus capacidades y la forma en la que expresan sus inquietudes y deseos. La elaboración de este currículum se realizará de forma escrita, con el objetivo de que pueda convertirse en un documento de gran utilidad en la vida futura del alumnado. Además, estos currículums vendrán acompañados de fotografías y se realizarán las directrices marcadas por la Unión Europea, contribuyendo así a aumentar la dimensión europea de la educación.</text:span></text:p>
            <text:p text:style-name="P169"/>
            <text:p text:style-name="P151">Temporalización : <text:span text:style-name="T177">12 sesiones</text:span></text:p>
            <text:p text:style-name="P152">Espacio : clase, casa</text:p>
            <text:p text:style-name="P152">Materiales : <text:span text:style-name="T179">ordenador, proyector,</text:span><text:span text:style-name="T176"> <text:s/>( Power Point, Presentación Google, Aplicaciones como Canvas ) <text:s/>recursos de la Web, </text:span><text:span text:style-name="T178">elaboración de kahoot.</text:span></text:p>
            <text:p text:style-name="P152"><text:s text:c="21"/></text:p>
            <text:p text:style-name="P152"/>
            <text:p text:style-name="P151">C.E. <text:s/><text:span text:style-name="T177">C.E.1, C.E. 2, C.E. 3, C.E. 4, C.E.5, C.E.6</text:span></text:p>
            <text:p text:style-name="P151">Criterios evaluación: <text:span text:style-name="T242">2.1.,2.3.,3.1.,3.2., 6.1.,6.2.</text:span></text:p>
            <text:p text:style-name="P151">Saberes Básicos : <text:span text:style-name="T228">LEX </text:span><text:span text:style-name="T241">2</text:span><text:span text:style-name="T228">A2</text:span></text:p>
            <text:p text:style-name="P151"><text:s text:c="30"/><text:span text:style-name="T176"><text:s/></text:span><text:span text:style-name="T177">LEX </text:span><text:span text:style-name="T178">2</text:span><text:span text:style-name="T177">A</text:span><text:span text:style-name="T178">3</text:span></text:p>
            <text:p text:style-name="P167"><text:s text:c="31"/><text:span text:style-name="T228">LEX </text:span><text:span text:style-name="T241">2</text:span><text:span text:style-name="T228">A5</text:span></text:p>
            <text:p text:style-name="P167"><text:s text:c="31"/><text:span text:style-name="T228">LEX </text:span><text:span text:style-name="T241">2</text:span><text:span text:style-name="T228">A7</text:span></text:p>
            <text:p text:style-name="P167"><text:s text:c="31"/><text:span text:style-name="T228">LEX </text:span><text:span text:style-name="T241">2</text:span><text:span text:style-name="T228">A8</text:span></text:p>
            <text:p text:style-name="P167"><text:soft-page-break/><text:s text:c="31"/><text:span text:style-name="T228">LEX </text:span><text:span text:style-name="T241">2</text:span><text:span text:style-name="T228">A10</text:span></text:p>
            <text:p text:style-name="P167"><text:s text:c="31"/><text:span text:style-name="T241">LEX2B2</text:span></text:p>
            <text:p text:style-name="P167"><text:s text:c="31"/><text:span text:style-name="T241">LEX 2B1</text:span></text:p>
            <text:p text:style-name="P167"><text:s text:c="31"/><text:span text:style-name="T228">LEX </text:span><text:span text:style-name="T241">2</text:span><text:span text:style-name="T228">B 5</text:span></text:p>
            <text:p text:style-name="P167"><text:s text:c="31"/><text:span text:style-name="T228">LEX </text:span><text:span text:style-name="T241">2</text:span><text:span text:style-name="T228">C1</text:span></text:p>
            <text:p text:style-name="P167"><text:s text:c="31"/><text:span text:style-name="T228">LEX </text:span><text:span text:style-name="T241">2</text:span><text:span text:style-name="T228"> C5</text:span></text:p>
            <text:p text:style-name="P153">Instrumentos evaluación: <text:span text:style-name="T176">observación directa mediante rúbrica para evaluar la producción oral y escrita, </text:span><text:span text:style-name="T178">formulario, listas de cotejo.</text:span></text:p>
          </table:table-cell>
          <table:covered-table-cell/>
        </table:table-row>
        <table:table-row>
          <table:table-cell table:style-name="Tabla14.A3" table:number-columns-spanned="2" office:value-type="string">
            <text:p text:style-name="P113">3º Diversificación <text:s text:c="2"/><text:span text:style-name="T14">Descripción de los lugares emblemáticos de la ciudad de Sanlúcar de Barrameda</text:span></text:p>
            <text:p text:style-name="P113"/>
          </table:table-cell>
          <table:covered-table-cell/>
        </table:table-row>
        <table:table-row>
          <table:table-cell table:style-name="Tabla14.A3" table:number-columns-spanned="2" office:value-type="string">
            <text:p text:style-name="P108"><text:span text:style-name="T14">Justificación</text:span>:<text:span text:style-name="T209"> </text:span><text:span text:style-name="T202"><text:s/></text:span><text:span text:style-name="T209"><text:s text:c="2"/></text:span><text:span text:style-name="T202">Esta situación de aprendizaje pretende que el alumnado conozca s</text:span><text:span text:style-name="T203">u </text:span><text:span text:style-name="T202">contexto más inmediato (el centro </text:span><text:span text:style-name="T207">educativo y su ciudad).</text:span></text:p>
            <text:p text:style-name="P167"><text:span text:style-name="T218">Para ello, esta situación de aprendizaje está enfocada en la </text:span><text:span text:style-name="T213">creación y diseño de un álbum descriptivo de</text:span><text:span text:style-name="T214">l </text:span><text:span text:style-name="T213">a ciudad</text:span><text:span text:style-name="T218">. Se pretende que el alumno se familiarice con los elementos lingüísticos más importantes de una descripción partiendo de la observación directa de los lugares más emblemáticos de su ciudad.</text:span></text:p>
            <text:p text:style-name="P167"><text:span text:style-name="T218">En esta situación de aprendizaje se trabajarán las asignaturas de Geografía e Historia y Lengua castellana,Literatura </text:span><text:span text:style-name="T219">e Inglés.</text:span></text:p>
            <text:p text:style-name="P151">Producto final :<text:span text:style-name="T183">El producto final será la creación de un vídeo y un álbum descriptivo de la ciudad de Sanlúcar de Barrameda. </text:span><text:span text:style-name="T185">C</text:span><text:span text:style-name="T186">rearán un </text:span><text:span text:style-name="T246">kahoot</text:span><text:span text:style-name="T186"> para comprobar si sus compañeros han prestado atención en la presentación oral de su trabajo.</text:span></text:p>
            <text:p text:style-name="P169"/>
            <text:p text:style-name="P151">Temporalización : <text:span text:style-name="T177">12 sesiones</text:span></text:p>
            <text:p text:style-name="P152">Espacio : clase, casa,<text:span text:style-name="T248">la calle.</text:span></text:p>
            <text:p text:style-name="P152">Materiales : <text:span text:style-name="T179">ordenador, proyector,</text:span><text:span text:style-name="T176"> <text:s/>( Power Point, Presentación Google, Aplicaciones como Canvas ) <text:s/>recursos de la Web, </text:span><text:span text:style-name="T178">elaboración de kahoot.</text:span></text:p>
            <text:p text:style-name="P152"><text:s text:c="21"/></text:p>
            <text:p text:style-name="P152"/>
            <text:p text:style-name="P151">C.E. <text:s/><text:span text:style-name="T177">C.E.1, C.E. 2, C.E. 3, C.E. </text:span><text:span text:style-name="T182">7</text:span><text:span text:style-name="T177">, C.E.5, C.E.6, </text:span><text:span text:style-name="T182">C.E. 8, C.E. 10.</text:span></text:p>
            <text:p text:style-name="P151">Criterios evaluación: <text:span text:style-name="T242">2.1.,2.3.,3.1.,3.2., 6.1.,6.2.</text:span></text:p>
            <text:p text:style-name="P151">Saberes Básicos : <text:span text:style-name="T182">ALS1 A</text:span></text:p>
            <text:p text:style-name="P168"><text:s text:c="32"/>ALS1B33</text:p>
            <text:p text:style-name="P168"><text:s text:c="32"/>ALS1C1</text:p>
            <text:p text:style-name="P168"><text:s text:c="32"/>ALS1C2</text:p>
            <text:p text:style-name="P168"><text:s text:c="32"/>ALS1D4</text:p>
            <text:p text:style-name="P168"><text:s text:c="32"/>ALS1E2</text:p>
            <text:p text:style-name="P168"><text:s text:c="32"/>ALS1E1</text:p>
            <text:p text:style-name="P168"><text:s text:c="32"/>ALS1F6</text:p>
            <text:p text:style-name="P153">Instrumentos evaluación: <text:span text:style-name="T176">observación directa mediante rúbrica para evaluar la producción oral y escrita, </text:span><text:span text:style-name="T178">formulario, listas de cotejo.</text:span></text:p>
          </table:table-cell>
          <table:covered-table-cell/>
        </table:table-row>
        <table:table-row>
          <table:table-cell table:style-name="Tabla14.A3" table:number-columns-spanned="2" office:value-type="string">
            <text:p text:style-name="P114">4º diversificación <text:s text:c="6"/><text:span text:style-name="T249"><text:s/></text:span><text:span text:style-name="T15">Descripción de</text:span><text:span text:style-name="T16">l entorno natural</text:span><text:span text:style-name="T15"> <text:s/>de Sanlúcar de Barrameda</text:span> <text:s text:c="3"/></text:p>
          </table:table-cell>
          <table:covered-table-cell/>
        </table:table-row>
        <table:table-row>
          <table:table-cell table:style-name="Tabla14.A3" table:number-columns-spanned="2" office:value-type="string">
            <text:p text:style-name="P108"><text:span text:style-name="T14">Justificación</text:span>:<text:span text:style-name="T209"> </text:span><text:span text:style-name="T202"><text:s/></text:span><text:span text:style-name="T209"><text:s text:c="2"/></text:span><text:span text:style-name="T202">Esta situación de aprendizaje pretende que el alumnado conozca s</text:span><text:span text:style-name="T203">u </text:span><text:span text:style-name="T202">contexto más inmediato (el </text:span><text:span text:style-name="T204">entorno natural</text:span><text:span text:style-name="T207"> y su ciudad).</text:span></text:p>
            <text:p text:style-name="P167"><text:span text:style-name="T218">Para ello, esta situación de aprendizaje está enfocada en la </text:span><text:span text:style-name="T213">creación y diseño de un álbum descriptivo de</text:span><text:span text:style-name="T214">l </text:span><text:span text:style-name="T215">entorno natural</text:span><text:span text:style-name="T218">. Se pretende que el alumno se familiarice con los elementos lingüísticos más importantes de una descripción partiendo de la observación directa de los lugares más emblemáticos de su ciudad.</text:span></text:p>
            <text:p text:style-name="P167"><text:span text:style-name="T218">En esta situación de aprendizaje se trabajarán las asignaturas de Geografía e Historia y Lengua castellana,Literatura </text:span><text:span text:style-name="T219">e Inglés.</text:span></text:p>
            <text:p text:style-name="P151">Producto final :<text:span text:style-name="T183">El producto final será la creación de un vídeo y un álbum descriptivo de</text:span><text:span text:style-name="T186">l entorno natural</text:span><text:span text:style-name="T183"> de Sanlúcar de Barrameda. </text:span><text:span text:style-name="T186">Crearán un </text:span><text:span text:style-name="T246">kahoot</text:span><text:span text:style-name="T186"> para comprobar si sus </text:span><text:soft-page-break/><text:span text:style-name="T186">compañeros han prestado atención en la presentación oral de su trabajo.</text:span></text:p>
            <text:p text:style-name="P169"/>
            <text:p text:style-name="P151">Temporalización : <text:span text:style-name="T177">12 sesiones</text:span></text:p>
            <text:p text:style-name="P152">Espacio : clase, casa <text:span text:style-name="T248">la calle.</text:span></text:p>
            <text:p text:style-name="P152">Materiales : <text:span text:style-name="T179">ordenador, proyector,</text:span><text:span text:style-name="T176"> <text:s/>( Power Point, Presentación Google, Aplicaciones como Canvas ) <text:s/>recursos de la Web, </text:span><text:span text:style-name="T178">elaboración de kahoot.</text:span></text:p>
            <text:p text:style-name="P152"><text:s text:c="21"/></text:p>
            <text:p text:style-name="P152"/>
            <text:p text:style-name="P151">C.E. <text:s/><text:span text:style-name="T177">C.E.1, C.E. 2, C.E. 3, C.E. </text:span><text:span text:style-name="T182">7</text:span><text:span text:style-name="T177">, C.E.5, C.E.6, </text:span><text:span text:style-name="T182">C.E. 8, C.E. 10.</text:span></text:p>
            <text:p text:style-name="P151">Criterios evaluación: <text:span text:style-name="T242">2.1.,2.3.,3.1.,3.2., 6.1.,6.2.</text:span></text:p>
            <text:p text:style-name="P151">Saberes Básicos : <text:span text:style-name="T182">ALS1 A</text:span></text:p>
            <text:p text:style-name="P168"><text:s text:c="32"/>ALS1B33</text:p>
            <text:p text:style-name="P168"><text:s text:c="32"/>ALS1C1</text:p>
            <text:p text:style-name="P168"><text:s text:c="32"/>ALS1C2</text:p>
            <text:p text:style-name="P168"><text:s text:c="32"/>ALS1D4</text:p>
            <text:p text:style-name="P168"><text:s text:c="32"/>ALS1E2</text:p>
            <text:p text:style-name="P168"><text:s text:c="32"/>ALS1E1</text:p>
            <text:p text:style-name="P168"><text:s text:c="32"/>ALS1F6</text:p>
            <text:p text:style-name="P153">Instrumentos evaluación: <text:span text:style-name="T176">observación directa mediante rúbrica para evaluar la producción oral y escrita, </text:span><text:span text:style-name="T178">formulario, listas de cotejo.</text:span></text:p>
          </table:table-cell>
          <table:covered-table-cell/>
        </table:table-row>
      </table:table>
      <text:p text:style-name="P191"><text:span text:style-name="Fuente_20_de_20_párrafo_20_predeter."/></text:p>
      <text:p text:style-name="P191"><text:span text:style-name="Fuente_20_de_20_párrafo_20_predeter."/></text:p>
      <text:p text:style-name="P106">Se establece que <text:s/>la evaluación será continua, competencial, formativa, integradora, diferenciada y objetiva. Será continua, por tener en cuenta el progreso del alumno.</text:p>
      <text:p text:style-name="P8">Se tomarán como referencia los criterios de evaluación a través de los cuales se mide el grado de consecución de las competencias específicas.</text:p>
      <text:p text:style-name="P8">La dedicación, el esfuerzo y el rendimiento serán reconocidos de manera objetiva.</text:p>
      <text:p text:style-name="P8">Como instrumentos de evaluación se utilizarán, <text:s text:c="2"/>pruebas y/o proyectos, escalas de observación directa, tareas. <text:s/>En la metodología se detalla el uso de los distintos instrumentos.</text:p>
      <text:p text:style-name="P8">La calificación se establecerá teniendo como referencia la superación de las competencias específicas.</text:p>
      <text:p text:style-name="P8">Como INSTRUMENTOS de evaluación se utilizarán, observación directa, pruebas y/o proyectos y tareas.</text:p>
      <text:p text:style-name="P8"/>
      <text:p text:style-name="P8">La calificación se establecerá teniendo como referencia la superación de las competencias específicas.</text:p>
      <text:p text:style-name="P8">La CALIFICACIÓN de la materia se calculará haciendo la media de las calificaciones <text:s/>de las Competencias Específicas, las cuales a su vez se obtendrán haciendo la media aritmética de las calificaciones de los Criterios de Evaluación de cada Competencia Específica.</text:p>
      <text:p text:style-name="P8"/>
      <text:p text:style-name="P8">Preferentemente se utilizará el <text:s/>CUADERNO SÉNECA.</text:p>
      <text:p text:style-name="P8"/>
      <text:p text:style-name="P8">Si un alumno suspende una evaluación, la recuperará si aprueba la 2ª ó 3ª evaluación.De no superar la 3ª evaluación, suspenderá la asignatura. Para ello deberá realizar una serie de pruebas, tareas que le permitan recuperar la asignatura.</text:p>
      <text:p text:style-name="P8"/>
      <text:p text:style-name="P8">Dadas las características del grupo, se valorará principalmente el trabajo desempeñado en el aula. Las actividades, proyectos... se desarrollarán de manera individual, parejas o en grupos reducidos. Para la realización de los proyectos de investigación haremos uso <text:soft-page-break/>de los ordenadores del centro.Tienen escaso hábito de estudio en casa. Se procurará que lo vayan adquiriendo a lo largo del curso.</text:p>
      <text:p text:style-name="P8"/>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Paragraph" style:display-name="Table Paragraph" style:family="paragraph" style:parent-style-name="Standard">
      <style:paragraph-properties fo:margin-left="0.162cm" fo:margin-right="0cm" fo:margin-top="0.021cm" fo:margin-bottom="0cm" style:contextual-spacing="false" fo:text-indent="0cm" style:auto-text-indent="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List_20_Paragraph" style:display-name="List Paragraph" style:family="paragraph" style:parent-style-name="Standard">
      <style:paragraph-properties fo:margin-left="0.263cm" fo:margin-right="0cm" fo:text-align="justify" style:justify-single-word="false" fo:text-indent="0cm" style:auto-text-indent="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0" style:display-name="ListLabel 10" style:family="text">
      <style:text-properties style:font-name="Tahoma" fo:font-family="Tahoma" style:font-family-generic="roman" style:font-pitch="variable" fo:font-size="8pt" fo:letter-spacing="-0.002cm" fo:language="es" fo:country="ES" fo:font-weight="bold" style:font-name-asian="Tahoma1" style:font-family-asian="Tahoma" style:font-family-generic-asian="system" style:font-pitch-asian="variable" style:font-size-asian="8pt" style:language-asian="en" style:country-asian="US" style:font-weight-asian="bold" style:font-name-complex="Tahoma1" style:font-family-complex="Tahoma" style:font-family-generic-complex="system" style:font-pitch-complex="variable" style:font-size-complex="8pt" style:language-complex="ar" style:country-complex="SA" style:font-weight-complex="bold" style:text-scale="85%"/>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ListLabel_20_19" style:display-name="ListLabel 19" style:family="text">
      <style:text-properties style:font-name="Tahoma" fo:font-family="Tahoma" style:font-family-generic="roman" style:font-pitch="variable" fo:font-size="9.5pt" fo:letter-spacing="-0.002cm" fo:language="es" fo:country="ES" fo:font-weight="bold" style:font-name-asian="Tahoma1" style:font-family-asian="Tahoma" style:font-family-generic-asian="system" style:font-pitch-asian="variable" style:font-size-asian="9.5pt" style:language-asian="en" style:country-asian="US" style:font-weight-asian="bold" style:font-name-complex="Tahoma1" style:font-family-complex="Tahoma" style:font-family-generic-complex="system" style:font-pitch-complex="variable" style:font-size-complex="9.5pt" style:language-complex="ar" style:country-complex="SA" style:font-weight-complex="bold" style:text-scale="83%"/>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513cm" fo:margin-left="0.16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13cm" fo:margin-left="0.97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13cm" fo:margin-left="1.77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13cm" fo:margin-left="2.56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13cm" fo:margin-left="3.36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13cm" fo:margin-left="4.16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13cm" fo:margin-left="4.9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13cm" fo:margin-left="5.75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13cm" fo:margin-left="6.5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388cm" fo:margin-left="0.26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88cm" fo:margin-left="1.90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8cm" fo:margin-left="3.56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8cm" fo:margin-left="5.22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8cm" fo:margin-left="6.88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8cm" fo:margin-left="8.54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8cm" fo:margin-left="10.20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8cm" fo:margin-left="11.85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8cm" fo:margin-left="13.5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5T08:42:28.854544137</meta:creation-date>
    <dc:date>2024-11-27T21:12:49.579364873</dc:date>
    <meta:editing-duration>PT1H13M28S</meta:editing-duration>
    <meta:editing-cycles>7</meta:editing-cycles>
    <meta:generator>LibreOffice/7.4.7.2$Linux_X86_64 LibreOffice_project/40$Build-2</meta:generator>
    <meta:document-statistic meta:table-count="21" meta:image-count="0" meta:object-count="0" meta:page-count="36" meta:paragraph-count="868" meta:word-count="8745" meta:character-count="63869" meta:non-whitespace-character-count="48957"/>
  </office:meta>
</office:document-meta>
</file>