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Wingdings" svg:font-family="Wingdings" style:font-charset="x-symbol"/>
  </office:font-face-decls>
  <office:automatic-styles>
    <style:style style:name="Tabla1" style:family="table">
      <style:table-properties style:width="15.64cm" fo:margin-left="-0.072cm" fo:margin-top="0cm" fo:margin-bottom="0cm" table:align="left" style:writing-mode="lr-tb"/>
    </style:style>
    <style:style style:name="Tabla1.A" style:family="table-column">
      <style:table-column-properties style:column-width="5.267cm"/>
    </style:style>
    <style:style style:name="Tabla1.B" style:family="table-column">
      <style:table-column-properties style:column-width="5.193cm"/>
    </style:style>
    <style:style style:name="Tabla1.C" style:family="table-column">
      <style:table-column-properties style:column-width="5.181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5pt solid #000000"/>
    </style:style>
    <style:style style:name="Tabla1.2" style:family="table-row">
      <style:table-row-properties style:min-row-height="0.859cm" fo:keep-together="auto"/>
    </style:style>
    <style:style style:name="Tabla1.A2" style:family="table-cell">
      <style:table-cell-properties fo:padding-left="0.191cm" fo:padding-right="0.191cm" fo:padding-top="0cm" fo:padding-bottom="0cm" fo:border="0.5pt solid #000000"/>
    </style:style>
    <style:style style:name="Tabla1.B2" style:family="table-cell">
      <style:table-cell-properties fo:padding-left="0.191cm" fo:padding-right="0.191cm" fo:padding-top="0cm" fo:padding-bottom="0cm" fo:border="0.5pt solid #000000"/>
    </style:style>
    <style:style style:name="Tabla1.C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0.5pt solid #000000"/>
    </style:style>
    <style:style style:name="Tabla1.B3" style:family="table-cell">
      <style:table-cell-properties fo:padding-left="0.191cm" fo:padding-right="0.191cm" fo:padding-top="0cm" fo:padding-bottom="0cm" fo:border="0.5pt solid #000000"/>
    </style:style>
    <style:style style:name="Tabla1.C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0.5pt solid #000000"/>
    </style:style>
    <style:style style:name="Tabla1.B4" style:family="table-cell">
      <style:table-cell-properties fo:padding-left="0.191cm" fo:padding-right="0.191cm" fo:padding-top="0cm" fo:padding-bottom="0cm" fo:border="0.5pt solid #000000"/>
    </style:style>
    <style:style style:name="Tabla1.C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0.5pt solid #000000"/>
    </style:style>
    <style:style style:name="Tabla1.B5" style:family="table-cell">
      <style:table-cell-properties fo:padding-left="0.191cm" fo:padding-right="0.191cm" fo:padding-top="0cm" fo:padding-bottom="0cm" fo:border="0.5pt solid #000000"/>
    </style:style>
    <style:style style:name="Tabla1.C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0.5pt solid #000000"/>
    </style:style>
    <style:style style:name="Tabla1.B6" style:family="table-cell">
      <style:table-cell-properties fo:padding-left="0.191cm" fo:padding-right="0.191cm" fo:padding-top="0cm" fo:padding-bottom="0cm" fo:border="0.5pt solid #000000"/>
    </style:style>
    <style:style style:name="Tabla1.C6" style:family="table-cell">
      <style:table-cell-properties fo:padding-left="0.191cm" fo:padding-right="0.191cm" fo:padding-top="0cm" fo:padding-bottom="0cm" fo:border="0.5pt solid #000000"/>
    </style:style>
    <style:style style:name="Tabla1.A7" style:family="table-cell">
      <style:table-cell-properties fo:padding-left="0.191cm" fo:padding-right="0.191cm" fo:padding-top="0cm" fo:padding-bottom="0cm" fo:border="0.5pt solid #000000"/>
    </style:style>
    <style:style style:name="Tabla1.B7" style:family="table-cell">
      <style:table-cell-properties fo:padding-left="0.191cm" fo:padding-right="0.191cm" fo:padding-top="0cm" fo:padding-bottom="0cm" fo:border="0.5pt solid #000000"/>
    </style:style>
    <style:style style:name="Tabla1.C7" style:family="table-cell">
      <style:table-cell-properties fo:padding-left="0.191cm" fo:padding-right="0.191cm" fo:padding-top="0cm" fo:padding-bottom="0cm" fo:border="0.5pt solid #000000"/>
    </style:style>
    <style:style style:name="Tabla1.8" style:family="table-row">
      <style:table-row-properties style:min-row-height="1.067cm" fo:keep-together="auto"/>
    </style:style>
    <style:style style:name="Tabla1.A8" style:family="table-cell">
      <style:table-cell-properties fo:padding-left="0.191cm" fo:padding-right="0.191cm" fo:padding-top="0cm" fo:padding-bottom="0cm" fo:border="0.5pt solid #000000"/>
    </style:style>
    <style:style style:name="Tabla1.B8" style:family="table-cell">
      <style:table-cell-properties fo:padding-left="0.191cm" fo:padding-right="0.191cm" fo:padding-top="0cm" fo:padding-bottom="0cm" fo:border="0.5pt solid #000000"/>
    </style:style>
    <style:style style:name="Tabla1.C8" style:family="table-cell">
      <style:table-cell-properties fo:padding-left="0.191cm" fo:padding-right="0.191cm" fo:padding-top="0cm" fo:padding-bottom="0cm" fo:border="0.5pt solid #000000"/>
    </style:style>
    <style:style style:name="Tabla1.9" style:family="table-row">
      <style:table-row-properties style:min-row-height="1.065cm" fo:keep-together="auto"/>
    </style:style>
    <style:style style:name="Tabla1.A9" style:family="table-cell">
      <style:table-cell-properties fo:padding-left="0.191cm" fo:padding-right="0.191cm" fo:padding-top="0cm" fo:padding-bottom="0cm" fo:border="0.5pt solid #000000"/>
    </style:style>
    <style:style style:name="Tabla1.B9" style:family="table-cell">
      <style:table-cell-properties fo:padding-left="0.191cm" fo:padding-right="0.191cm" fo:padding-top="0cm" fo:padding-bottom="0cm" fo:border="0.5pt solid #000000"/>
    </style:style>
    <style:style style:name="Tabla1.C9" style:family="table-cell">
      <style:table-cell-properties fo:padding-left="0.191cm" fo:padding-right="0.191cm" fo:padding-top="0cm" fo:padding-bottom="0cm" fo:border="0.5pt solid #000000"/>
    </style:style>
    <style:style style:name="Tabla1.10" style:family="table-row">
      <style:table-row-properties style:min-row-height="0.965cm" fo:keep-together="auto"/>
    </style:style>
    <style:style style:name="Tabla1.A10" style:family="table-cell">
      <style:table-cell-properties fo:padding-left="0.191cm" fo:padding-right="0.191cm" fo:padding-top="0cm" fo:padding-bottom="0cm" fo:border="0.5pt solid #000000"/>
    </style:style>
    <style:style style:name="Tabla1.B10" style:family="table-cell">
      <style:table-cell-properties fo:padding-left="0.191cm" fo:padding-right="0.191cm" fo:padding-top="0cm" fo:padding-bottom="0cm" fo:border="0.5pt solid #000000"/>
    </style:style>
    <style:style style:name="Tabla1.C10" style:family="table-cell">
      <style:table-cell-properties fo:padding-left="0.191cm" fo:padding-right="0.191cm" fo:padding-top="0cm" fo:padding-bottom="0cm" fo:border="0.5pt solid #000000"/>
    </style:style>
    <style:style style:name="Tabla1.11" style:family="table-row">
      <style:table-row-properties style:min-row-height="0.963cm" fo:keep-together="auto"/>
    </style:style>
    <style:style style:name="Tabla1.A11" style:family="table-cell">
      <style:table-cell-properties fo:padding-left="0.191cm" fo:padding-right="0.191cm" fo:padding-top="0cm" fo:padding-bottom="0cm" fo:border="0.5pt solid #000000"/>
    </style:style>
    <style:style style:name="Tabla1.B11" style:family="table-cell">
      <style:table-cell-properties fo:padding-left="0.191cm" fo:padding-right="0.191cm" fo:padding-top="0cm" fo:padding-bottom="0cm" fo:border="0.5pt solid #000000"/>
    </style:style>
    <style:style style:name="Tabla1.C11" style:family="table-cell">
      <style:table-cell-properties fo:padding-left="0.191cm" fo:padding-right="0.191cm" fo:padding-top="0cm" fo:padding-bottom="0cm" fo:border="0.5pt solid #000000"/>
    </style:style>
    <style:style style:name="Tabla1.12" style:family="table-row">
      <style:table-row-properties style:min-row-height="1.351cm" fo:keep-together="auto"/>
    </style:style>
    <style:style style:name="Tabla1.A12" style:family="table-cell">
      <style:table-cell-properties fo:padding-left="0.191cm" fo:padding-right="0.191cm" fo:padding-top="0cm" fo:padding-bottom="0cm" fo:border="0.5pt solid #000000"/>
    </style:style>
    <style:style style:name="Tabla1.B12" style:family="table-cell">
      <style:table-cell-properties fo:padding-left="0.191cm" fo:padding-right="0.191cm" fo:padding-top="0cm" fo:padding-bottom="0cm" fo:border="0.5pt solid #000000"/>
    </style:style>
    <style:style style:name="Tabla1.C12" style:family="table-cell">
      <style:table-cell-properties fo:padding-left="0.191cm" fo:padding-right="0.191cm" fo:padding-top="0cm" fo:padding-bottom="0cm" fo:border="0.5pt solid #000000"/>
    </style:style>
    <style:style style:name="Tabla1.13" style:family="table-row">
      <style:table-row-properties style:min-row-height="0.9cm" fo:keep-together="auto"/>
    </style:style>
    <style:style style:name="Tabla1.A13" style:family="table-cell">
      <style:table-cell-properties fo:padding-left="0.191cm" fo:padding-right="0.191cm" fo:padding-top="0cm" fo:padding-bottom="0cm" fo:border="0.5pt solid #000000"/>
    </style:style>
    <style:style style:name="Tabla1.B13" style:family="table-cell">
      <style:table-cell-properties fo:padding-left="0.191cm" fo:padding-right="0.191cm" fo:padding-top="0cm" fo:padding-bottom="0cm" fo:border="0.5pt solid #000000"/>
    </style:style>
    <style:style style:name="Tabla1.C13" style:family="table-cell">
      <style:table-cell-properties fo:padding-left="0.191cm" fo:padding-right="0.191cm" fo:padding-top="0cm" fo:padding-bottom="0cm" fo:border="0.5pt solid #000000"/>
    </style:style>
    <style:style style:name="Tabla1.A14" style:family="table-cell">
      <style:table-cell-properties fo:padding-left="0.191cm" fo:padding-right="0.191cm" fo:padding-top="0cm" fo:padding-bottom="0cm" fo:border="0.5pt solid #000000"/>
    </style:style>
    <style:style style:name="Tabla1.B14" style:family="table-cell">
      <style:table-cell-properties fo:padding-left="0.191cm" fo:padding-right="0.191cm" fo:padding-top="0cm" fo:padding-bottom="0cm" fo:border="0.5pt solid #000000"/>
    </style:style>
    <style:style style:name="Tabla1.C14" style:family="table-cell">
      <style:table-cell-properties fo:padding-left="0.191cm" fo:padding-right="0.191cm" fo:padding-top="0cm" fo:padding-bottom="0cm" fo:border="0.5pt solid #000000"/>
    </style:style>
    <style:style style:name="Tabla1.15" style:family="table-row">
      <style:table-row-properties style:min-row-height="0.711cm" fo:keep-together="auto"/>
    </style:style>
    <style:style style:name="Tabla1.A15" style:family="table-cell">
      <style:table-cell-properties fo:padding-left="0.191cm" fo:padding-right="0.191cm" fo:padding-top="0cm" fo:padding-bottom="0cm" fo:border="0.5pt solid #000000"/>
    </style:style>
    <style:style style:name="Tabla1.B15" style:family="table-cell">
      <style:table-cell-properties fo:padding-left="0.191cm" fo:padding-right="0.191cm" fo:padding-top="0cm" fo:padding-bottom="0cm" fo:border="0.5pt solid #000000"/>
    </style:style>
    <style:style style:name="Tabla1.C15" style:family="table-cell">
      <style:table-cell-properties fo:padding-left="0.191cm" fo:padding-right="0.191cm" fo:padding-top="0cm" fo:padding-bottom="0cm" fo:border="0.5pt solid #000000"/>
    </style:style>
    <style:style style:name="Tabla1.A16" style:family="table-cell">
      <style:table-cell-properties fo:padding-left="0.191cm" fo:padding-right="0.191cm" fo:padding-top="0cm" fo:padding-bottom="0cm" fo:border="0.5pt solid #000000"/>
    </style:style>
    <style:style style:name="Tabla1.B16" style:family="table-cell">
      <style:table-cell-properties fo:padding-left="0.191cm" fo:padding-right="0.191cm" fo:padding-top="0cm" fo:padding-bottom="0cm" fo:border="0.5pt solid #000000"/>
    </style:style>
    <style:style style:name="Tabla1.C16" style:family="table-cell">
      <style:table-cell-properties fo:padding-left="0.191cm" fo:padding-right="0.191cm" fo:padding-top="0cm" fo:padding-bottom="0cm" fo:border="0.5pt solid #000000"/>
    </style:style>
    <style:style style:name="Tabla1.A17" style:family="table-cell">
      <style:table-cell-properties fo:padding-left="0.191cm" fo:padding-right="0.191cm" fo:padding-top="0cm" fo:padding-bottom="0cm" fo:border="0.5pt solid #000000"/>
    </style:style>
    <style:style style:name="Tabla1.B17" style:family="table-cell">
      <style:table-cell-properties fo:padding-left="0.191cm" fo:padding-right="0.191cm" fo:padding-top="0cm" fo:padding-bottom="0cm" fo:border="0.5pt solid #000000"/>
    </style:style>
    <style:style style:name="Tabla1.C17" style:family="table-cell">
      <style:table-cell-properties fo:padding-left="0.191cm" fo:padding-right="0.191cm" fo:padding-top="0cm" fo:padding-bottom="0cm" fo:border="0.5pt solid #000000"/>
    </style:style>
    <style:style style:name="Tabla2" style:family="table">
      <style:table-properties style:width="16.79cm" table:align="right"/>
    </style:style>
    <style:style style:name="Tabla2.A" style:family="table-column">
      <style:table-column-properties style:column-width="4.038cm"/>
    </style:style>
    <style:style style:name="Tabla2.B" style:family="table-column">
      <style:table-column-properties style:column-width="12.753cm"/>
    </style:style>
    <style:style style:name="Tabla2.A1" style:family="table-cell">
      <style:table-cell-properties fo:padding="0.097cm" fo:border="0.75pt solid #000000" style:writing-mode="page"/>
    </style:style>
    <style:style style:name="Tabla2.B1" style:family="table-cell">
      <style:table-cell-properties fo:padding="0cm" fo:border="0.75pt solid #000000" style:writing-mode="page"/>
    </style:style>
    <style:style style:name="Tabla2.A3" style:family="table-cell">
      <style:table-cell-properties fo:padding="0cm" fo:border-left="0.75pt solid #000000" fo:border-right="0.75pt solid #000000" fo:border-top="none" fo:border-bottom="0.75pt solid #000000" style:writing-mode="page"/>
    </style:style>
    <style:style style:name="P1" style:family="paragraph" style:parent-style-name="Cuerpo">
      <style:text-properties officeooo:paragraph-rsid="0009daaa"/>
    </style:style>
    <style:style style:name="P2" style:family="paragraph" style:parent-style-name="Frame_20_contents">
      <style:text-properties fo:color="#000000" loext:opacity="100%" style:font-name="Arial" fo:font-size="16pt" fo:language="en" fo:country="GB" fo:font-weight="bold" officeooo:rsid="000e83f8" officeooo:paragraph-rsid="000b18ed" style:text-blinking="false" style:font-size-asian="16pt" style:font-weight-asian="bold" style:font-name-complex="Arial2" style:font-size-complex="16pt" style:font-weight-complex="bold" style:text-emphasize="none" style:text-scale="100%"/>
    </style:style>
    <style:style style:name="P3" style:family="paragraph" style:parent-style-name="List_20_Paragraph">
      <style:paragraph-properties fo:margin-left="2.341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4" style:family="paragraph" style:parent-style-name="Standard">
      <style:paragraph-properties fo:margin-left="2.341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5" style:family="paragraph" style:parent-style-name="List_20_Paragraph">
      <style:paragraph-properties fo:margin-left="2.54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6" style:family="paragraph" style:parent-style-name="Standard">
      <style:paragraph-properties fo:margin-left="2.54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7" style:family="paragraph" style:parent-style-name="Standard">
      <style:paragraph-properties fo:margin-left="1.27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8" style:family="paragraph" style:parent-style-name="Standard">
      <style:text-properties fo:color="#000000" loext:opacity="100%" style:font-name="Times New Roman" fo:font-size="10pt" officeooo:paragraph-rsid="0009daaa" style:font-size-asian="10pt" style:font-name-complex="Times New Roman1" style:font-size-complex="10pt"/>
    </style:style>
    <style:style style:name="P9" style:family="paragraph" style:parent-style-name="Standard">
      <style:paragraph-properties fo:margin-left="0.635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10" style:family="paragraph" style:parent-style-name="Standard">
      <style:paragraph-properties fo:margin-left="2.54cm" fo:margin-right="0cm" fo:text-indent="-0.199cm" style:auto-text-indent="false"/>
      <style:text-properties fo:color="#000000" loext:opacity="100%" style:font-name="Times New Roman" fo:font-size="10pt" officeooo:paragraph-rsid="0009daaa" style:font-size-asian="10pt" style:font-name-complex="Times New Roman1" style:font-size-complex="10pt"/>
    </style:style>
    <style:style style:name="P11" style:family="paragraph" style:parent-style-name="Standard">
      <style:paragraph-properties fo:margin-left="1.27cm" fo:margin-right="0cm" fo:text-indent="1.27cm" style:auto-text-indent="false"/>
      <style:text-properties fo:color="#000000" loext:opacity="100%" style:font-name="Times New Roman" fo:font-size="10pt" officeooo:paragraph-rsid="0009daaa" style:font-size-asian="10pt" style:font-name-complex="Times New Roman1" style:font-size-complex="10pt"/>
    </style:style>
    <style:style style:name="P12" style:family="paragraph" style:parent-style-name="Standard">
      <style:paragraph-properties fo:margin-left="1.259cm" fo:margin-right="0cm" fo:text-indent="-0.63cm" style:auto-text-indent="false"/>
      <style:text-properties fo:color="#000000" loext:opacity="100%" style:font-name="Times New Roman" fo:font-size="10pt" officeooo:paragraph-rsid="0009daaa" style:font-size-asian="10pt" style:font-name-complex="Times New Roman1" style:font-size-complex="10pt"/>
    </style:style>
    <style:style style:name="P13" style:family="paragraph" style:parent-style-name="Standard">
      <style:paragraph-properties fo:margin-left="1.905cm" fo:margin-right="0cm" fo:text-indent="0.635cm" style:auto-text-indent="false"/>
      <style:text-properties fo:color="#000000" loext:opacity="100%" style:font-name="Times New Roman" fo:font-size="10pt" officeooo:paragraph-rsid="0009daaa" style:font-size-asian="10pt" style:font-name-complex="Times New Roman1" style:font-size-complex="10pt"/>
    </style:style>
    <style:style style:name="P14" style:family="paragraph" style:parent-style-name="Standard">
      <style:paragraph-properties fo:margin-left="0.63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15" style:family="paragraph" style:parent-style-name="Standard">
      <style:paragraph-properties fo:margin-left="2.501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16" style:family="paragraph" style:parent-style-name="Standard">
      <style:paragraph-properties>
        <style:tab-stops>
          <style:tab-stop style:position="0.635cm"/>
        </style:tab-stops>
      </style:paragraph-properties>
      <style:text-properties fo:color="#000000" loext:opacity="100%" style:font-name="Times New Roman" fo:font-size="10pt" officeooo:paragraph-rsid="0009daaa" style:font-size-asian="10pt" style:font-name-complex="Times New Roman1" style:font-size-complex="10pt"/>
    </style:style>
    <style:style style:name="P17" style:family="paragraph" style:parent-style-name="Standard">
      <style:paragraph-properties fo:margin-left="1.27cm" fo:margin-right="0cm" fo:text-indent="1.27cm" style:auto-text-indent="false">
        <style:tab-stops>
          <style:tab-stop style:position="7.567cm"/>
        </style:tab-stops>
      </style:paragraph-properties>
      <style:text-properties fo:color="#000000" loext:opacity="100%" style:font-name="Times New Roman" fo:font-size="10pt" officeooo:paragraph-rsid="0009daaa" style:font-size-asian="10pt" style:font-name-complex="Times New Roman1" style:font-size-complex="10pt"/>
    </style:style>
    <style:style style:name="P18" style:family="paragraph" style:parent-style-name="Standard">
      <style:text-properties fo:color="#000000" loext:opacity="100%" style:font-name="Times New Roman" fo:font-size="10pt" officeooo:paragraph-rsid="0009daaa" style:font-size-asian="10pt" style:font-name-complex="Times New Roman1" style:font-size-complex="10pt" style:font-weight-complex="bold"/>
    </style:style>
    <style:style style:name="P19" style:family="paragraph" style:parent-style-name="Standard">
      <style:paragraph-properties fo:margin-left="1.27cm" fo:margin-right="0cm" fo:text-indent="0cm" style:auto-text-indent="false"/>
      <style:text-properties fo:color="#000000" loext:opacity="100%" style:font-name="Times New Roman" fo:font-size="10pt" officeooo:paragraph-rsid="0009daaa" style:font-size-asian="10pt" style:font-name-complex="Times New Roman1" style:font-size-complex="10pt" style:font-style-complex="italic"/>
    </style:style>
    <style:style style:name="P20" style:family="paragraph" style:parent-style-name="Standard">
      <style:paragraph-properties fo:margin-left="2.341cm" fo:margin-right="0cm" fo:text-indent="0cm" style:auto-text-indent="false"/>
      <style:text-properties fo:color="#000000" loext:opacity="100%" style:font-name="Times New Roman" fo:font-size="10pt" officeooo:paragraph-rsid="0009daaa" style:font-size-asian="10pt" style:font-name-complex="Times New Roman1" style:font-size-complex="10pt" style:font-style-complex="italic"/>
    </style:style>
    <style:style style:name="P21" style:family="paragraph" style:parent-style-name="Standard">
      <style:paragraph-properties fo:margin-left="2.54cm" fo:margin-right="0cm" fo:text-indent="-0.199cm" style:auto-text-indent="false"/>
      <style:text-properties fo:color="#000000" loext:opacity="100%" style:font-name="Times New Roman" fo:font-size="10pt" officeooo:paragraph-rsid="0009daaa" style:font-size-asian="10pt" style:font-name-complex="Times New Roman1" style:font-size-complex="10pt" style:font-style-complex="italic"/>
    </style:style>
    <style:style style:name="P22" style:family="paragraph" style:parent-style-name="Standard">
      <style:text-properties fo:color="#000000" loext:opacity="100%" style:font-name="Times New Roman" fo:font-size="10pt" officeooo:paragraph-rsid="0009daaa" style:font-size-asian="10pt" style:font-name-complex="Times New Roman1" style:font-size-complex="10pt" style:font-style-complex="italic"/>
    </style:style>
    <style:style style:name="P23" style:family="paragraph" style:parent-style-name="Standard">
      <style:text-properties fo:color="#000000" loext:opacity="100%" style:font-name="Times New Roman" fo:font-size="10pt" officeooo:paragraph-rsid="0009daaa" style:font-size-asian="10pt" style:language-asian="es" style:country-asian="ES" style:font-name-complex="Times New Roman1" style:font-size-complex="10pt"/>
    </style:style>
    <style:style style:name="P24" style:family="paragraph" style:parent-style-name="Standard">
      <style:paragraph-properties fo:margin-left="1.27cm" fo:margin-right="0cm" fo:text-indent="0cm" style:auto-text-indent="false"/>
      <style:text-properties fo:color="#000000" loext:opacity="100%" style:font-name="Times New Roman" fo:font-size="10pt" officeooo:paragraph-rsid="0009daaa" style:font-size-asian="10pt" style:language-asian="es" style:country-asian="ES" style:font-name-complex="Times New Roman1" style:font-size-complex="10pt"/>
    </style:style>
    <style:style style:name="P25" style:family="paragraph" style:parent-style-name="Standard">
      <style:paragraph-properties fo:margin-left="0.635cm" fo:margin-right="0cm" fo:text-indent="0cm" style:auto-text-indent="false"/>
      <style:text-properties fo:color="#000000" loext:opacity="100%" style:font-name="Times New Roman" fo:font-size="10pt" officeooo:paragraph-rsid="0009daaa" style:font-size-asian="10pt" style:language-asian="es" style:country-asian="ES" style:font-name-complex="Times New Roman1" style:font-size-complex="10pt"/>
    </style:style>
    <style:style style:name="P26" style:family="paragraph" style:parent-style-name="Standard">
      <style:text-properties fo:color="#000000" loext:opacity="100%" style:font-name="Times New Roman" fo:font-size="10pt" officeooo:paragraph-rsid="0009daaa" style:font-size-asian="10pt" style:language-asian="es" style:country-asian="ES" style:font-name-complex="Times New Roman1" style:font-size-complex="10pt" style:font-style-complex="italic"/>
    </style:style>
    <style:style style:name="P27" style:family="paragraph" style:parent-style-name="Standard">
      <style:text-properties fo:color="#000000" loext:opacity="100%" style:font-name="Times New Roman" fo:font-size="10pt" fo:font-weight="bold" officeooo:paragraph-rsid="0009daaa" style:font-size-asian="10pt" style:font-weight-asian="bold" style:font-name-complex="Times New Roman1" style:font-size-complex="10pt"/>
    </style:style>
    <style:style style:name="P28" style:family="paragraph" style:parent-style-name="Standard">
      <style:text-properties fo:color="#000000" loext:opacity="100%" style:font-name="Times New Roman" fo:font-size="10pt" fo:font-weight="bold" officeooo:paragraph-rsid="0009daaa" style:font-size-asian="10pt" style:font-weight-asian="bold" style:font-name-complex="Times New Roman1" style:font-size-complex="10pt" style:font-weight-complex="bold"/>
    </style:style>
    <style:style style:name="P29" style:family="paragraph" style:parent-style-name="Standard">
      <style:paragraph-properties fo:text-align="center" style:justify-single-word="false"/>
      <style:text-properties fo:color="#000000" loext:opacity="100%" style:font-name="Times New Roman" fo:font-size="10pt" fo:font-weight="bold" officeooo:paragraph-rsid="0009daaa" style:font-size-asian="10pt" style:language-asian="es" style:country-asian="ES" style:font-weight-asian="bold" style:font-name-complex="Times New Roman1" style:font-size-complex="10pt"/>
    </style:style>
    <style:style style:name="P30" style:family="paragraph" style:parent-style-name="Standard">
      <style:text-properties fo:color="#000000" loext:opacity="100%" style:font-name="Times New Roman" fo:font-size="10pt" fo:font-weight="bold" officeooo:paragraph-rsid="0009daaa" style:font-size-asian="10pt" style:language-asian="es" style:country-asian="ES" style:font-weight-asian="bold" style:font-name-complex="Times New Roman1" style:font-size-complex="10pt"/>
    </style:style>
    <style:style style:name="P31" style:family="paragraph" style:parent-style-name="Standard">
      <style:paragraph-properties fo:margin-left="1.27cm" fo:margin-right="0cm" fo:text-indent="0cm" style:auto-text-indent="false"/>
      <style:text-properties fo:color="#000000" loext:opacity="100%" style:font-name="Times New Roman" fo:font-size="10pt" fo:font-style="italic" officeooo:paragraph-rsid="0009daaa" style:font-size-asian="10pt" style:font-style-asian="italic" style:font-name-complex="Times New Roman1" style:font-size-complex="10pt"/>
    </style:style>
    <style:style style:name="P32" style:family="paragraph" style:parent-style-name="Standard">
      <style:text-properties fo:color="#000000" loext:opacity="100%" style:font-name="Times New Roman" fo:font-size="10pt" fo:font-style="italic" officeooo:paragraph-rsid="0009daaa" style:font-size-asian="10pt" style:font-style-asian="italic" style:font-name-complex="Times New Roman1" style:font-size-complex="10pt"/>
    </style:style>
    <style:style style:name="P33" style:family="paragraph" style:parent-style-name="Standard">
      <style:paragraph-properties fo:margin-left="2.498cm" fo:margin-right="0cm" fo:text-indent="0cm" style:auto-text-indent="false"/>
      <style:text-properties fo:color="#000000" loext:opacity="100%" style:font-name="Times New Roman" fo:font-size="10pt" fo:font-style="italic" officeooo:paragraph-rsid="0009daaa" style:font-size-asian="10pt" style:font-style-asian="italic" style:font-name-complex="Times New Roman1" style:font-size-complex="10pt"/>
    </style:style>
    <style:style style:name="P34" style:family="paragraph" style:parent-style-name="Standard">
      <style:paragraph-properties fo:margin-left="2.341cm" fo:margin-right="0cm" fo:text-indent="0cm" style:auto-text-indent="false"/>
      <style:text-properties fo:color="#000000" loext:opacity="100%" style:font-name="Times New Roman" fo:font-size="10pt" fo:font-style="italic" officeooo:paragraph-rsid="0009daaa" style:font-size-asian="10pt" style:font-style-asian="italic" style:font-name-complex="Times New Roman1" style:font-size-complex="10pt"/>
    </style:style>
    <style:style style:name="P35" style:family="paragraph" style:parent-style-name="Standard">
      <style:text-properties fo:color="#000000" loext:opacity="100%" style:font-name="Times New Roman" fo:font-size="10pt" fo:font-style="italic" officeooo:paragraph-rsid="0009daaa" style:font-size-asian="10pt" style:font-style-asian="italic" style:font-name-complex="Times New Roman1" style:font-size-complex="10pt" style:font-style-complex="italic"/>
    </style:style>
    <style:style style:name="P36" style:family="paragraph" style:parent-style-name="Standard">
      <style:text-properties fo:color="#000000" loext:opacity="100%" style:font-name="Times New Roman" fo:font-size="10pt" fo:font-style="italic" fo:font-weight="bold" officeooo:paragraph-rsid="0009daaa" style:font-size-asian="10pt" style:font-style-asian="italic" style:font-weight-asian="bold" style:font-name-complex="Times New Roman1" style:font-size-complex="10pt"/>
    </style:style>
    <style:style style:name="P37" style:family="paragraph" style:parent-style-name="Standard">
      <style:text-properties fo:color="#000000" loext:opacity="100%" style:font-name="Times New Roman" fo:font-size="10pt" fo:font-style="italic" fo:font-weight="bold" officeooo:paragraph-rsid="0009daaa" style:font-size-asian="10pt" style:language-asian="es" style:country-asian="ES" style:font-style-asian="italic" style:font-weight-asian="bold" style:font-name-complex="Times New Roman1" style:font-size-complex="10pt"/>
    </style:style>
    <style:style style:name="P38" style:family="paragraph" style:parent-style-name="Standard">
      <style:paragraph-properties fo:text-align="center" style:justify-single-word="false"/>
      <style:text-properties fo:color="#000000" loext:opacity="100%" style:font-name="Times New Roman" fo:font-size="10pt" fo:language="en" fo:country="US" fo:font-weight="bold" officeooo:paragraph-rsid="0009daaa" style:font-size-asian="10pt" style:font-weight-asian="bold" style:font-name-complex="Times New Roman1" style:font-size-complex="10pt"/>
    </style:style>
    <style:style style:name="P39" style:family="paragraph" style:parent-style-name="Standard">
      <style:paragraph-properties>
        <style:tab-stops>
          <style:tab-stop style:position="1.517cm"/>
        </style:tab-stops>
      </style:paragraph-properties>
      <style:text-properties fo:color="#000000" loext:opacity="100%" style:font-name="Times New Roman" fo:font-size="10pt" fo:language="en" fo:country="US" fo:font-weight="bold" officeooo:paragraph-rsid="0009daaa" style:font-size-asian="10pt" style:font-weight-asian="bold" style:font-name-complex="Times New Roman1" style:font-size-complex="10pt"/>
    </style:style>
    <style:style style:name="P40" style:family="paragraph" style:parent-style-name="Standard">
      <style:text-properties fo:color="#000000" loext:opacity="100%" style:font-name="Times New Roman" fo:font-size="10pt" fo:language="en" fo:country="US" fo:font-weight="bold" officeooo:paragraph-rsid="0009daaa" style:font-size-asian="10pt" style:font-weight-asian="bold" style:font-name-complex="Times New Roman1" style:font-size-complex="10pt"/>
    </style:style>
    <style:style style:name="P41" style:family="paragraph" style:parent-style-name="Standard">
      <style:text-properties fo:color="#000000" loext:opacity="100%" style:font-name="Times New Roman" fo:font-size="10pt" fo:language="en" fo:country="US" fo:font-style="italic" fo:font-weight="bold" officeooo:paragraph-rsid="0009daaa" style:font-size-asian="10pt" style:font-style-asian="italic" style:font-weight-asian="bold" style:font-name-complex="Times New Roman1" style:font-size-complex="10pt"/>
    </style:style>
    <style:style style:name="P42" style:family="paragraph" style:parent-style-name="Standard">
      <style:text-properties fo:color="#000000" loext:opacity="100%" style:font-name="Times New Roman" fo:font-size="10pt" fo:language="en" fo:country="US" officeooo:paragraph-rsid="0009daaa" style:font-size-asian="10pt" style:font-name-complex="Times New Roman1" style:font-size-complex="10pt"/>
    </style:style>
    <style:style style:name="P43" style:family="paragraph" style:parent-style-name="Standard">
      <style:paragraph-properties fo:margin-left="0.635cm" fo:margin-right="0cm" fo:text-indent="0cm" style:auto-text-indent="false"/>
      <style:text-properties fo:color="#000000" loext:opacity="100%" style:font-name="Times New Roman" fo:font-size="10pt" fo:language="en" fo:country="US" officeooo:paragraph-rsid="0009daaa" style:font-size-asian="10pt" style:font-name-complex="Times New Roman1" style:font-size-complex="10pt"/>
    </style:style>
    <style:style style:name="P44" style:family="paragraph" style:parent-style-name="Standard">
      <style:text-properties fo:color="#000000" loext:opacity="100%" style:font-name="Times New Roman" fo:font-size="10pt" fo:language="en" fo:country="US" officeooo:paragraph-rsid="0009daaa" style:font-size-asian="10pt" style:language-asian="es" style:country-asian="ES" style:font-name-complex="Times New Roman1" style:font-size-complex="10pt" style:font-style-complex="italic"/>
    </style:style>
    <style:style style:name="P45" style:family="paragraph" style:parent-style-name="Standard">
      <style:paragraph-properties fo:margin-left="2.54cm" fo:margin-right="0cm" fo:text-indent="-0.199cm" style:auto-text-indent="false"/>
      <style:text-properties fo:color="#000000" loext:opacity="100%" style:font-name="Times New Roman" fo:font-size="10pt" officeooo:paragraph-rsid="0009daaa" style:font-name-asian="Times2" style:font-size-asian="10pt" style:font-name-complex="Times New Roman1" style:font-size-complex="10pt"/>
    </style:style>
    <style:style style:name="P46" style:family="paragraph" style:parent-style-name="Standard">
      <style:paragraph-properties fo:margin-left="2.54cm" fo:margin-right="0cm" fo:text-indent="-0.199cm" style:auto-text-indent="false"/>
      <style:text-properties fo:color="#000000" loext:opacity="100%" style:font-name="Times New Roman" fo:font-size="10pt" style:text-underline-style="solid" style:text-underline-width="auto" style:text-underline-color="font-color" fo:font-weight="bold" officeooo:paragraph-rsid="0009daaa" style:font-size-asian="10pt" style:font-weight-asian="bold" style:font-name-complex="Times New Roman1" style:font-size-complex="10pt"/>
    </style:style>
    <style:style style:name="P47" style:family="paragraph" style:parent-style-name="Standard">
      <style:text-properties fo:color="#000000" loext:opacity="100%" style:font-name="Times New Roman" fo:font-size="10pt" style:text-underline-style="solid" style:text-underline-width="auto" style:text-underline-color="font-color" fo:font-weight="bold" officeooo:paragraph-rsid="0009daaa" style:font-size-asian="10pt" style:font-weight-asian="bold" style:font-name-complex="Times New Roman1" style:font-size-complex="10pt"/>
    </style:style>
    <style:style style:name="P48" style:family="paragraph" style:parent-style-name="Standard">
      <style:paragraph-properties fo:margin-left="2.501cm" fo:margin-right="0cm" fo:text-indent="0cm" style:auto-text-indent="false"/>
      <style:text-properties fo:color="#000000" loext:opacity="100%" style:font-name="Times New Roman" fo:font-size="10pt" style:text-underline-style="solid" style:text-underline-width="auto" style:text-underline-color="font-color" fo:font-weight="bold" officeooo:paragraph-rsid="0009daaa" style:font-size-asian="10pt" style:font-weight-asian="bold" style:font-name-complex="Times New Roman1" style:font-size-complex="10pt"/>
    </style:style>
    <style:style style:name="P49" style:family="paragraph" style:parent-style-name="Standard">
      <style:paragraph-properties fo:margin-left="1.905cm" fo:margin-right="0cm" fo:text-indent="0.635cm" style:auto-text-indent="false"/>
      <style:text-properties fo:color="#000000" loext:opacity="100%" style:font-name="Times1" fo:font-size="10pt" officeooo:paragraph-rsid="0009daaa" style:font-size-asian="10pt" style:font-name-complex="Times2" style:font-size-complex="10pt"/>
    </style:style>
    <style:style style:name="P50" style:family="paragraph" style:parent-style-name="Table_20_Contents">
      <style:text-properties style:font-name="Arial1" fo:font-size="11pt" officeooo:rsid="000e83f8" officeooo:paragraph-rsid="000b18ed" style:font-size-asian="11pt" style:font-size-complex="11pt"/>
    </style:style>
    <style:style style:name="P51" style:family="paragraph" style:parent-style-name="Table_20_Contents">
      <style:text-properties style:font-name="Arial1" fo:font-size="11pt" officeooo:rsid="0011e23f" officeooo:paragraph-rsid="000b18ed" style:font-size-asian="11pt" style:font-size-complex="11pt"/>
    </style:style>
    <style:style style:name="P52" style:family="paragraph" style:parent-style-name="Table_20_Contents">
      <style:text-properties style:font-name="Arial1" fo:font-size="11pt" officeooo:rsid="001337e8" officeooo:paragraph-rsid="000b18ed" style:font-size-asian="11pt" style:font-size-complex="11pt"/>
    </style:style>
    <style:style style:name="P53" style:family="paragraph" style:parent-style-name="Table_20_Contents">
      <style:text-properties style:font-name="Arial1" fo:font-size="11pt" officeooo:rsid="0014fc6a" officeooo:paragraph-rsid="000b18ed" style:font-size-asian="11pt" style:font-size-complex="11pt"/>
    </style:style>
    <style:style style:name="P54" style:family="paragraph" style:parent-style-name="Table_20_Contents">
      <style:text-properties style:font-name="Arial1" fo:font-size="11pt" officeooo:rsid="00168164" officeooo:paragraph-rsid="000b18ed" style:font-size-asian="11pt" style:font-size-complex="11pt"/>
    </style:style>
    <style:style style:name="P55" style:family="paragraph" style:parent-style-name="Table_20_Contents">
      <style:text-properties style:font-name="Arial1" fo:font-size="11pt" officeooo:rsid="0017ef11" officeooo:paragraph-rsid="000b18ed" style:font-size-asian="11pt" style:font-size-complex="11pt"/>
    </style:style>
    <style:style style:name="P56" style:family="paragraph" style:parent-style-name="Table_20_Contents">
      <style:text-properties style:font-name="Arial1" fo:font-size="11pt" officeooo:rsid="0018d14c" officeooo:paragraph-rsid="000b18ed" style:font-size-asian="11pt" style:font-size-complex="11pt"/>
    </style:style>
    <style:style style:name="P57" style:family="paragraph" style:parent-style-name="Table_20_Contents">
      <style:text-properties style:font-name="Arial1" fo:font-size="11pt" fo:font-weight="bold" officeooo:rsid="000e83f8" officeooo:paragraph-rsid="000b18ed" style:font-size-asian="11pt" style:font-weight-asian="bold" style:font-size-complex="11pt" style:font-weight-complex="bold"/>
    </style:style>
    <style:style style:name="P58" style:family="paragraph" style:parent-style-name="Table_20_Contents">
      <style:text-properties style:font-name="Arial1" fo:font-size="11pt" fo:font-weight="bold" officeooo:rsid="00110bce" officeooo:paragraph-rsid="000b18ed" style:font-size-asian="11pt" style:font-weight-asian="bold" style:font-size-complex="11pt" style:font-weight-complex="bold"/>
    </style:style>
    <style:style style:name="P59" style:family="paragraph" style:parent-style-name="Table_20_Contents">
      <style:text-properties style:font-name="Arial1" fo:font-size="11pt" fo:font-weight="bold" officeooo:rsid="0011e23f" officeooo:paragraph-rsid="000b18ed" style:font-size-asian="11pt" style:font-weight-asian="bold" style:font-size-complex="11pt" style:font-weight-complex="bold"/>
    </style:style>
    <style:style style:name="P60" style:family="paragraph" style:parent-style-name="Table_20_Contents">
      <style:text-properties style:font-name="Arial1" fo:font-size="11pt" fo:font-weight="bold" officeooo:rsid="000e83f8" officeooo:paragraph-rsid="000b18ed" style:letter-kerning="false" style:font-name-asian="Calibri" style:font-size-asian="11pt" style:language-asian="en" style:country-asian="US" style:font-weight-asian="bold" style:font-size-complex="11pt" style:language-complex="ar" style:country-complex="SA" style:font-weight-complex="bold"/>
    </style:style>
    <style:style style:name="P61" style:family="paragraph" style:parent-style-name="Table_20_Contents">
      <style:text-properties style:font-name="Arial1" fo:font-size="11pt" fo:font-weight="normal" officeooo:rsid="00110bce" officeooo:paragraph-rsid="000b18ed" style:font-size-asian="11pt" style:font-weight-asian="normal" style:font-size-complex="11pt" style:font-weight-complex="normal"/>
    </style:style>
    <style:style style:name="P62" style:family="paragraph" style:parent-style-name="Table_20_Contents">
      <style:text-properties style:font-name="Arial1" fo:font-size="11pt" fo:font-weight="normal" officeooo:rsid="000e83f8" officeooo:paragraph-rsid="000b18ed" style:font-size-asian="11pt" style:font-weight-asian="normal" style:font-size-complex="11pt" style:font-weight-complex="normal"/>
    </style:style>
    <style:style style:name="P63" style:family="paragraph" style:parent-style-name="Table_20_Contents">
      <style:text-properties style:font-name="Arial1" fo:font-size="11pt" fo:font-weight="normal" officeooo:rsid="0018d14c" officeooo:paragraph-rsid="000b18ed" style:font-size-asian="11pt" style:font-weight-asian="normal" style:font-size-complex="11pt" style:font-weight-complex="normal"/>
    </style:style>
    <style:style style:name="P64" style:family="paragraph" style:parent-style-name="Standard">
      <style:paragraph-properties fo:line-height="100%" fo:text-align="justify" style:justify-single-word="false"/>
      <style:text-properties style:font-name="Times1" fo:font-size="10pt" style:rfc-language-tag="es-ES-u-co-trad" fo:language="es" fo:country="ES" fo:font-weight="bold" officeooo:paragraph-rsid="0009daaa" style:font-name-asian="Times New Roman1" style:font-size-asian="10pt" style:font-weight-asian="bold" style:font-name-complex="Times2" style:font-size-complex="10pt"/>
    </style:style>
    <style:style style:name="P65" style:family="paragraph" style:parent-style-name="Standard">
      <style:paragraph-properties fo:line-height="100%" fo:orphans="0" fo:widows="0"/>
      <style:text-properties style:font-name="Times1" fo:font-size="10pt" style:rfc-language-tag="es-ES-u-co-trad" fo:language="es" fo:country="ES" officeooo:paragraph-rsid="0009daaa" style:font-name-asian="Times2" style:font-size-asian="10pt" style:font-name-complex="Times2" style:font-size-complex="10pt"/>
    </style:style>
    <style:style style:name="P66" style:family="paragraph" style:parent-style-name="Standard">
      <style:paragraph-properties fo:margin-left="1.27cm" fo:margin-right="0cm" fo:text-indent="1.27cm" style:auto-text-indent="false"/>
      <style:text-properties style:font-name="Times1" fo:font-size="10pt" officeooo:paragraph-rsid="0009daaa" style:font-size-asian="10pt" style:font-size-complex="10pt"/>
    </style:style>
    <style:style style:name="P67" style:family="paragraph" style:parent-style-name="Standard">
      <style:paragraph-properties fo:line-height="100%" fo:text-align="justify" style:justify-single-word="false" fo:break-before="page"/>
      <style:text-properties style:font-name="Times New Roman" fo:font-size="10pt" fo:font-weight="bold" officeooo:paragraph-rsid="0009daaa" style:font-name-asian="Times New Roman1" style:font-size-asian="10pt" style:font-weight-asian="bold" style:font-name-complex="Times New Roman1" style:font-size-complex="10pt"/>
    </style:style>
    <style:style style:name="P68" style:family="paragraph" style:parent-style-name="Standard">
      <style:text-properties style:font-name="Times New Roman" fo:font-size="10pt" fo:font-weight="bold" officeooo:paragraph-rsid="0009daaa" style:font-size-asian="10pt" style:font-weight-asian="bold" style:font-name-complex="Times New Roman1" style:font-size-complex="10pt"/>
    </style:style>
    <style:style style:name="P69" style:family="paragraph" style:parent-style-name="Standard">
      <style:paragraph-properties fo:line-height="100%" fo:text-align="justify" style:justify-single-word="false"/>
      <style:text-properties style:font-name="Times New Roman" fo:font-size="10pt" style:text-underline-style="solid" style:text-underline-width="auto" style:text-underline-color="font-color" fo:font-weight="bold" officeooo:paragraph-rsid="0009daaa" style:font-name-asian="Times New Roman1" style:font-size-asian="10pt" style:font-weight-asian="bold" style:font-name-complex="Times New Roman1" style:font-size-complex="10pt"/>
    </style:style>
    <style:style style:name="P70" style:family="paragraph" style:parent-style-name="Standard">
      <style:text-properties style:font-name="Times New Roman" fo:font-size="10pt" fo:language="en" fo:country="US" fo:font-weight="bold" officeooo:paragraph-rsid="0009daaa" style:font-size-asian="10pt" style:font-weight-asian="bold" style:font-name-complex="Times New Roman1" style:font-size-complex="10pt"/>
    </style:style>
    <style:style style:name="P71" style:family="paragraph" style:parent-style-name="Standard">
      <style:paragraph-properties fo:margin-left="1.27cm" fo:margin-right="0cm" fo:text-indent="1.27cm" style:auto-text-indent="false"/>
      <style:text-properties style:font-name="Times New Roman" fo:font-size="10pt" officeooo:paragraph-rsid="0009daaa" style:font-size-asian="10pt" style:font-name-complex="Times New Roman1" style:font-size-complex="10pt"/>
    </style:style>
    <style:style style:name="P72" style:family="paragraph" style:parent-style-name="Standard">
      <style:text-properties fo:font-weight="bold" officeooo:rsid="000e83f8" officeooo:paragraph-rsid="000b18ed" style:font-weight-asian="bold" style:font-weight-complex="bold"/>
    </style:style>
    <style:style style:name="P73" style:family="paragraph" style:parent-style-name="Table_20_Contents">
      <style:text-properties fo:font-weight="bold" officeooo:rsid="000e83f8" officeooo:paragraph-rsid="000b18ed" style:font-weight-asian="bold" style:font-weight-complex="bold"/>
    </style:style>
    <style:style style:name="P74"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0b18ed" fo:background-color="transparent" style:font-name-asian="Arial2" style:font-size-asian="11pt" style:font-style-asian="normal" style:font-weight-asian="normal" style:font-name-complex="Arial2" style:font-size-complex="11pt"/>
    </style:style>
    <style:style style:name="P75"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0b18ed" fo:background-color="transparent" style:font-name-asian="Arial2" style:font-size-asian="11pt" style:font-style-asian="normal" style:font-weight-asian="normal" style:font-name-complex="Arial1" style:font-size-complex="11pt" style:font-weight-complex="normal"/>
    </style:style>
    <style:style style:name="P76" style:family="paragraph" style:parent-style-name="Table_20_Contents">
      <style:text-properties officeooo:rsid="000e83f8" officeooo:paragraph-rsid="000b18ed"/>
    </style:style>
    <style:style style:name="P77" style:family="paragraph" style:parent-style-name="Cuerpo">
      <style:paragraph-properties fo:margin-left="2.54cm" fo:margin-right="0cm" fo:text-indent="-0.199cm" style:auto-text-indent="false"/>
      <style:text-properties officeooo:paragraph-rsid="0009daaa"/>
    </style:style>
    <style:style style:name="P78" style:family="paragraph" style:parent-style-name="Cuerpo">
      <style:text-properties officeooo:paragraph-rsid="0009daaa"/>
    </style:style>
    <style:style style:name="P79" style:family="paragraph" style:parent-style-name="Cuerpo">
      <style:paragraph-properties fo:margin-left="1.905cm" fo:margin-right="0cm" fo:text-indent="0cm" style:auto-text-indent="false"/>
      <style:text-properties officeooo:paragraph-rsid="0009daaa"/>
    </style:style>
    <style:style style:name="P80" style:family="paragraph" style:parent-style-name="Cuerpo">
      <style:paragraph-properties fo:margin-left="2.54cm" fo:margin-right="0cm" fo:text-indent="0cm" style:auto-text-indent="false"/>
      <style:text-properties officeooo:paragraph-rsid="0009daaa"/>
    </style:style>
    <style:style style:name="P81" style:family="paragraph" style:parent-style-name="Cuerpo" style:list-style-name="WWNum28">
      <style:text-properties officeooo:paragraph-rsid="0009daaa"/>
    </style:style>
    <style:style style:name="P82" style:family="paragraph" style:parent-style-name="Cuerpo" style:list-style-name="WWNum12">
      <style:text-properties officeooo:paragraph-rsid="0009daaa"/>
    </style:style>
    <style:style style:name="P83" style:family="paragraph" style:parent-style-name="Cuerpo" style:list-style-name="WWNum9">
      <style:text-properties officeooo:paragraph-rsid="0009daaa"/>
    </style:style>
    <style:style style:name="P84" style:family="paragraph" style:parent-style-name="Cuerpo" style:list-style-name="WWNum9">
      <style:text-properties officeooo:paragraph-rsid="0009daaa"/>
    </style:style>
    <style:style style:name="P85" style:family="paragraph" style:parent-style-name="Cuerpo" style:list-style-name="">
      <style:paragraph-properties fo:margin-left="0.635cm" fo:margin-right="0cm" fo:text-indent="0cm" style:auto-text-indent="false"/>
      <style:text-properties fo:font-size="10pt" style:rfc-language-tag="es-ES-u-co-trad" fo:language="es" fo:country="ES" officeooo:paragraph-rsid="0009daaa" style:font-size-asian="10pt" style:font-name-complex="Times New Roman1" style:font-size-complex="10pt"/>
    </style:style>
    <style:style style:name="P86" style:family="paragraph" style:parent-style-name="Cuerpo" style:list-style-name="WWNum23">
      <style:text-properties officeooo:paragraph-rsid="0009daaa"/>
    </style:style>
    <style:style style:name="P87" style:family="paragraph" style:parent-style-name="Cuerpo" style:list-style-name="WWNum24">
      <style:text-properties officeooo:paragraph-rsid="0009daaa"/>
    </style:style>
    <style:style style:name="P88" style:family="paragraph" style:parent-style-name="Cuerpo" style:list-style-name="WWNum26">
      <style:text-properties officeooo:paragraph-rsid="0009daaa"/>
    </style:style>
    <style:style style:name="P89" style:family="paragraph" style:parent-style-name="Heading_20_1">
      <style:text-properties style:font-name="Arial1" fo:font-size="11pt" officeooo:paragraph-rsid="000b18ed" style:font-size-asian="11pt" style:font-size-complex="11pt"/>
    </style:style>
    <style:style style:name="P90" style:family="paragraph" style:parent-style-name="List_20_Paragraph">
      <style:paragraph-properties fo:margin-left="2.341cm" fo:margin-right="0cm" fo:text-indent="0cm" style:auto-text-indent="false"/>
      <style:text-properties officeooo:paragraph-rsid="0009daaa"/>
    </style:style>
    <style:style style:name="P91" style:family="paragraph" style:parent-style-name="List_20_Paragraph">
      <style:paragraph-properties fo:margin-left="2.54cm" fo:margin-right="0cm" fo:text-indent="0cm" style:auto-text-indent="false"/>
      <style:text-properties officeooo:paragraph-rsid="0009daaa"/>
    </style:style>
    <style:style style:name="P92" style:family="paragraph" style:parent-style-name="List_20_Paragraph">
      <style:paragraph-properties fo:margin-left="2.498cm" fo:margin-right="0cm" fo:text-indent="0cm" style:auto-text-indent="false"/>
      <style:text-properties officeooo:paragraph-rsid="0009daaa"/>
    </style:style>
    <style:style style:name="P93" style:family="paragraph" style:parent-style-name="List_20_Paragraph" style:list-style-name="WWNum9">
      <style:paragraph-properties fo:line-height="100%"/>
      <style:text-properties officeooo:paragraph-rsid="0009daaa"/>
    </style:style>
    <style:style style:name="P94" style:family="paragraph" style:parent-style-name="List_20_Paragraph" style:list-style-name="WWNum12">
      <style:paragraph-properties fo:line-height="100%"/>
      <style:text-properties officeooo:paragraph-rsid="0009daaa"/>
    </style:style>
    <style:style style:name="P95" style:family="paragraph" style:parent-style-name="List_20_Paragraph" style:list-style-name="WWNum6">
      <style:paragraph-properties fo:line-height="100%"/>
      <style:text-properties officeooo:paragraph-rsid="0009daaa"/>
    </style:style>
    <style:style style:name="P96" style:family="paragraph" style:parent-style-name="List_20_Paragraph" style:list-style-name="WWNum10">
      <style:paragraph-properties fo:line-height="100%"/>
      <style:text-properties officeooo:paragraph-rsid="0009daaa"/>
    </style:style>
    <style:style style:name="P97" style:family="paragraph" style:parent-style-name="List_20_Paragraph" style:list-style-name="WWNum38">
      <style:paragraph-properties fo:line-height="100%"/>
      <style:text-properties officeooo:paragraph-rsid="0009daaa"/>
    </style:style>
    <style:style style:name="P98" style:family="paragraph" style:parent-style-name="List_20_Paragraph" style:list-style-name="WWNum18">
      <style:paragraph-properties fo:line-height="100%"/>
      <style:text-properties officeooo:paragraph-rsid="0009daaa"/>
    </style:style>
    <style:style style:name="P99" style:family="paragraph" style:parent-style-name="List_20_Paragraph" style:list-style-name="WWNum15">
      <style:paragraph-properties fo:line-height="100%"/>
      <style:text-properties officeooo:paragraph-rsid="0009daaa"/>
    </style:style>
    <style:style style:name="P100" style:family="paragraph" style:parent-style-name="List_20_Paragraph" style:list-style-name="WWNum11">
      <style:paragraph-properties fo:line-height="100%"/>
      <style:text-properties officeooo:paragraph-rsid="0009daaa"/>
    </style:style>
    <style:style style:name="P101" style:family="paragraph" style:parent-style-name="List_20_Paragraph" style:list-style-name="WWNum22">
      <style:paragraph-properties fo:line-height="100%" fo:padding="0cm" fo:border="none" style:shadow="none" style:join-border="false"/>
      <style:text-properties officeooo:paragraph-rsid="0009daaa"/>
    </style:style>
    <style:style style:name="P102" style:family="paragraph" style:parent-style-name="List_20_Paragraph" style:list-style-name="WWNum24">
      <style:paragraph-properties fo:line-height="100%"/>
      <style:text-properties officeooo:paragraph-rsid="0009daaa"/>
    </style:style>
    <style:style style:name="P103" style:family="paragraph" style:parent-style-name="List_20_Paragraph" style:list-style-name="">
      <style:text-properties fo:color="#000000" loext:opacity="100%" style:font-name="Times New Roman" fo:font-size="10pt" officeooo:paragraph-rsid="0009daaa" style:font-size-asian="10pt" style:font-name-complex="Times New Roman1" style:font-size-complex="10pt"/>
    </style:style>
    <style:style style:name="P104" style:family="paragraph" style:parent-style-name="List_20_Paragraph" style:list-style-name="WWNum15">
      <style:paragraph-properties fo:line-height="100%"/>
      <style:text-properties fo:color="#000000" loext:opacity="100%" style:font-name="Times New Roman" fo:font-size="10pt" officeooo:paragraph-rsid="0009daaa" style:font-size-asian="10pt" style:font-name-complex="Times New Roman1" style:font-size-complex="10pt"/>
    </style:style>
    <style:style style:name="P105" style:family="paragraph" style:parent-style-name="List_20_Paragraph" style:list-style-name="WWNum22">
      <style:text-properties officeooo:paragraph-rsid="0009daaa"/>
    </style:style>
    <style:style style:name="P106" style:family="paragraph" style:parent-style-name="List_20_Paragraph" style:list-style-name="WWNum27">
      <style:paragraph-properties fo:margin-top="0cm" fo:margin-bottom="0.282cm" style:contextual-spacing="true" fo:line-height="108%"/>
      <style:text-properties officeooo:paragraph-rsid="0009daaa"/>
    </style:style>
    <style:style style:name="P107" style:family="paragraph" style:parent-style-name="Standard">
      <style:paragraph-properties fo:line-height="100%" fo:text-align="center" style:justify-single-word="false" fo:break-before="page"/>
      <style:text-properties officeooo:rsid="00121a27" officeooo:paragraph-rsid="0009daaa"/>
    </style:style>
    <style:style style:name="P108" style:family="paragraph" style:parent-style-name="Standard">
      <style:paragraph-properties fo:line-height="100%" fo:text-align="center" style:justify-single-word="false"/>
      <style:text-properties officeooo:rsid="00121a27" officeooo:paragraph-rsid="0009daaa"/>
    </style:style>
    <style:style style:name="P109" style:family="paragraph" style:parent-style-name="Standard">
      <style:paragraph-properties fo:line-height="100%" fo:text-align="center" style:justify-single-word="false"/>
      <style:text-properties officeooo:paragraph-rsid="0009daaa"/>
    </style:style>
    <style:style style:name="P110" style:family="paragraph" style:parent-style-name="Standard">
      <style:paragraph-properties fo:line-height="100%" fo:text-align="center" style:justify-single-word="false" fo:break-before="page"/>
      <style:text-properties officeooo:paragraph-rsid="0009daaa"/>
    </style:style>
    <style:style style:name="P111" style:family="paragraph" style:parent-style-name="Standard" style:list-style-name="WWNum5">
      <style:paragraph-properties fo:margin-left="1.27cm" fo:margin-right="0cm" fo:line-height="100%" fo:text-indent="-0.64cm" style:auto-text-indent="false">
        <style:tab-stops/>
      </style:paragraph-properties>
      <style:text-properties officeooo:paragraph-rsid="0009daaa"/>
    </style:style>
    <style:style style:name="P112" style:family="paragraph" style:parent-style-name="Standard" style:list-style-name="WWNum9">
      <style:paragraph-properties fo:line-height="100%"/>
      <style:text-properties officeooo:paragraph-rsid="0009daaa"/>
    </style:style>
    <style:style style:name="P113" style:family="paragraph" style:parent-style-name="Standard" style:list-style-name="WWNum9">
      <style:paragraph-properties fo:line-height="100%"/>
      <style:text-properties officeooo:paragraph-rsid="0009daaa"/>
    </style:style>
    <style:style style:name="P114" style:family="paragraph" style:parent-style-name="Standard" style:list-style-name="WWNum6">
      <style:paragraph-properties fo:line-height="100%"/>
      <style:text-properties officeooo:paragraph-rsid="0009daaa"/>
    </style:style>
    <style:style style:name="P115" style:family="paragraph" style:parent-style-name="Standard" style:list-style-name="WWNum6">
      <style:paragraph-properties fo:line-height="100%"/>
      <style:text-properties officeooo:paragraph-rsid="0009daaa"/>
    </style:style>
    <style:style style:name="P116" style:family="paragraph" style:parent-style-name="Standard" style:list-style-name="WWNum10">
      <style:paragraph-properties fo:line-height="100%"/>
      <style:text-properties officeooo:paragraph-rsid="0009daaa"/>
    </style:style>
    <style:style style:name="P117" style:family="paragraph" style:parent-style-name="Standard" style:list-style-name="WWNum10">
      <style:paragraph-properties fo:line-height="100%"/>
      <style:text-properties officeooo:paragraph-rsid="0009daaa"/>
    </style:style>
    <style:style style:name="P118" style:family="paragraph" style:parent-style-name="Standard" style:list-style-name="WWNum13">
      <style:paragraph-properties fo:line-height="100%"/>
      <style:text-properties officeooo:paragraph-rsid="0009daaa"/>
    </style:style>
    <style:style style:name="P119" style:family="paragraph" style:parent-style-name="Standard" style:list-style-name="WWNum14">
      <style:paragraph-properties fo:line-height="100%"/>
      <style:text-properties officeooo:paragraph-rsid="0009daaa"/>
    </style:style>
    <style:style style:name="P120" style:family="paragraph" style:parent-style-name="Standard" style:list-style-name="WWNum11">
      <style:paragraph-properties fo:line-height="100%"/>
      <style:text-properties officeooo:paragraph-rsid="0009daaa"/>
    </style:style>
    <style:style style:name="P121" style:family="paragraph" style:parent-style-name="Standard" style:list-style-name="WWNum12">
      <style:paragraph-properties fo:line-height="100%"/>
      <style:text-properties officeooo:paragraph-rsid="0009daaa"/>
    </style:style>
    <style:style style:name="P122" style:family="paragraph" style:parent-style-name="Standard" style:list-style-name="WWNum28">
      <style:paragraph-properties fo:line-height="100%"/>
      <style:text-properties officeooo:paragraph-rsid="0009daaa"/>
    </style:style>
    <style:style style:name="P123" style:family="paragraph" style:parent-style-name="Standard">
      <style:paragraph-properties fo:line-height="100%" fo:orphans="0" fo:widows="0"/>
      <style:text-properties officeooo:paragraph-rsid="0009daaa"/>
    </style:style>
    <style:style style:name="P124" style:family="paragraph" style:parent-style-name="Standard">
      <style:paragraph-properties fo:margin-left="1.27cm" fo:margin-right="0cm" fo:text-indent="1.27cm" style:auto-text-indent="false"/>
      <style:text-properties fo:color="#000000" loext:opacity="100%" style:font-name="Times New Roman" fo:font-size="10pt" fo:font-weight="bold" officeooo:paragraph-rsid="0009daaa" style:font-size-asian="10pt" style:language-asian="es" style:country-asian="ES" style:font-weight-asian="bold" style:font-name-complex="Times New Roman1" style:font-size-complex="10pt"/>
    </style:style>
    <style:style style:name="P125" style:family="paragraph" style:parent-style-name="Standard">
      <style:paragraph-properties fo:line-height="100%" fo:text-align="center" style:justify-single-word="false"/>
      <style:text-properties fo:color="#000000" loext:opacity="100%" style:font-name="Times New Roman" fo:font-size="10pt" fo:font-weight="bold" officeooo:paragraph-rsid="0009daaa" style:font-size-asian="10pt" style:language-asian="es" style:country-asian="ES" style:font-weight-asian="bold" style:font-name-complex="Times New Roman1" style:font-size-complex="10pt"/>
    </style:style>
    <style:style style:name="P126" style:family="paragraph" style:parent-style-name="Standard" style:list-style-name="">
      <style:text-properties fo:color="#000000" loext:opacity="100%" style:font-name="Times New Roman" fo:font-size="10pt" fo:font-weight="bold" officeooo:paragraph-rsid="0009daaa" style:font-size-asian="10pt" style:font-weight-asian="bold" style:font-name-complex="Times New Roman1" style:font-size-complex="10pt" style:font-style-complex="italic"/>
    </style:style>
    <style:style style:name="P127" style:family="paragraph" style:parent-style-name="Standard" style:list-style-name="">
      <style:paragraph-properties fo:margin-left="1.27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128" style:family="paragraph" style:parent-style-name="Standard" style:list-style-name="">
      <style:text-properties fo:color="#000000" loext:opacity="100%" style:font-name="Times New Roman" fo:font-size="10pt" officeooo:paragraph-rsid="0009daaa" style:font-size-asian="10pt" style:font-name-complex="Times New Roman1" style:font-size-complex="10pt"/>
    </style:style>
    <style:style style:name="P129" style:family="paragraph" style:parent-style-name="Standard" style:list-style-name="">
      <style:paragraph-properties fo:margin-left="0.635cm" fo:margin-right="0cm"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130" style:family="paragraph" style:parent-style-name="Standard" style:list-style-name="">
      <style:paragraph-properties fo:margin-left="2.498cm" fo:margin-right="0cm" fo:text-align="justify" style:justify-single-word="false" fo:text-indent="0cm" style:auto-text-indent="false"/>
      <style:text-properties fo:color="#000000" loext:opacity="100%" style:font-name="Times New Roman" fo:font-size="10pt" officeooo:paragraph-rsid="0009daaa" style:font-size-asian="10pt" style:font-name-complex="Times New Roman1" style:font-size-complex="10pt"/>
    </style:style>
    <style:style style:name="P131" style:family="paragraph" style:parent-style-name="Standard" style:list-style-name="WWNum10">
      <style:paragraph-properties fo:line-height="100%"/>
      <style:text-properties fo:color="#000000" loext:opacity="100%" style:font-name="Times New Roman" fo:font-size="10pt" officeooo:paragraph-rsid="0009daaa" style:font-size-asian="10pt" style:font-name-complex="Times New Roman1" style:font-size-complex="10pt"/>
    </style:style>
    <style:style style:name="P132" style:family="paragraph" style:parent-style-name="Standard" style:list-style-name="">
      <style:text-properties fo:color="#000000" loext:opacity="100%" style:font-name="Times New Roman" fo:font-size="10pt" officeooo:paragraph-rsid="0009daaa" fo:background-color="#fdfcfa" style:font-size-asian="10pt" style:font-name-complex="Times New Roman1" style:font-size-complex="10pt"/>
    </style:style>
    <style:style style:name="P133" style:family="paragraph" style:parent-style-name="Standard">
      <style:paragraph-properties fo:margin-left="2.54cm" fo:margin-right="0cm" fo:text-align="center" style:justify-single-word="false" fo:text-indent="0cm" style:auto-text-indent="false" fo:break-before="page"/>
      <style:text-properties fo:color="#000000" loext:opacity="100%" style:font-name="Times New Roman" fo:font-size="10pt" fo:language="en" fo:country="US" style:text-underline-style="solid" style:text-underline-width="auto" style:text-underline-color="font-color" fo:font-weight="bold" officeooo:paragraph-rsid="0009daaa" style:font-size-asian="10pt" style:font-weight-asian="bold" style:font-name-complex="Times New Roman1" style:font-size-complex="10pt"/>
    </style:style>
    <style:style style:name="P134" style:family="paragraph" style:parent-style-name="Standard" style:list-style-name="">
      <style:text-properties fo:color="#000000" loext:opacity="100%" style:font-name="Times New Roman" fo:font-size="10pt" fo:language="en" fo:country="US" officeooo:paragraph-rsid="0009daaa" fo:background-color="#fdfcfa" style:font-size-asian="10pt" style:font-name-complex="Times New Roman1" style:font-size-complex="10pt"/>
    </style:style>
    <style:style style:name="P135" style:family="paragraph" style:parent-style-name="Standard" style:list-style-name="">
      <style:text-properties fo:color="#000000" loext:opacity="100%" style:font-name="Times New Roman" fo:font-size="10pt" fo:language="en" fo:country="US" officeooo:rsid="0009daaa" officeooo:paragraph-rsid="0009daaa" fo:background-color="#fdfcfa" style:font-size-asian="10pt" style:font-name-complex="Times New Roman1" style:font-size-complex="10pt"/>
    </style:style>
    <style:style style:name="P136" style:family="paragraph" style:parent-style-name="Standard">
      <style:text-properties fo:color="#000000" loext:opacity="100%" style:font-name="Times New Roman" fo:font-size="10pt" fo:language="en" fo:country="US" fo:font-style="italic" fo:font-weight="bold" officeooo:paragraph-rsid="0009daaa" style:font-size-asian="10pt" style:language-asian="es" style:country-asian="ES" style:font-style-asian="italic" style:font-weight-asian="bold" style:font-name-complex="Times New Roman1" style:font-size-complex="10pt"/>
    </style:style>
    <style:style style:name="P137" style:family="paragraph" style:parent-style-name="Standard">
      <style:paragraph-properties fo:margin-left="0.635cm" fo:margin-right="0cm" fo:text-indent="0cm" style:auto-text-indent="false"/>
      <style:text-properties fo:color="#000000" loext:opacity="100%" style:font-name="Times New Roman" fo:font-size="10pt" fo:language="en" fo:country="US" fo:font-style="italic" fo:font-weight="bold" officeooo:paragraph-rsid="0009daaa" style:font-size-asian="10pt" style:language-asian="es" style:country-asian="ES" style:font-style-asian="italic" style:font-weight-asian="bold" style:font-name-complex="Times New Roman1" style:font-size-complex="10pt"/>
    </style:style>
    <style:style style:name="P138" style:family="paragraph" style:parent-style-name="Standard" style:list-style-name="">
      <style:text-properties fo:color="#000000" loext:opacity="100%" style:font-name="Times New Roman" fo:font-size="10pt" fo:language="en" fo:country="US" officeooo:paragraph-rsid="0009daaa" style:font-size-asian="10pt" style:font-name-complex="Times New Roman1" style:font-size-complex="10pt"/>
    </style:style>
    <style:style style:name="P139" style:family="paragraph" style:parent-style-name="Standard" style:list-style-name="">
      <style:paragraph-properties fo:margin-left="1.27cm" fo:margin-right="0cm" fo:text-indent="0cm" style:auto-text-indent="false"/>
      <style:text-properties fo:color="#000000" loext:opacity="100%" style:font-name="Times New Roman" fo:font-size="10pt" fo:font-style="italic" officeooo:paragraph-rsid="0009daaa" style:font-size-asian="10pt" style:font-style-asian="italic" style:font-name-complex="Times New Roman1" style:font-size-complex="10pt"/>
    </style:style>
    <style:style style:name="P140" style:family="paragraph" style:parent-style-name="Standard" style:list-style-name="">
      <style:text-properties fo:color="#000000" loext:opacity="100%" style:font-name="Times New Roman" fo:font-size="10pt" fo:font-style="italic" fo:font-weight="bold" officeooo:paragraph-rsid="0009daaa" style:font-size-asian="10pt" style:font-style-asian="italic" style:font-weight-asian="bold" style:font-name-complex="Times New Roman1" style:font-size-complex="10pt"/>
    </style:style>
    <style:style style:name="P141" style:family="paragraph" style:parent-style-name="Standard" style:list-style-name="">
      <style:paragraph-properties fo:margin-left="1.27cm" fo:margin-right="0cm" fo:text-indent="0cm" style:auto-text-indent="false"/>
      <style:text-properties fo:color="#000000" loext:opacity="100%" style:font-name="Times New Roman" fo:font-size="10pt" fo:font-style="italic" fo:font-weight="bold" officeooo:paragraph-rsid="0009daaa" style:font-size-asian="10pt" style:font-style-asian="italic" style:font-weight-asian="bold" style:font-name-complex="Times New Roman1" style:font-size-complex="10pt"/>
    </style:style>
    <style:style style:name="P142" style:family="paragraph" style:parent-style-name="Standard">
      <style:paragraph-properties fo:text-align="center" style:justify-single-word="false" fo:break-before="page"/>
      <style:text-properties fo:color="#000000" loext:opacity="100%" style:font-name="Times New Roman" fo:font-size="10pt" style:text-underline-style="solid" style:text-underline-width="auto" style:text-underline-color="font-color" fo:font-weight="bold" officeooo:paragraph-rsid="0009daaa" style:font-size-asian="10pt" style:font-weight-asian="bold" style:font-name-complex="Times New Roman1" style:font-size-complex="10pt"/>
    </style:style>
    <style:style style:name="P143" style:family="paragraph" style:parent-style-name="Standard">
      <style:paragraph-properties fo:text-align="center" style:justify-single-word="false" fo:break-before="page"/>
      <style:text-properties fo:color="#000000" loext:opacity="100%" style:font-name="Times1" fo:font-size="10pt" fo:font-weight="bold" officeooo:paragraph-rsid="0009daaa" style:font-size-asian="10pt" style:font-weight-asian="bold" style:font-name-complex="Times2" style:font-size-complex="10pt"/>
    </style:style>
    <style:style style:name="P144" style:family="paragraph" style:parent-style-name="Standard" style:list-style-name="">
      <style:paragraph-properties fo:break-before="page"/>
      <style:text-properties fo:color="#000000" loext:opacity="100%" style:font-name="Times1" fo:font-size="10pt" fo:font-weight="bold" officeooo:paragraph-rsid="0009daaa" style:font-size-asian="10pt" style:font-weight-asian="bold" style:font-name-complex="Times2" style:font-size-complex="10pt"/>
    </style:style>
    <style:style style:name="P145" style:family="paragraph" style:parent-style-name="Standard" style:list-style-name="">
      <style:paragraph-properties fo:text-align="center" style:justify-single-word="false"/>
      <style:text-properties officeooo:paragraph-rsid="0009daaa"/>
    </style:style>
    <style:style style:name="P146" style:family="paragraph" style:parent-style-name="Standard" style:list-style-name="">
      <style:paragraph-properties fo:text-align="center" style:justify-single-word="false" fo:break-before="page"/>
      <style:text-properties officeooo:paragraph-rsid="0009daaa"/>
    </style:style>
    <style:style style:name="P147" style:family="paragraph" style:parent-style-name="Standard">
      <style:paragraph-properties fo:text-align="center" style:justify-single-word="false"/>
      <style:text-properties officeooo:paragraph-rsid="0009daaa"/>
    </style:style>
    <style:style style:name="P148" style:family="paragraph" style:parent-style-name="Standard">
      <style:paragraph-properties fo:text-align="center" style:justify-single-word="false" fo:orphans="0" fo:widows="0"/>
      <style:text-properties officeooo:paragraph-rsid="0009daaa"/>
    </style:style>
    <style:style style:name="P149" style:family="paragraph" style:parent-style-name="Standard">
      <style:text-properties officeooo:paragraph-rsid="0009daaa"/>
    </style:style>
    <style:style style:name="P150" style:family="paragraph" style:parent-style-name="Standard">
      <style:paragraph-properties fo:margin-left="2.54cm" fo:margin-right="0cm" fo:text-indent="-0.199cm" style:auto-text-indent="false"/>
      <style:text-properties officeooo:paragraph-rsid="0009daaa"/>
    </style:style>
    <style:style style:name="P151" style:family="paragraph" style:parent-style-name="Standard">
      <style:paragraph-properties fo:margin-left="2.498cm" fo:margin-right="0cm" fo:text-indent="0cm" style:auto-text-indent="false"/>
      <style:text-properties officeooo:paragraph-rsid="0009daaa"/>
    </style:style>
    <style:style style:name="P152" style:family="paragraph" style:parent-style-name="Standard">
      <style:paragraph-properties fo:margin-left="2.54cm" fo:margin-right="0cm" fo:text-indent="0cm" style:auto-text-indent="false"/>
      <style:text-properties officeooo:paragraph-rsid="0009daaa"/>
    </style:style>
    <style:style style:name="P153" style:family="paragraph" style:parent-style-name="Standard">
      <style:paragraph-properties fo:margin-left="2.341cm" fo:margin-right="0cm" fo:text-indent="0cm" style:auto-text-indent="false"/>
      <style:text-properties officeooo:paragraph-rsid="0009daaa"/>
    </style:style>
    <style:style style:name="P154" style:family="paragraph" style:parent-style-name="Standard">
      <style:paragraph-properties fo:margin-left="0.635cm" fo:margin-right="0cm" fo:text-indent="0cm" style:auto-text-indent="false"/>
      <style:text-properties officeooo:paragraph-rsid="0009daaa"/>
    </style:style>
    <style:style style:name="P155" style:family="paragraph" style:parent-style-name="Standard">
      <style:paragraph-properties fo:margin-left="1.905cm" fo:margin-right="0cm" fo:text-indent="0.635cm" style:auto-text-indent="false"/>
      <style:text-properties officeooo:paragraph-rsid="0009daaa"/>
    </style:style>
    <style:style style:name="P156" style:family="paragraph" style:parent-style-name="Standard">
      <style:paragraph-properties fo:margin-left="1.27cm" fo:margin-right="0cm" fo:text-indent="1.27cm" style:auto-text-indent="false"/>
      <style:text-properties officeooo:paragraph-rsid="0009daaa"/>
    </style:style>
    <style:style style:name="P157" style:family="paragraph" style:parent-style-name="Standard">
      <style:paragraph-properties fo:margin-left="3.138cm" fo:margin-right="0cm" fo:text-indent="-0.199cm" style:auto-text-indent="false"/>
      <style:text-properties officeooo:paragraph-rsid="0009daaa"/>
    </style:style>
    <style:style style:name="P158" style:family="paragraph" style:parent-style-name="Standard">
      <style:paragraph-properties fo:margin-left="2.501cm" fo:margin-right="0cm" fo:text-indent="0cm" style:auto-text-indent="false"/>
      <style:text-properties officeooo:paragraph-rsid="0009daaa"/>
    </style:style>
    <style:style style:name="P159" style:family="paragraph" style:parent-style-name="Standard" style:list-style-name="">
      <style:text-properties officeooo:paragraph-rsid="0009daaa"/>
    </style:style>
    <style:style style:name="P160" style:family="paragraph" style:parent-style-name="Standard" style:list-style-name="">
      <style:paragraph-properties fo:margin-left="2.341cm" fo:margin-right="0cm" fo:text-indent="0cm" style:auto-text-indent="false"/>
      <style:text-properties officeooo:paragraph-rsid="0009daaa"/>
    </style:style>
    <style:style style:name="P161" style:family="paragraph" style:parent-style-name="Standard" style:list-style-name="">
      <style:paragraph-properties fo:break-before="page"/>
      <style:text-properties officeooo:paragraph-rsid="0009daaa"/>
    </style:style>
    <style:style style:name="P162" style:family="paragraph" style:parent-style-name="Standard">
      <style:text-properties officeooo:rsid="000b18ed" officeooo:paragraph-rsid="000b18ed"/>
    </style:style>
    <style:style style:name="P163" style:family="paragraph" style:parent-style-name="Standard" style:list-style-name="">
      <style:text-properties officeooo:rsid="000b18ed" officeooo:paragraph-rsid="000b18ed"/>
    </style:style>
    <style:style style:name="P164" style:family="paragraph" style:parent-style-name="Standard">
      <style:paragraph-properties fo:margin-left="1.259cm" fo:margin-right="0cm" fo:text-indent="-0.63cm" style:auto-text-indent="false">
        <style:tab-stops>
          <style:tab-stop style:position="1.251cm"/>
        </style:tab-stops>
      </style:paragraph-properties>
      <style:text-properties officeooo:paragraph-rsid="0009daaa"/>
    </style:style>
    <style:style style:name="P165" style:family="paragraph" style:parent-style-name="Standard">
      <style:paragraph-properties fo:margin-left="1.27cm" fo:margin-right="0cm" fo:text-align="justify" style:justify-single-word="false" fo:text-indent="1.27cm" style:auto-text-indent="false"/>
      <style:text-properties officeooo:paragraph-rsid="0009daaa"/>
    </style:style>
    <style:style style:name="P166" style:family="paragraph" style:parent-style-name="Standard">
      <style:paragraph-properties fo:margin-left="2.498cm" fo:margin-right="0cm" fo:text-align="justify" style:justify-single-word="false" fo:text-indent="0.042cm" style:auto-text-indent="false"/>
      <style:text-properties officeooo:paragraph-rsid="0009daaa"/>
    </style:style>
    <style:style style:name="P167" style:family="paragraph" style:parent-style-name="Standard" style:list-style-name="">
      <style:paragraph-properties fo:margin-left="2.498cm" fo:margin-right="0cm" fo:text-align="justify" style:justify-single-word="false" fo:text-indent="0cm" style:auto-text-indent="false"/>
      <style:text-properties officeooo:paragraph-rsid="0009daaa"/>
    </style:style>
    <style:style style:name="P168" style:family="paragraph" style:parent-style-name="Standard">
      <style:text-properties officeooo:rsid="0009daaa" officeooo:paragraph-rsid="0009daaa"/>
    </style:style>
    <style:style style:name="P169" style:family="paragraph" style:parent-style-name="Standard" style:list-style-name="">
      <style:text-properties officeooo:rsid="0009daaa" officeooo:paragraph-rsid="0009daaa"/>
    </style:style>
    <style:style style:name="P170" style:family="paragraph" style:parent-style-name="Standard">
      <style:text-properties style:font-name="Times New Roman" fo:font-size="10pt" officeooo:paragraph-rsid="0009daaa" style:font-name-asian="Times Roman" style:font-size-asian="10pt" style:font-name-complex="Times New Roman1" style:font-size-complex="10pt"/>
    </style:style>
    <style:style style:name="P171" style:family="paragraph" style:parent-style-name="Standard">
      <style:paragraph-properties fo:margin-left="2.501cm" fo:margin-right="0cm" fo:text-indent="0cm" style:auto-text-indent="false"/>
      <style:text-properties style:font-name="Times New Roman" fo:font-size="10pt" officeooo:paragraph-rsid="0009daaa" style:font-size-asian="10pt" style:font-name-complex="Times New Roman1" style:font-size-complex="10pt"/>
    </style:style>
    <style:style style:name="P172" style:family="paragraph" style:parent-style-name="Standard">
      <style:paragraph-properties fo:margin-left="1.905cm" fo:margin-right="0cm" fo:margin-top="0cm" fo:margin-bottom="0.282cm" style:contextual-spacing="false" fo:line-height="108%" fo:text-indent="0cm" style:auto-text-indent="false"/>
      <style:text-properties officeooo:paragraph-rsid="0009daaa"/>
    </style:style>
    <style:style style:name="P173" style:family="paragraph" style:parent-style-name="Standard">
      <style:paragraph-properties fo:margin-left="1.27cm" fo:margin-right="0cm" fo:text-indent="1.27cm" style:auto-text-indent="false">
        <style:tab-stops>
          <style:tab-stop style:position="7.567cm"/>
        </style:tab-stops>
      </style:paragraph-properties>
      <style:text-properties officeooo:paragraph-rsid="0009daaa"/>
    </style:style>
    <style:style style:name="P174" style:family="paragraph" style:parent-style-name="Standard">
      <style:paragraph-properties fo:orphans="0" fo:widows="0"/>
      <style:text-properties officeooo:paragraph-rsid="0009daaa"/>
    </style:style>
    <style:style style:name="P175" style:family="paragraph" style:parent-style-name="Standard">
      <style:text-properties fo:font-weight="bold" officeooo:rsid="000e83f8" officeooo:paragraph-rsid="000b18ed" style:font-weight-asian="bold" style:font-weight-complex="bold"/>
    </style:style>
    <style:style style:name="P176" style:family="paragraph" style:parent-style-name="Standard">
      <style:text-properties officeooo:paragraph-rsid="000bc184"/>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style:font-size-asian="10pt" style:font-name-complex="Times New Roman1" style:font-size-complex="10pt" style:font-weight-complex="bold"/>
    </style:style>
    <style:style style:name="T6" style:family="text">
      <style:text-properties style:font-name="Times New Roman" fo:font-size="10pt" style:font-size-asian="10pt" style:font-name-complex="Times New Roman1" style:font-size-complex="10pt" style:font-style-complex="italic"/>
    </style:style>
    <style:style style:name="T7" style:family="text">
      <style:text-properties style:font-name="Times New Roman" fo:font-size="10pt" fo:font-style="italic" style:font-size-asian="10pt" style:font-style-asian="italic" style:font-name-complex="Times New Roman1" style:font-size-complex="10pt"/>
    </style:style>
    <style:style style:name="T8" style:family="text">
      <style:text-properties style:font-name="Times New Roman" fo:font-size="10pt" fo:font-style="italic" style:font-size-asian="10pt" style:font-style-asian="italic" style:font-name-complex="Times New Roman1" style:font-size-complex="10pt" style:font-style-complex="italic"/>
    </style:style>
    <style:style style:name="T9" style:family="text">
      <style:text-properties style:font-name="Times New Roman" fo:font-size="10pt" fo:font-style="italic" style:font-size-asian="10pt" style:font-style-asian="italic" style:font-name-complex="Times New Roman1" style:font-size-complex="10pt" style:font-style-complex="italic" style:font-weight-complex="bold"/>
    </style:style>
    <style:style style:name="T10"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1"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2" style:family="text">
      <style:text-properties style:font-name="Times New Roman" fo:font-size="10pt" fo:font-style="italic" style:font-name-asian="Calibri" style:font-size-asian="10pt" style:font-style-asian="italic" style:font-name-complex="Times New Roman1" style:font-size-complex="10pt" style:font-style-complex="italic"/>
    </style:style>
    <style:style style:name="T13" style:family="text">
      <style:text-properties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T14" style:family="text">
      <style:text-properties style:font-name="Times New Roman" fo:font-size="10pt" fo:language="en" fo:country="US" fo:font-style="italic" style:font-size-asian="10pt" style:font-style-asian="italic" style:font-name-complex="Times New Roman1" style:font-size-complex="10pt" style:font-style-complex="italic"/>
    </style:style>
    <style:style style:name="T15" style:family="text">
      <style:text-properties style:font-name="Times New Roman" fo:font-size="10pt" fo:language="en" fo:country="US" style:font-size-asian="10pt" style:font-name-complex="Times New Roman1" style:font-size-complex="10pt"/>
    </style:style>
    <style:style style:name="T16" style:family="text">
      <style:text-properties style:font-name="Times New Roman" fo:font-size="10pt" style:font-name-asian="Times Roman" style:font-size-asian="10pt" style:font-name-complex="Times New Roman1" style:font-size-complex="10pt"/>
    </style:style>
    <style:style style:name="T17" style:family="text">
      <style:text-properties style:font-name="Times New Roman" fo:font-size="10pt" style:font-name-asian="Calibri" style:font-size-asian="10pt" style:font-name-complex="Times New Roman1" style:font-size-complex="10pt"/>
    </style:style>
    <style:style style:name="T18" style:family="text">
      <style:text-properties style:font-name="Times New Roman" fo:font-size="10pt" style:rfc-language-tag="es-ES-u-co-trad" fo:language="es" fo:country="ES" fo:font-weight="bold" style:font-name-asian="Times New Roman1" style:font-size-asian="10pt" style:font-weight-asian="bold" style:font-name-complex="Times New Roman1" style:font-size-complex="10pt"/>
    </style:style>
    <style:style style:name="T19" style:family="text">
      <style:text-properties style:font-name="Times New Roman" style:font-name-complex="Times New Roman1"/>
    </style:style>
    <style:style style:name="T20" style:family="text">
      <style:text-properties style:font-name="Times New Roman" fo:language="en" fo:country="US" style:font-name-complex="Times New Roman1"/>
    </style:style>
    <style:style style:name="T21" style:family="text">
      <style:text-properties style:font-name="Times1" fo:font-size="10pt" style:rfc-language-tag="es-ES-u-co-trad" fo:language="es" fo:country="ES" fo:font-weight="bold" style:font-name-asian="Times New Roman1" style:font-size-asian="10pt" style:font-weight-asian="bold" style:font-name-complex="Times2" style:font-size-complex="10pt"/>
    </style:style>
    <style:style style:name="T22" style:family="text">
      <style:text-properties style:font-name="Times1" fo:font-size="10pt" style:rfc-language-tag="es-ES-u-co-trad" fo:language="es" fo:country="ES" fo:font-weight="bold" style:font-name-asian="Times New Roman1" style:font-size-asian="10pt" style:font-weight-asian="bold" style:font-name-complex="Times New Roman1" style:font-size-complex="10pt"/>
    </style:style>
    <style:style style:name="T23" style:family="text">
      <style:text-properties style:font-name="Times1" fo:font-size="10pt" style:rfc-language-tag="es-ES-u-co-trad" fo:language="es" fo:country="ES" style:font-size-asian="10pt" style:font-name-complex="Times2" style:font-size-complex="10pt"/>
    </style:style>
    <style:style style:name="T24" style:family="text">
      <style:text-properties style:font-name="Times1" fo:font-size="10pt" style:rfc-language-tag="es-ES-u-co-trad" fo:language="es" fo:country="ES" style:font-name-asian="Times2" style:font-size-asian="10pt" style:font-name-complex="Times2" style:font-size-complex="10pt"/>
    </style:style>
    <style:style style:name="T25" style:family="text">
      <style:text-properties style:font-name="Times1" fo:font-size="10pt" fo:language="en" fo:country="GB" style:font-size-asian="10pt" style:font-name-complex="Times2" style:font-size-complex="10pt"/>
    </style:style>
    <style:style style:name="T26" style:family="text">
      <style:text-properties style:font-name="Times1" fo:font-size="10pt" fo:language="en" fo:country="GB" style:font-name-asian="Times2" style:font-size-asian="10pt" style:font-name-complex="Times2" style:font-size-complex="10pt"/>
    </style:style>
    <style:style style:name="T27" style:family="text">
      <style:text-properties style:font-name="Times1" fo:font-size="10pt" style:font-size-asian="10pt" style:font-name-complex="Times2" style:font-size-complex="10pt"/>
    </style:style>
    <style:style style:name="T28" style:family="text">
      <style:text-properties style:font-name="Times1" fo:font-size="10pt" style:font-size-asian="10pt" style:font-size-complex="10pt"/>
    </style:style>
    <style:style style:name="T29" style:family="text">
      <style:text-properties style:font-name="Times1" fo:font-size="10pt" fo:font-weight="bold" style:font-size-asian="10pt" style:font-weight-asian="bold" style:font-size-complex="10pt"/>
    </style:style>
    <style:style style:name="T30" style:family="text">
      <style:text-properties style:font-name="Times1" fo:font-size="10pt" fo:font-weight="bold" style:font-name-asian="Times New Roman1" style:font-size-asian="10pt" style:font-weight-asian="bold" style:font-name-complex="Times New Roman1" style:font-size-complex="10pt"/>
    </style:style>
    <style:style style:name="T31" style:family="text">
      <style:text-properties style:font-name="Times1" fo:font-size="10pt" fo:font-weight="bold" officeooo:rsid="00121a27" style:font-name-asian="Times New Roman1" style:font-size-asian="10pt" style:font-weight-asian="bold" style:font-name-complex="Times New Roman1" style:font-size-complex="10pt"/>
    </style:style>
    <style:style style:name="T32" style:family="text">
      <style:text-properties style:font-name="Times1" fo:font-size="10pt" fo:font-weight="bold" officeooo:rsid="0009daaa" style:font-name-asian="Times New Roman1" style:font-size-asian="10pt" style:font-weight-asian="bold" style:font-name-complex="Times New Roman1" style:font-size-complex="10pt"/>
    </style:style>
    <style:style style:name="T33" style:family="text">
      <style:text-properties fo:color="#000000" loext:opacity="100%" style:font-name="Times1" fo:font-size="10pt" style:rfc-language-tag="es-ES-u-co-trad" fo:language="es" fo:country="ES" fo:font-weight="bold" style:font-name-asian="Times2" style:font-size-asian="10pt" style:font-weight-asian="bold" style:font-name-complex="Times2" style:font-size-complex="10pt"/>
    </style:style>
    <style:style style:name="T34" style:family="text">
      <style:text-properties fo:color="#000000" loext:opacity="100%" style:font-name="Times1" fo:font-size="10pt" style:font-size-asian="10pt" style:font-name-complex="Times2" style:font-size-complex="10pt"/>
    </style:style>
    <style:style style:name="T35" style:family="text">
      <style:text-properties fo:color="#000000" loext:opacity="100%" style:font-name="Times1" fo:font-size="10pt" fo:font-style="italic" style:font-size-asian="10pt" style:font-style-asian="italic" style:font-name-complex="Times2" style:font-size-complex="10pt" style:font-style-complex="italic" style:font-weight-complex="bold"/>
    </style:style>
    <style:style style:name="T36" style:family="text">
      <style:text-properties fo:color="#000000" loext:opacity="100%" style:font-name="Times1" fo:font-size="10pt" fo:font-weight="bold" style:font-size-asian="10pt" style:font-weight-asian="bold" style:font-name-complex="Times2" style:font-size-complex="10pt"/>
    </style:style>
    <style:style style:name="T37" style:family="text">
      <style:text-properties fo:color="#000000" loext:opacity="100%" style:font-name="Times1" fo:font-size="10pt" fo:font-weight="bold" style:font-name-asian="Times New Roman1" style:font-size-asian="10pt" style:font-weight-asian="bold" style:font-name-complex="Times New Roman1" style:font-size-complex="10pt"/>
    </style:style>
    <style:style style:name="T38" style:family="text">
      <style:text-properties fo:color="#000000" loext:opacity="100%"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39" style:family="text">
      <style:text-properties fo:color="#000000" loext:opacity="100%" style:font-name="Times New Roman" fo:font-size="10pt" style:text-underline-style="solid" style:text-underline-width="auto" style:text-underline-color="font-color" fo:font-weight="bold" style:font-size-asian="10pt" style:font-weight-asian="bold" style:font-name-complex="Times New Roman1" style:font-size-complex="10pt" style:font-style-complex="italic"/>
    </style:style>
    <style:style style:name="T40" style:family="text">
      <style:text-properties fo:color="#000000" loext:opacity="100%" style:font-name="Times New Roman" fo:font-size="10pt" fo:font-weight="bold" style:font-size-asian="10pt" style:font-weight-asian="bold" style:font-name-complex="Times New Roman1" style:font-size-complex="10pt"/>
    </style:style>
    <style:style style:name="T41" style:family="text">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T42" style:family="text">
      <style:text-properties fo:color="#000000" loext:opacity="100%" style:font-name="Times New Roman" fo:font-size="10pt" fo:font-weight="bold" style:font-size-asian="10pt" style:language-asian="es" style:country-asian="ES" style:font-weight-asian="bold" style:font-name-complex="Times New Roman1" style:font-size-complex="10pt"/>
    </style:style>
    <style:style style:name="T43" style:family="text">
      <style:text-properties fo:color="#000000" loext:opacity="100%" style:font-name="Times New Roman" fo:font-size="10pt" style:font-size-asian="10pt" style:font-name-complex="Times New Roman1" style:font-size-complex="10pt"/>
    </style:style>
    <style:style style:name="T44" style:family="text">
      <style:text-properties fo:color="#000000" loext:opacity="100%" style:font-name="Times New Roman" fo:font-size="10pt" style:font-size-asian="10pt" style:font-name-complex="Times New Roman1" style:font-size-complex="10pt" style:font-style-complex="italic"/>
    </style:style>
    <style:style style:name="T45" style:family="text">
      <style:text-properties fo:color="#000000" loext:opacity="100%" style:font-name="Times New Roman" fo:font-size="10pt" style:font-size-asian="10pt" style:font-name-complex="Times New Roman1" style:font-size-complex="10pt" style:font-weight-complex="bold"/>
    </style:style>
    <style:style style:name="T46" style:family="text">
      <style:text-properties fo:color="#000000" loext:opacity="100%" style:font-name="Times New Roman" fo:font-size="10pt" style:font-size-asian="10pt" style:language-asian="es" style:country-asian="ES" style:font-name-complex="Times New Roman1" style:font-size-complex="10pt"/>
    </style:style>
    <style:style style:name="T47" style:family="text">
      <style:text-properties fo:color="#000000" loext:opacity="100%" style:font-name="Times New Roman" fo:font-size="10pt" style:font-size-asian="10pt" style:language-asian="es" style:country-asian="ES" style:font-name-complex="Times New Roman1" style:font-size-complex="10pt" style:font-style-complex="italic"/>
    </style:style>
    <style:style style:name="T48" style:family="text">
      <style:text-properties fo:color="#000000" loext:opacity="100%" style:font-name="Times New Roman" fo:font-size="10pt" fo:font-style="italic" fo:font-weight="bold" style:font-size-asian="10pt" style:font-style-asian="italic" style:font-weight-asian="bold" style:font-name-complex="Times New Roman1" style:font-size-complex="10pt"/>
    </style:style>
    <style:style style:name="T49" style:family="text">
      <style:text-properties fo:color="#000000" loext:opacity="100%" style:font-name="Times New Roman" fo:font-size="10pt" fo:font-style="italic" fo:font-weight="bold" style:font-size-asian="10pt" style:font-style-asian="italic" style:font-weight-asian="bold" style:font-name-complex="Times New Roman1" style:font-size-complex="10pt" style:font-style-complex="italic"/>
    </style:style>
    <style:style style:name="T50" style:family="text">
      <style:text-properties fo:color="#000000" loext:opacity="100%"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51" style:family="text">
      <style:text-properties fo:color="#000000" loext:opacity="100%" style:font-name="Times New Roman" fo:font-size="10pt" fo:font-style="italic" fo:font-weight="bold" style:font-size-asian="10pt" style:language-asian="es" style:country-asian="ES" style:font-style-asian="italic" style:font-weight-asian="bold" style:font-name-complex="Times New Roman1" style:font-size-complex="10pt"/>
    </style:style>
    <style:style style:name="T52" style:family="text">
      <style:text-properties fo:color="#000000" loext:opacity="100%" style:font-name="Times New Roman" fo:font-size="10pt" fo:font-style="italic" style:font-size-asian="10pt" style:font-style-asian="italic" style:font-name-complex="Times New Roman1" style:font-size-complex="10pt"/>
    </style:style>
    <style:style style:name="T53" style:family="text">
      <style:text-properties fo:color="#000000" loext:opacity="100%" style:font-name="Times New Roman" fo:font-size="10pt" fo:font-style="italic" style:font-size-asian="10pt" style:font-style-asian="italic" style:font-name-complex="Times New Roman1" style:font-size-complex="10pt" style:font-style-complex="italic"/>
    </style:style>
    <style:style style:name="T54" style:family="text">
      <style:text-properties fo:color="#000000" loext:opacity="100%" style:font-name="Times New Roman" fo:font-size="10pt" fo:font-style="italic" style:font-size-asian="10pt" style:font-style-asian="italic" style:font-name-complex="Times New Roman1" style:font-size-complex="10pt" style:font-style-complex="italic" style:font-weight-complex="bold"/>
    </style:style>
    <style:style style:name="T55" style:family="text">
      <style:text-properties fo:color="#000000" loext:opacity="100%" style:font-name="Times New Roman" fo:font-size="10pt" fo:font-style="italic" style:font-size-asian="10pt" style:language-asian="es" style:country-asian="ES" style:font-style-asian="italic" style:font-name-complex="Times New Roman1" style:font-size-complex="10pt"/>
    </style:style>
    <style:style style:name="T56" style:family="text">
      <style:text-properties fo:color="#000000" loext:opacity="100%" style:font-name="Times New Roman" fo:font-size="10pt" fo:font-style="italic" style:font-size-asian="10pt" style:language-asian="es" style:country-asian="ES" style:font-style-asian="italic" style:font-name-complex="Times New Roman1" style:font-size-complex="10pt" style:font-style-complex="italic"/>
    </style:style>
    <style:style style:name="T57" style:family="text">
      <style:text-properties fo:color="#000000" loext:opacity="100%" style:font-name="Times New Roman" fo:font-size="10pt" fo:background-color="#fdfcfa" loext:char-shading-value="0" style:font-size-asian="10pt" style:font-name-complex="Times New Roman1" style:font-size-complex="10pt"/>
    </style:style>
    <style:style style:name="T58" style:family="text">
      <style:text-properties fo:color="#000000" loext:opacity="100%" style:font-name="Times New Roman" fo:font-size="10pt" style:font-name-asian="Times2" style:font-size-asian="10pt" style:font-name-complex="Times New Roman1" style:font-size-complex="10pt"/>
    </style:style>
    <style:style style:name="T59" style:family="text">
      <style:text-properties fo:color="#000000" loext:opacity="100%" style:font-name="Times New Roman" fo:font-size="10pt" fo:language="en" fo:country="US" style:text-underline-style="solid" style:text-underline-width="auto" style:text-underline-color="font-color" fo:font-weight="bold" style:font-size-asian="10pt" style:font-weight-asian="bold" style:font-name-complex="Times New Roman1" style:font-size-complex="10pt"/>
    </style:style>
    <style:style style:name="T60" style:family="text">
      <style:text-properties fo:color="#000000" loext:opacity="100%" style:font-name="Times New Roman" fo:font-size="10pt" fo:language="en" fo:country="US" style:text-underline-style="solid" style:text-underline-width="auto" style:text-underline-color="font-color" fo:font-weight="bold" style:font-size-asian="10pt" style:font-weight-asian="bold" style:font-name-complex="Times New Roman1" style:font-size-complex="10pt" style:font-style-complex="italic"/>
    </style:style>
    <style:style style:name="T61" style:family="text">
      <style:text-properties fo:color="#000000" loext:opacity="100%" style:font-name="Times New Roman" fo:font-size="10pt" fo:language="en" fo:country="US" fo:font-weight="bold" style:font-size-asian="10pt" style:font-weight-asian="bold" style:font-name-complex="Times New Roman1" style:font-size-complex="10pt"/>
    </style:style>
    <style:style style:name="T62" style:family="text">
      <style:text-properties fo:color="#000000" loext:opacity="100%" style:font-name="Times New Roman" fo:font-size="10pt" fo:language="en" fo:country="US" fo:font-style="italic" fo:font-weight="bold" fo:background-color="#fdfcfa" loext:char-shading-value="0" style:font-size-asian="10pt" style:font-style-asian="italic" style:font-weight-asian="bold" style:font-name-complex="Times New Roman1" style:font-size-complex="10pt" style:font-style-complex="italic" style:font-weight-complex="bold"/>
    </style:style>
    <style:style style:name="T63" style:family="text">
      <style:text-properties fo:color="#000000" loext:opacity="100%" style:font-name="Times New Roman" fo:font-size="10pt" fo:language="en" fo:country="US" fo:font-style="italic" fo:font-weight="bold" style:font-size-asian="10pt" style:font-style-asian="italic" style:font-weight-asian="bold" style:font-name-complex="Times New Roman1" style:font-size-complex="10pt"/>
    </style:style>
    <style:style style:name="T64" style:family="text">
      <style:text-properties fo:color="#000000" loext:opacity="100%" style:font-name="Times New Roman" fo:font-size="10pt" fo:language="en" fo:country="US" fo:font-style="italic" fo:font-weight="bold" style:font-size-asian="10pt" style:font-style-asian="italic" style:font-weight-asian="bold" style:font-name-complex="Times New Roman1" style:font-size-complex="10pt" style:font-style-complex="italic"/>
    </style:style>
    <style:style style:name="T65" style:family="text">
      <style:text-properties fo:color="#000000" loext:opacity="100%"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T66" style:family="text">
      <style:text-properties fo:color="#000000" loext:opacity="100%" style:font-name="Times New Roman" fo:font-size="10pt" fo:language="en" fo:country="US" fo:font-style="italic" style:font-size-asian="10pt" style:font-style-asian="italic" style:font-name-complex="Times New Roman1" style:font-size-complex="10pt"/>
    </style:style>
    <style:style style:name="T67" style:family="text">
      <style:text-properties fo:color="#000000" loext:opacity="100%" style:font-name="Times New Roman" fo:font-size="10pt" fo:language="en" fo:country="US" fo:font-style="italic" style:font-size-asian="10pt" style:font-style-asian="italic" style:font-name-complex="Times New Roman1" style:font-size-complex="10pt" style:font-style-complex="italic"/>
    </style:style>
    <style:style style:name="T68" style:family="text">
      <style:text-properties fo:color="#000000" loext:opacity="100%" style:font-name="Times New Roman" fo:font-size="10pt" fo:language="en" fo:country="US" fo:font-style="italic" style:font-size-asian="10pt" style:language-asian="es" style:country-asian="ES" style:font-style-asian="italic" style:font-name-complex="Times New Roman1" style:font-size-complex="10pt"/>
    </style:style>
    <style:style style:name="T69" style:family="text">
      <style:text-properties fo:color="#000000" loext:opacity="100%" style:font-name="Times New Roman" fo:font-size="10pt" fo:language="en" fo:country="US" fo:background-color="#fdfcfa" loext:char-shading-value="0" style:font-size-asian="10pt" style:font-name-complex="Times New Roman1" style:font-size-complex="10pt"/>
    </style:style>
    <style:style style:name="T70" style:family="text">
      <style:text-properties fo:color="#000000" loext:opacity="100%" style:font-name="Times New Roman" fo:font-size="10pt" fo:language="en" fo:country="US" style:font-size-asian="10pt" style:font-name-complex="Times New Roman1" style:font-size-complex="10pt"/>
    </style:style>
    <style:style style:name="T71" style:family="text">
      <style:text-properties fo:color="#000000" loext:opacity="100%" style:font-name="Times New Roman" fo:font-size="10pt" fo:language="en" fo:country="US" style:font-size-asian="10pt" style:font-name-complex="Times New Roman1" style:font-size-complex="10pt" style:font-style-complex="italic"/>
    </style:style>
    <style:style style:name="T72" style:family="text">
      <style:text-properties fo:color="#000000" loext:opacity="100%" style:font-name="Times New Roman" fo:font-size="10pt" fo:language="en" fo:country="US" style:font-size-asian="10pt" style:language-asian="es" style:country-asian="ES" style:font-name-complex="Times New Roman1" style:font-size-complex="10pt" style:font-style-complex="italic"/>
    </style:style>
    <style:style style:name="T73" style:family="text">
      <style:text-properties fo:color="#000000" loext:opacity="100%" style:font-name="Times New Roman" style:font-name-complex="Times New Roman1"/>
    </style:style>
    <style:style style:name="T74" style:family="text">
      <style:text-properties fo:color="#000000" loext:opacity="100%" fo:font-weight="bold" style:font-weight-asian="bold" style:font-name-complex="Arial1"/>
    </style:style>
    <style:style style:name="T75" style:family="text">
      <style:text-properties fo:font-size="10pt" style:rfc-language-tag="es-ES-u-co-trad" fo:language="es" fo:country="ES" fo:font-style="italic" style:font-size-asian="10pt" style:font-style-asian="italic" style:font-name-complex="Times New Roman1" style:font-size-complex="10pt" style:font-style-complex="italic"/>
    </style:style>
    <style:style style:name="T76" style:family="text">
      <style:text-properties fo:font-size="10pt" style:rfc-language-tag="es-ES-u-co-trad"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77" style:family="text">
      <style:text-properties fo:font-size="10pt" style:rfc-language-tag="es-ES-u-co-trad" fo:language="es" fo:country="ES" style:font-size-asian="10pt" style:font-name-complex="Times New Roman1" style:font-size-complex="10pt"/>
    </style:style>
    <style:style style:name="T78" style:family="text">
      <style:text-properties fo:font-size="10pt" style:rfc-language-tag="es-ES-u-co-trad" fo:language="es" fo:country="ES" fo:font-weight="bold" style:font-size-asian="10pt" style:font-weight-asian="bold" style:font-name-complex="Times New Roman1" style:font-size-complex="10pt" style:font-weight-complex="bold"/>
    </style:style>
    <style:style style:name="T79" style:family="text">
      <style:text-properties fo:font-size="10pt" style:rfc-language-tag="es-ES-u-co-trad" fo:language="es" fo:country="ES" style:font-name-asian="Times Roman" style:font-size-asian="10pt" style:font-name-complex="Times New Roman1" style:font-size-complex="10pt"/>
    </style:style>
    <style:style style:name="T80" style:family="text">
      <style:text-properties fo:font-size="10pt" fo:language="en" fo:country="US" fo:font-weight="bold" style:font-size-asian="10pt" style:font-weight-asian="bold" style:font-name-complex="Times New Roman1" style:font-size-complex="10pt" style:font-weight-complex="bold"/>
    </style:style>
    <style:style style:name="T81" style:family="text">
      <style:text-properties style:rfc-language-tag="es-ES-u-co-trad" fo:language="es" fo:country="ES" style:font-name-complex="Times New Roman1"/>
    </style:style>
    <style:style style:name="T82" style:family="text">
      <style:text-properties fo:font-weight="bold" style:font-weight-asian="bold" style:font-weight-complex="bold"/>
    </style:style>
    <style:style style:name="T83"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84"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85" style:family="text">
      <style:text-properties fo:font-variant="normal" fo:text-transform="none" fo:color="#373737" loext:opacity="100%" style:text-line-through-style="none" style:text-line-through-type="none" style:text-position="0% 100%" fo:font-style="normal" style:text-underline-style="none" fo:font-weight="normal" officeooo:rsid="0011e23f" fo:background-color="transparent" loext:char-shading-value="0" style:font-name-asian="Arial2" style:font-style-asian="normal" style:font-weight-asian="normal" style:font-name-complex="Arial2" style:font-weight-complex="normal"/>
    </style:style>
    <style:style style:name="T86" style:family="text">
      <style:text-properties fo:font-variant="normal" fo:text-transform="none" fo:color="#373737" loext:opacity="100%" style:text-line-through-style="none" style:text-line-through-type="none" style:text-position="0% 100%" fo:font-style="normal" style:text-underline-style="none" fo:font-weight="normal" officeooo:rsid="001337e8" fo:background-color="transparent" loext:char-shading-value="0" style:font-name-asian="Arial2" style:font-style-asian="normal" style:font-weight-asian="normal" style:font-name-complex="Arial2" style:font-weight-complex="normal"/>
    </style:style>
    <style:style style:name="T87" style:family="text">
      <style:text-properties fo:font-variant="normal" fo:text-transform="none" fo:color="#373737" loext:opacity="100%" style:text-line-through-style="none" style:text-line-through-type="none" style:text-position="0% 100%" fo:font-style="normal" style:text-underline-style="none" fo:font-weight="normal" officeooo:rsid="00168164" fo:background-color="transparent" loext:char-shading-value="0" style:font-name-asian="Arial2" style:font-style-asian="normal" style:font-weight-asian="normal" style:font-name-complex="Arial2" style:font-weight-complex="normal"/>
    </style:style>
    <style:style style:name="T88"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1" style:font-weight-complex="normal"/>
    </style:style>
    <style:style style:name="T89" style:family="text">
      <style:text-properties fo:font-variant="normal" fo:text-transform="none" fo:color="#373737" loext:opacity="100%" style:text-line-through-style="none" style:text-line-through-type="none" style:text-position="0% 100%" fo:font-style="normal" style:text-underline-style="none" fo:font-weight="normal" officeooo:rsid="0017ef11" fo:background-color="transparent" loext:char-shading-value="0" style:font-name-asian="Arial2" style:font-style-asian="normal" style:font-weight-asian="normal" style:font-name-complex="Arial1" style:font-weight-complex="normal"/>
    </style:style>
    <style:style style:name="T90" style:family="text">
      <style:text-properties fo:font-variant="normal" fo:text-transform="none" fo:color="#373737" loext:opacity="100%" style:text-line-through-style="none" style:text-line-through-type="none" style:text-position="0% 100%" fo:font-style="normal" style:text-underline-style="none" fo:font-weight="normal" officeooo:rsid="0018d14c" fo:background-color="transparent" loext:char-shading-value="0" style:font-name-asian="Arial2" style:font-style-asian="normal" style:font-weight-asian="normal" style:font-name-complex="Arial1" style:font-weight-complex="normal"/>
    </style:style>
    <style:style style:name="T91" style:family="text">
      <style:text-properties fo:font-variant="normal" fo:text-transform="none" fo:color="#373737"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weight-complex="normal"/>
    </style:style>
    <style:style style:name="T92"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Calibri" style:language-asian="en" style:country-asian="US" style:font-style-asian="normal" style:font-weight-asian="normal" style:language-complex="ar" style:country-complex="SA" style:font-weight-complex="normal"/>
    </style:style>
    <style:style style:name="T93"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Arial2" style:language-asian="en" style:country-asian="US" style:font-style-asian="normal" style:font-weight-asian="normal" style:font-name-complex="Arial1" style:language-complex="ar" style:country-complex="SA" style:font-weight-complex="normal"/>
    </style:style>
    <style:style style:name="T94"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weight-complex="bold"/>
    </style:style>
    <style:style style:name="T95"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normal"/>
    </style:style>
    <style:style style:name="T96"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bold"/>
    </style:style>
    <style:style style:name="T97" style:family="text">
      <style:text-properties fo:font-variant="normal" fo:text-transform="none" fo:color="#373737" loext:opacity="100%" style:text-line-through-style="none" style:text-line-through-type="none" style:text-position="0% 100%" fo:font-style="normal" style:text-underline-style="none" fo:font-weight="bold" fo:background-color="#ffffff" loext:char-shading-value="0" style:font-name-asian="Calibri" style:font-style-asian="normal" style:font-weight-asian="bold" style:font-name-complex="Calibri" style:font-weight-complex="bold"/>
    </style:style>
    <style:style style:name="T98"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Calibri" style:language-asian="en" style:country-asian="US" style:font-style-asian="normal" style:font-weight-asian="bold" style:language-complex="ar" style:country-complex="SA" style:font-weight-complex="bold"/>
    </style:style>
    <style:style style:name="T99"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00" style:family="text">
      <style:text-properties fo:font-variant="normal" fo:text-transform="none" fo:color="#373737" loext:opacity="100%" style:text-line-through-style="none" style:text-line-through-type="none" style:text-position="0% 100%" fo:font-style="normal" style:text-underline-style="none" fo:font-weight="bold" officeooo:rsid="0017ef11"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01" style:family="text">
      <style:text-properties fo:font-variant="normal" fo:text-transform="none" fo:color="#373737" loext:opacity="100%" style:text-line-through-style="none" style:text-line-through-type="none" style:text-position="0% 100%" fo:font-style="normal" style:text-underline-style="none" fo:font-weight="bold" officeooo:rsid="0018d14c"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02" style:family="text">
      <style:text-properties fo:font-variant="normal" fo:text-transform="none" fo:color="#373737" loext:opacity="100%" style:text-line-through-style="none" style:text-line-through-type="none" style:text-position="0% 100%" fo:font-style="normal" style:text-underline-style="none" officeooo:rsid="0011e23f" fo:background-color="transparent" loext:char-shading-value="0" style:font-name-asian="Arial2" style:font-style-asian="normal" style:font-name-complex="Arial2"/>
    </style:style>
    <style:style style:name="T103" style:family="text">
      <style:text-properties fo:font-variant="normal" fo:text-transform="none" fo:color="#373737" loext:opacity="100%" style:text-line-through-style="none" style:text-line-through-type="none" style:text-position="0% 100%" fo:font-style="normal" style:text-underline-style="none" officeooo:rsid="001337e8" fo:background-color="transparent" loext:char-shading-value="0" style:font-name-asian="Arial2" style:font-style-asian="normal" style:font-name-complex="Arial2"/>
    </style:style>
    <style:style style:name="T104" style:family="text">
      <style:text-properties fo:font-variant="normal" fo:text-transform="none" fo:color="#373737" loext:opacity="100%" style:text-line-through-style="none" style:text-line-through-type="none" style:text-position="0% 100%" fo:font-style="normal" style:text-underline-style="none" style:letter-kerning="false" fo:background-color="#ffffff" loext:char-shading-value="0" style:font-name-asian="Arial2" style:language-asian="en" style:country-asian="US" style:font-style-asian="normal" style:font-name-complex="Arial1" style:language-complex="ar" style:country-complex="SA"/>
    </style:style>
    <style:style style:name="T105" style:family="text">
      <style:text-properties fo:font-variant="normal" fo:text-transform="none" fo:color="#373737" loext:opacity="100%" style:text-line-through-style="none" style:text-line-through-type="none" style:text-position="0% 100%" fo:font-style="normal" style:text-underline-style="none" officeooo:rsid="0017ef11" style:letter-kerning="false" fo:background-color="#ffffff" loext:char-shading-value="0" style:font-name-asian="Arial2" style:language-asian="en" style:country-asian="US" style:font-style-asian="normal" style:font-name-complex="Arial1" style:language-complex="ar" style:country-complex="SA"/>
    </style:style>
    <style:style style:name="T106"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07"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337e8" fo:background-color="transparent" loext:char-shading-value="0" style:font-name-asian="Arial2" style:font-size-asian="11pt" style:font-style-asian="normal" style:font-weight-asian="normal" style:font-name-complex="Arial1" style:font-size-complex="11pt" style:font-weight-complex="normal"/>
    </style:style>
    <style:style style:name="T108"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68164" fo:background-color="transparent" loext:char-shading-value="0" style:font-name-asian="Arial2" style:font-size-asian="11pt" style:font-style-asian="normal" style:font-weight-asian="normal" style:font-name-complex="Arial1" style:font-size-complex="11pt" style:font-weight-complex="normal"/>
    </style:style>
    <style:style style:name="T109"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bold"/>
    </style:style>
    <style:style style:name="T110"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normal"/>
    </style:style>
    <style:style style:name="T111" style:family="text">
      <style:text-properties fo:font-variant="normal" fo:text-transform="none" fo:color="#373737" loext:opacity="100%" style:text-line-through-style="none" style:text-line-through-type="none" style:text-position="0% 100%" style:font-name="Arial1" fo:font-size="11pt" style:text-underline-style="none" fo:font-weight="normal" fo:background-color="transparent" loext:char-shading-value="0" style:font-name-asian="Arial2" style:font-size-asian="11pt" style:font-weight-asian="normal" style:font-name-complex="Arial1" style:font-size-complex="11pt" style:font-weight-complex="normal"/>
    </style:style>
    <style:style style:name="T112" style:family="text">
      <style:text-properties fo:font-variant="normal" fo:text-transform="none" fo:color="#373737" loext:opacity="100%" style:text-line-through-style="none" style:text-line-through-type="none" style:text-position="0% 100%" style:font-name="Arial1" fo:font-size="11pt" fo:font-style="italic" style:text-underline-style="none" fo:font-weight="bold" fo:background-color="transparent" loext:char-shading-value="0" style:font-name-asian="Arial2" style:font-size-asian="11pt" style:font-style-asian="italic" style:font-weight-asian="bold" style:font-name-complex="Arial1" style:font-size-complex="11pt" style:font-weight-complex="normal"/>
    </style:style>
    <style:style style:name="T113" style:family="text">
      <style:text-properties fo:font-variant="normal" fo:text-transform="none" fo:color="#0000ff"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weight-complex="normal"/>
    </style:style>
    <style:style style:name="T114" style:family="text">
      <style:text-properties fo:font-weight="normal" style:font-weight-asian="normal" style:font-weight-complex="normal"/>
    </style:style>
    <style:style style:name="T115" style:family="text">
      <style:text-properties fo:font-weight="normal" officeooo:rsid="00110bce" style:font-weight-asian="normal" style:font-weight-complex="normal"/>
    </style:style>
    <style:style style:name="T116" style:family="text">
      <style:text-properties fo:font-weight="normal" officeooo:rsid="00168164" style:font-weight-asian="normal" style:font-weight-complex="normal"/>
    </style:style>
    <style:style style:name="T117" style:family="text">
      <style:text-properties fo:font-weight="normal" officeooo:rsid="0011e23f" style:font-weight-asian="normal" style:font-weight-complex="normal"/>
    </style:style>
    <style:style style:name="T118" style:family="text">
      <style:text-properties fo:font-weight="normal" officeooo:rsid="001337e8" style:font-weight-asian="normal" style:font-weight-complex="normal"/>
    </style:style>
    <style:style style:name="T119" style:family="text">
      <style:text-properties fo:font-weight="normal" officeooo:rsid="0014fc6a" style:font-weight-asian="normal" style:font-weight-complex="normal"/>
    </style:style>
    <style:style style:name="T120" style:family="text">
      <style:text-properties fo:font-weight="normal" officeooo:rsid="0018d14c" style:font-weight-asian="normal" style:font-weight-complex="normal"/>
    </style:style>
    <style:style style:name="T121" style:family="text">
      <style:text-properties fo:font-weight="normal" style:letter-kerning="false" style:font-name-asian="Calibri" style:language-asian="en" style:country-asian="US" style:font-weight-asian="normal" style:language-complex="ar" style:country-complex="SA" style:font-weight-complex="normal"/>
    </style:style>
    <style:style style:name="T122" style:family="text">
      <style:text-properties fo:font-weight="normal" officeooo:rsid="00168164" style:letter-kerning="false" style:font-name-asian="Calibri" style:language-asian="en" style:country-asian="US" style:font-weight-asian="normal" style:language-complex="ar" style:country-complex="SA" style:font-weight-complex="normal"/>
    </style:style>
    <style:style style:name="T123" style:family="text">
      <style:text-properties fo:font-weight="normal" officeooo:rsid="001940cc" style:letter-kerning="false" style:font-name-asian="Calibri" style:language-asian="en" style:country-asian="US" style:font-weight-asian="normal" style:language-complex="ar" style:country-complex="SA" style:font-weight-complex="normal"/>
    </style:style>
    <style:style style:name="T124" style:family="text">
      <style:text-properties fo:font-weight="normal" officeooo:rsid="0018d14c" style:letter-kerning="false" style:font-name-asian="Calibri" style:language-asian="en" style:country-asian="US" style:font-weight-asian="normal" style:language-complex="ar" style:country-complex="SA" style:font-weight-complex="normal"/>
    </style:style>
    <style:style style:name="T125" style:family="text">
      <style:text-properties officeooo:rsid="00110bce"/>
    </style:style>
    <style:style style:name="T126" style:family="text">
      <style:text-properties fo:color="#373737" loext:opacity="100%" fo:font-weight="normal" style:font-weight-asian="normal" style:font-name-complex="Arial1" style:font-weight-complex="normal"/>
    </style:style>
    <style:style style:name="T127" style:family="text">
      <style:text-properties fo:color="#373737" loext:opacity="100%" fo:font-style="italic" fo:font-weight="normal" style:font-style-asian="italic" style:font-weight-asian="normal" style:font-name-complex="Arial1" style:font-style-complex="italic" style:font-weight-complex="normal"/>
    </style:style>
    <style:style style:name="T128" style:family="text">
      <style:text-properties fo:color="#373737" loext:opacity="100%" fo:language="es" fo:country="ES" fo:font-weight="normal" style:letter-kerning="true" style:font-name-asian="MS Mincho" style:language-asian="ja" style:country-asian="JP" style:font-weight-asian="normal" style:font-name-complex="Arial1" style:language-complex="ar" style:country-complex="SA" style:font-weight-complex="normal"/>
    </style:style>
    <style:style style:name="T129" style:family="text">
      <style:text-properties fo:color="#373737" loext:opacity="100%" fo:font-weight="bold" style:font-weight-asian="bold" style:font-name-complex="Arial1" style:font-weight-complex="normal"/>
    </style:style>
    <style:style style:name="T130" style:family="text">
      <style:text-properties fo:color="#373737" loext:opacity="100%" fo:font-weight="bold" style:font-weight-asian="bold" style:font-name-complex="Arial1" style:font-weight-complex="bold"/>
    </style:style>
    <style:style style:name="T131" style:family="text">
      <style:text-properties fo:color="#373737" loext:opacity="100%" style:font-name="Arial1" fo:font-size="11pt" fo:font-weight="normal" style:font-size-asian="11pt" style:font-weight-asian="normal" style:font-name-complex="Arial1" style:font-size-complex="11pt" style:font-weight-complex="normal"/>
    </style:style>
    <style:style style:name="T132" style:family="text">
      <style:text-properties fo:color="#373737" loext:opacity="100%" style:font-name="Arial1" fo:font-size="11pt" fo:font-weight="bold" style:font-size-asian="11pt" style:font-weight-asian="bold" style:font-name-complex="Arial1" style:font-size-complex="11pt" style:font-weight-complex="bold"/>
    </style:style>
    <style:style style:name="T133" style:family="text">
      <style:text-properties fo:color="#373737" loext:opacity="100%" style:font-name="Arial1" fo:font-size="11pt" fo:language="es" fo:country="ES" fo:font-weight="bold" style:letter-kerning="true" style:font-name-asian="MS Mincho" style:font-size-asian="11pt" style:language-asian="ja" style:country-asian="JP" style:font-weight-asian="bold" style:font-name-complex="Arial1" style:font-size-complex="11pt" style:language-complex="ar" style:country-complex="SA" style:font-weight-complex="bold"/>
    </style:style>
    <style:style style:name="T134" style:family="text">
      <style:text-properties officeooo:rsid="0011e23f"/>
    </style:style>
    <style:style style:name="T135" style:family="text">
      <style:text-properties officeooo:rsid="001337e8"/>
    </style:style>
    <style:style style:name="T136" style:family="text">
      <style:text-properties style:font-name="Arial1" fo:font-size="11pt" fo:font-weight="bold" style:font-size-asian="11pt" style:font-weight-asian="bold" style:font-size-complex="11pt" style:font-weight-complex="bold"/>
    </style:style>
    <style:style style:name="T137" style:family="text">
      <style:text-properties style:font-name="Arial1" fo:font-size="11pt" style:font-size-asian="11pt" style:font-size-complex="11pt"/>
    </style:style>
    <style:style style:name="T138" style:family="text">
      <style:text-properties officeooo:rsid="0014fc6a"/>
    </style:style>
    <style:style style:name="T139" style:family="text">
      <style:text-properties officeooo:rsid="00168164"/>
    </style:style>
    <style:style style:name="T140" style:family="text">
      <style:text-properties fo:color="#202124" loext:opacity="100%" fo:font-weight="normal" officeooo:rsid="00110bce" style:font-name-asian="Calibri" style:font-weight-asian="normal" style:font-name-complex="Calibri" style:font-weight-complex="normal"/>
    </style:style>
    <style:style style:name="T141" style:family="text">
      <style:text-properties fo:color="#202124" loext:opacity="100%" fo:font-style="italic" fo:font-weight="bold" fo:background-color="#ffffff" loext:char-shading-value="0" style:font-name-asian="Calibri" style:font-style-asian="italic" style:font-weight-asian="bold" style:font-name-complex="Calibri"/>
    </style:style>
    <style:style style:name="T142" style:family="text">
      <style:text-properties fo:font-size="16pt" fo:font-weight="bold" style:font-size-asian="16pt" style:font-weight-asian="bold" style:font-size-complex="16pt" style:font-weight-complex="bold"/>
    </style:style>
    <style:style style:name="T143" style:family="text">
      <style:text-properties fo:font-size="16pt" fo:font-weight="bold" officeooo:rsid="0017ef11" style:font-size-asian="16pt" style:font-weight-asian="bold" style:font-size-complex="16pt" style:font-weight-complex="bold"/>
    </style:style>
    <style:style style:name="T144" style:family="text">
      <style:text-properties fo:font-size="16pt" fo:font-weight="bold" officeooo:rsid="001940cc" style:font-size-asian="16pt" style:font-weight-asian="bold" style:font-size-complex="16pt" style:font-weight-complex="bold"/>
    </style:style>
    <style:style style:name="T145" style:family="text">
      <style:text-properties style:letter-kerning="false" style:font-name-asian="Calibri" style:language-asian="en" style:country-asian="US" style:language-complex="ar" style:country-complex="SA"/>
    </style:style>
    <style:style style:name="T146" style:family="text">
      <style:text-properties officeooo:rsid="00168164" style:letter-kerning="false" style:font-name-asian="Calibri" style:language-asian="en" style:country-asian="US" style:language-complex="ar" style:country-complex="SA"/>
    </style:style>
    <style:style style:name="T147" style:family="text">
      <style:text-properties officeooo:rsid="0018d14c" style:letter-kerning="false" style:font-name-asian="Calibri" style:language-asian="en" style:country-asian="US" style:language-complex="ar" style:country-complex="SA"/>
    </style:style>
    <style:style style:name="T148" style:family="text">
      <style:text-properties fo:language="en" fo:country="US" fo:font-weight="bold" style:letter-kerning="false" style:font-name-asian="Calibri" style:language-asian="en" style:country-asian="US" style:font-weight-asian="bold" style:language-complex="ar" style:country-complex="SA"/>
    </style:style>
    <style:style style:name="T149" style:family="text">
      <style:text-properties officeooo:rsid="0018d14c"/>
    </style:style>
    <style:style style:name="T150" style:family="text">
      <style:text-properties officeooo:rsid="0017ef11"/>
    </style:style>
    <style:style style:name="T151" style:family="text">
      <style:text-properties officeooo:rsid="0011ba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109"><text:span text:style-name="T3"><text:s/></text:span><text:span text:style-name="T30">Secuenciación de las <text:s/>unidades didácticas </text:span><text:span text:style-name="T32">2</text:span><text:span text:style-name="T31">º ESO</text:span><text:span text:style-name="T3"/></text:p>
      <text:p text:style-name="P108"><text:span text:style-name="T37">La distribución de las unidades didácticas será de tres unidades al trimestre incluyendo la introducción.</text:span><text:span text:style-name="T30"/></text:p>
      <text:p text:style-name="P124"/>
      <text:p text:style-name="P69"/>
      <text:p text:style-name="P69"/>
      <text:h text:style-name="P145" text:outline-level="1"><text:span text:style-name="T38">INTRODUCTION</text:span><text:span text:style-name="T38"/></text:h>
      <text:p text:style-name="P27"/>
      <text:p text:style-name="P27"/>
      <text:p text:style-name="P149"><text:span text:style-name="T40">a) Objetivos</text:span><text:span text:style-name="T43"/></text:p>
      <text:list xml:id="list107281738" text:style-name="WWNum5">
        <text:list-item>
          <text:p text:style-name="P111"><text:span text:style-name="T43">Repasar vocabulario relacionado con los lugares alrededor de la ciudad, la casa, el tiempo, la ropa y la alimentación y la vajilla.</text:span><text:span text:style-name="T43"/></text:p>
        </text:list-item>
        <text:list-item>
          <text:p text:style-name="P111"><text:span text:style-name="T43">Repasar los adjetivos posesivos, el genitivo sajón, </text:span><text:span text:style-name="T40">to be / have got</text:span><text:span text:style-name="T43">, el </text:span><text:span text:style-name="T50">Present Simple</text:span><text:span text:style-name="T43"> y el </text:span><text:span text:style-name="T50">Present Continuous</text:span><text:span text:style-name="T43">.</text:span><text:span text:style-name="T43"/></text:p>
        </text:list-item>
        <text:list-item>
          <text:p text:style-name="P111"><text:span text:style-name="T43">De forma oral, saludarse y presentarse, y tratar temas de clase.</text:span><text:span text:style-name="T43"/></text:p>
        </text:list-item>
      </text:list>
      <text:p text:style-name="P8"/>
      <text:p text:style-name="P149"><text:span text:style-name="T40">b) Contenidos didácticos</text:span><text:span text:style-name="T40"/></text:p>
      <text:p text:style-name="P27"/>
      <text:h text:style-name="P159" text:outline-level="1"><text:span text:style-name="T48">Vocabulary</text:span><text:span text:style-name="T48"/></text:h>
      <text:list xml:id="list2874891993"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Uso correcto del vocabulario aprendido a lo largo de la sección a través de distintas actividades escritas y orales.</text:span><text:span text:style-name="T43"/></text:h>
        </text:list-item>
      </text:list>
      <text:h text:style-name="P127" text:outline-level="1"/>
      <text:p text:style-name="P149"><text:span text:style-name="T48">Language</text:span><text:span text:style-name="T43"/></text:p>
      <text:list xml:id="list597230557" text:style-name="WWNum6">
        <text:list-item>
          <text:p text:style-name="P114"><text:span text:style-name="T43">Referencia al </text:span><text:span text:style-name="T52">Grammar Appendix</text:span><text:span text:style-name="T43">: explicación detallada de la gramática de la introducción.</text:span><text:span text:style-name="T43"/></text:p>
        </text:list-item>
        <text:list-item>
          <text:p text:style-name="P114"><text:span text:style-name="T43">Uso de los adjetivos posesivos, el genitivo sajón, to be / have got, el </text:span><text:span text:style-name="T53">Present Simple</text:span><text:span text:style-name="T43"> y el </text:span><text:span text:style-name="T53">Present Continuou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Speaking</text:span><text:span text:style-name="T43"/></text:h>
      <text:list xml:id="list199412619" text:style-name="WWNum10">
        <text:list-item>
          <text:h text:style-name="P116" text:outline-level="1"><text:span text:style-name="T43">Práctica oral en la que se saludan.</text:span><text:span text:style-name="T43"/></text:h>
        </text:list-item>
        <text:list-item>
          <text:h text:style-name="P116" text:outline-level="1"><text:span text:style-name="T43">Práctica oral en la que se tratan temas de clase.</text:span><text:span text:style-name="T43"/></text:h>
        </text:list-item>
        <text:list-item>
          <text:h text:style-name="P116" text:outline-level="1"><text:span text:style-name="T43">Referencia a </text:span><text:span text:style-name="T52">Record Yourself Dialogue Activity</text:span><text:span text:style-name="T43">: práctica del lenguaje funcional y la pronunciación.</text:span><text:span text:style-name="T43"/></text:h>
        </text:list-item>
        <text:list-item>
          <text:h text:style-name="P116"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
      <text:h text:style-name="P128" text:outline-level="1"/>
      <text:p text:style-name="P149"><text:span text:style-name="T40">c) Situaciones de aprendizaje:</text:span><text:span text:style-name="T40"/></text:p>
      <text:p text:style-name="P27"/>
      <text:h text:style-name="P159" text:outline-level="1"><text:span text:style-name="T57"><text:s text:c="6"/>Ver las situaciones de aprendizaje desarrolladas en la página web de Burlington Books.</text:span><text:span text:style-name="T57"/></text:h>
      <text:h text:style-name="P132" text:outline-level="1"/>
      <text:h text:style-name="P159" text:outline-level="1"><text:span text:style-name="T40">d) Competencias clave</text:span><text:span text:style-name="T40"/></text:h>
      <text:list xml:id="list2411779484" text:style-name="WWNum13">
        <text:list-item>
          <text:p text:style-name="P118"><text:span text:style-name="T43">Competencia en comunicación lingüística y competencia plurilingüe:</text:span><text:span text:style-name="T52"/></text:p>
        </text:list-item>
      </text:list>
      <text:p text:style-name="P150"><text:span text:style-name="T52">- Vocabulary</text:span><text:span text:style-name="T43">, SB, págs. 6 y 7: uso de vocabulario relacionado con los lugares alrededor de la ciudad, la casa, el tiempo, la ropa y la alimentación y la vajilla.</text:span><text:span text:style-name="T43"/></text:p>
      <text:p text:style-name="P150"><text:span text:style-name="T52">- Language, </text:span><text:span text:style-name="T43">SB, pág. 8; </text:span><text:span text:style-name="T52">Grammar</text:span><text:span text:style-name="T43"> </text:span><text:span text:style-name="T52">Lab</text:span><text:span text:style-name="T43"> Choices, SB, pág. 138-139: repaso de los adjetivos posesivos, el genitivo sajón, to be / have got, el </text:span><text:span text:style-name="T53">Present Simple</text:span><text:span text:style-name="T43"> y el </text:span><text:span text:style-name="T53">Present Continuous.</text:span><text:span text:style-name="T53"/></text:p>
      <text:p text:style-name="P150"><text:span text:style-name="T52">- Speaking</text:span><text:span text:style-name="T43">, SB, pág. 9: conversaciones en las que se saludan y se presentan, y tratan temas de clase.</text:span><text:span text:style-name="T43"/></text:p>
      <text:p text:style-name="P10"/>
      <text:list xml:id="list211140414403505" text:continue-numbering="true" text:style-name="WWNum13">
        <text:list-item>
          <text:p text:style-name="P118"><text:span text:style-name="T43">Competencia digital:</text:span><text:span text:style-name="T53"/></text:p>
        </text:list-item>
      </text:list>
      <text:p text:style-name="P90"><text:span text:style-name="T53">Digital, </text:span><text:span text:style-name="T43">SB, págs. 6: uso de material digital para promocionar el aprendizaje independiente y aumentar el aprovechamiento del tiempo en clase.</text:span><text:span text:style-name="T43"/></text:p>
      <text:p text:style-name="P150"><text:span text:style-name="T43">- </text:span><text:span text:style-name="T53">Digital Teacher's Resources:</text:span><text:span text:style-name="T58"/></text:p>
      <text:p text:style-name="P150"><text:span text:style-name="T58"><text:s text:c="3"/></text:span><text:span text:style-name="T43">+ </text:span><text:span text:style-name="T53">Interactive Whiteboard</text:span><text:span text:style-name="T43">: proporciona listas de vocabulario, grabaciones del mismo y traducciones, y enlaces a páginas web que incluyen preguntas de comprensión. </text:span><text:span text:style-name="T58"/></text:p>
      <text:p text:style-name="P32"/>
      <text:list xml:id="list211141543331341" text:continue-numbering="true" text:style-name="WWNum13">
        <text:list-item>
          <text:p text:style-name="P118"><text:span text:style-name="T43">Competencia ciudadana:</text:span><text:span text:style-name="T52"/></text:p>
        </text:list-item>
      </text:list>
      <text:p text:style-name="P150"><text:span text:style-name="T52">- Speaking</text:span><text:span text:style-name="T43">, SB, pág. 9: respeto por el turno de palabra.</text:span><text:span text:style-name="T43"/></text:p>
      <text:p text:style-name="P10"/>
      <text:list xml:id="list211140339560678" text:continue-numbering="true" text:style-name="WWNum13">
        <text:list-item>
          <text:p text:style-name="P118"><text:span text:style-name="T43">Competencia emprendedora:</text:span><text:span text:style-name="T43"/></text:p>
        </text:list-item>
      </text:list>
      <text:p text:style-name="P150"><text:span text:style-name="T52">- Speaking</text:span><text:span text:style-name="T43">, SB, pág. 9: capacidad para saludarse y presentarse.</text:span><text:span text:style-name="T43"/></text:p>
      <text:p text:style-name="P10"/>
      <text:p text:style-name="P28"/>
      <text:p text:style-name="P149"><text:span text:style-name="T41">e) Temas Interdisciplinares</text:span><text:span text:style-name="T41"/></text:p>
      <text:p text:style-name="P28"><text:soft-page-break/></text:p>
      <text:list xml:id="list3378887747" text:style-name="WWNum14">
        <text:list-item>
          <text:p text:style-name="P119"><text:span text:style-name="T43">Lengua Extranjera:</text:span><text:span text:style-name="T43"/></text:p>
        </text:list-item>
      </text:list>
      <text:p text:style-name="P151"><text:span text:style-name="T43">- El uso de los adjetivos posesivos.</text:span><text:span text:style-name="T43"/></text:p>
      <text:p text:style-name="P151"><text:span text:style-name="T43">- El genitivo sajón.</text:span><text:span text:style-name="T52"/></text:p>
      <text:p text:style-name="P151"><text:span text:style-name="T52">- </text:span><text:span text:style-name="T44">Uso del</text:span><text:span text:style-name="T43"> </text:span><text:span text:style-name="T54">to be / have got.</text:span><text:span text:style-name="T43"/></text:p>
      <text:p text:style-name="P151"><text:span text:style-name="T52">-</text:span><text:span text:style-name="T44"> </text:span><text:span text:style-name="T43">Repasar vocabulario relacionado con los lugares alrededor de la ciudad, la casa, el tiempo, la ropa y la alimentación y la vajilla.</text:span><text:span text:style-name="T43"/></text:p>
      <text:p text:style-name="P28"/>
      <text:p text:style-name="P28"/>
      <text:p text:style-name="P149"><text:span text:style-name="T41">f) Objetivos de desarrollo sostenible</text:span><text:span text:style-name="T41"/></text:p>
      <text:p text:style-name="P28"/>
      <text:list xml:id="list211140695456397" text:continue-numbering="true" text:style-name="WWNum14">
        <text:list-item>
          <text:p text:style-name="P119"><text:span text:style-name="T43">Educación de calidad:</text:span><text:span text:style-name="T43"/></text:p>
        </text:list-item>
      </text:list>
      <text:p text:style-name="P152"><text:span text:style-name="T43">- Respeto por el turno de palabra.</text:span><text:span text:style-name="T43"/></text:p>
      <text:p text:style-name="P18"/>
      <text:p text:style-name="P133">UNIDAD 1 – Making It Better</text:p>
      <text:p text:style-name="P40"/>
      <text:p text:style-name="P149"><text:span text:style-name="T61">a) Objetivos</text:span><text:span text:style-name="T70"/></text:p>
      <text:list xml:id="list211141428472382" text:continue-list="list107281738" text:style-name="WWNum5">
        <text:list-item>
          <text:p text:style-name="P111"><text:bookmark-start text:name="_Hlk161989546"/><text:span text:style-name="T43">Aprender el vocabulario relacionado con objetos de uso cotidiano y con artículos escolares.</text:span><text:span text:style-name="T43"/></text:p>
        </text:list-item>
        <text:list-item>
          <text:p text:style-name="P111"><text:span text:style-name="T43">Aprender a utilizar </text:span><text:span text:style-name="T49">There is / There are,</text:span><text:span text:style-name="T43"> los artículos, y los cuantificadores, </text:span><text:span text:style-name="T50">How much / How many.</text:span><text:span text:style-name="T43"/></text:p>
        </text:list-item>
        <text:list-item>
          <text:p text:style-name="P111"><text:span text:style-name="T43">Leer de forma comprensiva y autónoma los comentarios en una página web para adolescentes, y unos mensajes en un foro sobre las personas que aprenden idiomas viendo la televisión con los subtítulos.</text:span><text:span text:style-name="T43"/></text:p>
        </text:list-item>
        <text:list-item>
          <text:p text:style-name="P111"><text:span text:style-name="T43">Comprender la información clave de una conversación donde se habla de un cambio de imagen en una casa y una conversación sobre las cosas que les ayudan en el colegio.</text:span><text:span text:style-name="T43"/></text:p>
        </text:list-item>
        <text:list-item>
          <text:p text:style-name="P111"><text:span text:style-name="T43">De forma oral, encontrar las diferencias entre las fotos de las habitaciones de una casa antes y después de una reforma, y practicar un diálogo sobre las cosas que gustan y las que no.</text:span><text:span text:style-name="T43"/></text:p>
        </text:list-item>
        <text:list-item>
          <text:p text:style-name="P111"><text:bookmark-start text:name="_Hlk134010158"/><text:span text:style-name="T43">Pronunciar correctamente los sonidos </text:span><text:span text:style-name="T4">/ɪ/, /i:/ y /ai/ </text:span><text:span text:style-name="T43">y</text:span><text:span text:style-name="T4"> acentuación de los sustantivos compuestos.</text:span><text:bookmark-end text:name="_Hlk134010158"/><text:span text:style-name="T43"/></text:p>
        </text:list-item>
        <text:list-item>
          <text:p text:style-name="P111"><text:span text:style-name="T43">Redactar una descripción de una casa, y escribir un correo electrónico sobre un problema.</text:span><text:bookmark-end text:name="_Hlk161989546"/><text:span text:style-name="T43"/></text:p>
        </text:list-item>
      </text:list>
      <text:p text:style-name="P8"/>
      <text:p text:style-name="P149"><text:span text:style-name="T40">Referencia a </text:span><text:span text:style-name="T48">Class Poll:</text:span><text:span text:style-name="T43"> encuesta introductoria de la unidad.</text:span><text:span text:style-name="T43"/></text:p>
      <text:p text:style-name="P27"/>
      <text:p text:style-name="P27"/>
      <text:p text:style-name="P149"><text:span text:style-name="T40">b) Contenidos didácticos</text:span><text:span text:style-name="T40"/></text:p>
      <text:p text:style-name="P27"/>
      <text:h text:style-name="P159" text:outline-level="1"><text:span text:style-name="T48">Vocabulary</text:span><text:span text:style-name="T48"/></text:h>
      <text:list xml:id="list211141157871745" text:continue-list="list2874891993"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bookmark-start text:name="_Hlk135647924"/><text:span text:style-name="T4">Aprender sobre el vocabulario relacionado </text:span><text:span text:style-name="T43">con objetos de uso cotidiano</text:span><text:span text:style-name="T4">.</text:span><text:bookmark-end text:name="_Hlk135647924"/><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p text:style-name="P93"><text:span text:style-name="T43">Acentuación correcta en los sustantivos compuestos.</text:span><text:span text:style-name="T43"/></text:p>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43"/></text:h>
        </text:list-item>
        <text:list-item>
          <text:h text:style-name="P112" text:outline-level="1"><text:span text:style-name="T8">Critical Thinking</text:span><text:span text:style-name="T4">: reflexión sobre una vida materialista.</text:span><text:span text:style-name="T43"/></text:h>
        </text:list-item>
      </text:list>
      <text:h text:style-name="P127" text:outline-level="1"/>
      <text:h text:style-name="P159" text:outline-level="1"><text:span text:style-name="T48">Reading</text:span><text:span text:style-name="T43"/></text:h>
      <text:list xml:id="list211140322693082" text:continue-list="list597230557" text:style-name="WWNum6">
        <text:list-item>
          <text:p text:style-name="P114"><text:span text:style-name="T43">Leer los comentarios en una página web para adolescentes y hacer distintas actividades para demostrar su comprensión.</text:span><text:span text:style-name="T43"/></text:p>
        </text:list-item>
        <text:list-item>
          <text:p text:style-name="P114"><text:bookmark-start text:name="_Hlk134618340"/><text:span text:style-name="T53">Linguistic:</text:span><text:span text:style-name="T43"> explicación sobre añadir prefijos a los adjetivos para cambiar el significado.</text:span><text:span text:style-name="T52"/></text:p>
        </text:list-item>
        <text:list-item>
          <text:p text:style-name="P114"><text:span text:style-name="T53">Social:</text:span><text:span text:style-name="T52"> </text:span><text:span text:style-name="T44">las tareas que gustan y no a los adolescentes.</text:span><text:bookmark-end text:name="_Hlk134618340"/><text:span text:style-name="T52"/></text:p>
        </text:list-item>
        <text:list-item>
          <text:p text:style-name="P114"><text:span text:style-name="T43">Referencia a </text:span><text:span text:style-name="T52">Digital Video</text:span><text:span text:style-name="T43">: vídeo relacionado con el texto y preguntas para demostrar su comprensión.</text:span><text:span text:style-name="T52"/></text:p>
        </text:list-item>
      </text:list>
      <text:p text:style-name="P36"/>
      <text:p text:style-name="P149"><text:span text:style-name="T48">Language</text:span><text:span text:style-name="T43"/></text:p>
      <text:list xml:id="list211140425238120" text:continue-numbering="true" text:style-name="WWNum6">
        <text:list-item>
          <text:p text:style-name="P114"><text:span text:style-name="T43">Referencia a</text:span><text:span text:style-name="T52"> Digital Grammar Presentation</text:span><text:span text:style-name="T43">: explicación visual de las estructuras gramaticales.</text:span><text:span text:style-name="T43"/></text:p>
        </text:list-item>
        <text:list-item>
          <text:p text:style-name="P114"><text:span text:style-name="T43">Uso de </text:span><text:span text:style-name="T54">There is / There are, </text:span><text:span text:style-name="T45">los artículos y los cuantificadores</text:span><text:span text:style-name="T43"> para hablar de la cantidad de las cosas.</text:span><text:span text:style-name="T43"/></text:p>
        </text:list-item>
        <text:list-item>
          <text:p text:style-name="P114"><text:span text:style-name="T53">Uso de How much / How many</text:span><text:span text:style-name="T43"> para preguntar sobre la cantidad de las cosa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Appendix</text:span><text:span text:style-name="T43">: explicación detallada de la gramática de la introducción.</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p text:style-name="P7"/>
      <text:h text:style-name="P159" text:outline-level="1"><text:span text:style-name="T48">Listening</text:span><text:span text:style-name="T43"/></text:h>
      <text:list xml:id="list211141755466467" text:continue-list="list199412619" text:style-name="WWNum10">
        <text:list-item>
          <text:h text:style-name="P116" text:outline-level="1"><text:span text:style-name="T43">Escuchar una conversación donde se habla de un cambio de imagen en una casa y hacer distintas actividades para demostrar su comprensión.</text:span><text:span text:style-name="T43"/></text:h>
        </text:list-item>
      </text:list>
      <text:h text:style-name="P159" text:outline-level="1"><text:span text:style-name="T48">Speaking</text:span><text:span text:style-name="T43"/></text:h>
      <text:list xml:id="list211141197627000" text:continue-numbering="true" text:style-name="WWNum10">
        <text:list-item>
          <text:h text:style-name="P116" text:outline-level="1"><text:span text:style-name="T43">Práctica de frases para encontrar las diferencias entre las fotos de las habitaciones de una casa antes y después de una reforma.</text:span><text:span text:style-name="T43"/></text:h>
        </text:list-item>
      </text:list>
      <text:h text:style-name="P127" text:outline-level="1"><text:bookmark text:name="_Hlk134618440"/></text:h>
      <text:h text:style-name="P159" text:outline-level="1"><text:span text:style-name="T48">Writing</text:span><text:span text:style-name="T48"/></text:h>
      <text:list xml:id="list193852295" text:style-name="WWNum11">
        <text:list-item>
          <text:p text:style-name="P120"><text:span text:style-name="T52">Project Skill 1</text:span><text:span text:style-name="T43">: redactar la descripción de una casa.</text:span><text:span text:style-name="T43"/></text:p>
        </text:list-item>
        <text:list-item>
          <text:p text:style-name="P120"><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p text:style-name="P9"/>
      <text:h text:style-name="P159" text:outline-level="1"><text:span text:style-name="T48">Vocabulary</text:span><text:span text:style-name="T48"/></text:h>
      <text:list xml:id="list211139676471704" text:continue-list="list211141157871745"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Aprender el vocabulario relacionado los artículos escolares.</text:span><text:span text:style-name="T4"/></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bookmark-start text:name="_Hlk134618459"/><text:span text:style-name="T52">Learning to Learn</text:span><text:span text:style-name="T44">: </text:span><text:bookmark-end text:name="_Hlk134618459"/><text:span text:style-name="T44">consejos para aprender vocabulario.</text:span><text:span text:style-name="T43"/></text:h>
        </text:list-item>
      </text:list>
      <text:h text:style-name="P139" text:outline-level="1"><text:soft-page-break/></text:h>
      <text:h text:style-name="P159" text:outline-level="1"><text:bookmark-start text:name="_Hlk134000759"/><text:span text:style-name="T48">Reading</text:span><text:span text:style-name="T43"/></text:h>
      <text:list xml:id="list211141598909098" text:continue-list="list211140425238120" text:style-name="WWNum6">
        <text:list-item>
          <text:p text:style-name="P114"><text:bookmark-start text:name="_Hlk134618479"/><text:span text:style-name="T43">Leer los mensajes en un foro sobre las personas que aprenden idiomas viendo la televisión con los subtítulos.</text:span><text:span text:style-name="T43"/></text:p>
        </text:list-item>
        <text:list-item>
          <text:p text:style-name="P114"><text:span text:style-name="T53">Linguistic</text:span><text:span text:style-name="T43">: explicación sobre el sufijo </text:span><text:span text:style-name="T53">-er</text:span><text:span text:style-name="T43"> que se añade al verbo para formar un sustantivo</text:span><text:span text:style-name="T9">.</text:span><text:span text:style-name="T43"/></text:p>
        </text:list-item>
        <text:list-item>
          <text:p text:style-name="P114"><text:bookmark-start text:name="_Hlk134618488"/><text:bookmark-end text:name="_Hlk134618479"/><text:span text:style-name="T9">Reflection</text:span><text:span text:style-name="T5">: reflexión sobre si se prefiere ver películas dobladas o con subtítulos.</text:span><text:bookmark-end text:name="_Hlk134618488"/><text:span text:style-name="T45"/></text:p>
        </text:list-item>
        <text:list-item>
          <text:p text:style-name="P114"><text:span text:style-name="T43">Referencia a </text:span><text:span text:style-name="T53">Digital Video</text:span><text:span text:style-name="T43">: vídeo relacionado con el texto y preguntas para demostrar su comprensión.</text:span></text:p>
        </text:list-item>
      </text:list>
      <text:p text:style-name="P31"/>
      <text:p text:style-name="P149"><text:bookmark-start text:name="_Hlk134000948"/><text:bookmark-end text:name="_Hlk134000759"/><text:span text:style-name="T48">Language</text:span><text:span text:style-name="T43"/></text:p>
      <text:list xml:id="list211139802883602"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 los </text:span><text:span text:style-name="T53">Object pronouns</text:span><text:span text:style-name="T43"> para evitar la repetición de los sustantivo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bookmark-start text:name="_Hlk135643208"/><text:span text:style-name="T43">Referencia al </text:span><text:span text:style-name="T52">Grammar Appendix</text:span><text:span text:style-name="T43">: explicación detallada de la gramática de la introducción.</text:span><text:span text:style-name="T43"/></text:p>
        </text:list-item>
        <text:list-item>
          <text:p text:style-name="P114"><text:span text:style-name="T53">Critical Thinking</text:span><text:span text:style-name="T43">: reflexión sobre la ayuda de los animales en la escuela</text:span><text:span text:style-name="T43"/></text:p>
        </text:list-item>
        <text:list-item>
          <text:p text:style-name="P114"><text:span text:style-name="T43">Referencia al </text:span><text:span text:style-name="T52">Grammar Lab Choices</text:span><text:span text:style-name="T43">: ampliación y refuerzo de la gramática aprendida</text:span><text:bookmark-end text:name="_Hlk135643208"/><text:span text:style-name="T43">.</text:span><text:span text:style-name="T43"/></text:p>
        </text:list-item>
      </text:list>
      <text:p text:style-name="P7"/>
      <text:h text:style-name="P159" text:outline-level="1"><text:bookmark-start text:name="_Hlk134001208"/><text:bookmark-end text:name="_Hlk134000948"/><text:span text:style-name="T48">Listening</text:span><text:span text:style-name="T43"/></text:h>
      <text:list xml:id="list211140505463887" text:continue-list="list211141197627000" text:style-name="WWNum10">
        <text:list-item>
          <text:h text:style-name="P116" text:outline-level="1"><text:span text:style-name="T43">Escuchar una conversación sobre las cosas que les ayudan en el colegio.</text:span><text:span text:style-name="T43"/></text:h>
        </text:list-item>
      </text:list>
      <text:h text:style-name="P128" text:outline-level="1"/>
      <text:h text:style-name="P159" text:outline-level="1"><text:span text:style-name="T48">Speaking</text:span><text:span text:style-name="T43"/></text:h>
      <text:list xml:id="list211140751074805" text:continue-numbering="true" text:style-name="WWNum10">
        <text:list-item>
          <text:h text:style-name="P116" text:outline-level="1"><text:span text:style-name="T43">Referencia </text:span><text:span text:style-name="T53">Digital Video</text:span><text:span text:style-name="T43">: video de un diálogo donde se habla de las cosas que gustan y las que no.</text:span><text:span text:style-name="T43"/></text:h>
        </text:list-item>
        <text:list-item>
          <text:h text:style-name="P116" text:outline-level="1"><text:bookmark-start text:name="_Hlk135643573"/><text:span text:style-name="T43">Pronunciar correctamente los sonidos </text:span><text:span text:style-name="T4">/ɪ/, /i:/ y /ai/</text:span><text:span text:style-name="T43">.</text:span><text:bookmark-end text:name="_Hlk135643573"/><text:span text:style-name="T43"/></text:h>
        </text:list-item>
        <text:list-item>
          <text:h text:style-name="P116" text:outline-level="1"><text:bookmark-start text:name="_Hlk134619388"/><text:span text:style-name="T4">Referencia al </text:span><text:span text:style-name="T7">Pronunciation</text:span><text:span text:style-name="T4"> </text:span><text:span text:style-name="T7">Appendix</text:span><text:span text:style-name="T4">: ejercicios de pronunciación adicionales.</text:span><text:bookmark-end text:name="_Hlk134619388"/><text:span text:style-name="T43"/></text:h>
        </text:list-item>
        <text:list-item>
          <text:h text:style-name="P116" text:outline-level="1"><text:span text:style-name="T43">Referencia a </text:span><text:span text:style-name="T52">Record Yourself Dialogue Activity</text:span><text:span text:style-name="T43">: práctica del lenguaje funcional y la pronunciación. <text:s/></text:span><text:span text:style-name="T43"/></text:h>
        </text:list-item>
        <text:list-item>
          <text:h text:style-name="P116" text:outline-level="1"><text:span text:style-name="T52">Project Skill 2: </text:span><text:span text:style-name="T44">dialogo con la pareja para hablar sobre las formas de aprender que les gusta y las que no</text:span><text:span text:style-name="T43">.</text:span><text:span text:style-name="T43"/></text:h>
        </text:list-item>
      </text:list>
      <text:h text:style-name="P128" text:outline-level="1"/>
      <text:p text:style-name="P149"><text:span text:style-name="T48">Writing</text:span><text:span text:style-name="T48"/></text:p>
      <text:list xml:id="list211139830503594" text:continue-list="list193852295" text:style-name="WWNum11">
        <text:list-item>
          <text:p text:style-name="P120"><text:span text:style-name="T43">Información sobre qué se suele incluir en un e-mail que habla de un problema.</text:span><text:span text:style-name="T43"/></text:p>
        </text:list-item>
      </text:list>
      <text:p text:style-name="P19"/>
      <text:list xml:id="list211139743577015" text:continue-numbering="true" text:style-name="WWNum11">
        <text:list-item>
          <text:p text:style-name="P120"><text:span text:style-name="T52">Analyse a Model</text:span><text:span text:style-name="T43">: </text:span><text:span text:style-name="T44">Lectura de un modelo de e-mail donde se expone un problema y contestación a varias preguntas</text:span><text:span text:style-name="T43">.</text:span><text:span text:style-name="T44"/></text:p>
        </text:list-item>
        <text:list-item>
          <text:p text:style-name="P120"><text:bookmark-start text:name="_Hlk134619565"/><text:bookmark-start text:name="_Hlk134092513"/><text:span text:style-name="T52">Focus on language</text:span><text:bookmark-end text:name="_Hlk134092513"/><text:span text:style-name="T52">: </text:span><text:span text:style-name="T44">el uso de las preposiciones.</text:span><text:bookmark-end text:name="_Hlk134619565"/><text:span text:style-name="T52"/></text:p>
        </text:list-item>
        <text:list-item>
          <text:p text:style-name="P120"><text:span text:style-name="T44">Realización de una actividad para practicar el uso de las preposiciones.</text:span><text:span text:style-name="T44"/></text:p>
        </text:list-item>
        <text:list-item>
          <text:p text:style-name="P120"><text:span text:style-name="T52">Project Skill 3</text:span><text:span text:style-name="T43">: completar un cuadro con información sobre un problema real o imaginario y escribir un e-mail al director hablándole sobre él.</text:span><text:span text:style-name="T43"/></text:p>
        </text:list-item>
        <text:list-item>
          <text:p text:style-name="P120"><text:span text:style-name="T44">Referencia a </text:span><text:span text:style-name="T52">Writing Guide</text:span><text:span text:style-name="T44">: </text:span><text:span text:style-name="T43">ampliación y refuerzo de las técnicas de escritura.</text:span><text:span text:style-name="T43"/></text:p>
        </text:list-item>
        <text:list-item>
          <text:p text:style-name="P120"><text:span text:style-name="T52">Asses Yourself</text:span><text:span text:style-name="T43">: autocorregirse. <text:s/></text:span><text:span text:style-name="T43"/></text:p>
        </text:list-item>
      </text:list>
      <text:p text:style-name="P8"/>
      <text:p text:style-name="P149"><text:span text:style-name="T48">Asses yourself! </text:span><text:span text:style-name="T48"/></text:p>
      <text:list xml:id="list211139895628643"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span text:style-name="T52">Learning to Learn: </text:span><text:span text:style-name="T43">consejos para aprender vocabulario.</text:span><text:span text:style-name="T43"/></text:p>
        </text:list-item>
      </text:list>
      <text:p text:style-name="P9"/>
      <text:p text:style-name="P149"><text:bookmark-start text:name="_Hlk135651808"/><text:span text:style-name="T51">Culture Quiz Choices: Al Home</text:span><text:span text:style-name="T46"/></text:p>
      <text:list xml:id="list211141507473494" text:continue-list="list211140339560678" text:style-name="WWNum13">
        <text:list-item>
          <text:p text:style-name="P118"><text:span text:style-name="T55">Digital Video: House or Home:</text:span><text:span text:style-name="T46"> vídeo sobre una casa o una vivienda.</text:span><text:span text:style-name="T46"/></text:p>
        </text:list-item>
        <text:list-item>
          <text:p text:style-name="P118"><text:span text:style-name="T55">Did You Know?</text:span><text:span text:style-name="T46"> Información interesante el metro de Londres.</text:span><text:span text:style-name="T46"/></text:p>
        </text:list-item>
        <text:list-item>
          <text:p text:style-name="P118"><text:span text:style-name="T55">Test Yourself</text:span><text:span text:style-name="T46">: ejercicio para relacionar diferentes tipos de casa.</text:span><text:bookmark-end text:name="_Hlk135651808"/><text:span text:style-name="T43"/></text:p>
        </text:list-item>
      </text:list>
      <text:p text:style-name="P9"/>
      <text:p text:style-name="P27"/>
      <text:p text:style-name="P149"><text:span text:style-name="T61">c) Situaciones de aprendizaje</text:span><text:span text:style-name="T61"/></text:p>
      <text:p text:style-name="P162"><text:span text:style-name="T61">ANEXO I </text:span><text:span text:style-name="T61"/></text:p>
      <text:p text:style-name="P40"/>
      <text:h text:style-name="P159" text:outline-level="1"><text:span text:style-name="T62"><text:s text:c="5"/>Learning Situation:</text:span><text:span text:style-name="T69"> What unpopular tasks do we all do? How can we make these tasks more fun?</text:span><text:span text:style-name="T69"/></text:h>
      <text:h text:style-name="P134" text:outline-level="1"/>
      <text:p text:style-name="P149"><text:span text:style-name="T63"><text:s text:c="4"/>Project Choices:</text:span><text:span text:style-name="T61"> </text:span><text:span text:style-name="T13">Make adverts or a video to advertise products to make life better</text:span><text:span text:style-name="T65">.</text:span><text:span text:style-name="T63"> </text:span><text:span text:style-name="T63"/></text:p>
      <text:list xml:id="list2321361213" text:style-name="WWNum12">
        <text:list-item>
          <text:p text:style-name="P121"><text:span text:style-name="T52">Get Ready: </text:span><text:span text:style-name="T43">lectura de un proyecto modelo y contestación de varias preguntas.</text:span><text:span text:style-name="T43"/></text:p>
        </text:list-item>
        <text:list-item>
          <text:p text:style-name="P121"><text:span text:style-name="T52">Plan: </text:span><text:span text:style-name="T43">completar una ficha sobre productos imaginarios para mejorar la vida de las personas.</text:span><text:span text:style-name="T43"/></text:p>
        </text:list-item>
        <text:list-item>
          <text:p text:style-name="P121"><text:span text:style-name="T52">Tip:</text:span><text:span text:style-name="T43"> que cosas utilizas en tu vida cotidiana.</text:span><text:span text:style-name="T43"/></text:p>
        </text:list-item>
        <text:list-item>
          <text:p text:style-name="P121"><text:span text:style-name="T52">Collaborations:</text:span><text:span text:style-name="T43"> elegir imágenes para el anuncio.</text:span><text:span text:style-name="T43"/></text:p>
        </text:list-item>
        <text:list-item>
          <text:p text:style-name="P121"><text:span text:style-name="T43">Referencia a </text:span><text:span text:style-name="T52">Project Choices Adverts </text:span><text:span text:style-name="T43">y</text:span><text:span text:style-name="T52"> Project Choices Video: </text:span><text:span text:style-name="T43">herramientas</text:span><text:span text:style-name="T52"> </text:span><text:span text:style-name="T43">para hacer los anuncios o el vídeo y presentarlo.</text:span><text:span text:style-name="T43"/></text:p>
        </text:list-item>
        <text:list-item>
          <text:p text:style-name="P121"><text:soft-page-break/><text:span text:style-name="T52">Mediation: </text:span><text:span text:style-name="T43">elaboración de una tarjeta con información clave para presentar los anuncios en la clase.</text:span><text:span text:style-name="T43"/></text:p>
        </text:list-item>
        <text:list-item>
          <text:p text:style-name="P121"><text:span text:style-name="T53">Present:</text:span><text:span text:style-name="T43"> presentar el vídeo en clase.</text:span><text:span text:style-name="T53"/></text:p>
        </text:list-item>
        <text:list-item>
          <text:p text:style-name="P94"><text:span text:style-name="T53">Round Up: </text:span><text:span text:style-name="T43">finalización y repaso de lo aprendido en la unidad</text:span><text:span text:style-name="T43"/></text:p>
        </text:list-item>
      </text:list>
      <text:p text:style-name="P8"/>
      <text:p text:style-name="P164"><text:span text:style-name="T4">Ver las situaciones de aprendizaje desarrolladas en la página web de Burlington Books.</text:span><text:span text:style-name="T4"/></text:p>
      <text:p text:style-name="P8"/>
      <text:p text:style-name="P149"><text:span text:style-name="T1">d) Competencias clave</text:span><text:span text:style-name="T1"/></text:p>
      <text:p text:style-name="P68"/>
      <text:list xml:id="list211139646510631" text:continue-list="list211141507473494" text:style-name="WWNum13">
        <text:list-item>
          <text:p text:style-name="P118"><text:span text:style-name="T4">Competencia en comunicación lingüística y competencia plurilingüe:</text:span><text:span text:style-name="T7"/></text:p>
        </text:list-item>
      </text:list>
      <text:p text:style-name="P150"><text:span text:style-name="T7">- Vocabulary</text:span><text:span text:style-name="T4">, SB, págs. 12 y 16; uso de vocabulario relacionado </text:span><text:span text:style-name="T43">con objetos de uso cotidiano y con artículos escolares</text:span><text:span text:style-name="T4">.</text:span><text:span text:style-name="T4"/></text:p>
      <text:p text:style-name="P150"><text:span text:style-name="T4">- Asses yourself!, SB, págs. 21: repaso del vocabulario aprendido y autoevaluación del vocabulario y las habilidades adquiridas a lo largo de la unidad.</text:span><text:span text:style-name="T4"/></text:p>
      <text:p text:style-name="P150"><text:span text:style-name="T52">- Listening</text:span><text:span text:style-name="T43">, SB, págs. 15 y 19; escucha de la información clave de una conversación donde se habla de un cambio de imagen en una casa y una conversación sobre las cosas que les ayudan en el colegio.</text:span><text:span text:style-name="T43"/></text:p>
      <text:p text:style-name="P150"><text:span text:style-name="T52">- Speaking</text:span><text:span text:style-name="T43">, SB, págs. 15 y 19: encontrar las diferencias entre las fotos de las habitaciones de una casa antes y después de una reforma, y practicar un diálogo sobre las cosas que gustan y las que no.</text:span><text:span text:style-name="T19"> </text:span><text:span text:style-name="T43">- Pronunciation Appendix, SB, pág. 158: ejercicios de pronunciación adicionales. </text:span><text:span text:style-name="T43"/></text:p>
      <text:p text:style-name="P150"><text:span text:style-name="T52">- Reading</text:span><text:span text:style-name="T43">, SB, págs. 13 y 17: comprensión escrita de los comentarios en una página web para adolescentes, y un mensajes en un foro sobre las personas que aprenden idiomas viendo la televisión con los subtítulos. </text:span><text:span text:style-name="T43"/></text:p>
      <text:p text:style-name="P150"><text:span text:style-name="T52">- Language</text:span><text:span text:style-name="T43">,</text:span><text:span text:style-name="T52"> </text:span><text:span text:style-name="T43">SB, págs. 14 y 18: uso </text:span><text:span text:style-name="T53">There is / There are,</text:span><text:span text:style-name="T43"> los artículos, y los cuantificadores, </text:span><text:span text:style-name="T53">How much / How many. </text:span><text:span text:style-name="T53"/></text:p>
      <text:p text:style-name="P150"><text:span text:style-name="T66">- Grammar</text:span><text:span text:style-name="T70"> </text:span><text:span text:style-name="T66">Lab</text:span><text:span text:style-name="T70"> Choices, SB, págs. </text:span><text:span text:style-name="T43">140 y 141: ampliación y refuerzo de la gramática aprendida.</text:span><text:span text:style-name="T43"/></text:p>
      <text:p text:style-name="P153"><text:span text:style-name="T52">- Writing</text:span><text:span text:style-name="T43">, SB, págs. 15 y 20: Redactar una descripción de una casa, y escribir un correo electrónico sobre un problema.</text:span><text:span text:style-name="T43"/></text:p>
      <text:p text:style-name="P150"><text:span text:style-name="T52">- Project Choices;</text:span><text:span text:style-name="T43"> SB, págs. 22 y 23</text:span><text:span text:style-name="T52">: </text:span><text:span text:style-name="T44">crear anuncios o un vídeo sobre productos para mejorar la vida.</text:span><text:span text:style-name="T52"> </text:span><text:span text:style-name="T52"/></text:p>
      <text:p text:style-name="P10"/>
      <text:list xml:id="list211139744341630" text:continue-numbering="true" text:style-name="WWNum13">
        <text:list-item>
          <text:p text:style-name="P118"><text:span text:style-name="T43">Competencia matemática y competencia en ciencia, tecnología e ingeniería:</text:span><text:span text:style-name="T43"/></text:p>
        </text:list-item>
      </text:list>
      <text:p text:style-name="P150"><text:span text:style-name="T43">- </text:span><text:span text:style-name="T53">Vocabulary</text:span><text:span text:style-name="T43">, SB, pág. 12: uso de vocabulario relacionado con los artículos escolares.</text:span><text:span text:style-name="T43"/></text:p>
      <text:p text:style-name="P10"/>
      <text:list xml:id="list211141186616443"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11,12,13,16,17,18: </text:span><text:bookmark-start text:name="_Hlk134011034"/><text:span text:style-name="T43">uso de material digital para promocionar el aprendizaje independiente y aumentar el aprovechamiento del tiempo en clase.</text:span><text:span text:style-name="T43"/></text:p>
      <text:p text:style-name="P90"><text:span text:style-name="T53">- Extra Choices Digital: </text:span><text:span text:style-name="T43">uso de material digital para promocionar el aprendizaje independiente y aumentar el aprovechamiento del tiempo en clase.</text:span><text:bookmark-end text:name="_Hlk134011034"/><text:span text:style-name="T43"/></text:p>
      <text:p text:style-name="P90"><text:span text:style-name="T52">- Project Choices</text:span><text:span text:style-name="T43">, SB, págs. 22 y 23: </text:span><text:span text:style-name="T44">crear anuncios o un vídeo sobre productos para mejorar la vida</text:span><text:span text:style-name="T43">.</text:span><text:span text:style-name="T43"/></text:p>
      <text:p text:style-name="P150"><text:span text:style-name="T43">- </text:span><text:span text:style-name="T53">Digital Teacher's Resources:</text:span><text:span text:style-name="T53"/></text:p>
      <text:p text:style-name="P150"><text:span text:style-name="T58"><text:s text:c="3"/></text:span><text:span text:style-name="T4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1.</text:span><text:span text:style-name="T38"/></text:p>
      <text:p text:style-name="P45"/>
      <text:list xml:id="list211140039317323" text:continue-numbering="true" text:style-name="WWNum13">
        <text:list-item>
          <text:p text:style-name="P118"><text:span text:style-name="T43">Competencia personal, social y de aprender a aprender:</text:span><text:span text:style-name="T43"/></text:p>
        </text:list-item>
      </text:list>
      <text:p text:style-name="P9"/>
      <text:p text:style-name="P153"><text:span text:style-name="T53">- Critical Thinking, </text:span><text:span text:style-name="T44">SB, pág. 12:</text:span><text:span text:style-name="T52"> </text:span><text:span text:style-name="T43"><text:s/></text:span><text:span text:style-name="T4">reflexión sobre una vida materialista</text:span><text:span text:style-name="T43">.</text:span><text:span text:style-name="T52"/></text:p>
      <text:p text:style-name="P154"><text:span text:style-name="T53"><text:s text:c="19"/>- Linguistic, </text:span><text:span text:style-name="T43">SB, pág. 13</text:span><text:span text:style-name="T53">:</text:span><text:span text:style-name="T43"> añadir prefijos a los adjetivos para cambiar el significado.</text:span><text:span text:style-name="T52"/></text:p>
      <text:h text:style-name="P160" text:outline-level="1"><text:span text:style-name="T53">- Social, </text:span><text:span text:style-name="T43">SB, pág. 13</text:span><text:span text:style-name="T53">:</text:span><text:span text:style-name="T52"> </text:span><text:span text:style-name="T44">las tareas que gustan y no a los adolescentes</text:span><text:span text:style-name="T43">.</text:span><text:span text:style-name="T43"/></text:h>
      <text:p text:style-name="P150"><text:span text:style-name="T43">- </text:span><text:span text:style-name="T52">Speaking</text:span><text:span text:style-name="T43">, SB, págs. 15 y 19: encontrar las diferencias entre las fotos de las habitaciones de una casa antes y después de una reforma, y practicar un diálogo sobre las cosas que gustan y las que no.</text:span><text:span text:style-name="T43"/></text:p>
      <text:h text:style-name="P160" text:outline-level="1"><text:span text:style-name="T52">- Learning to Learn, </text:span><text:span text:style-name="T44">SB, pág. 16:</text:span><text:span text:style-name="T52"> <text:s/></text:span><text:span text:style-name="T43">consejos para aprender vocabulario.</text:span><text:span text:style-name="T43"/></text:h>
      <text:p text:style-name="P150"><text:span text:style-name="T53">- Linguistic, </text:span><text:span text:style-name="T43">SB, pág. 17</text:span><text:span text:style-name="T53">:</text:span><text:span text:style-name="T43"> explicación sobre el sufijo </text:span><text:span text:style-name="T53">-er</text:span><text:span text:style-name="T43"> que se añade al verbo para formar un sustantivo.</text:span><text:span text:style-name="T43"/></text:p>
      <text:p text:style-name="P153"><text:span text:style-name="T52">- Critical Thinking, </text:span><text:span text:style-name="T44">SB, pág. 18: reflexión sobre la ayuda de los animales en las aulas.</text:span><text:span text:style-name="T44"/></text:p>
      <text:p text:style-name="P153"><text:span text:style-name="T52">- Focus on Language, </text:span><text:span text:style-name="T44">SB, pág. 20:</text:span><text:span text:style-name="T52"> <text:s/></text:span><text:span text:style-name="T44">el uso de las preposiciones.</text:span><text:span text:style-name="T44"/></text:p>
      <text:p text:style-name="P20"/>
      <text:list xml:id="list211141626626666" text:continue-list="list211140751074805" text:style-name="WWNum10">
        <text:list-item>
          <text:p text:style-name="P116"><text:span text:style-name="T43">Competencia ciudadana:</text:span><text:span text:style-name="T52"/></text:p>
        </text:list-item>
      </text:list>
      <text:p text:style-name="P150"><text:span text:style-name="T52">- Speaking</text:span><text:span text:style-name="T43">, SB, pág. 19: respeto por el turno de palabra.</text:span><text:span text:style-name="T43"/></text:p>
      <text:p text:style-name="P10"/>
      <text:list xml:id="list211140656839288" text:continue-list="list211140039317323" text:style-name="WWNum13">
        <text:list-item>
          <text:p text:style-name="P118"><text:span text:style-name="T43">Competencia emprendedora:</text:span><text:span text:style-name="T43"/></text:p>
        </text:list-item>
      </text:list>
      <text:p text:style-name="P150"><text:span text:style-name="T52">- Writing</text:span><text:span text:style-name="T43">, SB, pág. 20: redacción de un mail al director hablándole un problema real o imaginario.</text:span><text:span text:style-name="T43"/></text:p>
      <text:p text:style-name="P90"><text:span text:style-name="T52">- Project Choices</text:span><text:span text:style-name="T43">, SB, págs. 22 y 23: </text:span><text:span text:style-name="T44">crear anuncios o un vídeo sobre productos para mejorar la vida</text:span><text:span text:style-name="T43">.</text:span><text:span text:style-name="T43"/></text:p>
      <text:p text:style-name="P10"/>
      <text:list xml:id="list211139947250795" text:continue-numbering="true" text:style-name="WWNum13">
        <text:list-item>
          <text:p text:style-name="P118"><text:soft-page-break/><text:span text:style-name="T43">Competencia en conciencia y expresión culturales:</text:span><text:span text:style-name="T53"/></text:p>
        </text:list-item>
      </text:list>
      <text:p text:style-name="P150"><text:span text:style-name="T66">- Did you Know?</text:span><text:span text:style-name="T70"> SB, pág. 17: dato curioso sobre Holanda.</text:span><text:span text:style-name="T70"/></text:p>
      <text:p text:style-name="P90"><text:span text:style-name="T66">- Project Choices</text:span><text:span text:style-name="T70">, SB, págs. </text:span><text:span text:style-name="T43">22 y 23: </text:span><text:span text:style-name="T44">crear anuncios o un vídeo sobre productos para mejorar la vida</text:span><text:span text:style-name="T43">.</text:span><text:span text:style-name="T43"/></text:p>
      <text:p text:style-name="P10"/>
      <text:p text:style-name="P10"/>
      <text:p text:style-name="P149"><text:span text:style-name="T41">e) Temas interdisciplinares</text:span><text:span text:style-name="T40"/></text:p>
      <text:p text:style-name="P27"/>
      <text:list xml:id="list211139771235681" text:continue-numbering="true" text:style-name="WWNum13">
        <text:list-item>
          <text:p text:style-name="P118"><text:span text:style-name="T34">Geografía e Historia:</text:span><text:span text:style-name="T34"/></text:p>
        </text:list-item>
      </text:list>
      <text:p text:style-name="P155"><text:span text:style-name="T34">- Datos sobre Holanda.</text:span><text:span text:style-name="T34"/></text:p>
      <text:p text:style-name="P49"/>
      <text:list xml:id="list211140349844154" text:continue-list="list211140695456397" text:style-name="WWNum14">
        <text:list-item>
          <text:p text:style-name="P119"><text:span text:style-name="T34">Lengua Extranjera:</text:span><text:span text:style-name="T34"/></text:p>
        </text:list-item>
      </text:list>
      <text:p text:style-name="P156"><text:span text:style-name="T28">- El uso de </text:span><text:span text:style-name="T35">There is / There are</text:span><text:span text:style-name="T36"> </text:span><text:span text:style-name="T34">para</text:span><text:span text:style-name="T36"> </text:span><text:span text:style-name="T34">hacer</text:span><text:span text:style-name="T36"> </text:span><text:span text:style-name="T34">descripciones</text:span><text:span text:style-name="T36">.</text:span><text:span text:style-name="T34"/></text:p>
      <text:p text:style-name="P156"><text:span text:style-name="T28">- Los artículos y cuantificadores para describir casas.</text:span><text:span text:style-name="T28"/></text:p>
      <text:p text:style-name="P156"><text:span text:style-name="T28">- </text:span><text:span text:style-name="T34">Comprensión del vocabulario sobre artículos escolares.</text:span><text:span text:style-name="T34"/></text:p>
      <text:p text:style-name="P156"><text:span text:style-name="T34">- Uso de las preposiciones.</text:span><text:span text:style-name="T28"/></text:p>
      <text:p text:style-name="P66"/>
      <text:list xml:id="list211141388005811" text:continue-numbering="true" text:style-name="WWNum14">
        <text:list-item>
          <text:p text:style-name="P119"><text:span text:style-name="T34">Educación en Valores Cívicos y Éticos:</text:span><text:span text:style-name="T34"/></text:p>
        </text:list-item>
      </text:list>
      <text:p text:style-name="P152"><text:span text:style-name="T34">- Respeto por el turno de palabra en un diálogo.</text:span><text:span text:style-name="T34"/></text:p>
      <text:p text:style-name="P152"><text:span text:style-name="T34">- Los hábitos de estudio en distintas partes del mundo.</text:span><text:span text:style-name="T34"/></text:p>
      <text:p text:style-name="P6"/>
      <text:p text:style-name="P28"/>
      <text:p text:style-name="P149"><text:span text:style-name="T41">f) Objetivos de desarrollo sostenible</text:span><text:span text:style-name="T40"/></text:p>
      <text:p text:style-name="P11"/>
      <text:list xml:id="list211141620599726" text:continue-numbering="true" text:style-name="WWNum14">
        <text:list-item>
          <text:p text:style-name="P119"><text:span text:style-name="T43">Educación de calidad:</text:span><text:span text:style-name="T43"/></text:p>
        </text:list-item>
      </text:list>
      <text:p text:style-name="P152"><text:span text:style-name="T43">- Respeto por el turno de palabra en un diálogo.</text:span><text:span text:style-name="T43"/></text:p>
      <text:p text:style-name="P142">UNIDAD 2 – Staying Active</text:p>
      <text:p text:style-name="P27"/>
      <text:p text:style-name="P149"><text:span text:style-name="T40">a) Objetivos</text:span><text:span text:style-name="T43"/></text:p>
      <text:list xml:id="list211139834229653" text:continue-list="list211141428472382" text:style-name="WWNum5">
        <text:list-item>
          <text:p text:style-name="P111"><text:bookmark-start text:name="_Hlk135651994"/><text:bookmark-start text:name="_Hlk162003383"/><text:span text:style-name="T43">Aprender vocabulario relacionado con las actividades y los verbos.</text:span><text:span text:style-name="T43"/></text:p>
        </text:list-item>
        <text:list-item>
          <text:p text:style-name="P111"><text:span text:style-name="T43">Aprender a utilizar el</text:span><text:span text:style-name="T53"> Present Simple / Present Continuous, </text:span><text:span text:style-name="T43">los </text:span><text:span text:style-name="T53">Subject / Object questions.</text:span><text:span text:style-name="T53"/></text:p>
        </text:list-item>
        <text:list-item>
          <text:p text:style-name="P111"><text:span text:style-name="T43">Leer de forma comprensiva un artículo sobre los teléfonos móviles, leer un foro de adolescentes relacionado con actividades físicas.</text:span><text:span text:style-name="T43"/></text:p>
        </text:list-item>
        <text:list-item>
          <text:p text:style-name="P111"><text:span text:style-name="T43">Comprender una conversación sobre diferentes actividades y escuchar una charla sobre triatlones.</text:span><text:span text:style-name="T43"/></text:p>
        </text:list-item>
        <text:list-item>
          <text:p text:style-name="P111"><text:span text:style-name="T43">De forma oral, hablar de actividades y practicar un dialogo para conseguir información sobre una actividad.</text:span><text:span text:style-name="T43"/></text:p>
        </text:list-item>
        <text:list-item>
          <text:p text:style-name="P111"><text:span text:style-name="T43">Pronunciar correctamente el sonido </text:span><text:span text:style-name="T4">ɔː/, /ɜː/, /əʊ</text:span><text:span text:style-name="T19">/</text:span><text:span text:style-name="T43"> y las terminaciones en </text:span><text:span text:style-name="T53">-ing.</text:span><text:span text:style-name="T43"/></text:p>
        </text:list-item>
        <text:list-item>
          <text:p text:style-name="P111"><text:span text:style-name="T43">Redactar un mensaje en un foro sobre una actividad especial y escribir un post en las redes sociales sobre la organización de una actividad.</text:span><text:bookmark-end text:name="_Hlk162003383"/><text:span text:style-name="T43"/></text:p>
        </text:list-item>
      </text:list>
      <text:p text:style-name="P8"><text:bookmark-end text:name="_Hlk135651994"/></text:p>
      <text:p text:style-name="P149"><text:span text:style-name="T40">Referencia a </text:span><text:span text:style-name="T48">Digital Quiz:</text:span><text:span text:style-name="T43"> realización de un cuestionario introductorio de la unidad.</text:span><text:span text:style-name="T43"/></text:p>
      <text:p text:style-name="P12"/>
      <text:p text:style-name="P27"/>
      <text:p text:style-name="P149"><text:span text:style-name="T40">b) Contenidos didácticos</text:span><text:span text:style-name="T40"/></text:p>
      <text:p text:style-name="P27"/>
      <text:h text:style-name="P159" text:outline-level="1"><text:span text:style-name="T48">Vocabulary</text:span><text:span text:style-name="T48"/></text:h>
      <text:list xml:id="list211141704960278" text:continue-list="list211139676471704"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Estudio de los comentarios de alumnos en una página web con vocabulario relacionado con las actividades.</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
      <text:h text:style-name="P140" text:outline-level="1"/>
      <text:h text:style-name="P159" text:outline-level="1"><text:span text:style-name="T48">Reading</text:span><text:span text:style-name="T43"/></text:h>
      <text:list xml:id="list211141735686696" text:continue-list="list211139802883602" text:style-name="WWNum6">
        <text:list-item>
          <text:p text:style-name="P114"><text:span text:style-name="T43">Leer un artículo un artículo sobre los teléfonos móviles y hacer distintas actividades para demostrar su comprensión.</text:span><text:span text:style-name="T43"/></text:p>
        </text:list-item>
        <text:list-item>
          <text:p text:style-name="P114"><text:span text:style-name="T52">Social: </text:span><text:span text:style-name="T43">Reflexión sobre las normas para utilizar el teléfono móvil en casa o en el colegio.</text:span><text:span text:style-name="T52"/></text:p>
        </text:list-item>
        <text:list-item>
          <text:p text:style-name="P114"><text:span text:style-name="T43">Referencia a </text:span><text:span text:style-name="T52">Digital Slideshow</text:span><text:span text:style-name="T43">: análisis sobre lo bueno y lo malo de los teléfono móviles.</text:span><text:span text:style-name="T52"/></text:p>
        </text:list-item>
      </text:list>
      <text:h text:style-name="P128" text:outline-level="1"/>
      <text:p text:style-name="P149"><text:span text:style-name="T48">Language</text:span><text:span text:style-name="T43"/></text:p>
      <text:list xml:id="list211140911536883"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l</text:span><text:span text:style-name="T53"> Present Simple / Present Continuous</text:span><text:span text:style-name="T43"> para hablar y escribir sobre actividade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1740834821" text:continue-list="list211141626626666" text:style-name="WWNum10">
        <text:list-item>
          <text:h text:style-name="P116" text:outline-level="1"><text:span text:style-name="T43">Comprender una conversación sobre diferentes actividades y realización de ejercicios para demostrar su comprensión.</text:span><text:span text:style-name="T43"/></text:h>
        </text:list-item>
        <text:list-item>
          <text:h text:style-name="P116" text:outline-level="1"><text:span text:style-name="T43">Pronunciación correcta de la terminación </text:span><text:span text:style-name="T53">-ing.</text:span><text:span text:style-name="T43"/></text:h>
        </text:list-item>
        <text:list-item>
          <text:h text:style-name="P116" text:outline-level="1"><text:span text:style-name="T4">Referencia al </text:span><text:span text:style-name="T7">Pronunciation</text:span><text:span text:style-name="T4"> </text:span><text:span text:style-name="T7">Appendix</text:span><text:span text:style-name="T4">: ejercicios de pronunciación adicionales.</text:span><text:span text:style-name="T43"/></text:h>
        </text:list-item>
      </text:list>
      <text:h text:style-name="P128" text:outline-level="1"/>
      <text:h text:style-name="P159" text:outline-level="1"><text:span text:style-name="T48">Speaking</text:span><text:span text:style-name="T43"/></text:h>
      <text:list xml:id="list211140269437288" text:continue-numbering="true" text:style-name="WWNum10">
        <text:list-item>
          <text:h text:style-name="P116" text:outline-level="1"><text:span text:style-name="T43">Conversación oral para hablar sobre actividades.</text:span><text:span text:style-name="T43"/></text:h>
        </text:list-item>
      </text:list>
      <text:h text:style-name="P127" text:outline-level="1"/>
      <text:p text:style-name="P149"><text:span text:style-name="T48">Writing</text:span><text:span text:style-name="T43"/></text:p>
      <text:list xml:id="list211139962024838" text:continue-list="list211139895628643" text:style-name="WWNum11">
        <text:list-item>
          <text:p text:style-name="P120"><text:span text:style-name="T53">Project Skill 1</text:span><text:span text:style-name="T43"> Redactar un mensaje en un foro sobre una actividad especial.</text:span><text:span text:style-name="T43"/></text:p>
        </text:list-item>
        <text:list-item>
          <text:p text:style-name="P120"><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p text:style-name="P7"/>
      <text:h text:style-name="P159" text:outline-level="1"><text:span text:style-name="T48">Vocabulary</text:span><text:span text:style-name="T48"/></text:h>
      <text:list xml:id="list211139771437967" text:continue-list="list211141704960278"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Lectura de la página de una revista para adolescentes con vocabulario relacionado con los verbos.</text:span><text:span text:style-name="T43"/></text:h>
        </text:list-item>
        <text:list-item>
          <text:h text:style-name="P112" text:outline-level="1"><text:span text:style-name="T43">Uso correcto del vocabulario aprendido a lo largo de la sección a través de distintas actividades.</text:span><text:span text:style-name="T43"/></text:h>
        </text:list-item>
        <text:list-item>
          <text:h text:style-name="P112" text:outline-level="1"><text:span text:style-name="T53">Linguistic</text:span><text:span text:style-name="T43">: </text:span><text:span text:style-name="T53">phrasal verbs</text:span><text:span text:style-name="T43"> con las partículas </text:span><text:span text:style-name="T53">up</text:span><text:span text:style-name="T43"> y </text:span><text:span text:style-name="T53">down.</text:span><text:span text:style-name="T43"/></text:h>
        </text:list-item>
        <text:list-item>
          <text:h text:style-name="P112" text:outline-level="1"><text:span text:style-name="T53">Reflection: </text:span><text:span text:style-name="T43">reflexión sobre la frecuencia con la que se hace ejercicio.</text:span><text:span text:style-name="T43"/></text:h>
        </text:list-item>
      </text:list>
      <text:h text:style-name="P127" text:outline-level="1"/>
      <text:h text:style-name="P159" text:outline-level="1"><text:span text:style-name="T48">Reading</text:span><text:span text:style-name="T43"/></text:h>
      <text:list xml:id="list211141559549239" text:continue-list="list211140911536883" text:style-name="WWNum6">
        <text:list-item>
          <text:p text:style-name="P114"><text:span text:style-name="T43">Leer un foro de adolescentes relacionado con actividades físicas.</text:span><text:span text:style-name="T43"/></text:p>
        </text:list-item>
        <text:list-item>
          <text:p text:style-name="P114"><text:span text:style-name="T53">Critical Thinking</text:span><text:span text:style-name="T43">: reflexión sobre realizar actividades peligrosas.</text:span><text:span text:style-name="T52"/></text:p>
        </text:list-item>
        <text:list-item>
          <text:p text:style-name="P114"><text:soft-page-break/><text:span text:style-name="T43">Referencia a </text:span><text:span text:style-name="T52">Digital Video</text:span><text:span text:style-name="T43">: vídeo relacionado con el texto y pregunta para demostrar su comprensión.</text:span><text:span text:style-name="T52"/></text:p>
        </text:list-item>
      </text:list>
      <text:p text:style-name="P31"/>
      <text:p text:style-name="P149"><text:span text:style-name="T10">Language</text:span><text:span text:style-name="T4"/></text:p>
      <text:list xml:id="list211140682458902"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text:span><text:span text:style-name="T53">de Subject / Object questions </text:span><text:span text:style-name="T43">para conseguir información.</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95"><text:span text:style-name="T43">Referencia al </text:span><text:span text:style-name="T52">Grammar Appendix</text:span><text:span text:style-name="T43">: explicación detallada de la gramática de la introducción.</text:span><text:span text:style-name="T43"/></text:p>
        </text:list-item>
        <text:list-item>
          <text:p text:style-name="P95"><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0218487328" text:continue-list="list211139834229653" text:style-name="WWNum5">
        <text:list-item>
          <text:p text:style-name="P111"><text:span text:style-name="T43">Escuchar una charla sobre triatlones.</text:span><text:span text:style-name="T43"/></text:p>
        </text:list-item>
      </text:list>
      <text:h text:style-name="P127" text:outline-level="1"/>
      <text:h text:style-name="P159" text:outline-level="1"><text:span text:style-name="T48">Speaking</text:span><text:span text:style-name="T43"/></text:h>
      <text:list xml:id="list211140124860235" text:continue-list="list211140269437288" text:style-name="WWNum10">
        <text:list-item>
          <text:h text:style-name="P116" text:outline-level="1"><text:span text:style-name="T43">Conversación oral para conseguir información sobre una actividad.</text:span><text:span text:style-name="T43"/></text:h>
        </text:list-item>
        <text:list-item>
          <text:h text:style-name="P96" text:outline-level="1"><text:span text:style-name="T43">Referencia a </text:span><text:span text:style-name="T52">Digital Video</text:span><text:span text:style-name="T43">: vídeo relacionado con el texto y preguntas para demostrar su comprensión.</text:span><text:span text:style-name="T43"/></text:h>
        </text:list-item>
        <text:list-item>
          <text:p text:style-name="P116"><text:span text:style-name="T43">Pronunciar correctamente el sonido </text:span><text:span text:style-name="T4">/ɔː/, /ɜː/ y /əʊ/. </text:span><text:span text:style-name="T43"/></text:p>
        </text:list-item>
        <text:list-item>
          <text:h text:style-name="P96" text:outline-level="1"><text:span text:style-name="T44">Referencia</text:span><text:span text:style-name="T52"> Pronunciation</text:span><text:span text:style-name="T43"> </text:span><text:span text:style-name="T52">Appendix</text:span><text:span text:style-name="T43">: ejercicios de pronunciación adicionales.</text:span><text:span text:style-name="T43"/></text:h>
        </text:list-item>
        <text:list-item>
          <text:p text:style-name="P116"><text:span text:style-name="T43">Referencia a </text:span><text:span text:style-name="T53">Record yourself:</text:span><text:span text:style-name="T43"> práctica del lenguaje funcional y la pronunciación.</text:span><text:span text:style-name="T43"/></text:p>
        </text:list-item>
        <text:list-item>
          <text:p text:style-name="P116"><text:span text:style-name="T53">Project Skill 2: </text:span><text:span text:style-name="T43">conversación para conseguir información sobre una actividad.</text:span><text:span text:style-name="T53"/></text:p>
        </text:list-item>
      </text:list>
      <text:h text:style-name="P103" text:outline-level="1"/>
      <text:p text:style-name="P149"><text:span text:style-name="T48">Writing</text:span><text:span text:style-name="T43"/></text:p>
      <text:list xml:id="list211141807868806" text:continue-list="list211139962024838" text:style-name="WWNum11">
        <text:list-item>
          <text:p text:style-name="P120"><text:span text:style-name="T43">Información sobre qué se suele incluir en una publicación en redes sociales.</text:span><text:span text:style-name="T43"/></text:p>
        </text:list-item>
        <text:list-item>
          <text:p text:style-name="P120"><text:span text:style-name="T52">Analyse a Model</text:span><text:span text:style-name="T43">: lectura de una publicación modelo en las redes sociales y contestación de varias preguntas para demostrar su comprensión. </text:span><text:span text:style-name="T43"/></text:p>
        </text:list-item>
        <text:list-item>
          <text:p text:style-name="P120"><text:span text:style-name="T53">Focus on Language:</text:span><text:span text:style-name="T43"> orden de palabras: uso se adverbios de frecuencia y expresiones temporales.</text:span><text:span text:style-name="T43"/></text:p>
        </text:list-item>
        <text:list-item>
          <text:p text:style-name="P120"><text:span text:style-name="T43">Realización de una actividad para practicar los adverbios de frecuencia y las expresiones temporales.</text:span><text:span text:style-name="T43"/></text:p>
        </text:list-item>
        <text:list-item>
          <text:p text:style-name="P120"><text:span text:style-name="T53">Project Skill 3</text:span><text:span text:style-name="T43">: copiar y completar el cuadro sobre una actividad que se quiera organizar, escribir un post en las redes sociales sobre la organización de una actividad.</text:span><text:span text:style-name="T43"/></text:p>
        </text:list-item>
        <text:list-item>
          <text:p text:style-name="P120"><text:bookmark-start text:name="_Hlk135210179"/><text:bookmark-start text:name="_Hlk135128787"/><text:span text:style-name="T43">Referencia a la </text:span><text:span text:style-name="T52">Writing Guide</text:span><text:span text:style-name="T43">: ampliación y refuerzo de las técnicas de escritura</text:span><text:bookmark-end text:name="_Hlk135128787"/><text:span text:style-name="T43">.</text:span><text:bookmark-end text:name="_Hlk135210179"/><text:span text:style-name="T43"/></text:p>
        </text:list-item>
        <text:list-item>
          <text:p text:style-name="P120"><text:span text:style-name="T53">Asses Yourself:</text:span><text:span text:style-name="T43"> autocorregirse. <text:s/></text:span><text:span text:style-name="T43"/></text:p>
        </text:list-item>
      </text:list>
      <text:p text:style-name="P8"/>
      <text:p text:style-name="P149"><text:span text:style-name="T48">Asses yourself! </text:span><text:span text:style-name="T48"/></text:p>
      <text:list xml:id="list211140047433093"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bookmark-start text:name="_Hlk134688120"/><text:span text:style-name="T52">Learning to Learn: </text:span><text:span text:style-name="T43">consejos para aprender vocabulario.</text:span><text:span text:style-name="T43"/></text:p>
        </text:list-item>
      </text:list>
      <text:p text:style-name="P8"/>
      <text:p text:style-name="P136">Culture Quiz Choices: Mobile Phones</text:p>
      <text:list xml:id="list211140335306934" text:continue-list="list211139771235681" text:style-name="WWNum13">
        <text:list-item>
          <text:p text:style-name="P118"><text:span text:style-name="T55">Digital Video: On the phone?</text:span><text:span text:style-name="T46">: vídeo relacionado con los teléfonos, realizar una actividad para demostrar su comprensión.</text:span><text:span text:style-name="T46"/></text:p>
        </text:list-item>
        <text:list-item>
          <text:p text:style-name="P118"><text:span text:style-name="T55">Did You Know?</text:span><text:span text:style-name="T46"> Información interesante sobre el significado de las siglas SMS.</text:span><text:span text:style-name="T46"/></text:p>
        </text:list-item>
        <text:list-item>
          <text:p text:style-name="P118"><text:span text:style-name="T55">Test Yourself</text:span><text:span text:style-name="T46">: ejercicio para relacionar cada acrónimo con su mensaje de texto.</text:span><text:span text:style-name="T43"/></text:p>
        </text:list-item>
      </text:list>
      <text:p text:style-name="P8"><text:bookmark-end text:name="_Hlk134688120"/></text:p>
      <text:p text:style-name="P27"/>
      <text:p text:style-name="P149"><text:span text:style-name="T61">c) Situaciones de aprendizaje:</text:span><text:span text:style-name="T61"/></text:p>
      <text:h text:style-name="P134" text:outline-level="1"/>
      <text:h text:style-name="P159" text:outline-level="1"><text:span text:style-name="T62"><text:s text:c="6"/>Learning Situation:</text:span><text:span text:style-name="T69"> What benefits do people get from doing different types of activities?</text:span><text:span text:style-name="T69"/></text:h>
      <text:h text:style-name="P163" text:outline-level="1"><text:span text:style-name="T69">ANEXO I</text:span><text:span text:style-name="T69"/></text:h>
      <text:p text:style-name="P70"/>
      <text:p text:style-name="P149"><text:span text:style-name="T63"><text:s text:c="5"/>Project Choices: </text:span><text:span text:style-name="T13">make a visitors’ guide or a video about activities at fun places</text:span><text:span text:style-name="T65">.</text:span><text:span text:style-name="T63"/></text:p>
      <text:list xml:id="list211139960698468" text:continue-list="list2321361213" text:style-name="WWNum12">
        <text:list-item>
          <text:p text:style-name="P121"><text:span text:style-name="T52">Get Ready: </text:span><text:span text:style-name="T43">lectura de un proyecto modelo y contestación de varias preguntas.</text:span><text:span text:style-name="T43"/></text:p>
        </text:list-item>
        <text:list-item>
          <text:p text:style-name="P121"><text:span text:style-name="T52">Plan: </text:span><text:span text:style-name="T43">en grupos se dedice el lugar para los visitantes.</text:span><text:span text:style-name="T43"/></text:p>
        </text:list-item>
        <text:list-item>
          <text:p text:style-name="P121"><text:span text:style-name="T52">Tip:</text:span><text:span text:style-name="T43"> organizar un calendario para terminar el proyecto a tiempo.</text:span><text:span text:style-name="T43"/></text:p>
        </text:list-item>
        <text:list-item>
          <text:p text:style-name="P121"><text:span text:style-name="T43">Referencia a </text:span><text:span text:style-name="T52">Project Choices Visitor’s Guide </text:span><text:span text:style-name="T43">y</text:span><text:span text:style-name="T52"> Project Choices Video: </text:span><text:span text:style-name="T43">herramientas</text:span><text:span text:style-name="T52"> </text:span><text:span text:style-name="T43">para hacer la guía para visitantes o el vídeo y presentarlo.</text:span><text:span text:style-name="T43"/></text:p>
        </text:list-item>
        <text:list-item>
          <text:p text:style-name="P121"><text:span text:style-name="T53">Tip: </text:span><text:span text:style-name="T43">elegir un lugar con actividades que te gusten para que tu texto resulte interesante.</text:span><text:span text:style-name="T53"/></text:p>
        </text:list-item>
        <text:list-item>
          <text:p text:style-name="P121"><text:span text:style-name="T53">Present:</text:span><text:span text:style-name="T43"> crear una tarjeta de referencia sobre la guía para los visitantes y presentación del vídeo a la clase.</text:span><text:span text:style-name="T43"/></text:p>
        </text:list-item>
        <text:list-item>
          <text:p text:style-name="P94"><text:span text:style-name="T52">Round Up:</text:span><text:span text:style-name="T44"> </text:span><text:span text:style-name="T43">finalización y repaso de lo aprendido en la unidad.</text:span><text:span text:style-name="T1"/></text:p>
        </text:list-item>
      </text:list>
      <text:p text:style-name="P68"/>
      <text:p text:style-name="P164"><text:span text:style-name="T4">Ver las situaciones de aprendizaje desarrolladas en la página web de Burlington Books.</text:span><text:span text:style-name="T4"/></text:p>
      <text:p text:style-name="P68"/>
      <text:p text:style-name="P149"><text:soft-page-break/><text:span text:style-name="T1">d) Competencias clave</text:span><text:span text:style-name="T1"/></text:p>
      <text:p text:style-name="P68"/>
      <text:list xml:id="list211141728054742" text:continue-list="list211140335306934" text:style-name="WWNum13">
        <text:list-item>
          <text:p text:style-name="P118"><text:span text:style-name="T4">Competencia en comunicación lingüística y competencia plurilingüe:</text:span><text:span text:style-name="T7"/></text:p>
        </text:list-item>
      </text:list>
      <text:p text:style-name="P150"><text:span text:style-name="T7">- Vocabulary</text:span><text:span text:style-name="T4">, SB, págs. 26 y 30: uso de vocabulario relacionado con las actividades y los verbos.</text:span><text:span text:style-name="T4"/></text:p>
      <text:p text:style-name="P150"><text:span text:style-name="T4">- Asses yourself!, SB, págs. 35: repaso del vocabulario aprendido y autoevaluación del vocabulario y las habilidades adquiridas a lo largo de la unidad.</text:span><text:span text:style-name="T4"/></text:p>
      <text:p text:style-name="P150"><text:span text:style-name="T52">- Listening</text:span><text:span text:style-name="T43">, SB, págs. 29 y 33: una conversación sobre diferentes actividades y escuchar una charla sobre triatlones.</text:span><text:span text:style-name="T43"/></text:p>
      <text:p text:style-name="P150"><text:span text:style-name="T52">- Speaking</text:span><text:span text:style-name="T43">, SB, págs. 29 y 33: hablar de actividades y practicar un dialogo para conseguir información sobre una actividad. - Pronunciation Appendix, SB, pág. 159: ejercicios de pronunciación adicionales.</text:span><text:span text:style-name="T43"/></text:p>
      <text:p text:style-name="P150"><text:span text:style-name="T52">- Reading</text:span><text:span text:style-name="T43">, SB, págs. 27 y 31: leer de forma comprensiva un artículo sobre los teléfonos móviles, leer un foro de adolescentes relacionado con actividades físicas.</text:span><text:span text:style-name="T43"/></text:p>
      <text:p text:style-name="P150"><text:span text:style-name="T52">- Language</text:span><text:span text:style-name="T43">,</text:span><text:span text:style-name="T52"> </text:span><text:span text:style-name="T43">SB, págs. 28 y 32; </text:span><text:span text:style-name="T52">Grammar</text:span><text:span text:style-name="T43"> </text:span><text:span text:style-name="T52">Lab</text:span><text:span text:style-name="T43"> </text:span><text:span text:style-name="T53">Choices</text:span><text:span text:style-name="T43">, SB, pág. 142 y 143: Aprender a utilizar el</text:span><text:span text:style-name="T53"> Present Simple / Present Continuous, </text:span><text:span text:style-name="T43">los </text:span><text:span text:style-name="T53">Subject / Object questions.</text:span><text:span text:style-name="T53"/></text:p>
      <text:p text:style-name="P150"><text:span text:style-name="T53">- Grammar Appendix, </text:span><text:span text:style-name="T43">WB, pág. 103 y 104</text:span><text:span text:style-name="T53">: </text:span><text:span text:style-name="T43">explicación detallada de la gramática de la introducción.</text:span><text:span text:style-name="T19"> </text:span><text:span text:style-name="T43">- Asses yourself!, SB, págs. 35: repaso de la gramática aprendida y autoevaluación.</text:span><text:span text:style-name="T43"/></text:p>
      <text:p text:style-name="P153"><text:span text:style-name="T52">- Writing</text:span><text:span text:style-name="T43">, SB, págs. 29 y 34: redactar un mensaje en un foro sobre una actividad especial y escribir un post en las redes sociales sobre la organización de una actividad.</text:span><text:span text:style-name="T43"/></text:p>
      <text:p text:style-name="P150"><text:span text:style-name="T52">- Writing Guide, </text:span><text:span text:style-name="T44">WB, pág. 116</text:span><text:span text:style-name="T52">: </text:span><text:span text:style-name="T44">ampliación y refuerzo de las técnicas de escritura</text:span><text:span text:style-name="T52">.</text:span><text:span text:style-name="T52"/></text:p>
      <text:p text:style-name="P90"><text:span text:style-name="T52">- Project Choices</text:span><text:span text:style-name="T43">, SB, págs. 36 y 37: realización de una guía de visitantes o un vídeo sobre actividades en lugares divertidos.</text:span><text:span text:style-name="T43"/></text:p>
      <text:p text:style-name="P3"/>
      <text:list xml:id="list211141586882189" text:continue-numbering="true" text:style-name="WWNum13">
        <text:list-item>
          <text:p text:style-name="P118"><text:span text:style-name="T43">Competencia matemática y competencia en ciencia, tecnología e ingeniería:</text:span><text:span text:style-name="T43"/></text:p>
        </text:list-item>
      </text:list>
      <text:p text:style-name="P150"><text:span text:style-name="T43">- </text:span><text:span text:style-name="T53">Reading,</text:span><text:span text:style-name="T43"> SB, pág. 27: lectura sobre los teléfonos móviles.</text:span><text:span text:style-name="T43"/></text:p>
      <text:p text:style-name="P10"/>
      <text:list xml:id="list211141316859895"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25, 26, 27, 28, 30, 31, 32, 33: uso de material digital para promocionar el aprendizaje independiente y aumentar el aprovechamiento del tiempo en clase.</text:span><text:span text:style-name="T43"/></text:p>
      <text:p text:style-name="P90"><text:bookmark-start text:name="_Hlk135213209"/><text:bookmark-start text:name="_Hlk135049504"/><text:span text:style-name="T53">- Extra Choices Digital: </text:span><text:bookmark-start text:name="_Hlk135129128"/><text:span text:style-name="T43">uso de diversas aplicaciones en material digital para promocionar el aprendizaje independiente y aumentar el aprovechamiento del tiempo en clase.</text:span><text:bookmark-end text:name="_Hlk135213209"/><text:bookmark-end text:name="_Hlk135049504"/><text:bookmark-end text:name="_Hlk135129128"/><text:span text:style-name="T43"/></text:p>
      <text:p text:style-name="P90"><text:span text:style-name="T52">- Project Choices</text:span><text:span text:style-name="T43">, SB, págs. 36 y 37: realización de una guía de visitantes o un vídeo sobre actividades en lugares divertidos.</text:span><text:span text:style-name="T43"/></text:p>
      <text:p text:style-name="P150"><text:span text:style-name="T43">- </text:span><text:span text:style-name="T53">Digital Teacher's Resources:</text:span><text:span text:style-name="T53"/></text:p>
      <text:p text:style-name="P150"><text:span text:style-name="T43"><text:s text:c="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 2.</text:span><text:span text:style-name="T38"/></text:p>
      <text:p text:style-name="P46"/>
      <text:list xml:id="list211141141493214" text:continue-numbering="true" text:style-name="WWNum13">
        <text:list-item>
          <text:p text:style-name="P118"><text:span text:style-name="T43">Competencia personal, social y de aprender a aprender:</text:span><text:span text:style-name="T43"/></text:p>
        </text:list-item>
      </text:list>
      <text:p text:style-name="P150"><text:span text:style-name="T52"><text:s/>- Social</text:span><text:span text:style-name="T44">, SB, pág. 27: reflexión sobre las normas para utilizar el teléfono móvil en casa o en el colegio.</text:span><text:span text:style-name="T44"/></text:p>
      <text:p text:style-name="P150"><text:span text:style-name="T52">- Speaking, </text:span><text:span text:style-name="T44">SB, págs</text:span><text:span text:style-name="T52">.</text:span><text:span text:style-name="T43"> 29: hablar sobre actividades. </text:span><text:span text:style-name="T43"/></text:p>
      <text:p text:style-name="P150"><text:span text:style-name="T52">- Listening</text:span><text:span text:style-name="T43">, SB, págs. 29: una conversación sobre actividades.</text:span><text:span text:style-name="T43"/></text:p>
      <text:p text:style-name="P153"><text:span text:style-name="T52">- Learning to Learn, </text:span><text:span text:style-name="T43">SB, pág. 35: consejos para aprender vocabulario.</text:span><text:span text:style-name="T43"/></text:p>
      <text:p text:style-name="P4"/>
      <text:list xml:id="list211141026134950" text:continue-list="list211140124860235" text:style-name="WWNum10">
        <text:list-item>
          <text:p text:style-name="P116"><text:bookmark-start text:name="_Hlk134686006"/><text:span text:style-name="T43">Competencia ciudadana:</text:span><text:span text:style-name="T52"/></text:p>
        </text:list-item>
      </text:list>
      <text:p text:style-name="P91"><text:span text:style-name="T52">- Speaking</text:span><text:span text:style-name="T43">, SB, pág. 29 y 33: respeto por el turno de palabra.</text:span><text:span text:style-name="T43"/></text:p>
      <text:p text:style-name="P5"><text:bookmark-end text:name="_Hlk134686006"/></text:p>
      <text:list xml:id="list211140880264241" text:continue-list="list211141141493214" text:style-name="WWNum13">
        <text:list-item>
          <text:p text:style-name="P118"><text:span text:style-name="T43">Competencia emprendedora:</text:span><text:span text:style-name="T43"/></text:p>
        </text:list-item>
      </text:list>
      <text:p text:style-name="P151"><text:span text:style-name="T52">- Writing, </text:span><text:span text:style-name="T44">SB, págs. 29 y 34: </text:span><text:span text:style-name="T43">redactar un mensaje en un foro sobre una actividad especial y escribir un post en las redes sociales sobre la organización de una actividad</text:span><text:span text:style-name="T44">.</text:span><text:span text:style-name="T52"/></text:p>
      <text:p text:style-name="P90"><text:span text:style-name="T52">- Project Choices</text:span><text:span text:style-name="T43">, SB, págs. 36 y 37: realización de una guía de visitantes o un vídeo sobre actividades en lugares divertidos.</text:span><text:span text:style-name="T43"/></text:p>
      <text:p text:style-name="P90"><text:span text:style-name="T52">- Reflection, </text:span><text:span text:style-name="T44">SB, pág. 30: reflexión sobre la frecuencia de realizar ejercicio físico.</text:span><text:span text:style-name="T44"/></text:p>
      <text:p text:style-name="P33"/>
      <text:list xml:id="list211141092955685" text:continue-numbering="true" text:style-name="WWNum13">
        <text:list-item>
          <text:p text:style-name="P118"><text:span text:style-name="T43">Competencia en conciencia y expresión culturales:</text:span><text:span text:style-name="T53"/></text:p>
        </text:list-item>
      </text:list>
      <text:p text:style-name="P153"><text:span text:style-name="T52">- Reading</text:span><text:span text:style-name="T43">, SB, pág. 27; reducir el uso de teléfonos móviles.</text:span><text:span text:style-name="T43"/></text:p>
      <text:p text:style-name="P150"><text:span text:style-name="T52">- Reflection, </text:span><text:span text:style-name="T44">SB, pág. 30: reflexión sobre la frecuencia de realizar ejercicio físico</text:span><text:span text:style-name="T43">.</text:span><text:span text:style-name="T43"/></text:p>
      <text:p text:style-name="P150"><text:span text:style-name="T52">- Project Choices</text:span><text:span text:style-name="T43">, SB, págs. 36 y 37: realización de una guía de visitantes o un vídeo sobre actividades en lugares divertidos.</text:span><text:span text:style-name="T43"/></text:p>
      <text:p text:style-name="P46"/>
      <text:p text:style-name="P28"/>
      <text:p text:style-name="P149"><text:span text:style-name="T41">e) Temas interdisciplinares</text:span><text:span text:style-name="T40"/></text:p>
      <text:p text:style-name="P27"/>
      <text:p text:style-name="P8"><text:soft-page-break/></text:p>
      <text:list xml:id="list211140060039436" text:continue-numbering="true" text:style-name="WWNum13">
        <text:list-item>
          <text:p text:style-name="P118"><text:span text:style-name="T43">Educación Física:</text:span><text:span text:style-name="T43"/></text:p>
        </text:list-item>
      </text:list>
      <text:p text:style-name="P155"><text:span text:style-name="T43">- Práctica de actividades</text:span><text:span text:style-name="T43"/></text:p>
      <text:p text:style-name="P13"/>
      <text:list xml:id="list211139994017198" text:continue-list="list211141620599726" text:style-name="WWNum14">
        <text:list-item>
          <text:p text:style-name="P119"><text:span text:style-name="T43">Lengua Extranjera:</text:span><text:span text:style-name="T43"/></text:p>
        </text:list-item>
      </text:list>
      <text:p text:style-name="P165"><text:span text:style-name="T4">- El uso del </text:span><text:span text:style-name="T43">el</text:span><text:span text:style-name="T53"> Present Simple / Present Continuous </text:span><text:span text:style-name="T43">para hablar y escribir sobre actividades</text:span><text:span text:style-name="T4">.</text:span><text:span text:style-name="T4"/></text:p>
      <text:p text:style-name="P166"><text:span text:style-name="T4">- El uso </text:span><text:span text:style-name="T43">los </text:span><text:span text:style-name="T53">Subject / Object questions</text:span><text:span text:style-name="T6"> para conseguir información.</text:span><text:span text:style-name="T6"/></text:p>
      <text:h text:style-name="P167" text:outline-level="1"><text:span text:style-name="T43">- Adverbios de frecuencia.</text:span><text:span text:style-name="T43"/></text:h>
      <text:h text:style-name="P167" text:outline-level="1"><text:span text:style-name="T43">- Expresiones de tiempo.</text:span><text:span text:style-name="T43"/></text:h>
      <text:h text:style-name="P130" text:outline-level="1"/>
      <text:list xml:id="list211139985016478" text:continue-numbering="true" text:style-name="WWNum14">
        <text:list-item>
          <text:p text:style-name="P119"><text:span text:style-name="T43">Tecnología </text:span><text:span text:style-name="T34">y Digitalización</text:span><text:span text:style-name="T43">:</text:span><text:span text:style-name="T43"/></text:p>
        </text:list-item>
      </text:list>
      <text:p text:style-name="P156"><text:span text:style-name="T43">- Los teléfonos móviles</text:span><text:span text:style-name="T43"/></text:p>
      <text:p text:style-name="P156"><text:span text:style-name="T43">- Elaboración de un vídeo.</text:span><text:span text:style-name="T43"/></text:p>
      <text:p text:style-name="P11"/>
      <text:list text:style-name="WWNum38">
        <text:list-item>
          <text:p text:style-name="P97"><text:span text:style-name="T34">Educación en Valores Cívicos y Éticos:</text:span><text:span text:style-name="T34"/></text:p>
        </text:list-item>
      </text:list>
      <text:p text:style-name="P152"><text:span text:style-name="T43">- Respeto por el turno de palabra en un diálogo.</text:span><text:span text:style-name="T43"/></text:p>
      <text:p text:style-name="P6"/>
      <text:p text:style-name="P11"/>
      <text:p text:style-name="P28"/>
      <text:p text:style-name="P149"><text:span text:style-name="T41">f) Objetivos de desarrollo sostenible</text:span><text:span text:style-name="T40"/></text:p>
      <text:p text:style-name="P11"/>
      <text:list xml:id="list211140488870859" text:continue-list="list211139985016478" text:style-name="WWNum14">
        <text:list-item>
          <text:p text:style-name="P119"><text:span text:style-name="T43">Salud y bienestar:</text:span><text:span text:style-name="T43"/></text:p>
        </text:list-item>
      </text:list>
      <text:p text:style-name="P156"><text:span text:style-name="T43">- Fomenta las actividades físicas.</text:span><text:span text:style-name="T43"/></text:p>
      <text:p text:style-name="P11"/>
      <text:list xml:id="list211140714542228" text:continue-numbering="true" text:style-name="WWNum14">
        <text:list-item>
          <text:p text:style-name="P119"><text:span text:style-name="T43">Educación de calidad:</text:span><text:span text:style-name="T43"/></text:p>
        </text:list-item>
      </text:list>
      <text:p text:style-name="P152"><text:span text:style-name="T43">- Respeto por el turno de palabra en un diálogo.</text:span><text:span text:style-name="T43"/></text:p>
      <text:p text:style-name="P8"/>
      <text:h text:style-name="P146" text:outline-level="1"><text:span text:style-name="T38">UNIDAD 3 – That´s Extraordinary</text:span><text:span text:style-name="T38"/></text:h>
      <text:p text:style-name="P27"/>
      <text:p text:style-name="P27"/>
      <text:p text:style-name="P149"><text:span text:style-name="T40">a) Objetivos</text:span><text:span text:style-name="T43"/></text:p>
      <text:list xml:id="list211141209299875" text:continue-list="list211140218487328" text:style-name="WWNum5">
        <text:list-item>
          <text:p text:style-name="P111"><text:bookmark-start text:name="_Hlk162853797"/><text:span text:style-name="T43">Aprender vocabulario relacionado con adjetivos y los trabajos.</text:span><text:span text:style-name="T43"/></text:p>
        </text:list-item>
        <text:list-item>
          <text:p text:style-name="P111"><text:span text:style-name="T70">Aprender a utilizar el </text:span><text:span text:style-name="T66">Past Simple, There was / There were</text:span><text:span text:style-name="T71"> y</text:span><text:span text:style-name="T66"> use to.</text:span><text:span text:style-name="T70"/></text:p>
        </text:list-item>
        <text:list-item>
          <text:p text:style-name="P111"><text:span text:style-name="T43">Leer de forma comprensiva y autónoma varios perfiles sobre personas exitosas en situación de discapacidad y una cronología de la historia de la mujer en el trabajo del pasado y el presente.</text:span><text:span text:style-name="T43"/></text:p>
        </text:list-item>
        <text:list-item>
          <text:p text:style-name="P111"><text:span text:style-name="T43">Comprender la información clave de una conversación sobre premios a héroes y un cuestionario sobre gente extraordinaria.</text:span><text:span text:style-name="T43"/></text:p>
        </text:list-item>
        <text:list-item>
          <text:p text:style-name="P111"><text:span text:style-name="T43">De forma oral, hablar sobre héroes, hablar sobre una persona extraordinaria y sobre una persona extraordinaria de la historia.</text:span><text:span text:style-name="T43"/></text:p>
        </text:list-item>
        <text:list-item>
          <text:p text:style-name="P111"><text:span text:style-name="T43">Pronunciar correctamente los sonidos /d/, /t/, /ɪd/ y las formas débiles y fuertes.</text:span><text:span text:style-name="T43"/></text:p>
        </text:list-item>
        <text:list-item>
          <text:p text:style-name="P111"><text:span text:style-name="T43">Completar un formulario para nominar a un héroe y escribir el perfil de una persona a la que se admire.</text:span><text:bookmark-end text:name="_Hlk162853797"/><text:span text:style-name="T43"/></text:p>
        </text:list-item>
      </text:list>
      <text:p text:style-name="P8"/>
      <text:p text:style-name="P149"><text:span text:style-name="T40">Referencia a </text:span><text:span text:style-name="T48">Digital Slideshow:</text:span><text:span text:style-name="T43"> presentación introductoria de la unidad.</text:span><text:span text:style-name="T43"/></text:p>
      <text:p text:style-name="P8"/>
      <text:p text:style-name="P27"/>
      <text:p text:style-name="P149"><text:span text:style-name="T40">b) Contenidos didácticos</text:span><text:span text:style-name="T40"/></text:p>
      <text:p text:style-name="P27"/>
      <text:h text:style-name="P159" text:outline-level="1"><text:span text:style-name="T48">Vocabulary</text:span><text:span text:style-name="T48"/></text:h>
      <text:list xml:id="list211141737428469" text:continue-list="list211139771437967"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Comprensión de una página web sobre algunas actividades en la ciudad de Hampton con vocabulario relacionado con los adjetivos.</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span text:style-name="T53">Citizenship</text:span><text:span text:style-name="T43">: reflexión sobre qué hacer para ayudar a los demás.</text:span><text:span text:style-name="T43"/></text:h>
        </text:list-item>
      </text:list>
      <text:h text:style-name="P140" text:outline-level="1"/>
      <text:h text:style-name="P159" text:outline-level="1"><text:span text:style-name="T48">Reading</text:span><text:span text:style-name="T43"/></text:h>
      <text:list xml:id="list211140871168566" text:continue-list="list211140682458902" text:style-name="WWNum6">
        <text:list-item>
          <text:p text:style-name="P114"><text:span text:style-name="Ninguno"><text:span text:style-name="T4">Leer varios perfiles sobre personas exitosas en situación de discapacidad y hacer distintas actividades para demostrar su comprensión</text:span></text:span><text:span text:style-name="T43">.</text:span><text:span text:style-name="T43"/></text:p>
        </text:list-item>
        <text:list-item>
          <text:p text:style-name="P114"><text:bookmark-start text:name="_Hlk134689599"/><text:span text:style-name="T52">Linguistic: </text:span><text:span text:style-name="T43">explicación sobre los sinónimos.</text:span><text:bookmark-end text:name="_Hlk134689599"/><text:span text:style-name="T52"/></text:p>
        </text:list-item>
        <text:list-item>
          <text:p text:style-name="P114"><text:span text:style-name="T43">Referencia a </text:span><text:span text:style-name="T52">Digital Fact File</text:span><text:span text:style-name="T43">: </text:span><text:span text:style-name="Ninguno"><text:span text:style-name="T4">archivo de datos relacionado con el texto y pregunta para demostrar su comprensión y reflexionar</text:span></text:span><text:span text:style-name="T43">.</text:span><text:span text:style-name="T52"/></text:p>
        </text:list-item>
      </text:list>
      <text:h text:style-name="P128" text:outline-level="1"/>
      <text:p text:style-name="P149"><text:span text:style-name="T48">Language</text:span><text:span text:style-name="T43"/></text:p>
      <text:list xml:id="list211140128865280"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Ninguno"><text:span text:style-name="T4">Uso del </text:span></text:span><text:span text:style-name="Ninguno"><text:span text:style-name="T8">Past Simple </text:span></text:span><text:span text:style-name="Ninguno"><text:span text:style-name="T4">para hablar de eventos en el pasado</text:span></text:span><text:span text:style-name="T43">.</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95"><text:span text:style-name="T44">Referencia al</text:span><text:span text:style-name="T52"> Grammar Appendix</text:span><text:span text:style-name="T43">: explicación detallada de la gramática de la introducción</text:span><text:span text:style-name="T43"/></text:p>
        </text:list-item>
        <text:list-item>
          <text:p text:style-name="P95"><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0780973482" text:continue-list="list211141026134950" text:style-name="WWNum10">
        <text:list-item>
          <text:h text:style-name="P116" text:outline-level="1"><text:span text:style-name="Ninguno"><text:span text:style-name="T4">Escuchar una conversación hablando sobre héroes y hacer distintas actividades para demostrar su comprensión</text:span></text:span><text:span text:style-name="T43">.</text:span><text:span text:style-name="T43"/></text:h>
        </text:list-item>
        <text:list-item>
          <text:h text:style-name="P116" text:outline-level="1"><text:bookmark-start text:name="_Hlk134689757"/><text:span text:style-name="T52">Learning to Learn: </text:span><text:span text:style-name="T43">instrucciones sobre cómo realizar un ejercicio de comprensión oral.</text:span><text:bookmark-end text:name="_Hlk134689757"/><text:span text:style-name="T43"/></text:h>
        </text:list-item>
        <text:list-item>
          <text:h text:style-name="P116" text:outline-level="1"><text:span text:style-name="T43">Pronunciación correcta de los sonidos </text:span><text:span text:style-name="T4">/d/, /t/ and /ɪd/.</text:span><text:span text:style-name="T43"/></text:h>
        </text:list-item>
        <text:list-item>
          <text:h text:style-name="P116" text:outline-level="1"><text:span text:style-name="T4">Referencia al </text:span><text:span text:style-name="T7">Pronunciation</text:span><text:span text:style-name="T4"> </text:span><text:span text:style-name="T7">Appendix</text:span><text:span text:style-name="T4">: ejercicios de pronunciación adicionales.</text:span><text:span text:style-name="T43"/></text:h>
        </text:list-item>
        <text:list-item>
          <text:h text:style-name="P116" text:outline-level="1"><text:span text:style-name="T8">Learning to Learn</text:span><text:span text:style-name="T4">: consejos para aprender un nuevo idioma.</text:span><text:span text:style-name="T43"/></text:h>
        </text:list-item>
      </text:list>
      <text:h text:style-name="P159" text:outline-level="1"><text:span text:style-name="T48">Speaking</text:span><text:span text:style-name="T43"/></text:h>
      <text:list xml:id="list211140381902431" text:continue-numbering="true" text:style-name="WWNum10">
        <text:list-item>
          <text:h text:style-name="P116" text:outline-level="1"><text:span text:style-name="Ninguno"><text:span text:style-name="T4">Práctica oral en la que los alumnos/as realizan y responden preguntas sobre una persona famosa, alguien al que admiren o un héroe</text:span></text:span><text:span text:style-name="T43">.</text:span><text:span text:style-name="T43"/></text:h>
        </text:list-item>
        <text:list-item>
          <text:h text:style-name="P131" text:outline-level="1"/>
        </text:list-item>
      </text:list>
      <text:p text:style-name="P36"/>
      <text:p text:style-name="P149"><text:span text:style-name="T48">Writing</text:span><text:span text:style-name="T43"/></text:p>
      <text:list xml:id="list211140294935229" text:continue-list="list211140047433093" text:style-name="WWNum11">
        <text:list-item>
          <text:p text:style-name="P120"><text:span text:style-name="Ninguno"><text:span text:style-name="T8">Project Skill 1</text:span></text:span><text:span text:style-name="Ninguno"><text:span text:style-name="T4">: copiar un formulario de nominación para otorgar un premio y completarlo para el héroe elegido. Presentar la nominación a la clase</text:span></text:span><text:span text:style-name="T43">.</text:span><text:span text:style-name="T43"/></text:p>
        </text:list-item>
        <text:list-item>
          <text:p text:style-name="P120"><text:bookmark-start text:name="_Hlk134687369"/><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bookmark-end text:name="_Hlk134687369"/><text:span text:style-name="T43"/></text:p>
        </text:list-item>
      </text:list>
      <text:h text:style-name="P140" text:outline-level="1"/>
      <text:h text:style-name="P159" text:outline-level="1"><text:soft-page-break/><text:span text:style-name="T48">Vocabulary</text:span><text:span text:style-name="T48"/></text:h>
      <text:list xml:id="list211140084965303" text:continue-list="list211141737428469"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Ninguno"><text:span text:style-name="T4">Comprensión de unos datos sobre trabajos en el pasado y el presente</text:span></text:span><text:span text:style-name="T43">.</text:span><text:span text:style-name="T43"/></text:h>
        </text:list-item>
        <text:list-item>
          <text:h text:style-name="P112" text:outline-level="1"><text:span text:style-name="T43">Uso correcto del vocabulario aprendido a lo largo de la sección a través de distintas actividades.</text:span><text:span text:style-name="T43"/></text:h>
        </text:list-item>
        <text:list-item>
          <text:h text:style-name="P112" text:outline-level="1"><text:bookmark-start text:name="_Hlk134689876"/><text:span text:style-name="T52">Linguistic: </text:span><text:span text:style-name="T43">el significado de empleo y trabajo.</text:span><text:span text:style-name="T43"/></text:h>
        </text:list-item>
        <text:list-item>
          <text:h text:style-name="P112" text:outline-level="1"><text:span text:style-name="T52">Critical Thinking:</text:span><text:span text:style-name="T43"> </text:span><text:span text:style-name="Ninguno"><text:span text:style-name="T4">reflexión sobre los trabajos más comunes para hombre y para mujeres en el pasado.</text:span></text:span><text:bookmark-end text:name="_Hlk134689876"/><text:span text:style-name="T43"/></text:h>
        </text:list-item>
      </text:list>
      <text:h text:style-name="P140" text:outline-level="1"/>
      <text:h text:style-name="P159" text:outline-level="1"><text:span text:style-name="T48">Reading</text:span><text:span text:style-name="T43"/></text:h>
      <text:list xml:id="list211141328609194" text:continue-list="list211140128865280" text:style-name="WWNum6">
        <text:list-item>
          <text:p text:style-name="P114"><text:span text:style-name="Ninguno"><text:span text:style-name="T4">Leer una línea del tiempo sobre las mujeres trabajadoras en Reino Unido</text:span></text:span><text:span text:style-name="Ninguno"><text:span text:style-name="T8"> </text:span></text:span><text:span text:style-name="T4">y realizar distintas actividades para demostrar su comprensión</text:span><text:span text:style-name="T43">.</text:span><text:span text:style-name="T43"/></text:p>
        </text:list-item>
        <text:list-item>
          <text:p text:style-name="P114"><text:span text:style-name="T43">Referencia a </text:span><text:span text:style-name="T52">Digital Video</text:span><text:span text:style-name="T43">: vídeo relacionado con el texto y pregunta para demostrar su comprensión.</text:span><text:span text:style-name="T52"/></text:p>
        </text:list-item>
      </text:list>
      <text:h text:style-name="P128" text:outline-level="1"/>
      <text:p text:style-name="P149"><text:span text:style-name="T10">Language</text:span><text:span text:style-name="T4"/></text:p>
      <text:list xml:id="list211139764564190"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ar el </text:span><text:span text:style-name="T52">There was y There were</text:span><text:span text:style-name="T43"> para describir hechos o acontecimientos del pasado.</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95"><text:span text:style-name="T44">Referencia al</text:span><text:span text:style-name="T52"> Grammar Appendix</text:span><text:span text:style-name="T43">: explicación detallada de la gramática de la introducción.</text:span><text:span text:style-name="T43"/></text:p>
        </text:list-item>
        <text:list-item>
          <text:p text:style-name="P95"><text:span text:style-name="T53">Social</text:span><text:span text:style-name="T43">: reflexión sobre el racismo.</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0736410104" text:continue-list="list211140381902431" text:style-name="WWNum10">
        <text:list-item>
          <text:h text:style-name="P116" text:outline-level="1"><text:span text:style-name="T43">Escuchar a dos personas realizando un cuestionario y hacer distintas actividades para demostrar su comprensión.</text:span><text:span text:style-name="T43"/></text:h>
        </text:list-item>
      </text:list>
      <text:h text:style-name="P128" text:outline-level="1"/>
      <text:h text:style-name="P159" text:outline-level="1"><text:span text:style-name="T48">Speaking</text:span><text:span text:style-name="T43"/></text:h>
      <text:list xml:id="list211140708658293" text:continue-numbering="true" text:style-name="WWNum10">
        <text:list-item>
          <text:h text:style-name="P116" text:outline-level="1"><text:span text:style-name="T43">Referencia a </text:span><text:span text:style-name="T52">Digital Video</text:span><text:span text:style-name="T43">: vídeo sobre un diálogo acerca de una persona extraordinaria y distintas actividades para demostrar su comprensión. </text:span><text:span text:style-name="T43"/></text:h>
        </text:list-item>
        <text:list-item>
          <text:h text:style-name="P116" text:outline-level="1"><text:span text:style-name="T43">Pronunciar correctamente </text:span><text:span text:style-name="T53">was</text:span><text:span text:style-name="T43"> y </text:span><text:span text:style-name="T53">were</text:span><text:span text:style-name="T43"/></text:h>
        </text:list-item>
        <text:list-item>
          <text:h text:style-name="P116" text:outline-level="1"><text:bookmark-start text:name="_Hlk134689931"/><text:span text:style-name="T43">Referencia al </text:span><text:span text:style-name="T52">Pronunciation</text:span><text:span text:style-name="T43"> </text:span><text:span text:style-name="T52">Appendix</text:span><text:span text:style-name="T43">: ejercicios de pronunciación adicionales.</text:span><text:bookmark-end text:name="_Hlk134689931"/><text:span text:style-name="T43"/></text:h>
        </text:list-item>
        <text:list-item>
          <text:h text:style-name="P116" text:outline-level="1"><text:span text:style-name="T52">Project Skill 2</text:span><text:span text:style-name="T43"> hablar sosbre una persona extraordinaria de la historia.</text:span><text:span text:style-name="T52"/></text:h>
        </text:list-item>
        <text:list-item>
          <text:p text:style-name="P116"><text:span text:style-name="T43">Referencia</text:span><text:span text:style-name="T52"> </text:span><text:span text:style-name="T43">a</text:span><text:span text:style-name="T52"> Record Yourself Dialogue Activity</text:span><text:span text:style-name="T43">: práctica del lenguaje funcional y la pronunciación.</text:span><text:span text:style-name="T43"/></text:p>
        </text:list-item>
      </text:list>
      <text:h text:style-name="P128" text:outline-level="1"/>
      <text:p text:style-name="P149"><text:span text:style-name="T48">Writing</text:span><text:span text:style-name="T43"/></text:p>
      <text:list xml:id="list211140655129142" text:continue-list="list211140294935229" text:style-name="WWNum11">
        <text:list-item>
          <text:p text:style-name="P120"><text:span text:style-name="T44">Escribir el perfil de una persona a la que se admire.</text:span><text:span text:style-name="T44"/></text:p>
        </text:list-item>
        <text:list-item>
          <text:p text:style-name="P120"><text:span text:style-name="T52">Analyse a model</text:span><text:span text:style-name="T44">: lectura de un perfil modelo.</text:span><text:span text:style-name="T44"/></text:p>
        </text:list-item>
        <text:list-item>
          <text:p text:style-name="P120"><text:bookmark-start text:name="_Hlk135655237"/><text:span text:style-name="T53">Focus on Language:</text:span><text:span text:style-name="T43"> uso del orden de las palabras con adjetivos y adverbios.</text:span><text:bookmark-end text:name="_Hlk135655237"/><text:span text:style-name="T43"/></text:p>
        </text:list-item>
        <text:list-item>
          <text:p text:style-name="P120"><text:span text:style-name="T53">Project Skill 3:</text:span><text:span text:style-name="T43"> completar un cuadro con información sobre alguien al que se admire y redactar el perfil.</text:span><text:span text:style-name="T53"/></text:p>
        </text:list-item>
        <text:list-item>
          <text:p text:style-name="P120"><text:span text:style-name="T53">Writing Guide: </text:span><text:span text:style-name="T43">ampliación y refuerzo de las técnicas de escritura.</text:span><text:span text:style-name="T53"/></text:p>
        </text:list-item>
        <text:list-item>
          <text:p text:style-name="P120"><text:span text:style-name="T53">Asess Yourself: autocorregirse.</text:span><text:span text:style-name="T53"/></text:p>
        </text:list-item>
      </text:list>
      <text:p text:style-name="P35"/>
      <text:p text:style-name="P149"><text:bookmark-start text:name="_Hlk134688072"/><text:span text:style-name="T48">Asses yourself! </text:span><text:span text:style-name="T48"/></text:p>
      <text:list xml:id="list211141252422898"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bookmark-start text:name="_Hlk134691315"/><text:span text:style-name="T52">Learning to Learn: </text:span><text:span text:style-name="T43">consejos para aprender vocabulario.</text:span><text:span text:style-name="T43"/></text:p>
        </text:list-item>
      </text:list>
      <text:p text:style-name="P8"/>
      <text:p text:style-name="P149"><text:span text:style-name="T51">Culture Quiz Choices: The Olympics</text:span><text:span text:style-name="T46"/></text:p>
      <text:list xml:id="list211141163994526" text:continue-list="list211140060039436" text:style-name="WWNum13">
        <text:list-item>
          <text:p text:style-name="P118"><text:span text:style-name="T55">Digital Video: Great Olympic Moments</text:span><text:span text:style-name="T46">: vídeo sobre los grandes momentos olímpicos, realizar una actividad para demostrar su comprensión.</text:span><text:span text:style-name="T46"/></text:p>
        </text:list-item>
        <text:list-item>
          <text:p text:style-name="P118"><text:span text:style-name="T55">Did You Know? </text:span><text:span text:style-name="T47">Información interesante sobre Michael Phelps.</text:span><text:span text:style-name="T47"/></text:p>
        </text:list-item>
        <text:list-item>
          <text:p text:style-name="P118"><text:span text:style-name="T55">Test Yourself</text:span><text:span text:style-name="T46">: ejercicio para relacionar cada deporte con el año.</text:span><text:span text:style-name="T46"/></text:p>
        </text:list-item>
      </text:list>
      <text:p text:style-name="P8"/>
      <text:p text:style-name="P8"/>
      <text:p text:style-name="P149"><text:span text:style-name="T61">c) Situaciones de aprendizaje:</text:span><text:span text:style-name="T61"/></text:p>
      <text:p text:style-name="P162"><text:span text:style-name="T61">ANEXO I</text:span><text:span text:style-name="T61"/></text:p>
      <text:h text:style-name="P134" text:outline-level="1"><text:bookmark-end text:name="_Hlk134691315"/><text:bookmark-end text:name="_Hlk134688072"/></text:h>
      <text:h text:style-name="P159" text:outline-level="1"><text:span text:style-name="T62"><text:s text:c="5"/>Learning Situation:</text:span><text:span text:style-name="T69"> What kinds of things did people do in the past to change the world? What are some people doing today?</text:span><text:span text:style-name="T69"/></text:h>
      <text:h text:style-name="P134" text:outline-level="1"/>
      <text:p text:style-name="P149"><text:span text:style-name="T63"><text:s text:c="4"/>Project Choices:</text:span><text:span text:style-name="T61"> </text:span><text:span text:style-name="T13">Make a poster or a video about extraordinary people and events</text:span><text:span text:style-name="T65">.</text:span><text:span text:style-name="T63"> </text:span><text:span text:style-name="T63"/></text:p>
      <text:list xml:id="list211140255084261" text:continue-list="list211139960698468" text:style-name="WWNum12">
        <text:list-item>
          <text:p text:style-name="P121"><text:span text:style-name="T52">Get Ready: </text:span><text:span text:style-name="T43">lectura de un proyecto modelo y contestación de varias preguntas.</text:span><text:span text:style-name="T43"/></text:p>
        </text:list-item>
        <text:list-item>
          <text:p text:style-name="P121"><text:soft-page-break/><text:span text:style-name="T52">Plan: </text:span><text:span text:style-name="T43">elegir en grupos a las personas extraordinarias relacionadas con acontecimientos extraordinarios.</text:span><text:span text:style-name="T43"/></text:p>
        </text:list-item>
        <text:list-item>
          <text:p text:style-name="P121"><text:span text:style-name="T52">Tip:</text:span><text:span text:style-name="T43"> buscar en intenet a las personas y acontecimientos sobre los que escribir.</text:span><text:span text:style-name="T43"/></text:p>
        </text:list-item>
        <text:list-item>
          <text:p text:style-name="P121"><text:span text:style-name="T43">Referencia a </text:span><text:span text:style-name="T52">Project Choices poster </text:span><text:span text:style-name="T43">y</text:span><text:span text:style-name="T52"> Project Choices Video: </text:span><text:span text:style-name="T43">herramientas</text:span><text:span text:style-name="T52"> </text:span><text:span text:style-name="T43">para hacer el póster o el vídeo y presentarlo.</text:span><text:span text:style-name="T43"/></text:p>
        </text:list-item>
        <text:list-item>
          <text:p text:style-name="P121"><text:span text:style-name="T52">Mediation: </text:span><text:span text:style-name="T43">elaboración de una tarjeta con información clave para presentar el póster a la clase.</text:span><text:span text:style-name="T43"/></text:p>
        </text:list-item>
        <text:list-item>
          <text:p text:style-name="P121"><text:span text:style-name="T53">Present:</text:span><text:span text:style-name="T43"> presentar el vídeo en clase.</text:span><text:span text:style-name="T53"/></text:p>
        </text:list-item>
        <text:list-item>
          <text:p text:style-name="P94"><text:span text:style-name="T53">Round Up: </text:span><text:span text:style-name="T43">finalización y repaso de lo aprendido en la unidad</text:span><text:span text:style-name="T43"/></text:p>
        </text:list-item>
      </text:list>
      <text:p text:style-name="P8"/>
      <text:p text:style-name="P164"><text:span text:style-name="T4">Ver las situaciones de aprendizaje desarrolladas en la página web de Burlington Books.</text:span><text:span text:style-name="T4"/></text:p>
      <text:p text:style-name="P8"/>
      <text:p text:style-name="P147"><text:span text:style-name="T42">Review 1</text:span><text:span text:style-name="T42"/></text:p>
      <text:p text:style-name="P23"/>
      <text:p text:style-name="P149"><text:span text:style-name="T51">Vocabulary</text:span><text:span text:style-name="T46"/></text:p>
      <text:list xml:id="list211141418346931" text:continue-list="list211141163994526" text:style-name="WWNum13">
        <text:list-item>
          <text:p text:style-name="P118"><text:bookmark-start text:name="_Hlk135656089"/><text:span text:style-name="T46">Realización de ejercicios para repasar el vocabulario de la unidad.</text:span><text:bookmark-end text:name="_Hlk135656089"/><text:span text:style-name="T46"/></text:p>
        </text:list-item>
      </text:list>
      <text:p text:style-name="P24"/>
      <text:p text:style-name="P149"><text:span text:style-name="T51">Grammar</text:span><text:span text:style-name="T51"/></text:p>
      <text:list xml:id="list211140642736574" text:continue-numbering="true" text:style-name="WWNum13">
        <text:list-item>
          <text:p text:style-name="P118"><text:span text:style-name="T46">Realización de ejercicios para repasar la gramática de la unidad.</text:span><text:span text:style-name="T46"/></text:p>
        </text:list-item>
      </text:list>
      <text:p text:style-name="P25"/>
      <text:p text:style-name="P149"><text:span text:style-name="T51">Competences Assessment</text:span><text:span text:style-name="T51"/></text:p>
      <text:list xml:id="list211140922021683" text:continue-numbering="true" text:style-name="WWNum13">
        <text:list-item>
          <text:p text:style-name="P118"><text:span text:style-name="T46">Lectura de dos entradas de un blog sobre adolescentes que intentan cambiar el mundo, copiar y completar la ficha de cada entrada. </text:span><text:span text:style-name="T42"/></text:p>
        </text:list-item>
      </text:list>
      <text:p text:style-name="P23"/>
      <text:p text:style-name="P149"><text:bookmark-start text:name="_Hlk135656156"/><text:span text:style-name="T51">Literature: The incredible journey</text:span><text:bookmark-end text:name="_Hlk135656156"/><text:span text:style-name="T46"/></text:p>
      <text:list xml:id="list211139748767291" text:continue-list="list211140714542228" text:style-name="WWNum14">
        <text:list-item>
          <text:p text:style-name="P119"><text:span text:style-name="T46">Responder a la pregunta, leer el texto y comprobar la respuesta.</text:span><text:span text:style-name="T46"/></text:p>
        </text:list-item>
        <text:list-item>
          <text:p text:style-name="P119"><text:span text:style-name="T46">Responder a las preguntas sobre el texto.</text:span><text:span text:style-name="T46"/></text:p>
        </text:list-item>
        <text:list-item>
          <text:p text:style-name="P119"><text:span text:style-name="T52">Social: </text:span><text:span text:style-name="T43">reflexión sobre una pregunta relacionada con el texto.</text:span><text:span text:style-name="T52"/></text:p>
        </text:list-item>
      </text:list>
      <text:p text:style-name="P32"/>
      <text:p text:style-name="P68"/>
      <text:p text:style-name="P149"><text:span text:style-name="T1">d) Competencias clave</text:span><text:span text:style-name="T1"/></text:p>
      <text:p text:style-name="P68"/>
      <text:list xml:id="list211141244066570" text:continue-list="list211140922021683" text:style-name="WWNum13">
        <text:list-item>
          <text:p text:style-name="P118"><text:span text:style-name="T4">Competencia en comunicación lingüística y competencia plurilingüe:</text:span><text:span text:style-name="T7"/></text:p>
        </text:list-item>
      </text:list>
      <text:p text:style-name="P150"><text:span text:style-name="T7">- Vocabulary</text:span><text:span text:style-name="T4">, SB, págs. 40 y 44: </text:span><text:span text:style-name="T7">Review1</text:span><text:span text:style-name="T4">, SB, pág. 52: uso de vocabulario relacionado con </text:span><text:span text:style-name="T43">los adjetivos y los trabajos</text:span><text:span text:style-name="T4">.</text:span><text:span text:style-name="T4"/></text:p>
      <text:p text:style-name="P150"><text:span text:style-name="T4">- Asses yourself!, SB, págs. 49: repaso del vocabulario aprendido y autoevaluación del vocabulario y las habilidades adquiridas a lo largo de la unidad.</text:span><text:span text:style-name="T4"/></text:p>
      <text:p text:style-name="P150"><text:span text:style-name="T52">- Listening</text:span><text:span text:style-name="T43">, SB, págs. 43 y 47: escucha de la información clave de una conversación sobre premios a héroes y un cuestionario sobre gente extraordinaria. </text:span><text:span text:style-name="T43"/></text:p>
      <text:p text:style-name="P150"><text:span text:style-name="T52">- </text:span><text:span text:style-name="T53">Pronunciation Appendix</text:span><text:span text:style-name="T43">, SB, págs. 159: pronunciación correcta de los sonidos </text:span><text:span text:style-name="T4">/d/, /t/ y /ɪd/</text:span><text:span text:style-name="T52"/></text:p>
      <text:p text:style-name="P150"><text:span text:style-name="T52">- Speaking</text:span><text:span text:style-name="T43">, SB, págs. 43 y 47: hablar sobre héroes, hablar sobre una persona extraordinaria y hablar sobre una persona extraordinaria de la historia- </text:span><text:span text:style-name="T53">Pronunciation Appendix</text:span><text:span text:style-name="T43">, SB, págs. 159: pronunciación correcta de las formas fuertes y débiles.</text:span><text:span text:style-name="T43"/></text:p>
      <text:p text:style-name="P150"><text:span text:style-name="T52">- Reading</text:span><text:span text:style-name="T43">, SB, págs. 41 y 45: comprensión escrita de un texto sobre personas exitosas en situación de discapacidad y una cronología de la historia de la mujer en en trabajo del pasado y el presente.</text:span><text:span text:style-name="T43"/></text:p>
      <text:p text:style-name="P150"><text:span text:style-name="T66">- Language</text:span><text:span text:style-name="T70">,</text:span><text:span text:style-name="T66"> </text:span><text:span text:style-name="T70">SB, págs. 42 y 46; </text:span><text:span text:style-name="T66">Grammar</text:span><text:span text:style-name="T70"> </text:span><text:span text:style-name="T66">Lab</text:span><text:span text:style-name="T70"> Choices, SB, pág. 144 y 145: uso del </text:span><text:span text:style-name="T66">Past Simple, There was / There were</text:span><text:span text:style-name="T71"> y</text:span><text:span text:style-name="T66"> use to</text:span><text:span text:style-name="T70">.</text:span><text:span text:style-name="T70"/></text:p>
      <text:p text:style-name="P150"><text:span text:style-name="T43">- Asses yourself!, SB, págs. 49: repaso de la gramática aprendida y autoevaluación.</text:span><text:span text:style-name="T43"/></text:p>
      <text:p text:style-name="P150"><text:span text:style-name="T52">- Writing</text:span><text:span text:style-name="T43">, SB, págs. 43 y 48: completar un formulario para nominar a un héroe y escribir el perfil de una persona a la que se admire.</text:span><text:span text:style-name="T43"/></text:p>
      <text:p text:style-name="P150"><text:span text:style-name="T52">- Project Choices</text:span><text:span text:style-name="T43">, SB, págs. 50 y 51: realización de un póster o un vídeo sobre personas y acontecimientos extraordinarios.</text:span><text:span text:style-name="T43"/></text:p>
      <text:p text:style-name="P35"/>
      <text:list xml:id="list211140716470066"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39, 40, 41, 42, 44, 45, 46, 47: uso de material digital para promocionar el aprendizaje independiente y aumentar el aprovechamiento del tiempo en clase.</text:span><text:span text:style-name="T43"/></text:p>
      <text:p text:style-name="P90"><text:bookmark-start text:name="_Hlk135034257"/><text:span text:style-name="T53">- Extra Choices Digital: </text:span><text:span text:style-name="T43">uso de diversas aplicaciones en material digital para promocionar el aprendizaje independiente y aumentar el aprovechamiento del tiempo en clase.</text:span><text:bookmark-end text:name="_Hlk135034257"/><text:span text:style-name="T43"/></text:p>
      <text:p text:style-name="P90"><text:span text:style-name="T52">- Project Choices</text:span><text:span text:style-name="T43">, SB, págs. 50 y 51: realización de un póster o un vídeo sobre personas y acontecimientos extraordinarios.</text:span><text:span text:style-name="T43"/></text:p>
      <text:p text:style-name="P150"><text:span text:style-name="T43">- </text:span><text:span text:style-name="T53">Digital Teacher's Resources:</text:span><text:span text:style-name="T53"/></text:p>
      <text:p text:style-name="P157"><text:span text:style-name="T4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7"><text:span text:style-name="T58"><text:s/></text:span><text:span text:style-name="T43">+ </text:span><text:span text:style-name="T53">Test Generator</text:span><text:span text:style-name="T43">: realización del examen correspondiente a la unidad 3.</text:span><text:span text:style-name="T38"/></text:p>
      <text:p text:style-name="P45"><text:soft-page-break/></text:p>
      <text:list xml:id="list211141252756758" text:continue-numbering="true" text:style-name="WWNum13">
        <text:list-item>
          <text:p text:style-name="P118"><text:span text:style-name="T43">Competencia personal, social y de aprender a aprender:</text:span><text:span text:style-name="T43"/></text:p>
        </text:list-item>
      </text:list>
      <text:p text:style-name="P92"><text:span text:style-name="T52">- Linguistic, </text:span><text:span text:style-name="T43">SB, pág. 41</text:span><text:span text:style-name="T52">: </text:span><text:span text:style-name="T43">explicación sobre los sinónimos.</text:span><text:span text:style-name="T43"/></text:p>
      <text:p text:style-name="P92"><text:span text:style-name="T43">- </text:span><text:span text:style-name="T52">Speaking</text:span><text:span text:style-name="T43">, SB, págs. 43 y 47: producción oral por parejas de aspectos relacionados con personas a las que se admiran y sobre gente extraordinaria.</text:span><text:span text:style-name="T43"/></text:p>
      <text:p text:style-name="P150"><text:span text:style-name="T43">- </text:span><text:span text:style-name="T52">Speaking</text:span><text:span text:style-name="T43">, SB, págs. 43 y 47: respeto por el turno de palabra y por el compañero/a.</text:span><text:span text:style-name="T43"/></text:p>
      <text:p text:style-name="P150"><text:span text:style-name="T43">- </text:span><text:span text:style-name="T52">Learning to Learn, </text:span><text:span text:style-name="T43">SB, pág 43</text:span><text:span text:style-name="T52">: </text:span><text:span text:style-name="T43">instrucciones sobre cómo aprender a hablar un nuevo idioma.</text:span><text:span text:style-name="T43"/></text:p>
      <text:p text:style-name="P150"><text:span text:style-name="T53">- Focus on Language, </text:span><text:span text:style-name="T43">SB, pág. 48: uso del orden de las palabras con adjetivos y adverbios.</text:span><text:span text:style-name="T43"/></text:p>
      <text:p text:style-name="P150"><text:span text:style-name="T52">- Learning to Learn, </text:span><text:span text:style-name="T43">SB, pág. 49:</text:span><text:span text:style-name="T52"> <text:s/></text:span><text:span text:style-name="T43">consejos para aprender vocabulario.</text:span><text:span text:style-name="T43"/></text:p>
      <text:p text:style-name="P10"/>
      <text:list xml:id="list211140435118077" text:continue-numbering="true" text:style-name="WWNum13">
        <text:list-item>
          <text:p text:style-name="P118"><text:span text:style-name="T43">Competencia ciudadana</text:span><text:span text:style-name="T43"/></text:p>
        </text:list-item>
      </text:list>
      <text:p text:style-name="P154"><text:span text:style-name="T53"><text:s text:c="20"/>- Citizenship, </text:span><text:span text:style-name="T43">SB, pág. 40: reflexión sobre qué hacer para ayudar a los demás.</text:span><text:span text:style-name="T43"/></text:p>
      <text:p text:style-name="P150"><text:span text:style-name="T52">- Speaking</text:span><text:span text:style-name="T43">, SB, págs. 43 y 47: respeto por el turno de palabra en un diálogo.</text:span><text:span text:style-name="T43"/></text:p>
      <text:p text:style-name="P8"/>
      <text:list xml:id="list211141595402684" text:continue-numbering="true" text:style-name="WWNum13">
        <text:list-item>
          <text:p text:style-name="P118"><text:span text:style-name="T43">Competencia emprendedora</text:span><text:span text:style-name="T43"/></text:p>
        </text:list-item>
      </text:list>
      <text:p text:style-name="P150"><text:span text:style-name="T52">- Writing, </text:span><text:span text:style-name="T43">SB, pág. 48: elaboración de un perfil sobre alguien al que se admire.</text:span><text:span text:style-name="T43"/></text:p>
      <text:p text:style-name="P150"><text:span text:style-name="T52">- Speaking</text:span><text:span text:style-name="T43">, SB, pág. 43: capacidad de hacer descripciones orales.</text:span><text:span text:style-name="T43"/></text:p>
      <text:p text:style-name="P150"><text:span text:style-name="T52">- Project Choices</text:span><text:span text:style-name="T43">, SB, págs. 50 y 51: realización de un póster o un vídeo sobre personas y acontecimientos extraordinarios.</text:span><text:span text:style-name="T43"/></text:p>
      <text:p text:style-name="P10"/>
      <text:list xml:id="list211141335302912" text:continue-numbering="true" text:style-name="WWNum13">
        <text:list-item>
          <text:p text:style-name="P118"><text:span text:style-name="T43">Competencia en conciencia y expresión culturales:</text:span><text:span text:style-name="T53"/></text:p>
        </text:list-item>
      </text:list>
      <text:p text:style-name="P150"><text:span text:style-name="T52">- Reading</text:span><text:span text:style-name="T43">, SB, pág. 41: perfiles sobre personas exitosas en situación de discapacidad. </text:span><text:span text:style-name="T43"/></text:p>
      <text:p text:style-name="P150"><text:span text:style-name="T52">- Language, </text:span><text:span text:style-name="T44">SB, pág. 42: datos sobre el famoso futbolista Marcus Rashford.</text:span><text:span text:style-name="T44"/></text:p>
      <text:p text:style-name="P150"><text:span text:style-name="T52">- Project Choices</text:span><text:span text:style-name="T43">, SB, págs. 50 y 51: realización de una guía o un vídeo de entretenimiento.</text:span><text:span text:style-name="T43"/></text:p>
      <text:p text:style-name="P150"><text:span text:style-name="T52">- Language, </text:span><text:span text:style-name="T44">SB, pág. 46: </text:span><text:span text:style-name="Ninguno"><text:span text:style-name="T4">datos sobre la cantante de jazz, Ella Fitzgerald.</text:span></text:span><text:span text:style-name="T4"/></text:p>
      <text:p text:style-name="P77"><text:span text:style-name="Ninguno"><text:span text:style-name="T75">- Writing</text:span></text:span><text:span text:style-name="Ninguno"><text:span text:style-name="T77">, SB, pág. 48: perfil personal de Susan Wojcicki.</text:span></text:span><text:span text:style-name="T77"/></text:p>
      <text:p text:style-name="P77"><text:span text:style-name="Ninguno"><text:span text:style-name="T75">- Literature, </text:span></text:span><text:span text:style-name="Ninguno"><text:span text:style-name="T77">SB, pág. 55: fragmento de las historia </text:span></text:span><text:span text:style-name="Ninguno"><text:span text:style-name="T75">The Incredible Journey.</text:span></text:span><text:span text:style-name="T77"/></text:p>
      <text:p text:style-name="P21"/>
      <text:p text:style-name="P28"/>
      <text:p text:style-name="P149"><text:span text:style-name="T41">e) Temas interdisciplinares</text:span><text:span text:style-name="T40"/></text:p>
      <text:p text:style-name="P27"/>
      <text:list xml:id="list211141508570171" text:continue-numbering="true" text:style-name="WWNum13">
        <text:list-item>
          <text:p text:style-name="P118"><text:span text:style-name="T43">Geografía e Historia:</text:span><text:span text:style-name="T43"/></text:p>
        </text:list-item>
      </text:list>
      <text:p text:style-name="P154"><text:span text:style-name="T43"><text:s text:c="22"/>- Día del Voluntariado Internacional en Hampton Town.</text:span><text:span text:style-name="T43"/></text:p>
      <text:p text:style-name="P154"><text:span text:style-name="T43"><text:s text:c="22"/>- Trabajos del pasado.</text:span><text:span text:style-name="T43"/></text:p>
      <text:p text:style-name="P13"/>
      <text:list xml:id="list211141096298235" text:continue-list="list211139748767291" text:style-name="WWNum14">
        <text:list-item>
          <text:p text:style-name="P119"><text:span text:style-name="T43">Lengua Extranjera:</text:span><text:span text:style-name="T43"/></text:p>
        </text:list-item>
      </text:list>
      <text:p text:style-name="P156"><text:span text:style-name="T4">- El uso de</text:span><text:span text:style-name="T40"> </text:span><text:span text:style-name="T52">Past Simple </text:span><text:span text:style-name="T45">para hablar de acciones realizadas en el pasado.</text:span><text:span text:style-name="T43"/></text:p>
      <text:p text:style-name="P156"><text:span text:style-name="T4">- </text:span><text:span text:style-name="T8">There was / there were</text:span><text:span text:style-name="T4"> para describir hechos o acontecimientos en el pasado.</text:span><text:span text:style-name="T4"/></text:p>
      <text:p text:style-name="P1"><text:span text:style-name="T77"><text:s text:c="29"/></text:span><text:span text:style-name="Ninguno"><text:span text:style-name="T77">- los sonidos</text:span></text:span><text:span text:style-name="T77"> /d/, /t/, /ɪd/ y las formas débiles y fuertes.</text:span><text:span text:style-name="T77"/></text:p>
      <text:p text:style-name="P1"><text:span text:style-name="T77"><text:s text:c="29"/>- El perfil personal.</text:span><text:span text:style-name="T79"/></text:p>
      <text:p text:style-name="P156"><text:span text:style-name="T4">- </text:span><text:span text:style-name="T43">Aprender vocabulario relacionado con adjetivos y los trabajos.</text:span><text:span text:style-name="T43"/></text:p>
      <text:p text:style-name="P156"><text:span text:style-name="T43">- </text:span><text:span text:style-name="Ninguno"><text:span text:style-name="T8">The Incredible Journey</text:span></text:span><text:span text:style-name="T4">.</text:span><text:span text:style-name="T4"/></text:p>
      <text:list xml:id="list4196670238" text:style-name="WWNum18">
        <text:list-item>
          <text:p text:style-name="P98"><text:span text:style-name="T4">Música:</text:span><text:span text:style-name="T4"/></text:p>
        </text:list-item>
      </text:list>
      <text:p text:style-name="P149"><text:span text:style-name="T4"><text:s text:c="24"/>- El Jazz.</text:span><text:span text:style-name="T4"/></text:p>
      <text:p text:style-name="P71"/>
      <text:list xml:id="list211141572989566" text:continue-list="list211141096298235" text:style-name="WWNum14">
        <text:list-item>
          <text:p text:style-name="P119"><text:span text:style-name="T43">Tecnología</text:span><text:span text:style-name="T34"> y Digitalización</text:span><text:span text:style-name="T43">:</text:span><text:span text:style-name="T43"/></text:p>
        </text:list-item>
      </text:list>
      <text:p text:style-name="P156"><text:span text:style-name="T43">- Elaboración de un vídeo utilizando herramientas digitales.</text:span><text:span text:style-name="T43"/></text:p>
      <text:p text:style-name="P11"/>
      <text:list xml:id="list211141120122669" text:continue-numbering="true" text:style-name="WWNum14">
        <text:list-item>
          <text:p text:style-name="P119"><text:span text:style-name="T34">Educación en Valores Cívicos y Éticos:</text:span><text:span text:style-name="T34"/></text:p>
        </text:list-item>
      </text:list>
      <text:p text:style-name="P152"><text:span text:style-name="T43">- Respeto por el turno de palabra en un diálogo.</text:span><text:span text:style-name="T43"/></text:p>
      <text:p text:style-name="P11"/>
      <text:p text:style-name="P11"/>
      <text:p text:style-name="P149"><text:span text:style-name="T41">f) Objetivos de desarrollo sostenible</text:span><text:span text:style-name="T40"/></text:p>
      <text:p text:style-name="P11"/>
      <text:list xml:id="list211139996883847" text:continue-numbering="true" text:style-name="WWNum14">
        <text:list-item>
          <text:p text:style-name="P119"><text:span text:style-name="T43">Educación de calidad:</text:span><text:span text:style-name="T43"/></text:p>
        </text:list-item>
      </text:list>
      <text:p text:style-name="P152"><text:span text:style-name="T43">- Respeto por el turno de palabra en un diálogo.</text:span><text:span text:style-name="T43"/></text:p>
      <text:list xml:id="list211140784049675" text:continue-numbering="true" text:style-name="WWNum14">
        <text:list-item>
          <text:p text:style-name="P119"><text:span text:style-name="T43">Reducción de las desigualdades:</text:span><text:span text:style-name="T43"/></text:p>
        </text:list-item>
      </text:list>
      <text:p text:style-name="P156"><text:span text:style-name="T43">- Las mujeres en el trabajo.</text:span><text:span text:style-name="T43"/></text:p>
      <text:p text:style-name="P156"><text:span text:style-name="T43">- La inclusividad.</text:span><text:span text:style-name="T43"/></text:p>
      <text:p text:style-name="P11"/>
      <text:list xml:id="list211141164124900" text:continue-list="list4196670238" text:style-name="WWNum18">
        <text:list-item>
          <text:p text:style-name="P98"><text:span text:style-name="T43">Trabajo decente y crecimiento económico:</text:span><text:span text:style-name="T43"/></text:p>
        </text:list-item>
      </text:list>
      <text:p text:style-name="P149"><text:soft-page-break/><text:span text:style-name="T43"><text:s text:c="29"/>- </text:span><text:span text:style-name="Ninguno"><text:span text:style-name="T16">Fomento del empleo digno para todos y todas las clases sociales.</text:span></text:span><text:span text:style-name="T43"/></text:p>
      <text:p text:style-name="P8"/>
      <text:h text:style-name="P146" text:outline-level="1"><text:span text:style-name="T38">UNIDAD 4 – </text:span><text:span text:style-name="T39">People and Places</text:span><text:span text:style-name="T39"/></text:h>
      <text:p text:style-name="P47"/>
      <text:p text:style-name="P27"/>
      <text:p text:style-name="P149"><text:span text:style-name="T40">a) Objetivos</text:span><text:span text:style-name="T40"/></text:p>
      <text:list xml:id="list211140508891679" text:continue-list="list211141209299875" text:style-name="WWNum5">
        <text:list-item>
          <text:p text:style-name="P111"><text:bookmark-start text:name="_Hlk135720893"/><text:span text:style-name="T43">Aprender vocabulario relacionado con los adjetivos y los sitios alrededor de la ciudad.</text:span><text:span text:style-name="T43"/></text:p>
        </text:list-item>
        <text:list-item>
          <text:p text:style-name="P111"><text:span text:style-name="T43">Aprender a utilizar adjetivos comparativos, </text:span><text:span text:style-name="T4">(</text:span><text:span text:style-name="T8">not) as … as, too …, (not) … enough</text:span><text:span text:style-name="T43"> y superlativos.</text:span><text:span text:style-name="T43"/></text:p>
        </text:list-item>
        <text:list-item>
          <text:p text:style-name="P111"><text:span text:style-name="T43">Leer de forma comprensiva y autónoma una </text:span><text:span text:style-name="Ninguno"><text:span text:style-name="T4">hoja informativa sobre las amistades </text:span></text:span><text:span text:style-name="T43">y un artículo de una revista online sobre el videojuego </text:span><text:span text:style-name="T53">Minecraft</text:span><text:span text:style-name="T43">.</text:span><text:span text:style-name="T43"/></text:p>
        </text:list-item>
        <text:list-item>
          <text:p text:style-name="P111"><text:span text:style-name="T43">Comprender la información clave de un podcast sobre dos personas famosas y cuatro mensajes de voz sobre lugares insólitos del mundo.</text:span><text:span text:style-name="T43"/></text:p>
        </text:list-item>
        <text:list-item>
          <text:p text:style-name="P111"><text:span text:style-name="T43">Pronunciar correctamente los sonidos </text:span><text:span text:style-name="T4">/s/, /ʃ/ y /k/, /s/</text:span><text:span text:style-name="T43">.</text:span><text:span text:style-name="T43"/></text:p>
        </text:list-item>
        <text:list-item>
          <text:p text:style-name="P111"><text:span text:style-name="T43">De forma oral describir a un amigo y hablar sobre un lugar interesante.</text:span><text:span text:style-name="T43"/></text:p>
        </text:list-item>
        <text:list-item>
          <text:p text:style-name="P111"><text:span text:style-name="T43">Redactar una descripción sobre un amigo ideal</text:span><text:bookmark-end text:name="_Hlk135720893"/><text:span text:style-name="T43"> y una recomendación para viajar.</text:span><text:span text:style-name="T43"/></text:p>
        </text:list-item>
      </text:list>
      <text:p text:style-name="P14"/>
      <text:p text:style-name="P14"/>
      <text:p text:style-name="P149"><text:span text:style-name="T40">Referencia a </text:span><text:span text:style-name="T48">Digital Vídeo:</text:span><text:span text:style-name="T43"> vídeo introductorio de la unidad.</text:span><text:span text:style-name="T43"/></text:p>
      <text:p text:style-name="P7"/>
      <text:p text:style-name="P27"/>
      <text:p text:style-name="P149"><text:span text:style-name="T40">b) Contenidos didácticos</text:span><text:span text:style-name="T40"/></text:p>
      <text:p text:style-name="P27"/>
      <text:h text:style-name="P159" text:outline-level="1"><text:span text:style-name="T48">Vocabulary</text:span><text:span text:style-name="T48"/></text:h>
      <text:list xml:id="list211140719425558" text:continue-list="list211140084965303"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Comprensión de unos consejos sobre la amistad, prestando atención a los adjetivos.</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span text:style-name="T53">Reflection</text:span><text:span text:style-name="T43">: pregunta para reflexionar sobre ser un buen amigo.</text:span><text:span text:style-name="T43"/></text:h>
        </text:list-item>
        <text:list-item>
          <text:p text:style-name="P112"><text:bookmark-start text:name="_Hlk134692396"/><text:span text:style-name="T52">Linguistic: </text:span><text:span text:style-name="T43">explicación sobre los adjetivos.</text:span><text:bookmark-end text:name="_Hlk134692396"/><text:span text:style-name="T52"/></text:p>
        </text:list-item>
        <text:list-item>
          <text:p text:style-name="P112"><text:span text:style-name="T43">Escuchar y pronunciar de manera correcta los sonidos </text:span><text:span text:style-name="T4">/s/ y /ʃ</text:span><text:span text:style-name="T43">/.</text:span><text:span text:style-name="T52"/></text:p>
        </text:list-item>
        <text:list-item>
          <text:h text:style-name="P112"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
      <text:h text:style-name="P140" text:outline-level="1"/>
      <text:h text:style-name="P159" text:outline-level="1"><text:span text:style-name="T48">Reading</text:span><text:span text:style-name="T43"/></text:h>
      <text:list xml:id="list211140567928619" text:continue-list="list211139764564190" text:style-name="WWNum6">
        <text:list-item>
          <text:p text:style-name="P114"><text:span text:style-name="T43">Leer de forma comprensiva y autónoma una hoja informativa sobre las amistades y hacer distintas actividades para demostrar su comprensión.</text:span><text:span text:style-name="T43"/></text:p>
        </text:list-item>
        <text:list-item>
          <text:p text:style-name="P114"><text:span text:style-name="T53">Linguistic</text:span><text:span text:style-name="T43">: información sobre el comienzo de las frases.</text:span><text:span text:style-name="T43"/></text:p>
        </text:list-item>
        <text:list-item>
          <text:p text:style-name="P114"><text:span text:style-name="T43">Referencia a </text:span><text:span text:style-name="T52">Digital Questionnaire</text:span><text:span text:style-name="T43">: realización de un cuestionario y preguntas para demostrar su comprensión.</text:span><text:span text:style-name="T52"/></text:p>
        </text:list-item>
      </text:list>
      <text:h text:style-name="P128" text:outline-level="1"/>
      <text:p text:style-name="P149"><text:span text:style-name="T48">Language</text:span><text:span text:style-name="T43"/></text:p>
      <text:list xml:id="list211140292377761"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 adjetivos comparativos </text:span><text:span text:style-name="T4">(</text:span><text:span text:style-name="T8">not) as … as, too …, (not) … enough, </text:span><text:span text:style-name="T4">para desribir a los amigos</text:span><text:span text:style-name="T43">.</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 </text:span><text:span text:style-name="T53">Grammar Appendix</text:span><text:span text:style-name="T43">: explicación detallada de la gramática de la introducción.</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1594669870" text:continue-list="list211140708658293" text:style-name="WWNum10">
        <text:list-item>
          <text:h text:style-name="P116" text:outline-level="1"><text:span text:style-name="T43">Escuchar un podcast sobre dos personas famosas y hacer distintas actividades para demostrar su comprensión.</text:span><text:span text:style-name="T43"/></text:h>
        </text:list-item>
        <text:list-item>
          <text:h text:style-name="P116" text:outline-level="1"><text:span text:style-name="T43">Escuchar y pronunciar de manera correcta la letra </text:span><text:span text:style-name="T53">c.</text:span><text:span text:style-name="T43"/></text:h>
        </text:list-item>
        <text:list-item>
          <text:h text:style-name="P116"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
      <text:h text:style-name="P159" text:outline-level="1"><text:span text:style-name="T48">Speaking</text:span><text:span text:style-name="T43"/></text:h>
      <text:list xml:id="list211140912158209" text:continue-numbering="true" text:style-name="WWNum10">
        <text:list-item>
          <text:h text:style-name="P116" text:outline-level="1"><text:span text:style-name="T43">Práctica de frases para describir a un amigo.</text:span><text:span text:style-name="T43"/></text:h>
        </text:list-item>
      </text:list>
      <text:h text:style-name="P129" text:outline-level="1"/>
      <text:p text:style-name="P149"><text:span text:style-name="T48">Writing</text:span><text:span text:style-name="T43"/></text:p>
      <text:list xml:id="list211140715726903" text:continue-list="list211141252422898" text:style-name="WWNum11">
        <text:list-item>
          <text:p text:style-name="P120"><text:span text:style-name="T53">Project Skill 1:</text:span><text:span text:style-name="T43"> redactar una descripción sobre un amigo ideal.</text:span><text:span text:style-name="T43"/></text:p>
        </text:list-item>
        <text:list-item>
          <text:p text:style-name="P120"><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p text:style-name="P7"/>
      <text:h text:style-name="P159" text:outline-level="1"><text:span text:style-name="T48">Vocabulary</text:span><text:span text:style-name="T48"/></text:h>
      <text:list xml:id="list211141754076034" text:continue-list="list211140719425558"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Comprensión del vocabulario relacionado con los sitios alrededor de la ciudad visualizando un juego de ordenador y hacer distintas actividades para demostrar su comprensión.</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bookmark-start text:name="_Hlk134692596"/><text:soft-page-break/><text:span text:style-name="T52">Linguistic: </text:span><text:span text:style-name="T43">explicación sobre los sustantivos compuestos.</text:span><text:span text:style-name="T43"/></text:h>
        </text:list-item>
        <text:list-item>
          <text:h text:style-name="P112" text:outline-level="1"><text:span text:style-name="T52">Cultural Awareness:</text:span><text:span text:style-name="T43"> reflexión sobre los lugares más populares de tu ciudad.</text:span><text:span text:style-name="T43"/></text:h>
        </text:list-item>
      </text:list>
      <text:h text:style-name="P129" text:outline-level="1"><text:bookmark-end text:name="_Hlk134692596"/></text:h>
      <text:h text:style-name="P159" text:outline-level="1"><text:span text:style-name="T48">Reading</text:span><text:span text:style-name="T43"/></text:h>
      <text:list xml:id="list211140099438662" text:continue-list="list211140292377761" text:style-name="WWNum6">
        <text:list-item>
          <text:p text:style-name="P114"><text:span text:style-name="T43">un artículo de una revista online sobre el videojuego </text:span><text:span text:style-name="T53">Minecraft</text:span><text:span text:style-name="T43"> y hacer distintas actividades para demostrar su comprensión.</text:span><text:span text:style-name="T43"/></text:p>
        </text:list-item>
        <text:list-item>
          <text:p text:style-name="P114"><text:bookmark-start text:name="_Hlk134692635"/><text:span text:style-name="T52">Reflection: </text:span><text:span text:style-name="T43">reflexión sobre el disfrute sobre el juego </text:span><text:span text:style-name="T53">Minecraft</text:span><text:span text:style-name="T43"> o similares.</text:span><text:bookmark-end text:name="_Hlk134692635"/><text:span text:style-name="T52"/></text:p>
        </text:list-item>
        <text:list-item>
          <text:p text:style-name="P114"><text:span text:style-name="T43">Referencia a </text:span><text:span text:style-name="T52">Digital Video</text:span><text:span text:style-name="T43">: vídeo relacionado con el texto y preguntas para demostrar su comprensión.</text:span><text:span text:style-name="T52"/></text:p>
        </text:list-item>
      </text:list>
      <text:h text:style-name="P128" text:outline-level="1"/>
      <text:p text:style-name="P149"><text:span text:style-name="T10">Language</text:span><text:span text:style-name="T4"/></text:p>
      <text:list xml:id="list211140557640925"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 los adjetivos superlativos para comparar más de dos personas, lugares o cosa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0920367406" text:continue-list="list211140912158209" text:style-name="WWNum10">
        <text:list-item>
          <text:h text:style-name="P116" text:outline-level="1"><text:span text:style-name="T43">Escuchar cuatro mensajes de voz sobre lugares insólitos del mundo y hacer varias actividades para demostrar su comprensión.</text:span><text:span text:style-name="T43"/></text:h>
        </text:list-item>
      </text:list>
      <text:h text:style-name="P128" text:outline-level="1"/>
      <text:h text:style-name="P159" text:outline-level="1"><text:span text:style-name="T48">Speaking</text:span><text:span text:style-name="T43"/></text:h>
      <text:list xml:id="list211140512027178" text:continue-numbering="true" text:style-name="WWNum10">
        <text:list-item>
          <text:h text:style-name="P116" text:outline-level="1"><text:span text:style-name="T43">Diálogo sobre un lugar interesante.</text:span><text:span text:style-name="T43"/></text:h>
        </text:list-item>
        <text:list-item>
          <text:p text:style-name="P116"><text:span text:style-name="T43">Referencia</text:span><text:span text:style-name="T52"> </text:span><text:span text:style-name="T43">a</text:span><text:span text:style-name="T52"> Record Yourself Dialogue Activity</text:span><text:span text:style-name="T43">: práctica del lenguaje funcional y la pronunciación.</text:span><text:span text:style-name="T43"/></text:p>
        </text:list-item>
      </text:list>
      <text:list xml:id="list1996335800" text:style-name="WWNum15">
        <text:list-item>
          <text:p text:style-name="P99"><text:span text:style-name="T53">Project Skills 2</text:span><text:span text:style-name="T43">: Conversación oral para hablar sobre un lugar interesante.</text:span><text:span text:style-name="T43"/></text:p>
        </text:list-item>
      </text:list>
      <text:h text:style-name="P128" text:outline-level="1"/>
      <text:p text:style-name="P149"><text:span text:style-name="T48">Writing</text:span><text:span text:style-name="T48"/></text:p>
      <text:list xml:id="list211139795118811" text:continue-list="list211140715726903" text:style-name="WWNum11">
        <text:list-item>
          <text:p text:style-name="P120"><text:span text:style-name="T43">Escribir una recomendación sobre un lugar donde viajar y contestar a varias preguntar para demostrar su comprensión.</text:span><text:span text:style-name="T44"/></text:p>
        </text:list-item>
        <text:list-item>
          <text:p text:style-name="P120"><text:bookmark-start text:name="_Hlk134687921"/><text:span text:style-name="T52">Analyse a Model</text:span><text:span text:style-name="T43">: lectura de la recomendación de un viaje y contestación de varias preguntas para demostrar su comprensión. </text:span><text:span text:style-name="T43"/></text:p>
        </text:list-item>
        <text:list-item>
          <text:p text:style-name="P120"><text:bookmark-start text:name="_Hlk134693025"/><text:bookmark-end text:name="_Hlk134687921"/><text:span text:style-name="T52">Focus on Language</text:span><text:span text:style-name="T43">: la organización de un texto.</text:span><text:bookmark-end text:name="_Hlk134693025"/><text:span text:style-name="T44"/></text:p>
        </text:list-item>
        <text:list-item>
          <text:p text:style-name="P120"><text:span text:style-name="T52">Project Skill 3: </text:span><text:span text:style-name="T43">completar un cuadro con información sobre un lugar que se haya visitado, usa el modelo del cuadro para ayudarte.</text:span><text:span text:style-name="T43"/></text:p>
        </text:list-item>
        <text:list-item>
          <text:p text:style-name="P100"><text:span text:style-name="T43"><text:s/>Referencia a </text:span><text:span text:style-name="T53">Writing Guide</text:span><text:span text:style-name="T43">: ampliación y refuerzo de las técnicas de escritura.</text:span><text:span text:style-name="T43"/></text:p>
        </text:list-item>
        <text:list-item>
          <text:p text:style-name="P120"><text:span text:style-name="T53">Asses Yourself:</text:span><text:span text:style-name="T43"> autocorregirse. </text:span><text:span text:style-name="T43"/></text:p>
        </text:list-item>
      </text:list>
      <text:p text:style-name="P8"/>
      <text:p text:style-name="P149"><text:span text:style-name="T48">Asses yourself! </text:span><text:span text:style-name="T48"/></text:p>
      <text:list xml:id="list211140887995693"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span text:style-name="T52">Learning to Learn: </text:span><text:span text:style-name="T43">consejos para aprender vocabulario.</text:span><text:span text:style-name="T43"/></text:p>
        </text:list-item>
      </text:list>
      <text:p text:style-name="P36"><text:bookmark-start text:name="_Hlk134439495"/></text:p>
      <text:p text:style-name="P137">Culture Quiz Choices: Seeing City Sights</text:p>
      <text:list xml:id="list211141597092276" text:continue-list="list211141508570171" text:style-name="WWNum13">
        <text:list-item>
          <text:p text:style-name="P118"><text:span text:style-name="T55">Digital Video: Getting Around the City</text:span><text:span text:style-name="T46">: vídeo sobre los vehículos </text:span><text:span text:style-name="T56">Duck</text:span><text:span text:style-name="T46">.</text:span><text:span text:style-name="T46"/></text:p>
        </text:list-item>
        <text:list-item>
          <text:p text:style-name="P118"><text:span text:style-name="T55">Did You Know? </text:span><text:span text:style-name="T47">Datos interantes sobre el London Eye</text:span><text:span text:style-name="T46">.</text:span><text:span text:style-name="T46"/></text:p>
        </text:list-item>
        <text:list-item>
          <text:p text:style-name="P118"><text:span text:style-name="T55">Test Yourself</text:span><text:span text:style-name="T46">: ejercicio para relacionar los monumentos con sus ciudades.</text:span><text:span text:style-name="T43"/></text:p>
        </text:list-item>
      </text:list>
      <text:p text:style-name="P9"/>
      <text:p text:style-name="P149"><text:span text:style-name="T61">c) Situaciones de aprendizaje:</text:span><text:span text:style-name="T61"/></text:p>
      <text:p text:style-name="P162"><text:span text:style-name="T61">ANEXO I</text:span><text:span text:style-name="T61"/></text:p>
      <text:h text:style-name="P134" text:outline-level="1"/>
      <text:h text:style-name="P159" text:outline-level="1"><text:span text:style-name="T62">Learning Situation</text:span><text:span text:style-name="T69">: How do people choose their friends and the places they want to be?</text:span><text:span text:style-name="T69"/></text:h>
      <text:p text:style-name="P41"/>
      <text:p text:style-name="P149"><text:span text:style-name="T63">Project Choices:</text:span><text:span text:style-name="T61"> </text:span><text:span text:style-name="T64">make a plan for a life simulation (sim) computer game or a video explaining a (sim) computer game.</text:span><text:span text:style-name="T63"/></text:p>
      <text:list xml:id="list211140248275001" text:continue-list="list211140255084261" text:style-name="WWNum12">
        <text:list-item>
          <text:p text:style-name="P121"><text:span text:style-name="T52">Get Ready: </text:span><text:span text:style-name="T43">lectura de un proyecto modelo y contestación de varias preguntas.</text:span><text:span text:style-name="T43"/></text:p>
        </text:list-item>
        <text:list-item>
          <text:p text:style-name="P121"><text:span text:style-name="T52">Plan: </text:span><text:span text:style-name="T43">pensar en ideas para el juego de ordenador y decidir quién se responsabiliza de cada aspecto del juego.</text:span><text:span text:style-name="T43"/></text:p>
        </text:list-item>
        <text:list-item>
          <text:p text:style-name="P121"><text:span text:style-name="T52">Tip:</text:span><text:span text:style-name="T43"> recomendación para elegir el nombre del juego.</text:span><text:span text:style-name="T43"/></text:p>
        </text:list-item>
        <text:list-item>
          <text:p text:style-name="P121"><text:span text:style-name="T43">Referencia a </text:span><text:span text:style-name="T52">Project Choices Game Plan </text:span><text:span text:style-name="T43">y</text:span><text:span text:style-name="T52"> Project Choices Video</text:span><text:span text:style-name="T43">: herramientas para hacer un plan de juego o un vídeo explicativo.</text:span><text:span text:style-name="T43"/></text:p>
        </text:list-item>
        <text:list-item>
          <text:p text:style-name="P121"><text:span text:style-name="T53">Mediation</text:span><text:span text:style-name="T43">: presentación del plan de juego a la clase.</text:span><text:span text:style-name="T43"/></text:p>
        </text:list-item>
        <text:list-item>
          <text:p text:style-name="P121"><text:span text:style-name="T52">Round Up:</text:span><text:span text:style-name="T43"> finalización y repaso de lo aprendido en la unidad.</text:span><text:span text:style-name="T46"/></text:p>
        </text:list-item>
      </text:list>
      <text:p text:style-name="P23"/>
      <text:p text:style-name="P164"><text:soft-page-break/><text:span text:style-name="T4">Ver las situaciones de aprendizaje desarrolladas en la página web de Burlington Books.</text:span><text:span text:style-name="T4"/></text:p>
      <text:p text:style-name="P23"><text:bookmark-end text:name="_Hlk134439495"/></text:p>
      <text:p text:style-name="P27"/>
      <text:p text:style-name="P149"><text:span text:style-name="T1">d) Competencias clave</text:span><text:span text:style-name="T1"/></text:p>
      <text:p text:style-name="P68"/>
      <text:list xml:id="list211140673505342" text:continue-list="list211141597092276" text:style-name="WWNum13">
        <text:list-item>
          <text:p text:style-name="P118"><text:span text:style-name="T4">Competencia en comunicación lingüística y competencia plurilingüe:</text:span><text:span text:style-name="T7"/></text:p>
        </text:list-item>
      </text:list>
      <text:p text:style-name="P150"><text:span text:style-name="T7">- Vocabulary</text:span><text:span text:style-name="T4">, SB, págs. 58 y 62; uso de vocabulario relacionado </text:span><text:span text:style-name="T43">con los adjetivos y los sitios alrededor de la ciudad.</text:span><text:span text:style-name="T19"> </text:span><text:span text:style-name="T43">- </text:span><text:span text:style-name="T53">Pronunciation Appendix</text:span><text:span text:style-name="T43">, SB, pág. 160: ejercicios de pronunciación adicionales.</text:span><text:span text:style-name="T4"/></text:p>
      <text:p text:style-name="P150"><text:span text:style-name="T52">- Listening</text:span><text:span text:style-name="T43">, SB, págs. 61 y 65: escucha de la información de un podcast sobre dos personas famosas y cuatro mensajes de voz sobre lugares insólitos del mundo.</text:span><text:span text:style-name="T43"/></text:p>
      <text:p text:style-name="P150"><text:span text:style-name="T52">- Speaking</text:span><text:span text:style-name="T43">, SB, págs. 61 y 65: describir a un amigo y hablar sobre un lugar interesante.</text:span><text:span text:style-name="T43"/></text:p>
      <text:p text:style-name="P150"><text:span text:style-name="T52">- Reading</text:span><text:span text:style-name="T43">, SB, págs. 59 y 63: comprensión escrita de una </text:span><text:span text:style-name="Ninguno"><text:span text:style-name="T4">hoja informativa sobre las amistades </text:span></text:span><text:span text:style-name="T43">y un artículo de una revista online sobre el videojuego </text:span><text:span text:style-name="T53">Minecraft</text:span><text:span text:style-name="T43">.</text:span><text:span text:style-name="T43"/></text:p>
      <text:p text:style-name="P150"><text:span text:style-name="T52">- Language</text:span><text:span text:style-name="T43">,</text:span><text:span text:style-name="T52"> </text:span><text:span text:style-name="T43">SB, págs. 60 y 64:</text:span><text:span text:style-name="T19"> a</text:span><text:span text:style-name="T43">prender a utilizar adjetivos comparativos, (</text:span><text:span text:style-name="T4">(</text:span><text:span text:style-name="T8">not) as … as, too …, (not) … enough</text:span><text:span text:style-name="T43"> <text:s/>y superlativos. </text:span><text:span text:style-name="T52">Grammar</text:span><text:span text:style-name="T43"> </text:span><text:span text:style-name="T52">Lab</text:span><text:span text:style-name="T53"> Choices</text:span><text:span text:style-name="T43">, SB, págs. 146 y 147: uso de adjetivos comparativos y de adjetivos superlativos para hablar de personas, lugares o cosas.</text:span><text:span text:style-name="T43"/></text:p>
      <text:p text:style-name="P150"><text:span text:style-name="T52">- Writing</text:span><text:span text:style-name="T43">, SB, págs. 61 y 66: redactar una descripción sobre un amigo ideal y una recomendación para viajar. - </text:span><text:span text:style-name="T53">Writing Guide</text:span><text:span text:style-name="T43">, WB, págs. 116: ampliación y refuerzo de las técnicas de escritura.</text:span><text:span text:style-name="T43"/></text:p>
      <text:p text:style-name="P150"><text:span text:style-name="T52">- Project Choices:</text:span><text:span text:style-name="T43"> SB, págs. 68 y 69: realización de un plan sobre un juego de simulación de vida de ordenador o vídeo explicativo de un juego de ordenador.</text:span><text:span text:style-name="T43"/></text:p>
      <text:p text:style-name="P15"/>
      <text:p text:style-name="P15"/>
      <text:list xml:id="list211140493689459"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57, 58, 59, 60, 62, 63, 64, 65: uso de material digital para promocionar el aprendizaje independiente y aumentar el aprovechamiento del tiempo en clase.</text:span><text:span text:style-name="T43"/></text:p>
      <text:p text:style-name="P90"><text:span text:style-name="T53">- Extra Choices Digital: </text:span><text:span text:style-name="T43">uso de diversas aplicaciones en material digital para promocionar el aprendizaje independiente y aumentar el aprovechamiento del tiempo en clase.</text:span><text:span text:style-name="T43"/></text:p>
      <text:p text:style-name="P90"><text:span text:style-name="T52">- Project Choices</text:span><text:span text:style-name="T43">, SB, págs. 68 y 69: realización de un plan sobre un juego de simulación de vida de ordenador o vídeo explicativo de un juego de ordenador.</text:span><text:span text:style-name="T43"/></text:p>
      <text:p text:style-name="P150"><text:span text:style-name="T43">- </text:span><text:span text:style-name="T53">Digital Teacher's Resources:</text:span><text:span text:style-name="T53"/></text:p>
      <text:p text:style-name="P150"><text:span text:style-name="T43"><text:s text:c="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 4.</text:span><text:span text:style-name="T38"/></text:p>
      <text:p text:style-name="P48"/>
      <text:list xml:id="list211141656243035" text:continue-numbering="true" text:style-name="WWNum13">
        <text:list-item>
          <text:p text:style-name="P118"><text:span text:style-name="T43">Competencia personal, social y de aprender a aprender:</text:span><text:span text:style-name="T43"/></text:p>
        </text:list-item>
      </text:list>
      <text:p text:style-name="P154"><text:span text:style-name="T43"><text:s text:c="19"/>- </text:span><text:span text:style-name="T53">Reflection</text:span><text:span text:style-name="T43">, SB, pág. 58: reflexión sobre ser un buen amigo.</text:span><text:span text:style-name="T43"/></text:p>
      <text:p text:style-name="P150"><text:span text:style-name="T43">- </text:span><text:span text:style-name="T52">Speaking</text:span><text:span text:style-name="T43">, SB, pág. 65: producción oral por parejas para hablar sobre un lugar interesante.</text:span><text:span text:style-name="T43"/></text:p>
      <text:p text:style-name="P150"><text:span text:style-name="T43">- </text:span><text:span text:style-name="T52">Speaking</text:span><text:span text:style-name="T43">, SB, págs. 61 y 65: respeto por el turno de palabra y por el compañero/a.</text:span><text:span text:style-name="T43"/></text:p>
      <text:h text:style-name="P160" text:outline-level="1"><text:span text:style-name="T52">- Linguistic, </text:span><text:span text:style-name="T43">SB, pág. 59:</text:span><text:span text:style-name="T52"> </text:span><text:span text:style-name="T43">explicación sobre el comienzo de las frases.</text:span><text:span text:style-name="T43"/></text:h>
      <text:p text:style-name="P150"><text:span text:style-name="T52">- Linguistic, </text:span><text:span text:style-name="T43">SB, pág. 63:</text:span><text:span text:style-name="T52"> </text:span><text:span text:style-name="T43">explicación sobre los sustantivos compuestos cuando hablamos de sitios de la ciudad.</text:span><text:span text:style-name="T43"/></text:p>
      <text:p text:style-name="P150"><text:span text:style-name="T52">- Focus on Language, </text:span><text:span text:style-name="T44">pág. 66: explicación de las partes en la organización de un texto.</text:span><text:span text:style-name="T44"/></text:p>
      <text:p text:style-name="P150"><text:span text:style-name="T52">- Learning to Learn, </text:span><text:span text:style-name="T44">pág. 67: consejos para aprender vocabulario.</text:span><text:span text:style-name="T44"/></text:p>
      <text:p text:style-name="P8"/>
      <text:list xml:id="list211141777913846" text:continue-numbering="true" text:style-name="WWNum13">
        <text:list-item>
          <text:p text:style-name="P118"><text:span text:style-name="T43">Competencia ciudadana</text:span><text:span text:style-name="T43"/></text:p>
        </text:list-item>
      </text:list>
      <text:p text:style-name="P150"><text:span text:style-name="T52">- Speaking</text:span><text:span text:style-name="T43">, SB, págs. 61 y 65: respeto por el turno de palabra.</text:span><text:span text:style-name="T43"/></text:p>
      <text:p text:style-name="P150"><text:span text:style-name="T52">- Refection, </text:span><text:span text:style-name="T44">pág. 63: reflexión sobre el jugar a </text:span><text:span text:style-name="T52">Minecraft</text:span><text:span text:style-name="T44"> o similares.</text:span><text:span text:style-name="T44"/></text:p>
      <text:p text:style-name="P10"/>
      <text:list xml:id="list211139998092764" text:continue-numbering="true" text:style-name="WWNum13">
        <text:list-item>
          <text:p text:style-name="P118"><text:span text:style-name="T43">Competencia emprendedora</text:span><text:span text:style-name="T43"/></text:p>
        </text:list-item>
      </text:list>
      <text:p text:style-name="P150"><text:span text:style-name="T52">- Speaking</text:span><text:span text:style-name="T43">, SB, pág. 61 y 65: capacidad de hacer descripciones orales.</text:span><text:span text:style-name="T43"/></text:p>
      <text:p text:style-name="P150"><text:span text:style-name="T52">- Writing, </text:span><text:span text:style-name="T43">SB, pág. 66: escribir una recomendación para un viaje.</text:span><text:span text:style-name="T43"/></text:p>
      <text:p text:style-name="P150"><text:span text:style-name="T52">- Project Choices</text:span><text:span text:style-name="T43">, SB, págs. 68 y 69: realización de un plan sobre un juego de simulación de vida de ordenador o vídeo explicativo de un juego de ordenador.</text:span><text:span text:style-name="T43"/></text:p>
      <text:p text:style-name="P8"/>
      <text:list xml:id="list211139972325547" text:continue-numbering="true" text:style-name="WWNum13">
        <text:list-item>
          <text:p text:style-name="P118"><text:span text:style-name="T43">Competencia en conciencia y expresión culturales:</text:span><text:span text:style-name="T53"/></text:p>
        </text:list-item>
      </text:list>
      <text:p text:style-name="P154"><text:span text:style-name="T52"><text:s text:c="20"/>- Cultural Awareness, </text:span><text:span text:style-name="T43">SB, pág. 62:</text:span><text:span text:style-name="T52"> </text:span><text:span text:style-name="T43">reflexión sobre los lugares más populares de tu ciudad.</text:span><text:span text:style-name="T52"/></text:p>
      <text:p text:style-name="P150"><text:span text:style-name="T66">- Writing, </text:span><text:span text:style-name="T71">SB, pág. 66: un lugar para visitor, Bounce Below en Snowdonia National Park (Gales)</text:span><text:span text:style-name="T70">. </text:span><text:span text:style-name="T70"/></text:p>
      <text:p text:style-name="P150"><text:span text:style-name="T66">- Project Choices</text:span><text:span text:style-name="T70">, SB, págs. </text:span><text:span text:style-name="T43">68 y 69: realización de un plan sobre un juego de simulación de vida de ordenador o vídeo explicativo de un juego de ordenador. </text:span><text:span text:style-name="T43"/></text:p>
      <text:p text:style-name="P10"/>
      <text:p text:style-name="P28"/>
      <text:p text:style-name="P149"><text:span text:style-name="T41">e) Temas interdisciplinares</text:span><text:span text:style-name="T40"/></text:p>
      <text:p text:style-name="P27"><text:soft-page-break/></text:p>
      <text:list xml:id="list211141211160677" text:continue-numbering="true" text:style-name="WWNum13">
        <text:list-item>
          <text:p text:style-name="P118"><text:span text:style-name="T43">Geografía e Historia:</text:span><text:span text:style-name="T43"/></text:p>
        </text:list-item>
      </text:list>
      <text:p text:style-name="P155"><text:span text:style-name="T43">- Ciudades increíbles.</text:span><text:span text:style-name="T43"/></text:p>
      <text:p text:style-name="P13"/>
      <text:list xml:id="list211140857857311" text:continue-list="list211140784049675" text:style-name="WWNum14">
        <text:list-item>
          <text:p text:style-name="P119"><text:span text:style-name="T43">Lengua Extranjera:</text:span><text:span text:style-name="T43"/></text:p>
        </text:list-item>
      </text:list>
      <text:p text:style-name="P156"><text:span text:style-name="T4">- El uso de</text:span><text:span text:style-name="T40"> </text:span><text:span text:style-name="T43">adjetivos comparativos </text:span><text:span text:style-name="T4">(</text:span><text:span text:style-name="T8">not) as … as, too …, (not) … enough</text:span><text:span text:style-name="T43">.</text:span><text:span text:style-name="T43"/></text:p>
      <text:p text:style-name="P156"><text:span text:style-name="T4">- El uso de adjetivos superlativos para dar opiniones.</text:span><text:span text:style-name="T4"/></text:p>
      <text:p text:style-name="P156"><text:span text:style-name="T4">- </text:span><text:span text:style-name="T43">Aprender vocabulario relacionado con adjetivos y los sitios alrededor de la ciudad.</text:span><text:span text:style-name="T43"/></text:p>
      <text:p text:style-name="P156"><text:span text:style-name="T43">- Las partes de un texto y su organización.</text:span><text:span text:style-name="T4"/></text:p>
      <text:list xml:id="list211139999761355" text:continue-numbering="true" text:style-name="WWNum14">
        <text:list-item>
          <text:p text:style-name="P119"><text:span text:style-name="T43">Tecnología</text:span><text:span text:style-name="T34"> y Digitalización:</text:span><text:span text:style-name="T43"/></text:p>
        </text:list-item>
      </text:list>
      <text:p text:style-name="P156"><text:span text:style-name="T43">- Elaboración de un vídeo utilizando herramientas digitales.</text:span><text:span text:style-name="T43"/></text:p>
      <text:p text:style-name="P11"/>
      <text:list xml:id="list211140357782209" text:continue-numbering="true" text:style-name="WWNum14">
        <text:list-item>
          <text:p text:style-name="P119"><text:span text:style-name="T34">Educación en Valores Cívicos y Éticos:</text:span><text:span text:style-name="T34"/></text:p>
        </text:list-item>
      </text:list>
      <text:p text:style-name="P152"><text:span text:style-name="T43">- Respeto por el turno de palabra en un diálogo.</text:span><text:span text:style-name="T43"/></text:p>
      <text:p text:style-name="P11"/>
      <text:p text:style-name="P28"/>
      <text:p text:style-name="P149"><text:span text:style-name="T41">f) Objetivos de desarrollo sostenible</text:span><text:span text:style-name="T40"/></text:p>
      <text:p text:style-name="P11"/>
      <text:list xml:id="list211140877185626" text:continue-numbering="true" text:style-name="WWNum14">
        <text:list-item>
          <text:p text:style-name="P119"><text:span text:style-name="T43">Ciudades y comunidades sostenibles:</text:span><text:span text:style-name="T43"/></text:p>
        </text:list-item>
      </text:list>
      <text:p text:style-name="P156"><text:span text:style-name="T43">- Promueve la visita a otras ciudades del mundo.</text:span><text:span text:style-name="T43"/></text:p>
      <text:p text:style-name="P11"/>
      <text:list xml:id="list211141742668518" text:continue-numbering="true" text:style-name="WWNum14">
        <text:list-item>
          <text:p text:style-name="P119"><text:span text:style-name="T43">Educación de calidad:</text:span><text:span text:style-name="T43"/></text:p>
        </text:list-item>
      </text:list>
      <text:p text:style-name="P152"><text:span text:style-name="T43">- Respeto por el turno de palabra en un diálogo.</text:span><text:span text:style-name="T43"/></text:p>
      <text:p text:style-name="P152"><text:span text:style-name="T43">- </text:span><text:span text:style-name="Ninguno"><text:span text:style-name="T16">Apuesta por una buena relación de amistad.</text:span></text:span><text:span text:style-name="T43"/></text:p>
      <text:p text:style-name="P8"/>
      <text:h text:style-name="P146" text:outline-level="1"><text:span text:style-name="T38">UNIDAD 5 – Relationships</text:span><text:span text:style-name="T38"/></text:h>
      <text:p text:style-name="P8"/>
      <text:p text:style-name="P149"><text:bookmark-start text:name="_Hlk134443037"/><text:span text:style-name="T40">a) Objetivos</text:span><text:span text:style-name="T40"/></text:p>
      <text:list text:style-name="WWNum28">
        <text:list-item>
          <text:p text:style-name="P81"><text:bookmark-start text:name="_Hlk162876211"/><text:span text:style-name="Ninguno"><text:span text:style-name="T77">Aprender vocabulario relacionado con la familia y los eventos de la vida.</text:span></text:span><text:span text:style-name="T77"/></text:p>
        </text:list-item>
        <text:list-item>
          <text:p text:style-name="P81"><text:span text:style-name="T77">Aprender a utilizar los verbos modales: </text:span><text:span text:style-name="T76">can </text:span><text:span text:style-name="T77">y </text:span><text:span text:style-name="T76">could, must </text:span><text:span text:style-name="T77">y </text:span><text:span text:style-name="T78">should.</text:span><text:span text:style-name="T77"/></text:p>
        </text:list-item>
        <text:list-item>
          <text:p text:style-name="P81"><text:span text:style-name="Ninguno"><text:span text:style-name="T77">Leer de forma comprensiva y autónoma un informe sobre las familias alrededor del mundo y un artículo de opinión sobre las celebraciones extremas en diferentes paises.</text:span></text:span><text:span text:style-name="T77"/></text:p>
        </text:list-item>
        <text:list-item>
          <text:p text:style-name="P81"><text:span text:style-name="Ninguno"><text:span text:style-name="T77">Comprender la información clave de una conversación sobre un club de futbol extraescolar y una presentación sobre el coronavirus.</text:span></text:span><text:span text:style-name="T77"/></text:p>
        </text:list-item>
        <text:list-item>
          <text:p text:style-name="P81"><text:span text:style-name="Ninguno"><text:span text:style-name="T77">De forma oral, pedir permiso y persuadir y pedir y dar consejo.</text:span></text:span><text:span text:style-name="T77"/></text:p>
        </text:list-item>
        <text:list-item>
          <text:p text:style-name="P81"><text:span text:style-name="Ninguno"><text:span text:style-name="T77">Pronunciar correctamente los sonidos </text:span></text:span><text:span text:style-name="T77">/w/, /v/</text:span><text:span text:style-name="Ninguno"><text:span text:style-name="T77"> y las contracciones de verbos modales</text:span></text:span><text:span text:style-name="T77">.</text:span><text:span text:style-name="T77"/></text:p>
        </text:list-item>
        <text:list-item>
          <text:p text:style-name="P122"><text:span text:style-name="Ninguno"><text:span text:style-name="T4">Escribir un mensaje pidiendo permiso y redactar un informe sobre un tema de adolescentes</text:span></text:span><text:span text:style-name="T43">.</text:span><text:bookmark-end text:name="_Hlk162876211"/><text:span text:style-name="T43"/></text:p>
        </text:list-item>
      </text:list>
      <text:p text:style-name="P8"/>
      <text:p text:style-name="P149"><text:bookmark-start text:name="_Hlk134693959"/><text:span text:style-name="T40">Referencia a </text:span><text:span text:style-name="T48">Digital Video:</text:span><text:span text:style-name="T43"> vídeo introductorio sobre la unidad.</text:span><text:bookmark-end text:name="_Hlk134693959"/><text:span text:style-name="T43"/></text:p>
      <text:p text:style-name="P16"><text:bookmark-end text:name="_Hlk134443037"/></text:p>
      <text:p text:style-name="P27"/>
      <text:p text:style-name="P149"><text:span text:style-name="T40">b) Contenidos didácticos</text:span><text:span text:style-name="T40"/></text:p>
      <text:p text:style-name="P27"/>
      <text:h text:style-name="P159" text:outline-level="1"><text:span text:style-name="T48">Vocabulary</text:span><text:span text:style-name="T48"/></text:h>
      <text:list xml:id="list211140391119945" text:continue-list="list211141754076034"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Leer unas adivinanzas de una aplicación con vocabulario relacionado con la familia.</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span text:style-name="T53">Cultural Awareness</text:span><text:span text:style-name="T43">: </text:span><text:span text:style-name="Ninguno"><text:span text:style-name="T4">el cambio de apellido de las mujeres casadas en los países de habla inglesa</text:span></text:span><text:span text:style-name="T43">.</text:span><text:span text:style-name="T43"/></text:h>
        </text:list-item>
      </text:list>
      <text:h text:style-name="P140" text:outline-level="1"/>
      <text:h text:style-name="P159" text:outline-level="1"><text:span text:style-name="T48">Reading</text:span><text:span text:style-name="T43"/></text:h>
      <text:list xml:id="list211140143500089" text:continue-list="list211140557640925" text:style-name="WWNum6">
        <text:list-item>
          <text:p text:style-name="P114"><text:span text:style-name="T43">Leer de forma comprensiva y autónoma </text:span><text:span text:style-name="Ninguno"><text:span text:style-name="T4">un informe sobre las familias alrededor del mundo </text:span></text:span><text:span text:style-name="T4">mundo y realizar distintas actividades para demostrar su comprensión</text:span><text:span text:style-name="T43">.</text:span><text:span text:style-name="T43"/></text:p>
        </text:list-item>
        <text:list-item>
          <text:p text:style-name="P114"><text:span text:style-name="T8">Linguistic</text:span><text:span text:style-name="T4">: palabras en inglés con doble significado</text:span><text:span text:style-name="T43">.</text:span><text:span text:style-name="T52"/></text:p>
        </text:list-item>
        <text:list-item>
          <text:p text:style-name="P114"><text:span text:style-name="T8">Social</text:span><text:span text:style-name="T52">: </text:span><text:span text:style-name="Ninguno"><text:span text:style-name="T4">preguntas para reflexionar sobre la familia.</text:span></text:span><text:span text:style-name="T52"/></text:p>
        </text:list-item>
        <text:list-item>
          <text:p text:style-name="P114"><text:span text:style-name="T43">Referencia a </text:span><text:span text:style-name="T52">Digital Video</text:span><text:span text:style-name="T43">: vídeo relacionado con el texto y preguntas para demostrar su comprensión.</text:span><text:span text:style-name="T52"/></text:p>
        </text:list-item>
      </text:list>
      <text:h text:style-name="P128" text:outline-level="1"/>
      <text:p text:style-name="P149"><text:span text:style-name="T48">Language</text:span><text:span text:style-name="T43"/></text:p>
      <text:list xml:id="list211141375824376"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 los verbos modales </text:span><text:span text:style-name="T49">can</text:span><text:span text:style-name="T40"> </text:span><text:span text:style-name="T45">y</text:span><text:span text:style-name="T40"> </text:span><text:span text:style-name="T49">could</text:span><text:span text:style-name="T43">, para hablar de la vida familiar y pedir permiso y persuadir</text:span><text:span text:style-name="T45">.</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4">Referencia</text:span><text:span text:style-name="T52"> a Grammar Appendix:</text:span><text:span text:style-name="T43"> explicación detallada de la gramática de la introducción.</text:span><text:span text:style-name="T52"/></text:p>
        </text:list-item>
        <text:list-item>
          <text:p text:style-name="P114"><text:span text:style-name="T53">Linguistic</text:span><text:span text:style-name="T43">: pedir permiso con el verbo </text:span><text:span text:style-name="T50">can</text:span><text:span text:style-name="T43">.</text:span><text:span text:style-name="T52"/></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0350060934" text:continue-list="list211140512027178" text:style-name="WWNum10">
        <text:list-item>
          <text:h text:style-name="P116" text:outline-level="1"><text:span text:style-name="T43">Escuchar </text:span><text:span text:style-name="Ninguno"><text:span text:style-name="T4">una conversación sobre un club de futbol extraescolar </text:span></text:span><text:span text:style-name="T43">y hacer distintas actividades para demostrar su comprensión.</text:span><text:span text:style-name="T43"/></text:h>
        </text:list-item>
        <text:list-item>
          <text:h text:style-name="P116" text:outline-level="1"><text:span text:style-name="T43">Escuchar y pronunciar correctamente las contracciones de </text:span><text:span text:style-name="T40">can’t </text:span><text:span text:style-name="T45">y</text:span><text:span text:style-name="T40"> couldn’t.</text:span><text:span text:style-name="T43"/></text:h>
        </text:list-item>
        <text:list-item>
          <text:h text:style-name="P116"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
      <text:h text:style-name="P128" text:outline-level="1"/>
      <text:h text:style-name="P159" text:outline-level="1"><text:span text:style-name="T48">Speaking</text:span><text:span text:style-name="T43"/></text:h>
      <text:list xml:id="list211140481692326" text:continue-numbering="true" text:style-name="WWNum10">
        <text:list-item>
          <text:h text:style-name="P116" text:outline-level="1"><text:span text:style-name="T43">Conversación en la que se pide permiso y se persuade.</text:span><text:span text:style-name="T43"/></text:h>
        </text:list-item>
      </text:list>
      <text:p text:style-name="P36"/>
      <text:p text:style-name="P149"><text:span text:style-name="T48">Writing</text:span><text:span text:style-name="T43"/></text:p>
      <text:list xml:id="list211141592531408" text:continue-list="list211140887995693" text:style-name="WWNum11">
        <text:list-item>
          <text:p text:style-name="P120"><text:span text:style-name="T53">Project Skill 1:</text:span><text:span text:style-name="T43"> escribir un mensaje pidiendo permiso.</text:span><text:span text:style-name="T43"/></text:p>
        </text:list-item>
        <text:list-item>
          <text:p text:style-name="P120"><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p text:style-name="P28"/>
      <text:h text:style-name="P159" text:outline-level="1"><text:span text:style-name="T48">Vocabulary</text:span><text:span text:style-name="T48"/></text:h>
      <text:list xml:id="list211141545397406" text:continue-list="list211140391119945"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p text:style-name="P112"><text:span text:style-name="T43">Lectura de mensajes pidiendo consejo con vocabulario relacionado con los eventos de la vida. </text:span><text:span text:style-name="T43"/></text:p>
        </text:list-item>
        <text:list-item>
          <text:h text:style-name="P112" text:outline-level="1"><text:span text:style-name="T43">Uso correcto del vocabulario aprendido a lo largo de la sección a través de distintas actividades escritas.</text:span><text:span text:style-name="T43"/></text:h>
        </text:list-item>
        <text:list-item>
          <text:h text:style-name="P112" text:outline-level="1"><text:span text:style-name="T53">Learning to Learn</text:span><text:span text:style-name="T43">: consejo para aprender vocabulario.</text:span><text:span text:style-name="T43"/></text:h>
        </text:list-item>
      </text:list>
      <text:h text:style-name="P140" text:outline-level="1"/>
      <text:h text:style-name="P159" text:outline-level="1"><text:span text:style-name="T48">Reading</text:span><text:span text:style-name="T43"/></text:h>
      <text:list xml:id="list211140167423495" text:continue-list="list211141375824376" text:style-name="WWNum6">
        <text:list-item>
          <text:p text:style-name="P114"><text:soft-page-break/><text:span text:style-name="Ninguno"><text:span text:style-name="T4">Lectura de un artículo de opinión sobre las celebraciones extremas de diferentes paises</text:span></text:span><text:span text:style-name="T43"> y realizar distintas actividades para su entendimiento.</text:span><text:span text:style-name="T43"/></text:p>
        </text:list-item>
        <text:list-item>
          <text:p text:style-name="P114"><text:span text:style-name="T52">Cultural Awareness: </text:span><text:span text:style-name="T43">reflexión sobre la manera de celebrar eventos en tu país.</text:span><text:span text:style-name="T52"/></text:p>
        </text:list-item>
        <text:list-item>
          <text:h text:style-name="P114" text:outline-level="1"><text:span text:style-name="T43">Referencia a </text:span><text:span text:style-name="T52">Digital Information Slideshow</text:span><text:span text:style-name="T43">: presentación relacionada con el texto y preguntas para demostrar su comprensión.</text:span><text:span text:style-name="T43"/></text:h>
        </text:list-item>
      </text:list>
      <text:h text:style-name="P127" text:outline-level="1"/>
      <text:p text:style-name="P149"><text:span text:style-name="T10">Language</text:span><text:span text:style-name="T4"/></text:p>
      <text:list xml:id="list211141939030989"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 </text:span><text:span text:style-name="T40">must y should</text:span><text:span text:style-name="T43"> para hablar de normas y pedir y dar consejo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4">Referencia</text:span><text:span text:style-name="T52"> a Grammar Appendix:</text:span><text:span text:style-name="T43"> explicación detallada de la gramática de la introducción.</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1733034650" text:continue-list="list211140481692326" text:style-name="WWNum10">
        <text:list-item>
          <text:h text:style-name="P116" text:outline-level="1"><text:span text:style-name="T43">Escuchar </text:span><text:span text:style-name="Ninguno"><text:span text:style-name="T4">una presentación sobre el coronavirus</text:span></text:span><text:span text:style-name="T43">.</text:span><text:span text:style-name="T43"/></text:h>
        </text:list-item>
      </text:list>
      <text:h text:style-name="P140" text:outline-level="1"/>
      <text:h text:style-name="P159" text:outline-level="1"><text:span text:style-name="T48">Speaking</text:span><text:span text:style-name="T43"/></text:h>
      <text:list xml:id="list211141448878898" text:continue-numbering="true" text:style-name="WWNum10">
        <text:list-item>
          <text:p text:style-name="P116"><text:span text:style-name="T43">Practicar un diálogo sobre pedir y dar consejos.</text:span><text:span text:style-name="T43"/></text:p>
        </text:list-item>
        <text:list-item>
          <text:h text:style-name="P116" text:outline-level="1"><text:span text:style-name="T43">Escuchar y pronunciar correctamente los sonidos </text:span><text:span text:style-name="T4">/w/ y /v/</text:span><text:span text:style-name="T43">.</text:span><text:span text:style-name="T43"/></text:h>
        </text:list-item>
        <text:list-item>
          <text:h text:style-name="P116" text:outline-level="1"><text:span text:style-name="T43">Referencia al </text:span><text:bookmark-start text:name="_Hlk135721411"/><text:span text:style-name="T52">Pronunciation</text:span><text:span text:style-name="T43"> </text:span><text:span text:style-name="T52">Appendix</text:span><text:span text:style-name="T43">: ejercicios de pronunciación adicionales.</text:span><text:bookmark-end text:name="_Hlk135721411"/><text:span text:style-name="T43"/></text:h>
        </text:list-item>
        <text:list-item>
          <text:h text:style-name="P116" text:outline-level="1"><text:span text:style-name="T53">Project Skill 2: </text:span><text:span text:style-name="T43">pedir y dar consejo sobre un problema.</text:span><text:span text:style-name="T43"/></text:h>
        </text:list-item>
        <text:list-item>
          <text:p text:style-name="P116"><text:span text:style-name="T43">Referencia</text:span><text:span text:style-name="T52"> </text:span><text:span text:style-name="T43">a</text:span><text:span text:style-name="T52"> Record Yourself Dialogue Activity</text:span><text:span text:style-name="T43">: práctica del lenguaje funcional y la pronunciación.</text:span><text:span text:style-name="T43"/></text:p>
        </text:list-item>
      </text:list>
      <text:h text:style-name="P128" text:outline-level="1"/>
      <text:p text:style-name="P149"><text:span text:style-name="T48">Writing</text:span><text:span text:style-name="T43"/></text:p>
      <text:list xml:id="list211141386908527" text:continue-list="list211141592531408" text:style-name="WWNum11">
        <text:list-item>
          <text:p text:style-name="P120"><text:span text:style-name="T43">Información sobre qué se suele incluir en un reportaje sobre un tema de adolescentes.</text:span><text:span text:style-name="T43"/></text:p>
        </text:list-item>
        <text:list-item>
          <text:p text:style-name="P120"><text:span text:style-name="T52">Analyse a Model</text:span><text:span text:style-name="T43">: lectura de un reportaje sobre el divorcio y contestación de varias preguntas para demostrar su comprensión. </text:span><text:span text:style-name="T43"/></text:p>
        </text:list-item>
        <text:list-item>
          <text:p text:style-name="P120"><text:span text:style-name="T52">Focus on Language:</text:span><text:span text:style-name="T43"> conectores de causa.</text:span><text:span text:style-name="T43"/></text:p>
        </text:list-item>
        <text:list-item>
          <text:p text:style-name="P120"><text:span text:style-name="T44">Realización de una actividad para practicar los conectores de causa.</text:span><text:span text:style-name="T44"/></text:p>
        </text:list-item>
        <text:list-item>
          <text:p text:style-name="P120"><text:span text:style-name="T52">Project Skill 3:</text:span><text:span text:style-name="T43"> utilizar la información del cuadro y escribir un reportaje sobre un tema de adolescentes.</text:span><text:span text:style-name="T43"/></text:p>
        </text:list-item>
        <text:list-item>
          <text:p text:style-name="P120"><text:span text:style-name="T43">Referencia a la </text:span><text:span text:style-name="T52">Writing Guide</text:span><text:span text:style-name="T43">: ampliación y refuerzo de las técnicas de escritura.</text:span><text:span text:style-name="T43"/></text:p>
        </text:list-item>
      </text:list>
      <text:p text:style-name="P22"/>
      <text:p text:style-name="P149"><text:bookmark-start text:name="_Hlk134692269"/><text:span text:style-name="T48">Asses yourself! </text:span><text:span text:style-name="T48"/></text:p>
      <text:list xml:id="list211140446799303"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span text:style-name="T52">Learning to Learn: </text:span><text:span text:style-name="T43">consejos para aprender vocabulario.</text:span><text:span text:style-name="T43"/></text:p>
        </text:list-item>
      </text:list>
      <text:p text:style-name="P8"/>
      <text:p text:style-name="P8"/>
      <text:p text:style-name="P149"><text:span text:style-name="T51">Culture Quiz Choices: Making Films</text:span><text:span text:style-name="T46"/></text:p>
      <text:list xml:id="list211140658843827" text:continue-list="list211141211160677" text:style-name="WWNum13">
        <text:list-item>
          <text:p text:style-name="P118"><text:span text:style-name="T55">Digital Video: Studio Tours:</text:span><text:span text:style-name="T46"> vídeo sobre visitas a estudios cinematográficos.</text:span><text:span text:style-name="T46"/></text:p>
        </text:list-item>
        <text:list-item>
          <text:p text:style-name="P118"><text:span text:style-name="T55">Did You Know? </text:span><text:span text:style-name="T47">Información sobre el primer largometraje.</text:span><text:span text:style-name="T47"/></text:p>
        </text:list-item>
        <text:list-item>
          <text:p text:style-name="P118"><text:span text:style-name="T55">Test Yourself</text:span><text:span text:style-name="T46">: unir las definiciones con las palabras cinematográficas.</text:span><text:span text:style-name="T43"/></text:p>
        </text:list-item>
      </text:list>
      <text:p text:style-name="P9"/>
      <text:p text:style-name="P8"><text:bookmark-end text:name="_Hlk134692269"/></text:p>
      <text:p text:style-name="P149"><text:span text:style-name="T61">c) Situaciones de aprendizaje:</text:span><text:span text:style-name="T61"/></text:p>
      <text:p text:style-name="P168"><text:span text:style-name="T61">ANEXO I</text:span><text:span text:style-name="T61"/></text:p>
      <text:h text:style-name="P134" text:outline-level="1"/>
      <text:h text:style-name="P159" text:outline-level="1"><text:span text:style-name="T69"><text:s text:c="6"/></text:span><text:span text:style-name="T62">Learning Situation</text:span><text:span text:style-name="T69">: How are family relationships different around the world?</text:span><text:span text:style-name="T69"/></text:h>
      <text:h text:style-name="P138" text:outline-level="1"/>
      <text:p text:style-name="P149"><text:span text:style-name="T63">Project Choices:</text:span><text:span text:style-name="T61"> </text:span><text:span text:style-name="T64">make a culture page or a video about family life and relationships in another country.</text:span><text:span text:style-name="T64"/></text:p>
      <text:list xml:id="list211140292036808" text:continue-list="list211140248275001" text:style-name="WWNum12">
        <text:list-item>
          <text:p text:style-name="P82"><text:span text:style-name="Ninguno"><text:span text:style-name="T75">Get Ready</text:span></text:span><text:span text:style-name="Ninguno"><text:span text:style-name="T77">: lectura de un proyecto modelo sobre la sociedad danesa y contestación de varias preguntas.</text:span></text:span><text:span text:style-name="T77"/></text:p>
        </text:list-item>
        <text:list-item>
          <text:p text:style-name="P82"><text:span text:style-name="Ninguno"><text:span text:style-name="T75">Plan</text:span></text:span><text:span text:style-name="Ninguno"><text:span text:style-name="T77">: decidir el país sobre el que se va a hacer la página cultural y de qué tema se va a encargar cada miembro del grupo.</text:span></text:span><text:span text:style-name="T77"/></text:p>
        </text:list-item>
        <text:list-item>
          <text:p text:style-name="P82"><text:span text:style-name="Ninguno"><text:span text:style-name="T75">Tip</text:span></text:span><text:span text:style-name="T81">:</text:span><text:span text:style-name="T77"> consejos para no interrumpir la presentación.</text:span><text:span text:style-name="T77"/></text:p>
        </text:list-item>
        <text:list-item>
          <text:p text:style-name="P82"><text:span text:style-name="Ninguno"><text:span text:style-name="T75">Research</text:span></text:span><text:span text:style-name="Ninguno"><text:span text:style-name="T77">: buscar información e imágenes en internet y completar una ficha con información sobre cada tema.</text:span></text:span><text:span text:style-name="T77"/></text:p>
        </text:list-item>
        <text:list-item>
          <text:p text:style-name="P82"><text:span text:style-name="Ninguno"><text:span text:style-name="T77">Referencia a </text:span></text:span><text:span text:style-name="Ninguno"><text:span text:style-name="T75">Project Options Culture page y Video</text:span></text:span><text:span text:style-name="Ninguno"><text:span text:style-name="T77">: herramientas para hacer la página cultural o video y presentarlo.</text:span></text:span><text:span text:style-name="T77"/></text:p>
        </text:list-item>
        <text:list-item>
          <text:p text:style-name="P82"><text:span text:style-name="Ninguno"><text:span text:style-name="T75">Mediation</text:span></text:span><text:span text:style-name="Ninguno"><text:span text:style-name="T77">: elaboración de una tarjeta con información clave para presentar la página cultural a la clase.</text:span></text:span><text:span text:style-name="T77"/></text:p>
        </text:list-item>
        <text:list-item>
          <text:p text:style-name="P121"><text:span text:style-name="T52">Round Up:</text:span><text:span text:style-name="T43"> finalización y repaso de lo aprendido en la unidad.</text:span><text:span text:style-name="T46"/></text:p>
        </text:list-item>
      </text:list>
      <text:p text:style-name="P23"/>
      <text:p text:style-name="P164"><text:soft-page-break/><text:span text:style-name="T4">Ver las situaciones de aprendizaje desarrolladas en la página web de Burlington Books.</text:span><text:span text:style-name="T4"/></text:p>
      <text:p text:style-name="P23"/>
      <text:p text:style-name="P149"><text:span text:style-name="T1">d) Competencias clave</text:span><text:span text:style-name="T1"/></text:p>
      <text:p text:style-name="P68"/>
      <text:list xml:id="list211141689751185" text:continue-list="list211140658843827" text:style-name="WWNum13">
        <text:list-item>
          <text:p text:style-name="P118"><text:span text:style-name="T4">Competencia en comunicación lingüística y competencia plurilingüe:</text:span><text:span text:style-name="T7"/></text:p>
        </text:list-item>
      </text:list>
      <text:p text:style-name="P153"><text:span text:style-name="T7">- Vocabulary</text:span><text:span text:style-name="T4">, SB, págs. 72 y 76; uso de vocabulario relacionado </text:span><text:span text:style-name="T43">c</text:span><text:span text:style-name="Ninguno"><text:span text:style-name="T4"> con la familia y los eventos de la vida</text:span></text:span><text:span text:style-name="T43">. - Asses yourself!, SB, págs. 81: repaso del vocabulario aprendido y autoevaluación del vocabulario y las habilidades adquiridas a lo largo de la unidad.</text:span><text:span text:style-name="T43"/></text:p>
      <text:p text:style-name="P153"><text:span text:style-name="T52">- Listening</text:span><text:span text:style-name="T43">, SB, págs. 75 y 79: </text:span><text:span text:style-name="Ninguno"><text:span text:style-name="T4">comprender la información clave de una conversación sobre un club de futbol extraescolar y una presentación sobre el coronavirus</text:span></text:span><text:span text:style-name="T43">. - Referencia al </text:span><text:span text:style-name="T52">Pronunciation</text:span><text:span text:style-name="T43"> </text:span><text:span text:style-name="T52">Appendix, </text:span><text:span text:style-name="T44">SB, pág. 160:</text:span><text:span text:style-name="T43"> ejercicios de pronunciación adicionales</text:span><text:span text:style-name="T43"/></text:p>
      <text:p text:style-name="P153"><text:span text:style-name="T52">- Speaking</text:span><text:span text:style-name="T43">, SB, págs. 75 y 79: describir los planes para una jornada deportiva y practicar un diálogo sobre como registrarse en una actividad video digital.</text:span><text:span text:style-name="T43"/></text:p>
      <text:p text:style-name="P150"><text:span text:style-name="T52">- Reading</text:span><text:span text:style-name="T43">, SB, págs. 73 y 77: comprensión de </text:span><text:span text:style-name="Ninguno"><text:span text:style-name="T4">un informe sobre las familias alrededor del mundo y un artículo de opinión sobre las celebraciones extremas en diferentes paises</text:span></text:span><text:span text:style-name="T43">.</text:span><text:span text:style-name="T43"/></text:p>
      <text:p text:style-name="P150"><text:span text:style-name="T66">- Language</text:span><text:span text:style-name="T70">,</text:span><text:span text:style-name="T66"> </text:span><text:span text:style-name="T70">SB, págs. 74 y 78; </text:span><text:span text:style-name="T66">Grammar</text:span><text:span text:style-name="T70"> </text:span><text:span text:style-name="T66">Lab</text:span><text:span text:style-name="T70"> Choices, SB, págs. </text:span><text:span text:style-name="T43">148 y 149: uso de los verbos modales </text:span><text:span text:style-name="T11">can </text:span><text:span text:style-name="T4">y </text:span><text:span text:style-name="T11">could, must </text:span><text:span text:style-name="T4">y </text:span><text:span text:style-name="T2">should</text:span><text:span text:style-name="T43">.</text:span><text:span text:style-name="T19"> </text:span><text:span text:style-name="T43">- Asses yourself!, SB, págs. 81: repaso de la gramática aprendida y autoevaluación.</text:span><text:span text:style-name="T43"/></text:p>
      <text:p text:style-name="P150"><text:span text:style-name="T52">- Writing</text:span><text:span text:style-name="T43">, SB, págs. 75 y 80: </text:span><text:span text:style-name="Ninguno"><text:span text:style-name="T4">Escribir un mensaje pidiendo permiso y redactar un informe sobre un tema de adolescentes</text:span></text:span><text:span text:style-name="T43">. - Referencia a la </text:span><text:span text:style-name="T52">Writing Guide, </text:span><text:span text:style-name="T44">WB, pág. 116:</text:span><text:span text:style-name="T43"> ampliación y refuerzo de las técnicas de escritura.</text:span><text:span text:style-name="T43"/></text:p>
      <text:p text:style-name="P153"><text:span text:style-name="T43">- </text:span><text:span text:style-name="T53">Project Choices</text:span><text:span text:style-name="T43">, SB, págs. 82 y 83: realización de una página de cultura o un vídeo sobre la vida familiar y las relaciones en otro país.</text:span><text:span text:style-name="T43"/></text:p>
      <text:p text:style-name="P35"/>
      <text:p text:style-name="P15"/>
      <text:list xml:id="list211140564144318"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71, 72, 73, 74, 76, 77, 78, 79: uso de material digital para promocionar el aprendizaje independiente y aumentar el aprovechamiento del tiempo en clase.</text:span><text:span text:style-name="T43"/></text:p>
      <text:p text:style-name="P150"><text:span text:style-name="T53">- </text:span><text:span text:style-name="Ninguno"><text:span text:style-name="T8">Vocabulary, </text:span></text:span><text:span text:style-name="Ninguno"><text:span text:style-name="T4">SB, pág. 76:</text:span></text:span><text:span text:style-name="Ninguno"><text:span text:style-name="T8"> </text:span></text:span><text:span text:style-name="Ninguno"><text:span text:style-name="T4">página web de ayuda en línea.</text:span></text:span><text:span text:style-name="T43"/></text:p>
      <text:p text:style-name="P90"><text:span text:style-name="T53">- Extra Choices Digital: </text:span><text:span text:style-name="T43">uso de diversas aplicaciones en material digital para promocionar el aprendizaje independiente y aumentar el aprovechamiento del tiempo en clase.</text:span><text:span text:style-name="T43"/></text:p>
      <text:p text:style-name="P90"><text:span text:style-name="T52">- Project Choices</text:span><text:span text:style-name="T43">, SB, págs. 82 y 83, SB: realización de una página de cultura o un vídeo sobre la vida familiar y las relaciones en otro país.</text:span><text:span text:style-name="T43"/></text:p>
      <text:p text:style-name="P150"><text:span text:style-name="T43">- </text:span><text:span text:style-name="T53">Digital Teacher's Resources:</text:span><text:span text:style-name="T53"/></text:p>
      <text:p text:style-name="P150"><text:span text:style-name="T58"><text:s text:c="3"/></text:span><text:span text:style-name="T4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 5.</text:span><text:span text:style-name="T38"/></text:p>
      <text:p text:style-name="P45"/>
      <text:list xml:id="list211139883485579" text:continue-numbering="true" text:style-name="WWNum13">
        <text:list-item>
          <text:p text:style-name="P118"><text:span text:style-name="T43">Competencia personal, social y de aprender a aprender:</text:span><text:span text:style-name="T43"/></text:p>
        </text:list-item>
      </text:list>
      <text:p text:style-name="P154"><text:span text:style-name="T43"><text:s text:c="19"/>- </text:span><text:span text:style-name="T53">Social</text:span><text:span text:style-name="T43">, SB, pág. 73: reflexión sobre tener una buena relación con los abuelos.</text:span><text:span text:style-name="T43"/></text:p>
      <text:p text:style-name="P150"><text:span text:style-name="T43">- </text:span><text:span text:style-name="T52">Speaking</text:span><text:span text:style-name="T43">, SB, págs. 75 y 79: producción oral por parejas para </text:span><text:span text:style-name="Ninguno"><text:span text:style-name="T4">pedir permiso y persuadir y pedir y dar consejo</text:span></text:span><text:span text:style-name="T43">.</text:span><text:span text:style-name="T43"/></text:p>
      <text:p text:style-name="P150"><text:span text:style-name="T43">- </text:span><text:span text:style-name="T52">Speaking</text:span><text:span text:style-name="T43">, SB, págs. 75, y 79: respeto por el turno de palabra y por el compañero/a.</text:span><text:span text:style-name="T43"/></text:p>
      <text:p text:style-name="P150"><text:span text:style-name="T43">- </text:span><text:span text:style-name="T53">Reading</text:span><text:span text:style-name="T43">, SB, pág. 77: diferentes celebraciones sociales.</text:span><text:span text:style-name="T43"/></text:p>
      <text:p text:style-name="P150"><text:span text:style-name="T43">- </text:span><text:span text:style-name="T53">Learning to Learn</text:span><text:span text:style-name="T43">, SB, pág. 76: consejos para aprender vocabulario.</text:span><text:span text:style-name="T43"/></text:p>
      <text:p text:style-name="P8"/>
      <text:list xml:id="list211140823578239" text:continue-numbering="true" text:style-name="WWNum13">
        <text:list-item>
          <text:p text:style-name="P118"><text:span text:style-name="T43">Competencia ciudadana:</text:span><text:span text:style-name="T43"/></text:p>
        </text:list-item>
      </text:list>
      <text:p text:style-name="P150"><text:span text:style-name="T52">- Speaking</text:span><text:span text:style-name="T43">, SB, págs. 75 y 79: respeto por el turno de palabra.</text:span><text:span text:style-name="T43"/></text:p>
      <text:p text:style-name="P10"/>
      <text:list xml:id="list211140456558487" text:continue-numbering="true" text:style-name="WWNum13">
        <text:list-item>
          <text:p text:style-name="P118"><text:span text:style-name="T43">Competencia emprendedora:</text:span><text:span text:style-name="T43"/></text:p>
        </text:list-item>
      </text:list>
      <text:p text:style-name="P150"><text:span text:style-name="T52">- Writing, </text:span><text:span text:style-name="T43">SB, pág. 75 y 80: </text:span><text:span text:style-name="Ninguno"><text:span text:style-name="T4">Escribir un mensaje pidiendo permiso y redactar un informe sobre un tema de adolescentes</text:span></text:span><text:span text:style-name="T43">.</text:span><text:span text:style-name="T43"/></text:p>
      <text:p text:style-name="P150"><text:span text:style-name="T52">- Speaking</text:span><text:span text:style-name="T43">, SB, pág. 75: capacidad para pedir permiso.</text:span><text:span text:style-name="T43"/></text:p>
      <text:p text:style-name="P150"><text:span text:style-name="T52">- Project Choices</text:span><text:span text:style-name="T43">, SB, págs. 82, SB: realización de una página de cultura o un vídeo sobre la vida familiar y las relaciones en otro país.</text:span><text:span text:style-name="T43"/></text:p>
      <text:p text:style-name="P10"/>
      <text:list xml:id="list211141486042123" text:continue-numbering="true" text:style-name="WWNum13">
        <text:list-item>
          <text:p text:style-name="P118"><text:span text:style-name="T43">Competencia en conciencia y expresión culturales:</text:span><text:span text:style-name="T53"/></text:p>
        </text:list-item>
      </text:list>
      <text:p text:style-name="P153"><text:span text:style-name="T43">-</text:span><text:span text:style-name="Ninguno"><text:span text:style-name="T8"> Reading, </text:span></text:span><text:span text:style-name="Ninguno"><text:span text:style-name="T4">SB, pág. 73: la diferencia en las</text:span></text:span><text:span text:style-name="Ninguno"><text:span text:style-name="T8"> </text:span></text:span><text:span text:style-name="Ninguno"><text:span text:style-name="T4">familias alrededor del mundo</text:span></text:span><text:span text:style-name="T43">.</text:span><text:span text:style-name="T43"/></text:p>
      <text:p text:style-name="P153"><text:span text:style-name="T52">- Reading, </text:span><text:span text:style-name="T44">SB, pág. 77: diferentes celebraciones de varios países.</text:span><text:span text:style-name="T44"/></text:p>
      <text:p text:style-name="P150"><text:span text:style-name="T52">- Project Choices</text:span><text:span text:style-name="T43">, SB, págs. 82, SB: </text:span><text:span text:style-name="Ninguno"><text:span text:style-name="T4">texto sobre la sociedad danesa</text:span></text:span><text:span text:style-name="T43">.</text:span><text:span text:style-name="T43"/></text:p>
      <text:p text:style-name="P46"/>
      <text:p text:style-name="P47"/>
      <text:p text:style-name="P149"><text:soft-page-break/><text:span text:style-name="T41">e) Temas interdisciplinares</text:span><text:span text:style-name="T40"/></text:p>
      <text:p text:style-name="P27"/>
      <text:list xml:id="list211139951128251" text:continue-numbering="true" text:style-name="WWNum13">
        <text:list-item>
          <text:p text:style-name="P118"><text:span text:style-name="T43">Geografía e Historia:</text:span><text:span text:style-name="T43"/></text:p>
        </text:list-item>
      </text:list>
      <text:p text:style-name="P155"><text:span text:style-name="T43">- Varios países.</text:span><text:span text:style-name="T43"/></text:p>
      <text:p text:style-name="P13"/>
      <text:list xml:id="list211141730111603" text:continue-list="list211141742668518" text:style-name="WWNum14">
        <text:list-item>
          <text:p text:style-name="P119"><text:span text:style-name="T43">Lengua Extranjera:</text:span><text:span text:style-name="T43"/></text:p>
        </text:list-item>
      </text:list>
      <text:p text:style-name="P156"><text:span text:style-name="T4">- El uso de</text:span><text:span text:style-name="T40"> </text:span><text:span text:style-name="T43">los verbos modales </text:span><text:span text:style-name="T11">can </text:span><text:span text:style-name="T4">y </text:span><text:span text:style-name="T11">could, must </text:span><text:span text:style-name="T4">y </text:span><text:span text:style-name="T2">should</text:span><text:span text:style-name="T43"> hablar de normas y pedir y dar consejos</text:span><text:span text:style-name="T4"> </text:span><text:span text:style-name="T4"/></text:p>
      <text:p text:style-name="P156"><text:span text:style-name="T4">- </text:span><text:span text:style-name="T43">Vocabulario relacionado con la familia y los eventos de la vida.</text:span><text:span text:style-name="T43"/></text:p>
      <text:p text:style-name="P156"><text:span text:style-name="T43">- </text:span><text:span text:style-name="Ninguno"><text:span text:style-name="T4">Pronunciar correctamente los sonidos </text:span></text:span><text:span text:style-name="T4">/w/, /v/</text:span><text:span text:style-name="Ninguno"><text:span text:style-name="T4"> y las contracciones de verbos modales.</text:span></text:span><text:span text:style-name="T4"/></text:p>
      <text:p text:style-name="P156"><text:span text:style-name="Ninguno"><text:span text:style-name="T4">- Los conectores de causa.</text:span></text:span><text:span text:style-name="T4"/></text:p>
      <text:p text:style-name="P71"/>
      <text:list xml:id="list211140786012474" text:continue-numbering="true" text:style-name="WWNum14">
        <text:list-item>
          <text:p text:style-name="P119"><text:span text:style-name="T43">Tecnología</text:span><text:span text:style-name="T34"> y Digitalización:</text:span><text:span text:style-name="T43"/></text:p>
        </text:list-item>
      </text:list>
      <text:p text:style-name="P156"><text:span text:style-name="T43">- Elaboración de un vídeo utilizando herramientas digitales.</text:span><text:span text:style-name="T43"/></text:p>
      <text:p text:style-name="P156"><text:span text:style-name="T43">- Lectura de textos de Internet.</text:span><text:span text:style-name="T43"/></text:p>
      <text:p text:style-name="P156"><text:span text:style-name="T43">- Las aplicaciones móviles.</text:span><text:span text:style-name="T43"/></text:p>
      <text:p text:style-name="P7"/>
      <text:list xml:id="list211141427754802" text:continue-numbering="true" text:style-name="WWNum14">
        <text:list-item>
          <text:p text:style-name="P119"><text:span text:style-name="T34">Educación en Valores Cívicos y Éticos:</text:span><text:span text:style-name="T34"/></text:p>
        </text:list-item>
      </text:list>
      <text:p text:style-name="P152"><text:span text:style-name="T43">- Respeto por el turno de palabra en un diálogo.</text:span><text:span text:style-name="T43"/></text:p>
      <text:p text:style-name="P152"><text:span text:style-name="T43">- Respeto por otras culturas.</text:span><text:span text:style-name="T43"/></text:p>
      <text:p text:style-name="P11"/>
      <text:p text:style-name="P28"/>
      <text:p text:style-name="P149"><text:span text:style-name="T41">f) Objetivos de desarrollo sostenible</text:span><text:span text:style-name="T41"/></text:p>
      <text:p text:style-name="P28"/>
      <text:list xml:id="list211141103046723" text:continue-list="list1996335800" text:style-name="WWNum15">
        <text:list-item>
          <text:p text:style-name="P99"><text:span text:style-name="T45">Ciudades y comunidades sostenibles:</text:span><text:span text:style-name="T45"/></text:p>
        </text:list-item>
      </text:list>
      <text:p text:style-name="P156"><text:span text:style-name="T43">- </text:span><text:span text:style-name="Ninguno"><text:span text:style-name="T16">Informa sobre las tradiciones culturales, sobre las relaciones interpersonales, de determinadas sociedades, como medio de vida</text:span></text:span><text:span text:style-name="T43"/></text:p>
      <text:p text:style-name="P11"/>
      <text:list xml:id="list211141297826940" text:continue-list="list211141427754802" text:style-name="WWNum14">
        <text:list-item>
          <text:p text:style-name="P119"><text:span text:style-name="T43">Educación de calidad:</text:span><text:span text:style-name="T43"/></text:p>
        </text:list-item>
      </text:list>
      <text:p text:style-name="P79"><text:span text:style-name="T77"><text:s text:c="7"/>- </text:span><text:span text:style-name="Ninguno"><text:span text:style-name="T79">Fomenta las relaciones escolares hacia el respeto y educación.</text:span></text:span><text:span text:style-name="T79"/></text:p>
      <text:p text:style-name="P152"><text:span text:style-name="Ninguno"><text:span text:style-name="T16">- Impulsa las relaciones familiares y personales mediante técnicas psicológicas</text:span></text:span><text:span text:style-name="T43">.</text:span><text:span text:style-name="T43"/></text:p>
      <text:p text:style-name="P6"/>
      <text:list xml:id="list211141234470045" text:continue-list="list211141103046723" text:style-name="WWNum15">
        <text:list-item>
          <text:p text:style-name="P99"><text:span text:style-name="T43">Salud y bienestar:</text:span><text:span text:style-name="T43"/></text:p>
        </text:list-item>
      </text:list>
      <text:p text:style-name="P154"><text:span text:style-name="T43"><text:s text:c="21"/>- </text:span><text:span text:style-name="Ninguno"><text:span text:style-name="T16">Informa y fomenta las relaciones familiares y personales como medio terapéutico hacia el <text:s text:c="2"/>bienestar de la persona</text:span></text:span><text:span text:style-name="T43"/></text:p>
      <text:list xml:id="list211141804956224" text:continue-numbering="true" text:style-name="WWNum15">
        <text:list-item>
          <text:p text:style-name="P104"/>
        </text:list-item>
      </text:list>
      <text:h text:style-name="P146" text:outline-level="1"><text:span text:style-name="T38">UNIDAD 6 – Danger! </text:span><text:span text:style-name="T38"/></text:h>
      <text:p text:style-name="P8"/>
      <text:p text:style-name="P27"/>
      <text:p text:style-name="P1"><text:bookmark-start text:name="_Hlk134523429"/><text:bookmark-start text:name="_Hlk135723201"/><text:span text:style-name="Ninguno"><text:span text:style-name="T78">a) Objetivos</text:span></text:span><text:span text:style-name="T79"/></text:p>
      <text:list xml:id="list211140320034076" text:continue-list="list211141545397406" text:style-name="WWNum9">
        <text:list-item>
          <text:p text:style-name="P83"><text:bookmark-start text:name="_Hlk162943052"/><text:span text:style-name="Ninguno"><text:span text:style-name="T77">Aprender vocabulario relacionado con el crimen urbano y los desastres naturales.</text:span></text:span><text:span text:style-name="T77"/></text:p>
        </text:list-item>
        <text:list-item>
          <text:p text:style-name="P83"><text:span text:style-name="Ninguno"><text:span text:style-name="T77">Aprender a utilizar el </text:span></text:span><text:span text:style-name="Ninguno"><text:span text:style-name="T75">Past Continuous</text:span></text:span><text:span text:style-name="Ninguno"><text:span text:style-name="T77"> y su contraste con el </text:span></text:span><text:span text:style-name="Ninguno"><text:span text:style-name="T75">Past Simple</text:span></text:span><text:span text:style-name="Ninguno"><text:span text:style-name="T77">.</text:span></text:span><text:span text:style-name="T77"> </text:span><text:span text:style-name="T77"/></text:p>
        </text:list-item>
        <text:list-item>
          <text:p text:style-name="P83"><text:span text:style-name="Ninguno"><text:span text:style-name="T77">Leer de forma comprensiva y autónoma una crónica sobre cómo combatir el crimen con la música y un artículo sobre la veracidad de las películas de desastres naturales.</text:span></text:span><text:span text:style-name="T77"/></text:p>
        </text:list-item>
        <text:list-item>
          <text:p text:style-name="P83"><text:span text:style-name="Ninguno"><text:span text:style-name="T77">Comprender la información clave de la entrevista de un escritor sobre su nuevo libro y un audioguía para una exposición.</text:span></text:span><text:span text:style-name="T77"/></text:p>
        </text:list-item>
        <text:list-item>
          <text:p text:style-name="P83"><text:span text:style-name="Ninguno"><text:span text:style-name="T77">De forma oral, hablar sobre una experiencia aterradora y hablar de una catástrofe natural.</text:span></text:span><text:span text:style-name="T77"/></text:p>
        </text:list-item>
        <text:list-item>
          <text:h text:style-name="P83" text:outline-level="1"><text:span text:style-name="Ninguno"><text:span text:style-name="T77">Pronunciar correctamente los sonidos </text:span></text:span><text:span text:style-name="T77">/ɒ/y /æ/ y la entonación de las oraciones interrogativas.</text:span><text:span text:style-name="T77"/></text:h>
        </text:list-item>
        <text:list-item>
          <text:h text:style-name="P83" text:outline-level="1"><text:span text:style-name="Ninguno"><text:span text:style-name="T77">De forma escrita, escribir una historia sobre una experiencia aterradora</text:span></text:span><text:bookmark-end text:name="_Hlk135723201"/><text:span text:style-name="Ninguno"><text:span text:style-name="T77"> y una descripción sobre un crimen o una catástrofe natural.</text:span></text:span><text:bookmark-end text:name="_Hlk162943052"/><text:span text:style-name="T77"/></text:h>
        </text:list-item>
      </text:list>
      <text:h text:style-name="P85" text:outline-level="1"/>
      <text:p text:style-name="P149"><text:span text:style-name="T40">Referencia a </text:span><text:span text:style-name="T48">Digital Video:</text:span><text:span text:style-name="T43"> video introductorio sobre la unidad.</text:span><text:bookmark-end text:name="_Hlk134523429"/><text:span text:style-name="T19"/></text:p>
      <text:p text:style-name="P12"/>
      <text:p text:style-name="P27"/>
      <text:p text:style-name="P149"><text:span text:style-name="T40">b) Contenidos didácticos</text:span><text:span text:style-name="T40"/></text:p>
      <text:p text:style-name="P27"/>
      <text:h text:style-name="P159" text:outline-level="1"><text:span text:style-name="T48">Vocabulary</text:span><text:span text:style-name="T48"/></text:h>
      <text:list xml:id="list211141295845621" text:continue-numbering="true"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Aprendizaje y uso correcto del vocabulario relacionado con el crimen urbano </text:span><text:span text:style-name="T43"/></text:h>
        </text:list-item>
        <text:list-item>
          <text:h text:style-name="P112" text:outline-level="1"><text:span text:style-name="T43">Uso correcto del vocabulario aprendido a lo largo de la sección a través de distintas actividades escritas.</text:span><text:span text:style-name="T43"/></text:h>
        </text:list-item>
      </text:list>
      <text:list xml:id="list211140363727508" text:continue-list="list211141939030989" text:style-name="WWNum6">
        <text:list-item>
          <text:h text:style-name="P114" text:outline-level="1"><text:span text:style-name="T53">Linguistic</text:span><text:span text:style-name="T43">: explicación sobre los verbos y sustantivos.</text:span><text:span text:style-name="T43"/></text:h>
        </text:list-item>
        <text:list-item>
          <text:h text:style-name="P114" text:outline-level="1"><text:span text:style-name="T53">Reflection</text:span><text:span text:style-name="T43">: pregunta para reflexionar sobre los comentarios de la sección.</text:span><text:span text:style-name="T43"/></text:h>
        </text:list-item>
      </text:list>
      <text:h text:style-name="P140" text:outline-level="1"/>
      <text:h text:style-name="P159" text:outline-level="1"><text:span text:style-name="T48">Reading</text:span><text:span text:style-name="T43"/></text:h>
      <text:list xml:id="list211140566592372" text:continue-numbering="true" text:style-name="WWNum6">
        <text:list-item>
          <text:p text:style-name="P114"><text:span text:style-name="T43">Leer de forma comprensiva y autónoma </text:span><text:span text:style-name="Ninguno"><text:span text:style-name="T4">una crónica sobre cómo combatir el crimen con la música</text:span></text:span><text:span text:style-name="T43">.</text:span><text:span text:style-name="T43"/></text:p>
        </text:list-item>
        <text:list-item>
          <text:p text:style-name="P95"><text:span text:style-name="T52">Cultural Awareness</text:span><text:span text:style-name="WW8Num1z4"><text:span text:style-name="T4"> </text:span></text:span><text:span text:style-name="Ninguno"><text:span text:style-name="T4">pregunta relacionada con el texto para reflexionar</text:span></text:span><text:span text:style-name="T4">.</text:span><text:span text:style-name="T4"/></text:p>
        </text:list-item>
        <text:list-item>
          <text:p text:style-name="P114"><text:span text:style-name="T43">Referencia a </text:span><text:span text:style-name="T52">Digital Recording</text:span><text:span text:style-name="T43">: escucha de una música y sensaciones que te transmite.</text:span><text:span text:style-name="T52"/></text:p>
        </text:list-item>
      </text:list>
      <text:h text:style-name="P128" text:outline-level="1"/>
      <text:p text:style-name="P149"><text:span text:style-name="T48">Language</text:span><text:span text:style-name="T43"/></text:p>
      <text:list xml:id="list211139898860473"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bookmark-start text:name="_Hlk135722387"/><text:span text:style-name="T43">Uso de </text:span><text:span text:style-name="T53">Past Continuous </text:span><text:span text:style-name="T43">para hablar y escribir sobre una experiencia aterradora.</text:span><text:bookmark-end text:name="_Hlk135722387"/><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bookmark-start text:name="_Hlk135722411"/><text:span text:style-name="T43">Referencia al </text:span><text:span text:style-name="T52">Grammar Appendix</text:span><text:span text:style-name="T43">: ejercicios de gramática adicionales.</text:span><text:span text:style-name="T43"/></text:p>
        </text:list-item>
        <text:list-item>
          <text:p text:style-name="P114"><text:span text:style-name="T53">Critical Thinking</text:span><text:span text:style-name="T43">: reflexión sobre si la música, las películas y juegos violentos, pueden hacernos provocar un delito.</text:span><text:bookmark-end text:name="_Hlk135722411"/><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1976545364" text:continue-list="list211141448878898" text:style-name="WWNum10">
        <text:list-item>
          <text:h text:style-name="P116" text:outline-level="1"><text:span text:style-name="T43">Escuchar una </text:span><text:span text:style-name="Ninguno"><text:span text:style-name="T4">entrevista de un escritor sobre su nuevo libro</text:span></text:span><text:span text:style-name="T43">.</text:span><text:span text:style-name="T43"/></text:h>
        </text:list-item>
        <text:list-item>
          <text:h text:style-name="P116" text:outline-level="1"><text:span text:style-name="T43">Entonar correctamente las oraciones interrogativas.</text:span><text:span text:style-name="T43"/></text:h>
        </text:list-item>
        <text:list-item>
          <text:h text:style-name="P116" text:outline-level="1"><text:span text:style-name="T43">Referencia al </text:span><text:bookmark-start text:name="_Hlk135722473"/><text:span text:style-name="T52">Pronunciation</text:span><text:span text:style-name="T43"> </text:span><text:span text:style-name="T52">Appendix</text:span><text:span text:style-name="T43">: ejercicios de pronunciación adicionales.</text:span><text:bookmark-end text:name="_Hlk135722473"/><text:span text:style-name="T43"/></text:h>
        </text:list-item>
      </text:list>
      <text:h text:style-name="P128" text:outline-level="1"/>
      <text:h text:style-name="P159" text:outline-level="1"><text:span text:style-name="T48">Speaking</text:span><text:span text:style-name="T43"/></text:h>
      <text:list xml:id="list211141384549806" text:continue-numbering="true" text:style-name="WWNum10">
        <text:list-item>
          <text:h text:style-name="P116" text:outline-level="1"><text:span text:style-name="Ninguno"><text:span text:style-name="T4">Describir una experiencia aterradora</text:span></text:span><text:span text:style-name="T4">.</text:span><text:span text:style-name="T43"/></text:h>
        </text:list-item>
      </text:list>
      <text:p text:style-name="P149"><text:span text:style-name="T48">Writing</text:span><text:span text:style-name="T43"/></text:p>
      <text:list xml:id="list211141192192510" text:continue-list="list211140446799303" text:style-name="WWNum11">
        <text:list-item>
          <text:p text:style-name="P120"><text:span text:style-name="T53">Project Skill 1:</text:span><text:span text:style-name="T43"> </text:span><text:span text:style-name="Ninguno"><text:span text:style-name="T4">escribir una historia sobre una experiencia aterradora.</text:span></text:span><text:span text:style-name="T43"/></text:p>
        </text:list-item>
        <text:list-item>
          <text:p text:style-name="P120"><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p text:style-name="P19"/>
      <text:h text:style-name="P159" text:outline-level="1"><text:span text:style-name="T48">Vocabulary</text:span><text:span text:style-name="T48"/></text:h>
      <text:list xml:id="list211139878954590" text:continue-list="list211141295845621"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Aprendizaje y uso correcto del vocabulario relacionado con los desastres naturales. </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span text:style-name="T52">Linguistic: </text:span><text:span text:style-name="T43">los </text:span><text:span text:style-name="T53">cognates</text:span><text:span text:style-name="T43">.</text:span><text:span text:style-name="T43"/></text:h>
        </text:list-item>
      </text:list>
      <text:h text:style-name="P127" text:outline-level="1"/>
      <text:h text:style-name="P159" text:outline-level="1"><text:span text:style-name="T48">Reading</text:span><text:span text:style-name="T43"/></text:h>
      <text:list xml:id="list211140924256536" text:continue-list="list211140508891679" text:style-name="WWNum5">
        <text:list-item>
          <text:p text:style-name="P111"><text:soft-page-break/><text:span text:style-name="T43">Leer un artículo </text:span><text:span text:style-name="Ninguno"><text:span text:style-name="T4">un sobre la veracidad de las películas de desastres naturales</text:span></text:span><text:span text:style-name="T43">.</text:span><text:span text:style-name="T43"/></text:p>
        </text:list-item>
      </text:list>
      <text:list xml:id="list211140136577389" text:continue-list="list211139898860473" text:style-name="WWNum6">
        <text:list-item>
          <text:p text:style-name="P114"><text:span text:style-name="T52">Critical Thinking: </text:span><text:span text:style-name="T44">reflexión sobre las películas de desastres naturales. </text:span><text:span text:style-name="T52"/></text:p>
        </text:list-item>
        <text:list-item>
          <text:p text:style-name="P114"><text:span text:style-name="T43">Referencia a </text:span><text:span text:style-name="T53">Digital Vídeo:</text:span><text:span text:style-name="T43"> visionado de un vídeo y preguntas para demostrar su comprensión.</text:span><text:span text:style-name="T52"/></text:p>
        </text:list-item>
      </text:list>
      <text:h text:style-name="P128" text:outline-level="1"/>
      <text:p text:style-name="P149"><text:span text:style-name="T10">Language</text:span><text:span text:style-name="T4"/></text:p>
      <text:list xml:id="list211139882825218"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bookmark-start text:name="_Hlk135722666"/><text:span text:style-name="T43">Uso del </text:span><text:span text:style-name="T53">Past Continuous</text:span><text:span text:style-name="T43"> en contraste con el </text:span><text:span text:style-name="T53">Past Simple</text:span><text:span text:style-name="T43"> para hablar de una catástrofe natural.</text:span><text:bookmark-end text:name="_Hlk135722666"/><text:span text:style-name="T43"/></text:p>
        </text:list-item>
        <text:list-item>
          <text:p text:style-name="P95"><text:span text:style-name="T43">Referencia a Grammar</text:span><text:span text:style-name="T52"> Appendix</text:span><text:span text:style-name="T43">: ejercicios de gramática adicionale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0266883804" text:continue-list="list211140924256536" text:style-name="WWNum5">
        <text:list-item>
          <text:p text:style-name="P111"><text:span text:style-name="T43">Escuchar </text:span><text:span text:style-name="Ninguno"><text:span text:style-name="T4">un audioguía para una exposición</text:span></text:span><text:span text:style-name="T43">.</text:span><text:span text:style-name="T43"/></text:p>
        </text:list-item>
        <text:list-item>
          <text:p text:style-name="P111"><text:span text:style-name="T53">Linguistic</text:span><text:span text:style-name="T43">: combinar dos palabras para formar una nueva.</text:span><text:span text:style-name="T43"/></text:p>
        </text:list-item>
      </text:list>
      <text:h text:style-name="P128" text:outline-level="1"/>
      <text:h text:style-name="P159" text:outline-level="1"><text:span text:style-name="T48">Speaking</text:span><text:span text:style-name="T43"/></text:h>
      <text:list xml:id="list211141355934173" text:continue-list="list211139882825218" text:style-name="WWNum6">
        <text:list-item>
          <text:p text:style-name="P114"><text:span text:style-name="T44">Hablar de una catástrofe natural.</text:span><text:span text:style-name="T44"/></text:p>
        </text:list-item>
        <text:list-item>
          <text:p text:style-name="P114"><text:span text:style-name="T4">Referencia a</text:span><text:span text:style-name="T8"> Digital Vídeo:</text:span><text:span text:style-name="T43"> vídeo relacionado con el texto y preguntas para demostrar su comprensión.</text:span><text:span text:style-name="T52"/></text:p>
        </text:list-item>
        <text:list-item>
          <text:p text:style-name="P95"><text:span text:style-name="T44">Referencia a</text:span><text:span text:style-name="T52"> Record Yourself Dialogue Activity</text:span><text:span text:style-name="T43">: práctica del lenguaje funcional y la pronunciación.</text:span><text:span text:style-name="T43"/></text:p>
        </text:list-item>
        <text:list-item>
          <text:p text:style-name="P95"><text:span text:style-name="T53">Project Skill 2: </text:span><text:span text:style-name="T43">hablar sobre una catástrofe natural.</text:span><text:span text:style-name="T53"/></text:p>
        </text:list-item>
      </text:list>
      <text:p text:style-name="P36"/>
      <text:p text:style-name="P149"><text:span text:style-name="T48">Writing</text:span><text:span text:style-name="T43"/></text:p>
      <text:list xml:id="list211140086468790" text:continue-list="list211141192192510" text:style-name="WWNum11">
        <text:list-item>
          <text:p text:style-name="P120"><text:span text:style-name="T43">Información sobre qué se suele incluir en una narración sobre un crimen o desatre natural.</text:span><text:span text:style-name="T43"/></text:p>
        </text:list-item>
        <text:list-item>
          <text:p text:style-name="P120"><text:span text:style-name="T52">Analyse a Model</text:span><text:span text:style-name="T43">: lectura de una narración modelo sobre un desastre natural y contestación de varias preguntas para su comprensión.</text:span><text:span text:style-name="T43"/></text:p>
        </text:list-item>
        <text:list-item>
          <text:p text:style-name="P120"><text:span text:style-name="T53">Focus on Language</text:span><text:span text:style-name="T43">: aprende a utilizar pronombres personales, adjetivos posesivos para intentar no reperir los nombres de personas, logares y cosas.</text:span><text:span text:style-name="T43"/></text:p>
        </text:list-item>
        <text:list-item>
          <text:p text:style-name="P120"><text:span text:style-name="T53">Project Skill 3:</text:span><text:span text:style-name="T43"> redactar una narración sobre un crimen o desastre natural.</text:span><text:span text:style-name="T43"/></text:p>
        </text:list-item>
        <text:list-item>
          <text:p text:style-name="P120"><text:span text:style-name="T43">Referencia a la </text:span><text:span text:style-name="T52">Writing Guide</text:span><text:span text:style-name="T43">: ampliación y refuerzo de las técnicas de escritura.</text:span><text:span text:style-name="T43"/></text:p>
        </text:list-item>
        <text:list-item>
          <text:p text:style-name="P120"><text:span text:style-name="T67">Asses Yourself:</text:span><text:span text:style-name="T70"> evalúate a ti mismo.</text:span><text:span text:style-name="T70"/></text:p>
        </text:list-item>
      </text:list>
      <text:p text:style-name="P43"/>
      <text:p text:style-name="P149"><text:span text:style-name="T48">Asses yourself! </text:span><text:span text:style-name="T48"/></text:p>
      <text:list xml:id="list211140875681678"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span text:style-name="T52">Learning to Learn: </text:span><text:span text:style-name="T43">consejos para aprender vocabulario.</text:span><text:span text:style-name="T43"/></text:p>
        </text:list-item>
      </text:list>
      <text:p text:style-name="P149"><text:span text:style-name="T51">Culture Quiz Choices: Famous Detectives</text:span><text:span text:style-name="T46"/></text:p>
      <text:list xml:id="list211141890161334" text:continue-list="list211139951128251" text:style-name="WWNum13">
        <text:list-item>
          <text:p text:style-name="P118"><text:span text:style-name="T55">Digital Video: Sherlock Holmes:</text:span><text:span text:style-name="T46"> vídeo sobre Sherlock Holmes.</text:span><text:span text:style-name="T46"/></text:p>
        </text:list-item>
        <text:list-item>
          <text:p text:style-name="P118"><text:span text:style-name="T68">Did You Know? </text:span><text:span text:style-name="T72">Información interesante Sir Arthur Conan Doyle.</text:span><text:span text:style-name="T72"/></text:p>
        </text:list-item>
        <text:list-item>
          <text:p text:style-name="P118"><text:span text:style-name="T55">Test Yoursefl!</text:span><text:span text:style-name="T47"> Unir los nombres de los detectives famosos con los nombres de los actores.</text:span><text:span text:style-name="T47"/></text:p>
        </text:list-item>
      </text:list>
      <text:p text:style-name="P8"/>
      <text:p text:style-name="P149"><text:span text:style-name="T61">c) Situaciones de aprendizaje:</text:span><text:span text:style-name="T61"/></text:p>
      <text:h text:style-name="P134" text:outline-level="1"/>
      <text:h text:style-name="P159" text:outline-level="1"><text:span text:style-name="T62">Learning Situation</text:span><text:span text:style-name="T69">: What types of dangers are people worried about? How can these dangers affect people?</text:span><text:span text:style-name="T69"/></text:h>
      <text:h text:style-name="P169" text:outline-level="1"><text:span text:style-name="T69">ANEXO I</text:span><text:span text:style-name="T69"/></text:h>
      <text:p text:style-name="P42"/>
      <text:p text:style-name="P42"/>
      <text:p text:style-name="P149"><text:span text:style-name="T63">Project Choices: <text:s/>Make a news page or a video news programme.</text:span><text:span text:style-name="T15"/></text:p>
      <text:p text:style-name="P38"/>
      <text:list xml:id="list211141943203490" text:continue-list="list211140292036808" text:style-name="WWNum12">
        <text:list-item>
          <text:p text:style-name="P121"><text:span text:style-name="T52">Get Ready: </text:span><text:span text:style-name="T43">lectura de una página de noticias modelo y contestación de varias preguntas.</text:span><text:span text:style-name="T43"/></text:p>
        </text:list-item>
        <text:list-item>
          <text:p text:style-name="P121"><text:span text:style-name="T52">Plan: </text:span><text:span text:style-name="T43">decidir los temas de los resportajes, elegir temas relacionados con la delincuencia o las catástrofes naturales.</text:span><text:span text:style-name="T43"/></text:p>
        </text:list-item>
        <text:list-item>
          <text:p text:style-name="P121"><text:span text:style-name="T52">Tip:</text:span><text:span text:style-name="T43"> examinar los titulares de los periódicos o sitios web de noticias y leer los artículos interesantes.</text:span><text:span text:style-name="T43"/></text:p>
        </text:list-item>
        <text:list-item>
          <text:p text:style-name="P121"><text:span text:style-name="T52">Research:</text:span><text:span text:style-name="T43"> uso de Internet para buscar información sobre alimentos y su información más relevante.</text:span><text:span text:style-name="T43"/></text:p>
        </text:list-item>
        <text:list-item>
          <text:p text:style-name="P121"><text:span text:style-name="T43">Referencia a </text:span><text:span text:style-name="T52">Project Choices news page </text:span><text:span text:style-name="T43">y</text:span><text:span text:style-name="T52"> Project Choices Video</text:span><text:span text:style-name="T43">: herramientas para crear una página de noticias o un programa de noticias en vídeo.</text:span><text:span text:style-name="T43"/></text:p>
        </text:list-item>
        <text:list-item>
          <text:p text:style-name="P121"><text:span text:style-name="T52">Mediation: </text:span><text:span text:style-name="T43">elaboración de una tarjeta con información clave para presentar la página de noticias o un programa de noticias en vídeo.</text:span><text:span text:style-name="T43"/></text:p>
        </text:list-item>
        <text:list-item>
          <text:p text:style-name="P121"><text:span text:style-name="T52">Round Up:</text:span><text:span text:style-name="T43"> finalización y repaso de lo aprendido en la unidad.</text:span><text:span text:style-name="T52"/></text:p>
        </text:list-item>
      </text:list>
      <text:p text:style-name="P32"/>
      <text:p text:style-name="P164"><text:span text:style-name="T4">Ver las situaciones de aprendizaje desarrolladas en la página web de Burlington Books.</text:span><text:span text:style-name="T4"/></text:p>
      <text:p text:style-name="P30"><text:soft-page-break/></text:p>
      <text:p text:style-name="P147"><text:span text:style-name="T42">Review 2</text:span><text:span text:style-name="T42"/></text:p>
      <text:p text:style-name="P23"/>
      <text:p text:style-name="P149"><text:span text:style-name="T51">Vocabulary</text:span><text:span text:style-name="T46"/></text:p>
      <text:list xml:id="list211139984746136" text:continue-list="list211141890161334" text:style-name="WWNum13">
        <text:list-item>
          <text:p text:style-name="P118"><text:span text:style-name="T46">Realización de ejercicios para repasar el vocabulario de la unidad.</text:span><text:span text:style-name="T46"/></text:p>
        </text:list-item>
      </text:list>
      <text:p text:style-name="P24"/>
      <text:p text:style-name="P149"><text:span text:style-name="T51">Grammar</text:span><text:span text:style-name="T51"/></text:p>
      <text:list xml:id="list211139965114894" text:continue-numbering="true" text:style-name="WWNum13">
        <text:list-item>
          <text:p text:style-name="P118"><text:span text:style-name="T46">Realización de ejercicios para repasar la gramática de la unidad.</text:span><text:span text:style-name="T46"/></text:p>
        </text:list-item>
      </text:list>
      <text:p text:style-name="P24"/>
      <text:p text:style-name="P149"><text:span text:style-name="T51">Competences Assessment</text:span><text:span text:style-name="T51"/></text:p>
      <text:list xml:id="list211140303783468" text:continue-numbering="true" text:style-name="WWNum13">
        <text:list-item>
          <text:p text:style-name="P118"><text:span text:style-name="T46">Escucha de un anuncio sobre tornados y numeración de las instrucciones en el orden correcto.</text:span><text:span text:style-name="T42"/></text:p>
        </text:list-item>
      </text:list>
      <text:p text:style-name="P23"/>
      <text:p text:style-name="P149"><text:span text:style-name="T51">Literature: Arabian Nights</text:span><text:span text:style-name="T46"/></text:p>
      <text:list xml:id="list211139961833289" text:continue-list="list211141297826940" text:style-name="WWNum14">
        <text:list-item>
          <text:p text:style-name="P119"><text:span text:style-name="T46">Lectura de una adaptación de El Sueño y contestación de una pregunta.</text:span><text:span text:style-name="T46"/></text:p>
        </text:list-item>
        <text:list-item>
          <text:p text:style-name="P119"><text:span text:style-name="T46">Realizar ejercicios de comprensión.</text:span><text:span text:style-name="T46"/></text:p>
        </text:list-item>
        <text:list-item>
          <text:p text:style-name="P119"><text:span text:style-name="T52">Critical Thinking: </text:span><text:span text:style-name="T43">reflexión sobre el qué pasará al final de la historia.</text:span><text:span text:style-name="T46"/></text:p>
        </text:list-item>
      </text:list>
      <text:p text:style-name="P24"/>
      <text:p text:style-name="P149"><text:span text:style-name="T1">d) Competencias clave</text:span><text:span text:style-name="T1"/></text:p>
      <text:p text:style-name="P68"/>
      <text:list xml:id="list211141391593016" text:continue-list="list211140303783468" text:style-name="WWNum13">
        <text:list-item>
          <text:p text:style-name="P118"><text:span text:style-name="T4">Competencia en comunicación lingüística y competencia plurilingüe:</text:span><text:span text:style-name="T7"/></text:p>
        </text:list-item>
      </text:list>
      <text:p text:style-name="P150"><text:span text:style-name="T7">- Vocabulary</text:span><text:span text:style-name="T4">, SB, págs. 86 y 90:</text:span><text:span text:style-name="T19"> a</text:span><text:span text:style-name="T4">prender el vocabulario relacionado </text:span><text:span text:style-name="Ninguno"><text:span text:style-name="T4">con el crimen urbano y los desastres naturales</text:span></text:span><text:span text:style-name="T4">. <text:s/></text:span><text:span text:style-name="T7">Review 2</text:span><text:span text:style-name="T4">, SB, pág. 98: uso de vocabulario relacionado </text:span><text:span text:style-name="Ninguno"><text:span text:style-name="T4">con el crimen urbano y los desastres naturales</text:span></text:span><text:span text:style-name="T43">.</text:span><text:span text:style-name="T19"> </text:span><text:span text:style-name="T43">- </text:span><text:span text:style-name="T53">Asses yourself!,</text:span><text:span text:style-name="T43"> SB, págs. 95: repaso del vocabulario aprendido y autoevaluación del vocabulario y las habilidades adquiridas a lo largo de la unidad.</text:span><text:span text:style-name="T4"/></text:p>
      <text:p text:style-name="P150"><text:span text:style-name="T52">- Listening</text:span><text:span text:style-name="T43">, SB, págs. 89 y 93: escucha </text:span><text:span text:style-name="Ninguno"><text:span text:style-name="T4">de la entrevista de un escritor sobre su nuevo libro y un audioguía para una exposición</text:span></text:span><text:span text:style-name="T43">.</text:span><text:span text:style-name="T43"/></text:p>
      <text:p text:style-name="P150"><text:span text:style-name="T52">- Speaking</text:span><text:span text:style-name="T43">, SB, págs. 89</text:span><text:span text:style-name="T4"> y 93: </text:span><text:span text:style-name="Ninguno"><text:span text:style-name="T4">hablar sobre una experiencia aterradora y hablar de una catástrofe natural</text:span></text:span><text:span text:style-name="T4">. </text:span><text:span text:style-name="T4"/></text:p>
      <text:h text:style-name="P160" text:outline-level="1"><text:span text:style-name="T43">- </text:span><text:span text:style-name="T52">Pronunciation</text:span><text:span text:style-name="T43"> </text:span><text:span text:style-name="T52">Appendix</text:span><text:span text:style-name="T43">, SB, pág. 161: ejercicios de pronunciación adicionales. <text:s text:c="18"/>- Pronunciación correcta de los sonidos </text:span><text:span text:style-name="T4">/ɒ/ y /æ/.</text:span><text:span text:style-name="T43"/></text:h>
      <text:p text:style-name="P153"><text:span text:style-name="T52">- Reading</text:span><text:span text:style-name="T43">, SB, págs. 87 y 91: leer de forma comprensiva </text:span><text:span text:style-name="Ninguno"><text:span text:style-name="T4">una crónica sobre cómo combatir el crimen con la música y un artículo sobre la veracidad de las películas de desastres naturales</text:span></text:span><text:span text:style-name="T43">.</text:span><text:span text:style-name="T43"/></text:p>
      <text:p text:style-name="P153"><text:span text:style-name="T52">- Language</text:span><text:span text:style-name="T43">,</text:span><text:span text:style-name="T52"> </text:span><text:span text:style-name="T43">SB, págs. 88 y 92: </text:span><text:span text:style-name="Ninguno"><text:span text:style-name="T4">aprender a utilizar el </text:span></text:span><text:span text:style-name="Ninguno"><text:span text:style-name="T8">Past Continuous</text:span></text:span><text:span text:style-name="Ninguno"><text:span text:style-name="T4"> y su contraste con el </text:span></text:span><text:span text:style-name="Ninguno"><text:span text:style-name="T8">Past Simple</text:span></text:span><text:span text:style-name="T48">.</text:span><text:span text:style-name="T43"> - </text:span><text:span text:style-name="T52">Grammar</text:span><text:span text:style-name="T43"> </text:span><text:span text:style-name="T52">Lab</text:span><text:span text:style-name="T43"> Choices, SB, págs. 150 y 151: ampliación y refuerzo de la gramática aprendida.</text:span><text:span text:style-name="T48"/></text:p>
      <text:p text:style-name="P153"><text:bookmark-start text:name="_Hlk135653115"/><text:span text:style-name="T4">- </text:span><text:span text:style-name="T52">Asses yourself!, </text:span><text:span text:style-name="T4">SB, págs. 95:</text:span><text:span text:style-name="T43"> repaso de la gramática aprendida y </text:span><text:bookmark-end text:name="_Hlk135653115"/><text:span text:style-name="T43">autoevaluación. - </text:span><text:span text:style-name="T53">Grammar Appendix</text:span><text:span text:style-name="T43">, SB, pág. 107: ejercicios de gramática adicionales.</text:span><text:span text:style-name="T43"/></text:p>
      <text:p text:style-name="P153"><text:span text:style-name="T43">- </text:span><text:span text:style-name="T53">Writing,</text:span><text:span text:style-name="T43"> </text:span><text:span text:style-name="T4">SB, págs. 89 y 94:</text:span><text:span text:style-name="T43"> <text:s/></text:span><text:span text:style-name="Ninguno"><text:span text:style-name="T4">escribir una historia sobre una experiencia aterradora y una descripción sobre un crimen o una catástrofe natural.</text:span></text:span><text:span text:style-name="T43"/></text:p>
      <text:p text:style-name="P153"><text:span text:style-name="T43">- </text:span><text:span text:style-name="T53">Project Choices</text:span><text:span text:style-name="T43">, SB, págs. 96 y 97: realizar una página de noticias o un programa de noticias en vídeo.</text:span><text:span text:style-name="T43"/></text:p>
      <text:p text:style-name="P10"/>
      <text:list xml:id="list211140110877272" text:continue-numbering="true" text:style-name="WWNum13">
        <text:list-item>
          <text:p text:style-name="P118"><text:span text:style-name="T4">Competencia matemática y competencia en ciencia, tecnología e ingeniería:</text:span><text:span text:style-name="T4"/></text:p>
        </text:list-item>
      </text:list>
      <text:p text:style-name="P158"><text:span text:style-name="T52">- Vocabulary, </text:span><text:span text:style-name="T43">SB, pág. 90: guía de películas sobre desastres naturales.</text:span><text:span text:style-name="T43"/></text:p>
      <text:p text:style-name="P158"><text:span text:style-name="T52">- Reading, </text:span><text:span text:style-name="T43">SB, pág. 91: artículo sobre la veracidad de los desastres naturales en las películas.</text:span><text:span text:style-name="T43"/></text:p>
      <text:p text:style-name="P3"/>
      <text:list xml:id="list211141729417293"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85, 86, 87, 88, 90, 91, 92 y 93: uso de material digital para promocionar el aprendizaje independiente y aumentar el aprovechamiento del tiempo en clase.</text:span><text:span text:style-name="T43"/></text:p>
      <text:p text:style-name="P90"><text:span text:style-name="T53">- Extra Choices Digital: </text:span><text:span text:style-name="T43">uso de diversas aplicaciones en material digital para promocionar el aprendizaje independiente y aumentar el aprovechamiento del tiempo en clase.</text:span><text:span text:style-name="T43"/></text:p>
      <text:p text:style-name="P90"><text:span text:style-name="T52">- Project Choices</text:span><text:span text:style-name="T43">, SB, págs. 96 y 97: realizar una página de noticias o un programa de noticias en vídeo.</text:span><text:span text:style-name="T43"/></text:p>
      <text:p text:style-name="P150"><text:span text:style-name="T43">- </text:span><text:span text:style-name="T53">Digital Teacher's Resources:</text:span><text:span text:style-name="T53"/></text:p>
      <text:p text:style-name="P150"><text:span text:style-name="T58"><text:s text:c="3"/></text:span><text:span text:style-name="T4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 6.</text:span><text:span text:style-name="T38"/></text:p>
      <text:p text:style-name="P150"><text:span text:style-name="T58"><text:s text:c="3"/></text:span><text:span text:style-name="T43"/></text:p>
      <text:list xml:id="list211141840862396" text:continue-numbering="true" text:style-name="WWNum13">
        <text:list-item>
          <text:p text:style-name="P118"><text:span text:style-name="T43">Competencia personal, social y de aprender a aprender:</text:span><text:span text:style-name="T43"/></text:p>
        </text:list-item>
      </text:list>
      <text:p text:style-name="P151"><text:span text:style-name="T52">-</text:span><text:span text:style-name="T4"> </text:span><text:span text:style-name="T53">Linguistic, </text:span><text:span text:style-name="T43">SB, pág. 86: explicación sobre los verbos y sustantivos</text:span><text:span text:style-name="T4">.</text:span><text:span text:style-name="T4"/></text:p>
      <text:p text:style-name="P151"><text:soft-page-break/><text:span text:style-name="T52">-</text:span><text:span text:style-name="T4"> </text:span><text:span text:style-name="T53">Critical Thinking, </text:span><text:span text:style-name="T43">SB, pág. 89: reflexión sobre si la música, las películas y juegos violentos, pueden hacernos provocar un delito</text:span><text:span text:style-name="T4">.</text:span><text:span text:style-name="T4"/></text:p>
      <text:p text:style-name="P153"><text:span text:style-name="T52"><text:s text:c="2"/>- Linguistic, </text:span><text:span text:style-name="T44">SB, pág. 90</text:span><text:span text:style-name="T52">: </text:span><text:span text:style-name="T44">uso de lo</text:span><text:span text:style-name="T43">s </text:span><text:span text:style-name="T53">cognates</text:span><text:span text:style-name="T43">.</text:span><text:span text:style-name="T52"/></text:p>
      <text:p text:style-name="P153"><text:span text:style-name="T52"><text:s/></text:span><text:span text:style-name="T43">- </text:span><text:span text:style-name="T52">Speaking</text:span><text:span text:style-name="T43">, SB, págs. 89 y 93: respeto por el turno de palabra y por el compañero/a.</text:span><text:span text:style-name="T43"/></text:p>
      <text:p text:style-name="P8"/>
      <text:list xml:id="list211141684489667" text:continue-numbering="true" text:style-name="WWNum13">
        <text:list-item>
          <text:p text:style-name="P118"><text:span text:style-name="T43">Competencia ciudadana</text:span><text:span text:style-name="T43"/></text:p>
        </text:list-item>
      </text:list>
      <text:p text:style-name="P153"><text:span text:style-name="T52">-</text:span><text:span text:style-name="T4"> </text:span><text:span text:style-name="T8">Vocabulary:</text:span><text:span text:style-name="T4"> SB, pág. 86: experiencia de varias personas sobre delincuencia en el barrio.</text:span><text:span text:style-name="T4"/></text:p>
      <text:p text:style-name="P153"><text:span text:style-name="T52">-</text:span><text:span text:style-name="T4"> </text:span><text:span text:style-name="T8">Reading:</text:span><text:span text:style-name="T4"> SB, pág. 87: </text:span><text:span text:style-name="Ninguno"><text:span text:style-name="T4">lectura sobre cómo combatir el crimen mediante la música</text:span></text:span><text:span text:style-name="T4">.</text:span><text:span text:style-name="T4"/></text:p>
      <text:p text:style-name="P153"><text:span text:style-name="T52">- Critical Thinking:</text:span><text:span text:style-name="T4"> SB, pág. 89</text:span><text:span text:style-name="T52"> </text:span><text:span text:style-name="Ninguno"><text:span text:style-name="T4">reflexión sobre la relación entre la música u otros medios audiovisuales y los crímenes</text:span></text:span><text:span text:style-name="T43">.</text:span><text:span text:style-name="T43"/></text:p>
      <text:p text:style-name="P10"/>
      <text:list xml:id="list211140073468186" text:continue-numbering="true" text:style-name="WWNum13">
        <text:list-item>
          <text:p text:style-name="P118"><text:span text:style-name="T43">Competencia emprendedora</text:span><text:span text:style-name="T43"/></text:p>
        </text:list-item>
      </text:list>
      <text:p text:style-name="P153"><text:span text:style-name="T52">- Writing</text:span><text:span text:style-name="T43">, </text:span><text:span text:style-name="T53">Project Skill 1, </text:span><text:span text:style-name="T44">pág</text:span><text:span text:style-name="T52">.</text:span><text:span text:style-name="T44"> 89</text:span><text:span text:style-name="T52">:</text:span><text:span text:style-name="T4"> </text:span><text:span text:style-name="T43">escribir una historia sobre una experiencia aterradora.</text:span><text:span text:style-name="T43"/></text:p>
      <text:p text:style-name="P150"><text:span text:style-name="T52">- Speaking</text:span><text:span text:style-name="T43">, SB, pág. 93: capacidad de mantener un diálogo sobre desastres naturales.</text:span><text:span text:style-name="T43"/></text:p>
      <text:p text:style-name="P150"><text:span text:style-name="T52">- Writing, </text:span><text:span text:style-name="T44">SB, pág. 94: redactar una narración.</text:span><text:span text:style-name="T44"/></text:p>
      <text:p text:style-name="P153"><text:span text:style-name="T52">- Project Choices</text:span><text:span text:style-name="T43">, SB, págs. 96 y 97: realizar una página de noticias o un programa de noticias en vídeo.</text:span><text:span text:style-name="T43"/></text:p>
      <text:p text:style-name="P4"/>
      <text:list xml:id="list211139959079107" text:continue-numbering="true" text:style-name="WWNum13">
        <text:list-item>
          <text:p text:style-name="P118"><text:span text:style-name="T43">Competencia en conciencia y expresión culturales:</text:span><text:span text:style-name="T53"/></text:p>
        </text:list-item>
      </text:list>
      <text:p text:style-name="P158"><text:span text:style-name="T43">- </text:span><text:span text:style-name="T52">Vocabulary</text:span><text:span text:style-name="T43">, SB, pág. 90: guía de películas sobre desastres naturales.</text:span><text:span text:style-name="T43"/></text:p>
      <text:p text:style-name="P152"><text:span text:style-name="T52">- Language, </text:span><text:span text:style-name="T44">SB, pág</text:span><text:span text:style-name="T43">. 92: desastres naturales que han sido inspiración de músicos, escritores y artistas.</text:span><text:span text:style-name="T43"/></text:p>
      <text:p text:style-name="P152"><text:span text:style-name="T52">- Listening, </text:span><text:span text:style-name="T44">SB, pág. 93: audioguía sobre Londres y la Gran Niebla.</text:span><text:span text:style-name="T44"/></text:p>
      <text:p text:style-name="P152"><text:span text:style-name="T52">- Writing, </text:span><text:span text:style-name="T44">SB, pág. 94: lectura sobre una tormenta de arena en El Cairo.</text:span><text:span text:style-name="T44"/></text:p>
      <text:p text:style-name="P6"/>
      <text:p text:style-name="P47"/>
      <text:p text:style-name="P149"><text:span text:style-name="T41">e) Temas interdisciplinares</text:span><text:span text:style-name="T40"/></text:p>
      <text:p text:style-name="P27"/>
      <text:list xml:id="list211141244475570" text:continue-numbering="true" text:style-name="WWNum13">
        <text:list-item>
          <text:p text:style-name="P118"><text:span text:style-name="T43">Geografía e Historia:</text:span><text:span text:style-name="T43"/></text:p>
        </text:list-item>
      </text:list>
      <text:p text:style-name="P155"><text:span text:style-name="T43">- La tormenta de arena en El Cairo</text:span><text:span text:style-name="T43"/></text:p>
      <text:p text:style-name="P155"><text:span text:style-name="T43">- Audioguía sobre Londres.</text:span><text:span text:style-name="T43"/></text:p>
      <text:p text:style-name="P13"/>
      <text:list xml:id="list211141581463244" text:continue-list="list211139961833289" text:style-name="WWNum14">
        <text:list-item>
          <text:p text:style-name="P119"><text:span text:style-name="T43">Lengua Extranjera:</text:span><text:span text:style-name="T43"/></text:p>
        </text:list-item>
      </text:list>
      <text:p text:style-name="P151"><text:span text:style-name="T43">- </text:span><text:span text:style-name="Ninguno"><text:span text:style-name="T4">Uso del </text:span></text:span><text:span text:style-name="Ninguno"><text:span text:style-name="T8">Past Continuous</text:span></text:span><text:span text:style-name="Ninguno"><text:span text:style-name="T4"> y su contraste con el </text:span></text:span><text:span text:style-name="Ninguno"><text:span text:style-name="T8">Past Simple</text:span></text:span><text:span text:style-name="T43">.</text:span><text:span text:style-name="T40"/></text:p>
      <text:p text:style-name="P151"><text:span text:style-name="T4">-</text:span><text:span text:style-name="T43"> Vocabulario relacionado con el crimen urbano y los desastres naturales.</text:span><text:span text:style-name="T43"/></text:p>
      <text:p text:style-name="P151"><text:span text:style-name="T43">- </text:span><text:span text:style-name="T55">Arabian Nights.</text:span><text:span text:style-name="T55"/></text:p>
      <text:p text:style-name="P151"><text:span text:style-name="T55">- </text:span><text:span text:style-name="T47">La narración.</text:span><text:span text:style-name="T47"/></text:p>
      <text:list text:style-name="WWNum22">
        <text:list-item>
          <text:p text:style-name="P101"><text:span text:style-name="T4">Música: </text:span><text:span text:style-name="T4"/></text:p>
          <text:list>
            <text:list-item>
              <text:p text:style-name="P105"><text:span text:style-name="T43">El uso de la</text:span><text:span text:style-name="T4"> música como medio para combatir el crimen.</text:span><text:span text:style-name="T4"/></text:p>
            </text:list-item>
          </text:list>
        </text:list-item>
      </text:list>
      <text:p text:style-name="P22"/>
      <text:list xml:id="list211140522378223" text:continue-list="list211141581463244" text:style-name="WWNum14">
        <text:list-item>
          <text:p text:style-name="P119"><text:span text:style-name="T34">Tecnología y Digitalización:</text:span><text:span text:style-name="T34"/></text:p>
        </text:list-item>
      </text:list>
      <text:p text:style-name="P156"><text:span text:style-name="T43">- Elaboración de un vídeo sobre un programa de noticias.</text:span><text:span text:style-name="T43"/></text:p>
      <text:p text:style-name="P11"/>
      <text:list xml:id="list211141851809137" text:continue-numbering="true" text:style-name="WWNum14">
        <text:list-item>
          <text:p text:style-name="P119"><text:span text:style-name="T34">Educación en Valores Cívicos y Éticos:</text:span><text:span text:style-name="T34"/></text:p>
        </text:list-item>
      </text:list>
      <text:p text:style-name="P154"><text:span text:style-name="T43"><text:s text:c="21"/>- El mundo del crimen.</text:span><text:span text:style-name="T43"/></text:p>
      <text:p text:style-name="P152"><text:span text:style-name="T43">- Respeto por el turno de palabra en un diálogo.</text:span><text:span text:style-name="T43"/></text:p>
      <text:p text:style-name="P152"><text:span text:style-name="T43">- </text:span><text:span text:style-name="T4">Reflexión acerca de la relación entre la música y los crímenes.</text:span><text:span text:style-name="T43"/></text:p>
      <text:p text:style-name="P6"/>
      <text:p text:style-name="P28"/>
      <text:p text:style-name="P149"><text:span text:style-name="T41">f) Objetivos de desarrollo sostenible</text:span><text:span text:style-name="T40"/></text:p>
      <text:p text:style-name="P8"/>
      <text:list xml:id="list211141734477587" text:continue-numbering="true" text:style-name="WWNum14">
        <text:list-item>
          <text:p text:style-name="P119"><text:span text:style-name="T43">Paz, justicia e instituciones sólidas:</text:span><text:span text:style-name="T43"/></text:p>
        </text:list-item>
      </text:list>
      <text:p text:style-name="P156"><text:span text:style-name="T43">- Lucha contra el crimen.</text:span><text:span text:style-name="T43"/></text:p>
      <text:p text:style-name="P11"/>
      <text:list xml:id="list4252851377" text:style-name="WWNum23">
        <text:list-item>
          <text:p text:style-name="P86"><text:span text:style-name="Ninguno"><text:span text:style-name="T79">Ciudades y comunidades sostenibles</text:span></text:span><text:span text:style-name="T79"/></text:p>
        </text:list-item>
      </text:list>
      <text:p text:style-name="P149"><text:span text:style-name="Ninguno"><text:span text:style-name="T16"><text:s text:c="30"/>- Informa y fomenta la ayuda ciudadana para combatir el crimen.</text:span></text:span><text:span text:style-name="T16"/></text:p>
      <text:p text:style-name="P170"><text:span text:style-name="Ninguno"/></text:p>
      <text:list xml:id="list211141211447179" text:continue-numbering="true" text:style-name="WWNum23">
        <text:list-item>
          <text:p text:style-name="P86"><text:span text:style-name="Ninguno"><text:span text:style-name="T79">Industria, innovación e infraestructura</text:span></text:span><text:span text:style-name="T79"/></text:p>
        </text:list-item>
      </text:list>
      <text:p text:style-name="P149"><text:span text:style-name="Ninguno"><text:span text:style-name="T16"><text:s text:c="21"/>- Fomenta el uso de medios cinematográficos para reflejar la realidad y ficción de los desastres naturales</text:span></text:span><text:span text:style-name="T43"/></text:p>
      <text:p text:style-name="P11"/>
      <text:list xml:id="list211140972848642" text:continue-list="list211141734477587" text:style-name="WWNum14">
        <text:list-item>
          <text:p text:style-name="P119"><text:span text:style-name="T43">Educación de calidad:</text:span><text:span text:style-name="T43"/></text:p>
        </text:list-item>
      </text:list>
      <text:p text:style-name="P152"><text:span text:style-name="T43">- Respeto por el turno de palabra en un diálogo.</text:span><text:span text:style-name="T43"/></text:p>
      <text:p text:style-name="P8"><text:soft-page-break/></text:p>
      <text:h text:style-name="P146" text:outline-level="1"><text:span text:style-name="T59">UNIDAD 7 – </text:span><text:span text:style-name="T60">Our World, Our Future</text:span><text:span text:style-name="T60"/></text:h>
      <text:p text:style-name="P42"/>
      <text:p text:style-name="P1"><text:bookmark-start text:name="_Hlk134604403"/><text:span text:style-name="Ninguno"><text:span text:style-name="T80">a) Objetivos</text:span></text:span></text:p>
      <text:list text:style-name="WWNum24">
        <text:list-item>
          <text:p text:style-name="P87"><text:bookmark-start text:name="_Hlk162956121"/><text:span text:style-name="Ninguno"><text:span text:style-name="T77">Aprender vocabulario relacionado con la tecnología, y el medioambiente.</text:span></text:span><text:span text:style-name="T77"/></text:p>
        </text:list-item>
        <text:list-item>
          <text:p text:style-name="P87"><text:span text:style-name="Ninguno"><text:span text:style-name="T77">Aprender a utilizar los tiempos futuros </text:span></text:span><text:span text:style-name="Ninguno"><text:span text:style-name="T75">be going to</text:span></text:span><text:span text:style-name="Ninguno"><text:span text:style-name="T77">, </text:span></text:span><text:span text:style-name="Ninguno"><text:span text:style-name="T75">Present Continuous</text:span></text:span><text:span text:style-name="Ninguno"><text:span text:style-name="T77"> con significado de futuro, </text:span></text:span><text:span text:style-name="Ninguno"><text:span text:style-name="T75">Will </text:span></text:span><text:span text:style-name="Ninguno"><text:span text:style-name="T77">y </text:span></text:span><text:span text:style-name="Ninguno"><text:span text:style-name="T75">First Conditional</text:span></text:span><text:span text:style-name="Ninguno"><text:span text:style-name="T77">.</text:span></text:span><text:span text:style-name="T77"/></text:p>
        </text:list-item>
        <text:list-item>
          <text:p text:style-name="P87"><text:span text:style-name="Ninguno"><text:span text:style-name="T77">Leer de forma comprensiva y autónoma un artículo sobre lo positivo y negativo de la tecnología y una lista sobre los mitos y verdades acerca del medio ambiente.</text:span></text:span><text:span text:style-name="T77"/></text:p>
        </text:list-item>
        <text:list-item>
          <text:p text:style-name="P87"><text:span text:style-name="Ninguno"><text:span text:style-name="T77">Comprender la información clave de una conversación sobre artículos electrónicos del pasado y un anuncio sobre el Premio Infantil del Clima.</text:span></text:span><text:span text:style-name="T77"/></text:p>
        </text:list-item>
        <text:list-item>
          <text:p text:style-name="P87"><text:span text:style-name="Ninguno"><text:span text:style-name="T77">De forma oral, hablar sobre cómo crear una cápsula del tiempo y discutir sobre problemas y soluciones.</text:span></text:span><text:span text:style-name="T77"/></text:p>
        </text:list-item>
        <text:list-item>
          <text:p text:style-name="P87"><text:span text:style-name="Ninguno"><text:span text:style-name="T77">Pronunciar correctamente los sonidos </text:span></text:span><text:span text:style-name="T77">/ð/, /t/, /d/ y correcta entonación de las </text:span><text:span text:style-name="T75">tag questions</text:span><text:span text:style-name="T77">.</text:span><text:span text:style-name="T77"/></text:p>
        </text:list-item>
        <text:list-item>
          <text:p text:style-name="P102"><text:span text:style-name="Ninguno"><text:span text:style-name="T4">Escribir un plan para crear una cápsula del tiempo y una entrada de diario sobre tus esperanzas y planes.</text:span></text:span><text:bookmark-end text:name="_Hlk162956121"/><text:span text:style-name="T43"/></text:p>
        </text:list-item>
      </text:list>
      <text:p text:style-name="P9"/>
      <text:p text:style-name="P149"><text:span text:style-name="T40">Referencia a </text:span><text:span text:style-name="T48">Class Poll:</text:span><text:span text:style-name="T40"> </text:span><text:span text:style-name="T43">encuesta relacionada con la unidad.</text:span><text:bookmark-end text:name="_Hlk134604403"/><text:span text:style-name="T43"/></text:p>
      <text:p text:style-name="P27"/>
      <text:p text:style-name="P149"><text:span text:style-name="T40">b) Contenidos didácticos</text:span><text:span text:style-name="T40"/></text:p>
      <text:h text:style-name="P140" text:outline-level="1"/>
      <text:h text:style-name="P159" text:outline-level="1"><text:span text:style-name="T48">Vocabulary</text:span><text:span text:style-name="T48"/></text:h>
      <text:list xml:id="list211140001488320" text:continue-list="list211139878954590"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Comprensión de unos anuncios con vocabulario relacionado con la tecnología.</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span text:style-name="T53">Linguistic</text:span><text:span text:style-name="T43">: </text:span><text:span text:style-name="Ninguno"><text:span text:style-name="T4">explicación sobre los </text:span></text:span><text:span text:style-name="Ninguno"><text:span text:style-name="T8">phrasal verbs.</text:span></text:span><text:span text:style-name="T43"/></text:h>
        </text:list-item>
      </text:list>
      <text:h text:style-name="P140" text:outline-level="1"/>
      <text:h text:style-name="P159" text:outline-level="1"><text:span text:style-name="T48">Reading</text:span><text:span text:style-name="T43"/></text:h>
      <text:list xml:id="list211142025311526" text:continue-list="list211141355934173" text:style-name="WWNum6">
        <text:list-item>
          <text:p text:style-name="P114"><text:span text:style-name="Ninguno"><text:span text:style-name="T4">Leer de forma comprensiva y autónoma un artículo sobre los efectos positivos y negativos de la tecnología</text:span></text:span><text:span text:style-name="T4"> </text:span><text:span text:style-name="Ninguno"><text:span text:style-name="T4">y realizar distintas actividades para demostrar su comprensión</text:span></text:span><text:span text:style-name="T43">.</text:span><text:span text:style-name="T43"/></text:p>
        </text:list-item>
        <text:list-item>
          <text:p text:style-name="P114"><text:span text:style-name="T52">Critical Thinking: </text:span><text:span text:style-name="Ninguno"><text:span text:style-name="T4">reflexión sobre otros efectos negativos y positivos de la tecnología</text:span></text:span><text:span text:style-name="T43">. </text:span><text:span text:style-name="T52"/></text:p>
        </text:list-item>
        <text:list-item>
          <text:h text:style-name="P114" text:outline-level="1"><text:span text:style-name="T43">Referencia a </text:span><text:span text:style-name="T52">Digital Slideshow</text:span><text:span text:style-name="T43">: </text:span><text:span text:style-name="Ninguno"><text:span text:style-name="T4">presentación en diapositiva relacionada con la unidad y preguntas para demostrar su comprensión</text:span></text:span><text:span text:style-name="T43">.</text:span><text:span text:style-name="T43"/></text:h>
        </text:list-item>
      </text:list>
      <text:h text:style-name="P127" text:outline-level="1"/>
      <text:p text:style-name="P149"><text:span text:style-name="T48">Language</text:span><text:span text:style-name="T43"/></text:p>
      <text:list xml:id="list211140145030224"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bookmark-start text:name="_Hlk135724149"/><text:span text:style-name="T43">Uso de los tiempos futuros </text:span><text:span text:style-name="Ninguno"><text:span text:style-name="T4">be</text:span></text:span><text:span text:style-name="Ninguno"><text:span text:style-name="T8"> going to</text:span></text:span><text:span text:style-name="Ninguno"><text:span text:style-name="T4">, </text:span></text:span><text:span text:style-name="Ninguno"><text:span text:style-name="T8">Present Continuous</text:span></text:span><text:span text:style-name="Ninguno"><text:span text:style-name="T4"> con significado de futuro y </text:span></text:span><text:span text:style-name="Ninguno"><text:span text:style-name="T8">Will </text:span></text:span><text:span text:style-name="Ninguno"><text:span text:style-name="T4">para hacer predicciones y planificar una cápsula del tiempo</text:span></text:span><text:span text:style-name="T43">.</text:span><text:bookmark-end text:name="_Hlk135724149"/><text:span text:style-name="T43"/></text:p>
        </text:list-item>
        <text:list-item>
          <text:p text:style-name="P114"><text:span text:style-name="T43">Referencia a </text:span><text:span text:style-name="T53">Grammar Appendix</text:span><text:span text:style-name="T43">: ejercicios de gramática adicionale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1816517400" text:continue-list="list211141384549806" text:style-name="WWNum10">
        <text:list-item>
          <text:h text:style-name="P116" text:outline-level="1"><text:span text:style-name="T43">Escuchar </text:span><text:span text:style-name="Ninguno"><text:span text:style-name="T4">una conversación sobre artículos electrónicos del pasado </text:span></text:span><text:span text:style-name="T43">y hacer distintas actividades para demostrar su comprensión.</text:span><text:span text:style-name="T43"/></text:h>
        </text:list-item>
      </text:list>
      <text:h text:style-name="P128" text:outline-level="1"/>
      <text:h text:style-name="P159" text:outline-level="1"><text:span text:style-name="T48">Speaking</text:span><text:span text:style-name="T43"/></text:h>
      <text:list xml:id="list211142030581439" text:continue-numbering="true" text:style-name="WWNum10">
        <text:list-item>
          <text:h text:style-name="P116" text:outline-level="1"><text:span text:style-name="Ninguno"><text:span text:style-name="T4">Práctica oral para planear el crear una cápsula del tiempo</text:span></text:span><text:span text:style-name="T43">.</text:span><text:span text:style-name="T43"/></text:h>
        </text:list-item>
        <text:list-item>
          <text:h text:style-name="P116" text:outline-level="1"><text:span text:style-name="T4">Correcta entonación de las </text:span><text:span text:style-name="T8">tag questions.</text:span><text:span text:style-name="T43"/></text:h>
        </text:list-item>
        <text:list-item>
          <text:h text:style-name="P116"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
      <text:p text:style-name="P36"/>
      <text:p text:style-name="P149"><text:span text:style-name="T48">Writing</text:span><text:span text:style-name="T43"/></text:p>
      <text:list xml:id="list211141711530628" text:continue-list="list211140875681678" text:style-name="WWNum11">
        <text:list-item>
          <text:p text:style-name="P120"><text:span text:style-name="T53">Project Skill 1:</text:span><text:span text:style-name="T43"> planificar una cápsula del tiempo. </text:span><text:span text:style-name="T43"/></text:p>
        </text:list-item>
        <text:list-item>
          <text:p text:style-name="P120"><text:bookmark-start text:name="_Hlk134618519"/><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h text:style-name="P140" text:outline-level="1"><text:bookmark-end text:name="_Hlk134618519"/></text:h>
      <text:h text:style-name="P159" text:outline-level="1"><text:span text:style-name="T48">Vocabulary</text:span><text:span text:style-name="T48"/></text:h>
      <text:list xml:id="list211140655873574" text:continue-list="list211140001488320"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Vocabulario relacionado con el medioambiente.</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span text:style-name="Ninguno"><text:span text:style-name="T8">Citizenship</text:span></text:span><text:span text:style-name="T52">: </text:span><text:span text:style-name="Ninguno"><text:span text:style-name="T4">reflexión sobre el reciclaje.</text:span></text:span><text:span text:style-name="T43"/></text:h>
        </text:list-item>
        <text:list-item>
          <text:h text:style-name="P112" text:outline-level="1"><text:span text:style-name="T53">Reflection</text:span><text:span text:style-name="T43">: reflexión sobre qué hacer para ayudar al medioambiente.</text:span><text:span text:style-name="T43"/></text:h>
        </text:list-item>
      </text:list>
      <text:h text:style-name="P140" text:outline-level="1"><text:soft-page-break/></text:h>
      <text:h text:style-name="P159" text:outline-level="1"><text:span text:style-name="T48">Reading</text:span><text:span text:style-name="T43"/></text:h>
      <text:list xml:id="list211141875182847" text:continue-list="list211140145030224" text:style-name="WWNum6">
        <text:list-item>
          <text:p text:style-name="P114"><text:span text:style-name="Ninguno"><text:span text:style-name="T4">Lectura </text:span></text:span><text:span text:style-name="T4">un lista de mitos y verdades sobre el medioambiente y realizar distintas actividades para demostrar su comprensión</text:span><text:span text:style-name="T43">.</text:span><text:span text:style-name="T43"/></text:p>
        </text:list-item>
        <text:list-item>
          <text:p text:style-name="P114"><text:span text:style-name="Ninguno"><text:span text:style-name="T8">Linguistic</text:span></text:span><text:span text:style-name="T43">: </text:span><text:span text:style-name="Ninguno"><text:span text:style-name="T4">el uso de </text:span></text:span><text:span text:style-name="Ninguno"><text:span text:style-name="T8">too</text:span></text:span><text:span text:style-name="Ninguno"><text:span text:style-name="T4"> delante de los adjetivos, adverbios y cuantificadores.</text:span></text:span><text:span text:style-name="T52"/></text:p>
        </text:list-item>
        <text:list-item>
          <text:p text:style-name="P114"><text:span text:style-name="T43">Referencia a </text:span><text:span text:style-name="T52">Digital Video</text:span><text:span text:style-name="T43">: </text:span><text:span text:style-name="Ninguno"><text:span text:style-name="T4">ver el video y contestar las preguntas relacionadas con el tema</text:span></text:span><text:span text:style-name="T43">.</text:span><text:span text:style-name="T52"/></text:p>
        </text:list-item>
      </text:list>
      <text:h text:style-name="P128" text:outline-level="1"/>
      <text:p text:style-name="P149"><text:span text:style-name="T10">Language</text:span><text:span text:style-name="T4"/></text:p>
      <text:list xml:id="list211140443690054"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bookmark-start text:name="_Hlk135724389"/><text:span text:style-name="T43">Uso de</text:span><text:span text:style-name="T44">l </text:span><text:span text:style-name="T52">First Conditional</text:span><text:span text:style-name="T44"> para hablar de problemas y soluciones medioambientales</text:span><text:span text:style-name="T43">.</text:span><text:span text:style-name="T43"/></text:p>
        </text:list-item>
        <text:list-item>
          <text:p text:style-name="P114"><text:span text:style-name="T43">Referencia a </text:span><text:span text:style-name="T53">Grammar Appendix</text:span><text:span text:style-name="T43">: ejercicios de gramática adicionales.</text:span><text:bookmark-end text:name="_Hlk135724389"/><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1644479088" text:continue-list="list211142030581439" text:style-name="WWNum10">
        <text:list-item>
          <text:h text:style-name="P116" text:outline-level="1"><text:span text:style-name="T43">Escuchar </text:span><text:span text:style-name="Ninguno"><text:span text:style-name="T4">un anuncio sobre el Premio Infantil del Clima</text:span></text:span><text:span text:style-name="T43"> y hacer actividades para demostrar su comprensión.</text:span><text:span text:style-name="T43"/></text:h>
        </text:list-item>
      </text:list>
      <text:h text:style-name="P128" text:outline-level="1"/>
      <text:h text:style-name="P159" text:outline-level="1"><text:span text:style-name="T48">Speaking</text:span><text:span text:style-name="T43"/></text:h>
      <text:list xml:id="list211141825920912" text:continue-numbering="true" text:style-name="WWNum10">
        <text:list-item>
          <text:h text:style-name="P116" text:outline-level="1"><text:span text:style-name="Ninguno"><text:span text:style-name="T4">Hablar sobre problemas y soluciones</text:span></text:span><text:span text:style-name="T43">.</text:span><text:span text:style-name="T43"/></text:h>
        </text:list-item>
        <text:list-item>
          <text:h text:style-name="P116" text:outline-level="1"><text:span text:style-name="T43">Escuchar y pronunciar correctamente los sonidos </text:span><text:span text:style-name="T4">/ð/, /t/, /d/.</text:span><text:span text:style-name="T43"/></text:h>
        </text:list-item>
        <text:list-item>
          <text:h text:style-name="P116"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item>
          <text:h text:style-name="P116" text:outline-level="1"><text:span text:style-name="T53">Proyect Skill 2:</text:span><text:span text:style-name="T43"> Conversación oral sobre problemas y soluciones sobre un tema que se considere importante.</text:span><text:span text:style-name="T43"/></text:h>
        </text:list-item>
        <text:list-item>
          <text:h text:style-name="P116" text:outline-level="1"><text:span text:style-name="T43">Referencia</text:span><text:span text:style-name="T52"> </text:span><text:span text:style-name="T43">a</text:span><text:span text:style-name="T52"> Record Yourself Dialogue Activity</text:span><text:span text:style-name="T43">: práctica del lenguaje funcional y la pronunciación.</text:span><text:span text:style-name="T43"/></text:h>
        </text:list-item>
      </text:list>
      <text:h text:style-name="P127" text:outline-level="1"/>
      <text:p text:style-name="P149"><text:bookmark-start text:name="_Hlk134618541"/><text:span text:style-name="T48">Writing</text:span><text:span text:style-name="T43"/></text:p>
      <text:list xml:id="list211140412612462" text:continue-list="list211141711530628" text:style-name="WWNum11">
        <text:list-item>
          <text:p text:style-name="P120"><text:span text:style-name="T43">Información sobre qué se suele incluir en una entrada de diario.</text:span><text:span text:style-name="T43"/></text:p>
        </text:list-item>
        <text:list-item>
          <text:p text:style-name="P120"><text:span text:style-name="T52">Analyse a Model</text:span><text:span text:style-name="T43">: lectura de un modelo de entrada de diario y contestación de varias preguntas para demostrar su comprensión. </text:span><text:span text:style-name="T43"/></text:p>
        </text:list-item>
        <text:list-item>
          <text:p text:style-name="P120"><text:span text:style-name="T52">Focus on Language</text:span><text:span text:style-name="T43">: el orden de los adjetivos.</text:span><text:span text:style-name="T43"/></text:p>
        </text:list-item>
        <text:list-item>
          <text:p text:style-name="P120"><text:span text:style-name="T43">Realización de una actividad para practicar el orden de los adjetivos.</text:span><text:span text:style-name="T43"/></text:p>
        </text:list-item>
        <text:list-item>
          <text:p text:style-name="P120"><text:span text:style-name="T53">Project Skill 3: </text:span><text:span text:style-name="T43">copiar y completar el cuadro sobre tus esperanzas y planes de futuro.</text:span><text:span text:style-name="T43"/></text:p>
        </text:list-item>
        <text:list-item>
          <text:p text:style-name="P120"><text:span text:style-name="T53">Write:</text:span><text:span text:style-name="T43"> escribir la entrada de diario utilizando la información del cuadro y texto modelo.</text:span><text:span text:style-name="T43"/></text:p>
        </text:list-item>
        <text:list-item>
          <text:p text:style-name="P120"><text:span text:style-name="T43">Referencia a la </text:span><text:span text:style-name="T52">Writing Guide</text:span><text:span text:style-name="T43">: ampliación y refuerzo de las técnicas de escritura.</text:span><text:span text:style-name="T43"/></text:p>
        </text:list-item>
        <text:list-item>
          <text:p text:style-name="P120"><text:span text:style-name="T52">Assess Yourself:</text:span><text:span text:style-name="T43"> autocorregirse. <text:s/></text:span><text:span text:style-name="T43"/></text:p>
        </text:list-item>
      </text:list>
      <text:p text:style-name="P36"/>
      <text:p text:style-name="P149"><text:span text:style-name="T48">Asses yourself! </text:span><text:span text:style-name="T48"/></text:p>
      <text:list xml:id="list211141997427375"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bookmark-start text:name="_Hlk135724644"/><text:span text:style-name="T52">Learning to Learn: </text:span><text:span text:style-name="T43">consejos para aprender vocabulario.</text:span><text:span text:style-name="T43"/></text:p>
        </text:list-item>
      </text:list>
      <text:p text:style-name="P8"/>
      <text:p text:style-name="P149"><text:span text:style-name="T51">Culture Quiz Choices: Travel</text:span><text:span text:style-name="T46"/></text:p>
      <text:list xml:id="list211141048432468" text:continue-list="list211141244475570" text:style-name="WWNum13">
        <text:list-item>
          <text:p text:style-name="P118"><text:span text:style-name="T55">Digital Video: The Eurostar:</text:span><text:span text:style-name="T46"> vídeo sobre el tren de alta velocidad.</text:span><text:span text:style-name="T46"/></text:p>
        </text:list-item>
        <text:list-item>
          <text:p text:style-name="P118"><text:span text:style-name="T55">Did You Know? </text:span><text:span text:style-name="T47">Información interesante sobre el Eurotunel o túnel del canal de la Mancha. </text:span><text:span text:style-name="T47"/></text:p>
        </text:list-item>
        <text:list-item>
          <text:p text:style-name="P118"><text:span text:style-name="T55">Test Yoursefl!</text:span><text:span text:style-name="T47"> Relacionar los países con sus medios de transporte.</text:span><text:span text:style-name="T47"/></text:p>
        </text:list-item>
      </text:list>
      <text:p text:style-name="P8"/>
      <text:p text:style-name="P149"><text:span text:style-name="T61">c) Situaciones de aprendizaje:</text:span><text:span text:style-name="T61"/></text:p>
      <text:h text:style-name="P135" text:outline-level="1">ANEXO I<text:span text:style-name="T69"/></text:h>
      <text:h text:style-name="P159" text:outline-level="1"><text:span text:style-name="T62"><text:s text:c="7"/>Learning Situation</text:span><text:span text:style-name="T69">: How will the world be different in the future? What things won’t change?</text:span><text:bookmark-end text:name="_Hlk135724644"/><text:span text:style-name="T69"/></text:h>
      <text:p text:style-name="P39"/>
      <text:p text:style-name="P149"><text:span text:style-name="T63">Projec Choices:</text:span><text:span text:style-name="T61"> </text:span><text:span text:style-name="T63">Make a classroom display or a video about predictions for the future.</text:span><text:span text:style-name="T70"/></text:p>
      <text:list xml:id="list211140636758062" text:continue-list="list211141943203490" text:style-name="WWNum12">
        <text:list-item>
          <text:p text:style-name="P82"><text:span text:style-name="Ninguno"><text:span text:style-name="T75">Get Ready</text:span></text:span><text:span text:style-name="Ninguno"><text:span text:style-name="T77">: lectura de un proyecto modelo y contestación de varias preguntas.</text:span></text:span><text:span text:style-name="T77"/></text:p>
        </text:list-item>
        <text:list-item>
          <text:p text:style-name="P82"><text:span text:style-name="Ninguno"><text:span text:style-name="T75">Plan</text:span></text:span><text:span text:style-name="Ninguno"><text:span text:style-name="T77">: decidir los temas del proyecto y de qué tema se va a encargar cada miembro del grupo.</text:span></text:span><text:span text:style-name="T77"/></text:p>
        </text:list-item>
        <text:list-item>
          <text:p text:style-name="P82"><text:span text:style-name="Ninguno"><text:span text:style-name="T75">Research</text:span></text:span><text:span text:style-name="Ninguno"><text:span text:style-name="T77">: utilizar Internet para encontrar predicciones de expertos sobre el futuro relacionadas con el tema elegido.</text:span></text:span><text:span text:style-name="T77"/></text:p>
        </text:list-item>
        <text:list-item>
          <text:p text:style-name="P82"><text:span text:style-name="Ninguno"><text:span text:style-name="T75">Tips</text:span></text:span><text:span text:style-name="T81">:</text:span><text:span text:style-name="T77"> consejo para utilizar los sitios fiables en Internet.</text:span><text:span text:style-name="T77"/></text:p>
        </text:list-item>
        <text:list-item>
          <text:p text:style-name="P82"><text:span text:style-name="Ninguno"><text:span text:style-name="T77">Referencia a </text:span></text:span><text:span text:style-name="Ninguno"><text:span text:style-name="T75">Project Options Classroom display y Video</text:span></text:span><text:span text:style-name="Ninguno"><text:span text:style-name="T77">: herramientas para hacer demostración o el vídeo y presentarlo.</text:span></text:span><text:span text:style-name="T77"/></text:p>
        </text:list-item>
        <text:list-item>
          <text:p text:style-name="P121"><text:span text:style-name="Ninguno"><text:span text:style-name="T8">Mediation</text:span></text:span><text:span text:style-name="Ninguno"><text:span text:style-name="T4">: elaboración de una tarjeta con información clave para presentar la demostración a la clase</text:span></text:span><text:span text:style-name="T43">.</text:span><text:span text:style-name="T43"/></text:p>
        </text:list-item>
      </text:list>
      <text:list xml:id="list211140472625945" text:continue-list="list211141997427375" text:style-name="WWNum11">
        <text:list-item>
          <text:p text:style-name="P120"><text:span text:style-name="T53">Round Up: </text:span><text:bookmark-end text:name="_Hlk134618541"/><text:span text:style-name="T43">finalización y repaso de lo aprendido en la unidad.</text:span><text:span text:style-name="T43"/></text:p>
        </text:list-item>
      </text:list>
      <text:p text:style-name="P8"/>
      <text:p text:style-name="P164"><text:soft-page-break/><text:span text:style-name="T4">Ver las situaciones de aprendizaje desarrolladas en la página web de Burlington Books.</text:span><text:span text:style-name="T4"/></text:p>
      <text:p text:style-name="P7"/>
      <text:p text:style-name="P149"><text:span text:style-name="T1">d) Competencias clave</text:span><text:span text:style-name="T1"/></text:p>
      <text:p text:style-name="P68"/>
      <text:list xml:id="list211140355442073" text:continue-list="list211141048432468" text:style-name="WWNum13">
        <text:list-item>
          <text:p text:style-name="P118"><text:span text:style-name="T4">Competencia en comunicación lingüística y competencia plurilingüe:</text:span><text:span text:style-name="T7"/></text:p>
        </text:list-item>
      </text:list>
      <text:p text:style-name="P150"><text:span text:style-name="T7">- Vocabulary</text:span><text:span text:style-name="T4">, SB, págs. 104 y 108: uso de vocabulario relacionado </text:span><text:span text:style-name="Ninguno"><text:span text:style-name="T4">con la tecnología, y el medioambiente</text:span></text:span><text:span text:style-name="T43">.</text:span><text:span text:style-name="T19"> </text:span><text:span text:style-name="T43">- </text:span><text:span text:style-name="T53">Asses yourself</text:span><text:span text:style-name="T43">!, SB, págs. 113: repaso del vocabulario aprendido y autoevaluación del vocabulario y las habilidades adquiridas a lo largo de la unidad.</text:span><text:span text:style-name="T4"/></text:p>
      <text:p text:style-name="P153"><text:span text:style-name="T52">- Listening</text:span><text:span text:style-name="T43">, SB, págs. 107 y 111: </text:span><text:span text:style-name="Ninguno"><text:span text:style-name="T4">comprender la información clave de una conversación sobre artículos electrónicos del pasado y un anuncio sobre el Premio Infantil del Clima</text:span></text:span><text:span text:style-name="T43">.</text:span><text:span text:style-name="T19"> </text:span><text:span text:style-name="T43">- </text:span><text:span text:style-name="T53">Pronunciation Appendix</text:span><text:span text:style-name="T43">, SB, pág. 160: ejercicios de pronunciación adicionales.</text:span><text:span text:style-name="T43"/></text:p>
      <text:p text:style-name="P150"><text:span text:style-name="T52">- Speaking</text:span><text:span text:style-name="T43">, SB, págs. 107 y 111: </text:span><text:bookmark-start text:name="_Hlk134604929"/><text:span text:style-name="T43">descripción de </text:span><text:span text:style-name="T4">un lugar interesante, formulación de preguntas sobre un animal del pasado y conversación sobre una experiencia en la naturaleza</text:span><text:span text:style-name="T43">.</text:span><text:span text:style-name="T19"> </text:span><text:span text:style-name="T43">- </text:span><text:span text:style-name="T53">Pronunciation Appendix,</text:span><text:span text:style-name="T43"> SB, pág. 161: ejercicios de pronunciación adicionales.</text:span><text:bookmark-end text:name="_Hlk134604929"/><text:span text:style-name="T43"/></text:p>
      <text:p text:style-name="P150"><text:span text:style-name="T52">- Reading</text:span><text:span text:style-name="T43">, SB, págs. 105 y 109: comprensión escrita </text:span><text:span text:style-name="Ninguno"><text:span text:style-name="T4">de un artículo sobre lo positivo y negativo de la tecnología y una lista sobre los mitos y verdades acerca del medio ambiente</text:span></text:span><text:span text:style-name="T43">.</text:span><text:span text:style-name="T43"/></text:p>
      <text:p text:style-name="P153"><text:span text:style-name="T66">- Language</text:span><text:span text:style-name="T70">,</text:span><text:span text:style-name="T66"> </text:span><text:span text:style-name="T70">SB, págs. 106 y 110; </text:span><text:span text:style-name="T66">Grammar</text:span><text:span text:style-name="T70"> </text:span><text:span text:style-name="T66">Lab</text:span><text:span text:style-name="T70"> Choices, SB, págs. 152 y 153: uso de </text:span><text:span text:style-name="Ninguno"><text:span text:style-name="T15">los tiempos futuros </text:span></text:span><text:span text:style-name="Ninguno"><text:span text:style-name="T14">be going to</text:span></text:span><text:span text:style-name="Ninguno"><text:span text:style-name="T15">, </text:span></text:span><text:span text:style-name="Ninguno"><text:span text:style-name="T14">Present Continuous</text:span></text:span><text:span text:style-name="Ninguno"><text:span text:style-name="T15"> con significado de futuro, </text:span></text:span><text:span text:style-name="Ninguno"><text:span text:style-name="T14">Will </text:span></text:span><text:span text:style-name="Ninguno"><text:span text:style-name="T15">y </text:span></text:span><text:span text:style-name="Ninguno"><text:span text:style-name="T14">First Conditional</text:span></text:span><text:span text:style-name="T70">.</text:span><text:span text:style-name="T20"> </text:span><text:span text:style-name="T70">- </text:span><text:span text:style-name="T67">Asses yourself!</text:span><text:span text:style-name="T70"> </text:span><text:span text:style-name="T43">SB, págs. 113: repaso de la gramática aprendida y autoevaluación.</text:span><text:span text:style-name="T43"/></text:p>
      <text:p text:style-name="P153"><text:span text:style-name="T43">- </text:span><text:span text:style-name="T53">Writing,</text:span><text:span text:style-name="T43"> SB, págs. 107 y 112: </text:span><text:span text:style-name="Ninguno"><text:span text:style-name="T4">escribir un plan para crear una cápsula del tiempo y una entrada de diario sobre tus esperanzas y planes</text:span></text:span><text:span text:style-name="T43">.</text:span><text:span text:style-name="T19"> </text:span><text:span text:style-name="T43">- </text:span><text:span text:style-name="T53">Writing Guide</text:span><text:span text:style-name="T43">, WB, pág. 116: <text:s/>ampliación y refuerzo de las técnicas de escritura.</text:span><text:span text:style-name="T43"/></text:p>
      <text:p text:style-name="P153"><text:span text:style-name="T43">- </text:span><text:span text:style-name="T53">Project Choices</text:span><text:span text:style-name="T43">, SB, págs. 114 y 115: realización de una exposición en clase o un vídeo sobre las predicciones para el futuro. </text:span><text:span text:style-name="T43"/></text:p>
      <text:p text:style-name="P35"/>
      <text:list xml:id="list211141833877942" text:continue-numbering="true" text:style-name="WWNum13">
        <text:list-item>
          <text:p text:style-name="P118"><text:span text:style-name="T4">Competencia matemática y competencia en ciencia, tecnología e ingeniería:</text:span><text:span text:style-name="T4"/></text:p>
        </text:list-item>
      </text:list>
      <text:p text:style-name="P158"><text:span text:style-name="T43">- </text:span><text:span text:style-name="T52">Vocabulary</text:span><text:span text:style-name="T43">, SB, pág. 104: vocabulario relacionado con la tecnología.</text:span><text:span text:style-name="T43"/></text:p>
      <text:p text:style-name="P158"><text:span text:style-name="Ninguno"><text:span text:style-name="T4">- </text:span></text:span><text:span text:style-name="Ninguno"><text:span text:style-name="T8">Reading</text:span></text:span><text:span text:style-name="Ninguno"><text:span text:style-name="T4">, SB, pág. 105: las cosas positivas y negativas de la tecnología</text:span></text:span><text:span text:style-name="T43">.</text:span><text:span text:style-name="T43"/></text:p>
      <text:p text:style-name="P158"><text:span text:style-name="Ninguno"><text:span text:style-name="T4">- </text:span></text:span><text:span text:style-name="Ninguno"><text:span text:style-name="T8">Listening</text:span></text:span><text:span text:style-name="Ninguno"><text:span text:style-name="T4">, SB, pág. 107: artículos electrónicos del pasado</text:span></text:span><text:span text:style-name="T43">.</text:span><text:span text:style-name="T43"/></text:p>
      <text:p text:style-name="P10"/>
      <text:list xml:id="list211140299783937"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103, 104 ,105, 106, 108, 109 y 110: uso de material digital para promocionar el aprendizaje independiente y aumentar el aprovechamiento del tiempo en clase.</text:span><text:span text:style-name="T43"/></text:p>
      <text:p text:style-name="P90"><text:span text:style-name="T53">- Extra Choices Digital: </text:span><text:span text:style-name="T43">uso de diversas aplicaciones en material digital para promocionar el aprendizaje independiente y aumentar el aprovechamiento del tiempo en clase.</text:span><text:span text:style-name="T43"/></text:p>
      <text:p text:style-name="P90"><text:span text:style-name="T52">- Project Choices</text:span><text:span text:style-name="T43">, SB, págs. 114 y 115: realización de una exposición en clase o un vídeo sobre las predicciones para el futuro.</text:span><text:span text:style-name="T43"/></text:p>
      <text:p text:style-name="P150"><text:span text:style-name="T43">- </text:span><text:span text:style-name="T53">Digital Teacher's Resources:</text:span><text:span text:style-name="T58"/></text:p>
      <text:p text:style-name="P150"><text:span text:style-name="T58"><text:s text:c="3"/></text:span><text:span text:style-name="T4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 7.</text:span><text:span text:style-name="T38"/></text:p>
      <text:p text:style-name="P45"/>
      <text:list xml:id="list211141088863780" text:continue-numbering="true" text:style-name="WWNum13">
        <text:list-item>
          <text:p text:style-name="P118"><text:span text:style-name="T43">Competencia personal, social y de aprender a aprender:</text:span><text:span text:style-name="T43"/></text:p>
        </text:list-item>
      </text:list>
      <text:p text:style-name="P150"><text:span text:style-name="T43">- </text:span><text:span text:style-name="T52">Vocabulary, </text:span><text:span text:style-name="T43">SB, pág. 104</text:span><text:span text:style-name="T52">: </text:span><text:span text:style-name="T43">interacción con un compañero/a.</text:span><text:span text:style-name="T43"/></text:p>
      <text:p text:style-name="P153"><text:span text:style-name="T43">- </text:span><text:span text:style-name="Ninguno"><text:span text:style-name="T8">Speaking, </text:span></text:span><text:span text:style-name="Ninguno"><text:span text:style-name="T4">SB, pág. 107: capacidad para planificar una capsula del tiempo</text:span></text:span><text:span text:style-name="T43">.</text:span><text:span text:style-name="T43"/></text:p>
      <text:p text:style-name="P150"><text:span text:style-name="T43">- </text:span><text:span text:style-name="T52">Speaking</text:span><text:span text:style-name="T43">, SB, págs. 107 y 111: respeto por el turno de palabra y por el compañero/a.</text:span><text:span text:style-name="T43"/></text:p>
      <text:p text:style-name="P150"><text:span text:style-name="T43">- </text:span><text:span text:style-name="T52">Writing, </text:span><text:span text:style-name="T43">SB, pág. 107: redactar una explicación sobre la planificación de una cápsula del teimpo.</text:span><text:span text:style-name="T52"> </text:span><text:span text:style-name="T52"/></text:p>
      <text:p text:style-name="P153"><text:span text:style-name="T52">- Learning to Learn, </text:span><text:span text:style-name="T43">SB, pág. 107:</text:span><text:span text:style-name="T52"> </text:span><text:span text:style-name="T43">consejos para aprender vocabulario.</text:span><text:span text:style-name="T43"/></text:p>
      <text:p text:style-name="P8"/>
      <text:list xml:id="list211140293293900" text:continue-numbering="true" text:style-name="WWNum13">
        <text:list-item>
          <text:p text:style-name="P118"><text:span text:style-name="T43">Competencia ciudadana</text:span><text:span text:style-name="T43"/></text:p>
        </text:list-item>
      </text:list>
      <text:p text:style-name="P154"><text:span text:style-name="T43"><text:s text:c="19"/>- </text:span><text:span text:style-name="T53">Reading</text:span><text:span text:style-name="T43">, SB, pág. 105: lo positivo y negativo de la tecnología.</text:span><text:span text:style-name="T43"/></text:p>
      <text:p text:style-name="P150"><text:span text:style-name="T52">- Speaking</text:span><text:span text:style-name="T43">, SB, págs. 107 y 111: respeto por el turno de palabra.</text:span><text:span text:style-name="T43"/></text:p>
      <text:p text:style-name="P150"><text:span text:style-name="T53">- Citizenship, </text:span><text:span text:style-name="T43">SB, pág. 108:</text:span><text:span text:style-name="T52"> </text:span><text:span text:style-name="T43">reflexión sobre reciclar.</text:span><text:span text:style-name="T43"/></text:p>
      <text:p text:style-name="P150"><text:span text:style-name="T53">- Refection, </text:span><text:span text:style-name="T43">SB, pág. 108: reflexión para ayudar al medioambiente.</text:span><text:span text:style-name="T43"/></text:p>
      <text:p text:style-name="P150"><text:span text:style-name="T53">- Reading, </text:span><text:span text:style-name="T43">SB, pág. 109: la importancia de reciclar.</text:span><text:span text:style-name="T43"/></text:p>
      <text:p text:style-name="P10"/>
      <text:list xml:id="list211141329055422" text:continue-numbering="true" text:style-name="WWNum13">
        <text:list-item>
          <text:p text:style-name="P118"><text:span text:style-name="T43">Competencia emprendedora</text:span><text:span text:style-name="T43"/></text:p>
        </text:list-item>
      </text:list>
      <text:p text:style-name="P150"><text:span text:style-name="T52">- Writing, </text:span><text:span text:style-name="T43">SB, págs. 107: redactar la entrada de un diario sobre tus esperanzas y planes.</text:span><text:span text:style-name="T43"/></text:p>
      <text:p text:style-name="P150"><text:span text:style-name="T52">- Speaking</text:span><text:span text:style-name="T43">, SB, pág. 107 y 111: capacidad de hacer descripciones orales.</text:span><text:span text:style-name="T43"/></text:p>
      <text:p text:style-name="P150"><text:span text:style-name="T52">- Project Choices</text:span><text:span text:style-name="T43">, SB, págs. 114 y 115: realización de una exposición en clase o un vídeo sobre las predicciones para el futuro. </text:span><text:span text:style-name="T43"/></text:p>
      <text:p text:style-name="P10"><text:soft-page-break/></text:p>
      <text:list xml:id="list211140915287963" text:continue-numbering="true" text:style-name="WWNum13">
        <text:list-item>
          <text:p text:style-name="P118"><text:span text:style-name="T43">Competencia en conciencia y expresión culturales:</text:span><text:span text:style-name="T53"/></text:p>
        </text:list-item>
      </text:list>
      <text:p text:style-name="P150"><text:span text:style-name="T52">- </text:span><text:span text:style-name="Ninguno"><text:span text:style-name="T8">Reading</text:span></text:span><text:span text:style-name="Ninguno"><text:span text:style-name="T4">, SB, pág. 105: las cosas positivas y negativas de la tecnología</text:span></text:span><text:span text:style-name="T43">.</text:span><text:span text:style-name="T43"/></text:p>
      <text:p text:style-name="P153"><text:span text:style-name="Ninguno"><text:span text:style-name="T8">- Grammar, </text:span></text:span><text:span text:style-name="Ninguno"><text:span text:style-name="T4">SB, pág. 106: datos sobre el desarrollador de aplicaciones más joven del mundo</text:span></text:span><text:span text:style-name="T43">. </text:span><text:span text:style-name="T43"/></text:p>
      <text:p text:style-name="P153"><text:span text:style-name="Ninguno"><text:span text:style-name="T4">- </text:span></text:span><text:span text:style-name="Ninguno"><text:span text:style-name="T8">Listening</text:span></text:span><text:span text:style-name="Ninguno"><text:span text:style-name="T4">, SB, pág. 107: artículos electrónicos del pasado</text:span></text:span><text:span text:style-name="T43">.</text:span><text:span text:style-name="T43"/></text:p>
      <text:p text:style-name="P153"><text:span text:style-name="T73">-</text:span><text:span text:style-name="T43"> </text:span><text:span text:style-name="T53">Vocabulary</text:span><text:span text:style-name="T43">, SB, pág. 108: concienciación sobre la importancia de reciclar.</text:span><text:span text:style-name="T43"/></text:p>
      <text:p text:style-name="P153"><text:span text:style-name="T43">- </text:span><text:span text:style-name="T53">Language</text:span><text:span text:style-name="T43">, SB, pág. 110: el equipo de fútbol más verde del mundo.</text:span><text:span text:style-name="T43"/></text:p>
      <text:p text:style-name="P8"/>
      <text:p text:style-name="P34"/>
      <text:p text:style-name="P149"><text:span text:style-name="T41">e) Temas interdisciplinares</text:span><text:span text:style-name="T40"/></text:p>
      <text:p text:style-name="P27"/>
      <text:list xml:id="list211141735607158" text:continue-list="list211140972848642" text:style-name="WWNum14">
        <text:list-item>
          <text:p text:style-name="P119"><text:span text:style-name="T43">Lengua Extranjera:</text:span><text:span text:style-name="T43"/></text:p>
        </text:list-item>
      </text:list>
      <text:p text:style-name="P151"><text:span text:style-name="T4">- </text:span><text:span text:style-name="Ninguno"><text:span text:style-name="T4">Aprender a utilizar los tiempos futuros </text:span></text:span><text:span text:style-name="Ninguno"><text:span text:style-name="T8">be going to</text:span></text:span><text:span text:style-name="Ninguno"><text:span text:style-name="T4">, </text:span></text:span><text:span text:style-name="Ninguno"><text:span text:style-name="T8">Present Continuous</text:span></text:span><text:span text:style-name="Ninguno"><text:span text:style-name="T4"> con significado de futuro y </text:span></text:span><text:span text:style-name="Ninguno"><text:span text:style-name="T8">Will</text:span></text:span><text:span text:style-name="T43">.</text:span><text:span text:style-name="T43"/></text:p>
      <text:p text:style-name="P152"><text:span text:style-name="T43">- Uso del </text:span><text:span text:style-name="T53">First Conditional</text:span><text:span text:style-name="T43">.</text:span><text:span text:style-name="T43"/></text:p>
      <text:p text:style-name="P152"><text:span text:style-name="T43">- </text:span><text:span text:style-name="Ninguno"><text:span text:style-name="T4">Pronunciar correctamente los sonidos </text:span></text:span><text:span text:style-name="T4">/ð /, /t /, /d /</text:span><text:span text:style-name="Ninguno"><text:span text:style-name="T4">, y las </text:span></text:span><text:span text:style-name="Ninguno"><text:span text:style-name="T8">Tag questions</text:span></text:span><text:span text:style-name="T43"/></text:p>
      <text:p text:style-name="P152"><text:span text:style-name="T43">- El orden de los adjetivos.</text:span><text:span text:style-name="T43"/></text:p>
      <text:p text:style-name="P152"><text:span text:style-name="T43">- Redacción de la entrada de un diario.</text:span><text:span text:style-name="T43"/></text:p>
      <text:p text:style-name="P71"/>
      <text:list xml:id="list211141336136746" text:continue-numbering="true" text:style-name="WWNum14">
        <text:list-item>
          <text:p text:style-name="P119"><text:span text:style-name="T34">Tecnología y Digitalización:</text:span><text:span text:style-name="T34"/></text:p>
        </text:list-item>
      </text:list>
      <text:p text:style-name="P156"><text:span text:style-name="T43">- Vocabulario relacionado con la tecnología.</text:span><text:span text:style-name="T43"/></text:p>
      <text:p text:style-name="P156"><text:span text:style-name="T43">- Internet</text:span><text:span text:style-name="T43"/></text:p>
      <text:p text:style-name="P156"><text:span text:style-name="T43">- Aparato eléctricos.</text:span><text:span text:style-name="T43"/></text:p>
      <text:p text:style-name="P156"><text:span text:style-name="T43">- Las aplicaciones.</text:span><text:span text:style-name="T43"/></text:p>
      <text:p text:style-name="P8"/>
      <text:list xml:id="list211141946633584" text:continue-numbering="true" text:style-name="WWNum14">
        <text:list-item>
          <text:p text:style-name="P119"><text:span text:style-name="T34">Educación en Valores Cívicos y Éticos:</text:span><text:span text:style-name="T34"/></text:p>
        </text:list-item>
      </text:list>
      <text:p text:style-name="P152"><text:span text:style-name="T43">- Respeto por el turno de palabra en un diálogo.</text:span><text:span text:style-name="T43"/></text:p>
      <text:p text:style-name="P152"><text:span text:style-name="T43">- Respeto por el medioambiente.</text:span><text:span text:style-name="T43"/></text:p>
      <text:p text:style-name="P11"/>
      <text:p text:style-name="P28"/>
      <text:p text:style-name="P149"><text:span text:style-name="T41">f) Objetivos de desarrollo sostenible</text:span><text:span text:style-name="T40"/></text:p>
      <text:p text:style-name="P8"/>
      <text:list xml:id="list211141472639671" text:continue-numbering="true" text:style-name="WWNum14">
        <text:list-item>
          <text:p text:style-name="P119"><text:span text:style-name="T43">Producción y consumo responsables:</text:span><text:span text:style-name="T43"/></text:p>
        </text:list-item>
      </text:list>
      <text:p text:style-name="P154"><text:span text:style-name="T43"><text:s text:c="22"/>- Reflexión sobre el uso de la tecnología.</text:span><text:span text:style-name="T43"/></text:p>
      <text:p text:style-name="P154"><text:span text:style-name="T43"><text:s text:c="22"/>- Promueve disminuir la generación de desechos.</text:span><text:span text:style-name="T43"/></text:p>
      <text:p text:style-name="P11"/>
      <text:list text:style-name="WWNum26">
        <text:list-item>
          <text:p text:style-name="P88"><text:span text:style-name="Ninguno"><text:span text:style-name="T77">Educación de calidad:</text:span></text:span><text:span text:style-name="T77"/></text:p>
        </text:list-item>
      </text:list>
      <text:p text:style-name="P80"><text:span text:style-name="Ninguno"><text:span text:style-name="T77">- Fomento del trabajo cooperativo en el aula.</text:span></text:span><text:span text:style-name="T79"/></text:p>
      <text:p text:style-name="P80"><text:span text:style-name="Ninguno"><text:span text:style-name="T77">- Promueve la importancia sobre el reciclado.</text:span></text:span><text:span text:style-name="T77"/></text:p>
      <text:p text:style-name="P149"><text:span text:style-name="Ninguno"><text:span text:style-name="T4"><text:s text:c="29"/>- Fomenta el respeto hacia los turnos de palabra</text:span></text:span><text:span text:style-name="T43"> </text:span><text:span text:style-name="T43"/></text:p>
      <text:h text:style-name="P146" text:outline-level="1"><text:span text:style-name="T38">UNIDAD 8 – Strange Things</text:span><text:span text:style-name="T38"/></text:h>
      <text:p text:style-name="P8"/>
      <text:p text:style-name="P149"><text:bookmark-start text:name="_Hlk134611297"/><text:span text:style-name="T40">a) Objetivos</text:span><text:span text:style-name="T43"/></text:p>
      <text:list xml:id="list211141996659734" text:continue-list="list211140266883804" text:style-name="WWNum5">
        <text:list-item>
          <text:p text:style-name="P111"><text:bookmark-start text:name="_Hlk135725423"/><text:span text:style-name="T43">Aprender vocabulario relacionado con los verbos y el mundo natural.</text:span><text:span text:style-name="T43"/></text:p>
        </text:list-item>
        <text:list-item>
          <text:p text:style-name="P111"><text:span text:style-name="T43">Aprender a utilizar el </text:span><text:span text:style-name="T53">Present Perfect Simple</text:span><text:span text:style-name="T43">, y el uso de </text:span><text:span text:style-name="T50">for / since</text:span><text:span text:style-name="T43">.</text:span><text:span text:style-name="T43"/></text:p>
        </text:list-item>
        <text:list-item>
          <text:p text:style-name="P111"><text:span text:style-name="T43">Uso del </text:span><text:span text:style-name="T53">Present Perfect Simple / Past Simple</text:span><text:span text:style-name="T43">.</text:span><text:span text:style-name="T43"/></text:p>
        </text:list-item>
        <text:list-item>
          <text:p text:style-name="P111"><text:span text:style-name="Ninguno"><text:span text:style-name="T4">Leer de forma comprensiva y autónoma un artículo sobre las personas que creen en fantasmas y una página web sobre misterios sin resolver del mundo natural</text:span></text:span><text:span text:style-name="T43">.</text:span><text:span text:style-name="T43"/></text:p>
        </text:list-item>
        <text:list-item>
          <text:p text:style-name="P111"><text:span text:style-name="Ninguno"><text:span text:style-name="T4">Comprender la información clave de una conversación sobre la experiencia de una inmersión</text:span></text:span><text:span text:style-name="T43"> y un podcast sobre un fenómeno inusual.</text:span><text:span text:style-name="T43"/></text:p>
        </text:list-item>
        <text:list-item>
          <text:p text:style-name="P111"><text:span text:style-name="Ninguno"><text:span text:style-name="T4">De forma oral, hablar de una experiencia inusual</text:span></text:span><text:span text:style-name="T43"> y describir fenómenos inusuales.</text:span><text:span text:style-name="T43"/></text:p>
        </text:list-item>
        <text:list-item>
          <text:p text:style-name="P111"><text:span text:style-name="Ninguno"><text:span text:style-name="T4">Pronunciar correctamente las formas irregulares del participio pasado y las agrupaciones con </text:span></text:span><text:span text:style-name="Ninguno"><text:span text:style-name="T8">s</text:span></text:span><text:span text:style-name="Ninguno"><text:span text:style-name="T4">.</text:span></text:span><text:span text:style-name="T43"/></text:p>
        </text:list-item>
        <text:list-item>
          <text:p text:style-name="P111"><text:span text:style-name="T43">Hacer una encuesta sobre una experiencia aterradora y escribir una entrada de blog sobre un fenómeno insólito. </text:span><text:bookmark-end text:name="_Hlk135725423"/><text:span text:style-name="T43"/></text:p>
        </text:list-item>
      </text:list>
      <text:p text:style-name="P16"><text:bookmark-end text:name="_Hlk134611297"/></text:p>
      <text:p text:style-name="P27"/>
      <text:p text:style-name="P149"><text:span text:style-name="T40">b) Contenidos didácticos</text:span><text:span text:style-name="T40"/></text:p>
      <text:p text:style-name="P27"/>
      <text:p text:style-name="P149"><text:span text:style-name="T40">Referencia a </text:span><text:span text:style-name="T48">Digital Video:</text:span><text:span text:style-name="T40"> </text:span><text:span text:style-name="T43">vídeo introductorio sobre la unidad.</text:span><text:span text:style-name="T43"/></text:p>
      <text:p text:style-name="P29"/>
      <text:h text:style-name="P159" text:outline-level="1"><text:span text:style-name="T48">Vocabulary</text:span><text:span text:style-name="T48"/></text:h>
      <text:list xml:id="list211140442994786" text:continue-list="list211140655873574"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Aprende y habla sobre el vocabulario relacionado con los verbos.</text:span><text:span text:style-name="T43"/></text:h>
        </text:list-item>
        <text:list-item>
          <text:h text:style-name="P112" text:outline-level="1"><text:span text:style-name="T43">Uso correcto del vocabulario aprendido a lo largo de la sección a través de distintas actividades escritas y orales.</text:span><text:span text:style-name="T43"/></text:h>
        </text:list-item>
        <text:list-item>
          <text:h text:style-name="P112" text:outline-level="1"><text:bookmark-start text:name="_Hlk134615437"/><text:span text:style-name="T52">Learning to Learn: </text:span><text:span text:style-name="T43">consejo para aprender los verbos.</text:span><text:bookmark-end text:name="_Hlk134615437"/><text:span text:style-name="T48"/></text:h>
        </text:list-item>
      </text:list>
      <text:h text:style-name="P141" text:outline-level="1"/>
      <text:h text:style-name="P159" text:outline-level="1"><text:span text:style-name="T48">Reading</text:span><text:span text:style-name="T43"/></text:h>
      <text:list xml:id="list211141769791662" text:continue-list="list211140443690054" text:style-name="WWNum6">
        <text:list-item>
          <text:p text:style-name="P114"><text:span text:style-name="Ninguno"><text:span text:style-name="T4">Leer de forma comprensiva y autónoma </text:span></text:span><text:span text:style-name="T4">una publicación de un artículo sobre por qué la gente cree en fantasmas </text:span><text:span text:style-name="Ninguno"><text:span text:style-name="T4">y realizar distintas actividades para demostrar su comprensión</text:span></text:span><text:span text:style-name="T43">.</text:span><text:span text:style-name="T43"/></text:p>
        </text:list-item>
        <text:list-item>
          <text:p text:style-name="P114"><text:bookmark-start text:name="_Hlk134615444"/><text:span text:style-name="T52">Linguistic</text:span><text:span text:style-name="WW8Num1z4"><text:span text:style-name="T4"> </text:span></text:span><text:span text:style-name="Ninguno"><text:span text:style-name="T4">el sufijo </text:span></text:span><text:span text:style-name="Ninguno"><text:span text:style-name="T8">-er</text:span></text:span><text:span text:style-name="Ninguno"><text:span text:style-name="T4"> y el sufijo </text:span></text:span><text:span text:style-name="Ninguno"><text:span text:style-name="T8">-or</text:span></text:span><text:span text:style-name="Ninguno"><text:span text:style-name="T4"> añadido a un verbo para formar el nombre de la persona que realiza una acción</text:span></text:span><text:span text:style-name="T43">.</text:span><text:span text:style-name="T52"> </text:span><text:span text:style-name="T52"/></text:p>
        </text:list-item>
        <text:list-item>
          <text:p text:style-name="P114"><text:span text:style-name="T52">Critical Thinking: </text:span><text:span text:style-name="T44">reflexión sobre la creencia en los fantasmas.</text:span><text:bookmark-end text:name="_Hlk134615444"/><text:span text:style-name="T52"/></text:p>
        </text:list-item>
        <text:list-item>
          <text:p text:style-name="P114"><text:span text:style-name="T43">Referencia a </text:span><text:span text:style-name="T52">Digital Information Card</text:span><text:span text:style-name="T43">: tarjeta de información relacionada con el texto y preguntas para demostrar su comprensión.</text:span><text:span text:style-name="T52"/></text:p>
        </text:list-item>
      </text:list>
      <text:h text:style-name="P128" text:outline-level="1"/>
      <text:p text:style-name="P149"><text:span text:style-name="T48">Language</text:span><text:span text:style-name="T43"/></text:p>
      <text:list xml:id="list211141679863101"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l </text:span><text:span text:style-name="T53">Present Perfect Simple</text:span><text:span text:style-name="T52"> </text:span><text:span text:style-name="T43">para hablar o escribir sobre experiencias inusuales.</text:span><text:span text:style-name="T43"/></text:p>
        </text:list-item>
        <text:list-item>
          <text:p text:style-name="P114"><text:span text:style-name="T43">Uso de </text:span><text:span text:style-name="T50">for / since </text:span><text:span text:style-name="T43">con el </text:span><text:span text:style-name="T53">Present Perfect Simple</text:span><text:span text:style-name="T43">, para hablar de la duración de una acción. </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43">Referencia al </text:span><text:bookmark-start text:name="_Hlk135725194"/><text:span text:style-name="T52">Grammar Appendix</text:span><text:span text:style-name="T43">: </text:span><text:bookmark-end text:name="_Hlk135725194"/><text:span text:style-name="T43">explicación detallada de la gramática de la introducción.</text:span><text:span text:style-name="T43"/></text:p>
        </text:list-item>
        <text:list-item>
          <text:p text:style-name="P114"><text:span text:style-name="T43">Referencia a </text:span><text:span text:style-name="T53">Irregular Verb List</text:span><text:span text:style-name="T43">: Lista de verbos irregulares.</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7" text:outline-level="1"/>
      <text:h text:style-name="P159" text:outline-level="1"><text:span text:style-name="T48">Listening</text:span><text:span text:style-name="T43"/></text:h>
      <text:list xml:id="list211142039218437" text:continue-list="list211141825920912" text:style-name="WWNum10">
        <text:list-item>
          <text:h text:style-name="P116" text:outline-level="1"><text:span text:style-name="T43">Escuchar una conversación</text:span><text:span text:style-name="Ninguno"><text:span text:style-name="T4"> sobre la experiencia de una inmersión</text:span></text:span><text:span text:style-name="T43"> y hacer distintas actividades para demostrar su comprensión.</text:span><text:span text:style-name="T43"/></text:h>
        </text:list-item>
      </text:list>
      <text:h text:style-name="P103" text:outline-level="1"/>
      <text:h text:style-name="P159" text:outline-level="1"><text:span text:style-name="T48">Speaking</text:span><text:span text:style-name="T43"/></text:h>
      <text:list xml:id="list211141627057940" text:continue-numbering="true" text:style-name="WWNum10">
        <text:list-item>
          <text:h text:style-name="P116" text:outline-level="1"><text:span text:style-name="T43"><text:s/>Práctica de frases por parejas para hablar sobre una experiencia inusual.</text:span><text:span text:style-name="T43"/></text:h>
        </text:list-item>
      </text:list>
      <text:h text:style-name="P129" text:outline-level="1"/>
      <text:p text:style-name="P149"><text:span text:style-name="T48">Writing</text:span><text:span text:style-name="T43"/></text:p>
      <text:list xml:id="list211141394608274" text:continue-list="list211140472625945" text:style-name="WWNum11">
        <text:list-item>
          <text:p text:style-name="P120"><text:span text:style-name="T53">Project Skill 1:</text:span><text:span text:style-name="T43"> hacer una encuesta sobre experiencias extrañas.</text:span><text:span text:style-name="T43"/></text:p>
        </text:list-item>
        <text:list-item>
          <text:p text:style-name="P120"><text:span text:style-name="T52">Mediation: </text:span><text:span text:style-name="T43">escribir el resumen de los resultados de la encuesta.</text:span><text:span text:style-name="T43"/></text:p>
        </text:list-item>
        <text:list-item>
          <text:p text:style-name="P120"><text:span text:style-name="T43">Referencia</text:span><text:span text:style-name="T52"> </text:span><text:span text:style-name="T43">a</text:span><text:span text:style-name="T52"> Peer Assessment</text:span><text:span text:style-name="T43">: rúbrica para que los </text:span><text:span text:style-name="T4">estudiantes </text:span><text:span text:style-name="T43">puedan evaluarse entre ellos.</text:span><text:span text:style-name="T43"/></text:p>
        </text:list-item>
      </text:list>
      <text:p text:style-name="P27"/>
      <text:h text:style-name="P159" text:outline-level="1"><text:span text:style-name="T48">Vocabulary</text:span><text:span text:style-name="T48"/></text:h>
      <text:list xml:id="list211140463773520" text:continue-list="list211140442994786" text:style-name="WWNum9">
        <text:list-item>
          <text:h text:style-name="P112" text:outline-level="1"><text:span text:style-name="T4">Referencia a </text:span><text:span text:style-name="T7">Digital Vocabulary Presentation: </text:span><text:span text:style-name="T4">presentación interactiva del vocabulario.</text:span><text:span text:style-name="T4"/></text:h>
        </text:list-item>
        <text:list-item>
          <text:h text:style-name="P112" text:outline-level="1"><text:span text:style-name="T43">Aprender vocabulario relacionado con el mundo natural.</text:span><text:span text:style-name="T43"/></text:h>
        </text:list-item>
        <text:list-item>
          <text:h text:style-name="P112" text:outline-level="1"><text:soft-page-break/><text:span text:style-name="T43">Uso correcto del vocabulario aprendido a lo largo de la sección a través de distintas actividades escritas y orales.</text:span><text:span text:style-name="T43"/></text:h>
        </text:list-item>
        <text:list-item>
          <text:h text:style-name="P112" text:outline-level="1"><text:bookmark-start text:name="_Hlk134615463"/><text:span text:style-name="T52">Linguistic</text:span><text:span text:style-name="T44">: explicación de las </text:span><text:span text:style-name="Ninguno"><text:span text:style-name="T6">formas plurales de los números</text:span></text:span><text:span text:style-name="T44">.</text:span><text:bookmark-end text:name="_Hlk134615463"/><text:span text:style-name="T44"/></text:h>
        </text:list-item>
      </text:list>
      <text:h text:style-name="P126" text:outline-level="1"/>
      <text:h text:style-name="P159" text:outline-level="1"><text:span text:style-name="T48">Reading</text:span><text:span text:style-name="T43"/></text:h>
      <text:list xml:id="list211141738939794" text:continue-list="list211141679863101" text:style-name="WWNum6">
        <text:list-item>
          <text:p text:style-name="P114"><text:span text:style-name="Ninguno"><text:span text:style-name="T4">Lectura de una página web sobre misterios sin resolver del mundo natural</text:span></text:span><text:span text:style-name="T43">.</text:span><text:span text:style-name="T43"/></text:p>
        </text:list-item>
        <text:list-item>
          <text:p text:style-name="P114"><text:bookmark-start text:name="_Hlk134616050"/><text:span text:style-name="T52">Reflection: </text:span><text:span text:style-name="T43">reflexión sobre un misterio sin resolver que se conozca.</text:span><text:bookmark-end text:name="_Hlk134616050"/><text:span text:style-name="T52"/></text:p>
        </text:list-item>
        <text:list-item>
          <text:p text:style-name="P114"><text:span text:style-name="T43">Referencia a </text:span><text:span text:style-name="T52">Digital Video</text:span><text:span text:style-name="T43">: vídeo y pregunta para demostrar su comprensión.</text:span><text:span text:style-name="T52"/></text:p>
        </text:list-item>
      </text:list>
      <text:h text:style-name="P128" text:outline-level="1"/>
      <text:p text:style-name="P149"><text:span text:style-name="T10">Language</text:span><text:span text:style-name="T4"/></text:p>
      <text:list xml:id="list211141297983512" text:continue-numbering="true" text:style-name="WWNum6">
        <text:list-item>
          <text:p text:style-name="P114"><text:span text:style-name="T43">Referencia</text:span><text:span text:style-name="T52"> </text:span><text:span text:style-name="T43">a</text:span><text:span text:style-name="T52"> Digital Grammar Presentation</text:span><text:span text:style-name="T43">: explicación visual de las estructuras gramaticales.</text:span><text:span text:style-name="T43"/></text:p>
        </text:list-item>
        <text:list-item>
          <text:p text:style-name="P114"><text:span text:style-name="T43">Uso del </text:span><text:span text:style-name="T53">Present Perfect Simple / Past Simple </text:span><text:span text:style-name="T43">para describir fenómenos insólitos.</text:span><text:span text:style-name="T43"/></text:p>
        </text:list-item>
        <text:list-item>
          <text:p text:style-name="P114"><text:span text:style-name="T43">Uso correcto de la gramática que se ha visto a lo largo de la sección a través de distintas actividades.</text:span><text:span text:style-name="T43"/></text:p>
        </text:list-item>
        <text:list-item>
          <text:p text:style-name="P114"><text:span text:style-name="T53">Critical Thinking</text:span><text:span text:style-name="T43">: </text:span><text:span text:style-name="Ninguno"><text:span text:style-name="T4">preguntas para reflexionar sobre el miedo a algún animal.</text:span></text:span><text:span text:style-name="T43"/></text:p>
        </text:list-item>
        <text:list-item>
          <text:p text:style-name="P114"><text:span text:style-name="T43">Referencia al </text:span><text:span text:style-name="T52">Grammar Lab Choices</text:span><text:span text:style-name="T43">: ampliación y refuerzo de la gramática aprendida.</text:span><text:span text:style-name="T43"/></text:p>
        </text:list-item>
      </text:list>
      <text:h text:style-name="P128" text:outline-level="1"/>
      <text:h text:style-name="P159" text:outline-level="1"><text:span text:style-name="T48">Listening</text:span><text:span text:style-name="T43"/></text:h>
      <text:list xml:id="list211141639395500" text:continue-list="list211141627057940" text:style-name="WWNum10">
        <text:list-item>
          <text:h text:style-name="P116" text:outline-level="1"><text:span text:style-name="T43">Escuchar un podcast sobre un fenómeno inusual.</text:span><text:span text:style-name="T43"/></text:h>
        </text:list-item>
        <text:list-item>
          <text:h text:style-name="P116" text:outline-level="1"><text:span text:style-name="T43">Pronunciar correctamente </text:span><text:span text:style-name="Ninguno"><text:span text:style-name="T4">las agrupaciones con </text:span></text:span><text:span text:style-name="Ninguno"><text:span text:style-name="T8">s.</text:span></text:span><text:span text:style-name="T43"/></text:h>
        </text:list-item>
        <text:list-item>
          <text:h text:style-name="P116" text:outline-level="1"><text:span text:style-name="T43">Referencia al </text:span><text:span text:style-name="T52">Pronunciation</text:span><text:span text:style-name="T43"> </text:span><text:span text:style-name="T52">Appendix</text:span><text:span text:style-name="T43">: ejercicios de pronunciación adicionales.</text:span><text:span text:style-name="T43"/></text:h>
        </text:list-item>
      </text:list>
      <text:h text:style-name="P128" text:outline-level="1"/>
      <text:h text:style-name="P159" text:outline-level="1"><text:span text:style-name="T48">Speaking</text:span><text:span text:style-name="T43"/></text:h>
      <text:list xml:id="list211141880194788" text:continue-numbering="true" text:style-name="WWNum10">
        <text:list-item>
          <text:h text:style-name="P116" text:outline-level="1"><text:span text:style-name="T53">Project Skill 2:</text:span><text:span text:style-name="T43"> descripción de un fenómeno inusual.</text:span><text:span text:style-name="T43"/></text:h>
        </text:list-item>
        <text:list-item>
          <text:p text:style-name="P116"><text:span text:style-name="T43">Referencia a </text:span><text:span text:style-name="T52">Digital Video</text:span><text:span text:style-name="T43">: vídeo y pregunta para demostrar su comprensión.</text:span><text:span text:style-name="T52"/></text:p>
        </text:list-item>
        <text:list-item>
          <text:p text:style-name="P116"><text:span text:style-name="T43">Referencia</text:span><text:span text:style-name="T52"> </text:span><text:span text:style-name="T43">a</text:span><text:span text:style-name="T52"> Record Yourself Dialogue Activity</text:span><text:span text:style-name="T43">: práctica del lenguaje funcional y la pronunciación.</text:span><text:span text:style-name="T43"/></text:p>
        </text:list-item>
      </text:list>
      <text:h text:style-name="P128" text:outline-level="1"/>
      <text:p text:style-name="P149"><text:span text:style-name="T48">Writing</text:span><text:span text:style-name="T43"/></text:p>
      <text:list xml:id="list211142055176897" text:continue-list="list211141394608274" text:style-name="WWNum11">
        <text:list-item>
          <text:p text:style-name="P120"><text:span text:style-name="T43">Información sobre qué se suele incluir en una entrada de blog sobre un fenómeno inusual.</text:span><text:span text:style-name="T43"/></text:p>
        </text:list-item>
        <text:list-item>
          <text:p text:style-name="P120"><text:span text:style-name="T52">Analyse a Model</text:span><text:span text:style-name="T43">: lectura de un modelo de blog y contestación de varias preguntas para demostrar su comprensión. </text:span><text:span text:style-name="T43"/></text:p>
        </text:list-item>
        <text:list-item>
          <text:p text:style-name="P120"><text:bookmark-start text:name="_Hlk134616074"/><text:span text:style-name="T52">Focus on Language</text:span><text:span text:style-name="T43">: imperativos.</text:span><text:bookmark-end text:name="_Hlk134616074"/><text:span text:style-name="T43"/></text:p>
        </text:list-item>
        <text:list-item>
          <text:p text:style-name="P120"><text:span text:style-name="T43">Realización de una actividad para practicar los imperativos.</text:span><text:span text:style-name="T43"/></text:p>
        </text:list-item>
        <text:list-item>
          <text:p text:style-name="P120"><text:span text:style-name="T53">Project Skill 3</text:span><text:span text:style-name="T52">: </text:span><text:span text:style-name="T43">completar un cuadro sobre el fenómeno elegido.</text:span><text:span text:style-name="T43"/></text:p>
        </text:list-item>
        <text:list-item>
          <text:p text:style-name="P120"><text:span text:style-name="T53">Write:</text:span><text:span text:style-name="T43"> escribir la entrada de blog sobre el fenómeno sobrenatural utilizando la información del cuadro y el texto del modelo.</text:span><text:span text:style-name="T43"/></text:p>
        </text:list-item>
        <text:list-item>
          <text:p text:style-name="P120"><text:span text:style-name="T43">Referencia a la </text:span><text:span text:style-name="T52">Writing Guide</text:span><text:span text:style-name="T43">: ampliación y refuerzo de las técnicas de escritura.</text:span><text:span text:style-name="T43"/></text:p>
        </text:list-item>
        <text:list-item>
          <text:p text:style-name="P120"><text:span text:style-name="T53">Asses Yourself:</text:span><text:span text:style-name="T43"> autocorregirse. <text:s/></text:span><text:span text:style-name="T43"/></text:p>
        </text:list-item>
      </text:list>
      <text:p text:style-name="P149"><text:span text:style-name="T41">Assess yourself!</text:span><text:span text:style-name="T41"/></text:p>
      <text:list xml:id="list211140408841876" text:continue-numbering="true" text:style-name="WWNum11">
        <text:list-item>
          <text:p text:style-name="P120"><text:span text:style-name="T43">Repaso del vocabulario aprendido y autoevaluación del vocabulario, la gramática y las habilidades adquiridas a lo largo de la unidad.</text:span><text:span text:style-name="T43"/></text:p>
        </text:list-item>
        <text:list-item>
          <text:p text:style-name="P120"><text:span text:style-name="T52">Learning to Learn: </text:span><text:span text:style-name="T43">consejo para aprender vocabulario.</text:span><text:span text:style-name="T43"/></text:p>
        </text:list-item>
      </text:list>
      <text:p text:style-name="P8"/>
      <text:p text:style-name="P149"><text:span text:style-name="T51">Culture Quiz Choices: Clothes</text:span><text:span text:style-name="T46"/></text:p>
      <text:list xml:id="list211141561304360" text:continue-list="list211140915287963" text:style-name="WWNum13">
        <text:list-item>
          <text:p text:style-name="P118"><text:span text:style-name="T55">Digital Video: Fashion:</text:span><text:span text:style-name="T46"> vídeo sobre </text:span><text:span text:style-name="T55">la moda. </text:span><text:span text:style-name="T55"/></text:p>
        </text:list-item>
        <text:list-item>
          <text:p text:style-name="P118"><text:span text:style-name="T55">Did You Know? </text:span><text:span text:style-name="T47">Información interesante sobre la</text:span><text:span text:style-name="T55"> </text:span><text:span text:style-name="T47">palabra </text:span><text:span text:style-name="T55">anime</text:span><text:span text:style-name="T47">.</text:span><text:span text:style-name="T47"/></text:p>
        </text:list-item>
        <text:list-item>
          <text:p text:style-name="P118"><text:span text:style-name="T55">Test Yoursefl!</text:span><text:span text:style-name="T47"> Copiar y completar una línea del tiempo con las tendencias de la moda.</text:span><text:span text:style-name="T47"/></text:p>
        </text:list-item>
      </text:list>
      <text:p text:style-name="P26"/>
      <text:p text:style-name="P149"><text:span text:style-name="T61">c) Situaciones de aprendizaje:</text:span><text:span text:style-name="T61"/></text:p>
      <text:p text:style-name="P168"><text:span text:style-name="T61">ANEXO I</text:span><text:span text:style-name="T61"/></text:p>
      <text:h text:style-name="P134" text:outline-level="1"/>
      <text:h text:style-name="P159" text:outline-level="1"><text:span text:style-name="T62">Learning Situation</text:span><text:span text:style-name="T69">: What types of unusual phenomena are there? How do people try to understand them?</text:span><text:span text:style-name="T69"/></text:h>
      <text:p text:style-name="P44"/>
      <text:p text:style-name="P149"><text:span text:style-name="T63">Project Choices:</text:span><text:span text:style-name="T61"> </text:span><text:span text:style-name="T63">A travel brochure or a video about places</text:span><text:span text:style-name="T70"/></text:p>
      <text:list xml:id="list211141767697125" text:continue-list="list211140636758062" text:style-name="WWNum12">
        <text:list-item>
          <text:p text:style-name="P121"><text:span text:style-name="T52">Get Ready:</text:span><text:span text:style-name="T43">lectura de un proyecto modelo y contestación de varias preguntas.</text:span><text:span text:style-name="T43"/></text:p>
        </text:list-item>
        <text:list-item>
          <text:p text:style-name="P121"><text:span text:style-name="T52">Plan: </text:span><text:span text:style-name="T43">elegir un país para hacer el folleto de viaje.</text:span><text:span text:style-name="T43"/></text:p>
        </text:list-item>
        <text:list-item>
          <text:p text:style-name="P121"><text:span text:style-name="T52">Tips:</text:span><text:span text:style-name="T43"> relacionar el país elegido con libros, películas o fenómenos sobrenaturales.</text:span><text:span text:style-name="T43"/></text:p>
        </text:list-item>
        <text:list-item>
          <text:p text:style-name="P121"><text:span text:style-name="T52">Research:</text:span><text:span text:style-name="T43"> puedes utilizar Internet y ver videoclips para buscar información.</text:span><text:span text:style-name="T43"/></text:p>
        </text:list-item>
        <text:list-item>
          <text:p text:style-name="P121"><text:span text:style-name="T43">Referencia a </text:span><text:span text:style-name="T52">Project Choices Travel Brochure </text:span><text:span text:style-name="T43">y</text:span><text:span text:style-name="T52"> Project Choices Video</text:span><text:span text:style-name="T43">: herramientas para crear el folleto de viaje o para grabar un vídeo sobre lugares extraños.</text:span><text:span text:style-name="T43"/></text:p>
        </text:list-item>
        <text:list-item>
          <text:p text:style-name="P121"><text:span text:style-name="T52">Mediation: </text:span><text:span text:style-name="T43">elaboración de una tarjeta con información clave para presentar el folleto de viaje a la clase.</text:span><text:span text:style-name="T43"/></text:p>
        </text:list-item>
        <text:list-item>
          <text:p text:style-name="P121"><text:soft-page-break/><text:span text:style-name="T52">Present:</text:span><text:span text:style-name="T43"> presentación del vídeo a la clase.</text:span><text:span text:style-name="T43"/></text:p>
        </text:list-item>
      </text:list>
      <text:p text:style-name="P8"/>
      <text:p text:style-name="P164"/>
      <text:p text:style-name="P8"/>
      <text:p text:style-name="P8"/>
      <text:p text:style-name="P147"><text:span text:style-name="T43"><text:tab/></text:span><text:span text:style-name="T42">Review 3</text:span><text:span text:style-name="T42"/></text:p>
      <text:p text:style-name="P23"/>
      <text:p text:style-name="P149"><text:span text:style-name="T51">Vocabulary</text:span><text:span text:style-name="T46"/></text:p>
      <text:list xml:id="list211140466502445" text:continue-list="list211141561304360" text:style-name="WWNum13">
        <text:list-item>
          <text:p text:style-name="P118"><text:span text:style-name="T46">Realización de ejercicios para repasar el vocabulario de la unidad.</text:span><text:span text:style-name="T46"/></text:p>
        </text:list-item>
      </text:list>
      <text:p text:style-name="P24"/>
      <text:p text:style-name="P149"><text:span text:style-name="T51">Grammar</text:span><text:span text:style-name="T51"/></text:p>
      <text:list xml:id="list211141829685055" text:continue-numbering="true" text:style-name="WWNum13">
        <text:list-item>
          <text:p text:style-name="P118"><text:span text:style-name="T46">Realización de ejercicios para repasar la gramática de la unidad</text:span><text:span text:style-name="T46"/></text:p>
        </text:list-item>
      </text:list>
      <text:p text:style-name="P37"/>
      <text:p text:style-name="P149"><text:span text:style-name="T51">Competences Assessment</text:span><text:span text:style-name="T51"/></text:p>
      <text:list xml:id="list211141408476517" text:continue-numbering="true" text:style-name="WWNum13">
        <text:list-item>
          <text:p text:style-name="P118"><text:span text:style-name="T46">Leer dos dos carteles de cursos de verano para adolescentes y completar la información.</text:span><text:span text:style-name="T42"/></text:p>
        </text:list-item>
        <text:list-item>
          <text:p text:style-name="P118"><text:span text:style-name="T46">Escribir un anuncio de un curso interesante que hayas hecho o te gustaría hacer.</text:span><text:span text:style-name="T42"/></text:p>
        </text:list-item>
      </text:list>
      <text:p text:style-name="P23"/>
      <text:p text:style-name="P149"><text:span text:style-name="T51">Literature: The Canterville Ghost</text:span><text:span text:style-name="T46"/></text:p>
      <text:list xml:id="list211140728898931" text:continue-list="list211141472639671" text:style-name="WWNum14">
        <text:list-item>
          <text:p text:style-name="P119"><text:span text:style-name="T46">Leer el texto y contestar a las preguntas.</text:span><text:span text:style-name="T46"/></text:p>
        </text:list-item>
        <text:list-item>
          <text:p text:style-name="P119"><text:span text:style-name="T52">Reflection: </text:span><text:span text:style-name="T43">reflexión sobre vivir en casa encantadas.</text:span><text:span text:style-name="T52"/></text:p>
        </text:list-item>
      </text:list>
      <text:p text:style-name="P32"/>
      <text:p text:style-name="P32"/>
      <text:p text:style-name="P149"><text:span text:style-name="T1">d) Competencias clave</text:span><text:span text:style-name="T1"/></text:p>
      <text:p text:style-name="P68"/>
      <text:list xml:id="list211142128904281" text:continue-list="list211141408476517" text:style-name="WWNum13">
        <text:list-item>
          <text:p text:style-name="P118"><text:span text:style-name="T4">Competencia en comunicación lingüística y competencia plurilingüe:</text:span><text:span text:style-name="T7"/></text:p>
        </text:list-item>
      </text:list>
      <text:p text:style-name="P153"><text:span text:style-name="T7">- Vocabulary</text:span><text:span text:style-name="T4">, SB, págs. 118 y 122: </text:span><text:span text:style-name="T43">Aprender vocabulario relacionado con los verbos y el mundo natural. - </text:span><text:span text:style-name="T7">Review</text:span><text:span text:style-name="T4">, SB, pág. 130: uso de vocabulario relacionado </text:span><text:span text:style-name="T43">con los verbos y el mundo natural.</text:span><text:span text:style-name="T19"> </text:span><text:span text:style-name="T43">- </text:span><text:span text:style-name="T53">Asses yourself!,</text:span><text:span text:style-name="T43"> SB, págs. 127: repaso del vocabulario aprendido y autoevaluación del vocabulario y las habilidades adquiridas a lo largo de la unidad.</text:span><text:span text:style-name="T4"/></text:p>
      <text:p text:style-name="P150"><text:span text:style-name="T52">- Listening</text:span><text:span text:style-name="T43">, SB, págs. 121 y 125: escucha </text:span><text:span text:style-name="Ninguno"><text:span text:style-name="T4">clave de una conversación sobre la experiencia de una inmersión</text:span></text:span><text:span text:style-name="T43"> y un podcast sobre un fenómeno inusual.</text:span><text:span text:style-name="T43"/></text:p>
      <text:p text:style-name="P150"><text:span text:style-name="T53">- Pronunciation Appendix</text:span><text:span text:style-name="T43">, SB, págs. 161: pronunciación correcta </text:span><text:span text:style-name="Ninguno"><text:span text:style-name="T4">las agrupaciones con </text:span></text:span><text:span text:style-name="Ninguno"><text:span text:style-name="T8">s.</text:span></text:span><text:span text:style-name="T8"/></text:p>
      <text:p text:style-name="P150"><text:span text:style-name="T52"><text:s/>-Speaking</text:span><text:span text:style-name="T43">, SB, págs. 121 y 125: </text:span><text:span text:style-name="Ninguno"><text:span text:style-name="T4">hablar de una experiencia inusual</text:span></text:span><text:span text:style-name="T43"> y describir fenómenos inusuales.</text:span><text:span text:style-name="T43"/></text:p>
      <text:p text:style-name="P153"><text:span text:style-name="T52">- Reading</text:span><text:span text:style-name="T43">, SB, págs. 119 y 123: </text:span><text:span text:style-name="Ninguno"><text:span text:style-name="T4">leer de forma comprensiva y autónoma un artículo sobre las personas que creen en fantasmas y una página web sobre misterios sin resolver del mundo natural</text:span></text:span><text:span text:style-name="T43">.</text:span><text:span text:style-name="T43"/></text:p>
      <text:p text:style-name="P153"><text:span text:style-name="T52">- Language</text:span><text:span text:style-name="T43">,</text:span><text:span text:style-name="T52"> </text:span><text:span text:style-name="T43">SB, págs. 120 y 124: aprender a utilizar el </text:span><text:span text:style-name="T53">Present Perfect Simple</text:span><text:span text:style-name="T43">, y el uso de </text:span><text:span text:style-name="T50">for / since</text:span><text:span text:style-name="T43">. Uso del </text:span><text:span text:style-name="T53">Present Perfect Simple / Past Simple.</text:span><text:span text:style-name="T43"/></text:p>
      <text:p text:style-name="P150"><text:span text:style-name="T43"><text:s/></text:span><text:span text:style-name="T70">- </text:span><text:span text:style-name="T66">Grammar</text:span><text:span text:style-name="T70"> </text:span><text:span text:style-name="T66">Lab</text:span><text:span text:style-name="T70"> Choices, SB, págs. </text:span><text:span text:style-name="T43">154, 156-157; Review, SB, pág. 131: uso del </text:span><text:span text:style-name="T53">Present Perfect Simple</text:span><text:span text:style-name="T43">, y el uso de </text:span><text:span text:style-name="T50">for / since</text:span><text:span text:style-name="T43">. </text:span><text:span text:style-name="T70">Uso del </text:span><text:span text:style-name="T67">Present Perfect Simple / Past Simple</text:span><text:span text:style-name="T70">.</text:span><text:span text:style-name="T20"> </text:span><text:span text:style-name="T70">- Asses yourself!, SB, págs. </text:span><text:span text:style-name="T43">127: repaso de la gramática aprendida y autoevaluación.</text:span><text:span text:style-name="T43"/></text:p>
      <text:p text:style-name="P153"><text:span text:style-name="T52">- Writing</text:span><text:span text:style-name="T43">, SB, págs. 121 y 126: hacer una encuesta sobre una experiencia aterradora y escribir una entrada de blog sobre un fenómeno insólito. -Writing Guide, WB, pág. 116: ampliación y refuerzo de las técnicas de escritura.</text:span><text:span text:style-name="T43"/></text:p>
      <text:p text:style-name="P150"><text:span text:style-name="T52">- Project Choices</text:span><text:span text:style-name="T43">, SB, págs. 128 y 129: realizar un folleto de viaje o un vídeo sobre lugares extraños.</text:span><text:span text:style-name="T43"/></text:p>
      <text:p text:style-name="P35"/>
      <text:list xml:id="list211141159105181" text:continue-numbering="true" text:style-name="WWNum13">
        <text:list-item>
          <text:p text:style-name="P118"><text:span text:style-name="T4">Competencia matemática y competencia en ciencia, tecnología e ingeniería:</text:span><text:span text:style-name="T4"/></text:p>
        </text:list-item>
      </text:list>
      <text:p text:style-name="P158"><text:span text:style-name="T43">- </text:span><text:span text:style-name="T52">Reading</text:span><text:span text:style-name="T43">, SB, pág. 119: </text:span><text:span text:style-name="Ninguno"><text:span text:style-name="T4">lectura sobre el motivo científico del porqué la gente cree en fantasmas</text:span></text:span><text:span text:style-name="T43">.</text:span><text:span text:style-name="T43"/></text:p>
      <text:p text:style-name="P158"><text:span text:style-name="Ninguno"><text:span text:style-name="T8">- Language, </text:span></text:span><text:span text:style-name="Ninguno"><text:span text:style-name="T4">SB, pág. 120:</text:span></text:span><text:span text:style-name="Ninguno"><text:span text:style-name="T8"> </text:span></text:span><text:span text:style-name="Ninguno"><text:span text:style-name="T4">estadística sobre experiencias paranormales.</text:span></text:span><text:span text:style-name="T4"/></text:p>
      <text:p text:style-name="P158"><text:span text:style-name="Ninguno"><text:span text:style-name="T8">- Vocabulary</text:span></text:span><text:span text:style-name="Ninguno"><text:span text:style-name="T4">, SB, pág. 122: hechos científicos sobre la naturaleza en el mundo.</text:span></text:span><text:span text:style-name="T4"/></text:p>
      <text:p text:style-name="P158"><text:span text:style-name="T52">- Project Choices</text:span><text:span text:style-name="T43">, SB, págs. 128 y 129: realizar un folleto de viaje o un vídeo sobre lugares extraños.</text:span><text:span text:style-name="T4"/></text:p>
      <text:p text:style-name="P171"><text:span text:style-name="Ninguno"/></text:p>
      <text:list xml:id="list211141014949902" text:continue-numbering="true" text:style-name="WWNum13">
        <text:list-item>
          <text:p text:style-name="P118"><text:span text:style-name="T43">Competencia digital:</text:span><text:span text:style-name="T53"/></text:p>
        </text:list-item>
      </text:list>
      <text:p text:style-name="P150"><text:span text:style-name="T53">- Digital, </text:span><text:span text:style-name="T43">SB, págs. 117, 118, 119, 120, 122, 123, 124 y 125: uso de material digital para promocionar el aprendizaje independiente y aumentar el aprovechamiento del tiempo en clase.</text:span><text:span text:style-name="T43"/></text:p>
      <text:p text:style-name="P90"><text:span text:style-name="T53">- Extra Choices Digital: </text:span><text:span text:style-name="T43">uso de diversas aplicaciones en material digital para promocionar el aprendizaje independiente y aumentar el aprovechamiento del tiempo en clase.</text:span><text:span text:style-name="T43"/></text:p>
      <text:p text:style-name="P90"><text:span text:style-name="T52">- Project Choices</text:span><text:span text:style-name="T43">, SB, págs. 128 y 129: realizar un folleto de viaje o un vídeo sobre lugares extraños. </text:span><text:span text:style-name="T43"/></text:p>
      <text:p text:style-name="P150"><text:span text:style-name="T43">- </text:span><text:span text:style-name="T53">Digital Teacher's Resources:</text:span><text:span text:style-name="T53"/></text:p>
      <text:p text:style-name="P150"><text:span text:style-name="T43"><text:s text:c="3"/>+ </text:span><text:span text:style-name="T53">Interactive Digital Materials</text:span><text:span text:style-name="T43">: proporciona listas de vocabulario, grabaciones del mismo y traducciones, y enlaces a páginas web que incluyen preguntas de comprensión. </text:span><text:span text:style-name="T58"/></text:p>
      <text:p text:style-name="P150"><text:span text:style-name="T58"><text:s text:c="3"/></text:span><text:span text:style-name="T43">+ </text:span><text:span text:style-name="T53">Test Generator</text:span><text:span text:style-name="T43">: realización del examen correspondiente a la unidad 8.</text:span><text:span text:style-name="T38"/></text:p>
      <text:p text:style-name="P45"><text:soft-page-break/></text:p>
      <text:list xml:id="list211140130770884" text:continue-numbering="true" text:style-name="WWNum13">
        <text:list-item>
          <text:p text:style-name="P118"><text:span text:style-name="T43">Competencia personal, social y de aprender a aprender:</text:span><text:span text:style-name="T43"/></text:p>
        </text:list-item>
      </text:list>
      <text:h text:style-name="P160" text:outline-level="1"><text:span text:style-name="T52">- Learning to Learn, </text:span><text:span text:style-name="T44">SB, pág. 118: </text:span><text:span text:style-name="T52"><text:s/></text:span><text:span text:style-name="Ninguno"><text:span text:style-name="T4">consejo para memorizar verbos</text:span></text:span><text:span text:style-name="T43">.</text:span><text:span text:style-name="T43"/></text:h>
      <text:p text:style-name="P153"><text:span text:style-name="T43">- </text:span><text:span text:style-name="T52">Critical Thinking, </text:span><text:span text:style-name="T44">SB, pág. 119:</text:span><text:span text:style-name="T52"> </text:span><text:span text:style-name="Ninguno"><text:span text:style-name="T4">reflexión del porqué se cree en fantasmas</text:span></text:span><text:span text:style-name="T43">.</text:span><text:span text:style-name="T43"/></text:p>
      <text:p text:style-name="P150"><text:span text:style-name="T43">- </text:span><text:span text:style-name="T52">Critical Thinking, </text:span><text:span text:style-name="T43">SB, pág. 125:</text:span><text:span text:style-name="T52"> </text:span><text:span text:style-name="Ninguno"><text:span text:style-name="T4">reflexión del porqué se teme a ciertos animales o bichos</text:span></text:span><text:span text:style-name="T43">.</text:span><text:span text:style-name="T43"/></text:p>
      <text:p text:style-name="P150"><text:span text:style-name="T43">- </text:span><text:span text:style-name="T53">Learning to Learn</text:span><text:span text:style-name="T43">, SB, pág. 127: consejos para memorizer vocabulario.</text:span><text:span text:style-name="T43"/></text:p>
      <text:p text:style-name="P8"/>
      <text:list xml:id="list211140974793442" text:continue-numbering="true" text:style-name="WWNum13">
        <text:list-item>
          <text:p text:style-name="P118"><text:span text:style-name="T43">Competencia ciudadana</text:span><text:span text:style-name="T43"/></text:p>
        </text:list-item>
      </text:list>
      <text:p text:style-name="P150"><text:span text:style-name="T52">- Speaking</text:span><text:span text:style-name="T43">, SB, págs. 121 y 125: respeto por el turno de palabra.</text:span><text:span text:style-name="T43"/></text:p>
      <text:list xml:id="list211142044209263" text:continue-numbering="true" text:style-name="WWNum13">
        <text:list-item>
          <text:p text:style-name="P118"><text:span text:style-name="T43">Competencia emprendedora:</text:span><text:span text:style-name="T43"/></text:p>
        </text:list-item>
      </text:list>
      <text:p text:style-name="P150"><text:span text:style-name="T52">- Speaking, </text:span><text:span text:style-name="T43">SB, págs. 110 y 111: </text:span><text:span text:style-name="Ninguno"><text:span text:style-name="T4">capacidad de expresar ideas sobre fenómenos inusuales</text:span></text:span><text:span text:style-name="T43">.</text:span><text:span text:style-name="T43"/></text:p>
      <text:p text:style-name="P150"><text:span text:style-name="T52">- Writing, </text:span><text:span text:style-name="T44">SB, pág. 121: </text:span><text:span text:style-name="T43">redactar una historia sobre una experiencia aterradora.</text:span><text:span text:style-name="T43"/></text:p>
      <text:p text:style-name="P150"><text:span text:style-name="T52">- Project Choices</text:span><text:span text:style-name="T43">, SB, págs. 128 y 129: capacidad para realizar un folleto de viaje o un vídeo sobre lugares extraños.</text:span><text:span text:style-name="T43"/></text:p>
      <text:p text:style-name="P150"><text:span text:style-name="T52">- Competences Assessment, </text:span><text:span text:style-name="T44">SB, pág. 132: capacidad para redactar un anuncio de un curso interesante que has hecho o te gustaría hacer.</text:span><text:span text:style-name="T44"/></text:p>
      <text:p text:style-name="P8"/>
      <text:list xml:id="list211140241921483" text:continue-numbering="true" text:style-name="WWNum13">
        <text:list-item>
          <text:p text:style-name="P118"><text:span text:style-name="T43">Competencia en conciencia y expresión culturales:</text:span><text:span text:style-name="T53"/></text:p>
        </text:list-item>
      </text:list>
      <text:p text:style-name="P150"><text:span text:style-name="T52">- Language, </text:span><text:span text:style-name="T43">SB, pág. 121: </text:span><text:span text:style-name="Ninguno"><text:span text:style-name="T4">valoración del libro </text:span></text:span><text:span text:style-name="Ninguno"><text:span text:style-name="T8">The Night Gardener</text:span></text:span><text:span text:style-name="T43">.</text:span><text:span text:style-name="T43"/></text:p>
      <text:p text:style-name="P150"><text:span text:style-name="T52">- Listening, </text:span><text:span text:style-name="T44">SB, pág. 125: los fenómenos de los círculos en las cosechas, aparecidos en Wiltshire (Inglaterra)</text:span><text:span text:style-name="T44"/></text:p>
      <text:p text:style-name="P150"><text:span text:style-name="T52">- Writing, </text:span><text:span text:style-name="T44">SB, pág. 126: blog donde se narra un suceso sobre las olas bioluminiscentes en Torrey Pines, en la costa de San Diego.</text:span><text:span text:style-name="T44"/></text:p>
      <text:p text:style-name="P28"/>
      <text:p text:style-name="P28"/>
      <text:p text:style-name="P149"><text:span text:style-name="T41">e) Temas interdisciplinares</text:span><text:span text:style-name="T40"/></text:p>
      <text:p text:style-name="P27"/>
      <text:list xml:id="list211141719831351" text:continue-numbering="true" text:style-name="WWNum13">
        <text:list-item>
          <text:p text:style-name="P118"><text:span text:style-name="T43">Geografía e Historia:</text:span><text:span text:style-name="T43"/></text:p>
        </text:list-item>
      </text:list>
      <text:p text:style-name="P155"><text:span text:style-name="T43">- Viajar a ciudades con fenómenos extraños.</text:span><text:span text:style-name="T43"/></text:p>
      <text:p text:style-name="P13"/>
      <text:list xml:id="list211141944660594" text:continue-list="list211140728898931" text:style-name="WWNum14">
        <text:list-item>
          <text:p text:style-name="P119"><text:span text:style-name="T43">Lengua Extranjera:</text:span><text:span text:style-name="T43"/></text:p>
        </text:list-item>
      </text:list>
      <text:p text:style-name="P156"><text:span text:style-name="T4">- Los verbos.</text:span><text:span text:style-name="T4"/></text:p>
      <text:p text:style-name="P156"><text:span text:style-name="T4">- Vocabulario relacionado con los verbos y el mundo natural.</text:span><text:span text:style-name="T4"/></text:p>
      <text:p text:style-name="P156"><text:span text:style-name="T4">- </text:span><text:span text:style-name="T17">Crítica al libro </text:span><text:span text:style-name="T12">The Night Gardener.</text:span><text:span text:style-name="T12"/></text:p>
      <text:p text:style-name="P156"><text:span text:style-name="T12">- </text:span><text:span text:style-name="T17">El uso de </text:span><text:span text:style-name="T12">for</text:span><text:span text:style-name="T17"> y </text:span><text:span text:style-name="T12">since.</text:span><text:span text:style-name="T12"/></text:p>
      <text:p text:style-name="P156"><text:span text:style-name="T12">- </text:span><text:span text:style-name="T43">Uso del </text:span><text:span text:style-name="T53">Present Perfect Simple </text:span><text:span text:style-name="T43">en contraste con el</text:span><text:span text:style-name="T53"> Past Simple.</text:span><text:span text:style-name="T53"/></text:p>
      <text:p text:style-name="P156"><text:span text:style-name="T12">- </text:span><text:span text:style-name="T17">Uso de los imperativos.</text:span><text:span text:style-name="T17"/></text:p>
      <text:p text:style-name="P172"><text:span text:style-name="T12"><text:s text:c="7"/>-</text:span><text:span text:style-name="T17"> </text:span><text:span text:style-name="Ninguno"><text:span text:style-name="T4">Lectura de</text:span></text:span><text:span text:style-name="Ninguno"><text:span text:style-name="T8"> The Canterville Ghost.</text:span></text:span><text:span text:style-name="T8"/></text:p>
      <text:list text:style-name="WWNum27">
        <text:list-item>
          <text:p text:style-name="P106"><text:span text:style-name="T17">Matemáticas. <text:s/></text:span><text:span text:style-name="T17"/></text:p>
        </text:list-item>
      </text:list>
      <text:p text:style-name="P172"><text:span text:style-name="T17"><text:s text:c="7"/>- Estadística sobre las creencias en fenómenos paranormales.</text:span><text:span text:style-name="T17"/></text:p>
      <text:p text:style-name="P71"/>
      <text:list xml:id="list211141031400187" text:continue-list="list211141944660594" text:style-name="WWNum14">
        <text:list-item>
          <text:p text:style-name="P119"><text:span text:style-name="T34">Tecnología y Digitalización:</text:span><text:span text:style-name="T34"/></text:p>
        </text:list-item>
      </text:list>
      <text:p text:style-name="P156"><text:span text:style-name="T43">- Elaboración de un vídeo utilizando herramientas digitales.</text:span><text:span text:style-name="T43"/></text:p>
      <text:p text:style-name="P156"><text:span text:style-name="T43">- Lectura de textos de Internet.</text:span><text:span text:style-name="T43"/></text:p>
      <text:p text:style-name="P11"/>
      <text:list xml:id="list211140520765198" text:continue-numbering="true" text:style-name="WWNum14">
        <text:list-item>
          <text:p text:style-name="P119"><text:span text:style-name="T34">Educación en Valores Cívicos y Éticos:</text:span><text:span text:style-name="T34"/></text:p>
        </text:list-item>
      </text:list>
      <text:p text:style-name="P152"><text:span text:style-name="T43">- Respeto por el turno de palabra en un diálogo.</text:span><text:span text:style-name="T43"/></text:p>
      <text:p text:style-name="P152"><text:span text:style-name="T43">- Los fenómenos extraños y casas encantadas.</text:span><text:span text:style-name="T43"/></text:p>
      <text:p text:style-name="P152"><text:span text:style-name="T43">- La creencia en fantasmas.</text:span><text:span text:style-name="T43"/></text:p>
      <text:p text:style-name="P152"><text:span text:style-name="T43">- Misterios sin resolver.</text:span><text:span text:style-name="T43"/></text:p>
      <text:p text:style-name="P152"><text:span text:style-name="T43">- Fenómenos falsos.</text:span><text:span text:style-name="T43"/></text:p>
      <text:p text:style-name="P152"><text:span text:style-name="T43">- Respeto por la naturaleza en los viajes vacacionales.</text:span><text:span text:style-name="T43"/></text:p>
      <text:p text:style-name="P6"/>
      <text:p text:style-name="P28"/>
      <text:p text:style-name="P149"><text:span text:style-name="T41">f) Objetivos de desarrollo sostenible</text:span><text:span text:style-name="T40"/></text:p>
      <text:p text:style-name="P8"/>
      <text:list xml:id="list211140757997122" text:continue-numbering="true" text:style-name="WWNum14">
        <text:list-item>
          <text:p text:style-name="P119"><text:span text:style-name="T43">Energía asequible y no contaminante:</text:span><text:span text:style-name="T43"/></text:p>
        </text:list-item>
      </text:list>
      <text:p text:style-name="P173"><text:span text:style-name="T43">- Los fenómenos naturales.</text:span><text:span text:style-name="T43"/></text:p>
      <text:p text:style-name="P17"/>
      <text:list xml:id="list211141653193480" text:continue-numbering="true" text:style-name="WWNum14">
        <text:list-item>
          <text:p text:style-name="P119"><text:soft-page-break/><text:span text:style-name="T43">Educación de calidad:</text:span><text:span text:style-name="T43"/></text:p>
        </text:list-item>
      </text:list>
      <text:p text:style-name="P152"><text:span text:style-name="T43">- Fomenta el respeto entre alumnos y profesores en el ámbito social y educativo.</text:span><text:bookmark-end text:name="_Hlk134001208"/><text:span text:style-name="T42"/></text:p>
      <text:p text:style-name="P152"/>
      <text:p text:style-name="P110"><text:span text:style-name="T21"><text:s/>Relación entre las competencias específicas, los criterios de evaluación <text:line-break/>y los saberes básicos mínimos</text:span><text:span text:style-name="T21"/></text:p>
      <text:p text:style-name="P6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8"><text:bookmark-start text:name="_Hlk135738622"/><text:span text:style-name="T33">Competencias específicas</text:span><text:span text:style-name="T33"/></text:p>
          </table:table-cell>
          <table:table-cell table:style-name="Tabla1.A1" office:value-type="string">
            <text:p text:style-name="P148"><text:span text:style-name="T33">Criterios de evaluación</text:span><text:span text:style-name="T33"/></text:p>
          </table:table-cell>
          <table:table-cell table:style-name="Tabla1.A1" office:value-type="string">
            <text:p text:style-name="P148"><text:span text:style-name="T33">Saberes básicos mínimos</text:span><text:span text:style-name="T33"/></text:p>
          </table:table-cell>
        </table:table-row>
        <table:table-row table:style-name="Tabla1.2">
          <table:table-cell table:style-name="Tabla1.A2" table:number-rows-spanned="3" office:value-type="string">
            <text:p text:style-name="P174"><text:span text:style-name="T23">1. Comprender e interpretar el sentido general y los detalles más relevantes de textos orales, escritos y multimodales expresados de forma clara y en la lengua estándar, buscando fuentes fiables en soportes tanto analógicos como digitales, y haciendo uso de estrategias como la inferencia de significados, para responder a necesidades comunicativas concretas.</text:span><text:span text:style-name="T24"/></text:p>
          </table:table-cell>
          <table:table-cell table:style-name="Tabla1.B2" office:value-type="string">
            <text:p text:style-name="P123"><text:span text:style-name="T24">1.1. Interpretar y analizar el</text:span><text:span text:style-name="T24"/></text:p>
            <text:p text:style-name="P123"><text:span text:style-name="T24">sentido global y la información específica y explícita </text:span><text:span text:style-name="T24"/></text:p>
            <text:p text:style-name="P123"><text:span text:style-name="T24">de textos orales, escritos y </text:span><text:span text:style-name="T24"/></text:p>
            <text:p text:style-name="P123"><text:span text:style-name="T24">multimodales breves y sencillos sobre temas frecuentes y cotidianos, de relevancia personal y próximos</text:span><text:span text:style-name="T24"/></text:p>
            <text:p text:style-name="P123"><text:span text:style-name="T24">a su experiencia vital y cultural, propios de los ámbitos de las relaciones interpersonales, del aprendizaje, de los medios de </text:span><text:span text:style-name="T24"/></text:p>
            <text:p text:style-name="P123"><text:span text:style-name="T24">comunicación y de la ficción expresados de forma </text:span><text:span text:style-name="T24"/></text:p>
            <text:p text:style-name="P123"><text:span text:style-name="T24">clara y en la lengua estándar a través de diversos </text:span><text:span text:style-name="T24"/></text:p>
            <text:p text:style-name="P123"><text:span text:style-name="T24">soportes analógicos y digitales.</text:span><text:span text:style-name="T24"/></text:p>
          </table:table-cell>
          <table:table-cell table:style-name="Tabla1.C2" office:value-type="string">
            <text:p text:style-name="P123"><text:span text:style-name="T25">LEX.2.A.2. LEX.2.A.5. LEX.2.A.7.</text:span><text:span text:style-name="T26"/></text:p>
          </table:table-cell>
        </table:table-row>
        <table:table-row table:style-name="Tabla1.2">
          <table:covered-table-cell table:style-name="Tabla1.A3"/>
          <table:table-cell table:style-name="Tabla1.B3" office:value-type="string">
            <text:p text:style-name="P123"><text:span text:style-name="T27">1.2. Interpretar y valorar el contenido y los rasgos discursivos de textos orales, escritos y multimodales breves y sencillos de los ámbitos de las relaciones interpersonales, de los medios de comunicación social y del aprendizaje.</text:span><text:span text:style-name="T24"/></text:p>
          </table:table-cell>
          <table:table-cell table:style-name="Tabla1.C3" office:value-type="string">
            <text:p text:style-name="P123"><text:span text:style-name="T27">LEX.2.A.5. LEX.2.A.7.</text:span><text:span text:style-name="T24"/></text:p>
          </table:table-cell>
        </table:table-row>
        <table:table-row table:style-name="Tabla1.2">
          <table:covered-table-cell table:style-name="Tabla1.A4"/>
          <table:table-cell table:style-name="Tabla1.B4" office:value-type="string">
            <text:p text:style-name="P123"><text:span text:style-name="T27">1.3. Seleccionar, organizar y aplicar de forma guiada las estrategias y conocimientos más adecuados en situaciones comunicativas cotidianas para comprender el sentido general, la información esencial y los detalles más relevantes de los textos orales, escritos y multimodales; inferir significados basándose en el ámbito contextual e interpretar elementos no verbales; y buscar y seleccionar información mediante la consulta en fuentes fiables.</text:span><text:span text:style-name="T24"/></text:p>
          </table:table-cell>
          <table:table-cell table:style-name="Tabla1.C4" office:value-type="string">
            <text:p text:style-name="P123"><text:span text:style-name="T27">LEX.2.A.2. LEX.2.A.12.</text:span><text:span text:style-name="T24"/></text:p>
          </table:table-cell>
        </table:table-row>
        <table:table-row table:style-name="Tabla1.2">
          <table:table-cell table:style-name="Tabla1.A5" table:number-rows-spanned="3" office:value-type="string">
            <text:p text:style-name="P123"><text:span text:style-name="T24">2. Producir textos originales orales, escritos y multimodales, de extensión media, sencillos y con una organización clara, buscando en fuentes fiables y usando estrategias tales como la planificación, la compensación o la autorreparación, para expresar de forma creativa, adecuada y coherente mensajes relevantes y para responder a propósitos comunicativos concretos.</text:span><text:span text:style-name="T24"/></text:p>
          </table:table-cell>
          <table:table-cell table:style-name="Tabla1.B5" office:value-type="string">
            <text:p text:style-name="P123"><text:span text:style-name="T27">2.1. Expresar oralmente textos breves, sencillos, estructurados, comprensibles y adecuados a la situación comunicativa sobre asuntos cotidianos y frecuentes, de relevancia para el alumnado, con el fin de describir, narrar e informar sobre temas concretos, en diferentes soportes analógicos y digitales, utilizando de forma guiada recursos verbales y no verbales, así como estrategias de planificación y control de la producción.</text:span><text:span text:style-name="T24"/></text:p>
          </table:table-cell>
          <table:table-cell table:style-name="Tabla1.C5" office:value-type="string">
            <text:p text:style-name="P123"><text:span text:style-name="T25">LEX.2.A.4. LEX.2.A.6. LEX.2.A.7. </text:span><text:span text:style-name="T27">LEX.2.A.8 .</text:span><text:span text:style-name="T24"/></text:p>
          </table:table-cell>
        </table:table-row>
        <table:table-row table:style-name="Tabla1.2">
          <table:covered-table-cell table:style-name="Tabla1.A6"/>
          <table:table-cell table:style-name="Tabla1.B6" office:value-type="string">
            <text:p text:style-name="P123"><text:span text:style-name="T27">2.2. Organizar y redactar textos breves, sencillos y comprensibles </text:span><text:soft-page-break/><text:span text:style-name="T27">con aceptable claridad, coherencia, cohesión y adecuación a la situación comunicativa propuesta, de manera gradualmente autónoma, a través de herramientas analógicas y digitales, sobre asuntos cotidianos y frecuentes de relevancia para el alumnado y próximos a su experiencia, respetando la propiedad intelectual y evitando el plagio.</text:span><text:span text:style-name="T24"/></text:p>
          </table:table-cell>
          <table:table-cell table:style-name="Tabla1.C6" office:value-type="string">
            <text:p text:style-name="P123"><text:span text:style-name="T25">LEX.2.A.4. LEX.2.A.6. LEX.2.A.7. </text:span><text:span text:style-name="T27">LEX.2.A.9.</text:span><text:span text:style-name="T24"/></text:p>
          </table:table-cell>
        </table:table-row>
        <table:table-row table:style-name="Tabla1.2">
          <table:covered-table-cell table:style-name="Tabla1.A7"/>
          <table:table-cell table:style-name="Tabla1.B7" office:value-type="string">
            <text:p text:style-name="P123"><text:span text:style-name="T27">2.3. Seleccionar, organizar y aplicar de forma guiada gradualmente autónoma conocimientos y estrategias para planificar, producir y revisar textos orales y escritos comprensibles, coherentes y adecuados a las intenciones comunicativas, las características contextuales y la tipología textual, usando con ayuda los recursos físicos o digitales más adecuados en función de la tarea y las necesidades de cada momento, teniendo en cuenta las personas a quienes va dirigido el texto.</text:span><text:span text:style-name="T24"/></text:p>
          </table:table-cell>
          <table:table-cell table:style-name="Tabla1.C7" office:value-type="string">
            <text:p text:style-name="P123"><text:span text:style-name="T27">LEX.2.A.2. LEX.2.A.11</text:span><text:span text:style-name="T24"/></text:p>
          </table:table-cell>
        </table:table-row>
        <table:table-row table:style-name="Tabla1.8">
          <table:table-cell table:style-name="Tabla1.A8" table:number-rows-spanned="2" office:value-type="string">
            <text:p text:style-name="P123"><text:span text:style-name="T24">3. Interactuar con otras personas de manera oral y escrita con creciente autonomía, usando estrategias de cooperación y empleando recursos analógicos y digitales, para responder a propósitos comunicativos</text:span><text:span text:style-name="T24"/></text:p>
            <text:p text:style-name="P123"><text:span text:style-name="T24">concretos en intercambios respetuosos con las normas de cortesía.</text:span><text:span text:style-name="T24"/></text:p>
          </table:table-cell>
          <table:table-cell table:style-name="Tabla1.B8" office:value-type="string">
            <text:p text:style-name="P123"><text:span text:style-name="T27">3.1. Planificar y participar en situaciones interactivas breves y sencillas sobre temas cotidianos, de relevancia personal y próximos a su experiencia, a través de diversos soportes analógicos y digitales en entornos síncronos o asíncronos, apoyándose en recursos tales como la repetición, el ritmo pausado o el lenguaje no verbal, y mostrando empatía y respeto por la cortesía lingüística y la etiqueta digital, así como por las diferentes necesidades, ideas, inquietudes, iniciativas y motivaciones de las y los interlocutores.</text:span><text:span text:style-name="T24"/></text:p>
          </table:table-cell>
          <table:table-cell table:style-name="Tabla1.C8" office:value-type="string">
            <text:p text:style-name="P123"><text:span text:style-name="T27">LEX.2.A.8. LEX.2.B.1.</text:span><text:span text:style-name="T24"/></text:p>
          </table:table-cell>
        </table:table-row>
        <table:table-row table:style-name="Tabla1.9">
          <table:covered-table-cell table:style-name="Tabla1.A9"/>
          <table:table-cell table:style-name="Tabla1.B9" office:value-type="string">
            <text:p text:style-name="P123"><text:span text:style-name="T27">3.2. Seleccionar, organizar y utilizar progresivamente, en entornos próximos, de relevancia personal, estrategias adecuadas para iniciar, mantener y terminar la comunicación; tomar y ceder la palabra; y solicitar y formular aclaraciones y explicaciones, comparar y resumir brevemente en situaciones cercanas a su entorno personal, familiar y escolar.</text:span><text:span text:style-name="T24"/></text:p>
          </table:table-cell>
          <table:table-cell table:style-name="Tabla1.C9" office:value-type="string">
            <text:p text:style-name="P123"><text:span text:style-name="T27">LEX.2.A.4. LEX.2.A.10.</text:span><text:span text:style-name="T24"/></text:p>
          </table:table-cell>
        </table:table-row>
        <table:table-row table:style-name="Tabla1.10">
          <table:table-cell table:style-name="Tabla1.A10" table:number-rows-spanned="2" office:value-type="string">
            <text:p text:style-name="P123"><text:span text:style-name="T24">4. Mediar en situaciones cotidianas entre distintas lenguas, </text:span><text:soft-page-break/><text:span text:style-name="T24">tanto en un contexto oral como escrito, usando estrategias y conocimientos sencillos orientados a explicar conceptos o simplificar mensajes, para transmitir información de manera eficiente, clara y responsable.</text:span><text:span text:style-name="T24"/></text:p>
          </table:table-cell>
          <table:table-cell table:style-name="Tabla1.B10" office:value-type="string">
            <text:p text:style-name="P123"><text:span text:style-name="T27">4.1. Inferir, reformular y explicar textos, conceptos y </text:span><text:soft-page-break/><text:span text:style-name="T27">comunicaciones breves y sencillas en situaciones habituales en las que atender a la diversidad, mostrando respeto y empatía por las y los interlocutores y por las lenguas empleadas, e interés por participar de manera razonada y cooperativa en la solución de problemas de intercomprensión y de entendimiento en su entorno cercano, apoyándose en distintos recursos y soportes analógicos y digitales.</text:span><text:span text:style-name="T24"/></text:p>
          </table:table-cell>
          <table:table-cell table:style-name="Tabla1.C10" office:value-type="string">
            <text:p text:style-name="P123"><text:span text:style-name="T25">LEX.2.A.1. LEX.2.A.3. LEX.2.C.1.</text:span><text:span text:style-name="T26"/></text:p>
          </table:table-cell>
        </table:table-row>
        <table:table-row table:style-name="Tabla1.11">
          <table:covered-table-cell table:style-name="Tabla1.A11"/>
          <table:table-cell table:style-name="Tabla1.B11" office:value-type="string">
            <text:p text:style-name="P123"><text:span text:style-name="T27">4.2. Aplicar, de forma gradualmente autónoma, estrategias variadas que ayuden a crear puentes y faciliten la comprensión, explicación y producción de información y la comunicación, adecuadas a las intenciones comunicativas, usando recursos y apoyos físicos o digitales en función de las necesidades de cada momento.</text:span><text:span text:style-name="T24"/></text:p>
          </table:table-cell>
          <table:table-cell table:style-name="Tabla1.C11" office:value-type="string">
            <text:p text:style-name="P123"><text:span text:style-name="T27">LEX.2.A.2. LEX.2.A.11.</text:span><text:span text:style-name="T24"/></text:p>
          </table:table-cell>
        </table:table-row>
        <table:table-row table:style-name="Tabla1.12">
          <table:table-cell table:style-name="Tabla1.A12" table:number-rows-spanned="3" office:value-type="string">
            <text:p text:style-name="P123"><text:span text:style-name="T24">5. Ampliar y usar los repertorios lingüísticos personales entre distintas lenguas, analizando sus</text:span><text:span text:style-name="T24"/></text:p>
            <text:p text:style-name="P123"><text:span text:style-name="T24">similitudes y diferencias, reflexionando de forma crítica sobre su funcionamiento y tomando conciencia de las estrategias y conocimientos propios, para mejorar la respuesta a necesidades comunicativas</text:span><text:span text:style-name="T24"/></text:p>
            <text:p text:style-name="P123"><text:span text:style-name="T24">concretas y ampliar las estrategias de aprendizaje en las distintas lenguas.</text:span><text:span text:style-name="T24"/></text:p>
          </table:table-cell>
          <table:table-cell table:style-name="Tabla1.B12" office:value-type="string">
            <text:p text:style-name="P123"><text:span text:style-name="T27">5.1. Comparar y contrastar las similitudes y diferencias entre distintas lenguas, a partir de textos orales y escritos, reflexionando con autonomía progresiva sobre su funcionamiento.</text:span><text:span text:style-name="T24"/></text:p>
          </table:table-cell>
          <table:table-cell table:style-name="Tabla1.C12" office:value-type="string">
            <text:p text:style-name="P123"><text:span text:style-name="T27">LEX.2.B.4. LEX.2.B.5.</text:span><text:span text:style-name="T24"/></text:p>
          </table:table-cell>
        </table:table-row>
        <table:table-row table:style-name="Tabla1.13">
          <table:covered-table-cell table:style-name="Tabla1.A13"/>
          <table:table-cell table:style-name="Tabla1.B13" office:value-type="string">
            <text:p text:style-name="P123"><text:span text:style-name="T27">5.2. Utilizar y diferenciar los conocimientos y estrategias de mejora de la capacidad de comunicar y de aprender la lengua extranjera a un nivel intermedio, a partir de situaciones cotidianas con apoyo de otros participantes y de herramientas analógicas y digitales adaptadas para la comprensión, producción y coproducción oral y escrita</text:span><text:span text:style-name="T24"/></text:p>
            <text:p text:style-name="P65"/>
          </table:table-cell>
          <table:table-cell table:style-name="Tabla1.C13" office:value-type="string">
            <text:p text:style-name="P123"><text:span text:style-name="T27">LEX.2.B.1. LEX.2.B.2.</text:span><text:span text:style-name="T24"/></text:p>
          </table:table-cell>
        </table:table-row>
        <table:table-row table:style-name="Tabla1.13">
          <table:covered-table-cell table:style-name="Tabla1.A14"/>
          <table:table-cell table:style-name="Tabla1.B14" office:value-type="string">
            <text:p text:style-name="P123"><text:span text:style-name="T27">5.3. Identificar y registrar, siguiendo modelos de complejidad adaptada, los progresos y dificultades de aprendizaje de la lengua extranjera a nivel oral y escrita, seleccionando de forma guiada las estrategias más eficaces para superar esas dificultades y progresar en su aprendizaje, realizando actividades de autoevaluación y coevaluación de nivel intermedio, como las propuestas en el Portfolio Europeo de las Lenguas (PEL) o en un diario de aprendizaje con </text:span><text:soft-page-break/><text:span text:style-name="T27">soporte analógico o digital, haciendo esos progresos y dificultades explícitos y compartiéndolos con otros en un contexto similar de aprendizaje colaborativo.</text:span><text:span text:style-name="T24"/></text:p>
          </table:table-cell>
          <table:table-cell table:style-name="Tabla1.C14" office:value-type="string">
            <text:p text:style-name="P123"><text:span text:style-name="T27">LEX.2.A.1.</text:span><text:span text:style-name="T27"/></text:p>
            <text:p text:style-name="P123"><text:span text:style-name="T27">LEX.2.B.3.</text:span><text:span text:style-name="T24"/></text:p>
          </table:table-cell>
        </table:table-row>
        <table:table-row table:style-name="Tabla1.15">
          <table:table-cell table:style-name="Tabla1.A15" table:number-rows-spanned="3" office:value-type="string">
            <text:p text:style-name="P123"><text:span text:style-name="T24">6. Valorar críticamente y adecuarse a la diversidad lingüística, cultural y artística, a partir de la lengua extranjera, identificando y compartiendo las semejanzas y las diferencias entre lenguas y culturas, para actuar de forma empática y respetuosa en situaciones interculturales y para fomentar la convivencia.</text:span><text:span text:style-name="T24"/></text:p>
          </table:table-cell>
          <table:table-cell table:style-name="Tabla1.B15" office:value-type="string">
            <text:p text:style-name="P123"><text:span text:style-name="T27">6.1. Actuar de forma empática y respetuosa en situaciones interculturales habituales, construyendo vínculos entre las diferentes lenguas y culturas, rechazando cualquier tipo de discriminación, prejuicio y estereotipo en contextos comunicativos cotidianos y fomentando la convivencia.</text:span><text:span text:style-name="T24"/></text:p>
          </table:table-cell>
          <table:table-cell table:style-name="Tabla1.C15" office:value-type="string">
            <text:p text:style-name="P123"><text:span text:style-name="T27">LEX.2.C.3. LEX.2.C.4.</text:span><text:span text:style-name="T24"/></text:p>
          </table:table-cell>
        </table:table-row>
        <table:table-row table:style-name="Tabla1.15">
          <table:covered-table-cell table:style-name="Tabla1.A16"/>
          <table:table-cell table:style-name="Tabla1.B16" office:value-type="string">
            <text:p text:style-name="P123"><text:span text:style-name="T27">6.2. Aceptar y adecuarse a la diversidad lingüística, cultural y artística propia de países donde se habla la lengua extranjera, reconociéndola como fuente de enriquecimiento personal y mostrando interés por compartir y contrastar elementos culturales y lingüísticos propios y ajenos de progresiva complejidad que fomenten la sostenibilidad y la democracia.</text:span><text:span text:style-name="T24"/></text:p>
          </table:table-cell>
          <table:table-cell table:style-name="Tabla1.C16" office:value-type="string">
            <text:p text:style-name="P123"><text:span text:style-name="T27">LEX.2.C.5. LEX.2.C.6.</text:span><text:span text:style-name="T24"/></text:p>
          </table:table-cell>
        </table:table-row>
        <table:table-row table:style-name="Tabla1.15">
          <table:covered-table-cell table:style-name="Tabla1.A17"/>
          <table:table-cell table:style-name="Tabla1.B17" office:value-type="string">
            <text:p text:style-name="P123"><text:span text:style-name="T27">6.3. Aplicar, de forma guiada, estrategias habituales para comprender, explicar y apreciar la diversidad lingüística, cultural y artística, usando la lengua extranjera como instrumento de intercambio cultural, atendiendo a valores ecosociales y democráticos y respetando los principios de justicia, equidad e igualdad.</text:span><text:span text:style-name="T24"/></text:p>
          </table:table-cell>
          <table:table-cell table:style-name="Tabla1.C17" office:value-type="string">
            <text:p text:style-name="P123"><text:span text:style-name="T27">LEX.2.C.1. LEX.2.C.2.</text:span><text:bookmark-end text:name="_Hlk135738622"/><text:span text:style-name="T24"/></text:p>
          </table:table-cell>
        </table:table-row>
      </table:table>
      <text:p text:style-name="P176">Se establece que <text:s/>la evaluación será continua, competencial, formativa, integradora, diferenciada y objetiva. Será continua, por tener en cuenta el progreso del alumnado.</text:p>
      <text:p text:style-name="P176">Se tomarán como referencia los criterios de evaluación a través de los cuales se mide el grado de consecución de las competencias específicas.</text:p>
      <text:p text:style-name="P176">La dedicación, el esfuerzo y el rendimiento serán reconocidos de manera objetiva.</text:p>
      <text:p text:style-name="P176">Como INSTRUMENTOS de evaluación se utilizarán, observación directa, pruebas y/o proyectos y tareas.</text:p>
      <text:p text:style-name="P176"/>
      <text:p text:style-name="P176">La calificación se establecerá teniendo como referencia la superación de las competencias específicas.</text:p>
      <text:p text:style-name="P176">La CALIFICACIÓN de la materia se calculará haciendo la media de las calificaciones <text:s/>de las Competencias Específicas, las cuales a su vez se obtendrán haci<text:span text:style-name="T151">e</text:span>ndo la media aritmética de las calificaciones de los Criterios de Evaluación de cada Competencia Específica.</text:p>
      <text:p text:style-name="P176"/>
      <text:p text:style-name="P176">Preferentemente se utilizará el <text:s/>CUADERNO SÉNECA.</text:p>
      <text:p text:style-name="P176"/>
      <text:p text:style-name="P176"><text:soft-page-break/>Si un alumno suspende una evaluación, la recuperará si aprueba la 2ª ó 3ª evaluación.De no superar la 3ª evaluación, suspenderá la asignatura. Para ello deberá realizar una serie de pruebas, tareas que le permitan recuperar la asignatura.</text:p>
      <text:p text:style-name="P176"/>
      <text:p text:style-name="P176">El alumnado con PROGRAMAS DE REFUERZO, será atendido dependiendo del grado de dificultad que presente: adaptaciones curriculares significativas, no significativas, repetidor y alumnado con la materia de inglés PENDIENTE de cursos anteriores. Este último deberá adquirir en conserjería un cuaderno de trabajo que incluye diversas actividades y tareas, que el alumnado deberá presentar al profesorado en cada evaluación para su revisión. El alumnado que apruebe la 2ª ó 3ª evaluación del curso presente, aprobará la asignatura del curso anterior. De no ser así, deberá realizar una serie de pruebas en mayo-junio que le permitan recuperar la pendiente.</text:p>
      <text:p text:style-name="P72"/>
      <text:p text:style-name="P72"/>
      <text:p text:style-name="P72"/>
      <text:p text:style-name="P72">SITUACIONES DE APRENDIZAJE</text:p>
      <table:table table:name="Tabla2" table:style-name="Tabla2">
        <table:table-column table:style-name="Tabla2.A"/>
        <table:table-column table:style-name="Tabla2.B"/>
        <table:table-row>
          <table:table-cell table:style-name="Tabla2.A1" office:value-type="string">
            <text:p text:style-name="P73">SdA 1ºESO</text:p>
          </table:table-cell>
          <table:table-cell table:style-name="Tabla2.B1" office:value-type="string">
            <text:p text:style-name="P2">Your FavouriteTeenStar!</text:p>
          </table:table-cell>
        </table:table-row>
        <table:table-row>
          <table:table-cell table:style-name="Tabla2.B1" table:number-columns-spanned="2" office:value-type="string">
            <text:p text:style-name="P50"/>
            <text:p text:style-name="P50"><text:span text:style-name="T82">Justificación</text:span>:<text:span text:style-name="T83">La presente situación de aprendizaje tiene como finalidad que el alumnado diseñe un póster sobre un adolescente famoso y que posteriormente lo exponga en clase. Para tal fin se propone al alumnado repasar y ampliar </text:span><text:span text:style-name="T94">vocabulario</text:span><text:span text:style-name="T83"> relacionado con los gustos, las actividades y rutinas que practican y siguen los adolescentes. Este centro de interés será el punto de partida para introducir el presente simple, adverbios de frecuencia y expresiones temporales para expresar gustos, hábitos y rutinas.</text:span></text:p>
            <text:p text:style-name="P57">Producto final :<text:span text:style-name="T84">Mediante la siguiente situación de aprendizaje, y conjuntamente con las áreas de Tecnología, de Música y de Educación Plástica, Visual y Audiovisual, el alumnado desarrollará las estrategias comunicativas necesarias para diseñar un póster sobre un adolescente famoso y hacer una breve exposición de este.</text:span></text:p>
            <text:p text:style-name="P57">Temporalización : <text:span text:style-name="T115">12 sesiones</text:span></text:p>
            <text:p text:style-name="P58">Espacio : clase, casa</text:p>
            <text:p text:style-name="P58">Materiales :<text:span text:style-name="T114"> póster <text:s/>( Power Point, Presentación Google, Aplicaciones como Canvas )</text:span></text:p>
            <text:p text:style-name="P61"><text:s text:c="22"/>recursos de la Web.</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15">LEX 1 A2</text:span></text:p>
            <text:p text:style-name="P62"><text:s text:c="31"/><text:span text:style-name="T125">LEX 1 A4</text:span></text:p>
            <text:p text:style-name="P62"><text:s text:c="31"/><text:span text:style-name="T125">LEX 1 A5</text:span></text:p>
            <text:p text:style-name="P62"><text:s text:c="31"/><text:span text:style-name="T125">LEX 1 A7</text:span></text:p>
            <text:p text:style-name="P62"><text:s text:c="31"/><text:span text:style-name="T125">LEX 1 A8</text:span></text:p>
            <text:p text:style-name="P62"><text:s text:c="31"/><text:span text:style-name="T125">LEX 1 A10</text:span></text:p>
            <text:p text:style-name="P62"><text:s text:c="31"/><text:span text:style-name="T125">LEX 1 A11</text:span></text:p>
            <text:p text:style-name="P62"><text:s text:c="31"/><text:span text:style-name="T125">LEX 1 A12</text:span></text:p>
            <text:p text:style-name="P62"><text:s text:c="31"/><text:span text:style-name="T125">LEX 1 B 5</text:span></text:p>
            <text:p text:style-name="P62"><text:s text:c="31"/><text:span text:style-name="T125">LEX 1 C1</text:span></text:p>
            <text:p text:style-name="P62"><text:s text:c="31"/><text:span text:style-name="T125">LEX 1 C5</text:span></text:p>
            <text:p text:style-name="P59">Instrumentos evaluación: <text:span text:style-name="T114">observación directa mediante rúbrica para evaluar la producción oral y escrita</text:span><text:span text:style-name="T116">,lista de cotejo.</text:span></text:p>
            <text:p text:style-name="P57"/>
          </table:table-cell>
          <table:covered-table-cell/>
        </table:table-row>
        <table:table-row>
          <table:table-cell table:style-name="Tabla2.A3" table:number-columns-spanned="2" office:value-type="string">
            <text:p text:style-name="P59">SdA 1º ESO <text:s text:c="18"/>Enjoy Andalucia!</text:p>
            <text:p text:style-name="P59"/>
          </table:table-cell>
          <table:covered-table-cell/>
        </table:table-row>
        <table:table-row>
          <table:table-cell table:style-name="Tabla2.A3" table:number-columns-spanned="2" office:value-type="string">
            <text:p text:style-name="P50"/>
            <text:p text:style-name="P50"><text:span text:style-name="T82">Justificación</text:span>:<text:span text:style-name="T126">Mediante la siguiente situación de aprendizaje, y conjuntamente con las áreas de Tecnología, de Geografía e Historia y de Educación Plástica, Visual y Audiovisual, el alumnado desarrollará las estrategias comunicativas necesarias para diseñar un folleto turístico sobre una localidad andaluza y hacer una breve exposición de este.</text:span></text:p>
            <text:p text:style-name="P74"><text:soft-page-break/></text:p>
            <text:p text:style-name="P57">Producto final :<text:span text:style-name="T117">El alumnado diseñará un </text:span><text:span text:style-name="T134">folleto turístico</text:span><text:span text:style-name="T117"> sobre Sanlúcar de Barrameda</text:span><text:span text:style-name="T85">.</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1 A2</text:span></text:p>
            <text:p text:style-name="P57"><text:s text:c="30"/><text:span text:style-name="T114"><text:s/></text:span><text:span text:style-name="T115">LEX 1 A4</text:span></text:p>
            <text:p text:style-name="P62"><text:s text:c="31"/><text:span text:style-name="T125">LEX 1 A5</text:span></text:p>
            <text:p text:style-name="P62"><text:s text:c="31"/><text:span text:style-name="T125">LEX 1 A7</text:span></text:p>
            <text:p text:style-name="P62"><text:s text:c="31"/><text:span text:style-name="T125">LEX 1 A8</text:span></text:p>
            <text:p text:style-name="P62"><text:s text:c="31"/><text:span text:style-name="T125">LEX 1 A10</text:span></text:p>
            <text:p text:style-name="P62"><text:s text:c="31"/><text:span text:style-name="T125">LEX 1 A11</text:span></text:p>
            <text:p text:style-name="P62"><text:s text:c="31"/><text:span text:style-name="T125">LEX 1 A12</text:span></text:p>
            <text:p text:style-name="P62"><text:s text:c="31"/><text:span text:style-name="T125">LEX 1 B 5</text:span></text:p>
            <text:p text:style-name="P62"><text:s text:c="31"/><text:span text:style-name="T125">LEX 1 C1</text:span></text:p>
            <text:p text:style-name="P62"><text:s text:c="31"/><text:span text:style-name="T125">LEX 1 C5</text:span></text:p>
            <text:p text:style-name="P59">Instrumentos evaluación: <text:span text:style-name="T114">observación directa mediante rúbrica para evaluar la producción oral y escrita</text:span><text:span text:style-name="T116">,lista de cotejo.</text:span></text:p>
          </table:table-cell>
          <table:covered-table-cell/>
        </table:table-row>
        <table:table-row>
          <table:table-cell table:style-name="Tabla2.A3" table:number-columns-spanned="2" office:value-type="string">
            <text:p text:style-name="P51"><text:span text:style-name="T82">SdA 1º ESO</text:span> <text:s text:c="22"/><text:span text:style-name="T82">OPEN A FOOD TRUCK!</text:span></text:p>
          </table:table-cell>
          <table:covered-table-cell/>
        </table:table-row>
        <table:table-row>
          <table:table-cell table:style-name="Tabla2.A3" table:number-columns-spanned="2" office:value-type="string">
            <text:p text:style-name="P50"><text:span text:style-name="T82">Justificación</text:span>:<text:span text:style-name="T126">Considerado como el mayor evento gastromusical de la provincia de Cádiz, el Festival GastroMúsica inicia la cuarta edición en Sanlúcar de Barrameda en el Teatro Municipal. Una mezcla entre música y gastronomía que cada vez atrae a más participantes. Las </text:span><text:span text:style-name="T127">food trucks</text:span><text:span text:style-name="T126">, camionetas que son puestos de comida, son un negocio cada vez más comunes en nuestras calles. Incluso, el pasado octubre se celebró un campeonato en La Calzada de la Infanta. Es por ello que consideramos útil para nuestros alumnos ver qué puntos clave debemos conocer para crear un negocio de este tipo, a la vez que practican el vocabulario relacionado con la comida y la nutrición.</text:span></text:p>
            <text:p text:style-name="P74"/>
            <text:p text:style-name="P57">Producto final :<text:span text:style-name="T85">Los alumnos crearán un negocio tipo </text:span><text:span text:style-name="T102">“food truck”</text:span><text:span text:style-name="T85">, con su correspondiente menú, logo, receta típica y su propia maqueta, para poder teatralizar un diálogo entre clientes y dependientes. También realizarán una entrevista al chef.</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7">Teléfono móvil para grabar en casa los diálogos. Cartón para realizar el frontal del camión.</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1 A2</text:span></text:p>
            <text:p text:style-name="P57"><text:s text:c="30"/><text:span text:style-name="T114"><text:s/></text:span><text:span text:style-name="T115">LEX 1 A4</text:span></text:p>
            <text:p text:style-name="P62"><text:s text:c="31"/><text:span text:style-name="T125">LEX 1 A5</text:span></text:p>
            <text:p text:style-name="P62"><text:s text:c="31"/><text:span text:style-name="T125">LEX 1 A7</text:span></text:p>
            <text:p text:style-name="P62"><text:s text:c="31"/><text:span text:style-name="T125">LEX 1 A8</text:span></text:p>
            <text:p text:style-name="P62"><text:s text:c="31"/><text:span text:style-name="T125">LEX 1 A10</text:span></text:p>
            <text:p text:style-name="P62"><text:s text:c="31"/><text:span text:style-name="T125">LEX 1 A11</text:span></text:p>
            <text:p text:style-name="P62"><text:s text:c="31"/><text:span text:style-name="T125">LEX 1 A12</text:span></text:p>
            <text:p text:style-name="P62"><text:s text:c="31"/><text:span text:style-name="T125">LEX 1 B 5</text:span></text:p>
            <text:p text:style-name="P62"><text:s text:c="31"/><text:span text:style-name="T125">LEX 1 C1</text:span></text:p>
            <text:p text:style-name="P62"><text:s text:c="31"/><text:span text:style-name="T125">LEX 1 C5</text:span></text:p>
            <text:p text:style-name="P59">Instrumentos evaluación: <text:span text:style-name="T114">observación directa mediante rúbrica para evaluar la producción oral </text:span><text:soft-page-break/><text:span text:style-name="T114">y escrita</text:span><text:span text:style-name="T116">,lista de cotejo.</text:span></text:p>
          </table:table-cell>
          <table:covered-table-cell/>
        </table:table-row>
        <table:table-row>
          <table:table-cell table:style-name="Tabla2.A3" table:number-columns-spanned="2" office:value-type="string">
            <text:h text:style-name="P89" text:outline-level="1">SdA 3º ESO <text:s text:c="14"/><text:span text:style-name="T74">A Fact Sheet About an Andalusian town!</text:span></text:h>
          </table:table-cell>
          <table:covered-table-cell/>
        </table:table-row>
        <table:table-row>
          <table:table-cell table:style-name="Tabla2.A3" table:number-columns-spanned="2" office:value-type="string">
            <text:p text:style-name="P50"><text:span text:style-name="T82">Justificación</text:span>:<text:span text:style-name="T126">La presente situación de aprendizaje tiene como finalidad que el alumnado diseñe una ficha técnica sobre un pueblo o una ciudad </text:span><text:span text:style-name="T128">andaluces</text:span><text:span text:style-name="T126"> y que posteriormente la exponga en clase. Para tal fin se propone al alumnado repasar y ampliar vocabulario relacionado con los viajes y los artículos de viaje. Este centro de interés será el punto de partida para introducir los tiempos de futuro: la estructura </text:span><text:span text:style-name="T129">be going to</text:span><text:span text:style-name="T126">, el presente simple con valor de futuro en los horarios, el auxiliar </text:span><text:span text:style-name="T129">will</text:span><text:span text:style-name="T126"> y el futuro continuo. </text:span></text:p>
            <text:p text:style-name="P74"/>
            <text:p text:style-name="P57">Producto final :<text:span text:style-name="T85">Los alumnos </text:span><text:span text:style-name="T86">diseñarán una ficha técnica sobre su pueblo</text:span><text:span text:style-name="T85">. </text:span><text:span text:style-name="T86">Expondrán en clase.</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5">3</text:span><text:span text:style-name="T125"> A2</text:span></text:p>
            <text:p text:style-name="P57"><text:s text:c="30"/><text:span text:style-name="T114"><text:s/></text:span><text:span text:style-name="T115">LEX </text:span><text:span text:style-name="T118">3</text:span><text:span text:style-name="T115"> A4</text:span></text:p>
            <text:p text:style-name="P62"><text:s text:c="31"/><text:span text:style-name="T125">LEX </text:span><text:span text:style-name="T135">3</text:span><text:span text:style-name="T125"> A5</text:span></text:p>
            <text:p text:style-name="P62"><text:s text:c="31"/><text:span text:style-name="T125">LEX </text:span><text:span text:style-name="T135">3</text:span><text:span text:style-name="T125"> A7</text:span></text:p>
            <text:p text:style-name="P62"><text:s text:c="31"/><text:span text:style-name="T125">LEX </text:span><text:span text:style-name="T135">3</text:span><text:span text:style-name="T125"> A8</text:span></text:p>
            <text:p text:style-name="P62"><text:s text:c="31"/><text:span text:style-name="T125">LEX </text:span><text:span text:style-name="T135">3</text:span><text:span text:style-name="T125"> A10</text:span></text:p>
            <text:p text:style-name="P62"><text:s text:c="31"/><text:span text:style-name="T125">LEX </text:span><text:span text:style-name="T135">3</text:span><text:span text:style-name="T125"> A11</text:span></text:p>
            <text:p text:style-name="P62"><text:s text:c="31"/><text:span text:style-name="T125">LEX </text:span><text:span text:style-name="T135">3</text:span><text:span text:style-name="T125"> A12</text:span></text:p>
            <text:p text:style-name="P62"><text:s text:c="31"/><text:span text:style-name="T125">LEX </text:span><text:span text:style-name="T135">3</text:span><text:span text:style-name="T125"> B 5</text:span></text:p>
            <text:p text:style-name="P62"><text:s text:c="31"/><text:span text:style-name="T125">LEX </text:span><text:span text:style-name="T135">3</text:span><text:span text:style-name="T125"> C1</text:span></text:p>
            <text:p text:style-name="P62"><text:s text:c="31"/><text:span text:style-name="T125">LEX </text:span><text:span text:style-name="T135">3</text:span><text:span text:style-name="T125"> C5</text:span></text:p>
            <text:p text:style-name="P59">Instrumentos evaluación: <text:span text:style-name="T114">observación directa mediante rúbrica para evaluar la producción oral y escrita</text:span><text:span text:style-name="T116">,lista de cotejo.</text:span></text:p>
          </table:table-cell>
          <table:covered-table-cell/>
        </table:table-row>
        <table:table-row>
          <table:table-cell table:style-name="Tabla2.A3" table:number-columns-spanned="2" office:value-type="string">
            <text:p text:style-name="P52"><text:span text:style-name="T82">SdA 3º ESO</text:span> <text:s text:c="31"/><text:span text:style-name="T74">An Andalusian itinerary</text:span></text:p>
          </table:table-cell>
          <table:covered-table-cell/>
        </table:table-row>
        <table:table-row>
          <table:table-cell table:style-name="Tabla2.A3" table:number-columns-spanned="2" office:value-type="string">
            <text:p text:style-name="P76"><text:span text:style-name="T136">Justificación</text:span><text:span text:style-name="T137">:</text:span><text:span text:style-name="T131">La presente situación de aprendizaje tiene como finalidad que el alumnado diseñe un</text:span><text:span text:style-name="T132"> itinerario sobre </text:span><text:span text:style-name="T133">Andalucía</text:span><text:span text:style-name="T131"> y que posteriormente lo exponga en clase. Para tal fin se propone al alumnado repasar y ampliar vocabulario relacionado con la ciudad y los lugares que la componen. Este centro de interés será el punto de partida para introducir los </text:span><text:span text:style-name="T132">condicionales</text:span><text:span text:style-name="T131">, primero, segundo y tercero. Se pretende con ello mejorar la </text:span><text:span text:style-name="Emphasis"><text:span text:style-name="T131">competencia lingüística</text:span></text:span><text:span text:style-name="T131"> (CL) a través de la comprensión y expresión oral y escrita de textos relacionados con la ciudad. Igualmente se fomenta el desarrollo de la </text:span><text:span text:style-name="Emphasis"><text:span text:style-name="T131">competencia digital</text:span></text:span><text:span text:style-name="T131"> (CD) por medio del uso de las TIC para el itinerario sobre Andaluc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74"/>
            <text:p text:style-name="P57">Producto final :<text:span text:style-name="T85">Los alumnos </text:span><text:span text:style-name="T86">diseñarán un itinerario sobre Andalucía, tanto por su paisaje natural como artístico.</text:span><text:span text:style-name="T85"> </text:span><text:span text:style-name="T86">Expondrán en clase.</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5">3</text:span><text:span text:style-name="T125"> A2</text:span></text:p>
            <text:p text:style-name="P57"><text:soft-page-break/><text:s text:c="30"/><text:span text:style-name="T114"><text:s/></text:span><text:span text:style-name="T115">LEX </text:span><text:span text:style-name="T118">3</text:span><text:span text:style-name="T115"> A4</text:span></text:p>
            <text:p text:style-name="P62"><text:s text:c="31"/><text:span text:style-name="T125">LEX </text:span><text:span text:style-name="T135">3</text:span><text:span text:style-name="T125"> A5</text:span></text:p>
            <text:p text:style-name="P62"><text:s text:c="31"/><text:span text:style-name="T125">LEX </text:span><text:span text:style-name="T135">3</text:span><text:span text:style-name="T125"> A7</text:span></text:p>
            <text:p text:style-name="P62"><text:s text:c="31"/><text:span text:style-name="T125">LEX </text:span><text:span text:style-name="T135">3</text:span><text:span text:style-name="T125"> A8</text:span></text:p>
            <text:p text:style-name="P62"><text:s text:c="31"/><text:span text:style-name="T125">LEX </text:span><text:span text:style-name="T135">3</text:span><text:span text:style-name="T125"> A10</text:span></text:p>
            <text:p text:style-name="P62"><text:s text:c="31"/><text:span text:style-name="T125">LEX </text:span><text:span text:style-name="T135">3</text:span><text:span text:style-name="T125"> A11</text:span></text:p>
            <text:p text:style-name="P62"><text:s text:c="31"/><text:span text:style-name="T125">LEX </text:span><text:span text:style-name="T135">3</text:span><text:span text:style-name="T125"> A12</text:span></text:p>
            <text:p text:style-name="P62"><text:s text:c="31"/><text:span text:style-name="T125">LEX </text:span><text:span text:style-name="T135">3</text:span><text:span text:style-name="T125"> B 5</text:span></text:p>
            <text:p text:style-name="P62"><text:s text:c="31"/><text:span text:style-name="T125">LEX </text:span><text:span text:style-name="T135">3</text:span><text:span text:style-name="T125"> C1</text:span></text:p>
            <text:p text:style-name="P62"><text:s text:c="31"/><text:span text:style-name="T125">LEX </text:span><text:span text:style-name="T135">3</text:span><text:span text:style-name="T125"> C5</text:span></text:p>
            <text:p text:style-name="P59">Instrumentos evaluación: <text:span text:style-name="T114">observación directa mediante rúbrica para evaluar la producción oral y escrita</text:span><text:span text:style-name="T116">,lista de cotejo.</text:span></text:p>
          </table:table-cell>
          <table:covered-table-cell/>
        </table:table-row>
        <table:table-row>
          <table:table-cell table:style-name="Tabla2.A3" table:number-columns-spanned="2" office:value-type="string">
            <text:p text:style-name="P52"><text:span text:style-name="T82">SdA 3º ESO</text:span> <text:s text:c="32"/><text:span text:style-name="T82"><text:s/></text:span><text:span text:style-name="T130">An animal Poster</text:span></text:p>
          </table:table-cell>
          <table:covered-table-cell/>
        </table:table-row>
        <table:table-row>
          <table:table-cell table:style-name="Tabla2.A3" table:number-columns-spanned="2" office:value-type="string">
            <text:p text:style-name="P76"><text:span text:style-name="T136">Justificación</text:span><text:span text:style-name="T137">:</text:span><text:span text:style-name="T106">La presente situación de aprendizaje tiene como finalidad que el alumnado diseñe un póster sobre un animal y que posteriormente lo exponga en clase. Para tal fin se propone al alumnado repasar y ampliar </text:span><text:span text:style-name="T109">vocabulario</text:span><text:span text:style-name="T106"> relacionado con el mundo </text:span><text:span text:style-name="T109">animal y las partes del cuerpo</text:span><text:span text:style-name="T106"> de los animales. Este centro de interés será el punto de partida para introducir el estilo indirecto. Se pretende con ello mejorar la </text:span><text:span text:style-name="Emphasis"><text:span text:style-name="T111">competencia lingüística</text:span></text:span><text:span text:style-name="T106"> (CL) a través de la comprensión y expresión oral y escrita de textos relacionados con los animales. Igualmente se fomenta el desarrollo de la </text:span><text:span text:style-name="Emphasis"><text:span text:style-name="T111">competencia digital</text:span></text:span><text:span text:style-name="T106"> (CD) por medio del uso de las TIC para el póster sobre un animal :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7">Producto final :<text:span text:style-name="T85">Los alumnos </text:span><text:span text:style-name="T86">diseñarán un </text:span><text:span text:style-name="T103">póster</text:span><text:span text:style-name="T86"> sobre un animal.</text:span><text:span text:style-name="T85"> </text:span><text:span text:style-name="T86">Expondrán en clase.</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5">3</text:span><text:span text:style-name="T125"> A2</text:span></text:p>
            <text:p text:style-name="P57"><text:s text:c="30"/><text:span text:style-name="T114"><text:s/></text:span><text:span text:style-name="T115">LEX </text:span><text:span text:style-name="T118">3</text:span><text:span text:style-name="T115"> A4</text:span></text:p>
            <text:p text:style-name="P62"><text:s text:c="31"/><text:span text:style-name="T125">LEX </text:span><text:span text:style-name="T135">3</text:span><text:span text:style-name="T125"> A5</text:span></text:p>
            <text:p text:style-name="P62"><text:s text:c="31"/><text:span text:style-name="T125">LEX </text:span><text:span text:style-name="T135">3</text:span><text:span text:style-name="T125"> A7</text:span></text:p>
            <text:p text:style-name="P62"><text:s text:c="31"/><text:span text:style-name="T125">LEX </text:span><text:span text:style-name="T135">3</text:span><text:span text:style-name="T125"> A8</text:span></text:p>
            <text:p text:style-name="P62"><text:s text:c="31"/><text:span text:style-name="T125">LEX </text:span><text:span text:style-name="T135">3</text:span><text:span text:style-name="T125"> A10</text:span></text:p>
            <text:p text:style-name="P62"><text:s text:c="31"/><text:span text:style-name="T125">LEX </text:span><text:span text:style-name="T135">3</text:span><text:span text:style-name="T125"> A11</text:span></text:p>
            <text:p text:style-name="P62"><text:s text:c="31"/><text:span text:style-name="T125">LEX </text:span><text:span text:style-name="T135">3</text:span><text:span text:style-name="T125"> A12</text:span></text:p>
            <text:p text:style-name="P62"><text:s text:c="31"/><text:span text:style-name="T125">LEX </text:span><text:span text:style-name="T135">3</text:span><text:span text:style-name="T125"> B 5</text:span></text:p>
            <text:p text:style-name="P62"><text:s text:c="31"/><text:span text:style-name="T125">LEX </text:span><text:span text:style-name="T135">3</text:span><text:span text:style-name="T125"> C1</text:span></text:p>
            <text:p text:style-name="P62"><text:s text:c="31"/><text:span text:style-name="T125">LEX </text:span><text:span text:style-name="T135">3</text:span><text:span text:style-name="T125"> C5</text:span></text:p>
            <text:p text:style-name="P59">Instrumentos evaluación: <text:span text:style-name="T114">observación directa mediante rúbrica para evaluar la producción oral y escrita</text:span><text:span text:style-name="T116">,lista de cotejo.</text:span></text:p>
          </table:table-cell>
          <table:covered-table-cell/>
        </table:table-row>
        <table:table-row>
          <table:table-cell table:style-name="Tabla2.A3" table:number-columns-spanned="2" office:value-type="string">
            <text:p text:style-name="P52"><text:span text:style-name="T82">SdA 2º ESO</text:span> <text:s text:c="25"/><text:span text:style-name="T82">My favourite celebrity</text:span></text:p>
          </table:table-cell>
          <table:covered-table-cell/>
        </table:table-row>
        <table:table-row>
          <table:table-cell table:style-name="Tabla2.A3" table:number-columns-spanned="2" office:value-type="string">
            <text:p text:style-name="P76"><text:span text:style-name="T136">Justificación</text:span><text:span text:style-name="T137">:</text:span><text:span text:style-name="T110"> </text:span><text:span text:style-name="T106">La presente situación de aprendizaje tiene como finalidad que el alumnado diseñe una biografía sobre un personaje famoso </text:span><text:span text:style-name="T107">de la zona</text:span><text:span text:style-name="T106"> y que posteriormente la exponga en clase. Para tal fin se propone al alumnado repasar y ampliar vocabulario relacionado con acontecimientos de la vida y verbos relacionados con estos. Este centro de interés será el punto de partida para introducir el pasado simple y la estructura </text:span><text:span text:style-name="T112">used to</text:span><text:span text:style-name="T106">. Se pretende con ello mejorar la </text:span><text:span text:style-name="Emphasis"><text:span text:style-name="T111">competencia lingüística</text:span></text:span><text:span text:style-name="T106"> (CL) a través de la comprensión y expresión oral y escrita de textos relacionados con diferentes acontecimientos de la vida. Igualmente se fomenta el desarrollo de la </text:span><text:span text:style-name="Emphasis"><text:span text:style-name="T111">competencia digital</text:span></text:span><text:span text:style-name="T106"> (CD) por medio del uso de las TIC para la biografía: búsqueda de información e imágenes en la red o uso informático de procesadores de texto. A pesar de que al alumno se le facilitarán los medios necesarios para elaborar el proyecto final, deberá planificar, </text:span><text:soft-page-break/><text:span text:style-name="T106">organizar y estructurar su trabajo para la consecución de sus objetivos.</text:span></text:p>
            <text:p text:style-name="P57">Producto final :<text:span text:style-name="T85">Los alumnos </text:span><text:span text:style-name="T86">diseñarán una biografía sobre un personaje famoso de la zona.</text:span><text:span text:style-name="T85"> </text:span><text:span text:style-name="T86">Expondrán en clase.</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5">2</text:span><text:span text:style-name="T125">A2</text:span></text:p>
            <text:p text:style-name="P57"><text:s text:c="30"/><text:span text:style-name="T114"><text:s/></text:span><text:span text:style-name="T115">LEX </text:span><text:span text:style-name="T118">2</text:span><text:span text:style-name="T115"> A4</text:span></text:p>
            <text:p text:style-name="P62"><text:s text:c="31"/><text:span text:style-name="T125">LEX </text:span><text:span text:style-name="T135">2</text:span><text:span text:style-name="T125"> A5</text:span></text:p>
            <text:p text:style-name="P62"><text:s text:c="31"/><text:span text:style-name="T125">LEX </text:span><text:span text:style-name="T135">2</text:span><text:span text:style-name="T125"> A7</text:span></text:p>
            <text:p text:style-name="P62"><text:s text:c="31"/><text:span text:style-name="T125">LEX </text:span><text:span text:style-name="T135">2</text:span><text:span text:style-name="T125"> A8</text:span></text:p>
            <text:p text:style-name="P62"><text:s text:c="31"/><text:span text:style-name="T125">LEX </text:span><text:span text:style-name="T135">2</text:span><text:span text:style-name="T125"> A10</text:span></text:p>
            <text:p text:style-name="P62"><text:s text:c="31"/><text:span text:style-name="T125">LEX </text:span><text:span text:style-name="T135">2</text:span><text:span text:style-name="T125"> A11</text:span></text:p>
            <text:p text:style-name="P62"><text:s text:c="31"/><text:span text:style-name="T125">LEX </text:span><text:span text:style-name="T135">2</text:span><text:span text:style-name="T125"> A12</text:span></text:p>
            <text:p text:style-name="P62"><text:s text:c="31"/><text:span text:style-name="T125">LEX </text:span><text:span text:style-name="T135">2</text:span><text:span text:style-name="T125"> B 5</text:span></text:p>
            <text:p text:style-name="P62"><text:s text:c="31"/><text:span text:style-name="T125">LEX </text:span><text:span text:style-name="T135">2</text:span><text:span text:style-name="T125"> C1</text:span></text:p>
            <text:p text:style-name="P62"><text:s text:c="31"/><text:span text:style-name="T125">LEX </text:span><text:span text:style-name="T135">2</text:span><text:span text:style-name="T125"> C5</text:span></text:p>
            <text:p text:style-name="P59">Instrumentos evaluación: <text:span text:style-name="T114">observación directa mediante rúbrica para evaluar la producción oral y escrita</text:span><text:span text:style-name="T116">,lista de cotejo.</text:span></text:p>
          </table:table-cell>
          <table:covered-table-cell/>
        </table:table-row>
        <table:table-row>
          <table:table-cell table:style-name="Tabla2.A3" table:number-columns-spanned="2" office:value-type="string">
            <text:p text:style-name="P52"><text:span text:style-name="T82">SdA 2º ESO</text:span> <text:s text:c="39"/><text:span text:style-name="T74">I Love My Family</text:span></text:p>
          </table:table-cell>
          <table:covered-table-cell/>
        </table:table-row>
        <table:table-row>
          <table:table-cell table:style-name="Tabla2.A3" table:number-columns-spanned="2" office:value-type="string">
            <text:p text:style-name="P76"><text:span text:style-name="T136">Justificación</text:span><text:span text:style-name="T137">:</text:span><text:span text:style-name="T110"> </text:span><text:span text:style-name="T106"><text:s/>La presente situación de aprendizaje tiene como finalidad que el alumnado diseñe un</text:span><text:span text:style-name="T109"> álbum de fotos digital</text:span><text:span text:style-name="T106"> sobre su familia y que posteriormente lo exponga en clase. Para tal fin se propone al alumnado repasar y </text:span><text:span text:style-name="T109">ampliar vocabulario</text:span><text:span text:style-name="T106"> relacionado con el tiempo atmosférico y la familia. Este centro de interés será el punto de partida para introducir las preguntas sujeto y objeto, y los adverbios de modo. Se pretende con ello mejorar la </text:span><text:span text:style-name="Emphasis"><text:span text:style-name="T111">competencia lingüística</text:span></text:span><text:span text:style-name="T106"> (CL) a través de la comprensión y expresión oral y escrita de textos relacionados con el tiempo atmosférico y la familia. Igualmente se fomenta el desarrollo de la </text:span><text:span text:style-name="Emphasis"><text:span text:style-name="T111">competencia digital</text:span></text:span><text:span text:style-name="T106"> (CD) por medio del uso de las TIC para el álbum de fotos digital: uso informático de procesadores de texto y presentadores de diapositivas. A pesar de que al alumno se le facilitarán los medios necesarios para elaborar el proyecto final, deberá planificar, organizar y estructurar su trabajo para la consecución de sus objetivos</text:span></text:p>
            <text:p text:style-name="P57">Producto final :<text:span text:style-name="T85">Los alumnos </text:span><text:span text:style-name="T86">diseñarán un álbum de fotos familiar.</text:span><text:span text:style-name="T85"> </text:span><text:span text:style-name="T86">Expondrán en clase.</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5">2</text:span><text:span text:style-name="T125">A2</text:span></text:p>
            <text:p text:style-name="P57"><text:s text:c="30"/><text:span text:style-name="T114"><text:s/></text:span><text:span text:style-name="T115">LEX </text:span><text:span text:style-name="T118">2</text:span><text:span text:style-name="T115"> A4</text:span></text:p>
            <text:p text:style-name="P62"><text:s text:c="31"/><text:span text:style-name="T125">LEX </text:span><text:span text:style-name="T135">2</text:span><text:span text:style-name="T125"> A5</text:span></text:p>
            <text:p text:style-name="P62"><text:s text:c="31"/><text:span text:style-name="T125">LEX </text:span><text:span text:style-name="T135">2</text:span><text:span text:style-name="T125"> A7</text:span></text:p>
            <text:p text:style-name="P62"><text:s text:c="31"/><text:span text:style-name="T125">LEX </text:span><text:span text:style-name="T135">2</text:span><text:span text:style-name="T125"> A8</text:span></text:p>
            <text:p text:style-name="P62"><text:s text:c="31"/><text:span text:style-name="T125">LEX </text:span><text:span text:style-name="T135">2</text:span><text:span text:style-name="T125"> A10</text:span></text:p>
            <text:p text:style-name="P62"><text:s text:c="31"/><text:span text:style-name="T125">LEX </text:span><text:span text:style-name="T135">2</text:span><text:span text:style-name="T125"> A11</text:span></text:p>
            <text:p text:style-name="P62"><text:s text:c="31"/><text:span text:style-name="T125">LEX </text:span><text:span text:style-name="T135">2</text:span><text:span text:style-name="T125"> A12</text:span></text:p>
            <text:p text:style-name="P62"><text:s text:c="31"/><text:span text:style-name="T125">LEX </text:span><text:span text:style-name="T135">2</text:span><text:span text:style-name="T125"> B 5</text:span></text:p>
            <text:p text:style-name="P62"><text:s text:c="31"/><text:span text:style-name="T125">LEX </text:span><text:span text:style-name="T135">2</text:span><text:span text:style-name="T125"> C1</text:span></text:p>
            <text:p text:style-name="P62"><text:s text:c="31"/><text:span text:style-name="T125">LEX </text:span><text:span text:style-name="T135">2</text:span><text:span text:style-name="T125"> C5</text:span></text:p>
            <text:p text:style-name="P59">Instrumentos evaluación: <text:span text:style-name="T114">observación directa mediante rúbrica para evaluar la producción oral </text:span><text:soft-page-break/><text:span text:style-name="T114">y escrita</text:span><text:span text:style-name="T116">,lista de cotejo.</text:span></text:p>
          </table:table-cell>
          <table:covered-table-cell/>
        </table:table-row>
        <table:table-row>
          <table:table-cell table:style-name="Tabla2.A3" table:number-columns-spanned="2" office:value-type="string">
            <text:p text:style-name="P50"/>
          </table:table-cell>
          <table:covered-table-cell/>
        </table:table-row>
        <table:table-row>
          <table:table-cell table:style-name="Tabla2.A3" table:number-columns-spanned="2" office:value-type="string">
            <text:p text:style-name="P52"><text:span text:style-name="T82">SdA 2º ESO</text:span> <text:s text:c="30"/><text:span text:style-name="T74">Can You Guess the Answers?</text:span></text:p>
          </table:table-cell>
          <table:covered-table-cell/>
        </table:table-row>
        <table:table-row>
          <table:table-cell table:style-name="Tabla2.A3" table:number-columns-spanned="2" office:value-type="string">
            <text:p text:style-name="P76"><text:span text:style-name="T136">Justificación</text:span><text:span text:style-name="T137">:</text:span><text:span text:style-name="T110"> </text:span><text:span text:style-name="T106"><text:s/></text:span><text:span text:style-name="T110"><text:s/></text:span><text:span text:style-name="T106">La presente situación de aprendizaje tiene como finalidad que el alumnado diseñe un </text:span><text:span text:style-name="T109">concurso digital</text:span><text:span text:style-name="T106"> y que posteriormente lo exponga en clase. Para tal fin se propone al alumnado repasar y </text:span><text:span text:style-name="T109">ampliar vocabulario</text:span><text:span text:style-name="T106"> relacionado con la moda y adjetivos relacionados con esta. Este centro de interés será el punto de partida para introducir el estilo indirecto y el gerundio y el infinitivo. Se pretende con ello mejorar la </text:span><text:span text:style-name="Emphasis"><text:span text:style-name="T111">competencia lingüística</text:span></text:span><text:span text:style-name="T106"> (CL) a través de la comprensión y expresión oral y escrita de textos relacionados con la moda. Igualmente se fomenta el desarrollo de la </text:span><text:span text:style-name="Emphasis"><text:span text:style-name="T111">competencia digital</text:span></text:span><text:span text:style-name="T106"> (CD) por medio del uso de las TIC para el concurso digital: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7">Producto final :<text:span text:style-name="T85">Los alumnos </text:span><text:span text:style-name="T86">diseñarán un concurso digital.</text:span><text:span text:style-name="T85"> </text:span><text:span text:style-name="T86">Expondrán en clase.</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5">2</text:span><text:span text:style-name="T125">A2</text:span></text:p>
            <text:p text:style-name="P57"><text:s text:c="30"/><text:span text:style-name="T114"><text:s/></text:span><text:span text:style-name="T115">LEX </text:span><text:span text:style-name="T118">2</text:span><text:span text:style-name="T115"> A4</text:span></text:p>
            <text:p text:style-name="P62"><text:s text:c="31"/><text:span text:style-name="T125">LEX </text:span><text:span text:style-name="T135">2</text:span><text:span text:style-name="T125"> A5</text:span></text:p>
            <text:p text:style-name="P62"><text:s text:c="31"/><text:span text:style-name="T125">LEX </text:span><text:span text:style-name="T135">2</text:span><text:span text:style-name="T125"> A7</text:span></text:p>
            <text:p text:style-name="P62"><text:s text:c="31"/><text:span text:style-name="T125">LEX </text:span><text:span text:style-name="T135">2</text:span><text:span text:style-name="T125"> A8</text:span></text:p>
            <text:p text:style-name="P62"><text:s text:c="31"/><text:span text:style-name="T125">LEX </text:span><text:span text:style-name="T135">2</text:span><text:span text:style-name="T125"> A10</text:span></text:p>
            <text:p text:style-name="P62"><text:s text:c="31"/><text:span text:style-name="T125">LEX </text:span><text:span text:style-name="T135">2</text:span><text:span text:style-name="T125"> A11</text:span></text:p>
            <text:p text:style-name="P62"><text:s text:c="31"/><text:span text:style-name="T125">LEX </text:span><text:span text:style-name="T135">2</text:span><text:span text:style-name="T125"> A12</text:span></text:p>
            <text:p text:style-name="P62"><text:s text:c="31"/><text:span text:style-name="T125">LEX </text:span><text:span text:style-name="T135">2</text:span><text:span text:style-name="T125"> B 5</text:span></text:p>
            <text:p text:style-name="P62"><text:s text:c="31"/><text:span text:style-name="T125">LEX </text:span><text:span text:style-name="T135">2</text:span><text:span text:style-name="T125"> C1</text:span></text:p>
            <text:p text:style-name="P62"><text:s text:c="31"/><text:span text:style-name="T125">LEX </text:span><text:span text:style-name="T135">2</text:span><text:span text:style-name="T125"> C5</text:span></text:p>
            <text:p text:style-name="P59">Instrumentos evaluación: <text:span text:style-name="T114">observación directa mediante rúbrica para evaluar la producción oral y escrita </text:span><text:span text:style-name="T116">,lista de cotejo.</text:span></text:p>
          </table:table-cell>
          <table:covered-table-cell/>
        </table:table-row>
        <table:table-row>
          <table:table-cell table:style-name="Tabla2.A3" table:number-columns-spanned="2" office:value-type="string">
            <text:p text:style-name="P53"><text:span text:style-name="T82">SdA 4º ESO</text:span> <text:s text:c="21"/><text:span text:style-name="T82"><text:s/>Junk food</text:span></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text:span><text:span text:style-name="T88">Es importante que el alumnado se familiarice con el uso de la lengua inglesa en situaciones reales como es hacer el papel de dependiente o cliente en</text:span></text:p>
            <text:p text:style-name="P50"><text:span text:style-name="T88">un “</text:span><text:span text:style-name="T96">food truck”</text:span><text:span text:style-name="T88"> trabajando en grupos de 4 ó 5. Es fundamental que ponga en práctica todo lo aprendido durante la primera evaluación.</text:span></text:p>
            <text:p text:style-name="P50"><text:span text:style-name="T88">De forma transversal se reflexionará sobre los </text:span><text:span text:style-name="T96">hábitos de vida saludable</text:span><text:span text:style-name="T88">, evitando el consumo de “junk food “.</text:span></text:p>
            <text:p text:style-name="P75">La situación que se plantea es fundamental para cualquier alumno/a, no solo para que sea competente en lo que a hábitos de salud se refiere, sino que</text:p>
            <text:p text:style-name="P75">va a tener una transferencia directa en su vida, en su día a día. Pretende despertar en el alumnado la curiosidad y la reflexión sobre lo que está</text:p>
            <text:p text:style-name="P75">haciendo hasta el momento con su salud y hacia dónde debe ir, todo ello utilizando el inglés como lengua vehicular.</text:p>
            <text:p text:style-name="P75">A través de la situación se partirá de lo que el alumnado conoce y aplica a diario, y a partir de ahí construir las bases para que tenga un presente y</text:p>
            <text:p text:style-name="P75">futuro saludables, siendo consciente de lo que deben hacer y cómo hacerlo</text:p>
            <text:p text:style-name="P57">Producto final :<text:span text:style-name="T85">Los alumnos </text:span><text:span text:style-name="T102">crearán un negocio tipo “food truck”</text:span><text:span text:style-name="T85">, con su correspondiente menú, logo, receta típica y su propia maqueta, para poder teatralizar un diálogo entre clientes y dependientes. También realizarán una entrevista al chef.</text:span></text:p>
            <text:p text:style-name="P57">Temporalización : <text:span text:style-name="T115">12 sesiones</text:span></text:p>
            <text:p text:style-name="P58">Espacio : clase, casa</text:p>
            <text:p text:style-name="P58"><text:soft-page-break/>Materiales : <text:span text:style-name="T117">ordenador, proyector,</text:span><text:span text:style-name="T114"> <text:s/>( Power Point, Presentación Google, Aplicaciones como Canvas ) <text:s/>recursos de la Web. </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8">4</text:span><text:span text:style-name="T125">A2</text:span></text:p>
            <text:p text:style-name="P57"><text:s text:c="30"/><text:span text:style-name="T114"><text:s/></text:span><text:span text:style-name="T115">LEX </text:span><text:span text:style-name="T119">4</text:span><text:span text:style-name="T115">A4</text:span></text:p>
            <text:p text:style-name="P62"><text:s text:c="31"/><text:span text:style-name="T125">LEX </text:span><text:span text:style-name="T138">4</text:span><text:span text:style-name="T125"> A5</text:span></text:p>
            <text:p text:style-name="P62"><text:s text:c="31"/><text:span text:style-name="T125">LEX </text:span><text:span text:style-name="T138">4</text:span><text:span text:style-name="T125"> A7</text:span></text:p>
            <text:p text:style-name="P62"><text:s text:c="31"/><text:span text:style-name="T125">LEX </text:span><text:span text:style-name="T138">4</text:span><text:span text:style-name="T125"> A8</text:span></text:p>
            <text:p text:style-name="P62"><text:s text:c="31"/><text:span text:style-name="T125">LEX </text:span><text:span text:style-name="T138">4</text:span><text:span text:style-name="T125"> A10</text:span></text:p>
            <text:p text:style-name="P62"><text:s text:c="31"/><text:span text:style-name="T125">LEX </text:span><text:span text:style-name="T138">4</text:span><text:span text:style-name="T125"> A11</text:span></text:p>
            <text:p text:style-name="P62"><text:s text:c="31"/><text:span text:style-name="T125">LEX </text:span><text:span text:style-name="T138">4</text:span><text:span text:style-name="T125"> A12</text:span></text:p>
            <text:p text:style-name="P62"><text:s text:c="31"/><text:span text:style-name="T125">LEX </text:span><text:span text:style-name="T138">4</text:span><text:span text:style-name="T125"> B 5</text:span></text:p>
            <text:p text:style-name="P62"><text:s text:c="31"/><text:span text:style-name="T125">LEX </text:span><text:span text:style-name="T138">4</text:span><text:span text:style-name="T125"> C1</text:span></text:p>
            <text:p text:style-name="P62"><text:s text:c="31"/><text:span text:style-name="T125">LEX </text:span><text:span text:style-name="T138">4</text:span><text:span text:style-name="T125"> C5</text:span></text:p>
            <text:p text:style-name="P59">Instrumentos evaluación: <text:span text:style-name="T114">observación directa mediante rúbrica para evaluar la producción oral y escrita.</text:span></text:p>
          </table:table-cell>
          <table:covered-table-cell/>
        </table:table-row>
        <table:table-row>
          <table:table-cell table:style-name="Tabla2.A3" table:number-columns-spanned="2" office:value-type="string">
            <text:p text:style-name="P53"><text:span text:style-name="T82">SdA 4º ESO</text:span> <text:s text:c="9"/><text:span text:style-name="T74">A Biographical Timeline</text:span></text:p>
          </table:table-cell>
          <table:covered-table-cell/>
        </table:table-row>
        <table:table-row>
          <table:table-cell table:style-name="Tabla2.A3" table:number-columns-spanned="2" office:value-type="string">
            <text:p text:style-name="P76"><text:span text:style-name="T136">Justificación</text:span><text:span text:style-name="T137">:</text:span><text:span text:style-name="T110"> </text:span><text:span text:style-name="T106"><text:s/></text:span><text:span text:style-name="T110"><text:s text:c="2"/></text:span><text:span text:style-name="T106">La presente situación de aprendizaje tiene como finalidad que el alumnado diseñe una cronología sobre un personaje histórico </text:span><text:span text:style-name="T108">gaditano</text:span><text:span text:style-name="T106"> y que posteriormente la exponga en clase. Para tal fin se propone al alumnado repasar y ampliar vocabulario relacionado con la realeza y el cine y la televisión. Este centro de interés será el punto de partida para introducir las oraciones de relativo y los compuestos con </text:span><text:span text:style-name="T110">some, any </text:span><text:span text:style-name="T106">y</text:span><text:span text:style-name="T110"> no</text:span><text:span text:style-name="T106">. Se pretende con ello mejorar la </text:span><text:span text:style-name="Emphasis"><text:span text:style-name="T111">competencia lingüística</text:span></text:span><text:span text:style-name="T106"> (CL) a través de la comprensión y expresión oral y escrita de textos relacionados con la realeza y el cine y la televisión. Igualmente se fomenta el desarrollo de la </text:span><text:span text:style-name="Emphasis"><text:span text:style-name="T111">competencia digital</text:span></text:span><text:span text:style-name="T106"> (CD) por medio del uso de las TIC para la cronología sobre un personaje histórico canario: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7">Producto final :<text:span text:style-name="T85">Los alumnos crearán <text:s/></text:span><text:span text:style-name="T87">una cronología sobre un personaje gaditano famoso, que presentarán en clase. Elaborarán un kahoot para comprobar si sus compañeros han prestado atención a su presentación.</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8">4</text:span><text:span text:style-name="T125">A2</text:span></text:p>
            <text:p text:style-name="P57"><text:s text:c="30"/><text:span text:style-name="T114"><text:s/></text:span><text:span text:style-name="T115">LEX </text:span><text:span text:style-name="T119">4</text:span><text:span text:style-name="T115">A4</text:span></text:p>
            <text:p text:style-name="P62"><text:s text:c="31"/><text:span text:style-name="T125">LEX </text:span><text:span text:style-name="T138">4</text:span><text:span text:style-name="T125"> A5</text:span></text:p>
            <text:p text:style-name="P62"><text:s text:c="31"/><text:span text:style-name="T125">LEX </text:span><text:span text:style-name="T138">4</text:span><text:span text:style-name="T125"> A7</text:span></text:p>
            <text:p text:style-name="P62"><text:s text:c="31"/><text:span text:style-name="T125">LEX </text:span><text:span text:style-name="T138">4</text:span><text:span text:style-name="T125"> A8</text:span></text:p>
            <text:p text:style-name="P62"><text:s text:c="31"/><text:span text:style-name="T125">LEX </text:span><text:span text:style-name="T138">4</text:span><text:span text:style-name="T125"> A10</text:span></text:p>
            <text:p text:style-name="P62"><text:s text:c="31"/><text:span text:style-name="T125">LEX </text:span><text:span text:style-name="T138">4</text:span><text:span text:style-name="T125"> A11</text:span></text:p>
            <text:p text:style-name="P62"><text:s text:c="31"/><text:span text:style-name="T125">LEX </text:span><text:span text:style-name="T138">4</text:span><text:span text:style-name="T125"> A12</text:span></text:p>
            <text:p text:style-name="P62"><text:s text:c="31"/><text:span text:style-name="T125">LEX </text:span><text:span text:style-name="T138">4</text:span><text:span text:style-name="T125"> B 5</text:span></text:p>
            <text:p text:style-name="P62"><text:s text:c="31"/><text:span text:style-name="T125">LEX </text:span><text:span text:style-name="T138">4</text:span><text:span text:style-name="T125"> C1</text:span></text:p>
            <text:p text:style-name="P62"><text:s text:c="31"/><text:span text:style-name="T125">LEX </text:span><text:span text:style-name="T138">4</text:span><text:span text:style-name="T125"> C5</text:span></text:p>
            <text:p text:style-name="P59">Instrumentos evaluación: <text:span text:style-name="T114">observación directa mediante rúbrica para evaluar la producción oral y escrita, </text:span><text:span text:style-name="T116">formulario,lista de cotejo.</text:span></text:p>
          </table:table-cell>
          <table:covered-table-cell/>
        </table:table-row>
        <table:table-row>
          <table:table-cell table:style-name="Tabla2.A3" table:number-columns-spanned="2" office:value-type="string">
            <text:p text:style-name="P54">SdA 4º ESO <text:s text:c="29"/><text:span text:style-name="T74">An Infographic About Cadiz</text:span></text:p>
          </table:table-cell>
          <table:covered-table-cell/>
        </table:table-row>
        <text:soft-page-break/>
        <table:table-row>
          <table:table-cell table:style-name="Tabla2.A3" table:number-columns-spanned="2" office:value-type="string">
            <text:p text:style-name="P76"><text:span text:style-name="T136">Justificación</text:span><text:span text:style-name="T137">:</text:span><text:span text:style-name="T110"> </text:span><text:span text:style-name="T106"><text:s/></text:span><text:span text:style-name="T110"><text:s text:c="3"/></text:span><text:span text:style-name="T106">La presente situación de aprendizaje tiene como finalidad que el alumnado diseñe una infografía sobre </text:span><text:span text:style-name="T108">Cádiz</text:span><text:span text:style-name="T106"> y que posteriormente la exponga en clase. Para tal fin se propone al alumnado repasar y ampliar vocabulario relacionado con la interacción social y la vida de la ciudad. Este centro de interés será el punto de partida para introducir los </text:span><text:span text:style-name="T109">condicionales cero, primero, segundo y tercero, y las oraciones temporales</text:span><text:span text:style-name="T106">. Se pretende con ello mejorar la </text:span><text:span text:style-name="Emphasis"><text:span text:style-name="T111">competencia lingüística</text:span></text:span><text:span text:style-name="T106"> (CL) a través de la comprensión y expresión oral y escrita de textos relacionados con la interacción social y la vida en la ciudad. Igualmente se fomenta el desarrollo de la </text:span><text:span text:style-name="Emphasis"><text:span text:style-name="T111">competencia digital</text:span></text:span><text:span text:style-name="T106"> (CD) por medio del uso de las TIC para la infografía sobre las islas Canarias: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7">Producto final :<text:span text:style-name="T85">Los alumnos crearán <text:s/></text:span><text:span text:style-name="T87">una cronología sobre un personaje gaditano famoso, que presentarán en clase. Elaborarán un kahoot para comprobar si sus compañeros han prestado atención a su presentación.</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15">1.1, 1.3, 1.4, 2.1, 2.2, 2.3, 4.1,4.2, 5.2, 6.2</text:span></text:p>
            <text:p text:style-name="P57">Saberes Básicos : <text:span text:style-name="T125">LEX </text:span><text:span text:style-name="T138">4</text:span><text:span text:style-name="T125">A2</text:span></text:p>
            <text:p text:style-name="P57"><text:s text:c="30"/><text:span text:style-name="T114"><text:s/></text:span><text:span text:style-name="T115">LEX </text:span><text:span text:style-name="T119">4</text:span><text:span text:style-name="T115">A4</text:span></text:p>
            <text:p text:style-name="P62"><text:s text:c="31"/><text:span text:style-name="T125">LEX </text:span><text:span text:style-name="T138">4</text:span><text:span text:style-name="T125"> A5</text:span></text:p>
            <text:p text:style-name="P62"><text:s text:c="31"/><text:span text:style-name="T125">LEX </text:span><text:span text:style-name="T138">4</text:span><text:span text:style-name="T125"> A7</text:span></text:p>
            <text:p text:style-name="P62"><text:s text:c="31"/><text:span text:style-name="T125">LEX </text:span><text:span text:style-name="T138">4</text:span><text:span text:style-name="T125"> A8</text:span></text:p>
            <text:p text:style-name="P62"><text:s text:c="31"/><text:span text:style-name="T125">LEX </text:span><text:span text:style-name="T138">4</text:span><text:span text:style-name="T125"> A10</text:span></text:p>
            <text:p text:style-name="P62"><text:s text:c="31"/><text:span text:style-name="T125">LEX </text:span><text:span text:style-name="T138">4</text:span><text:span text:style-name="T125"> A11</text:span></text:p>
            <text:p text:style-name="P62"><text:s text:c="31"/><text:span text:style-name="T125">LEX </text:span><text:span text:style-name="T138">4</text:span><text:span text:style-name="T125"> A12</text:span></text:p>
            <text:p text:style-name="P62"><text:s text:c="31"/><text:span text:style-name="T125">LEX </text:span><text:span text:style-name="T138">4</text:span><text:span text:style-name="T125"> B 5</text:span></text:p>
            <text:p text:style-name="P62"><text:s text:c="31"/><text:span text:style-name="T125">LEX </text:span><text:span text:style-name="T138">4</text:span><text:span text:style-name="T125"> C1</text:span></text:p>
            <text:p text:style-name="P62"><text:s text:c="31"/><text:span text:style-name="T125">LEX </text:span><text:span text:style-name="T138">4</text:span><text:span text:style-name="T125"> C5</text:span></text:p>
            <text:p text:style-name="P59">Instrumentos evaluación: <text:span text:style-name="T114">observación directa mediante rúbrica para evaluar la producción oral y escrita, </text:span><text:span text:style-name="T116">formulario,lista de cotejo.</text:span></text:p>
          </table:table-cell>
          <table:covered-table-cell/>
        </table:table-row>
        <table:table-row>
          <table:table-cell table:style-name="Tabla2.A3" table:number-columns-spanned="2" office:value-type="string">
            <text:p text:style-name="P54">1º Bachillerato <text:s text:c="23"/>Eat Up!</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3"/></text:span><text:span text:style-name="T91">Comprender información obtenida de fuentes variadas sobre alimentación y comida a través de </text:span><text:span text:style-name="T97">oraciones subordinadas de relativo</text:span><text:span text:style-name="T91"> tanto especificativas como explicativas para realizar una propuestas sobre un producto culinario. Las presentaciones se realizarán individualmente y serán compartidas oralmente ante el resto de alumnado de la clase, bien presencialmente o bien en <text:s/>vídeo o incluso a modo de podcast. </text:span></text:p>
            <text:p text:style-name="P57">Producto final :<text:span text:style-name="T139">Presentación </text:span><text:span text:style-name="T116">en clase del análisis realizado.</text:span><text:span text:style-name="T87">.</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40">1.1.,1.2.,2.1.,2.3.,3.1.,3.2.,4.1.,4.2.,5.1.,5.2., 6.1.,6.2.</text:span></text:p>
            <text:p text:style-name="P57">Saberes Básicos : <text:span text:style-name="T125">LEX </text:span><text:span text:style-name="T139">1</text:span><text:span text:style-name="T125">A2</text:span></text:p>
            <text:p text:style-name="P57"><text:s text:c="30"/><text:span text:style-name="T114"><text:s/></text:span><text:span text:style-name="T115">LEX </text:span><text:span text:style-name="T116">1</text:span><text:span text:style-name="T115">A</text:span><text:span text:style-name="T116">3</text:span></text:p>
            <text:p text:style-name="P62"><text:s text:c="31"/><text:span text:style-name="T125">LEX </text:span><text:span text:style-name="T139">1</text:span><text:span text:style-name="T125"> A5</text:span></text:p>
            <text:p text:style-name="P62"><text:s text:c="31"/><text:span text:style-name="T125">LEX </text:span><text:span text:style-name="T139">1</text:span><text:span text:style-name="T125"> A7</text:span></text:p>
            <text:p text:style-name="P62"><text:s text:c="31"/><text:span text:style-name="T125">LEX </text:span><text:span text:style-name="T139">1</text:span><text:span text:style-name="T125"> A8</text:span></text:p>
            <text:p text:style-name="P62"><text:s text:c="31"/><text:span text:style-name="T125">LEX </text:span><text:span text:style-name="T139">1</text:span><text:span text:style-name="T125"> A10</text:span></text:p>
            <text:p text:style-name="P62"><text:s text:c="31"/><text:span text:style-name="T139">LEX1B2</text:span></text:p>
            <text:p text:style-name="P62"><text:soft-page-break/><text:s text:c="31"/><text:span text:style-name="T139">LEX 1B1</text:span></text:p>
            <text:p text:style-name="P62"><text:s text:c="31"/><text:span text:style-name="T125">LEX </text:span><text:span text:style-name="T139">1</text:span><text:span text:style-name="T125"> B 5</text:span></text:p>
            <text:p text:style-name="P62"><text:s text:c="31"/><text:span text:style-name="T125">LEX </text:span><text:span text:style-name="T139">1</text:span><text:span text:style-name="T125"> C1</text:span></text:p>
            <text:p text:style-name="P62"><text:s text:c="31"/><text:span text:style-name="T125">LEX </text:span><text:span text:style-name="T139">1</text:span><text:span text:style-name="T125"> C5</text:span></text:p>
            <text:p text:style-name="P59">Instrumentos evaluación: <text:span text:style-name="T114">observación directa mediante rúbrica para evaluar la producción oral y escrita, </text:span><text:span text:style-name="T116">formulario,lista de cotejo.</text:span></text:p>
          </table:table-cell>
          <table:covered-table-cell/>
        </table:table-row>
        <table:table-row>
          <table:table-cell table:style-name="Tabla2.A3" table:number-columns-spanned="2" office:value-type="string">
            <text:p text:style-name="P54">1º Bachillerato <text:s text:c="22"/><text:span text:style-name="T142"><text:s/>Eat Up!</text:span></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3"/></text:span><text:span text:style-name="T91">Comprender información obtenida de fuentes variadas que pueden recoger información tanto en estilo directo como en indirecto, sobre la inteligencia artificial y </text:span><text:span text:style-name="T113"><text:s/></text:span><text:span text:style-name="T91">diferentes artilugios tecnológicos para realizar un video tutorial sobre uno o varios de ellos. Las presentaciones serán compartidas oralmente ante el resto de alumnado de la clase. </text:span></text:p>
            <text:p text:style-name="P57">Producto final :<text:span text:style-name="T139">Presentación </text:span><text:span text:style-name="T116">en clase del producto tecnológico elegido realizado.</text:span><text:span text:style-name="T87">.</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40">1.1.,1.2.,2.1.,2.3.,3.1.,3.2.,4.1.,4.2.,5.1.,5.2., 6.1.,6.2.</text:span></text:p>
            <text:p text:style-name="P57">Saberes Básicos : <text:span text:style-name="T125">LEX </text:span><text:span text:style-name="T139">1</text:span><text:span text:style-name="T125">A2</text:span></text:p>
            <text:p text:style-name="P57"><text:s text:c="30"/><text:span text:style-name="T114"><text:s/></text:span><text:span text:style-name="T115">LEX </text:span><text:span text:style-name="T116">1</text:span><text:span text:style-name="T115">A</text:span><text:span text:style-name="T116">3</text:span></text:p>
            <text:p text:style-name="P62"><text:s text:c="31"/><text:span text:style-name="T125">LEX </text:span><text:span text:style-name="T139">1</text:span><text:span text:style-name="T125">A5</text:span></text:p>
            <text:p text:style-name="P62"><text:s text:c="31"/><text:span text:style-name="T125">LEX </text:span><text:span text:style-name="T139">1</text:span><text:span text:style-name="T125">A7</text:span></text:p>
            <text:p text:style-name="P62"><text:s text:c="31"/><text:span text:style-name="T125">LEX </text:span><text:span text:style-name="T139">1</text:span><text:span text:style-name="T125">A8</text:span></text:p>
            <text:p text:style-name="P62"><text:s text:c="31"/><text:span text:style-name="T125">LEX </text:span><text:span text:style-name="T139">1</text:span><text:span text:style-name="T125">A10</text:span></text:p>
            <text:p text:style-name="P62"><text:s text:c="31"/><text:span text:style-name="T139">LEX1B2</text:span></text:p>
            <text:p text:style-name="P62"><text:s text:c="31"/><text:span text:style-name="T139">LEX 1B1</text:span></text:p>
            <text:p text:style-name="P62"><text:s text:c="31"/><text:span text:style-name="T125">LEX </text:span><text:span text:style-name="T139">1</text:span><text:span text:style-name="T125">B 5</text:span></text:p>
            <text:p text:style-name="P62"><text:s text:c="31"/><text:span text:style-name="T125">LEX </text:span><text:span text:style-name="T139">1</text:span><text:span text:style-name="T125">C1</text:span></text:p>
            <text:p text:style-name="P62"><text:s text:c="31"/><text:span text:style-name="T125">LEX </text:span><text:span text:style-name="T139">1</text:span><text:span text:style-name="T125"> C5</text:span></text:p>
            <text:p text:style-name="P59">Instrumentos evaluación: <text:span text:style-name="T114">observación directa mediante rúbrica para evaluar la producción oral y escrita, </text:span><text:span text:style-name="T116">formulario,lista de cotejo.</text:span></text:p>
          </table:table-cell>
          <table:covered-table-cell/>
        </table:table-row>
        <table:table-row>
          <table:table-cell table:style-name="Tabla2.A3" table:number-columns-spanned="2" office:value-type="string">
            <text:p text:style-name="P54">1º Bachillerato <text:s text:c="26"/><text:span text:style-name="T141">ONE EARTH</text:span> <text:s text:c="10"/></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3"/></text:span><text:span text:style-name="T91">Comprender información obtenida de fuentes variadas sobre </text:span><text:span text:style-name="T97">naturaleza y medio ambient</text:span><text:span text:style-name="T91">e para realizar una infografía relacionada con dichos temas <text:s/>y usando verbos que rigen </text:span><text:span text:style-name="T97">gerundio y/o infinitivo</text:span><text:span text:style-name="T91">. Las presentaciones de las infografías se pueden realizar por grupos, parejas o de forma individual y serán compartidas oralmente ante el resto de alumnado de la clase, bien presencialmente o bien en <text:s/>vídeo.</text:span></text:p>
            <text:p text:style-name="P57">Producto final :<text:span text:style-name="T139">Presentación </text:span><text:span text:style-name="T116">en clase de la infografía.</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40">1.1.,1.2.,2.1.,2.3.,3.1.,3.2.,4.1.,4.2.,5.1.,5.2., 6.1.,6.2.</text:span></text:p>
            <text:p text:style-name="P57">Saberes Básicos : <text:span text:style-name="T125">LEX </text:span><text:span text:style-name="T139">1</text:span><text:span text:style-name="T125">A2</text:span></text:p>
            <text:p text:style-name="P57"><text:s text:c="30"/><text:span text:style-name="T114"><text:s/></text:span><text:span text:style-name="T115">LEX </text:span><text:span text:style-name="T116">1</text:span><text:span text:style-name="T115">A</text:span><text:span text:style-name="T116">3</text:span></text:p>
            <text:p text:style-name="P62"><text:s text:c="31"/><text:span text:style-name="T125">LEX </text:span><text:span text:style-name="T139">1</text:span><text:span text:style-name="T125">A5</text:span></text:p>
            <text:p text:style-name="P62"><text:s text:c="31"/><text:span text:style-name="T125">LEX </text:span><text:span text:style-name="T139">1</text:span><text:span text:style-name="T125">A7</text:span></text:p>
            <text:p text:style-name="P62"><text:s text:c="31"/><text:span text:style-name="T125">LEX </text:span><text:span text:style-name="T139">1</text:span><text:span text:style-name="T125">A8</text:span></text:p>
            <text:p text:style-name="P62"><text:s text:c="31"/><text:span text:style-name="T125">LEX </text:span><text:span text:style-name="T139">1</text:span><text:span text:style-name="T125">A10</text:span></text:p>
            <text:p text:style-name="P62"><text:s text:c="31"/><text:span text:style-name="T139">LEX1B2</text:span></text:p>
            <text:p text:style-name="P62"><text:s text:c="31"/><text:span text:style-name="T139">LEX 1B1</text:span></text:p>
            <text:p text:style-name="P62"><text:soft-page-break/><text:s text:c="31"/><text:span text:style-name="T125">LEX </text:span><text:span text:style-name="T139">1</text:span><text:span text:style-name="T125">B 5</text:span></text:p>
            <text:p text:style-name="P62"><text:s text:c="31"/><text:span text:style-name="T125">LEX </text:span><text:span text:style-name="T139">1</text:span><text:span text:style-name="T125">C1</text:span></text:p>
            <text:p text:style-name="P62"><text:s text:c="31"/><text:span text:style-name="T125">LEX </text:span><text:span text:style-name="T139">1</text:span><text:span text:style-name="T125"> C5</text:span></text:p>
            <text:p text:style-name="P59">Instrumentos evaluación: <text:span text:style-name="T114">observación directa mediante rúbrica para evaluar la producción oral y escrita, </text:span><text:span text:style-name="T116">formulario,lista de cotejo.</text:span></text:p>
          </table:table-cell>
          <table:covered-table-cell/>
        </table:table-row>
        <table:table-row>
          <table:table-cell table:style-name="Tabla2.A3" table:number-columns-spanned="2" office:value-type="string">
            <text:p text:style-name="P54"><text:span text:style-name="T82">2º Bachillerato</text:span> <text:s text:c="11"/><text:span text:style-name="T82"><text:s/>Live your life by a compass <text:s/></text:span><text:s text:c="23"/></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3"/></text:span><text:span text:style-name="T92">Uno de los cambios que la globalización ha traído es la posibilidad de desplazarnos entre distintos puntos del planeta con gran facilidad. Por este motivo, viajar está al alcance de cualquier persona, numerosas fronteras se han abiertos y nos encontramos ante un gran abanico de horizontes en el ámbito de los viajes. Estos</text:span><text:span text:style-name="T98"> viajes</text:span><text:span text:style-name="T92"> se deben interpretar como fuentes de conocimiento, cultura y desarrollo, así como formas de familiarizarnos con entornos desconocidos y una forma de abrir nuestra mente ante nuevas culturas y costumbres. Así pues, el trabajo realizado en esta situación está relacionado con el Objetivo de Desarrollo Sostenible 11, Ciudades y comunidades sostenibles. </text:span></text:p>
            <text:p text:style-name="P57">Producto final :<text:span text:style-name="T122">El alumnado trabajará en grupos de 5-6 alumnos para elaborar una </text:span><text:span text:style-name="T146">guía de viaje</text:span><text:span text:style-name="T122"> sobre un destino a su elección. Se fomentará que los destinos se encuentren en los distintos continentes, para así dotar al alumnado de una visión global y más amplia de las posibilidades culturales y sociales que supone un viaje. Así pues, la elaboración de esta guía se realizará de forma escrita y se difundirá en el centro y en las redes sociales del mismo. Se fomentará que los productos finales escritos contenga un análisis de las ciudades y de los distintos lugares de interés. Además, estas guías vendrán acompañadas de fotografías que permitan acercar al alumnado la realidad descrita con palabras.</text:span></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40">2.1.,2.3.,3.1.,3.2., 6.1.,6.2.</text:span></text:p>
            <text:p text:style-name="P57">Saberes Básicos : <text:span text:style-name="T125">LEX </text:span><text:span text:style-name="T139">2</text:span><text:span text:style-name="T125">A2</text:span></text:p>
            <text:p text:style-name="P57"><text:s text:c="30"/><text:span text:style-name="T114"><text:s/></text:span><text:span text:style-name="T115">LEX </text:span><text:span text:style-name="T116">2</text:span><text:span text:style-name="T115">A</text:span><text:span text:style-name="T116">3</text:span></text:p>
            <text:p text:style-name="P62"><text:s text:c="31"/><text:span text:style-name="T125">LEX </text:span><text:span text:style-name="T139">2</text:span><text:span text:style-name="T125">A5</text:span></text:p>
            <text:p text:style-name="P62"><text:s text:c="31"/><text:span text:style-name="T125">LEX </text:span><text:span text:style-name="T139">2</text:span><text:span text:style-name="T125">A7</text:span></text:p>
            <text:p text:style-name="P62"><text:s text:c="31"/><text:span text:style-name="T125">LEX </text:span><text:span text:style-name="T139">2</text:span><text:span text:style-name="T125">A8</text:span></text:p>
            <text:p text:style-name="P62"><text:s text:c="31"/><text:span text:style-name="T125">LEX </text:span><text:span text:style-name="T139">2</text:span><text:span text:style-name="T125">A10</text:span></text:p>
            <text:p text:style-name="P62"><text:s text:c="31"/><text:span text:style-name="T139">LEX2B2</text:span></text:p>
            <text:p text:style-name="P62"><text:s text:c="31"/><text:span text:style-name="T139">LEX 2B1</text:span></text:p>
            <text:p text:style-name="P62"><text:s text:c="31"/><text:span text:style-name="T125">LEX </text:span><text:span text:style-name="T139">2</text:span><text:span text:style-name="T125">B 5</text:span></text:p>
            <text:p text:style-name="P62"><text:s text:c="31"/><text:span text:style-name="T125">LEX </text:span><text:span text:style-name="T139">2</text:span><text:span text:style-name="T125">C1</text:span></text:p>
            <text:p text:style-name="P62"><text:s text:c="31"/><text:span text:style-name="T125">LEX </text:span><text:span text:style-name="T139">2</text:span><text:span text:style-name="T125"> C5</text:span></text:p>
            <text:p text:style-name="P59">Instrumentos evaluación: <text:span text:style-name="T114">observación directa mediante rúbrica para evaluar la producción oral y escrita, </text:span><text:span text:style-name="T116">formulario, listas de cotejo.</text:span></text:p>
          </table:table-cell>
          <table:covered-table-cell/>
        </table:table-row>
        <table:table-row>
          <table:table-cell table:style-name="Tabla2.A3" table:number-columns-spanned="2" office:value-type="string">
            <text:p text:style-name="P54"><text:span text:style-name="T82">2º Bachillerato </text:span><text:s text:c="9"/><text:span text:style-name="T148">Work hard and be kind and amazing things will happen</text:span> <text:s/></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2"/></text:span><text:span text:style-name="T92">El mundo laboral se encuentra cercano al alumnado de este nivel y, en numerosas ocasiones, el desconocimiento del horizonte laboral y de las opciones que se encuentran en el panorama laboral son una constante en el alumnado. Además, no se valora la labor de un trabajador como debiera y estas ideas son importantes en la sociedad actual. Así pues, el trabajo realizado en esta situación está relacionado con el Objetivo de Desarrollo Sostenible 8, Trabajo decente y crecimiento económico. </text:span></text:p>
            <text:p text:style-name="P57">Producto final :<text:span text:style-name="T121">El alumnado trabajará de forma individual para elaborar un </text:span><text:span text:style-name="T145">currículum vitae</text:span><text:span text:style-name="T121"> Europass CV. Se fomentará la reflexión sobre sus capacidades y la forma en la que expresan sus inquietudes y deseos. La elaboración de este currículum se realizará de forma escrita, con el objetivo de que pueda convertirse en un documento de gran utilidad en la vida futura del alumnado. Además, estos currículums vendrán acompañados de fotografías y se realizarán las directrices marcadas por la Unión Europea, contribuyendo así a aumentar la dimensión europea de la educación.</text:span></text:p>
            <text:p text:style-name="P60"><text:soft-page-break/></text:p>
            <text:p text:style-name="P57">Temporalización : <text:span text:style-name="T115">12 sesiones</text:span></text:p>
            <text:p text:style-name="P58">Espacio : clase, casa</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4, C.E.5, C.E.6</text:span></text:p>
            <text:p text:style-name="P57">Criterios evaluación: <text:span text:style-name="T140">2.1.,2.3.,3.1.,3.2., 6.1.,6.2.</text:span></text:p>
            <text:p text:style-name="P57">Saberes Básicos : <text:span text:style-name="T125">LEX </text:span><text:span text:style-name="T139">2</text:span><text:span text:style-name="T125">A2</text:span></text:p>
            <text:p text:style-name="P57"><text:s text:c="30"/><text:span text:style-name="T114"><text:s/></text:span><text:span text:style-name="T115">LEX </text:span><text:span text:style-name="T116">2</text:span><text:span text:style-name="T115">A</text:span><text:span text:style-name="T116">3</text:span></text:p>
            <text:p text:style-name="P62"><text:s text:c="31"/><text:span text:style-name="T125">LEX </text:span><text:span text:style-name="T139">2</text:span><text:span text:style-name="T125">A5</text:span></text:p>
            <text:p text:style-name="P62"><text:s text:c="31"/><text:span text:style-name="T125">LEX </text:span><text:span text:style-name="T139">2</text:span><text:span text:style-name="T125">A7</text:span></text:p>
            <text:p text:style-name="P62"><text:s text:c="31"/><text:span text:style-name="T125">LEX </text:span><text:span text:style-name="T139">2</text:span><text:span text:style-name="T125">A8</text:span></text:p>
            <text:p text:style-name="P62"><text:s text:c="31"/><text:span text:style-name="T125">LEX </text:span><text:span text:style-name="T139">2</text:span><text:span text:style-name="T125">A10</text:span></text:p>
            <text:p text:style-name="P62"><text:s text:c="31"/><text:span text:style-name="T139">LEX2B2</text:span></text:p>
            <text:p text:style-name="P62"><text:s text:c="31"/><text:span text:style-name="T139">LEX 2B1</text:span></text:p>
            <text:p text:style-name="P62"><text:s text:c="31"/><text:span text:style-name="T125">LEX </text:span><text:span text:style-name="T139">2</text:span><text:span text:style-name="T125">B 5</text:span></text:p>
            <text:p text:style-name="P62"><text:s text:c="31"/><text:span text:style-name="T125">LEX </text:span><text:span text:style-name="T139">2</text:span><text:span text:style-name="T125">C1</text:span></text:p>
            <text:p text:style-name="P62"><text:s text:c="31"/><text:span text:style-name="T125">LEX </text:span><text:span text:style-name="T139">2</text:span><text:span text:style-name="T125"> C5</text:span></text:p>
            <text:p text:style-name="P59">Instrumentos evaluación: <text:span text:style-name="T114">observación directa mediante rúbrica para evaluar la producción oral y escrita, </text:span><text:span text:style-name="T116">formulario, listas de cotejo.</text:span></text:p>
          </table:table-cell>
          <table:covered-table-cell/>
        </table:table-row>
        <table:table-row>
          <table:table-cell table:style-name="Tabla2.A3" table:number-columns-spanned="2" office:value-type="string">
            <text:p text:style-name="P55">3º Diversificación <text:s text:c="2"/><text:span text:style-name="T142">Descripción de los lugares emblemáticos de la ciudad de Sanlúcar de Barrameda</text:span></text:p>
            <text:p text:style-name="P55"/>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2"/></text:span><text:span text:style-name="T88">Esta situación de aprendizaje pretende que el alumnado conozca s</text:span><text:span text:style-name="T89">u </text:span><text:span text:style-name="T88">contexto más inmediato (el centro </text:span><text:span text:style-name="T93">educativo y su ciudad).</text:span></text:p>
            <text:p text:style-name="P62"><text:span text:style-name="T104">Para ello, esta situación de aprendizaje está enfocada en la </text:span><text:span text:style-name="T99">creación y diseño de un álbum descriptivo de</text:span><text:span text:style-name="T100">l </text:span><text:span text:style-name="T99">a ciudad</text:span><text:span text:style-name="T104">. Se pretende que el alumno se familiarice con los elementos lingüísticos más importantes de una descripción partiendo de la observación directa de los lugares más emblemáticos de su ciudad.</text:span></text:p>
            <text:p text:style-name="P62"><text:span text:style-name="T104">En esta situación de aprendizaje se trabajarán las asignaturas de Geografía e Historia y Lengua castellana,Literatura </text:span><text:span text:style-name="T105">e Inglés.</text:span></text:p>
            <text:p text:style-name="P57">Producto final :<text:span text:style-name="T121">El producto final será la creación de un vídeo y un álbum descriptivo de la ciudad de Sanlúcar de Barrameda. </text:span><text:span text:style-name="T123">C</text:span><text:span text:style-name="T124">rearán un </text:span><text:span text:style-name="T147">kahoot</text:span><text:span text:style-name="T124"> para comprobar si sus compañeros han prestado atención en la presentación oral de su trabajo.</text:span></text:p>
            <text:p text:style-name="P60"/>
            <text:p text:style-name="P57">Temporalización : <text:span text:style-name="T115">12 sesiones</text:span></text:p>
            <text:p text:style-name="P58">Espacio : clase, casa,<text:span text:style-name="T149">la calle.</text:span></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text:span><text:span text:style-name="T120">7</text:span><text:span text:style-name="T115">, C.E.5, C.E.6, </text:span><text:span text:style-name="T120">C.E. 8, C.E. 10.</text:span></text:p>
            <text:p text:style-name="P57">Criterios evaluación: <text:span text:style-name="T140">2.1.,2.3.,3.1.,3.2., 6.1.,6.2.</text:span></text:p>
            <text:p text:style-name="P57">Saberes Básicos : <text:span text:style-name="T120">ALS1 A</text:span></text:p>
            <text:p text:style-name="P63"><text:s text:c="32"/>ALS1B33</text:p>
            <text:p text:style-name="P63"><text:s text:c="32"/>ALS1C1</text:p>
            <text:p text:style-name="P63"><text:s text:c="32"/>ALS1C2</text:p>
            <text:p text:style-name="P63"><text:s text:c="32"/>ALS1D4</text:p>
            <text:p text:style-name="P63"><text:s text:c="32"/>ALS1E2</text:p>
            <text:p text:style-name="P63"><text:s text:c="32"/>ALS1E1</text:p>
            <text:p text:style-name="P63"><text:s text:c="32"/>ALS1F6</text:p>
            <text:p text:style-name="P59">Instrumentos evaluación: <text:span text:style-name="T114">observación directa mediante rúbrica para evaluar la producción oral y escrita, </text:span><text:span text:style-name="T116">formulario, listas de cotejo.</text:span></text:p>
          </table:table-cell>
          <table:covered-table-cell/>
        </table:table-row>
        <text:soft-page-break/>
        <table:table-row>
          <table:table-cell table:style-name="Tabla2.A3" table:number-columns-spanned="2" office:value-type="string">
            <text:p text:style-name="P56">4º diversificación <text:s text:c="6"/><text:span text:style-name="T150"><text:s/></text:span><text:span text:style-name="T143">Descripción de</text:span><text:span text:style-name="T144">l entorno natural</text:span><text:span text:style-name="T143"> <text:s/>de Sanlúcar de Barrameda</text:span> <text:s text:c="3"/></text:p>
          </table:table-cell>
          <table:covered-table-cell/>
        </table:table-row>
        <table:table-row>
          <table:table-cell table:style-name="Tabla2.A3" table:number-columns-spanned="2" office:value-type="string">
            <text:p text:style-name="P50"><text:span text:style-name="T82">Justificación</text:span>:<text:span text:style-name="T95"> </text:span><text:span text:style-name="T88"><text:s/></text:span><text:span text:style-name="T95"><text:s text:c="2"/></text:span><text:span text:style-name="T88">Esta situación de aprendizaje pretende que el alumnado conozca s</text:span><text:span text:style-name="T89">u </text:span><text:span text:style-name="T88">contexto más inmediato (el </text:span><text:span text:style-name="T90">entorno natural</text:span><text:span text:style-name="T93"> y su ciudad).</text:span></text:p>
            <text:p text:style-name="P62"><text:span text:style-name="T104">Para ello, esta situación de aprendizaje está enfocada en la </text:span><text:span text:style-name="T99">creación y diseño de un álbum descriptivo de</text:span><text:span text:style-name="T100">l </text:span><text:span text:style-name="T101">entorno natural</text:span><text:span text:style-name="T104">. Se pretende que el alumno se familiarice con los elementos lingüísticos más importantes de una descripción partiendo de la observación directa de los lugares más emblemáticos de su ciudad.</text:span></text:p>
            <text:p text:style-name="P62"><text:span text:style-name="T104">En esta situación de aprendizaje se trabajarán las asignaturas de Geografía e Historia y Lengua castellana,Literatura </text:span><text:span text:style-name="T105">e Inglés.</text:span></text:p>
            <text:p text:style-name="P57">Producto final :<text:span text:style-name="T121">El producto final será la creación de un vídeo y un álbum descriptivo de</text:span><text:span text:style-name="T124">l entorno natural</text:span><text:span text:style-name="T121"> de Sanlúcar de Barrameda. </text:span><text:span text:style-name="T124">Crearán un </text:span><text:span text:style-name="T147">kahoot</text:span><text:span text:style-name="T124"> para comprobar si sus compañeros han prestado atención en la presentación oral de su trabajo.</text:span></text:p>
            <text:p text:style-name="P60"/>
            <text:p text:style-name="P57">Temporalización : <text:span text:style-name="T115">12 sesiones</text:span></text:p>
            <text:p text:style-name="P58">Espacio : clase, casa <text:span text:style-name="T149">la calle.</text:span></text:p>
            <text:p text:style-name="P58">Materiales : <text:span text:style-name="T117">ordenador, proyector,</text:span><text:span text:style-name="T114"> <text:s/>( Power Point, Presentación Google, Aplicaciones como Canvas ) <text:s/>recursos de la Web, </text:span><text:span text:style-name="T116">elaboración de kahoot.</text:span></text:p>
            <text:p text:style-name="P58"><text:s text:c="21"/></text:p>
            <text:p text:style-name="P58"/>
            <text:p text:style-name="P57">C.E. <text:s/><text:span text:style-name="T115">C.E.1, C.E. 2, C.E. 3, C.E. </text:span><text:span text:style-name="T120">7</text:span><text:span text:style-name="T115">, C.E.5, C.E.6, </text:span><text:span text:style-name="T120">C.E. 8, C.E. 10.</text:span></text:p>
            <text:p text:style-name="P57">Criterios evaluación: <text:span text:style-name="T140">2.1.,2.3.,3.1.,3.2., 6.1.,6.2.</text:span></text:p>
            <text:p text:style-name="P57">Saberes Básicos : <text:span text:style-name="T120">ALS1 A</text:span></text:p>
            <text:p text:style-name="P63"><text:s text:c="32"/>ALS1B33</text:p>
            <text:p text:style-name="P63"><text:s text:c="32"/>ALS1C1</text:p>
            <text:p text:style-name="P63"><text:s text:c="32"/>ALS1C2</text:p>
            <text:p text:style-name="P63"><text:s text:c="32"/>ALS1D4</text:p>
            <text:p text:style-name="P63"><text:s text:c="32"/>ALS1E2</text:p>
            <text:p text:style-name="P63"><text:s text:c="32"/>ALS1E1</text:p>
            <text:p text:style-name="P63"><text:s text:c="32"/>ALS1F6</text:p>
            <text:p text:style-name="P59">Instrumentos evaluación: <text:span text:style-name="T114">observación directa mediante rúbrica para evaluar la producción oral y escrita, </text:span><text:span text:style-name="T116">formulario, listas de cotejo.</text:span></text:p>
          </table:table-cell>
          <table:covered-table-cell/>
        </table:table-row>
      </table:table>
      <text:p text:style-name="P72"/>
      <text:p text:style-name="P67"/>
      <text:p text:style-name="P125"/>
      <text:p text:style-name="P143"/>
      <text:h text:style-name="P144" text:outline-level="1"/>
      <text:h text:style-name="P161"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uerpo" style:family="paragraph">
      <style:paragraph-properties fo:margin-top="0cm" fo:margin-bottom="0cm" style:contextual-spacing="false" fo:line-height="100%" fo:text-align="start" style:justify-single-word="false" fo:orphans="2" fo:widows="2" fo:padding="0cm" fo:border="none" style:shadow="none" style:writing-mode="lr-tb" style:join-border="false"/>
      <style:text-properties fo:color="#000000" loext:opacity="100%" style:font-name="Times New Roman" fo:font-family="'Times New Roman'" style:font-family-generic="roman" style:font-pitch="variable" fo:font-size="12pt" fo:language="es" fo:country="ES" style:text-underline-style="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41" style:display-name="ListLabel 41"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22" style:display-name="ListLabel 22"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loext:opacity="100%" fo:font-size="10pt" style:rfc-language-tag="es-ES-u-co-trad" fo:language="es" fo:country="ES" fo:font-weight="normal" style:font-size-asian="10pt" style:rfc-language-tag-asian="es-ES-u-co-trad" style:language-asian="es" style:country-asian="ES" style:font-weight-asian="normal" style:font-name-complex="Times2" style:font-family-complex="Times" style:font-family-generic-complex="system" style:font-pitch-complex="variable" style:font-size-complex="10pt"/>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77" style:display-name="ListLabel 77"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style style:name="ListLabel_20_59" style:display-name="ListLabel 59"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fo:color="#000000" loext:opacity="100%" fo:language="en" fo:country="U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Ninguno" style:family="text"/>
    <style:style style:name="ListLabel_20_122" style:display-name="ListLabel 122" style:family="text"/>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212" style:display-name="ListLabel 212" style:family="text"/>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WW8Num1z4" style:family="text"/>
    <style:style style:name="ListLabel_20_158" style:display-name="ListLabel 158" style:family="text"/>
    <style:style style:name="ListLabel_20_159" style:display-name="ListLabel 159" style:family="text">
      <style:text-properties style:font-name-asian="Times New Roman1" style:font-family-asian="'Times New Roman'" style:font-family-generic-asian="system" style:font-pitch-asian="variable" style:font-name-complex="Times2" style:font-family-complex="Times" style:font-family-generic-complex="system" style:font-pitch-complex="variable"/>
    </style:style>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asian="Times New Roman1" style:font-family-asian="'Times New Roman'" style:font-family-generic-asian="system" style:font-pitch-asian="variable" style:font-name-complex="Times2" style:font-family-complex="Times" style:font-family-generic-complex="system" style:font-pitch-complex="variable"/>
    </style:style>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complex="Courier New" style:font-family-complex="'Courier New'"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style style:name="ListLabel_20_204" style:display-name="ListLabel 204" style:family="text">
      <style:text-properties style:font-name-asian="Times New Roman1" style:font-family-asian="'Times New Roman'" style:font-family-generic-asian="system" style:font-pitch-asian="variable" style:font-name-complex="Times2" style:font-family-complex="Times" style:font-family-generic-complex="system" style:font-pitch-complex="variable"/>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1"/>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1"/>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1"/>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9" loext:num-list-format="-" style:num-suffix="-" text:bullet-char="-">
        <style:list-level-properties text:list-level-position-and-space-mode="label-alignment">
          <style:list-level-label-alignment text:label-followed-by="listtab" fo:text-indent="-0.635cm" fo:margin-left="2.54cm"/>
        </style:list-level-properties>
        <style:text-properties fo:font-family="Times"/>
      </text:list-level-style-bullet>
      <text:list-level-style-bullet text:level="3" text:style-name="ListLabel_20_16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8" loext:num-list-format="-" style:num-suffix="-" text:bullet-char="-">
        <style:list-level-properties text:list-level-position-and-space-mode="label-alignment">
          <style:list-level-label-alignment text:label-followed-by="listtab" fo:text-indent="-0.635cm" fo:margin-left="2.54cm"/>
        </style:list-level-properties>
        <style:text-properties fo:font-family="Times"/>
      </text:list-level-style-bullet>
      <text:list-level-style-bullet text:level="3" text:style-name="ListLabel_20_16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8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5" loext:num-list-format="o" style:num-suffix="o" text:bullet-char="o">
        <style:list-level-properties text:list-level-position-and-space-mode="label-alignment">
          <style:list-level-label-alignment text:label-followed-by="listtab" fo:text-indent="-0.635cm" fo:margin-left="2.54cm"/>
        </style:list-level-properties>
        <style:text-properties fo:font-family="'Arial Unicode MS'"/>
      </text:list-level-style-bullet>
      <text:list-level-style-bullet text:level="3" text:style-name="ListLabel_20_196" loext:num-list-format="▪" style:num-suffix="▪" text:bullet-char="▪">
        <style:list-level-properties text:list-level-position-and-space-mode="label-alignment">
          <style:list-level-label-alignment text:label-followed-by="listtab" fo:text-indent="-0.635cm" fo:margin-left="3.81cm"/>
        </style:list-level-properties>
        <style:text-properties fo:font-family="'Arial Unicode MS'"/>
      </text:list-level-style-bullet>
      <text:list-level-style-bullet text:level="4" text:style-name="ListLabel_20_1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8" loext:num-list-format="o" style:num-suffix="o" text:bullet-char="o">
        <style:list-level-properties text:list-level-position-and-space-mode="label-alignment">
          <style:list-level-label-alignment text:label-followed-by="listtab" fo:text-indent="-0.635cm" fo:margin-left="6.35cm"/>
        </style:list-level-properties>
        <style:text-properties fo:font-family="'Arial Unicode MS'"/>
      </text:list-level-style-bullet>
      <text:list-level-style-bullet text:level="6" text:style-name="ListLabel_20_199" loext:num-list-format="▪" style:num-suffix="▪" text:bullet-char="▪">
        <style:list-level-properties text:list-level-position-and-space-mode="label-alignment">
          <style:list-level-label-alignment text:label-followed-by="listtab" fo:text-indent="-0.635cm" fo:margin-left="7.62cm"/>
        </style:list-level-properties>
        <style:text-properties fo:font-family="'Arial Unicode MS'"/>
      </text:list-level-style-bullet>
      <text:list-level-style-bullet text:level="7" text:style-name="ListLabel_20_2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1" loext:num-list-format="o" style:num-suffix="o" text:bullet-char="o">
        <style:list-level-properties text:list-level-position-and-space-mode="label-alignment">
          <style:list-level-label-alignment text:label-followed-by="listtab" fo:text-indent="-0.635cm" fo:margin-left="10.16cm"/>
        </style:list-level-properties>
        <style:text-properties fo:font-family="'Arial Unicode MS'"/>
      </text:list-level-style-bullet>
      <text:list-level-style-bullet text:level="9" text:style-name="ListLabel_20_202" loext:num-list-format="▪" style:num-suffix="▪" text:bullet-char="▪">
        <style:list-level-properties text:list-level-position-and-space-mode="label-alignment">
          <style:list-level-label-alignment text:label-followed-by="listtab" fo:text-indent="-0.635cm" fo:margin-left="11.43cm"/>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text:list-level-style-bullet>
      <text:list-level-style-bullet text:level="3" text:style-name="ListLabel_20_20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06:44:04.569138820</meta:creation-date>
    <dc:date>2024-11-27T21:11:38.834888236</dc:date>
    <meta:editing-duration>PT7M41S</meta:editing-duration>
    <meta:editing-cycles>2</meta:editing-cycles>
    <meta:generator>LibreOffice/7.4.7.2$Linux_X86_64 LibreOffice_project/40$Build-2</meta:generator>
    <meta:document-statistic meta:table-count="2" meta:image-count="0" meta:object-count="0" meta:page-count="57" meta:paragraph-count="1719" meta:word-count="20922" meta:character-count="137252" meta:non-whitespace-character-count="111352"/>
  </office:meta>
</office:document-meta>
</file>