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ymbol" svg:font-family="Symbol" style:font-charset="x-symbol"/>
    <style:font-face style:name="Symbol1" svg:font-family="Symbol" style:font-family-generic="system" style:font-pitch="variable"/>
    <style:font-face style:name="Times" svg:font-family="Times" style:font-family-generic="roman" style:font-pitch="variable"/>
    <style:font-face style:name="Times New Roman" svg:font-family="'Times New Roman'" style:font-family-generic="system" style:font-pitch="variable"/>
    <style:font-face style:name="Times Roman" svg:font-family="'Times Roman'" style:font-family-generic="roman" style:font-pitch="variable"/>
    <style:font-face style:name="Times Roman1" svg:font-family="'Times Roman'" style:font-family-generic="system" style:font-pitch="variable"/>
    <style:font-face style:name="Times1" svg:font-family="Times" style:font-family-generic="system" style:font-pitch="variable"/>
    <style:font-face style:name="Wingdings" svg:font-family="Wingdings" style:font-charset="x-symbol"/>
  </office:font-face-decls>
  <office:automatic-styles>
    <style:style style:name="Tabla9" style:family="table">
      <style:table-properties style:width="15.572cm" fo:margin-left="0.009cm" fo:margin-top="0cm" fo:margin-bottom="0cm" table:align="left" style:writing-mode="lr-tb"/>
    </style:style>
    <style:style style:name="Tabla9.A" style:family="table-column">
      <style:table-column-properties style:column-width="5.189cm"/>
    </style:style>
    <style:style style:name="Tabla9.B" style:family="table-column">
      <style:table-column-properties style:column-width="5.191cm"/>
    </style:style>
    <style:style style:name="Tabla9.1" style:family="table-row">
      <style:table-row-properties fo:keep-together="auto"/>
    </style:style>
    <style:style style:name="Tabla9.A1" style:family="table-cell">
      <style:table-cell-properties fo:padding-left="0.191cm" fo:padding-right="0.191cm" fo:padding-top="0cm" fo:padding-bottom="0cm" fo:border="0.5pt solid #000000" style:writing-mode="lr-tb"/>
    </style:style>
    <style:style style:name="Tabla9.2" style:family="table-row">
      <style:table-row-properties style:min-row-height="0.859cm" fo:keep-together="auto"/>
    </style:style>
    <style:style style:name="Tabla9.8" style:family="table-row">
      <style:table-row-properties style:min-row-height="1.067cm" fo:keep-together="auto"/>
    </style:style>
    <style:style style:name="Tabla9.9" style:family="table-row">
      <style:table-row-properties style:min-row-height="1.065cm" fo:keep-together="auto"/>
    </style:style>
    <style:style style:name="Tabla9.10" style:family="table-row">
      <style:table-row-properties style:min-row-height="0.965cm" fo:keep-together="auto"/>
    </style:style>
    <style:style style:name="Tabla9.11" style:family="table-row">
      <style:table-row-properties style:min-row-height="0.963cm" fo:keep-together="auto"/>
    </style:style>
    <style:style style:name="Tabla9.12" style:family="table-row">
      <style:table-row-properties style:min-row-height="1.351cm" fo:keep-together="auto"/>
    </style:style>
    <style:style style:name="Tabla9.13" style:family="table-row">
      <style:table-row-properties style:min-row-height="0.9cm" fo:keep-together="auto"/>
    </style:style>
    <style:style style:name="Tabla9.15" style:family="table-row">
      <style:table-row-properties style:min-row-height="0.711cm" fo:keep-together="auto"/>
    </style:style>
    <style:style style:name="P1" style:family="paragraph" style:parent-style-name="Cuerpo" style:list-style-name="WWNum19">
      <style:paragraph-properties fo:margin-left="1.27cm" fo:margin-right="0cm" fo:text-indent="-0.635cm" style:auto-text-indent="false"/>
      <style:text-properties officeooo:paragraph-rsid="000d095f"/>
    </style:style>
    <style:style style:name="P2" style:family="paragraph" style:parent-style-name="Cuerpo" style:list-style-name="WWNum32">
      <style:text-properties officeooo:paragraph-rsid="000d095f"/>
    </style:style>
    <style:style style:name="P3" style:family="paragraph" style:parent-style-name="Cuerpo">
      <style:paragraph-properties fo:margin-left="1.27cm" fo:margin-right="0cm" fo:text-indent="1.27cm" style:auto-text-indent="false"/>
      <style:text-properties officeooo:paragraph-rsid="000d095f"/>
    </style:style>
    <style:style style:name="P4" style:family="paragraph" style:parent-style-name="List_20_Paragraph" style:list-style-name="WWNum6">
      <style:paragraph-properties fo:orphans="0" fo:widows="0" fo:hyphenation-ladder-count="no-limit"/>
      <style:text-properties officeooo:paragraph-rsid="000d095f" fo:hyphenate="false" fo:hyphenation-remain-char-count="2" fo:hyphenation-push-char-count="2" loext:hyphenation-no-caps="false" loext:hyphenation-no-last-word="false" loext:hyphenation-word-char-count="5" loext:hyphenation-zone="no-limit"/>
    </style:style>
    <style:style style:name="P5" style:family="paragraph" style:parent-style-name="List_20_Paragraph" style:list-style-name="WWNum25">
      <style:paragraph-properties fo:orphans="0" fo:widows="0" fo:hyphenation-ladder-count="no-limit"/>
      <style:text-properties officeooo:paragraph-rsid="000d095f" fo:hyphenate="false" fo:hyphenation-remain-char-count="2" fo:hyphenation-push-char-count="2" loext:hyphenation-no-caps="false" loext:hyphenation-no-last-word="false" loext:hyphenation-word-char-count="5" loext:hyphenation-zone="no-limit"/>
    </style:style>
    <style:style style:name="P6" style:family="paragraph" style:parent-style-name="List_20_Paragraph" style:list-style-name="WWNum31">
      <style:paragraph-properties fo:orphans="0" fo:widows="0" fo:hyphenation-ladder-count="no-limit"/>
      <style:text-properties officeooo:paragraph-rsid="000d095f" fo:hyphenate="false" fo:hyphenation-remain-char-count="2" fo:hyphenation-push-char-count="2" loext:hyphenation-no-caps="false" loext:hyphenation-no-last-word="false" loext:hyphenation-word-char-count="5" loext:hyphenation-zone="no-limit"/>
    </style:style>
    <style:style style:name="P7" style:family="paragraph" style:parent-style-name="List_20_Paragraph" style:list-style-name="WWNum23">
      <style:paragraph-properties fo:orphans="0" fo:widows="0" fo:hyphenation-ladder-count="no-limit"/>
      <style:text-properties officeooo:paragraph-rsid="000d095f" fo:hyphenate="false" fo:hyphenation-remain-char-count="2" fo:hyphenation-push-char-count="2" loext:hyphenation-no-caps="false" loext:hyphenation-no-last-word="false" loext:hyphenation-word-char-count="5" loext:hyphenation-zone="no-limit"/>
    </style:style>
    <style:style style:name="P8" style:family="paragraph" style:parent-style-name="List_20_Paragraph" style:list-style-name="WWNum37">
      <style:paragraph-properties fo:orphans="0" fo:widows="0" fo:hyphenation-ladder-count="no-limit"/>
      <style:text-properties officeooo:paragraph-rsid="000d095f" fo:hyphenate="false" fo:hyphenation-remain-char-count="2" fo:hyphenation-push-char-count="2" loext:hyphenation-no-caps="false" loext:hyphenation-no-last-word="false" loext:hyphenation-word-char-count="5" loext:hyphenation-zone="no-limit"/>
    </style:style>
    <style:style style:name="P9" style:family="paragraph" style:parent-style-name="List_20_Paragraph" style:list-style-name="WWNum26">
      <style:paragraph-properties fo:orphans="0" fo:widows="0" fo:hyphenation-ladder-count="no-limit"/>
      <style:text-properties officeooo:paragraph-rsid="000d095f" fo:hyphenate="false" fo:hyphenation-remain-char-count="2" fo:hyphenation-push-char-count="2" loext:hyphenation-no-caps="false" loext:hyphenation-no-last-word="false" loext:hyphenation-word-char-count="5" loext:hyphenation-zone="no-limit"/>
    </style:style>
    <style:style style:name="P10" style:family="paragraph" style:parent-style-name="List_20_Paragraph" style:list-style-name="WWNum14">
      <style:paragraph-properties fo:orphans="0" fo:widows="0" fo:hyphenation-ladder-count="no-limit"/>
      <style:text-properties officeooo:paragraph-rsid="000d095f" fo:hyphenate="false" fo:hyphenation-remain-char-count="2" fo:hyphenation-push-char-count="2" loext:hyphenation-no-caps="false" loext:hyphenation-no-last-word="false" loext:hyphenation-word-char-count="5" loext:hyphenation-zone="no-limit"/>
    </style:style>
    <style:style style:name="P11" style:family="paragraph" style:parent-style-name="List_20_Paragraph" style:list-style-name="WWNum39">
      <style:paragraph-properties fo:orphans="0" fo:widows="0" fo:hyphenation-ladder-count="no-limit"/>
      <style:text-properties officeooo:paragraph-rsid="000d095f" fo:hyphenate="false" fo:hyphenation-remain-char-count="2" fo:hyphenation-push-char-count="2" loext:hyphenation-no-caps="false" loext:hyphenation-no-last-word="false" loext:hyphenation-word-char-count="5" loext:hyphenation-zone="no-limit"/>
    </style:style>
    <style:style style:name="P12" style:family="paragraph" style:parent-style-name="List_20_Paragraph" style:list-style-name="WWNum30">
      <style:paragraph-properties fo:orphans="0" fo:widows="0" fo:hyphenation-ladder-count="no-limit"/>
      <style:text-properties officeooo:paragraph-rsid="000d095f" fo:hyphenate="false" fo:hyphenation-remain-char-count="2" fo:hyphenation-push-char-count="2" loext:hyphenation-no-caps="false" loext:hyphenation-no-last-word="false" loext:hyphenation-word-char-count="5" loext:hyphenation-zone="no-limit"/>
    </style:style>
    <style:style style:name="P13" style:family="paragraph" style:parent-style-name="List_20_Paragraph" style:list-style-name="WWNum29">
      <style:paragraph-properties fo:orphans="0" fo:widows="0" fo:hyphenation-ladder-count="no-limit"/>
      <style:text-properties officeooo:paragraph-rsid="000d095f" fo:hyphenate="false" fo:hyphenation-remain-char-count="2" fo:hyphenation-push-char-count="2" loext:hyphenation-no-caps="false" loext:hyphenation-no-last-word="false" loext:hyphenation-word-char-count="5" loext:hyphenation-zone="no-limit"/>
    </style:style>
    <style:style style:name="P14" style:family="paragraph" style:parent-style-name="List_20_Paragraph" style:list-style-name="WWNum44">
      <style:paragraph-properties fo:orphans="0" fo:widows="0" fo:hyphenation-ladder-count="no-limit"/>
      <style:text-properties officeooo:paragraph-rsid="000d095f" fo:hyphenate="false" fo:hyphenation-remain-char-count="2" fo:hyphenation-push-char-count="2" loext:hyphenation-no-caps="false" loext:hyphenation-no-last-word="false" loext:hyphenation-word-char-count="5" loext:hyphenation-zone="no-limit"/>
    </style:style>
    <style:style style:name="P15" style:family="paragraph" style:parent-style-name="List_20_Paragraph" style:list-style-name="WWNum41">
      <style:paragraph-properties fo:orphans="0" fo:widows="0" fo:hyphenation-ladder-count="no-limit"/>
      <style:text-properties officeooo:paragraph-rsid="000d095f" fo:hyphenate="false" fo:hyphenation-remain-char-count="2" fo:hyphenation-push-char-count="2" loext:hyphenation-no-caps="false" loext:hyphenation-no-last-word="false" loext:hyphenation-word-char-count="5" loext:hyphenation-zone="no-limit"/>
    </style:style>
    <style:style style:name="P16" style:family="paragraph" style:parent-style-name="List_20_Paragraph" style:list-style-name="WWNum42">
      <style:paragraph-properties fo:orphans="0" fo:widows="0" fo:hyphenation-ladder-count="no-limit"/>
      <style:text-properties officeooo:paragraph-rsid="000d095f" fo:hyphenate="false" fo:hyphenation-remain-char-count="2" fo:hyphenation-push-char-count="2" loext:hyphenation-no-caps="false" loext:hyphenation-no-last-word="false" loext:hyphenation-word-char-count="5" loext:hyphenation-zone="no-limit"/>
    </style:style>
    <style:style style:name="P17" style:family="paragraph" style:parent-style-name="List_20_Paragraph" style:list-style-name="WWNum43">
      <style:paragraph-properties fo:orphans="0" fo:widows="0" fo:hyphenation-ladder-count="no-limit"/>
      <style:text-properties officeooo:paragraph-rsid="000d095f" fo:hyphenate="false" fo:hyphenation-remain-char-count="2" fo:hyphenation-push-char-count="2" loext:hyphenation-no-caps="false" loext:hyphenation-no-last-word="false" loext:hyphenation-word-char-count="5" loext:hyphenation-zone="no-limit"/>
    </style:style>
    <style:style style:name="P18" style:family="paragraph" style:parent-style-name="List_20_Paragraph" style:list-style-name="WWNum33">
      <style:paragraph-properties fo:orphans="0" fo:widows="0" fo:hyphenation-ladder-count="no-limit"/>
      <style:text-properties officeooo:paragraph-rsid="000d095f" fo:hyphenate="false" fo:hyphenation-remain-char-count="2" fo:hyphenation-push-char-count="2" loext:hyphenation-no-caps="false" loext:hyphenation-no-last-word="false" loext:hyphenation-word-char-count="5" loext:hyphenation-zone="no-limit"/>
    </style:style>
    <style:style style:name="P19" style:family="paragraph" style:parent-style-name="List_20_Paragraph" style:list-style-name="WWNum25">
      <style:text-properties officeooo:paragraph-rsid="000d095f"/>
    </style:style>
    <style:style style:name="P20" style:family="paragraph" style:parent-style-name="List_20_Paragraph" style:list-style-name="WWNum24">
      <style:paragraph-properties>
        <style:tab-stops>
          <style:tab-stop style:position="2.708cm"/>
        </style:tab-stops>
      </style:paragraph-properties>
      <style:text-properties officeooo:paragraph-rsid="000d095f"/>
    </style:style>
    <style:style style:name="P21" style:family="paragraph" style:parent-style-name="List_20_Paragraph" style:list-style-name="WWNum24">
      <style:text-properties officeooo:paragraph-rsid="000d095f"/>
    </style:style>
    <style:style style:name="P22" style:family="paragraph" style:parent-style-name="List_20_Paragraph" style:list-style-name="WWNum26">
      <style:text-properties officeooo:paragraph-rsid="000d095f"/>
    </style:style>
    <style:style style:name="P23" style:family="paragraph" style:parent-style-name="List_20_Paragraph" style:list-style-name="WWNum27">
      <style:text-properties officeooo:paragraph-rsid="000d095f"/>
    </style:style>
    <style:style style:name="P24" style:family="paragraph" style:parent-style-name="List_20_Paragraph" style:list-style-name="WWNum38">
      <style:text-properties officeooo:paragraph-rsid="000d095f"/>
    </style:style>
    <style:style style:name="P25" style:family="paragraph" style:parent-style-name="List_20_Paragraph" style:list-style-name="WWNum28">
      <style:text-properties officeooo:paragraph-rsid="000d095f"/>
    </style:style>
    <style:style style:name="P26" style:family="paragraph" style:parent-style-name="List_20_Paragraph" style:list-style-name="WWNum35">
      <style:text-properties officeooo:paragraph-rsid="000d095f"/>
    </style:style>
    <style:style style:name="P27" style:family="paragraph" style:parent-style-name="List_20_Paragraph" style:list-style-name="WWNum6">
      <style:text-properties officeooo:paragraph-rsid="000d095f"/>
    </style:style>
    <style:style style:name="P28" style:family="paragraph" style:parent-style-name="List_20_Paragraph" style:list-style-name="WWNum27">
      <style:paragraph-properties>
        <style:tab-stops>
          <style:tab-stop style:position="0.635cm"/>
        </style:tab-stops>
      </style:paragraph-properties>
      <style:text-properties officeooo:paragraph-rsid="000d095f"/>
    </style:style>
    <style:style style:name="P29" style:family="paragraph" style:parent-style-name="List_20_Paragraph" style:list-style-name="WWNum34">
      <style:text-properties officeooo:paragraph-rsid="000d095f"/>
    </style:style>
    <style:style style:name="P30" style:family="paragraph" style:parent-style-name="Lista_20_vistosa_20_-_20_Énfasis_20_11" style:list-style-name="WWNum25">
      <style:text-properties officeooo:paragraph-rsid="000d095f"/>
    </style:style>
    <style:style style:name="P31" style:family="paragraph" style:parent-style-name="Lista_20_vistosa_20_-_20_Énfasis_20_11" style:list-style-name="WWNum9">
      <style:text-properties officeooo:paragraph-rsid="000d095f"/>
    </style:style>
    <style:style style:name="P32" style:family="paragraph" style:parent-style-name="Lista_20_vistosa_20_-_20_Énfasis_20_11">
      <style:paragraph-properties fo:margin-left="0.635cm" fo:margin-right="0cm" fo:text-indent="0cm" style:auto-text-indent="false"/>
      <style:text-properties fo:font-size="10pt" officeooo:paragraph-rsid="000d095f" style:font-size-asian="10pt" style:font-size-complex="10pt"/>
    </style:style>
    <style:style style:name="P33" style:family="paragraph" style:parent-style-name="Lista_20_vistosa_20_-_20_Énfasis_20_11">
      <style:text-properties fo:font-size="10pt" officeooo:paragraph-rsid="000d095f" style:font-size-asian="10pt" style:font-size-complex="10pt"/>
    </style:style>
    <style:style style:name="P34" style:family="paragraph" style:parent-style-name="Lista_20_vistosa_20_-_20_Énfasis_20_11" style:list-style-name="WWNum7">
      <style:text-properties officeooo:paragraph-rsid="000d095f"/>
    </style:style>
    <style:style style:name="P35" style:family="paragraph" style:parent-style-name="Lista_20_vistosa_20_-_20_Énfasis_20_11">
      <style:paragraph-properties fo:margin-left="0.635cm" fo:margin-right="0cm" fo:text-indent="0cm" style:auto-text-indent="false"/>
      <style:text-properties fo:color="#000000" loext:opacity="100%" fo:font-size="10pt" officeooo:paragraph-rsid="000d095f" style:font-size-asian="10pt" style:font-size-complex="10pt"/>
    </style:style>
    <style:style style:name="P36" style:family="paragraph" style:parent-style-name="Lista_20_vistosa_20_-_20_Énfasis_20_11">
      <style:text-properties fo:color="#000000" loext:opacity="100%" fo:font-size="10pt" officeooo:paragraph-rsid="000d095f" style:font-size-asian="10pt" style:font-size-complex="10pt"/>
    </style:style>
    <style:style style:name="P37" style:family="paragraph" style:parent-style-name="Lista_20_vistosa_20_-_20_Énfasis_20_11" style:list-style-name="WWNum26">
      <style:text-properties officeooo:paragraph-rsid="000d095f"/>
    </style:style>
    <style:style style:name="P38" style:family="paragraph" style:parent-style-name="Lista_20_vistosa_20_-_20_Énfasis_20_11" style:list-style-name="WWNum15">
      <style:text-properties officeooo:paragraph-rsid="000d095f"/>
    </style:style>
    <style:style style:name="P39" style:family="paragraph" style:parent-style-name="Lista_20_vistosa_20_-_20_Énfasis_20_11" style:list-style-name="WWNum14">
      <style:text-properties officeooo:paragraph-rsid="000d095f"/>
    </style:style>
    <style:style style:name="P40" style:family="paragraph" style:parent-style-name="Lista_20_vistosa_20_-_20_Énfasis_20_11" style:list-style-name="WWNum6">
      <style:text-properties officeooo:paragraph-rsid="000d095f"/>
    </style:style>
    <style:style style:name="P41" style:family="paragraph" style:parent-style-name="Lista_20_vistosa_20_-_20_Énfasis_20_11">
      <style:paragraph-properties fo:margin-left="2.54cm" fo:margin-right="0cm" fo:text-indent="-0.199cm" style:auto-text-indent="false"/>
      <style:text-properties officeooo:paragraph-rsid="000d095f"/>
    </style:style>
    <style:style style:name="P42" style:family="paragraph" style:parent-style-name="Standard">
      <style:paragraph-properties fo:margin-left="1.259cm" fo:margin-right="0cm" fo:text-indent="-0.63cm" style:auto-text-indent="false">
        <style:tab-stops>
          <style:tab-stop style:position="1.251cm"/>
        </style:tab-stops>
      </style:paragraph-properties>
      <style:text-properties fo:font-size="10pt" officeooo:paragraph-rsid="000d095f" style:font-size-asian="10pt" style:font-size-complex="10pt"/>
    </style:style>
    <style:style style:name="P43" style:family="paragraph" style:parent-style-name="Standard">
      <style:paragraph-properties fo:margin-left="0.63cm" fo:margin-right="0cm" fo:text-indent="0cm" style:auto-text-indent="false">
        <style:tab-stops>
          <style:tab-stop style:position="1.157cm"/>
        </style:tab-stops>
      </style:paragraph-properties>
      <style:text-properties fo:font-size="10pt" officeooo:paragraph-rsid="000d095f" style:font-size-asian="10pt" style:font-size-complex="10pt"/>
    </style:style>
    <style:style style:name="P44" style:family="paragraph" style:parent-style-name="Standard">
      <style:paragraph-properties fo:orphans="0" fo:widows="0" style:snap-to-layout-grid="false"/>
      <style:text-properties fo:font-size="10pt" officeooo:paragraph-rsid="000d095f" style:font-size-asian="10pt" style:font-size-complex="10pt"/>
    </style:style>
    <style:style style:name="P45" style:family="paragraph" style:parent-style-name="Standard">
      <style:paragraph-properties fo:orphans="0" fo:widows="0"/>
      <style:text-properties fo:font-size="10pt" officeooo:paragraph-rsid="000d095f" style:font-size-asian="10pt" style:font-size-complex="10pt"/>
    </style:style>
    <style:style style:name="P46" style:family="paragraph" style:parent-style-name="Standard">
      <style:paragraph-properties fo:margin-left="2.54cm" fo:margin-right="0cm" fo:text-indent="-0.199cm" style:auto-text-indent="false"/>
      <style:text-properties fo:font-size="10pt" officeooo:paragraph-rsid="000d095f" style:font-size-asian="10pt" style:font-size-complex="10pt"/>
    </style:style>
    <style:style style:name="P47" style:family="paragraph" style:parent-style-name="Standard">
      <style:text-properties fo:font-size="10pt" officeooo:paragraph-rsid="000d095f" style:font-size-asian="10pt" style:font-size-complex="10pt"/>
    </style:style>
    <style:style style:name="P48" style:family="paragraph" style:parent-style-name="Standard">
      <style:paragraph-properties fo:text-align="center" style:justify-single-word="false"/>
      <style:text-properties fo:font-size="10pt" officeooo:paragraph-rsid="000d095f" style:font-size-asian="10pt" style:font-size-complex="10pt"/>
    </style:style>
    <style:style style:name="P49" style:family="paragraph" style:parent-style-name="Standard">
      <style:paragraph-properties fo:margin-left="1.259cm" fo:margin-right="0cm" fo:text-indent="-0.63cm" style:auto-text-indent="false">
        <style:tab-stops>
          <style:tab-stop style:position="1.251cm"/>
        </style:tab-stops>
      </style:paragraph-properties>
      <style:text-properties fo:font-size="10pt" fo:language="en" fo:country="GB" officeooo:paragraph-rsid="000d095f" style:font-size-asian="10pt" style:font-size-complex="10pt"/>
    </style:style>
    <style:style style:name="P50" style:family="paragraph" style:parent-style-name="Standard" style:list-style-name="">
      <style:text-properties fo:font-size="10pt" fo:font-weight="bold" officeooo:paragraph-rsid="000d095f" style:font-size-asian="10pt" style:font-weight-asian="bold" style:font-size-complex="10pt"/>
    </style:style>
    <style:style style:name="P51" style:family="paragraph" style:parent-style-name="Standard" style:list-style-name="">
      <style:paragraph-properties fo:text-align="center" style:justify-single-word="false"/>
      <style:text-properties officeooo:paragraph-rsid="000d095f"/>
    </style:style>
    <style:style style:name="P52" style:family="paragraph" style:parent-style-name="Standard" style:list-style-name="">
      <style:paragraph-properties fo:text-align="center" style:justify-single-word="false" fo:break-before="page"/>
      <style:text-properties officeooo:paragraph-rsid="000d095f"/>
    </style:style>
    <style:style style:name="P53" style:family="paragraph" style:parent-style-name="Standard">
      <style:paragraph-properties fo:text-align="center" style:justify-single-word="false" fo:orphans="0" fo:widows="0"/>
      <style:text-properties officeooo:paragraph-rsid="000d095f"/>
    </style:style>
    <style:style style:name="P54" style:family="paragraph" style:parent-style-name="Standard">
      <style:paragraph-properties fo:margin-left="0.635cm" fo:margin-right="0cm" fo:text-align="center" style:justify-single-word="false" fo:text-indent="0cm" style:auto-text-indent="false"/>
      <style:text-properties officeooo:paragraph-rsid="000d095f"/>
    </style:style>
    <style:style style:name="P55" style:family="paragraph" style:parent-style-name="Standard">
      <style:paragraph-properties fo:text-align="center" style:justify-single-word="false"/>
      <style:text-properties officeooo:paragraph-rsid="000d095f"/>
    </style:style>
    <style:style style:name="P56" style:family="paragraph" style:parent-style-name="Standard" style:list-style-name="">
      <style:paragraph-properties fo:text-align="center" style:justify-single-word="false" fo:orphans="0" fo:widows="0" fo:hyphenation-ladder-count="no-limit"/>
      <style:text-properties fo:color="#000000" loext:opacity="100%" style:font-name="Times" fo:font-size="10pt" style:text-underline-style="solid" style:text-underline-width="auto" style:text-underline-color="font-color" fo:font-weight="bold" officeooo:paragraph-rsid="000d095f" style:font-size-asian="10pt" style:font-weight-asian="bold" style:font-name-complex="Times1" style:font-size-complex="10pt"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left="1.27cm" fo:margin-right="0cm" fo:text-indent="1.27cm" style:auto-text-indent="false"/>
      <style:text-properties fo:color="#000000" loext:opacity="100%" style:font-name="Times" fo:font-size="10pt" officeooo:paragraph-rsid="000d095f" style:font-size-asian="10pt" style:font-name-complex="Times1" style:font-size-complex="10pt"/>
    </style:style>
    <style:style style:name="P58" style:family="paragraph" style:parent-style-name="Standard">
      <style:paragraph-properties fo:margin-left="2.54cm" fo:margin-right="0cm" fo:text-indent="-0.199cm" style:auto-text-indent="false"/>
      <style:text-properties fo:color="#000000" loext:opacity="100%" style:font-name="Times" fo:font-size="10pt" officeooo:paragraph-rsid="000d095f" style:font-size-asian="10pt" style:language-asian="es" style:country-asian="ES" style:font-name-complex="Times1" style:font-size-complex="10pt"/>
    </style:style>
    <style:style style:name="P59" style:family="paragraph" style:parent-style-name="Standard">
      <style:paragraph-properties fo:text-align="center" style:justify-single-word="false"/>
      <style:text-properties fo:color="#000000" loext:opacity="100%" style:font-name="Times" fo:font-size="10pt" fo:language="es" fo:country="ES" fo:font-weight="bold" officeooo:paragraph-rsid="000d095f" style:font-size-asian="10pt" style:font-weight-asian="bold" style:font-name-complex="Times1" style:font-size-complex="10pt"/>
    </style:style>
    <style:style style:name="P60" style:family="paragraph" style:parent-style-name="Standard">
      <style:paragraph-properties fo:text-align="start" style:justify-single-word="false"/>
      <style:text-properties fo:color="#000000" loext:opacity="100%" style:font-name="Times" fo:font-size="10pt" fo:language="es" fo:country="ES" fo:font-weight="bold" officeooo:paragraph-rsid="000d095f" style:font-size-asian="10pt" style:font-weight-asian="bold" style:font-name-complex="Times1" style:font-size-complex="10pt"/>
    </style:style>
    <style:style style:name="P61" style:family="paragraph" style:parent-style-name="Standard">
      <style:paragraph-properties fo:text-align="center" style:justify-single-word="false"/>
      <style:text-properties fo:color="#000000" loext:opacity="100%" style:font-name="Times" fo:font-size="10pt" fo:language="es" fo:country="ES" fo:font-weight="bold" officeooo:paragraph-rsid="000d095f" style:font-name-asian="Times1" style:font-size-asian="10pt" style:font-weight-asian="bold" style:font-size-complex="10pt"/>
    </style:style>
    <style:style style:name="P62" style:family="paragraph" style:parent-style-name="Standard" style:list-style-name="">
      <style:text-properties fo:color="#000000" loext:opacity="100%" style:font-name="Times" fo:font-size="10pt" fo:language="es" fo:country="ES" officeooo:paragraph-rsid="000d095f" style:font-size-asian="10pt" style:font-name-complex="Times1" style:font-size-complex="10pt"/>
    </style:style>
    <style:style style:name="P63" style:family="paragraph" style:parent-style-name="Standard">
      <style:paragraph-properties fo:text-align="center" style:justify-single-word="false"/>
      <style:text-properties fo:color="#000000" loext:opacity="100%" style:font-name="Times" fo:font-size="10pt" fo:font-weight="bold" officeooo:paragraph-rsid="000d095f" style:font-name-asian="Times1" style:font-size-asian="10pt" style:font-weight-asian="bold" style:font-size-complex="10pt"/>
    </style:style>
    <style:style style:name="P64" style:family="paragraph" style:parent-style-name="Standard">
      <style:paragraph-properties fo:margin-left="2.54cm" fo:margin-right="0cm" fo:text-indent="-0.199cm" style:auto-text-indent="false"/>
      <style:text-properties fo:color="#000000" loext:opacity="100%" fo:font-weight="bold" officeooo:paragraph-rsid="000d095f" style:font-weight-asian="bold"/>
    </style:style>
    <style:style style:name="P65" style:family="paragraph" style:parent-style-name="Standard">
      <style:text-properties fo:color="#000000" loext:opacity="100%" fo:font-size="10pt" fo:language="es" fo:country="ES" style:text-underline-style="solid" style:text-underline-width="auto" style:text-underline-color="font-color" fo:font-weight="bold" officeooo:paragraph-rsid="000d095f" style:font-size-asian="10pt" style:font-weight-asian="bold" style:font-size-complex="10pt"/>
    </style:style>
    <style:style style:name="P66" style:family="paragraph" style:parent-style-name="Standard">
      <style:paragraph-properties>
        <style:tab-stops>
          <style:tab-stop style:position="0.635cm"/>
        </style:tab-stops>
      </style:paragraph-properties>
      <style:text-properties fo:color="#000000" loext:opacity="100%" fo:font-size="10pt" officeooo:paragraph-rsid="000d095f" style:font-size-asian="10pt" style:font-size-complex="10pt"/>
    </style:style>
    <style:style style:name="P67" style:family="paragraph" style:parent-style-name="Standard">
      <style:paragraph-properties fo:margin-left="1.18cm" fo:margin-right="0cm" fo:text-indent="-0.55cm" style:auto-text-indent="false">
        <style:tab-stops>
          <style:tab-stop style:position="0.635cm"/>
        </style:tab-stops>
      </style:paragraph-properties>
      <style:text-properties fo:color="#000000" loext:opacity="100%" fo:font-size="10pt" officeooo:paragraph-rsid="000d095f" style:font-size-asian="10pt" style:font-size-complex="10pt"/>
    </style:style>
    <style:style style:name="P68" style:family="paragraph" style:parent-style-name="Standard">
      <style:paragraph-properties fo:margin-left="1.259cm" fo:margin-right="0cm" fo:text-indent="-0.63cm" style:auto-text-indent="false">
        <style:tab-stops>
          <style:tab-stop style:position="1.251cm"/>
        </style:tab-stops>
      </style:paragraph-properties>
      <style:text-properties fo:color="#000000" loext:opacity="100%" fo:font-size="10pt" officeooo:paragraph-rsid="000d095f" style:font-size-asian="10pt" style:font-size-complex="10pt"/>
    </style:style>
    <style:style style:name="P69" style:family="paragraph" style:parent-style-name="Standard" style:list-style-name="">
      <style:paragraph-properties fo:margin-left="0.635cm" fo:margin-right="0cm" fo:text-indent="0cm" style:auto-text-indent="false"/>
      <style:text-properties fo:color="#000000" loext:opacity="100%" fo:font-size="10pt" officeooo:paragraph-rsid="000d095f" style:font-size-asian="10pt" style:font-size-complex="10pt"/>
    </style:style>
    <style:style style:name="P70" style:family="paragraph" style:parent-style-name="Standard" style:list-style-name="">
      <style:text-properties fo:color="#000000" loext:opacity="100%" fo:font-size="10pt" officeooo:paragraph-rsid="000d095f" style:font-size-asian="10pt" style:font-size-complex="10pt"/>
    </style:style>
    <style:style style:name="P71" style:family="paragraph" style:parent-style-name="Standard" style:list-style-name="">
      <style:paragraph-properties fo:margin-left="1.27cm" fo:margin-right="0cm" fo:text-indent="0cm" style:auto-text-indent="false"/>
      <style:text-properties fo:color="#000000" loext:opacity="100%" fo:font-size="10pt" officeooo:paragraph-rsid="000d095f" style:font-size-asian="10pt" style:font-size-complex="10pt"/>
    </style:style>
    <style:style style:name="P72" style:family="paragraph" style:parent-style-name="Standard">
      <style:paragraph-properties fo:margin-left="2.54cm" fo:margin-right="0cm" fo:text-indent="0cm" style:auto-text-indent="false">
        <style:tab-stops>
          <style:tab-stop style:position="1.214cm"/>
        </style:tab-stops>
      </style:paragraph-properties>
      <style:text-properties fo:color="#000000" loext:opacity="100%" fo:font-size="10pt" officeooo:paragraph-rsid="000d095f" style:font-size-asian="10pt" style:font-size-complex="10pt"/>
    </style:style>
    <style:style style:name="P73" style:family="paragraph" style:parent-style-name="Standard">
      <style:paragraph-properties fo:orphans="0" fo:widows="0"/>
      <style:text-properties fo:color="#000000" loext:opacity="100%" fo:font-size="10pt" officeooo:paragraph-rsid="000d095f" style:font-size-asian="10pt" style:font-size-complex="10pt"/>
    </style:style>
    <style:style style:name="P74" style:family="paragraph" style:parent-style-name="Standard">
      <style:paragraph-properties fo:margin-left="0.635cm" fo:margin-right="0cm" fo:text-indent="0cm" style:auto-text-indent="false"/>
      <style:text-properties fo:color="#000000" loext:opacity="100%" fo:font-size="10pt" officeooo:paragraph-rsid="000d095f" style:font-size-asian="10pt" style:font-size-complex="10pt"/>
    </style:style>
    <style:style style:name="P75" style:family="paragraph" style:parent-style-name="Standard">
      <style:text-properties fo:color="#000000" loext:opacity="100%" fo:font-size="10pt" officeooo:paragraph-rsid="000d095f" style:font-size-asian="10pt" style:font-size-complex="10pt"/>
    </style:style>
    <style:style style:name="P76" style:family="paragraph" style:parent-style-name="Standard">
      <style:paragraph-properties fo:margin-left="2.54cm" fo:margin-right="0cm" fo:text-indent="-0.199cm" style:auto-text-indent="false"/>
      <style:text-properties fo:color="#000000" loext:opacity="100%" fo:font-size="10pt" officeooo:paragraph-rsid="000d095f" style:font-size-asian="10pt" style:font-size-complex="10pt"/>
    </style:style>
    <style:style style:name="P77" style:family="paragraph" style:parent-style-name="Standard">
      <style:paragraph-properties fo:margin-left="1.27cm" fo:margin-right="0cm" fo:text-indent="-0.64cm" style:auto-text-indent="false"/>
      <style:text-properties fo:color="#000000" loext:opacity="100%" fo:font-size="10pt" officeooo:paragraph-rsid="000d095f" style:font-size-asian="10pt" style:font-size-complex="10pt"/>
    </style:style>
    <style:style style:name="P78" style:family="paragraph" style:parent-style-name="Standard">
      <style:paragraph-properties fo:margin-top="0cm" fo:margin-bottom="0cm" style:contextual-spacing="true"/>
      <style:text-properties fo:color="#000000" loext:opacity="100%" fo:font-size="10pt" officeooo:paragraph-rsid="000d095f" style:font-size-asian="10pt" style:font-size-complex="10pt"/>
    </style:style>
    <style:style style:name="P79" style:family="paragraph" style:parent-style-name="Standard">
      <style:paragraph-properties fo:margin-left="2.54cm" fo:margin-right="0cm" fo:text-indent="0cm" style:auto-text-indent="false"/>
      <style:text-properties fo:color="#000000" loext:opacity="100%" fo:font-size="10pt" officeooo:paragraph-rsid="000d095f" style:font-size-asian="10pt" style:font-size-complex="10pt"/>
    </style:style>
    <style:style style:name="P80" style:family="paragraph" style:parent-style-name="Standard">
      <style:paragraph-properties fo:margin-left="2.54cm" fo:margin-right="0cm" fo:margin-top="0cm" fo:margin-bottom="0cm" style:contextual-spacing="true" fo:text-indent="0cm" style:auto-text-indent="false"/>
      <style:text-properties fo:color="#000000" loext:opacity="100%" fo:font-size="10pt" officeooo:paragraph-rsid="000d095f" style:font-size-asian="10pt" style:font-size-complex="10pt"/>
    </style:style>
    <style:style style:name="P81" style:family="paragraph" style:parent-style-name="Standard">
      <style:paragraph-properties fo:margin-left="1.27cm" fo:margin-right="0cm" fo:text-indent="1.27cm" style:auto-text-indent="false"/>
      <style:text-properties fo:color="#000000" loext:opacity="100%" fo:font-size="10pt" officeooo:paragraph-rsid="000d095f" style:font-size-asian="10pt" style:font-size-complex="10pt"/>
    </style:style>
    <style:style style:name="P82" style:family="paragraph" style:parent-style-name="Standard">
      <style:paragraph-properties fo:margin-left="2.739cm" fo:margin-right="0cm" fo:text-indent="-0.199cm" style:auto-text-indent="false"/>
      <style:text-properties fo:color="#000000" loext:opacity="100%" fo:font-size="10pt" officeooo:paragraph-rsid="000d095f" style:font-size-asian="10pt" style:font-size-complex="10pt"/>
    </style:style>
    <style:style style:name="P83" style:family="paragraph" style:parent-style-name="Standard">
      <style:paragraph-properties fo:margin-left="1.27cm" fo:margin-right="0cm" fo:text-indent="0cm" style:auto-text-indent="false"/>
      <style:text-properties fo:color="#000000" loext:opacity="100%" fo:font-size="10pt" officeooo:paragraph-rsid="000d095f" style:font-size-asian="10pt" style:font-size-complex="10pt"/>
    </style:style>
    <style:style style:name="P84" style:family="paragraph" style:parent-style-name="Standard">
      <style:paragraph-properties fo:margin-left="1.259cm" fo:margin-right="0cm" fo:text-indent="-0.63cm" style:auto-text-indent="false"/>
      <style:text-properties fo:color="#000000" loext:opacity="100%" fo:font-size="10pt" officeooo:paragraph-rsid="000d095f" style:font-size-asian="10pt" style:font-size-complex="10pt"/>
    </style:style>
    <style:style style:name="P85" style:family="paragraph" style:parent-style-name="Standard">
      <style:paragraph-properties fo:margin-left="2.341cm" fo:margin-right="0cm" fo:text-indent="0cm" style:auto-text-indent="false"/>
      <style:text-properties fo:color="#000000" loext:opacity="100%" fo:font-size="10pt" officeooo:paragraph-rsid="000d095f" style:font-size-asian="10pt" style:font-size-complex="10pt"/>
    </style:style>
    <style:style style:name="P86" style:family="paragraph" style:parent-style-name="Standard">
      <style:paragraph-properties fo:margin-left="2.341cm" fo:margin-right="0cm" fo:margin-top="0cm" fo:margin-bottom="0cm" style:contextual-spacing="true" fo:text-indent="0cm" style:auto-text-indent="false"/>
      <style:text-properties fo:color="#000000" loext:opacity="100%" fo:font-size="10pt" officeooo:paragraph-rsid="000d095f" style:font-size-asian="10pt" style:font-size-complex="10pt"/>
    </style:style>
    <style:style style:name="P87" style:family="paragraph" style:parent-style-name="Standard">
      <style:paragraph-properties fo:margin-left="0.635cm" fo:margin-right="0cm" fo:text-indent="0cm" style:auto-text-indent="false"/>
      <style:text-properties fo:color="#000000" loext:opacity="100%" fo:font-size="10pt" officeooo:paragraph-rsid="000d095f" style:font-size-asian="10pt" style:font-size-complex="10pt" style:font-style-complex="italic"/>
    </style:style>
    <style:style style:name="P88" style:family="paragraph" style:parent-style-name="Standard">
      <style:paragraph-properties fo:margin-left="2.54cm" fo:margin-right="0cm" fo:text-indent="-0.199cm" style:auto-text-indent="false"/>
      <style:text-properties fo:color="#000000" loext:opacity="100%" fo:font-size="10pt" officeooo:paragraph-rsid="000d095f" style:font-size-asian="10pt" style:font-size-complex="10pt" style:font-style-complex="italic"/>
    </style:style>
    <style:style style:name="P89" style:family="paragraph" style:parent-style-name="Standard" style:list-style-name="">
      <style:text-properties fo:color="#000000" loext:opacity="100%" fo:font-size="10pt" officeooo:paragraph-rsid="000d095f" style:font-size-asian="10pt" style:language-asian="es" style:country-asian="ES" style:font-size-complex="10pt"/>
    </style:style>
    <style:style style:name="P90" style:family="paragraph" style:parent-style-name="Standard">
      <style:paragraph-properties fo:orphans="0" fo:widows="0"/>
      <style:text-properties fo:color="#000000" loext:opacity="100%" fo:font-size="10pt" officeooo:paragraph-rsid="000d095f" style:font-size-asian="10pt" style:language-asian="es" style:country-asian="ES" style:font-size-complex="10pt"/>
    </style:style>
    <style:style style:name="P91" style:family="paragraph" style:parent-style-name="Standard">
      <style:paragraph-properties fo:margin-left="2.54cm" fo:margin-right="0cm" fo:text-indent="-0.199cm" style:auto-text-indent="false"/>
      <style:text-properties fo:color="#000000" loext:opacity="100%" fo:font-size="10pt" officeooo:paragraph-rsid="000d095f" style:font-size-asian="10pt" style:language-asian="es" style:country-asian="ES" style:font-size-complex="10pt"/>
    </style:style>
    <style:style style:name="P92" style:family="paragraph" style:parent-style-name="Standard">
      <style:paragraph-properties fo:margin-left="1.259cm" fo:margin-right="0cm" fo:text-indent="-0.63cm" style:auto-text-indent="false"/>
      <style:text-properties fo:color="#000000" loext:opacity="100%" fo:font-size="10pt" officeooo:paragraph-rsid="000d095f" style:font-size-asian="10pt" style:language-asian="es" style:country-asian="ES" style:font-size-complex="10pt"/>
    </style:style>
    <style:style style:name="P93" style:family="paragraph" style:parent-style-name="Standard">
      <style:text-properties fo:color="#000000" loext:opacity="100%" fo:font-size="10pt" officeooo:paragraph-rsid="000d095f" style:font-size-asian="10pt" style:language-asian="es" style:country-asian="ES" style:font-size-complex="10pt"/>
    </style:style>
    <style:style style:name="P94" style:family="paragraph" style:parent-style-name="Standard">
      <style:paragraph-properties fo:margin-left="0.635cm" fo:margin-right="0cm" fo:text-indent="0cm" style:auto-text-indent="false"/>
      <style:text-properties fo:color="#000000" loext:opacity="100%" fo:font-size="10pt" officeooo:paragraph-rsid="000d095f" style:font-size-asian="10pt" style:language-asian="es" style:country-asian="ES" style:font-size-complex="10pt"/>
    </style:style>
    <style:style style:name="P95" style:family="paragraph" style:parent-style-name="Standard">
      <style:paragraph-properties fo:margin-left="1.27cm" fo:margin-right="0cm" fo:text-indent="1.27cm" style:auto-text-indent="false"/>
      <style:text-properties fo:color="#000000" loext:opacity="100%" fo:font-size="10pt" officeooo:paragraph-rsid="000d095f" style:font-size-asian="10pt" style:language-asian="es" style:country-asian="ES" style:font-size-complex="10pt"/>
    </style:style>
    <style:style style:name="P96" style:family="paragraph" style:parent-style-name="Standard">
      <style:text-properties fo:color="#000000" loext:opacity="100%" fo:font-size="10pt" fo:font-weight="bold" officeooo:paragraph-rsid="000d095f" style:font-size-asian="10pt" style:font-weight-asian="bold" style:font-size-complex="10pt"/>
    </style:style>
    <style:style style:name="P97" style:family="paragraph" style:parent-style-name="Standard">
      <style:text-properties fo:color="#000000" loext:opacity="100%" fo:font-size="10pt" fo:font-weight="bold" officeooo:paragraph-rsid="000d095f" style:font-size-asian="10pt" style:font-weight-asian="bold" style:font-size-complex="10pt" style:font-weight-complex="bold"/>
    </style:style>
    <style:style style:name="P98" style:family="paragraph" style:parent-style-name="Standard">
      <style:paragraph-properties fo:margin-left="0.635cm" fo:margin-right="0cm" fo:text-indent="0cm" style:auto-text-indent="false"/>
      <style:text-properties fo:color="#000000" loext:opacity="100%" fo:font-size="10pt" fo:font-weight="bold" officeooo:paragraph-rsid="000d095f" style:font-size-asian="10pt" style:font-weight-asian="bold" style:font-size-complex="10pt" style:font-weight-complex="bold"/>
    </style:style>
    <style:style style:name="P99" style:family="paragraph" style:parent-style-name="Standard">
      <style:text-properties fo:color="#000000" loext:opacity="100%" fo:font-size="10pt" fo:font-weight="bold" officeooo:paragraph-rsid="000d095f" style:font-size-asian="10pt" style:language-asian="es" style:country-asian="ES" style:font-weight-asian="bold" style:font-size-complex="10pt"/>
    </style:style>
    <style:style style:name="P100" style:family="paragraph" style:parent-style-name="Standard">
      <style:paragraph-properties fo:margin-left="2.54cm" fo:margin-right="0cm" fo:text-indent="-0.199cm" style:auto-text-indent="false"/>
      <style:text-properties fo:color="#000000" loext:opacity="100%" fo:font-size="10pt" fo:font-weight="bold" officeooo:paragraph-rsid="000d095f" style:font-size-asian="10pt" style:language-asian="es" style:country-asian="ES" style:font-weight-asian="bold" style:font-size-complex="10pt"/>
    </style:style>
    <style:style style:name="P101" style:family="paragraph" style:parent-style-name="Standard" style:list-style-name="">
      <style:paragraph-properties fo:margin-left="0.635cm" fo:margin-right="0cm" fo:text-indent="0cm" style:auto-text-indent="false"/>
      <style:text-properties fo:color="#000000" loext:opacity="100%" fo:font-size="10pt" fo:font-style="italic" fo:font-weight="bold" officeooo:paragraph-rsid="000d095f" style:font-size-asian="10pt" style:font-style-asian="italic" style:font-weight-asian="bold" style:font-size-complex="10pt"/>
    </style:style>
    <style:style style:name="P102" style:family="paragraph" style:parent-style-name="Standard">
      <style:text-properties fo:color="#000000" loext:opacity="100%" fo:font-size="10pt" fo:font-style="italic" fo:font-weight="bold" officeooo:paragraph-rsid="000d095f" style:font-size-asian="10pt" style:font-style-asian="italic" style:font-weight-asian="bold" style:font-size-complex="10pt"/>
    </style:style>
    <style:style style:name="P103" style:family="paragraph" style:parent-style-name="Standard">
      <style:paragraph-properties fo:margin-left="0.635cm" fo:margin-right="0cm" fo:text-indent="0cm" style:auto-text-indent="false"/>
      <style:text-properties fo:color="#000000" loext:opacity="100%" fo:font-size="10pt" fo:font-style="italic" fo:font-weight="bold" officeooo:paragraph-rsid="000d095f" style:font-size-asian="10pt" style:font-style-asian="italic" style:font-weight-asian="bold" style:font-size-complex="10pt" style:font-style-complex="italic" style:font-weight-complex="bold"/>
    </style:style>
    <style:style style:name="P104" style:family="paragraph" style:parent-style-name="Standard">
      <style:text-properties fo:color="#000000" loext:opacity="100%" fo:font-size="10pt" fo:font-style="italic" fo:font-weight="bold" officeooo:paragraph-rsid="000d095f" style:font-size-asian="10pt" style:font-style-asian="italic" style:font-weight-asian="bold" style:font-size-complex="10pt" style:font-style-complex="italic" style:font-weight-complex="bold"/>
    </style:style>
    <style:style style:name="P105" style:family="paragraph" style:parent-style-name="Standard" style:list-style-name="">
      <style:text-properties fo:color="#000000" loext:opacity="100%" fo:font-size="10pt" fo:font-style="italic" officeooo:paragraph-rsid="000d095f" style:font-size-asian="10pt" style:font-style-asian="italic" style:font-size-complex="10pt"/>
    </style:style>
    <style:style style:name="P106" style:family="paragraph" style:parent-style-name="Standard">
      <style:text-properties fo:color="#000000" loext:opacity="100%" fo:font-size="10pt" fo:font-style="italic" officeooo:paragraph-rsid="000d095f" style:font-size-asian="10pt" style:font-style-asian="italic" style:font-size-complex="10pt"/>
    </style:style>
    <style:style style:name="P107" style:family="paragraph" style:parent-style-name="Standard">
      <style:text-properties fo:color="#000000" loext:opacity="100%" fo:font-size="10pt" fo:language="en" fo:country="GB" fo:font-weight="bold" officeooo:paragraph-rsid="000d095f" style:font-size-asian="10pt" style:font-weight-asian="bold" style:font-size-complex="10pt"/>
    </style:style>
    <style:style style:name="P108" style:family="paragraph" style:parent-style-name="Standard">
      <style:text-properties fo:color="#000000" loext:opacity="100%" fo:font-size="10pt" fo:language="en" fo:country="GB" officeooo:paragraph-rsid="000d095f" style:font-size-asian="10pt" style:language-asian="es" style:country-asian="ES" style:font-size-complex="10pt"/>
    </style:style>
    <style:style style:name="P109" style:family="paragraph" style:parent-style-name="Standard">
      <style:paragraph-properties>
        <style:tab-stops>
          <style:tab-stop style:position="0.635cm"/>
        </style:tab-stops>
      </style:paragraph-properties>
      <style:text-properties fo:color="#000000" loext:opacity="100%" fo:font-size="10pt" fo:language="en" fo:country="GB" officeooo:paragraph-rsid="000d095f" style:font-size-asian="10pt" style:font-size-complex="10pt"/>
    </style:style>
    <style:style style:name="P110" style:family="paragraph" style:parent-style-name="Standard">
      <style:text-properties fo:color="#000000" loext:opacity="100%" fo:font-size="10pt" fo:language="en" fo:country="GB" fo:font-style="italic" fo:font-weight="bold" officeooo:paragraph-rsid="000d095f" style:font-size-asian="10pt" style:font-style-asian="italic" style:font-weight-asian="bold" style:font-size-complex="10pt"/>
    </style:style>
    <style:style style:name="P111" style:family="paragraph" style:parent-style-name="Standard">
      <style:text-properties fo:color="#000000" loext:opacity="100%" fo:font-size="10pt" fo:language="en" fo:country="GB" fo:font-style="italic" fo:font-weight="bold" officeooo:paragraph-rsid="000d095f" style:font-size-asian="10pt" style:font-style-asian="italic" style:font-weight-asian="bold" style:font-size-complex="10pt" style:font-style-complex="italic" style:font-weight-complex="bold"/>
    </style:style>
    <style:style style:name="P112" style:family="paragraph" style:parent-style-name="Standard">
      <style:text-properties fo:color="#000000" loext:opacity="100%" fo:font-size="10pt" fo:language="en" fo:country="GB" style:text-underline-style="solid" style:text-underline-width="auto" style:text-underline-color="font-color" fo:font-weight="bold" officeooo:paragraph-rsid="000d095f" style:font-size-asian="10pt" style:font-weight-asian="bold" style:font-size-complex="10pt"/>
    </style:style>
    <style:style style:name="P113" style:family="paragraph" style:parent-style-name="Standard" style:list-style-name="">
      <style:paragraph-properties fo:text-align="center" style:justify-single-word="false"/>
      <style:text-properties fo:color="#000000" loext:opacity="100%" fo:font-size="10pt" style:text-underline-style="solid" style:text-underline-width="auto" style:text-underline-color="font-color" fo:font-weight="bold" officeooo:paragraph-rsid="000d095f" style:font-size-asian="10pt" style:font-weight-asian="bold" style:font-size-complex="10pt"/>
    </style:style>
    <style:style style:name="P114" style:family="paragraph" style:parent-style-name="Standard">
      <style:paragraph-properties fo:margin-left="2.501cm" fo:margin-right="0cm" fo:text-indent="0cm" style:auto-text-indent="false"/>
      <style:text-properties fo:color="#000000" loext:opacity="100%" fo:font-size="10pt" style:text-underline-style="solid" style:text-underline-width="auto" style:text-underline-color="font-color" fo:font-weight="bold" officeooo:paragraph-rsid="000d095f" style:font-size-asian="10pt" style:font-weight-asian="bold" style:font-size-complex="10pt"/>
    </style:style>
    <style:style style:name="P115" style:family="paragraph" style:parent-style-name="Standard">
      <style:text-properties fo:color="#000000" loext:opacity="100%" fo:font-size="10pt" style:text-underline-style="solid" style:text-underline-width="auto" style:text-underline-color="font-color" fo:font-weight="bold" officeooo:paragraph-rsid="000d095f" style:font-size-asian="10pt" style:font-weight-asian="bold" style:font-size-complex="10pt"/>
    </style:style>
    <style:style style:name="P116" style:family="paragraph" style:parent-style-name="Standard">
      <style:paragraph-properties fo:margin-left="2.54cm" fo:margin-right="0cm" fo:text-indent="-0.199cm" style:auto-text-indent="false"/>
      <style:text-properties fo:color="#000000" loext:opacity="100%" fo:font-size="10pt" style:text-underline-style="solid" style:text-underline-width="auto" style:text-underline-color="font-color" fo:font-weight="bold" officeooo:paragraph-rsid="000d095f" style:font-size-asian="10pt" style:font-weight-asian="bold" style:font-size-complex="10pt"/>
    </style:style>
    <style:style style:name="P117" style:family="paragraph" style:parent-style-name="Standard" style:list-style-name="">
      <style:paragraph-properties fo:text-align="center" style:justify-single-word="false"/>
      <style:text-properties fo:color="#000000" loext:opacity="100%" fo:font-size="10pt" style:text-underline-style="solid" style:text-underline-width="auto" style:text-underline-color="font-color" fo:font-weight="bold" officeooo:paragraph-rsid="000d095f" style:font-size-asian="10pt" style:language-asian="es" style:country-asian="ES" style:font-weight-asian="bold" style:font-size-complex="10pt"/>
    </style:style>
    <style:style style:name="P118" style:family="paragraph" style:parent-style-name="Standard">
      <style:text-properties fo:color="#000000" loext:opacity="100%" officeooo:paragraph-rsid="000d095f"/>
    </style:style>
    <style:style style:name="P119" style:family="paragraph" style:parent-style-name="Standard" style:list-style-name="WWNum4">
      <style:paragraph-properties fo:margin-left="1.259cm" fo:margin-right="0cm" fo:text-indent="-0.63cm" style:auto-text-indent="false">
        <style:tab-stops/>
      </style:paragraph-properties>
      <style:text-properties officeooo:paragraph-rsid="000d095f"/>
    </style:style>
    <style:style style:name="P120" style:family="paragraph" style:parent-style-name="Standard" style:list-style-name="WWNum4">
      <style:paragraph-properties fo:margin-left="1.27cm" fo:margin-right="0cm" fo:text-indent="-0.64cm" style:auto-text-indent="false">
        <style:tab-stops/>
      </style:paragraph-properties>
      <style:text-properties officeooo:paragraph-rsid="000d095f"/>
    </style:style>
    <style:style style:name="P121" style:family="paragraph" style:parent-style-name="Standard" style:list-style-name="WWNum4">
      <style:paragraph-properties fo:margin-left="1.259cm" fo:margin-right="0cm" fo:orphans="0" fo:widows="0" fo:text-indent="-0.63cm" style:auto-text-indent="false">
        <style:tab-stops/>
      </style:paragraph-properties>
      <style:text-properties officeooo:paragraph-rsid="000d095f"/>
    </style:style>
    <style:style style:name="P122" style:family="paragraph" style:parent-style-name="Standard" style:list-style-name="WWNum11">
      <style:paragraph-properties fo:orphans="0" fo:widows="0"/>
      <style:text-properties officeooo:paragraph-rsid="000d095f"/>
    </style:style>
    <style:style style:name="P123" style:family="paragraph" style:parent-style-name="Standard" style:list-style-name="WWNum11">
      <style:paragraph-properties fo:orphans="0" fo:widows="0" fo:hyphenation-ladder-count="no-limit"/>
      <style:text-properties officeooo:paragraph-rsid="000d095f" fo:hyphenate="false" fo:hyphenation-remain-char-count="2" fo:hyphenation-push-char-count="2" loext:hyphenation-no-caps="false" loext:hyphenation-no-last-word="false" loext:hyphenation-word-char-count="5" loext:hyphenation-zone="no-limit"/>
    </style:style>
    <style:style style:name="P124" style:family="paragraph" style:parent-style-name="Standard" style:list-style-name="WWNum14">
      <style:paragraph-properties fo:orphans="0" fo:widows="0" fo:hyphenation-ladder-count="no-limit"/>
      <style:text-properties officeooo:paragraph-rsid="000d095f" fo:hyphenate="false" fo:hyphenation-remain-char-count="2" fo:hyphenation-push-char-count="2" loext:hyphenation-no-caps="false" loext:hyphenation-no-last-word="false" loext:hyphenation-word-char-count="5" loext:hyphenation-zone="no-limit"/>
    </style:style>
    <style:style style:name="P125" style:family="paragraph" style:parent-style-name="Standard" style:list-style-name="WWNum42">
      <style:paragraph-properties fo:orphans="0" fo:widows="0" fo:hyphenation-ladder-count="no-limit"/>
      <style:text-properties officeooo:paragraph-rsid="000d095f" fo:hyphenate="false" fo:hyphenation-remain-char-count="2" fo:hyphenation-push-char-count="2" loext:hyphenation-no-caps="false" loext:hyphenation-no-last-word="false" loext:hyphenation-word-char-count="5" loext:hyphenation-zone="no-limit"/>
    </style:style>
    <style:style style:name="P126" style:family="paragraph" style:parent-style-name="Standard" style:list-style-name="WWNum13">
      <style:paragraph-properties fo:orphans="0" fo:widows="0"/>
      <style:text-properties officeooo:paragraph-rsid="000d095f"/>
    </style:style>
    <style:style style:name="P127" style:family="paragraph" style:parent-style-name="Standard" style:list-style-name="WWNum8">
      <style:paragraph-properties fo:orphans="0" fo:widows="0"/>
      <style:text-properties officeooo:paragraph-rsid="000d095f"/>
    </style:style>
    <style:style style:name="P128" style:family="paragraph" style:parent-style-name="Standard" style:list-style-name="WWNum29">
      <style:paragraph-properties fo:orphans="0" fo:widows="0" fo:hyphenation-ladder-count="no-limit">
        <style:tab-stops>
          <style:tab-stop style:position="1.157cm"/>
        </style:tab-stops>
      </style:paragraph-properties>
      <style:text-properties officeooo:paragraph-rsid="000d095f" fo:hyphenate="false" fo:hyphenation-remain-char-count="2" fo:hyphenation-push-char-count="2" loext:hyphenation-no-caps="false" loext:hyphenation-no-last-word="false" loext:hyphenation-word-char-count="5" loext:hyphenation-zone="no-limit"/>
    </style:style>
    <style:style style:name="P129" style:family="paragraph" style:parent-style-name="Standard" style:list-style-name="WWNum29">
      <style:paragraph-properties fo:orphans="0" fo:widows="0" fo:hyphenation-ladder-count="no-limit">
        <style:tab-stops>
          <style:tab-stop style:position="1.157cm"/>
        </style:tab-stops>
      </style:paragraph-properties>
      <style:text-properties officeooo:paragraph-rsid="000d095f" fo:hyphenate="false" fo:hyphenation-remain-char-count="2" fo:hyphenation-push-char-count="2" loext:hyphenation-no-caps="false" loext:hyphenation-no-last-word="false" loext:hyphenation-word-char-count="5" loext:hyphenation-zone="no-limit"/>
    </style:style>
    <style:style style:name="P130" style:family="paragraph" style:parent-style-name="Standard" style:list-style-name="WWNum4">
      <style:paragraph-properties fo:margin-left="1.18cm" fo:margin-right="0cm" fo:orphans="0" fo:widows="0" fo:text-indent="-0.55cm" style:auto-text-indent="false">
        <style:tab-stops>
          <style:tab-stop style:position="1.157cm"/>
        </style:tab-stops>
      </style:paragraph-properties>
      <style:text-properties officeooo:paragraph-rsid="000d095f"/>
    </style:style>
    <style:style style:name="P131" style:family="paragraph" style:parent-style-name="Standard">
      <style:paragraph-properties fo:orphans="0" fo:widows="0"/>
      <style:text-properties officeooo:paragraph-rsid="000d095f"/>
    </style:style>
    <style:style style:name="P132" style:family="paragraph" style:parent-style-name="Standard" style:list-style-name="">
      <style:text-properties officeooo:paragraph-rsid="000d095f"/>
    </style:style>
    <style:style style:name="P133" style:family="paragraph" style:parent-style-name="Standard" style:list-style-name="">
      <style:paragraph-properties fo:break-before="page"/>
      <style:text-properties officeooo:paragraph-rsid="000d095f"/>
    </style:style>
    <style:style style:name="P134" style:family="paragraph" style:parent-style-name="Standard" style:list-style-name="WWNum6">
      <style:text-properties officeooo:paragraph-rsid="000d095f"/>
    </style:style>
    <style:style style:name="P135" style:family="paragraph" style:parent-style-name="Standard" style:list-style-name="WWNum6">
      <style:text-properties officeooo:paragraph-rsid="000d095f"/>
    </style:style>
    <style:style style:name="P136" style:family="paragraph" style:parent-style-name="Standard" style:list-style-name="WWNum5">
      <style:text-properties officeooo:paragraph-rsid="000d095f"/>
    </style:style>
    <style:style style:name="P137" style:family="paragraph" style:parent-style-name="Standard" style:list-style-name="WWNum5">
      <style:text-properties officeooo:paragraph-rsid="000d095f"/>
    </style:style>
    <style:style style:name="P138" style:family="paragraph" style:parent-style-name="Standard" style:list-style-name="WWNum5">
      <style:paragraph-properties fo:margin-left="1.229cm" fo:margin-right="0cm" fo:text-indent="-0.6cm" style:auto-text-indent="false"/>
      <style:text-properties officeooo:paragraph-rsid="000d095f"/>
    </style:style>
    <style:style style:name="P139" style:family="paragraph" style:parent-style-name="Standard" style:list-style-name="WWNum7">
      <style:text-properties officeooo:paragraph-rsid="000d095f"/>
    </style:style>
    <style:style style:name="P140" style:family="paragraph" style:parent-style-name="Standard" style:list-style-name="WWNum7">
      <style:text-properties officeooo:paragraph-rsid="000d095f"/>
    </style:style>
    <style:style style:name="P141" style:family="paragraph" style:parent-style-name="Standard" style:list-style-name="WWNum5">
      <style:paragraph-properties fo:margin-left="1.229cm" fo:margin-right="0cm" fo:text-indent="-0.6cm" style:auto-text-indent="false">
        <style:tab-stops>
          <style:tab-stop style:position="0.635cm"/>
        </style:tab-stops>
      </style:paragraph-properties>
      <style:text-properties officeooo:paragraph-rsid="000d095f"/>
    </style:style>
    <style:style style:name="P142" style:family="paragraph" style:parent-style-name="Standard" style:list-style-name="WWNum10">
      <style:paragraph-properties>
        <style:tab-stops>
          <style:tab-stop style:position="0.635cm"/>
        </style:tab-stops>
      </style:paragraph-properties>
      <style:text-properties officeooo:paragraph-rsid="000d095f"/>
    </style:style>
    <style:style style:name="P143" style:family="paragraph" style:parent-style-name="Standard" style:list-style-name="WWNum7">
      <style:paragraph-properties>
        <style:tab-stops>
          <style:tab-stop style:position="0.635cm"/>
        </style:tab-stops>
      </style:paragraph-properties>
      <style:text-properties officeooo:paragraph-rsid="000d095f"/>
    </style:style>
    <style:style style:name="P144" style:family="paragraph" style:parent-style-name="Standard">
      <style:paragraph-properties>
        <style:tab-stops>
          <style:tab-stop style:position="0.635cm"/>
        </style:tab-stops>
      </style:paragraph-properties>
      <style:text-properties officeooo:paragraph-rsid="000d095f"/>
    </style:style>
    <style:style style:name="P145" style:family="paragraph" style:parent-style-name="Standard" style:list-style-name="WWNum10">
      <style:text-properties officeooo:paragraph-rsid="000d095f"/>
    </style:style>
    <style:style style:name="P146" style:family="paragraph" style:parent-style-name="Standard" style:list-style-name="WWNum11">
      <style:text-properties officeooo:paragraph-rsid="000d095f"/>
    </style:style>
    <style:style style:name="P147" style:family="paragraph" style:parent-style-name="Standard" style:list-style-name="WWNum12">
      <style:paragraph-properties>
        <style:tab-stops>
          <style:tab-stop style:position="1.251cm"/>
        </style:tab-stops>
      </style:paragraph-properties>
      <style:text-properties officeooo:paragraph-rsid="000d095f"/>
    </style:style>
    <style:style style:name="P148" style:family="paragraph" style:parent-style-name="Standard">
      <style:paragraph-properties fo:margin-left="1.259cm" fo:margin-right="0cm" fo:text-indent="-0.63cm" style:auto-text-indent="false">
        <style:tab-stops>
          <style:tab-stop style:position="1.251cm"/>
        </style:tab-stops>
      </style:paragraph-properties>
      <style:text-properties officeooo:paragraph-rsid="000d095f"/>
    </style:style>
    <style:style style:name="P149" style:family="paragraph" style:parent-style-name="Standard" style:list-style-name="WWNum12">
      <style:text-properties officeooo:paragraph-rsid="000d095f"/>
    </style:style>
    <style:style style:name="P150" style:family="paragraph" style:parent-style-name="Standard" style:list-style-name="WWNum13">
      <style:text-properties officeooo:paragraph-rsid="000d095f"/>
    </style:style>
    <style:style style:name="P151" style:family="paragraph" style:parent-style-name="Standard" style:list-style-name="WWNum14">
      <style:text-properties officeooo:paragraph-rsid="000d095f"/>
    </style:style>
    <style:style style:name="P152" style:family="paragraph" style:parent-style-name="Standard" style:list-style-name="WWNum14">
      <style:paragraph-properties fo:margin-left="1.635cm" fo:margin-right="0cm" fo:text-indent="-0.635cm" style:auto-text-indent="false"/>
      <style:text-properties officeooo:paragraph-rsid="000d095f"/>
    </style:style>
    <style:style style:name="P153" style:family="paragraph" style:parent-style-name="Standard" style:list-style-name="WWNum15">
      <style:text-properties officeooo:paragraph-rsid="000d095f"/>
    </style:style>
    <style:style style:name="P154" style:family="paragraph" style:parent-style-name="Standard" style:list-style-name="WWNum15">
      <style:paragraph-properties fo:margin-top="0cm" fo:margin-bottom="0cm" style:contextual-spacing="true"/>
      <style:text-properties officeooo:paragraph-rsid="000d095f"/>
    </style:style>
    <style:style style:name="P155" style:family="paragraph" style:parent-style-name="Standard">
      <style:paragraph-properties fo:margin-left="2.54cm" fo:margin-right="0cm" fo:text-indent="-0.199cm" style:auto-text-indent="false">
        <style:tab-stops>
          <style:tab-stop style:position="1.214cm"/>
        </style:tab-stops>
      </style:paragraph-properties>
      <style:text-properties officeooo:paragraph-rsid="000d095f"/>
    </style:style>
    <style:style style:name="P156" style:family="paragraph" style:parent-style-name="Standard" style:list-style-name="WWNum4">
      <style:paragraph-properties fo:margin-left="1.27cm" fo:margin-right="0cm" fo:text-indent="-0.64cm" style:auto-text-indent="false">
        <style:tab-stops>
          <style:tab-stop style:position="1.157cm"/>
        </style:tab-stops>
      </style:paragraph-properties>
      <style:text-properties officeooo:paragraph-rsid="000d095f"/>
    </style:style>
    <style:style style:name="P157" style:family="paragraph" style:parent-style-name="Standard" style:list-style-name="WWNum4">
      <style:paragraph-properties fo:margin-left="1.18cm" fo:margin-right="0cm" fo:text-indent="-0.55cm" style:auto-text-indent="false">
        <style:tab-stops>
          <style:tab-stop style:position="1.157cm"/>
        </style:tab-stops>
      </style:paragraph-properties>
      <style:text-properties officeooo:paragraph-rsid="000d095f"/>
    </style:style>
    <style:style style:name="P158" style:family="paragraph" style:parent-style-name="Standard" style:list-style-name="WWNum4">
      <style:paragraph-properties fo:margin-left="1.18cm" fo:margin-right="0cm" fo:margin-top="0.071cm" fo:margin-bottom="0cm" style:contextual-spacing="false" fo:text-indent="-0.55cm" style:auto-text-indent="false">
        <style:tab-stops>
          <style:tab-stop style:position="1.157cm"/>
        </style:tab-stops>
      </style:paragraph-properties>
      <style:text-properties officeooo:paragraph-rsid="000d095f"/>
    </style:style>
    <style:style style:name="P159" style:family="paragraph" style:parent-style-name="Standard">
      <style:paragraph-properties>
        <style:tab-stops>
          <style:tab-stop style:position="1.157cm"/>
        </style:tab-stops>
      </style:paragraph-properties>
      <style:text-properties officeooo:paragraph-rsid="000d095f"/>
    </style:style>
    <style:style style:name="P160" style:family="paragraph" style:parent-style-name="Standard">
      <style:paragraph-properties fo:margin-left="0.63cm" fo:margin-right="0cm" fo:text-indent="0cm" style:auto-text-indent="false">
        <style:tab-stops>
          <style:tab-stop style:position="1.157cm"/>
        </style:tab-stops>
      </style:paragraph-properties>
      <style:text-properties officeooo:paragraph-rsid="000d095f"/>
    </style:style>
    <style:style style:name="P161" style:family="paragraph" style:parent-style-name="Standard" style:list-style-name="WWNum5">
      <style:paragraph-properties>
        <style:tab-stops>
          <style:tab-stop style:position="1.27cm"/>
        </style:tab-stops>
      </style:paragraph-properties>
      <style:text-properties officeooo:paragraph-rsid="000d095f"/>
    </style:style>
    <style:style style:name="P162" style:family="paragraph" style:parent-style-name="Standard" style:list-style-name="WWNum26">
      <style:text-properties officeooo:paragraph-rsid="000d095f"/>
    </style:style>
    <style:style style:name="P163" style:family="paragraph" style:parent-style-name="Standard" style:list-style-name="WWNum8">
      <style:text-properties officeooo:paragraph-rsid="000d095f"/>
    </style:style>
    <style:style style:name="P164" style:family="paragraph" style:parent-style-name="Standard" style:list-style-name="WWNum28">
      <style:text-properties officeooo:paragraph-rsid="000d095f"/>
    </style:style>
    <style:style style:name="P165" style:family="paragraph" style:parent-style-name="Standard" style:list-style-name="WWNum28">
      <style:text-properties officeooo:paragraph-rsid="000d095f"/>
    </style:style>
    <style:style style:name="P166" style:family="paragraph" style:parent-style-name="Standard" style:list-style-name="WWNum35">
      <style:text-properties officeooo:paragraph-rsid="000d095f"/>
    </style:style>
    <style:style style:name="P167" style:family="paragraph" style:parent-style-name="Standard" style:list-style-name="WWNum40">
      <style:text-properties officeooo:paragraph-rsid="000d095f"/>
    </style:style>
    <style:style style:name="P168" style:family="paragraph" style:parent-style-name="Standard" style:list-style-name="WWNum16">
      <style:text-properties officeooo:paragraph-rsid="000d095f"/>
    </style:style>
    <style:style style:name="P169" style:family="paragraph" style:parent-style-name="Standard">
      <style:paragraph-properties fo:margin-left="2.54cm" fo:margin-right="0cm" fo:text-indent="-0.199cm" style:auto-text-indent="false">
        <style:tab-stops>
          <style:tab-stop style:position="8.964cm" style:type="center"/>
        </style:tab-stops>
      </style:paragraph-properties>
      <style:text-properties officeooo:paragraph-rsid="000d095f"/>
    </style:style>
    <style:style style:name="P170" style:family="paragraph" style:parent-style-name="Standard" style:list-style-name="WWNum17">
      <style:text-properties officeooo:paragraph-rsid="000d095f"/>
    </style:style>
    <style:style style:name="P171" style:family="paragraph" style:parent-style-name="Standard" style:list-style-name="WWNum20">
      <style:text-properties officeooo:paragraph-rsid="000d095f"/>
    </style:style>
    <style:style style:name="P172" style:family="paragraph" style:parent-style-name="Standard">
      <style:paragraph-properties fo:line-height="150%" fo:text-align="center" style:justify-single-word="false" fo:orphans="0" fo:widows="0"/>
      <style:text-properties officeooo:paragraph-rsid="000d095f"/>
    </style:style>
    <style:style style:name="P173" style:family="paragraph" style:parent-style-name="Standard">
      <style:paragraph-properties fo:text-align="center" style:justify-single-word="false" fo:orphans="0" fo:widows="0" style:snap-to-layout-grid="false"/>
      <style:text-properties fo:color="#ffffff" loext:opacity="100%" fo:font-size="10pt" officeooo:paragraph-rsid="000d095f" style:font-size-asian="10pt" style:font-size-complex="10pt"/>
    </style:style>
    <style:style style:name="P174" style:family="paragraph" style:parent-style-name="Standard">
      <style:text-properties officeooo:paragraph-rsid="000d095f"/>
    </style:style>
    <style:style style:name="P175" style:family="paragraph" style:parent-style-name="Standard">
      <style:paragraph-properties fo:margin-left="2.54cm" fo:margin-right="0cm" fo:text-indent="-0.199cm" style:auto-text-indent="false"/>
      <style:text-properties officeooo:paragraph-rsid="000d095f"/>
    </style:style>
    <style:style style:name="P176" style:family="paragraph" style:parent-style-name="Standard">
      <style:paragraph-properties fo:margin-left="1.27cm" fo:margin-right="0cm" fo:text-indent="1.27cm" style:auto-text-indent="false"/>
      <style:text-properties officeooo:paragraph-rsid="000d095f"/>
    </style:style>
    <style:style style:name="P177" style:family="paragraph" style:parent-style-name="Standard">
      <style:paragraph-properties fo:margin-left="0.635cm" fo:margin-right="0cm" fo:text-indent="0cm" style:auto-text-indent="false"/>
      <style:text-properties officeooo:paragraph-rsid="000d095f"/>
    </style:style>
    <style:style style:name="P178" style:family="paragraph" style:parent-style-name="Standard">
      <style:paragraph-properties fo:margin-left="2.54cm" fo:margin-right="0cm" fo:text-indent="0cm" style:auto-text-indent="false"/>
      <style:text-properties officeooo:paragraph-rsid="000d095f"/>
    </style:style>
    <style:style style:name="P179" style:family="paragraph" style:parent-style-name="Standard">
      <style:paragraph-properties fo:margin-left="2.54cm" fo:margin-right="0cm" fo:margin-top="0cm" fo:margin-bottom="0cm" style:contextual-spacing="true" fo:text-indent="0cm" style:auto-text-indent="false"/>
      <style:text-properties officeooo:paragraph-rsid="000d095f"/>
    </style:style>
    <style:style style:name="P180" style:family="paragraph" style:parent-style-name="Standard">
      <style:paragraph-properties fo:margin-left="1.27cm" fo:margin-right="0cm" fo:text-indent="0cm" style:auto-text-indent="false"/>
      <style:text-properties officeooo:paragraph-rsid="000d095f"/>
    </style:style>
    <style:style style:name="P181" style:family="paragraph" style:parent-style-name="Standard">
      <style:paragraph-properties fo:margin-left="2.739cm" fo:margin-right="0cm" fo:text-indent="-0.199cm" style:auto-text-indent="false"/>
      <style:text-properties officeooo:paragraph-rsid="000d095f"/>
    </style:style>
    <style:style style:name="P182" style:family="paragraph" style:parent-style-name="Standard">
      <style:paragraph-properties fo:margin-left="2.739cm" fo:margin-right="0cm" fo:margin-top="0cm" fo:margin-bottom="0cm" style:contextual-spacing="true" fo:text-indent="-0.199cm" style:auto-text-indent="false"/>
      <style:text-properties officeooo:paragraph-rsid="000d095f"/>
    </style:style>
    <style:style style:name="P183" style:family="paragraph" style:parent-style-name="Standard">
      <style:paragraph-properties fo:margin-left="2.519cm" fo:margin-right="0cm" fo:text-indent="-0.199cm" style:auto-text-indent="false"/>
      <style:text-properties officeooo:paragraph-rsid="000d095f"/>
    </style:style>
    <style:style style:name="P184" style:family="paragraph" style:parent-style-name="Standard">
      <style:paragraph-properties fo:margin-left="2.341cm" fo:margin-right="0cm" fo:text-indent="0cm" style:auto-text-indent="false"/>
      <style:text-properties officeooo:paragraph-rsid="000d095f"/>
    </style:style>
    <style:style style:name="P185" style:family="paragraph" style:parent-style-name="Standard">
      <style:paragraph-properties fo:margin-left="2.341cm" fo:margin-right="0cm" fo:margin-top="0cm" fo:margin-bottom="0cm" style:contextual-spacing="true" fo:text-indent="0cm" style:auto-text-indent="false"/>
      <style:text-properties officeooo:paragraph-rsid="000d095f"/>
    </style:style>
    <style:style style:name="P186" style:family="paragraph" style:parent-style-name="Standard">
      <style:paragraph-properties fo:margin-left="1.905cm" fo:margin-right="0cm" fo:text-indent="0.635cm" style:auto-text-indent="false"/>
      <style:text-properties officeooo:paragraph-rsid="000d095f"/>
    </style:style>
    <style:style style:name="P187" style:family="paragraph" style:parent-style-name="Standard" style:list-style-name="">
      <style:paragraph-properties fo:text-align="center" style:justify-single-word="false"/>
      <style:text-properties officeooo:rsid="000d095f" officeooo:paragraph-rsid="000d095f"/>
    </style:style>
    <style:style style:name="P188" style:family="paragraph" style:parent-style-name="Standard">
      <style:text-properties officeooo:rsid="000d095f" officeooo:paragraph-rsid="000d095f"/>
    </style:style>
    <style:style style:name="P189" style:family="paragraph" style:parent-style-name="Standard">
      <style:paragraph-properties fo:margin-top="0cm" fo:margin-bottom="0cm" style:contextual-spacing="false" fo:text-align="center" style:justify-single-word="false" fo:orphans="2" fo:widows="2"/>
      <style:text-properties officeooo:paragraph-rsid="000d095f" style:letter-kerning="false" style:font-name-asian="Times New Roman" style:rfc-language-tag-asian="es-ES-u-co-trad" style:language-asian="es" style:country-asian="ES" style:language-complex="ar" style:country-complex="SA"/>
    </style:style>
    <style:style style:name="P190" style:family="paragraph" style:parent-style-name="Standard">
      <style:paragraph-properties fo:margin-top="0cm" fo:margin-bottom="0cm" style:contextual-spacing="false" fo:text-align="start" style:justify-single-word="false" fo:orphans="2" fo:widows="2"/>
      <style:text-properties officeooo:paragraph-rsid="000d095f" style:letter-kerning="false" style:font-name-asian="Times New Roman" style:rfc-language-tag-asian="es-ES-u-co-trad" style:language-asian="es" style:country-asian="ES" style:language-complex="ar" style:country-complex="SA"/>
    </style:style>
    <style:style style:name="P191" style:family="paragraph" style:parent-style-name="Standard">
      <style:paragraph-properties fo:margin-top="0cm" fo:margin-bottom="0cm" style:contextual-spacing="false" fo:text-align="start" style:justify-single-word="false" fo:orphans="2" fo:widows="2"/>
      <style:text-properties officeooo:paragraph-rsid="000d095f" style:letter-kerning="false" style:font-name-asian="Times New Roman" style:rfc-language-tag-asian="es-ES-u-co-trad" style:language-asian="es" style:country-asian="ES" style:font-name-complex="Times New Roman" style:language-complex="ar" style:country-complex="SA"/>
    </style:style>
    <style:style style:name="P192" style:family="paragraph" style:parent-style-name="Standard">
      <style:paragraph-properties fo:margin-top="0cm" fo:margin-bottom="0cm" style:contextual-spacing="false" fo:text-align="start" style:justify-single-word="false" fo:orphans="2" fo:widows="2"/>
      <style:text-properties style:font-name="Times" fo:font-size="10pt" fo:language="es" fo:country="US" officeooo:paragraph-rsid="000d095f" style:letter-kerning="false" style:font-name-asian="Times New Roman" style:font-size-asian="10pt" style:rfc-language-tag-asian="es-ES-u-co-trad" style:language-asian="es" style:country-asian="ES" style:font-name-complex="Times New Roman" style:font-size-complex="10pt" style:language-complex="ar" style:country-complex="SA"/>
    </style:style>
    <style:style style:name="P193" style:family="paragraph" style:parent-style-name="Standard">
      <style:paragraph-properties fo:margin-top="0cm" fo:margin-bottom="0cm" style:contextual-spacing="false" fo:text-align="start" style:justify-single-word="false" fo:orphans="2" fo:widows="2"/>
      <style:text-properties style:font-name="Times" fo:font-size="10pt" officeooo:paragraph-rsid="000d095f" style:letter-kerning="false" style:font-name-asian="Times New Roman" style:font-size-asian="10pt" style:rfc-language-tag-asian="es-ES-u-co-trad" style:language-asian="es" style:country-asian="ES" style:font-name-complex="Times New Roman" style:font-size-complex="10pt" style:language-complex="ar" style:country-complex="SA"/>
    </style:style>
    <style:style style:name="P194" style:family="paragraph" style:parent-style-name="Standard">
      <style:paragraph-properties fo:margin-top="0cm" fo:margin-bottom="0cm" style:contextual-spacing="false" fo:text-align="start" style:justify-single-word="false" fo:orphans="2" fo:widows="2"/>
      <style:text-properties style:font-name="Times" fo:font-size="10pt" fo:language="es" fo:country="ES" officeooo:paragraph-rsid="000d095f" style:letter-kerning="false" style:font-name-asian="Times New Roman" style:font-size-asian="10pt" style:rfc-language-tag-asian="es-ES-u-co-trad" style:language-asian="es" style:country-asian="ES" style:font-name-complex="Times New Roman" style:font-size-complex="10pt" style:language-complex="ar" style:country-complex="SA"/>
    </style:style>
    <style:style style:name="T1" style:family="text">
      <style:text-properties fo:color="#000000" loext:opacity="100%" style:font-name="Times" fo:font-size="10pt" fo:font-weight="bold" style:font-size-asian="10pt" style:font-weight-asian="bold" style:font-name-complex="Times1" style:font-size-complex="10pt"/>
    </style:style>
    <style:style style:name="T2" style:family="text">
      <style:text-properties fo:color="#000000" loext:opacity="100%" style:font-name="Times" fo:font-size="10pt" style:font-size-asian="10pt" style:font-name-complex="Times1" style:font-size-complex="10pt"/>
    </style:style>
    <style:style style:name="T3" style:family="text">
      <style:text-properties fo:color="#000000" loext:opacity="100%" style:font-name="Times" fo:font-size="10pt" style:font-size-asian="10pt" style:font-size-complex="10pt"/>
    </style:style>
    <style:style style:name="T4" style:family="text">
      <style:text-properties fo:color="#000000" loext:opacity="100%" style:font-name="Times" fo:font-size="10pt" style:font-size-asian="10pt" style:language-asian="es" style:country-asian="ES" style:font-name-complex="Times1" style:font-size-complex="10pt"/>
    </style:style>
    <style:style style:name="T5" style:family="text">
      <style:text-properties fo:color="#000000" loext:opacity="100%" style:font-name="Times" fo:font-size="10pt" fo:font-style="italic" style:font-size-asian="10pt" style:language-asian="es" style:country-asian="ES" style:font-style-asian="italic" style:font-name-complex="Times1" style:font-size-complex="10pt" style:font-style-complex="italic"/>
    </style:style>
    <style:style style:name="T6" style:family="text">
      <style:text-properties fo:color="#000000" loext:opacity="100%" style:font-name="Times" fo:font-size="10pt" fo:language="es" fo:country="ES" fo:font-weight="bold" style:font-size-asian="10pt" style:font-weight-asian="bold" style:font-name-complex="Times1" style:font-size-complex="10pt"/>
    </style:style>
    <style:style style:name="T7" style:family="text">
      <style:text-properties fo:color="#000000" loext:opacity="100%" style:font-name="Times" fo:font-size="10pt" fo:language="es" fo:country="ES" fo:font-weight="bold" style:font-name-asian="Times1" style:font-size-asian="10pt" style:font-weight-asian="bold" style:font-size-complex="10pt"/>
    </style:style>
    <style:style style:name="T8" style:family="text">
      <style:text-properties fo:color="#000000" loext:opacity="100%" style:font-name="Times" fo:font-size="10pt" fo:language="es" fo:country="ES" style:font-size-asian="10pt" style:font-name-complex="Times1" style:font-size-complex="10pt"/>
    </style:style>
    <style:style style:name="T9" style:family="text">
      <style:text-properties fo:color="#000000" loext:opacity="100%" style:font-name="Times" fo:font-size="10pt" fo:language="es" fo:country="ES" style:font-size-asian="10pt" style:font-size-complex="10pt"/>
    </style:style>
    <style:style style:name="T10" style:family="text">
      <style:text-properties fo:color="#000000" loext:opacity="100%" style:font-name="Times" fo:font-size="10pt" fo:language="es" fo:country="US" style:font-size-asian="10pt" style:font-name-complex="Times1" style:font-size-complex="10pt"/>
    </style:style>
    <style:style style:name="T11" style:family="text">
      <style:text-properties fo:color="#000000" loext:opacity="100%" fo:font-size="10pt" fo:language="es" fo:country="ES" style:text-underline-style="solid" style:text-underline-width="auto" style:text-underline-color="font-color" fo:font-weight="bold" style:font-size-asian="10pt" style:font-weight-asian="bold" style:font-size-complex="10pt"/>
    </style:style>
    <style:style style:name="T12" style:family="text">
      <style:text-properties fo:color="#000000" loext:opacity="100%" fo:font-size="10pt" fo:language="es" fo:country="ES" fo:font-style="italic" style:text-underline-style="solid" style:text-underline-width="auto" style:text-underline-color="font-color" fo:font-weight="bold" style:font-size-asian="10pt" style:font-style-asian="italic" style:font-weight-asian="bold" style:font-size-complex="10pt"/>
    </style:style>
    <style:style style:name="T13" style:family="text">
      <style:text-properties fo:color="#000000" loext:opacity="100%" fo:font-size="10pt" fo:language="en" fo:country="GB" fo:font-weight="bold" style:font-size-asian="10pt" style:font-weight-asian="bold" style:font-size-complex="10pt"/>
    </style:style>
    <style:style style:name="T14" style:family="text">
      <style:text-properties fo:color="#000000" loext:opacity="100%" fo:font-size="10pt" fo:language="en" fo:country="GB" fo:font-weight="bold" style:font-size-asian="10pt" style:language-asian="es" style:country-asian="ES" style:font-weight-asian="bold" style:font-size-complex="10pt"/>
    </style:style>
    <style:style style:name="T15" style:family="text">
      <style:text-properties fo:color="#000000" loext:opacity="100%" fo:font-size="10pt" fo:language="en" fo:country="GB" fo:font-style="italic" fo:font-weight="bold" style:font-size-asian="10pt" style:font-style-asian="italic" style:font-weight-asian="bold" style:font-size-complex="10pt" style:font-style-complex="italic"/>
    </style:style>
    <style:style style:name="T16" style:family="text">
      <style:text-properties fo:color="#000000" loext:opacity="100%" fo:font-size="10pt" fo:language="en" fo:country="GB" fo:font-style="italic" fo:font-weight="bold" style:font-size-asian="10pt" style:font-style-asian="italic" style:font-weight-asian="bold" style:font-size-complex="10pt" style:font-style-complex="italic" style:font-weight-complex="bold"/>
    </style:style>
    <style:style style:name="T17" style:family="text">
      <style:text-properties fo:color="#000000" loext:opacity="100%" fo:font-size="10pt" fo:language="en" fo:country="GB" fo:font-style="italic" fo:font-weight="bold" style:font-size-asian="10pt" style:font-style-asian="italic" style:font-weight-asian="bold" style:font-size-complex="10pt"/>
    </style:style>
    <style:style style:name="T18" style:family="text">
      <style:text-properties fo:color="#000000" loext:opacity="100%" fo:font-size="10pt" fo:language="en" fo:country="GB" fo:font-style="italic" style:font-size-asian="10pt" style:font-style-asian="italic" style:font-size-complex="10pt" style:font-style-complex="italic"/>
    </style:style>
    <style:style style:name="T19" style:family="text">
      <style:text-properties fo:color="#000000" loext:opacity="100%" fo:font-size="10pt" fo:language="en" fo:country="GB" fo:font-style="italic" style:font-size-asian="10pt" style:font-style-asian="italic" style:font-size-complex="10pt"/>
    </style:style>
    <style:style style:name="T20" style:family="text">
      <style:text-properties fo:color="#000000" loext:opacity="100%" fo:font-size="10pt" fo:language="en" fo:country="GB" fo:font-style="italic" style:font-size-asian="10pt" style:font-style-asian="italic" style:font-size-complex="10pt" style:font-weight-complex="bold"/>
    </style:style>
    <style:style style:name="T21" style:family="text">
      <style:text-properties fo:color="#000000" loext:opacity="100%" fo:font-size="10pt" fo:language="en" fo:country="GB" fo:font-style="italic" style:font-size-asian="10pt" style:language-asian="es" style:country-asian="ES" style:font-style-asian="italic" style:font-size-complex="10pt" style:font-style-complex="italic"/>
    </style:style>
    <style:style style:name="T22" style:family="text">
      <style:text-properties fo:color="#000000" loext:opacity="100%" fo:font-size="10pt" fo:language="en" fo:country="GB" fo:font-style="italic" style:text-underline-style="solid" style:text-underline-width="auto" style:text-underline-color="font-color" fo:font-weight="bold" style:font-size-asian="10pt" style:language-asian="es" style:country-asian="ES" style:font-style-asian="italic" style:font-weight-asian="bold" style:font-size-complex="10pt" style:font-style-complex="italic"/>
    </style:style>
    <style:style style:name="T23" style:family="text">
      <style:text-properties fo:color="#000000" loext:opacity="100%" fo:font-size="10pt" fo:language="en" fo:country="GB" fo:font-style="italic" style:text-underline-style="solid" style:text-underline-width="auto" style:text-underline-color="font-color" fo:font-weight="bold" style:font-size-asian="10pt" style:font-style-asian="italic" style:font-weight-asian="bold" style:font-size-complex="10pt"/>
    </style:style>
    <style:style style:name="T24" style:family="text">
      <style:text-properties fo:color="#000000" loext:opacity="100%" fo:font-size="10pt" fo:language="en" fo:country="GB" style:font-size-asian="10pt" style:font-size-complex="10pt"/>
    </style:style>
    <style:style style:name="T25" style:family="text">
      <style:text-properties fo:color="#000000" loext:opacity="100%" fo:font-size="10pt" fo:language="en" fo:country="GB" style:font-size-asian="10pt" style:font-size-complex="10pt" style:font-style-complex="italic"/>
    </style:style>
    <style:style style:name="T26" style:family="text">
      <style:text-properties fo:color="#000000" loext:opacity="100%" fo:font-size="10pt" fo:language="en" fo:country="GB" style:font-size-asian="10pt" style:font-size-complex="10pt" style:font-style-complex="italic" style:font-weight-complex="bold"/>
    </style:style>
    <style:style style:name="T27" style:family="text">
      <style:text-properties fo:color="#000000" loext:opacity="100%" fo:font-size="10pt" fo:language="en" fo:country="GB" style:font-size-asian="10pt" style:font-size-complex="10pt" style:font-weight-complex="bold"/>
    </style:style>
    <style:style style:name="T28" style:family="text">
      <style:text-properties fo:color="#000000" loext:opacity="100%" fo:font-size="10pt" fo:language="en" fo:country="GB" style:text-underline-style="solid" style:text-underline-width="auto" style:text-underline-color="font-color" fo:font-weight="bold" style:font-size-asian="10pt" style:language-asian="es" style:country-asian="ES" style:font-weight-asian="bold" style:font-size-complex="10pt"/>
    </style:style>
    <style:style style:name="T29" style:family="text">
      <style:text-properties fo:color="#000000" loext:opacity="100%" fo:font-size="10pt" fo:language="en" fo:country="GB" style:text-underline-style="solid" style:text-underline-width="auto" style:text-underline-color="font-color" fo:font-weight="bold" style:font-size-asian="10pt" style:font-weight-asian="bold" style:font-size-complex="10pt"/>
    </style:style>
    <style:style style:name="T30" style:family="text">
      <style:text-properties fo:color="#000000" loext:opacity="100%" fo:font-size="10pt" style:font-size-asian="10pt" style:font-size-complex="10pt"/>
    </style:style>
    <style:style style:name="T31" style:family="text">
      <style:text-properties fo:color="#000000" loext:opacity="100%" fo:font-size="10pt" style:font-size-asian="10pt" style:font-size-complex="10pt" style:font-style-complex="italic"/>
    </style:style>
    <style:style style:name="T32" style:family="text">
      <style:text-properties fo:color="#000000" loext:opacity="100%" fo:font-size="10pt" style:font-size-asian="10pt" style:font-size-complex="10pt" style:font-style-complex="italic" style:font-weight-complex="bold"/>
    </style:style>
    <style:style style:name="T33" style:family="text">
      <style:text-properties fo:color="#000000" loext:opacity="100%" fo:font-size="10pt" style:font-size-asian="10pt" style:font-size-complex="10pt" style:font-weight-complex="bold"/>
    </style:style>
    <style:style style:name="T34" style:family="text">
      <style:text-properties fo:color="#000000" loext:opacity="100%" fo:font-size="10pt" style:font-size-asian="10pt" style:font-size-complex="10pt" style:language-complex="en" style:country-complex="US"/>
    </style:style>
    <style:style style:name="T35" style:family="text">
      <style:text-properties fo:color="#000000" loext:opacity="100%" fo:font-size="10pt" style:font-size-asian="10pt" style:language-asian="es" style:country-asian="ES" style:font-size-complex="10pt"/>
    </style:style>
    <style:style style:name="T36" style:family="text">
      <style:text-properties fo:color="#000000" loext:opacity="100%" fo:font-size="10pt" style:font-size-asian="10pt" style:language-asian="es" style:country-asian="ES" style:font-size-complex="10pt" style:font-style-complex="italic"/>
    </style:style>
    <style:style style:name="T37" style:family="text">
      <style:text-properties fo:color="#000000" loext:opacity="100%" fo:font-size="10pt" style:font-size-asian="10pt" style:language-asian="es" style:country-asian="ES" style:font-size-complex="10pt" style:font-style-complex="italic" style:font-weight-complex="bold"/>
    </style:style>
    <style:style style:name="T38" style:family="text">
      <style:text-properties fo:color="#000000" loext:opacity="100%" fo:font-size="10pt" fo:font-style="italic" style:font-size-asian="10pt" style:font-style-asian="italic" style:font-size-complex="10pt" style:font-style-complex="italic"/>
    </style:style>
    <style:style style:name="T39" style:family="text">
      <style:text-properties fo:color="#000000" loext:opacity="100%" fo:font-size="10pt" fo:font-style="italic" style:font-size-asian="10pt" style:font-style-asian="italic" style:font-size-complex="10pt"/>
    </style:style>
    <style:style style:name="T40" style:family="text">
      <style:text-properties fo:color="#000000" loext:opacity="100%" fo:font-size="10pt" fo:font-style="italic" style:font-size-asian="10pt" style:font-style-asian="italic" style:font-size-complex="10pt" style:font-weight-complex="bold"/>
    </style:style>
    <style:style style:name="T41" style:family="text">
      <style:text-properties fo:color="#000000" loext:opacity="100%" fo:font-size="10pt" fo:font-style="italic" style:font-size-asian="10pt" style:language-asian="es" style:country-asian="ES" style:font-style-asian="italic" style:font-size-complex="10pt" style:font-style-complex="italic"/>
    </style:style>
    <style:style style:name="T42" style:family="text">
      <style:text-properties fo:color="#000000" loext:opacity="100%" fo:font-size="10pt" fo:font-style="italic" style:font-size-asian="10pt" style:language-asian="es" style:country-asian="ES" style:font-style-asian="italic" style:font-size-complex="10pt"/>
    </style:style>
    <style:style style:name="T43" style:family="text">
      <style:text-properties fo:color="#000000" loext:opacity="100%" fo:font-size="10pt" fo:font-style="italic" style:font-size-asian="10pt" style:language-asian="es" style:country-asian="ES" style:font-style-asian="italic" style:font-size-complex="10pt" style:font-weight-complex="bold"/>
    </style:style>
    <style:style style:name="T44" style:family="text">
      <style:text-properties fo:color="#000000" loext:opacity="100%" fo:font-size="10pt" fo:font-style="italic" fo:font-weight="bold" style:font-size-asian="10pt" style:font-style-asian="italic" style:font-weight-asian="bold" style:font-size-complex="10pt"/>
    </style:style>
    <style:style style:name="T45" style:family="text">
      <style:text-properties fo:color="#000000" loext:opacity="100%" fo:font-size="10pt" fo:font-style="italic" fo:font-weight="bold" style:font-size-asian="10pt" style:font-style-asian="italic" style:font-weight-asian="bold" style:font-size-complex="10pt" style:font-style-complex="italic" style:font-weight-complex="bold"/>
    </style:style>
    <style:style style:name="T46" style:family="text">
      <style:text-properties fo:color="#000000" loext:opacity="100%" fo:font-size="10pt" fo:font-style="italic" fo:font-weight="bold" style:font-size-asian="10pt" style:font-style-asian="italic" style:font-weight-asian="bold" style:font-size-complex="10pt" style:font-weight-complex="bold"/>
    </style:style>
    <style:style style:name="T47" style:family="text">
      <style:text-properties fo:color="#000000" loext:opacity="100%" fo:font-size="10pt" fo:font-style="italic" fo:font-weight="bold" style:font-size-asian="10pt" style:language-asian="es" style:country-asian="ES" style:font-style-asian="italic" style:font-weight-asian="bold" style:font-size-complex="10pt"/>
    </style:style>
    <style:style style:name="T48" style:family="text">
      <style:text-properties fo:color="#000000" loext:opacity="100%" fo:font-size="10pt" fo:font-style="italic" fo:font-weight="bold" style:font-size-asian="10pt" style:language-asian="es" style:country-asian="ES" style:font-style-asian="italic" style:font-weight-asian="bold" style:font-size-complex="10pt" style:font-style-complex="italic" style:font-weight-complex="bold"/>
    </style:style>
    <style:style style:name="T49" style:family="text">
      <style:text-properties fo:color="#000000" loext:opacity="100%" fo:font-size="10pt" fo:font-style="italic" style:text-underline-style="solid" style:text-underline-width="auto" style:text-underline-color="font-color" fo:font-weight="bold" style:font-size-asian="10pt" style:font-style-asian="italic" style:font-weight-asian="bold" style:font-size-complex="10pt"/>
    </style:style>
    <style:style style:name="T50" style:family="text">
      <style:text-properties fo:color="#000000" loext:opacity="100%" fo:font-size="10pt" fo:font-weight="bold" style:font-size-asian="10pt" style:font-weight-asian="bold" style:font-size-complex="10pt"/>
    </style:style>
    <style:style style:name="T51" style:family="text">
      <style:text-properties fo:color="#000000" loext:opacity="100%" fo:font-size="10pt" fo:font-weight="bold" style:font-size-asian="10pt" style:font-weight-asian="bold" style:font-size-complex="10pt" style:font-weight-complex="bold"/>
    </style:style>
    <style:style style:name="T52" style:family="text">
      <style:text-properties fo:color="#000000" loext:opacity="100%" fo:font-size="10pt" fo:font-weight="bold" style:font-size-asian="10pt" style:language-asian="es" style:country-asian="ES" style:font-weight-asian="bold" style:font-size-complex="10pt"/>
    </style:style>
    <style:style style:name="T53" style:family="text">
      <style:text-properties fo:color="#000000" loext:opacity="100%" fo:font-size="10pt" style:text-underline-style="solid" style:text-underline-width="auto" style:text-underline-color="font-color" fo:font-weight="bold" style:font-size-asian="10pt" style:font-weight-asian="bold" style:font-size-complex="10pt"/>
    </style:style>
    <style:style style:name="T54" style:family="text">
      <style:text-properties fo:color="#000000" loext:opacity="100%" fo:font-size="10pt" fo:language="en" fo:country="US" fo:font-style="italic" style:font-size-asian="10pt" style:font-style-asian="italic" style:font-size-complex="10pt" style:font-style-complex="italic"/>
    </style:style>
    <style:style style:name="T55" style:family="text">
      <style:text-properties fo:color="#000000" loext:opacity="100%" fo:font-size="10pt" fo:language="en" fo:country="US" style:font-size-asian="10pt" style:font-size-complex="10pt" style:font-style-complex="italic"/>
    </style:style>
    <style:style style:name="T56" style:family="text">
      <style:text-properties fo:color="#000000" loext:opacity="100%" style:language-asian="es" style:country-asian="ES"/>
    </style:style>
    <style:style style:name="T57" style:family="text">
      <style:text-properties fo:color="#000000" loext:opacity="100%"/>
    </style:style>
    <style:style style:name="T58" style:family="text">
      <style:text-properties fo:font-size="10pt" style:font-size-asian="10pt" style:font-size-complex="10pt"/>
    </style:style>
    <style:style style:name="T59" style:family="text">
      <style:text-properties fo:font-size="10pt" style:font-size-asian="10pt" style:font-size-complex="10pt" style:font-style-complex="italic"/>
    </style:style>
    <style:style style:name="T60" style:family="text">
      <style:text-properties fo:font-size="10pt" style:font-size-asian="10pt" style:font-name-complex="Times New Roman" style:font-size-complex="10pt"/>
    </style:style>
    <style:style style:name="T61" style:family="text">
      <style:text-properties fo:font-size="10pt" fo:font-style="italic" style:font-size-asian="10pt" style:font-style-asian="italic" style:font-size-complex="10pt"/>
    </style:style>
    <style:style style:name="T62" style:family="text">
      <style:text-properties fo:font-size="10pt" fo:font-style="italic" style:font-size-asian="10pt" style:font-style-asian="italic" style:font-size-complex="10pt" style:font-style-complex="italic"/>
    </style:style>
    <style:style style:name="T63" style:family="text">
      <style:text-properties fo:font-size="10pt" fo:font-style="italic" fo:font-weight="bold" style:font-size-asian="10pt" style:font-style-asian="italic" style:font-weight-asian="bold" style:font-size-complex="10pt"/>
    </style:style>
    <style:style style:name="T64" style:family="text">
      <style:text-properties fo:font-size="10pt" fo:font-style="italic" fo:font-weight="bold" style:font-size-asian="10pt" style:font-style-asian="italic" style:font-weight-asian="bold" style:font-size-complex="10pt" style:font-style-complex="italic"/>
    </style:style>
    <style:style style:name="T65" style:family="text">
      <style:text-properties fo:font-size="10pt" fo:font-style="italic" fo:font-weight="bold" style:font-size-asian="10pt" style:font-style-asian="italic" style:font-weight-asian="bold" style:font-size-complex="10pt" style:font-style-complex="italic" style:font-weight-complex="bold"/>
    </style:style>
    <style:style style:name="T66" style:family="text">
      <style:text-properties fo:font-size="10pt" fo:font-style="italic" fo:font-weight="bold" style:font-size-asian="10pt" style:font-style-asian="italic" style:font-weight-asian="bold" style:font-size-complex="10pt" style:font-weight-complex="bold"/>
    </style:style>
    <style:style style:name="T67" style:family="text">
      <style:text-properties fo:font-size="10pt" fo:font-style="italic" fo:background-color="#fdfcfa" loext:char-shading-value="0" style:font-size-asian="10pt" style:font-style-asian="italic" style:font-size-complex="10pt" style:font-style-complex="italic"/>
    </style:style>
    <style:style style:name="T68" style:family="text">
      <style:text-properties fo:font-size="10pt" fo:language="en" fo:country="GB" style:font-size-asian="10pt" style:font-size-complex="10pt"/>
    </style:style>
    <style:style style:name="T69" style:family="text">
      <style:text-properties fo:font-size="10pt" fo:language="en" fo:country="GB" fo:font-style="italic" fo:font-weight="bold" style:font-size-asian="10pt" style:font-style-asian="italic" style:font-weight-asian="bold" style:font-size-complex="10pt"/>
    </style:style>
    <style:style style:name="T70" style:family="text">
      <style:text-properties fo:font-size="10pt" fo:language="en" fo:country="GB" fo:font-style="italic" fo:font-weight="bold" style:font-size-asian="10pt" style:font-style-asian="italic" style:font-weight-asian="bold" style:font-size-complex="10pt" style:font-style-complex="italic" style:font-weight-complex="bold"/>
    </style:style>
    <style:style style:name="T71" style:family="text">
      <style:text-properties fo:font-size="10pt" style:font-name-asian="Times1" style:font-size-asian="10pt" style:font-size-complex="10pt"/>
    </style:style>
    <style:style style:name="T72" style:family="text">
      <style:text-properties fo:font-size="10pt" fo:background-color="#fdfcfa" loext:char-shading-value="0" style:font-size-asian="10pt" style:font-size-complex="10pt"/>
    </style:style>
    <style:style style:name="T73" style:family="text">
      <style:text-properties fo:font-size="10pt" fo:font-weight="bold" style:font-size-asian="10pt" style:font-weight-asian="bold" style:font-size-complex="10pt"/>
    </style:style>
    <style:style style:name="T74" style:family="text">
      <style:text-properties fo:font-size="10pt" fo:font-weight="bold" style:font-size-asian="10pt" style:font-weight-asian="bold" style:font-size-complex="10pt" style:font-weight-complex="bold"/>
    </style:style>
    <style:style style:name="T75" style:family="text">
      <style:text-properties fo:color="#ff0000" loext:opacity="100%" fo:font-size="10pt" style:font-size-asian="10pt" style:font-size-complex="10pt"/>
    </style:style>
    <style:style style:name="T76" style:family="text">
      <style:text-properties style:font-name="Times Roman" fo:font-size="10pt" style:font-size-asian="10pt" style:font-size-complex="10pt"/>
    </style:style>
    <style:style style:name="T77" style:family="text">
      <style:text-properties fo:color="#ffffff" loext:opacity="100%" fo:font-size="10pt" style:font-size-asian="10pt" style:font-size-complex="10pt"/>
    </style:style>
    <style:style style:name="T78" style:family="text">
      <style:text-properties style:font-name="Times" fo:font-size="10pt" style:font-size-asian="10pt" style:font-size-complex="10pt"/>
    </style:style>
    <style:style style:name="T79" style:family="text">
      <style:text-properties style:font-name="Times" fo:font-size="10pt" style:font-size-asian="10pt" style:font-size-complex="10pt" style:font-weight-complex="bold"/>
    </style:style>
    <style:style style:name="T80" style:family="text">
      <style:text-properties fo:color="#000000" loext:opacity="100%" style:font-name="Times" fo:font-size="10pt" fo:language="es" fo:country="US" fo:font-weight="bold" style:font-size-asian="10pt" style:font-weight-asian="bold" style:font-name-complex="Times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1" text:outline-level="1"><text:span text:style-name="T1">Secuenciación de las unidades didácticas.</text:span><text:span text:style-name="T1"/></text:h>
      <text:h text:style-name="P187" text:outline-level="1"><text:span text:style-name="T1">La <text:s/>DISTRIBUCIÓN DE LAS 6 UNIDADES SERÁ DOS EN CADA TRIMESTRE. </text:span><text:span text:style-name="T1"/></text:h>
      <text:h text:style-name="P56" text:outline-level="1"/>
      <text:p text:style-name="P64"/>
      <text:h text:style-name="P51" text:outline-level="1"><text:bookmark-start text:name="_Hlk166751177"/><text:span text:style-name="T11">UNIT 1 – </text:span><text:span text:style-name="T12">Hit The Road</text:span><text:span text:style-name="T11"/></text:h>
      <text:p text:style-name="P65"/>
      <text:p text:style-name="P174"><text:span text:style-name="T13">a) Objetivos</text:span><text:span text:style-name="T24"/></text:p>
      <text:list xml:id="list1315613629" text:style-name="WWNum4">
        <text:list-item>
          <text:p text:style-name="P119"><text:bookmark-start text:name="_Hlk163117389"/><text:span text:style-name="T30">Aprender vocabulario relacionado con </text:span><text:bookmark-start text:name="_Hlk163117382"/><text:span text:style-name="T30">los viajes, los adjetivos y preposiciones y las expresiones con </text:span><text:span text:style-name="T38">matter</text:span><text:span text:style-name="T30">.</text:span><text:bookmark-end text:name="_Hlk163117382"/><text:span text:style-name="T30"/></text:p>
        </text:list-item>
        <text:list-item>
          <text:p text:style-name="P119"><text:span text:style-name="T30">Leer de forma comprensiva y autónoma un artículo sobre disfrutar y aprovechar un viaje y no prestar tanta atención a realizar fotos.</text:span><text:span text:style-name="T30"/></text:p>
        </text:list-item>
        <text:list-item>
          <text:p text:style-name="P119"><text:span text:style-name="T30">Utilizar de forma correcta el </text:span><text:span text:style-name="T39">Present Perfect Continuos </text:span><text:span text:style-name="T31">y el </text:span><text:span text:style-name="T39">Past Perfect Continuous.</text:span><text:span text:style-name="T30"/></text:p>
        </text:list-item>
        <text:list-item>
          <text:p text:style-name="P119"><text:span text:style-name="T30">Comprender la información clave de una entrevista sobre la preferencia de viajar solos y un podcast sobre las razones por las que los turistas se sienten atraídos por un determinado destino.</text:span><text:span text:style-name="T30"/></text:p>
        </text:list-item>
        <text:list-item>
          <text:p text:style-name="P119"><text:span text:style-name="T30">De forma oral, persuadir a una persona para que no viaje sola y especular sobre una foto.</text:span><text:span text:style-name="T30"/></text:p>
        </text:list-item>
        <text:list-item>
          <text:p text:style-name="P121"><text:span text:style-name="T30">Redactar una reseña de viaje utilizando las conjunciones adversativas y los conectores para introducir ejemplos.</text:span><text:span text:style-name="T58"/></text:p>
        </text:list-item>
        <text:list-item>
          <text:p text:style-name="P121"><text:span text:style-name="T30">Pronunciar correctamente </text:span><text:span text:style-name="T58">los sonidos /ʃ/, /tʃ/, /dʒ/, /ɒ/ y /əʊ/.</text:span><text:span text:style-name="T58"/></text:p>
        </text:list-item>
        <text:list-item>
          <text:p text:style-name="P119"><text:span text:style-name="T30">Afianzar estrategias para la realización de exámenes.</text:span><text:span text:style-name="T30"/></text:p>
        </text:list-item>
      </text:list>
      <text:p text:style-name="P66"><text:bookmark-end text:name="_Hlk163117389"/></text:p>
      <text:p text:style-name="P174"><text:span text:style-name="T50">b) Contenidos didácticos</text:span><text:span text:style-name="T50"/></text:p>
      <text:p text:style-name="P96"/>
      <text:h text:style-name="P132" text:outline-level="1"><text:span text:style-name="T44">Word Skills</text:span><text:span text:style-name="T44"/></text:h>
      <text:list xml:id="list1045253268" text:style-name="WWNum6">
        <text:list-item>
          <text:h text:style-name="P4" text:outline-level="1"><text:span text:style-name="T32">Referencia a</text:span><text:span text:style-name="T40"> Digital Vocabulary: </text:span><text:span text:style-name="T32">presentación interactiva del vocabulario.</text:span><text:span text:style-name="T40"/></text:h>
        </text:list-item>
        <text:list-item>
          <text:h text:style-name="P134" text:outline-level="1"><text:span text:style-name="T30">Promoción del aprendizaje independiente y mayor aprovechamiento del tiempo en clase.</text:span><text:span text:style-name="T30"/></text:h>
        </text:list-item>
        <text:list-item>
          <text:h text:style-name="P134" text:outline-level="1"><text:span text:style-name="T30">Comprensión del vocabulario clave relacionado con los viajes.</text:span><text:span text:style-name="T30"/></text:h>
        </text:list-item>
        <text:list-item>
          <text:h text:style-name="P134" text:outline-level="1"><text:span text:style-name="T2">Uso correcto del vocabulario aprendido a lo largo de la sección a través de una actividad.</text:span><text:span text:style-name="T30"/></text:h>
        </text:list-item>
        <text:list-item>
          <text:h text:style-name="P134" text:outline-level="1"><text:span text:style-name="T39">Reflection:</text:span><text:span text:style-name="T30"> reflexión sobre el gusto o no de hacer la maleta.</text:span><text:span text:style-name="T30"/></text:h>
        </text:list-item>
        <text:list-item>
          <text:p text:style-name="P134"><text:span text:style-name="T39">Video</text:span><text:span text:style-name="T30">: ideas sobre viajes.</text:span><text:span text:style-name="T30"/></text:p>
        </text:list-item>
        <text:list-item>
          <text:p text:style-name="P134"><text:span text:style-name="T39">+ EXTRA</text:span><text:span text:style-name="T30">: búsqueda de información y realización de tarea.</text:span><text:span text:style-name="T30"/></text:p>
        </text:list-item>
      </text:list>
      <text:h text:style-name="P101" text:outline-level="1"/>
      <text:h text:style-name="P132" text:outline-level="1"><text:span text:style-name="T44">Reading</text:span><text:span text:style-name="T30"/></text:h>
      <text:list xml:id="list3919068133" text:style-name="WWNum5">
        <text:list-item>
          <text:p text:style-name="P136"><text:span text:style-name="T30">Lectura de un artículo sobre disfrutar y aprovechar un viaje y no prestar tanta atención a realizar fotos y realización de varias actividades para demostrar su comprensión.</text:span><text:span text:style-name="T30"/></text:p>
        </text:list-item>
      </text:list>
      <text:list xml:id="list923701421" text:style-name="WWNum25">
        <text:list-item>
          <text:p text:style-name="P19"><text:span text:style-name="T30">Referencia </text:span><text:span text:style-name="T38">a Exam Tip:</text:span><text:span text:style-name="T45"> </text:span><text:span text:style-name="T30">claves y estrategias para la realización de exámenes.</text:span><text:span text:style-name="T45"/></text:p>
        </text:list-item>
        <text:list-item>
          <text:p text:style-name="P19"><text:span text:style-name="T38">Critical Thinking:</text:span><text:span text:style-name="T45"> </text:span><text:span text:style-name="T30">reflexión por la preocupación de hacerse selfies y fotos.</text:span><text:span text:style-name="T45"/></text:p>
        </text:list-item>
        <text:list-item>
          <text:p text:style-name="P30"><text:span text:style-name="T61">Words from de Text: </text:span><text:span text:style-name="T59">aplicación del vocabulario del texto en la sección.</text:span><text:span text:style-name="T58"/></text:p>
        </text:list-item>
        <text:list-item>
          <text:h text:style-name="P5" text:outline-level="1"><text:span text:style-name="T32">Referencia a</text:span><text:span text:style-name="T40"> Digital Vocabulary: </text:span><text:span text:style-name="T32">presentación interactiva del vocabulario.</text:span><text:span text:style-name="T40"/></text:h>
        </text:list-item>
        <text:list-item>
          <text:h text:style-name="P5" text:outline-level="1"><text:span text:style-name="T32">Referencia a </text:span><text:span text:style-name="T40">Exam Tip</text:span><text:span text:style-name="T32">:</text:span><text:span text:style-name="T45"> </text:span><text:span text:style-name="T30">claves y estrategias para la realización de exámenes.</text:span><text:span text:style-name="T40"/></text:h>
        </text:list-item>
        <text:list-item>
          <text:p text:style-name="P19"><text:span text:style-name="T61">Video:</text:span><text:span text:style-name="T58"> visionado de un vídeo sobre los beneficios de escuchar a los pájaros.</text:span><text:span text:style-name="T45"/></text:p>
        </text:list-item>
      </text:list>
      <text:p text:style-name="P74"/>
      <text:p text:style-name="P174"><text:span text:style-name="T44">Word Skills</text:span><text:span text:style-name="T30"/></text:p>
      <text:list text:style-name="WWNum9">
        <text:list-item>
          <text:p text:style-name="P31"><text:span text:style-name="T58">Introducción y uso de los adjetivos y preposiciones y expresiones con </text:span><text:span text:style-name="T62">matter</text:span><text:span text:style-name="T58">.</text:span><text:span text:style-name="T58"/></text:p>
        </text:list-item>
        <text:list-item>
          <text:p text:style-name="P31"><text:span text:style-name="T58">Referencia </text:span><text:span text:style-name="T62">a Adjectives+Prepositions List</text:span><text:span text:style-name="T58">: listado de adjetivos y preposiciones.</text:span><text:span text:style-name="T58"/></text:p>
        </text:list-item>
        <text:list-item>
          <text:p text:style-name="P31"><text:span text:style-name="T62">+EXTRA</text:span><text:span text:style-name="T58">: ejercicios extra para emparejar los adjetivos con las preposiciones.</text:span><text:span text:style-name="T58"/></text:p>
        </text:list-item>
        <text:list-item>
          <text:p text:style-name="P31"><text:span text:style-name="T62">Putting Together</text:span><text:span text:style-name="T58">: realización de actividades relacionados con el vocabulario de la sección sobre un texto.</text:span><text:span text:style-name="T58"/></text:p>
        </text:list-item>
        <text:list-item>
          <text:p text:style-name="P31"><text:span text:style-name="T62">Vocabulary Skills Booster</text:span><text:span text:style-name="T58">: </text:span><text:span text:style-name="T30">repaso y ampliación del vocabulario visto en la unidad a través de distintas actividades.</text:span><text:span text:style-name="T58"/></text:p>
        </text:list-item>
      </text:list>
      <text:p text:style-name="P32"/>
      <text:h text:style-name="P132" text:outline-level="1"><text:span text:style-name="T63">Listening</text:span><text:span text:style-name="T58"/></text:h>
      <text:list xml:id="list4034596388" text:style-name="WWNum7">
        <text:list-item>
          <text:h text:style-name="P139" text:outline-level="1"><text:span text:style-name="T58">Introducción al tema del </text:span><text:span text:style-name="T61">listening</text:span><text:span text:style-name="T58"> a partir de una pregunta.</text:span><text:span text:style-name="T58"/></text:h>
        </text:list-item>
        <text:list-item>
          <text:h text:style-name="P139" text:outline-level="1"><text:span text:style-name="T58">Escucha de </text:span><text:span text:style-name="T30">una entrevista sobre la preferencia de viajar solos</text:span><text:span text:style-name="T58">.</text:span><text:span text:style-name="T58"/></text:h>
        </text:list-item>
        <text:list-item>
          <text:h text:style-name="P139" text:outline-level="1"><text:span text:style-name="T32">Referencia a </text:span><text:span text:style-name="T40">Exam Tip</text:span><text:span text:style-name="T32">:</text:span><text:span text:style-name="T45"> </text:span><text:span text:style-name="T30">claves y estrategias para la realización de exámenes.</text:span><text:span text:style-name="T58"/></text:h>
        </text:list-item>
        <text:list-item>
          <text:h text:style-name="P139" text:outline-level="1"><text:span text:style-name="T38">Reflection</text:span><text:span text:style-name="T30">: reflexión sobre viajar solo.</text:span><text:span text:style-name="T58"/></text:h>
        </text:list-item>
        <text:list-item>
          <text:p text:style-name="P139"><text:span text:style-name="T38">Pronunciation</text:span><text:span text:style-name="T30">: escuchar y pronunciar de manera correcta los sonidos</text:span><text:span text:style-name="T59"> </text:span><text:span text:style-name="T58">/ɒ/ y /əʊ/.</text:span><text:span text:style-name="T30"/></text:p>
        </text:list-item>
        <text:list-item>
          <text:p text:style-name="P34"><text:span text:style-name="T30">Referencia a</text:span><text:span text:style-name="T38"> Pronunciation Practice: </text:span><text:span text:style-name="T30">ejercicios de pronunciación adicionales.</text:span><text:span text:style-name="T30"/></text:p>
        </text:list-item>
      </text:list>
      <text:p text:style-name="P35"/>
      <text:p text:style-name="P174"><text:span text:style-name="T44">Speaking</text:span><text:span text:style-name="T44"/></text:p>
      <text:list text:style-name="WWNum31">
        <text:list-item>
          <text:p text:style-name="P6"><text:span text:style-name="T30">Interacción oral para convencer a una persona que no viaje sola, utilizando las expresiones del apartado </text:span><text:span text:style-name="T38">Useful </text:span><text:soft-page-break/><text:span text:style-name="T38">Language</text:span><text:span text:style-name="T30">.</text:span><text:span text:style-name="T30"/></text:p>
        </text:list-item>
      </text:list>
      <text:p text:style-name="P33"/>
      <text:p text:style-name="P174"><text:span text:style-name="T44">Language Skills</text:span><text:span text:style-name="T30"/></text:p>
      <text:list xml:id="list83316104243764" text:continue-list="list3919068133" text:style-name="WWNum5">
        <text:list-item>
          <text:p text:style-name="P138"><text:span text:style-name="T39">Video</text:span><text:span text:style-name="T30">: Introducción al tema con el visionado de un video y realización de ejercicios sobre el tema.</text:span><text:span text:style-name="T30"/></text:p>
        </text:list-item>
        <text:list-item>
          <text:p text:style-name="P141"><text:span text:style-name="T30">Uso correcto del </text:span><text:span text:style-name="T39">Present Perfect Continuos </text:span><text:span text:style-name="T31">y el </text:span><text:span text:style-name="T39">Past Perfect Continuous.</text:span><text:span text:style-name="T30"> </text:span><text:span text:style-name="T30"/></text:p>
        </text:list-item>
        <text:list-item>
          <text:p text:style-name="P138"><text:span text:style-name="T30">Uso correcto de la gramática que se ha visto a lo largo de la sección a través de distintas actividades.</text:span><text:span text:style-name="T30"/></text:p>
        </text:list-item>
        <text:list-item>
          <text:p text:style-name="P138"><text:span text:style-name="T38">+EXTRA: </text:span><text:span text:style-name="T30">realización de actividades complementarias utilizando la gramática de la sección.</text:span><text:span text:style-name="T30"/></text:p>
        </text:list-item>
        <text:list-item>
          <text:p text:style-name="P138"><text:span text:style-name="T39">Grammar in Context</text:span><text:span text:style-name="T30">: cumplimentar un texto sobre una noche en prisión.</text:span><text:span text:style-name="T30"/></text:p>
        </text:list-item>
        <text:list-item>
          <text:p text:style-name="P136"><text:span text:style-name="T39">Grammar Interaction</text:span><text:span text:style-name="T30">: práctica oral de la gramática de la sección.</text:span><text:span text:style-name="T30"/></text:p>
        </text:list-item>
        <text:list-item>
          <text:p text:style-name="P136"><text:span text:style-name="T39">Grammar Lab: More Practice – Extra</text:span><text:span text:style-name="T31">: </text:span><text:span text:style-name="T30">actividades para reforzar la gramática de la sección.</text:span><text:span text:style-name="T30"/></text:p>
        </text:list-item>
      </text:list>
      <text:p text:style-name="P75"/>
      <text:p text:style-name="P174"><text:span text:style-name="T44">Listening</text:span><text:span text:style-name="T30"/></text:p>
      <text:list text:style-name="WWNum10">
        <text:list-item>
          <text:p text:style-name="P142"><text:span text:style-name="T30">Introducción al tema del </text:span><text:span text:style-name="T38">listening</text:span><text:span text:style-name="T30"> a partir de una pregunta. </text:span><text:span text:style-name="T30"/></text:p>
        </text:list-item>
        <text:list-item>
          <text:p text:style-name="P142"><text:span text:style-name="T30">Escucha de un podcast sobre las razones por las que los turistas se sienten atraídos por un determinado destino y actividades para comprobar su comprensión.</text:span><text:span text:style-name="T30"/></text:p>
        </text:list-item>
        <text:list-item>
          <text:p text:style-name="P142"><text:span text:style-name="T32">Referencia a </text:span><text:span text:style-name="T40">Exam Tip</text:span><text:span text:style-name="T32">:</text:span><text:span text:style-name="T45"> </text:span><text:span text:style-name="T30">claves y estrategias para la realización de exámenes.</text:span><text:span text:style-name="T30"/></text:p>
        </text:list-item>
        <text:list-item>
          <text:p text:style-name="P142"><text:span text:style-name="T38">Mediation</text:span><text:span text:style-name="T30">: contarle a un amigo sobre un sitio que conoces para que pueda visitar.</text:span><text:span text:style-name="T30"/></text:p>
        </text:list-item>
        <text:list-item>
          <text:p text:style-name="P145"><text:span text:style-name="T38">Pronunciation</text:span><text:span text:style-name="T30">: escuchar y pronunciar de manera correcta los sonidos</text:span><text:span text:style-name="T59"> </text:span><text:span text:style-name="T58">/ʃ/, /tʃ/ y /dʒ/</text:span><text:span text:style-name="T30"/></text:p>
        </text:list-item>
        <text:list-item>
          <text:p text:style-name="P145"><text:span text:style-name="T30">Referencia a</text:span><text:span text:style-name="T38"> Pronunciation Practice: </text:span><text:span text:style-name="T30">ejercicios de pronunciación adicionales.</text:span><text:span text:style-name="T30"/></text:p>
        </text:list-item>
      </text:list>
      <text:p text:style-name="P74"/>
      <text:p text:style-name="P174"><text:span text:style-name="T44">Speaking</text:span><text:span text:style-name="T44"/></text:p>
      <text:list xml:id="list749182573" text:style-name="WWNum11">
        <text:list-item>
          <text:p text:style-name="P122"><text:span text:style-name="T62">Get Ready</text:span><text:span text:style-name="T30">: Práctica de la expresión oral para especular sobre una imagen</text:span><text:span text:style-name="T58">.</text:span><text:span text:style-name="T30"/></text:p>
        </text:list-item>
        <text:list-item>
          <text:p text:style-name="P146"><text:span text:style-name="T39">Video</text:span><text:span text:style-name="T30">: visionado de un vídeo en el que dos estudiantes comparan fotografías.</text:span><text:span text:style-name="T30"/></text:p>
        </text:list-item>
        <text:list-item>
          <text:p text:style-name="P146"><text:span text:style-name="T39">Useful Vocabulary:</text:span><text:span text:style-name="T30"> vocabulario para reforzar lo aprendido en la sección.</text:span><text:span text:style-name="T30"/></text:p>
        </text:list-item>
        <text:list-item>
          <text:p text:style-name="P123"><text:span text:style-name="T39">TASK:</text:span><text:span text:style-name="T30"> </text:span><text:span text:style-name="T35">Conversación con el compañero/a para comentar las imágenes utilizando las expresiones o fórmulas aprendidas.</text:span><text:span text:style-name="T35"/></text:p>
        </text:list-item>
        <text:list-item>
          <text:p text:style-name="P123"><text:span text:style-name="T39">Collaboration: </text:span><text:span text:style-name="T31">consejo para tener una buena conversación.</text:span><text:span text:style-name="T35"/></text:p>
        </text:list-item>
        <text:list-item>
          <text:p text:style-name="P123"><text:span text:style-name="T31">Referencia a</text:span><text:span text:style-name="T39"> Digital Extra Speaking Practice</text:span><text:span text:style-name="T30"> ejercicios para practicar la expresión oral.</text:span><text:span text:style-name="T35"/></text:p>
        </text:list-item>
      </text:list>
      <text:p text:style-name="P174"><text:span text:style-name="T44">Writing</text:span><text:span text:style-name="T30"/></text:p>
      <text:list xml:id="list3986167986" text:style-name="WWNum12">
        <text:list-item>
          <text:p text:style-name="P147"><text:span text:style-name="T30">Información sobre la estructura de una reseña de viaje</text:span><text:span text:style-name="T38"/></text:p>
        </text:list-item>
        <text:list-item>
          <text:p text:style-name="P149"><text:span text:style-name="T39">Work With a Model</text:span><text:span text:style-name="T30">: lectura de un modelo de reseña de viaje y realización de varias actividades relacionadas con él.</text:span><text:span text:style-name="T30"/></text:p>
        </text:list-item>
        <text:list-item>
          <text:p text:style-name="P149"><text:span text:style-name="T39">Linguistic Competence</text:span><text:span text:style-name="T30">: </text:span><text:span text:style-name="T35">expresiones a utilizar cuando comparamos las ventajas y los inconvenientes.</text:span><text:span text:style-name="T30"/></text:p>
        </text:list-item>
        <text:list-item>
          <text:p text:style-name="P149"><text:span text:style-name="T38">Writing Skill: Adverbs: </text:span><text:span text:style-name="T30">Información introductoria sobre las conjunciones adversativas y los conectores para introducir ejemplos y realización de actividades relacionadas con ellos.</text:span><text:span text:style-name="T38"/></text:p>
        </text:list-item>
      </text:list>
      <text:list xml:id="list83316319071209" text:continue-list="list83316104243764" text:style-name="WWNum5">
        <text:list-item>
          <text:p text:style-name="P136"><text:span text:style-name="T30">Referencia a</text:span><text:span text:style-name="T38"> Exam Practice: Writing Guide: </text:span><text:span text:style-name="T30">ampliación de las técnicas de escritura. aprendidas.</text:span><text:span text:style-name="T30"/></text:p>
        </text:list-item>
      </text:list>
      <text:list xml:id="list83316933616538" text:continue-list="list3986167986" text:style-name="WWNum12">
        <text:list-item>
          <text:p text:style-name="P149"><text:span text:style-name="T38">TASK: </text:span><text:span text:style-name="T30">Realización de una reseña sobre una actividad turística.</text:span><text:span text:style-name="T38"/></text:p>
        </text:list-item>
        <text:list-item>
          <text:p text:style-name="P149"><text:span text:style-name="T39">Prepare for the Task</text:span><text:span text:style-name="T30">: lectura de unos anuncios sobre actividades turísticas.</text:span><text:span text:style-name="T30"/></text:p>
        </text:list-item>
      </text:list>
      <text:p text:style-name="P75"/>
      <text:p text:style-name="P174"><text:span text:style-name="T44">Cultural Interactio: A travel Article</text:span><text:span text:style-name="T44"/></text:p>
      <text:list xml:id="list3204640207" text:style-name="WWNum24">
        <text:list-item>
          <text:p text:style-name="P20"><text:span text:style-name="T30">Lectura de un texto sobre un lugar de interés turístico en EE.UU, (Monumento al caballo loco) y contestación a una pregunta para demostrar su comprensión.</text:span><text:span text:style-name="T30"/></text:p>
        </text:list-item>
        <text:list-item>
          <text:p text:style-name="P20"><text:span text:style-name="T38">Listening</text:span><text:span text:style-name="T30">: escucha de un podcast sobre “</text:span><text:span text:style-name="T38">The Crazy Horse Memorial”</text:span><text:span text:style-name="T30"/></text:p>
        </text:list-item>
        <text:list-item>
          <text:p text:style-name="P20"><text:span text:style-name="T38">Mediation: </text:span><text:span text:style-name="T30">buscar en Internet información sobre el Monumento Nacional del Monte Rushmore.</text:span><text:span text:style-name="T30"/></text:p>
        </text:list-item>
        <text:list-item>
          <text:p text:style-name="P21"><text:span text:style-name="T39">Video</text:span><text:span text:style-name="T30">: visionado de un vídeo sobre Los Ángeles y contestación de una pregunta.</text:span><text:span text:style-name="T30"/></text:p>
        </text:list-item>
      </text:list>
      <text:p text:style-name="P75"/>
      <text:p text:style-name="P174"><text:span text:style-name="T45">Vocabulary Skills Booster</text:span><text:span text:style-name="T45"/></text:p>
      <text:list xml:id="list83316241845751" text:continue-list="list923701421" text:style-name="WWNum25">
        <text:list-item>
          <text:p text:style-name="P19"><text:span text:style-name="T38">Vocabulary</text:span><text:span text:style-name="T45">: </text:span><text:span text:style-name="T30">repaso y ampliación del vocabulario visto en la unidad a través de distintas actividades.</text:span><text:span text:style-name="T45"/></text:p>
        </text:list-item>
        <text:list-item>
          <text:p text:style-name="P19"><text:span text:style-name="T38">Comulative Review:</text:span><text:span text:style-name="T45"> </text:span><text:span text:style-name="T30">lectura de un texto y realización de varias actividades para demostrar su comprensión.</text:span><text:span text:style-name="T45"/></text:p>
        </text:list-item>
        <text:list-item>
          <text:p text:style-name="P19"><text:span text:style-name="T38">Exam Tip:</text:span><text:span text:style-name="T45"> </text:span><text:span text:style-name="T30">claves y estrategias para la realización de exámenes.</text:span><text:span text:style-name="T45"/></text:p>
        </text:list-item>
        <text:list-item>
          <text:p text:style-name="P19"><text:span text:style-name="T38">Learning to Learn:</text:span><text:span text:style-name="T45"> </text:span><text:span text:style-name="T30">consejos para aprender vocabulario</text:span><text:bookmark-end text:name="_Hlk166751177"/><text:span text:style-name="T30">.</text:span><text:span text:style-name="T45"/></text:p>
        </text:list-item>
      </text:list>
      <text:p text:style-name="P96"/>
      <text:p text:style-name="P174"><text:span text:style-name="T50">c) Situaciones de aprendizaje</text:span><text:span text:style-name="T50"/></text:p>
      <text:p text:style-name="P96"/>
      <text:p text:style-name="P188"><text:span text:style-name="T68">ANEXO I</text:span><text:span text:style-name="T13"/></text:p>
      <text:p text:style-name="P107"/>
      <text:p text:style-name="P174"><text:span text:style-name="T17">Life Skills Project: Analyse Information to Create an Itinerary</text:span><text:span text:style-name="T17"/></text:p>
      <text:list xml:id="list2048289065" text:style-name="WWNum23">
        <text:list-item>
          <text:p text:style-name="P7"><text:span text:style-name="T40">Developing Your Skills: How to analyse information</text:span><text:span text:style-name="T44">: </text:span><text:span text:style-name="T32">explicación de cómo aprender a investigar para preparar un itinerario.</text:span><text:span text:style-name="T32"/></text:p>
        </text:list-item>
      </text:list>
      <text:list xml:id="list2862937286" text:style-name="WWNum13">
        <text:list-item>
          <text:p text:style-name="P150"><text:soft-page-break/><text:span text:style-name="T39">Step 1</text:span><text:span text:style-name="T30">: se trabaja en pequeños grupos y se elige tres sitios donde viajar y las características de alojamiento, actividades..etc.</text:span><text:span text:style-name="T30"/></text:p>
        </text:list-item>
        <text:list-item>
          <text:p text:style-name="P150"><text:span text:style-name="T39">Step 2</text:span><text:span text:style-name="T30">: búsqueda en Internet de todos los aspectos relacionados con el destino elegido.</text:span><text:span text:style-name="T30"/></text:p>
        </text:list-item>
        <text:list-item>
          <text:p text:style-name="P150"><text:span text:style-name="T39">Step 3</text:span><text:span text:style-name="T30">: se crea un itinerario de tres días con toda la información recopilada. Hacer un póster y añadir fotos.</text:span><text:span text:style-name="T30"/></text:p>
        </text:list-item>
        <text:list-item>
          <text:p text:style-name="P150"><text:span text:style-name="T39">Step 4</text:span><text:span text:style-name="T30">: presentar el póster o itinerario digital a la clase.</text:span><text:span text:style-name="T30"/></text:p>
        </text:list-item>
        <text:list-item>
          <text:p text:style-name="P126"><text:span text:style-name="T39">Evaluate and Reflect: </text:span><text:span text:style-name="T31">autoevaluación y reflexión sobre el </text:span><text:span text:style-name="T39">Colaborative Project</text:span><text:span text:style-name="T31"> de la unidad.</text:span><text:span text:style-name="T30"/></text:p>
        </text:list-item>
      </text:list>
      <text:p text:style-name="P102"/>
      <text:p text:style-name="P148"><text:span text:style-name="T58">Ver las situaciones de aprendizaje desarrolladas en la página web de Burlington Books.</text:span><text:span text:style-name="T58"/></text:p>
      <text:p text:style-name="P68"/>
      <text:p text:style-name="P174"><text:span text:style-name="T50">d) Competencias clave</text:span><text:span text:style-name="T50"/></text:p>
      <text:p text:style-name="P96"/>
      <text:list xml:id="list3381524591" text:style-name="WWNum14">
        <text:list-item>
          <text:p text:style-name="P151"><text:span text:style-name="T30">Competencia en comunicación lingüística y competencia plurilingüe:</text:span><text:span text:style-name="T39"/></text:p>
        </text:list-item>
      </text:list>
      <text:p text:style-name="P175"><text:bookmark-start text:name="_Hlk134008838"/><text:span text:style-name="T39">- Word Skills</text:span><text:span text:style-name="T30">, SB, págs. 11, 13, 14: uso de vocabulario relacionado los viajes, los adjetivos y preposiciones y las expresiones con </text:span><text:span text:style-name="T38">matter</text:span><text:span text:style-name="T30">; </text:span><text:span text:style-name="T39">Vocabulary Skills Booster, </text:span><text:span text:style-name="T31">SB, págs. 108-109;</text:span><text:span text:style-name="T30"> repaso y ampliación del vocabulario visto en la unidad.</text:span><text:span text:style-name="T31"/></text:p>
      <text:p text:style-name="P175"><text:span text:style-name="T39">- Listening</text:span><text:span text:style-name="T30">, SB, págs. 15 y 18: comprensión oral la información clave de una entrevista sobre la preferencia de viajar solos y un podcast sobre las razones por las que los turistas se sienten atraídos por un determinado destino; </text:span><text:span text:style-name="T38">Pronunciation, </text:span><text:span text:style-name="T30">SB, págs.. 15 y 18: pronunciar correctamente </text:span><text:span text:style-name="T58">los sonidos /ʃ/, /tʃ/, /dʒ/, /ɒ/ y /əʊ/.</text:span><text:span text:style-name="T30"> </text:span><text:span text:style-name="T38">Pronunciation Practice</text:span><text:span text:style-name="T30">, SB, pág. 128; ejercicios de pronunciación adicionales</text:span><text:span text:style-name="T58">.</text:span><text:span text:style-name="T30"/></text:p>
      <text:p text:style-name="P175"><text:span text:style-name="T39">- </text:span><text:span text:style-name="T61">Speaking</text:span><text:span text:style-name="T75">, </text:span><text:span text:style-name="T30">SB, págs. 15 y 18: de forma oral, persuadir a una persona para que no viaje sola y especular sobre una foto.</text:span><text:span text:style-name="T30"/></text:p>
      <text:p text:style-name="P175"><text:span text:style-name="T39">- Reading</text:span><text:span text:style-name="T30">, SB, págs. 12 y 13: comprensión escrita de un artículo sobre disfrutar y aprovechar un viaje y no prestar tanta atención a realizar fotos; </text:span><text:span text:style-name="T39">Cultural Interaction</text:span><text:span text:style-name="T30">, SB, pág. 102: lectura de un texto sobre un lugar de interés turístico en EE.UU, (Monumento al caballo loco)</text:span><text:span text:style-name="T30"/></text:p>
      <text:p text:style-name="P175"><text:span text:style-name="T39">- Language Skills, </text:span><text:span text:style-name="T30">SB, págs. 16 y 17; utilizar de forma correcta el </text:span><text:span text:style-name="T39">Present Perfect Continuos </text:span><text:span text:style-name="T31">y el </text:span><text:span text:style-name="T39">Past Perfect Continuous</text:span><text:span text:style-name="T30">; </text:span><text:span text:style-name="T39">Grammar in Context</text:span><text:span text:style-name="T30">, SB, pág. 17: práctica entre </text:span><text:span text:style-name="T39">Present Perfect Continuos </text:span><text:span text:style-name="T31">y el </text:span><text:span text:style-name="T39">Past Perfect Continuous</text:span><text:span text:style-name="T30">;, </text:span><text:span text:style-name="T38">Grammar in Context</text:span><text:span text:style-name="T30">, SB, pág. 17: aplicación de la gramática aprendida en un texto. </text:span><text:span text:style-name="T38">Grammar Interaction</text:span><text:span text:style-name="T30">, SB, pág. 17: práctica oral de la gramática aprendida en la unidad. </text:span><text:span text:style-name="T38">Grammar Lab</text:span><text:span text:style-name="T30">, SB, págs. 122: repaso y práctica adicional de la gramática aprendida: el </text:span><text:span text:style-name="T39">Present Perfect Continuos </text:span><text:span text:style-name="T31">y el </text:span><text:span text:style-name="T39">Past Perfect Continuous</text:span><text:span text:style-name="T30">.</text:span><text:span text:style-name="T30"/></text:p>
      <text:p text:style-name="P175"><text:span text:style-name="T39">- Writing</text:span><text:span text:style-name="T30">, SB, págs. 20-21: redactar una reseña de viaje utilizando las conjunciones adversativas y los conectores para introducir ejemplos;</text:span><text:span text:style-name="T39"> Writing Skills: Connectors of contrast and example,</text:span><text:span text:style-name="T30"> SB, pág. 20: breve explicación de las conjunciones adversativas y los conectores para introducir ejemplos. </text:span><text:span text:style-name="T38">Writing Guide</text:span><text:span text:style-name="T30">, SB, pág. 166: redactar una reseña de viaje.</text:span><text:span text:style-name="T30"/></text:p>
      <text:p text:style-name="P76"/>
      <text:list xml:id="list83315889342990" text:continue-numbering="true" text:style-name="WWNum14">
        <text:list-item>
          <text:p text:style-name="P151"><text:bookmark-start text:name="_Hlk134016791"/><text:bookmark-start text:name="_Hlk134017622"/><text:bookmark-end text:name="_Hlk134008838"/><text:span text:style-name="T30">Competencia digital:</text:span><text:span text:style-name="T38"/></text:p>
        </text:list-item>
      </text:list>
      <text:p text:style-name="P175"><text:span text:style-name="T38">- Digital, </text:span><text:span text:style-name="T30">SB, págs. 11, 12, 13, 14, 15, 17, 18, 19: uso de material digital para promocionar el aprendizaje independiente y aumentar el aprovechamiento del tiempo en clase.</text:span><text:span text:style-name="T30"/></text:p>
      <text:p text:style-name="P175"><text:span text:style-name="T24">-</text:span><text:span text:style-name="T18"> </text:span><text:span text:style-name="T19">Live Skills Project</text:span><text:span text:style-name="T24">, SB, págs. </text:span><text:span text:style-name="T30">16-17: búsqueda en Internet de información para la creación de un itinerario</text:span><text:bookmark-end text:name="_Hlk134017622"/><text:span text:style-name="T30"/></text:p>
      <text:p text:style-name="P175"><text:span text:style-name="T58">- </text:span><text:span text:style-name="T62">Digital Teacher's Resources:</text:span><text:span text:style-name="T71"/></text:p>
      <text:p text:style-name="P175"><text:span text:style-name="T71"><text:s text:c="3"/></text:span><text:span text:style-name="T72">+ </text:span><text:span text:style-name="T67">Burlington PAU Examination Builder </text:span><text:span text:style-name="T58">para el examen de acceso a la universidad</text:span><text:span text:style-name="T72">: proporciona diez exámenes listos para usar para cada comunidad autónoma y exámenes para hacer uno mismo/a basados en textos con versión larga y corta.</text:span><text:span text:style-name="T71"/></text:p>
      <text:p text:style-name="P175"><text:span text:style-name="T71"><text:s text:c="3"/></text:span><text:span text:style-name="T58">+ </text:span><text:span text:style-name="T62">Interactive Whiteboard</text:span><text:span text:style-name="T58">: proporciona listas de vocabulario, grabaciones del mismo y traducciones, y enlaces a páginas webs que incluyen preguntas de comprensión. </text:span><text:span text:style-name="T71"/></text:p>
      <text:p text:style-name="P175"><text:span text:style-name="T71"><text:s text:c="3"/></text:span><text:span text:style-name="T58">+ </text:span><text:span text:style-name="T62">Test Factory and Other Resources</text:span><text:span text:style-name="T58">: contiene los exámenes y el resto de los materiales incluidos en el </text:span><text:span text:style-name="T62">Teacher´s All-in-One Pack</text:span><text:span text:style-name="T58">. También contiene todos los </text:span><text:span text:style-name="T62">scripts</text:span><text:span text:style-name="T58"> de los listenings del </text:span><text:span text:style-name="T62">Student´s Book</text:span><text:span text:style-name="T58">.</text:span><text:span text:style-name="T58"/></text:p>
      <text:p text:style-name="P114"><text:bookmark-end text:name="_Hlk134016791"/></text:p>
      <text:list xml:id="list83315329771287" text:continue-numbering="true" text:style-name="WWNum14">
        <text:list-item>
          <text:p text:style-name="P151"><text:span text:style-name="T30">Competencia personal, social y de aprender a aprender:</text:span><text:span text:style-name="T30"/></text:p>
        </text:list-item>
      </text:list>
      <text:p text:style-name="P175"><text:span text:style-name="T30">- </text:span><text:span text:style-name="T38">Word Skills</text:span><text:span text:style-name="T30">, SB, pág. 11: aprender vocabulario relacionado con los viajes.</text:span><text:span text:style-name="T30"/></text:p>
      <text:p text:style-name="P175"><text:span text:style-name="T30">- </text:span><text:span text:style-name="T39">Reflection</text:span><text:span text:style-name="T30">, SB, pág. 11: reflexión por el gusto o no de hacer las maletas.</text:span><text:span text:style-name="T30"/></text:p>
      <text:p text:style-name="P175"><text:span text:style-name="T30">- </text:span><text:span text:style-name="T38">Critical Thinking</text:span><text:span text:style-name="T30">, SB, pág. 12</text:span><text:span text:style-name="T38">:</text:span><text:span text:style-name="T45"> </text:span><text:span text:style-name="T30">reflexión por la preocupación de hacerse selfies y fotos.</text:span><text:span text:style-name="T30"/></text:p>
      <text:p text:style-name="P175"><text:span text:style-name="T24">- </text:span><text:span text:style-name="T18">Word Skills – Putting it Together</text:span><text:span text:style-name="T24">, SB, pág. 14: opciones para hacer una maleta.</text:span><text:span text:style-name="T24"/></text:p>
      <text:p text:style-name="P41"><text:span text:style-name="T30">- </text:span><text:span text:style-name="T39">Speaking,</text:span><text:span text:style-name="T30"> SB, pág. 18: capacidad para describir a una imagen.</text:span><text:span text:style-name="T30"/></text:p>
      <text:p text:style-name="P41"><text:span text:style-name="T30">- </text:span><text:span text:style-name="T38">Writing</text:span><text:span text:style-name="T30">, SB, págs. 20 y 21: capacidad para redactar una reseña sobre un viaje.</text:span><text:span text:style-name="T30"/></text:p>
      <text:p text:style-name="P76"/>
      <text:list xml:id="list83316772114121" text:continue-numbering="true" text:style-name="WWNum14">
        <text:list-item>
          <text:p text:style-name="P151"><text:span text:style-name="T30">Competencia ciudadana:</text:span><text:span text:style-name="T39"/></text:p>
        </text:list-item>
      </text:list>
      <text:p text:style-name="P175"><text:span text:style-name="T30">- </text:span><text:span text:style-name="T38">Speaking,</text:span><text:span text:style-name="T30"> SB, pág. 15: respeto por el turno de palabra.</text:span><text:span text:style-name="T30"/></text:p>
      <text:p text:style-name="P41"><text:span text:style-name="T30">- </text:span><text:span text:style-name="T39">Speaking,</text:span><text:span text:style-name="T30"> SB, pág. 18: aprendizaje y práctica de fórmulas para describir a una imagen.</text:span><text:span text:style-name="T30"/></text:p>
      <text:p text:style-name="P41"><text:span text:style-name="T30">- </text:span><text:span text:style-name="T38">Life Skills Project</text:span><text:span text:style-name="T30">, SB, pág. 22-23: trabajo en equipo. Capacidad para llevar a cabo una presentación.</text:span><text:span text:style-name="T30"/></text:p>
      <text:p text:style-name="P77"><text:soft-page-break/></text:p>
      <text:list xml:id="list83315724177211" text:continue-numbering="true" text:style-name="WWNum14">
        <text:list-item>
          <text:p text:style-name="P151"><text:span text:style-name="T30">Competencia emprendedora:</text:span><text:span text:style-name="T30"/></text:p>
        </text:list-item>
      </text:list>
      <text:p text:style-name="P41"><text:span text:style-name="T30">- </text:span><text:span text:style-name="T39">Writing</text:span><text:span text:style-name="T30">, SB, págs. 20-21: uso de la creatividad personal a la hora de producir textos escritos a partir de modelos que se dan. Desarrollo organizativo para presentar un trabajo escrito.</text:span><text:span text:style-name="T30"/></text:p>
      <text:p text:style-name="P41"><text:span text:style-name="T30">- </text:span><text:span text:style-name="T39">Critical Thinking</text:span><text:span text:style-name="T30">, SB, pág. 12: expresión de la opinión personal y desarrollo del pensamiento crítico.</text:span><text:span text:style-name="T30"/></text:p>
      <text:p text:style-name="P41"><text:span text:style-name="T30">- </text:span><text:span text:style-name="T38">Life Skills Project</text:span><text:span text:style-name="T30">, SB, pág. 22-23: capacidad para llevar a cabo proyectos creativos y trabajo en equipo.</text:span><text:span text:style-name="T30"/></text:p>
      <text:p text:style-name="P41"><text:span text:style-name="T30">- </text:span><text:span text:style-name="T38">Speaking</text:span><text:span text:style-name="T30">, SB, pág. 15: uso de la creatividad personal a la hora de producir textos orales para persuadir en una conversación.</text:span><text:span text:style-name="T30"/></text:p>
      <text:p text:style-name="P75"/>
      <text:list xml:id="list83316902634002" text:continue-numbering="true" text:style-name="WWNum14">
        <text:list-item>
          <text:p text:style-name="P151"><text:span text:style-name="T30">Competencia en conciencia y expresión culturales:</text:span><text:span text:style-name="T38"/></text:p>
        </text:list-item>
      </text:list>
      <text:p text:style-name="P175"><text:span text:style-name="T38">- Language Skills, </text:span><text:span text:style-name="T30">SB, pág. 16: la Laguna Azul en Reikiavik (Islandia).</text:span><text:span text:style-name="T30"/></text:p>
      <text:p text:style-name="P175"><text:span text:style-name="T38">- Language Skills, </text:span><text:span text:style-name="T30">SB, pág. 17: Antigua carcel convertida en un hotel llamado Het Arresthuis (Amsterdan).</text:span><text:span text:style-name="T30"/></text:p>
      <text:p text:style-name="P175"><text:span text:style-name="T38">- Listening, </text:span><text:span text:style-name="T30">SB, pág. 18: barrio de casas pintorescas en Taichung.</text:span><text:span text:style-name="T30"/></text:p>
      <text:p text:style-name="P175"><text:span text:style-name="T30">- </text:span><text:span text:style-name="T38">Writing, </text:span><text:span text:style-name="T30">SB, pág. 20-21: redactar una reseña sobre un viaje.</text:span><text:span text:style-name="T30"/></text:p>
      <text:p text:style-name="P175"><text:span text:style-name="T38">- </text:span><text:span text:style-name="T39">Cultural Interaction</text:span><text:span text:style-name="T30">, SB, pág. 102: lectura de un texto sobre un lugar de interés turístico en EE.UU, (Monumento al caballo loco)</text:span><text:span text:style-name="T30"/></text:p>
      <text:p text:style-name="P76"/>
      <text:p text:style-name="P115"/>
      <text:p text:style-name="P174"><text:span text:style-name="T51">e) Temas interdisciplinares</text:span><text:span text:style-name="T51"/></text:p>
      <text:p text:style-name="P96"/>
      <text:list xml:id="list108346070" text:style-name="WWNum15">
        <text:list-item>
          <text:p text:style-name="P153"><text:span text:style-name="T30">Lengua Extranjera:</text:span><text:span text:style-name="T30"/></text:p>
        </text:list-item>
      </text:list>
      <text:p text:style-name="P175"><text:span text:style-name="T30">- Fórmulas lingüísticas hablar sobre viajes y comparar fotografías</text:span><text:span text:style-name="T30"/></text:p>
      <text:p text:style-name="P175"><text:span text:style-name="T30">- Adjetivos y preposiciones.</text:span><text:span text:style-name="T30"/></text:p>
      <text:p text:style-name="P155"><text:span text:style-name="T39">- </text:span><text:span text:style-name="T30">El uso el </text:span><text:span text:style-name="T39">Present Perfect Continuos </text:span><text:span text:style-name="T31">y el </text:span><text:span text:style-name="T39">Past Perfect Continuous</text:span><text:span text:style-name="T30">.</text:span><text:span text:style-name="T30"/></text:p>
      <text:p text:style-name="P155"><text:span text:style-name="T35">- Técnicas de escritura.</text:span><text:span text:style-name="T35"/></text:p>
      <text:p text:style-name="P175"><text:span text:style-name="T30">- Uso de expresiones con </text:span><text:span text:style-name="T38">matter</text:span><text:span text:style-name="T30">.</text:span><text:span text:style-name="T30"/></text:p>
      <text:p text:style-name="P175"><text:span text:style-name="T30">- Uso de las conjunciones adversativas y los conectores para introducir ejemplos.</text:span><text:span text:style-name="T30"/></text:p>
      <text:p text:style-name="P175"><text:span text:style-name="T35">- La estructura de una reseña. Redacción de una.</text:span><text:span text:style-name="T35"/></text:p>
      <text:p text:style-name="P91"/>
      <text:list text:style-name="WWNum37">
        <text:list-item>
          <text:p text:style-name="P8"><text:span text:style-name="T35">Geografía:</text:span><text:span text:style-name="T35"/></text:p>
        </text:list-item>
      </text:list>
      <text:p text:style-name="P174"><text:span text:style-name="T35"><text:s text:c="29"/>- Vocabulario relacionado con los viajes.</text:span><text:span text:style-name="T35"/></text:p>
      <text:p text:style-name="P91"/>
      <text:list xml:id="list83316886925643" text:continue-list="list108346070" text:style-name="WWNum15">
        <text:list-item>
          <text:p text:style-name="P153"><text:span text:style-name="T58">Tecnología e Ingeniería</text:span><text:span text:style-name="T30">:</text:span><text:span text:style-name="T30"/></text:p>
        </text:list-item>
      </text:list>
      <text:p text:style-name="P176"><text:span text:style-name="T30">- Uso de Internet para buscar información. </text:span><text:span text:style-name="T30"/></text:p>
      <text:p text:style-name="P176"><text:span text:style-name="T2">- Elaboración de un itinerario digital.</text:span><text:span text:style-name="T2"/></text:p>
      <text:p text:style-name="P57"/>
      <text:p text:style-name="P177"><text:span text:style-name="T30"><text:s/></text:span><text:span text:style-name="T30"/></text:p>
      <text:p text:style-name="P174"><text:span text:style-name="T51">f) Objetivos de desarrollo sostenible</text:span><text:span text:style-name="T51"/></text:p>
      <text:p text:style-name="P97"/>
      <text:list xml:id="list83315850841320" text:continue-numbering="true" text:style-name="WWNum15">
        <text:list-item>
          <text:p text:style-name="P153"><text:span text:style-name="T30">Educación de calidad:</text:span><text:span text:style-name="T30"/></text:p>
        </text:list-item>
      </text:list>
      <text:p text:style-name="P178"><text:span text:style-name="T30">- Fomento del pensamiento crítico.</text:span><text:span text:style-name="T30"/></text:p>
      <text:p text:style-name="P178"><text:span text:style-name="T2">- Respeto por el turno de palabra en un diálogo.</text:span><text:span text:style-name="T2"/></text:p>
      <text:p text:style-name="P78"/>
      <text:list xml:id="list83315998734543" text:continue-numbering="true" text:style-name="WWNum15">
        <text:list-item>
          <text:p text:style-name="P153"><text:span text:style-name="T30">Energía asequible y no contaminante: </text:span><text:span text:style-name="T30"/></text:p>
        </text:list-item>
      </text:list>
      <text:p text:style-name="P180"><text:span text:style-name="T30"><text:s text:c="11"/>- Promueve los viajes y las actividades al aire libre</text:span><text:span text:style-name="T30"/></text:p>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
      <text:h text:style-name="P117" text:outline-level="1"/>
      <text:h text:style-name="P51" text:outline-level="1"><text:span text:style-name="T28">UNIT 2 – </text:span><text:span text:style-name="T22">Always Learning</text:span><text:span text:style-name="T28"/></text:h>
      <text:p text:style-name="P108"/>
      <text:p text:style-name="P174"><text:span text:style-name="T14">a) Objetivos</text:span><text:span text:style-name="T14"/></text:p>
      <text:list xml:id="list83316869908334" text:continue-list="list1315613629" text:style-name="WWNum4">
        <text:list-item>
          <text:p text:style-name="P120"><text:bookmark-start text:name="_Hlk163127998"/><text:span text:style-name="T35">Aprender vocabulario relacionado con la educación, adjetivos compuestos y </text:span><text:span text:style-name="T41">phrasal verbs</text:span><text:span text:style-name="T35">.</text:span><text:span text:style-name="T35"/></text:p>
        </text:list-item>
        <text:list-item>
          <text:p text:style-name="P119"><text:span text:style-name="T35">Leer de forma comprensiva y autónoma las opiniones de varios estudiantes que han participado en un programa de intercambio.</text:span><text:span text:style-name="T35"/></text:p>
        </text:list-item>
        <text:list-item>
          <text:p text:style-name="P120"><text:soft-page-break/><text:span text:style-name="T35">Utilizar de forma correcta los condicionales y las cláusulas temporales. Uso de las oraciones desiderativas.</text:span><text:span text:style-name="T35"/></text:p>
        </text:list-item>
        <text:list-item>
          <text:p text:style-name="P119"><text:span text:style-name="T35">Comprender la información clave de un reportaje sobre un nuevo método para construir escuelas y varios monólogos y diálogos sobre la educación.</text:span><text:span text:style-name="T35"/></text:p>
        </text:list-item>
        <text:list-item>
          <text:p text:style-name="P119"><text:span text:style-name="T35">Hablar sobre de preferencias en educación y mostrar acuerdo o desacuerdo.</text:span><text:span text:style-name="T35"/></text:p>
        </text:list-item>
        <text:list-item>
          <text:p text:style-name="P119"><text:span text:style-name="T35">Redactar un artículo de opinión sobre el uso de la tecnología en clase, empleando oraciones seguidas.</text:span><text:span text:style-name="T35"/></text:p>
        </text:list-item>
        <text:list-item>
          <text:p text:style-name="P120"><text:span text:style-name="T35">Pronunciar correctamente los sonidos </text:span><text:span text:style-name="T58">/ɪ/, /ai/ v/ y /b/</text:span><text:span text:style-name="T35"/></text:p>
        </text:list-item>
        <text:list-item>
          <text:p text:style-name="P156"><text:span text:style-name="T35">Afianzar estrategias para la realización de exámenes.</text:span><text:bookmark-end text:name="_Hlk163127998"/><text:span text:style-name="T35"/></text:p>
        </text:list-item>
      </text:list>
      <text:p text:style-name="P92"/>
      <text:p text:style-name="P92"/>
      <text:p text:style-name="P174"><text:span text:style-name="T52">b) Contenidos didácticos</text:span><text:span text:style-name="T52"/></text:p>
      <text:p text:style-name="P93"/>
      <text:p text:style-name="P93"/>
      <text:h text:style-name="P132" text:outline-level="1"><text:span text:style-name="T47">Word Skills</text:span><text:span text:style-name="T47"/></text:h>
      <text:list xml:id="list2140798656" text:style-name="WWNum26">
        <text:list-item>
          <text:h text:style-name="P9" text:outline-level="1"><text:span text:style-name="T35">Promoción del aprendizaje independiente y mayor aprovechamiento del tiempo en clase.</text:span><text:span text:style-name="T35"/></text:h>
        </text:list-item>
      </text:list>
      <text:list xml:id="list83315811264751" text:continue-list="list1045253268" text:style-name="WWNum6">
        <text:list-item>
          <text:h text:style-name="P134" text:outline-level="1"><text:span text:style-name="T35">Comprensión del vocabulario clave relacionado con la educación.</text:span><text:span text:style-name="T35"/></text:h>
        </text:list-item>
        <text:list-item>
          <text:h text:style-name="P134" text:outline-level="1"><text:span text:style-name="T35">Realización de un test de preguntas y respuestas con vocabulario relacionado con la educación.</text:span><text:span text:style-name="T35"/></text:h>
        </text:list-item>
        <text:list-item>
          <text:h text:style-name="P134" text:outline-level="1"><text:span text:style-name="T41">Critical Thinking</text:span><text:span text:style-name="T35">: reflexión sobe la razón por la que los estudiantes hacen trampas.</text:span><text:span text:style-name="T35"/></text:h>
        </text:list-item>
        <text:list-item>
          <text:h text:style-name="P134" text:outline-level="1"><text:span text:style-name="T42">+EXTRA</text:span><text:span text:style-name="T35">: de forma escrita elaborar una pregunta sobre la educación de tu país y comprobar si los compañeros saben la respuesta.</text:span><text:span text:style-name="T35"/></text:h>
        </text:list-item>
        <text:list-item>
          <text:h text:style-name="P134" text:outline-level="1"><text:span text:style-name="T42">Video</text:span><text:span text:style-name="T35">: vídeo sobre educación.</text:span><text:span text:style-name="T35"/></text:h>
        </text:list-item>
      </text:list>
      <text:h text:style-name="P89" text:outline-level="1"/>
      <text:h text:style-name="P132" text:outline-level="1"><text:span text:style-name="T47">Reading</text:span><text:span text:style-name="T47"/></text:h>
      <text:list xml:id="list83315737319578" text:continue-list="list83316319071209" text:style-name="WWNum5">
        <text:list-item>
          <text:p text:style-name="P136"><text:span text:style-name="T35">Introducción al tema que trata el texto a partir de una pregunta. </text:span><text:span text:style-name="T35"/></text:p>
        </text:list-item>
        <text:list-item>
          <text:p text:style-name="P136"><text:span text:style-name="T35">Lectura de las opiniones de varios estudiantes que han participado en un programa de intercambio.</text:span><text:span text:style-name="T35"/></text:p>
        </text:list-item>
        <text:list-item>
          <text:p text:style-name="P136"><text:span text:style-name="T32">Referencia a </text:span><text:span text:style-name="T40">Exam Tip</text:span><text:span text:style-name="T32">:</text:span><text:span text:style-name="T45"> </text:span><text:span text:style-name="T30">claves y estrategias para la realización de exámenes</text:span><text:span text:style-name="T35">.</text:span><text:span text:style-name="T35"/></text:p>
        </text:list-item>
        <text:list-item>
          <text:p text:style-name="P161"><text:span text:style-name="T32">Referencia a</text:span><text:span text:style-name="T40"> Digital Vocabulary: </text:span><text:span text:style-name="T32">presentación interactiva del vocabulario.</text:span><text:span text:style-name="T35"/></text:p>
        </text:list-item>
        <text:list-item>
          <text:h text:style-name="P136" text:outline-level="1"><text:span text:style-name="T41">Words from the Text</text:span><text:span text:style-name="T35">: Aplicación del vocabulario del texto en distintas actividades</text:span><text:span text:style-name="T30">.</text:span><text:span text:style-name="T30"/></text:h>
        </text:list-item>
        <text:list-item>
          <text:h text:style-name="P136" text:outline-level="1"><text:span text:style-name="T42">Critical Thinking</text:span><text:span text:style-name="T35">: reflexión sobre el coste que tiene un programa de intercambio.</text:span><text:span text:style-name="T30"/></text:h>
        </text:list-item>
        <text:list-item>
          <text:p text:style-name="P136"><text:span text:style-name="T39">Video</text:span><text:span text:style-name="T30">: visionado de un vídeo sobre programas de intercambio.</text:span><text:span text:style-name="T30"/></text:p>
        </text:list-item>
      </text:list>
      <text:p text:style-name="P75"/>
      <text:h text:style-name="P132" text:outline-level="1"><text:span text:style-name="T47">Word Skills</text:span><text:span text:style-name="T47"/></text:h>
      <text:list xml:id="list83316601219913" text:continue-list="list2140798656" text:style-name="WWNum26">
        <text:list-item>
          <text:h text:style-name="P9" text:outline-level="1"><text:span text:style-name="T32">Referencia a</text:span><text:span text:style-name="T40"> Digital Vocabulary: </text:span><text:span text:style-name="T32">presentación interactiva del vocabulario.</text:span><text:span text:style-name="T47"/></text:h>
        </text:list-item>
        <text:list-item>
          <text:p text:style-name="P22"><text:span text:style-name="T38">Compound adjectives</text:span><text:span text:style-name="T30">: introducción de los adjetivos compuestos y práctica de su uso a través de varias actividades.</text:span><text:span text:style-name="T30"/></text:p>
        </text:list-item>
        <text:list-item>
          <text:p text:style-name="P22"><text:span text:style-name="T38">Phrasal Verbs</text:span><text:span text:style-name="T30">: introducción a los </text:span><text:span text:style-name="T38">Phrasal V</text:span><text:span text:style-name="T30">erbs y práctica a través de actividades.</text:span><text:span text:style-name="T30"/></text:p>
        </text:list-item>
        <text:list-item>
          <text:p text:style-name="P162"><text:span text:style-name="T30">Referencia al </text:span><text:span text:style-name="T39">Grammar Appendix</text:span><text:span text:style-name="T30">: explicación detallada de la gramática de la introducción.</text:span><text:span text:style-name="T30"/></text:p>
        </text:list-item>
      </text:list>
      <text:list xml:id="list83316545102696" text:continue-list="list83315811264751" text:style-name="WWNum6">
        <text:list-item>
          <text:p text:style-name="P134"><text:span text:style-name="T30">Referencia a </text:span><text:span text:style-name="T39">Phrasal Verbs List: </text:span><text:span text:style-name="T31">lista y</text:span><text:span text:style-name="T39"> </text:span><text:span text:style-name="T30">aprendizaje de </text:span><text:span text:style-name="T39">phrasal verbs</text:span><text:span text:style-name="T50">.</text:span><text:span text:style-name="T30"/></text:p>
        </text:list-item>
      </text:list>
      <text:list xml:id="list83316644094861" text:continue-list="list83316601219913" text:style-name="WWNum26">
        <text:list-item>
          <text:p text:style-name="P37"><text:span text:style-name="T62">Putting Together</text:span><text:span text:style-name="T58">: realización de actividades relacionados con el vocabulario de la sección sobre un texto.</text:span><text:span text:style-name="T58"/></text:p>
        </text:list-item>
        <text:list-item>
          <text:p text:style-name="P37"><text:span text:style-name="T62">Vocabulary Skills Booster</text:span><text:span text:style-name="T58">: </text:span><text:span text:style-name="T30">repaso y ampliación del vocabulario visto en la unidad a través de distintas actividades.</text:span><text:span text:style-name="T58"/></text:p>
        </text:list-item>
      </text:list>
      <text:p text:style-name="P144"><text:span text:style-name="T47">Listening</text:span><text:span text:style-name="T43">: </text:span><text:span text:style-name="T35"/></text:p>
      <text:list xml:id="list83315828638183" text:continue-list="list4034596388" text:style-name="WWNum7">
        <text:list-item>
          <text:p text:style-name="P143"><text:span text:style-name="T35">Comprensión oral de un reportaje sobre un nuevo método para construir escuelas. </text:span><text:span text:style-name="T35"/></text:p>
        </text:list-item>
      </text:list>
      <text:list xml:id="list83316290495832" text:continue-list="list83316644094861" text:style-name="WWNum26">
        <text:list-item>
          <text:p text:style-name="P22"><text:span text:style-name="T35">Realización de varios ejercicios para demostrar su comprensión.</text:span><text:span text:style-name="T30"/></text:p>
        </text:list-item>
        <text:list-item>
          <text:p text:style-name="P22"><text:span text:style-name="T32">Referencia a </text:span><text:span text:style-name="T40">Exam Tip</text:span><text:span text:style-name="T32">:</text:span><text:span text:style-name="T45"> </text:span><text:span text:style-name="T30">claves y estrategias para la realización de exámenes.</text:span><text:span text:style-name="T30"/></text:p>
        </text:list-item>
        <text:list-item>
          <text:p text:style-name="P22"><text:span text:style-name="T38">Mediation</text:span><text:span text:style-name="T30">: redactar un breve resumen sobre el reportaje.</text:span><text:span text:style-name="T30"/></text:p>
        </text:list-item>
        <text:list-item>
          <text:p text:style-name="P22"><text:span text:style-name="T38">Pronunciation</text:span><text:span text:style-name="T30">: Pronunciar correctamente los sonidos </text:span><text:span text:style-name="T58">/ɪ/ and /ai/.</text:span><text:span text:style-name="T30"/></text:p>
        </text:list-item>
        <text:list-item>
          <text:p text:style-name="P22"><text:span text:style-name="T30">Referencia a </text:span><text:span text:style-name="T39">Pronunciation Practice: </text:span><text:span text:style-name="T31">ejercicios de pronunciación adicionales.</text:span><text:span text:style-name="T30"/></text:p>
        </text:list-item>
      </text:list>
      <text:p text:style-name="P74"/>
      <text:p text:style-name="P174"><text:span text:style-name="T45">Speaking</text:span><text:span text:style-name="T30">:</text:span><text:span text:style-name="T30"/></text:p>
      <text:list xml:id="list4012539241" text:style-name="WWNum8">
        <text:list-item>
          <text:h text:style-name="P163" text:outline-level="1"><text:span text:style-name="T36">Práctica de la expresión oral para hablar </text:span><text:span text:style-name="T35">sobre de preferencias en educación.</text:span><text:span text:style-name="T35"/></text:h>
        </text:list-item>
      </text:list>
      <text:list xml:id="list83315542776077" text:continue-list="list83316290495832" text:style-name="WWNum26">
        <text:list-item>
          <text:p text:style-name="P22"><text:span text:style-name="T35">Interacción oral con el compañero/a utilizando las expresiones del cuadro </text:span><text:span text:style-name="T42">Useful Language.</text:span><text:span text:style-name="T30"/></text:p>
        </text:list-item>
      </text:list>
      <text:p text:style-name="P75"/>
      <text:p text:style-name="P174"><text:span text:style-name="T44">Language Skills</text:span><text:span text:style-name="T30"/></text:p>
      <text:list xml:id="list83316751861901" text:continue-list="list83315737319578" text:style-name="WWNum5">
        <text:list-item>
          <text:p text:style-name="P136"><text:span text:style-name="T39">Video</text:span><text:span text:style-name="T30">: introducción al tema con el visionado de un vídeo y realización de ejercicios.</text:span><text:span text:style-name="T30"/></text:p>
        </text:list-item>
        <text:list-item>
          <text:p text:style-name="P136"><text:span text:style-name="T35">Uso correcto de los condicionales y las cláusulas temporales. Uso de las oraciones desiderativas</text:span><text:span text:style-name="T30">.</text:span><text:span text:style-name="T30"/></text:p>
        </text:list-item>
        <text:list-item>
          <text:p text:style-name="P136"><text:span text:style-name="T30">Aplicación de la gramática que se ha visto a lo largo de la sección a través de distintas actividades.</text:span><text:span text:style-name="T30"/></text:p>
        </text:list-item>
        <text:list-item>
          <text:p text:style-name="P136"><text:span text:style-name="T38">Reflection</text:span><text:span text:style-name="T30">: reflexión personal sobre unos mensajes.</text:span><text:span text:style-name="T30"/></text:p>
        </text:list-item>
        <text:list-item>
          <text:p text:style-name="P136"><text:span text:style-name="T38">+EXTRA: </text:span><text:span text:style-name="T30">realización de actividades complementarias relacionadas con la gramática aprendida</text:span><text:span text:style-name="T38">.</text:span><text:span text:style-name="T38"/></text:p>
        </text:list-item>
        <text:list-item>
          <text:p text:style-name="P136"><text:soft-page-break/><text:span text:style-name="T39">Grammar in Context</text:span><text:span text:style-name="T30">: cumplimentar un blog relacionado con el estudio en papel y la tecnología.</text:span><text:span text:style-name="T30"/></text:p>
        </text:list-item>
        <text:list-item>
          <text:p text:style-name="P136"><text:span text:style-name="T39">Grammar Interaction</text:span><text:span text:style-name="T30">: práctica oral de la gramática de la sección.</text:span><text:span text:style-name="T30"/></text:p>
        </text:list-item>
        <text:list-item>
          <text:p text:style-name="P136"><text:span text:style-name="T39">Grammar Lab: More Practice – Extra</text:span><text:span text:style-name="T31">: </text:span><text:span text:style-name="T30">actividades para reforzar la gramática de la sección.</text:span><text:span text:style-name="T30"/></text:p>
        </text:list-item>
      </text:list>
      <text:p text:style-name="P74"/>
      <text:p text:style-name="P174"><text:span text:style-name="T44">Listening</text:span><text:span text:style-name="T30"/></text:p>
      <text:list xml:id="list83316993908110" text:continue-list="list83315828638183" text:style-name="WWNum7">
        <text:list-item>
          <text:p text:style-name="P143"><text:span text:style-name="T30">Escucha de </text:span><text:span text:style-name="T35">varios monólogos y diálogos sobre temas relacionados con la educación.</text:span><text:span text:style-name="T30"/></text:p>
        </text:list-item>
        <text:list-item>
          <text:p text:style-name="P143"><text:span text:style-name="T32">Referencia a </text:span><text:span text:style-name="T40">Exam Tip</text:span><text:span text:style-name="T32">:</text:span><text:span text:style-name="T45"> </text:span><text:span text:style-name="T30">claves y estrategias para la realización de exámenes.</text:span><text:span text:style-name="T30"/></text:p>
        </text:list-item>
        <text:list-item>
          <text:p text:style-name="P143"><text:span text:style-name="T38">Pronunciation</text:span><text:span text:style-name="T30">: pronunciar correctamente los sonidos </text:span><text:span text:style-name="T58">/v/ y /b/.</text:span><text:span text:style-name="T30"/></text:p>
        </text:list-item>
        <text:list-item>
          <text:p text:style-name="P139"><text:span text:style-name="T31">Referencia a </text:span><text:span text:style-name="T39">Pronunciation Practice: </text:span><text:span text:style-name="T31">ejercicios de pronunciación adicionales.</text:span><text:span text:style-name="T31"/></text:p>
        </text:list-item>
        <text:list-item>
          <text:p text:style-name="P139"><text:span text:style-name="T39">Linguistic Competence</text:span><text:span text:style-name="T30">: utilización de las palabras </text:span><text:span text:style-name="T38">seem</text:span><text:span text:style-name="T30"> and </text:span><text:span text:style-name="T38">sound</text:span><text:span text:style-name="T30"> en un ejercicio.</text:span><text:span text:style-name="T30"/></text:p>
        </text:list-item>
      </text:list>
      <text:p text:style-name="P87"/>
      <text:p text:style-name="P174"><text:span text:style-name="T44">Speaking</text:span><text:span text:style-name="T30"/></text:p>
      <text:list xml:id="list83315843779058" text:continue-list="list749182573" text:style-name="WWNum11">
        <text:list-item>
          <text:p text:style-name="P146"><text:span text:style-name="T30">De forma oral, </text:span><text:span text:style-name="T35">mostrar acuerdo o desacuerdo.</text:span><text:span text:style-name="T30"/></text:p>
        </text:list-item>
        <text:list-item>
          <text:p text:style-name="P146"><text:span text:style-name="T38">Video</text:span><text:span text:style-name="T30">: visionado o escucha de dos estudiantes hablando sobre el estrés que supone la realización de exámenes.</text:span><text:span text:style-name="T30"/></text:p>
        </text:list-item>
        <text:list-item>
          <text:p text:style-name="P146"><text:span text:style-name="T30">Realización de actividades para su comprensión.</text:span><text:span text:style-name="T30"/></text:p>
        </text:list-item>
        <text:list-item>
          <text:p text:style-name="P146"><text:span text:style-name="T38">TASK</text:span><text:span text:style-name="T30">: elegir tres afirmaciones y comentarlas con el compañero/a.</text:span><text:span text:style-name="T30"/></text:p>
        </text:list-item>
        <text:list-item>
          <text:p text:style-name="P146"><text:span text:style-name="T38">Collaboration</text:span><text:span text:style-name="T30">: recomendación sobre el uso de expresiones para expresar tu opinión.</text:span><text:span text:style-name="T30"/></text:p>
        </text:list-item>
        <text:list-item>
          <text:p text:style-name="P146"><text:span text:style-name="T38">Mediation</text:span><text:span text:style-name="T30">: redactar un resumen sobre el debate e intercambiarlo con otra pareja de alumnos.</text:span><text:span text:style-name="T30"/></text:p>
        </text:list-item>
        <text:list-item>
          <text:p text:style-name="P123"><text:span text:style-name="T31">Referencia a</text:span><text:span text:style-name="T39"> Digital Extra Speaking Practice</text:span><text:span text:style-name="T30">: ejercicios para practicar la expresión oral.</text:span><text:span text:style-name="T35"/></text:p>
        </text:list-item>
      </text:list>
      <text:p text:style-name="P94"/>
      <text:p text:style-name="P174"><text:span text:style-name="T44">Writing</text:span><text:span text:style-name="T30"/></text:p>
      <text:list xml:id="list83315525675370" text:continue-list="list83316933616538" text:style-name="WWNum12">
        <text:list-item>
          <text:p text:style-name="P147"><text:span text:style-name="T30">Información sobre la estructura de un artículo de opinión.</text:span><text:span text:style-name="T38"/></text:p>
        </text:list-item>
        <text:list-item>
          <text:p text:style-name="P149"><text:span text:style-name="T39">Work with a Model</text:span><text:span text:style-name="T30">: lectura de un modelo de artículo de opinión y realización de varias actividades relacionadas con él.</text:span><text:span text:style-name="T30"/></text:p>
        </text:list-item>
      </text:list>
      <text:list xml:id="list83316975243700" text:continue-list="list83316869908334" text:style-name="WWNum4">
        <text:list-item>
          <text:p text:style-name="P119"><text:span text:style-name="T38">Writing Skill: Run-on sentences: </text:span><text:span text:style-name="T30">información introductoria </text:span><text:span text:style-name="T35">empleando oraciones seguidas y las oraciones corregidas.</text:span><text:span text:style-name="T35"/></text:p>
        </text:list-item>
        <text:list-item>
          <text:p text:style-name="P119"><text:span text:style-name="T39">Task</text:span><text:span text:style-name="T30">: redacción de un artículo de opinión sobre el uso del teléfono en el aula siguiendo las instrucciones dadas.</text:span><text:span text:style-name="T35"/></text:p>
        </text:list-item>
      </text:list>
      <text:p text:style-name="P75"/>
      <text:p text:style-name="P174"><text:span text:style-name="T44">Cultural Interaction: A Literary Excerpt</text:span><text:span text:style-name="T44"/></text:p>
      <text:list xml:id="list83315527485298" text:continue-list="list3204640207" text:style-name="WWNum24">
        <text:list-item>
          <text:p text:style-name="P20"><text:span text:style-name="T30">Lectura de un extracto literario sobre Charles Dickens y ejercicios para demostrar su comprensión.</text:span><text:span text:style-name="T30"/></text:p>
        </text:list-item>
        <text:list-item>
          <text:p text:style-name="P20"><text:span text:style-name="T38">Speaking</text:span><text:span text:style-name="T30">: hacer recomendaciones sobre algún libro o películas que hayas visto. Aportar las razones.</text:span><text:span text:style-name="T30"/></text:p>
        </text:list-item>
        <text:list-item>
          <text:p text:style-name="P21"><text:span text:style-name="T39">Video</text:span><text:span text:style-name="T30">: visionado de un vídeo sobre Liverpool y realización de actividades relacionadas con él.</text:span><text:span text:style-name="T30"/></text:p>
        </text:list-item>
      </text:list>
      <text:p text:style-name="P74"/>
      <text:p text:style-name="P174"><text:span text:style-name="T45">Vocabulary Skills Booster</text:span><text:span text:style-name="T45"/></text:p>
      <text:list xml:id="list83317080968373" text:continue-list="list83316241845751" text:style-name="WWNum25">
        <text:list-item>
          <text:p text:style-name="P19"><text:span text:style-name="T38">Vocabulary</text:span><text:span text:style-name="T45">: </text:span><text:span text:style-name="T30">repaso y ampliación del vocabulario visto en la unidad a través de distintas actividades.</text:span><text:span text:style-name="T45"/></text:p>
        </text:list-item>
        <text:list-item>
          <text:p text:style-name="P19"><text:span text:style-name="T38">Comulative Review:</text:span><text:span text:style-name="T45"> </text:span><text:span text:style-name="T30">lectura de dos textos y realización de varias actividades para demostrar su comprensión.</text:span><text:span text:style-name="T45"/></text:p>
        </text:list-item>
        <text:list-item>
          <text:p text:style-name="P19"><text:span text:style-name="T38">Exam Tip:</text:span><text:span text:style-name="T45"> </text:span><text:span text:style-name="T30">claves y estrategias para la realización de exámenes.</text:span><text:span text:style-name="T45"/></text:p>
        </text:list-item>
        <text:list-item>
          <text:p text:style-name="P19"><text:span text:style-name="T38">Learning to Learn:</text:span><text:span text:style-name="T45"> </text:span><text:span text:style-name="T30">consejos para aprender vocabulario.</text:span><text:span text:style-name="T45"/></text:p>
        </text:list-item>
      </text:list>
      <text:p text:style-name="P103"/>
      <text:p text:style-name="P177"><text:span text:style-name="T45"><text:s text:c="51"/>Competences Assessment (Unit 1-2)</text:span><text:span text:style-name="T45"/></text:p>
      <text:p text:style-name="P98"/>
      <text:p text:style-name="P174"><text:span text:style-name="T45">Written Comprehension: </text:span><text:span text:style-name="T38">Promotional Material</text:span><text:span text:style-name="T45"/></text:p>
      <text:list xml:id="list1018100952" text:style-name="WWNum27">
        <text:list-item>
          <text:p text:style-name="P23"><text:span text:style-name="T30">Comprender y realizar ejercicios sobre un texto de una escuela que ofrece cursos de inglés de verano para estudiantes extranjeros.</text:span><text:span text:style-name="T45"/></text:p>
        </text:list-item>
      </text:list>
      <text:p text:style-name="P104"/>
      <text:p text:style-name="P174"><text:span text:style-name="T45">Oral Comprehension: </text:span><text:span text:style-name="T38">An Informal Conversation</text:span><text:span text:style-name="T38"/></text:p>
      <text:list xml:id="list83316222652914" text:continue-numbering="true" text:style-name="WWNum27">
        <text:list-item>
          <text:p text:style-name="P23"><text:span text:style-name="T30">Comprender una conversación informal entre dos amigos hablando de su futuro y realización de actividades para demostrar su comprensión.</text:span><text:span text:style-name="T30"/></text:p>
        </text:list-item>
      </text:list>
      <text:p text:style-name="P74"/>
      <text:p text:style-name="P174"><text:span text:style-name="T45">Written Production: </text:span><text:span text:style-name="T38">Personal Correspondence</text:span><text:span text:style-name="T38"/></text:p>
      <text:list xml:id="list83316902056136" text:continue-numbering="true" text:style-name="WWNum27">
        <text:list-item>
          <text:p text:style-name="P23"><text:span text:style-name="T30">Escribir un e-mail a un amigo/a explicándole tus planes sobre la decisión de inscribirte en un proyecto.</text:span><text:span text:style-name="T45"/></text:p>
        </text:list-item>
      </text:list>
      <text:p text:style-name="P104"/>
      <text:p text:style-name="P174"><text:span text:style-name="T45">Oral Production: </text:span><text:span text:style-name="T38">A Discussion</text:span><text:span text:style-name="T38"/></text:p>
      <text:list xml:id="list83316480669658" text:continue-numbering="true" text:style-name="WWNum27">
        <text:list-item>
          <text:p text:style-name="P23"><text:span text:style-name="T30">Debatir en parejas los pros y los contras de hacer un año sabático juntos.</text:span><text:span text:style-name="T45"/></text:p>
        </text:list-item>
      </text:list>
      <text:p text:style-name="P103"/>
      <text:p text:style-name="P68"/>
      <text:p text:style-name="P174"><text:span text:style-name="T13">c) Situaciones de aprendizaje</text:span><text:span text:style-name="T13"/></text:p>
      <text:p text:style-name="P110"/>
      <text:p text:style-name="P188"><text:span text:style-name="T68">ANEXO I</text:span><text:span text:style-name="T13"/></text:p>
      <text:p text:style-name="P49"><text:soft-page-break/></text:p>
      <text:p text:style-name="P174"><text:span text:style-name="T17">Life Skills Project: Analyse Learning Styles and Create a Study Jurnal</text:span><text:span text:style-name="T17"/></text:p>
      <text:list xml:id="list83315856913159" text:continue-list="list2048289065" text:style-name="WWNum23">
        <text:list-item>
          <text:p text:style-name="P7"><text:span text:style-name="T40">Developing your Skills</text:span><text:span text:style-name="T44">: </text:span><text:span text:style-name="T40">How to analyse learning styles</text:span><text:span text:style-name="T44">: </text:span><text:span text:style-name="T32">realizar un test para comprobar que dicen los resultados sobre tu estilo de aprendizaje y conocer diferentes estrategias de aprendizaje para ver cual se adapta a la tuya.</text:span><text:span text:style-name="T32"/></text:p>
        </text:list-item>
      </text:list>
      <text:list xml:id="list83316245142474" text:continue-list="list2862937286" text:style-name="WWNum13">
        <text:list-item>
          <text:p text:style-name="P150"><text:span text:style-name="T39">Step 1</text:span><text:span text:style-name="T30">: de forma individual elegir tres temas sobre los que se va a crear el diario de estudio y decidir sobre dos o tres estrategias para casa asignatura.</text:span><text:span text:style-name="T30"/></text:p>
        </text:list-item>
        <text:list-item>
          <text:p text:style-name="P150"><text:span text:style-name="T39">Step 2</text:span><text:span text:style-name="T30">: elegir el diseño para el diario e incluir información sobre la asignatura/as que va a estudiar y las estrategias de aprendizaje que se van a utilizar.</text:span><text:span text:style-name="T30"/></text:p>
        </text:list-item>
        <text:list-item>
          <text:p text:style-name="P150"><text:span text:style-name="T39">Step 3</text:span><text:span text:style-name="T30">: utilizar las estrategias de aprendizaje en tu diario y analizar la eficacia.</text:span><text:span text:style-name="T30"/></text:p>
        </text:list-item>
        <text:list-item>
          <text:p text:style-name="P150"><text:span text:style-name="T39">Step 4</text:span><text:span text:style-name="T30">: anotar en tu diario los progresos.</text:span><text:span text:style-name="T30"/></text:p>
        </text:list-item>
        <text:list-item>
          <text:p text:style-name="P126"><text:span text:style-name="T39">Evaluate and Reflect: </text:span><text:span text:style-name="T31">autoevaluación y reflexión sobre el </text:span><text:span text:style-name="T39">Colaborative Project</text:span><text:span text:style-name="T31"> de la unidad.</text:span><text:span text:style-name="T30"/></text:p>
        </text:list-item>
      </text:list>
      <text:p text:style-name="P42"/>
      <text:p text:style-name="P148"><text:span text:style-name="T58">Ver las situaciones de aprendizaje desarrolladas en la página web de Burlington Books.</text:span><text:span text:style-name="T58"/></text:p>
      <text:p text:style-name="P68"/>
      <text:p text:style-name="P174"><text:span text:style-name="T50">d) Competencias clave</text:span><text:span text:style-name="T50"/></text:p>
      <text:list xml:id="list83315159453019" text:continue-list="list83316902634002" text:style-name="WWNum14">
        <text:list-item>
          <text:p text:style-name="P151"><text:span text:style-name="T30">Competencia en comunicación lingüística y competencia plurilingüe:</text:span><text:span text:style-name="T39"/></text:p>
        </text:list-item>
      </text:list>
      <text:p text:style-name="P175"><text:span text:style-name="T39">- Word Skills</text:span><text:span text:style-name="T30">, SB, págs. 25, 26 y 28: uso de vocabulario relacionado la educación; </text:span><text:span text:style-name="T39">Words from the text, </text:span><text:span text:style-name="T31">adjetivos compuestos y </text:span><text:span text:style-name="T39">phrasal verbs</text:span><text:span text:style-name="T30">; </text:span><text:span text:style-name="T39">Vocabulary Skills Booster, </text:span><text:span text:style-name="T31">SB, págs. 110-111;</text:span><text:span text:style-name="T30"> repaso y ampliación del vocabulario visto en la unidad.</text:span><text:span text:style-name="T31"/></text:p>
      <text:p text:style-name="P175"><text:span text:style-name="T39">- Listening</text:span><text:span text:style-name="T30">, SB, págs. 29 y 32: comprensión oral </text:span><text:span text:style-name="T35">de un reportaje sobre un nuevo método para construir escuelas y varios monólogos y diálogos sobre la educación</text:span><text:span text:style-name="T30">; </text:span><text:span text:style-name="T38">Pronunciation, </text:span><text:span text:style-name="T30">SB, p. 29 y 32; pronunciar correctamente los sonidos </text:span><text:span text:style-name="T58">/ɪ/, /ai/ v/ y /b/. </text:span><text:span text:style-name="T61">Pronunciation Practice</text:span><text:span text:style-name="T59">, SB, pág. 128: </text:span><text:span text:style-name="T31">práctica adicional a través de actividades.</text:span><text:span text:style-name="T30"/></text:p>
      <text:p text:style-name="P175"><text:span text:style-name="T39">- </text:span><text:span text:style-name="T61">Speaking</text:span><text:span text:style-name="T75">, </text:span><text:span text:style-name="T30">SB, págs. 29 y 33: uso de la lengua inglesa para hablar </text:span><text:span text:style-name="T35">sobre de preferencias en educación y mostrar acuerdo o desacuerdo</text:span><text:span text:style-name="T59">..</text:span><text:span text:style-name="T30"/></text:p>
      <text:p text:style-name="P175"><text:span text:style-name="T39">- Reading</text:span><text:span text:style-name="T30">, SB, pág. 26 y 27: comprensión escrita de </text:span><text:span text:style-name="T35">las opiniones de varios estudiantes que han participado en un programa de intercambio</text:span><text:span text:style-name="T30">;</text:span><text:span text:style-name="T39"> Cultural Interaction</text:span><text:span text:style-name="T30">, SB, pág. 103: comprensión de un extracto literario sobre Charles Dickens.</text:span><text:span text:style-name="T30"/></text:p>
      <text:p text:style-name="P175"><text:span text:style-name="T39">- Language Skills, </text:span><text:span text:style-name="T30">SB, págs. 30 y 31</text:span><text:span text:style-name="T35"> utilizar de forma correcta los condicionales y las cláusulas temporales. Uso de las oraciones desiderativas</text:span><text:span text:style-name="T30">; </text:span><text:span text:style-name="T39">+EXTRA</text:span><text:span text:style-name="T31">, SB, pág. 31:</text:span><text:span text:style-name="T39"> </text:span><text:span text:style-name="T31">ejercicios para practicar la gramática aprendida</text:span><text:span text:style-name="T30">, </text:span><text:span text:style-name="T38">Grammar in Context</text:span><text:span text:style-name="T30">, SB, pág. 31: aplicación de la gramática aprendida en un texto. </text:span><text:span text:style-name="T38">Grammar Interaction</text:span><text:span text:style-name="T30">, SB, pág. 31: práctica oral de la gramática aprendida en la unidad. </text:span><text:span text:style-name="T38">Grammar Lab</text:span><text:span text:style-name="T30">, SB, pág. 123: repaso y práctica adicional de la gramática aprendida: </text:span><text:span text:style-name="T35">los condicionales y las cláusulas temporales. Uso de las oraciones desiderativas.</text:span><text:span text:style-name="T30"/></text:p>
      <text:p text:style-name="P175"><text:span text:style-name="T39">- Writing</text:span><text:span text:style-name="T30">, SB, págs. 34-35: </text:span><text:span text:style-name="T35">redactar un artículo de opinión sobre el uso de la tecnología en clase, empleando oraciones seguidas</text:span><text:span text:style-name="T30">.</text:span><text:span text:style-name="T30"/></text:p>
      <text:p text:style-name="P79"/>
      <text:list xml:id="list83317141750008" text:continue-list="list83315998734543" text:style-name="WWNum15">
        <text:list-item>
          <text:p text:style-name="P38"><text:span text:style-name="T30">Competencia matemática y competencia en ciencia, tecnología e ingeniería:</text:span><text:span text:style-name="T30"/></text:p>
        </text:list-item>
      </text:list>
      <text:p text:style-name="P41"><text:span text:style-name="T39">- Word Skills</text:span><text:span text:style-name="T30">, SB, pág. 28: texto sobre el estudio de la programación informática.</text:span><text:span text:style-name="T30"/></text:p>
      <text:p text:style-name="P41"><text:span text:style-name="T39">- Listening</text:span><text:span text:style-name="T31">, SB, pág. 29: construcción de escuelas en 3D.</text:span><text:span text:style-name="T31"/></text:p>
      <text:p text:style-name="P41"><text:span text:style-name="T39">- Speaking, </text:span><text:span text:style-name="T31">SB, pág. 29:</text:span><text:span text:style-name="T39"> </text:span><text:span text:style-name="T31">preferencias sobre el uso de la tecnología en la educación.</text:span><text:span text:style-name="T31"/></text:p>
      <text:p text:style-name="P41"><text:span text:style-name="T39">- Writing</text:span><text:span text:style-name="T31">, SB, pág. 34: la IA (inteligencia artificial) en la educación.</text:span><text:span text:style-name="T31"/></text:p>
      <text:p text:style-name="P36"/>
      <text:list xml:id="list83315133078463" text:continue-list="list83315159453019" text:style-name="WWNum14">
        <text:list-item>
          <text:p text:style-name="P124"><text:span text:style-name="T38">Competencia digital:</text:span><text:span text:style-name="T38"/></text:p>
        </text:list-item>
      </text:list>
      <text:p text:style-name="P175"><text:span text:style-name="T38">- Digital, </text:span><text:span text:style-name="T30">SB, págs. 25, 26, 27, 28, 29, 30, 31, 32 y 33:</text:span><text:span text:style-name="T38"> </text:span><text:span text:style-name="T30">uso de material digital para promocionar el aprendizaje independiente y aumentar el aprovechamiento del tiempo en clase.</text:span><text:span text:style-name="T30"/></text:p>
      <text:p text:style-name="P175"><text:span text:style-name="T38">- Language Skills</text:span><text:span text:style-name="T30">, SB, pág. 31:</text:span><text:span text:style-name="T38"> </text:span><text:span text:style-name="T30">el uso de las </text:span><text:span text:style-name="T38">tablets</text:span><text:span text:style-name="T30"> en las escuelas.</text:span><text:span text:style-name="T30"/></text:p>
      <text:p text:style-name="P175"><text:span text:style-name="T38">- Writing: </text:span><text:span text:style-name="T30">SB, pág. 35; anuncios sobre el uso de los móviles en las aulas.</text:span><text:span text:style-name="T30"/></text:p>
      <text:p text:style-name="P175"><text:span text:style-name="T58">- </text:span><text:span text:style-name="T62">Digital Teacher's Resources:</text:span><text:span text:style-name="T71"/></text:p>
      <text:p text:style-name="P175"><text:span text:style-name="T71"><text:s text:c="3"/></text:span><text:span text:style-name="T72">+ </text:span><text:span text:style-name="T67">Burlington PAU Examination Builder </text:span><text:span text:style-name="T58">para el examen de acceso a la universidad</text:span><text:span text:style-name="T72">: proporciona diez exámenes listos para usar para cada comunidad autónoma y exámenes para hacer uno mismo/a basados en textos con versión larga y corta.</text:span><text:span text:style-name="T71"/></text:p>
      <text:p text:style-name="P175"><text:span text:style-name="T71"><text:s text:c="3"/></text:span><text:span text:style-name="T58">+ </text:span><text:span text:style-name="T62">Interactive Whiteboard</text:span><text:span text:style-name="T58">: proporciona listas de vocabulario, grabaciones del mismo y traducciones, y enlaces a páginas webs que incluyen preguntas de comprensión. </text:span><text:span text:style-name="T71"/></text:p>
      <text:p text:style-name="P175"><text:span text:style-name="T71"><text:s text:c="3"/></text:span><text:span text:style-name="T58">+ </text:span><text:span text:style-name="T62">Test Factory and Other Resources</text:span><text:span text:style-name="T58">: contiene los exámenes y el resto de los materiales incluidos en el </text:span><text:span text:style-name="T62">Teacher´s All-in-One Pack</text:span><text:span text:style-name="T58">. También contiene todos los </text:span><text:span text:style-name="T62">scripts</text:span><text:span text:style-name="T58"> de los listenings del </text:span><text:span text:style-name="T62">Student´s Book</text:span><text:span text:style-name="T58">.</text:span><text:span text:style-name="T58"/></text:p>
      <text:p text:style-name="P116"/>
      <text:list xml:id="list83315951553418" text:continue-numbering="true" text:style-name="WWNum14">
        <text:list-item>
          <text:p text:style-name="P151"><text:span text:style-name="T30">Competencia personal, social y de aprender a aprender:</text:span><text:span text:style-name="T30"/></text:p>
        </text:list-item>
      </text:list>
      <text:p text:style-name="P175"><text:span text:style-name="T30">- </text:span><text:span text:style-name="T38">Word Skills</text:span><text:span text:style-name="T30">, SB, pág. 25: vocabulario relacionado con la educación.</text:span><text:span text:style-name="T30"/></text:p>
      <text:p text:style-name="P175"><text:span text:style-name="T30">- </text:span><text:span text:style-name="T38">Exam Tip</text:span><text:span text:style-name="T30">, SB, págs. 26, 29, 32 y 27.</text:span><text:span text:style-name="T30"/></text:p>
      <text:p text:style-name="P175"><text:span text:style-name="T30">- </text:span><text:span text:style-name="T38">Reading</text:span><text:span text:style-name="T30">, SB, pág. 27; comentarios sobre el programa de intercambio de estudiantes.</text:span><text:span text:style-name="T30"/></text:p>
      <text:p text:style-name="P175"><text:soft-page-break/><text:span text:style-name="T30">- </text:span><text:span text:style-name="T39">Critical Thinking</text:span><text:span text:style-name="T30">, SB, pág. 25: fomento del pensamiento crítico.</text:span><text:span text:style-name="T30"/></text:p>
      <text:p text:style-name="P175"><text:span text:style-name="T30">- </text:span><text:span text:style-name="T38">Speaking</text:span><text:span text:style-name="T30">, SB, pág. 33: los exámenes y el estrés que puede causar a los estudiantes.</text:span><text:span text:style-name="T30"/></text:p>
      <text:p text:style-name="P76"/>
      <text:list xml:id="list83315179042422" text:continue-numbering="true" text:style-name="WWNum14">
        <text:list-item>
          <text:p text:style-name="P151"><text:span text:style-name="T30">Competencia ciudadana:</text:span><text:span text:style-name="T39"/></text:p>
        </text:list-item>
      </text:list>
      <text:p text:style-name="P175"><text:span text:style-name="T39">- Word Skills</text:span><text:span text:style-name="T30">, SB, pág. 25; interés por conocer cuánto se sabe de educación en el resto de los países.</text:span><text:span text:style-name="T30"/></text:p>
      <text:p text:style-name="P175"><text:span text:style-name="T39">- Reading</text:span><text:span text:style-name="T30">, SB, pág. 27; relacionarnos con otras personas a través de los programas de intercambio.</text:span><text:span text:style-name="T30"/></text:p>
      <text:p text:style-name="P76"/>
      <text:list xml:id="list83315623609247" text:continue-numbering="true" text:style-name="WWNum14">
        <text:list-item>
          <text:p text:style-name="P39"><text:span text:style-name="T30">Competencia emprendedora:</text:span><text:span text:style-name="T30"/></text:p>
        </text:list-item>
      </text:list>
      <text:p text:style-name="P41"><text:span text:style-name="T30">- </text:span><text:span text:style-name="T39">Writing</text:span><text:span text:style-name="T30">, SB, págs. 34-35: uso de la creatividad personal a la hora de producir textos escritos a partir de modelos que se dan. Desarrollo organizativo para presentar un trabajo escrito.</text:span><text:span text:style-name="T30"/></text:p>
      <text:p text:style-name="P175"><text:span text:style-name="T39">- Life Skills Project</text:span><text:span text:style-name="T30">, SB, págs. 36-37: capacidad analizar los estilos de aprendizaje y crear un plan de estudios.</text:span><text:span text:style-name="T30"/></text:p>
      <text:p text:style-name="P175"><text:span text:style-name="T30">- </text:span><text:span text:style-name="T38">Written Production</text:span><text:span text:style-name="T30">, SB, pág. 39; capacidad redactar un e-mail explicándole a un amigo los planes de matricularte en un proyecto.</text:span><text:span text:style-name="T30"/></text:p>
      <text:p text:style-name="P76"/>
      <text:list xml:id="list83315444298615" text:continue-numbering="true" text:style-name="WWNum14">
        <text:list-item>
          <text:p text:style-name="P151"><text:span text:style-name="T30">Competencia en conciencia y expresión culturales:</text:span><text:span text:style-name="T38"/></text:p>
        </text:list-item>
      </text:list>
      <text:p text:style-name="P177"><text:span text:style-name="T38"><text:s text:c="19"/>- Word Skills, </text:span><text:span text:style-name="T30">SB, pág. 25: la educación en otras partes del mundo.</text:span><text:span text:style-name="T30"/></text:p>
      <text:p text:style-name="P177"><text:span text:style-name="T38"><text:s text:c="19"/>- Readding, </text:span><text:span text:style-name="T30">SB, pág. 26-27:</text:span><text:span text:style-name="T38"> </text:span><text:span text:style-name="T30">programa de intercambio de estudiantes.</text:span><text:span text:style-name="T30"/></text:p>
      <text:p text:style-name="P177"><text:span text:style-name="T38"><text:s text:c="19"/>- Speapaking</text:span><text:span text:style-name="T30">, SB, pág. 33: los exámenes y el estrés que puede causar a los estudiantes</text:span><text:span text:style-name="T30"/></text:p>
      <text:p text:style-name="P175"><text:span text:style-name="T19">- Writen Comprehension, </text:span><text:span text:style-name="T25">SB, pág. 38; escuela de inglés; St. Agatha’s College, London.</text:span><text:span text:style-name="T25"/></text:p>
      <text:p text:style-name="P175"><text:span text:style-name="T39">- Written Production, </text:span><text:span text:style-name="T31">SB, pág. 39: programas de voluntariado en Nepal y México.</text:span><text:span text:style-name="T31"/></text:p>
      <text:p text:style-name="P175"><text:span text:style-name="T39">- Cultural Interaction, </text:span><text:span text:style-name="T31">SB. pág. 103; </text:span><text:span text:style-name="T30">Lectura de un extracto literario sobre Charles Dickens.</text:span><text:span text:style-name="T30"/></text:p>
      <text:p text:style-name="P115"/>
      <text:p text:style-name="P174"><text:span text:style-name="T51">e) Temas interdisciplinares</text:span><text:span text:style-name="T51"/></text:p>
      <text:p text:style-name="P97"/>
      <text:list xml:id="list83316155490165" text:continue-numbering="true" text:style-name="WWNum14">
        <text:list-item>
          <text:p text:style-name="P10"><text:span text:style-name="T33">Geografía:</text:span><text:span text:style-name="T33"/></text:p>
        </text:list-item>
      </text:list>
      <text:p text:style-name="P178"><text:span text:style-name="T33">- Le educación en diferentes países.</text:span><text:span text:style-name="T33"/></text:p>
      <text:p text:style-name="P178"><text:span text:style-name="T33">- Nepal y México</text:span><text:span text:style-name="T33"/></text:p>
      <text:p text:style-name="P96"/>
      <text:list xml:id="list83316209211905" text:continue-list="list83317141750008" text:style-name="WWNum15">
        <text:list-item>
          <text:p text:style-name="P153"><text:span text:style-name="T30">Lengua Extranjera:</text:span><text:span text:style-name="T30"/></text:p>
        </text:list-item>
      </text:list>
      <text:p text:style-name="P181"><text:span text:style-name="T30">- Vocabulario relacionado con la educación</text:span><text:span text:style-name="T35">.</text:span><text:span text:style-name="T35"/></text:p>
      <text:p text:style-name="P181"><text:span text:style-name="T35">- Uso de adjetivos compuestos y </text:span><text:span text:style-name="T42">phrasal verbs.</text:span><text:span text:style-name="T42"/></text:p>
      <text:p text:style-name="P181"><text:span text:style-name="T42">- </text:span><text:span text:style-name="T36">Uso de los prefijos con significado negativo</text:span><text:span text:style-name="T36"/></text:p>
      <text:p text:style-name="P181"><text:span text:style-name="T42">-</text:span><text:span text:style-name="T36"> Los condicionales y las cláusulas temporales.</text:span><text:span text:style-name="T36"/></text:p>
      <text:p text:style-name="P181"><text:span text:style-name="T42">-</text:span><text:span text:style-name="T31"> Oraciones desiderativas</text:span><text:span text:style-name="T31"/></text:p>
      <text:p text:style-name="P176"><text:span text:style-name="T35">- La estructura de una reseña. Redacción de una.</text:span><text:span text:style-name="T35"/></text:p>
      <text:p text:style-name="P95"/>
      <text:list xml:id="list83316900185034" text:continue-numbering="true" text:style-name="WWNum15">
        <text:list-item>
          <text:p text:style-name="P153"><text:span text:style-name="T30">Tecnología e Ingeniería:</text:span><text:span text:style-name="T30"/></text:p>
        </text:list-item>
      </text:list>
      <text:p text:style-name="P176"><text:span text:style-name="T30">- Páginas web.</text:span><text:span text:style-name="T30"/></text:p>
      <text:p text:style-name="P176"><text:span text:style-name="T30">- Los móviles y tablets</text:span><text:span text:style-name="T30"/></text:p>
      <text:p text:style-name="P81"/>
      <text:p text:style-name="P82"/>
      <text:p text:style-name="P174"><text:span text:style-name="T51">f) Objetivos de desarrollo sostenible</text:span><text:span text:style-name="T51"/></text:p>
      <text:p text:style-name="P97"/>
      <text:list xml:id="list83316791147248" text:continue-numbering="true" text:style-name="WWNum15">
        <text:list-item>
          <text:p text:style-name="P153"><text:span text:style-name="T30">Educación de calidad:</text:span><text:span text:style-name="T30"/></text:p>
        </text:list-item>
      </text:list>
      <text:p text:style-name="P178"><text:span text:style-name="T30">- Fomento del pensamiento crítico.</text:span><text:span text:style-name="T30"/></text:p>
      <text:p text:style-name="P179"><text:span text:style-name="T2">- Fomento de la educación y el respeto en cualquier ámbito</text:span><text:span text:style-name="T30">.</text:span><text:span text:style-name="T30"/></text:p>
      <text:h text:style-name="P113" text:outline-level="1"/>
      <text:h text:style-name="P113" text:outline-level="1"/>
      <text:h text:style-name="P51" text:outline-level="1"><text:span text:style-name="T53">UNIT 3 – </text:span><text:span text:style-name="T49">City Life</text:span><text:span text:style-name="T53"/></text:h>
      <text:p text:style-name="P115"/>
      <text:p text:style-name="P174"><text:span text:style-name="T50">a) Objetivos</text:span><text:span text:style-name="T30"/></text:p>
      <text:list xml:id="list83315798598764" text:continue-list="list83316975243700" text:style-name="WWNum4">
        <text:list-item>
          <text:p text:style-name="P157"><text:bookmark-start text:name="_Hlk163458518"/><text:span text:style-name="T30">Aprender vocabulario relacionado con las ciudades, nombres y preposiciones y </text:span><text:span text:style-name="T38">collocations</text:span><text:span text:style-name="T30"> con </text:span><text:span text:style-name="T45">run</text:span><text:span text:style-name="T30"> y </text:span><text:span text:style-name="T45">put</text:span><text:span text:style-name="T30">.</text:span><text:span text:style-name="T30"/></text:p>
        </text:list-item>
        <text:list-item>
          <text:p text:style-name="P157"><text:span text:style-name="T30">Leer de forma comprensiva y autónoma el artículo de una revista en línea sobre la gentrificación en un pueblo.</text:span><text:span text:style-name="T30"/></text:p>
        </text:list-item>
        <text:list-item>
          <text:p text:style-name="P157"><text:span text:style-name="T30">Utilizar de forma correcta </text:span><text:span text:style-name="T35">la pasiva y la causativa.</text:span><text:span text:style-name="T30"/></text:p>
        </text:list-item>
        <text:list-item>
          <text:p text:style-name="P157"><text:span text:style-name="T30">Comprender la información clave de varias personas hablando sobre el efecto que causó el Covid en su ciudad y un podcast sobre la confección de mapas.</text:span><text:span text:style-name="T30"/></text:p>
        </text:list-item>
        <text:list-item>
          <text:p text:style-name="P158"><text:span text:style-name="T30">De forma oral, hablar de causa y efecto y tomar una decisión sobre urbanismo.</text:span><text:span text:style-name="T30"/></text:p>
        </text:list-item>
        <text:list-item>
          <text:p text:style-name="P158"><text:span text:style-name="T30">Redactar un ensayo a favor o en contra sobre un tema que afecta a las ciudades, empleando las conjunciones causales, las conjunciones consecutivas y las conjunciones finales.</text:span><text:span text:style-name="T30"/></text:p>
        </text:list-item>
        <text:list-item>
          <text:p text:style-name="P157"><text:span text:style-name="T30">Pronunciar correctamente los</text:span><text:span text:style-name="T50"> </text:span><text:span text:style-name="T30">sonidos:</text:span><text:span text:style-name="T58"> /æ/, /ʌ/</text:span><text:span text:style-name="T30"> </text:span><text:span text:style-name="T58">/t/ y /d.</text:span><text:span text:style-name="T30"/></text:p>
        </text:list-item>
        <text:list-item>
          <text:p text:style-name="P157"><text:soft-page-break/><text:span text:style-name="T30">Afianzar estrategias para la realización de exámenes.</text:span><text:bookmark-end text:name="_Hlk163458518"/><text:span text:style-name="T30"/></text:p>
        </text:list-item>
      </text:list>
      <text:p text:style-name="P66"/>
      <text:p text:style-name="P174"><text:span text:style-name="T50">b) Contenidos didácticos</text:span><text:span text:style-name="T50"/></text:p>
      <text:p text:style-name="P94"/>
      <text:p text:style-name="P94"/>
      <text:p text:style-name="P174"><text:span text:style-name="T48">Word Skills</text:span><text:span text:style-name="T48"/></text:p>
      <text:list text:style-name="WWNum38">
        <text:list-item>
          <text:p text:style-name="P24"><text:span text:style-name="T32">Referencia a</text:span><text:span text:style-name="T40"> Digital Vocabulary: </text:span><text:span text:style-name="T32">presentación interactiva del vocabulario.</text:span><text:span text:style-name="T48"/></text:p>
        </text:list-item>
      </text:list>
      <text:list xml:id="list3253635531" text:style-name="WWNum28">
        <text:list-item>
          <text:p text:style-name="P25"><text:span text:style-name="T35">Promoción del aprendizaje independiente y mayor aprovechamiento del tiempo en clase.</text:span><text:span text:style-name="T35"/></text:p>
        </text:list-item>
        <text:list-item>
          <text:p text:style-name="P25"><text:span text:style-name="T35">Comprensión del vocabulario clave relacionado con las ciudades.</text:span><text:span text:style-name="T35"/></text:p>
        </text:list-item>
        <text:list-item>
          <text:p text:style-name="P25"><text:span text:style-name="T36">Lectura de un cuestionario y realización del mismo.</text:span><text:span text:style-name="T36"/></text:p>
        </text:list-item>
        <text:list-item>
          <text:p text:style-name="P25"><text:span text:style-name="T42">Reflection:</text:span><text:span text:style-name="T35"> fomento del pensamiento crítico mediante las respuestas a varias preguntas sobre tema de la unidad.</text:span><text:span text:style-name="T35"/></text:p>
        </text:list-item>
        <text:list-item>
          <text:p text:style-name="P25"><text:span text:style-name="T42">+ EXTRA</text:span><text:span text:style-name="T36">: redacción de otra pregunta para añadir al cuestionario.</text:span><text:span text:style-name="T36"/></text:p>
        </text:list-item>
        <text:list-item>
          <text:p text:style-name="P25"><text:span text:style-name="T42">Vídeo</text:span><text:span text:style-name="T36">: visionado de un vídeo y contestación a un pregunta.</text:span><text:span text:style-name="T36"/></text:p>
        </text:list-item>
      </text:list>
      <text:p text:style-name="P93"/>
      <text:h text:style-name="P132" text:outline-level="1"><text:span text:style-name="T44">Reading</text:span><text:span text:style-name="T30"/></text:h>
      <text:list xml:id="list83316267765712" text:continue-numbering="true" text:style-name="WWNum28">
        <text:list-item>
          <text:p text:style-name="P164"><text:span text:style-name="T30">Lectura del artículo de una revista en línea sobre la gentrificación en un pueblo y realización de varias actividades para demostrar su comprensión.</text:span><text:span text:style-name="T30"/></text:p>
        </text:list-item>
        <text:list-item>
          <text:p text:style-name="P164"><text:span text:style-name="T32">Referencia a</text:span><text:span text:style-name="T40"> Digital Vocabulary: </text:span><text:span text:style-name="T32">presentación interactiva del vocabulario.</text:span><text:span text:style-name="T30"/></text:p>
        </text:list-item>
        <text:list-item>
          <text:p text:style-name="P164"><text:span text:style-name="T32">Referencia a </text:span><text:span text:style-name="T40">Exam Tip</text:span><text:span text:style-name="T32">:</text:span><text:span text:style-name="T45"> </text:span><text:span text:style-name="T30">claves y estrategias para la realización de exámenes.</text:span><text:span text:style-name="T30"/></text:p>
        </text:list-item>
        <text:list-item>
          <text:p text:style-name="P164"><text:span text:style-name="T30">Breve introducción sobre sobre el verbo </text:span><text:span text:style-name="T38">to grow</text:span><text:span text:style-name="T30">.</text:span><text:span text:style-name="T30"/></text:p>
        </text:list-item>
      </text:list>
      <text:list xml:id="list83316870072842" text:continue-list="list83316545102696" text:style-name="WWNum6">
        <text:list-item>
          <text:h text:style-name="P134" text:outline-level="1"><text:span text:style-name="T39">Words from de Text:</text:span><text:span text:style-name="T30"> </text:span><text:span text:style-name="T35">aplicación del vocabulario del texto en la sección</text:span><text:span text:style-name="T30"/></text:h>
        </text:list-item>
        <text:list-item>
          <text:h text:style-name="P4" text:outline-level="1"><text:span text:style-name="T38">Vídeo: </text:span><text:span text:style-name="T30">visionado de un vídeo sobre la gentrificación y contestación a una pregunta.</text:span><text:span text:style-name="T30"/></text:h>
        </text:list-item>
      </text:list>
      <text:p text:style-name="P96"/>
      <text:h text:style-name="P132" text:outline-level="1"><text:span text:style-name="T44">Word Skills</text:span><text:span text:style-name="T44"/></text:h>
      <text:list xml:id="list2810254600" text:style-name="WWNum39">
        <text:list-item>
          <text:h text:style-name="P11" text:outline-level="1"><text:span text:style-name="T32">Referencia a</text:span><text:span text:style-name="T40"> Digital Vocabulary: </text:span><text:span text:style-name="T32">presentación interactiva del vocabulario.</text:span><text:span text:style-name="T44"/></text:h>
        </text:list-item>
      </text:list>
      <text:list xml:id="list83315171155193" text:continue-list="list83316870072842" text:style-name="WWNum6">
        <text:list-item>
          <text:h text:style-name="P4" text:outline-level="1"><text:span text:style-name="T30">Breve introducción sobre los nombres y preposiciones y </text:span><text:span text:style-name="T38">collocation</text:span><text:span text:style-name="T30"> con </text:span><text:span text:style-name="T38">run</text:span><text:span text:style-name="T30"> y </text:span><text:span text:style-name="T38">put</text:span><text:span text:style-name="T30"> y uso correcto a través de distintas actividades.</text:span><text:span text:style-name="T30"/></text:h>
        </text:list-item>
        <text:list-item>
          <text:h text:style-name="P4" text:outline-level="1"><text:span text:style-name="T38">Putting it Together: </text:span><text:span text:style-name="T30">realización de actividades relacionadas con el vocabulario de la sección sobre un texto.</text:span><text:span text:style-name="T30"/></text:h>
        </text:list-item>
        <text:list-item>
          <text:p text:style-name="P40"><text:span text:style-name="T62">Vocabulary Skills Booster</text:span><text:span text:style-name="T58">: </text:span><text:span text:style-name="T30">repaso y ampliación del vocabulario visto en la unidad a través de distintas actividades.</text:span><text:span text:style-name="T58"/></text:p>
        </text:list-item>
      </text:list>
      <text:h text:style-name="P69" text:outline-level="1"/>
      <text:h text:style-name="P132" text:outline-level="1"><text:span text:style-name="T44">Listening</text:span><text:span text:style-name="T30"/></text:h>
      <text:list xml:id="list83315500977215" text:continue-list="list83316993908110" text:style-name="WWNum7">
        <text:list-item>
          <text:p text:style-name="P143"><text:span text:style-name="T30">Escucha de la información clave de varias personas hablando sobre el efecto que causó el Covid en su ciudad</text:span><text:span text:style-name="T35">.</text:span><text:span text:style-name="T30"/></text:p>
        </text:list-item>
        <text:list-item>
          <text:p text:style-name="P143"><text:span text:style-name="T35">Realización de actividades para su comprensión.</text:span><text:span text:style-name="T30"/></text:p>
        </text:list-item>
        <text:list-item>
          <text:p text:style-name="P143"><text:span text:style-name="T32">Referencia a </text:span><text:span text:style-name="T40">Exam Tip</text:span><text:span text:style-name="T32">:</text:span><text:span text:style-name="T45"> </text:span><text:span text:style-name="T30">claves y estrategias para la realización de exámenes.</text:span><text:span text:style-name="T30"/></text:p>
        </text:list-item>
        <text:list-item>
          <text:p text:style-name="P139"><text:span text:style-name="T38">Linguistic Competence:</text:span><text:span text:style-name="T30"> breve introducción sobre el prefijo </text:span><text:span text:style-name="T38">en</text:span><text:span text:style-name="T30">-.</text:span><text:span text:style-name="T30"/></text:p>
        </text:list-item>
        <text:list-item>
          <text:p text:style-name="P139"><text:span text:style-name="T39">Pronunciation</text:span><text:span text:style-name="T30">: Pronunciar correctamente los sonidos </text:span><text:span text:style-name="T58">/æ/ y /ʌ/.</text:span><text:span text:style-name="T30"/></text:p>
        </text:list-item>
        <text:list-item>
          <text:p text:style-name="P139"><text:span text:style-name="T31">Referencia a </text:span><text:span text:style-name="T39">Pronunciation Practice: </text:span><text:span text:style-name="T31">ejercicios de pronunciación adicionales.</text:span><text:span text:style-name="T31"/></text:p>
        </text:list-item>
      </text:list>
      <text:h text:style-name="P70" text:outline-level="1"/>
      <text:h text:style-name="P132" text:outline-level="1"><text:span text:style-name="T44">Speaking</text:span><text:span text:style-name="T30"/></text:h>
      <text:list xml:id="list83316156074467" text:continue-list="list4012539241" text:style-name="WWNum8">
        <text:list-item>
          <text:p text:style-name="P127"><text:span text:style-name="T30">Práctica de la expresión oral para hablar sobre la causa y el efecto, utilizando las expresiones del cuadro </text:span><text:span text:style-name="T38">Useful Language</text:span><text:span text:style-name="T30">.</text:span><text:span text:style-name="T30"/></text:p>
        </text:list-item>
        <text:list-item>
          <text:p text:style-name="P127"><text:span text:style-name="T38">Digital Competence</text:span><text:span text:style-name="T30">: búsqueda en Internet información relacionada con el Covid.</text:span><text:span text:style-name="T30"/></text:p>
        </text:list-item>
      </text:list>
      <text:h text:style-name="P69" text:outline-level="1"/>
      <text:h text:style-name="P132" text:outline-level="1"><text:span text:style-name="T44">Language Skills</text:span><text:span text:style-name="T44"/></text:h>
      <text:list xml:id="list3759831245" text:style-name="WWNum30">
        <text:list-item>
          <text:h text:style-name="P12" text:outline-level="1"><text:span text:style-name="T38">Vídeo</text:span><text:span text:style-name="T30">: visionado de un video y realización de actividades.</text:span><text:span text:style-name="T30"/></text:h>
        </text:list-item>
      </text:list>
      <text:list xml:id="list3717438566" text:style-name="WWNum29">
        <text:list-item>
          <text:h text:style-name="P128" text:outline-level="1"><text:span text:style-name="T35">Utilizar de forma correcta la pasiva y la causativa</text:span><text:span text:style-name="T38">.</text:span><text:span text:style-name="T30"/></text:h>
        </text:list-item>
        <text:list-item>
          <text:h text:style-name="P128" text:outline-level="1"><text:span text:style-name="T38">Grammar Lab</text:span><text:span text:style-name="T30">: </text:span><text:span text:style-name="T38">Basic</text:span><text:span text:style-name="T30">: práctica adicional de la gramática aprendida.</text:span><text:span text:style-name="T30"/></text:h>
        </text:list-item>
        <text:list-item>
          <text:h text:style-name="P13" text:outline-level="1"><text:span text:style-name="T38">+ EXTRA</text:span><text:span text:style-name="T30">: breve explicación de la pasiva y realización de un ejercicio.</text:span><text:span text:style-name="T30"/></text:h>
        </text:list-item>
        <text:list-item>
          <text:h text:style-name="P13" text:outline-level="1"><text:span text:style-name="T38">Plurilengual Competence</text:span><text:span text:style-name="T30">: advertencia sobre un error.</text:span><text:span text:style-name="T30"/></text:h>
        </text:list-item>
        <text:list-item>
          <text:h text:style-name="P13" text:outline-level="1"><text:span text:style-name="T38">Grammar in Context</text:span><text:span text:style-name="T30">: cumplimentar unos datos sobre ciudades antiguas.</text:span><text:span text:style-name="T30"/></text:h>
        </text:list-item>
        <text:list-item>
          <text:h text:style-name="P13" text:outline-level="1"><text:span text:style-name="T38">Grammar Interaction</text:span><text:span text:style-name="T30">: práctica oral de la gramática de la sección.</text:span><text:span text:style-name="T30"/></text:h>
        </text:list-item>
        <text:list-item>
          <text:h text:style-name="P13" text:outline-level="1"><text:span text:style-name="T38">Grammar Lab</text:span><text:span text:style-name="T30">: </text:span><text:span text:style-name="T38">More Practice Extra</text:span><text:span text:style-name="T30">: práctica adicional de la gramática aprendida.</text:span><text:span text:style-name="T30"/></text:h>
        </text:list-item>
      </text:list>
      <text:p text:style-name="P106"/>
      <text:h text:style-name="P132" text:outline-level="1"><text:span text:style-name="T44">Listening</text:span><text:span text:style-name="T44"/></text:h>
      <text:list xml:id="list83316008912023" text:continue-list="list2810254600" text:style-name="WWNum39">
        <text:list-item>
          <text:h text:style-name="P11" text:outline-level="1"><text:span text:style-name="T30">Escucha de la información clave de un podcast sobre la confección de mapas.</text:span><text:span text:style-name="T30"/></text:h>
        </text:list-item>
        <text:list-item>
          <text:h text:style-name="P11" text:outline-level="1"><text:span text:style-name="T32">Referencia a </text:span><text:span text:style-name="T40">Exam Tip</text:span><text:span text:style-name="T32">:</text:span><text:span text:style-name="T45"> </text:span><text:span text:style-name="T30">claves y estrategias para la realización de exámenes.</text:span><text:span text:style-name="T30"/></text:h>
        </text:list-item>
      </text:list>
      <text:list xml:id="list83316490826457" text:continue-list="list83315500977215" text:style-name="WWNum7">
        <text:list-item>
          <text:p text:style-name="P139"><text:span text:style-name="T30">Realización de actividades para su comprensión.</text:span><text:span text:style-name="T30"/></text:p>
        </text:list-item>
        <text:list-item>
          <text:p text:style-name="P139"><text:soft-page-break/><text:span text:style-name="T38">Mediation</text:span><text:span text:style-name="T30">: redactar un resumen.</text:span><text:span text:style-name="T30"/></text:p>
        </text:list-item>
        <text:list-item>
          <text:p text:style-name="P139"><text:span text:style-name="T39">Pronunciation</text:span><text:span text:style-name="T30">: Pronunciar correctamente los sonidos:</text:span><text:span text:style-name="T58"> t/ y /d//.</text:span><text:span text:style-name="T30"/></text:p>
        </text:list-item>
        <text:list-item>
          <text:p text:style-name="P139"><text:span text:style-name="T31">Referencia a</text:span><text:span text:style-name="T39"> Pronunciation Practice: </text:span><text:span text:style-name="T31">ejercicios de pronunciación adicionales.</text:span><text:span text:style-name="T31"/></text:p>
        </text:list-item>
      </text:list>
      <text:p text:style-name="P87"/>
      <text:p text:style-name="P174"><text:span text:style-name="T44">Speaking</text:span><text:span text:style-name="T30"/></text:p>
      <text:list xml:id="list83316001902389" text:continue-list="list83315843779058" text:style-name="WWNum11">
        <text:list-item>
          <text:p text:style-name="P146"><text:span text:style-name="T30">Tomar una decisión sobre urbanismo.</text:span><text:span text:style-name="T30"/></text:p>
        </text:list-item>
        <text:list-item>
          <text:p text:style-name="P146"><text:span text:style-name="T30">Realización de actividades para su comprensión.</text:span><text:span text:style-name="T30"/></text:p>
        </text:list-item>
        <text:list-item>
          <text:p text:style-name="P146"><text:span text:style-name="T38">Work With a Model</text:span><text:span text:style-name="T30">: escuchar un diálogo entre dos estudiantes y realización de ejercicios relacionados con las expresiones usadas.</text:span><text:span text:style-name="T30"/></text:p>
        </text:list-item>
        <text:list-item>
          <text:p text:style-name="P146"><text:span text:style-name="T38">Useful Vocabulary</text:span><text:span text:style-name="T30">: vocabulario para reforzar lo aprendido en la sección.</text:span><text:span text:style-name="T30"/></text:p>
        </text:list-item>
        <text:list-item>
          <text:p text:style-name="P146"><text:span text:style-name="T38">TASK</text:span><text:span text:style-name="T30">: práctica oral en parejas siguiendo las instrucciones dadas.</text:span><text:span text:style-name="T30"/></text:p>
        </text:list-item>
        <text:list-item>
          <text:p text:style-name="P146"><text:span text:style-name="T38">Collaboration</text:span><text:span text:style-name="T30">: consejo sobre el uso de expresiones.</text:span><text:span text:style-name="T30"/></text:p>
        </text:list-item>
        <text:list-item>
          <text:p text:style-name="P146"><text:span text:style-name="T31">Referencia a</text:span><text:span text:style-name="T39"> Digital Extra Speaking Practice</text:span><text:span text:style-name="T30">: ejercicios para practicar la expresión oral.</text:span><text:span text:style-name="T30"/></text:p>
        </text:list-item>
      </text:list>
      <text:p text:style-name="P106"/>
      <text:p text:style-name="P174"><text:span text:style-name="T46">Writing</text:span><text:span text:style-name="T46"/></text:p>
      <text:list xml:id="list83317005579107" text:continue-list="list83315525675370" text:style-name="WWNum12">
        <text:list-item>
          <text:p text:style-name="P147"><text:span text:style-name="T30">Información sobre un artículo de opinión a favor o en contra.</text:span><text:span text:style-name="T38"/></text:p>
        </text:list-item>
        <text:list-item>
          <text:p text:style-name="P149"><text:span text:style-name="T39">Work With a Model</text:span><text:span text:style-name="T30">: lectura de un artículo de opinión y realización de varias actividades relacionadas con él.</text:span><text:span text:style-name="T30"/></text:p>
        </text:list-item>
        <text:list-item>
          <text:p text:style-name="P149"><text:span text:style-name="T38">Writing Skill: Connectors of Cause, Result and Purpose: </text:span><text:span text:style-name="T30">Información introductoria sobre las conjunciones causales las conjunciones consecutivas y las conjunciones finales. </text:span><text:span text:style-name="T38"/></text:p>
        </text:list-item>
        <text:list-item>
          <text:p text:style-name="P149"><text:span text:style-name="T38">Exam Practice: Writing Guide: </text:span><text:span text:style-name="T30">claves y estrategias para la realización de exámenes.</text:span><text:span text:style-name="T38"/></text:p>
        </text:list-item>
        <text:list-item>
          <text:p text:style-name="P149"><text:span text:style-name="T39">Prepare for the Task</text:span><text:span text:style-name="T30">: lectura de varias noticias sobre los </text:span><text:span text:style-name="T38">graffitis.</text:span><text:span text:style-name="T30"/></text:p>
        </text:list-item>
        <text:list-item>
          <text:p text:style-name="P149"><text:span text:style-name="T39">STEPS</text:span><text:span text:style-name="T30">: instrucciones a seguir antes de realizar un artículo de opinión a favor o en contra.</text:span><text:span text:style-name="T30"/></text:p>
        </text:list-item>
      </text:list>
      <text:p text:style-name="P74"/>
      <text:p text:style-name="P174"><text:span text:style-name="T44">Cultural Interaction: A Poem</text:span><text:span text:style-name="T44"/></text:p>
      <text:list xml:id="list83316995839286" text:continue-list="list83315527485298" text:style-name="WWNum24">
        <text:list-item>
          <text:p text:style-name="P20"><text:span text:style-name="T30">Lectura de un texto y un poema sobre South Africa).</text:span><text:span text:style-name="T30"/></text:p>
        </text:list-item>
        <text:list-item>
          <text:p text:style-name="P20"><text:span text:style-name="T30">Realización de actividades para su comprensión.</text:span><text:span text:style-name="T30"/></text:p>
        </text:list-item>
        <text:list-item>
          <text:p text:style-name="P20"><text:span text:style-name="T38">Listening</text:span><text:span text:style-name="T30">: </text:span><text:span text:style-name="T38">A conversation</text:span><text:span text:style-name="T30">: escucha de una conversación y completar un expediente.</text:span><text:span text:style-name="T30"/></text:p>
        </text:list-item>
        <text:list-item>
          <text:p text:style-name="P21"><text:span text:style-name="T39">Video</text:span><text:span text:style-name="T30">: visionado de un vídeo sobre Ciudad del Cabo y realización de actividades relacionadas con él.</text:span><text:span text:style-name="T30"/></text:p>
        </text:list-item>
      </text:list>
      <text:p text:style-name="P74"/>
      <text:p text:style-name="P174"><text:span text:style-name="T45">Vocabulary Skills Booster</text:span><text:span text:style-name="T45"/></text:p>
      <text:list xml:id="list83316113611731" text:continue-list="list83317080968373" text:style-name="WWNum25">
        <text:list-item>
          <text:p text:style-name="P19"><text:span text:style-name="T38">Vocabulary</text:span><text:span text:style-name="T45">: </text:span><text:span text:style-name="T30">repaso y ampliación del vocabulario visto en la unidad a través de distintas actividades.</text:span><text:span text:style-name="T45"/></text:p>
        </text:list-item>
        <text:list-item>
          <text:p text:style-name="P19"><text:span text:style-name="T38">Comulative Review:</text:span><text:span text:style-name="T45"> </text:span><text:span text:style-name="T30">lectura de un texto y la realización de ejercicios para su comprensión.</text:span><text:span text:style-name="T45"/></text:p>
        </text:list-item>
        <text:list-item>
          <text:p text:style-name="P19"><text:span text:style-name="T38">Learning to Learn:</text:span><text:span text:style-name="T45"> </text:span><text:span text:style-name="T30">consejos para aprender vocabulario.</text:span><text:span text:style-name="T45"/></text:p>
        </text:list-item>
        <text:list-item>
          <text:p text:style-name="P19"><text:span text:style-name="T38">Exam Tip:</text:span><text:span text:style-name="T45"> </text:span><text:span text:style-name="T30">claves y estrategias para la realización de exámenes.</text:span><text:span text:style-name="T45"/></text:p>
        </text:list-item>
      </text:list>
      <text:p text:style-name="P103"/>
      <text:p text:style-name="P174"><text:span text:style-name="T13">c) Situaciones de aprendizaje</text:span><text:span text:style-name="T13"/></text:p>
      <text:p text:style-name="P107"/>
      <text:p text:style-name="P188"><text:span text:style-name="T68">ANEXO I</text:span><text:span text:style-name="T13"/></text:p>
      <text:p text:style-name="P107"/>
      <text:p text:style-name="P174"><text:span text:style-name="T17">Life Skills Project: Participate in a Debate</text:span><text:span text:style-name="T17"/></text:p>
      <text:list xml:id="list83316514716539" text:continue-list="list83315856913159" text:style-name="WWNum23">
        <text:list-item>
          <text:p text:style-name="P7"><text:span text:style-name="T40">Developing your Skills</text:span><text:span text:style-name="T44">: </text:span><text:span text:style-name="T40">How to prepare a debate</text:span><text:span text:style-name="T44">: </text:span><text:span text:style-name="T32">Leer las pautas sobre como elaborar de manera efectiva y respetuosa un debate en la que un equipo está a favor y otro en contra.</text:span><text:span text:style-name="T32"/></text:p>
        </text:list-item>
      </text:list>
      <text:list xml:id="list83316210374237" text:continue-list="list83316245142474" text:style-name="WWNum13">
        <text:list-item>
          <text:p text:style-name="P150"><text:span text:style-name="T39">Step 1</text:span><text:span text:style-name="T30">: se hacen dos equipos y eligen cada uno un argumento para hacer el debate.</text:span><text:span text:style-name="T30"/></text:p>
        </text:list-item>
        <text:list-item>
          <text:p text:style-name="P150"><text:span text:style-name="T39">Step 2</text:span><text:span text:style-name="T30">: decidir quién es el responsable de investigar el argumento elegido y buscar información.</text:span><text:span text:style-name="T30"/></text:p>
        </text:list-item>
        <text:list-item>
          <text:p text:style-name="P150"><text:span text:style-name="T39">Step 3</text:span><text:span text:style-name="T30">: compartir las notas con los demás miembros del grupo y pensar en cómo debatir los del otro grupo.</text:span><text:span text:style-name="T30"/></text:p>
        </text:list-item>
        <text:list-item>
          <text:p text:style-name="P150"><text:span text:style-name="T39">Step 4</text:span><text:span text:style-name="T30">: comienza el debate entre los dos grupos.</text:span><text:span text:style-name="T30"/></text:p>
        </text:list-item>
        <text:list-item>
          <text:p text:style-name="P126"><text:span text:style-name="T39">Evaluate and Reflect: </text:span><text:span text:style-name="T31">Actividades de preguntas y respuestas sobre el </text:span><text:span text:style-name="T39">Colaborative Project</text:span><text:span text:style-name="T31"> de la unidad.</text:span><text:span text:style-name="T30"/></text:p>
        </text:list-item>
      </text:list>
      <text:p text:style-name="P102"/>
      <text:p text:style-name="P148"><text:span text:style-name="T58">Ver las situaciones de aprendizaje desarrolladas en la página web de Burlington Books.</text:span><text:span text:style-name="T58"/></text:p>
      <text:p text:style-name="P68"/>
      <text:p text:style-name="P174"><text:span text:style-name="T50">d) Competencias clave</text:span><text:span text:style-name="T50"/></text:p>
      <text:p text:style-name="P96"/>
      <text:list xml:id="list83315497891053" text:continue-list="list83316155490165" text:style-name="WWNum14">
        <text:list-item>
          <text:p text:style-name="P151"><text:span text:style-name="T30">Competencia en comunicación lingüística y competencia plurilingüe:</text:span><text:span text:style-name="T39"/></text:p>
        </text:list-item>
      </text:list>
      <text:p text:style-name="P175"><text:span text:style-name="T39">- Word Skills</text:span><text:span text:style-name="T30">, SB, págs. 41, 43 y 44: uso de vocabulario relacionado con las ciudades, nombres y preposiciones y </text:span><text:span text:style-name="T38">collocations</text:span><text:span text:style-name="T30"> con </text:span><text:span text:style-name="T38">run</text:span><text:span text:style-name="T30"> y </text:span><text:span text:style-name="T38">put</text:span><text:span text:style-name="T30">.; </text:span><text:span text:style-name="T39">Vocabulary Skills Booster, </text:span><text:span text:style-name="T31">SB, págs. 112-113;</text:span><text:span text:style-name="T30"> repaso y ampliación del vocabulario visto en la unidad.</text:span><text:span text:style-name="T31"/></text:p>
      <text:p text:style-name="P175"><text:span text:style-name="T39">- Listening</text:span><text:span text:style-name="T30">, SB, págs. 45 y 48: comprensión oral de varias personas hablando sobre el efecto que causó el Covid en su ciudad y un podcast sobre la confección de mapas. </text:span><text:span text:style-name="T38">Pronunciation</text:span><text:span text:style-name="T30">, SB, pág. 45 y 48: pronunciación correcta de los sonidos </text:span><text:span text:style-name="T58">/u:/ and /ʊ</text:span><text:span text:style-name="T61">/</text:span><text:span text:style-name="T30"/></text:p>
      <text:p text:style-name="P175"><text:soft-page-break/><text:span text:style-name="T39">- </text:span><text:span text:style-name="T61">Speaking</text:span><text:span text:style-name="T75">, </text:span><text:span text:style-name="T30">SB, págs. 39 y 43: uso de la lengua inglesa para</text:span><text:span text:style-name="T39"> </text:span><text:span text:style-name="T30">describir lo que más gusta y lo que menos de una comida.</text:span><text:span text:style-name="T61">. Pronunciation Practice</text:span><text:span text:style-name="T59">, SB, pág. 160: pronunciación correcta de los sonidos </text:span><text:span text:style-name="T58">/æ/, /ʌ/</text:span><text:span text:style-name="T30"> </text:span><text:span text:style-name="T58">/t/ y /d</text:span><text:span text:style-name="T59">.</text:span><text:span text:style-name="T30"/></text:p>
      <text:p text:style-name="P175"><text:span text:style-name="T39">- Reading</text:span><text:span text:style-name="T30">, SB, págs. 42 y 43: comprensión escrita del artículo de una revista en línea sobre la gentrificación en un pueblo;</text:span><text:span text:style-name="T39"> Cultural Interaction</text:span><text:span text:style-name="T30">, SB, pág. 104: compresión escrita de de un texto y un poema sobre (South Africa).</text:span><text:span text:style-name="T30"/></text:p>
      <text:p text:style-name="P175"><text:span text:style-name="T39">- Language Skills, </text:span><text:span text:style-name="T30">SB, págs. 46 y 47; </text:span><text:span text:style-name="T35">uso correcto de la pasiva y la causativa</text:span><text:span text:style-name="T30">. </text:span><text:span text:style-name="T39">Grammar in Context</text:span><text:span text:style-name="T30">, SB, pág. 47: aplicación de la gramática aprendida en un texto. </text:span><text:span text:style-name="T38">Grammar Interaction</text:span><text:span text:style-name="T30">, SB, pág. 47: práctica oral de la gramática aprendida en la unidad. </text:span><text:span text:style-name="T38">Grammar in Lab</text:span><text:span text:style-name="T30">, SB, pág. 124: repaso y práctica adicional de la gramática aprendida.</text:span><text:span text:style-name="T30"/></text:p>
      <text:p text:style-name="P175"><text:span text:style-name="T39">- Writing</text:span><text:span text:style-name="T30">, SB, págs. 50-51, un artículo de opinión a favor o en contra.;</text:span><text:span text:style-name="T39"> Writing Skills: Connectors of cause, result and purpose</text:span><text:span text:style-name="T30">, SB, pág. 50: breve explicación de las conjunciones causales las conjunciones consecutivas y las conjunciones finales. </text:span><text:span text:style-name="T38">Writing Guide</text:span><text:span text:style-name="T30">, SB, pág. 168: redacción de un artículo de opinión a favor o en contra sobre si se debe pagar tanto dinero a los deportistas.</text:span><text:span text:style-name="T30"/></text:p>
      <text:p text:style-name="P76"/>
      <text:list xml:id="list83315337855652" text:continue-numbering="true" text:style-name="WWNum14">
        <text:list-item>
          <text:p text:style-name="P151"><text:span text:style-name="T30">Competencia digital:</text:span><text:span text:style-name="T38"/></text:p>
        </text:list-item>
      </text:list>
      <text:p text:style-name="P175"><text:span text:style-name="T38">- Digital, </text:span><text:span text:style-name="T30">SB, págs. 41, 42, 43, 44, 45, 47, y 48: uso de material digital para promocionar el aprendizaje independiente y aumentar el aprovechamiento del tiempo en clase.</text:span><text:span text:style-name="T30"/></text:p>
      <text:p text:style-name="P175"><text:span text:style-name="T30">- </text:span><text:span text:style-name="T38">Listening</text:span><text:span text:style-name="T30">, SB, pág. 48, escucha de un podcast sobre la confección de mapas.</text:span><text:span text:style-name="T30"/></text:p>
      <text:p text:style-name="P175"><text:span text:style-name="T58">- </text:span><text:span text:style-name="T62">Digital Teacher's Resources:</text:span><text:span text:style-name="T71"/></text:p>
      <text:p text:style-name="P175"><text:span text:style-name="T71"><text:s text:c="3"/></text:span><text:span text:style-name="T72">+ </text:span><text:span text:style-name="T67">Burlington PAU Examination Builder </text:span><text:span text:style-name="T58">para el examen de acceso a la universidad</text:span><text:span text:style-name="T72">: proporciona diez exámenes listos para usar para cada comunidad autónoma y exámenes para hacer uno mismo/a basados en textos con versión larga y corta.</text:span><text:span text:style-name="T71"/></text:p>
      <text:p text:style-name="P175"><text:span text:style-name="T71"><text:s text:c="3"/></text:span><text:span text:style-name="T58">+ </text:span><text:span text:style-name="T62">Interactive Whiteboard</text:span><text:span text:style-name="T58">: proporciona listas de vocabulario, grabaciones del mismo y traducciones, y enlaces a páginas webs que incluyen preguntas de comprensión. </text:span><text:span text:style-name="T71"/></text:p>
      <text:p text:style-name="P175"><text:span text:style-name="T71"><text:s text:c="3"/></text:span><text:span text:style-name="T58">+ </text:span><text:span text:style-name="T62">Test Factory and Other Resources</text:span><text:span text:style-name="T58">: contiene los exámenes y el resto de los materiales incluidos en el </text:span><text:span text:style-name="T62">Teacher´s All-in-One Pack</text:span><text:span text:style-name="T58">. También contiene todos los </text:span><text:span text:style-name="T62">scripts</text:span><text:span text:style-name="T58"> de los listenings del </text:span><text:span text:style-name="T62">Student´s Book</text:span><text:span text:style-name="T58">.</text:span><text:span text:style-name="T58"/></text:p>
      <text:p text:style-name="P114"/>
      <text:list xml:id="list83316784311580" text:continue-numbering="true" text:style-name="WWNum14">
        <text:list-item>
          <text:p text:style-name="P151"><text:span text:style-name="T30">Competencia personal, social y de aprender a aprender:</text:span><text:span text:style-name="T30"/></text:p>
        </text:list-item>
      </text:list>
      <text:p text:style-name="P175"><text:span text:style-name="T30">- </text:span><text:span text:style-name="T38">Exam Tip</text:span><text:span text:style-name="T30">, SB, págs. 42, 43, 45 y 48.</text:span><text:span text:style-name="T30"/></text:p>
      <text:p text:style-name="P175"><text:span text:style-name="T30">- </text:span><text:span text:style-name="T39">Linguistic Competence, </text:span><text:span text:style-name="T31">SB, pág. 45; breve explicación del prefijo </text:span><text:span text:style-name="T39">en-</text:span><text:span text:style-name="T31">.</text:span><text:span text:style-name="T31"/></text:p>
      <text:p text:style-name="P175"><text:span text:style-name="T31">- </text:span><text:span text:style-name="T39">Linguistic Competence</text:span><text:span text:style-name="T31">, SB, pág. 50; aprender uso de palabras y expresiones.</text:span><text:span text:style-name="T31"/></text:p>
      <text:p text:style-name="P76"/>
      <text:list xml:id="list83316121939943" text:continue-numbering="true" text:style-name="WWNum14">
        <text:list-item>
          <text:p text:style-name="P151"><text:span text:style-name="T30">Competencia ciudadana:</text:span><text:span text:style-name="T39"/></text:p>
        </text:list-item>
      </text:list>
      <text:p text:style-name="P175"><text:span text:style-name="T39">- Word Skills,</text:span><text:span text:style-name="T30"> SB, pág. 41: vocabulario relacionado con las ciudades.</text:span><text:span text:style-name="T30"/></text:p>
      <text:p text:style-name="P175"><text:span text:style-name="T39">- Reading</text:span><text:span text:style-name="T30">, SB, pág. 42 y 43; artículo relacionado con la gentrificación.</text:span><text:span text:style-name="T58"> </text:span><text:span text:style-name="T58"/></text:p>
      <text:p text:style-name="P175"><text:span text:style-name="T39">- Listening: </text:span><text:span text:style-name="T31">SB, pág. 45: monólogo relacionado con la pandemia sufrida en el año 2020 llamada Coronavirus.</text:span><text:span text:style-name="T31"/></text:p>
      <text:p text:style-name="P175"><text:span text:style-name="T39">-</text:span><text:span text:style-name="T59"> </text:span><text:span text:style-name="T61">Speaking</text:span><text:span text:style-name="T59">, SB, pág. 49: tomar una decisión sobre urbanismo.</text:span><text:span text:style-name="T59"/></text:p>
      <text:p text:style-name="P175"><text:span text:style-name="T39">- Writing, </text:span><text:span text:style-name="T31">SB, pág. 50: un artículo de opinión sobre la expansión urbana del futuro.</text:span><text:span text:style-name="T59"/></text:p>
      <text:p text:style-name="P76"/>
      <text:list xml:id="list83315906722400" text:continue-numbering="true" text:style-name="WWNum14">
        <text:list-item>
          <text:p text:style-name="P151"><text:span text:style-name="T30">Competencia emprendedora:</text:span><text:span text:style-name="T30"/></text:p>
        </text:list-item>
      </text:list>
      <text:p text:style-name="P41"><text:span text:style-name="T30">- </text:span><text:span text:style-name="T38">Word Skills</text:span><text:span text:style-name="T30">, SB, pág. 41: capacidad para contestar un cuestionario.</text:span><text:span text:style-name="T30"/></text:p>
      <text:p text:style-name="P41"><text:span text:style-name="T30">- </text:span><text:span text:style-name="T39">Speaking</text:span><text:span text:style-name="T30">, SB, pág. 45: <text:s/>capacidad para iniciar una conversación sobre la causa y efecto de diferentes factores.</text:span><text:span text:style-name="T30"/></text:p>
      <text:p text:style-name="P41"><text:span text:style-name="T30">- </text:span><text:span text:style-name="T39">Writing</text:span><text:span text:style-name="T30">, SB, págs. 50 y 51: uso de la creatividad personal a la hora de producir textos escritos a partir de modelos que se dan. Desarrollo organizativo para presentar un trabajo escrito.</text:span><text:span text:style-name="T30"/></text:p>
      <text:p text:style-name="P175"><text:span text:style-name="T30">- </text:span><text:span text:style-name="T39">Writing</text:span><text:span text:style-name="T30">, SB, pág. 45: capacidad de redactar un artículo de opinión a favor o en contra.</text:span><text:span text:style-name="T30"/></text:p>
      <text:p text:style-name="P41"><text:span text:style-name="T18">- Life Skills Project</text:span><text:span text:style-name="T25">, SB, págs. </text:span><text:span text:style-name="T31">46-47: capacidad </text:span><text:span text:style-name="T30">para participar en un debate.</text:span><text:span text:style-name="T30"/></text:p>
      <text:p text:style-name="P75"/>
      <text:list xml:id="list83315693266301" text:continue-numbering="true" text:style-name="WWNum14">
        <text:list-item>
          <text:p text:style-name="P151"><text:span text:style-name="T30">Competencia en conciencia y expresión culturales:</text:span><text:span text:style-name="T38"/></text:p>
        </text:list-item>
      </text:list>
      <text:p text:style-name="P175"><text:span text:style-name="T38">- </text:span><text:span text:style-name="T39">Reading</text:span><text:span text:style-name="T30">, SB, pág. 42 y 43; texto sobre la gentrificación en Ciudad del Cabo.</text:span><text:span text:style-name="T58"/></text:p>
      <text:p text:style-name="P175"><text:span text:style-name="T38">-</text:span><text:span text:style-name="T39"> Word Skills, </text:span><text:span text:style-name="T31">SB, pág. 44; los primeros centros comerciales.</text:span><text:span text:style-name="T31"/></text:p>
      <text:p text:style-name="P175"><text:span text:style-name="T38">- Listening, </text:span><text:span text:style-name="T30">SB, pág. 45;</text:span><text:span text:style-name="T38"> </text:span><text:span text:style-name="T30">la pandemia del Coronavirus.</text:span><text:span text:style-name="T30"/></text:p>
      <text:p text:style-name="P175"><text:span text:style-name="T38">- Grammar in Context</text:span><text:span text:style-name="T30">, SB, pág. 47: antiguas ciudades estado.</text:span><text:span text:style-name="T30"/></text:p>
      <text:p text:style-name="P175"><text:span text:style-name="T38">- Writing – Task, </text:span><text:span text:style-name="T30">SB, pág. 51: el problema de los </text:span><text:span text:style-name="T38">graffitis</text:span><text:span text:style-name="T30">.</text:span><text:span text:style-name="T30"/></text:p>
      <text:p text:style-name="P175"><text:span text:style-name="T38">- </text:span><text:span text:style-name="T39">Cultural Interaction</text:span><text:span text:style-name="T30">, SB, pág. 104: compresión escrita de un texto y un poema sobre (South Africa).</text:span><text:span text:style-name="T30"/></text:p>
      <text:p text:style-name="P116"/>
      <text:p text:style-name="P174"><text:span text:style-name="T51">e) Temas interdisciplinares</text:span><text:span text:style-name="T50"/></text:p>
      <text:p text:style-name="P96"/>
      <text:list xml:id="list83316920490321" text:continue-numbering="true" text:style-name="WWNum14">
        <text:list-item>
          <text:p text:style-name="P10"><text:span text:style-name="T30">Geografía:</text:span><text:span text:style-name="T30"/></text:p>
        </text:list-item>
      </text:list>
      <text:p text:style-name="P180"><text:span text:style-name="T30"><text:s text:c="12"/>- Ciudad del Cabo.</text:span><text:span text:style-name="T30"/></text:p>
      <text:p text:style-name="P83"><text:soft-page-break/></text:p>
      <text:list text:style-name="WWNum44">
        <text:list-item>
          <text:p text:style-name="P14"><text:span text:style-name="T30">Historia de España:</text:span><text:span text:style-name="T30"/></text:p>
        </text:list-item>
      </text:list>
      <text:p text:style-name="P174"><text:span text:style-name="T30"><text:s text:c="26"/>- Antiguas ciudades estado.</text:span><text:span text:style-name="T30"/></text:p>
      <text:p text:style-name="P83"/>
      <text:list xml:id="list83316239928297" text:continue-list="list83316791147248" text:style-name="WWNum15">
        <text:list-item>
          <text:p text:style-name="P153"><text:span text:style-name="T30">Lengua Extranjera:</text:span><text:span text:style-name="T30"/></text:p>
        </text:list-item>
      </text:list>
      <text:p text:style-name="P175"><text:span text:style-name="T30">- Fórmulas lingüísticas para hablar de causa y efecto y tomar decisiones.</text:span><text:span text:style-name="T30"/></text:p>
      <text:p text:style-name="P175"><text:span text:style-name="T30">- </text:span><text:span text:style-name="T35">Uso correcto de la pasiva y la causativa</text:span><text:span text:style-name="T30">.</text:span><text:span text:style-name="T30"/></text:p>
      <text:p text:style-name="P175"><text:span text:style-name="T30">- Nombres y preposiciones</text:span><text:span text:style-name="T30"/></text:p>
      <text:p text:style-name="P175"><text:span text:style-name="T30">-</text:span><text:span text:style-name="T38"> Collocations</text:span><text:span text:style-name="T30"> con </text:span><text:span text:style-name="T38">run</text:span><text:span text:style-name="T30"> y </text:span><text:span text:style-name="T38">put.</text:span><text:span text:style-name="T30"/></text:p>
      <text:p text:style-name="P155"><text:span text:style-name="T30">- El uso de las conjunciones causales las conjunciones consecutivas y las conjunciones finales.</text:span><text:span text:style-name="T30"/></text:p>
      <text:p text:style-name="P155"><text:span text:style-name="T35">- Técnicas de escritura.</text:span><text:span text:style-name="T30"/></text:p>
      <text:p text:style-name="P175"><text:span text:style-name="T30">- </text:span><text:span text:style-name="T35">La estructura de un artículo de opinión. Redacción de uno.</text:span><text:span text:style-name="T35"/></text:p>
      <text:p text:style-name="P91"/>
      <text:list xml:id="list83316331707474" text:continue-numbering="true" text:style-name="WWNum15">
        <text:list-item>
          <text:p text:style-name="P153"><text:span text:style-name="T30">Tecnología e Ingeniería:</text:span><text:span text:style-name="T30"/></text:p>
        </text:list-item>
      </text:list>
      <text:p text:style-name="P175"><text:span text:style-name="T30">- El vídeo.</text:span><text:span text:style-name="T30"/></text:p>
      <text:p text:style-name="P175"><text:span text:style-name="T30">- El podcast.</text:span><text:span text:style-name="T30"/></text:p>
      <text:p text:style-name="P175"><text:span text:style-name="T30">- Uso de internet para buscar información.</text:span></text:p>
      <text:p text:style-name="P81"/>
      <text:list xml:id="list83315207410385" text:continue-list="list83316920490321" text:style-name="WWNum14">
        <text:list-item>
          <text:p text:style-name="P10"><text:span text:style-name="T30">Fundamentos Artísticos:</text:span><text:span text:style-name="T30"/></text:p>
        </text:list-item>
      </text:list>
      <text:p text:style-name="P177"><text:span text:style-name="T30"><text:s text:c="20"/>- Los </text:span><text:span text:style-name="T38">Graffitis</text:span><text:span text:style-name="T30">.</text:span><text:span text:style-name="T30"/></text:p>
      <text:p text:style-name="P74"/>
      <text:p text:style-name="P174"><text:span text:style-name="T51">f) Objetivos de desarrollo sostenible</text:span><text:span text:style-name="T51"/></text:p>
      <text:p text:style-name="P97"/>
      <text:list text:style-name="WWNum19">
        <text:list-item>
          <text:p text:style-name="P1"><text:span text:style-name="Ninguno"><text:span text:style-name="T76">Ciudades y comunidades sostenibles:</text:span></text:span></text:p>
        </text:list-item>
      </text:list>
      <text:p text:style-name="P3"><text:bookmark-start text:name="_Hlk163472026"/><text:span text:style-name="Ninguno"><text:span text:style-name="T76">- Propuestas para hacer que las ciudades sean más eficientes.</text:span></text:span><text:bookmark-end text:name="_Hlk163472026"/></text:p>
      <text:p text:style-name="P83"/>
      <text:list xml:id="list83316764182403" text:continue-list="list83316331707474" text:style-name="WWNum15">
        <text:list-item>
          <text:p text:style-name="P153"><text:span text:style-name="T30">Educación de calidad:</text:span><text:span text:style-name="T30"/></text:p>
        </text:list-item>
      </text:list>
      <text:p text:style-name="P178"><text:span text:style-name="T30">- Fomento del pensamiento crítico.</text:span><text:span text:style-name="T30"/></text:p>
      <text:p text:style-name="P179"><text:span text:style-name="T35">- </text:span><text:span text:style-name="Ninguno"><text:span text:style-name="T76">Respeto por el turno de palabra en un diálogo</text:span></text:span><text:span text:style-name="T30">.</text:span><text:span text:style-name="T30"/></text:p>
      <text:p text:style-name="P80"/>
      <text:h text:style-name="P113" text:outline-level="1"/>
      <text:h text:style-name="P113" text:outline-level="1"/>
      <text:h text:style-name="P113" text:outline-level="1"/>
      <text:h text:style-name="P113" text:outline-level="1"/>
      <text:h text:style-name="P113" text:outline-level="1"/>
      <text:h text:style-name="P113" text:outline-level="1"/>
      <text:h text:style-name="P113" text:outline-level="1"/>
      <text:h text:style-name="P113" text:outline-level="1"/>
      <text:h text:style-name="P113" text:outline-level="1"/>
      <text:h text:style-name="P113" text:outline-level="1"/>
      <text:h text:style-name="P113" text:outline-level="1"/>
      <text:h text:style-name="P51" text:outline-level="1"><text:span text:style-name="T53">UNIT 4 – </text:span><text:span text:style-name="T49">Health Kicks</text:span><text:span text:style-name="T53"/></text:h>
      <text:p text:style-name="P115"/>
      <text:p text:style-name="P174"><text:span text:style-name="T50">a) Objetivos</text:span><text:span text:style-name="T30"/></text:p>
      <text:list xml:id="list83315417634088" text:continue-list="list83315798598764" text:style-name="WWNum4">
        <text:list-item>
          <text:p text:style-name="P157"><text:bookmark-start text:name="_Hlk163479556"/><text:span text:style-name="T30">Aprender vocabulario relacionado con la salud y modismos relacionados con las salud y frases preposicionales.</text:span><text:span text:style-name="T30"/></text:p>
        </text:list-item>
        <text:list-item>
          <text:p text:style-name="P157"><text:span text:style-name="T30">Leer de forma comprensiva y autónoma un artículo relacionado con un problema de salud que afecta a muchos adolescentes.</text:span><text:span text:style-name="T30"/></text:p>
        </text:list-item>
        <text:list-item>
          <text:p text:style-name="P157"><text:span text:style-name="T30">Utilizar de forma correcta las </text:span><text:span text:style-name="T41">defining and non-defining relative clauses</text:span><text:span text:style-name="T35"> y las estructuras formales e informales.</text:span><text:span text:style-name="T30"/></text:p>
        </text:list-item>
        <text:list-item>
          <text:p text:style-name="P157"><text:span text:style-name="T30">Comprender la información clave de un debate en grupo sobre un espectáculo de fuegos artificiales y un médico explicando una afección causada por los teléfonos móviles.</text:span><text:span text:style-name="T30"/></text:p>
        </text:list-item>
        <text:list-item>
          <text:p text:style-name="P158"><text:span text:style-name="T30">De forma oral, hacer sugerencias sobre la organización de una fiesta de fin de curso y comparar unas fotografías.</text:span><text:span text:style-name="T30"/></text:p>
        </text:list-item>
        <text:list-item>
          <text:p text:style-name="P158"><text:span text:style-name="T30">Redactar un resumen sobre un tema de salud.</text:span><text:span text:style-name="T30"/></text:p>
        </text:list-item>
        <text:list-item>
          <text:p text:style-name="P157"><text:span text:style-name="T30">Pronunciar correctamente los</text:span><text:span text:style-name="T50"> </text:span><text:span text:style-name="T30">sonidos:</text:span><text:span text:style-name="T58"> /ɜː/, /ɔː/</text:span><text:span text:style-name="T30">,</text:span><text:span text:style-name="T58"> /k/ y /ɡ/.</text:span><text:span text:style-name="T30"/></text:p>
        </text:list-item>
        <text:list-item>
          <text:p text:style-name="P157"><text:span text:style-name="T30">Afianzar estrategias para la realización de exámenes.</text:span><text:bookmark-end text:name="_Hlk163479556"/><text:span text:style-name="T30"/></text:p>
        </text:list-item>
      </text:list>
      <text:p text:style-name="P84"/>
      <text:p text:style-name="P174"><text:bookmark-start text:name="_Hlk166830245"/><text:span text:style-name="T50">b) Contenidos didácticos</text:span><text:span text:style-name="T50"/></text:p>
      <text:p text:style-name="P96"/>
      <text:p text:style-name="P74"/>
      <text:p text:style-name="P174"><text:span text:style-name="T45">Word Skills</text:span><text:span text:style-name="T45"/></text:p>
      <text:list text:style-name="WWNum35">
        <text:list-item>
          <text:p text:style-name="P26"><text:span text:style-name="T32">Referencia a</text:span><text:span text:style-name="T40"> Digital Vocabulary: </text:span><text:span text:style-name="T32">presentación interactiva del vocabulario.</text:span><text:span text:style-name="T48"/></text:p>
        </text:list-item>
        <text:list-item>
          <text:p text:style-name="P26"><text:soft-page-break/><text:span text:style-name="T30">Promoción del aprendizaje independiente y mayor aprovechamiento de tiempo en clase.</text:span><text:span text:style-name="T30"/></text:p>
        </text:list-item>
        <text:list-item>
          <text:p text:style-name="P26"><text:span text:style-name="T30">Realización de un ejercicios aplicando vocabulario relacionado con la salud.</text:span><text:span text:style-name="T30"/></text:p>
        </text:list-item>
        <text:list-item>
          <text:p text:style-name="P166"><text:span text:style-name="T39">Critical Thinking:</text:span><text:span text:style-name="T30"> fomento del pensamiento crítico sobre la responsabilidad de las escuelas de educar en temas de salud.</text:span><text:span text:style-name="T30"/></text:p>
        </text:list-item>
        <text:list-item>
          <text:p text:style-name="P166"><text:span text:style-name="T39">Video</text:span><text:span text:style-name="T30">: visionado de un vídeo y contentación de una pregunta.</text:span><text:span text:style-name="T30"/></text:p>
        </text:list-item>
        <text:list-item>
          <text:p text:style-name="P166"><text:span text:style-name="T39">+EXTRA</text:span><text:span text:style-name="T30">: realización de actividad complementaria relacionada con la sección.</text:span><text:span text:style-name="T30"/></text:p>
        </text:list-item>
      </text:list>
      <text:p text:style-name="P75"/>
      <text:h text:style-name="P132" text:outline-level="1"><text:span text:style-name="T44">Reading</text:span><text:span text:style-name="T30"/></text:h>
      <text:list xml:id="list83316049048444" text:continue-list="list83316267765712" text:style-name="WWNum28">
        <text:list-item>
          <text:p text:style-name="P164"><text:span text:style-name="T30">Introducción al tema que trata el texto a partir de unas preguntas. </text:span><text:span text:style-name="T30"/></text:p>
        </text:list-item>
        <text:list-item>
          <text:p text:style-name="P164"><text:span text:style-name="T30">Lectura de un artículo relacionado con un problema de salud que afecta a muchos adolescentes y realización de varias actividades para demostrar su comprensión.</text:span><text:span text:style-name="T30"/></text:p>
        </text:list-item>
        <text:list-item>
          <text:p text:style-name="P164"><text:span text:style-name="T31">Referencia a</text:span><text:span text:style-name="T39"> Exam Tip</text:span><text:span text:style-name="T30">: claves y estrategias para la realización de exámenes.</text:span><text:span text:style-name="T30"/></text:p>
        </text:list-item>
        <text:list-item>
          <text:h text:style-name="P164" text:outline-level="1"><text:span text:style-name="T39">Words from de Text:</text:span><text:span text:style-name="T30"> </text:span><text:span text:style-name="T35">Aplicación del vocabulario del texto en la sección.</text:span><text:span text:style-name="T30"/></text:h>
        </text:list-item>
        <text:list-item>
          <text:p text:style-name="P164"><text:span text:style-name="T39">Reflection: </text:span><text:span text:style-name="T31">reflexión sobre los cronotipos en la unidad familiar. </text:span><text:span text:style-name="T30"/></text:p>
        </text:list-item>
        <text:list-item>
          <text:p text:style-name="P164"><text:span text:style-name="T39">Vídeo</text:span><text:span text:style-name="T30">: visionado de un vídeo relacionado con el sueño.</text:span><text:span text:style-name="T30"/></text:p>
        </text:list-item>
      </text:list>
      <text:p text:style-name="P96"/>
      <text:h text:style-name="P132" text:outline-level="1"><text:span text:style-name="T44">Word Skills</text:span><text:span text:style-name="T44"/></text:h>
      <text:list xml:id="list83316506059096" text:continue-list="list83315171155193" text:style-name="WWNum6">
        <text:list-item>
          <text:p text:style-name="P27"><text:span text:style-name="T32">Referencia a</text:span><text:span text:style-name="T40"> Digital Vocabulary: </text:span><text:span text:style-name="T32">presentación interactiva del vocabulario.</text:span><text:span text:style-name="T48"/></text:p>
        </text:list-item>
        <text:list-item>
          <text:h text:style-name="P4" text:outline-level="1"><text:span text:style-name="T35">Breve introducción a los modismos relacionados con la salud y las frases preposicionales.</text:span><text:span text:style-name="T30"/></text:h>
        </text:list-item>
        <text:list-item>
          <text:p text:style-name="P40"><text:span text:style-name="T62">Putting Together</text:span><text:span text:style-name="T58">: realización de actividades relacionados con el vocabulario de la sección sobre un texto.</text:span><text:span text:style-name="T58"/></text:p>
        </text:list-item>
        <text:list-item>
          <text:h text:style-name="P4" text:outline-level="1"><text:span text:style-name="T58">Referencia a</text:span><text:span text:style-name="T62"> Vocabulary Skills Booster</text:span><text:span text:style-name="T58">: </text:span><text:span text:style-name="T30">repaso y ampliación del vocabulario visto en la unidad a través de distintas actividades.</text:span><text:span text:style-name="T30"/></text:h>
        </text:list-item>
      </text:list>
      <text:h text:style-name="P105" text:outline-level="1"/>
      <text:h text:style-name="P132" text:outline-level="1"><text:span text:style-name="T44">Listening</text:span><text:span text:style-name="T30"/></text:h>
      <text:list xml:id="list83316023452059" text:continue-list="list83316490826457" text:style-name="WWNum7">
        <text:list-item>
          <text:h text:style-name="P139" text:outline-level="1"><text:span text:style-name="T30">Introducción al tema del </text:span><text:span text:style-name="T39">listening</text:span><text:span text:style-name="T30"> a partir de unas preguntas.</text:span><text:span text:style-name="T30"/></text:h>
        </text:list-item>
        <text:list-item>
          <text:h text:style-name="P139" text:outline-level="1"><text:span text:style-name="T30">Escucha de un debate en grupo sobre un espectáculo de fuegos artificiales y realización de varias actividades para demostrar su comprensión.</text:span><text:span text:style-name="T30"/></text:h>
        </text:list-item>
        <text:list-item>
          <text:h text:style-name="P139" text:outline-level="1"><text:span text:style-name="T38">Mediation</text:span><text:span text:style-name="T30">: interacción para hablar sobre el impacto de los fuegos artificiales</text:span><text:span text:style-name="T30"/></text:h>
        </text:list-item>
        <text:list-item>
          <text:h text:style-name="P139" text:outline-level="1"><text:span text:style-name="T39">Pronunciation</text:span><text:span text:style-name="T30">: pronunciar correctamente los sonidos </text:span><text:span text:style-name="T58">ɜː/ y /ɔː/</text:span><text:span text:style-name="T30"/></text:h>
        </text:list-item>
        <text:list-item>
          <text:h text:style-name="P139" text:outline-level="1"><text:span text:style-name="T31">Referencia a</text:span><text:span text:style-name="T39"> Pronunciation Practice: </text:span><text:span text:style-name="T31">ejercicios de pronunciación adicionales.</text:span><text:span text:style-name="T30"/></text:h>
        </text:list-item>
      </text:list>
      <text:h text:style-name="P71" text:outline-level="1"/>
      <text:h text:style-name="P132" text:outline-level="1"><text:span text:style-name="T44">Speaking</text:span><text:span text:style-name="T44"/></text:h>
      <text:list text:style-name="WWNum40">
        <text:list-item>
          <text:h text:style-name="P167" text:outline-level="1"><text:span text:style-name="T39">Making Suggestions</text:span><text:span text:style-name="T30">: hacer sugerencias sobre la organización de una fiesta de fin de curso, utilizando las expresiones del apartado </text:span><text:span text:style-name="T38">Useful Language</text:span><text:span text:style-name="T30">.</text:span><text:span text:style-name="T30"/></text:h>
        </text:list-item>
      </text:list>
      <text:h text:style-name="P70" text:outline-level="1"/>
      <text:h text:style-name="P132" text:outline-level="1"><text:span text:style-name="T44">Language Skills</text:span><text:span text:style-name="T44"/></text:h>
      <text:list xml:id="list83315536397321" text:continue-list="list3759831245" text:style-name="WWNum30">
        <text:list-item>
          <text:h text:style-name="P12" text:outline-level="1"><text:span text:style-name="T38">Vídeo</text:span><text:span text:style-name="T30">: visionado de un video y realización de actividades.</text:span><text:span text:style-name="T30"/></text:h>
        </text:list-item>
      </text:list>
      <text:list xml:id="list83315195528312" text:continue-list="list3717438566" text:style-name="WWNum29">
        <text:list-item>
          <text:p text:style-name="P128"><text:span text:style-name="T35"><text:s/>Utilizar de forma correcta las </text:span><text:span text:style-name="T41">defining and non-defining relative clauses</text:span><text:span text:style-name="T35"> y las estructuras formales e informales.</text:span><text:span text:style-name="T35"/></text:p>
        </text:list-item>
        <text:list-item>
          <text:h text:style-name="P13" text:outline-level="1"><text:span text:style-name="T30">Referencia a</text:span><text:span text:style-name="T38"> Grammar Lab</text:span><text:span text:style-name="T30">: </text:span><text:span text:style-name="T38">Basics</text:span><text:span text:style-name="T30">: práctica adicional de la gramática aprendida.</text:span><text:span text:style-name="T30"/></text:h>
        </text:list-item>
        <text:list-item>
          <text:h text:style-name="P13" text:outline-level="1"><text:span text:style-name="T38">Grammar in Context</text:span><text:span text:style-name="T30">: cumplimentar un pasaje sobre el interés por la salud mental en los colegios.</text:span><text:span text:style-name="T30"/></text:h>
        </text:list-item>
        <text:list-item>
          <text:h text:style-name="P13" text:outline-level="1"><text:span text:style-name="T38">+ EXTRA</text:span><text:span text:style-name="T30">: realización de actividades complementarias relacionadas con la gramática aprendida.</text:span><text:span text:style-name="T30"/></text:h>
        </text:list-item>
        <text:list-item>
          <text:h text:style-name="P13" text:outline-level="1"><text:span text:style-name="T38">Grammar Interaction</text:span><text:span text:style-name="T30">: práctica oral de la gramática de la sección.</text:span><text:span text:style-name="T30"/></text:h>
        </text:list-item>
        <text:list-item>
          <text:h text:style-name="P13" text:outline-level="1"><text:span text:style-name="T30">Referencia a</text:span><text:span text:style-name="T38"> Grammar Lab</text:span><text:span text:style-name="T30">: </text:span><text:span text:style-name="T38">More Practice Extra</text:span><text:span text:style-name="T30">: práctica adicional de la gramática aprendida.</text:span><text:span text:style-name="T30"/></text:h>
        </text:list-item>
      </text:list>
      <text:p text:style-name="P75"/>
      <text:h text:style-name="P132" text:outline-level="1"><text:span text:style-name="T44">Listening</text:span><text:span text:style-name="T30"/></text:h>
      <text:list xml:id="list83316426785009" text:continue-list="list83316023452059" text:style-name="WWNum7">
        <text:list-item>
          <text:h text:style-name="P139" text:outline-level="1"><text:span text:style-name="T30">Introducción al tema del </text:span><text:span text:style-name="T39">listening</text:span><text:span text:style-name="T30"> a partir de unas preguntas.</text:span><text:span text:style-name="T30"/></text:h>
        </text:list-item>
        <text:list-item>
          <text:h text:style-name="P139" text:outline-level="1"><text:span text:style-name="T30">Escucha de un médico explicando una afección causada por los teléfonos móviles.</text:span><text:span text:style-name="T30"/></text:h>
        </text:list-item>
        <text:list-item>
          <text:h text:style-name="P139" text:outline-level="1"><text:span text:style-name="T30">Realización de tareas para su comprensión.</text:span><text:span text:style-name="T30"/></text:h>
        </text:list-item>
        <text:list-item>
          <text:h text:style-name="P139" text:outline-level="1"><text:span text:style-name="T38">Reflection</text:span><text:span text:style-name="T30">: reflexión sobre el tiempo que utilizamos el teléfono móvil.</text:span><text:span text:style-name="T30"/></text:h>
        </text:list-item>
        <text:list-item>
          <text:h text:style-name="P139" text:outline-level="1"><text:span text:style-name="T38">Linguistic Competence</text:span><text:span text:style-name="T30">: expresiones con la palabra </text:span><text:span text:style-name="T38">say</text:span><text:span text:style-name="T30">.</text:span><text:span text:style-name="T30"/></text:h>
        </text:list-item>
        <text:list-item>
          <text:h text:style-name="P139" text:outline-level="1"><text:span text:style-name="T39">Pronunciation</text:span><text:span text:style-name="T30">: pronunciar correctamente los sonidos:</text:span><text:span text:style-name="T58"> /k/ and /ɡ/</text:span><text:span text:style-name="T30"/></text:h>
        </text:list-item>
        <text:list-item>
          <text:h text:style-name="P139" text:outline-level="1"><text:span text:style-name="T31">Referencia a </text:span><text:span text:style-name="T39">Pronunciation Practice: </text:span><text:span text:style-name="T31">ejercicios de pronunciación adicionales.</text:span><text:span text:style-name="T30"/></text:h>
        </text:list-item>
        <text:list-item>
          <text:h text:style-name="P139" text:outline-level="1"><text:span text:style-name="T38">Digital Competence</text:span><text:span text:style-name="T30">: investigar sobre el problema físico causado por la tecnología.</text:span><text:span text:style-name="T30"/></text:h>
        </text:list-item>
      </text:list>
      <text:p text:style-name="P75"/>
      <text:p text:style-name="P174"><text:span text:style-name="T44">Speaking</text:span><text:span text:style-name="T30"/></text:p>
      <text:list xml:id="list83316866848548" text:continue-list="list83316001902389" text:style-name="WWNum11">
        <text:list-item>
          <text:p text:style-name="P146"><text:span text:style-name="T38">Get Ready</text:span><text:span text:style-name="T30">: Observación de dos imágenes y compararlas. </text:span><text:span text:style-name="T30"/></text:p>
        </text:list-item>
        <text:list-item>
          <text:p text:style-name="P146"><text:span text:style-name="T38">Work with a Model</text:span><text:span text:style-name="T30">: ver o escuchar a dos estudiantes comparando dos imágenes y responder a unas preguntas.</text:span><text:span text:style-name="T30"/></text:p>
        </text:list-item>
        <text:list-item>
          <text:p text:style-name="P146"><text:span text:style-name="T30">Observar dos fotografías y ver que expresiones se pueden utilizar del apartado </text:span><text:span text:style-name="T38">Useful Vocabulary</text:span><text:span text:style-name="T30">.</text:span><text:span text:style-name="T30"/></text:p>
        </text:list-item>
        <text:list-item>
          <text:p text:style-name="P146"><text:soft-page-break/><text:span text:style-name="T38">TASK</text:span><text:span text:style-name="T30">: en parejas comprar dos imágenes utilizando el lenguaje de la sección.</text:span><text:span text:style-name="T30"/></text:p>
        </text:list-item>
        <text:list-item>
          <text:p text:style-name="P146"><text:span text:style-name="T31">Referencia a</text:span><text:span text:style-name="T39"> Exam Tip</text:span><text:span text:style-name="T30">: claves y estrategias para la realización de exámenes.</text:span><text:span text:style-name="T30"/></text:p>
        </text:list-item>
        <text:list-item>
          <text:p text:style-name="P146"><text:span text:style-name="T31">Referencia a</text:span><text:span text:style-name="T39"> Digital Extra Speaking Practice</text:span><text:span text:style-name="T30">: ejercicios para practicar la expresión oral.</text:span><text:span text:style-name="T30"/></text:p>
        </text:list-item>
      </text:list>
      <text:p text:style-name="P75"/>
      <text:p text:style-name="P174"><text:span text:style-name="T46">Writing</text:span><text:span text:style-name="T46"/></text:p>
      <text:list xml:id="list83316370335370" text:continue-list="list83317005579107" text:style-name="WWNum12">
        <text:list-item>
          <text:p text:style-name="P147"><text:span text:style-name="T30">Breve explicación de lo que es un resumen.</text:span><text:span text:style-name="T38"/></text:p>
        </text:list-item>
        <text:list-item>
          <text:p text:style-name="P149"><text:span text:style-name="T39">Work With a Model</text:span><text:span text:style-name="T30">: lectura de un resumen relacionado con las algas marinas y realización de varias actividades relacionadas con él.</text:span><text:span text:style-name="T30"/></text:p>
        </text:list-item>
        <text:list-item>
          <text:p text:style-name="P149"><text:span text:style-name="T38">Writing Skill: Summarising and paraphrasing: </text:span><text:span text:style-name="T30">información introductoria sobre resumir y parafrasear, y realización de actividades relacionadas con ellos.</text:span><text:span text:style-name="T38"/></text:p>
        </text:list-item>
        <text:list-item>
          <text:p text:style-name="P149"><text:span text:style-name="T39">Prepare for the Task</text:span><text:span text:style-name="T30">: lectura de un fragmento sobre las apps médicas y redacción de un resumen sobre el artículo de lo búhos.</text:span><text:span text:style-name="T30"/></text:p>
        </text:list-item>
        <text:list-item>
          <text:p text:style-name="P149"><text:span text:style-name="T39">STEPS</text:span><text:span text:style-name="T30">: instrucciones a seguir antes de realizar un resumen sobre un texto de la unidad.</text:span><text:span text:style-name="T30"/></text:p>
        </text:list-item>
      </text:list>
      <text:p text:style-name="P75"/>
      <text:p text:style-name="P174"><text:span text:style-name="T44">Cultural Interaction: A Folk Song</text:span><text:span text:style-name="T44"/></text:p>
      <text:list xml:id="list83316166988705" text:continue-list="list83316995839286" text:style-name="WWNum24">
        <text:list-item>
          <text:p text:style-name="P20"><text:span text:style-name="T30">Lectura de la información general y una canción sobre el himno no oficial de Australia.</text:span><text:span text:style-name="T30"/></text:p>
        </text:list-item>
        <text:list-item>
          <text:p text:style-name="P20"><text:span text:style-name="T30">Realización de actividades para su comprensión.</text:span><text:span text:style-name="T30"/></text:p>
        </text:list-item>
        <text:list-item>
          <text:p text:style-name="P20"><text:span text:style-name="T38">Speakingg</text:span><text:span text:style-name="T30">: </text:span><text:span text:style-name="T38">Ordering food</text:span><text:span text:style-name="T30">: ejercicio en parejas para representar un juego de rol entre un cliente y un camarero de un restaurante.</text:span><text:span text:style-name="T30"/></text:p>
        </text:list-item>
        <text:list-item>
          <text:p text:style-name="P20"><text:span text:style-name="T38">Mediation</text:span><text:span text:style-name="T30">: enviar un mensaje de voz a un amigo/a interesado en canciones populares.</text:span><text:span text:style-name="T30"/></text:p>
        </text:list-item>
        <text:list-item>
          <text:p text:style-name="P21"><text:span text:style-name="T39">Video</text:span><text:span text:style-name="T30">: visionado de un vídeo sobre Sídney y contestación a una pregunta.</text:span><text:span text:style-name="T30"/></text:p>
        </text:list-item>
        <text:list-item>
          <text:p text:style-name="P21"><text:span text:style-name="T39">Learning to learn</text:span><text:span text:style-name="T30">: Consejo para aprender vocabulario y realización de un ejercicio.</text:span><text:span text:style-name="T30"/></text:p>
        </text:list-item>
      </text:list>
      <text:p text:style-name="P74"/>
      <text:p text:style-name="P174"><text:span text:style-name="T45">Vocabulary Skills Booster</text:span><text:span text:style-name="T45"/></text:p>
      <text:list xml:id="list83316835838381" text:continue-list="list83316113611731" text:style-name="WWNum25">
        <text:list-item>
          <text:p text:style-name="P19"><text:span text:style-name="T38">Vocabulary</text:span><text:span text:style-name="T45">: </text:span><text:span text:style-name="T30">repaso y ampliación del vocabulario visto en la unidad a través de distintas actividades.</text:span><text:span text:style-name="T45"/></text:p>
        </text:list-item>
        <text:list-item>
          <text:p text:style-name="P19"><text:span text:style-name="T38">Comulative Review:</text:span><text:span text:style-name="T45"> </text:span><text:span text:style-name="T30">lectura de dos textos, uno sobre las dietas de moda y otro sobre el poder de los placebos.</text:span><text:span text:style-name="T45"/></text:p>
        </text:list-item>
        <text:list-item>
          <text:p text:style-name="P19"><text:span text:style-name="T30">Referencia a</text:span><text:span text:style-name="T38"> Exam Tip:</text:span><text:span text:style-name="T45"> </text:span><text:span text:style-name="T30">claves y estrategias para la realización de exámenes.</text:span><text:span text:style-name="T45"/></text:p>
        </text:list-item>
      </text:list>
      <text:p text:style-name="P104"/>
      <text:p text:style-name="P54"><text:span text:style-name="T16">Competences Assessment (Unit 3-4)</text:span><text:span text:style-name="T16"/></text:p>
      <text:p text:style-name="P111"/>
      <text:p text:style-name="P109"/>
      <text:p text:style-name="P174"><text:span text:style-name="T16">Written Comprehension: </text:span><text:span text:style-name="T18">A Newspaper Editorial</text:span><text:span text:style-name="T16"/></text:p>
      <text:list xml:id="list83316257949084" text:continue-list="list83316480669658" text:style-name="WWNum27">
        <text:list-item>
          <text:p text:style-name="P23"><text:span text:style-name="T30">Comprender y realizar ejercicios sobre el editorial de un periódico referente al derecho de dormir bien.</text:span><text:span text:style-name="T45"/></text:p>
        </text:list-item>
      </text:list>
      <text:p text:style-name="P104"/>
      <text:p text:style-name="P174"><text:span text:style-name="T45">Oral Comprehension: </text:span><text:span text:style-name="T38">A Town Meeting</text:span><text:span text:style-name="T30"/></text:p>
      <text:list xml:id="list83315575074932" text:continue-numbering="true" text:style-name="WWNum27">
        <text:list-item>
          <text:p text:style-name="P23"><text:span text:style-name="T30">Comprender una conversación sobre una reunión ciudadana y anotar las soluciones para cada uno de los problemas que se dan.</text:span><text:span text:style-name="T30"/></text:p>
        </text:list-item>
        <text:list-item>
          <text:p text:style-name="P23"><text:span text:style-name="T38">Mediation</text:span><text:span text:style-name="T30">: grabar mensaje de voz informando sobre los datos de la reunión.</text:span><text:span text:style-name="T30"/></text:p>
        </text:list-item>
      </text:list>
      <text:p text:style-name="P104"/>
      <text:p text:style-name="P174"><text:span text:style-name="T45">Oral Production: </text:span><text:span text:style-name="T38">An Interview</text:span><text:span text:style-name="T45"/></text:p>
      <text:list xml:id="list83316969547554" text:continue-numbering="true" text:style-name="WWNum27">
        <text:list-item>
          <text:p text:style-name="P23"><text:span text:style-name="T30">En parejas intercambiar información relevante sobre qué cuestiones mejorar de la vida en la ciudad.</text:span><text:span text:style-name="T45"/></text:p>
        </text:list-item>
      </text:list>
      <text:p text:style-name="P103"/>
      <text:p text:style-name="P174"><text:span text:style-name="T16">Written Production: </text:span><text:span text:style-name="T18">A Social Media Post</text:span><text:span text:style-name="T18"/></text:p>
      <text:list xml:id="list83317062746283" text:continue-numbering="true" text:style-name="WWNum27">
        <text:list-item>
          <text:p text:style-name="P28"><text:span text:style-name="T30">Redactar un anuncio en redes sociales para informar sobre un programa de salud, forma física y bienestar para los jóvenes.</text:span><text:bookmark-end text:name="_Hlk166830245"/><text:span text:style-name="T30"/></text:p>
        </text:list-item>
      </text:list>
      <text:p text:style-name="P66"/>
      <text:p text:style-name="P174"><text:span text:style-name="T13">c) Situaciones de aprendizaje</text:span><text:span text:style-name="T13"/></text:p>
      <text:p text:style-name="P107"/>
      <text:p text:style-name="P188"><text:span text:style-name="T68">ANEXO I</text:span><text:span text:style-name="T13"/></text:p>
      <text:p text:style-name="P107"/>
      <text:p text:style-name="P174"><text:span text:style-name="T17">Life Skills Project: Mediate a Text Using a Graphic Organiser</text:span><text:span text:style-name="T17"/></text:p>
      <text:list xml:id="list83317186921367" text:continue-list="list83316514716539" text:style-name="WWNum23">
        <text:list-item>
          <text:p text:style-name="P7"><text:span text:style-name="T40">Developing your Skills</text:span><text:span text:style-name="T44">: </text:span><text:span text:style-name="T40">Analysing how graphic organisers reflect a text</text:span><text:span text:style-name="T44">: </text:span><text:span text:style-name="T32">Leer las pautas sobre cómo crear un esquema para resumir un texto.</text:span><text:span text:style-name="T32"/></text:p>
        </text:list-item>
      </text:list>
      <text:list xml:id="list83316230077232" text:continue-list="list83316210374237" text:style-name="WWNum13">
        <text:list-item>
          <text:p text:style-name="P150"><text:span text:style-name="T39">Step 1</text:span><text:span text:style-name="T30">: se trabaja en pequeños grupos y se busca un artículo sobre un tema de salud que le interese.</text:span><text:span text:style-name="T30"/></text:p>
        </text:list-item>
        <text:list-item>
          <text:p text:style-name="P150"><text:span text:style-name="T39">Step 2</text:span><text:span text:style-name="T30">: se lee el artículo y se subrayan las ideas principales y la relación que hay entre ellas. Se elige un tipo de esquema.</text:span><text:span text:style-name="T30"/></text:p>
        </text:list-item>
        <text:list-item>
          <text:p text:style-name="P150"><text:span text:style-name="T39">Step 3</text:span><text:span text:style-name="T30">: se crea el esquema utilizando las ideas principales del texto.</text:span><text:span text:style-name="T30"/></text:p>
        </text:list-item>
        <text:list-item>
          <text:p text:style-name="P150"><text:span text:style-name="T39">Step 4</text:span><text:span text:style-name="T30">: hacer un póster o esquema digital y presentarlo a la clase.</text:span><text:span text:style-name="T30"/></text:p>
        </text:list-item>
        <text:list-item>
          <text:p text:style-name="P126"><text:span text:style-name="T39">Evaluate and Reflect: </text:span><text:span text:style-name="T31">Actividades de preguntas y respuestas sobre el </text:span><text:span text:style-name="T39">Colaborative Project</text:span><text:span text:style-name="T31"> de la unidad.</text:span><text:span text:style-name="T30"/></text:p>
        </text:list-item>
      </text:list>
      <text:p text:style-name="P102"/>
      <text:p text:style-name="P148"><text:soft-page-break/><text:span text:style-name="T58">Ver las situaciones de aprendizaje desarrolladas en la página web de Burlington Books.</text:span><text:span text:style-name="T58"/></text:p>
      <text:p text:style-name="P68"/>
      <text:p text:style-name="P174"><text:span text:style-name="T50">d) Competencias clave</text:span><text:span text:style-name="T50"/></text:p>
      <text:p text:style-name="P96"/>
      <text:list xml:id="list83315635930847" text:continue-list="list83315207410385" text:style-name="WWNum14">
        <text:list-item>
          <text:p text:style-name="P151"><text:span text:style-name="T30">Competencia en comunicación lingüística y competencia plurilingüe:</text:span><text:span text:style-name="T39"/></text:p>
        </text:list-item>
      </text:list>
      <text:p text:style-name="P175"><text:span text:style-name="T39">- Word Skills</text:span><text:span text:style-name="T30">, SB, págs. 55, 56 y 58: uso de vocabulario relacionado con la salud y modismos relacionados con la salud, y frases preposicionales</text:span><text:span text:style-name="T31">;</text:span><text:span text:style-name="T30"> </text:span><text:span text:style-name="T39">Vocabulary Skills Booster, </text:span><text:span text:style-name="T31">SB, págs. 114 y 115;</text:span><text:span text:style-name="T30"> repaso y ampliación del vocabulario visto en la unidad.</text:span><text:span text:style-name="T31"/></text:p>
      <text:p text:style-name="P175"><text:span text:style-name="T39">- Listening</text:span><text:span text:style-name="T30">, SB, págs. 59 y 62: comprensión oral de un debate en grupo sobre un espectáculo de fuegos artificiales y un médico explicando una afección causada por los teléfonos móviles. </text:span><text:span text:style-name="T38">Pronunciation</text:span><text:span text:style-name="T30">, SB, pág. 59: pronunciación correcta de los sonidos </text:span><text:span text:style-name="T58">/ɜː/ y /ɔː/, </text:span><text:span text:style-name="T61">Pronunciation Practice</text:span><text:span text:style-name="T59">, SB, pág. 129: ejercicios de pronunciación adicional.</text:span><text:span text:style-name="T30"/></text:p>
      <text:p text:style-name="P175"><text:span text:style-name="T39">- </text:span><text:span text:style-name="T61">Speaking</text:span><text:span text:style-name="T58">,</text:span><text:span text:style-name="T75"> </text:span><text:span text:style-name="T30">SB, págs. 59 y 63: uso de la lengua inglesa para</text:span><text:span text:style-name="T39"> </text:span><text:span text:style-name="T30">hacer sugerencias sobre la organización de una fiesta de fin de curso y comparar unas fotografías</text:span><text:span text:style-name="T61">.</text:span><text:span text:style-name="T30"/></text:p>
      <text:p text:style-name="P175"><text:span text:style-name="T39">- Reading</text:span><text:span text:style-name="T30">, SB, págs. 56 y 57: comprensión escrita de un artículo relacionado con un problema de salud que afecta a muchos adolescentes;</text:span><text:span text:style-name="T39"> Cultural Interaction</text:span><text:span text:style-name="T30">, SB, pág. 105: compresión escrita de la información general y de una canción sobre el himno no oficial de Australia.</text:span><text:span text:style-name="T30"/></text:p>
      <text:p text:style-name="P175"><text:span text:style-name="T39">- Language Skills, </text:span><text:span text:style-name="T30">SB, págs. 60 y 61; utilizar de forma correcta las </text:span><text:span text:style-name="T41">defining and non-defining relative clauses</text:span><text:span text:style-name="T35"> y las estructuras formales e informales</text:span><text:span text:style-name="T30">. </text:span><text:span text:style-name="T39">Grammar in Context</text:span><text:span text:style-name="T30">, SB, pág. 61: práctica escrita sobre un texto sobre la gramática de la unidad; </text:span><text:span text:style-name="T39">+EXTRA</text:span><text:span text:style-name="T31">, SB, pág. 61:</text:span><text:span text:style-name="T39"> </text:span><text:span text:style-name="T31">ejercicios para practicar la gramática aprendida</text:span><text:span text:style-name="T30">, </text:span><text:span text:style-name="T38">Grammar Interaction</text:span><text:span text:style-name="T30">, SB, pág. 61: aplicación oral de la gramática aprendida en unas oraciones. </text:span><text:span text:style-name="T38">Grammar in Lab</text:span><text:span text:style-name="T30">, SB, pág. 125: repaso y práctica adicional de la gramática aprendida.</text:span><text:span text:style-name="T30"/></text:p>
      <text:p text:style-name="P175"><text:span text:style-name="T39">- Writing</text:span><text:span text:style-name="T30">, SB, págs. 64-65: redacción de un resumen sobre un tema de salud;</text:span><text:span text:style-name="T39"> Writing Skills: Summarising and Paraphrasing</text:span><text:span text:style-name="T30">, SB, pág. 64: breve explicación para resumir y parafrasear.</text:span><text:span text:style-name="T30"/></text:p>
      <text:p text:style-name="P76"/>
      <text:list xml:id="list83315187652786" text:continue-list="list83316764182403" text:style-name="WWNum15">
        <text:list-item>
          <text:p text:style-name="P154"><text:span text:style-name="T30">Competencia matemática y competencia en ciencia, tecnología e ingeniería:</text:span><text:span text:style-name="T30"/></text:p>
        </text:list-item>
      </text:list>
      <text:p text:style-name="P183"><text:span text:style-name="T30">- </text:span><text:span text:style-name="T39">Word Skills,</text:span><text:span text:style-name="T30"> SB, pág. 55: foro online para adolescentes sobre la salud y el bienestar.</text:span><text:span text:style-name="T30"/></text:p>
      <text:p text:style-name="P183"><text:span text:style-name="T30">- </text:span><text:span text:style-name="T38">Reading, </text:span><text:span text:style-name="T30">SB, pág. 57:</text:span><text:span text:style-name="T38"> </text:span><text:span text:style-name="T30">un artículo relacionado con un problema de salud que afecta a muchos adolescentes.</text:span><text:span text:style-name="T30"/></text:p>
      <text:p text:style-name="P183"><text:span text:style-name="T30">- </text:span><text:span text:style-name="T38">Word Skills</text:span><text:span text:style-name="T30">, SB, pág. 58: pasaje sobre la práctica del uso de las sanguijuelas como curación de enfermedades.</text:span><text:span text:style-name="T30"/></text:p>
      <text:p text:style-name="P183"><text:span text:style-name="T38">- Language Skills</text:span><text:span text:style-name="T30">, SB, pág. 60: pasaje sobre la práctica de sumergir el cuerpo en agua helada para obtener algún tipo de beneficio para la salud.</text:span><text:span text:style-name="T30"/></text:p>
      <text:p text:style-name="P183"><text:span text:style-name="T38">- Listening, </text:span><text:span text:style-name="T30">SB, pág. 62: un médico explicando una afección causada por los teléfonos móviles.</text:span><text:span text:style-name="T30"/></text:p>
      <text:p text:style-name="P183"><text:span text:style-name="T38">- Writing, </text:span><text:span text:style-name="T30">SB, pág. 64: lectura sobre los beneficios de comer algas.</text:span><text:span text:style-name="T30"/></text:p>
      <text:p text:style-name="P76"/>
      <text:list xml:id="list83316426247064" text:continue-list="list83315635930847" text:style-name="WWNum14">
        <text:list-item>
          <text:p text:style-name="P151"><text:span text:style-name="T30">Competencia digital:</text:span><text:span text:style-name="T38"/></text:p>
        </text:list-item>
      </text:list>
      <text:p text:style-name="P175"><text:span text:style-name="T38">- Digital, </text:span><text:span text:style-name="T30">SB, págs. 55, 56, 57, 58, 59, 61 y 63: uso de material digital para promocionar el aprendizaje independiente y aumentar el aprovechamiento del tiempo en clase.</text:span><text:span text:style-name="T30"/></text:p>
      <text:p text:style-name="P175"><text:span text:style-name="T24">-</text:span><text:span text:style-name="T18"> </text:span><text:span text:style-name="T19">Live Skills Project</text:span><text:span text:style-name="T24">, SB, págs. </text:span><text:span text:style-name="T30">66-67: elaboración de un póster versión digital de un organizador gráfico.</text:span><text:span text:style-name="T30"/></text:p>
      <text:p text:style-name="P175"><text:span text:style-name="T30">- </text:span><text:span text:style-name="T38">Word Skills,</text:span><text:span text:style-name="T30"> SB, pág. 55; revista digital para adolescentes relacionada con la salud y bienestar.</text:span><text:span text:style-name="T30"/></text:p>
      <text:p text:style-name="P175"><text:span text:style-name="T30">- </text:span><text:span text:style-name="T38">Writing</text:span><text:span text:style-name="T30">, SB, pág. 65, lectura de un fragmento sobre las apps médicas.</text:span><text:span text:style-name="T30"/></text:p>
      <text:p text:style-name="P175"><text:span text:style-name="T30">- </text:span><text:span text:style-name="T38">Written Comprehension</text:span><text:span text:style-name="T30">, SB, pág. 68: noticia en una página online.</text:span><text:span text:style-name="T30"/></text:p>
      <text:p text:style-name="P175"><text:span text:style-name="T58">- </text:span><text:span text:style-name="T62">Digital Teacher's Resources:</text:span><text:span text:style-name="T71"/></text:p>
      <text:p text:style-name="P175"><text:span text:style-name="T71"><text:s text:c="3"/></text:span><text:span text:style-name="T72">+ </text:span><text:span text:style-name="T67">Burlington PAU Examination Builder </text:span><text:span text:style-name="T58">para el examen de acceso a la universidad</text:span><text:span text:style-name="T72">: proporciona diez exámenes listos para usar para cada comunidad autónoma y exámenes para hacer uno mismo/a basados en textos con versión larga y corta.</text:span><text:span text:style-name="T71"/></text:p>
      <text:p text:style-name="P175"><text:span text:style-name="T71"><text:s text:c="3"/></text:span><text:span text:style-name="T58">+ </text:span><text:span text:style-name="T62">Interactive Whiteboard</text:span><text:span text:style-name="T58">: proporciona listas de vocabulario, grabaciones del mismo y traducciones, y enlaces a páginas webs que incluyen preguntas de comprensión. </text:span><text:span text:style-name="T71"/></text:p>
      <text:p text:style-name="P175"><text:span text:style-name="T71"><text:s text:c="3"/></text:span><text:span text:style-name="T58">+ </text:span><text:span text:style-name="T62">Test Factory and Other Resources</text:span><text:span text:style-name="T58">: contiene los exámenes y el resto de los materiales incluidos en el </text:span><text:span text:style-name="T62">Teacher´s All-in-One Pack</text:span><text:span text:style-name="T58">. También contiene todos los </text:span><text:span text:style-name="T62">scripts</text:span><text:span text:style-name="T58"> de los listenings del </text:span><text:span text:style-name="T62">Student´s Book</text:span><text:span text:style-name="T58">.</text:span><text:span text:style-name="T58"/></text:p>
      <text:p text:style-name="P114"/>
      <text:list xml:id="list83317281412557" text:continue-numbering="true" text:style-name="WWNum14">
        <text:list-item>
          <text:p text:style-name="P151"><text:span text:style-name="T30">Competencia personal, social y de aprender a aprender:</text:span><text:span text:style-name="T30"/></text:p>
        </text:list-item>
      </text:list>
      <text:p text:style-name="P175"><text:span text:style-name="T30">- </text:span><text:span text:style-name="T38">Exam Tip</text:span><text:span text:style-name="T30">, SB, págs. 56 y 63: claves y estrategias para la realización de exámenes</text:span><text:span text:style-name="T30"/></text:p>
      <text:p text:style-name="P175"><text:span text:style-name="T30">- </text:span><text:span text:style-name="T39">Critical Thinking</text:span><text:span text:style-name="T30">, SB, pág. 55; fomento del pensamiento crítico sobre.</text:span><text:span text:style-name="T30"/></text:p>
      <text:p text:style-name="P175"><text:span text:style-name="T30">- </text:span><text:span text:style-name="T38">Listening</text:span><text:span text:style-name="T30">; SB, pág. 59; el impacto social que tienen los fuegos artificiales.</text:span><text:span text:style-name="T30"/></text:p>
      <text:p text:style-name="P76"/>
      <text:list xml:id="list83316711114059" text:continue-numbering="true" text:style-name="WWNum14">
        <text:list-item>
          <text:p text:style-name="P151"><text:span text:style-name="T30">Competencia ciudadana:</text:span><text:span text:style-name="T39"/></text:p>
        </text:list-item>
      </text:list>
      <text:p text:style-name="P175"><text:span text:style-name="T30">- </text:span><text:span text:style-name="T39">Critical Thinking</text:span><text:span text:style-name="T30">, SB, pág. 55; reflexión sobre educar en los colegios sobre temas de salud. </text:span><text:span text:style-name="T30"/></text:p>
      <text:p text:style-name="P175"><text:span text:style-name="T39">-</text:span><text:span text:style-name="T30"> </text:span><text:span text:style-name="T38">Listening</text:span><text:span text:style-name="T30">; SB, pág. 59; el impacto social que tienen los fuegos artificiales.</text:span><text:span text:style-name="T30"/></text:p>
      <text:p text:style-name="P175"><text:span text:style-name="T30">- </text:span><text:span text:style-name="T38">Writing</text:span><text:span text:style-name="T30">, SB, pág. 65, la importancia de las apps médicas.</text:span><text:span text:style-name="T30"/></text:p>
      <text:p text:style-name="P76"><text:soft-page-break/></text:p>
      <text:list xml:id="list83316445948121" text:continue-numbering="true" text:style-name="WWNum14">
        <text:list-item>
          <text:p text:style-name="P152"><text:span text:style-name="T30">Competencia emprendedora:</text:span><text:span text:style-name="T30"/></text:p>
        </text:list-item>
      </text:list>
      <text:p text:style-name="P41"><text:span text:style-name="T30">- </text:span><text:span text:style-name="T39">Speaking</text:span><text:span text:style-name="T30">, SB, pág. 59 y 63: </text:span><text:span text:style-name="T3">uso de la creatividad personal a la hora de producir textos orales a partir de modelos dados</text:span><text:span text:style-name="T30">.</text:span><text:span text:style-name="T30"/></text:p>
      <text:p text:style-name="P41"><text:span text:style-name="T30">- </text:span><text:span text:style-name="T39">Writing</text:span><text:span text:style-name="T30">, SB, págs. 64-65: uso de la creatividad personal a la hora de producir textos escritos a partir de modelos que se dan. Desarrollo organizativo para presentar un trabajo escrito.</text:span><text:span text:style-name="T30"/></text:p>
      <text:p text:style-name="P175"><text:span text:style-name="T30">- </text:span><text:span text:style-name="T39">Writing</text:span><text:span text:style-name="T30">, SB, págs. 64-65: capacidad de redactar un resumen.</text:span><text:span text:style-name="T30"/></text:p>
      <text:p text:style-name="P41"><text:span text:style-name="T18">- Life Skills Project</text:span><text:span text:style-name="T25">, SB, págs. </text:span><text:span text:style-name="T31">66-67: capacidad </text:span><text:span text:style-name="T30">para desarrollar y analizar una encuesta.</text:span><text:span text:style-name="T30"/></text:p>
      <text:p text:style-name="P85"/>
      <text:list xml:id="list83316664850154" text:continue-numbering="true" text:style-name="WWNum14">
        <text:list-item>
          <text:p text:style-name="P151"><text:bookmark-start text:name="_Hlk134450400"/><text:span text:style-name="T30">Competencia en conciencia y expresión culturales:</text:span><text:span text:style-name="T38"/></text:p>
        </text:list-item>
      </text:list>
      <text:p text:style-name="P175"><text:span text:style-name="T39">- Cultural Interaction, </text:span><text:span text:style-name="T30">SB, pág. 105: lectura de la información general y una canción sobre el himno no oficial de Australia</text:span><text:span text:style-name="T39"> </text:span><text:span text:style-name="T39"/></text:p>
      <text:p text:style-name="P175"><text:span text:style-name="T39">- Language Skills, </text:span><text:span text:style-name="T31">SB, pág. 61: información de interés sobre la Princesa de Gales.</text:span><text:span text:style-name="T39"/></text:p>
      <text:p text:style-name="P175"><text:span text:style-name="T39">- Vídeo, </text:span><text:span text:style-name="T31">SB, pág. 105</text:span><text:span text:style-name="T39">: </text:span><text:span text:style-name="T31">visionado de un </text:span><text:span text:style-name="T30">vídeo sobre Sídney</text:span><text:span text:style-name="T31">.</text:span><text:span text:style-name="T31"/></text:p>
      <text:p text:style-name="P175"><text:span text:style-name="T39">- Writing, </text:span><text:span text:style-name="T31">SB, pág. 64; información de interés sobre las algas y sus beneficios para la salud</text:span><text:span text:style-name="T39">.</text:span><text:bookmark-end text:name="_Hlk134450400"/><text:span text:style-name="T31"/></text:p>
      <text:p text:style-name="P115"/>
      <text:p text:style-name="P174"><text:span text:style-name="T51">e) Temas interdisciplinares</text:span><text:span text:style-name="T50"/></text:p>
      <text:p text:style-name="P96"/>
      <text:list xml:id="list83316682709797" text:continue-list="list83315187652786" text:style-name="WWNum15">
        <text:list-item>
          <text:p text:style-name="P153"><text:span text:style-name="T30">Lengua Extranjera:</text:span><text:span text:style-name="T30"/></text:p>
        </text:list-item>
      </text:list>
      <text:p text:style-name="P175"><text:bookmark-start text:name="_Hlk134451339"/><text:span text:style-name="T30">- Fórmulas lingüísticas para hacer sugerencias y comparar una fotografías.</text:span><text:span text:style-name="T30"/></text:p>
      <text:p text:style-name="P175"><text:span text:style-name="T30">- Vocabulario relacionado con la salud.</text:span><text:span text:style-name="T30"/></text:p>
      <text:p text:style-name="P175"><text:span text:style-name="T30">- Frases preposicionales.</text:span><text:span text:style-name="T30"/></text:p>
      <text:p text:style-name="P175"><text:span text:style-name="T30">- Pronunciación correcta de los</text:span><text:span text:style-name="T50"> </text:span><text:span text:style-name="T30">sonidos:</text:span><text:span text:style-name="T58"> /ɜː/, /ɔː/</text:span><text:span text:style-name="T30">,</text:span><text:span text:style-name="T58"> /k/ y /ɡ/</text:span><text:span text:style-name="T30"/></text:p>
      <text:p text:style-name="P175"><text:span text:style-name="T19">- </text:span><text:span text:style-name="T24">Las </text:span><text:span text:style-name="T21">defining and non-defining relative clauses</text:span><text:span text:style-name="T24">.</text:span><text:span text:style-name="T24"/></text:p>
      <text:p text:style-name="P175"><text:span text:style-name="T30">- </text:span><text:span text:style-name="T35">Técnicas de escritura.</text:span><text:span text:style-name="T30"/></text:p>
      <text:p text:style-name="P175"><text:span text:style-name="T30">- </text:span><text:span text:style-name="T35">La estructura de resumen. Redacción de uno.</text:span><text:bookmark-end text:name="_Hlk134451339"/><text:span text:style-name="T35"/></text:p>
      <text:p text:style-name="P76"/>
      <text:list text:style-name="WWNum16">
        <text:list-item>
          <text:p text:style-name="P168"><text:span text:style-name="T30">Tecnología e Ingeniería:</text:span><text:span text:style-name="T30"/></text:p>
        </text:list-item>
      </text:list>
      <text:p text:style-name="P184"><text:span text:style-name="T30">- Página Web.</text:span><text:span text:style-name="T30"/></text:p>
      <text:p text:style-name="P184"><text:span text:style-name="T30">- El correo electrónico.</text:span><text:span text:style-name="T30"/></text:p>
      <text:p text:style-name="P184"><text:span text:style-name="T30">- Apps</text:span><text:span text:style-name="T30"/></text:p>
      <text:p text:style-name="P85"/>
      <text:list xml:id="list1607126690" text:style-name="WWNum41">
        <text:list-item>
          <text:p text:style-name="P15"><text:span text:style-name="T30">Biología:</text:span><text:span text:style-name="T30"/></text:p>
        </text:list-item>
      </text:list>
      <text:p text:style-name="P174"><text:span text:style-name="T30"><text:s text:c="26"/>- Las algas.</text:span><text:span text:style-name="T30"/></text:p>
      <text:p text:style-name="P174"><text:span text:style-name="T30"><text:s text:c="26"/>- El sueño.</text:span><text:span text:style-name="T30"/></text:p>
      <text:p text:style-name="P75"/>
      <text:list xml:id="list83315466021793" text:continue-numbering="true" text:style-name="WWNum41">
        <text:list-item>
          <text:p text:style-name="P15"><text:span text:style-name="T30">Artes Escénicas:</text:span><text:span text:style-name="T30"/></text:p>
        </text:list-item>
      </text:list>
      <text:p text:style-name="P174"><text:span text:style-name="T30"><text:s text:c="26"/>- Los fuegos artificiales.</text:span><text:span text:style-name="T30"/></text:p>
      <text:p text:style-name="P81"/>
      <text:p text:style-name="P174"><text:span text:style-name="T30"><text:s text:c="26"/></text:span><text:span text:style-name="T30"/></text:p>
      <text:p text:style-name="P174"><text:span text:style-name="T51">f) Objetivos de desarrollo sostenible</text:span><text:span text:style-name="T51"/></text:p>
      <text:p text:style-name="P76"/>
      <text:list xml:id="list83315547042456" text:continue-list="list83316682709797" text:style-name="WWNum15">
        <text:list-item>
          <text:p text:style-name="P153"><text:span text:style-name="T30">Salud y bienestar:</text:span><text:span text:style-name="T30"/></text:p>
        </text:list-item>
      </text:list>
      <text:p text:style-name="P175"><text:span text:style-name="T30">- La importancia del sueño para tener un buena salud.</text:span><text:span text:style-name="T30"/></text:p>
      <text:p text:style-name="P76"/>
      <text:list xml:id="list83315567881353" text:continue-numbering="true" text:style-name="WWNum15">
        <text:list-item>
          <text:p text:style-name="P153"><text:span text:style-name="T30">Educación de calidad:</text:span><text:span text:style-name="T30"/></text:p>
        </text:list-item>
      </text:list>
      <text:p text:style-name="P184"><text:span text:style-name="T30">- Fomento del pensamiento crítico.</text:span><text:span text:style-name="T30"/></text:p>
      <text:p text:style-name="P185"><text:span text:style-name="T35">- Respeto por el tueno de palabra</text:span><text:span text:style-name="T30">.</text:span><text:span text:style-name="T30"/></text:p>
      <text:p text:style-name="P76"/>
      <text:p text:style-name="P76"/>
      <text:p text:style-name="P99"/>
      <text:h text:style-name="P52" text:outline-level="1"><text:span text:style-name="T53">UNIT 5 – </text:span><text:span text:style-name="T49">What’s On?</text:span><text:span text:style-name="T53"/></text:h>
      <text:p text:style-name="P115"/>
      <text:p text:style-name="P174"><text:span text:style-name="T50">a) Objetivos</text:span><text:span text:style-name="T30"/></text:p>
      <text:list xml:id="list83316517730871" text:continue-list="list83315417634088" text:style-name="WWNum4">
        <text:list-item>
          <text:p text:style-name="P130"><text:bookmark-start text:name="_Hlk163569097"/><text:span text:style-name="T30">Aprender vocabulario y expresiones relacionadas con el entretenimiento, </text:span><text:span text:style-name="T38">fhrasal verbs</text:span><text:span text:style-name="T30"> y expresiones habituales.</text:span><text:span text:style-name="T58"/></text:p>
        </text:list-item>
        <text:list-item>
          <text:p text:style-name="P130"><text:span text:style-name="T30">Leer de forma comprensiva y autónoma varias entradas de blog sobre fans extremos.</text:span><text:span text:style-name="T58"/></text:p>
        </text:list-item>
        <text:list-item>
          <text:p text:style-name="P130"><text:span text:style-name="T30">Utilizar de forma correcta los modales y modales perfectos y los verbos </text:span><text:span text:style-name="T45">should / had better</text:span><text:span text:style-name="T51">.</text:span><text:span text:style-name="T58"/></text:p>
        </text:list-item>
        <text:list-item>
          <text:p text:style-name="P130"><text:span text:style-name="T30">Comprender la información clave de </text:span><text:span text:style-name="T58">un orador hablando de la música de los juegos de ordenador</text:span><text:span text:style-name="T30"> y un podcast sobre el desarrollo del cine interactivo.</text:span><text:span text:style-name="T30"/></text:p>
        </text:list-item>
        <text:list-item>
          <text:p text:style-name="P130"><text:span text:style-name="T30">De forma oral, describir un juego de ordenador y debatir con un compañero/a cuestiones relacionadas con el ocio.</text:span><text:span text:style-name="T58"/></text:p>
        </text:list-item>
        <text:list-item>
          <text:p text:style-name="P130"><text:span text:style-name="T30">Redactar un artículo informativo sobre un fenómeno cultural del mundo del espectáculo utilizando los adjetivos y los adverbios.</text:span><text:span text:style-name="T30"/></text:p>
        </text:list-item>
        <text:list-item>
          <text:p text:style-name="P157"><text:span text:style-name="T30">Pronunciar correctamente la agrupación de consonantes y lo sonidos </text:span><text:span text:style-name="T58">/ɜː/ y /ɪə/</text:span><text:span text:style-name="T30">.</text:span><text:span text:style-name="T30"/></text:p>
        </text:list-item>
        <text:list-item>
          <text:p text:style-name="P157"><text:span text:style-name="T30">Afianzar estrategias para la realización de exámenes.</text:span><text:bookmark-end text:name="_Hlk163569097"/><text:span text:style-name="T30"/></text:p>
        </text:list-item>
      </text:list>
      <text:p text:style-name="P84"/>
      <text:p text:style-name="P174"><text:span text:style-name="T50">b) Contenidos didácticos</text:span><text:span text:style-name="T50"/></text:p>
      <text:p text:style-name="P74"/>
      <text:h text:style-name="P132" text:outline-level="1"><text:bookmark-start text:name="_Hlk134511798"/><text:span text:style-name="T47">Word Skills</text:span><text:span text:style-name="T47"/></text:h>
      <text:list xml:id="list83317270548561" text:continue-list="list83315542776077" text:style-name="WWNum26">
        <text:list-item>
          <text:h text:style-name="P9" text:outline-level="1"><text:span text:style-name="T32">Referencia a</text:span><text:span text:style-name="T40"> Digital Vocabulary: </text:span><text:span text:style-name="T32">presentación interactiva del vocabulario.</text:span><text:span text:style-name="T35"> </text:span><text:span text:style-name="T35"/></text:h>
        </text:list-item>
        <text:list-item>
          <text:h text:style-name="P9" text:outline-level="1"><text:span text:style-name="T35">Promoción del aprendizaje independiente y mayor aprovechamiento del tiempo en clase.</text:span><text:span text:style-name="T35"/></text:h>
        </text:list-item>
      </text:list>
      <text:list xml:id="list83316723887665" text:continue-list="list83316506059096" text:style-name="WWNum6">
        <text:list-item>
          <text:h text:style-name="P134" text:outline-level="1"><text:span text:style-name="T35">Comprensión del vocabulario clave relacionado con el entretenimiento.</text:span><text:span text:style-name="T35"/></text:h>
        </text:list-item>
        <text:list-item>
          <text:h text:style-name="P134" text:outline-level="1"><text:span text:style-name="T39">Critical Thinking:</text:span><text:span text:style-name="T30"> fomento del pensamiento crítico sobre la secuela de una película.</text:span><text:span text:style-name="T35"/></text:h>
        </text:list-item>
        <text:list-item>
          <text:h text:style-name="P134" text:outline-level="1"><text:span text:style-name="T35">Lectura de varias críticas sobre una película y realización de tarea.</text:span><text:span text:style-name="T35"/></text:h>
        </text:list-item>
      </text:list>
      <text:list xml:id="list83316492837527" text:continue-list="list83316751861901" text:style-name="WWNum5">
        <text:list-item>
          <text:p text:style-name="P161"><text:span text:style-name="T42">+EXTRA</text:span><text:span text:style-name="T39">: </text:span><text:span text:style-name="T31">realizar una reseña sobre una película vista y compararla con el compañero/a.</text:span><text:bookmark-end text:name="_Hlk134511798"/><text:span text:style-name="T30"/></text:p>
        </text:list-item>
      </text:list>
      <text:p text:style-name="P96"/>
      <text:h text:style-name="P132" text:outline-level="1"><text:span text:style-name="T44">Reading</text:span><text:span text:style-name="T30"/></text:h>
      <text:list xml:id="list83315880056511" text:continue-list="list83316049048444" text:style-name="WWNum28">
        <text:list-item>
          <text:p text:style-name="P164"><text:span text:style-name="T30">Introducción al tema que trata el texto a partir de unas preguntas. </text:span><text:span text:style-name="T30"/></text:p>
        </text:list-item>
        <text:list-item>
          <text:p text:style-name="P164"><text:span text:style-name="T30">Lectura de varias entradas de blog sobre fans extremos y realización de varias actividades para demostrar su comprensión.</text:span><text:span text:style-name="T30"/></text:p>
        </text:list-item>
        <text:list-item>
          <text:p text:style-name="P164"><text:span text:style-name="T31">Referencia a</text:span><text:span text:style-name="T39"> Exam Tip</text:span><text:span text:style-name="T30">: claves y estrategias para la realización de exámenes.</text:span><text:span text:style-name="T30"/></text:p>
        </text:list-item>
        <text:list-item>
          <text:p text:style-name="P164"><text:span text:style-name="T38">Plurilingual Competence</text:span><text:span text:style-name="T30">: significado de las siglas ARMY</text:span><text:span text:style-name="T30"/></text:p>
        </text:list-item>
        <text:list-item>
          <text:h text:style-name="P164" text:outline-level="1"><text:span text:style-name="T39">Words from de Text:</text:span><text:span text:style-name="T30"> </text:span><text:span text:style-name="T35">aplicación del vocabulario del texto en la sección.</text:span><text:span text:style-name="T30"/></text:h>
        </text:list-item>
        <text:list-item>
          <text:h text:style-name="P164" text:outline-level="1"><text:span text:style-name="T39">Vídeo</text:span><text:span text:style-name="T30">: visionado de un vídeo relacionado con las </text:span><text:span text:style-name="T38">fans</text:span><text:span text:style-name="T30">.</text:span><text:span text:style-name="T39"> </text:span><text:span text:style-name="T30"/></text:h>
        </text:list-item>
      </text:list>
      <text:p text:style-name="P74"/>
      <text:p text:style-name="P174"><text:bookmark-start text:name="_Hlk134512633"/><text:span text:style-name="T45">Word Skills</text:span><text:span text:style-name="T45"/></text:p>
      <text:list text:style-name="WWNum34">
        <text:list-item>
          <text:p text:style-name="P29"><text:span text:style-name="T32">Referencia a</text:span><text:span text:style-name="T40"> Digital Vocabulary: </text:span><text:span text:style-name="T32">presentación interactiva del vocabulario</text:span><text:span text:style-name="T58">.</text:span><text:span text:style-name="T45"/></text:p>
        </text:list-item>
      </text:list>
      <text:list xml:id="list83317102454194" text:continue-list="list83316723887665" text:style-name="WWNum6">
        <text:list-item>
          <text:h text:style-name="P134" text:outline-level="1"><text:span text:style-name="T35">Breve introducción a los </text:span><text:span text:style-name="T41">phrasal verbs</text:span><text:span text:style-name="T35"> y las expresiones comunes.</text:span><text:span text:style-name="T30"/></text:h>
        </text:list-item>
        <text:list-item>
          <text:h text:style-name="P134" text:outline-level="1"><text:span text:style-name="T30">Práctica del vocabulario aprendido en la sección a través de diferentes actividades.</text:span><text:span text:style-name="T30"/></text:h>
        </text:list-item>
        <text:list-item>
          <text:h text:style-name="P134" text:outline-level="1"><text:span text:style-name="T38">Putting Together</text:span><text:span text:style-name="T30">: realización de actividades relacionados con el vocabulario de la sección.</text:span><text:span text:style-name="T30"/></text:h>
        </text:list-item>
        <text:list-item>
          <text:h text:style-name="P134" text:outline-level="1"><text:span text:style-name="T62">Vocabulary Skills Booster</text:span><text:span text:style-name="T58">: </text:span><text:span text:style-name="T30">repaso y ampliación del vocabulario visto en la unidad a través de distintas actividades.</text:span><text:span text:style-name="T30"/></text:h>
        </text:list-item>
      </text:list>
      <text:h text:style-name="P132" text:outline-level="1"><text:bookmark-start text:name="_Hlk134513192"/><text:bookmark-end text:name="_Hlk134512633"/><text:span text:style-name="T44">Listening</text:span><text:span text:style-name="T30"/></text:h>
      <text:list xml:id="list83317155904398" text:continue-list="list83316426785009" text:style-name="WWNum7">
        <text:list-item>
          <text:h text:style-name="P139" text:outline-level="1"><text:span text:style-name="T30">Escucha a un orador hablando de la música de los juegos de ordenador.</text:span><text:span text:style-name="T30"/></text:h>
        </text:list-item>
        <text:list-item>
          <text:h text:style-name="P139" text:outline-level="1"><text:span text:style-name="T30">Realización de varias actividades para demostrar su comprensión.</text:span><text:span text:style-name="T30"/></text:h>
        </text:list-item>
        <text:list-item>
          <text:h text:style-name="P139" text:outline-level="1"><text:span text:style-name="T39">Mediation:</text:span><text:span text:style-name="T30"> redacción de un correo electrónico informando a un amigo/a sobre un curso de música.</text:span><text:span text:style-name="T30"/></text:h>
        </text:list-item>
        <text:list-item>
          <text:h text:style-name="P139" text:outline-level="1"><text:span text:style-name="T39">Pronunciation</text:span><text:span text:style-name="T30">: Pronunciar correctamente las agrupaciones de consonantes.</text:span><text:span text:style-name="T30"/></text:h>
        </text:list-item>
        <text:list-item>
          <text:h text:style-name="P139" text:outline-level="1"><text:span text:style-name="T31">Referencia a</text:span><text:span text:style-name="T39"> Pronunciation Practice: </text:span><text:span text:style-name="T31">ejercicios de pronunciación adicionales.</text:span><text:span text:style-name="T30"/></text:h>
        </text:list-item>
      </text:list>
      <text:p text:style-name="P174"><text:bookmark-start text:name="_Hlk134513716"/><text:bookmark-end text:name="_Hlk134513192"/><text:span text:style-name="T44">Speaking</text:span><text:span text:style-name="T30"/></text:p>
      <text:list xml:id="list83316172170602" text:continue-list="list83316866848548" text:style-name="WWNum11">
        <text:list-item>
          <text:p text:style-name="P146"><text:span text:style-name="T30">Describir un juego de ordenador utilizando el contenido de la sección de </text:span><text:span text:style-name="T38">Useful Language</text:span><text:span text:style-name="T30">.</text:span><text:span text:style-name="T30"/></text:p>
        </text:list-item>
        <text:list-item>
          <text:p text:style-name="P146"><text:span text:style-name="T30">Realización de actividades para demostrar su comprensión.</text:span><text:bookmark-end text:name="_Hlk134513716"/><text:span text:style-name="T30"/></text:p>
        </text:list-item>
      </text:list>
      <text:p text:style-name="P75"/>
      <text:h text:style-name="P132" text:outline-level="1"><text:span text:style-name="T44">Language Skills</text:span><text:span text:style-name="T44"/></text:h>
      <text:list xml:id="list83316873773486" text:continue-list="list83315536397321" text:style-name="WWNum30">
        <text:list-item>
          <text:h text:style-name="P12" text:outline-level="1"><text:span text:style-name="T38">Vídeo</text:span><text:span text:style-name="T30">: visionado de un video y realización de actividades.</text:span><text:span text:style-name="T30"/></text:h>
        </text:list-item>
      </text:list>
      <text:list xml:id="list83315408309473" text:continue-list="list83315195528312" text:style-name="WWNum29">
        <text:list-item>
          <text:p text:style-name="P128"><text:span text:style-name="T35"><text:s/>Utilizar de forma correcta </text:span><text:span text:style-name="T30">los modales y modales perfectos y los verbos </text:span><text:span text:style-name="T45">should / had better</text:span><text:span text:style-name="T35">.</text:span><text:span text:style-name="T35"/></text:p>
        </text:list-item>
        <text:list-item>
          <text:h text:style-name="P13" text:outline-level="1"><text:span text:style-name="T30">Práctica de la gramática aprendida en la sección a través de diferentes actividades.</text:span><text:span text:style-name="T38"> </text:span><text:span text:style-name="T30"/></text:h>
        </text:list-item>
        <text:list-item>
          <text:h text:style-name="P13" text:outline-level="1"><text:span text:style-name="T38">Grammar Lab</text:span><text:span text:style-name="T30">: </text:span><text:span text:style-name="T38">Basics</text:span><text:span text:style-name="T30">: práctica adicional de la gramática aprendida.</text:span><text:span text:style-name="T30"/></text:h>
        </text:list-item>
        <text:list-item>
          <text:h text:style-name="P13" text:outline-level="1"><text:span text:style-name="T38">Social Competence</text:span><text:span text:style-name="T30">: reflexión sobre la obsesión de la sociedad por los famosos.</text:span><text:span text:style-name="T30"/></text:h>
        </text:list-item>
        <text:list-item>
          <text:h text:style-name="P13" text:outline-level="1"><text:span text:style-name="T38">Grammar in Context</text:span><text:span text:style-name="T30">: cumplimentar una línea del tiempo sobre los concursos utilizando la gramática de la </text:span><text:soft-page-break/><text:span text:style-name="T30">sección.</text:span><text:span text:style-name="T30"/></text:h>
        </text:list-item>
        <text:list-item>
          <text:h text:style-name="P13" text:outline-level="1"><text:span text:style-name="T38">+ EXTRA</text:span><text:span text:style-name="T30">: realización de actividades complementarias relacionadas con la gramática aprendida.</text:span><text:span text:style-name="T30"/></text:h>
        </text:list-item>
        <text:list-item>
          <text:h text:style-name="P13" text:outline-level="1"><text:span text:style-name="T38">Grammar Interaction</text:span><text:span text:style-name="T30">: práctica oral de la gramática de la sección.</text:span><text:span text:style-name="T30"/></text:h>
        </text:list-item>
        <text:list-item>
          <text:h text:style-name="P13" text:outline-level="1"><text:span text:style-name="T30">Referencia a</text:span><text:span text:style-name="T38"> Grammar Lab</text:span><text:span text:style-name="T30">: </text:span><text:span text:style-name="T38">More Practice Extra</text:span><text:span text:style-name="T30">: práctica adicional de la gramática aprendida.</text:span><text:span text:style-name="T30"/></text:h>
        </text:list-item>
      </text:list>
      <text:p text:style-name="P75"/>
      <text:h text:style-name="P132" text:outline-level="1"><text:span text:style-name="T44">Listening</text:span><text:span text:style-name="T30"/></text:h>
      <text:list xml:id="list83317061494294" text:continue-list="list83317155904398" text:style-name="WWNum7">
        <text:list-item>
          <text:h text:style-name="P139" text:outline-level="1"><text:span text:style-name="T30">Escucha de un podcast sobre el desarrollo del cine interactivo.</text:span><text:span text:style-name="T30"/></text:h>
        </text:list-item>
        <text:list-item>
          <text:h text:style-name="P139" text:outline-level="1"><text:span text:style-name="T30">Realización de tareas para demostrar su comprensión.</text:span><text:span text:style-name="T30"/></text:h>
        </text:list-item>
        <text:list-item>
          <text:h text:style-name="P139" text:outline-level="1"><text:span text:style-name="T30">Referencia a</text:span><text:span text:style-name="T38"> Exam Tip</text:span><text:span text:style-name="T30">: claves y estrategias para la realización de exámenes.</text:span><text:span text:style-name="T30"/></text:h>
        </text:list-item>
        <text:list-item>
          <text:h text:style-name="P139" text:outline-level="1"><text:span text:style-name="T38">Mediation</text:span><text:span text:style-name="T30">: realizar un presentación con diapositivas sobre el cine interactivo.</text:span><text:span text:style-name="T30"/></text:h>
        </text:list-item>
        <text:list-item>
          <text:h text:style-name="P139" text:outline-level="1"><text:span text:style-name="T38">Linguistic Competence</text:span><text:span text:style-name="T30">: breve explicación sobre el doble significado de muchas palabras en inglés.</text:span><text:span text:style-name="T30"/></text:h>
        </text:list-item>
        <text:list-item>
          <text:h text:style-name="P139" text:outline-level="1"><text:span text:style-name="T39">Pronunciation</text:span><text:span text:style-name="T30">: Pronunciar correctamente los sonidos </text:span><text:span text:style-name="T58">/ɜː/ and /ɪə/</text:span><text:span text:style-name="T30">.</text:span><text:span text:style-name="T30"/></text:h>
        </text:list-item>
        <text:list-item>
          <text:h text:style-name="P139" text:outline-level="1"><text:span text:style-name="T31">Referencia a</text:span><text:span text:style-name="T39"> Pronunciation Practice: </text:span><text:span text:style-name="T31">ejercicios de pronunciación adicionales.</text:span><text:span text:style-name="T30"/></text:h>
        </text:list-item>
        <text:list-item>
          <text:h text:style-name="P139" text:outline-level="1"><text:span text:style-name="T39">Digital Competence</text:span><text:span text:style-name="T31">: elegir y reflexionar sobre un espectáculo o película interactiva.</text:span><text:span text:style-name="T30"/></text:h>
        </text:list-item>
      </text:list>
      <text:p text:style-name="P75"/>
      <text:p text:style-name="P174"><text:span text:style-name="T44">Speaking</text:span><text:span text:style-name="T30"/></text:p>
      <text:list xml:id="list83316041707095" text:continue-list="list83316517730871" text:style-name="WWNum4">
        <text:list-item>
          <text:p text:style-name="P130"><text:span text:style-name="T38">Get Ready</text:span><text:span text:style-name="T30">: mirar las imágenes y contestar a las preguntas.</text:span><text:span text:style-name="T58"/></text:p>
        </text:list-item>
        <text:list-item>
          <text:p text:style-name="P130"><text:span text:style-name="T38">Work With a Model</text:span><text:span text:style-name="T58">: </text:span><text:span text:style-name="T30">escuchar a dos estudiantes debatir sobre si los famosos debieran actuar como modelos de conducta</text:span><text:span text:style-name="T58"> utilizando las expresiones del apartado </text:span><text:span text:style-name="T62">Useful Vocabulary.</text:span><text:span text:style-name="T58"/></text:p>
        </text:list-item>
        <text:list-item>
          <text:p text:style-name="P130"><text:span text:style-name="T30">Referencia a</text:span><text:span text:style-name="T38"> Exam Tip:</text:span><text:span text:style-name="T58"> </text:span><text:span text:style-name="T30">claves y estrategias para la realización de exámenes.</text:span><text:span text:style-name="T58"/></text:p>
        </text:list-item>
        <text:list-item>
          <text:p text:style-name="P130"><text:span text:style-name="T38">Collaboration:</text:span><text:span text:style-name="T58"> expresiones para expresar temas controvertidos, creencia u opiniones firmes</text:span><text:span text:style-name="T58"/></text:p>
        </text:list-item>
        <text:list-item>
          <text:p text:style-name="P130"><text:span text:style-name="T58">Referencia a </text:span><text:span text:style-name="T62">Digital</text:span><text:span text:style-name="T58"> </text:span><text:span text:style-name="T62">Extra Speaking Practice</text:span><text:span text:style-name="T58">: </text:span><text:span text:style-name="T30"><text:s/>ejercicios para practicar la expresión oral.</text:span><text:span text:style-name="T58"/></text:p>
        </text:list-item>
      </text:list>
      <text:p text:style-name="P43"/>
      <text:p text:style-name="P159"><text:span text:style-name="T65">Writing</text:span><text:span text:style-name="T58"/></text:p>
      <text:list xml:id="list83315781326057" text:continue-list="list83316370335370" text:style-name="WWNum12">
        <text:list-item>
          <text:p text:style-name="P147"><text:span text:style-name="T30">Breve explicación sobre un artículo informativo.</text:span><text:span text:style-name="T38"/></text:p>
        </text:list-item>
        <text:list-item>
          <text:p text:style-name="P149"><text:span text:style-name="T39">Work With a Model</text:span><text:span text:style-name="T30">: lectura de un artículo de información sobre las películas de terror.</text:span><text:span text:style-name="T30"/></text:p>
        </text:list-item>
        <text:list-item>
          <text:p text:style-name="P149"><text:span text:style-name="T38">Writing Skill: Adjectives and Adverbs:</text:span><text:span text:style-name="T30"> información introductoria de los adjetivos y los adverbios.</text:span><text:span text:style-name="T38"/></text:p>
        </text:list-item>
        <text:list-item>
          <text:p text:style-name="P149"><text:span text:style-name="T38">Linguistic Competence: </text:span><text:span text:style-name="T30">expresiones que se utilizar al escribir un artículo informativo.</text:span><text:span text:style-name="T38"/></text:p>
        </text:list-item>
        <text:list-item>
          <text:p text:style-name="P149"><text:span text:style-name="T30">Referencia a</text:span><text:span text:style-name="T38"> Exam Practice: Writing Guide: </text:span><text:span text:style-name="T30">claves y estrategias para la realización de exámenes.</text:span><text:span text:style-name="T38"/></text:p>
        </text:list-item>
        <text:list-item>
          <text:p text:style-name="P149"><text:span text:style-name="T39">Prepare For Your Task</text:span><text:span text:style-name="T30">: redactar un artículo informativo sobre un fenómeno cultural de entretenimiento.</text:span><text:span text:style-name="T30"/></text:p>
        </text:list-item>
      </text:list>
      <text:p text:style-name="P83"/>
      <text:p text:style-name="P174"><text:span text:style-name="T44">Cultural Interaction: A Web Page</text:span><text:span text:style-name="T44"/></text:p>
      <text:list xml:id="list83316150822848" text:continue-list="list83316166988705" text:style-name="WWNum24">
        <text:list-item>
          <text:p text:style-name="P20"><text:span text:style-name="T30">Lectura de una página web sobre un festival nacional llamado </text:span><text:span text:style-name="T38">“The Eisteddfod”</text:span><text:span text:style-name="T30"> (Gales).</text:span><text:span text:style-name="T30"/></text:p>
        </text:list-item>
        <text:list-item>
          <text:p text:style-name="P20"><text:span text:style-name="T30">Realización de actividades para su comprensión.</text:span><text:span text:style-name="T30"/></text:p>
        </text:list-item>
        <text:list-item>
          <text:p text:style-name="P20"><text:span text:style-name="T38">Mediation</text:span><text:span text:style-name="T30">: comentarle un compañero/a sobre el contenido del texto.</text:span><text:span text:style-name="T30"/></text:p>
        </text:list-item>
        <text:list-item>
          <text:p text:style-name="P20"><text:span text:style-name="T38">Listening</text:span><text:span text:style-name="T30">: escucha de un podcast y contestación a unas preguntas.</text:span><text:span text:style-name="T30"/></text:p>
        </text:list-item>
        <text:list-item>
          <text:p text:style-name="P21"><text:span text:style-name="T39">Video</text:span><text:span text:style-name="T30">: visionado de un vídeo sobre Cardiff (Gales) y contestación a una pregunta.</text:span><text:span text:style-name="T30"/></text:p>
        </text:list-item>
      </text:list>
      <text:p text:style-name="P74"/>
      <text:p text:style-name="P174"><text:span text:style-name="T45">Vocabulary Skills Booster</text:span><text:span text:style-name="T45"/></text:p>
      <text:list xml:id="list83315570428958" text:continue-list="list83316835838381" text:style-name="WWNum25">
        <text:list-item>
          <text:p text:style-name="P19"><text:span text:style-name="T38">Vocabulary</text:span><text:span text:style-name="T45">: </text:span><text:span text:style-name="T30">repaso y ampliación del vocabulario visto en la unidad a través de distintas actividades.</text:span><text:span text:style-name="T45"/></text:p>
        </text:list-item>
        <text:list-item>
          <text:p text:style-name="P19"><text:span text:style-name="T38">Comulative Review:</text:span><text:span text:style-name="T45"> </text:span><text:span text:style-name="T30">lectura de un texto sobre las tiendas con </text:span><text:span text:style-name="T38">merchandise.</text:span><text:span text:style-name="T45"/></text:p>
        </text:list-item>
        <text:list-item>
          <text:p text:style-name="P19"><text:span text:style-name="T30">Actividades para reforzar su comprensión.</text:span><text:span text:style-name="T45"/></text:p>
        </text:list-item>
        <text:list-item>
          <text:p text:style-name="P19"><text:span text:style-name="T38">Learning to Learn</text:span><text:span text:style-name="T30">: consejos para aprender vocabulario.</text:span><text:span text:style-name="T45"/></text:p>
        </text:list-item>
        <text:list-item>
          <text:p text:style-name="P19"><text:span text:style-name="T30">Referencia </text:span><text:span text:style-name="T38">a Digital Exam Tip:</text:span><text:span text:style-name="T45"> </text:span><text:span text:style-name="T30">claves y estrategias para la realización de exámenes.</text:span><text:span text:style-name="T45"/></text:p>
        </text:list-item>
      </text:list>
      <text:p text:style-name="P68"/>
      <text:p text:style-name="P174"><text:span text:style-name="T13">c) Situaciones de aprendizaje</text:span><text:span text:style-name="T13"/></text:p>
      <text:p text:style-name="P107"/>
      <text:p text:style-name="P188"><text:span text:style-name="T27">ANEXO I</text:span><text:span text:style-name="T13"/></text:p>
      <text:p text:style-name="P107"/>
      <text:p text:style-name="P174"><text:span text:style-name="T17">Life Skills Project: </text:span><text:span text:style-name="T69">Create an Entertainment Podcast.</text:span><text:span text:style-name="T17"/></text:p>
      <text:list xml:id="list83317255617405" text:continue-list="list83317186921367" text:style-name="WWNum23">
        <text:list-item>
          <text:p text:style-name="P7"><text:span text:style-name="T40">Developing your Skills</text:span><text:span text:style-name="T44">: </text:span><text:span text:style-name="T40">How to Plan a Podcast</text:span><text:span text:style-name="T44">: </text:span><text:span text:style-name="T32">Leer las pautas sobre como elaborar y analizar de manera efectiva y respetuosa un Podcast.</text:span><text:span text:style-name="T32"/></text:p>
        </text:list-item>
      </text:list>
      <text:list xml:id="list83316223198411" text:continue-list="list83316230077232" text:style-name="WWNum13">
        <text:list-item>
          <text:p text:style-name="P150"><text:span text:style-name="T39">Step 1</text:span><text:span text:style-name="T30">: en pequeños grupos se decide el tema y el nombre para el podcast y quien se encargará de cada episodio.</text:span><text:span text:style-name="T30"/></text:p>
        </text:list-item>
        <text:list-item>
          <text:p text:style-name="P150"><text:span text:style-name="T39">Step 2</text:span><text:span text:style-name="T30">: buscar información sobre cada episodio del podcast y compartir con el compañero la información a incluir.</text:span><text:span text:style-name="T30"/></text:p>
        </text:list-item>
        <text:list-item>
          <text:p text:style-name="P150"><text:span text:style-name="T39">Step 3</text:span><text:span text:style-name="T30">: decidir las partes que tendrá el podcast y calcular la duración de cada parte.</text:span><text:span text:style-name="T30"/></text:p>
        </text:list-item>
        <text:list-item>
          <text:p text:style-name="P150"><text:span text:style-name="T39">Step 4</text:span><text:span text:style-name="T30">: grabar el podcast combinando las distintas secciones en una sola grabación. Añadirle música.</text:span><text:span text:style-name="T30"/></text:p>
        </text:list-item>
        <text:list-item>
          <text:p text:style-name="P150"><text:span text:style-name="T39">Step 5</text:span><text:span text:style-name="T30">: reproducir el podcast para la clase.</text:span><text:span text:style-name="T30"/></text:p>
        </text:list-item>
        <text:list-item>
          <text:p text:style-name="P126"><text:soft-page-break/><text:span text:style-name="T39">Evaluate and Reflect: </text:span><text:span text:style-name="T31">Actividades de preguntas y respuestas sobre el </text:span><text:span text:style-name="T39">Colaborative Project</text:span><text:span text:style-name="T31"> de la unidad.</text:span><text:span text:style-name="T30"/></text:p>
        </text:list-item>
      </text:list>
      <text:p text:style-name="P96"/>
      <text:p text:style-name="P148"><text:span text:style-name="T58">Ver las situaciones de aprendizaje desarrolladas en la página web de Burlington Books.</text:span><text:span text:style-name="T58"/></text:p>
      <text:p text:style-name="P68"/>
      <text:p text:style-name="P174"><text:span text:style-name="T50">d) Competencias clave</text:span><text:span text:style-name="T50"/></text:p>
      <text:p text:style-name="P96"/>
      <text:list xml:id="list83317188902930" text:continue-list="list83316664850154" text:style-name="WWNum14">
        <text:list-item>
          <text:p text:style-name="P151"><text:span text:style-name="T30">Competencia en comunicación lingüística y competencia plurilingüe:</text:span><text:span text:style-name="T39"/></text:p>
        </text:list-item>
      </text:list>
      <text:p text:style-name="P175"><text:bookmark-start text:name="_Hlk134519561"/><text:span text:style-name="T39">- Word Skills</text:span><text:span text:style-name="T30">, SB, págs. 71, 73 y 74: uso de vocabulario relacionado con entretenimiento, uso los </text:span><text:span text:style-name="T38">fhrasal verbs</text:span><text:span text:style-name="T30"> y expresiones comunes. </text:span><text:span text:style-name="T31"/></text:p>
      <text:p text:style-name="P175"><text:span text:style-name="T39">- Listening</text:span><text:span text:style-name="T30">, SB, págs. 75 y 78: comprensión de la información clave de </text:span><text:span text:style-name="T58">un orador hablando de la música de los juegos de ordenador</text:span><text:span text:style-name="T30"> y un podcast sobre el desarrollo del cine interactivo. </text:span><text:span text:style-name="T38">Pronunciation</text:span><text:span text:style-name="T30">, SB, págs. 75 y 78: la agrupación de consonantes y lo sonidos </text:span><text:span text:style-name="T58">/ɜː/ y /ɪə/; </text:span><text:span text:style-name="T61">Pronunciation Practice</text:span><text:span text:style-name="T59">, SB, pág. 129: </text:span><text:span text:style-name="T31">práctica adicional a través de actividades</text:span><text:span text:style-name="T59">.</text:span><text:span text:style-name="T39"> Cultural Interaction</text:span><text:span text:style-name="T30">, SB, pág. 106; escuchar un podcast.</text:span><text:span text:style-name="T30"/></text:p>
      <text:p text:style-name="P175"><text:span text:style-name="T39">- </text:span><text:span text:style-name="T61">Speaking</text:span><text:span text:style-name="T75">, </text:span><text:span text:style-name="T30">SB, págs. 75 y 79: uso de la lengua inglesa para describir un juego de ordenador y debatir con un compañero/a cuestiones relacionadas con el ocio</text:span><text:span text:style-name="T61">. Useful Vocabulary, </text:span><text:span text:style-name="T59">SB, pág. 79</text:span><text:span text:style-name="T61">: </text:span><text:span text:style-name="T59">expresiones para utilizar en el ejercicio.</text:span><text:span text:style-name="T30">.</text:span><text:span text:style-name="T30"/></text:p>
      <text:p text:style-name="P175"><text:span text:style-name="T39">- Reading</text:span><text:span text:style-name="T30">, SB, pág. 66: comprensión escrita de varias entradas de blog sobre fans extremos;</text:span><text:span text:style-name="T39"> Cultural Interaction</text:span><text:span text:style-name="T30">, SB, pág. 106: compresión escrita de una página web sobre un festival nacional llamado </text:span><text:span text:style-name="T38">“The Eisteddfod”</text:span><text:span text:style-name="T30"> (Gales).</text:span><text:span text:style-name="T30"/></text:p>
      <text:p text:style-name="P175"><text:span text:style-name="T39">- Language Skills, </text:span><text:span text:style-name="T30">SB, págs. 76 y 77; </text:span><text:span text:style-name="T35">uso correcto de </text:span><text:span text:style-name="T30">los modales y modales perfectos y los verbos </text:span><text:span text:style-name="T45">should / had better</text:span><text:span text:style-name="T35">.</text:span><text:span text:style-name="T30"> </text:span><text:span text:style-name="T39">Grammar in Context</text:span><text:span text:style-name="T30">, SB, pág. 77: práctica escrita de la gramática de la unidad sobre un texto; </text:span><text:span text:style-name="T39">+EXTRA</text:span><text:span text:style-name="T31">, SB, pág. 77:</text:span><text:span text:style-name="T39"> </text:span><text:span text:style-name="T31">ejercicios para practicar la gramática aprendida</text:span><text:span text:style-name="T30">, </text:span><text:span text:style-name="T38">Grammar Interaction</text:span><text:span text:style-name="T30">, SB, pág. 77: aplicación oral de la gramática aprendida en unas oraciones. </text:span><text:span text:style-name="T38">Grammar Lab</text:span><text:span text:style-name="T30">, SB, pág. 126: repaso y práctica adicional de la gramática aprendida.</text:span><text:span text:style-name="T30"/></text:p>
      <text:p text:style-name="P175"><text:span text:style-name="T39">- Writing</text:span><text:span text:style-name="T30">, SB, págs. 80-81: redactar un artículo informativo sobre un fenómeno cultural del mundo del espectáculo utilizando los adjetivos y los adverbios; </text:span><text:span text:style-name="T38">Writing Skill:</text:span><text:span text:style-name="T30"> SB, pág. 80: breve explicación del uso de los adjetivos y los adverbios.</text:span><text:bookmark-end text:name="_Hlk134519561"/><text:span text:style-name="T30"/></text:p>
      <text:p text:style-name="P76"/>
      <text:list xml:id="list83316271977631" text:continue-numbering="true" text:style-name="WWNum14">
        <text:list-item>
          <text:p text:style-name="P151"><text:span text:style-name="T30">Competencia matemática y competencia en ciencia, tecnología e ingeniería:</text:span><text:span text:style-name="T30"/></text:p>
        </text:list-item>
      </text:list>
      <text:p text:style-name="P175"><text:span text:style-name="T38">- Word Skills,</text:span><text:span text:style-name="T31"> </text:span><text:span text:style-name="T30">pág. 71: reseñas sobre una película de ciencia ficción.</text:span><text:span text:style-name="T30"/></text:p>
      <text:p text:style-name="P175"><text:span text:style-name="T38">- Language Skills, </text:span><text:span text:style-name="T30">SB, pág. 77</text:span><text:span text:style-name="T38">; </text:span><text:span text:style-name="T30">línea del tiempo sobre concursos.</text:span><text:span text:style-name="T30"/></text:p>
      <text:p text:style-name="P175"><text:span text:style-name="T38">- Writing, </text:span><text:span text:style-name="T30">SB, pág. 81; artículo informativo sobre la música electrónica.</text:span><text:span text:style-name="T30"/></text:p>
      <text:p text:style-name="P76"/>
      <text:list xml:id="list83315697921811" text:continue-numbering="true" text:style-name="WWNum14">
        <text:list-item>
          <text:p text:style-name="P151"><text:span text:style-name="T30">Competencia digital:</text:span><text:span text:style-name="T38"/></text:p>
        </text:list-item>
      </text:list>
      <text:p text:style-name="P175"><text:span text:style-name="T38">- Digital, </text:span><text:span text:style-name="T30">SB, págs. 71, 72, 73, 74, 75, 77, 78 y 79: uso de material digital para promocionar el aprendizaje independiente y aumentar el aprovechamiento del tiempo en clase.</text:span><text:span text:style-name="T30"/></text:p>
      <text:p text:style-name="P175"><text:span text:style-name="T38">- Reading, </text:span><text:span text:style-name="T30">SB, págs. 72 y 72; mensajes online sobre el fenómeno fan.</text:span><text:span text:style-name="T30"/></text:p>
      <text:p text:style-name="P175"><text:span text:style-name="T38">- Listening, </text:span><text:span text:style-name="T30">SB, pág. 75;</text:span><text:span text:style-name="T38"> </text:span><text:span text:style-name="T30">la música en los juegos de ordenador.</text:span><text:span text:style-name="T30"/></text:p>
      <text:p text:style-name="P175"><text:span text:style-name="T38">- Speaking, </text:span><text:span text:style-name="T30">SB, pág. 75; descripción de un juego de ordenador favorito.</text:span><text:span text:style-name="T30"/></text:p>
      <text:p text:style-name="P175"><text:span text:style-name="T24">- </text:span><text:span text:style-name="T18">Life Skills Project, </text:span><text:span text:style-name="T24">SB, págs. </text:span><text:span text:style-name="T30">82 y 83; creación de un podcast.</text:span><text:span text:style-name="T30"/></text:p>
      <text:p text:style-name="P175"><text:span text:style-name="T58">- </text:span><text:span text:style-name="T62">Digital Teacher's Resources:</text:span><text:span text:style-name="T71"/></text:p>
      <text:p text:style-name="P175"><text:span text:style-name="T71"><text:s text:c="3"/></text:span><text:span text:style-name="T72">+ </text:span><text:span text:style-name="T67">Burlington PAU Examination Builder </text:span><text:span text:style-name="T58">para el examen de acceso a la universidad</text:span><text:span text:style-name="T72">: proporciona diez exámenes listos para usar para cada comunidad autónoma y exámenes para hacer uno mismo/a basados en textos con versión larga y corta.</text:span><text:span text:style-name="T71"/></text:p>
      <text:p text:style-name="P175"><text:span text:style-name="T71"><text:s text:c="3"/></text:span><text:span text:style-name="T58">+ </text:span><text:span text:style-name="T62">Interactive Whiteboard</text:span><text:span text:style-name="T58">: proporciona listas de vocabulario, grabaciones del mismo y traducciones, y enlaces a páginas webs que incluyen preguntas de comprensión. </text:span><text:span text:style-name="T71"/></text:p>
      <text:p text:style-name="P175"><text:span text:style-name="T71"><text:s text:c="3"/></text:span><text:span text:style-name="T58">+ </text:span><text:span text:style-name="T62">Test Factory and Other Resources</text:span><text:span text:style-name="T58">: contiene los exámenes y el resto de los materiales incluidos en el </text:span><text:span text:style-name="T62">Teacher´s All-in-One Pack</text:span><text:span text:style-name="T58">. También contiene todos los </text:span><text:span text:style-name="T62">scripts</text:span><text:span text:style-name="T58"> de los listenings del </text:span><text:span text:style-name="T62">Student´s Book</text:span><text:span text:style-name="T58">.</text:span><text:span text:style-name="T58"/></text:p>
      <text:p text:style-name="P114"/>
      <text:list xml:id="list83317088809655" text:continue-numbering="true" text:style-name="WWNum14">
        <text:list-item>
          <text:p text:style-name="P124"><text:span text:style-name="T30">Competencia personal, social y de aprender a aprender:</text:span><text:span text:style-name="T30"/></text:p>
        </text:list-item>
      </text:list>
      <text:p text:style-name="P175"><text:span text:style-name="T30">- </text:span><text:span text:style-name="T38">Exam Tip</text:span><text:span text:style-name="T30">, SB, págs. 72, 73, 75 y 79; claves y estrategias para la realización de exámenes.</text:span><text:span text:style-name="T30"/></text:p>
      <text:p text:style-name="P175"><text:span text:style-name="T30">- </text:span><text:span text:style-name="T39">Critical Thinking</text:span><text:span text:style-name="T31">, SB, pág. 71:</text:span><text:span text:style-name="T30"> fomento del pensamiento crítico sobre la secuela de una película.</text:span><text:span text:style-name="T30"/></text:p>
      <text:p text:style-name="P175"><text:span text:style-name="T30">- </text:span><text:span text:style-name="T38">Social Competence</text:span><text:span text:style-name="T30">, SB, pág. 76: reflexión sobre la obsesión de la sociedad por los famosos.</text:span><text:span text:style-name="T30"/></text:p>
      <text:p text:style-name="P175"><text:span text:style-name="T30">- </text:span><text:span text:style-name="T38">Linguistic Competence, </text:span><text:span text:style-name="T30">SB, pág. 80:</text:span><text:span text:style-name="T38"> </text:span><text:span text:style-name="T30">aprender</text:span><text:span text:style-name="T38"> </text:span><text:span text:style-name="T30">expresiones que se utilizar al escribir un artículo informativo.</text:span><text:span text:style-name="T30"/></text:p>
      <text:p text:style-name="P76"/>
      <text:list xml:id="list83315570263671" text:continue-numbering="true" text:style-name="WWNum14">
        <text:list-item>
          <text:p text:style-name="P151"><text:span text:style-name="T30">Competencia ciudadana:</text:span><text:span text:style-name="T39"/></text:p>
        </text:list-item>
      </text:list>
      <text:p text:style-name="P175"><text:span text:style-name="T39">- Reading, </text:span><text:span text:style-name="T30">SB, págs. 72 y 73: el fenómeno fan.</text:span><text:span text:style-name="T30"/></text:p>
      <text:p text:style-name="P175"><text:span text:style-name="T31">- </text:span><text:span text:style-name="T39">Word Skills, </text:span><text:span text:style-name="T31">SB, pág. 74;</text:span><text:span text:style-name="T39"> </text:span><text:span text:style-name="T30">la problemática de ser un actor infantil.</text:span><text:span text:style-name="T31"/></text:p>
      <text:p text:style-name="P175"><text:span text:style-name="T19">- Language Skills</text:span><text:span text:style-name="T24">, SB, págs. 76: interés por conocer Hollywood.</text:span><text:span text:style-name="T24"/></text:p>
      <text:p text:style-name="P175"><text:span text:style-name="T39">- Writing, </text:span><text:span text:style-name="T31">SB, pág. 80; interés por las películas de terror.</text:span><text:span text:style-name="T31"/></text:p>
      <text:p text:style-name="P77"><text:soft-page-break/></text:p>
      <text:list xml:id="list83316821337620" text:continue-numbering="true" text:style-name="WWNum14">
        <text:list-item>
          <text:p text:style-name="P124"><text:span text:style-name="T30">Competencia emprendedora:</text:span><text:span text:style-name="T30"/></text:p>
        </text:list-item>
      </text:list>
      <text:p text:style-name="P184"><text:span text:style-name="T30">-</text:span><text:span text:style-name="T38"> Mediation, </text:span><text:span text:style-name="T30">SB, pág. 75</text:span><text:span text:style-name="T38">; </text:span><text:span text:style-name="T30">capacidad de redactar un e-mail a un amigo/a.</text:span><text:span text:style-name="T30"/></text:p>
      <text:p text:style-name="P184"><text:span text:style-name="T30">- <text:s/></text:span><text:span text:style-name="T39">Writing</text:span><text:span text:style-name="T30">, SB, págs. 80-81: capacidad redactar un artículo informativo.</text:span><text:span text:style-name="T30"/></text:p>
      <text:p text:style-name="P184"><text:span text:style-name="T18">- Life Skills Project</text:span><text:span text:style-name="T25">, SB, págs. </text:span><text:span text:style-name="T31">82-83: capacidad </text:span><text:span text:style-name="T30">para crear un podcast sobre entretenimiento.</text:span><text:span text:style-name="T30"/></text:p>
      <text:p text:style-name="P85"/>
      <text:list xml:id="list83315824383394" text:continue-numbering="true" text:style-name="WWNum14">
        <text:list-item>
          <text:p text:style-name="P124"><text:span text:style-name="T30">Competencia en conciencia y expresión culturales:</text:span><text:span text:style-name="T38"/></text:p>
        </text:list-item>
      </text:list>
      <text:p text:style-name="P175"><text:span text:style-name="T39">- Word Skills, </text:span><text:span text:style-name="T31">SB, pág. 21; reseñas sobre la película “Guardianes de la Galaxia”.</text:span><text:span text:style-name="T31"/></text:p>
      <text:p text:style-name="P175"><text:span text:style-name="T39">- Reading, </text:span><text:span text:style-name="T30">SB, págs. 72 y 73: el fenómeno fan.</text:span><text:span text:style-name="T30"/></text:p>
      <text:p text:style-name="P175"><text:span text:style-name="T39">- Word Skills, </text:span><text:span text:style-name="T31">SB, pág. 74;</text:span><text:span text:style-name="T39"> </text:span><text:span text:style-name="T30">la problemática de ser un actor infantil.</text:span><text:span text:style-name="T30"/></text:p>
      <text:p text:style-name="P175"><text:span text:style-name="T39">- Language Skills, </text:span><text:span text:style-name="T31">pág. 76; normas para asistir a un festival de música.</text:span><text:span text:style-name="T31"/></text:p>
      <text:p text:style-name="P175"><text:span text:style-name="T19">- Language Skills, </text:span><text:span text:style-name="T25">pág. 76; anuncio sobre Hollywood.</text:span><text:span text:style-name="T25"/></text:p>
      <text:p text:style-name="P175"><text:span text:style-name="T39">- Writing, </text:span><text:span text:style-name="T31">SB, pág. 80; las películas de terror.</text:span><text:span text:style-name="T31"/></text:p>
      <text:p text:style-name="P175"><text:span text:style-name="T39">- Cultural Interaction, </text:span><text:span text:style-name="T31">SB, pág. 106;</text:span><text:span text:style-name="T39"> </text:span><text:span text:style-name="T31">información </text:span><text:span text:style-name="T30">sobre un festival nacional llamado </text:span><text:span text:style-name="T38">“The Eisteddfod”</text:span><text:span text:style-name="T30"> (Gales).</text:span><text:span text:style-name="T31"/></text:p>
      <text:p text:style-name="P116"/>
      <text:p text:style-name="P174"><text:span text:style-name="T51">e) Temas interdisciplinares</text:span><text:span text:style-name="T51"/></text:p>
      <text:p text:style-name="P97"/>
      <text:list xml:id="list83316935307511" text:continue-list="list83315567881353" text:style-name="WWNum15">
        <text:list-item>
          <text:p text:style-name="P153"><text:span text:style-name="T30">Matemáticas:</text:span><text:span text:style-name="T30"/></text:p>
        </text:list-item>
      </text:list>
      <text:p text:style-name="P177"><text:span text:style-name="T30"><text:s text:c="20"/>- Línea del tiempo.</text:span><text:span text:style-name="T30"/></text:p>
      <text:p text:style-name="P96"/>
      <text:list xml:id="list83316910010998" text:continue-numbering="true" text:style-name="WWNum15">
        <text:list-item>
          <text:p text:style-name="P153"><text:span text:style-name="T30">Lengua Extranjera:</text:span><text:span text:style-name="T30"/></text:p>
        </text:list-item>
      </text:list>
      <text:p text:style-name="P175"><text:span text:style-name="T30">- Vocabulario relacionado con el entretenimiento.</text:span><text:span text:style-name="T30"/></text:p>
      <text:p text:style-name="P169"><text:span text:style-name="T30">- Uso de </text:span><text:span text:style-name="T38">fhrasal verbs</text:span><text:span text:style-name="T30"> y expresiones habituales.</text:span><text:span text:style-name="T30"/></text:p>
      <text:p text:style-name="P175"><text:span text:style-name="T30">- Utilizar de forma correcta los modales y modales perfectos y los verbos </text:span><text:span text:style-name="T45">should / had better</text:span><text:span text:style-name="T30">.</text:span><text:span text:style-name="T30"/></text:p>
      <text:p text:style-name="P175"><text:span text:style-name="T30">- Pronunciar correctamente la agrupación de consonantes y lo sonidos </text:span><text:span text:style-name="T58">/ɜː/ y /ɪə/</text:span><text:span text:style-name="T30"/></text:p>
      <text:p text:style-name="P175"><text:span text:style-name="T30">- Adjetivos y adverbios.</text:span><text:span text:style-name="T30"/></text:p>
      <text:p text:style-name="P175"><text:span text:style-name="T30">- </text:span><text:span text:style-name="T35">Técnicas de escritura.</text:span><text:span text:style-name="T30"/></text:p>
      <text:p text:style-name="P175"><text:span text:style-name="T30">- </text:span><text:span text:style-name="T35">La estructura de un artículo informativo. Redacción de uno.</text:span><text:span text:style-name="T35"/></text:p>
      <text:p text:style-name="P175"><text:span text:style-name="T35">-</text:span><text:span text:style-name="T4"> Inglés: lengua predominante en producciones cinematográficas.</text:span><text:span text:style-name="T35"/></text:p>
      <text:p text:style-name="P91"/>
      <text:list xml:id="list83316577487013" text:continue-numbering="true" text:style-name="WWNum15">
        <text:list-item>
          <text:p text:style-name="P153"><text:span text:style-name="T30">Historia de la Filosofía:</text:span><text:span text:style-name="T30"/></text:p>
        </text:list-item>
      </text:list>
      <text:p text:style-name="P175"><text:span text:style-name="T30"><text:s/>- Reflexión sobre el fenómeno fans en la sociedad.</text:span><text:span text:style-name="T30"/></text:p>
      <text:p text:style-name="P175"><text:span text:style-name="T30"><text:s/>- </text:span><text:span text:style-name="T4">Reflexión sobre la influencia del cine en la sociedad.</text:span><text:span text:style-name="T4"/></text:p>
      <text:p text:style-name="P58"/>
      <text:list xml:id="list2050661095" text:style-name="WWNum42">
        <text:list-item>
          <text:p text:style-name="P125"><text:span text:style-name="T4">Artes Escénicas:</text:span><text:span text:style-name="T4"/></text:p>
        </text:list-item>
      </text:list>
      <text:p text:style-name="P174"><text:span text:style-name="T4"><text:s text:c="27"/>- Actuación como profesión</text:span><text:span text:style-name="T30"/></text:p>
      <text:p text:style-name="P46"/>
      <text:list text:style-name="WWNum17">
        <text:list-item>
          <text:p text:style-name="P170"><text:span text:style-name="T30">Tecnología e Ingeniería:</text:span><text:span text:style-name="T30"/></text:p>
        </text:list-item>
      </text:list>
      <text:p text:style-name="P184"><text:span text:style-name="T30">- Páginas web.</text:span><text:span text:style-name="T30"/></text:p>
      <text:p text:style-name="P184"><text:span text:style-name="T30">- Podcast.</text:span><text:span text:style-name="T30"/></text:p>
      <text:p text:style-name="P85"/>
      <text:p text:style-name="P76"/>
      <text:p text:style-name="P174"><text:span text:style-name="T51">f) Objetivos de desarrollo sostenible</text:span><text:span text:style-name="T51"/></text:p>
      <text:p text:style-name="P46"/>
      <text:list xml:id="list83315669979065" text:continue-list="list83316577487013" text:style-name="WWNum15">
        <text:list-item>
          <text:p text:style-name="P153"><text:span text:style-name="T30">Educación de calidad:</text:span><text:span text:style-name="T30"/></text:p>
        </text:list-item>
      </text:list>
      <text:p text:style-name="P184"><text:span text:style-name="T30">- Fomento del pensamiento crítico.</text:span><text:span text:style-name="T30"/></text:p>
      <text:p text:style-name="P185"><text:span text:style-name="T35">- Reflexión sobre la importancia </text:span><text:span text:style-name="T30">de mantener una actitud de respeto con el profesor/a y con los compañeros/as de clase.</text:span><text:span text:style-name="T30"/></text:p>
      <text:p text:style-name="P86"/>
      <text:list xml:id="list83316647834104" text:continue-numbering="true" text:style-name="WWNum15">
        <text:list-item>
          <text:p text:style-name="P153"><text:span text:style-name="T30">Alianza para lograr los objetivos:</text:span><text:span text:style-name="T30"/></text:p>
        </text:list-item>
      </text:list>
      <text:p text:style-name="P180"><text:span text:style-name="T30"><text:s text:c="12"/>- Fenómeno fans.</text:span><text:span text:style-name="T30"/></text:p>
      <text:p text:style-name="P180"><text:span text:style-name="T30"><text:s text:c="12"/>- Reflexión sobre las dificultades de los niños actores/actrices en la industria del cine.</text:span><text:span text:style-name="T30"/></text:p>
      <text:p text:style-name="P83"/>
      <text:p text:style-name="P100"/>
      <text:h text:style-name="P52" text:outline-level="1"><text:span text:style-name="T29">UNIT 6 – </text:span><text:span text:style-name="T23">Off To Work</text:span><text:span text:style-name="T29"/></text:h>
      <text:p text:style-name="P112"><text:bookmark-start text:name="_Hlk166840456"/></text:p>
      <text:p text:style-name="P174"><text:span text:style-name="T13">a) Objetivos</text:span><text:span text:style-name="T24"/></text:p>
      <text:list xml:id="list83316473539130" text:continue-list="list83316041707095" text:style-name="WWNum4">
        <text:list-item>
          <text:p text:style-name="P157"><text:bookmark-start text:name="_Hlk163716742"/><text:span text:style-name="T30">Aprender vocabulario relacionado </text:span><text:span text:style-name="T4">con el trabajo y las profesiones, </text:span><text:span text:style-name="T5">fhrasal verbs</text:span><text:span text:style-name="T4"> transitivos e intransitivos y expresiones binomiales</text:span><text:span text:style-name="T30">.</text:span><text:span text:style-name="T30"/></text:p>
        </text:list-item>
        <text:list-item>
          <text:p text:style-name="P157"><text:span text:style-name="T30">Leer de forma comprensiva y autónoma una publicación de un blog sobre la generación Z y su actitud ante el trabajo.</text:span><text:span text:style-name="T30"/></text:p>
        </text:list-item>
        <text:list-item>
          <text:p text:style-name="P157"><text:span text:style-name="T30">Utilizar de forma correcta los </text:span><text:span text:style-name="T38">reported speech</text:span><text:span text:style-name="T30">.</text:span><text:span text:style-name="T30"/></text:p>
        </text:list-item>
        <text:list-item>
          <text:p text:style-name="P130"><text:span text:style-name="T30">Comprender la información clave de varios monólogos y diálogos ambientados en el lugar de trabajo y escuchar a alguien describir cómo convirtió su afición ilegal en un trabajo.</text:span><text:span text:style-name="T58"/></text:p>
        </text:list-item>
        <text:list-item>
          <text:p text:style-name="P130"><text:span text:style-name="T30">Hablar sobre el trabajo de tus sueños y practica de tus habilidades para una entrevista de trabajo.</text:span><text:span text:style-name="T30"/></text:p>
        </text:list-item>
        <text:list-item>
          <text:p text:style-name="P157"><text:span text:style-name="T30">De manera escrita redactar un correo electrónico para presentar una solicitud de empleo.</text:span><text:span text:style-name="T30"/></text:p>
        </text:list-item>
        <text:list-item>
          <text:p text:style-name="P157"><text:span text:style-name="T30">Pronunciar correctamente el sonido de las vocales </text:span><text:span text:style-name="T58">/ə/ y los sonidos /ɔː/ y /ɒ/.</text:span><text:span text:style-name="T30"> </text:span><text:span text:style-name="T30"/></text:p>
        </text:list-item>
        <text:list-item>
          <text:p text:style-name="P157"><text:span text:style-name="T30">Afianzar estrategias para la realización de exámenes.</text:span><text:bookmark-end text:name="_Hlk163716742"/><text:span text:style-name="T30"/></text:p>
        </text:list-item>
      </text:list>
      <text:p text:style-name="P67"/>
      <text:p text:style-name="P84"/>
      <text:p text:style-name="P174"><text:span text:style-name="T50">b) Contenidos didácticos</text:span><text:span text:style-name="T50"/></text:p>
      <text:p text:style-name="P96"/>
      <text:h text:style-name="P132" text:outline-level="1"><text:span text:style-name="T47">Word Skills</text:span><text:span text:style-name="T47"/></text:h>
      <text:list xml:id="list83316378977996" text:continue-list="list2050661095" text:style-name="WWNum42">
        <text:list-item>
          <text:h text:style-name="P16" text:outline-level="1"><text:span text:style-name="T37">Referencia a </text:span><text:span text:style-name="T43">Digital Vocabulary</text:span><text:span text:style-name="T37">: </text:span><text:span text:style-name="T32">presentación interactiva del vocabulario.</text:span><text:span text:style-name="T47"/></text:h>
        </text:list-item>
      </text:list>
      <text:list xml:id="list83316012556759" text:continue-list="list83317270548561" text:style-name="WWNum26">
        <text:list-item>
          <text:h text:style-name="P9" text:outline-level="1"><text:span text:style-name="T35">Promoción del aprendizaje independiente y mayor aprovechamiento del tiempo en clase.</text:span><text:span text:style-name="T35"/></text:h>
        </text:list-item>
      </text:list>
      <text:list xml:id="list83317353710166" text:continue-list="list83317102454194" text:style-name="WWNum6">
        <text:list-item>
          <text:h text:style-name="P134" text:outline-level="1"><text:span text:style-name="T35">Comprensión del vocabulario clave relacionado con el trabajo y las profesiones.</text:span><text:span text:style-name="T35"/></text:h>
        </text:list-item>
        <text:list-item>
          <text:h text:style-name="P134" text:outline-level="1"><text:span text:style-name="T35">Lectura de varios textos relacionados con la cultura laboral en el mundo.</text:span><text:span text:style-name="T35"/></text:h>
        </text:list-item>
        <text:list-item>
          <text:h text:style-name="P134" text:outline-level="1"><text:span text:style-name="T35">Aplicación del vocabulario relacionado los trabajos y las profesiones.</text:span><text:span text:style-name="T35"/></text:h>
        </text:list-item>
        <text:list-item>
          <text:h text:style-name="P134" text:outline-level="1"><text:span text:style-name="T41">Reflection</text:span><text:span text:style-name="T35">: reflexión sobre las prioridades de cara a una futura carrera profesional.</text:span><text:span text:style-name="T35"/></text:h>
        </text:list-item>
      </text:list>
      <text:list xml:id="list83316341732772" text:continue-list="list83316492837527" text:style-name="WWNum5">
        <text:list-item>
          <text:p text:style-name="P161"><text:span text:style-name="T42">+EXTRA</text:span><text:span text:style-name="T39">: </text:span><text:span text:style-name="T31">comparar la información de la sección con la situación de tu país.</text:span><text:span text:style-name="T30"/></text:p>
        </text:list-item>
      </text:list>
      <text:h text:style-name="P70" text:outline-level="1"/>
      <text:h text:style-name="P132" text:outline-level="1"><text:span text:style-name="T44">Reading</text:span><text:span text:style-name="T30"/></text:h>
      <text:list xml:id="list83316092783941" text:continue-list="list83315880056511" text:style-name="WWNum28">
        <text:list-item>
          <text:p text:style-name="P164"><text:span text:style-name="T30">Introducción al tema que trata el texto a partir de unas preguntas. </text:span><text:span text:style-name="T30"/></text:p>
        </text:list-item>
        <text:list-item>
          <text:p text:style-name="P164"><text:span text:style-name="T30">Lectura de una publicación en un blog sobre la generación Z y su actitud ante el trabajo y realización de actividades para su comprensión. </text:span><text:span text:style-name="T30"/></text:p>
        </text:list-item>
        <text:list-item>
          <text:p text:style-name="P164"><text:span text:style-name="T31">Referencia a</text:span><text:span text:style-name="T39"> Digital Exam Tip</text:span><text:span text:style-name="T30">: claves y estrategias para la realización de exámenes.</text:span><text:span text:style-name="T30"/></text:p>
        </text:list-item>
        <text:list-item>
          <text:p text:style-name="P164"><text:span text:style-name="T39">Plurilengual Competence</text:span><text:span text:style-name="T30">: expresiones con significado similar a </text:span><text:span text:style-name="T65">needless to say</text:span><text:span text:style-name="T30"> y realización de tarea.</text:span><text:span text:style-name="T30"/></text:p>
        </text:list-item>
        <text:list-item>
          <text:p text:style-name="P164"><text:span text:style-name="T39">Digital Competence:</text:span><text:span text:style-name="T30"> buscar información sobre alguna de las generaciones que se dan y contestación de unas preguntas.</text:span><text:span text:style-name="T30"/></text:p>
        </text:list-item>
      </text:list>
      <text:list xml:id="list83315690987381" text:continue-list="list83317353710166" text:style-name="WWNum6">
        <text:list-item>
          <text:h text:style-name="P134" text:outline-level="1"><text:span text:style-name="T41">Words from de Text</text:span><text:span text:style-name="T35">: búsqueda de expresiones en la publicación con el mismo significado de a las que se dan.</text:span><text:span text:style-name="T30"/></text:h>
        </text:list-item>
      </text:list>
      <text:list xml:id="list83316853189271" text:continue-list="list83316092783941" text:style-name="WWNum28">
        <text:list-item>
          <text:p text:style-name="P164"><text:span text:style-name="T30">Práctica del vocabulario aprendido en la sección a través de actividades.</text:span><text:span text:style-name="T30"/></text:p>
        </text:list-item>
        <text:list-item>
          <text:p text:style-name="P164"><text:span text:style-name="T38">Video</text:span><text:span text:style-name="T30">: métodos de los empresarios para contratar posibles empleados.</text:span><text:span text:style-name="T30"/></text:p>
        </text:list-item>
      </text:list>
      <text:h text:style-name="P70" text:outline-level="1"/>
      <text:p text:style-name="P174"><text:span text:style-name="T45">Word Skills</text:span><text:span text:style-name="T45"/></text:p>
      <text:list xml:id="list83315915405206" text:continue-numbering="true" text:style-name="WWNum28">
        <text:list-item>
          <text:p text:style-name="P25"><text:span text:style-name="T37">Referencia a </text:span><text:span text:style-name="T43">Digital Vocabulary</text:span><text:span text:style-name="T37">: </text:span><text:span text:style-name="T32">presentación interactiva del vocabulario.</text:span><text:span text:style-name="T45"/></text:p>
        </text:list-item>
      </text:list>
      <text:list xml:id="list83316863815890" text:continue-list="list83315690987381" text:style-name="WWNum6">
        <text:list-item>
          <text:h text:style-name="P134" text:outline-level="1"><text:span text:style-name="T35">Introducción a los </text:span><text:span text:style-name="T5">fhrasal verbs</text:span><text:span text:style-name="T4"> transitivos e intransitivos y expresiones binomiales</text:span><text:span text:style-name="T35">.</text:span><text:span text:style-name="T30"/></text:h>
        </text:list-item>
        <text:list-item>
          <text:h text:style-name="P134" text:outline-level="1"><text:span text:style-name="T30">Práctica del vocabulario aprendido en la sección a través de actividades.</text:span><text:span text:style-name="T30"/></text:h>
        </text:list-item>
        <text:list-item>
          <text:h text:style-name="P134" text:outline-level="1"><text:span text:style-name="T30">Referencia a </text:span><text:span text:style-name="T38">Grammar Appendix</text:span><text:span text:style-name="T30">: explicación detallada de la gramática de la introducción.</text:span><text:span text:style-name="T30"/></text:h>
        </text:list-item>
        <text:list-item>
          <text:h text:style-name="P134" text:outline-level="1"><text:span text:style-name="T30">Introducción a los </text:span><text:span text:style-name="T38">Phrasal Verbs</text:span><text:span text:style-name="T30">.</text:span><text:span text:style-name="T30"/></text:h>
        </text:list-item>
        <text:list-item>
          <text:h text:style-name="P134" text:outline-level="1"><text:span text:style-name="T30">Ejercicios para practicar el vocabulario aprendido.</text:span><text:span text:style-name="T30"/></text:h>
        </text:list-item>
        <text:list-item>
          <text:h text:style-name="P134" text:outline-level="1"><text:span text:style-name="T38">Putting Together</text:span><text:span text:style-name="T30">: realización de actividades relacionados con un texto.</text:span><text:span text:style-name="T30"/></text:h>
        </text:list-item>
        <text:list-item>
          <text:h text:style-name="P134" text:outline-level="1"><text:span text:style-name="T58">Referencia a</text:span><text:span text:style-name="T62"> Vocabulary Skills Booster</text:span><text:span text:style-name="T58">: </text:span><text:span text:style-name="T30">repaso y ampliación del vocabulario visto en la unidad a través de distintas actividades.</text:span><text:span text:style-name="T30"/></text:h>
        </text:list-item>
      </text:list>
      <text:h text:style-name="P69" text:outline-level="1"/>
      <text:h text:style-name="P132" text:outline-level="1"><text:span text:style-name="T44">Listening</text:span><text:span text:style-name="T30"/></text:h>
      <text:list xml:id="list83315251567832" text:continue-list="list83317061494294" text:style-name="WWNum7">
        <text:list-item>
          <text:h text:style-name="P139" text:outline-level="1"><text:span text:style-name="T30">Escucha de varios monólogos y diálogos ambientados en el lugar de trabajo.</text:span><text:span text:style-name="T30"/></text:h>
        </text:list-item>
        <text:list-item>
          <text:h text:style-name="P139" text:outline-level="1"><text:span text:style-name="T30">Realización de tareas para su comprensión.</text:span><text:span text:style-name="T30"/></text:h>
        </text:list-item>
        <text:list-item>
          <text:h text:style-name="P139" text:outline-level="1"><text:span text:style-name="T30">Referencia a</text:span><text:span text:style-name="T38"> Exam Tip</text:span><text:span text:style-name="T30">: claves y estrategias para la realización de exámenes.</text:span><text:span text:style-name="T30"/></text:h>
        </text:list-item>
        <text:list-item>
          <text:h text:style-name="P139" text:outline-level="1"><text:span text:style-name="T39">Pronunciation</text:span><text:span text:style-name="T30">: Pronunciar correctamente el sonido de las vocales </text:span><text:span text:style-name="T58">/ə/</text:span><text:span text:style-name="T30"/></text:h>
        </text:list-item>
        <text:list-item>
          <text:h text:style-name="P139" text:outline-level="1"><text:span text:style-name="T31">Referencia a</text:span><text:span text:style-name="T39"> Pronunciation Practice: </text:span><text:span text:style-name="T31">práctica adicional a través de actividades.</text:span><text:span text:style-name="T30"/></text:h>
        </text:list-item>
      </text:list>
      <text:h text:style-name="P69" text:outline-level="1"/>
      <text:p text:style-name="P174"><text:span text:style-name="T44">Speaking</text:span><text:span text:style-name="T30"/></text:p>
      <text:list xml:id="list83315526520672" text:continue-list="list83316172170602" text:style-name="WWNum11">
        <text:list-item>
          <text:p text:style-name="P146"><text:span text:style-name="T30">Hablar sobre el trabajo de tus sueños.</text:span><text:span text:style-name="T30"/></text:p>
        </text:list-item>
        <text:list-item>
          <text:p text:style-name="P146"><text:soft-page-break/><text:span text:style-name="T30">Realización de actividades para su comprensión utilizando las </text:span><text:span text:style-name="T38">Useful Language</text:span><text:span text:style-name="T30"> de la sección.</text:span><text:span text:style-name="T30"/></text:p>
        </text:list-item>
        <text:list-item>
          <text:p text:style-name="P146"><text:span text:style-name="T38">Digital Competence</text:span><text:span text:style-name="T30">: búsqueda de internet de información sobre un trabajo y enviar a un amigo/a por sms.</text:span><text:span text:style-name="T30"/></text:p>
        </text:list-item>
      </text:list>
      <text:h text:style-name="P70" text:outline-level="1"/>
      <text:h text:style-name="P132" text:outline-level="1"><text:span text:style-name="T44">Language Skills</text:span><text:span text:style-name="T44"/></text:h>
      <text:list xml:id="list83315597789071" text:continue-list="list83316873773486" text:style-name="WWNum30">
        <text:list-item>
          <text:h text:style-name="P12" text:outline-level="1"><text:span text:style-name="T38">Vídeo</text:span><text:span text:style-name="T30">: visionado de un video y realización de actividades.</text:span><text:span text:style-name="T30"/></text:h>
        </text:list-item>
      </text:list>
      <text:list xml:id="list83315282089222" text:continue-list="list83315408309473" text:style-name="WWNum29">
        <text:list-item>
          <text:p text:style-name="P128"><text:span text:style-name="T35"><text:s/>Uso de los </text:span><text:span text:style-name="T41">reported speech</text:span><text:span text:style-name="T35">.</text:span><text:span text:style-name="T35"/></text:p>
        </text:list-item>
        <text:list-item>
          <text:h text:style-name="P13" text:outline-level="1"><text:span text:style-name="T30">Práctica de la gramática aprendida en la sección a través de actividades</text:span><text:span text:style-name="T38">.</text:span><text:span text:style-name="T30"/></text:h>
        </text:list-item>
        <text:list-item>
          <text:h text:style-name="P13" text:outline-level="1"><text:span text:style-name="T30">Referencia a</text:span><text:span text:style-name="T38"> Grammar Lab</text:span><text:span text:style-name="T30">: </text:span><text:span text:style-name="T38">Basics</text:span><text:span text:style-name="T30">: práctica adicional de la gramática aprendida.</text:span><text:span text:style-name="T30"/></text:h>
        </text:list-item>
        <text:list-item>
          <text:h text:style-name="P13" text:outline-level="1"><text:span text:style-name="T38">Grammar in Context</text:span><text:span text:style-name="T30">: cumplimentar un texto sobre tener una jornada laboral del cuatro días.</text:span><text:span text:style-name="T30"/></text:h>
        </text:list-item>
        <text:list-item>
          <text:h text:style-name="P13" text:outline-level="1"><text:span text:style-name="T38">+ EXTRA</text:span><text:span text:style-name="T30">: realización de actividades complementarias relacionadas con la gramática aprendida.</text:span><text:span text:style-name="T30"/></text:h>
        </text:list-item>
        <text:list-item>
          <text:h text:style-name="P13" text:outline-level="1"><text:span text:style-name="T38">Grammar Interaction</text:span><text:span text:style-name="T30">: práctica oral de la gramática aprendida con un compañero/a.</text:span><text:span text:style-name="T30"/></text:h>
        </text:list-item>
        <text:list-item>
          <text:h text:style-name="P13" text:outline-level="1"><text:span text:style-name="T30">Referencia a</text:span><text:span text:style-name="T38"> Grammar Lab</text:span><text:span text:style-name="T30">: </text:span><text:span text:style-name="T38">More Practice Extra</text:span><text:span text:style-name="T30">: práctica adicional de la gramática aprendida.</text:span><text:span text:style-name="T30"/></text:h>
        </text:list-item>
      </text:list>
      <text:p text:style-name="P75"/>
      <text:h text:style-name="P132" text:outline-level="1"><text:span text:style-name="T44">Listening</text:span><text:span text:style-name="T30"/></text:h>
      <text:list xml:id="list83315263318479" text:continue-list="list83315251567832" text:style-name="WWNum7">
        <text:list-item>
          <text:h text:style-name="P139" text:outline-level="1"><text:span text:style-name="T30">Escucha de una persona describiendo cómo convirtió su afición ilegal en un trabajo.</text:span><text:span text:style-name="T30"/></text:h>
        </text:list-item>
        <text:list-item>
          <text:h text:style-name="P139" text:outline-level="1"><text:span text:style-name="T30">Realización de tareas para su comprensión.</text:span><text:span text:style-name="T30"/></text:h>
        </text:list-item>
        <text:list-item>
          <text:h text:style-name="P139" text:outline-level="1"><text:span text:style-name="T30">Referencia a</text:span><text:span text:style-name="T38"> Exam Tip</text:span><text:span text:style-name="T30">: claves y estrategias para la realización de exámenes.</text:span><text:span text:style-name="T30"/></text:h>
        </text:list-item>
        <text:list-item>
          <text:h text:style-name="P139" text:outline-level="1"><text:span text:style-name="T38">Mediation</text:span><text:span text:style-name="T30">: escribir un resumen a un compañero/a.</text:span><text:span text:style-name="T30"/></text:h>
        </text:list-item>
        <text:list-item>
          <text:h text:style-name="P139" text:outline-level="1"><text:span text:style-name="T38">Reflection</text:span><text:span text:style-name="T30">: reflexión sobre un tener una afición y convertirla en una profesión.</text:span><text:span text:style-name="T30"/></text:h>
        </text:list-item>
        <text:list-item>
          <text:h text:style-name="P139" text:outline-level="1"><text:span text:style-name="T38">Linguistic Competence</text:span><text:span text:style-name="T30">: unir y comprobar respuestas.</text:span><text:span text:style-name="T30"/></text:h>
        </text:list-item>
        <text:list-item>
          <text:h text:style-name="P139" text:outline-level="1"><text:span text:style-name="T39">Pronunciation</text:span><text:span text:style-name="T30">: Pronunciar correctamente los sonidos</text:span><text:span text:style-name="T58"> /ɔː/ y /ɒ/</text:span><text:span text:style-name="T30"/></text:h>
        </text:list-item>
        <text:list-item>
          <text:h text:style-name="P139" text:outline-level="1"><text:span text:style-name="T31">Referencia a</text:span><text:span text:style-name="T39"> Pronunciation Practice: </text:span><text:span text:style-name="T31">práctica adicional a través de actividades.</text:span><text:span text:style-name="T30"/></text:h>
        </text:list-item>
      </text:list>
      <text:p text:style-name="P75"/>
      <text:p text:style-name="P174"><text:span text:style-name="T44">Speaking</text:span><text:span text:style-name="T30"/></text:p>
      <text:list xml:id="list83316399154283" text:continue-list="list83316473539130" text:style-name="WWNum4">
        <text:list-item>
          <text:p text:style-name="P130"><text:span text:style-name="T30">Practica de tus habilidades para una entrevista de trabajo.</text:span><text:span text:style-name="T58"/></text:p>
        </text:list-item>
        <text:list-item>
          <text:p text:style-name="P130"><text:span text:style-name="T38">Work With a Model</text:span><text:span text:style-name="T58">: escucha de una entrevista y contestación a unas preguntas.</text:span><text:span text:style-name="T58"/></text:p>
        </text:list-item>
        <text:list-item>
          <text:p text:style-name="P130"><text:span text:style-name="T38">Task: </text:span><text:span text:style-name="T30">simular una entrevista de trabajo utilizando las expresiones de la sección </text:span><text:span text:style-name="T38">Useful Vocabulary</text:span><text:span text:style-name="T30">.</text:span><text:span text:style-name="T58"/></text:p>
        </text:list-item>
        <text:list-item>
          <text:p text:style-name="P130"><text:span text:style-name="T58">Referencia a </text:span><text:span text:style-name="T62">Digital</text:span><text:span text:style-name="T58"> </text:span><text:span text:style-name="T62">Extra Speaking Practice</text:span><text:span text:style-name="T58">: </text:span><text:span text:style-name="T30"><text:s/>ejercicios para practicar la expresión oral.</text:span><text:span text:style-name="T58"/></text:p>
        </text:list-item>
      </text:list>
      <text:p text:style-name="P43"/>
      <text:p text:style-name="P174"><text:span text:style-name="T45">Writing</text:span><text:span text:style-name="T30"/></text:p>
      <text:list xml:id="list83316111118342" text:continue-list="list83315781326057" text:style-name="WWNum12">
        <text:list-item>
          <text:p text:style-name="P147"><text:span text:style-name="T30">Breve explicación de cómo redactar un e-mail de presentación para una solicitud de empleo.</text:span><text:span text:style-name="T38"/></text:p>
        </text:list-item>
        <text:list-item>
          <text:p text:style-name="P149"><text:span text:style-name="T39">Work With a Model</text:span><text:span text:style-name="T30">: lectura de un e-mail modelo de presentación para una solicitud de empleo para un puesto de entrenador de baloncesto.</text:span><text:span text:style-name="T30"/></text:p>
        </text:list-item>
        <text:list-item>
          <text:p text:style-name="P149"><text:span text:style-name="T31">Ejercicios para comprobar su comprensión.</text:span><text:span text:style-name="T30"/></text:p>
        </text:list-item>
        <text:list-item>
          <text:p text:style-name="P149"><text:span text:style-name="T38">Writing Skill: Formal and informal Language: </text:span><text:span text:style-name="T30">información introductoria sobre el lenguaje a utilizar cuando se redacta una carta formal.</text:span><text:span text:style-name="T38"/></text:p>
        </text:list-item>
        <text:list-item>
          <text:p text:style-name="P149"><text:span text:style-name="T38">Linguistic Competence: </text:span><text:span text:style-name="T30">consejos para la redacción de una carta.</text:span><text:span text:style-name="T38"/></text:p>
        </text:list-item>
        <text:list-item>
          <text:p text:style-name="P149"><text:span text:style-name="T39">Prepare for the Task</text:span><text:span text:style-name="T30">: redactar un e-mail de presentación para un puesto de trabajo.</text:span><text:span text:style-name="T30"/></text:p>
        </text:list-item>
        <text:list-item>
          <text:p text:style-name="P149"><text:span text:style-name="T39">STEPS</text:span><text:span text:style-name="T30">: instrucciones a seguir antes de redactar el e-mail.</text:span><text:span text:style-name="T30"/></text:p>
        </text:list-item>
      </text:list>
      <text:p text:style-name="P74"/>
      <text:p text:style-name="P174"><text:span text:style-name="T44">Cultural Interaction: A Travel Article</text:span><text:span text:style-name="T44"/></text:p>
      <text:list xml:id="list83315683981136" text:continue-list="list83316150822848" text:style-name="WWNum24">
        <text:list-item>
          <text:p text:style-name="P20"><text:span text:style-name="T30">Lectura de un artículo de viaje sobre Las Piedras de Callanish (Escocia).</text:span><text:span text:style-name="T30"/></text:p>
        </text:list-item>
        <text:list-item>
          <text:p text:style-name="P20"><text:span text:style-name="T30">Realización de actividades para su comprensión.</text:span><text:span text:style-name="T30"/></text:p>
        </text:list-item>
        <text:list-item>
          <text:p text:style-name="P20"><text:span text:style-name="T38">Speaking</text:span><text:span text:style-name="T30">: </text:span><text:span text:style-name="T62">Asking for Information</text:span><text:span text:style-name="T30">: hacer y responder preguntas sobre un lugar o atracción interesante sobre tu país.</text:span><text:span text:style-name="T30"/></text:p>
        </text:list-item>
        <text:list-item>
          <text:p text:style-name="P20"><text:span text:style-name="T38">Vídeo</text:span><text:span text:style-name="T30">: visionado de un vídeo sobre Edimburgo y realización de ejercicio.</text:span><text:span text:style-name="T30"/></text:p>
        </text:list-item>
      </text:list>
      <text:p text:style-name="P74"/>
      <text:p text:style-name="P174"><text:span text:style-name="T45">Vocabulary Skills Booster</text:span><text:span text:style-name="T45"/></text:p>
      <text:list xml:id="list83316565781491" text:continue-list="list83315570428958" text:style-name="WWNum25">
        <text:list-item>
          <text:p text:style-name="P19"><text:span text:style-name="T38">Vocabulary</text:span><text:span text:style-name="T45">: </text:span><text:span text:style-name="T30">repaso y ampliación del vocabulario visto en la unidad a través de distintas actividades.</text:span><text:span text:style-name="T45"/></text:p>
        </text:list-item>
        <text:list-item>
          <text:p text:style-name="P19"><text:span text:style-name="T38">Comulative Review:</text:span><text:span text:style-name="T45"> </text:span><text:span text:style-name="T30">lectura de dos textos sobre el futuro profesional y sobre un test de personalidad.</text:span><text:span text:style-name="T45"/></text:p>
        </text:list-item>
        <text:list-item>
          <text:p text:style-name="P19"><text:span text:style-name="T30">Referencia a</text:span><text:span text:style-name="T38"> Exam Tip:</text:span><text:span text:style-name="T45"> </text:span><text:span text:style-name="T30">claves y estrategias para la realización de exámenes.</text:span><text:span text:style-name="T45"/></text:p>
        </text:list-item>
        <text:list-item>
          <text:p text:style-name="P19"><text:span text:style-name="T30">Actividades para reforzar su comprensión.</text:span><text:span text:style-name="T45"/></text:p>
        </text:list-item>
        <text:list-item>
          <text:p text:style-name="P19"><text:span text:style-name="T38">Learning to Learn</text:span><text:span text:style-name="T30">: consejos para aprender vocabulario.</text:span><text:span text:style-name="T45"/></text:p>
        </text:list-item>
      </text:list>
      <text:p text:style-name="P74"/>
      <text:p text:style-name="P177"><text:span text:style-name="T45"><text:s text:c="51"/>Competences Assessment (Unit 5-6)</text:span><text:span text:style-name="T45"/></text:p>
      <text:p text:style-name="P98"/>
      <text:p text:style-name="P174"><text:span text:style-name="T45">Written Comprehension: </text:span><text:span text:style-name="T38">Informal Correspondence</text:span><text:span text:style-name="T45"/></text:p>
      <text:list xml:id="list83317344460797" text:continue-list="list83317062746283" text:style-name="WWNum27">
        <text:list-item>
          <text:p text:style-name="P23"><text:span text:style-name="T30">Comprender y realizar ejercicios sobre el envío y la respuesta de un mail informal sobre un trabajo.</text:span><text:span text:style-name="T45"/></text:p>
        </text:list-item>
      </text:list>
      <text:p text:style-name="P104"/>
      <text:p text:style-name="P174"><text:soft-page-break/><text:span text:style-name="T45">Oral Comprehension: </text:span><text:span text:style-name="T38">A Transaction</text:span><text:span text:style-name="T38"/></text:p>
      <text:list xml:id="list83316429970943" text:continue-numbering="true" text:style-name="WWNum27">
        <text:list-item>
          <text:p text:style-name="P23"><text:span text:style-name="T30">Comprender una conversación de un asesor para un curso y realización de actividades para demostrar su comprensión.</text:span><text:span text:style-name="T30"/></text:p>
        </text:list-item>
      </text:list>
      <text:p text:style-name="P74"/>
      <text:p text:style-name="P174"><text:span text:style-name="T45">Written Production: </text:span><text:span text:style-name="T38">A Report</text:span><text:span text:style-name="T38"/></text:p>
      <text:list xml:id="list83315630028191" text:continue-numbering="true" text:style-name="WWNum27">
        <text:list-item>
          <text:p text:style-name="P23"><text:span text:style-name="T30">Redactar un informe sobre una encuesta.</text:span><text:span text:style-name="T45"/></text:p>
        </text:list-item>
      </text:list>
      <text:p text:style-name="P104"/>
      <text:p text:style-name="P174"><text:span text:style-name="T45">Oral Production: </text:span><text:span text:style-name="T38">A Presentation</text:span><text:span text:style-name="T38"/></text:p>
      <text:list xml:id="list83315464831090" text:continue-numbering="true" text:style-name="WWNum27">
        <text:list-item>
          <text:p text:style-name="P23"><text:span text:style-name="T30">Realizar una presentación ante la clase sobre un trabajo o carrera.</text:span><text:bookmark-end text:name="_Hlk166840456"/><text:span text:style-name="T45"/></text:p>
        </text:list-item>
      </text:list>
      <text:p text:style-name="P104"/>
      <text:p text:style-name="P103"/>
      <text:p text:style-name="P174"><text:span text:style-name="T13">c) Situaciones de aprendizaje</text:span><text:span text:style-name="T13"/></text:p>
      <text:p text:style-name="P107"/>
      <text:p text:style-name="P188">ANEXO I<text:span text:style-name="T13"/></text:p>
      <text:p text:style-name="P188"/>
      <text:p text:style-name="P174"><text:span text:style-name="T17">Life Skills Project: </text:span><text:span text:style-name="T69">Write a CV and Create a Cover Video</text:span><text:span text:style-name="T17"/></text:p>
      <text:list xml:id="list83317098912300" text:continue-list="list83317255617405" text:style-name="WWNum23">
        <text:list-item>
          <text:p text:style-name="P7"><text:span text:style-name="T20">Before you Start</text:span><text:span text:style-name="T17">: </text:span><text:span text:style-name="T20">How to Write a CV and Create a Cover Video</text:span><text:span text:style-name="T17">: </text:span><text:span text:style-name="T26">Leer las pautas redactor un CV.</text:span><text:span text:style-name="T26"/></text:p>
        </text:list-item>
      </text:list>
      <text:list xml:id="list83317240442478" text:continue-list="list83316223198411" text:style-name="WWNum13">
        <text:list-item>
          <text:p text:style-name="P150"><text:span text:style-name="T39">Step 1</text:span><text:span text:style-name="T30">: elaborar una lista sobre las categorías que quieres incluir en el CV.</text:span><text:span text:style-name="T30"/></text:p>
        </text:list-item>
        <text:list-item>
          <text:p text:style-name="P150"><text:span text:style-name="T39">Step 2</text:span><text:span text:style-name="T30">: consultar en internet los formatos disponibles de CV y elegir uno de ellos.</text:span><text:span text:style-name="T30"/></text:p>
        </text:list-item>
        <text:list-item>
          <text:p text:style-name="P150"><text:span text:style-name="T39">Step 3</text:span><text:span text:style-name="T30">: redactar el CV, utilizando los consejos del ejercicio 2.</text:span><text:span text:style-name="T30"/></text:p>
        </text:list-item>
        <text:list-item>
          <text:p text:style-name="P150"><text:span text:style-name="T39">Step 4</text:span><text:span text:style-name="T30">: decidir qué información incluir en el vídeo. </text:span><text:span text:style-name="T30"/></text:p>
        </text:list-item>
        <text:list-item>
          <text:p text:style-name="P150"><text:span text:style-name="T39">Step 5</text:span><text:span text:style-name="T30">: escribir un guion para el vídeo.</text:span><text:span text:style-name="T30"/></text:p>
        </text:list-item>
        <text:list-item>
          <text:p text:style-name="P150"><text:span text:style-name="T39">Step 6</text:span><text:span text:style-name="T30">: grabar el vídeo.</text:span><text:span text:style-name="T30"/></text:p>
        </text:list-item>
        <text:list-item>
          <text:p text:style-name="P150"><text:span text:style-name="T39">Step 7</text:span><text:span text:style-name="T30">: presentar el CV y el vídeo de presentación a la clase.</text:span><text:span text:style-name="T30"/></text:p>
        </text:list-item>
        <text:list-item>
          <text:p text:style-name="P126"><text:span text:style-name="T39">Evaluate and Reflect: </text:span><text:span text:style-name="T31">Actividades de preguntas y respuestas sobre el </text:span><text:span text:style-name="T39">Colaborative Project</text:span><text:span text:style-name="T31"> de la unidad.</text:span><text:span text:style-name="T30"/></text:p>
        </text:list-item>
      </text:list>
      <text:p text:style-name="P102"/>
      <text:p text:style-name="P148"><text:span text:style-name="T58">Ver las situaciones de aprendizaje desarrolladas en la página web de Burlington Books.</text:span><text:span text:style-name="T58"/></text:p>
      <text:p text:style-name="P68"/>
      <text:p text:style-name="P174"><text:span text:style-name="T13">d) Competencias clave</text:span><text:span text:style-name="T13"/></text:p>
      <text:p text:style-name="P107"/>
      <text:p text:style-name="P175"><text:span text:style-name="T19">- Word Skills</text:span><text:span text:style-name="T24">, SB, págs. </text:span><text:span text:style-name="T30">85, 87 y 88: uso de vocabulario relacionado </text:span><text:span text:style-name="T4">con el trabajo y las profesiones, </text:span><text:span text:style-name="T5">fhrasal verbs</text:span><text:span text:style-name="T4"> transitivos e intransitivos y expresiones binomiales</text:span><text:span text:style-name="T30">; </text:span><text:span text:style-name="T39">Words from the text; </text:span><text:span text:style-name="T31">SB, pág. 87</text:span><text:span text:style-name="T39">; </text:span><text:span text:style-name="T31">expresiones. </text:span><text:span text:style-name="T18">Grammar Appendix</text:span><text:span text:style-name="T24">, WB, págs. 95; </text:span><text:span text:style-name="T18">Phrasal Verbs List</text:span><text:span text:style-name="T24">, SB, pág. 181.</text:span><text:span text:style-name="T25"/></text:p>
      <text:p text:style-name="P175"><text:span text:style-name="T19">- Listening</text:span><text:span text:style-name="T24">, SB, págs. </text:span><text:span text:style-name="T30">89 y 92: comprensión de la información clave de varios monólogos y diálogos ambientados en el lugar de trabajo y escuchar a alguien describir cómo convirtió su afición ilegal en un trabajo. </text:span><text:span text:style-name="T38">Pronunciation</text:span><text:span text:style-name="T30">, SB, págs. 89 y 92: pronunciación correcta del sonido de las vocales </text:span><text:span text:style-name="T58">/ə/ y los sonidos /ɔː/ y /ɒ/; </text:span><text:span text:style-name="T61">Pronunciation Practice</text:span><text:span text:style-name="T59">, SB, pág. 130; </text:span><text:span text:style-name="T31">práctica adicional a través de actividades</text:span><text:span text:style-name="T59">.</text:span><text:span text:style-name="T30"/></text:p>
      <text:p text:style-name="P175"><text:span text:style-name="T39">- </text:span><text:span text:style-name="T61">Speaking</text:span><text:span text:style-name="T75">, </text:span><text:span text:style-name="T30">SB, págs. 89 y 93: uso de la lengua inglesa para hablar sobre el trabajo de tus sueños y practicar tus habilidades para una entrevista de trabajo</text:span><text:span text:style-name="T61">. Useful Vocabulary, </text:span><text:span text:style-name="T59">SB. pág</text:span><text:span text:style-name="T61">,</text:span><text:span text:style-name="T59">33</text:span><text:span text:style-name="T61">; </text:span><text:span text:style-name="T59">expresiones para utilizar en el ejercicio.</text:span><text:span text:style-name="T30"/></text:p>
      <text:p text:style-name="P175"><text:span text:style-name="T39">- Reading</text:span><text:span text:style-name="T30">, SB, págs. 86 y 87: comprensión escrita de una publicación de un blog sobre la generación Z y su actitud ante el trabajo;</text:span><text:span text:style-name="T39"> Cultural Interaction</text:span><text:span text:style-name="T30">, SB, pág. 107; lectura de un artículo de viaje sobre Las Piedras de Callanish (Escocia).</text:span><text:span text:style-name="T30"/></text:p>
      <text:p text:style-name="P175"><text:span text:style-name="T39">- Language Skills, </text:span><text:span text:style-name="T30">SB, págs. 90 y 91; utilizar de forma correcta los </text:span><text:span text:style-name="T38">reported speech</text:span><text:span text:style-name="T35">.</text:span><text:span text:style-name="T30"> </text:span><text:span text:style-name="T39">Grammar in Context</text:span><text:span text:style-name="T30">, SB, pág. 91: práctica escrita de la gramática de la unidad sobre un texto; </text:span><text:span text:style-name="T38">Grammar Interaction</text:span><text:span text:style-name="T30">, SB, pág. 91: aplicación oral de la gramática aprendida en unas oraciones. </text:span><text:span text:style-name="T38">Grammar Lab</text:span><text:span text:style-name="T30">, SB, pág. 127: repaso y práctica adicional de la gramática aprendida.</text:span><text:span text:style-name="T30"/></text:p>
      <text:p text:style-name="P175"><text:span text:style-name="T39">- Writing</text:span><text:span text:style-name="T30">, SB, págs. 94-95: redactar un correo electrónico para presentar una solicitud de empleo; </text:span><text:span text:style-name="T38">Writing Skill:</text:span><text:span text:style-name="T30"> SB, pág. 94: breve explicación del lenguaje formal e informal.</text:span><text:span text:style-name="T30"/></text:p>
      <text:p text:style-name="P75"/>
      <text:list xml:id="list83317180834390" text:continue-list="list83315824383394" text:style-name="WWNum14">
        <text:list-item>
          <text:p text:style-name="P151"><text:span text:style-name="T30">Competencia digital:</text:span><text:span text:style-name="T38"/></text:p>
        </text:list-item>
      </text:list>
      <text:p text:style-name="P175"><text:span text:style-name="T38">- Digital, </text:span><text:span text:style-name="T30">SB, págs. 85, 86, 87, 88, 91 y 92: uso de material digital para promocionar el aprendizaje independiente y aumentar el aprovechamiento del tiempo en clase.</text:span><text:span text:style-name="T30"/></text:p>
      <text:p text:style-name="P175"><text:span text:style-name="T38">- Reading, </text:span><text:span text:style-name="T30">SB, págs. 86 y 87; lectura de un blog sobre la generación Z y su actitud ante el trabajo.</text:span><text:span text:style-name="T30"/></text:p>
      <text:p text:style-name="P175"><text:span text:style-name="T30">- </text:span><text:span text:style-name="T38">Life Skills Project, </text:span><text:span text:style-name="T30">SB, pág. 90 y 91: búsqueda en Internet de información para el desarrollo de una presentación.</text:span><text:span text:style-name="T30"/></text:p>
      <text:p text:style-name="P175"><text:span text:style-name="T30">- </text:span><text:span text:style-name="T38">Digital Competence</text:span><text:span text:style-name="T30">, SB, pág. 89; búsqueda de internet de información sobre un trabajo y enviar a un amigo/a por sms.</text:span><text:span text:style-name="T30"/></text:p>
      <text:p text:style-name="P175"><text:bookmark-start text:name="_Hlk139276512"/><text:span text:style-name="T58">- </text:span><text:span text:style-name="T62">Digital Teacher's Resources:</text:span><text:span text:style-name="T71"/></text:p>
      <text:p text:style-name="P175"><text:soft-page-break/><text:span text:style-name="T71"><text:s text:c="3"/></text:span><text:span text:style-name="T72">+ </text:span><text:span text:style-name="T67">Burlington PAU Examination Builder </text:span><text:span text:style-name="T58">para el examen de acceso a la universidad</text:span><text:span text:style-name="T72">: proporciona diez exámenes listos para usar para cada comunidad autónoma y exámenes para hacer uno mismo/a basados en textos con versión larga y corta.</text:span><text:span text:style-name="T71"/></text:p>
      <text:p text:style-name="P175"><text:span text:style-name="T71"><text:s text:c="3"/></text:span><text:span text:style-name="T58">+ </text:span><text:span text:style-name="T62">Interactive Whiteboard</text:span><text:span text:style-name="T58">: proporciona listas de vocabulario, grabaciones del mismo y traducciones, y enlaces a páginas webs que incluyen preguntas de comprensión. </text:span><text:span text:style-name="T71"/></text:p>
      <text:p text:style-name="P175"><text:span text:style-name="T71"><text:s text:c="3"/></text:span><text:span text:style-name="T58">+ </text:span><text:span text:style-name="T62">Test Factory and Other Resources</text:span><text:span text:style-name="T58">: contiene los exámenes y el resto de los materiales incluidos en el </text:span><text:span text:style-name="T62">Teacher´s All-in-One Pack</text:span><text:span text:style-name="T58">. También contiene todos los </text:span><text:span text:style-name="T62">scripts</text:span><text:span text:style-name="T58"> de los listenings del </text:span><text:span text:style-name="T62">Student´s Book</text:span><text:span text:style-name="T58">.</text:span><text:bookmark-end text:name="_Hlk139276512"/><text:span text:style-name="T58"/></text:p>
      <text:p text:style-name="P114"/>
      <text:list xml:id="list83316789249655" text:continue-numbering="true" text:style-name="WWNum14">
        <text:list-item>
          <text:p text:style-name="P124"><text:span text:style-name="T30">Competencia personal, social y de aprender a aprender:</text:span><text:span text:style-name="T30"/></text:p>
        </text:list-item>
      </text:list>
      <text:p text:style-name="P175"><text:span text:style-name="T30">- </text:span><text:span text:style-name="T38">Exam Tip</text:span><text:span text:style-name="T30">, SB, págs. 86, 87, 89 y 92; claves y estrategias para la realización de exámenes.</text:span><text:span text:style-name="T30"/></text:p>
      <text:p text:style-name="P175"><text:span text:style-name="T24">- </text:span><text:span text:style-name="T18">Live Skills Project</text:span><text:span text:style-name="T24">, SB, págs. </text:span><text:span text:style-name="T30">96 y 97; proyecto individual para la realización de una presentación.</text:span><text:span text:style-name="T30"/></text:p>
      <text:p text:style-name="P175"><text:span text:style-name="T30">- </text:span><text:span text:style-name="T38">Learning to Learn</text:span><text:span text:style-name="T30">, SB, pág. 119; consejos para aprender vocabulario.</text:span><text:span text:style-name="T30"/></text:p>
      <text:p text:style-name="P76"/>
      <text:list xml:id="list83316671883185" text:continue-numbering="true" text:style-name="WWNum14">
        <text:list-item>
          <text:p text:style-name="P151"><text:span text:style-name="T30">Competencia ciudadana:</text:span><text:span text:style-name="T39"/></text:p>
        </text:list-item>
      </text:list>
      <text:p text:style-name="P175"><text:bookmark-start text:name="_Hlk134530136"/><text:span text:style-name="T39">- Words Skills – Reflection, </text:span><text:span text:style-name="T31">SB, pág. 85</text:span><text:span text:style-name="T39">; </text:span><text:span text:style-name="T35">reflexión sobre las prioridades de cara a una futura carrera profesional</text:span><text:span text:style-name="T31">.</text:span><text:span text:style-name="T31"/></text:p>
      <text:p text:style-name="P175"><text:span text:style-name="T39">- Word Skills, </text:span><text:span text:style-name="T31">SB, pág. 85; datos sobre la cultura laboral en otras partes del mundo.</text:span><text:span text:style-name="T31"/></text:p>
      <text:p text:style-name="P175"><text:span text:style-name="T39">- Reading,</text:span><text:span text:style-name="T31"> SB, pág. 816 y 87</text:span><text:span text:style-name="T39">: </text:span><text:span text:style-name="T31">información sobre la generación Z.</text:span><text:span text:style-name="T31"/></text:p>
      <text:p text:style-name="P175"><text:span text:style-name="T39">- Listening, </text:span><text:span text:style-name="T31">SB, pág. 89; varias personas hablando sobre temas relacionados con el trabajo.</text:span><text:span text:style-name="T31"/></text:p>
      <text:p text:style-name="P175"><text:span text:style-name="T39">- Language Skills, </text:span><text:span text:style-name="T31">SB, pág. 91; la recomendación de trabajar 4 días a la semana.</text:span><text:bookmark-end text:name="_Hlk134530136"/><text:span text:style-name="T31"/></text:p>
      <text:p text:style-name="P88"/>
      <text:list xml:id="list83315827788058" text:continue-numbering="true" text:style-name="WWNum14">
        <text:list-item>
          <text:p text:style-name="P124"><text:span text:style-name="T30">Competencia emprendedora:</text:span><text:span text:style-name="T30"/></text:p>
        </text:list-item>
      </text:list>
      <text:p text:style-name="P175"><text:span text:style-name="T30">- </text:span><text:span text:style-name="T39">Writing</text:span><text:span text:style-name="T30">, SB, págs. 94 y 95: uso de la creatividad personal a la hora de producir textos escritos a partir de modelos que se dan. Desarrollo organizativo para presentar un trabajo escrito.</text:span><text:span text:style-name="T30"/></text:p>
      <text:p text:style-name="P184"><text:span text:style-name="T54">- Life Skills Project</text:span><text:span text:style-name="T55">, SB, págs. </text:span><text:span text:style-name="T31">90 y 91: capacidad </text:span><text:span text:style-name="T30">redactar un CV y crear un vídeo presentación.</text:span><text:span text:style-name="T30"/></text:p>
      <text:p text:style-name="P175"><text:span text:style-name="T38">- </text:span><text:span text:style-name="T39">Speaking</text:span><text:span text:style-name="T30">, SB, págs. 89 y 93; uso de la creatividad personal a la hora de producir textos orales.</text:span><text:span text:style-name="T30"/></text:p>
      <text:p text:style-name="P85"/>
      <text:list xml:id="list83315476922820" text:continue-numbering="true" text:style-name="WWNum14">
        <text:list-item>
          <text:p text:style-name="P124"><text:span text:style-name="T30">Competencia en conciencia y expresión culturales:</text:span><text:span text:style-name="T38"/></text:p>
        </text:list-item>
      </text:list>
      <text:p text:style-name="P175"><text:span text:style-name="T39">- Word Skills, </text:span><text:span text:style-name="T31">SB, pág. 85; datos sobre la cultura laboral en otras partes del mundo.</text:span><text:span text:style-name="T39"> </text:span><text:span text:style-name="T39"/></text:p>
      <text:p text:style-name="P175"><text:span text:style-name="T39">- Reading,</text:span><text:span text:style-name="T31"> SB, pág. 81</text:span><text:span text:style-name="T39">: </text:span><text:span text:style-name="T31">la generación Z.</text:span><text:span text:style-name="T31"/></text:p>
      <text:p text:style-name="P175"><text:span text:style-name="T39">- </text:span><text:span text:style-name="T32">Cultural Interaction, SB, pág. 107; </text:span><text:span text:style-name="T30">lectura de un artículo de viaje sobre Las Piedras de Callanish (Escocia).</text:span><text:span text:style-name="T31"/></text:p>
      <text:p text:style-name="P88"/>
      <text:p text:style-name="P115"/>
      <text:p text:style-name="P174"><text:span text:style-name="T51">e) Temas interdisciplinares</text:span><text:span text:style-name="T50"/></text:p>
      <text:p text:style-name="P96"/>
      <text:list text:style-name="WWNum43">
        <text:list-item>
          <text:p text:style-name="P17"><text:span text:style-name="T33">Geología y Ciencias Ambientales:</text:span><text:span text:style-name="T33"/></text:p>
        </text:list-item>
      </text:list>
      <text:p text:style-name="P174"><text:span text:style-name="T50"><text:s text:c="28"/>- </text:span><text:span text:style-name="T30">Las construcciones megalíticas.</text:span><text:span text:style-name="T50"/></text:p>
      <text:p text:style-name="P96"/>
      <text:list xml:id="list83316202005935" text:continue-list="list83316647834104" text:style-name="WWNum15">
        <text:list-item>
          <text:p text:style-name="P153"><text:span text:style-name="T30">Lengua Extranjera:</text:span><text:span text:style-name="T30"/></text:p>
        </text:list-item>
      </text:list>
      <text:p text:style-name="P176"><text:span text:style-name="T30">- Vocabulario relacionado con el trabajo y las profesiones.</text:span><text:span text:style-name="T30"/></text:p>
      <text:p text:style-name="P176"><text:span text:style-name="T30">- </text:span><text:span text:style-name="T38">Fhrasal Verbs</text:span><text:span text:style-name="T30"> transitivos e intransitivos.</text:span><text:span text:style-name="T30"/></text:p>
      <text:p text:style-name="P176"><text:span text:style-name="T30">- Expresiones binomiales.</text:span><text:span text:style-name="T30"/></text:p>
      <text:p text:style-name="P176"><text:span text:style-name="T30">- Utilizar de forma correcta los </text:span><text:span text:style-name="T38">reported speech.</text:span><text:span text:style-name="T30"/></text:p>
      <text:p text:style-name="P160"><text:span text:style-name="T30"><text:s text:c="22"/>- Pronunciar el sonido de las vocales </text:span><text:span text:style-name="T58">/ə/ y los sonidos /ɔː/ y /ɒ/.</text:span><text:span text:style-name="T58"/></text:p>
      <text:p text:style-name="P160"><text:span text:style-name="T30"><text:s text:c="22"/>- Uso del lenguaje formal e informal.</text:span><text:span text:style-name="T30"/></text:p>
      <text:p text:style-name="P178"><text:span text:style-name="T30">- </text:span><text:span text:style-name="T35">Técnicas de escritura.</text:span><text:span text:style-name="T30"/></text:p>
      <text:p text:style-name="P178"><text:span text:style-name="T30">- </text:span><text:span text:style-name="T35">La estructura de un e-mail de presentación para un CV</text:span><text:span text:style-name="T30">. Redacción de uno.</text:span><text:span text:style-name="T30"/></text:p>
      <text:p text:style-name="P79"/>
      <text:list text:style-name="WWNum33">
        <text:list-item>
          <text:p text:style-name="P18"><text:span text:style-name="T30">Historia del Arte:</text:span><text:span text:style-name="T30"/></text:p>
        </text:list-item>
      </text:list>
      <text:p text:style-name="P174"><text:span text:style-name="T30"><text:s text:c="29"/>- Las construcciones megalíticas de Callanish (Escocia).</text:span><text:span text:style-name="T30"/></text:p>
      <text:p text:style-name="P174"><text:span text:style-name="T30"><text:s text:c="29"/>- Las piedras de Avebury (Wiltshire)</text:span><text:span text:style-name="T30"/></text:p>
      <text:p text:style-name="P79"/>
      <text:list text:style-name="WWNum20">
        <text:list-item>
          <text:p text:style-name="P171"><text:span text:style-name="T30">Tecnología e Ingeniería:</text:span><text:span text:style-name="T30"/></text:p>
        </text:list-item>
      </text:list>
      <text:p text:style-name="P186"><text:span text:style-name="T30">- El correo electrónico.</text:span><text:span text:style-name="T30"/></text:p>
      <text:p text:style-name="P186"><text:span text:style-name="T30">- El foro de Internet.</text:span><text:span text:style-name="T30"/></text:p>
      <text:p text:style-name="P186"><text:span text:style-name="T30">- El vídeo.</text:span><text:span text:style-name="T30"/></text:p>
      <text:p text:style-name="P72"/>
      <text:list xml:id="list83315980573678" text:continue-list="list83316202005935" text:style-name="WWNum15">
        <text:list-item>
          <text:p text:style-name="P153"><text:span text:style-name="T30">Historia de la Filosofía:</text:span><text:span text:style-name="T30"/></text:p>
        </text:list-item>
      </text:list>
      <text:p text:style-name="P178"><text:span text:style-name="T30">- La importancia de conocer el trabajo cultural en otras partes del mundo.</text:span><text:span text:style-name="T30"/></text:p>
      <text:p text:style-name="P81"/>
      <text:p text:style-name="P81"/>
      <text:p text:style-name="P174"><text:soft-page-break/><text:span text:style-name="T51">f) Objetivos de desarrollo sostenible</text:span><text:span text:style-name="T51"/></text:p>
      <text:p text:style-name="P46"/>
      <text:list text:style-name="WWNum32">
        <text:list-item>
          <text:p text:style-name="P2"><text:span text:style-name="Ninguno"><text:span text:style-name="T60">Trabajo decente y crecimiento económico:</text:span></text:span></text:p>
        </text:list-item>
      </text:list>
      <text:p text:style-name="P175"><text:span text:style-name="Ninguno"><text:span text:style-name="T58"><text:s text:c="2"/>- Fomenta el trabajo en los jóvenes.</text:span></text:span><text:span text:style-name="T58"/></text:p>
      <text:p text:style-name="P46"><text:span text:style-name="Ninguno"><text:span text:style-name="T58"/></text:span></text:p>
      <text:list xml:id="list83316350427337" text:continue-list="list83315980573678" text:style-name="WWNum15">
        <text:list-item>
          <text:p text:style-name="P153"><text:span text:style-name="T30">Educación de calidad:</text:span><text:span text:style-name="T30"/></text:p>
        </text:list-item>
      </text:list>
      <text:p text:style-name="P181"><text:span text:style-name="T30">- Fomento del pensamiento crítico.</text:span><text:span text:style-name="T30"/></text:p>
      <text:p text:style-name="P182"><text:span text:style-name="T35">- Respeto por el turno de palabra en</text:span><text:span text:style-name="T56"> un diálogo</text:span><text:span text:style-name="T57">.</text:span><text:span text:style-name="T57"/></text:p>
      <text:p text:style-name="P55"><text:span text:style-name="T7"/></text:p>
      <text:p text:style-name="P55"><text:span text:style-name="T7">Relación entre las competencias específicas, los criterios de evaluación y los saberes básicos mínimos</text:span><text:span text:style-name="T7"/></text:p>
      <text:p text:style-name="P63"/>
      <table:table table:name="Tabla9" table:style-name="Tabla9">
        <table:table-column table:style-name="Tabla9.A"/>
        <table:table-column table:style-name="Tabla9.B" table:number-columns-repeated="2"/>
        <table:table-row table:style-name="Tabla9.1">
          <table:table-cell table:style-name="Tabla9.A1" office:value-type="string">
            <text:p text:style-name="P189"><text:span text:style-name="T1">Competencias específicas</text:span><text:span text:style-name="T1"/></text:p>
          </table:table-cell>
          <table:table-cell table:style-name="Tabla9.A1" office:value-type="string">
            <text:p text:style-name="P189"><text:span text:style-name="T1">Criterios de evaluación</text:span><text:span text:style-name="T1"/></text:p>
          </table:table-cell>
          <table:table-cell table:style-name="Tabla9.A1" office:value-type="string">
            <text:p text:style-name="P189"><text:span text:style-name="T1">Saberes básicos mínimos</text:span><text:span text:style-name="T1"/></text:p>
          </table:table-cell>
        </table:table-row>
        <table:table-row table:style-name="Tabla9.2">
          <table:table-cell table:style-name="Tabla9.A1" table:number-rows-spanned="3" office:value-type="string">
            <text:p text:style-name="P191"><text:bookmark-start text:name="_Hlk128395512"/><text:span text:style-name="T78">1. Comprender e interpretar las ideas principales y las líneas argumentales básicas de textos orales, escritos y multimodales expresados en la lengua estándar, en soportes tanto analógicos como digitales, buscando fuentes fiables y haciendo uso de estrategias de inferencia y comprobación de significados,</text:span><text:span text:style-name="T78"/></text:p>
            <text:p text:style-name="P191"><text:span text:style-name="T78">para responder a las necesidades comunicativas planteadas.</text:span><text:span text:style-name="T78"/></text:p>
          </table:table-cell>
          <table:table-cell table:style-name="Tabla9.A1" office:value-type="string">
            <text:p text:style-name="P190"><text:span text:style-name="T2">1.1. Extraer y analizar las ideas principales, la información relevante y las implicaciones generales de textos de cierta longitud, bien organizados y de cierta complejidad, orales, escritos y multimodales, sobre temas de relevancia personal o de interés público, tanto concretos como abstractos, expresados de forma clara y en la lengua estándar, incluso en entornos moderadamente ruidosos, a través de diversos soportes analógicos y</text:span><text:span text:style-name="T2"/></text:p>
            <text:p text:style-name="P190"><text:span text:style-name="T2">digitales.</text:span><text:span text:style-name="T2"/></text:p>
          </table:table-cell>
          <table:table-cell table:style-name="Tabla9.A1" office:value-type="string">
            <text:p text:style-name="P191"><text:span text:style-name="T9">LEXT.1.A.5.1. Características y reconocimiento del contexto (participantes y situación) y expectativas generadas por el contexto.</text:span><text:span text:style-name="T9"/></text:p>
            <text:p text:style-name="P191"><text:span text:style-name="T9">LEXT.1.A.7. Léxico común y especializado de interés para el alumnado relativo a tiempo y espacio; estados, eventos y acontecimientos; actividades, procedimientos y procesos; relaciones personales, sociales,</text:span><text:span text:style-name="T9"/></text:p>
            <text:p text:style-name="P191"><text:span text:style-name="T9">académicas y profesionales; educación, trabajo y emprendimiento; lengua y comunicación intercultural;</text:span><text:span text:style-name="T9"/></text:p>
            <text:p text:style-name="P191"><text:span text:style-name="T9">ciencia y tecnología; historia y cultura; así como estrategias de enriquecimiento léxico (derivación, polisemia, sinonimia, etc.).</text:span><text:bookmark-end text:name="_Hlk128395512"/><text:span text:style-name="T9"/></text:p>
          </table:table-cell>
        </table:table-row>
        <table:table-row table:style-name="Tabla9.2">
          <table:covered-table-cell table:style-name="Tabla9.A1"/>
          <table:table-cell table:style-name="Tabla9.A1" office:value-type="string">
            <text:p text:style-name="P190"><text:span text:style-name="T10">1.2. Interpretar y valorar de manera crítica el contenido, la intención y los rasgos discursivos de textos de cierta longitud y complejidad, con especial énfasis en los textos académicos y de los medios de comunicación, así</text:span><text:span text:style-name="T10"/></text:p>
            <text:p text:style-name="P190"><text:span text:style-name="T10">como de textos de ficción, sobre temas generales o más específicos, de relevancia personal o de interés público.</text:span><text:span text:style-name="T10"/></text:p>
          </table:table-cell>
          <table:table-cell table:style-name="Tabla9.A1" office:value-type="string">
            <text:p text:style-name="P191"><text:span text:style-name="T9">LEXT.1.A.5.1. Características y reconocimiento del contexto (participantes y situación) y expectativas generadas por el contexto.</text:span><text:span text:style-name="T9"/></text:p>
            <text:p text:style-name="P191"><text:span text:style-name="T9">LEXT.1.A.5.2. Organización y estructuración según el género, la función textual y la estructura.</text:span><text:span text:style-name="T80"/></text:p>
          </table:table-cell>
        </table:table-row>
        <table:table-row table:style-name="Tabla9.2">
          <table:covered-table-cell table:style-name="Tabla9.A1"/>
          <table:table-cell table:style-name="Tabla9.A1" office:value-type="string">
            <text:p text:style-name="P190"><text:span text:style-name="T10">1.3. Seleccionar, organizar y aplicar las estrategias y conocimientos adecuados para comprender la información global y específica, y distinguir la intención y las opiniones, tanto implícitas como explícitas,</text:span><text:span text:style-name="T10"/></text:p>
            <text:p text:style-name="P190"><text:span text:style-name="T10">siempre que estén claramente señalizadas, de los textos orales, escritos y multimodales; inferir significados basándose en el ámbito contextual e interpretar elementos no verbales; y buscar, seleccionar y contrastar información mediante la consulta de fuentes fiables.</text:span><text:span text:style-name="T10"/></text:p>
          </table:table-cell>
          <table:table-cell table:style-name="Tabla9.A1" office:value-type="string">
            <text:p text:style-name="P191"><text:span text:style-name="T9">LEXT.1.A.1. Autoconfianza, iniciativa y asertividad. Estrategias de autorreparación y autoevaluación como forma de progresar en el aprendizaje autónomo de la lengua extranjera.</text:span><text:span text:style-name="T9"/></text:p>
            <text:p text:style-name="P191"><text:span text:style-name="T9">LEXT.1.A.2. Estrategias para la planificación, ejecución, control y reparación de la comprensión, la producción y la coproducción de textos orales, escritos y multimodales.</text:span><text:span text:style-name="T80"/></text:p>
          </table:table-cell>
        </table:table-row>
        <text:soft-page-break/>
        <table:table-row table:style-name="Tabla9.2">
          <table:table-cell table:style-name="Tabla9.A1" table:number-rows-spanned="3" office:value-type="string">
            <text:p text:style-name="P191"><text:bookmark-start text:name="_Hlk128395522"/><text:span text:style-name="T78">2. Producir textos orales, escritos y multimodales originales, de creciente extensión, claros, bien organizados y detallados, usando estrategias tales como la planificación, la síntesis, la compensación o la autorreparación, para expresar ideas y argumentos de forma creativa, adecuada y coherente, de acuerdo con propósitos comunicativos concretos.</text:span><text:span text:style-name="T2"/></text:p>
          </table:table-cell>
          <table:table-cell table:style-name="Tabla9.A1" office:value-type="string">
            <text:p text:style-name="P190"><text:span text:style-name="T2">2.1. Expresar oralmente con suficiente fluidez y corrección textos claros, coherentes, bien organizados, adecuados a la situación comunicativa en diferentes contextos, especialmente en público, y en diferentes registros sobre asuntos de relevancia personal o de interés público conocidos por el alumnado con el fin de describir, narrar, argumentar e informar, en diferentes soportes analógicos y digitales, utilizando recursos</text:span><text:span text:style-name="T2"/></text:p>
            <text:p text:style-name="P190"><text:span text:style-name="T2">verbales y no verbales, así como estrategias de planificación, control, compensación y cooperación.</text:span><text:span text:style-name="T2"/></text:p>
          </table:table-cell>
          <table:table-cell table:style-name="Tabla9.A1" office:value-type="string">
            <text:p text:style-name="P191"><text:span text:style-name="T9">LEXT.1.A.4. Funciones comunicativas adecuadas al ámbito y al contexto comunicativo: describir fenómenos y acontecimientos; dar instrucciones y consejos; narrar acontecimientos pasados puntuales y habituales, describir estados y situaciones presentes, y expresar sucesos futuros y de predicciones a corto, medio y largo plazo; expresar emociones; expresar la opinión; expresar argumentaciones; reformular, presentar las opiniones de otros, resumir y realizar transacciones.</text:span><text:span text:style-name="T9"/></text:p>
            <text:p text:style-name="P191"><text:span text:style-name="T9">LEXT.1.A.5.1. Características y reconocimiento del contexto (participantes y situación) y expectativas generadas por el contexto.</text:span><text:span text:style-name="T9"/></text:p>
            <text:p text:style-name="P191"><text:span text:style-name="T9">LEXT.1.A.6. Unidades lingüísticas y significados asociados a dichas unidades tales como la expresión de la entidad y sus propiedades, la cantidad y la cualidad, el espacio y las relaciones espaciales, el tiempo y las relaciones temporales, la afirmación, la negación, la interrogación y la exclamación y las relaciones lógicas.</text:span><text:span text:style-name="T9"/></text:p>
            <text:p text:style-name="P191"><text:span text:style-name="T9">LEXT.1.A.7. Léxico común y especializado de interés para el alumnado relativo a tiempo y espacio; estados, eventos y acontecimientos; actividades, procedimientos y procesos; relaciones personales, sociales,</text:span><text:span text:style-name="T9"/></text:p>
            <text:p text:style-name="P191"><text:span text:style-name="T9">académicas y profesionales; educación, trabajo y emprendimiento; lengua y comunicación intercultural;</text:span><text:span text:style-name="T9"/></text:p>
            <text:p text:style-name="P191"><text:span text:style-name="T9">ciencia y tecnología; historia y cultura; así como estrategias de enriquecimiento léxico (derivación, polisemia,</text:span><text:span text:style-name="T9"/></text:p>
            <text:p text:style-name="P191"><text:span text:style-name="T9">sinonimia, etc.).</text:span><text:span text:style-name="T9"/></text:p>
            <text:p text:style-name="P191"><text:span text:style-name="T9">LEXT.1.A.8. Patrones sonoros, acentuales, rítmicos y de entonación, y significados e intenciones comunicativas generales asociadas a dichos patrones. Alfabeto fonético básico.</text:span><text:bookmark-end text:name="_Hlk128395522"/><text:span text:style-name="T1"/></text:p>
          </table:table-cell>
        </table:table-row>
        <table:table-row table:style-name="Tabla9.2">
          <table:covered-table-cell table:style-name="Tabla9.A1"/>
          <table:table-cell table:style-name="Tabla9.A1" office:value-type="string">
            <text:p text:style-name="P190"><text:span text:style-name="T2">2.2. Redactar y difundir textos detallados de cierta extensión y complejidad y de estructura clara, adecuados a la situación comunicativa, a la tipología </text:span><text:soft-page-break/><text:span text:style-name="T2">textual y a las herramientas analógicas y digitales utilizadas, evitando errores que dificulten o impidan la comprensión, reformulando y organizando de manera coherente información e ideas de diversas fuentes y justificando las propias opiniones, sobre asuntos de relevancia personal o de interés público conocidos por el alumnado, haciendo un uso ético del lenguaje, respetando la</text:span><text:span text:style-name="T2"/></text:p>
            <text:p text:style-name="P190"><text:span text:style-name="T2">propiedad intelectual y evitando el plagio.</text:span><text:span text:style-name="T2"/></text:p>
          </table:table-cell>
          <table:table-cell table:style-name="Tabla9.A1" office:value-type="string">
            <text:p text:style-name="P191"><text:span text:style-name="T9">LEXT.1.A.4. Funciones comunicativas adecuadas al ámbito y al contexto comunicativo: describir fenómenos y acontecimientos; </text:span><text:soft-page-break/><text:span text:style-name="T9">dar instrucciones y consejos; narrar acontecimientos pasados puntuales y habituales, describir estados y situaciones presentes, y expresar sucesos futuros y de predicciones a corto, medio y largo plazo; expresar emociones; expresar la opinión; expresar argumentaciones; reformular, presentar las opiniones de otros, resumir y realizar transacciones.</text:span><text:span text:style-name="T9"/></text:p>
            <text:p text:style-name="P191"><text:span text:style-name="T9">LEXT.1.A.5.2. Organización y estructuración según el género, la función textual y la estructura.</text:span><text:span text:style-name="T78"/></text:p>
            <text:p text:style-name="P191"><text:span text:style-name="T9">LEXT.1.A.6. Unidades lingüísticas y significados asociados a dichas unidades tales como la expresión de la entidad y sus propiedades, la cantidad y la cualidad, el espacio y las relaciones espaciales, el tiempo y las relaciones temporales, la afirmación, la negación, la interrogación y la exclamación y las relaciones lógicas.</text:span><text:span text:style-name="T9"/></text:p>
            <text:p text:style-name="P191"><text:span text:style-name="T9">LEXT.1.A.7. Léxico común y especializado de interés para el alumnado relativo a tiempo y espacio; estados, eventos y acontecimientos; actividades, procedimientos y procesos; relaciones personales, sociales,</text:span><text:span text:style-name="T9"/></text:p>
            <text:p text:style-name="P191"><text:span text:style-name="T9">académicas y profesionales; educación, trabajo y emprendimiento; lengua y comunicación intercultural;</text:span><text:span text:style-name="T9"/></text:p>
            <text:p text:style-name="P191"><text:span text:style-name="T9">ciencia y tecnología; historia y cultura; así como estrategias de enriquecimiento léxico (derivación, polisemia,</text:span><text:span text:style-name="T9"/></text:p>
            <text:p text:style-name="P191"><text:span text:style-name="T9">sinonimia, etc.).</text:span><text:span text:style-name="T9"/></text:p>
            <text:p text:style-name="P191"><text:span text:style-name="T9">LEXT.1.A.9. Convenciones ortográficas y significados e intenciones comunicativas asociados a los formatos,</text:span><text:span text:style-name="T9"/></text:p>
            <text:p text:style-name="P191"><text:span text:style-name="T9">patrones y elementos gráficos.</text:span><text:span text:style-name="T9"/></text:p>
            <text:p text:style-name="P191"><text:span text:style-name="T9">LEXT.1.A.12. Respeto de la propiedad intelectual y derechos de autor sobre las fuentes consultadas y contenidos utilizados. Herramientas para el tratamiento de datos bibliográficos. Recursos para evitar el plagio.</text:span><text:span text:style-name="T9"/></text:p>
          </table:table-cell>
        </table:table-row>
        <table:table-row table:style-name="Tabla9.2">
          <table:covered-table-cell table:style-name="Tabla9.A1"/>
          <table:table-cell table:style-name="Tabla9.A1" office:value-type="string">
            <text:p text:style-name="P190"><text:span text:style-name="T2">2.3. Seleccionar, organizar y aplicar conocimientos y estrategias de planificación, producción, revisión y</text:span><text:span text:style-name="T2"/></text:p>
            <text:p text:style-name="P190"><text:span text:style-name="T2">cooperación, para componer textos orales y escritos de </text:span><text:soft-page-break/><text:span text:style-name="T2">estructura clara y adecuados a las intenciones comunicativas, las características contextuales, los aspectos socioculturales y la tipología textual, usando los</text:span><text:span text:style-name="T2"/></text:p>
            <text:p text:style-name="P190"><text:span text:style-name="T2">recursos físicos o digitales más adecuados en función de la tarea y de los interlocutores e interlocutoras reales o potenciales.</text:span><text:span text:style-name="T2"/></text:p>
          </table:table-cell>
          <table:table-cell table:style-name="Tabla9.A1" office:value-type="string">
            <text:p text:style-name="P191"><text:span text:style-name="T9">LEXT.1.A.2. Estrategias para la planificación, ejecución, control y reparación de la comprensión, la producción y la coproducción de textos orales, escritos y multimodales.</text:span><text:span text:style-name="T78"/></text:p>
            <text:p text:style-name="P191"><text:soft-page-break/><text:span text:style-name="T9">LEXT.1.A.4. Funciones comunicativas adecuadas al ámbito y al contexto comunicativo: describir fenómenos y acontecimientos; dar instrucciones y consejos; narrar acontecimientos pasados puntuales y habituales, describir estados y situaciones presentes, y expresar sucesos futuros y de predicciones a corto, medio y largo plazo; expresar emociones; expresar la opinión; expresar argumentaciones; reformular, presentar las opiniones de otros, resumir y realizar transacciones.</text:span><text:span text:style-name="T9"/></text:p>
          </table:table-cell>
        </table:table-row>
        <table:table-row table:style-name="Tabla9.8">
          <table:table-cell table:style-name="Tabla9.A1" table:number-rows-spanned="2" office:value-type="string">
            <text:p text:style-name="P191"><text:bookmark-start text:name="_Hlk128395531"/><text:span text:style-name="T78">3. Interactuar activamente de manera oral, escrita y multimodal con otras personas, con suficiente</text:span><text:span text:style-name="T78"/></text:p>
            <text:p text:style-name="P191"><text:span text:style-name="T78">fluidez y precisión y con espontaneidad, usando estrategias de cooperación y empleando recursos analógicos y digitales, para responder a propósitos comunicativos en intercambios respetuosos con las normas de cortesía</text:span><text:span text:style-name="T79">.</text:span><text:span text:style-name="T2"/></text:p>
          </table:table-cell>
          <table:table-cell table:style-name="Tabla9.A1" office:value-type="string">
            <text:p text:style-name="P190"><text:span text:style-name="T2">3.1. Planificar, participar y colaborar asertiva y activamente, a través de diversos soportes analógicos y digitales en entornos síncronos o asíncronos, en situaciones interactivas sobre temas de relevancia personal o</text:span><text:span text:style-name="T2"/></text:p>
            <text:p text:style-name="P190"><text:span text:style-name="T2">de interés público conocidos por el alumnado, con especial énfasis a los relacionados con su entorno cercano y con la cultura andaluza, mostrando iniciativa, empatía y respeto por la cortesía lingüística y la etiqueta digital, así como por las diferentes necesidades, ideas, inquietudes, iniciativas y motivaciones de los interlocutores e interlocutoras, y ofreciendo explicaciones, argumentos y comentarios.</text:span><text:span text:style-name="T2"/></text:p>
          </table:table-cell>
          <table:table-cell table:style-name="Tabla9.A1" office:value-type="string">
            <text:p text:style-name="P191"><text:span text:style-name="T9">LEXT.1.A.4. Funciones comunicativas adecuadas al ámbito y al contexto comunicativo: describir fenómenos y acontecimientos; dar instrucciones y consejos; narrar acontecimientos pasados puntuales y habituales, describir estados y situaciones presentes, y expresar sucesos futuros y de predicciones a corto, medio y largo plazo; expresar emociones; expresar la opinión; expresar argumentaciones; reformular, presentar las opiniones de otros, resumir y realizar transacciones.</text:span><text:span text:style-name="T9"/></text:p>
            <text:p text:style-name="P191"><text:span text:style-name="T9">LEXT.1.A.5. Modelos contextuales y géneros discursivos de uso común en la comprensión, producción y</text:span><text:span text:style-name="T9"/></text:p>
            <text:p text:style-name="P191"><text:span text:style-name="T9">coproducción de textos orales, escritos y multimodales, breves y sencillos, literarios y no literarios.</text:span><text:span text:style-name="T9"/></text:p>
            <text:p text:style-name="P191"><text:span text:style-name="T9">LEXT.1.A.6. Unidades lingüísticas y significados asociados a dichas unidades tales como la expresión de la entidad y sus propiedades, la cantidad y la cualidad, el espacio y las relaciones espaciales, el tiempo y las relaciones temporales, la afirmación, la negación, la interrogación y la exclamación y las relaciones lógicas.</text:span><text:span text:style-name="T9"/></text:p>
            <text:p text:style-name="P191"><text:span text:style-name="T9">LEXT.1.A.7. Léxico común y especializado de interés para el alumnado relativo a tiempo y espacio; estados, eventos y acontecimientos; actividades, procedimientos y procesos; relaciones personales, sociales,</text:span><text:span text:style-name="T9"/></text:p>
            <text:p text:style-name="P191"><text:span text:style-name="T9">académicas y profesionales; educación, trabajo y emprendimiento; lengua y </text:span><text:soft-page-break/><text:span text:style-name="T9">comunicación intercultural;</text:span><text:span text:style-name="T9"/></text:p>
            <text:p text:style-name="P191"><text:span text:style-name="T9">ciencia y tecnología; historia y cultura; así como estrategias de enriquecimiento léxico (derivación, polisemia,</text:span><text:span text:style-name="T9"/></text:p>
            <text:p text:style-name="P191"><text:span text:style-name="T9">sinonimia, etc.).</text:span><text:span text:style-name="T9"/></text:p>
            <text:p text:style-name="P191"><text:span text:style-name="T9">LEXT.1.A.8. Patrones sonoros, acentuales, rítmicos y de entonación, y significados e intenciones comunicativas generales asociadas a dichos patrones. Alfabeto fonético básico.</text:span><text:bookmark-end text:name="_Hlk128395531"/><text:span text:style-name="T1"/></text:p>
          </table:table-cell>
        </table:table-row>
        <table:table-row table:style-name="Tabla9.9">
          <table:covered-table-cell table:style-name="Tabla9.A1"/>
          <table:table-cell table:style-name="Tabla9.A1" office:value-type="string">
            <text:p text:style-name="P190"><text:span text:style-name="T2">3.2. Seleccionar, organizar y utilizar, de forma flexible y en diferentes entornos, estrategias adecuadas para iniciar, mantener y terminar la comunicación, tomar y ceder la palabra, solicitar y formular aclaraciones y</text:span><text:span text:style-name="T2"/></text:p>
            <text:p text:style-name="P190"><text:span text:style-name="T2">explicaciones, reformular, comparar y contrastar, resumir, colaborar, debatir, resolver problemas y gestionar</text:span><text:span text:style-name="T2"/></text:p>
            <text:p text:style-name="P190"><text:span text:style-name="T2">situaciones comprometidas.</text:span><text:span text:style-name="T2"/></text:p>
          </table:table-cell>
          <table:table-cell table:style-name="Tabla9.A1" office:value-type="string">
            <text:p text:style-name="P191"><text:span text:style-name="T9">LEXT.1.A.2. Estrategias para la planificación, ejecución, control y reparación de la comprensión, la producción y la coproducción de textos orales, escritos y multimodales.</text:span><text:span text:style-name="T78"/></text:p>
            <text:p text:style-name="P191"><text:span text:style-name="T9">LEXT.1.A.10. Convenciones y estrategias conversacionales, en formato síncrono o asíncrono, para iniciar, mantener y terminar la comunicación, tomar y ceder la palabra, pedir y dar aclaraciones y explicaciones, reformular, comparar y contrastar, resumir y parafrasear, colaborar, negociar significados, detectar la ironía,</text:span><text:span text:style-name="T9"/></text:p>
            <text:p text:style-name="P191"><text:span text:style-name="T9">etc.</text:span><text:span text:style-name="T1"/></text:p>
          </table:table-cell>
        </table:table-row>
        <table:table-row table:style-name="Tabla9.10">
          <table:table-cell table:style-name="Tabla9.A1" table:number-rows-spanned="2" office:value-type="string">
            <text:p text:style-name="P191"><text:bookmark-start text:name="_Hlk128395539"/><text:span text:style-name="T78">4. Mediar entre distintas lenguas o variedades, o entre las modalidades o registros de una misma lengua, tanto en un contexto oral como escrito, usando estrategias y conocimientos eficaces orientados a explicar conceptos y opiniones o simplificar mensajes, para transmitir información de manera eficaz, clara y responsable, y crear una atmósfera positiva que facilite la comunicación.</text:span><text:span text:style-name="T2"/></text:p>
          </table:table-cell>
          <table:table-cell table:style-name="Tabla9.A1" office:value-type="string">
            <text:p text:style-name="P190"><text:span text:style-name="T2">4.1. Interpretar y explicar textos, conceptos y comunicaciones en situaciones en las que sea necesario atender a la diversidad lingüística, a través de actividades de mediación oral, como la interpretación y la reformulación y de mediación escrita, como la traducción, el resumen y la paráfrasis, mostrando respeto y aprecio por los interlocutores e interlocutoras y por las lenguas, variedades o registros empleados, y participando en la solución de problemas frecuentes de intercomprensión y de entendimiento, a partir de diversos recursos y soportes analógicos y digitales.</text:span><text:span text:style-name="T2"/></text:p>
          </table:table-cell>
          <table:table-cell table:style-name="Tabla9.A1" office:value-type="string">
            <text:p text:style-name="P191"><text:span text:style-name="T9">LEXT.1.A.3. Conocimientos, destrezas y actitudes que permiten llevar a cabo actividades de mediación oral en situaciones cotidianas, como la interpretación y la reformulación y de mediación escrita, como la traducción, el resumen y la paráfrasis.</text:span><text:span text:style-name="T9"/></text:p>
            <text:p text:style-name="P191"><text:span text:style-name="T9">LEXT.1.A.4. Funciones comunicativas adecuadas al ámbito y al contexto comunicativo: describir fenómenos y acontecimientos; dar instrucciones y consejos; narrar acontecimientos pasados puntuales y habituales, describir estados y situaciones presentes, y expresar sucesos futuros y de predicciones a corto, medio y largo plazo; expresar emociones; expresar la opinión; expresar argumentaciones; reformular, presentar las opiniones de otros, resumir y realizar transacciones.</text:span><text:bookmark-end text:name="_Hlk128395539"/><text:span text:style-name="T80"/></text:p>
          </table:table-cell>
        </table:table-row>
        <table:table-row table:style-name="Tabla9.11">
          <table:covered-table-cell table:style-name="Tabla9.A1"/>
          <table:table-cell table:style-name="Tabla9.A1" office:value-type="string">
            <text:p text:style-name="P190"><text:span text:style-name="T10">4.2. Aplicar estrategias variadas que ayuden a crear puentes, faciliten la comunicación y sirvan para explicar y simplificar textos, conceptos y mensajes, y que sean </text:span><text:soft-page-break/><text:span text:style-name="T10">adecuadas a las intenciones comunicativas, las características contextuales, los aspectos socioculturales y la tipología textual, usando recursos y apoyos</text:span><text:span text:style-name="T10"/></text:p>
            <text:p text:style-name="P190"><text:span text:style-name="T10">físicos o digitales en función de la tarea y el conocimiento previo de los interlocutores e interlocutoras.</text:span><text:span text:style-name="T10"/></text:p>
          </table:table-cell>
          <table:table-cell table:style-name="Tabla9.A1" office:value-type="string">
            <text:p text:style-name="P191"><text:span text:style-name="T9">LEXT.1.A.2. Estrategias para la planificación, ejecución, control y reparación de la comprensión, la producción y la coproducción de textos orales, escritos y </text:span><text:soft-page-break/><text:span text:style-name="T9">multimodales.</text:span><text:span text:style-name="T9"/></text:p>
            <text:p text:style-name="P191"><text:span text:style-name="T9">LEXT.1.A.3. Conocimientos, destrezas y actitudes que permiten llevar a cabo actividades de mediación oral en situaciones cotidianas, como la interpretación y la reformulación y de mediación escrita, como la traducción, el resumen y la paráfrasis.</text:span><text:span text:style-name="T80"/></text:p>
          </table:table-cell>
        </table:table-row>
        <table:table-row table:style-name="Tabla9.12">
          <table:table-cell table:style-name="Tabla9.A1" table:number-rows-spanned="3" office:value-type="string">
            <text:p text:style-name="P191"><text:bookmark-start text:name="_Hlk128395547"/><text:span text:style-name="T78">5. Ampliar y usar los repertorios lingüísticos personales entre distintas lenguas y variedades, analizando sus similitudes y diferencias, reflexionando de forma crítica sobre su funcionamiento, y haciendo explícitos y compartiendo las estrategias y los conocimientos propios, para mejorar la respuesta a sus necesidades comunicativas y para ampliar las estrategias de aprendizaje en las distintas lenguas.</text:span><text:span text:style-name="T2"/></text:p>
          </table:table-cell>
          <table:table-cell table:style-name="Tabla9.A1" office:value-type="string">
            <text:p text:style-name="P190"><text:span text:style-name="T2">5.1. Comparar y argumentar las semejanzas y diferencias entre distintas lenguas a partir de textos orales y escritos reflexionando con autonomía sobre su funcionamiento y estableciendo relaciones entre ellas.</text:span><text:span text:style-name="T2"/></text:p>
          </table:table-cell>
          <table:table-cell table:style-name="Tabla9.A1" office:value-type="string">
            <text:p text:style-name="P191"><text:span text:style-name="T9">LEXT.1.B.2. Estrategias para identificar, organizar, retener, recuperar y utilizar creativamente unidades lingüísticas (léxico, morfosintaxis, patrones sonoros, etc.) a partir de la comparación de las lenguas y variedades que conforman el repertorio lingüístico personal.</text:span><text:span text:style-name="T78"/></text:p>
            <text:p text:style-name="P191"><text:span text:style-name="T9">LEXT.1.B.4. Expresiones y léxico específico para reflexionar y compartir la reflexión sobre la comunicación, la lengua, el aprendizaje y las herramientas de comunicación y aprendizaje (metalenguaje).</text:span><text:span text:style-name="T9"/></text:p>
            <text:p text:style-name="P191"><text:span text:style-name="T9">LEXT.1.B.5. Comparación sistemática entre lenguas a partir de elementos de la lengua extranjera y otras lenguas: origen y parentescos. </text:span><text:bookmark-end text:name="_Hlk128395547"/><text:span text:style-name="T1"/></text:p>
          </table:table-cell>
        </table:table-row>
        <table:table-row table:style-name="Tabla9.13">
          <table:covered-table-cell table:style-name="Tabla9.A1"/>
          <table:table-cell table:style-name="Tabla9.A1" office:value-type="string">
            <text:p text:style-name="P190"><text:span text:style-name="T2">5.2. Utilizar con iniciativa y de forma creativa estrategias y conocimientos de mejora de la capacidad de comunicar y de aprender la lengua extranjera con apoyo de otros participantes y de soportes analógicos y digitales.</text:span><text:span text:style-name="T2"/></text:p>
          </table:table-cell>
          <table:table-cell table:style-name="Tabla9.A1" office:value-type="string">
            <text:p text:style-name="P191"><text:span text:style-name="T9">LEXT.1.A.11. Recursos para el aprendizaje y estrategias de búsqueda y selección de información, y curación de contenidos: diccionarios, libros de consulta, bibliotecas, mediatecas, etiquetas en la red, recursos digitales e</text:span><text:span text:style-name="T9"/></text:p>
            <text:p text:style-name="P191"><text:span text:style-name="T9">informáticos, etc.</text:span><text:span text:style-name="T9"/></text:p>
            <text:p text:style-name="P191"><text:span text:style-name="T9">LEXT.1.A.12. Respeto de la propiedad intelectual y derechos de autor sobre las fuentes consultadas y contenidos utilizados. Herramientas para el tratamiento de datos bibliográficos. Recursos para evitar el plagio.</text:span><text:span text:style-name="T9"/></text:p>
            <text:p text:style-name="P191"><text:span text:style-name="T9">LEXT.1.A.13. Herramientas analógicas y digitales para la comprensión, producción y coproducción oral, escrita y multimodal; y plataformas virtuales de interacción y colaboración educativa (aulas virtuales, videoconferencias, herramientas digitales colaborativas, etc.) para el aprendizaje -tanto individual como cooperativo-, la </text:span><text:soft-page-break/><text:span text:style-name="T9">comunicación y el desarrollo de proyectos con hablantes o estudiantes de la lengua extranjera.</text:span><text:span text:style-name="T9"/></text:p>
            <text:p text:style-name="P191"><text:span text:style-name="T9">B. Plurilingüismo</text:span><text:span text:style-name="T9"/></text:p>
            <text:p text:style-name="P191"><text:span text:style-name="T9">LEXT.1.B.1. Estrategias y técnicas para responder eficazmente y con un alto grado de autonomía, adecuación y corrección a una necesidad comunicativa concreta superando las limitaciones derivadas del nivel de competencia en la lengua extranjera y en las lenguas familiares.</text:span><text:span text:style-name="T1"/></text:p>
          </table:table-cell>
        </table:table-row>
        <table:table-row table:style-name="Tabla9.13">
          <table:covered-table-cell table:style-name="Tabla9.A1"/>
          <table:table-cell table:style-name="Tabla9.A1" office:value-type="string">
            <text:p text:style-name="P190"><text:span text:style-name="T2">5.3. Registrar y reflexionar sobre los progresos y dificultades de aprendizaje de la lengua extranjera, seleccionando las estrategias más adecuadas y eficaces para superar esas dificultades y consolidar su</text:span><text:span text:style-name="T2"/></text:p>
            <text:p text:style-name="P190"><text:span text:style-name="T2">aprendizaje, realizando actividades de planificación del propio aprendizaje, autoevaluación y coevaluación,</text:span><text:span text:style-name="T2"/></text:p>
            <text:p text:style-name="P190"><text:span text:style-name="T2">como las propuestas en el Portfolio Europeo de las Lenguas (PEL) o en un diario de aprendizaje, haciendo esos</text:span><text:span text:style-name="T2"/></text:p>
            <text:p text:style-name="P190"><text:span text:style-name="T2">progresos y dificultades explícitos y compartiéndolos.</text:span><text:span text:style-name="T2"/></text:p>
          </table:table-cell>
          <table:table-cell table:style-name="Tabla9.A1" office:value-type="string">
            <text:p text:style-name="P191"><text:span text:style-name="T9">LEXT.1.A.1. Autoconfianza, iniciativa y asertividad. Estrategias de autorreparación y autoevaluación como forma de progresar en el aprendizaje autónomo de la lengua extranjera.</text:span><text:span text:style-name="T9"/></text:p>
            <text:p text:style-name="P191"><text:span text:style-name="T9">LEXT.1.B.3. Estrategias y herramientas, analógicas y digitales, individuales y cooperativas para la autoevaluación, la coevaluación y la autorreparación.</text:span><text:span text:style-name="T9"/></text:p>
            <text:p text:style-name="P194"/>
          </table:table-cell>
        </table:table-row>
        <table:table-row table:style-name="Tabla9.15">
          <table:table-cell table:style-name="Tabla9.A1" table:number-rows-spanned="3" office:value-type="string">
            <text:p text:style-name="P191"><text:bookmark-start text:name="_Hlk128395557"/><text:span text:style-name="T78">6. Valorar críticamente y adecuarse a la diversidad lingüística, cultural y artística a partir de la lengua extranjera, reflexionando y compartiendo las semejanzas y las diferencias entre lenguas y culturas, partiendo de la andaluza, para actuar de forma empática, respetuosa y eficaz, y fomentar la comprensión mutua en situaciones interculturales así como la convivencia.</text:span><text:span text:style-name="T2"/></text:p>
          </table:table-cell>
          <table:table-cell table:style-name="Tabla9.A1" office:value-type="string">
            <text:p text:style-name="P190"><text:span text:style-name="T2">6.1. Actuar de forma adecuada, empática y respetuosa en situaciones interculturales construyendo vínculos entre las diferentes lenguas y culturas, partiendo de la andaluza, analizando y rechazando cualquier tipo de discriminación, prejuicio y estereotipo, con especial atención a los de género, fomentando la convivencia y</text:span><text:span text:style-name="T2"/></text:p>
            <text:p text:style-name="P190"><text:span text:style-name="T2">solucionando aquellos factores socioculturales que dificulten la comunicación.</text:span><text:span text:style-name="T2"/></text:p>
          </table:table-cell>
          <table:table-cell table:style-name="Tabla9.A1" office:value-type="string">
            <text:p text:style-name="P191"><text:span text:style-name="T9">LEXT.1.C.1. La lengua extranjera como medio de comunicación y entendimiento entre pueblos, como facilitador del acceso a otras culturas y otras lenguas y como herramienta de participación social y de</text:span><text:span text:style-name="T9"/></text:p>
            <text:p text:style-name="P191"><text:span text:style-name="T9">enriquecimiento personal.</text:span><text:span text:style-name="T9"/></text:p>
            <text:p text:style-name="P191"><text:span text:style-name="T9">LEXT.1.C.2. Interés e iniciativa en la realización de intercambios comunicativos a través de diferentes medios con hablantes o estudiantes de la lengua extranjera, así como por conocer informaciones culturales de los países donde se habla la lengua extranjera.</text:span><text:span text:style-name="T9"/></text:p>
            <text:p text:style-name="P191"><text:span text:style-name="T9">LEXT.1.C.3. Patrones culturales propios de la lengua extranjera y comparación con la cultura andaluza.</text:span><text:span text:style-name="T9"/></text:p>
            <text:p text:style-name="P191"><text:span text:style-name="T9">LEXT.1.C.4. Aspectos socioculturales y sociolingüísticos relativos a convenciones sociales, normas de cortesía y registros; instituciones, costumbres y rituales; valores, normas, creencias y actitudes; </text:span><text:soft-page-break/><text:span text:style-name="T9">estereotipos y tabúes; lenguaje no verbal; historia, cultura y comunidades; relaciones interpersonales y procesos de globalización en países donde se habla la lengua extranjera.</text:span><text:bookmark-end text:name="_Hlk128395557"/><text:span text:style-name="T1"/></text:p>
          </table:table-cell>
        </table:table-row>
        <table:table-row table:style-name="Tabla9.15">
          <table:covered-table-cell table:style-name="Tabla9.A1"/>
          <table:table-cell table:style-name="Tabla9.A1" office:value-type="string">
            <text:p text:style-name="P190"><text:span text:style-name="T2">6.2. Valorar críticamente la diversidad lingüística, cultural y artística propia de países donde se habla la lengua extranjera, teniendo en cuenta los derechos humanos, y adecuarse a ella, favoreciendo el desarrollo de una</text:span><text:span text:style-name="T2"/></text:p>
            <text:p text:style-name="P190"><text:span text:style-name="T2">cultura compartida y una ciudadanía comprometida con la sostenibilidad ambiental, social y económica y los valores democráticos, en la que se valore tanto la historia, la cultura y el medio natural de Andalucía y de</text:span><text:span text:style-name="T2"/></text:p>
            <text:p text:style-name="P190"><text:span text:style-name="T2">España, como el resto de diversidades lingüísticas, culturales y artísticas transmitidas por las lenguas extranjeras.</text:span><text:span text:style-name="T2"/></text:p>
          </table:table-cell>
          <table:table-cell table:style-name="Tabla9.A1" office:value-type="string">
            <text:p text:style-name="P191"><text:span text:style-name="T9">LEXT.1.C.3. Patrones culturales propios de la lengua extranjera y comparación con la cultura andaluza.</text:span><text:span text:style-name="T9"/></text:p>
            <text:p text:style-name="P191"><text:span text:style-name="T9">LEXT.1.C.4. Aspectos socioculturales y sociolingüísticos relativos a convenciones sociales, normas de cortesía y registros; instituciones, costumbres y rituales; valores, normas, creencias y actitudes; estereotipos y tabúes; lenguaje no verbal; historia, cultura y comunidades; relaciones interpersonales y procesos de globalización en países donde se habla la lengua extranjera.</text:span><text:span text:style-name="T1"/></text:p>
          </table:table-cell>
        </table:table-row>
        <table:table-row table:style-name="Tabla9.15">
          <table:covered-table-cell table:style-name="Tabla9.A1"/>
          <table:table-cell table:style-name="Tabla9.A1" office:value-type="string">
            <text:p text:style-name="P190"><text:span text:style-name="T2">6.3. Aplicar estrategias para defender y apreciar la diversidad lingüística, cultural y artística de otros países y del propio, en especial de Andalucía, atendiendo a valores ecosociales y democráticos y respetando los</text:span><text:span text:style-name="T2"/></text:p>
            <text:p text:style-name="P190"><text:span text:style-name="T2">principios de justicia, equidad e igualdad.</text:span><text:span text:style-name="T2"/></text:p>
          </table:table-cell>
          <table:table-cell table:style-name="Tabla9.A1" office:value-type="string">
            <text:p text:style-name="P191"><text:span text:style-name="T9">LEXT.1.C.5. Estrategias para entender y apreciar la diversidad lingüística, cultural y artística, de otros países y del propio, en especial de Andalucía, atendiendo a valores ecosociales y democráticos.</text:span><text:span text:style-name="T9"/></text:p>
            <text:p text:style-name="P191"><text:span text:style-name="T9">LEXT.1.C.6. Estrategias de prevención, detección, rechazo y actuación ante usos discriminatorios del lenguaje verbal y no verbal.</text:span><text:span text:style-name="T9"/></text:p>
          </table:table-cell>
        </table:table-row>
      </table:table>
      <text:p text:style-name="P61"><text:span text:style-name="T57"/></text:p>
      <text:p text:style-name="P182"><text:span text:style-name="T57"/></text:p>
      <text:p text:style-name="P182"><text:span text:style-name="T57"/></text:p>
      <text:p text:style-name="P60">Se establece que <text:s/>la evaluación será continua, competencial, formativa, integradora, diferenciada y objetiva. Será continua, por tener en cuenta el progreso del alumnado.<text:span text:style-name="T6"/></text:p>
      <text:p text:style-name="P60">Se tomarán como referencia los criterios de evaluación a través de los cuales se mide el grado de consecución de las competencias específicas.<text:span text:style-name="T6"/></text:p>
      <text:p text:style-name="P60">La dedicación, el esfuerzo y el rendimiento serán reconocidos de manera objetiva.<text:span text:style-name="T6"/></text:p>
      <text:p text:style-name="P60"/>
      <text:p text:style-name="P60">Como INSTRUMENTOS de evaluación se utilizarán: observación directa, tareas y/o proyectos y pruebas.<text:span text:style-name="T6"/></text:p>
      <text:p text:style-name="P60"/>
      <text:p text:style-name="P60">La CALIFICACIÓN de la materia se calculará haciendo la media de las calificaciones de las Competencias Específicas, las cuales a su vez se obtienen haciendo la media de las calificaciones de los Criterios de Evaluación de cada Competencia Específica.<text:span text:style-name="T6"/></text:p>
      <text:p text:style-name="P60"/>
      <text:p text:style-name="P60">Preferentemente se utilizará el <text:s/>CUADERNO SÉNECA.<text:span text:style-name="T6"/></text:p>
      <text:p text:style-name="P60"/>
      <text:p text:style-name="P60">Si un alumno suspende una evaluación, la recuperará si aprueba la 2ª ó 3ª evaluación.De no superar la 3ª evaluación, suspenderá la asignatura. Para ello deberá realizar una serie de pruebas, tareas que le permitan recuperar la asignatura.<text:span text:style-name="T6"/></text:p>
      <text:p text:style-name="P60"/>
      <text:p text:style-name="P60">El alumnado con PROGRAMAS DE REFUERZO, será atendido dependiendo del grado de dificultad que presente: adaptaciones curriculares significativas, no significativas, repetidor y con la asignatura pendiente.<text:span text:style-name="T6"/></text:p>
      <text:p text:style-name="P60">De igual modo será atendido el alumnado con programas de AMPLIACIÓN.<text:span text:style-name="T6"/></text:p>
      <text:p text:style-name="P60"><text:soft-page-break/>Los PROGRAMAS DE REFUERZO DEL ALUMNADO CON LA ASIGNATURA PENDIENTE <text:s/>serán cumplimentados por el Jefe de departamento. Para superar la signatura deberán adquirir, cada trimestre, en conserjería un cuadernillo de trabajo con actividades de lectura comprensiva, actividades de producción escrita adecuadas a su nivel, listenings, actividades de gramática y de vocabulario. Al final de cada trimestre el profesor deberá revisar dicho cuadernillo.<text:span text:style-name="T6"/></text:p>
      <text:p text:style-name="P60">Si el alumno supera la 2ª ó 3ª evaluación del curso actual, aprobará la del curso anterior<text:span text:style-name="T6"/></text:p>
      <text:p text:style-name="P60">Los padres/ tutores legales serán debidamante informados en cuanto al modo de superar la signatura. Para ello se les entregará un informe con las Competencias Específicas, los Criterios de Evaluación y los Saberes no superados. Deberán devolver al profesor una copia firmada para tener constancia de que han sido debidamente informados.<text:span text:style-name="T6"/></text:p>
      <text:p text:style-name="P60"/>
      <text:p text:style-name="P60"/>
      <text:p text:style-name="P60"/>
      <text:p text:style-name="P60"/>
      <text:p text:style-name="P60"/>
      <text:p text:style-name="P60"/>
      <text:p text:style-name="P60"/>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48"><text:span text:style-name="T6"/></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system" style:font-pitch="variable"/>
    <style:font-face style:name="Courier New1" svg:font-family="'Courier New'" style:font-adornments="Regular" style:font-family-generic="modern" style:font-pitch="fixed"/>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family-generic="system" style:font-pitch="variable"/>
    <style:font-face style:name="OpenSymbol1" svg:font-family="OpenSymbol" style:font-adornments="Regular" style:font-pitch="variable" style:font-charset="x-symbol"/>
    <style:font-face style:name="Symbol" svg:font-family="Symbol" style:font-charset="x-symbol"/>
    <style:font-face style:name="Symbol1" svg:font-family="Symbol" style:font-family-generic="system" style:font-pitch="variable"/>
    <style:font-face style:name="Times" svg:font-family="Times" style:font-family-generic="roman" style:font-pitch="variable"/>
    <style:font-face style:name="Times New Roman" svg:font-family="'Times New Roman'" style:font-family-generic="system" style:font-pitch="variable"/>
    <style:font-face style:name="Times Roman" svg:font-family="'Times Roman'" style:font-family-generic="roman" style:font-pitch="variable"/>
    <style:font-face style:name="Times Roman1" svg:font-family="'Times Roman'" style:font-family-generic="system" style:font-pitch="variable"/>
    <style:font-face style:name="Times1" svg:font-family="Times"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Lista_20_vistosa_20_-_20_Énfasis_20_11" style:display-name="Lista vistosa - Énfasis 11" style:family="paragraph" style:parent-style-name="Standard">
      <style:paragraph-properties fo:margin-left="1.27cm" fo:margin-right="0cm" fo:margin-top="0cm" fo:margin-bottom="0cm" style:contextual-spacing="true" fo:text-indent="0cm" style:auto-text-indent="false"/>
    </style:style>
    <style:style style:name="Cuerpo" style:family="paragraph">
      <style:paragraph-properties fo:margin-top="0cm" fo:margin-bottom="0cm" style:contextual-spacing="false" fo:text-align="start" style:justify-single-word="false" fo:orphans="2" fo:widows="2" fo:padding="0cm" fo:border="none" style:shadow="none" style:writing-mode="lr-tb" style:join-border="false"/>
      <style:text-properties fo:color="#000000" loext:opacity="100%" fo:font-size="12pt" fo:language="es" fo:country="ES" style:text-underline-style="non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loext:padding="0cm" loext:border="none" loext:shadow="none"/>
    </style:style>
    <style:style style:name="ListLabel_20_12" style:display-name="ListLabel 12" style:family="text">
      <style:text-properties style:font-name-complex="OpenSymbol" style:font-family-complex="OpenSymbol" style:font-family-generic-complex="system" style:font-pitch-complex="variable"/>
    </style:style>
    <style:style style:name="ListLabel_20_13" style:display-name="ListLabel 13" style:family="text">
      <style:text-properties style:font-name-complex="OpenSymbol" style:font-family-complex="OpenSymbol" style:font-family-generic-complex="system" style:font-pitch-complex="variable"/>
    </style:style>
    <style:style style:name="ListLabel_20_14" style:display-name="ListLabel 14" style:family="text">
      <style:text-properties style:font-name-complex="OpenSymbol" style:font-family-complex="OpenSymbol" style:font-family-generic-complex="system" style:font-pitch-complex="variable"/>
    </style:style>
    <style:style style:name="ListLabel_20_15" style:display-name="ListLabel 15" style:family="text">
      <style:text-properties style:font-name-complex="OpenSymbol" style:font-family-complex="OpenSymbol" style:font-family-generic-complex="system" style:font-pitch-complex="variable"/>
    </style:style>
    <style:style style:name="ListLabel_20_16" style:display-name="ListLabel 16" style:family="text">
      <style:text-properties style:font-name-complex="OpenSymbol" style:font-family-complex="OpenSymbol" style:font-family-generic-complex="system" style:font-pitch-complex="variable"/>
    </style:style>
    <style:style style:name="ListLabel_20_17" style:display-name="ListLabel 17" style:family="text">
      <style:text-properties style:font-name-complex="OpenSymbol" style:font-family-complex="OpenSymbol" style:font-family-generic-complex="system" style:font-pitch-complex="variable"/>
    </style:style>
    <style:style style:name="ListLabel_20_18" style:display-name="ListLabel 18" style:family="text">
      <style:text-properties style:font-name-complex="OpenSymbol" style:font-family-complex="OpenSymbol" style:font-family-generic-complex="system" style:font-pitch-complex="variable"/>
    </style:style>
    <style:style style:name="ListLabel_20_19" style:display-name="ListLabel 19" style:family="text">
      <style:text-properties style:font-name-complex="OpenSymbol" style:font-family-complex="OpenSymbol" style:font-family-generic-complex="system" style:font-pitch-complex="variable"/>
    </style:style>
    <style:style style:name="ListLabel_20_20" style:display-name="ListLabel 20" style:family="text">
      <style:text-properties style:font-name-complex="OpenSymbol" style:font-family-complex="OpenSymbol" style:font-family-generic-complex="system" style:font-pitch-complex="variable"/>
    </style:style>
    <style:style style:name="ListLabel_20_30" style:display-name="ListLabel 30" style:family="text">
      <style:text-properties fo:color="#000000" loext:opacity="100%" style:rfc-language-tag="es-ES-u-co-trad" fo:language="es" fo:country="ES" fo:font-weight="normal" style:rfc-language-tag-asian="es-ES-u-co-trad" style:language-asian="es" style:country-asian="ES" style:font-weight-asian="normal" style:font-name-complex="Times1" style:font-family-complex="Times" style:font-family-generic-complex="system" style:font-pitch-complex="variable"/>
    </style:style>
    <style:style style:name="ListLabel_20_31" style:display-name="ListLabel 31" style:family="text">
      <style:text-properties style:font-name-complex="OpenSymbol" style:font-family-complex="OpenSymbol" style:font-family-generic-complex="system" style:font-pitch-complex="variable"/>
    </style:style>
    <style:style style:name="ListLabel_20_32" style:display-name="ListLabel 32" style:family="text">
      <style:text-properties style:font-name-complex="OpenSymbol" style:font-family-complex="OpenSymbol" style:font-family-generic-complex="system" style:font-pitch-complex="variable"/>
    </style:style>
    <style:style style:name="ListLabel_20_33" style:display-name="ListLabel 33"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34" style:display-name="ListLabel 34" style:family="text">
      <style:text-properties style:font-name-complex="OpenSymbol" style:font-family-complex="OpenSymbol" style:font-family-generic-complex="system" style:font-pitch-complex="variable"/>
    </style:style>
    <style:style style:name="ListLabel_20_35" style:display-name="ListLabel 35" style:family="text">
      <style:text-properties style:font-name-complex="OpenSymbol" style:font-family-complex="OpenSymbol" style:font-family-generic-complex="system" style:font-pitch-complex="variable"/>
    </style:style>
    <style:style style:name="ListLabel_20_36" style:display-name="ListLabel 36"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37" style:display-name="ListLabel 37" style:family="text">
      <style:text-properties style:font-name-complex="OpenSymbol" style:font-family-complex="OpenSymbol" style:font-family-generic-complex="system" style:font-pitch-complex="variable"/>
    </style:style>
    <style:style style:name="ListLabel_20_38" style:display-name="ListLabel 38" style:family="text">
      <style:text-properties style:font-name-complex="OpenSymbol" style:font-family-complex="OpenSymbol" style:font-family-generic-complex="system" style:font-pitch-complex="variable"/>
    </style:style>
    <style:style style:name="ListLabel_20_21" style:display-name="ListLabel 21" style:family="text">
      <style:text-properties fo:color="#000000" loext:opacity="100%" style:rfc-language-tag="es-ES-u-co-trad" fo:language="es" fo:country="ES" fo:font-weight="normal" style:rfc-language-tag-asian="es-ES-u-co-trad" style:language-asian="es" style:country-asian="ES" style:font-weight-asian="normal" style:font-name-complex="Times1" style:font-family-complex="Times" style:font-family-generic-complex="system" style:font-pitch-complex="variable"/>
    </style:style>
    <style:style style:name="ListLabel_20_22" style:display-name="ListLabel 22" style:family="text">
      <style:text-properties style:font-name-complex="OpenSymbol" style:font-family-complex="OpenSymbol" style:font-family-generic-complex="system" style:font-pitch-complex="variable"/>
    </style:style>
    <style:style style:name="ListLabel_20_23" style:display-name="ListLabel 23" style:family="text">
      <style:text-properties style:font-name-complex="OpenSymbol" style:font-family-complex="OpenSymbol" style:font-family-generic-complex="system" style:font-pitch-complex="variable"/>
    </style:style>
    <style:style style:name="ListLabel_20_24" style:display-name="ListLabel 24"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25" style:display-name="ListLabel 25" style:family="text">
      <style:text-properties style:font-name-complex="OpenSymbol" style:font-family-complex="OpenSymbol" style:font-family-generic-complex="system" style:font-pitch-complex="variable"/>
    </style:style>
    <style:style style:name="ListLabel_20_26" style:display-name="ListLabel 26" style:family="text">
      <style:text-properties style:font-name-complex="OpenSymbol" style:font-family-complex="OpenSymbol" style:font-family-generic-complex="system" style:font-pitch-complex="variable"/>
    </style:style>
    <style:style style:name="ListLabel_20_27" style:display-name="ListLabel 27"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28" style:display-name="ListLabel 28" style:family="text">
      <style:text-properties style:font-name-complex="OpenSymbol" style:font-family-complex="OpenSymbol" style:font-family-generic-complex="system" style:font-pitch-complex="variable"/>
    </style:style>
    <style:style style:name="ListLabel_20_29" style:display-name="ListLabel 29" style:family="text">
      <style:text-properties style:font-name-complex="OpenSymbol" style:font-family-complex="OpenSymbol" style:font-family-generic-complex="system" style:font-pitch-complex="variable"/>
    </style:style>
    <style:style style:name="ListLabel_20_201" style:display-name="ListLabel 201" style:family="text"/>
    <style:style style:name="ListLabel_20_202" style:display-name="ListLabel 202" style:family="text">
      <style:text-properties style:font-name-complex="Courier New" style:font-family-complex="'Courier New'" style:font-family-generic-complex="system" style:font-pitch-complex="variable"/>
    </style:style>
    <style:style style:name="ListLabel_20_203" style:display-name="ListLabel 203" style:family="text"/>
    <style:style style:name="ListLabel_20_204" style:display-name="ListLabel 204" style:family="text"/>
    <style:style style:name="ListLabel_20_205" style:display-name="ListLabel 205" style:family="text">
      <style:text-properties style:font-name-complex="Courier New" style:font-family-complex="'Courier New'" style:font-family-generic-complex="system" style:font-pitch-complex="variable"/>
    </style:style>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complex="Courier New" style:font-family-complex="'Courier New'" style:font-family-generic-complex="system" style:font-pitch-complex="variable"/>
    </style:style>
    <style:style style:name="ListLabel_20_209" style:display-name="ListLabel 209" style:family="text"/>
    <style:style style:name="ListLabel_20_57" style:display-name="ListLabel 57" style:family="text">
      <style:text-properties fo:color="#000000" loext:opacity="100%" style:rfc-language-tag="es-ES-u-co-trad" fo:language="es" fo:country="ES" fo:font-weight="normal" style:rfc-language-tag-asian="es-ES-u-co-trad" style:language-asian="es" style:country-asian="ES" style:font-weight-asian="normal" style:font-name-complex="Times1" style:font-family-complex="Times" style:font-family-generic-complex="system" style:font-pitch-complex="variable"/>
    </style:style>
    <style:style style:name="ListLabel_20_58" style:display-name="ListLabel 58" style:family="text">
      <style:text-properties style:font-name-complex="OpenSymbol" style:font-family-complex="OpenSymbol" style:font-family-generic-complex="system" style:font-pitch-complex="variable"/>
    </style:style>
    <style:style style:name="ListLabel_20_59" style:display-name="ListLabel 59" style:family="text">
      <style:text-properties style:font-name-complex="OpenSymbol" style:font-family-complex="OpenSymbol" style:font-family-generic-complex="system" style:font-pitch-complex="variable"/>
    </style:style>
    <style:style style:name="ListLabel_20_60" style:display-name="ListLabel 60"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61" style:display-name="ListLabel 61" style:family="text">
      <style:text-properties style:font-name-complex="OpenSymbol" style:font-family-complex="OpenSymbol" style:font-family-generic-complex="system" style:font-pitch-complex="variable"/>
    </style:style>
    <style:style style:name="ListLabel_20_62" style:display-name="ListLabel 62" style:family="text">
      <style:text-properties style:font-name-complex="OpenSymbol" style:font-family-complex="OpenSymbol" style:font-family-generic-complex="system" style:font-pitch-complex="variable"/>
    </style:style>
    <style:style style:name="ListLabel_20_63" style:display-name="ListLabel 63"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64" style:display-name="ListLabel 64" style:family="text">
      <style:text-properties style:font-name-complex="OpenSymbol" style:font-family-complex="OpenSymbol" style:font-family-generic-complex="system" style:font-pitch-complex="variable"/>
    </style:style>
    <style:style style:name="ListLabel_20_65" style:display-name="ListLabel 65" style:family="text">
      <style:text-properties style:font-name-complex="OpenSymbol" style:font-family-complex="OpenSymbol" style:font-family-generic-complex="system" style:font-pitch-complex="variable"/>
    </style:style>
    <style:style style:name="ListLabel_20_39" style:display-name="ListLabel 39" style:family="text">
      <style:text-properties fo:color="#000000" loext:opacity="100%" style:rfc-language-tag="es-ES-u-co-trad" fo:language="es" fo:country="ES" fo:font-weight="normal" style:rfc-language-tag-asian="es-ES-u-co-trad" style:language-asian="es" style:country-asian="ES" style:font-weight-asian="normal" style:font-name-complex="Times1" style:font-family-complex="Times" style:font-family-generic-complex="system" style:font-pitch-complex="variable"/>
    </style:style>
    <style:style style:name="ListLabel_20_40" style:display-name="ListLabel 40" style:family="text">
      <style:text-properties style:font-name-complex="OpenSymbol" style:font-family-complex="OpenSymbol" style:font-family-generic-complex="system" style:font-pitch-complex="variable"/>
    </style:style>
    <style:style style:name="ListLabel_20_41" style:display-name="ListLabel 41" style:family="text">
      <style:text-properties style:font-name-complex="OpenSymbol" style:font-family-complex="OpenSymbol" style:font-family-generic-complex="system" style:font-pitch-complex="variable"/>
    </style:style>
    <style:style style:name="ListLabel_20_42" style:display-name="ListLabel 42"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43" style:display-name="ListLabel 43" style:family="text">
      <style:text-properties style:font-name-complex="OpenSymbol" style:font-family-complex="OpenSymbol" style:font-family-generic-complex="system" style:font-pitch-complex="variable"/>
    </style:style>
    <style:style style:name="ListLabel_20_44" style:display-name="ListLabel 44" style:family="text">
      <style:text-properties style:font-name-complex="OpenSymbol" style:font-family-complex="OpenSymbol" style:font-family-generic-complex="system" style:font-pitch-complex="variable"/>
    </style:style>
    <style:style style:name="ListLabel_20_45" style:display-name="ListLabel 45"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46" style:display-name="ListLabel 46" style:family="text">
      <style:text-properties style:font-name-complex="OpenSymbol" style:font-family-complex="OpenSymbol" style:font-family-generic-complex="system" style:font-pitch-complex="variable"/>
    </style:style>
    <style:style style:name="ListLabel_20_47" style:display-name="ListLabel 47" style:family="text">
      <style:text-properties style:font-name-complex="OpenSymbol" style:font-family-complex="OpenSymbol" style:font-family-generic-complex="system" style:font-pitch-complex="variable"/>
    </style:style>
    <style:style style:name="ListLabel_20_255" style:display-name="ListLabel 255" style:family="text">
      <style:text-properties fo:color="#000000" loext:opacity="100%" style:rfc-language-tag="es-ES-u-co-trad" fo:language="es" fo:country="ES" fo:font-weight="normal" style:rfc-language-tag-asian="es-ES-u-co-trad" style:language-asian="es" style:country-asian="ES" style:font-weight-asian="normal" style:font-name-complex="Times1" style:font-family-complex="Times" style:font-family-generic-complex="system" style:font-pitch-complex="variable"/>
    </style:style>
    <style:style style:name="ListLabel_20_256" style:display-name="ListLabel 256" style:family="text">
      <style:text-properties style:font-name-complex="OpenSymbol" style:font-family-complex="OpenSymbol" style:font-family-generic-complex="system" style:font-pitch-complex="variable"/>
    </style:style>
    <style:style style:name="ListLabel_20_257" style:display-name="ListLabel 257" style:family="text">
      <style:text-properties style:font-name-complex="OpenSymbol" style:font-family-complex="OpenSymbol" style:font-family-generic-complex="system" style:font-pitch-complex="variable"/>
    </style:style>
    <style:style style:name="ListLabel_20_258" style:display-name="ListLabel 258"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259" style:display-name="ListLabel 259" style:family="text">
      <style:text-properties style:font-name-complex="OpenSymbol" style:font-family-complex="OpenSymbol" style:font-family-generic-complex="system" style:font-pitch-complex="variable"/>
    </style:style>
    <style:style style:name="ListLabel_20_260" style:display-name="ListLabel 260" style:family="text">
      <style:text-properties style:font-name-complex="OpenSymbol" style:font-family-complex="OpenSymbol" style:font-family-generic-complex="system" style:font-pitch-complex="variable"/>
    </style:style>
    <style:style style:name="ListLabel_20_261" style:display-name="ListLabel 261"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262" style:display-name="ListLabel 262" style:family="text">
      <style:text-properties style:font-name-complex="OpenSymbol" style:font-family-complex="OpenSymbol" style:font-family-generic-complex="system" style:font-pitch-complex="variable"/>
    </style:style>
    <style:style style:name="ListLabel_20_263" style:display-name="ListLabel 263" style:family="text">
      <style:text-properties style:font-name-complex="OpenSymbol" style:font-family-complex="OpenSymbol" style:font-family-generic-complex="system" style:font-pitch-complex="variable"/>
    </style:style>
    <style:style style:name="ListLabel_20_66" style:display-name="ListLabel 66" style:family="text">
      <style:text-properties fo:color="#000000" loext:opacity="100%" style:rfc-language-tag="es-ES-u-co-trad" fo:language="es" fo:country="ES" fo:font-weight="normal" style:rfc-language-tag-asian="es-ES-u-co-trad" style:language-asian="es" style:country-asian="ES" style:font-weight-asian="normal" style:font-name-complex="Times1" style:font-family-complex="Times" style:font-family-generic-complex="system" style:font-pitch-complex="variable"/>
    </style:style>
    <style:style style:name="ListLabel_20_67" style:display-name="ListLabel 67" style:family="text">
      <style:text-properties style:font-name-complex="OpenSymbol" style:font-family-complex="OpenSymbol" style:font-family-generic-complex="system" style:font-pitch-complex="variable"/>
    </style:style>
    <style:style style:name="ListLabel_20_68" style:display-name="ListLabel 68" style:family="text">
      <style:text-properties style:font-name-complex="OpenSymbol" style:font-family-complex="OpenSymbol" style:font-family-generic-complex="system" style:font-pitch-complex="variable"/>
    </style:style>
    <style:style style:name="ListLabel_20_69" style:display-name="ListLabel 69"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70" style:display-name="ListLabel 70" style:family="text">
      <style:text-properties style:font-name-complex="OpenSymbol" style:font-family-complex="OpenSymbol" style:font-family-generic-complex="system" style:font-pitch-complex="variable"/>
    </style:style>
    <style:style style:name="ListLabel_20_71" style:display-name="ListLabel 71" style:family="text">
      <style:text-properties style:font-name-complex="OpenSymbol" style:font-family-complex="OpenSymbol" style:font-family-generic-complex="system" style:font-pitch-complex="variable"/>
    </style:style>
    <style:style style:name="ListLabel_20_72" style:display-name="ListLabel 72"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73" style:display-name="ListLabel 73" style:family="text">
      <style:text-properties style:font-name-complex="OpenSymbol" style:font-family-complex="OpenSymbol" style:font-family-generic-complex="system" style:font-pitch-complex="variable"/>
    </style:style>
    <style:style style:name="ListLabel_20_74" style:display-name="ListLabel 74" style:family="text">
      <style:text-properties style:font-name-complex="OpenSymbol" style:font-family-complex="OpenSymbol" style:font-family-generic-complex="system" style:font-pitch-complex="variable"/>
    </style:style>
    <style:style style:name="ListLabel_20_75" style:display-name="ListLabel 75" style:family="text">
      <style:text-properties fo:color="#000000" loext:opacity="100%" style:rfc-language-tag="es-ES-u-co-trad" fo:language="es" fo:country="ES" fo:font-weight="normal" style:rfc-language-tag-asian="es-ES-u-co-trad" style:language-asian="es" style:country-asian="ES" style:font-weight-asian="normal" style:font-name-complex="Times1" style:font-family-complex="Times" style:font-family-generic-complex="system" style:font-pitch-complex="variable"/>
    </style:style>
    <style:style style:name="ListLabel_20_76" style:display-name="ListLabel 76" style:family="text">
      <style:text-properties style:font-name-complex="OpenSymbol" style:font-family-complex="OpenSymbol" style:font-family-generic-complex="system" style:font-pitch-complex="variable"/>
    </style:style>
    <style:style style:name="ListLabel_20_77" style:display-name="ListLabel 77" style:family="text">
      <style:text-properties style:font-name-complex="OpenSymbol" style:font-family-complex="OpenSymbol" style:font-family-generic-complex="system" style:font-pitch-complex="variable"/>
    </style:style>
    <style:style style:name="ListLabel_20_78" style:display-name="ListLabel 78"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79" style:display-name="ListLabel 79" style:family="text">
      <style:text-properties style:font-name-complex="OpenSymbol" style:font-family-complex="OpenSymbol" style:font-family-generic-complex="system" style:font-pitch-complex="variable"/>
    </style:style>
    <style:style style:name="ListLabel_20_80" style:display-name="ListLabel 80" style:family="text">
      <style:text-properties style:font-name-complex="OpenSymbol" style:font-family-complex="OpenSymbol" style:font-family-generic-complex="system" style:font-pitch-complex="variable"/>
    </style:style>
    <style:style style:name="ListLabel_20_81" style:display-name="ListLabel 81"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82" style:display-name="ListLabel 82" style:family="text">
      <style:text-properties style:font-name-complex="OpenSymbol" style:font-family-complex="OpenSymbol" style:font-family-generic-complex="system" style:font-pitch-complex="variable"/>
    </style:style>
    <style:style style:name="ListLabel_20_83" style:display-name="ListLabel 83" style:family="text">
      <style:text-properties style:font-name-complex="OpenSymbol" style:font-family-complex="OpenSymbol" style:font-family-generic-complex="system" style:font-pitch-complex="variable"/>
    </style:style>
    <style:style style:name="ListLabel_20_84" style:display-name="ListLabel 84" style:family="text">
      <style:text-properties fo:color="#000000" loext:opacity="100%" style:rfc-language-tag="es-ES-u-co-trad" fo:language="es" fo:country="ES" fo:font-weight="normal" style:rfc-language-tag-asian="es-ES-u-co-trad" style:language-asian="es" style:country-asian="ES" style:font-weight-asian="normal" style:font-name-complex="Times1" style:font-family-complex="Times" style:font-family-generic-complex="system" style:font-pitch-complex="variable"/>
    </style:style>
    <style:style style:name="ListLabel_20_85" style:display-name="ListLabel 85" style:family="text">
      <style:text-properties style:font-name-complex="OpenSymbol" style:font-family-complex="OpenSymbol" style:font-family-generic-complex="system" style:font-pitch-complex="variable"/>
    </style:style>
    <style:style style:name="ListLabel_20_86" style:display-name="ListLabel 86" style:family="text">
      <style:text-properties style:font-name-complex="OpenSymbol" style:font-family-complex="OpenSymbol" style:font-family-generic-complex="system" style:font-pitch-complex="variable"/>
    </style:style>
    <style:style style:name="ListLabel_20_87" style:display-name="ListLabel 87"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88" style:display-name="ListLabel 88" style:family="text">
      <style:text-properties style:font-name-complex="OpenSymbol" style:font-family-complex="OpenSymbol" style:font-family-generic-complex="system" style:font-pitch-complex="variable"/>
    </style:style>
    <style:style style:name="ListLabel_20_89" style:display-name="ListLabel 89" style:family="text">
      <style:text-properties style:font-name-complex="OpenSymbol" style:font-family-complex="OpenSymbol" style:font-family-generic-complex="system" style:font-pitch-complex="variable"/>
    </style:style>
    <style:style style:name="ListLabel_20_90" style:display-name="ListLabel 90"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91" style:display-name="ListLabel 91" style:family="text">
      <style:text-properties style:font-name-complex="OpenSymbol" style:font-family-complex="OpenSymbol" style:font-family-generic-complex="system" style:font-pitch-complex="variable"/>
    </style:style>
    <style:style style:name="ListLabel_20_92" style:display-name="ListLabel 92" style:family="text">
      <style:text-properties style:font-name-complex="OpenSymbol" style:font-family-complex="OpenSymbol" style:font-family-generic-complex="system" style:font-pitch-complex="variable"/>
    </style:style>
    <style:style style:name="ListLabel_20_192" style:display-name="ListLabel 192" style:family="text">
      <style:text-properties fo:color="#000000" loext:opacity="100%" style:rfc-language-tag="es-ES-u-co-trad" fo:language="es" fo:country="ES" fo:background-color="transparent" style:rfc-language-tag-asian="es-ES-u-co-trad" style:language-asian="es" style:country-asian="ES" style:font-size-complex="11pt" style:language-complex="en" style:country-complex="US"/>
    </style:style>
    <style:style style:name="ListLabel_20_193" style:display-name="ListLabel 193" style:family="text">
      <style:text-properties style:font-name-complex="Courier New" style:font-family-complex="'Courier New'" style:font-family-generic-complex="system" style:font-pitch-complex="variable"/>
    </style:style>
    <style:style style:name="ListLabel_20_194" style:display-name="ListLabel 194" style:family="text"/>
    <style:style style:name="ListLabel_20_195" style:display-name="ListLabel 195" style:family="text"/>
    <style:style style:name="ListLabel_20_196" style:display-name="ListLabel 196" style:family="text">
      <style:text-properties style:font-name-complex="Courier New" style:font-family-complex="'Courier New'" style:font-family-generic-complex="system" style:font-pitch-complex="variable"/>
    </style:style>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complex="Courier New" style:font-family-complex="'Courier New'" style:font-family-generic-complex="system" style:font-pitch-complex="variable"/>
    </style:style>
    <style:style style:name="ListLabel_20_200" style:display-name="ListLabel 200" style:family="text"/>
    <style:style style:name="ListLabel_20_183" style:display-name="ListLabel 183" style:family="text">
      <style:text-properties fo:color="#000000" loext:opacity="100%" style:rfc-language-tag="es-ES-u-co-trad" fo:language="es" fo:country="ES" fo:font-weight="normal" style:rfc-language-tag-asian="es-ES-u-co-trad" style:language-asian="es" style:country-asian="ES" style:font-weight-asian="normal" style:font-name-complex="Times1" style:font-family-complex="Times" style:font-family-generic-complex="system" style:font-pitch-complex="variable"/>
    </style:style>
    <style:style style:name="ListLabel_20_184" style:display-name="ListLabel 184" style:family="text">
      <style:text-properties style:font-name-complex="OpenSymbol" style:font-family-complex="OpenSymbol" style:font-family-generic-complex="system" style:font-pitch-complex="variable"/>
    </style:style>
    <style:style style:name="ListLabel_20_185" style:display-name="ListLabel 185" style:family="text">
      <style:text-properties style:font-name-complex="OpenSymbol" style:font-family-complex="OpenSymbol" style:font-family-generic-complex="system" style:font-pitch-complex="variable"/>
    </style:style>
    <style:style style:name="ListLabel_20_186" style:display-name="ListLabel 186"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187" style:display-name="ListLabel 187" style:family="text">
      <style:text-properties style:font-name-complex="OpenSymbol" style:font-family-complex="OpenSymbol" style:font-family-generic-complex="system" style:font-pitch-complex="variable"/>
    </style:style>
    <style:style style:name="ListLabel_20_188" style:display-name="ListLabel 188" style:family="text">
      <style:text-properties style:font-name-complex="OpenSymbol" style:font-family-complex="OpenSymbol" style:font-family-generic-complex="system" style:font-pitch-complex="variable"/>
    </style:style>
    <style:style style:name="ListLabel_20_189" style:display-name="ListLabel 189"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190" style:display-name="ListLabel 190" style:family="text">
      <style:text-properties style:font-name-complex="OpenSymbol" style:font-family-complex="OpenSymbol" style:font-family-generic-complex="system" style:font-pitch-complex="variable"/>
    </style:style>
    <style:style style:name="ListLabel_20_191" style:display-name="ListLabel 191" style:family="text">
      <style:text-properties style:font-name-complex="OpenSymbol" style:font-family-complex="OpenSymbol" style:font-family-generic-complex="system" style:font-pitch-complex="variable"/>
    </style:style>
    <style:style style:name="ListLabel_20_93" style:display-name="ListLabel 93" style:family="text">
      <style:text-properties fo:color="#000000" loext:opacity="100%" style:rfc-language-tag="es-ES-u-co-trad" fo:language="es" fo:country="ES" fo:font-weight="normal" style:rfc-language-tag-asian="es-ES-u-co-trad" style:language-asian="es" style:country-asian="ES" style:font-weight-asian="normal" style:font-name-complex="Times1" style:font-family-complex="Times" style:font-family-generic-complex="system" style:font-pitch-complex="variable"/>
    </style:style>
    <style:style style:name="ListLabel_20_94" style:display-name="ListLabel 94" style:family="text">
      <style:text-properties style:font-name-complex="OpenSymbol" style:font-family-complex="OpenSymbol" style:font-family-generic-complex="system" style:font-pitch-complex="variable"/>
    </style:style>
    <style:style style:name="ListLabel_20_95" style:display-name="ListLabel 95" style:family="text">
      <style:text-properties style:font-name-complex="OpenSymbol" style:font-family-complex="OpenSymbol" style:font-family-generic-complex="system" style:font-pitch-complex="variable"/>
    </style:style>
    <style:style style:name="ListLabel_20_96" style:display-name="ListLabel 96"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97" style:display-name="ListLabel 97" style:family="text">
      <style:text-properties style:font-name-complex="OpenSymbol" style:font-family-complex="OpenSymbol" style:font-family-generic-complex="system" style:font-pitch-complex="variable"/>
    </style:style>
    <style:style style:name="ListLabel_20_98" style:display-name="ListLabel 98" style:family="text">
      <style:text-properties style:font-name-complex="OpenSymbol" style:font-family-complex="OpenSymbol" style:font-family-generic-complex="system" style:font-pitch-complex="variable"/>
    </style:style>
    <style:style style:name="ListLabel_20_99" style:display-name="ListLabel 99"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100" style:display-name="ListLabel 100" style:family="text">
      <style:text-properties style:font-name-complex="OpenSymbol" style:font-family-complex="OpenSymbol" style:font-family-generic-complex="system" style:font-pitch-complex="variable"/>
    </style:style>
    <style:style style:name="ListLabel_20_101" style:display-name="ListLabel 101" style:family="text">
      <style:text-properties style:font-name-complex="OpenSymbol" style:font-family-complex="OpenSymbol" style:font-family-generic-complex="system" style:font-pitch-complex="variable"/>
    </style:style>
    <style:style style:name="ListLabel_20_102" style:display-name="ListLabel 102" style:family="text">
      <style:text-properties fo:color="#000000" loext:opacity="100%" style:rfc-language-tag="es-ES-u-co-trad" fo:language="es" fo:country="ES" fo:font-weight="normal" style:rfc-language-tag-asian="es-ES-u-co-trad" style:language-asian="es" style:country-asian="ES" style:font-weight-asian="normal" style:font-name-complex="Times1" style:font-family-complex="Times" style:font-family-generic-complex="system" style:font-pitch-complex="variable"/>
    </style:style>
    <style:style style:name="ListLabel_20_103" style:display-name="ListLabel 103" style:family="text">
      <style:text-properties style:font-name-complex="OpenSymbol" style:font-family-complex="OpenSymbol" style:font-family-generic-complex="system" style:font-pitch-complex="variable"/>
    </style:style>
    <style:style style:name="ListLabel_20_104" style:display-name="ListLabel 104" style:family="text">
      <style:text-properties style:font-name-complex="OpenSymbol" style:font-family-complex="OpenSymbol" style:font-family-generic-complex="system" style:font-pitch-complex="variable"/>
    </style:style>
    <style:style style:name="ListLabel_20_105" style:display-name="ListLabel 105"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106" style:display-name="ListLabel 106" style:family="text">
      <style:text-properties style:font-name-complex="OpenSymbol" style:font-family-complex="OpenSymbol" style:font-family-generic-complex="system" style:font-pitch-complex="variable"/>
    </style:style>
    <style:style style:name="ListLabel_20_107" style:display-name="ListLabel 107" style:family="text">
      <style:text-properties style:font-name-complex="OpenSymbol" style:font-family-complex="OpenSymbol" style:font-family-generic-complex="system" style:font-pitch-complex="variable"/>
    </style:style>
    <style:style style:name="ListLabel_20_108" style:display-name="ListLabel 108"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109" style:display-name="ListLabel 109" style:family="text">
      <style:text-properties style:font-name-complex="OpenSymbol" style:font-family-complex="OpenSymbol" style:font-family-generic-complex="system" style:font-pitch-complex="variable"/>
    </style:style>
    <style:style style:name="ListLabel_20_110" style:display-name="ListLabel 110" style:family="text">
      <style:text-properties style:font-name-complex="OpenSymbol" style:font-family-complex="OpenSymbol" style:font-family-generic-complex="system" style:font-pitch-complex="variable"/>
    </style:style>
    <style:style style:name="ListLabel_20_111" style:display-name="ListLabel 111" style:family="text"/>
    <style:style style:name="ListLabel_20_112" style:display-name="ListLabel 112" style:family="text">
      <style:text-properties style:font-name-complex="Courier New" style:font-family-complex="'Courier New'" style:font-family-generic-complex="system" style:font-pitch-complex="variable"/>
    </style:style>
    <style:style style:name="ListLabel_20_113" style:display-name="ListLabel 113" style:family="text"/>
    <style:style style:name="ListLabel_20_114" style:display-name="ListLabel 114" style:family="text"/>
    <style:style style:name="ListLabel_20_115" style:display-name="ListLabel 115" style:family="text">
      <style:text-properties style:font-name-complex="Courier New" style:font-family-complex="'Courier New'" style:font-family-generic-complex="system" style:font-pitch-complex="variable"/>
    </style:style>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Courier New" style:font-family-complex="'Courier New'" style:font-family-generic-complex="system" style:font-pitch-complex="variable"/>
    </style:style>
    <style:style style:name="ListLabel_20_119" style:display-name="ListLabel 119" style:family="text"/>
    <style:style style:name="ListLabel_20_309" style:display-name="ListLabel 309" style:family="text"/>
    <style:style style:name="ListLabel_20_310" style:display-name="ListLabel 310" style:family="text">
      <style:text-properties style:font-name-complex="Courier New" style:font-family-complex="'Courier New'" style:font-family-generic-complex="system" style:font-pitch-complex="variable"/>
    </style:style>
    <style:style style:name="ListLabel_20_311" style:display-name="ListLabel 311" style:family="text"/>
    <style:style style:name="ListLabel_20_312" style:display-name="ListLabel 312" style:family="text"/>
    <style:style style:name="ListLabel_20_313" style:display-name="ListLabel 313" style:family="text">
      <style:text-properties style:font-name-complex="Courier New" style:font-family-complex="'Courier New'" style:font-family-generic-complex="system" style:font-pitch-complex="variable"/>
    </style:style>
    <style:style style:name="ListLabel_20_314" style:display-name="ListLabel 314" style:family="text"/>
    <style:style style:name="ListLabel_20_315" style:display-name="ListLabel 315" style:family="text"/>
    <style:style style:name="ListLabel_20_316" style:display-name="ListLabel 316" style:family="text">
      <style:text-properties style:font-name-complex="Courier New" style:font-family-complex="'Courier New'" style:font-family-generic-complex="system" style:font-pitch-complex="variable"/>
    </style:style>
    <style:style style:name="ListLabel_20_317" style:display-name="ListLabel 317" style:family="text"/>
    <style:style style:name="ListLabel_20_210" style:display-name="ListLabel 210" style:family="text"/>
    <style:style style:name="ListLabel_20_211" style:display-name="ListLabel 211" style:family="text">
      <style:text-properties style:font-name-complex="Courier New" style:font-family-complex="'Courier New'" style:font-family-generic-complex="system" style:font-pitch-complex="variable"/>
    </style:style>
    <style:style style:name="ListLabel_20_212" style:display-name="ListLabel 212" style:family="text"/>
    <style:style style:name="ListLabel_20_213" style:display-name="ListLabel 213" style:family="text"/>
    <style:style style:name="ListLabel_20_214" style:display-name="ListLabel 214" style:family="text">
      <style:text-properties style:font-name-complex="Courier New" style:font-family-complex="'Courier New'" style:font-family-generic-complex="system" style:font-pitch-complex="variable"/>
    </style:style>
    <style:style style:name="ListLabel_20_215" style:display-name="ListLabel 215" style:family="text"/>
    <style:style style:name="ListLabel_20_216" style:display-name="ListLabel 216" style:family="text"/>
    <style:style style:name="ListLabel_20_217" style:display-name="ListLabel 217" style:family="text">
      <style:text-properties style:font-name-complex="Courier New" style:font-family-complex="'Courier New'" style:font-family-generic-complex="system" style:font-pitch-complex="variable"/>
    </style:style>
    <style:style style:name="ListLabel_20_218" style:display-name="ListLabel 218" style:family="text"/>
    <style:style style:name="ListLabel_20_48" style:display-name="ListLabel 48" style:family="text">
      <style:text-properties fo:color="#000000" loext:opacity="100%" style:rfc-language-tag="es-ES-u-co-trad" fo:language="es" fo:country="ES" fo:font-weight="normal" style:rfc-language-tag-asian="es-ES-u-co-trad" style:language-asian="es" style:country-asian="ES" style:font-weight-asian="normal" style:font-name-complex="Times1" style:font-family-complex="Times" style:font-family-generic-complex="system" style:font-pitch-complex="variable"/>
    </style:style>
    <style:style style:name="ListLabel_20_49" style:display-name="ListLabel 49" style:family="text">
      <style:text-properties style:font-name-complex="OpenSymbol" style:font-family-complex="OpenSymbol" style:font-family-generic-complex="system" style:font-pitch-complex="variable"/>
    </style:style>
    <style:style style:name="ListLabel_20_50" style:display-name="ListLabel 50" style:family="text">
      <style:text-properties style:font-name-complex="OpenSymbol" style:font-family-complex="OpenSymbol" style:font-family-generic-complex="system" style:font-pitch-complex="variable"/>
    </style:style>
    <style:style style:name="ListLabel_20_51" style:display-name="ListLabel 51"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52" style:display-name="ListLabel 52" style:family="text">
      <style:text-properties style:font-name-complex="OpenSymbol" style:font-family-complex="OpenSymbol" style:font-family-generic-complex="system" style:font-pitch-complex="variable"/>
    </style:style>
    <style:style style:name="ListLabel_20_53" style:display-name="ListLabel 53" style:family="text">
      <style:text-properties style:font-name-complex="OpenSymbol" style:font-family-complex="OpenSymbol" style:font-family-generic-complex="system" style:font-pitch-complex="variable"/>
    </style:style>
    <style:style style:name="ListLabel_20_54" style:display-name="ListLabel 54"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55" style:display-name="ListLabel 55" style:family="text">
      <style:text-properties style:font-name-complex="OpenSymbol" style:font-family-complex="OpenSymbol" style:font-family-generic-complex="system" style:font-pitch-complex="variable"/>
    </style:style>
    <style:style style:name="ListLabel_20_56" style:display-name="ListLabel 56" style:family="text">
      <style:text-properties style:font-name-complex="OpenSymbol" style:font-family-complex="OpenSymbol" style:font-family-generic-complex="system" style:font-pitch-complex="variable"/>
    </style:style>
    <style:style style:name="ListLabel_20_219" style:display-name="ListLabel 219" style:family="text">
      <style:text-properties fo:color="#000000" loext:opacity="100%" style:rfc-language-tag="es-ES-u-co-trad" fo:language="es" fo:country="ES" fo:font-weight="normal" style:rfc-language-tag-asian="es-ES-u-co-trad" style:language-asian="es" style:country-asian="ES" style:font-weight-asian="normal" style:font-name-complex="Times1" style:font-family-complex="Times" style:font-family-generic-complex="system" style:font-pitch-complex="variable"/>
    </style:style>
    <style:style style:name="ListLabel_20_220" style:display-name="ListLabel 220" style:family="text">
      <style:text-properties style:font-name-complex="OpenSymbol" style:font-family-complex="OpenSymbol" style:font-family-generic-complex="system" style:font-pitch-complex="variable"/>
    </style:style>
    <style:style style:name="ListLabel_20_221" style:display-name="ListLabel 221" style:family="text">
      <style:text-properties style:font-name-complex="OpenSymbol" style:font-family-complex="OpenSymbol" style:font-family-generic-complex="system" style:font-pitch-complex="variable"/>
    </style:style>
    <style:style style:name="ListLabel_20_222" style:display-name="ListLabel 222"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223" style:display-name="ListLabel 223" style:family="text">
      <style:text-properties style:font-name-complex="OpenSymbol" style:font-family-complex="OpenSymbol" style:font-family-generic-complex="system" style:font-pitch-complex="variable"/>
    </style:style>
    <style:style style:name="ListLabel_20_224" style:display-name="ListLabel 224" style:family="text">
      <style:text-properties style:font-name-complex="OpenSymbol" style:font-family-complex="OpenSymbol" style:font-family-generic-complex="system" style:font-pitch-complex="variable"/>
    </style:style>
    <style:style style:name="ListLabel_20_225" style:display-name="ListLabel 225"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226" style:display-name="ListLabel 226" style:family="text">
      <style:text-properties style:font-name-complex="OpenSymbol" style:font-family-complex="OpenSymbol" style:font-family-generic-complex="system" style:font-pitch-complex="variable"/>
    </style:style>
    <style:style style:name="ListLabel_20_227" style:display-name="ListLabel 227" style:family="text">
      <style:text-properties style:font-name-complex="OpenSymbol" style:font-family-complex="OpenSymbol" style:font-family-generic-complex="system" style:font-pitch-complex="variable"/>
    </style:style>
    <style:style style:name="ListLabel_20_318" style:display-name="ListLabel 318" style:family="text"/>
    <style:style style:name="ListLabel_20_319" style:display-name="ListLabel 319" style:family="text">
      <style:text-properties style:font-name-complex="Courier New" style:font-family-complex="'Courier New'" style:font-family-generic-complex="system" style:font-pitch-complex="variable"/>
    </style:style>
    <style:style style:name="ListLabel_20_320" style:display-name="ListLabel 320" style:family="text"/>
    <style:style style:name="ListLabel_20_321" style:display-name="ListLabel 321" style:family="text"/>
    <style:style style:name="ListLabel_20_322" style:display-name="ListLabel 322" style:family="text">
      <style:text-properties style:font-name-complex="Courier New" style:font-family-complex="'Courier New'" style:font-family-generic-complex="system" style:font-pitch-complex="variable"/>
    </style:style>
    <style:style style:name="ListLabel_20_323" style:display-name="ListLabel 323" style:family="text"/>
    <style:style style:name="ListLabel_20_324" style:display-name="ListLabel 324" style:family="text"/>
    <style:style style:name="ListLabel_20_325" style:display-name="ListLabel 325" style:family="text">
      <style:text-properties style:font-name-complex="Courier New" style:font-family-complex="'Courier New'" style:font-family-generic-complex="system" style:font-pitch-complex="variable"/>
    </style:style>
    <style:style style:name="ListLabel_20_326" style:display-name="ListLabel 326" style:family="text"/>
    <style:style style:name="ListLabel_20_228" style:display-name="ListLabel 228" style:family="text"/>
    <style:style style:name="ListLabel_20_229" style:display-name="ListLabel 229" style:family="text">
      <style:text-properties style:font-name-complex="Courier New" style:font-family-complex="'Courier New'" style:font-family-generic-complex="system" style:font-pitch-complex="variable"/>
    </style:style>
    <style:style style:name="ListLabel_20_230" style:display-name="ListLabel 230" style:family="text"/>
    <style:style style:name="ListLabel_20_231" style:display-name="ListLabel 231" style:family="text"/>
    <style:style style:name="ListLabel_20_232" style:display-name="ListLabel 232" style:family="text">
      <style:text-properties style:font-name-complex="Courier New" style:font-family-complex="'Courier New'" style:font-family-generic-complex="system" style:font-pitch-complex="variable"/>
    </style:style>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complex="Courier New" style:font-family-complex="'Courier New'" style:font-family-generic-complex="system" style:font-pitch-complex="variable"/>
    </style:style>
    <style:style style:name="ListLabel_20_236" style:display-name="ListLabel 236" style:family="text"/>
    <style:style style:name="ListLabel_20_327" style:display-name="ListLabel 327" style:family="text"/>
    <style:style style:name="ListLabel_20_328" style:display-name="ListLabel 328" style:family="text">
      <style:text-properties style:font-name-complex="Courier New" style:font-family-complex="'Courier New'" style:font-family-generic-complex="system" style:font-pitch-complex="variable"/>
    </style:style>
    <style:style style:name="ListLabel_20_329" style:display-name="ListLabel 329" style:family="text"/>
    <style:style style:name="ListLabel_20_330" style:display-name="ListLabel 330" style:family="text"/>
    <style:style style:name="ListLabel_20_331" style:display-name="ListLabel 331" style:family="text">
      <style:text-properties style:font-name-complex="Courier New" style:font-family-complex="'Courier New'" style:font-family-generic-complex="system" style:font-pitch-complex="variable"/>
    </style:style>
    <style:style style:name="ListLabel_20_332" style:display-name="ListLabel 332" style:family="text"/>
    <style:style style:name="ListLabel_20_333" style:display-name="ListLabel 333" style:family="text"/>
    <style:style style:name="ListLabel_20_334" style:display-name="ListLabel 334" style:family="text">
      <style:text-properties style:font-name-complex="Courier New" style:font-family-complex="'Courier New'" style:font-family-generic-complex="system" style:font-pitch-complex="variable"/>
    </style:style>
    <style:style style:name="ListLabel_20_335" style:display-name="ListLabel 335" style:family="text"/>
    <style:style style:name="ListLabel_20_246" style:display-name="ListLabel 246" style:family="text">
      <style:text-properties fo:color="#000000" loext:opacity="100%" style:rfc-language-tag="es-ES-u-co-trad" fo:language="es" fo:country="ES" fo:font-weight="normal" style:rfc-language-tag-asian="es-ES-u-co-trad" style:language-asian="es" style:country-asian="ES" style:font-weight-asian="normal" style:font-name-complex="Times1" style:font-family-complex="Times" style:font-family-generic-complex="system" style:font-pitch-complex="variable"/>
    </style:style>
    <style:style style:name="ListLabel_20_247" style:display-name="ListLabel 247" style:family="text">
      <style:text-properties style:font-name-complex="OpenSymbol" style:font-family-complex="OpenSymbol" style:font-family-generic-complex="system" style:font-pitch-complex="variable"/>
    </style:style>
    <style:style style:name="ListLabel_20_248" style:display-name="ListLabel 248" style:family="text">
      <style:text-properties style:font-name-complex="OpenSymbol" style:font-family-complex="OpenSymbol" style:font-family-generic-complex="system" style:font-pitch-complex="variable"/>
    </style:style>
    <style:style style:name="ListLabel_20_249" style:display-name="ListLabel 249"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250" style:display-name="ListLabel 250" style:family="text">
      <style:text-properties style:font-name-complex="OpenSymbol" style:font-family-complex="OpenSymbol" style:font-family-generic-complex="system" style:font-pitch-complex="variable"/>
    </style:style>
    <style:style style:name="ListLabel_20_251" style:display-name="ListLabel 251" style:family="text">
      <style:text-properties style:font-name-complex="OpenSymbol" style:font-family-complex="OpenSymbol" style:font-family-generic-complex="system" style:font-pitch-complex="variable"/>
    </style:style>
    <style:style style:name="ListLabel_20_252" style:display-name="ListLabel 252"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253" style:display-name="ListLabel 253" style:family="text">
      <style:text-properties style:font-name-complex="OpenSymbol" style:font-family-complex="OpenSymbol" style:font-family-generic-complex="system" style:font-pitch-complex="variable"/>
    </style:style>
    <style:style style:name="ListLabel_20_254" style:display-name="ListLabel 254" style:family="text">
      <style:text-properties style:font-name-complex="OpenSymbol" style:font-family-complex="OpenSymbol" style:font-family-generic-complex="system" style:font-pitch-complex="variable"/>
    </style:style>
    <style:style style:name="ListLabel_20_237" style:display-name="ListLabel 237" style:family="text">
      <style:text-properties fo:color="#000000" loext:opacity="100%" style:rfc-language-tag="es-ES-u-co-trad" fo:language="es" fo:country="ES" fo:font-weight="normal" style:rfc-language-tag-asian="es-ES-u-co-trad" style:language-asian="es" style:country-asian="ES" style:font-weight-asian="normal" style:font-name-complex="Times1" style:font-family-complex="Times" style:font-family-generic-complex="system" style:font-pitch-complex="variable"/>
    </style:style>
    <style:style style:name="ListLabel_20_238" style:display-name="ListLabel 238" style:family="text">
      <style:text-properties style:font-name-complex="OpenSymbol" style:font-family-complex="OpenSymbol" style:font-family-generic-complex="system" style:font-pitch-complex="variable"/>
    </style:style>
    <style:style style:name="ListLabel_20_239" style:display-name="ListLabel 239" style:family="text">
      <style:text-properties style:font-name-complex="OpenSymbol" style:font-family-complex="OpenSymbol" style:font-family-generic-complex="system" style:font-pitch-complex="variable"/>
    </style:style>
    <style:style style:name="ListLabel_20_240" style:display-name="ListLabel 240"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241" style:display-name="ListLabel 241" style:family="text">
      <style:text-properties style:font-name-complex="OpenSymbol" style:font-family-complex="OpenSymbol" style:font-family-generic-complex="system" style:font-pitch-complex="variable"/>
    </style:style>
    <style:style style:name="ListLabel_20_242" style:display-name="ListLabel 242" style:family="text">
      <style:text-properties style:font-name-complex="OpenSymbol" style:font-family-complex="OpenSymbol" style:font-family-generic-complex="system" style:font-pitch-complex="variable"/>
    </style:style>
    <style:style style:name="ListLabel_20_243" style:display-name="ListLabel 243" style:family="text">
      <style:text-properties fo:color="#000000" loext:opacity="100%" style:rfc-language-tag="es-ES-u-co-trad" fo:language="es" fo:country="ES" fo:background-color="transparent" style:rfc-language-tag-asian="es-ES-u-co-trad" style:language-asian="es" style:country-asian="ES" style:font-name-complex="OpenSymbol" style:font-family-complex="OpenSymbol" style:font-family-generic-complex="system" style:font-pitch-complex="variable"/>
    </style:style>
    <style:style style:name="ListLabel_20_244" style:display-name="ListLabel 244" style:family="text">
      <style:text-properties style:font-name-complex="OpenSymbol" style:font-family-complex="OpenSymbol" style:font-family-generic-complex="system" style:font-pitch-complex="variable"/>
    </style:style>
    <style:style style:name="ListLabel_20_245" style:display-name="ListLabel 245" style:family="text">
      <style:text-properties style:font-name-complex="OpenSymbol" style:font-family-complex="OpenSymbol" style:font-family-generic-complex="system" style:font-pitch-complex="variable"/>
    </style:style>
    <style:style style:name="ListLabel_20_372" style:display-name="ListLabel 372" style:family="text"/>
    <style:style style:name="ListLabel_20_373" style:display-name="ListLabel 373" style:family="text">
      <style:text-properties style:font-name-complex="Courier New" style:font-family-complex="'Courier New'" style:font-family-generic-complex="system" style:font-pitch-complex="variable"/>
    </style:style>
    <style:style style:name="ListLabel_20_374" style:display-name="ListLabel 374" style:family="text"/>
    <style:style style:name="ListLabel_20_375" style:display-name="ListLabel 375" style:family="text"/>
    <style:style style:name="ListLabel_20_376" style:display-name="ListLabel 376" style:family="text">
      <style:text-properties style:font-name-complex="Courier New" style:font-family-complex="'Courier New'" style:font-family-generic-complex="system" style:font-pitch-complex="variable"/>
    </style:style>
    <style:style style:name="ListLabel_20_377" style:display-name="ListLabel 377" style:family="text"/>
    <style:style style:name="ListLabel_20_378" style:display-name="ListLabel 378" style:family="text"/>
    <style:style style:name="ListLabel_20_379" style:display-name="ListLabel 379" style:family="text">
      <style:text-properties style:font-name-complex="Courier New" style:font-family-complex="'Courier New'" style:font-family-generic-complex="system" style:font-pitch-complex="variable"/>
    </style:style>
    <style:style style:name="ListLabel_20_380" style:display-name="ListLabel 380" style:family="text"/>
    <style:style style:name="ListLabel_20_147" style:display-name="ListLabel 147"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style>
    <style:style style:name="ListLabel_20_148" style:display-name="ListLabel 148"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49" style:display-name="ListLabel 149"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50" style:display-name="ListLabel 150"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style>
    <style:style style:name="ListLabel_20_151" style:display-name="ListLabel 151"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52" style:display-name="ListLabel 152"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53" style:display-name="ListLabel 153"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Symbol1" style:font-family-asian="Symbol" style:font-family-generic-asian="system" style:font-pitch-asian="variable" style:font-style-asian="normal" style:font-weight-asian="normal" style:font-name-complex="Symbol1" style:font-family-complex="Symbol" style:font-family-generic-complex="system" style:font-pitch-complex="variable" style:font-style-complex="normal" style:font-weight-complex="normal" style:text-scale="100%"/>
    </style:style>
    <style:style style:name="ListLabel_20_154" style:display-name="ListLabel 154"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ListLabel_20_155" style:display-name="ListLabel 155" style:family="text">
      <style:text-properties fo:font-variant="normal" fo:text-transform="none" fo:color="#000000" loext:opacity="100%" style:text-line-through-style="none" style:text-line-through-type="none" style:text-position="0% 100%" fo:letter-spacing="normal" fo:font-style="normal" fo:font-weight="normal" style:letter-kerning="false" style:font-name-asian="Arial Unicode MS1" style:font-family-asian="'Arial Unicode MS'" style:font-family-generic-asian="system" style:font-pitch-asian="variable" style:font-style-asian="normal" style:font-weight-asian="normal" style:font-name-complex="Arial Unicode MS1" style:font-family-complex="'Arial Unicode MS'" style:font-family-generic-complex="system" style:font-pitch-complex="variable" style:font-style-complex="normal" style:font-weight-complex="normal" style:text-scale="100%"/>
    </style:style>
    <style:style style:name="Ninguno" style:family="text"/>
    <style:style style:name="ListLabel_20_291" style:display-name="ListLabel 291" style:family="text"/>
    <style:style style:name="ListLabel_20_292" style:display-name="ListLabel 292" style:family="text">
      <style:text-properties style:font-name-complex="Courier New" style:font-family-complex="'Courier New'" style:font-family-generic-complex="system" style:font-pitch-complex="variable"/>
    </style:style>
    <style:style style:name="ListLabel_20_293" style:display-name="ListLabel 293" style:family="text"/>
    <style:style style:name="ListLabel_20_294" style:display-name="ListLabel 294" style:family="text"/>
    <style:style style:name="ListLabel_20_295" style:display-name="ListLabel 295" style:family="text">
      <style:text-properties style:font-name-complex="Courier New" style:font-family-complex="'Courier New'" style:font-family-generic-complex="system" style:font-pitch-complex="variable"/>
    </style:style>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complex="Courier New" style:font-family-complex="'Courier New'" style:font-family-generic-complex="system" style:font-pitch-complex="variable"/>
    </style:style>
    <style:style style:name="ListLabel_20_299" style:display-name="ListLabel 299" style:family="text"/>
    <style:style style:name="ListLabel_20_336" style:display-name="ListLabel 336" style:family="text"/>
    <style:style style:name="ListLabel_20_337" style:display-name="ListLabel 337" style:family="text">
      <style:text-properties style:font-name-complex="Courier New" style:font-family-complex="'Courier New'" style:font-family-generic-complex="system" style:font-pitch-complex="variable"/>
    </style:style>
    <style:style style:name="ListLabel_20_338" style:display-name="ListLabel 338" style:family="text"/>
    <style:style style:name="ListLabel_20_339" style:display-name="ListLabel 339" style:family="text"/>
    <style:style style:name="ListLabel_20_340" style:display-name="ListLabel 340" style:family="text">
      <style:text-properties style:font-name-complex="Courier New" style:font-family-complex="'Courier New'" style:font-family-generic-complex="system" style:font-pitch-complex="variable"/>
    </style:style>
    <style:style style:name="ListLabel_20_341" style:display-name="ListLabel 341" style:family="text"/>
    <style:style style:name="ListLabel_20_342" style:display-name="ListLabel 342" style:family="text"/>
    <style:style style:name="ListLabel_20_343" style:display-name="ListLabel 343" style:family="text">
      <style:text-properties style:font-name-complex="Courier New" style:font-family-complex="'Courier New'" style:font-family-generic-complex="system" style:font-pitch-complex="variable"/>
    </style:style>
    <style:style style:name="ListLabel_20_344" style:display-name="ListLabel 344" style:family="text"/>
    <style:style style:name="ListLabel_20_120" style:display-name="ListLabel 120" style:family="text"/>
    <style:style style:name="ListLabel_20_121" style:display-name="ListLabel 121" style:family="text">
      <style:text-properties style:font-name-complex="Courier New" style:font-family-complex="'Courier New'" style:font-family-generic-complex="system" style:font-pitch-complex="variable"/>
    </style:style>
    <style:style style:name="ListLabel_20_122" style:display-name="ListLabel 122" style:family="text"/>
    <style:style style:name="ListLabel_20_123" style:display-name="ListLabel 123" style:family="text"/>
    <style:style style:name="ListLabel_20_124" style:display-name="ListLabel 124" style:family="text">
      <style:text-properties style:font-name-complex="Courier New" style:font-family-complex="'Courier New'" style:font-family-generic-complex="system" style:font-pitch-complex="variable"/>
    </style:style>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Courier New" style:font-family-complex="'Courier New'" style:font-family-generic-complex="system" style:font-pitch-complex="variable"/>
    </style:style>
    <style:style style:name="ListLabel_20_128" style:display-name="ListLabel 128" style:family="text"/>
    <style:style style:name="ListLabel_20_345" style:display-name="ListLabel 345" style:family="text"/>
    <style:style style:name="ListLabel_20_346" style:display-name="ListLabel 346" style:family="text">
      <style:text-properties style:font-name-complex="Courier New" style:font-family-complex="'Courier New'" style:font-family-generic-complex="system" style:font-pitch-complex="variable"/>
    </style:style>
    <style:style style:name="ListLabel_20_347" style:display-name="ListLabel 347" style:family="text"/>
    <style:style style:name="ListLabel_20_348" style:display-name="ListLabel 348" style:family="text"/>
    <style:style style:name="ListLabel_20_349" style:display-name="ListLabel 349" style:family="text">
      <style:text-properties style:font-name-complex="Courier New" style:font-family-complex="'Courier New'" style:font-family-generic-complex="system" style:font-pitch-complex="variable"/>
    </style:style>
    <style:style style:name="ListLabel_20_350" style:display-name="ListLabel 350" style:family="text"/>
    <style:style style:name="ListLabel_20_351" style:display-name="ListLabel 351" style:family="text"/>
    <style:style style:name="ListLabel_20_352" style:display-name="ListLabel 352" style:family="text">
      <style:text-properties style:font-name-complex="Courier New" style:font-family-complex="'Courier New'" style:font-family-generic-complex="system" style:font-pitch-complex="variable"/>
    </style:style>
    <style:style style:name="ListLabel_20_353" style:display-name="ListLabel 353" style:family="text"/>
    <style:style style:name="ListLabel_20_282" style:display-name="ListLabel 282" style:family="text"/>
    <style:style style:name="ListLabel_20_283" style:display-name="ListLabel 283" style:family="text">
      <style:text-properties style:font-name-complex="Courier New" style:font-family-complex="'Courier New'" style:font-family-generic-complex="system" style:font-pitch-complex="variable"/>
    </style:style>
    <style:style style:name="ListLabel_20_284" style:display-name="ListLabel 284" style:family="text"/>
    <style:style style:name="ListLabel_20_285" style:display-name="ListLabel 285" style:family="text"/>
    <style:style style:name="ListLabel_20_286" style:display-name="ListLabel 286" style:family="text">
      <style:text-properties style:font-name-complex="Courier New" style:font-family-complex="'Courier New'" style:font-family-generic-complex="system" style:font-pitch-complex="variable"/>
    </style:style>
    <style:style style:name="ListLabel_20_287" style:display-name="ListLabel 287" style:family="text"/>
    <style:style style:name="ListLabel_20_288" style:display-name="ListLabel 288" style:family="text"/>
    <style:style style:name="ListLabel_20_289" style:display-name="ListLabel 289" style:family="text">
      <style:text-properties style:font-name-complex="Courier New" style:font-family-complex="'Courier New'" style:font-family-generic-complex="system" style:font-pitch-complex="variable"/>
    </style:style>
    <style:style style:name="ListLabel_20_290" style:display-name="ListLabel 290" style:family="text"/>
    <style:style style:name="ListLabel_20_354" style:display-name="ListLabel 354" style:family="text"/>
    <style:style style:name="ListLabel_20_355" style:display-name="ListLabel 355" style:family="text">
      <style:text-properties style:font-name-complex="Courier New" style:font-family-complex="'Courier New'" style:font-family-generic-complex="system" style:font-pitch-complex="variable"/>
    </style:style>
    <style:style style:name="ListLabel_20_356" style:display-name="ListLabel 356" style:family="text"/>
    <style:style style:name="ListLabel_20_357" style:display-name="ListLabel 357" style:family="text"/>
    <style:style style:name="ListLabel_20_358" style:display-name="ListLabel 358" style:family="text">
      <style:text-properties style:font-name-complex="Courier New" style:font-family-complex="'Courier New'" style:font-family-generic-complex="system" style:font-pitch-complex="variable"/>
    </style:style>
    <style:style style:name="ListLabel_20_359" style:display-name="ListLabel 359" style:family="text"/>
    <style:style style:name="ListLabel_20_360" style:display-name="ListLabel 360" style:family="text"/>
    <style:style style:name="ListLabel_20_361" style:display-name="ListLabel 361" style:family="text">
      <style:text-properties style:font-name-complex="Courier New" style:font-family-complex="'Courier New'" style:font-family-generic-complex="system" style:font-pitch-complex="variable"/>
    </style:style>
    <style:style style:name="ListLabel_20_362" style:display-name="ListLabel 362" style:family="text"/>
    <style:style style:name="ListLabel_20_129" style:display-name="ListLabel 129" style:family="text"/>
    <style:style style:name="ListLabel_20_130" style:display-name="ListLabel 130" style:family="text">
      <style:text-properties style:font-name-complex="Courier New" style:font-family-complex="'Courier New'" style:font-family-generic-complex="system" style:font-pitch-complex="variable"/>
    </style:style>
    <style:style style:name="ListLabel_20_131" style:display-name="ListLabel 131" style:family="text"/>
    <style:style style:name="ListLabel_20_132" style:display-name="ListLabel 132" style:family="text"/>
    <style:style style:name="ListLabel_20_133" style:display-name="ListLabel 133" style:family="text">
      <style:text-properties style:font-name-complex="Courier New" style:font-family-complex="'Courier New'" style:font-family-generic-complex="system" style:font-pitch-complex="variable"/>
    </style:style>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omplex="Courier New" style:font-family-complex="'Courier New'" style:font-family-generic-complex="system" style:font-pitch-complex="variable"/>
    </style:style>
    <style:style style:name="ListLabel_20_137" style:display-name="ListLabel 137" style:family="text"/>
    <style:style style:name="ListLabel_20_363" style:display-name="ListLabel 363" style:family="text"/>
    <style:style style:name="ListLabel_20_364" style:display-name="ListLabel 364" style:family="text">
      <style:text-properties style:font-name-complex="Courier New" style:font-family-complex="'Courier New'" style:font-family-generic-complex="system" style:font-pitch-complex="variable"/>
    </style:style>
    <style:style style:name="ListLabel_20_365" style:display-name="ListLabel 365" style:family="text"/>
    <style:style style:name="ListLabel_20_366" style:display-name="ListLabel 366" style:family="text"/>
    <style:style style:name="ListLabel_20_367" style:display-name="ListLabel 367" style:family="text">
      <style:text-properties style:font-name-complex="Courier New" style:font-family-complex="'Courier New'" style:font-family-generic-complex="system" style:font-pitch-complex="variable"/>
    </style:style>
    <style:style style:name="ListLabel_20_368" style:display-name="ListLabel 368" style:family="text"/>
    <style:style style:name="ListLabel_20_369" style:display-name="ListLabel 369" style:family="text"/>
    <style:style style:name="ListLabel_20_370" style:display-name="ListLabel 370" style:family="text">
      <style:text-properties style:font-name-complex="Courier New" style:font-family-complex="'Courier New'" style:font-family-generic-complex="system" style:font-pitch-complex="variable"/>
    </style:style>
    <style:style style:name="ListLabel_20_371" style:display-name="ListLabel 371" style:family="text"/>
    <style:style style:name="ListLabel_20_273" style:display-name="ListLabel 273" style:family="text"/>
    <style:style style:name="ListLabel_20_274" style:display-name="ListLabel 274" style:family="text">
      <style:text-properties style:font-name-complex="Courier New" style:font-family-complex="'Courier New'" style:font-family-generic-complex="system" style:font-pitch-complex="variable"/>
    </style:style>
    <style:style style:name="ListLabel_20_275" style:display-name="ListLabel 275" style:family="text"/>
    <style:style style:name="ListLabel_20_276" style:display-name="ListLabel 276" style:family="text"/>
    <style:style style:name="ListLabel_20_277" style:display-name="ListLabel 277" style:family="text">
      <style:text-properties style:font-name-complex="Courier New" style:font-family-complex="'Courier New'" style:font-family-generic-complex="system" style:font-pitch-complex="variable"/>
    </style:style>
    <style:style style:name="ListLabel_20_278" style:display-name="ListLabel 278" style:family="text"/>
    <style:style style:name="ListLabel_20_279" style:display-name="ListLabel 279" style:family="text"/>
    <style:style style:name="ListLabel_20_280" style:display-name="ListLabel 280" style:family="text">
      <style:text-properties style:font-name-complex="Courier New" style:font-family-complex="'Courier New'" style:font-family-generic-complex="system" style:font-pitch-complex="variable"/>
    </style:style>
    <style:style style:name="ListLabel_20_281" style:display-name="ListLabel 281"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264" style:display-name="ListLabel 264" style:family="text"/>
    <style:style style:name="ListLabel_20_265" style:display-name="ListLabel 265" style:family="text">
      <style:text-properties style:font-name-complex="Courier New" style:font-family-complex="'Courier New'" style:font-family-generic-complex="system" style:font-pitch-complex="variable"/>
    </style:style>
    <style:style style:name="ListLabel_20_266" style:display-name="ListLabel 266" style:family="text"/>
    <style:style style:name="ListLabel_20_267" style:display-name="ListLabel 267" style:family="text"/>
    <style:style style:name="ListLabel_20_268" style:display-name="ListLabel 268" style:family="text">
      <style:text-properties style:font-name-complex="Courier New" style:font-family-complex="'Courier New'" style:font-family-generic-complex="system" style:font-pitch-complex="variable"/>
    </style:style>
    <style:style style:name="ListLabel_20_269" style:display-name="ListLabel 269" style:family="text"/>
    <style:style style:name="ListLabel_20_270" style:display-name="ListLabel 270" style:family="text"/>
    <style:style style:name="ListLabel_20_271" style:display-name="ListLabel 271" style:family="text">
      <style:text-properties style:font-name-complex="Courier New" style:font-family-complex="'Courier New'" style:font-family-generic-complex="system" style:font-pitch-complex="variable"/>
    </style:style>
    <style:style style:name="ListLabel_20_272" style:display-name="ListLabel 27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ListLabel_20_12" loext:num-list-format="" style:num-suffix="" text:bullet-char="">
        <style:list-level-properties text:list-level-position-and-space-mode="label-alignment">
          <style:list-level-label-alignment text:label-followed-by="listtab" text:list-tab-stop-position="2.57cm" fo:text-indent="-0.635cm" fo:margin-left="2.57cm"/>
        </style:list-level-properties>
        <style:text-properties style:font-name="Symbol"/>
      </text:list-level-style-bullet>
      <text:list-level-style-bullet text:level="2" text:style-name="ListLabel_20_13" loext:num-list-format="◦" style:num-suffix="◦" text:bullet-char="◦">
        <style:list-level-properties text:list-level-position-and-space-mode="label-alignment">
          <style:list-level-label-alignment text:label-followed-by="listtab" text:list-tab-stop-position="3.205cm" fo:text-indent="-0.635cm" fo:margin-left="3.205cm"/>
        </style:list-level-properties>
        <style:text-properties style:font-name="OpenSymbol1"/>
      </text:list-level-style-bullet>
      <text:list-level-style-bullet text:level="3" text:style-name="ListLabel_20_14" loext:num-list-format="▪" style:num-suffix="▪" text:bullet-char="▪">
        <style:list-level-properties text:list-level-position-and-space-mode="label-alignment">
          <style:list-level-label-alignment text:label-followed-by="listtab" text:list-tab-stop-position="3.84cm" fo:text-indent="-0.635cm" fo:margin-left="3.84cm"/>
        </style:list-level-properties>
        <style:text-properties style:font-name="OpenSymbol1"/>
      </text:list-level-style-bullet>
      <text:list-level-style-bullet text:level="4" text:style-name="ListLabel_20_15" loext:num-list-format=""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Symbol"/>
      </text:list-level-style-bullet>
      <text:list-level-style-bullet text:level="5" text:style-name="ListLabel_20_16" loext:num-list-format="◦" style:num-suffix="◦" text:bullet-char="◦">
        <style:list-level-properties text:list-level-position-and-space-mode="label-alignment">
          <style:list-level-label-alignment text:label-followed-by="listtab" text:list-tab-stop-position="5.11cm" fo:text-indent="-0.635cm" fo:margin-left="5.11cm"/>
        </style:list-level-properties>
        <style:text-properties style:font-name="OpenSymbol1"/>
      </text:list-level-style-bullet>
      <text:list-level-style-bullet text:level="6" text:style-name="ListLabel_20_17" loext:num-list-format="▪"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OpenSymbol1"/>
      </text:list-level-style-bullet>
      <text:list-level-style-bullet text:level="7" text:style-name="ListLabel_20_18" loext:num-list-format="" style:num-suffix="" text:bullet-char="">
        <style:list-level-properties text:list-level-position-and-space-mode="label-alignment">
          <style:list-level-label-alignment text:label-followed-by="listtab" text:list-tab-stop-position="6.38cm" fo:text-indent="-0.635cm" fo:margin-left="6.38cm"/>
        </style:list-level-properties>
        <style:text-properties style:font-name="Symbol"/>
      </text:list-level-style-bullet>
      <text:list-level-style-bullet text:level="8" text:style-name="ListLabel_20_19" loext:num-list-format="◦" style:num-suffix="◦" text:bullet-char="◦">
        <style:list-level-properties text:list-level-position-and-space-mode="label-alignment">
          <style:list-level-label-alignment text:label-followed-by="listtab" text:list-tab-stop-position="7.015cm" fo:text-indent="-0.635cm" fo:margin-left="7.015cm"/>
        </style:list-level-properties>
        <style:text-properties style:font-name="OpenSymbol1"/>
      </text:list-level-style-bullet>
      <text:list-level-style-bullet text:level="9" text:style-name="ListLabel_20_20" loext:num-list-format="▪" style:num-suffix="▪" text:bullet-char="▪">
        <style:list-level-properties text:list-level-position-and-space-mode="label-alignment">
          <style:list-level-label-alignment text:label-followed-by="listtab" text:list-tab-stop-position="7.65cm" fo:text-indent="-0.635cm" fo:margin-left="7.6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3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3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3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3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3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3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0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0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0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0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0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5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6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6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6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6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4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4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4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4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4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4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5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5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5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6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6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6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6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6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6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7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7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7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7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6"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7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78"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7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80"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8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82"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8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8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8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8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8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8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9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9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9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9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9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9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9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9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0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8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8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8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8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8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8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8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9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9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9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9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9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9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9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0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0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0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0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0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0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0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0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0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1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1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1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1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1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0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5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5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5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56"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1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21"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2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2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24"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2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26"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2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1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2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4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7"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48"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49"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5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5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5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5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5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23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24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4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24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24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4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24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7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7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7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7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7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8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47" loext:num-list-format="·"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ListLabel_20_148" loext:num-list-format="o" style:num-suffix="o" text:bullet-char="o">
        <style:list-level-properties text:list-level-position-and-space-mode="label-alignment">
          <style:list-level-label-alignment text:label-followed-by="listtab"/>
        </style:list-level-properties>
        <style:text-properties fo:font-family="'Arial Unicode MS'"/>
      </text:list-level-style-bullet>
      <text:list-level-style-bullet text:level="3" text:style-name="ListLabel_20_149" loext:num-list-format="▪" style:num-suffix="▪" text:bullet-char="▪">
        <style:list-level-properties text:list-level-position-and-space-mode="label-alignment">
          <style:list-level-label-alignment text:label-followed-by="listtab"/>
        </style:list-level-properties>
        <style:text-properties fo:font-family="'Arial Unicode MS'"/>
      </text:list-level-style-bullet>
      <text:list-level-style-bullet text:level="4" text:style-name="ListLabel_20_150" loext:num-list-format="·"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151" loext:num-list-format="o" style:num-suffix="o" text:bullet-char="o">
        <style:list-level-properties text:list-level-position-and-space-mode="label-alignment">
          <style:list-level-label-alignment text:label-followed-by="listtab"/>
        </style:list-level-properties>
        <style:text-properties fo:font-family="'Arial Unicode MS'"/>
      </text:list-level-style-bullet>
      <text:list-level-style-bullet text:level="6" text:style-name="ListLabel_20_152" loext:num-list-format="▪" style:num-suffix="▪" text:bullet-char="▪">
        <style:list-level-properties text:list-level-position-and-space-mode="label-alignment">
          <style:list-level-label-alignment text:label-followed-by="listtab"/>
        </style:list-level-properties>
        <style:text-properties fo:font-family="'Arial Unicode MS'"/>
      </text:list-level-style-bullet>
      <text:list-level-style-bullet text:level="7" text:style-name="ListLabel_20_153" loext:num-list-format="·"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154" loext:num-list-format="o" style:num-suffix="o" text:bullet-char="o">
        <style:list-level-properties text:list-level-position-and-space-mode="label-alignment">
          <style:list-level-label-alignment text:label-followed-by="listtab"/>
        </style:list-level-properties>
        <style:text-properties fo:font-family="'Arial Unicode MS'"/>
      </text:list-level-style-bullet>
      <text:list-level-style-bullet text:level="9" text:style-name="ListLabel_20_155" loext:num-list-format="▪" style:num-suffix="▪" text:bullet-char="▪">
        <style:list-level-properties text:list-level-position-and-space-mode="label-alignment">
          <style:list-level-label-alignment text:label-followed-by="listtab"/>
        </style:list-level-properties>
        <style:text-properties fo:font-family="'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91"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3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3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3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4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4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2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2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2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2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4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4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4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5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5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5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82"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5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29"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3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3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3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6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36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6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36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6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37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73"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7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7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7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8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5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5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6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6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5T08:19:07.488827015</meta:creation-date>
    <dc:date>2024-11-25T08:33:14.513204724</dc:date>
    <meta:editing-duration>PT3M57S</meta:editing-duration>
    <meta:editing-cycles>1</meta:editing-cycles>
    <meta:document-statistic meta:table-count="1" meta:image-count="0" meta:object-count="0" meta:page-count="33" meta:paragraph-count="1093" meta:word-count="15396" meta:character-count="99816" meta:non-whitespace-character-count="85376"/>
    <meta:generator>LibreOffice/7.4.7.2$Linux_X86_64 LibreOffice_project/40$Build-2</meta:generator>
  </office:meta>
</office:document-meta>
</file>