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family-generic="system" style:font-pitch="variable"/>
    <style:font-face style:name="OpenSymbol1" svg:font-family="OpenSymbol" style:font-adornments="Regular" style:font-pitch="variable" style:font-charset="x-symbol"/>
    <style:font-face style:name="Symbol" svg:font-family="Symbol" style:font-charset="x-symbol"/>
    <style:font-face style:name="Times" svg:font-family="Times" style:font-family-generic="roman" style:font-pitch="variable"/>
    <style:font-face style:name="Times New Roman" svg:font-family="'Times New Roman'" style:font-family-generic="system" style:font-pitch="variable"/>
    <style:font-face style:name="Times1" svg:font-family="Times" style:font-family-generic="system" style:font-pitch="variable"/>
    <style:font-face style:name="Wingdings" svg:font-family="Wingdings" style:font-charset="x-symbol"/>
  </office:font-face-decls>
  <office:automatic-styles>
    <style:style style:name="Tabla9" style:family="table">
      <style:table-properties style:width="15.572cm" fo:margin-left="0.009cm" fo:margin-top="0cm" fo:margin-bottom="0cm" table:align="left" style:writing-mode="lr-tb"/>
    </style:style>
    <style:style style:name="Tabla9.A" style:family="table-column">
      <style:table-column-properties style:column-width="5.189cm"/>
    </style:style>
    <style:style style:name="Tabla9.B" style:family="table-column">
      <style:table-column-properties style:column-width="5.191cm"/>
    </style:style>
    <style:style style:name="Tabla9.1" style:family="table-row">
      <style:table-row-properties fo:keep-together="auto"/>
    </style:style>
    <style:style style:name="Tabla9.A1" style:family="table-cell">
      <style:table-cell-properties style:vertical-align="middle" fo:padding-left="0.191cm" fo:padding-right="0.191cm" fo:padding-top="0cm" fo:padding-bottom="0cm" fo:border="0.5pt solid #000000"/>
    </style:style>
    <style:style style:name="Tabla9.2" style:family="table-row">
      <style:table-row-properties style:min-row-height="0.859cm" fo:keep-together="auto"/>
    </style:style>
    <style:style style:name="Tabla9.A2" style:family="table-cell">
      <style:table-cell-properties fo:padding-left="0.191cm" fo:padding-right="0.191cm" fo:padding-top="0cm" fo:padding-bottom="0cm" fo:border="0.5pt solid #000000"/>
    </style:style>
    <style:style style:name="Tabla9.B2" style:family="table-cell">
      <style:table-cell-properties fo:padding-left="0.191cm" fo:padding-right="0.191cm" fo:padding-top="0cm" fo:padding-bottom="0cm" fo:border="0.5pt solid #000000"/>
    </style:style>
    <style:style style:name="Tabla9.C2" style:family="table-cell">
      <style:table-cell-properties fo:padding-left="0.191cm" fo:padding-right="0.191cm" fo:padding-top="0cm" fo:padding-bottom="0cm" fo:border="0.5pt solid #000000"/>
    </style:style>
    <style:style style:name="Tabla9.A3" style:family="table-cell">
      <style:table-cell-properties fo:padding-left="0.191cm" fo:padding-right="0.191cm" fo:padding-top="0cm" fo:padding-bottom="0cm" fo:border="0.5pt solid #000000"/>
    </style:style>
    <style:style style:name="Tabla9.B3" style:family="table-cell">
      <style:table-cell-properties fo:padding-left="0.191cm" fo:padding-right="0.191cm" fo:padding-top="0cm" fo:padding-bottom="0cm" fo:border="0.5pt solid #000000"/>
    </style:style>
    <style:style style:name="Tabla9.C3" style:family="table-cell">
      <style:table-cell-properties fo:padding-left="0.191cm" fo:padding-right="0.191cm" fo:padding-top="0cm" fo:padding-bottom="0cm" fo:border="0.5pt solid #000000"/>
    </style:style>
    <style:style style:name="Tabla9.A4" style:family="table-cell">
      <style:table-cell-properties fo:padding-left="0.191cm" fo:padding-right="0.191cm" fo:padding-top="0cm" fo:padding-bottom="0cm" fo:border="0.5pt solid #000000"/>
    </style:style>
    <style:style style:name="Tabla9.B4" style:family="table-cell">
      <style:table-cell-properties fo:padding-left="0.191cm" fo:padding-right="0.191cm" fo:padding-top="0cm" fo:padding-bottom="0cm" fo:border="0.5pt solid #000000"/>
    </style:style>
    <style:style style:name="Tabla9.C4" style:family="table-cell">
      <style:table-cell-properties fo:padding-left="0.191cm" fo:padding-right="0.191cm" fo:padding-top="0cm" fo:padding-bottom="0cm" fo:border="0.5pt solid #000000"/>
    </style:style>
    <style:style style:name="Tabla9.A5" style:family="table-cell">
      <style:table-cell-properties fo:padding-left="0.191cm" fo:padding-right="0.191cm" fo:padding-top="0cm" fo:padding-bottom="0cm" fo:border="0.5pt solid #000000"/>
    </style:style>
    <style:style style:name="Tabla9.B5" style:family="table-cell">
      <style:table-cell-properties fo:padding-left="0.191cm" fo:padding-right="0.191cm" fo:padding-top="0cm" fo:padding-bottom="0cm" fo:border="0.5pt solid #000000"/>
    </style:style>
    <style:style style:name="Tabla9.C5" style:family="table-cell">
      <style:table-cell-properties fo:padding-left="0.191cm" fo:padding-right="0.191cm" fo:padding-top="0cm" fo:padding-bottom="0cm" fo:border="0.5pt solid #000000"/>
    </style:style>
    <style:style style:name="Tabla9.A6" style:family="table-cell">
      <style:table-cell-properties fo:padding-left="0.191cm" fo:padding-right="0.191cm" fo:padding-top="0cm" fo:padding-bottom="0cm" fo:border="0.5pt solid #000000"/>
    </style:style>
    <style:style style:name="Tabla9.B6" style:family="table-cell">
      <style:table-cell-properties fo:padding-left="0.191cm" fo:padding-right="0.191cm" fo:padding-top="0cm" fo:padding-bottom="0cm" fo:border="0.5pt solid #000000"/>
    </style:style>
    <style:style style:name="Tabla9.C6" style:family="table-cell">
      <style:table-cell-properties fo:padding-left="0.191cm" fo:padding-right="0.191cm" fo:padding-top="0cm" fo:padding-bottom="0cm" fo:border="0.5pt solid #000000"/>
    </style:style>
    <style:style style:name="Tabla9.A7" style:family="table-cell">
      <style:table-cell-properties fo:padding-left="0.191cm" fo:padding-right="0.191cm" fo:padding-top="0cm" fo:padding-bottom="0cm" fo:border="0.5pt solid #000000"/>
    </style:style>
    <style:style style:name="Tabla9.B7" style:family="table-cell">
      <style:table-cell-properties fo:padding-left="0.191cm" fo:padding-right="0.191cm" fo:padding-top="0cm" fo:padding-bottom="0cm" fo:border="0.5pt solid #000000"/>
    </style:style>
    <style:style style:name="Tabla9.C7" style:family="table-cell">
      <style:table-cell-properties fo:padding-left="0.191cm" fo:padding-right="0.191cm" fo:padding-top="0cm" fo:padding-bottom="0cm" fo:border="0.5pt solid #000000"/>
    </style:style>
    <style:style style:name="Tabla9.8" style:family="table-row">
      <style:table-row-properties style:min-row-height="1.067cm" fo:keep-together="auto"/>
    </style:style>
    <style:style style:name="Tabla9.A8" style:family="table-cell">
      <style:table-cell-properties fo:padding-left="0.191cm" fo:padding-right="0.191cm" fo:padding-top="0cm" fo:padding-bottom="0cm" fo:border="0.5pt solid #000000"/>
    </style:style>
    <style:style style:name="Tabla9.B8" style:family="table-cell">
      <style:table-cell-properties fo:padding-left="0.191cm" fo:padding-right="0.191cm" fo:padding-top="0cm" fo:padding-bottom="0cm" fo:border="0.5pt solid #000000"/>
    </style:style>
    <style:style style:name="Tabla9.C8" style:family="table-cell">
      <style:table-cell-properties fo:padding-left="0.191cm" fo:padding-right="0.191cm" fo:padding-top="0cm" fo:padding-bottom="0cm" fo:border="0.5pt solid #000000"/>
    </style:style>
    <style:style style:name="Tabla9.9" style:family="table-row">
      <style:table-row-properties style:min-row-height="1.065cm" fo:keep-together="auto"/>
    </style:style>
    <style:style style:name="Tabla9.A9" style:family="table-cell">
      <style:table-cell-properties fo:padding-left="0.191cm" fo:padding-right="0.191cm" fo:padding-top="0cm" fo:padding-bottom="0cm" fo:border="0.5pt solid #000000"/>
    </style:style>
    <style:style style:name="Tabla9.B9" style:family="table-cell">
      <style:table-cell-properties fo:padding-left="0.191cm" fo:padding-right="0.191cm" fo:padding-top="0cm" fo:padding-bottom="0cm" fo:border="0.5pt solid #000000"/>
    </style:style>
    <style:style style:name="Tabla9.C9" style:family="table-cell">
      <style:table-cell-properties fo:padding-left="0.191cm" fo:padding-right="0.191cm" fo:padding-top="0cm" fo:padding-bottom="0cm" fo:border="0.5pt solid #000000"/>
    </style:style>
    <style:style style:name="Tabla9.10" style:family="table-row">
      <style:table-row-properties style:min-row-height="0.965cm" fo:keep-together="auto"/>
    </style:style>
    <style:style style:name="Tabla9.A10" style:family="table-cell">
      <style:table-cell-properties fo:padding-left="0.191cm" fo:padding-right="0.191cm" fo:padding-top="0cm" fo:padding-bottom="0cm" fo:border="0.5pt solid #000000"/>
    </style:style>
    <style:style style:name="Tabla9.B10" style:family="table-cell">
      <style:table-cell-properties fo:padding-left="0.191cm" fo:padding-right="0.191cm" fo:padding-top="0cm" fo:padding-bottom="0cm" fo:border="0.5pt solid #000000"/>
    </style:style>
    <style:style style:name="Tabla9.C10" style:family="table-cell">
      <style:table-cell-properties fo:padding-left="0.191cm" fo:padding-right="0.191cm" fo:padding-top="0cm" fo:padding-bottom="0cm" fo:border="0.5pt solid #000000"/>
    </style:style>
    <style:style style:name="Tabla9.11" style:family="table-row">
      <style:table-row-properties style:min-row-height="0.963cm" fo:keep-together="auto"/>
    </style:style>
    <style:style style:name="Tabla9.A11" style:family="table-cell">
      <style:table-cell-properties fo:padding-left="0.191cm" fo:padding-right="0.191cm" fo:padding-top="0cm" fo:padding-bottom="0cm" fo:border="0.5pt solid #000000"/>
    </style:style>
    <style:style style:name="Tabla9.B11" style:family="table-cell">
      <style:table-cell-properties fo:padding-left="0.191cm" fo:padding-right="0.191cm" fo:padding-top="0cm" fo:padding-bottom="0cm" fo:border="0.5pt solid #000000"/>
    </style:style>
    <style:style style:name="Tabla9.C11" style:family="table-cell">
      <style:table-cell-properties fo:padding-left="0.191cm" fo:padding-right="0.191cm" fo:padding-top="0cm" fo:padding-bottom="0cm" fo:border="0.5pt solid #000000"/>
    </style:style>
    <style:style style:name="Tabla9.12" style:family="table-row">
      <style:table-row-properties style:min-row-height="1.351cm" fo:keep-together="auto"/>
    </style:style>
    <style:style style:name="Tabla9.A12" style:family="table-cell">
      <style:table-cell-properties fo:padding-left="0.191cm" fo:padding-right="0.191cm" fo:padding-top="0cm" fo:padding-bottom="0cm" fo:border="0.5pt solid #000000"/>
    </style:style>
    <style:style style:name="Tabla9.B12" style:family="table-cell">
      <style:table-cell-properties fo:padding-left="0.191cm" fo:padding-right="0.191cm" fo:padding-top="0cm" fo:padding-bottom="0cm" fo:border="0.5pt solid #000000"/>
    </style:style>
    <style:style style:name="Tabla9.C12" style:family="table-cell">
      <style:table-cell-properties fo:padding-left="0.191cm" fo:padding-right="0.191cm" fo:padding-top="0cm" fo:padding-bottom="0cm" fo:border="0.5pt solid #000000"/>
    </style:style>
    <style:style style:name="Tabla9.13" style:family="table-row">
      <style:table-row-properties style:min-row-height="0.9cm" fo:keep-together="auto"/>
    </style:style>
    <style:style style:name="Tabla9.A13" style:family="table-cell">
      <style:table-cell-properties fo:padding-left="0.191cm" fo:padding-right="0.191cm" fo:padding-top="0cm" fo:padding-bottom="0cm" fo:border="0.5pt solid #000000"/>
    </style:style>
    <style:style style:name="Tabla9.B13" style:family="table-cell">
      <style:table-cell-properties fo:padding-left="0.191cm" fo:padding-right="0.191cm" fo:padding-top="0cm" fo:padding-bottom="0cm" fo:border="0.5pt solid #000000"/>
    </style:style>
    <style:style style:name="Tabla9.C13" style:family="table-cell">
      <style:table-cell-properties fo:padding-left="0.191cm" fo:padding-right="0.191cm" fo:padding-top="0cm" fo:padding-bottom="0cm" fo:border="0.5pt solid #000000"/>
    </style:style>
    <style:style style:name="Tabla9.A14" style:family="table-cell">
      <style:table-cell-properties fo:padding-left="0.191cm" fo:padding-right="0.191cm" fo:padding-top="0cm" fo:padding-bottom="0cm" fo:border="0.5pt solid #000000"/>
    </style:style>
    <style:style style:name="Tabla9.B14" style:family="table-cell">
      <style:table-cell-properties fo:padding-left="0.191cm" fo:padding-right="0.191cm" fo:padding-top="0cm" fo:padding-bottom="0cm" fo:border="0.5pt solid #000000"/>
    </style:style>
    <style:style style:name="Tabla9.C14" style:family="table-cell">
      <style:table-cell-properties fo:padding-left="0.191cm" fo:padding-right="0.191cm" fo:padding-top="0cm" fo:padding-bottom="0cm" fo:border="0.5pt solid #000000"/>
    </style:style>
    <style:style style:name="Tabla9.15" style:family="table-row">
      <style:table-row-properties style:min-row-height="0.711cm" fo:keep-together="auto"/>
    </style:style>
    <style:style style:name="Tabla9.A15" style:family="table-cell">
      <style:table-cell-properties fo:padding-left="0.191cm" fo:padding-right="0.191cm" fo:padding-top="0cm" fo:padding-bottom="0cm" fo:border="0.5pt solid #000000"/>
    </style:style>
    <style:style style:name="Tabla9.B15" style:family="table-cell">
      <style:table-cell-properties fo:padding-left="0.191cm" fo:padding-right="0.191cm" fo:padding-top="0cm" fo:padding-bottom="0cm" fo:border="0.5pt solid #000000"/>
    </style:style>
    <style:style style:name="Tabla9.C15" style:family="table-cell">
      <style:table-cell-properties fo:padding-left="0.191cm" fo:padding-right="0.191cm" fo:padding-top="0cm" fo:padding-bottom="0cm" fo:border="0.5pt solid #000000"/>
    </style:style>
    <style:style style:name="Tabla9.A16" style:family="table-cell">
      <style:table-cell-properties fo:padding-left="0.191cm" fo:padding-right="0.191cm" fo:padding-top="0cm" fo:padding-bottom="0cm" fo:border="0.5pt solid #000000"/>
    </style:style>
    <style:style style:name="Tabla9.B16" style:family="table-cell">
      <style:table-cell-properties fo:padding-left="0.191cm" fo:padding-right="0.191cm" fo:padding-top="0cm" fo:padding-bottom="0cm" fo:border="0.5pt solid #000000"/>
    </style:style>
    <style:style style:name="Tabla9.C16" style:family="table-cell">
      <style:table-cell-properties fo:padding-left="0.191cm" fo:padding-right="0.191cm" fo:padding-top="0cm" fo:padding-bottom="0cm" fo:border="0.5pt solid #000000"/>
    </style:style>
    <style:style style:name="Tabla9.A17" style:family="table-cell">
      <style:table-cell-properties fo:padding-left="0.191cm" fo:padding-right="0.191cm" fo:padding-top="0cm" fo:padding-bottom="0cm" fo:border="0.5pt solid #000000"/>
    </style:style>
    <style:style style:name="Tabla9.B17" style:family="table-cell">
      <style:table-cell-properties fo:padding-left="0.191cm" fo:padding-right="0.191cm" fo:padding-top="0cm" fo:padding-bottom="0cm" fo:border="0.5pt solid #000000"/>
    </style:style>
    <style:style style:name="Tabla9.C17" style:family="table-cell">
      <style:table-cell-properties fo:padding-left="0.191cm" fo:padding-right="0.191cm" fo:padding-top="0cm" fo:padding-bottom="0cm" fo:border="0.5pt solid #000000"/>
    </style:style>
    <style:style style:name="Tabla1" style:family="table">
      <style:table-properties style:width="16.79cm" table:align="right"/>
    </style:style>
    <style:style style:name="Tabla1.A" style:family="table-column">
      <style:table-column-properties style:column-width="4.038cm"/>
    </style:style>
    <style:style style:name="Tabla1.B" style:family="table-column">
      <style:table-column-properties style:column-width="12.753cm"/>
    </style:style>
    <style:style style:name="Tabla1.A1" style:family="table-cell">
      <style:table-cell-properties fo:padding="0.097cm" fo:border="0.75pt solid #000000" style:writing-mode="page"/>
    </style:style>
    <style:style style:name="Tabla1.B1" style:family="table-cell">
      <style:table-cell-properties fo:padding="0cm" fo:border="0.75pt solid #000000" style:writing-mode="page"/>
    </style:style>
    <style:style style:name="Tabla1.A3" style:family="table-cell">
      <style:table-cell-properties fo:padding="0cm" fo:border-left="0.75pt solid #000000" fo:border-right="0.75pt solid #000000" fo:border-top="none" fo:border-bottom="0.75pt solid #000000" style:writing-mode="page"/>
    </style:style>
    <style:style style:name="P1" style:family="paragraph" style:parent-style-name="Frame_20_contents">
      <style:text-properties fo:color="#000000" loext:opacity="100%" style:font-name="Arial" fo:font-size="16pt" fo:language="en" fo:country="GB" fo:font-weight="bold" officeooo:rsid="000e83f8" officeooo:paragraph-rsid="00121a27" style:text-blinking="false" style:font-size-asian="16pt" style:font-weight-asian="bold" style:font-name-complex="Arial2" style:font-size-complex="16pt" style:font-weight-complex="bold" style:text-emphasize="none" style:text-scale="100%"/>
    </style:style>
    <style:style style:name="P2" style:family="paragraph" style:parent-style-name="List_20_Paragraph">
      <style:paragraph-properties fo:margin-left="2.341cm" fo:margin-right="0cm" fo:text-indent="0cm" style:auto-text-indent="false"/>
      <style:text-properties fo:color="#000000" loext:opacity="100%" style:font-name="Times" fo:font-size="10pt" officeooo:paragraph-rsid="00121a27" style:font-size-asian="10pt" style:font-name-complex="Times1" style:font-size-complex="10pt"/>
    </style:style>
    <style:style style:name="P3" style:family="paragraph" style:parent-style-name="List_20_Paragraph">
      <style:paragraph-properties fo:margin-left="2.54cm" fo:margin-right="0cm" fo:text-indent="0cm" style:auto-text-indent="false"/>
      <style:text-properties fo:color="#000000" loext:opacity="100%" style:font-name="Times" fo:font-size="10pt" officeooo:paragraph-rsid="00121a27" style:font-size-asian="10pt" style:font-name-complex="Times1" style:font-size-complex="10pt"/>
    </style:style>
    <style:style style:name="P4" style:family="paragraph" style:parent-style-name="Standard">
      <style:paragraph-properties fo:margin-left="2.54cm" fo:margin-right="0cm" fo:text-indent="0cm" style:auto-text-indent="false"/>
      <style:text-properties fo:color="#000000" loext:opacity="100%" style:font-name="Times" fo:font-size="10pt" officeooo:paragraph-rsid="00121a27" style:font-size-asian="10pt" style:font-name-complex="Times1" style:font-size-complex="10pt"/>
    </style:style>
    <style:style style:name="P5" style:family="paragraph" style:parent-style-name="Standard">
      <style:paragraph-properties fo:margin-left="1.27cm" fo:margin-right="0cm" fo:text-indent="0cm" style:auto-text-indent="false"/>
      <style:text-properties fo:color="#000000" loext:opacity="100%" style:font-name="Times" fo:font-size="10pt" officeooo:paragraph-rsid="00121a27" style:font-size-asian="10pt" style:font-name-complex="Times1" style:font-size-complex="10pt"/>
    </style:style>
    <style:style style:name="P6" style:family="paragraph" style:parent-style-name="Standard">
      <style:text-properties fo:color="#000000" loext:opacity="100%" style:font-name="Times" fo:font-size="10pt" officeooo:paragraph-rsid="00121a27" style:font-size-asian="10pt" style:font-name-complex="Times1" style:font-size-complex="10pt"/>
    </style:style>
    <style:style style:name="P7" style:family="paragraph" style:parent-style-name="Standard">
      <style:paragraph-properties fo:margin-left="2.54cm" fo:margin-right="0cm" fo:text-indent="-0.199cm" style:auto-text-indent="false"/>
      <style:text-properties fo:color="#000000" loext:opacity="100%" style:font-name="Times" fo:font-size="10pt" officeooo:paragraph-rsid="00121a27" style:font-size-asian="10pt" style:font-name-complex="Times1" style:font-size-complex="10pt"/>
    </style:style>
    <style:style style:name="P8" style:family="paragraph" style:parent-style-name="Standard">
      <style:paragraph-properties fo:margin-left="1.905cm" fo:margin-right="0cm" fo:text-indent="0.635cm" style:auto-text-indent="false"/>
      <style:text-properties fo:color="#000000" loext:opacity="100%" style:font-name="Times" fo:font-size="10pt" officeooo:paragraph-rsid="00121a27" style:font-size-asian="10pt" style:font-name-complex="Times1" style:font-size-complex="10pt"/>
    </style:style>
    <style:style style:name="P9" style:family="paragraph" style:parent-style-name="Standard">
      <style:paragraph-properties fo:margin-left="1.27cm" fo:margin-right="0cm" fo:text-indent="1.27cm" style:auto-text-indent="false"/>
      <style:text-properties fo:color="#000000" loext:opacity="100%" style:font-name="Times" fo:font-size="10pt" officeooo:paragraph-rsid="00121a27" style:font-size-asian="10pt" style:font-name-complex="Times1" style:font-size-complex="10pt"/>
    </style:style>
    <style:style style:name="P10" style:family="paragraph" style:parent-style-name="Standard">
      <style:paragraph-properties fo:margin-left="1.259cm" fo:margin-right="0cm" fo:text-indent="-0.63cm" style:auto-text-indent="false"/>
      <style:text-properties fo:color="#000000" loext:opacity="100%" style:font-name="Times" fo:font-size="10pt" officeooo:paragraph-rsid="00121a27" style:font-size-asian="10pt" style:font-name-complex="Times1" style:font-size-complex="10pt"/>
    </style:style>
    <style:style style:name="P11" style:family="paragraph" style:parent-style-name="Standard">
      <style:paragraph-properties fo:margin-left="2.501cm" fo:margin-right="0cm" fo:text-indent="0cm" style:auto-text-indent="false"/>
      <style:text-properties fo:color="#000000" loext:opacity="100%" style:font-name="Times" fo:font-size="10pt" officeooo:paragraph-rsid="00121a27" style:font-size-asian="10pt" style:font-name-complex="Times1" style:font-size-complex="10pt"/>
    </style:style>
    <style:style style:name="P12" style:family="paragraph" style:parent-style-name="Standard">
      <style:paragraph-properties fo:margin-left="0.635cm" fo:margin-right="0cm" fo:text-indent="0cm" style:auto-text-indent="false"/>
      <style:text-properties fo:color="#000000" loext:opacity="100%" style:font-name="Times" fo:font-size="10pt" officeooo:paragraph-rsid="00121a27" style:font-size-asian="10pt" style:font-name-complex="Times1" style:font-size-complex="10pt"/>
    </style:style>
    <style:style style:name="P13" style:family="paragraph" style:parent-style-name="Standard">
      <style:paragraph-properties>
        <style:tab-stops>
          <style:tab-stop style:position="0.635cm"/>
        </style:tab-stops>
      </style:paragraph-properties>
      <style:text-properties fo:color="#000000" loext:opacity="100%" style:font-name="Times" fo:font-size="10pt" officeooo:paragraph-rsid="00121a27" style:font-size-asian="10pt" style:font-name-complex="Times1" style:font-size-complex="10pt"/>
    </style:style>
    <style:style style:name="P14" style:family="paragraph" style:parent-style-name="Standard">
      <style:paragraph-properties fo:margin-left="1.27cm" fo:margin-right="0cm" fo:text-indent="1.27cm" style:auto-text-indent="false">
        <style:tab-stops>
          <style:tab-stop style:position="7.567cm"/>
        </style:tab-stops>
      </style:paragraph-properties>
      <style:text-properties fo:color="#000000" loext:opacity="100%" style:font-name="Times" fo:font-size="10pt" officeooo:paragraph-rsid="00121a27" style:font-size-asian="10pt" style:font-name-complex="Times1" style:font-size-complex="10pt"/>
    </style:style>
    <style:style style:name="P15" style:family="paragraph" style:parent-style-name="Standard">
      <style:text-properties fo:color="#000000" loext:opacity="100%" style:font-name="Times" fo:font-size="10pt" officeooo:paragraph-rsid="00121a27" style:font-size-asian="10pt" style:font-name-complex="Times1" style:font-size-complex="10pt" style:font-weight-complex="bold"/>
    </style:style>
    <style:style style:name="P16" style:family="paragraph" style:parent-style-name="Standard">
      <style:paragraph-properties fo:margin-left="1.27cm" fo:margin-right="0cm" fo:text-indent="0cm" style:auto-text-indent="false"/>
      <style:text-properties fo:color="#000000" loext:opacity="100%" style:font-name="Times" fo:font-size="10pt" officeooo:paragraph-rsid="00121a27" style:font-size-asian="10pt" style:font-name-complex="Times1" style:font-size-complex="10pt" style:font-style-complex="italic"/>
    </style:style>
    <style:style style:name="P17" style:family="paragraph" style:parent-style-name="Standard">
      <style:paragraph-properties fo:margin-left="2.54cm" fo:margin-right="0cm" fo:text-indent="-0.199cm" style:auto-text-indent="false"/>
      <style:text-properties fo:color="#000000" loext:opacity="100%" style:font-name="Times" fo:font-size="10pt" officeooo:paragraph-rsid="00121a27" style:font-size-asian="10pt" style:font-size-complex="10pt"/>
    </style:style>
    <style:style style:name="P18" style:family="paragraph" style:parent-style-name="Standard">
      <style:text-properties fo:color="#000000" loext:opacity="100%" style:font-name="Times" fo:font-size="10pt" officeooo:paragraph-rsid="00121a27" style:font-size-asian="10pt" style:font-size-complex="10pt"/>
    </style:style>
    <style:style style:name="P19" style:family="paragraph" style:parent-style-name="Standard">
      <style:text-properties fo:color="#000000" loext:opacity="100%" style:font-name="Times" fo:font-size="10pt" officeooo:paragraph-rsid="00121a27" style:font-size-asian="10pt" style:language-asian="es" style:country-asian="ES" style:font-name-complex="Times1" style:font-size-complex="10pt"/>
    </style:style>
    <style:style style:name="P20" style:family="paragraph" style:parent-style-name="Standard">
      <style:paragraph-properties fo:margin-left="1.27cm" fo:margin-right="0cm" fo:text-indent="0cm" style:auto-text-indent="false"/>
      <style:text-properties fo:color="#000000" loext:opacity="100%" style:font-name="Times" fo:font-size="10pt" officeooo:paragraph-rsid="00121a27" style:font-size-asian="10pt" style:language-asian="es" style:country-asian="ES" style:font-name-complex="Times1" style:font-size-complex="10pt"/>
    </style:style>
    <style:style style:name="P21" style:family="paragraph" style:parent-style-name="List_20_Paragraph">
      <style:paragraph-properties fo:margin-left="2.341cm" fo:margin-right="0cm" fo:text-indent="0cm" style:auto-text-indent="false"/>
      <style:text-properties fo:color="#000000" loext:opacity="100%" style:font-name="Times" fo:font-size="10pt" fo:language="es" fo:country="US" officeooo:paragraph-rsid="00121a27" style:font-size-asian="10pt" style:font-name-complex="Times1" style:font-size-complex="10pt"/>
    </style:style>
    <style:style style:name="P22" style:family="paragraph" style:parent-style-name="Standard">
      <style:paragraph-properties fo:margin-left="2.341cm" fo:margin-right="0cm" fo:text-indent="0cm" style:auto-text-indent="false"/>
      <style:text-properties fo:color="#000000" loext:opacity="100%" style:font-name="Times" fo:font-size="10pt" fo:language="es" fo:country="US" officeooo:paragraph-rsid="00121a27" style:font-size-asian="10pt" style:font-name-complex="Times1" style:font-size-complex="10pt"/>
    </style:style>
    <style:style style:name="P23" style:family="paragraph" style:parent-style-name="Standard">
      <style:paragraph-properties fo:margin-left="2.54cm" fo:margin-right="0cm" fo:text-indent="-0.199cm" style:auto-text-indent="false"/>
      <style:text-properties fo:color="#000000" loext:opacity="100%" style:font-name="Times" fo:font-size="10pt" fo:language="es" fo:country="US" officeooo:paragraph-rsid="00121a27" style:font-size-asian="10pt" style:font-name-complex="Times1" style:font-size-complex="10pt"/>
    </style:style>
    <style:style style:name="P24" style:family="paragraph" style:parent-style-name="Standard">
      <style:paragraph-properties fo:margin-left="2.54cm" fo:margin-right="0cm" fo:text-indent="-0.199cm" style:auto-text-indent="false"/>
      <style:text-properties fo:color="#000000" loext:opacity="100%" style:font-name="Times" fo:font-size="10pt" fo:language="es" fo:country="US" officeooo:paragraph-rsid="00121a27" style:font-size-asian="10pt" style:font-size-complex="10pt"/>
    </style:style>
    <style:style style:name="P25" style:family="paragraph" style:parent-style-name="Standard">
      <style:paragraph-properties fo:margin-left="2.498cm" fo:margin-right="0cm" fo:text-indent="0cm" style:auto-text-indent="false"/>
      <style:text-properties fo:color="#000000" loext:opacity="100%" style:font-name="Times" fo:font-size="10pt" fo:language="es" fo:country="US" fo:font-style="italic" officeooo:paragraph-rsid="00121a27" style:font-size-asian="10pt" style:font-style-asian="italic" style:font-name-complex="Times1" style:font-size-complex="10pt"/>
    </style:style>
    <style:style style:name="P26" style:family="paragraph" style:parent-style-name="Standard">
      <style:text-properties fo:color="#000000" loext:opacity="100%" style:font-name="Times" fo:font-size="10pt" fo:font-weight="bold" officeooo:paragraph-rsid="00121a27" style:font-size-asian="10pt" style:font-weight-asian="bold" style:font-name-complex="Times1" style:font-size-complex="10pt"/>
    </style:style>
    <style:style style:name="P27" style:family="paragraph" style:parent-style-name="Standard">
      <style:paragraph-properties>
        <style:tab-stops>
          <style:tab-stop style:position="1.517cm"/>
        </style:tab-stops>
      </style:paragraph-properties>
      <style:text-properties fo:color="#000000" loext:opacity="100%" style:font-name="Times" fo:font-size="10pt" fo:font-weight="bold" officeooo:paragraph-rsid="00121a27" style:font-size-asian="10pt" style:font-weight-asian="bold" style:font-name-complex="Times1" style:font-size-complex="10pt"/>
    </style:style>
    <style:style style:name="P28" style:family="paragraph" style:parent-style-name="Standard">
      <style:text-properties fo:color="#000000" loext:opacity="100%" style:font-name="Times" fo:font-size="10pt" fo:font-weight="bold" officeooo:paragraph-rsid="00121a27" style:font-size-asian="10pt" style:font-weight-asian="bold" style:font-name-complex="Times1" style:font-size-complex="10pt" style:font-weight-complex="bold"/>
    </style:style>
    <style:style style:name="P29" style:family="paragraph" style:parent-style-name="Standard">
      <style:paragraph-properties fo:text-align="center" style:justify-single-word="false"/>
      <style:text-properties fo:color="#000000" loext:opacity="100%" style:font-name="Times" fo:font-size="10pt" fo:font-weight="bold" officeooo:paragraph-rsid="00121a27" style:font-size-asian="10pt" style:language-asian="es" style:country-asian="ES" style:font-weight-asian="bold" style:font-name-complex="Times1" style:font-size-complex="10pt"/>
    </style:style>
    <style:style style:name="P30" style:family="paragraph" style:parent-style-name="Standard">
      <style:text-properties fo:color="#000000" loext:opacity="100%" style:font-name="Times" fo:font-size="10pt" fo:font-weight="bold" officeooo:paragraph-rsid="00121a27" style:font-size-asian="10pt" style:language-asian="es" style:country-asian="ES" style:font-weight-asian="bold" style:font-name-complex="Times1" style:font-size-complex="10pt"/>
    </style:style>
    <style:style style:name="P31" style:family="paragraph" style:parent-style-name="Standard">
      <style:paragraph-properties fo:text-align="center" style:justify-single-word="false"/>
      <style:text-properties fo:color="#000000" loext:opacity="100%" style:font-name="Times" fo:font-size="10pt" fo:language="en" fo:country="US" fo:font-weight="bold" officeooo:paragraph-rsid="00121a27" style:font-size-asian="10pt" style:font-weight-asian="bold" style:font-name-complex="Times1" style:font-size-complex="10pt"/>
    </style:style>
    <style:style style:name="P32" style:family="paragraph" style:parent-style-name="Standard">
      <style:text-properties fo:color="#000000" loext:opacity="100%" style:font-name="Times" fo:font-size="10pt" fo:language="en" fo:country="US" fo:font-weight="bold" officeooo:paragraph-rsid="00121a27" style:font-size-asian="10pt" style:font-weight-asian="bold" style:font-name-complex="Times1" style:font-size-complex="10pt"/>
    </style:style>
    <style:style style:name="P33" style:family="paragraph" style:parent-style-name="Standard">
      <style:paragraph-properties fo:margin-left="2.341cm" fo:margin-right="0cm" fo:text-indent="0cm" style:auto-text-indent="false"/>
      <style:text-properties fo:color="#000000" loext:opacity="100%" style:font-name="Times" fo:font-size="10pt" fo:language="en" fo:country="US" officeooo:paragraph-rsid="00121a27" style:font-size-asian="10pt" style:font-name-complex="Times1" style:font-size-complex="10pt"/>
    </style:style>
    <style:style style:name="P34" style:family="paragraph" style:parent-style-name="Standard">
      <style:text-properties fo:color="#000000" loext:opacity="100%" style:font-name="Times" fo:font-size="10pt" fo:language="en" fo:country="US" officeooo:paragraph-rsid="00121a27" style:font-size-asian="10pt" style:font-name-complex="Times1" style:font-size-complex="10pt"/>
    </style:style>
    <style:style style:name="P35" style:family="paragraph" style:parent-style-name="Standard">
      <style:text-properties fo:color="#000000" loext:opacity="100%" style:font-name="Times" fo:font-size="10pt" fo:language="en" fo:country="US" officeooo:paragraph-rsid="00121a27" style:font-size-asian="10pt" style:font-name-complex="Times1" style:font-size-complex="10pt" style:font-style-complex="italic"/>
    </style:style>
    <style:style style:name="P36" style:family="paragraph" style:parent-style-name="Standard">
      <style:text-properties fo:color="#000000" loext:opacity="100%" style:font-name="Times" fo:font-size="10pt" fo:language="en" fo:country="US" officeooo:paragraph-rsid="00121a27" style:font-size-asian="10pt" style:language-asian="es" style:country-asian="ES" style:font-name-complex="Times1" style:font-size-complex="10pt" style:font-style-complex="italic"/>
    </style:style>
    <style:style style:name="P37" style:family="paragraph" style:parent-style-name="Standard">
      <style:text-properties fo:color="#000000" loext:opacity="100%" style:font-name="Times" fo:font-size="10pt" fo:language="en" fo:country="US" fo:font-style="italic" fo:font-weight="bold" officeooo:paragraph-rsid="00121a27" style:font-size-asian="10pt" style:font-style-asian="italic" style:font-weight-asian="bold" style:font-name-complex="Times1" style:font-size-complex="10pt"/>
    </style:style>
    <style:style style:name="P38" style:family="paragraph" style:parent-style-name="Standard">
      <style:text-properties fo:color="#000000" loext:opacity="100%" style:font-name="Times" fo:font-size="10pt" fo:language="en" fo:country="US" style:text-underline-style="solid" style:text-underline-width="auto" style:text-underline-color="font-color" fo:font-weight="bold" officeooo:paragraph-rsid="00121a27" style:font-size-asian="10pt" style:font-weight-asian="bold" style:font-name-complex="Times1" style:font-size-complex="10pt"/>
    </style:style>
    <style:style style:name="P39" style:family="paragraph" style:parent-style-name="Standard">
      <style:paragraph-properties fo:margin-left="1.27cm" fo:margin-right="0cm" fo:text-indent="0cm" style:auto-text-indent="false"/>
      <style:text-properties fo:color="#000000" loext:opacity="100%" style:font-name="Times" fo:font-size="10pt" fo:font-style="italic" officeooo:paragraph-rsid="00121a27" style:font-size-asian="10pt" style:font-style-asian="italic" style:font-name-complex="Times1" style:font-size-complex="10pt"/>
    </style:style>
    <style:style style:name="P40" style:family="paragraph" style:parent-style-name="Standard">
      <style:text-properties fo:color="#000000" loext:opacity="100%" style:font-name="Times" fo:font-size="10pt" fo:font-style="italic" officeooo:paragraph-rsid="00121a27" style:font-size-asian="10pt" style:font-style-asian="italic" style:font-name-complex="Times1" style:font-size-complex="10pt"/>
    </style:style>
    <style:style style:name="P41" style:family="paragraph" style:parent-style-name="Standard">
      <style:paragraph-properties fo:margin-left="2.341cm" fo:margin-right="0cm" fo:text-indent="0cm" style:auto-text-indent="false"/>
      <style:text-properties fo:color="#000000" loext:opacity="100%" style:font-name="Times" fo:font-size="10pt" fo:font-style="italic" officeooo:paragraph-rsid="00121a27" style:font-size-asian="10pt" style:font-style-asian="italic" style:font-name-complex="Times1" style:font-size-complex="10pt"/>
    </style:style>
    <style:style style:name="P42" style:family="paragraph" style:parent-style-name="Standard">
      <style:paragraph-properties fo:margin-left="0.635cm" fo:margin-right="0cm" fo:line-height="100%" fo:text-indent="0cm" style:auto-text-indent="false"/>
      <style:text-properties fo:color="#000000" loext:opacity="100%" style:font-name="Times" fo:font-size="10pt" fo:font-style="italic" officeooo:paragraph-rsid="00121a27" style:font-size-asian="10pt" style:font-style-asian="italic" style:font-name-complex="Times1" style:font-size-complex="10pt" style:font-style-complex="italic"/>
    </style:style>
    <style:style style:name="P43" style:family="paragraph" style:parent-style-name="Standard">
      <style:text-properties fo:color="#000000" loext:opacity="100%" style:font-name="Times" fo:font-size="10pt" fo:font-style="italic" officeooo:paragraph-rsid="00121a27" style:font-size-asian="10pt" style:font-style-asian="italic" style:font-name-complex="Times1" style:font-size-complex="10pt" style:font-style-complex="italic"/>
    </style:style>
    <style:style style:name="P44" style:family="paragraph" style:parent-style-name="Standard">
      <style:text-properties fo:color="#000000" loext:opacity="100%" style:font-name="Times" fo:font-size="10pt" fo:font-style="italic" fo:font-weight="bold" officeooo:paragraph-rsid="00121a27" style:font-size-asian="10pt" style:font-style-asian="italic" style:font-weight-asian="bold" style:font-name-complex="Times1" style:font-size-complex="10pt"/>
    </style:style>
    <style:style style:name="P45" style:family="paragraph" style:parent-style-name="Standard">
      <style:text-properties fo:color="#000000" loext:opacity="100%" style:font-name="Times" fo:font-size="10pt" fo:font-style="italic" fo:font-weight="bold" officeooo:paragraph-rsid="00121a27" style:font-size-asian="10pt" style:language-asian="es" style:country-asian="ES" style:font-style-asian="italic" style:font-weight-asian="bold" style:font-name-complex="Times1" style:font-size-complex="10pt"/>
    </style:style>
    <style:style style:name="P46" style:family="paragraph" style:parent-style-name="Standard">
      <style:paragraph-properties fo:margin-left="2.54cm" fo:margin-right="0cm" fo:text-indent="-0.199cm" style:auto-text-indent="false"/>
      <style:text-properties fo:color="#000000" loext:opacity="100%" style:font-name="Times" fo:font-size="10pt" officeooo:paragraph-rsid="00121a27" style:font-name-asian="Times1" style:font-size-asian="10pt" style:font-name-complex="Times1" style:font-size-complex="10pt"/>
    </style:style>
    <style:style style:name="P47" style:family="paragraph" style:parent-style-name="Standard">
      <style:paragraph-properties fo:margin-left="2.54cm" fo:margin-right="0cm" fo:text-indent="-0.199cm" style:auto-text-indent="false"/>
      <style:text-properties fo:color="#000000" loext:opacity="100%" style:font-name="Times" fo:font-size="10pt" officeooo:paragraph-rsid="00121a27" style:font-name-asian="Times1" style:font-size-asian="10pt" style:font-size-complex="10pt"/>
    </style:style>
    <style:style style:name="P48" style:family="paragraph" style:parent-style-name="Standard">
      <style:paragraph-properties fo:margin-left="2.54cm" fo:margin-right="0cm" fo:text-indent="-0.199cm" style:auto-text-indent="false"/>
      <style:text-properties fo:color="#000000" loext:opacity="100%" style:font-name="Times" fo:font-size="10pt" style:text-underline-style="solid" style:text-underline-width="auto" style:text-underline-color="font-color" fo:font-weight="bold" officeooo:paragraph-rsid="00121a27" style:font-size-asian="10pt" style:font-weight-asian="bold" style:font-name-complex="Times1" style:font-size-complex="10pt"/>
    </style:style>
    <style:style style:name="P49" style:family="paragraph" style:parent-style-name="Standard">
      <style:paragraph-properties fo:margin-left="2.501cm" fo:margin-right="0cm" fo:text-indent="0cm" style:auto-text-indent="false"/>
      <style:text-properties fo:color="#000000" loext:opacity="100%" style:font-name="Times" fo:font-size="10pt" style:text-underline-style="solid" style:text-underline-width="auto" style:text-underline-color="font-color" fo:font-weight="bold" officeooo:paragraph-rsid="00121a27" style:font-size-asian="10pt" style:font-weight-asian="bold" style:font-name-complex="Times1" style:font-size-complex="10pt"/>
    </style:style>
    <style:style style:name="P50" style:family="paragraph" style:parent-style-name="Standard">
      <style:text-properties fo:color="#000000" loext:opacity="100%" style:font-name="Times" fo:font-size="10pt" style:text-underline-style="solid" style:text-underline-width="auto" style:text-underline-color="font-color" fo:font-weight="bold" officeooo:paragraph-rsid="00121a27" style:font-size-asian="10pt" style:font-weight-asian="bold" style:font-name-complex="Times1" style:font-size-complex="10pt"/>
    </style:style>
    <style:style style:name="P51" style:family="paragraph" style:parent-style-name="Table_20_Contents">
      <style:text-properties style:font-name="Arial1" fo:font-size="11pt" officeooo:rsid="000e83f8" officeooo:paragraph-rsid="00121a27" style:font-size-asian="11pt" style:font-size-complex="11pt"/>
    </style:style>
    <style:style style:name="P52" style:family="paragraph" style:parent-style-name="Table_20_Contents">
      <style:text-properties style:font-name="Arial1" fo:font-size="11pt" officeooo:rsid="0011e23f" officeooo:paragraph-rsid="00121a27" style:font-size-asian="11pt" style:font-size-complex="11pt"/>
    </style:style>
    <style:style style:name="P53" style:family="paragraph" style:parent-style-name="Table_20_Contents">
      <style:text-properties style:font-name="Arial1" fo:font-size="11pt" officeooo:rsid="001337e8" officeooo:paragraph-rsid="00121a27" style:font-size-asian="11pt" style:font-size-complex="11pt"/>
    </style:style>
    <style:style style:name="P54" style:family="paragraph" style:parent-style-name="Table_20_Contents">
      <style:text-properties style:font-name="Arial1" fo:font-size="11pt" officeooo:rsid="0014fc6a" officeooo:paragraph-rsid="00121a27" style:font-size-asian="11pt" style:font-size-complex="11pt"/>
    </style:style>
    <style:style style:name="P55" style:family="paragraph" style:parent-style-name="Table_20_Contents">
      <style:text-properties style:font-name="Arial1" fo:font-size="11pt" officeooo:rsid="00168164" officeooo:paragraph-rsid="00121a27" style:font-size-asian="11pt" style:font-size-complex="11pt"/>
    </style:style>
    <style:style style:name="P56" style:family="paragraph" style:parent-style-name="Table_20_Contents">
      <style:text-properties style:font-name="Arial1" fo:font-size="11pt" officeooo:rsid="0017ef11" officeooo:paragraph-rsid="00121a27" style:font-size-asian="11pt" style:font-size-complex="11pt"/>
    </style:style>
    <style:style style:name="P57" style:family="paragraph" style:parent-style-name="Table_20_Contents">
      <style:text-properties style:font-name="Arial1" fo:font-size="11pt" officeooo:rsid="0018d14c" officeooo:paragraph-rsid="00121a27" style:font-size-asian="11pt" style:font-size-complex="11pt"/>
    </style:style>
    <style:style style:name="P58" style:family="paragraph" style:parent-style-name="Table_20_Contents">
      <style:text-properties style:font-name="Arial1" fo:font-size="11pt" fo:font-weight="bold" officeooo:rsid="000e83f8" officeooo:paragraph-rsid="00121a27" style:font-size-asian="11pt" style:font-weight-asian="bold" style:font-size-complex="11pt" style:font-weight-complex="bold"/>
    </style:style>
    <style:style style:name="P59" style:family="paragraph" style:parent-style-name="Table_20_Contents">
      <style:text-properties style:font-name="Arial1" fo:font-size="11pt" fo:font-weight="bold" officeooo:rsid="00110bce" officeooo:paragraph-rsid="00121a27" style:font-size-asian="11pt" style:font-weight-asian="bold" style:font-size-complex="11pt" style:font-weight-complex="bold"/>
    </style:style>
    <style:style style:name="P60" style:family="paragraph" style:parent-style-name="Table_20_Contents">
      <style:text-properties style:font-name="Arial1" fo:font-size="11pt" fo:font-weight="bold" officeooo:rsid="0011e23f" officeooo:paragraph-rsid="00121a27" style:font-size-asian="11pt" style:font-weight-asian="bold" style:font-size-complex="11pt" style:font-weight-complex="bold"/>
    </style:style>
    <style:style style:name="P61" style:family="paragraph" style:parent-style-name="Table_20_Contents">
      <style:text-properties style:font-name="Arial1" fo:font-size="11pt" fo:font-weight="bold" officeooo:rsid="000e83f8" officeooo:paragraph-rsid="00121a27" style:letter-kerning="false" style:font-name-asian="Calibri1" style:font-size-asian="11pt" style:language-asian="en" style:country-asian="US" style:font-weight-asian="bold" style:font-size-complex="11pt" style:language-complex="ar" style:country-complex="SA" style:font-weight-complex="bold"/>
    </style:style>
    <style:style style:name="P62" style:family="paragraph" style:parent-style-name="Table_20_Contents">
      <style:text-properties style:font-name="Arial1" fo:font-size="11pt" fo:font-weight="normal" officeooo:rsid="00110bce" officeooo:paragraph-rsid="00121a27" style:font-size-asian="11pt" style:font-weight-asian="normal" style:font-size-complex="11pt" style:font-weight-complex="normal"/>
    </style:style>
    <style:style style:name="P63" style:family="paragraph" style:parent-style-name="Table_20_Contents">
      <style:text-properties style:font-name="Arial1" fo:font-size="11pt" fo:font-weight="normal" officeooo:rsid="000e83f8" officeooo:paragraph-rsid="00121a27" style:font-size-asian="11pt" style:font-weight-asian="normal" style:font-size-complex="11pt" style:font-weight-complex="normal"/>
    </style:style>
    <style:style style:name="P64" style:family="paragraph" style:parent-style-name="Table_20_Contents">
      <style:text-properties style:font-name="Arial1" fo:font-size="11pt" fo:font-weight="normal" officeooo:rsid="0018d14c" officeooo:paragraph-rsid="00121a27" style:font-size-asian="11pt" style:font-weight-asian="normal" style:font-size-complex="11pt" style:font-weight-complex="normal"/>
    </style:style>
    <style:style style:name="P65" style:family="paragraph" style:parent-style-name="Standard">
      <style:paragraph-properties fo:margin-left="2.341cm" fo:margin-right="0cm" fo:text-indent="0cm" style:auto-text-indent="false"/>
      <style:text-properties officeooo:paragraph-rsid="00121a27"/>
    </style:style>
    <style:style style:name="P66" style:family="paragraph" style:parent-style-name="Standard">
      <style:text-properties officeooo:paragraph-rsid="00121a27"/>
    </style:style>
    <style:style style:name="P67" style:family="paragraph" style:parent-style-name="Standard">
      <style:paragraph-properties fo:margin-left="2.54cm" fo:margin-right="0cm" fo:text-indent="-0.199cm" style:auto-text-indent="false"/>
      <style:text-properties officeooo:paragraph-rsid="00121a27"/>
    </style:style>
    <style:style style:name="P68" style:family="paragraph" style:parent-style-name="Standard">
      <style:paragraph-properties fo:margin-left="1.27cm" fo:margin-right="0cm" fo:line-height="100%" fo:text-indent="1.27cm" style:auto-text-indent="false"/>
      <style:text-properties style:font-name="Times" fo:font-size="10pt" officeooo:paragraph-rsid="00121a27" style:font-name-asian="Times New Roman" style:font-size-asian="10pt" style:font-name-complex="Times New Roman" style:font-size-complex="10pt"/>
    </style:style>
    <style:style style:name="P69" style:family="paragraph" style:parent-style-name="Standard">
      <style:paragraph-properties fo:line-height="100%" fo:text-align="justify" style:justify-single-word="false"/>
      <style:text-properties style:font-name="Times" fo:font-size="10pt" style:text-underline-style="solid" style:text-underline-width="auto" style:text-underline-color="font-color" fo:font-weight="bold" officeooo:paragraph-rsid="00121a27" style:font-name-asian="Times New Roman" style:font-size-asian="10pt" style:font-weight-asian="bold" style:font-name-complex="Times New Roman" style:font-size-complex="10pt"/>
    </style:style>
    <style:style style:name="P70" style:family="paragraph" style:parent-style-name="Standard">
      <style:text-properties style:font-name="Times" fo:font-size="10pt" fo:font-weight="bold" officeooo:paragraph-rsid="00121a27" style:font-size-asian="10pt" style:font-weight-asian="bold" style:font-name-complex="Times1" style:font-size-complex="10pt"/>
    </style:style>
    <style:style style:name="P71" style:family="paragraph" style:parent-style-name="Standard">
      <style:paragraph-properties fo:margin-left="1.27cm" fo:margin-right="0cm" fo:text-indent="1.27cm" style:auto-text-indent="false"/>
      <style:text-properties style:font-name="Times" fo:font-size="10pt" officeooo:paragraph-rsid="00121a27" style:font-size-asian="10pt" style:font-size-complex="10pt"/>
    </style:style>
    <style:style style:name="P72" style:family="paragraph" style:parent-style-name="Standard">
      <style:paragraph-properties fo:line-height="100%" fo:text-align="justify" style:justify-single-word="false"/>
      <style:text-properties style:font-name="Times" fo:font-size="10pt" style:rfc-language-tag="es-ES-u-co-trad" fo:language="es" fo:country="ES" fo:font-weight="bold" officeooo:paragraph-rsid="00121a27" style:font-name-asian="Times New Roman" style:font-size-asian="10pt" style:font-weight-asian="bold" style:font-name-complex="Times New Roman" style:font-size-complex="10pt"/>
    </style:style>
    <style:style style:name="P73" style:family="paragraph" style:parent-style-name="Standard">
      <style:text-properties officeooo:rsid="00121a27" officeooo:paragraph-rsid="00121a27"/>
    </style:style>
    <style:style style:name="P74" style:family="paragraph" style:parent-style-name="Standard">
      <style:text-properties fo:font-weight="bold" officeooo:rsid="000e83f8" officeooo:paragraph-rsid="00121a27" style:font-weight-asian="bold" style:font-weight-complex="bold"/>
    </style:style>
    <style:style style:name="P75" style:family="paragraph" style:parent-style-name="Table_20_Contents">
      <style:text-properties fo:font-weight="bold" officeooo:rsid="000e83f8" officeooo:paragraph-rsid="00121a27" style:font-weight-asian="bold" style:font-weight-complex="bold"/>
    </style:style>
    <style:style style:name="P76" style:family="paragraph" style:parent-style-name="Table_20_Contents">
      <style:text-properties fo:font-variant="normal" fo:text-transform="none" fo:color="#373737" loext:opacity="100%" style:text-line-through-style="none" style:text-line-through-type="none" style:text-position="0% 100%" style:font-name="Arial1" fo:font-size="11pt" fo:font-style="normal" style:text-underline-style="none" fo:font-weight="normal" officeooo:rsid="000e83f8" officeooo:paragraph-rsid="00121a27" fo:background-color="transparent" style:font-name-asian="Arial2" style:font-size-asian="11pt" style:font-style-asian="normal" style:font-weight-asian="normal" style:font-name-complex="Arial2" style:font-size-complex="11pt"/>
    </style:style>
    <style:style style:name="P77" style:family="paragraph" style:parent-style-name="Table_20_Contents">
      <style:text-properties fo:font-variant="normal" fo:text-transform="none" fo:color="#373737" loext:opacity="100%" style:text-line-through-style="none" style:text-line-through-type="none" style:text-position="0% 100%" style:font-name="Arial1" fo:font-size="11pt" fo:font-style="normal" style:text-underline-style="none" fo:font-weight="normal" officeooo:rsid="000e83f8" officeooo:paragraph-rsid="00121a27" fo:background-color="transparent" style:font-name-asian="Arial2" style:font-size-asian="11pt" style:font-style-asian="normal" style:font-weight-asian="normal" style:font-name-complex="Arial1" style:font-size-complex="11pt" style:font-weight-complex="normal"/>
    </style:style>
    <style:style style:name="P78" style:family="paragraph" style:parent-style-name="Table_20_Contents">
      <style:text-properties officeooo:rsid="000e83f8" officeooo:paragraph-rsid="00121a27"/>
    </style:style>
    <style:style style:name="P79" style:family="paragraph" style:parent-style-name="Heading_20_1">
      <style:text-properties style:font-name="Arial1" fo:font-size="11pt" officeooo:paragraph-rsid="00121a27" style:font-size-asian="11pt" style:font-size-complex="11pt"/>
    </style:style>
    <style:style style:name="P80" style:family="paragraph" style:parent-style-name="List_20_Paragraph">
      <style:paragraph-properties fo:margin-left="2.341cm" fo:margin-right="0cm" fo:text-indent="0cm" style:auto-text-indent="false"/>
      <style:text-properties officeooo:paragraph-rsid="00121a27"/>
    </style:style>
    <style:style style:name="P81" style:family="paragraph" style:parent-style-name="List_20_Paragraph">
      <style:paragraph-properties fo:margin-left="2.54cm" fo:margin-right="0cm" fo:text-indent="0cm" style:auto-text-indent="false"/>
      <style:text-properties officeooo:paragraph-rsid="00121a27"/>
    </style:style>
    <style:style style:name="P82" style:family="paragraph" style:parent-style-name="List_20_Paragraph">
      <style:paragraph-properties fo:margin-left="2.498cm" fo:margin-right="0cm" fo:text-indent="0cm" style:auto-text-indent="false"/>
      <style:text-properties officeooo:paragraph-rsid="00121a27"/>
    </style:style>
    <style:style style:name="P83" style:family="paragraph" style:parent-style-name="List_20_Paragraph" style:list-style-name="WWNum6">
      <style:paragraph-properties fo:line-height="100%"/>
      <style:text-properties officeooo:paragraph-rsid="00121a27"/>
    </style:style>
    <style:style style:name="P84" style:family="paragraph" style:parent-style-name="List_20_Paragraph" style:list-style-name="WWNum8">
      <style:paragraph-properties fo:line-height="100%"/>
      <style:text-properties officeooo:paragraph-rsid="00121a27"/>
    </style:style>
    <style:style style:name="P85" style:family="paragraph" style:parent-style-name="List_20_Paragraph" style:list-style-name="WWNum9">
      <style:paragraph-properties fo:line-height="100%"/>
      <style:text-properties officeooo:paragraph-rsid="00121a27"/>
    </style:style>
    <style:style style:name="P86" style:family="paragraph" style:parent-style-name="List_20_Paragraph" style:list-style-name="">
      <style:text-properties fo:color="#000000" loext:opacity="100%" style:font-name="Times" fo:font-size="10pt" officeooo:paragraph-rsid="00121a27" style:font-size-asian="10pt" style:font-name-complex="Times1" style:font-size-complex="10pt"/>
    </style:style>
    <style:style style:name="P87" style:family="paragraph" style:parent-style-name="Standard">
      <style:paragraph-properties fo:line-height="100%" fo:text-align="center" style:justify-single-word="false"/>
      <style:text-properties officeooo:paragraph-rsid="00121a27"/>
    </style:style>
    <style:style style:name="P88" style:family="paragraph" style:parent-style-name="Standard" style:list-style-name="WWNum5">
      <style:paragraph-properties fo:margin-left="1.27cm" fo:margin-right="0cm" fo:line-height="100%" fo:text-indent="-0.64cm" style:auto-text-indent="false">
        <style:tab-stops/>
      </style:paragraph-properties>
      <style:text-properties officeooo:paragraph-rsid="00121a27"/>
    </style:style>
    <style:style style:name="P89" style:family="paragraph" style:parent-style-name="Standard" style:list-style-name="WWNum7">
      <style:paragraph-properties fo:line-height="100%"/>
      <style:text-properties officeooo:paragraph-rsid="00121a27"/>
    </style:style>
    <style:style style:name="P90" style:family="paragraph" style:parent-style-name="Standard" style:list-style-name="WWNum7">
      <style:paragraph-properties fo:line-height="100%"/>
      <style:text-properties officeooo:paragraph-rsid="00121a27"/>
    </style:style>
    <style:style style:name="P91" style:family="paragraph" style:parent-style-name="Standard" style:list-style-name="WWNum6">
      <style:paragraph-properties fo:line-height="100%"/>
      <style:text-properties officeooo:paragraph-rsid="00121a27"/>
    </style:style>
    <style:style style:name="P92" style:family="paragraph" style:parent-style-name="Standard" style:list-style-name="WWNum6">
      <style:paragraph-properties fo:line-height="100%"/>
      <style:text-properties officeooo:paragraph-rsid="00121a27"/>
    </style:style>
    <style:style style:name="P93" style:family="paragraph" style:parent-style-name="Standard" style:list-style-name="WWNum8">
      <style:paragraph-properties fo:line-height="100%"/>
      <style:text-properties officeooo:paragraph-rsid="00121a27"/>
    </style:style>
    <style:style style:name="P94" style:family="paragraph" style:parent-style-name="Standard" style:list-style-name="WWNum8">
      <style:paragraph-properties fo:line-height="100%"/>
      <style:text-properties officeooo:paragraph-rsid="00121a27"/>
    </style:style>
    <style:style style:name="P95" style:family="paragraph" style:parent-style-name="Standard" style:list-style-name="WWNum11">
      <style:paragraph-properties fo:line-height="100%"/>
      <style:text-properties officeooo:paragraph-rsid="00121a27"/>
    </style:style>
    <style:style style:name="P96" style:family="paragraph" style:parent-style-name="Standard" style:list-style-name="WWNum12">
      <style:paragraph-properties fo:line-height="100%"/>
      <style:text-properties officeooo:paragraph-rsid="00121a27"/>
    </style:style>
    <style:style style:name="P97" style:family="paragraph" style:parent-style-name="Standard" style:list-style-name="WWNum9">
      <style:paragraph-properties fo:line-height="100%"/>
      <style:text-properties officeooo:paragraph-rsid="00121a27"/>
    </style:style>
    <style:style style:name="P98" style:family="paragraph" style:parent-style-name="Standard" style:list-style-name="WWNum10">
      <style:paragraph-properties fo:line-height="100%"/>
      <style:text-properties officeooo:paragraph-rsid="00121a27"/>
    </style:style>
    <style:style style:name="P99" style:family="paragraph" style:parent-style-name="Standard">
      <style:paragraph-properties fo:margin-left="1.27cm" fo:margin-right="0cm" fo:line-height="100%" fo:text-indent="1.27cm" style:auto-text-indent="false"/>
      <style:text-properties officeooo:paragraph-rsid="00121a27"/>
    </style:style>
    <style:style style:name="P100" style:family="paragraph" style:parent-style-name="Standard">
      <style:paragraph-properties fo:line-height="100%" fo:orphans="0" fo:widows="0"/>
      <style:text-properties officeooo:paragraph-rsid="00121a27"/>
    </style:style>
    <style:style style:name="P101" style:family="paragraph" style:parent-style-name="Standard">
      <style:paragraph-properties fo:line-height="100%" fo:text-align="center" style:justify-single-word="false"/>
      <style:text-properties officeooo:rsid="00121a27" officeooo:paragraph-rsid="00121a27"/>
    </style:style>
    <style:style style:name="P102" style:family="paragraph" style:parent-style-name="Standard">
      <style:text-properties officeooo:paragraph-rsid="00121a27"/>
    </style:style>
    <style:style style:name="P103" style:family="paragraph" style:parent-style-name="Standard">
      <style:paragraph-properties fo:margin-left="2.54cm" fo:margin-right="0cm" fo:text-indent="-0.199cm" style:auto-text-indent="false"/>
      <style:text-properties officeooo:paragraph-rsid="00121a27"/>
    </style:style>
    <style:style style:name="P104" style:family="paragraph" style:parent-style-name="Standard">
      <style:paragraph-properties fo:margin-left="2.498cm" fo:margin-right="0cm" fo:text-indent="0cm" style:auto-text-indent="false"/>
      <style:text-properties officeooo:paragraph-rsid="00121a27"/>
    </style:style>
    <style:style style:name="P105" style:family="paragraph" style:parent-style-name="Standard">
      <style:paragraph-properties fo:margin-left="2.54cm" fo:margin-right="0cm" fo:text-indent="0cm" style:auto-text-indent="false"/>
      <style:text-properties officeooo:paragraph-rsid="00121a27"/>
    </style:style>
    <style:style style:name="P106" style:family="paragraph" style:parent-style-name="Standard">
      <style:paragraph-properties fo:margin-left="2.341cm" fo:margin-right="0cm" fo:text-indent="0cm" style:auto-text-indent="false"/>
      <style:text-properties officeooo:paragraph-rsid="00121a27"/>
    </style:style>
    <style:style style:name="P107" style:family="paragraph" style:parent-style-name="Standard">
      <style:paragraph-properties fo:margin-left="1.905cm" fo:margin-right="0cm" fo:text-indent="0.635cm" style:auto-text-indent="false"/>
      <style:text-properties officeooo:paragraph-rsid="00121a27"/>
    </style:style>
    <style:style style:name="P108" style:family="paragraph" style:parent-style-name="Standard">
      <style:paragraph-properties fo:margin-left="1.27cm" fo:margin-right="0cm" fo:text-indent="1.27cm" style:auto-text-indent="false"/>
      <style:text-properties officeooo:paragraph-rsid="00121a27"/>
    </style:style>
    <style:style style:name="P109" style:family="paragraph" style:parent-style-name="Standard">
      <style:paragraph-properties fo:margin-left="3.138cm" fo:margin-right="0cm" fo:text-indent="-0.199cm" style:auto-text-indent="false"/>
      <style:text-properties officeooo:paragraph-rsid="00121a27"/>
    </style:style>
    <style:style style:name="P110" style:family="paragraph" style:parent-style-name="Standard">
      <style:paragraph-properties fo:margin-left="0.635cm" fo:margin-right="0cm" fo:text-indent="0cm" style:auto-text-indent="false"/>
      <style:text-properties officeooo:paragraph-rsid="00121a27"/>
    </style:style>
    <style:style style:name="P111" style:family="paragraph" style:parent-style-name="Standard">
      <style:paragraph-properties fo:margin-left="2.501cm" fo:margin-right="0cm" fo:text-indent="0cm" style:auto-text-indent="false"/>
      <style:text-properties officeooo:paragraph-rsid="00121a27"/>
    </style:style>
    <style:style style:name="P112" style:family="paragraph" style:parent-style-name="Standard">
      <style:paragraph-properties fo:margin-left="1.071cm" fo:margin-right="0cm" fo:text-indent="1.27cm" style:auto-text-indent="false"/>
      <style:text-properties officeooo:paragraph-rsid="00121a27"/>
    </style:style>
    <style:style style:name="P113" style:family="paragraph" style:parent-style-name="Standard" style:list-style-name="">
      <style:text-properties officeooo:paragraph-rsid="00121a27"/>
    </style:style>
    <style:style style:name="P114" style:family="paragraph" style:parent-style-name="Standard" style:list-style-name="">
      <style:paragraph-properties fo:margin-left="2.341cm" fo:margin-right="0cm" fo:text-indent="0cm" style:auto-text-indent="false"/>
      <style:text-properties officeooo:paragraph-rsid="00121a27"/>
    </style:style>
    <style:style style:name="P115" style:family="paragraph" style:parent-style-name="Standard" style:list-style-name="">
      <style:paragraph-properties fo:margin-left="1.27cm" fo:margin-right="0cm" fo:text-indent="0cm" style:auto-text-indent="false"/>
      <style:text-properties fo:color="#000000" loext:opacity="100%" style:font-name="Times" fo:font-size="10pt" officeooo:paragraph-rsid="00121a27" style:font-size-asian="10pt" style:font-name-complex="Times1" style:font-size-complex="10pt"/>
    </style:style>
    <style:style style:name="P116" style:family="paragraph" style:parent-style-name="Standard" style:list-style-name="">
      <style:text-properties fo:color="#000000" loext:opacity="100%" style:font-name="Times" fo:font-size="10pt" officeooo:paragraph-rsid="00121a27" style:font-size-asian="10pt" style:font-name-complex="Times1" style:font-size-complex="10pt"/>
    </style:style>
    <style:style style:name="P117" style:family="paragraph" style:parent-style-name="Standard" style:list-style-name="WWNum11">
      <style:paragraph-properties fo:line-height="100%"/>
      <style:text-properties fo:color="#000000" loext:opacity="100%" style:font-name="Times" fo:font-size="10pt" officeooo:paragraph-rsid="00121a27" style:font-size-asian="10pt" style:font-name-complex="Times1" style:font-size-complex="10pt"/>
    </style:style>
    <style:style style:name="P118" style:family="paragraph" style:parent-style-name="Standard" style:list-style-name="">
      <style:text-properties fo:color="#000000" loext:opacity="100%" style:font-name="Times" fo:font-size="10pt" officeooo:rsid="00121a27" officeooo:paragraph-rsid="00121a27" fo:background-color="#fdfcfa" style:font-size-asian="10pt" style:font-name-complex="Times1" style:font-size-complex="10pt"/>
    </style:style>
    <style:style style:name="P119" style:family="paragraph" style:parent-style-name="Standard" style:list-style-name="">
      <style:text-properties fo:color="#000000" loext:opacity="100%" style:font-name="Times" fo:font-size="10pt" officeooo:paragraph-rsid="00121a27" fo:background-color="#fdfcfa" style:font-size-asian="10pt" style:font-name-complex="Times1" style:font-size-complex="10pt"/>
    </style:style>
    <style:style style:name="P120" style:family="paragraph" style:parent-style-name="Standard" style:list-style-name="">
      <style:text-properties fo:color="#000000" loext:opacity="100%" style:font-name="Times" fo:font-size="10pt" fo:font-weight="bold" officeooo:paragraph-rsid="00121a27" style:font-size-asian="10pt" style:font-weight-asian="bold" style:font-name-complex="Times1" style:font-size-complex="10pt"/>
    </style:style>
    <style:style style:name="P121" style:family="paragraph" style:parent-style-name="Standard">
      <style:paragraph-properties fo:text-align="center" style:justify-single-word="false" fo:break-before="page"/>
      <style:text-properties fo:color="#000000" loext:opacity="100%" style:font-name="Times" fo:font-size="10pt" style:text-underline-style="solid" style:text-underline-width="auto" style:text-underline-color="font-color" fo:font-weight="bold" officeooo:paragraph-rsid="00121a27" style:font-size-asian="10pt" style:font-weight-asian="bold" style:font-name-complex="Times1" style:font-size-complex="10pt"/>
    </style:style>
    <style:style style:name="P122" style:family="paragraph" style:parent-style-name="Standard" style:list-style-name="">
      <style:paragraph-properties fo:margin-left="1.27cm" fo:margin-right="0cm" fo:text-indent="0cm" style:auto-text-indent="false"/>
      <style:text-properties fo:color="#000000" loext:opacity="100%" style:font-name="Times" fo:font-size="10pt" fo:font-style="italic" officeooo:paragraph-rsid="00121a27" style:font-size-asian="10pt" style:font-style-asian="italic" style:font-name-complex="Times1" style:font-size-complex="10pt"/>
    </style:style>
    <style:style style:name="P123" style:family="paragraph" style:parent-style-name="Standard" style:list-style-name="">
      <style:text-properties fo:color="#000000" loext:opacity="100%" style:font-name="Times" fo:font-size="10pt" fo:font-style="italic" fo:font-weight="bold" officeooo:paragraph-rsid="00121a27" style:font-size-asian="10pt" style:font-style-asian="italic" style:font-weight-asian="bold" style:font-name-complex="Times1" style:font-size-complex="10pt"/>
    </style:style>
    <style:style style:name="P124" style:family="paragraph" style:parent-style-name="Standard" style:list-style-name="">
      <style:paragraph-properties fo:margin-left="1.27cm" fo:margin-right="0cm" fo:text-indent="0cm" style:auto-text-indent="false"/>
      <style:text-properties fo:color="#000000" loext:opacity="100%" style:font-name="Times" fo:font-size="10pt" fo:font-style="italic" fo:font-weight="bold" officeooo:paragraph-rsid="00121a27" style:font-size-asian="10pt" style:font-style-asian="italic" style:font-weight-asian="bold" style:font-name-complex="Times1" style:font-size-complex="10pt"/>
    </style:style>
    <style:style style:name="P125" style:family="paragraph" style:parent-style-name="Standard" style:list-style-name="">
      <style:text-properties fo:color="#000000" loext:opacity="100%" style:font-name="Times" fo:font-size="10pt" fo:language="en" fo:country="US" fo:font-style="italic" fo:font-weight="bold" officeooo:paragraph-rsid="00121a27" style:font-size-asian="10pt" style:font-style-asian="italic" style:font-weight-asian="bold" style:font-name-complex="Times1" style:font-size-complex="10pt"/>
    </style:style>
    <style:style style:name="P126" style:family="paragraph" style:parent-style-name="Standard">
      <style:paragraph-properties fo:margin-left="1.27cm" fo:margin-right="0cm" fo:text-align="justify" style:justify-single-word="false" fo:text-indent="1.27cm" style:auto-text-indent="false"/>
      <style:text-properties officeooo:paragraph-rsid="00121a27"/>
    </style:style>
    <style:style style:name="P127" style:family="paragraph" style:parent-style-name="Standard">
      <style:paragraph-properties fo:margin-left="2.498cm" fo:margin-right="0cm" fo:text-align="justify" style:justify-single-word="false" fo:text-indent="0.042cm" style:auto-text-indent="false"/>
      <style:text-properties officeooo:paragraph-rsid="00121a27"/>
    </style:style>
    <style:style style:name="P128" style:family="paragraph" style:parent-style-name="Standard" style:list-style-name="">
      <style:paragraph-properties fo:margin-left="2.498cm" fo:margin-right="0cm" fo:text-align="justify" style:justify-single-word="false" fo:text-indent="0cm" style:auto-text-indent="false"/>
      <style:text-properties officeooo:paragraph-rsid="00121a27"/>
    </style:style>
    <style:style style:name="P129" style:family="paragraph" style:parent-style-name="Standard" style:list-style-name="">
      <style:paragraph-properties fo:text-align="center" style:justify-single-word="false" fo:break-before="page"/>
      <style:text-properties officeooo:paragraph-rsid="00121a27"/>
    </style:style>
    <style:style style:name="P130" style:family="paragraph" style:parent-style-name="Standard">
      <style:paragraph-properties fo:text-align="center" style:justify-single-word="false"/>
      <style:text-properties officeooo:paragraph-rsid="00121a27"/>
    </style:style>
    <style:style style:name="P131" style:family="paragraph" style:parent-style-name="Standard">
      <style:paragraph-properties fo:text-align="center" style:justify-single-word="false" fo:break-before="page"/>
      <style:text-properties officeooo:paragraph-rsid="00121a27"/>
    </style:style>
    <style:style style:name="P132" style:family="paragraph" style:parent-style-name="Standard">
      <style:paragraph-properties fo:text-align="center" style:justify-single-word="false" fo:orphans="0" fo:widows="0"/>
      <style:text-properties officeooo:paragraph-rsid="00121a27"/>
    </style:style>
    <style:style style:name="P133" style:family="paragraph" style:parent-style-name="Standard">
      <style:paragraph-properties fo:margin-left="1.905cm" fo:margin-right="0cm" fo:text-indent="0.635cm" style:auto-text-indent="false">
        <style:tab-stops>
          <style:tab-stop style:position="5.203cm"/>
        </style:tab-stops>
      </style:paragraph-properties>
      <style:text-properties officeooo:paragraph-rsid="00121a27"/>
    </style:style>
    <style:style style:name="P134" style:family="paragraph" style:parent-style-name="Standard" style:list-style-name="WWNum11">
      <style:paragraph-properties fo:line-height="100%"/>
      <style:text-properties style:font-name="Times" fo:font-size="10pt" officeooo:paragraph-rsid="00121a27" style:font-size-asian="10pt" style:font-name-complex="Times1" style:font-size-complex="10pt"/>
    </style:style>
    <style:style style:name="P135" style:family="paragraph" style:parent-style-name="Standard">
      <style:paragraph-properties fo:line-height="100%" fo:text-align="justify" style:justify-single-word="false"/>
      <style:text-properties style:font-name="Times" fo:font-size="10pt" style:rfc-language-tag="es-ES-u-co-trad" fo:language="es" fo:country="ES" fo:font-weight="bold" officeooo:paragraph-rsid="00121a27" style:font-name-asian="Times New Roman" style:font-size-asian="10pt" style:font-weight-asian="bold" style:font-name-complex="Times New Roman" style:font-size-complex="10pt"/>
    </style:style>
    <style:style style:name="P136" style:family="paragraph" style:parent-style-name="Standard">
      <style:text-properties style:font-name="Times" fo:font-size="10pt" officeooo:paragraph-rsid="00121a27" style:font-name-asian="Times New Roman" style:font-size-asian="10pt" style:font-name-complex="Times New Roman" style:font-size-complex="10pt"/>
    </style:style>
    <style:style style:name="P137" style:family="paragraph" style:parent-style-name="Standard">
      <style:paragraph-properties>
        <style:tab-stops>
          <style:tab-stop style:position="1.129cm"/>
        </style:tab-stops>
      </style:paragraph-properties>
      <style:text-properties officeooo:paragraph-rsid="00121a27"/>
    </style:style>
    <style:style style:name="P138" style:family="paragraph" style:parent-style-name="Standard">
      <style:paragraph-properties fo:margin-left="1.27cm" fo:margin-right="0cm" fo:text-indent="1.27cm" style:auto-text-indent="false">
        <style:tab-stops>
          <style:tab-stop style:position="7.567cm"/>
        </style:tab-stops>
      </style:paragraph-properties>
      <style:text-properties officeooo:paragraph-rsid="00121a27"/>
    </style:style>
    <style:style style:name="P139" style:family="paragraph" style:parent-style-name="Standard">
      <style:paragraph-properties fo:orphans="0" fo:widows="0"/>
      <style:text-properties officeooo:paragraph-rsid="00121a27"/>
    </style:style>
    <style:style style:name="T1" style:family="text">
      <style:text-properties style:font-name="Times" fo:font-size="10pt" fo:font-weight="bold" style:font-name-asian="Times New Roman" style:font-size-asian="10pt" style:font-weight-asian="bold" style:font-name-complex="Times New Roman" style:font-size-complex="10pt"/>
    </style:style>
    <style:style style:name="T2" style:family="text">
      <style:text-properties style:font-name="Times" fo:font-size="10pt" fo:font-weight="bold" officeooo:rsid="00121a27" style:font-name-asian="Times New Roman" style:font-size-asian="10pt" style:font-weight-asian="bold" style:font-name-complex="Times New Roman" style:font-size-complex="10pt"/>
    </style:style>
    <style:style style:name="T3" style:family="text">
      <style:text-properties style:font-name="Times" fo:font-size="10pt" fo:font-weight="bold" style:font-size-asian="10pt" style:font-weight-asian="bold" style:font-name-complex="Times1" style:font-size-complex="10pt"/>
    </style:style>
    <style:style style:name="T4" style:family="text">
      <style:text-properties style:font-name="Times" fo:font-size="10pt" fo:font-weight="bold" style:font-size-asian="10pt" style:font-weight-asian="bold" style:font-size-complex="10pt"/>
    </style:style>
    <style:style style:name="T5" style:family="text">
      <style:text-properties style:font-name="Times" fo:font-size="10pt" fo:font-weight="bold" style:font-size-asian="10pt" style:font-weight-asian="bold" style:font-size-complex="10pt" style:font-weight-complex="bold"/>
    </style:style>
    <style:style style:name="T6" style:family="text">
      <style:text-properties style:font-name="Times" fo:font-size="10pt" style:text-underline-style="solid" style:text-underline-width="auto" style:text-underline-color="font-color" fo:font-weight="bold" style:font-name-asian="Times New Roman" style:font-size-asian="10pt" style:font-weight-asian="bold" style:font-name-complex="Times New Roman" style:font-size-complex="10pt"/>
    </style:style>
    <style:style style:name="T7" style:family="text">
      <style:text-properties style:font-name="Times" fo:font-size="10pt" style:font-size-asian="10pt" style:font-name-complex="Times1" style:font-size-complex="10pt"/>
    </style:style>
    <style:style style:name="T8" style:family="text">
      <style:text-properties style:font-name="Times" fo:font-size="10pt" style:font-size-asian="10pt" style:font-name-complex="Times1" style:font-size-complex="10pt" style:font-weight-complex="bold"/>
    </style:style>
    <style:style style:name="T9" style:family="text">
      <style:text-properties style:font-name="Times" fo:font-size="10pt" style:font-size-asian="10pt" style:font-size-complex="10pt"/>
    </style:style>
    <style:style style:name="T10" style:family="text">
      <style:text-properties style:font-name="Times" fo:font-size="10pt" style:font-size-asian="10pt" style:font-size-complex="10pt" style:font-style-complex="italic"/>
    </style:style>
    <style:style style:name="T11" style:family="text">
      <style:text-properties style:font-name="Times" fo:font-size="10pt" fo:font-style="italic" style:font-size-asian="10pt" style:font-style-asian="italic" style:font-name-complex="Times1" style:font-size-complex="10pt"/>
    </style:style>
    <style:style style:name="T12" style:family="text">
      <style:text-properties style:font-name="Times" fo:font-size="10pt" fo:font-style="italic" style:font-size-asian="10pt" style:font-style-asian="italic" style:font-name-complex="Times1" style:font-size-complex="10pt" style:font-style-complex="italic" style:font-weight-complex="bold"/>
    </style:style>
    <style:style style:name="T13" style:family="text">
      <style:text-properties style:font-name="Times" fo:font-size="10pt" fo:font-style="italic" style:font-size-asian="10pt" style:font-style-asian="italic" style:font-size-complex="10pt"/>
    </style:style>
    <style:style style:name="T14" style:family="text">
      <style:text-properties style:font-name="Times" fo:font-size="10pt" fo:font-style="italic" style:font-size-asian="10pt" style:font-style-asian="italic" style:font-size-complex="10pt" style:font-style-complex="italic"/>
    </style:style>
    <style:style style:name="T15" style:family="text">
      <style:text-properties style:font-name="Times" fo:font-size="10pt" fo:font-style="italic" fo:font-weight="bold" style:font-size-asian="10pt" style:font-style-asian="italic" style:font-weight-asian="bold" style:font-name-complex="Times1" style:font-size-complex="10pt"/>
    </style:style>
    <style:style style:name="T16" style:family="text">
      <style:text-properties style:font-name="Times" fo:font-size="10pt" fo:language="es" fo:country="US" fo:font-style="italic" style:font-size-asian="10pt" style:font-style-asian="italic" style:font-size-complex="10pt"/>
    </style:style>
    <style:style style:name="T17" style:family="text">
      <style:text-properties style:font-name="Times" fo:font-size="10pt" fo:language="es" fo:country="US" style:font-size-asian="10pt" style:font-size-complex="10pt"/>
    </style:style>
    <style:style style:name="T18" style:family="text">
      <style:text-properties style:font-name="Times" fo:font-size="10pt" fo:language="en" fo:country="US" style:font-size-asian="10pt" style:font-size-complex="10pt"/>
    </style:style>
    <style:style style:name="T19" style:family="text">
      <style:text-properties style:font-name="Times" fo:font-size="10pt" style:font-name-asian="Calibri1" style:font-size-asian="10pt" style:font-name-complex="Calibri1" style:font-size-complex="10pt"/>
    </style:style>
    <style:style style:name="T20" style:family="text">
      <style:text-properties style:font-name="Times" fo:font-size="10pt" style:font-name-asian="Times New Roman" style:font-size-asian="10pt" style:font-name-complex="Times New Roman" style:font-size-complex="10pt"/>
    </style:style>
    <style:style style:name="T21" style:family="text">
      <style:text-properties style:font-name="Times" fo:font-size="10pt" style:rfc-language-tag="es-ES-u-co-trad" fo:language="es" fo:country="ES" fo:font-weight="bold" style:font-name-asian="Times New Roman" style:font-size-asian="10pt" style:font-weight-asian="bold" style:font-name-complex="Times New Roman" style:font-size-complex="10pt"/>
    </style:style>
    <style:style style:name="T22" style:family="text">
      <style:text-properties style:font-name="Times" fo:font-size="10pt" style:rfc-language-tag="es-ES-u-co-trad" fo:language="es" fo:country="ES" style:font-size-asian="10pt" style:font-name-complex="Times1" style:font-size-complex="10pt"/>
    </style:style>
    <style:style style:name="T23" style:family="text">
      <style:text-properties style:font-name="Times" fo:font-size="10pt" style:rfc-language-tag="es-ES-u-co-trad" fo:language="es" fo:country="ES" style:font-name-asian="Times1" style:font-size-asian="10pt" style:font-name-complex="Times1" style:font-size-complex="10pt"/>
    </style:style>
    <style:style style:name="T24" style:family="text">
      <style:text-properties fo:color="#000000" loext:opacity="100%" style:font-name="Times" fo:font-size="10pt" fo:font-weight="bold" style:font-size-asian="10pt" style:font-weight-asian="bold" style:font-name-complex="Times1" style:font-size-complex="10pt"/>
    </style:style>
    <style:style style:name="T25" style:family="text">
      <style:text-properties fo:color="#000000" loext:opacity="100%" style:font-name="Times" fo:font-size="10pt" fo:font-weight="bold" style:font-size-asian="10pt" style:font-weight-asian="bold" style:font-name-complex="Times1" style:font-size-complex="10pt" style:font-weight-complex="bold"/>
    </style:style>
    <style:style style:name="T26" style:family="text">
      <style:text-properties fo:color="#000000" loext:opacity="100%" style:font-name="Times" fo:font-size="10pt" fo:font-weight="bold" style:font-size-asian="10pt" style:language-asian="es" style:country-asian="ES" style:font-weight-asian="bold" style:font-name-complex="Times1" style:font-size-complex="10pt"/>
    </style:style>
    <style:style style:name="T27" style:family="text">
      <style:text-properties fo:color="#000000" loext:opacity="100%" style:font-name="Times" fo:font-size="10pt" style:font-size-asian="10pt" style:font-name-complex="Times1" style:font-size-complex="10pt"/>
    </style:style>
    <style:style style:name="T28" style:family="text">
      <style:text-properties fo:color="#000000" loext:opacity="100%" style:font-name="Times" fo:font-size="10pt" style:font-size-asian="10pt" style:font-name-complex="Times1" style:font-size-complex="10pt" style:font-style-complex="italic"/>
    </style:style>
    <style:style style:name="T29" style:family="text">
      <style:text-properties fo:color="#000000" loext:opacity="100%" style:font-name="Times" fo:font-size="10pt" style:font-size-asian="10pt" style:font-name-complex="Times1" style:font-size-complex="10pt" style:font-weight-complex="bold"/>
    </style:style>
    <style:style style:name="T30" style:family="text">
      <style:text-properties fo:color="#000000" loext:opacity="100%" style:font-name="Times" fo:font-size="10pt" style:font-size-asian="10pt" style:font-size-complex="10pt"/>
    </style:style>
    <style:style style:name="T31" style:family="text">
      <style:text-properties fo:color="#000000" loext:opacity="100%" style:font-name="Times" fo:font-size="10pt" style:font-size-asian="10pt" style:language-asian="es" style:country-asian="ES" style:font-name-complex="Times1" style:font-size-complex="10pt"/>
    </style:style>
    <style:style style:name="T32" style:family="text">
      <style:text-properties fo:color="#000000" loext:opacity="100%" style:font-name="Times" fo:font-size="10pt" fo:font-style="italic" fo:font-weight="bold" style:font-size-asian="10pt" style:font-style-asian="italic" style:font-weight-asian="bold" style:font-name-complex="Times1" style:font-size-complex="10pt"/>
    </style:style>
    <style:style style:name="T33" style:family="text">
      <style:text-properties fo:color="#000000" loext:opacity="100%" style:font-name="Times" fo:font-size="10pt" fo:font-style="italic" fo:font-weight="bold" style:font-size-asian="10pt" style:font-style-asian="italic" style:font-weight-asian="bold" style:font-name-complex="Times1" style:font-size-complex="10pt" style:font-weight-complex="bold"/>
    </style:style>
    <style:style style:name="T34" style:family="text">
      <style:text-properties fo:color="#000000" loext:opacity="100%" style:font-name="Times" fo:font-size="10pt" fo:font-style="italic" fo:font-weight="bold" style:font-size-asian="10pt" style:font-style-asian="italic" style:font-weight-asian="bold" style:font-name-complex="Times1" style:font-size-complex="10pt" style:font-style-complex="italic"/>
    </style:style>
    <style:style style:name="T35" style:family="text">
      <style:text-properties fo:color="#000000" loext:opacity="100%" style:font-name="Times" fo:font-size="10pt" fo:font-style="italic" fo:font-weight="bold" style:font-size-asian="10pt" style:language-asian="es" style:country-asian="ES" style:font-style-asian="italic" style:font-weight-asian="bold" style:font-name-complex="Times1" style:font-size-complex="10pt"/>
    </style:style>
    <style:style style:name="T36" style:family="text">
      <style:text-properties fo:color="#000000" loext:opacity="100%" style:font-name="Times" fo:font-size="10pt" fo:font-style="italic" style:font-size-asian="10pt" style:font-style-asian="italic" style:font-name-complex="Times1" style:font-size-complex="10pt"/>
    </style:style>
    <style:style style:name="T37" style:family="text">
      <style:text-properties fo:color="#000000" loext:opacity="100%" style:font-name="Times" fo:font-size="10pt" fo:font-style="italic" style:font-size-asian="10pt" style:font-style-asian="italic" style:font-name-complex="Times1" style:font-size-complex="10pt" style:font-style-complex="italic"/>
    </style:style>
    <style:style style:name="T38" style:family="text">
      <style:text-properties fo:color="#000000" loext:opacity="100%" style:font-name="Times" fo:font-size="10pt" fo:font-style="italic" style:font-size-asian="10pt" style:font-style-asian="italic" style:font-name-complex="Times1" style:font-size-complex="10pt" style:font-style-complex="italic" style:font-weight-complex="bold"/>
    </style:style>
    <style:style style:name="T39" style:family="text">
      <style:text-properties fo:color="#000000" loext:opacity="100%" style:font-name="Times" fo:font-size="10pt" fo:font-style="italic" style:font-size-asian="10pt" style:font-style-asian="italic" style:font-size-complex="10pt"/>
    </style:style>
    <style:style style:name="T40" style:family="text">
      <style:text-properties fo:color="#000000" loext:opacity="100%" style:font-name="Times" fo:font-size="10pt" fo:font-style="italic" style:font-size-asian="10pt" style:font-style-asian="italic" style:font-size-complex="10pt" style:font-style-complex="italic"/>
    </style:style>
    <style:style style:name="T41" style:family="text">
      <style:text-properties fo:color="#000000" loext:opacity="100%" style:font-name="Times" fo:font-size="10pt" fo:font-style="italic" style:font-size-asian="10pt" style:language-asian="es" style:country-asian="ES" style:font-style-asian="italic" style:font-name-complex="Times1" style:font-size-complex="10pt"/>
    </style:style>
    <style:style style:name="T42" style:family="text">
      <style:text-properties fo:color="#000000" loext:opacity="100%" style:font-name="Times" fo:font-size="10pt" fo:language="en" fo:country="US" fo:font-weight="bold" style:font-size-asian="10pt" style:font-weight-asian="bold" style:font-name-complex="Times1" style:font-size-complex="10pt"/>
    </style:style>
    <style:style style:name="T43" style:family="text">
      <style:text-properties fo:color="#000000" loext:opacity="100%" style:font-name="Times" fo:font-size="10pt" fo:language="en" fo:country="US" fo:font-style="italic" fo:font-weight="bold" style:font-size-asian="10pt" style:font-style-asian="italic" style:font-weight-asian="bold" style:font-name-complex="Times1" style:font-size-complex="10pt"/>
    </style:style>
    <style:style style:name="T44" style:family="text">
      <style:text-properties fo:color="#000000" loext:opacity="100%" style:font-name="Times" fo:font-size="10pt" fo:language="en" fo:country="US" fo:font-style="italic" fo:font-weight="bold" style:font-size-asian="10pt" style:language-asian="es" style:country-asian="ES" style:font-style-asian="italic" style:font-weight-asian="bold" style:font-name-complex="Times1" style:font-size-complex="10pt"/>
    </style:style>
    <style:style style:name="T45" style:family="text">
      <style:text-properties fo:color="#000000" loext:opacity="100%" style:font-name="Times" fo:font-size="10pt" fo:language="en" fo:country="US" fo:font-style="italic" style:font-size-asian="10pt" style:font-style-asian="italic" style:font-name-complex="Times1" style:font-size-complex="10pt"/>
    </style:style>
    <style:style style:name="T46" style:family="text">
      <style:text-properties fo:color="#000000" loext:opacity="100%" style:font-name="Times" fo:font-size="10pt" fo:language="en" fo:country="US" fo:font-style="italic" style:font-size-asian="10pt" style:language-asian="es" style:country-asian="ES" style:font-style-asian="italic" style:font-name-complex="Times1" style:font-size-complex="10pt"/>
    </style:style>
    <style:style style:name="T47" style:family="text">
      <style:text-properties fo:color="#000000" loext:opacity="100%" style:font-name="Times" fo:font-size="10pt" fo:language="en" fo:country="US" style:font-size-asian="10pt" style:font-name-complex="Times1" style:font-size-complex="10pt"/>
    </style:style>
    <style:style style:name="T48" style:family="text">
      <style:text-properties fo:color="#000000" loext:opacity="100%" style:font-name="Times" fo:font-size="10pt" fo:language="en" fo:country="US" style:font-size-asian="10pt" style:font-name-complex="Times1" style:font-size-complex="10pt" style:font-style-complex="italic"/>
    </style:style>
    <style:style style:name="T49" style:family="text">
      <style:text-properties fo:color="#000000" loext:opacity="100%" style:font-name="Times" fo:font-size="10pt" fo:language="en" fo:country="US" style:font-size-asian="10pt" style:font-name-complex="Times1" style:font-size-complex="10pt" style:font-weight-complex="bold"/>
    </style:style>
    <style:style style:name="T50" style:family="text">
      <style:text-properties fo:color="#000000" loext:opacity="100%" style:font-name="Times" fo:font-size="10pt" fo:language="en" fo:country="US" style:font-size-asian="10pt" style:language-asian="es" style:country-asian="ES" style:font-name-complex="Times1" style:font-size-complex="10pt"/>
    </style:style>
    <style:style style:name="T51" style:family="text">
      <style:text-properties fo:color="#000000" loext:opacity="100%" style:font-name="Times" fo:font-size="10pt" fo:language="en" fo:country="US" style:font-size-asian="10pt" style:language-asian="es" style:country-asian="ES" style:font-name-complex="Times1" style:font-size-complex="10pt" style:font-style-complex="italic"/>
    </style:style>
    <style:style style:name="T52" style:family="text">
      <style:text-properties fo:color="#000000" loext:opacity="100%" style:font-name="Times" fo:font-size="10pt" fo:language="en" fo:country="US" style:text-underline-style="solid" style:text-underline-width="auto" style:text-underline-color="font-color" fo:font-weight="bold" style:font-size-asian="10pt" style:font-weight-asian="bold" style:font-name-complex="Times1" style:font-size-complex="10pt"/>
    </style:style>
    <style:style style:name="T53" style:family="text">
      <style:text-properties fo:color="#000000" loext:opacity="100%" style:font-name="Times" fo:font-size="10pt" fo:language="en" fo:country="US" style:text-underline-style="solid" style:text-underline-width="auto" style:text-underline-color="font-color" fo:font-weight="bold" style:font-size-asian="10pt" style:font-weight-asian="bold" style:font-name-complex="Times1" style:font-size-complex="10pt" style:font-style-complex="italic"/>
    </style:style>
    <style:style style:name="T54" style:family="text">
      <style:text-properties fo:color="#000000" loext:opacity="100%" style:font-name="Times" fo:font-size="10pt" fo:background-color="#fdfcfa" loext:char-shading-value="0" style:font-size-asian="10pt" style:font-name-complex="Times1" style:font-size-complex="10pt"/>
    </style:style>
    <style:style style:name="T55" style:family="text">
      <style:text-properties fo:color="#000000" loext:opacity="100%" style:font-name="Times" fo:font-size="10pt" fo:language="es" fo:country="US" fo:font-style="italic" style:font-size-asian="10pt" style:font-style-asian="italic" style:font-size-complex="10pt"/>
    </style:style>
    <style:style style:name="T56" style:family="text">
      <style:text-properties fo:color="#000000" loext:opacity="100%" style:font-name="Times" fo:font-size="10pt" fo:language="es" fo:country="US" fo:font-style="italic" style:font-size-asian="10pt" style:font-style-asian="italic" style:font-name-complex="Times1" style:font-size-complex="10pt"/>
    </style:style>
    <style:style style:name="T57" style:family="text">
      <style:text-properties fo:color="#000000" loext:opacity="100%" style:font-name="Times" fo:font-size="10pt" fo:language="es" fo:country="US" fo:font-style="italic" style:font-size-asian="10pt" style:font-style-asian="italic" style:font-name-complex="Times1" style:font-size-complex="10pt" style:font-style-complex="italic"/>
    </style:style>
    <style:style style:name="T58" style:family="text">
      <style:text-properties fo:color="#000000" loext:opacity="100%" style:font-name="Times" fo:font-size="10pt" fo:language="es" fo:country="US" style:font-size-asian="10pt" style:font-size-complex="10pt"/>
    </style:style>
    <style:style style:name="T59" style:family="text">
      <style:text-properties fo:color="#000000" loext:opacity="100%" style:font-name="Times" fo:font-size="10pt" fo:language="es" fo:country="US" style:font-size-asian="10pt" style:font-size-complex="10pt" style:font-style-complex="italic"/>
    </style:style>
    <style:style style:name="T60" style:family="text">
      <style:text-properties fo:color="#000000" loext:opacity="100%" style:font-name="Times" fo:font-size="10pt" fo:language="es" fo:country="US" style:font-size-asian="10pt" style:font-name-complex="Times1" style:font-size-complex="10pt"/>
    </style:style>
    <style:style style:name="T61" style:family="text">
      <style:text-properties fo:color="#000000" loext:opacity="100%" style:font-name="Times" fo:font-size="10pt" fo:language="es" fo:country="US" style:font-size-asian="10pt" style:font-name-complex="Times1" style:font-size-complex="10pt" style:font-style-complex="italic"/>
    </style:style>
    <style:style style:name="T62" style:family="text">
      <style:text-properties fo:color="#000000" loext:opacity="100%" style:font-name="Times" fo:font-size="10pt" style:font-name-asian="Times1" style:font-size-asian="10pt" style:font-size-complex="10pt"/>
    </style:style>
    <style:style style:name="T63" style:family="text">
      <style:text-properties fo:color="#000000" loext:opacity="100%" style:font-name="Times" fo:font-size="10pt" style:font-name-asian="Times1" style:font-size-asian="10pt" style:font-name-complex="Times1" style:font-size-complex="10pt"/>
    </style:style>
    <style:style style:name="T64" style:family="text">
      <style:text-properties fo:color="#000000" loext:opacity="100%" style:font-name="Times" fo:font-size="10pt" style:text-underline-style="solid" style:text-underline-width="auto" style:text-underline-color="font-color" fo:font-weight="bold" style:font-size-asian="10pt" style:font-weight-asian="bold" style:font-name-complex="Times1" style:font-size-complex="10pt"/>
    </style:style>
    <style:style style:name="T65" style:family="text">
      <style:text-properties fo:color="#000000" loext:opacity="100%" style:font-name="Times" fo:font-size="10pt" style:text-underline-style="solid" style:text-underline-width="auto" style:text-underline-color="font-color" fo:font-weight="bold" style:font-size-asian="10pt" style:font-weight-asian="bold" style:font-name-complex="Times1" style:font-size-complex="10pt" style:font-style-complex="italic"/>
    </style:style>
    <style:style style:name="T66" style:family="text">
      <style:text-properties fo:color="#000000" loext:opacity="100%" style:font-name="Times" fo:font-size="10pt" fo:language="es" fo:country="ES" style:font-size-asian="10pt" style:font-size-complex="10pt"/>
    </style:style>
    <style:style style:name="T67" style:family="text">
      <style:text-properties fo:color="#000000" loext:opacity="100%" style:font-name="Times" fo:font-size="10pt" fo:language="es" fo:country="ES" style:font-size-asian="10pt" style:font-name-complex="Times1" style:font-size-complex="10pt"/>
    </style:style>
    <style:style style:name="T68" style:family="text">
      <style:text-properties fo:color="#000000" loext:opacity="100%" style:font-name="Times" fo:font-size="10pt" fo:language="es" fo:country="ES" fo:font-style="italic" style:font-size-asian="10pt" style:font-style-asian="italic" style:font-size-complex="10pt" style:font-style-complex="italic"/>
    </style:style>
    <style:style style:name="T69" style:family="text">
      <style:text-properties fo:color="#000000" loext:opacity="100%" style:font-name="Times" fo:font-size="10pt" fo:language="es" fo:country="ES" fo:font-style="italic" style:font-size-asian="10pt" style:font-style-asian="italic" style:font-name-complex="Times1" style:font-size-complex="10pt" style:font-style-complex="italic"/>
    </style:style>
    <style:style style:name="T70" style:family="text">
      <style:text-properties fo:color="#000000" loext:opacity="100%" style:font-name="Times" fo:font-size="10pt" fo:language="es" fo:country="ES" style:font-name-asian="Times1" style:font-size-asian="10pt" style:font-name-complex="Times1" style:font-size-complex="10pt"/>
    </style:style>
    <style:style style:name="T71" style:family="text">
      <style:text-properties fo:color="#000000" loext:opacity="100%" style:font-name="Times" fo:font-size="10pt" style:rfc-language-tag="es-ES-u-co-trad" fo:language="es" fo:country="ES" fo:font-weight="bold" style:font-name-asian="Times1" style:font-size-asian="10pt" style:font-weight-asian="bold" style:font-name-complex="Times1" style:font-size-complex="10pt"/>
    </style:style>
    <style:style style:name="T72" style:family="text">
      <style:text-properties fo:color="#000000" loext:opacity="100%" fo:font-weight="bold" style:font-weight-asian="bold" style:font-name-complex="Arial1"/>
    </style:style>
    <style:style style:name="T73" style:family="text">
      <style:text-properties style:font-name="Calibri" fo:font-size="10pt" style:font-name-asian="Calibri1" style:font-size-asian="10pt" style:font-name-complex="Calibri1" style:font-size-complex="10pt"/>
    </style:style>
    <style:style style:name="T74" style:family="text">
      <style:text-properties officeooo:rsid="0011bad8"/>
    </style:style>
    <style:style style:name="T75" style:family="text">
      <style:text-properties fo:font-weight="bold" style:font-weight-asian="bold" style:font-weight-complex="bold"/>
    </style:style>
    <style:style style:name="T76" style:family="text">
      <style:text-properties fo:font-variant="normal" fo:text-transform="none" fo:color="#373737" loext:opacity="100%" style:text-line-through-style="none" style:text-line-through-type="none" style:text-position="0% 100%" fo:font-style="normal" style:text-underline-style="none" fo:font-weight="normal" fo:background-color="transparent" loext:char-shading-value="0" style:font-name-asian="Arial2" style:font-style-asian="normal" style:font-weight-asian="normal" style:font-name-complex="Arial2"/>
    </style:style>
    <style:style style:name="T77" style:family="text">
      <style:text-properties fo:font-variant="normal" fo:text-transform="none" fo:color="#373737" loext:opacity="100%" style:text-line-through-style="none" style:text-line-through-type="none" style:text-position="0% 100%" fo:font-style="normal" style:text-underline-style="none" fo:font-weight="normal" fo:background-color="transparent" loext:char-shading-value="0" style:font-name-asian="Arial2" style:font-style-asian="normal" style:font-weight-asian="normal" style:font-name-complex="Arial2" style:font-weight-complex="normal"/>
    </style:style>
    <style:style style:name="T78" style:family="text">
      <style:text-properties fo:font-variant="normal" fo:text-transform="none" fo:color="#373737" loext:opacity="100%" style:text-line-through-style="none" style:text-line-through-type="none" style:text-position="0% 100%" fo:font-style="normal" style:text-underline-style="none" fo:font-weight="normal" officeooo:rsid="0011e23f" fo:background-color="transparent" loext:char-shading-value="0" style:font-name-asian="Arial2" style:font-style-asian="normal" style:font-weight-asian="normal" style:font-name-complex="Arial2" style:font-weight-complex="normal"/>
    </style:style>
    <style:style style:name="T79" style:family="text">
      <style:text-properties fo:font-variant="normal" fo:text-transform="none" fo:color="#373737" loext:opacity="100%" style:text-line-through-style="none" style:text-line-through-type="none" style:text-position="0% 100%" fo:font-style="normal" style:text-underline-style="none" fo:font-weight="normal" officeooo:rsid="001337e8" fo:background-color="transparent" loext:char-shading-value="0" style:font-name-asian="Arial2" style:font-style-asian="normal" style:font-weight-asian="normal" style:font-name-complex="Arial2" style:font-weight-complex="normal"/>
    </style:style>
    <style:style style:name="T80" style:family="text">
      <style:text-properties fo:font-variant="normal" fo:text-transform="none" fo:color="#373737" loext:opacity="100%" style:text-line-through-style="none" style:text-line-through-type="none" style:text-position="0% 100%" fo:font-style="normal" style:text-underline-style="none" fo:font-weight="normal" officeooo:rsid="00168164" fo:background-color="transparent" loext:char-shading-value="0" style:font-name-asian="Arial2" style:font-style-asian="normal" style:font-weight-asian="normal" style:font-name-complex="Arial2" style:font-weight-complex="normal"/>
    </style:style>
    <style:style style:name="T81" style:family="text">
      <style:text-properties fo:font-variant="normal" fo:text-transform="none" fo:color="#373737" loext:opacity="100%" style:text-line-through-style="none" style:text-line-through-type="none" style:text-position="0% 100%" fo:font-style="normal" style:text-underline-style="none" fo:font-weight="normal" fo:background-color="transparent" loext:char-shading-value="0" style:font-name-asian="Arial2" style:font-style-asian="normal" style:font-weight-asian="normal" style:font-name-complex="Arial1" style:font-weight-complex="normal"/>
    </style:style>
    <style:style style:name="T82" style:family="text">
      <style:text-properties fo:font-variant="normal" fo:text-transform="none" fo:color="#373737" loext:opacity="100%" style:text-line-through-style="none" style:text-line-through-type="none" style:text-position="0% 100%" fo:font-style="normal" style:text-underline-style="none" fo:font-weight="normal" officeooo:rsid="0017ef11" fo:background-color="transparent" loext:char-shading-value="0" style:font-name-asian="Arial2" style:font-style-asian="normal" style:font-weight-asian="normal" style:font-name-complex="Arial1" style:font-weight-complex="normal"/>
    </style:style>
    <style:style style:name="T83" style:family="text">
      <style:text-properties fo:font-variant="normal" fo:text-transform="none" fo:color="#373737" loext:opacity="100%" style:text-line-through-style="none" style:text-line-through-type="none" style:text-position="0% 100%" fo:font-style="normal" style:text-underline-style="none" fo:font-weight="normal" officeooo:rsid="0018d14c" fo:background-color="transparent" loext:char-shading-value="0" style:font-name-asian="Arial2" style:font-style-asian="normal" style:font-weight-asian="normal" style:font-name-complex="Arial1" style:font-weight-complex="normal"/>
    </style:style>
    <style:style style:name="T84" style:family="text">
      <style:text-properties fo:font-variant="normal" fo:text-transform="none" fo:color="#373737" loext:opacity="100%" style:text-line-through-style="none" style:text-line-through-type="none" style:text-position="0% 100%" fo:font-style="normal" style:text-underline-style="none" fo:font-weight="normal" fo:background-color="#ffffff" loext:char-shading-value="0" style:font-name-asian="Calibri1" style:font-style-asian="normal" style:font-weight-asian="normal" style:font-name-complex="Calibri1" style:font-weight-complex="normal"/>
    </style:style>
    <style:style style:name="T85" style:family="text">
      <style:text-properties fo:font-variant="normal" fo:text-transform="none" fo:color="#373737" loext:opacity="100%" style:text-line-through-style="none" style:text-line-through-type="none" style:text-position="0% 100%" fo:font-style="normal" style:text-underline-style="none" fo:font-weight="normal" style:letter-kerning="false" fo:background-color="#ffffff" loext:char-shading-value="0" style:font-name-asian="Calibri1" style:language-asian="en" style:country-asian="US" style:font-style-asian="normal" style:font-weight-asian="normal" style:language-complex="ar" style:country-complex="SA" style:font-weight-complex="normal"/>
    </style:style>
    <style:style style:name="T86" style:family="text">
      <style:text-properties fo:font-variant="normal" fo:text-transform="none" fo:color="#373737" loext:opacity="100%" style:text-line-through-style="none" style:text-line-through-type="none" style:text-position="0% 100%" fo:font-style="normal" style:text-underline-style="none" fo:font-weight="normal" style:letter-kerning="false" fo:background-color="#ffffff" loext:char-shading-value="0" style:font-name-asian="Arial2" style:language-asian="en" style:country-asian="US" style:font-style-asian="normal" style:font-weight-asian="normal" style:font-name-complex="Arial1" style:language-complex="ar" style:country-complex="SA" style:font-weight-complex="normal"/>
    </style:style>
    <style:style style:name="T87" style:family="text">
      <style:text-properties fo:font-variant="normal" fo:text-transform="none" fo:color="#373737" loext:opacity="100%" style:text-line-through-style="none" style:text-line-through-type="none" style:text-position="0% 100%" fo:font-style="normal" style:text-underline-style="none" fo:font-weight="bold" fo:background-color="transparent" loext:char-shading-value="0" style:font-name-asian="Arial2" style:font-style-asian="normal" style:font-weight-asian="bold" style:font-name-complex="Arial2" style:font-weight-complex="bold"/>
    </style:style>
    <style:style style:name="T88" style:family="text">
      <style:text-properties fo:font-variant="normal" fo:text-transform="none" fo:color="#373737" loext:opacity="100%" style:text-line-through-style="none" style:text-line-through-type="none" style:text-position="0% 100%" fo:font-style="normal" style:text-underline-style="none" fo:font-weight="bold" fo:background-color="transparent" loext:char-shading-value="0" style:font-name-asian="Arial2" style:font-style-asian="normal" style:font-weight-asian="bold" style:font-name-complex="Arial1" style:font-weight-complex="normal"/>
    </style:style>
    <style:style style:name="T89" style:family="text">
      <style:text-properties fo:font-variant="normal" fo:text-transform="none" fo:color="#373737" loext:opacity="100%" style:text-line-through-style="none" style:text-line-through-type="none" style:text-position="0% 100%" fo:font-style="normal" style:text-underline-style="none" fo:font-weight="bold" fo:background-color="transparent" loext:char-shading-value="0" style:font-name-asian="Arial2" style:font-style-asian="normal" style:font-weight-asian="bold" style:font-name-complex="Arial1" style:font-weight-complex="bold"/>
    </style:style>
    <style:style style:name="T90" style:family="text">
      <style:text-properties fo:font-variant="normal" fo:text-transform="none" fo:color="#373737" loext:opacity="100%" style:text-line-through-style="none" style:text-line-through-type="none" style:text-position="0% 100%" fo:font-style="normal" style:text-underline-style="none" fo:font-weight="bold" fo:background-color="#ffffff" loext:char-shading-value="0" style:font-name-asian="Calibri1" style:font-style-asian="normal" style:font-weight-asian="bold" style:font-name-complex="Calibri1" style:font-weight-complex="bold"/>
    </style:style>
    <style:style style:name="T91" style:family="text">
      <style:text-properties fo:font-variant="normal" fo:text-transform="none" fo:color="#373737" loext:opacity="100%" style:text-line-through-style="none" style:text-line-through-type="none" style:text-position="0% 100%" fo:font-style="normal" style:text-underline-style="none" fo:font-weight="bold" style:letter-kerning="false" fo:background-color="#ffffff" loext:char-shading-value="0" style:font-name-asian="Calibri1" style:language-asian="en" style:country-asian="US" style:font-style-asian="normal" style:font-weight-asian="bold" style:language-complex="ar" style:country-complex="SA" style:font-weight-complex="bold"/>
    </style:style>
    <style:style style:name="T92" style:family="text">
      <style:text-properties fo:font-variant="normal" fo:text-transform="none" fo:color="#373737" loext:opacity="100%" style:text-line-through-style="none" style:text-line-through-type="none" style:text-position="0% 100%" fo:font-style="normal" style:text-underline-style="none" fo:font-weight="bold" style:letter-kerning="false" fo:background-color="#ffffff" loext:char-shading-value="0" style:font-name-asian="Arial2" style:language-asian="en" style:country-asian="US" style:font-style-asian="normal" style:font-weight-asian="bold" style:font-name-complex="Arial1" style:language-complex="ar" style:country-complex="SA" style:font-weight-complex="bold"/>
    </style:style>
    <style:style style:name="T93" style:family="text">
      <style:text-properties fo:font-variant="normal" fo:text-transform="none" fo:color="#373737" loext:opacity="100%" style:text-line-through-style="none" style:text-line-through-type="none" style:text-position="0% 100%" fo:font-style="normal" style:text-underline-style="none" fo:font-weight="bold" officeooo:rsid="0017ef11" style:letter-kerning="false" fo:background-color="#ffffff" loext:char-shading-value="0" style:font-name-asian="Arial2" style:language-asian="en" style:country-asian="US" style:font-style-asian="normal" style:font-weight-asian="bold" style:font-name-complex="Arial1" style:language-complex="ar" style:country-complex="SA" style:font-weight-complex="bold"/>
    </style:style>
    <style:style style:name="T94" style:family="text">
      <style:text-properties fo:font-variant="normal" fo:text-transform="none" fo:color="#373737" loext:opacity="100%" style:text-line-through-style="none" style:text-line-through-type="none" style:text-position="0% 100%" fo:font-style="normal" style:text-underline-style="none" fo:font-weight="bold" officeooo:rsid="0018d14c" style:letter-kerning="false" fo:background-color="#ffffff" loext:char-shading-value="0" style:font-name-asian="Arial2" style:language-asian="en" style:country-asian="US" style:font-style-asian="normal" style:font-weight-asian="bold" style:font-name-complex="Arial1" style:language-complex="ar" style:country-complex="SA" style:font-weight-complex="bold"/>
    </style:style>
    <style:style style:name="T95" style:family="text">
      <style:text-properties fo:font-variant="normal" fo:text-transform="none" fo:color="#373737" loext:opacity="100%" style:text-line-through-style="none" style:text-line-through-type="none" style:text-position="0% 100%" fo:font-style="normal" style:text-underline-style="none" officeooo:rsid="0011e23f" fo:background-color="transparent" loext:char-shading-value="0" style:font-name-asian="Arial2" style:font-style-asian="normal" style:font-name-complex="Arial2"/>
    </style:style>
    <style:style style:name="T96" style:family="text">
      <style:text-properties fo:font-variant="normal" fo:text-transform="none" fo:color="#373737" loext:opacity="100%" style:text-line-through-style="none" style:text-line-through-type="none" style:text-position="0% 100%" fo:font-style="normal" style:text-underline-style="none" officeooo:rsid="001337e8" fo:background-color="transparent" loext:char-shading-value="0" style:font-name-asian="Arial2" style:font-style-asian="normal" style:font-name-complex="Arial2"/>
    </style:style>
    <style:style style:name="T97" style:family="text">
      <style:text-properties fo:font-variant="normal" fo:text-transform="none" fo:color="#373737" loext:opacity="100%" style:text-line-through-style="none" style:text-line-through-type="none" style:text-position="0% 100%" fo:font-style="normal" style:text-underline-style="none" style:letter-kerning="false" fo:background-color="#ffffff" loext:char-shading-value="0" style:font-name-asian="Arial2" style:language-asian="en" style:country-asian="US" style:font-style-asian="normal" style:font-name-complex="Arial1" style:language-complex="ar" style:country-complex="SA"/>
    </style:style>
    <style:style style:name="T98" style:family="text">
      <style:text-properties fo:font-variant="normal" fo:text-transform="none" fo:color="#373737" loext:opacity="100%" style:text-line-through-style="none" style:text-line-through-type="none" style:text-position="0% 100%" fo:font-style="normal" style:text-underline-style="none" officeooo:rsid="0017ef11" style:letter-kerning="false" fo:background-color="#ffffff" loext:char-shading-value="0" style:font-name-asian="Arial2" style:language-asian="en" style:country-asian="US" style:font-style-asian="normal" style:font-name-complex="Arial1" style:language-complex="ar" style:country-complex="SA"/>
    </style:style>
    <style:style style:name="T99" style:family="text">
      <style:text-properties fo:font-variant="normal" fo:text-transform="none" fo:color="#373737" loext:opacity="100%" style:text-line-through-style="none" style:text-line-through-type="none" style:text-position="0% 100%" style:font-name="Arial1" fo:font-size="11pt" fo:font-style="normal" style:text-underline-style="none" fo:font-weight="normal" fo:background-color="transparent" loext:char-shading-value="0" style:font-name-asian="Arial2" style:font-size-asian="11pt" style:font-style-asian="normal" style:font-weight-asian="normal" style:font-name-complex="Arial1" style:font-size-complex="11pt" style:font-weight-complex="normal"/>
    </style:style>
    <style:style style:name="T100" style:family="text">
      <style:text-properties fo:font-variant="normal" fo:text-transform="none" fo:color="#373737" loext:opacity="100%" style:text-line-through-style="none" style:text-line-through-type="none" style:text-position="0% 100%" style:font-name="Arial1" fo:font-size="11pt" fo:font-style="normal" style:text-underline-style="none" fo:font-weight="normal" officeooo:rsid="001337e8" fo:background-color="transparent" loext:char-shading-value="0" style:font-name-asian="Arial2" style:font-size-asian="11pt" style:font-style-asian="normal" style:font-weight-asian="normal" style:font-name-complex="Arial1" style:font-size-complex="11pt" style:font-weight-complex="normal"/>
    </style:style>
    <style:style style:name="T101" style:family="text">
      <style:text-properties fo:font-variant="normal" fo:text-transform="none" fo:color="#373737" loext:opacity="100%" style:text-line-through-style="none" style:text-line-through-type="none" style:text-position="0% 100%" style:font-name="Arial1" fo:font-size="11pt" fo:font-style="normal" style:text-underline-style="none" fo:font-weight="normal" officeooo:rsid="00168164" fo:background-color="transparent" loext:char-shading-value="0" style:font-name-asian="Arial2" style:font-size-asian="11pt" style:font-style-asian="normal" style:font-weight-asian="normal" style:font-name-complex="Arial1" style:font-size-complex="11pt" style:font-weight-complex="normal"/>
    </style:style>
    <style:style style:name="T102" style:family="text">
      <style:text-properties fo:font-variant="normal" fo:text-transform="none" fo:color="#373737" loext:opacity="100%" style:text-line-through-style="none" style:text-line-through-type="none" style:text-position="0% 100%" style:font-name="Arial1" fo:font-size="11pt" fo:font-style="normal" style:text-underline-style="none" fo:font-weight="bold" fo:background-color="transparent" loext:char-shading-value="0" style:font-name-asian="Arial2" style:font-size-asian="11pt" style:font-style-asian="normal" style:font-weight-asian="bold" style:font-name-complex="Arial1" style:font-size-complex="11pt" style:font-weight-complex="bold"/>
    </style:style>
    <style:style style:name="T103" style:family="text">
      <style:text-properties fo:font-variant="normal" fo:text-transform="none" fo:color="#373737" loext:opacity="100%" style:text-line-through-style="none" style:text-line-through-type="none" style:text-position="0% 100%" style:font-name="Arial1" fo:font-size="11pt" fo:font-style="normal" style:text-underline-style="none" fo:font-weight="bold" fo:background-color="transparent" loext:char-shading-value="0" style:font-name-asian="Arial2" style:font-size-asian="11pt" style:font-style-asian="normal" style:font-weight-asian="bold" style:font-name-complex="Arial1" style:font-size-complex="11pt" style:font-weight-complex="normal"/>
    </style:style>
    <style:style style:name="T104" style:family="text">
      <style:text-properties fo:font-variant="normal" fo:text-transform="none" fo:color="#373737" loext:opacity="100%" style:text-line-through-style="none" style:text-line-through-type="none" style:text-position="0% 100%" style:font-name="Arial1" fo:font-size="11pt" style:text-underline-style="none" fo:font-weight="normal" fo:background-color="transparent" loext:char-shading-value="0" style:font-name-asian="Arial2" style:font-size-asian="11pt" style:font-weight-asian="normal" style:font-name-complex="Arial1" style:font-size-complex="11pt" style:font-weight-complex="normal"/>
    </style:style>
    <style:style style:name="T105" style:family="text">
      <style:text-properties fo:font-variant="normal" fo:text-transform="none" fo:color="#373737" loext:opacity="100%" style:text-line-through-style="none" style:text-line-through-type="none" style:text-position="0% 100%" style:font-name="Arial1" fo:font-size="11pt" fo:font-style="italic" style:text-underline-style="none" fo:font-weight="bold" fo:background-color="transparent" loext:char-shading-value="0" style:font-name-asian="Arial2" style:font-size-asian="11pt" style:font-style-asian="italic" style:font-weight-asian="bold" style:font-name-complex="Arial1" style:font-size-complex="11pt" style:font-weight-complex="normal"/>
    </style:style>
    <style:style style:name="T106" style:family="text">
      <style:text-properties fo:font-variant="normal" fo:text-transform="none" fo:color="#0000ff" loext:opacity="100%" style:text-line-through-style="none" style:text-line-through-type="none" style:text-position="0% 100%" fo:font-style="normal" style:text-underline-style="none" fo:font-weight="normal" fo:background-color="#ffffff" loext:char-shading-value="0" style:font-name-asian="Calibri1" style:font-style-asian="normal" style:font-weight-asian="normal" style:font-name-complex="Calibri1" style:font-weight-complex="normal"/>
    </style:style>
    <style:style style:name="T107" style:family="text">
      <style:text-properties fo:font-weight="normal" style:font-weight-asian="normal" style:font-weight-complex="normal"/>
    </style:style>
    <style:style style:name="T108" style:family="text">
      <style:text-properties fo:font-weight="normal" officeooo:rsid="00110bce" style:font-weight-asian="normal" style:font-weight-complex="normal"/>
    </style:style>
    <style:style style:name="T109" style:family="text">
      <style:text-properties fo:font-weight="normal" officeooo:rsid="00168164" style:font-weight-asian="normal" style:font-weight-complex="normal"/>
    </style:style>
    <style:style style:name="T110" style:family="text">
      <style:text-properties fo:font-weight="normal" officeooo:rsid="0011e23f" style:font-weight-asian="normal" style:font-weight-complex="normal"/>
    </style:style>
    <style:style style:name="T111" style:family="text">
      <style:text-properties fo:font-weight="normal" officeooo:rsid="001337e8" style:font-weight-asian="normal" style:font-weight-complex="normal"/>
    </style:style>
    <style:style style:name="T112" style:family="text">
      <style:text-properties fo:font-weight="normal" officeooo:rsid="0014fc6a" style:font-weight-asian="normal" style:font-weight-complex="normal"/>
    </style:style>
    <style:style style:name="T113" style:family="text">
      <style:text-properties fo:font-weight="normal" officeooo:rsid="0018d14c" style:font-weight-asian="normal" style:font-weight-complex="normal"/>
    </style:style>
    <style:style style:name="T114" style:family="text">
      <style:text-properties fo:font-weight="normal" style:letter-kerning="false" style:font-name-asian="Calibri1" style:language-asian="en" style:country-asian="US" style:font-weight-asian="normal" style:language-complex="ar" style:country-complex="SA" style:font-weight-complex="normal"/>
    </style:style>
    <style:style style:name="T115" style:family="text">
      <style:text-properties fo:font-weight="normal" officeooo:rsid="00168164" style:letter-kerning="false" style:font-name-asian="Calibri1" style:language-asian="en" style:country-asian="US" style:font-weight-asian="normal" style:language-complex="ar" style:country-complex="SA" style:font-weight-complex="normal"/>
    </style:style>
    <style:style style:name="T116" style:family="text">
      <style:text-properties fo:font-weight="normal" officeooo:rsid="001940cc" style:letter-kerning="false" style:font-name-asian="Calibri1" style:language-asian="en" style:country-asian="US" style:font-weight-asian="normal" style:language-complex="ar" style:country-complex="SA" style:font-weight-complex="normal"/>
    </style:style>
    <style:style style:name="T117" style:family="text">
      <style:text-properties fo:font-weight="normal" officeooo:rsid="0018d14c" style:letter-kerning="false" style:font-name-asian="Calibri1" style:language-asian="en" style:country-asian="US" style:font-weight-asian="normal" style:language-complex="ar" style:country-complex="SA" style:font-weight-complex="normal"/>
    </style:style>
    <style:style style:name="T118" style:family="text">
      <style:text-properties officeooo:rsid="00110bce"/>
    </style:style>
    <style:style style:name="T119" style:family="text">
      <style:text-properties fo:color="#373737" loext:opacity="100%" fo:font-weight="normal" style:font-weight-asian="normal" style:font-name-complex="Arial1" style:font-weight-complex="normal"/>
    </style:style>
    <style:style style:name="T120" style:family="text">
      <style:text-properties fo:color="#373737" loext:opacity="100%" fo:font-style="italic" fo:font-weight="normal" style:font-style-asian="italic" style:font-weight-asian="normal" style:font-name-complex="Arial1" style:font-style-complex="italic" style:font-weight-complex="normal"/>
    </style:style>
    <style:style style:name="T121" style:family="text">
      <style:text-properties fo:color="#373737" loext:opacity="100%" fo:language="es" fo:country="ES" fo:font-weight="normal" style:letter-kerning="true" style:font-name-asian="MS Mincho" style:language-asian="ja" style:country-asian="JP" style:font-weight-asian="normal" style:font-name-complex="Arial1" style:language-complex="ar" style:country-complex="SA" style:font-weight-complex="normal"/>
    </style:style>
    <style:style style:name="T122" style:family="text">
      <style:text-properties fo:color="#373737" loext:opacity="100%" fo:font-weight="bold" style:font-weight-asian="bold" style:font-name-complex="Arial1" style:font-weight-complex="normal"/>
    </style:style>
    <style:style style:name="T123" style:family="text">
      <style:text-properties fo:color="#373737" loext:opacity="100%" fo:font-weight="bold" style:font-weight-asian="bold" style:font-name-complex="Arial1" style:font-weight-complex="bold"/>
    </style:style>
    <style:style style:name="T124" style:family="text">
      <style:text-properties fo:color="#373737" loext:opacity="100%" style:font-name="Arial1" fo:font-size="11pt" fo:font-weight="normal" style:font-size-asian="11pt" style:font-weight-asian="normal" style:font-name-complex="Arial1" style:font-size-complex="11pt" style:font-weight-complex="normal"/>
    </style:style>
    <style:style style:name="T125" style:family="text">
      <style:text-properties fo:color="#373737" loext:opacity="100%" style:font-name="Arial1" fo:font-size="11pt" fo:font-weight="bold" style:font-size-asian="11pt" style:font-weight-asian="bold" style:font-name-complex="Arial1" style:font-size-complex="11pt" style:font-weight-complex="bold"/>
    </style:style>
    <style:style style:name="T126" style:family="text">
      <style:text-properties fo:color="#373737" loext:opacity="100%" style:font-name="Arial1" fo:font-size="11pt" fo:language="es" fo:country="ES" fo:font-weight="bold" style:letter-kerning="true" style:font-name-asian="MS Mincho" style:font-size-asian="11pt" style:language-asian="ja" style:country-asian="JP" style:font-weight-asian="bold" style:font-name-complex="Arial1" style:font-size-complex="11pt" style:language-complex="ar" style:country-complex="SA" style:font-weight-complex="bold"/>
    </style:style>
    <style:style style:name="T127" style:family="text">
      <style:text-properties officeooo:rsid="0011e23f"/>
    </style:style>
    <style:style style:name="T128" style:family="text">
      <style:text-properties officeooo:rsid="001337e8"/>
    </style:style>
    <style:style style:name="T129" style:family="text">
      <style:text-properties style:font-name="Arial1" fo:font-size="11pt" fo:font-weight="bold" style:font-size-asian="11pt" style:font-weight-asian="bold" style:font-size-complex="11pt" style:font-weight-complex="bold"/>
    </style:style>
    <style:style style:name="T130" style:family="text">
      <style:text-properties style:font-name="Arial1" fo:font-size="11pt" style:font-size-asian="11pt" style:font-size-complex="11pt"/>
    </style:style>
    <style:style style:name="T131" style:family="text">
      <style:text-properties officeooo:rsid="0014fc6a"/>
    </style:style>
    <style:style style:name="T132" style:family="text">
      <style:text-properties officeooo:rsid="00168164"/>
    </style:style>
    <style:style style:name="T133" style:family="text">
      <style:text-properties fo:color="#202124" loext:opacity="100%" fo:font-weight="normal" officeooo:rsid="00110bce" style:font-name-asian="Calibri1" style:font-weight-asian="normal" style:font-name-complex="Calibri1" style:font-weight-complex="normal"/>
    </style:style>
    <style:style style:name="T134" style:family="text">
      <style:text-properties fo:color="#202124" loext:opacity="100%" fo:font-style="italic" fo:font-weight="bold" fo:background-color="#ffffff" loext:char-shading-value="0" style:font-name-asian="Calibri1" style:font-style-asian="italic" style:font-weight-asian="bold" style:font-name-complex="Calibri1"/>
    </style:style>
    <style:style style:name="T135" style:family="text">
      <style:text-properties fo:font-size="16pt" fo:font-weight="bold" style:font-size-asian="16pt" style:font-weight-asian="bold" style:font-size-complex="16pt" style:font-weight-complex="bold"/>
    </style:style>
    <style:style style:name="T136" style:family="text">
      <style:text-properties fo:font-size="16pt" fo:font-weight="bold" officeooo:rsid="0017ef11" style:font-size-asian="16pt" style:font-weight-asian="bold" style:font-size-complex="16pt" style:font-weight-complex="bold"/>
    </style:style>
    <style:style style:name="T137" style:family="text">
      <style:text-properties fo:font-size="16pt" fo:font-weight="bold" officeooo:rsid="001940cc" style:font-size-asian="16pt" style:font-weight-asian="bold" style:font-size-complex="16pt" style:font-weight-complex="bold"/>
    </style:style>
    <style:style style:name="T138" style:family="text">
      <style:text-properties style:letter-kerning="false" style:font-name-asian="Calibri1" style:language-asian="en" style:country-asian="US" style:language-complex="ar" style:country-complex="SA"/>
    </style:style>
    <style:style style:name="T139" style:family="text">
      <style:text-properties officeooo:rsid="00168164" style:letter-kerning="false" style:font-name-asian="Calibri1" style:language-asian="en" style:country-asian="US" style:language-complex="ar" style:country-complex="SA"/>
    </style:style>
    <style:style style:name="T140" style:family="text">
      <style:text-properties officeooo:rsid="0018d14c" style:letter-kerning="false" style:font-name-asian="Calibri1" style:language-asian="en" style:country-asian="US" style:language-complex="ar" style:country-complex="SA"/>
    </style:style>
    <style:style style:name="T141" style:family="text">
      <style:text-properties fo:language="en" fo:country="US" fo:font-weight="bold" style:letter-kerning="false" style:font-name-asian="Calibri1" style:language-asian="en" style:country-asian="US" style:font-weight-asian="bold" style:language-complex="ar" style:country-complex="SA"/>
    </style:style>
    <style:style style:name="T142" style:family="text">
      <style:text-properties officeooo:rsid="0018d14c"/>
    </style:style>
    <style:style style:name="T143" style:family="text">
      <style:text-properties officeooo:rsid="0017ef1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7"><text:span text:style-name="T1">Secuenciación de las <text:s/>unidades didácticas </text:span><text:span text:style-name="T2">1º ESO</text:span><text:span text:style-name="T1"/></text:p>
      <text:p text:style-name="P101"><text:span text:style-name="T1">La distribución de las unidades didácticas será de tres unidades al trimestre incluyendo la introducción.</text:span><text:span text:style-name="T1"/></text:p>
      <text:p text:style-name="P69"/>
      <text:p text:style-name="P69"/>
      <text:p text:style-name="P87"><text:span text:style-name="T6">INTRODUCTION</text:span><text:span text:style-name="T6"/></text:p>
      <text:p text:style-name="P69"/>
      <text:p text:style-name="P66"><text:span text:style-name="T24">a) Objetivos</text:span><text:span text:style-name="T27"/></text:p>
      <text:list xml:id="list1040446200" text:style-name="WWNum5">
        <text:list-item>
          <text:p text:style-name="P88"><text:span text:style-name="T27">Repasar vocabulario relacionado con los colores, los días y los meses, los números, la hora, la familia, las partes del cuerpo y las preposiciones de lugar.</text:span><text:span text:style-name="T27"/></text:p>
        </text:list-item>
        <text:list-item>
          <text:p text:style-name="P88"><text:span text:style-name="T27">Repasar el uso de los pronombres personales sujeto, los adjetivos posesivos, los pronombres posesivos, el genitivo sajón, </text:span><text:span text:style-name="T33">this, that, these</text:span><text:span text:style-name="T25"> y </text:span><text:span text:style-name="T33">those</text:span><text:span text:style-name="T27">, las </text:span><text:span text:style-name="T33">Wh-</text:span><text:span text:style-name="T25"> </text:span><text:span text:style-name="T33">questions</text:span><text:span text:style-name="T27"> y </text:span><text:span text:style-name="T24">to be / have got</text:span><text:span text:style-name="T27">.</text:span><text:span text:style-name="T27"/></text:p>
        </text:list-item>
        <text:list-item>
          <text:p text:style-name="P88"><text:span text:style-name="T27">De forma oral, saludarse y presentarse, y tratar temas de clase.</text:span><text:span text:style-name="T27"/></text:p>
        </text:list-item>
      </text:list>
      <text:p text:style-name="P6"/>
      <text:p text:style-name="P66"><text:span text:style-name="T24">b) Contenidos didácticos</text:span><text:span text:style-name="T24"/></text:p>
      <text:p text:style-name="P26"/>
      <text:h text:style-name="P113" text:outline-level="1"><text:span text:style-name="T32">Vocabulary</text:span><text:span text:style-name="T32"/></text:h>
      <text:list xml:id="list630875066" text:style-name="WWNum7">
        <text:list-item>
          <text:h text:style-name="P89" text:outline-level="1"><text:span text:style-name="T7">Referencia a </text:span><text:span text:style-name="T11">Digital Vocabulary Presentation: </text:span><text:span text:style-name="T7">presentación interactiva del vocabulario.</text:span><text:span text:style-name="T7"/></text:h>
        </text:list-item>
        <text:list-item>
          <text:h text:style-name="P89" text:outline-level="1"><text:span text:style-name="T27">Uso correcto del vocabulario aprendido a lo largo de la sección a través de distintas actividades escritas y orales.</text:span><text:span text:style-name="T27"/></text:h>
        </text:list-item>
      </text:list>
      <text:h text:style-name="P115" text:outline-level="1"/>
      <text:p text:style-name="P66"><text:span text:style-name="T32">Language</text:span><text:span text:style-name="T27"/></text:p>
      <text:list xml:id="list1615468357" text:style-name="WWNum6">
        <text:list-item>
          <text:p text:style-name="P91"><text:span text:style-name="T27">Referencia al </text:span><text:span text:style-name="T36">Grammar Appendix</text:span><text:span text:style-name="T27">: explicación detallada de la gramática de la introducción.</text:span><text:span text:style-name="T27"/></text:p>
        </text:list-item>
        <text:list-item>
          <text:p text:style-name="P91"><text:span text:style-name="T27">Uso de los pronombres personales sujeto, los adjetivos posesivos, los pronombres posesivos, el genitivo sajón, </text:span><text:span text:style-name="T36">this, that, these</text:span><text:span text:style-name="T27"> y </text:span><text:span text:style-name="T36">those</text:span><text:span text:style-name="T27">, las </text:span><text:span text:style-name="T36">Wh-</text:span><text:span text:style-name="T27"> </text:span><text:span text:style-name="T36">questions</text:span><text:span text:style-name="T27"> y </text:span><text:span text:style-name="T38">to be / have got.</text:span><text:span text:style-name="T27"> </text:span><text:span text:style-name="T27"/></text:p>
        </text:list-item>
        <text:list-item>
          <text:p text:style-name="P91"><text:span text:style-name="T27">Uso correcto de la gramática que se ha visto a lo largo de la sección a través de distintas actividades.</text:span><text:span text:style-name="T27"/></text:p>
        </text:list-item>
        <text:list-item>
          <text:p text:style-name="P91"><text:span text:style-name="T27">Referencia al </text:span><text:span text:style-name="T36">Grammar Lab Choices</text:span><text:span text:style-name="T27">: ampliación y refuerzo de la gramática aprendida.</text:span><text:span text:style-name="T27"/></text:p>
        </text:list-item>
      </text:list>
      <text:h text:style-name="P116" text:outline-level="1"/>
      <text:h text:style-name="P113" text:outline-level="1"><text:span text:style-name="T32">Speaking</text:span><text:span text:style-name="T27"/></text:h>
      <text:list xml:id="list2945670517" text:style-name="WWNum8">
        <text:list-item>
          <text:h text:style-name="P93" text:outline-level="1"><text:span text:style-name="T27">Práctica oral en la que se saludan.</text:span><text:span text:style-name="T27"/></text:h>
        </text:list-item>
        <text:list-item>
          <text:h text:style-name="P93" text:outline-level="1"><text:span text:style-name="T27">Práctica oral en la que se tratan temas de clase.</text:span><text:span text:style-name="T27"/></text:h>
        </text:list-item>
        <text:list-item>
          <text:h text:style-name="P93" text:outline-level="1"><text:span text:style-name="T27">Referencia a </text:span><text:span text:style-name="T36">Record Yourself Dialogue Activity</text:span><text:span text:style-name="T27">: práctica del lenguaje funcional y la pronunciación.</text:span><text:span text:style-name="T27"/></text:h>
        </text:list-item>
        <text:list-item>
          <text:h text:style-name="P93" text:outline-level="1"><text:span text:style-name="T27">Referencia al </text:span><text:span text:style-name="T36">Pronunciation</text:span><text:span text:style-name="T27"> </text:span><text:span text:style-name="T36">Appendix</text:span><text:span text:style-name="T27">: ejercicios de pronunciación adicionales.</text:span><text:span text:style-name="T27"/></text:h>
        </text:list-item>
      </text:list>
      <text:h text:style-name="P116" text:outline-level="1"/>
      <text:p text:style-name="P66"><text:span text:style-name="T42">c) Situaciones de aprendizaje:</text:span><text:span text:style-name="T42"/></text:p>
      <text:p text:style-name="P32"/>
      <text:h text:style-name="P118" text:outline-level="1">Se desarrollarán tres situaciones de aprendizaje en forma de proyecto. Anexo I<text:span text:style-name="T54"/></text:h>
      <text:h text:style-name="P118" text:outline-level="1"/>
      <text:h text:style-name="P113" text:outline-level="1"><text:span text:style-name="T24">d) Competencias clave</text:span><text:span text:style-name="T24"/></text:h>
      <text:h text:style-name="P120" text:outline-level="1"/>
      <text:list xml:id="list3037714231" text:style-name="WWNum11">
        <text:list-item>
          <text:p text:style-name="P95"><text:span text:style-name="T27">Competencia en comunicación lingüística y competencia plurilingüe:</text:span><text:span text:style-name="T55"/></text:p>
        </text:list-item>
      </text:list>
      <text:p text:style-name="P67"><text:span text:style-name="T55">- Vocabulary</text:span><text:span text:style-name="T58">, SB, págs. 6 y 7: uso de vocabulario relacionado </text:span><text:span text:style-name="T27">con los colores, los días y los meses, los números, la hora, la familia, las partes del cuerpo y las preposiciones de lugar.</text:span><text:span text:style-name="T27"/></text:p>
      <text:p text:style-name="P67"><text:span text:style-name="T55">- Language, </text:span><text:span text:style-name="T58">SB, pág. 8; </text:span><text:span text:style-name="T55">Grammar</text:span><text:span text:style-name="T58"> </text:span><text:span text:style-name="T55">Lab</text:span><text:span text:style-name="T58"> Choices, SB, pág. 138: </text:span><text:span text:style-name="T27">repaso de los pronombres personales sujeto, los adjetivos posesivos, los pronombres posesivos, el genitivo sajón, </text:span><text:span text:style-name="T36">this, that, these</text:span><text:span text:style-name="T27"> y </text:span><text:span text:style-name="T36">those</text:span><text:span text:style-name="T27">, las </text:span><text:span text:style-name="T36">Wh-</text:span><text:span text:style-name="T27"> </text:span><text:span text:style-name="T36">questions</text:span><text:span text:style-name="T27"> y to </text:span><text:span text:style-name="T37">be / have got.</text:span><text:span text:style-name="T37"/></text:p>
      <text:p text:style-name="P67"><text:span text:style-name="T55">- Speaking</text:span><text:span text:style-name="T58">, SB, pág. 9: conversaciones en las que se saludan y se presentan, y tratan temas de clase.</text:span><text:span text:style-name="T58"/></text:p>
      <text:list xml:id="list211361924393433" text:continue-numbering="true" text:style-name="WWNum11">
        <text:list-item>
          <text:p text:style-name="P117">Competencia digital:</text:p>
        </text:list-item>
      </text:list>
      <text:p text:style-name="P80"><text:span text:style-name="T37">Digital, </text:span><text:span text:style-name="T27">SB, págs. </text:span><text:span text:style-name="T60">6:</text:span><text:span text:style-name="T27"> uso de material digital para promocionar el aprendizaje independiente y aumentar el aprovechamiento del tiempo en clase</text:span><text:span text:style-name="T60">.</text:span><text:span text:style-name="T60"/></text:p>
      <text:p text:style-name="P67"><text:span text:style-name="T30">- </text:span><text:span text:style-name="T40">Digital Teacher's Resources:</text:span><text:span text:style-name="T62"/></text:p>
      <text:p text:style-name="P67"><text:span text:style-name="T62"><text:s text:c="3"/></text:span><text:span text:style-name="T30">+ </text:span><text:span text:style-name="T40">Interactive Whiteboard</text:span><text:span text:style-name="T30">: </text:span><text:span text:style-name="T27">proporciona listas de vocabulario, grabaciones del mismo y traducciones, y enlaces a páginas web que incluyen preguntas de comprensión. </text:span><text:span text:style-name="T63"/></text:p>
      <text:p text:style-name="P40"/>
      <text:list xml:id="list211360103854383" text:continue-numbering="true" text:style-name="WWNum11">
        <text:list-item>
          <text:p text:style-name="P95"><text:span text:style-name="T27">Competencia ciudadana:</text:span><text:span text:style-name="T36"/></text:p>
        </text:list-item>
      </text:list>
      <text:p text:style-name="P67"><text:span text:style-name="T36">- Speaking</text:span><text:span text:style-name="T27">, SB, pág. 9: respeto por el turno de palabra.</text:span><text:span text:style-name="T27"/></text:p>
      <text:list xml:id="list211361732442631" text:continue-numbering="true" text:style-name="WWNum11">
        <text:list-item>
          <text:p text:style-name="P95"><text:span text:style-name="T30">Competencia emprendedora:</text:span><text:span text:style-name="T30"/></text:p>
        </text:list-item>
      </text:list>
      <text:p text:style-name="P67"><text:span text:style-name="T36">- Speaking</text:span><text:span text:style-name="T27">, SB, pág. 9: capacidad para saludarse y presentarse.</text:span><text:span text:style-name="T27"/></text:p>
      <text:p text:style-name="P7"/>
      <text:p text:style-name="P28"/>
      <text:p text:style-name="P66"><text:span text:style-name="T25">e) Temas Interdisciplinares</text:span><text:span text:style-name="T25"/></text:p>
      <text:p text:style-name="P28"><text:soft-page-break/></text:p>
      <text:list xml:id="list3874636204" text:style-name="WWNum12">
        <text:list-item>
          <text:p text:style-name="P96"><text:span text:style-name="T27">Lengua Extranjera:</text:span><text:span text:style-name="T27"/></text:p>
        </text:list-item>
      </text:list>
      <text:p text:style-name="P104"><text:span text:style-name="T27">- El uso de los pronombres personales sujeto.</text:span><text:span text:style-name="T27"/></text:p>
      <text:p text:style-name="P104"><text:span text:style-name="T27">- El uso de los adjetivos posesivos.</text:span><text:span text:style-name="T27"/></text:p>
      <text:p text:style-name="P104"><text:span text:style-name="T27">- El uso de los pronombres posesivos.</text:span><text:span text:style-name="T27"/></text:p>
      <text:p text:style-name="P104"><text:span text:style-name="T27">- El genitivo sajón, </text:span><text:span text:style-name="T36">this, that, these</text:span><text:span text:style-name="T27"> y </text:span><text:span text:style-name="T36">those.</text:span><text:span text:style-name="T36"/></text:p>
      <text:p text:style-name="P104"><text:span text:style-name="T36">- </text:span><text:span text:style-name="T28">Las </text:span><text:span text:style-name="T36">Wh-</text:span><text:span text:style-name="T27"> </text:span><text:span text:style-name="T36">questions</text:span><text:span text:style-name="T27"> y </text:span><text:span text:style-name="T38">to be / have got.</text:span><text:span text:style-name="T27"/></text:p>
      <text:p text:style-name="P104"><text:span text:style-name="T36">-</text:span><text:span text:style-name="T28"> </text:span><text:span text:style-name="T27">Repasar vocabulario relacionado con los colores, los días y los meses, los números, la hora, la familia, las partes del cuerpo y las preposiciones de lugar.</text:span><text:span text:style-name="T27"/></text:p>
      <text:p text:style-name="P28"/>
      <text:p text:style-name="P28"/>
      <text:p text:style-name="P66"><text:span text:style-name="T25">f) Objetivos de desarrollo sostenible</text:span><text:span text:style-name="T25"/></text:p>
      <text:p text:style-name="P28"/>
      <text:list xml:id="list211360729675282" text:continue-numbering="true" text:style-name="WWNum12">
        <text:list-item>
          <text:p text:style-name="P96"><text:span text:style-name="T27">Educación de calidad:</text:span><text:span text:style-name="T27"/></text:p>
        </text:list-item>
      </text:list>
      <text:p text:style-name="P105"><text:span text:style-name="T27">- Respeto por el turno de palabra.</text:span><text:span text:style-name="T27"/></text:p>
      <text:p text:style-name="P15"/>
      <text:p text:style-name="P121">UNIDAD 1 – School Days</text:p>
      <text:p text:style-name="P26"/>
      <text:p text:style-name="P66"><text:span text:style-name="T24">a) Objetivos</text:span><text:span text:style-name="T27"/></text:p>
      <text:list xml:id="list211360082299899" text:continue-list="list1040446200" text:style-name="WWNum5">
        <text:list-item>
          <text:p text:style-name="P88"><text:span text:style-name="T27">Aprender el vocabulario relacionado con el colegio y la ropa.</text:span><text:span text:style-name="T27"/></text:p>
        </text:list-item>
        <text:list-item>
          <text:p text:style-name="P88"><text:span text:style-name="T27">Aprender a utilizar </text:span><text:span text:style-name="T34">There is / There are,</text:span><text:span text:style-name="T27"> los artículos, y los cuantificadores </text:span><text:span text:style-name="T27"/></text:p>
        </text:list-item>
        <text:list-item>
          <text:p text:style-name="P88"><text:span text:style-name="T27">Leer de forma comprensiva y autónoma un informe sobre el contenido de la mochila de estudiantes de diferentes partes del mundo, y leer en un foro sobre los uniformes escolares en la televisión y en las películas.</text:span><text:span text:style-name="T27"/></text:p>
        </text:list-item>
        <text:list-item>
          <text:p text:style-name="P88"><text:span text:style-name="T27">Comprender la información clave de una descripción sobre una nueva escuela y una conversación acerca de compras para el nuevo año escolar.</text:span><text:span text:style-name="T27"/></text:p>
        </text:list-item>
        <text:list-item>
          <text:p text:style-name="P88"><text:span text:style-name="T27">De forma oral, describir la clase, y practicar un diálogo sobre compras para el colegio.</text:span><text:span text:style-name="T27"/></text:p>
        </text:list-item>
        <text:list-item>
          <text:p text:style-name="P88"><text:bookmark-start text:name="_Hlk134010158"/><text:span text:style-name="T27">Pronunciar correctamente los sonidos /h / y</text:span><text:span text:style-name="T9"> entonar las preguntas correctamente.</text:span><text:bookmark-end text:name="_Hlk134010158"/><text:span text:style-name="T27"/></text:p>
        </text:list-item>
        <text:list-item>
          <text:p text:style-name="P88"><text:span text:style-name="T27">Redactar una descripción de la clase, y escribir una publicación del colegio y sobre ti.</text:span><text:span text:style-name="T27"/></text:p>
        </text:list-item>
      </text:list>
      <text:p text:style-name="P6"/>
      <text:p text:style-name="P66"><text:span text:style-name="T24">Referencia a </text:span><text:span text:style-name="T32">Digital Vídeo:</text:span><text:span text:style-name="T27"> vídeo introductorio de la unidad.</text:span><text:span text:style-name="T27"/></text:p>
      <text:p text:style-name="P26"/>
      <text:p text:style-name="P26"/>
      <text:p text:style-name="P66"><text:span text:style-name="T24">b) Contenidos didácticos</text:span><text:span text:style-name="T24"/></text:p>
      <text:p text:style-name="P26"/>
      <text:h text:style-name="P113" text:outline-level="1"><text:span text:style-name="T32">Vocabulary</text:span><text:span text:style-name="T32"/></text:h>
      <text:list xml:id="list211361692633296" text:continue-list="list630875066" text:style-name="WWNum7">
        <text:list-item>
          <text:h text:style-name="P89" text:outline-level="1"><text:span text:style-name="T7">Referencia a </text:span><text:span text:style-name="T11">Digital Vocabulary Presentation: </text:span><text:span text:style-name="T7">presentación interactiva del vocabulario.</text:span><text:span text:style-name="T7"/></text:h>
        </text:list-item>
        <text:list-item>
          <text:h text:style-name="P89" text:outline-level="1"><text:bookmark-start text:name="_Hlk135647924"/><text:span text:style-name="T7">Aprender sobre el vocabulario relacionado con las materias y los artículos escolares.</text:span><text:bookmark-end text:name="_Hlk135647924"/><text:span text:style-name="T27">Uso correcto del vocabulario aprendido a lo largo de la sección a través de distintas actividades escritas y orales.</text:span><text:span text:style-name="T27"/></text:h>
        </text:list-item>
      </text:list>
      <text:h text:style-name="P115" text:outline-level="1"/>
      <text:h text:style-name="P113" text:outline-level="1"><text:span text:style-name="T32">Reading</text:span><text:span text:style-name="T27"/></text:h>
      <text:list xml:id="list211359881757085" text:continue-list="list1615468357" text:style-name="WWNum6">
        <text:list-item>
          <text:p text:style-name="P91"><text:span text:style-name="T27">Leer un informe sobre el contenido de la mochila y hacer distintas actividades para demostrar su comprensión.</text:span><text:span text:style-name="T27"/></text:p>
        </text:list-item>
        <text:list-item>
          <text:p text:style-name="P91"><text:bookmark-start text:name="_Hlk134618340"/><text:span text:style-name="T37">Linguistic:</text:span><text:span text:style-name="T27"> explicación sobre nombres de países y nacionalidades.</text:span><text:bookmark-end text:name="_Hlk134618340"/><text:span text:style-name="T36"/></text:p>
        </text:list-item>
        <text:list-item>
          <text:p text:style-name="P91"><text:span text:style-name="T27">Referencia a </text:span><text:span text:style-name="T36">Digital Video</text:span><text:span text:style-name="T27">: vídeo relacionado con el texto y preguntas para demostrar su comprensión.</text:span><text:span text:style-name="T36"/></text:p>
        </text:list-item>
      </text:list>
      <text:p text:style-name="P44"/>
      <text:p text:style-name="P66"><text:span text:style-name="T32">Language</text:span><text:span text:style-name="T27"/></text:p>
      <text:list xml:id="list211360609445031" text:continue-numbering="true" text:style-name="WWNum6">
        <text:list-item>
          <text:p text:style-name="P91"><text:span text:style-name="T27">Referencia a</text:span><text:span text:style-name="T36"> Digital Grammar Presentation</text:span><text:span text:style-name="T27">: explicación visual de las estructuras gramaticales.</text:span><text:span text:style-name="T27"/></text:p>
        </text:list-item>
        <text:list-item>
          <text:p text:style-name="P91"><text:span text:style-name="T27">Uso de </text:span><text:span text:style-name="T38">There is / There are</text:span><text:span text:style-name="T27"> para hablar y escribir sobre tu mochila y tu clase.</text:span><text:span text:style-name="T27"/></text:p>
        </text:list-item>
        <text:list-item>
          <text:p text:style-name="P91"><text:span text:style-name="T27">Uso correcto de la gramática que se ha visto a lo largo de la sección a través de distintas actividades.</text:span><text:span text:style-name="T27"/></text:p>
        </text:list-item>
        <text:list-item>
          <text:p text:style-name="P91"><text:span text:style-name="T27">Referencia al </text:span><text:span text:style-name="T36">Grammar Lab Choices</text:span><text:span text:style-name="T27">: ampliación y refuerzo de la gramática aprendida.</text:span><text:span text:style-name="T27"/></text:p>
        </text:list-item>
      </text:list>
      <text:p text:style-name="P5"/>
      <text:h text:style-name="P113" text:outline-level="1"><text:span text:style-name="T32">Listening</text:span><text:span text:style-name="T27"/></text:h>
      <text:list xml:id="list211359989568423" text:continue-list="list2945670517" text:style-name="WWNum8">
        <text:list-item>
          <text:h text:style-name="P93" text:outline-level="1"><text:span text:style-name="T27">Escuchar la descripción de una nueva escuela en una conversación entre amigas y hacer distintas actividades para demostrar su comprensión.</text:span><text:span text:style-name="T27"/></text:h>
        </text:list-item>
        <text:list-item>
          <text:h text:style-name="P93" text:outline-level="1"><text:bookmark-start text:name="_Hlk134618427"/><text:span text:style-name="T37">Social: </text:span><text:span text:style-name="T27">interacción con un nuevo estudiante.</text:span><text:span text:style-name="T27"/></text:h>
        </text:list-item>
      </text:list>
      <text:h text:style-name="P115" text:outline-level="1"><text:bookmark-end text:name="_Hlk134618427"/></text:h>
      <text:h text:style-name="P113" text:outline-level="1"><text:span text:style-name="T32">Speaking</text:span><text:span text:style-name="T27"/></text:h>
      <text:list xml:id="list211360950414027" text:continue-numbering="true" text:style-name="WWNum8">
        <text:list-item>
          <text:h text:style-name="P93" text:outline-level="1"><text:span text:style-name="T27">Práctica de frases para describir la clase.</text:span><text:span text:style-name="T27"/></text:h>
        </text:list-item>
        <text:list-item>
          <text:h text:style-name="P93" text:outline-level="1"><text:bookmark-start text:name="_Hlk134618440"/><text:span text:style-name="T36">Learning to Learn: </text:span><text:span text:style-name="T27">agrupación de palabras según su ortografía.</text:span><text:span text:style-name="T27"/></text:h>
        </text:list-item>
      </text:list>
      <text:h text:style-name="P115" text:outline-level="1"><text:bookmark-end text:name="_Hlk134618440"/></text:h>
      <text:h text:style-name="P113" text:outline-level="1"><text:span text:style-name="T32">Writing</text:span><text:span text:style-name="T32"/></text:h>
      <text:list xml:id="list2119421030" text:style-name="WWNum9">
        <text:list-item>
          <text:p text:style-name="P97"><text:span text:style-name="T36">Project Skill 1</text:span><text:span text:style-name="T27">: escribir una descripción sobre la clase.</text:span><text:span text:style-name="T27"/></text:p>
        </text:list-item>
        <text:list-item>
          <text:p text:style-name="P97"><text:span text:style-name="T27">Referencia</text:span><text:span text:style-name="T36"> </text:span><text:span text:style-name="T27">a</text:span><text:span text:style-name="T36"> Peer Assessment</text:span><text:span text:style-name="T27">: rúbrica para que los </text:span><text:span text:style-name="T7">estudiantes </text:span><text:span text:style-name="T27">puedan evaluarse entre ellos.</text:span><text:span text:style-name="T27"/></text:p>
        </text:list-item>
      </text:list>
      <text:h text:style-name="P113" text:outline-level="1"><text:span text:style-name="T43">Vocabulary</text:span><text:span text:style-name="T43"/></text:h>
      <text:list xml:id="list211360389818288" text:continue-list="list211361692633296" text:style-name="WWNum7">
        <text:list-item>
          <text:h text:style-name="P89" text:outline-level="1"><text:span text:style-name="T7">Referencia a </text:span><text:span text:style-name="T11">Digital Vocabulary Presentation: </text:span><text:span text:style-name="T7">presentación interactiva del vocabulario.</text:span><text:span text:style-name="T7"/></text:h>
        </text:list-item>
        <text:list-item>
          <text:h text:style-name="P89" text:outline-level="1"><text:span text:style-name="T7">Aprender el vocabulario relacionado con la ropa.</text:span><text:span text:style-name="T7"/></text:h>
        </text:list-item>
        <text:list-item>
          <text:h text:style-name="P89" text:outline-level="1"><text:span text:style-name="T27">Uso correcto del vocabulario aprendido a lo largo de la sección a través de distintas actividades escritas y orales.</text:span><text:span text:style-name="T27"/></text:h>
        </text:list-item>
        <text:list-item>
          <text:h text:style-name="P89" text:outline-level="1"><text:bookmark-start text:name="_Hlk134618459"/><text:span text:style-name="T36">Linguistic</text:span><text:span text:style-name="T28">: uso de sustantivos</text:span><text:span text:style-name="T27"> que solo tienen un plural.</text:span><text:bookmark-end text:name="_Hlk134618459"/><text:span text:style-name="T27"/></text:h>
        </text:list-item>
        <text:list-item>
          <text:p text:style-name="P89"><text:bookmark-start text:name="_Hlk135120978"/><text:span text:style-name="T27">Referencia al </text:span><text:bookmark-start text:name="_Hlk135040365"/><text:span text:style-name="T36">Grammar Appendix</text:span><text:span text:style-name="T27">: explicación detallada de la gramática de la introducción.</text:span><text:bookmark-end text:name="_Hlk135120978"/><text:bookmark-end text:name="_Hlk135040365"/><text:span text:style-name="T27"/></text:p>
        </text:list-item>
      </text:list>
      <text:h text:style-name="P122" text:outline-level="1"/>
      <text:h text:style-name="P113" text:outline-level="1"><text:bookmark-start text:name="_Hlk134000759"/><text:span text:style-name="T32">Reading</text:span><text:span text:style-name="T27"/></text:h>
      <text:list xml:id="list211360027146790" text:continue-list="list211360609445031" text:style-name="WWNum6">
        <text:list-item>
          <text:p text:style-name="P91"><text:bookmark-start text:name="_Hlk134618479"/><text:span text:style-name="T27">Leer en un foro sobre los uniformes escolares en la televisión y en las películas.</text:span><text:span text:style-name="T27"/></text:p>
        </text:list-item>
        <text:list-item>
          <text:p text:style-name="P91"><text:span text:style-name="T27">Linguistic: explicación sobre </text:span><text:span text:style-name="T12">cognates.</text:span><text:span text:style-name="T27"/></text:p>
        </text:list-item>
        <text:list-item>
          <text:p text:style-name="P91"><text:bookmark-start text:name="_Hlk134618488"/><text:bookmark-end text:name="_Hlk134618479"/><text:soft-page-break/><text:span text:style-name="T8">Social: reflexión sobre si es bueno llevar uniformes en el colegio.</text:span><text:bookmark-end text:name="_Hlk134618488"/><text:span text:style-name="T29"/></text:p>
        </text:list-item>
        <text:list-item>
          <text:p text:style-name="P91"><text:span text:style-name="T27">Referencia a </text:span><text:span text:style-name="T37">Digital Information Cards</text:span><text:span text:style-name="T27">: vídeo relacionado con las tarjetas informativas y preguntas para demostrar su comprensión.</text:span><text:span text:style-name="T33"/></text:p>
        </text:list-item>
      </text:list>
      <text:p text:style-name="P39"/>
      <text:p text:style-name="P66"><text:bookmark-start text:name="_Hlk134000948"/><text:bookmark-end text:name="_Hlk134000759"/><text:span text:style-name="T32">Language</text:span><text:span text:style-name="T27"/></text:p>
      <text:list xml:id="list211360870227770" text:continue-numbering="true" text:style-name="WWNum6">
        <text:list-item>
          <text:p text:style-name="P91"><text:span text:style-name="T27">Referencia</text:span><text:span text:style-name="T36"> </text:span><text:span text:style-name="T27">a</text:span><text:span text:style-name="T36"> Digital Grammar Presentation</text:span><text:span text:style-name="T27">: explicación visual de las estructuras gramaticales.</text:span><text:span text:style-name="T27"/></text:p>
        </text:list-item>
        <text:list-item>
          <text:p text:style-name="P91"><text:span text:style-name="T27">Uso artículos y cuantificadores para practicar las compras para el colegio.</text:span><text:span text:style-name="T27"/></text:p>
        </text:list-item>
        <text:list-item>
          <text:p text:style-name="P91"><text:span text:style-name="T27">Uso correcto de la gramática que se ha visto a lo largo de la sección a través de distintas actividades.</text:span><text:span text:style-name="T27"/></text:p>
        </text:list-item>
        <text:list-item>
          <text:p text:style-name="P91"><text:bookmark-start text:name="_Hlk135643208"/><text:span text:style-name="T27">Referencia al </text:span><text:span text:style-name="T36">Grammar Appendix</text:span><text:span text:style-name="T27">: explicación detallada de la gramática de la introducción.</text:span><text:span text:style-name="T27"/></text:p>
        </text:list-item>
        <text:list-item>
          <text:p text:style-name="P91"><text:span text:style-name="T27">Referencia al </text:span><text:span text:style-name="T36">Grammar Lab Choicess</text:span><text:span text:style-name="T27">: ampliación y refuerzo de la gramática aprendida</text:span><text:bookmark-end text:name="_Hlk135643208"/><text:span text:style-name="T27">.</text:span><text:span text:style-name="T27"/></text:p>
        </text:list-item>
      </text:list>
      <text:p text:style-name="P5"><text:bookmark-end text:name="_Hlk134000948"/></text:p>
      <text:h text:style-name="P113" text:outline-level="1"><text:span text:style-name="T32">Listening</text:span><text:span text:style-name="T27"/></text:h>
      <text:list xml:id="list211361227663385" text:continue-list="list211360950414027" text:style-name="WWNum8">
        <text:list-item>
          <text:h text:style-name="P93" text:outline-level="1"><text:span text:style-name="T27">Escuchar una conversación sobre las compras para el nuevo año escolar</text:span><text:span text:style-name="T27"/></text:h>
        </text:list-item>
      </text:list>
      <text:h text:style-name="P116" text:outline-level="1"/>
      <text:h text:style-name="P113" text:outline-level="1"><text:span text:style-name="T32">Speaking</text:span><text:span text:style-name="T27"/></text:h>
      <text:list xml:id="list211361596764762" text:continue-numbering="true" text:style-name="WWNum8">
        <text:list-item>
          <text:h text:style-name="P93" text:outline-level="1"><text:span text:style-name="T27">Referencia </text:span><text:span text:style-name="T37">Digital Video</text:span><text:span text:style-name="T27">: video sobre un diálogo de compras para la escuela.</text:span><text:span text:style-name="T27"/></text:h>
        </text:list-item>
        <text:list-item>
          <text:h text:style-name="P93" text:outline-level="1"><text:bookmark-start text:name="_Hlk135643573"/><text:span text:style-name="T27">Escuchar y entonar de forma correcta las preguntas.</text:span><text:bookmark-end text:name="_Hlk135643573"/><text:span text:style-name="T27"/></text:h>
        </text:list-item>
        <text:list-item>
          <text:h text:style-name="P93" text:outline-level="1"><text:bookmark-start text:name="_Hlk134619388"/><text:span text:style-name="T9">Referencia al </text:span><text:span text:style-name="T13">Pronunciation</text:span><text:span text:style-name="T9"> </text:span><text:span text:style-name="T13">Appendix</text:span><text:span text:style-name="T9">: ejercicios de pronunciación adicionales.</text:span><text:bookmark-end text:name="_Hlk134619388"/><text:span text:style-name="T27"/></text:h>
        </text:list-item>
        <text:list-item>
          <text:h text:style-name="P93" text:outline-level="1"><text:span text:style-name="T27">Referencia a </text:span><text:span text:style-name="T36">Record Yourself Dialogue Activity</text:span><text:span text:style-name="T27">: práctica del lenguaje funcional y la pronunciación. <text:s/></text:span><text:span text:style-name="T27"/></text:h>
        </text:list-item>
        <text:list-item>
          <text:h text:style-name="P93" text:outline-level="1"><text:span text:style-name="T36">Project Skill 2: </text:span><text:span text:style-name="T28">dialogo sobre la</text:span><text:span text:style-name="T36"> </text:span><text:span text:style-name="T27">compra de artículos escolares.</text:span><text:span text:style-name="T27"/></text:h>
        </text:list-item>
      </text:list>
      <text:h text:style-name="P116" text:outline-level="1"/>
      <text:p text:style-name="P66"><text:span text:style-name="T32">Writing</text:span><text:span text:style-name="T32"/></text:p>
      <text:list xml:id="list211361040546900" text:continue-list="list2119421030" text:style-name="WWNum9">
        <text:list-item>
          <text:p text:style-name="P97"><text:span text:style-name="T28">Lectura de un proyecto modelo sobre una publicación del colegio y contestación a varias preguntas.</text:span><text:span text:style-name="T28"/></text:p>
        </text:list-item>
        <text:list-item>
          <text:p text:style-name="P97"><text:span text:style-name="T36">Analyse a Model</text:span><text:span text:style-name="T27">: lectura de un proyecto modelo sobre una publicación del colegio y contestación a varias preguntas para demostrar su comprensión.</text:span><text:span text:style-name="T28"/></text:p>
        </text:list-item>
        <text:list-item>
          <text:p text:style-name="P97"><text:bookmark-start text:name="_Hlk134619565"/><text:bookmark-start text:name="_Hlk134092513"/><text:span text:style-name="T36">Focus on language</text:span><text:bookmark-end text:name="_Hlk134092513"/><text:span text:style-name="T36">: </text:span><text:span text:style-name="T28">el uso de las mayúsculas.</text:span><text:bookmark-end text:name="_Hlk134619565"/><text:span text:style-name="T36"/></text:p>
        </text:list-item>
        <text:list-item>
          <text:p text:style-name="P97"><text:span text:style-name="T28">Realización de una actividad para practicar el uso de mayúsculas.</text:span><text:span text:style-name="T28"/></text:p>
        </text:list-item>
        <text:list-item>
          <text:p text:style-name="P97"><text:span text:style-name="T36">Project Skill 3</text:span><text:span text:style-name="T27">: completar un cuadro con información sobre tu colegio y escribir una publicación sobre tu escuela y sobre ti.</text:span><text:span text:style-name="T27"/></text:p>
        </text:list-item>
        <text:list-item>
          <text:p text:style-name="P97"><text:span text:style-name="T36">Asses Yourself</text:span><text:span text:style-name="T27">: autocorregirse. <text:s/></text:span><text:span text:style-name="T27"/></text:p>
        </text:list-item>
      </text:list>
      <text:p text:style-name="P6"/>
      <text:p text:style-name="P66"><text:span text:style-name="T32">Asses yourself! </text:span><text:span text:style-name="T32"/></text:p>
      <text:list xml:id="list211361565911970" text:continue-numbering="true" text:style-name="WWNum9">
        <text:list-item>
          <text:p text:style-name="P97"><text:span text:style-name="T27">Repaso del vocabulario aprendido y autoevaluación del vocabulario, la gramática y las habilidades adquiridas a lo largo de la unidad.</text:span><text:span text:style-name="T27"/></text:p>
        </text:list-item>
        <text:list-item>
          <text:p text:style-name="P97"><text:span text:style-name="T45">Learning to Learn: </text:span><text:span text:style-name="T47">consejos para aprender vocabulario.</text:span><text:span text:style-name="T47"/></text:p>
        </text:list-item>
      </text:list>
      <text:p text:style-name="P6"/>
      <text:p text:style-name="P66"><text:span text:style-name="T43">Project Choice:</text:span><text:span text:style-name="T42"> A</text:span><text:span text:style-name="T43"> poster or a video about your ideal school. </text:span><text:span text:style-name="T43"/></text:p>
      <text:list xml:id="list2019593430" text:style-name="WWNum10">
        <text:list-item>
          <text:p text:style-name="P98"><text:span text:style-name="T36">Get Ready: </text:span><text:span text:style-name="T27">lectura de un proyecto modelo y contestación de varias preguntas.</text:span><text:span text:style-name="T27"/></text:p>
        </text:list-item>
        <text:list-item>
          <text:p text:style-name="P98"><text:span text:style-name="T36">Plan: </text:span><text:span text:style-name="T27">completar una ficha sobre tu colegio ideal en el proyecto.</text:span><text:span text:style-name="T27"/></text:p>
        </text:list-item>
        <text:list-item>
          <text:p text:style-name="P98"><text:span text:style-name="T36">Tip:</text:span><text:span text:style-name="T27"> que cosas te gustan hacer en el colegio.</text:span><text:span text:style-name="T27"/></text:p>
        </text:list-item>
        <text:list-item>
          <text:p text:style-name="P98"><text:span text:style-name="T36">Collaborations:</text:span><text:span text:style-name="T27"> elegir imágenes para el poster o a alguien para hacer fotos, revisar las ideas y conversar para ver que ideas utilizar para el proyecto.</text:span><text:span text:style-name="T27"/></text:p>
        </text:list-item>
        <text:list-item>
          <text:p text:style-name="P98"><text:span text:style-name="T27">Referencia a </text:span><text:span text:style-name="T36">Project Choice Poster </text:span><text:span text:style-name="T27">y</text:span><text:span text:style-name="T36"> Project Choice Video: </text:span><text:span text:style-name="T27">herramientas</text:span><text:span text:style-name="T36"> </text:span><text:span text:style-name="T27">para hacer el poster o el vídeo y presentarlo.</text:span><text:span text:style-name="T27"/></text:p>
        </text:list-item>
        <text:list-item>
          <text:p text:style-name="P98"><text:span text:style-name="T36">Mediation: </text:span><text:span text:style-name="T27">elaboración de una tarjeta con información clave para presentar el poster en la clase.</text:span><text:span text:style-name="T27"/></text:p>
        </text:list-item>
        <text:list-item>
          <text:p text:style-name="P98"><text:span text:style-name="T37">Present:</text:span><text:span text:style-name="T27"> presentar el vídeo en clase.</text:span><text:span text:style-name="T37"/></text:p>
        </text:list-item>
      </text:list>
      <text:list xml:id="list211359878020425" text:continue-list="list211361565911970" text:style-name="WWNum9">
        <text:list-item>
          <text:p text:style-name="P97"><text:span text:style-name="T37">Round Up: </text:span><text:span text:style-name="T27">finalización y repaso de lo aprendido en la unidad.</text:span><text:span text:style-name="T27"/></text:p>
        </text:list-item>
      </text:list>
      <text:p text:style-name="P5"/>
      <text:p text:style-name="P66"><text:bookmark-start text:name="_Hlk135651808"/><text:span text:style-name="T35">Culture Quiz Choices: </text:span><text:span text:style-name="T31"/></text:p>
      <text:list xml:id="list211360113521829" text:continue-list="list211361732442631" text:style-name="WWNum11">
        <text:list-item>
          <text:p text:style-name="P95"><text:span text:style-name="T41">Digital Video: Lucky Shoppers:</text:span><text:span text:style-name="T31"> vídeo sobre compradores con suerte.</text:span><text:span text:style-name="T31"/></text:p>
        </text:list-item>
        <text:list-item>
          <text:p text:style-name="P95"><text:span text:style-name="T46">Did You Know?</text:span><text:span text:style-name="T50"> Información interesante sobre tiendas benéficas.</text:span><text:span text:style-name="T50"/></text:p>
        </text:list-item>
        <text:list-item>
          <text:p text:style-name="P95"><text:span text:style-name="T41">Test Yourself</text:span><text:span text:style-name="T31">: ejercicio para relacionar tiendas y mercados famosos.</text:span><text:bookmark-end text:name="_Hlk135651808"/><text:span text:style-name="T27"/></text:p>
        </text:list-item>
      </text:list>
      <text:p text:style-name="P6"/>
      <text:p text:style-name="P32"/>
      <text:p text:style-name="P66"><text:span text:style-name="T42">c) Situaciones de aprendizaje</text:span><text:span text:style-name="T42"/></text:p>
      <text:p text:style-name="P32"/>
      <text:h text:style-name="P113" text:outline-level="1"><text:span text:style-name="T54">Ver las situaciones de aprendizaje desarrolladas en la página web de Burlington Books.</text:span><text:span text:style-name="T54"/></text:h>
      <text:h text:style-name="P119" text:outline-level="1"/>
      <text:p text:style-name="P70"><text:soft-page-break/></text:p>
      <text:p text:style-name="P66"><text:span text:style-name="T3">d) Competencias clave</text:span><text:span text:style-name="T3"/></text:p>
      <text:p text:style-name="P70"/>
      <text:list xml:id="list211361733461674" text:continue-numbering="true" text:style-name="WWNum11">
        <text:list-item>
          <text:p text:style-name="P95"><text:span text:style-name="T7">Competencia en comunicación lingüística y competencia plurilingüe:</text:span><text:span text:style-name="T16"/></text:p>
        </text:list-item>
      </text:list>
      <text:p text:style-name="P67"><text:span text:style-name="T16">- Vocabulary</text:span><text:span text:style-name="T17">, SB, págs. 12 y 16; uso de vocabulario relacionado con el colegio y la ropa.</text:span><text:span text:style-name="T17"/></text:p>
      <text:p text:style-name="P67"><text:span text:style-name="T17">- Asses yourself!, SB, págs. 21: repaso del vocabulario aprendido y autoevaluación del vocabulario y las habilidades adquiridas a lo largo de la unidad.</text:span><text:span text:style-name="T17"/></text:p>
      <text:p text:style-name="P67"><text:span text:style-name="T55">- Listening</text:span><text:span text:style-name="T58">, SB, págs. 15 y 19; </text:span><text:span text:style-name="T27">escucha de la información clave de una descripción sobre una nueva escuela y un debate sobre compras para el nuevo año escolar.</text:span><text:span text:style-name="T58"/></text:p>
      <text:p text:style-name="P67"><text:span text:style-name="T55">- Speaking</text:span><text:span text:style-name="T58">, SB, págs. 15 y 19: descripción de la clase y practicar un dialogo sobre compras para la escuela.</text:span> <text:span text:style-name="T58">- Pronunciation Appendix, SB, pág. 158: ejercicios de pronunciación adicionales. </text:span><text:span text:style-name="T58"/></text:p>
      <text:p text:style-name="P67"><text:span text:style-name="T55">- Reading</text:span><text:span text:style-name="T58">, SB, págs. 13 y 17</text:span><text:span text:style-name="T30">: comprensión escrita de un informe sobre el contenido de la mochila y un artículo sobre los uniformes en distintas escuelas. </text:span><text:span text:style-name="T27"/></text:p>
      <text:p text:style-name="P67"><text:span text:style-name="T55">- Language</text:span><text:span text:style-name="T58">,</text:span><text:span text:style-name="T55"> </text:span><text:span text:style-name="T58">SB, págs. </text:span><text:span text:style-name="T30">14 y 18: </text:span><text:span text:style-name="T58">uso de</text:span><text:span text:style-name="T27"> </text:span><text:span text:style-name="T38">There is / There are</text:span><text:span text:style-name="T27">, los </text:span><text:span text:style-name="T37">artículos</text:span><text:span text:style-name="T27">, los </text:span><text:span text:style-name="T37">cuantificadores. </text:span><text:span text:style-name="T40"/></text:p>
      <text:p text:style-name="P67"><text:span text:style-name="T39">- Grammar</text:span><text:span text:style-name="T30"> </text:span><text:span text:style-name="T39">Lab</text:span><text:span text:style-name="T30"> Choices, SB, págs. 140 y 141: </text:span><text:span text:style-name="T27">ampliación y refuerzo de la gramática aprendida.</text:span><text:span text:style-name="T27"/></text:p>
      <text:p text:style-name="P65"><text:span text:style-name="T56">- Writing</text:span><text:span text:style-name="T60">, SB, págs. 15 y 20:</text:span><text:span text:style-name="T27"> Redactar una descripción de la clase, y escribir una publicación del colegio y sobre ti.</text:span><text:span text:style-name="T27"/></text:p>
      <text:p text:style-name="P67"><text:span text:style-name="T56">- Project Choices;</text:span><text:span text:style-name="T60"> SB, págs. 22 y 23</text:span><text:span text:style-name="T56">: </text:span><text:span text:style-name="T61">hacer un poster o un video sobre tu colegio ideal.</text:span><text:span text:style-name="T56"> </text:span><text:span text:style-name="T56"/></text:p>
      <text:p text:style-name="P17"/>
      <text:list xml:id="list211361185504777" text:continue-numbering="true" text:style-name="WWNum11">
        <text:list-item>
          <text:p text:style-name="P95"><text:span text:style-name="T27">Competencia matemática y competencia en ciencia, tecnología e ingeniería:</text:span><text:span text:style-name="T60"/></text:p>
        </text:list-item>
      </text:list>
      <text:p text:style-name="P67"><text:span text:style-name="T60">- </text:span><text:span text:style-name="T57">Vocabulary</text:span><text:span text:style-name="T60">, SB, pág. 12</text:span><text:span text:style-name="T27">: uso de vocabulario relacionado con el colegio.</text:span><text:span text:style-name="T27"/></text:p>
      <text:p text:style-name="P7"/>
      <text:list xml:id="list211361299959388" text:continue-numbering="true" text:style-name="WWNum11">
        <text:list-item>
          <text:p text:style-name="P117">Competencia digital:</text:p>
        </text:list-item>
      </text:list>
      <text:p text:style-name="P67"><text:span text:style-name="T37">- Digital, </text:span><text:span text:style-name="T27">SB, págs. 11,12,13,16,17,18: </text:span><text:bookmark-start text:name="_Hlk134011034"/><text:span text:style-name="T27">uso de material digital para promocionar el aprendizaje independiente y aumentar el aprovechamiento del tiempo en clase</text:span><text:span text:style-name="T60">.</text:span><text:span text:style-name="T60"/></text:p>
      <text:p text:style-name="P80"><text:span text:style-name="T37">- Extra Choices Digital: </text:span><text:span text:style-name="T27">uso de material digital para promocionar el aprendizaje independiente y aumentar el aprovechamiento del tiempo en clase</text:span><text:span text:style-name="T60">.</text:span><text:bookmark-end text:name="_Hlk134011034"/><text:span text:style-name="T60"/></text:p>
      <text:p text:style-name="P80"><text:span text:style-name="T56">- Project Choices</text:span><text:span text:style-name="T60">, SB, págs. 22 y 23: realización de un vídeo sobre tu colegio ideal.</text:span><text:span text:style-name="T27"/></text:p>
      <text:p text:style-name="P67"><text:span text:style-name="T30">- </text:span><text:span text:style-name="T40">Digital Teacher's Resources:</text:span><text:span text:style-name="T40"/></text:p>
      <text:p text:style-name="P67"><text:span text:style-name="T62"><text:s text:c="3"/></text:span><text:span text:style-name="T66">+ </text:span><text:span text:style-name="T68">Interactive Digital Materials</text:span><text:span text:style-name="T66">: </text:span><text:span text:style-name="T27">proporciona listas de vocabulario, grabaciones del mismo y traducciones, y enlaces a páginas web que incluyen preguntas de comprensión. </text:span><text:span text:style-name="T70"/></text:p>
      <text:p text:style-name="P67"><text:span text:style-name="T70"><text:s text:c="3"/></text:span><text:span text:style-name="T67">+ </text:span><text:span text:style-name="T69">Test Generator</text:span><text:span text:style-name="T67">: realización del examen correspondiente a la unidad1.</text:span><text:span text:style-name="T64"/></text:p>
      <text:p text:style-name="P46"/>
      <text:list xml:id="list211360160234285" text:continue-numbering="true" text:style-name="WWNum11">
        <text:list-item>
          <text:p text:style-name="P95"><text:span text:style-name="T27">Competencia personal, social y de aprender a aprender:</text:span><text:span text:style-name="T60"/></text:p>
        </text:list-item>
      </text:list>
      <text:p text:style-name="P65"><text:span text:style-name="T37">- Linguistic, </text:span><text:span text:style-name="T28">SB, pág. 13:</text:span><text:span text:style-name="T36"> </text:span><text:span text:style-name="T27"><text:s/>explicación sobre nombres de países y nacionalidades.</text:span><text:span text:style-name="T36"/></text:p>
      <text:h text:style-name="P114" text:outline-level="1"><text:span text:style-name="T36">- Learning to Learn, </text:span><text:span text:style-name="T28">SB, pág. 14:</text:span><text:span text:style-name="T36"> <text:s/></text:span><text:span text:style-name="T27">agrupación de palabras según su ortografía.</text:span><text:span text:style-name="T60"/></text:h>
      <text:p text:style-name="P67"><text:span text:style-name="T27">- </text:span><text:span text:style-name="T55">Speaking</text:span><text:span text:style-name="T58">, SB, págs. 15 y 19: producción oral por parejas de aspectos relacionados con la clase y las compras.</text:span><text:span text:style-name="T58"/></text:p>
      <text:h text:style-name="P114" text:outline-level="1"><text:span text:style-name="T36">- Linguistic</text:span><text:span text:style-name="T28">, SB, pág. 16:</text:span><text:span text:style-name="T36"> </text:span><text:span text:style-name="T28">uso de sustantivos</text:span><text:span text:style-name="T27"> que solo tienen un plural.</text:span><text:span text:style-name="T27"/></text:h>
      <text:p text:style-name="P65"><text:span text:style-name="T27">- </text:span><text:span text:style-name="T37">Linguistic,</text:span><text:span text:style-name="T27"> </text:span><text:span text:style-name="T28">SB, pág. 17:</text:span><text:span text:style-name="T27"> explicación sobre </text:span><text:span text:style-name="T12">cognates.</text:span><text:span text:style-name="T58"/></text:p>
      <text:p text:style-name="P67"><text:span text:style-name="T36">- Learning to Learn, </text:span><text:span text:style-name="T28">SB, pág. 15:</text:span><text:span text:style-name="T36"> </text:span><text:span text:style-name="T27">agrupación de palabras según su ortografía.</text:span><text:span text:style-name="T27"/></text:p>
      <text:p text:style-name="P65"><text:span text:style-name="T36">- Focus on language, </text:span><text:span text:style-name="T28">SB, pág. 20:</text:span><text:span text:style-name="T36"> <text:s/></text:span><text:span text:style-name="T28">el uso de las mayúsculas.</text:span><text:span text:style-name="T28"/></text:p>
      <text:p text:style-name="P65"><text:span text:style-name="T45">- Learning to Learn, </text:span><text:span text:style-name="T28">SB, pág. 21:</text:span><text:span text:style-name="T36"> </text:span><text:span text:style-name="T45"><text:s/></text:span><text:span text:style-name="T47">consejos para aprender vocabulario.</text:span><text:span text:style-name="T47"/></text:p>
      <text:p text:style-name="P41"/>
      <text:list xml:id="list211360296620444" text:continue-list="list211361596764762" text:style-name="WWNum8">
        <text:list-item>
          <text:p text:style-name="P93"><text:span text:style-name="T27">Competencia ciudadana:</text:span><text:span text:style-name="T36"/></text:p>
        </text:list-item>
      </text:list>
      <text:p text:style-name="P67"><text:span text:style-name="T36">- Speaking</text:span><text:span text:style-name="T27">, SB, pág. 19: respeto por el turno de palabra.</text:span><text:span text:style-name="T27"/></text:p>
      <text:p text:style-name="P7"/>
      <text:list xml:id="list211361591700039" text:continue-list="list211360160234285" text:style-name="WWNum11">
        <text:list-item>
          <text:p text:style-name="P95"><text:span text:style-name="T30">Competencia emprendedora:</text:span><text:span text:style-name="T30"/></text:p>
        </text:list-item>
      </text:list>
      <text:p text:style-name="P67"><text:span text:style-name="T36">- Writing</text:span><text:span text:style-name="T27">, SB, pág. 20: redacción de una publicación sobre el colegio.</text:span><text:span text:style-name="T27"/></text:p>
      <text:p text:style-name="P80"><text:span text:style-name="T56">- Project Choices</text:span><text:span text:style-name="T60">, SB, págs. 22 y 23: realización de un vídeo sobre tu colegio ideal.</text:span><text:span text:style-name="T27"/></text:p>
      <text:p text:style-name="P7"/>
      <text:list xml:id="list211360333840327" text:continue-numbering="true" text:style-name="WWNum11">
        <text:list-item>
          <text:p text:style-name="P95"><text:span text:style-name="T30">Competencia en conciencia y expresión culturales:</text:span><text:span text:style-name="T57"/></text:p>
        </text:list-item>
      </text:list>
      <text:p text:style-name="P67"><text:span text:style-name="T36">- Social</text:span><text:span text:style-name="T27">, SB, pág. 17; interacción con un nuevo estudiante.</text:span><text:span text:style-name="T27"/></text:p>
      <text:p text:style-name="P67"><text:span text:style-name="T36">- Vocabulary</text:span><text:span text:style-name="T27">, SB, pág. 12: el colegio.</text:span><text:span text:style-name="T27"/></text:p>
      <text:p text:style-name="P67"><text:span text:style-name="T36">- Project Choices</text:span><text:span text:style-name="T27">, SB, págs. 22 y 23: diseño de un póster o video sobre tu colegio ideal. </text:span><text:span text:style-name="T27"/></text:p>
      <text:p text:style-name="P7"/>
      <text:p text:style-name="P66"><text:span text:style-name="T25">e) Temas interdisciplinares</text:span><text:span text:style-name="T24"/></text:p>
      <text:p text:style-name="P26"/>
      <text:list xml:id="list211361384034486" text:continue-numbering="true" text:style-name="WWNum11">
        <text:list-item>
          <text:p text:style-name="P95"><text:span text:style-name="T27">Geografía e Historia:</text:span><text:span text:style-name="T27"/></text:p>
        </text:list-item>
      </text:list>
      <text:p text:style-name="P107"><text:soft-page-break/><text:span text:style-name="T27">- Diferencias entre estudiantes en distintas partes del mundo.</text:span><text:span text:style-name="T27"/></text:p>
      <text:p text:style-name="P8"/>
      <text:list xml:id="list211360253989318" text:continue-list="list211360729675282" text:style-name="WWNum12">
        <text:list-item>
          <text:p text:style-name="P96"><text:span text:style-name="T27">Lengua Extranjera:</text:span><text:span text:style-name="T27"/></text:p>
        </text:list-item>
      </text:list>
      <text:p text:style-name="P108"><text:span text:style-name="T9">- El uso de </text:span><text:span text:style-name="T38">There is / There are</text:span><text:span text:style-name="T24"> </text:span><text:span text:style-name="T27">para</text:span><text:span text:style-name="T24"> </text:span><text:span text:style-name="T27">hacer</text:span><text:span text:style-name="T24"> </text:span><text:span text:style-name="T27">descripciones</text:span><text:span text:style-name="T24">.</text:span><text:span text:style-name="T27"/></text:p>
      <text:p text:style-name="P108"><text:span text:style-name="T9">- Los artículos y cuantificadores para hablar del colegio.</text:span><text:span text:style-name="T9"/></text:p>
      <text:p text:style-name="P108"><text:span text:style-name="T9">- </text:span><text:span text:style-name="T27">Comprensión del vocabulario sobre el colegio.</text:span><text:span text:style-name="T27"/></text:p>
      <text:p text:style-name="P108"><text:span text:style-name="T27">- Uso de los cognados.</text:span><text:span text:style-name="T9"/></text:p>
      <text:p text:style-name="P71"/>
      <text:list xml:id="list211361557353343" text:continue-numbering="true" text:style-name="WWNum12">
        <text:list-item>
          <text:p text:style-name="P96"><text:span text:style-name="T27">Educación Plástica, Visual y Audiovisual:</text:span><text:span text:style-name="T27"/></text:p>
        </text:list-item>
      </text:list>
      <text:p text:style-name="P108"><text:span text:style-name="T27">- Elaboración de un póster.</text:span><text:span text:style-name="T27"/></text:p>
      <text:p text:style-name="P5"/>
      <text:p text:style-name="P4"/>
      <text:p text:style-name="P66"><text:span text:style-name="T25">f) Objetivos de desarrollo sostenible</text:span><text:span text:style-name="T24"/></text:p>
      <text:p text:style-name="P9"/>
      <text:list xml:id="list211361482855806" text:continue-numbering="true" text:style-name="WWNum12">
        <text:list-item>
          <text:p text:style-name="P96"><text:span text:style-name="T27">Educación de calidad:</text:span><text:span text:style-name="T27"/></text:p>
        </text:list-item>
      </text:list>
      <text:p text:style-name="P105"><text:span text:style-name="T27">- Respeto por el turno de palabra en un diálogo.</text:span><text:span text:style-name="T27"/></text:p>
      <text:p text:style-name="P121">UNIDAD 2 – My Time</text:p>
      <text:p text:style-name="P32"/>
      <text:p text:style-name="P66"><text:span text:style-name="T42">a) Objetivos</text:span><text:span text:style-name="T47"/></text:p>
      <text:list xml:id="list211361632813312" text:continue-list="list211360082299899" text:style-name="WWNum5">
        <text:list-item>
          <text:p text:style-name="P88"><text:bookmark-start text:name="_Hlk135651994"/><text:span text:style-name="T27">Aprender vocabulario relacionado con las rutinas y actividades.</text:span><text:span text:style-name="T27"/></text:p>
        </text:list-item>
        <text:list-item>
          <text:p text:style-name="P88"><text:span text:style-name="T27">Aprender a utilizar el</text:span><text:span text:style-name="T37"> Present Simple affirmative y Present Simple negative </text:span><text:span text:style-name="T27">e </text:span><text:span text:style-name="T37">interrogative.</text:span><text:span text:style-name="T37"/></text:p>
        </text:list-item>
        <text:list-item>
          <text:p text:style-name="P88"><text:span text:style-name="T27">Leer de forma comprensiva un artículo sobre adolescentes y hábitos de sueño, leer acerca de las aplicaciones de música.</text:span><text:span text:style-name="T27"/></text:p>
        </text:list-item>
        <text:list-item>
          <text:p text:style-name="P88"><text:span text:style-name="T27">Comprender la conversación sobre el típico día de un adolescente y escuchar un podcast sobre aficiones.</text:span><text:span text:style-name="T27"/></text:p>
        </text:list-item>
        <text:list-item>
          <text:p text:style-name="P88"><text:span text:style-name="T27">De forma oral, hablar sobre rutinas y practicar un dialogo sobre actividades en el tiempo libre.</text:span><text:span text:style-name="T27"/></text:p>
        </text:list-item>
        <text:list-item>
          <text:p text:style-name="P88"><text:span text:style-name="T27">Pronunciar correctamente el sonido /s/, /z/, /</text:span><text:span text:style-name="T73">ɪ</text:span><text:span text:style-name="T9">z/ </text:span><text:span text:style-name="T27">y entonar las preguntas correctamente.</text:span><text:span text:style-name="T27"/></text:p>
        </text:list-item>
        <text:list-item>
          <text:p text:style-name="P88"><text:span text:style-name="T27">Redactar un horario sobre las rutinas de un adolescente, escribir un perfil personal y uso de la puntuación.</text:span><text:span text:style-name="T27"/></text:p>
        </text:list-item>
      </text:list>
      <text:p text:style-name="P6"><text:bookmark-end text:name="_Hlk135651994"/></text:p>
      <text:p text:style-name="P66"><text:span text:style-name="T24">Referencia a </text:span><text:span text:style-name="T32">Digital Vídeo:</text:span><text:span text:style-name="T27"> vídeo introductorio de la unidad.</text:span><text:span text:style-name="T27"/></text:p>
      <text:p text:style-name="P10"/>
      <text:p text:style-name="P26"/>
      <text:p text:style-name="P66"><text:span text:style-name="T24">b) Contenidos didácticos</text:span><text:span text:style-name="T24"/></text:p>
      <text:p text:style-name="P26"/>
      <text:h text:style-name="P113" text:outline-level="1"><text:span text:style-name="T43">Vocabulary</text:span><text:span text:style-name="T43"/></text:h>
      <text:list xml:id="list211360603540022" text:continue-list="list211360389818288" text:style-name="WWNum7">
        <text:list-item>
          <text:h text:style-name="P89" text:outline-level="1"><text:span text:style-name="T7">Referencia a </text:span><text:span text:style-name="T11">Digital Vocabulary Presentation: </text:span><text:span text:style-name="T7">presentación interactiva del vocabulario.</text:span><text:span text:style-name="T7"/></text:h>
        </text:list-item>
        <text:list-item>
          <text:h text:style-name="P89" text:outline-level="1"><text:span text:style-name="T27">Estudio de unas fotos y unas publicaciones en redes sociales con vocabulario sobre las rutinas.</text:span><text:span text:style-name="T27"/></text:h>
        </text:list-item>
        <text:list-item>
          <text:h text:style-name="P89" text:outline-level="1"><text:bookmark-start text:name="_Hlk134686826"/><text:span text:style-name="T37">Learning to Learn</text:span><text:span text:style-name="T27">: realización de mapas conceptuales sobre rutinas.</text:span><text:bookmark-end text:name="_Hlk134686826"/><text:span text:style-name="T27"/></text:h>
        </text:list-item>
        <text:list-item>
          <text:h text:style-name="P89" text:outline-level="1"><text:span text:style-name="T27">Uso correcto del vocabulario aprendido a lo largo de la sección a través de distintas actividades escritas y orales.</text:span><text:span text:style-name="T27"/></text:h>
        </text:list-item>
      </text:list>
      <text:h text:style-name="P123" text:outline-level="1"/>
      <text:h text:style-name="P113" text:outline-level="1"><text:span text:style-name="T32">Reading</text:span><text:span text:style-name="T27"/></text:h>
      <text:list xml:id="list211360748426352" text:continue-list="list211360870227770" text:style-name="WWNum6">
        <text:list-item>
          <text:p text:style-name="P91"><text:span text:style-name="T27">Leer un artículo sobre dormirse en clase y hacer distintas actividades para demostrar su comprensión.</text:span><text:span text:style-name="T27"/></text:p>
        </text:list-item>
        <text:list-item>
          <text:p text:style-name="P91"><text:span text:style-name="T36">Reflection: </text:span><text:span text:style-name="T27">Reflexión sobre las horas de sueño.</text:span><text:span text:style-name="T36"/></text:p>
        </text:list-item>
        <text:list-item>
          <text:p text:style-name="P91"><text:span text:style-name="T27">Referencia a </text:span><text:span text:style-name="T36">Digital Infographic</text:span><text:span text:style-name="T27">: análisis sobre buenos y malos hábitos antes de irse a dormir.</text:span><text:span text:style-name="T36"/></text:p>
        </text:list-item>
      </text:list>
      <text:h text:style-name="P116" text:outline-level="1"/>
      <text:p text:style-name="P66"><text:span text:style-name="T32">Language</text:span><text:span text:style-name="T27"/></text:p>
      <text:list xml:id="list211359986205463" text:continue-numbering="true" text:style-name="WWNum6">
        <text:list-item>
          <text:p text:style-name="P91"><text:span text:style-name="T27">Referencia</text:span><text:span text:style-name="T36"> </text:span><text:span text:style-name="T27">a</text:span><text:span text:style-name="T36"> Digital Grammar Presentation</text:span><text:span text:style-name="T27">: explicación visual de las estructuras gramaticales.</text:span><text:span text:style-name="T27"/></text:p>
        </text:list-item>
        <text:list-item>
          <text:p text:style-name="P91"><text:span text:style-name="T27">Uso del </text:span><text:span text:style-name="T37">Present Simple affirmative</text:span><text:span text:style-name="T27"> para hablar sobre tus rutinas y horarios.</text:span><text:span text:style-name="T27"/></text:p>
        </text:list-item>
        <text:list-item>
          <text:p text:style-name="P91"><text:span text:style-name="T27">Uso correcto de la gramática que se ha visto a lo largo de la sección a través de distintas actividades.</text:span><text:span text:style-name="T27"/></text:p>
        </text:list-item>
        <text:list-item>
          <text:p text:style-name="P91"><text:bookmark-start text:name="_Hlk134687162"/><text:span text:style-name="T37">Social:</text:span><text:span text:style-name="T27"> gente que duerme en la calle.</text:span><text:bookmark-end text:name="_Hlk134687162"/><text:span text:style-name="T37"/></text:p>
        </text:list-item>
        <text:list-item>
          <text:p text:style-name="P91"><text:span text:style-name="T27">Referencia al </text:span><text:span text:style-name="T36">Grammar Lab Choices</text:span><text:span text:style-name="T27">: ampliación y refuerzo de la gramática aprendida.</text:span><text:span text:style-name="T27"/></text:p>
        </text:list-item>
      </text:list>
      <text:h text:style-name="P115" text:outline-level="1"/>
      <text:h text:style-name="P113" text:outline-level="1"><text:span text:style-name="T32">Listening</text:span><text:span text:style-name="T27"/></text:h>
      <text:list xml:id="list211361067556717" text:continue-list="list211360296620444" text:style-name="WWNum8">
        <text:list-item>
          <text:h text:style-name="P93" text:outline-level="1"><text:span text:style-name="T27">Comprender la conversación sobre el típico día de un adolescente y hacer distintas actividades para demostrar su comprensión.</text:span><text:span text:style-name="T27"/></text:h>
        </text:list-item>
        <text:list-item>
          <text:h text:style-name="P93" text:outline-level="1"><text:span text:style-name="T27">Pronunciación correcta de la terminaciones /s/, /z/ y /iz/.</text:span><text:span text:style-name="T27"/></text:h>
        </text:list-item>
        <text:list-item>
          <text:h text:style-name="P93" text:outline-level="1"><text:span text:style-name="T9">Referencia al </text:span><text:span text:style-name="T13">Pronunciation</text:span><text:span text:style-name="T9"> </text:span><text:span text:style-name="T13">Appendix</text:span><text:span text:style-name="T9">: ejercicios de pronunciación adicionales.</text:span><text:span text:style-name="T27"/></text:h>
        </text:list-item>
      </text:list>
      <text:h text:style-name="P116" text:outline-level="1"/>
      <text:h text:style-name="P113" text:outline-level="1"><text:span text:style-name="T32">Speaking</text:span><text:span text:style-name="T27"/></text:h>
      <text:list xml:id="list211360094822935" text:continue-numbering="true" text:style-name="WWNum8">
        <text:list-item>
          <text:h text:style-name="P93" text:outline-level="1"><text:span text:style-name="T27">Conversación oral para hablar de las rutinas de una persona y completar una tabla.</text:span><text:span text:style-name="T27"/></text:h>
        </text:list-item>
      </text:list>
      <text:h text:style-name="P115" text:outline-level="1"/>
      <text:p text:style-name="P66"><text:span text:style-name="T32">Writing</text:span><text:span text:style-name="T27"/></text:p>
      <text:list xml:id="list211360745052731" text:continue-list="list211359878020425" text:style-name="WWNum9">
        <text:list-item>
          <text:p text:style-name="P97"><text:span text:style-name="T37">Project Skill 1:</text:span><text:span text:style-name="T27"> Redactar un horario sobre las rutinas de un adolescente.</text:span><text:span text:style-name="T27"/></text:p>
        </text:list-item>
        <text:list-item>
          <text:p text:style-name="P97"><text:span text:style-name="T27">Referencia</text:span><text:span text:style-name="T36"> </text:span><text:span text:style-name="T27">a</text:span><text:span text:style-name="T36"> Peer Assessment</text:span><text:span text:style-name="T27">: rúbrica para que los </text:span><text:span text:style-name="T7">estudiantes </text:span><text:span text:style-name="T27">puedan evaluarse entre ellos.</text:span><text:span text:style-name="T27"/></text:p>
        </text:list-item>
      </text:list>
      <text:p text:style-name="P5"/>
      <text:h text:style-name="P113" text:outline-level="1"><text:span text:style-name="T43">Vocabulary</text:span><text:span text:style-name="T43"/></text:h>
      <text:list xml:id="list211359962802414" text:continue-list="list211360603540022" text:style-name="WWNum7">
        <text:list-item>
          <text:h text:style-name="P89" text:outline-level="1"><text:span text:style-name="T7">Referencia a </text:span><text:span text:style-name="T11">Digital Vocabulary Presentation: </text:span><text:span text:style-name="T7">presentación interactiva del vocabulario.</text:span><text:span text:style-name="T7"/></text:h>
        </text:list-item>
        <text:list-item>
          <text:h text:style-name="P89" text:outline-level="1"><text:span text:style-name="T27">Aprender y hablar de las actividades que realizas a menudo.</text:span><text:span text:style-name="T27"/></text:h>
        </text:list-item>
        <text:list-item>
          <text:h text:style-name="P89" text:outline-level="1"><text:span text:style-name="T27">Uso correcto del vocabulario aprendido a lo largo de la sección a través de distintas actividades escritas y orales.</text:span><text:span text:style-name="T27"/></text:h>
        </text:list-item>
      </text:list>
      <text:h text:style-name="P115" text:outline-level="1"/>
      <text:h text:style-name="P113" text:outline-level="1"><text:span text:style-name="T32">Reading</text:span><text:span text:style-name="T27"/></text:h>
      <text:list xml:id="list211361064365480" text:continue-list="list211359986205463" text:style-name="WWNum6">
        <text:list-item>
          <text:p text:style-name="P91"><text:soft-page-break/><text:span text:style-name="T27">Leer acerca de las aplicaciones de música.</text:span><text:span text:style-name="T27"/></text:p>
        </text:list-item>
        <text:list-item>
          <text:p text:style-name="P91"><text:span text:style-name="T37">Reflection</text:span><text:span text:style-name="T27">: reflexión sobre si una aplicación es buena para aprender nuevas habilidades.</text:span><text:span text:style-name="T36"/></text:p>
        </text:list-item>
        <text:list-item>
          <text:p text:style-name="P91"><text:span text:style-name="T36">Linguistic: </text:span><text:span text:style-name="T28">explicación sobre que es una abreviatura.</text:span><text:span text:style-name="T28"/></text:p>
        </text:list-item>
        <text:list-item>
          <text:p text:style-name="P91"><text:span text:style-name="T27">Referencia a </text:span><text:span text:style-name="T36">Digital Video</text:span><text:span text:style-name="T27">: vídeo relacionado con el texto y pregunta para demostrar su comprensión.</text:span><text:span text:style-name="T36"/></text:p>
        </text:list-item>
      </text:list>
      <text:p text:style-name="P39"/>
      <text:p text:style-name="P66"><text:span text:style-name="T15">Language</text:span><text:span text:style-name="T7"/></text:p>
      <text:list xml:id="list211360474360697" text:continue-numbering="true" text:style-name="WWNum6">
        <text:list-item>
          <text:p text:style-name="P91"><text:span text:style-name="T27">Referencia</text:span><text:span text:style-name="T36"> </text:span><text:span text:style-name="T27">a</text:span><text:span text:style-name="T36"> Digital Grammar Presentation</text:span><text:span text:style-name="T27">: explicación visual de las estructuras gramaticales.</text:span><text:span text:style-name="T27"/></text:p>
        </text:list-item>
        <text:list-item>
          <text:p text:style-name="P91"><text:span text:style-name="T27">Uso </text:span><text:span text:style-name="T37">del Present Simple negative </text:span><text:span text:style-name="T27">e</text:span><text:span text:style-name="T37"> interrogative</text:span><text:span text:style-name="T27">.</text:span><text:span text:style-name="T27"/></text:p>
        </text:list-item>
        <text:list-item>
          <text:p text:style-name="P91"><text:span text:style-name="T27">Uso correcto de la gramática que se ha visto a lo largo de la sección a través de distintas actividades.</text:span><text:span text:style-name="T27"/></text:p>
        </text:list-item>
        <text:list-item>
          <text:p text:style-name="P83"><text:span text:style-name="T27">Referencia al </text:span><text:span text:style-name="T36">Grammar Appendix</text:span><text:span text:style-name="T27">: explicación detallada de la gramática de la introducción.</text:span><text:span text:style-name="T27"/></text:p>
        </text:list-item>
        <text:list-item>
          <text:p text:style-name="P83"><text:span text:style-name="T27">Referencia al </text:span><text:span text:style-name="T36">Grammar Lab Choices</text:span><text:span text:style-name="T27">: ampliación y refuerzo de la gramática aprendida.</text:span><text:span text:style-name="T27"/></text:p>
        </text:list-item>
      </text:list>
      <text:h text:style-name="P116" text:outline-level="1"/>
      <text:h text:style-name="P113" text:outline-level="1"><text:span text:style-name="T32">Listening</text:span><text:span text:style-name="T27"/></text:h>
      <text:list xml:id="list211361360890378" text:continue-list="list211361632813312" text:style-name="WWNum5">
        <text:list-item>
          <text:p text:style-name="P88"><text:span text:style-name="T27">Escuchar un podcast sobre aficiones.</text:span><text:span text:style-name="T27"/></text:p>
        </text:list-item>
        <text:list-item>
          <text:p text:style-name="P88"><text:span text:style-name="T37">Critical Thinking:</text:span><text:span text:style-name="T27"> como pueden tus aficiones ayudarte en la actualidad y en el futuro.</text:span><text:span text:style-name="T37"/></text:p>
        </text:list-item>
      </text:list>
      <text:h text:style-name="P115" text:outline-level="1"/>
      <text:h text:style-name="P113" text:outline-level="1"><text:span text:style-name="T32">Speaking</text:span><text:span text:style-name="T27"/></text:h>
      <text:list xml:id="list211360021231976" text:continue-list="list211360094822935" text:style-name="WWNum8">
        <text:list-item>
          <text:h text:style-name="P93" text:outline-level="1"><text:span text:style-name="T27">Conversación oral sobre tiempo libre.</text:span><text:span text:style-name="T27"/></text:h>
        </text:list-item>
        <text:list-item>
          <text:h text:style-name="P84" text:outline-level="1"><text:span text:style-name="T27">Referencia a </text:span><text:span text:style-name="T36">Digital Video</text:span><text:span text:style-name="T27">: vídeo relacionado con el texto y preguntas para demostrar su comprensión.</text:span><text:span text:style-name="T27"/></text:h>
        </text:list-item>
        <text:list-item>
          <text:p text:style-name="P93"><text:span text:style-name="T27">Pronunciar correctamente el sonido /s/, /z/, /</text:span><text:span text:style-name="T73">ɪ</text:span><text:span text:style-name="T9">z/ </text:span><text:span text:style-name="T27">y entonar las preguntas correctamente.</text:span><text:span text:style-name="T27"/></text:p>
        </text:list-item>
        <text:list-item>
          <text:h text:style-name="P84" text:outline-level="1"><text:span text:style-name="T28"><text:s/>Referencia</text:span><text:span text:style-name="T36"> Pronunciation</text:span><text:span text:style-name="T27"> </text:span><text:span text:style-name="T36">Appendix</text:span><text:span text:style-name="T27">: ejercicios de pronunciación adicionales.</text:span><text:span text:style-name="T27"/></text:h>
        </text:list-item>
        <text:list-item>
          <text:p text:style-name="P93"><text:span text:style-name="T27">Referencia a </text:span><text:span text:style-name="T37">Record yourself:</text:span><text:span text:style-name="T27"> práctica del lenguaje funcional y la pronunciación.</text:span><text:span text:style-name="T27"/></text:p>
        </text:list-item>
        <text:list-item>
          <text:p text:style-name="P93"><text:span text:style-name="T37">Project Skill 2: </text:span><text:span text:style-name="T27">hablar sobre actividades en el tiempo libre.</text:span><text:span text:style-name="T37"/></text:p>
        </text:list-item>
        <text:list-item>
          <text:p text:style-name="P93"><text:span text:style-name="T36">Learning to Learn:</text:span><text:span text:style-name="T27"> notas sobre las respuestas del compañero/a.</text:span><text:span text:style-name="T37"/></text:p>
        </text:list-item>
        <text:list-item>
          <text:p text:style-name="P93"><text:span text:style-name="T36">Mediation</text:span><text:span text:style-name="T27">: presentación a toda la clase de lo que se ha aprendido sobre el compañero/a.</text:span><text:span text:style-name="T27"/></text:p>
        </text:list-item>
      </text:list>
      <text:h text:style-name="P86" text:outline-level="1"/>
      <text:p text:style-name="P66"><text:span text:style-name="T32">Writing</text:span><text:span text:style-name="T27"/></text:p>
      <text:list xml:id="list211360120660356" text:continue-list="list211360745052731" text:style-name="WWNum9">
        <text:list-item>
          <text:p text:style-name="P97"><text:span text:style-name="T27">Información sobre qué se suele incluir en un perfil personal.</text:span><text:span text:style-name="T27"/></text:p>
        </text:list-item>
        <text:list-item>
          <text:p text:style-name="P97"><text:span text:style-name="T36">Analyse a Model</text:span><text:span text:style-name="T27">: lectura de un informe modelo sobre un perfil personal y contestación de varias preguntas para demostrar su comprensión. </text:span><text:span text:style-name="T27"/></text:p>
        </text:list-item>
        <text:list-item>
          <text:p text:style-name="P97"><text:span text:style-name="T37">Focus on language:</text:span><text:span text:style-name="T27"> uso de la puntuación.</text:span><text:span text:style-name="T27"/></text:p>
        </text:list-item>
        <text:list-item>
          <text:p text:style-name="P97"><text:span text:style-name="T27">Realización de una actividad para practicar el uso de la puntuación.</text:span><text:span text:style-name="T27"/></text:p>
        </text:list-item>
        <text:list-item>
          <text:p text:style-name="P97"><text:span text:style-name="T37">Project Skill 3</text:span><text:span text:style-name="T27">: escribir un cuadro con información sobre uno mismo, escribir un perfil personal.</text:span><text:span text:style-name="T27"/></text:p>
        </text:list-item>
        <text:list-item>
          <text:p text:style-name="P97"><text:bookmark-start text:name="_Hlk135210179"/><text:bookmark-start text:name="_Hlk135128787"/><text:span text:style-name="T27">Referencia a la </text:span><text:span text:style-name="T36">Writing Guide</text:span><text:span text:style-name="T27">: ampliación y refuerzo de las técnicas de escritura</text:span><text:bookmark-end text:name="_Hlk135128787"/><text:span text:style-name="T27">.</text:span><text:bookmark-end text:name="_Hlk135210179"/><text:span text:style-name="T27"/></text:p>
        </text:list-item>
        <text:list-item>
          <text:p text:style-name="P97"><text:span text:style-name="T37">Asses Yourself:</text:span><text:span text:style-name="T27"> autocorregirse. <text:s/></text:span><text:span text:style-name="T27"/></text:p>
        </text:list-item>
      </text:list>
      <text:p text:style-name="P6"/>
      <text:p text:style-name="P66"><text:span text:style-name="T32">Asses yourself! </text:span><text:span text:style-name="T32"/></text:p>
      <text:list xml:id="list211361885363838" text:continue-numbering="true" text:style-name="WWNum9">
        <text:list-item>
          <text:p text:style-name="P97"><text:span text:style-name="T27">Repaso del vocabulario aprendido y autoevaluación del vocabulario, la gramática y las habilidades adquiridas a lo largo de la unidad.</text:span><text:span text:style-name="T27"/></text:p>
        </text:list-item>
        <text:list-item>
          <text:p text:style-name="P97"><text:bookmark-start text:name="_Hlk134688120"/><text:span text:style-name="T45">Learning to Learn: </text:span><text:span text:style-name="T47">consejos para aprender vocabulario.</text:span><text:bookmark-end text:name="_Hlk134688120"/><text:span text:style-name="T47"/></text:p>
        </text:list-item>
      </text:list>
      <text:p text:style-name="P6"/>
      <text:p text:style-name="P66"><text:span text:style-name="T43">Project Choice: make a website page or a video about the lives of two teenagers.</text:span><text:span text:style-name="T43"/></text:p>
      <text:list xml:id="list211361044555070" text:continue-list="list2019593430" text:style-name="WWNum10">
        <text:list-item>
          <text:p text:style-name="P98"><text:span text:style-name="T36">Get Ready: </text:span><text:span text:style-name="T27">lectura de un proyecto modelo y contestación de varias preguntas.</text:span><text:span text:style-name="T27"/></text:p>
        </text:list-item>
        <text:list-item>
          <text:p text:style-name="P98"><text:span text:style-name="T36">Plan: </text:span><text:span text:style-name="T27">completar una ficha sobre cada adolescente en el proyecto.</text:span><text:span text:style-name="T27"/></text:p>
        </text:list-item>
        <text:list-item>
          <text:p text:style-name="P98"><text:span text:style-name="T36">Tip:</text:span><text:span text:style-name="T27"> preparar una lista de preguntas antes de entrevistar a los adolescentes.</text:span><text:span text:style-name="T27"/></text:p>
        </text:list-item>
        <text:list-item>
          <text:p text:style-name="P98"><text:span text:style-name="T27">Referencia a </text:span><text:span text:style-name="T36">Project Choice A website page </text:span><text:span text:style-name="T27">y</text:span><text:span text:style-name="T36"> Project Choice Video: </text:span><text:span text:style-name="T27">herramientas</text:span><text:span text:style-name="T36"> </text:span><text:span text:style-name="T27">para hacer la página web o el vídeo y presentarlo.</text:span><text:span text:style-name="T27"/></text:p>
        </text:list-item>
        <text:list-item>
          <text:p text:style-name="P98"><text:span text:style-name="T37">Tip: </text:span><text:span text:style-name="T27">pensar donde filmar el vídeo.</text:span><text:span text:style-name="T37"/></text:p>
        </text:list-item>
        <text:list-item>
          <text:p text:style-name="P98"><text:span text:style-name="T37">Present:</text:span><text:span text:style-name="T27"> crear una tarjeta de referencia sobre la página web y presentación del vídeo a la clase.</text:span><text:span text:style-name="T27"/></text:p>
        </text:list-item>
        <text:list-item>
          <text:p text:style-name="P98"><text:span text:style-name="T37">Reflect: </text:span><text:span text:style-name="T27">entrevistar e incluir información relevante, y presentación clara y fácil de seguir.</text:span><text:span text:style-name="T37"/></text:p>
        </text:list-item>
        <text:list-item>
          <text:p text:style-name="P98"><text:span text:style-name="T36">Round Up:</text:span><text:span text:style-name="T28"> </text:span><text:span text:style-name="T27">finalización y repaso de lo aprendido en la unidad.</text:span><text:span text:style-name="T27"/></text:p>
        </text:list-item>
      </text:list>
      <text:p text:style-name="P5"/>
      <text:p text:style-name="P66"><text:span text:style-name="T35">Culture Quiz Choices: </text:span><text:span text:style-name="T31"/></text:p>
      <text:list xml:id="list211361585961478" text:continue-list="list211361384034486" text:style-name="WWNum11">
        <text:list-item>
          <text:p text:style-name="P95"><text:span text:style-name="T41">Digital Video: After-School Clubs</text:span><text:span text:style-name="T31">: vídeo sobre lo que se hace después del colegio, realizar una actividad para demostrar su comprensión.</text:span><text:span text:style-name="T31"/></text:p>
        </text:list-item>
        <text:list-item>
          <text:p text:style-name="P95"><text:span text:style-name="T46">Did You Know?</text:span><text:span text:style-name="T50"> Información interesante sobre actividades divertidas para los niños después del colegio.</text:span><text:span text:style-name="T50"/></text:p>
        </text:list-item>
        <text:list-item>
          <text:p text:style-name="P95"><text:span text:style-name="T41">Test Yourself</text:span><text:span text:style-name="T31">: ejercicio para relacionar cada país con sus deportes extraescolares populares correspondientes.</text:span><text:span text:style-name="T27"/></text:p>
        </text:list-item>
      </text:list>
      <text:p text:style-name="P5"/>
      <text:p text:style-name="P32"><text:soft-page-break/></text:p>
      <text:p text:style-name="P66"><text:span text:style-name="T42">c) Situaciones de aprendizaje:</text:span><text:span text:style-name="T42"/></text:p>
      <text:h text:style-name="P119" text:outline-level="1"/>
      <text:h text:style-name="P113" text:outline-level="1"><text:span text:style-name="T54">Ver las situaciones de aprendizaje desarrolladas en la página web de Burlington Books.</text:span><text:span text:style-name="T54"/></text:h>
      <text:p text:style-name="P70"/>
      <text:p text:style-name="P66"><text:span text:style-name="T3">d) Competencias clave</text:span><text:span text:style-name="T3"/></text:p>
      <text:p text:style-name="P70"/>
      <text:list xml:id="list211360545072919" text:continue-numbering="true" text:style-name="WWNum11">
        <text:list-item>
          <text:p text:style-name="P95"><text:span text:style-name="T7">Competencia en comunicación lingüística y competencia plurilingüe:</text:span><text:span text:style-name="T16"/></text:p>
        </text:list-item>
      </text:list>
      <text:p text:style-name="P67"><text:span text:style-name="T16">- Vocabulary</text:span><text:span text:style-name="T17">, SB, págs. 26 y 30: uso de vocabulario relacionado con las rutinas y las actividades.</text:span><text:span text:style-name="T17"/></text:p>
      <text:p text:style-name="P67"><text:span text:style-name="T17">- Asses yourself!, SB, págs. 35: repaso del vocabulario aprendido y autoevaluación del vocabulario y las habilidades adquiridas a lo largo de la unidad.</text:span><text:span text:style-name="T17"/></text:p>
      <text:p text:style-name="P67"><text:span text:style-name="T55">- Listening</text:span><text:span text:style-name="T58">, SB, págs. 29 y 33:</text:span><text:span text:style-name="T27"> comprender información sobre una conversación sobre el típico día de un adolescente y escuchar un pódcast sobre aficiones.</text:span><text:span text:style-name="T58"/></text:p>
      <text:p text:style-name="P67"><text:span text:style-name="T55">- Speaking</text:span><text:span text:style-name="T58">, SB, págs. 29:</text:span><text:span text:style-name="T27"> hablar sobre rutinas y practicar un dialogo sobre actividades en el tiempo libre. - Pronunciation Appendix, SB, pág. 159: ejercicios de pronunciación adicionales.</text:span><text:span text:style-name="T27"/></text:p>
      <text:p text:style-name="P67"><text:span text:style-name="T55">- Reading</text:span><text:span text:style-name="T58">, SB, págs. 27 y 31</text:span><text:span text:style-name="T30">: leer de forma comprensiva un artículo sobre adolescentes y hábitos de sueño, leer acerca de las aplicaciones de música.</text:span><text:span text:style-name="T30"/></text:p>
      <text:p text:style-name="P67"><text:span text:style-name="T55">- Language</text:span><text:span text:style-name="T58">,</text:span><text:span text:style-name="T55"> </text:span><text:span text:style-name="T58">SB, págs. 28</text:span><text:span text:style-name="T30"> y 32; </text:span><text:span text:style-name="T39">Grammar</text:span><text:span text:style-name="T30"> </text:span><text:span text:style-name="T39">Lab</text:span><text:span text:style-name="T30"> </text:span><text:span text:style-name="T40">Choices</text:span><text:span text:style-name="T30">, SB, pág. 142 y 143: </text:span><text:span text:style-name="T58">uso de</text:span><text:span text:style-name="T27"> el <text:s text:c="7"/></text:span><text:span text:style-name="T37">Present Simple affirmative y Present Simple negative and interrogative.</text:span><text:span text:style-name="T37"/></text:p>
      <text:p text:style-name="P67"><text:span text:style-name="T37">- Grammar Appendix, WB, pág. 105 y 106: </text:span><text:span text:style-name="T27">explicación detallada de la gramática de la introducción.</text:span> <text:span text:style-name="T27">- Asses yourself!, SB, págs. 35: repaso de la gramática aprendida y autoevaluación.</text:span><text:span text:style-name="T27"/></text:p>
      <text:p text:style-name="P65"><text:span text:style-name="T56">- Writing</text:span><text:span text:style-name="T60">, SB, págs. 29 y 34:</text:span><text:span text:style-name="T27"> realizar un horario sobre las rutinas de un adolescente información sobre que se suele incluir en un perfil personal.</text:span><text:span text:style-name="T27"/></text:p>
      <text:p text:style-name="P67"><text:span text:style-name="T56">- Writing Guide, WB, pág. 118: </text:span><text:span text:style-name="T61">ampliación y refuerzo de las técnicas de escritura</text:span><text:span text:style-name="T56">.</text:span><text:span text:style-name="T56"/></text:p>
      <text:p text:style-name="P80"><text:span text:style-name="T56">- Project Choices</text:span><text:span text:style-name="T60">, SB, págs. 36 y 37: realización de una página web o un vídeo sobre la vida de los adolescentes.</text:span><text:span text:style-name="T60"/></text:p>
      <text:p text:style-name="P2"/>
      <text:list xml:id="list211361739501066" text:continue-numbering="true" text:style-name="WWNum11">
        <text:list-item>
          <text:p text:style-name="P95"><text:span text:style-name="T27">Competencia matemática y competencia en ciencia, tecnología e ingeniería:</text:span><text:span text:style-name="T60"/></text:p>
        </text:list-item>
      </text:list>
      <text:p text:style-name="P80"><text:span text:style-name="T27">- </text:span><text:span text:style-name="T16">Vocabulary</text:span><text:span text:style-name="T17">,</text:span><text:span text:style-name="T27"> </text:span><text:span text:style-name="T60">SB, pág. 26</text:span><text:span text:style-name="T27">: realización de mapas conceptuales sobre rutinas.</text:span><text:span text:style-name="T60"/></text:p>
      <text:p text:style-name="P67"><text:span text:style-name="T27">- </text:span><text:span text:style-name="T37">Reading,</text:span><text:span text:style-name="T27"> </text:span><text:span text:style-name="T60">SB, pág. 31</text:span><text:span text:style-name="T27">: aplicaciones de música.</text:span><text:span text:style-name="T27"/></text:p>
      <text:p text:style-name="P67"><text:span text:style-name="T60">- </text:span><text:span text:style-name="T57">Listening</text:span><text:span text:style-name="T60">, SB, pág. 33</text:span><text:span text:style-name="T27">: descarga de podcast sobre rutinas.</text:span><text:span text:style-name="T27"/></text:p>
      <text:p text:style-name="P7"/>
      <text:list xml:id="list211362008131051" text:continue-numbering="true" text:style-name="WWNum11">
        <text:list-item>
          <text:p text:style-name="P117">Competencia digital:</text:p>
        </text:list-item>
      </text:list>
      <text:p text:style-name="P67"><text:span text:style-name="T37">- Digital, </text:span><text:span text:style-name="T27">SB, págs. 25, 26</text:span><text:span text:style-name="T60">, 27, 28, 30, 31, 32, 33:</text:span><text:span text:style-name="T27"> uso de material digital para promocionar el aprendizaje independiente y aumentar el aprovechamiento del tiempo en clase</text:span><text:span text:style-name="T60">.</text:span><text:span text:style-name="T60"/></text:p>
      <text:p text:style-name="P80"><text:bookmark-start text:name="_Hlk135213209"/><text:bookmark-start text:name="_Hlk135049504"/><text:span text:style-name="T37">- Extra Choices Digital: </text:span><text:bookmark-start text:name="_Hlk135129128"/><text:span text:style-name="T27">uso de diversas aplicaciones en material digital para promocionar el aprendizaje independiente y aumentar el aprovechamiento del tiempo en clase</text:span><text:span text:style-name="T60">.</text:span><text:bookmark-end text:name="_Hlk135213209"/><text:bookmark-end text:name="_Hlk135049504"/><text:bookmark-end text:name="_Hlk135129128"/><text:span text:style-name="T60"/></text:p>
      <text:p text:style-name="P80"><text:span text:style-name="T56">- Project Choices</text:span><text:span text:style-name="T60">, SB, págs. 36 y 37: realización de una página web o un vídeo sobre la vida de los adolescentes.</text:span><text:span text:style-name="T27"/></text:p>
      <text:p text:style-name="P67"><text:span text:style-name="T30">- </text:span><text:span text:style-name="T40">Digital Teacher's Resources:</text:span><text:span text:style-name="T40"/></text:p>
      <text:p text:style-name="P67"><text:span text:style-name="T66"><text:s text:c="3"/>+ </text:span><text:span text:style-name="T68">Interactive Digital Materials</text:span><text:span text:style-name="T66">: </text:span><text:span text:style-name="T27">proporciona listas de vocabulario, grabaciones del mismo y traducciones, y enlaces a páginas web que incluyen preguntas de comprensión. </text:span><text:span text:style-name="T70"/></text:p>
      <text:p text:style-name="P67"><text:span text:style-name="T70"><text:s text:c="3"/></text:span><text:span text:style-name="T67">+ </text:span><text:span text:style-name="T69">Test Generator</text:span><text:span text:style-name="T67">: realización del examen correspondiente a la unidad 2.</text:span><text:span text:style-name="T64"/></text:p>
      <text:p text:style-name="P48"/>
      <text:list xml:id="list211361974565348" text:continue-numbering="true" text:style-name="WWNum11">
        <text:list-item>
          <text:p text:style-name="P95"><text:span text:style-name="T27">Competencia personal, social y de aprender a aprender:</text:span><text:span text:style-name="T60"/></text:p>
        </text:list-item>
      </text:list>
      <text:h text:style-name="P114" text:outline-level="1"><text:span text:style-name="T27">- Learning to Learn, SB, pág. 26: realización de mapas conceptuales sobre rutinas.</text:span><text:span text:style-name="T27"/></text:h>
      <text:p text:style-name="P65"><text:span text:style-name="T55">- Speaking</text:span><text:span text:style-name="T58">, SB, págs. 29:</text:span><text:span text:style-name="T27"> hablar sobre rutinas. </text:span><text:span text:style-name="T27"/></text:p>
      <text:p text:style-name="P67"><text:span text:style-name="T55">- Listening</text:span><text:span text:style-name="T58">, SB, págs. 29 y 33:</text:span><text:span text:style-name="T27"> una conversación sobre rutinas y un pódcast sobre aficiones.</text:span><text:span text:style-name="T27"/></text:p>
      <text:p text:style-name="P65"><text:span text:style-name="T45">- Learning to Learn, </text:span><text:span text:style-name="T27">SB, pág. 35: </text:span><text:span text:style-name="T47">consejos para aprender vocabulario.</text:span><text:span text:style-name="T47"/></text:p>
      <text:p text:style-name="P33"/>
      <text:list xml:id="list211361311394607" text:continue-list="list211360021231976" text:style-name="WWNum8">
        <text:list-item>
          <text:p text:style-name="P93"><text:bookmark-start text:name="_Hlk134686006"/><text:span text:style-name="T27">Competencia ciudadana:</text:span><text:span text:style-name="T36"/></text:p>
        </text:list-item>
      </text:list>
      <text:p text:style-name="P81"><text:span text:style-name="T37">- Social, </text:span><text:span text:style-name="T27">SB, pág. 28: gente que duerme en la calle.</text:span><text:span text:style-name="T27"/></text:p>
      <text:p text:style-name="P81"><text:span text:style-name="T36">- Speaking</text:span><text:span text:style-name="T27">, SB, pág. 29 y 33: respeto por el turno de palabra.</text:span><text:span text:style-name="T27"/></text:p>
      <text:p text:style-name="P3"><text:bookmark-end text:name="_Hlk134686006"/></text:p>
      <text:list xml:id="list211360231303292" text:continue-list="list211361974565348" text:style-name="WWNum11">
        <text:list-item>
          <text:p text:style-name="P95"><text:span text:style-name="T30">Competencia emprendedora:</text:span><text:span text:style-name="T30"/></text:p>
        </text:list-item>
      </text:list>
      <text:p text:style-name="P104"><text:span text:style-name="T56">- Writing, SB, págs. 29 y 34: realizar un horario sobre las rutinas de un adolescente información sobre que se suele incluir en un perfil personal.</text:span><text:span text:style-name="T56"/></text:p>
      <text:p text:style-name="P80"><text:span text:style-name="T56">- Project Choices</text:span><text:span text:style-name="T60">, SB, págs. 36 y 37: realización de una página web o un vídeo sobre la vida de los adolescentes.</text:span><text:span text:style-name="T27"/></text:p>
      <text:p text:style-name="P25"/>
      <text:list xml:id="list211360319947728" text:continue-numbering="true" text:style-name="WWNum11">
        <text:list-item>
          <text:p text:style-name="P95"><text:soft-page-break/><text:span text:style-name="T30">Competencia en conciencia y expresión culturales:</text:span><text:span text:style-name="T57"/></text:p>
        </text:list-item>
      </text:list>
      <text:p text:style-name="P65"><text:span text:style-name="T36">- Reading</text:span><text:span text:style-name="T27">, SB, pág. 31; leer y jugar con una aplicación sobre lecciones de música.</text:span><text:span text:style-name="T27"/></text:p>
      <text:p text:style-name="P65"><text:span text:style-name="T36">- Listening</text:span><text:span text:style-name="T27">, SB, pág. 29 y 33: comprender la conversación de un adolescente sobre su rutina diaria y escuchar un podcast sobre aficiones.</text:span><text:span text:style-name="T27"/></text:p>
      <text:p text:style-name="P67"><text:span text:style-name="T36">- Vocabulary</text:span><text:span text:style-name="T27">, SB, pág. 26: las rutinas.</text:span><text:span text:style-name="T27"/></text:p>
      <text:p text:style-name="P67"><text:span text:style-name="T56">- Project Choices</text:span><text:span text:style-name="T60">, SB, págs. 36 y 37: realización de una página web o un vídeo sobre la vida de los adolescentes.</text:span><text:span text:style-name="T27"/></text:p>
      <text:p text:style-name="P48"/>
      <text:p text:style-name="P66"><text:span text:style-name="T25">e) Temas interdisciplinares</text:span><text:span text:style-name="T24"/></text:p>
      <text:p text:style-name="P26"/>
      <text:list xml:id="list211360314726413" text:continue-numbering="true" text:style-name="WWNum11">
        <text:list-item>
          <text:p text:style-name="P95"><text:span text:style-name="T27">Geografía e Historia:</text:span><text:span text:style-name="T27"/></text:p>
        </text:list-item>
      </text:list>
      <text:p text:style-name="P107"><text:span text:style-name="T27">- Actividades de tiempo libre en generaciones distintas.</text:span><text:span text:style-name="T27"/></text:p>
      <text:p text:style-name="P6"/>
      <text:list xml:id="list211360192449010" text:continue-numbering="true" text:style-name="WWNum11">
        <text:list-item>
          <text:p text:style-name="P95"><text:span text:style-name="T27">Biología y Geología:</text:span><text:span text:style-name="T27"/></text:p>
        </text:list-item>
      </text:list>
      <text:p text:style-name="P107"><text:span text:style-name="T27">- Los efectos del sueño en el organismo.</text:span><text:span text:style-name="T27"/></text:p>
      <text:p text:style-name="P8"/>
      <text:list xml:id="list211361091952637" text:continue-list="list211361482855806" text:style-name="WWNum12">
        <text:list-item>
          <text:p text:style-name="P96"><text:span text:style-name="T27">Lengua Extranjera:</text:span><text:span text:style-name="T27"/></text:p>
        </text:list-item>
      </text:list>
      <text:p text:style-name="P126"><text:span text:style-name="T9">- El uso del </text:span><text:span text:style-name="T13">Present Simple Affirmative</text:span><text:span text:style-name="T9"> para hablar de rutinas.</text:span><text:span text:style-name="T9"/></text:p>
      <text:p text:style-name="P127"><text:span text:style-name="T9">- El uso del </text:span><text:span text:style-name="T13">Present Simple</text:span><text:span text:style-name="T9"> </text:span><text:span text:style-name="T13">negative and interrogative </text:span><text:span text:style-name="T10">para hablar sobre rutinas y actividades de tiempo libre.</text:span><text:span text:style-name="T10"/></text:p>
      <text:h text:style-name="P128" text:outline-level="1"><text:span text:style-name="T27">- Estudio de unas fotos y unas publicaciones en redes sociales con vocabulario sobre las rutinas.</text:span><text:span text:style-name="T27"/></text:h>
      <text:h text:style-name="P128" text:outline-level="1"><text:span text:style-name="T27">- Uso de la puntuación.</text:span><text:span text:style-name="T27"/></text:h>
      <text:p text:style-name="P9"/>
      <text:list xml:id="list211360446736427" text:continue-numbering="true" text:style-name="WWNum12">
        <text:list-item>
          <text:p text:style-name="P96"><text:span text:style-name="T27">Educación Plástica, Visual y Audiovisual:</text:span><text:span text:style-name="T27"/></text:p>
        </text:list-item>
      </text:list>
      <text:p text:style-name="P108"><text:span text:style-name="T27">- Elaboración de un póster.</text:span><text:span text:style-name="T27"/></text:p>
      <text:p text:style-name="P108"><text:span text:style-name="T27">- Elaboración de un vídeo.</text:span><text:span text:style-name="T27"/></text:p>
      <text:p text:style-name="P4"/>
      <text:list xml:id="list211360748917116" text:continue-numbering="true" text:style-name="WWNum12">
        <text:list-item>
          <text:p text:style-name="P96"><text:span text:style-name="T27">Matemáticas:</text:span><text:span text:style-name="T27"/></text:p>
        </text:list-item>
      </text:list>
      <text:p text:style-name="P105"><text:span text:style-name="T27">- La interpretación de gráficos sobre horas de sueño de distintas personas.</text:span><text:span text:style-name="T27"/></text:p>
      <text:p text:style-name="P9"/>
      <text:p text:style-name="P28"/>
      <text:p text:style-name="P66"><text:span text:style-name="T25">f) Objetivos de desarrollo sostenible</text:span><text:span text:style-name="T24"/></text:p>
      <text:p text:style-name="P9"/>
      <text:list xml:id="list211362017769660" text:continue-numbering="true" text:style-name="WWNum12">
        <text:list-item>
          <text:p text:style-name="P96"><text:span text:style-name="T27">Salud y bienestar:</text:span><text:span text:style-name="T27"/></text:p>
        </text:list-item>
      </text:list>
      <text:p text:style-name="P108"><text:span text:style-name="T27">- Dormirse en clase, la importancia del descanso para la salud.</text:span><text:span text:style-name="T27"/></text:p>
      <text:list xml:id="list211361818828495" text:continue-numbering="true" text:style-name="WWNum12">
        <text:list-item>
          <text:p text:style-name="P96"><text:span text:style-name="T27">Educación de calidad:</text:span><text:span text:style-name="T27"/></text:p>
        </text:list-item>
      </text:list>
      <text:p text:style-name="P105"><text:span text:style-name="T27">- Respeto por el turno de palabra en un diálogo.</text:span><text:span text:style-name="T27"/></text:p>
      <text:p text:style-name="P6"/>
      <text:h text:style-name="P129" text:outline-level="1"><text:span text:style-name="T52">UNIDAD 3 – That´s Entertainment</text:span><text:span text:style-name="T52"/></text:h>
      <text:p text:style-name="P32"/>
      <text:p text:style-name="P32"/>
      <text:p text:style-name="P66"><text:span text:style-name="T42">a) Objetivos</text:span><text:span text:style-name="T47"/></text:p>
      <text:list xml:id="list211360173378924" text:continue-list="list211361360890378" text:style-name="WWNum5">
        <text:list-item>
          <text:p text:style-name="P88"><text:span text:style-name="T27">Aprender vocabulario relacionado con adjetivos descriptivos, películas y géneros cinematográficos y literarios.</text:span><text:span text:style-name="T27"/></text:p>
        </text:list-item>
        <text:list-item>
          <text:p text:style-name="P88"><text:span text:style-name="T27">Aprender a utilizar el </text:span><text:span text:style-name="T36">Present</text:span><text:span text:style-name="T27"> </text:span><text:span text:style-name="T36">Continuous</text:span><text:span text:style-name="T27"> y la diferencia entre el </text:span><text:span text:style-name="T36">Present Simple </text:span><text:span text:style-name="T27">y</text:span><text:span text:style-name="T36"> </text:span><text:span text:style-name="T27">el</text:span><text:span text:style-name="T36"> Present Continuous</text:span><text:span text:style-name="T27">.</text:span><text:span text:style-name="T27"/></text:p>
        </text:list-item>
        <text:list-item>
          <text:p text:style-name="P88"><text:span text:style-name="T27">Leer de forma comprensiva y autónoma un texto sobre una exposición de un museo que trata sobre disfraces y una tira de cómic basada en una historia real sobre la búsqueda de un tesoro.</text:span><text:span text:style-name="T27"/></text:p>
        </text:list-item>
        <text:list-item>
          <text:p text:style-name="P88"><text:span text:style-name="T27">Comprender la información clave un programa de noticias sobre los carnavales y un anuncio de una librería.</text:span><text:span text:style-name="T27"/></text:p>
        </text:list-item>
        <text:list-item>
          <text:p text:style-name="P88"><text:span text:style-name="T27">De forma oral, describir imágenes sobre carnavales y hacer sugerencias sobre películas.</text:span><text:span text:style-name="T27"/></text:p>
        </text:list-item>
        <text:list-item>
          <text:p text:style-name="P88"><text:span text:style-name="T27">Pronunciar correctamente el sonido </text:span><text:span text:style-name="T37">-ing /ɪŋ/ endings /dju:/</text:span><text:span text:style-name="T37"/></text:p>
        </text:list-item>
        <text:list-item>
          <text:p text:style-name="P88"><text:span text:style-name="T27">Redactar una página de un álbum de fotos sobre un disfraz, escribir una crítica sobre una película.</text:span><text:span text:style-name="T27"/></text:p>
        </text:list-item>
      </text:list>
      <text:p text:style-name="P6"/>
      <text:p text:style-name="P66"><text:span text:style-name="T24">Referencia a </text:span><text:span text:style-name="T32">Digital Class Poll:</text:span><text:span text:style-name="T27"> encuestas de clase sobre entretenimiento.</text:span><text:span text:style-name="T27"/></text:p>
      <text:p text:style-name="P26"/>
      <text:p text:style-name="P66"><text:span text:style-name="T24">b) Contenidos didácticos</text:span><text:span text:style-name="T24"/></text:p>
      <text:p text:style-name="P26"/>
      <text:h text:style-name="P113" text:outline-level="1"><text:span text:style-name="T43">Vocabulary</text:span><text:span text:style-name="T43"/></text:h>
      <text:list xml:id="list211360554394609" text:continue-list="list211359962802414" text:style-name="WWNum7">
        <text:list-item>
          <text:h text:style-name="P89" text:outline-level="1"><text:span text:style-name="T7">Referencia a </text:span><text:span text:style-name="T11">Digital Vocabulary Presentation: </text:span><text:span text:style-name="T7">presentación interactiva del vocabulario.</text:span><text:span text:style-name="T7"/></text:h>
        </text:list-item>
        <text:list-item>
          <text:h text:style-name="P89" text:outline-level="1"><text:span text:style-name="T27">Comprensión de un anuncio con adjetivos descriptivos.</text:span><text:span text:style-name="T27"/></text:h>
        </text:list-item>
        <text:list-item>
          <text:h text:style-name="P89" text:outline-level="1"><text:span text:style-name="T27">Uso correcto del vocabulario aprendido a lo largo de la sección a través de distintas actividades escritas y orales.</text:span><text:span text:style-name="T27"/></text:h>
        </text:list-item>
      </text:list>
      <text:h text:style-name="P123" text:outline-level="1"/>
      <text:h text:style-name="P113" text:outline-level="1"><text:span text:style-name="T32">Reading</text:span><text:span text:style-name="T27"/></text:h>
      <text:list xml:id="list211360402126678" text:continue-list="list211360474360697" text:style-name="WWNum6">
        <text:list-item>
          <text:p text:style-name="P91"><text:span text:style-name="T27">Leer de forma comprensiva y autónoma un texto sobre una exposición de un museo que trata sobre disfraces y hacer distintas actividades para demostrar su comprensión.</text:span><text:span text:style-name="T27"/></text:p>
        </text:list-item>
        <text:list-item>
          <text:p text:style-name="P91"><text:bookmark-start text:name="_Hlk134689599"/><text:span text:style-name="T36">Linguistic: </text:span><text:span text:style-name="T27">explicación sobre plurales irregulares.</text:span><text:span text:style-name="T36"/></text:p>
        </text:list-item>
        <text:list-item>
          <text:p text:style-name="P91"><text:bookmark-start text:name="_Hlk134689625"/><text:bookmark-end text:name="_Hlk134689599"/><text:span text:style-name="T36">Reflection: </text:span><text:span text:style-name="T27">uso personal de trajes y disfraces.</text:span><text:bookmark-end text:name="_Hlk134689625"/><text:span text:style-name="T36"/></text:p>
        </text:list-item>
        <text:list-item>
          <text:p text:style-name="P91"><text:span text:style-name="T27">Referencia a </text:span><text:span text:style-name="T36">Digital Video</text:span><text:span text:style-name="T27">: vídeo relacionado con el texto y preguntas para demostrar su comprensión.</text:span><text:span text:style-name="T36"/></text:p>
        </text:list-item>
      </text:list>
      <text:h text:style-name="P116" text:outline-level="1"/>
      <text:p text:style-name="P66"><text:span text:style-name="T32">Language</text:span><text:span text:style-name="T27"/></text:p>
      <text:list xml:id="list211360658308262" text:continue-numbering="true" text:style-name="WWNum6">
        <text:list-item>
          <text:p text:style-name="P91"><text:span text:style-name="T27">Referencia</text:span><text:span text:style-name="T36"> </text:span><text:span text:style-name="T27">a</text:span><text:span text:style-name="T36"> Digital Grammar Presentation</text:span><text:span text:style-name="T27">: explicación visual de las estructuras gramaticales.</text:span><text:span text:style-name="T27"/></text:p>
        </text:list-item>
        <text:list-item>
          <text:p text:style-name="P91"><text:span text:style-name="T27">Uso de </text:span><text:span text:style-name="T36">Present</text:span><text:span text:style-name="T27"> </text:span><text:span text:style-name="T36">Continuous</text:span><text:span text:style-name="T27"> para hablar y escribir sobre imágenes.</text:span><text:span text:style-name="T27"/></text:p>
        </text:list-item>
        <text:list-item>
          <text:p text:style-name="P91"><text:span text:style-name="T27">Uso correcto de la gramática que se ha visto a lo largo de la sección a través de distintas actividades.</text:span><text:span text:style-name="T27"/></text:p>
        </text:list-item>
        <text:list-item>
          <text:p text:style-name="P83"><text:span text:style-name="T28">Referencia al</text:span><text:span text:style-name="T36"> Grammar Appendix</text:span><text:span text:style-name="T27">: explicación detallada de la gramática de la introducción</text:span><text:span text:style-name="T27"/></text:p>
        </text:list-item>
        <text:list-item>
          <text:p text:style-name="P83"><text:span text:style-name="T27">Referencia al </text:span><text:span text:style-name="T36">Grammar Lab Choices</text:span><text:span text:style-name="T27">: ampliación y refuerzo de la gramática aprendida.</text:span><text:span text:style-name="T27"/></text:p>
        </text:list-item>
      </text:list>
      <text:h text:style-name="P115" text:outline-level="1"/>
      <text:h text:style-name="P113" text:outline-level="1"><text:span text:style-name="T32">Listening</text:span><text:span text:style-name="T27"/></text:h>
      <text:list xml:id="list211360983246571" text:continue-list="list211361311394607" text:style-name="WWNum8">
        <text:list-item>
          <text:h text:style-name="P93" text:outline-level="1"><text:span text:style-name="T27">Escuchar un programa de noticias sobre los carnavales en distintas partes del mundo y hacer distintas actividades para demostrar su comprensión.</text:span><text:span text:style-name="T27"/></text:h>
        </text:list-item>
        <text:list-item>
          <text:h text:style-name="P93" text:outline-level="1"><text:bookmark-start text:name="_Hlk134689757"/><text:span text:style-name="T36">Learning to Learn: </text:span><text:span text:style-name="T27">instrucciones sobre cómo realizar un ejercicio de comprensión oral.</text:span><text:bookmark-end text:name="_Hlk134689757"/><text:span text:style-name="T27"/></text:h>
        </text:list-item>
        <text:list-item>
          <text:h text:style-name="P93" text:outline-level="1"><text:span text:style-name="T27">Pronunciación correcta de la terminación –ing.</text:span><text:span text:style-name="T27"/></text:h>
        </text:list-item>
        <text:list-item>
          <text:h text:style-name="P93" text:outline-level="1"><text:span text:style-name="T9">Referencia al </text:span><text:span text:style-name="T13">Pronunciation</text:span><text:span text:style-name="T9"> </text:span><text:span text:style-name="T13">Appendix</text:span><text:span text:style-name="T9">: ejercicios de pronunciación adicionales.</text:span><text:span text:style-name="T27"/></text:h>
        </text:list-item>
      </text:list>
      <text:h text:style-name="P113" text:outline-level="1"><text:span text:style-name="T32">Speaking</text:span><text:span text:style-name="T27"/></text:h>
      <text:list xml:id="list211360315645981" text:continue-numbering="true" text:style-name="WWNum8">
        <text:list-item>
          <text:h text:style-name="P93" text:outline-level="1"><text:span text:style-name="T27">Práctica de frases para describir imágenes de carnavales.</text:span><text:span text:style-name="T27"/></text:h>
        </text:list-item>
      </text:list>
      <text:p text:style-name="P44"/>
      <text:p text:style-name="P66"><text:span text:style-name="T32">Writing</text:span><text:span text:style-name="T27"/></text:p>
      <text:list xml:id="list211360821882329" text:continue-list="list211361885363838" text:style-name="WWNum9">
        <text:list-item>
          <text:p text:style-name="P97"><text:span text:style-name="T37">Project Skill 1:</text:span><text:span text:style-name="T27"> redactar una página de un álbum de fotos sobre un festival de disfraces con frases sobre cada foto.</text:span><text:span text:style-name="T27"/></text:p>
        </text:list-item>
        <text:list-item>
          <text:p text:style-name="P97"><text:span text:style-name="T36">Mediation</text:span><text:span text:style-name="T27">: presentación de un álbum de fotos a toda la clase.</text:span><text:span text:style-name="T27"/></text:p>
        </text:list-item>
        <text:list-item>
          <text:p text:style-name="P97"><text:bookmark-start text:name="_Hlk134687369"/><text:span text:style-name="T27">Referencia</text:span><text:span text:style-name="T36"> </text:span><text:span text:style-name="T27">a</text:span><text:span text:style-name="T36"> Peer Assessment</text:span><text:span text:style-name="T27">: rúbrica para que los </text:span><text:span text:style-name="T7">estudiantes </text:span><text:span text:style-name="T27">puedan evaluarse entre ellos.</text:span><text:bookmark-end text:name="_Hlk134687369"/><text:span text:style-name="T27"/></text:p>
        </text:list-item>
      </text:list>
      <text:h text:style-name="P125" text:outline-level="1"/>
      <text:h text:style-name="P113" text:outline-level="1"><text:span text:style-name="T43">Vocabulary</text:span><text:span text:style-name="T43"/></text:h>
      <text:list xml:id="list211360466104339" text:continue-list="list211360554394609" text:style-name="WWNum7">
        <text:list-item>
          <text:h text:style-name="P89" text:outline-level="1"><text:span text:style-name="T7">Referencia a </text:span><text:span text:style-name="T11">Digital Vocabulary Presentation: </text:span><text:span text:style-name="T7">presentación interactiva del vocabulario.</text:span><text:span text:style-name="T7"/></text:h>
        </text:list-item>
        <text:list-item>
          <text:h text:style-name="P89" text:outline-level="1"><text:span text:style-name="T27">Estudio de entradas en un foro con vocabulario sobre géneros cinematográficos y literarios.</text:span><text:span text:style-name="T27"/></text:h>
        </text:list-item>
        <text:list-item>
          <text:h text:style-name="P89" text:outline-level="1"><text:soft-page-break/><text:span text:style-name="T27">Uso correcto del vocabulario aprendido a lo largo de la sección a través de distintas actividades escritas y orales.</text:span><text:span text:style-name="T27"/></text:h>
        </text:list-item>
        <text:list-item>
          <text:h text:style-name="P89" text:outline-level="1"><text:bookmark-start text:name="_Hlk134689876"/><text:span text:style-name="T36">Linguistic: </text:span><text:span text:style-name="T27">uso de distintos verbos para hablar de gustos.</text:span><text:bookmark-end text:name="_Hlk134689876"/><text:span text:style-name="T27"/></text:h>
        </text:list-item>
      </text:list>
      <text:h text:style-name="P123" text:outline-level="1"/>
      <text:h text:style-name="P113" text:outline-level="1"><text:span text:style-name="T32">Reading</text:span><text:span text:style-name="T27"/></text:h>
      <text:list xml:id="list211361202128458" text:continue-list="list211360658308262" text:style-name="WWNum6">
        <text:list-item>
          <text:p text:style-name="P91"><text:span text:style-name="T27">Leer una tira de cómic y hacer distintas actividades para demostrar su comprensión.</text:span><text:span text:style-name="T27"/></text:p>
        </text:list-item>
        <text:list-item>
          <text:p text:style-name="P91"><text:span text:style-name="T36">Linguistic: </text:span><text:span text:style-name="T27">explicación sobre números en singular y en plural.</text:span><text:span text:style-name="T36"/></text:p>
        </text:list-item>
        <text:list-item>
          <text:p text:style-name="P91"><text:span text:style-name="T36">Critical Thinking: </text:span><text:span text:style-name="T27">preguntas en relación con el texto para reflexionar.</text:span><text:span text:style-name="T36"/></text:p>
        </text:list-item>
        <text:list-item>
          <text:p text:style-name="P91"><text:span text:style-name="T27">Referencia a </text:span><text:span text:style-name="T36">Digital Video</text:span><text:span text:style-name="T27">: vídeo relacionado con el texto y pregunta para demostrar su comprensión.</text:span><text:span text:style-name="T36"/></text:p>
        </text:list-item>
      </text:list>
      <text:h text:style-name="P116" text:outline-level="1"/>
      <text:p text:style-name="P66"><text:span text:style-name="T15">Language</text:span><text:span text:style-name="T7"/></text:p>
      <text:list xml:id="list211360618408761" text:continue-numbering="true" text:style-name="WWNum6">
        <text:list-item>
          <text:p text:style-name="P91"><text:span text:style-name="T27">Referencia</text:span><text:span text:style-name="T36"> </text:span><text:span text:style-name="T27">a</text:span><text:span text:style-name="T36"> Digital Grammar Presentation</text:span><text:span text:style-name="T27">: explicación visual de las estructuras gramaticales.</text:span><text:span text:style-name="T27"/></text:p>
        </text:list-item>
        <text:list-item>
          <text:p text:style-name="P91"><text:span text:style-name="T27">Usar el </text:span><text:span text:style-name="T36">Present</text:span><text:span text:style-name="T27"> </text:span><text:span text:style-name="T36">Simple y Present Continuous</text:span><text:span text:style-name="T27"> para describir libros y películas.</text:span><text:span text:style-name="T27"/></text:p>
        </text:list-item>
        <text:list-item>
          <text:p text:style-name="P91"><text:span text:style-name="T27">Uso correcto de la gramática que se ha visto a lo largo de la sección a través de distintas actividades.</text:span><text:span text:style-name="T27"/></text:p>
        </text:list-item>
        <text:list-item>
          <text:p text:style-name="P83"><text:span text:style-name="T28">Referencia al</text:span><text:span text:style-name="T36"> Grammar Appendix</text:span><text:span text:style-name="T27">: explicación detallada de la gramática de la introducción</text:span><text:span text:style-name="T27"/></text:p>
        </text:list-item>
        <text:list-item>
          <text:p text:style-name="P91"><text:span text:style-name="T27">Referencia al </text:span><text:span text:style-name="T36">Grammar Lab Choices</text:span><text:span text:style-name="T27">: ampliación y refuerzo de la gramática aprendida.</text:span><text:span text:style-name="T27"/></text:p>
        </text:list-item>
      </text:list>
      <text:h text:style-name="P116" text:outline-level="1"/>
      <text:h text:style-name="P113" text:outline-level="1"><text:span text:style-name="T32">Listening</text:span><text:span text:style-name="T27"/></text:h>
      <text:list xml:id="list211361583927548" text:continue-list="list211360315645981" text:style-name="WWNum8">
        <text:list-item>
          <text:h text:style-name="P93" text:outline-level="1"><text:span text:style-name="T27">Escuchar un anuncio de una librería y hacer distintas actividades para demostrar su comprensión.</text:span><text:span text:style-name="T27"/></text:h>
        </text:list-item>
      </text:list>
      <text:h text:style-name="P116" text:outline-level="1"/>
      <text:h text:style-name="P113" text:outline-level="1"><text:span text:style-name="T32">Speaking</text:span><text:span text:style-name="T27"/></text:h>
      <text:list xml:id="list211361541900386" text:continue-numbering="true" text:style-name="WWNum8">
        <text:list-item>
          <text:h text:style-name="P93" text:outline-level="1"><text:span text:style-name="T27">Referencia a </text:span><text:span text:style-name="T36">Digital Video</text:span><text:span text:style-name="T27">: vídeo sobre un diálogo acerca de películas y distintas actividades para demostrar su comprensión. </text:span><text:span text:style-name="T27"/></text:h>
        </text:list-item>
        <text:list-item>
          <text:h text:style-name="P93" text:outline-level="1"><text:span text:style-name="T27">Pronunciar correctamente el sonido -ing /ɪŋ/ endings /dju:/</text:span><text:span text:style-name="T27"/></text:h>
        </text:list-item>
        <text:list-item>
          <text:h text:style-name="P93" text:outline-level="1"><text:bookmark-start text:name="_Hlk134689931"/><text:span text:style-name="T27">Referencia al </text:span><text:span text:style-name="T36">Pronunciation</text:span><text:span text:style-name="T27"> </text:span><text:span text:style-name="T36">Appendix</text:span><text:span text:style-name="T27">: ejercicios de pronunciación adicionales.</text:span><text:bookmark-end text:name="_Hlk134689931"/><text:span text:style-name="T27"/></text:h>
        </text:list-item>
        <text:list-item>
          <text:h text:style-name="P93" text:outline-level="1"><text:span text:style-name="T36">Project Skill 2</text:span><text:span text:style-name="T27"> lectura sobre descripciones de películas y realización de sugerencias en parejas sobre qué película ver.</text:span><text:span text:style-name="T36"/></text:h>
        </text:list-item>
        <text:list-item>
          <text:p text:style-name="P93"><text:span text:style-name="T27">Referencia</text:span><text:span text:style-name="T36"> </text:span><text:span text:style-name="T27">a</text:span><text:span text:style-name="T36"> Record Yourself Dialogue Activity</text:span><text:span text:style-name="T27">: práctica del lenguaje funcional y la pronunciación.</text:span><text:span text:style-name="T27"/></text:p>
        </text:list-item>
      </text:list>
      <text:h text:style-name="P116" text:outline-level="1"/>
      <text:p text:style-name="P66"><text:span text:style-name="T32">Writing</text:span><text:span text:style-name="T27"/></text:p>
      <text:list xml:id="list211360685118613" text:continue-list="list211360821882329" text:style-name="WWNum9">
        <text:list-item>
          <text:p text:style-name="P97"><text:span text:style-name="T28">Escribir una reseña sobre una película.</text:span><text:span text:style-name="T28"/></text:p>
        </text:list-item>
        <text:list-item>
          <text:p text:style-name="P97"><text:bookmark-start text:name="_Hlk135655237"/><text:span text:style-name="T37">Focus on Language:</text:span><text:span text:style-name="T27"> uso del orden de las palabras con adjetivos.</text:span><text:bookmark-end text:name="_Hlk135655237"/><text:span text:style-name="T27"/></text:p>
        </text:list-item>
        <text:list-item>
          <text:p text:style-name="P97"><text:span text:style-name="T37">Project Skill 3:</text:span><text:span text:style-name="T27"> completar un cuadro con información sobre una película, usar el cuadro para escribir información sobre la crítica de una película.</text:span><text:span text:style-name="T37"/></text:p>
        </text:list-item>
        <text:list-item>
          <text:p text:style-name="P97"><text:span text:style-name="T37">Asess Yourself: autocorregirse.</text:span><text:span text:style-name="T37"/></text:p>
        </text:list-item>
      </text:list>
      <text:p text:style-name="P42"/>
      <text:p text:style-name="P44"><text:bookmark-start text:name="_Hlk134688072"/></text:p>
      <text:p text:style-name="P66"><text:span text:style-name="T32">Asses yourself! </text:span><text:span text:style-name="T32"/></text:p>
      <text:list xml:id="list211360541473869" text:continue-numbering="true" text:style-name="WWNum9">
        <text:list-item>
          <text:p text:style-name="P97"><text:span text:style-name="T27">Repaso del vocabulario aprendido y autoevaluación del vocabulario, la gramática y las habilidades adquiridas a lo largo de la unidad.</text:span><text:span text:style-name="T27"/></text:p>
        </text:list-item>
        <text:list-item>
          <text:p text:style-name="P97"><text:bookmark-start text:name="_Hlk134691315"/><text:span text:style-name="T45">Learning to Learn: </text:span><text:span text:style-name="T47">consejos para aprender vocabulario.</text:span><text:bookmark-end text:name="_Hlk134691315"/><text:bookmark-end text:name="_Hlk134688072"/><text:span text:style-name="T47"/></text:p>
        </text:list-item>
      </text:list>
      <text:p text:style-name="P43"/>
      <text:p text:style-name="P66"><text:span text:style-name="T43">Project Choice: make an entertainment guide or a video entertainment guide.</text:span><text:span text:style-name="T42"/></text:p>
      <text:list xml:id="list211361752943030" text:continue-list="list211361044555070" text:style-name="WWNum10">
        <text:list-item>
          <text:p text:style-name="P98"><text:span text:style-name="T36">Get Ready: </text:span><text:span text:style-name="T28">lectura de un proyecto modelo y contestación de varias preguntas.</text:span><text:span text:style-name="T36"/></text:p>
        </text:list-item>
        <text:list-item>
          <text:p text:style-name="P98"><text:span text:style-name="T36">Plan: </text:span><text:span text:style-name="T28">completar una ficha sobre un libro, una película y un festival.</text:span><text:span text:style-name="T36"/></text:p>
        </text:list-item>
        <text:list-item>
          <text:p text:style-name="P98"><text:span text:style-name="T36">Tip:</text:span><text:span text:style-name="T27"> las reseñas en línea pueden ayudarte a elegir ideas para libros, cines y festivales.</text:span><text:span text:style-name="T27"/></text:p>
        </text:list-item>
        <text:list-item>
          <text:p text:style-name="P98"><text:span text:style-name="T36">Research:</text:span><text:span text:style-name="T27"> uso de Internet para buscar información para las tarjetas y completar la tabla.</text:span><text:span text:style-name="T27"/></text:p>
        </text:list-item>
        <text:list-item>
          <text:p text:style-name="P98"><text:span text:style-name="T27">Referencia a </text:span><text:span text:style-name="T36">Project Choices Entertainment guide y Project Choices Vídeo: </text:span><text:span text:style-name="T27">herramientas para hacer una guía de entretenimiento o una videoguía de entretenimiento.</text:span><text:span text:style-name="T27"/></text:p>
        </text:list-item>
        <text:list-item>
          <text:p text:style-name="P98"><text:span text:style-name="T37">Present</text:span><text:span text:style-name="T27">: completar la tarjeta de referencia para tu guía de entretenimiento y presentar el vídeo en clase.</text:span><text:span text:style-name="T27"/></text:p>
        </text:list-item>
        <text:list-item>
          <text:p text:style-name="P98"><text:span text:style-name="T36">Mediation: </text:span><text:span text:style-name="T27">elaboración de una tarjeta con información clave para presentar el video a la clase.</text:span><text:span text:style-name="T27"/></text:p>
        </text:list-item>
        <text:list-item>
          <text:p text:style-name="P98"><text:span text:style-name="T36">Reflect:</text:span><text:span text:style-name="T27"> elegir temas en grupo, incluir descripciones claras, presentación clara y fácil de seguir.</text:span><text:span text:style-name="T27"/></text:p>
        </text:list-item>
        <text:list-item>
          <text:p text:style-name="P98"><text:span text:style-name="T36">Round Up:</text:span><text:span text:style-name="T27"> finalización y repaso de lo aprendido en la unidad. </text:span><text:span text:style-name="T27"/></text:p>
        </text:list-item>
      </text:list>
      <text:p text:style-name="P6"/>
      <text:p text:style-name="P6"/>
      <text:p text:style-name="P130"><text:span text:style-name="T26">Review 1</text:span><text:span text:style-name="T26"/></text:p>
      <text:p text:style-name="P19"/>
      <text:p text:style-name="P66"><text:span text:style-name="T35">Vocabulary</text:span><text:span text:style-name="T31"/></text:p>
      <text:list xml:id="list211361191457651" text:continue-list="list211360192449010" text:style-name="WWNum11">
        <text:list-item>
          <text:p text:style-name="P95"><text:bookmark-start text:name="_Hlk135656089"/><text:soft-page-break/><text:span text:style-name="T31">Realización de ejercicios para repasar el vocabulario de la unidad.</text:span><text:bookmark-end text:name="_Hlk135656089"/><text:span text:style-name="T31"/></text:p>
        </text:list-item>
      </text:list>
      <text:p text:style-name="P20"/>
      <text:p text:style-name="P66"><text:span text:style-name="T35">Grammar</text:span><text:span text:style-name="T35"/></text:p>
      <text:list xml:id="list211360371814276" text:continue-numbering="true" text:style-name="WWNum11">
        <text:list-item>
          <text:p text:style-name="P95"><text:span text:style-name="T31">Realización de ejercicios para repasar la gramática de la unidad.</text:span><text:span text:style-name="T31"/></text:p>
        </text:list-item>
      </text:list>
      <text:p text:style-name="P66"><text:span text:style-name="T35">Competences Assessment</text:span><text:span text:style-name="T35"/></text:p>
      <text:list xml:id="list211361715543153" text:continue-numbering="true" text:style-name="WWNum11">
        <text:list-item>
          <text:p text:style-name="P95"><text:span text:style-name="T31">Completar cuestionarios y práctica oral en la que se intercambian información y opiniones.</text:span><text:span text:style-name="T26"/></text:p>
        </text:list-item>
      </text:list>
      <text:p text:style-name="P19"/>
      <text:p text:style-name="P66"><text:bookmark-start text:name="_Hlk135656156"/><text:span text:style-name="T44">Literature: Doctor Dolittle</text:span><text:bookmark-end text:name="_Hlk135656156"/><text:span text:style-name="T50"/></text:p>
      <text:list xml:id="list211361928799474" text:continue-list="list211361818828495" text:style-name="WWNum12">
        <text:list-item>
          <text:p text:style-name="P96"><text:span text:style-name="T31">Responder a la pregunta, leer el texto y comprobar la respuesta.</text:span><text:span text:style-name="T31"/></text:p>
        </text:list-item>
        <text:list-item>
          <text:p text:style-name="P96"><text:span text:style-name="T31">Responder a las preguntas sobre el texto.</text:span><text:span text:style-name="T31"/></text:p>
        </text:list-item>
        <text:list-item>
          <text:p text:style-name="P96"><text:span text:style-name="T36">Creativity: </text:span><text:span text:style-name="T27">especulación sobre cómo continua la historia.</text:span><text:span text:style-name="T36"/></text:p>
        </text:list-item>
      </text:list>
      <text:p text:style-name="P40"/>
      <text:p text:style-name="P66"><text:span text:style-name="T35">Culture Quiz Choices: </text:span><text:span text:style-name="T31"/></text:p>
      <text:list xml:id="list211361369637847" text:continue-list="list211361715543153" text:style-name="WWNum11">
        <text:list-item>
          <text:p text:style-name="P95"><text:span text:style-name="T41">Digital Video: Cinema Time</text:span><text:span text:style-name="T31">: vídeo sobre Charlie Chaplin, realizar una actividad para demostrar su comprensión.</text:span><text:span text:style-name="T31"/></text:p>
        </text:list-item>
        <text:list-item>
          <text:p text:style-name="P95"><text:span text:style-name="T46">Did You Know? </text:span><text:span text:style-name="T51">Información interesante sobre la primera película con sonido.</text:span><text:span text:style-name="T51"/></text:p>
        </text:list-item>
        <text:list-item>
          <text:p text:style-name="P95"><text:span text:style-name="T41">Test Yourself</text:span><text:span text:style-name="T31">: ejercicio para relacionar cada película famosa con el año en el que se creó.</text:span><text:span text:style-name="T31"/></text:p>
        </text:list-item>
      </text:list>
      <text:p text:style-name="P19"/>
      <text:p text:style-name="P32"/>
      <text:p text:style-name="P66"><text:span text:style-name="T42">c) Situaciones de aprendizaje:</text:span><text:span text:style-name="T42"/></text:p>
      <text:h text:style-name="P119" text:outline-level="1"/>
      <text:h text:style-name="P113" text:outline-level="1"><text:span text:style-name="T54">Ver las situaciones de aprendizaje desarrolladas en la página web de Burlington Books.</text:span><text:span text:style-name="T54"/></text:h>
      <text:p text:style-name="P70"/>
      <text:p text:style-name="P70"/>
      <text:p text:style-name="P66"><text:span text:style-name="T3">d) Competencias clave</text:span><text:span text:style-name="T3"/></text:p>
      <text:p text:style-name="P70"/>
      <text:list xml:id="list211362043531061" text:continue-numbering="true" text:style-name="WWNum11">
        <text:list-item>
          <text:p text:style-name="P95"><text:span text:style-name="T7">Competencia en comunicación lingüística y competencia plurilingüe:</text:span><text:span text:style-name="T16"/></text:p>
        </text:list-item>
      </text:list>
      <text:p text:style-name="P67"><text:span text:style-name="T16">- Vocabulary</text:span><text:span text:style-name="T17">, SB, págs. 40 y 44: </text:span><text:span text:style-name="T16">Review1</text:span><text:span text:style-name="T17">, SB, pág. 52: uso de vocabulario relacionado con </text:span><text:span text:style-name="T27">adjetivos descriptivos, películas y géneros narrativos</text:span><text:span text:style-name="T17">.</text:span><text:span text:style-name="T17"/></text:p>
      <text:p text:style-name="P67"><text:span text:style-name="T17">- Asses yourself!, SB, págs. 49: repaso del vocabulario aprendido y autoevaluación del vocabulario y las habilidades adquiridas a lo largo de la unidad.</text:span><text:span text:style-name="T17"/></text:p>
      <text:p text:style-name="P67"><text:span text:style-name="T55">- Listening</text:span><text:span text:style-name="T58">, SB, págs. 43 y 47: </text:span><text:span text:style-name="T27">escucha de la información clave de una noticia sobre los carnavales y un anuncio de una librería. </text:span><text:span text:style-name="T27"/></text:p>
      <text:p text:style-name="P67"><text:span text:style-name="T39">- </text:span><text:span text:style-name="T40">Pronunciation Appendix</text:span><text:span text:style-name="T30">, SB, págs. 159: </text:span><text:span text:style-name="T27">pronunciación correcta de la terminación –ing y del sonido /dju:/.</text:span><text:span text:style-name="T56"/></text:p>
      <text:p text:style-name="P67"><text:span text:style-name="T55">- Speaking</text:span><text:span text:style-name="T58">, SB, págs. 43 y 47: descripción </text:span><text:span text:style-name="T27">de imágenes sobre carnavales y hacer sugerencias sobre películas. - Pronunciation Appendix, SB, págs. 159: pronunciación correcta de la terminación –ing y del sonido /dju:/.</text:span><text:span text:style-name="T27"/></text:p>
      <text:p text:style-name="P67"><text:span text:style-name="T55">- Reading</text:span><text:span text:style-name="T58">, SB, págs. 41 y 45:</text:span><text:span text:style-name="T30"> comprensión escrita de</text:span><text:span text:style-name="T27"> un texto sobre una exposición de un museo que trata sobre trajes y disfraces y una tira de cómic sobre una historia real de una búsqueda de un tesoro</text:span><text:span text:style-name="T30">.</text:span><text:span text:style-name="T27"/></text:p>
      <text:p text:style-name="P67"><text:span text:style-name="T55">- Language</text:span><text:span text:style-name="T58">,</text:span><text:span text:style-name="T55"> </text:span><text:span text:style-name="T58">SB, págs. 42</text:span><text:span text:style-name="T30"> y 46; </text:span><text:span text:style-name="T39">Grammar</text:span><text:span text:style-name="T30"> </text:span><text:span text:style-name="T39">Lab</text:span><text:span text:style-name="T30"> Choices, SB, pág. 144 y 145: </text:span><text:span text:style-name="T58">uso </text:span><text:span text:style-name="T27">del </text:span><text:span text:style-name="T36">Present</text:span><text:span text:style-name="T27"> </text:span><text:span text:style-name="T36">Continuous</text:span><text:span text:style-name="T27"> y la diferencia entre el </text:span><text:span text:style-name="T36">Present Simple </text:span><text:span text:style-name="T27">y</text:span><text:span text:style-name="T36"> </text:span><text:span text:style-name="T27">el</text:span><text:span text:style-name="T36"> Present Continuous</text:span><text:span text:style-name="T58">.</text:span><text:span text:style-name="T58"/></text:p>
      <text:p text:style-name="P67"><text:span text:style-name="T30">- Asses yourself!, SB, págs. 49: repaso de la gramática aprendida y autoevaluación.</text:span><text:span text:style-name="T30"/></text:p>
      <text:p text:style-name="P67"><text:span text:style-name="T56">- Writing</text:span><text:span text:style-name="T60">, SB, págs. 43 y 48:</text:span><text:span text:style-name="T27"> descripción de una página de un álbum de fotos, una tarjeta informativa sobre un libro y una reseña sobre una película.</text:span><text:span text:style-name="T27"/></text:p>
      <text:p text:style-name="P67"><text:span text:style-name="T56">- Project Choices</text:span><text:span text:style-name="T60">, SB, págs. 50 y 51: realización de una guía o una vídeoguía de entretenimiento.</text:span><text:span text:style-name="T27"/></text:p>
      <text:p text:style-name="P43"/>
      <text:list xml:id="list211360344247351" text:continue-numbering="true" text:style-name="WWNum11">
        <text:list-item>
          <text:p text:style-name="P117">Competencia digital:</text:p>
        </text:list-item>
      </text:list>
      <text:p text:style-name="P67"><text:span text:style-name="T37">- Digital, </text:span><text:span text:style-name="T27">SB, págs. 40, 41, 42, 44, 45, 46, 47</text:span><text:span text:style-name="T60">:</text:span><text:span text:style-name="T27"> uso de material digital para promocionar el aprendizaje independiente y aumentar el aprovechamiento del tiempo en clase</text:span><text:span text:style-name="T60">.</text:span><text:span text:style-name="T60"/></text:p>
      <text:p text:style-name="P80"><text:bookmark-start text:name="_Hlk135034257"/><text:span text:style-name="T37">- Extra Choices Digital: </text:span><text:span text:style-name="T27">uso de diversas aplicaciones en material digital para promocionar el aprendizaje independiente y aumentar el aprovechamiento del tiempo en clase</text:span><text:span text:style-name="T60">.</text:span><text:bookmark-end text:name="_Hlk135034257"/><text:span text:style-name="T60"/></text:p>
      <text:p text:style-name="P80"><text:span text:style-name="T56">- Project Choices</text:span><text:span text:style-name="T60">, SB, págs. 50 y 51: realización de una guía o un vídeo de entretenimiento.</text:span><text:span text:style-name="T27"/></text:p>
      <text:p text:style-name="P67"><text:span text:style-name="T30">- </text:span><text:span text:style-name="T40">Digital Teacher's Resources:</text:span><text:span text:style-name="T40"/></text:p>
      <text:p text:style-name="P109"><text:span text:style-name="T66">+ </text:span><text:span text:style-name="T68">Interactive Digital Materials</text:span><text:span text:style-name="T66">: </text:span><text:span text:style-name="T27">proporciona listas de vocabulario, grabaciones del mismo y traducciones, y enlaces a páginas web que incluyen preguntas de comprensión. </text:span><text:span text:style-name="T70"/></text:p>
      <text:p text:style-name="P109"><text:span text:style-name="T70"><text:s/></text:span><text:span text:style-name="T67">+ </text:span><text:span text:style-name="T69">Test Generator</text:span><text:span text:style-name="T67">: realización del examen correspondiente a la unidad 3.</text:span><text:span text:style-name="T64"/></text:p>
      <text:p text:style-name="P46"/>
      <text:list xml:id="list211361577738912" text:continue-numbering="true" text:style-name="WWNum11">
        <text:list-item>
          <text:p text:style-name="P95"><text:span text:style-name="T27">Competencia personal, social y de aprender a aprender:</text:span><text:span text:style-name="T60"/></text:p>
        </text:list-item>
      </text:list>
      <text:p text:style-name="P82"><text:soft-page-break/><text:span text:style-name="T36">- Linguistic, </text:span><text:span text:style-name="T27">SB, pág. 41:</text:span><text:span text:style-name="T36"> </text:span><text:span text:style-name="T27">explicación sobre plurales irregulares.</text:span><text:span text:style-name="T27"/></text:p>
      <text:p text:style-name="P82"><text:span text:style-name="T36">- Learning to Learn, </text:span><text:span text:style-name="T27">SB, pág. 41:</text:span><text:span text:style-name="T36"> </text:span><text:span text:style-name="T27">instrucciones sobre cómo realizar un ejercicio de comprensión oral.</text:span><text:span text:style-name="T58"/></text:p>
      <text:p text:style-name="P82"><text:span text:style-name="T27">- </text:span><text:span text:style-name="T55">Speaking</text:span><text:span text:style-name="T58">, SB, págs. 43 y 47: producción oral por parejas de aspectos relacionados con los carnavales y películas, hacer sugerencias.</text:span><text:span text:style-name="T58"/></text:p>
      <text:p text:style-name="P67"><text:span text:style-name="T58">- </text:span><text:span text:style-name="T55">Speaking</text:span><text:span text:style-name="T58">, SB, págs. 43 y 47: respeto por el turno de palabra y por el compañero/a.</text:span><text:span text:style-name="T58"/></text:p>
      <text:p text:style-name="P67"><text:span text:style-name="T58">- </text:span><text:span text:style-name="T36">Learning to Learn, </text:span><text:span text:style-name="T27">SB, pág 43</text:span><text:span text:style-name="T36">: </text:span><text:span text:style-name="T27">instrucciones sobre cómo realizar un ejercicio de comprensión oral.</text:span><text:span text:style-name="T27"/></text:p>
      <text:p text:style-name="P67"><text:span text:style-name="T37">- Focus on Language, </text:span><text:span text:style-name="T27">SB, pág. 48: uso del orden de las palabras con adjetivos.</text:span><text:span text:style-name="T27"/></text:p>
      <text:p text:style-name="P67"><text:span text:style-name="T45">- Learning to Learn, </text:span><text:span text:style-name="T27">SB, pág. 49:</text:span><text:span text:style-name="T36"> </text:span><text:span text:style-name="T45"><text:s/></text:span><text:span text:style-name="T47">consejos para aprender vocabulario.</text:span><text:span text:style-name="T47"/></text:p>
      <text:p text:style-name="P24"/>
      <text:list xml:id="list211361496668136" text:continue-numbering="true" text:style-name="WWNum11">
        <text:list-item>
          <text:p text:style-name="P95"><text:span text:style-name="T30">Competencia ciudadana</text:span><text:span text:style-name="T30"/></text:p>
        </text:list-item>
      </text:list>
      <text:p text:style-name="P67"><text:span text:style-name="T36">- Speaking</text:span><text:span text:style-name="T27">, SB, págs. 43 y 47: respeto por el turno de palabra en un diálogo.</text:span><text:span text:style-name="T27"/></text:p>
      <text:p text:style-name="P67"><text:span text:style-name="T36">- Reading, </text:span><text:span text:style-name="T27">SB, págs. 45: reflexión sobre la búsqueda del Tesoso.</text:span><text:span text:style-name="T27"/></text:p>
      <text:p text:style-name="P6"/>
      <text:list xml:id="list211361668487192" text:continue-numbering="true" text:style-name="WWNum11">
        <text:list-item>
          <text:p text:style-name="P95"><text:span text:style-name="T30">Competencia emprendedora</text:span><text:span text:style-name="T30"/></text:p>
        </text:list-item>
      </text:list>
      <text:p text:style-name="P67"><text:span text:style-name="T36">- Writing, </text:span><text:span text:style-name="T27">SB, pág. 48: elaboración de una reseña de una película.</text:span><text:span text:style-name="T27"/></text:p>
      <text:p text:style-name="P67"><text:span text:style-name="T56">- Speaking</text:span><text:span text:style-name="T60">, SB, pág. 43: capacidad de hacer descripciones orales.</text:span><text:span text:style-name="T60"/></text:p>
      <text:p text:style-name="P67"><text:span text:style-name="T56">- Project Choices</text:span><text:span text:style-name="T60">, SB, págs. 50 y 51: realización de una guía o un vídeo de entretenimiento.</text:span><text:span text:style-name="T60"/></text:p>
      <text:p text:style-name="P7"/>
      <text:list xml:id="list211360680929664" text:continue-numbering="true" text:style-name="WWNum11">
        <text:list-item>
          <text:p text:style-name="P95"><text:span text:style-name="T30">Competencia en conciencia y expresión culturales:</text:span><text:span text:style-name="T57"/></text:p>
        </text:list-item>
      </text:list>
      <text:p text:style-name="P67"><text:span text:style-name="T36">- Reading</text:span><text:span text:style-name="T27">, SB, pág. 41: exposición de museo. </text:span><text:span text:style-name="T27"/></text:p>
      <text:p text:style-name="P67"><text:span text:style-name="T36">- Speaking, </text:span><text:span text:style-name="T27">SB, pág 43: carnavales del mundo.</text:span><text:span text:style-name="T27"/></text:p>
      <text:p text:style-name="P67"><text:span text:style-name="T45">- Vocabulary</text:span><text:span text:style-name="T47">, SB, pág. 28: disfraces.</text:span><text:span text:style-name="T47"/></text:p>
      <text:p text:style-name="P67"><text:span text:style-name="T56">- Project Choices</text:span><text:span text:style-name="T60">, SB, págs. 50 y 51: realización de una guía o un vídeo de entretenimiento.</text:span><text:span text:style-name="T27"/></text:p>
      <text:p text:style-name="P18"/>
      <text:p text:style-name="P66"><text:span text:style-name="T25">e) Temas interdisciplinares</text:span><text:span text:style-name="T24"/></text:p>
      <text:p text:style-name="P26"/>
      <text:list xml:id="list211361291844316" text:continue-numbering="true" text:style-name="WWNum11">
        <text:list-item>
          <text:p text:style-name="P95"><text:span text:style-name="T27">Geografía e Historia:</text:span><text:span text:style-name="T27"/></text:p>
        </text:list-item>
      </text:list>
      <text:p text:style-name="P107"><text:span text:style-name="T27">- Carnavales en distintas partes del mundo.</text:span><text:span text:style-name="T27"/></text:p>
      <text:p text:style-name="P107"><text:span text:style-name="T27">- Vestidos y disfraces de distintos países.</text:span><text:span text:style-name="T27"/></text:p>
      <text:p text:style-name="P8"/>
      <text:list xml:id="list211361783193620" text:continue-list="list211361928799474" text:style-name="WWNum12">
        <text:list-item>
          <text:p text:style-name="P96"><text:span text:style-name="T27">Lengua Extranjera:</text:span><text:span text:style-name="T27"/></text:p>
        </text:list-item>
      </text:list>
      <text:p text:style-name="P108"><text:span text:style-name="T9">- El uso de</text:span><text:span text:style-name="T24"> </text:span><text:span text:style-name="T36">Present Continuous</text:span><text:span text:style-name="T24"> </text:span><text:span text:style-name="T29">para hablar y escribir sobre imágenes.</text:span><text:span text:style-name="T27"/></text:p>
      <text:p text:style-name="P108"><text:span text:style-name="T9">- La diferencia entre </text:span><text:span text:style-name="T13">Present Continuous </text:span><text:span text:style-name="T9">y</text:span><text:span text:style-name="T13"> Present Simple</text:span><text:span text:style-name="T9"> para describir libros y películas.</text:span><text:span text:style-name="T9"/></text:p>
      <text:p text:style-name="P108"><text:span text:style-name="T9">- </text:span><text:span text:style-name="T27">Aprender vocabulario relacionado con adjetivos descriptivos.</text:span><text:span text:style-name="T27"/></text:p>
      <text:p text:style-name="P108"><text:span text:style-name="T27">- Doctor Dolittle y géneros narrativos</text:span><text:span text:style-name="T9">.</text:span><text:span text:style-name="T9"/></text:p>
      <text:p text:style-name="P108"><text:span text:style-name="T27">- Elaboración de guías sobre libros.</text:span><text:span text:style-name="T9"/></text:p>
      <text:p text:style-name="P9"/>
      <text:list xml:id="list211360980222204" text:continue-numbering="true" text:style-name="WWNum12">
        <text:list-item>
          <text:p text:style-name="P96"><text:span text:style-name="T27">Educación Plástica, Visual y Audiovisual:</text:span><text:span text:style-name="T27"/></text:p>
        </text:list-item>
      </text:list>
      <text:p text:style-name="P108"><text:span text:style-name="T27">- Elaboración de guías sobre películas.</text:span><text:span text:style-name="T27"/></text:p>
      <text:p text:style-name="P9"/>
      <text:p text:style-name="P66"><text:span text:style-name="T25">f) Objetivos de desarrollo sostenible</text:span><text:span text:style-name="T24"/></text:p>
      <text:p text:style-name="P9"/>
      <text:list xml:id="list211360388134973" text:continue-numbering="true" text:style-name="WWNum12">
        <text:list-item>
          <text:p text:style-name="P96"><text:span text:style-name="T27">Educación de calidad:</text:span><text:span text:style-name="T27"/></text:p>
        </text:list-item>
      </text:list>
      <text:p text:style-name="P105"><text:span text:style-name="T27">- Respeto por el turno de palabra en un diálogo.</text:span><text:span text:style-name="T27"/></text:p>
      <text:p text:style-name="P9"/>
      <text:list xml:id="list211360419068102" text:continue-numbering="true" text:style-name="WWNum12">
        <text:list-item>
          <text:p text:style-name="P96"><text:span text:style-name="T27">Reducción de las desigualdades:</text:span><text:span text:style-name="T27"/></text:p>
        </text:list-item>
      </text:list>
      <text:p text:style-name="P108"><text:span text:style-name="T27">- Comparación de fiestas de carnaval en distintos países.</text:span><text:span text:style-name="T27"/></text:p>
      <text:p text:style-name="P9"/>
      <text:list xml:id="list211361866928309" text:continue-numbering="true" text:style-name="WWNum12">
        <text:list-item>
          <text:p text:style-name="P96"><text:span text:style-name="T27">Paz, justicia e instituciones sólidas:</text:span><text:span text:style-name="T27"/></text:p>
        </text:list-item>
      </text:list>
      <text:p text:style-name="P108"><text:span text:style-name="T27">- Observación de estos valores en las películas.</text:span><text:span text:style-name="T27"/></text:p>
      <text:p text:style-name="P6"/>
      <text:h text:style-name="P129" text:outline-level="1"><text:span text:style-name="T52">UNIDAD 4 – </text:span><text:span text:style-name="T53">Where We Live</text:span><text:span text:style-name="T53"/></text:h>
      <text:p text:style-name="P38"/>
      <text:p text:style-name="P32"/>
      <text:p text:style-name="P66"><text:span text:style-name="T42">a) Objetivos</text:span><text:span text:style-name="T42"/></text:p>
      <text:list xml:id="list211361624593002" text:continue-list="list211360173378924" text:style-name="WWNum5">
        <text:list-item>
          <text:p text:style-name="P88"><text:bookmark-start text:name="_Hlk135720893"/><text:span text:style-name="T27">Aprender vocabulario relacionado con el hogar y los alrededores de la ciudad.</text:span><text:span text:style-name="T27"/></text:p>
        </text:list-item>
        <text:list-item>
          <text:p text:style-name="P88"><text:span text:style-name="T27">Aprender a utilizar adjetivos comparativos, (not) as …y superlativos.</text:span><text:span text:style-name="T27"/></text:p>
        </text:list-item>
        <text:list-item>
          <text:p text:style-name="P88"><text:span text:style-name="T27">Leer de forma comprensiva y autónoma una línea del tiempo que trata sobre los castillos y un texto de una página web sobre ciudades increíbles.</text:span><text:span text:style-name="T27"/></text:p>
        </text:list-item>
        <text:list-item>
          <text:p text:style-name="P88"><text:span text:style-name="T27">Comprender la información clave de una conversación sobre un juego de ordenador, una conversación telefónica en la que se dan indicaciones para llegar al destino.</text:span><text:span text:style-name="T27"/></text:p>
        </text:list-item>
        <text:list-item>
          <text:p text:style-name="P88"><text:span text:style-name="T27">Pronunciar correctamente los sonidos /ʃ /, /tʃ/identificando su diferencia y pronunciar las frases con el ritmo y entonación correctos.</text:span><text:span text:style-name="T27"/></text:p>
        </text:list-item>
        <text:list-item>
          <text:p text:style-name="P88"><text:span text:style-name="T27">De forma oral comparar diferentes casas y dar indicaciones para llegar a un destino.</text:span><text:span text:style-name="T27"/></text:p>
        </text:list-item>
        <text:list-item>
          <text:p text:style-name="P88"><text:span text:style-name="T27">Redactar una descripción sobre el diseño de una casa, escribir un plano para una casa y escribir una descripción de donde vives.</text:span><text:bookmark-end text:name="_Hlk135720893"/><text:span text:style-name="T27"/></text:p>
        </text:list-item>
      </text:list>
      <text:p text:style-name="P5"/>
      <text:p text:style-name="P66"><text:span text:style-name="T24">Referencia a </text:span><text:span text:style-name="T32">Digital Vídeo:</text:span><text:span text:style-name="T27"> vídeo introductorio de la unidad.</text:span><text:span text:style-name="T27"/></text:p>
      <text:p text:style-name="P5"/>
      <text:p text:style-name="P26"/>
      <text:p text:style-name="P66"><text:span text:style-name="T24">b) Contenidos didácticos</text:span><text:span text:style-name="T24"/></text:p>
      <text:p text:style-name="P26"/>
      <text:h text:style-name="P113" text:outline-level="1"><text:span text:style-name="T43">Vocabulary</text:span><text:span text:style-name="T43"/></text:h>
      <text:list xml:id="list211361722538373" text:continue-list="list211360466104339" text:style-name="WWNum7">
        <text:list-item>
          <text:h text:style-name="P89" text:outline-level="1"><text:span text:style-name="T7">Referencia a </text:span><text:span text:style-name="T11">Digital Vocabulary Presentation: </text:span><text:span text:style-name="T7">presentación interactiva del vocabulario.</text:span><text:span text:style-name="T7"/></text:h>
        </text:list-item>
        <text:list-item>
          <text:h text:style-name="P89" text:outline-level="1"><text:span text:style-name="T27">Comprensión de las instrucciones de una mudanza con vocabulario relacionado con la casa.</text:span><text:span text:style-name="T27"/></text:h>
        </text:list-item>
        <text:list-item>
          <text:h text:style-name="P89" text:outline-level="1"><text:span text:style-name="T27">Uso correcto del vocabulario aprendido a lo largo de la sección a través de distintas actividades escritas y orales.</text:span><text:span text:style-name="T27"/></text:h>
        </text:list-item>
        <text:list-item>
          <text:p text:style-name="P89"><text:bookmark-start text:name="_Hlk134692396"/><text:span text:style-name="T36">Linguistic: </text:span><text:span text:style-name="T27">explicación sobre formación de nombres compuestos.</text:span><text:bookmark-end text:name="_Hlk134692396"/><text:span text:style-name="T36"/></text:p>
        </text:list-item>
        <text:list-item>
          <text:p text:style-name="P89"><text:span text:style-name="T27">Escuchar y pronunciar de manera correcta los sonidos /</text:span><text:span text:style-name="T73">ʃ</text:span><text:span text:style-name="T9">/ y</text:span><text:span text:style-name="T27"> /</text:span><text:span text:style-name="T9">t</text:span><text:span text:style-name="T73">ʃ</text:span><text:span text:style-name="T27">/.</text:span><text:span text:style-name="T36"/></text:p>
        </text:list-item>
        <text:list-item>
          <text:h text:style-name="P89" text:outline-level="1"><text:span text:style-name="T27">Referencia al </text:span><text:span text:style-name="T36">Pronunciation</text:span><text:span text:style-name="T27"> </text:span><text:span text:style-name="T36">Appendix</text:span><text:span text:style-name="T27">: ejercicios de pronunciación adicionales.</text:span><text:span text:style-name="T27"/></text:h>
        </text:list-item>
      </text:list>
      <text:h text:style-name="P123" text:outline-level="1"/>
      <text:h text:style-name="P113" text:outline-level="1"><text:span text:style-name="T32">Reading</text:span><text:span text:style-name="T27"/></text:h>
      <text:list xml:id="list211362086833116" text:continue-list="list211360618408761" text:style-name="WWNum6">
        <text:list-item>
          <text:p text:style-name="P91"><text:span text:style-name="T27">Leer de forma comprensiva y autónoma una historia que trata sobre los castillos a lo largo del tiempo y hacer distintas actividades para demostrar su comprensión.</text:span><text:span text:style-name="T27"/></text:p>
        </text:list-item>
        <text:list-item>
          <text:p text:style-name="P91"><text:bookmark-start text:name="_Hlk134692485"/><text:span text:style-name="T36">Critical Thinking: </text:span><text:span text:style-name="T27">reflexión sobre los castillos en la actualidad.</text:span><text:bookmark-end text:name="_Hlk134692485"/><text:span text:style-name="T36"/></text:p>
        </text:list-item>
        <text:list-item>
          <text:p text:style-name="P91"><text:span text:style-name="T27">Referencia a </text:span><text:span text:style-name="T36">Digital Slideshow</text:span><text:span text:style-name="T27">: presentación relacionada con el texto y preguntas para demostrar su comprensión.</text:span><text:span text:style-name="T36"/></text:p>
        </text:list-item>
      </text:list>
      <text:h text:style-name="P116" text:outline-level="1"/>
      <text:p text:style-name="P66"><text:span text:style-name="T32">Language</text:span><text:span text:style-name="T27"/></text:p>
      <text:list xml:id="list211361597956194" text:continue-numbering="true" text:style-name="WWNum6">
        <text:list-item>
          <text:p text:style-name="P91"><text:span text:style-name="T27">Referencia</text:span><text:span text:style-name="T36"> </text:span><text:span text:style-name="T27">a</text:span><text:span text:style-name="T36"> Digital Grammar Presentation</text:span><text:span text:style-name="T27">: explicación visual de las estructuras gramaticales.</text:span><text:span text:style-name="T27"/></text:p>
        </text:list-item>
        <text:list-item>
          <text:p text:style-name="P91"><text:span text:style-name="T27">Uso de adjetivos comparativos para comparar imágenes y escribir un plano para una casa.</text:span><text:span text:style-name="T27"/></text:p>
        </text:list-item>
        <text:list-item>
          <text:p text:style-name="P91"><text:span text:style-name="T27">Uso correcto de la gramática que se ha visto a lo largo de la sección a través de distintas actividades.</text:span><text:span text:style-name="T27"/></text:p>
        </text:list-item>
        <text:list-item>
          <text:p text:style-name="P91"><text:span text:style-name="T27">Referencia al </text:span><text:span text:style-name="T36">Grammar Lab Choices</text:span><text:span text:style-name="T27">: ampliación y refuerzo de la gramática aprendida.</text:span><text:span text:style-name="T27"/></text:p>
        </text:list-item>
      </text:list>
      <text:h text:style-name="P115" text:outline-level="1"/>
      <text:h text:style-name="P113" text:outline-level="1"><text:span text:style-name="T32">Listening</text:span><text:span text:style-name="T27"/></text:h>
      <text:list xml:id="list211360197818465" text:continue-list="list211361541900386" text:style-name="WWNum8">
        <text:list-item>
          <text:h text:style-name="P93" text:outline-level="1"><text:span text:style-name="T27">Escuchar una conversación sobre el diseño de una casa y hacer distintas actividades para demostrar su comprensión.</text:span><text:span text:style-name="T27"/></text:h>
        </text:list-item>
      </text:list>
      <text:h text:style-name="P116" text:outline-level="1"/>
      <text:h text:style-name="P113" text:outline-level="1"><text:span text:style-name="T32">Speaking</text:span><text:span text:style-name="T27"/></text:h>
      <text:list xml:id="list211361505655547" text:continue-numbering="true" text:style-name="WWNum8">
        <text:list-item>
          <text:h text:style-name="P93" text:outline-level="1"><text:span text:style-name="T27">Práctica de frases para comparar imágenes de casas.</text:span><text:span text:style-name="T27"/></text:h>
        </text:list-item>
      </text:list>
      <text:p text:style-name="P66"><text:span text:style-name="T32">Writing</text:span><text:span text:style-name="T27"/></text:p>
      <text:list xml:id="list211360074150185" text:continue-list="list211360541473869" text:style-name="WWNum9">
        <text:list-item>
          <text:p text:style-name="P97"><text:span text:style-name="T37">Project Skill 1:</text:span><text:span text:style-name="T27"> escribir el plano de una casa.</text:span><text:span text:style-name="T27"/></text:p>
        </text:list-item>
        <text:list-item>
          <text:p text:style-name="P97"><text:span text:style-name="T27">Referencia</text:span><text:span text:style-name="T36"> </text:span><text:span text:style-name="T27">a</text:span><text:span text:style-name="T36"> Peer Assessment</text:span><text:span text:style-name="T27">: rúbrica para que los </text:span><text:span text:style-name="T7">estudiantes </text:span><text:span text:style-name="T27">puedan evaluarse entre ellos.</text:span><text:span text:style-name="T27"/></text:p>
        </text:list-item>
      </text:list>
      <text:p text:style-name="P5"/>
      <text:h text:style-name="P113" text:outline-level="1"><text:span text:style-name="T43">Vocabulary</text:span><text:span text:style-name="T43"/></text:h>
      <text:list xml:id="list211361490577483" text:continue-list="list211361722538373" text:style-name="WWNum7">
        <text:list-item>
          <text:h text:style-name="P89" text:outline-level="1"><text:span text:style-name="T7">Referencia a </text:span><text:span text:style-name="T11">Digital Vocabulary Presentation: </text:span><text:span text:style-name="T7">presentación interactiva del vocabulario.</text:span><text:span text:style-name="T7"/></text:h>
        </text:list-item>
        <text:list-item>
          <text:h text:style-name="P89" text:outline-level="1"><text:span text:style-name="T27">Estudio de una página de noticias de la ciudad con vocabulario relacionados con la misma.</text:span><text:span text:style-name="T27"/></text:h>
        </text:list-item>
        <text:list-item>
          <text:h text:style-name="P89" text:outline-level="1"><text:span text:style-name="T27">Uso correcto del vocabulario aprendido a lo largo de la sección a través de distintas actividades escritas y orales.</text:span><text:span text:style-name="T27"/></text:h>
        </text:list-item>
        <text:list-item>
          <text:h text:style-name="P89" text:outline-level="1"><text:bookmark-start text:name="_Hlk134692596"/><text:soft-page-break/><text:span text:style-name="T36">Linguistic: </text:span><text:span text:style-name="T27">explicación sobre qué son los </text:span><text:span text:style-name="T24">false friends</text:span><text:span text:style-name="T27">.</text:span><text:bookmark-end text:name="_Hlk134692596"/><text:span text:style-name="T27"/></text:h>
        </text:list-item>
      </text:list>
      <text:h text:style-name="P113" text:outline-level="1"><text:span text:style-name="T32">Reading</text:span><text:span text:style-name="T27"/></text:h>
      <text:list xml:id="list211361076498936" text:continue-list="list211361597956194" text:style-name="WWNum6">
        <text:list-item>
          <text:p text:style-name="P91"><text:span text:style-name="T27">Leer una página web y hacer distintas actividades para demostrar su comprensión.</text:span><text:span text:style-name="T27"/></text:p>
        </text:list-item>
        <text:list-item>
          <text:p text:style-name="P91"><text:bookmark-start text:name="_Hlk134692635"/><text:span text:style-name="T36">Linguistic: </text:span><text:span text:style-name="T27">explicación sobre adjetivos que acaban en –ing y su uso.</text:span><text:span text:style-name="T36"/></text:p>
        </text:list-item>
        <text:list-item>
          <text:p text:style-name="P91"><text:bookmark-start text:name="_Hlk135720524"/><text:span text:style-name="T36">Citizenship: </text:span><text:span text:style-name="T27">preguntas en relación con el texto para promover la competencia ciudadana y reflexionar.</text:span><text:bookmark-end text:name="_Hlk135720524"/><text:bookmark-end text:name="_Hlk134692635"/><text:span text:style-name="T36"/></text:p>
        </text:list-item>
        <text:list-item>
          <text:p text:style-name="P91"><text:span text:style-name="T27">Referencia a </text:span><text:span text:style-name="T36">Digital Video</text:span><text:span text:style-name="T27">: vídeo relacionado con el texto y preguntas para demostrar su comprensión.</text:span><text:span text:style-name="T36"/></text:p>
        </text:list-item>
      </text:list>
      <text:h text:style-name="P116" text:outline-level="1"/>
      <text:p text:style-name="P66"><text:span text:style-name="T15">Language</text:span><text:span text:style-name="T7"/></text:p>
      <text:list xml:id="list211361547409198" text:continue-numbering="true" text:style-name="WWNum6">
        <text:list-item>
          <text:p text:style-name="P91"><text:span text:style-name="T27">Referencia</text:span><text:span text:style-name="T36"> </text:span><text:span text:style-name="T27">a</text:span><text:span text:style-name="T36"> Digital Grammar Presentation</text:span><text:span text:style-name="T27">: explicación visual de las estructuras gramaticales.</text:span><text:span text:style-name="T27"/></text:p>
        </text:list-item>
        <text:list-item>
          <text:p text:style-name="P91"><text:span text:style-name="T27">Uso de los adjetivos superlativos para describir y comparar más de dos personas, lugares o cosas.</text:span><text:span text:style-name="T27"/></text:p>
        </text:list-item>
        <text:list-item>
          <text:p text:style-name="P91"><text:span text:style-name="T27">Uso correcto de la gramática que se ha visto a lo largo de la sección a través de distintas actividades.</text:span><text:span text:style-name="T27"/></text:p>
        </text:list-item>
        <text:list-item>
          <text:p text:style-name="P91"><text:span text:style-name="T27">Pronunciar las frases con el ritmo y la entonación correctos.</text:span><text:span text:style-name="T27"/></text:p>
        </text:list-item>
        <text:list-item>
          <text:h text:style-name="P91" text:outline-level="1"><text:span text:style-name="T27">Referencia al </text:span><text:span text:style-name="T36">Pronunciation</text:span><text:span text:style-name="T27"> </text:span><text:span text:style-name="T36">Appendix</text:span><text:span text:style-name="T27">: ejercicios de pronunciación adicionales.</text:span><text:span text:style-name="T27"/></text:h>
        </text:list-item>
        <text:list-item>
          <text:p text:style-name="P91"><text:bookmark-start text:name="_Hlk134692748"/><text:span text:style-name="T36">Reflection: </text:span><text:span text:style-name="T27">reflexión sobre visitar nuevos lugares.</text:span><text:bookmark-end text:name="_Hlk134692748"/><text:span text:style-name="T36"/></text:p>
        </text:list-item>
        <text:list-item>
          <text:p text:style-name="P91"><text:span text:style-name="T27">Referencia al </text:span><text:span text:style-name="T36">Grammar Lab Choices</text:span><text:span text:style-name="T27">: ampliación y refuerzo de la gramática aprendida.</text:span><text:span text:style-name="T27"/></text:p>
        </text:list-item>
      </text:list>
      <text:h text:style-name="P116" text:outline-level="1"/>
      <text:h text:style-name="P113" text:outline-level="1"><text:span text:style-name="T32">Listening</text:span><text:span text:style-name="T27"/></text:h>
      <text:list xml:id="list211360258806443" text:continue-list="list211361505655547" text:style-name="WWNum8">
        <text:list-item>
          <text:h text:style-name="P93" text:outline-level="1"><text:span text:style-name="T27">Escuchar una conversación telefónica y hacer una actividad para demostrar su comprensión.</text:span><text:span text:style-name="T27"/></text:h>
        </text:list-item>
      </text:list>
      <text:h text:style-name="P116" text:outline-level="1"/>
      <text:h text:style-name="P113" text:outline-level="1"><text:span text:style-name="T32">Speaking</text:span><text:span text:style-name="T27"/></text:h>
      <text:list xml:id="list211361063876635" text:continue-numbering="true" text:style-name="WWNum8">
        <text:list-item>
          <text:h text:style-name="P93" text:outline-level="1"><text:span text:style-name="T27">Conversación oral sobre indicaciones para llegar a un lugar.</text:span><text:span text:style-name="T27"/></text:h>
        </text:list-item>
        <text:list-item>
          <text:p text:style-name="P93"><text:span text:style-name="T27">Referencia</text:span><text:span text:style-name="T36"> </text:span><text:span text:style-name="T27">a</text:span><text:span text:style-name="T36"> Record Yourself Dialogue Activity</text:span><text:span text:style-name="T27">: práctica del lenguaje funcional y la pronunciación.</text:span><text:span text:style-name="T27"/></text:p>
        </text:list-item>
      </text:list>
      <text:h text:style-name="P116" text:outline-level="1"/>
      <text:p text:style-name="P66"><text:span text:style-name="T32">Writing</text:span><text:span text:style-name="T32"/></text:p>
      <text:p text:style-name="P44"/>
      <text:list xml:id="list211361326861773" text:continue-list="list211360074150185" text:style-name="WWNum9">
        <text:list-item>
          <text:p text:style-name="P97"><text:span text:style-name="T27">Escribir una descripción del lugar donde vives y contestar a varias preguntar para demostrar su comprensión.</text:span><text:span text:style-name="T28"/></text:p>
        </text:list-item>
        <text:list-item>
          <text:p text:style-name="P97"><text:bookmark-start text:name="_Hlk134687921"/><text:span text:style-name="T36">Analyse a Model</text:span><text:span text:style-name="T27">: lectura y descripción del lugar donde vives una y contestación de varias preguntas para demostrar su comprensión. </text:span><text:span text:style-name="T27"/></text:p>
        </text:list-item>
        <text:list-item>
          <text:p text:style-name="P97"><text:bookmark-start text:name="_Hlk134693025"/><text:bookmark-end text:name="_Hlk134687921"/><text:span text:style-name="T36">Focus on Language</text:span><text:span text:style-name="T27">: cómo estructurar un párrafo.</text:span><text:bookmark-end text:name="_Hlk134693025"/><text:span text:style-name="T28"/></text:p>
        </text:list-item>
        <text:list-item>
          <text:p text:style-name="P97"><text:span text:style-name="T27">Realización de una actividad para practicar la estructura de un párrafo.</text:span><text:span text:style-name="T27"/></text:p>
        </text:list-item>
        <text:list-item>
          <text:p text:style-name="P97"><text:span text:style-name="T36">Project Skill 3: </text:span><text:span text:style-name="T27">completar un cuadro con información sobre la vida en un país, usa el modelo del cuadro para ayudarte.</text:span><text:span text:style-name="T27"/></text:p>
        </text:list-item>
        <text:list-item>
          <text:p text:style-name="P85"><text:span text:style-name="T27"><text:s/>Referencia a </text:span><text:span text:style-name="T37">Writing Guide</text:span><text:span text:style-name="T27">: ampliación y refuerzo de las técnicas de escritura.</text:span><text:span text:style-name="T27"/></text:p>
        </text:list-item>
        <text:list-item>
          <text:p text:style-name="P97"><text:span text:style-name="T37">Asses Yourself:</text:span><text:span text:style-name="T27"> autocorregirse. </text:span><text:span text:style-name="T27"/></text:p>
        </text:list-item>
      </text:list>
      <text:p text:style-name="P6"/>
      <text:p text:style-name="P66"><text:span text:style-name="T32">Asses yourself! </text:span><text:span text:style-name="T32"/></text:p>
      <text:list xml:id="list211400625077484" text:continue-numbering="true" text:style-name="WWNum9">
        <text:list-item>
          <text:p text:style-name="P97"><text:span text:style-name="T27">Repaso del vocabulario aprendido y autoevaluación del vocabulario, la gramática y las habilidades adquiridas a lo largo de la unidad.</text:span><text:span text:style-name="T27"/></text:p>
        </text:list-item>
        <text:list-item>
          <text:p text:style-name="P97"><text:span text:style-name="T45">Learning to Learn: </text:span><text:span text:style-name="T47">consejos para aprender vocabulario.</text:span><text:span text:style-name="T47"/></text:p>
        </text:list-item>
      </text:list>
      <text:p text:style-name="P37"><text:bookmark-start text:name="_Hlk134439495"/></text:p>
      <text:p text:style-name="P66"><text:span text:style-name="T43">Project Choice:</text:span><text:span text:style-name="T42"> make a</text:span><text:span text:style-name="T43"> classroom display or a video about a town or city.</text:span><text:span text:style-name="T43"/></text:p>
      <text:list xml:id="list211400614969457" text:continue-list="list211361752943030" text:style-name="WWNum10">
        <text:list-item>
          <text:p text:style-name="P98"><text:span text:style-name="T36">Get Ready: </text:span><text:span text:style-name="T27">lectura de un proyecto modelo y contestación de varias preguntas.</text:span><text:span text:style-name="T27"/></text:p>
        </text:list-item>
        <text:list-item>
          <text:p text:style-name="P98"><text:span text:style-name="T36">Plan: </text:span><text:span text:style-name="T27">decidir qué miembro del grupo va a buscar información sobre cada uno de los temas relacionados con la vida en la ciudad.</text:span><text:span text:style-name="T27"/></text:p>
        </text:list-item>
        <text:list-item>
          <text:p text:style-name="P98"><text:span text:style-name="T36">Research:</text:span><text:span text:style-name="T27"> uso de Internet para buscar información sobre los temas anteriores y elaboración de una lista con información para añadir a la exposición.</text:span><text:span text:style-name="T27"/></text:p>
        </text:list-item>
        <text:list-item>
          <text:p text:style-name="P98"><text:span text:style-name="T36">Tip:</text:span><text:span text:style-name="T27"> asegurarse de tener una lista de posibles pueblos o ciudades necesarios antes de crear el proyecto.</text:span><text:span text:style-name="T27"/></text:p>
        </text:list-item>
        <text:list-item>
          <text:p text:style-name="P98"><text:span text:style-name="T27">Referencia a </text:span><text:span text:style-name="T36">Project Classroom Display </text:span><text:span text:style-name="T27">y</text:span><text:span text:style-name="T36"> Project Choices Video</text:span><text:span text:style-name="T27">: herramientas para hacer una exposición de clase o un vídeo con videoclips sobre distintos lugares.</text:span><text:span text:style-name="T27"/></text:p>
        </text:list-item>
        <text:list-item>
          <text:p text:style-name="P98"><text:span text:style-name="T36">Mediation: </text:span><text:span text:style-name="T27">elaboración de una tarjeta con información clave para presentar la exposición a la clase.</text:span><text:span text:style-name="T27"/></text:p>
        </text:list-item>
        <text:list-item>
          <text:p text:style-name="P98"><text:span text:style-name="T36">Round Up:</text:span><text:span text:style-name="T27"> finalización y repaso de lo aprendido en la unidad.</text:span><text:span text:style-name="T31"/></text:p>
        </text:list-item>
      </text:list>
      <text:p text:style-name="P110"><text:span text:style-name="T35">Culture Quiz Choices: </text:span><text:span text:style-name="T31"/></text:p>
      <text:list xml:id="list211400665511235" text:continue-list="list211361291844316" text:style-name="WWNum11">
        <text:list-item>
          <text:p text:style-name="P95"><text:span text:style-name="T41">Digital Video: The Rules of the Road</text:span><text:span text:style-name="T31">: vídeo sobre las reglas de tráfico.</text:span><text:span text:style-name="T31"/></text:p>
        </text:list-item>
        <text:list-item>
          <text:p text:style-name="P95"><text:span text:style-name="T46">Did You Know? el primer semáforo con 3 colores aparecio en Nueva York en el año 1918</text:span><text:span text:style-name="T50">.</text:span><text:span text:style-name="T50"/></text:p>
        </text:list-item>
        <text:list-item>
          <text:p text:style-name="P95"><text:span text:style-name="T41">Test Yourself</text:span><text:span text:style-name="T31">: ejercicio para relacionar las señales de tráfico.</text:span><text:span text:style-name="T27"/></text:p>
        </text:list-item>
      </text:list>
      <text:p text:style-name="P5"><text:bookmark-end text:name="_Hlk134439495"/></text:p>
      <text:p text:style-name="P32"/>
      <text:p text:style-name="P66"><text:span text:style-name="T42">c) Situaciones de aprendizaje:</text:span><text:span text:style-name="T42"/></text:p>
      <text:h text:style-name="P119" text:outline-level="1"><text:soft-page-break/></text:h>
      <text:h text:style-name="P113" text:outline-level="1"><text:span text:style-name="T54">Ver las situaciones de aprendizaje desarrolladas en la página web de Burlington Books.</text:span><text:span text:style-name="T54"/></text:h>
      <text:p text:style-name="P70"/>
      <text:p text:style-name="P66"><text:span text:style-name="T3">d) Competencias clave</text:span><text:span text:style-name="T3"/></text:p>
      <text:p text:style-name="P70"/>
      <text:list xml:id="list211401502193651" text:continue-numbering="true" text:style-name="WWNum11">
        <text:list-item>
          <text:p text:style-name="P95"><text:span text:style-name="T7">Competencia en comunicación lingüística y competencia plurilingüe:</text:span><text:span text:style-name="T16"/></text:p>
        </text:list-item>
      </text:list>
      <text:p text:style-name="P67"><text:span text:style-name="T16">- Vocabulary</text:span><text:span text:style-name="T17">, SB, págs. 58 y 62; uso de vocabulario relacionado </text:span><text:span text:style-name="T27">con el hogar y los lugares de la ciudad.</text:span> <text:span text:style-name="T27">- Pronunciation Appendix, SB, pág. 159: ejercicios de pronunciación adicionales.</text:span><text:span text:style-name="T17"/></text:p>
      <text:p text:style-name="P67"><text:span text:style-name="T55">- Listening</text:span><text:span text:style-name="T58">, SB, págs. 61 y 65: </text:span><text:span text:style-name="T27">escucha de la información clave de una conversación sobre un juego de ordenador para diseñar casas y una conversación telefónica en la que se dan indicaciones para llegar a un destino.</text:span><text:span text:style-name="T58"/></text:p>
      <text:p text:style-name="P67"><text:span text:style-name="T55">- Speaking</text:span><text:span text:style-name="T58">, SB, págs. 61 y 65: </text:span><text:span text:style-name="T27">indicaciones para llegar a una dirección y conversación sobre un lugar</text:span><text:span text:style-name="T58">.</text:span><text:span text:style-name="T58"/></text:p>
      <text:p text:style-name="P67"><text:span text:style-name="T55">- Reading</text:span><text:span text:style-name="T58">, SB, págs. 59 y 63</text:span><text:span text:style-name="T30">: comprensión escrita de </text:span><text:span text:style-name="T27">una línea del tiempo que trata sobre los castillos a lo largo de los años y un texto de una página web sobre ciudades increibles</text:span><text:span text:style-name="T30">.</text:span><text:span text:style-name="T27"/></text:p>
      <text:p text:style-name="P67"><text:span text:style-name="T55">- Language</text:span><text:span text:style-name="T58">,</text:span><text:span text:style-name="T55"> </text:span><text:span text:style-name="T58">SB, págs. 60 y </text:span><text:span text:style-name="T30">64:</text:span> a<text:span text:style-name="T30">prender a utilizar adjetivos comparativos, (not) as …y superlativos. <text:s/></text:span><text:span text:style-name="T39">Grammar</text:span><text:span text:style-name="T30"> </text:span><text:span text:style-name="T39">Lab</text:span><text:span text:style-name="T40"> Choices</text:span><text:span text:style-name="T30">, SB, págs. 146 y 147: </text:span><text:span text:style-name="T58">uso </text:span><text:span text:style-name="T27">de adjetivos comparativos y de adjetivos superlativos para hablar de personas, lugares o cosas</text:span><text:span text:style-name="T58">.</text:span><text:span text:style-name="T30"/></text:p>
      <text:p text:style-name="P67"><text:span text:style-name="T56">- Writing</text:span><text:span text:style-name="T60">, SB, págs. 61 y 66:</text:span><text:span text:style-name="T27"> descripción sobre el diseño de una casa, redactar el plano de una casa, y describir el lugar donde vives. - Writing Guide, </text:span><text:span text:style-name="T30">WB, págs. 118:</text:span><text:span text:style-name="T27"> ampliación y refuerzo de las técnicas de escritura.</text:span><text:span text:style-name="T27"/></text:p>
      <text:p text:style-name="P67"><text:span text:style-name="T56">- Project Choice:</text:span><text:span text:style-name="T60"> SB, págs. 68 y 69: realización de una exposición sobre el lugar en el que vives vídeo con videoclips sobre lugares.</text:span><text:span text:style-name="T27"/></text:p>
      <text:list xml:id="list211400458361255" text:continue-numbering="true" text:style-name="WWNum11">
        <text:list-item>
          <text:p text:style-name="P95"><text:span text:style-name="T27">Competencia matemática y competencia en ciencia, tecnología e ingeniería:</text:span><text:span text:style-name="T60"/></text:p>
        </text:list-item>
      </text:list>
      <text:p text:style-name="P111"><text:span text:style-name="T60">- </text:span><text:span text:style-name="T56">Listening</text:span><text:span text:style-name="T60">, SB, pág. 61:</text:span><text:span text:style-name="T56"> </text:span><text:span text:style-name="T27">diseño de una casa.</text:span><text:span text:style-name="T27"/></text:p>
      <text:p text:style-name="P111"><text:span text:style-name="T27">- </text:span><text:span text:style-name="T36">Reading</text:span><text:span text:style-name="T27">, SB, pág. 49: interpretación de números que representan periodos de tiempo.</text:span><text:span text:style-name="T27"/></text:p>
      <text:p text:style-name="P11"/>
      <text:list xml:id="list211401792720124" text:continue-numbering="true" text:style-name="WWNum11">
        <text:list-item>
          <text:p text:style-name="P117">Competencia digital:</text:p>
        </text:list-item>
      </text:list>
      <text:p text:style-name="P67"><text:span text:style-name="T37">- Digital, </text:span><text:span text:style-name="T27">SB, págs. 58, 59, 60, 62, 63, 64, 65, 66: uso de material digital para promocionar el aprendizaje independiente y aumentar el aprovechamiento del tiempo en clase</text:span><text:span text:style-name="T60">.</text:span><text:span text:style-name="T60"/></text:p>
      <text:p text:style-name="P80"><text:span text:style-name="T37">- Extra Choices Digital: </text:span><text:span text:style-name="T27">uso de diversas aplicaciones en material digital para promocionar el aprendizaje independiente y aumentar el aprovechamiento del tiempo en clase</text:span><text:span text:style-name="T60">.</text:span><text:span text:style-name="T60"/></text:p>
      <text:p text:style-name="P80"><text:span text:style-name="T56">- Project Choices</text:span><text:span text:style-name="T60">, SB, págs. 68 y 69: realización de un vídeo con videoclips sobre lugares.</text:span><text:span text:style-name="T60"/></text:p>
      <text:p text:style-name="P67"><text:span text:style-name="T30">- </text:span><text:span text:style-name="T40">Digital Teacher's Resources:</text:span><text:span text:style-name="T40"/></text:p>
      <text:p text:style-name="P67"><text:span text:style-name="T66"><text:s text:c="3"/>+ </text:span><text:span text:style-name="T68">Interactive Digital Materials</text:span><text:span text:style-name="T66">: </text:span><text:span text:style-name="T27">proporciona listas de vocabulario, grabaciones del mismo y traducciones, y enlaces a páginas web que incluyen preguntas de comprensión. </text:span><text:span text:style-name="T70"/></text:p>
      <text:p text:style-name="P67"><text:span text:style-name="T70"><text:s text:c="3"/></text:span><text:span text:style-name="T67">+ </text:span><text:span text:style-name="T69">Test Generator</text:span><text:span text:style-name="T67">: realización del examen correspondiente a la unidad 4.</text:span><text:span text:style-name="T64"/></text:p>
      <text:p text:style-name="P49"/>
      <text:list xml:id="list211401415337967" text:continue-numbering="true" text:style-name="WWNum11">
        <text:list-item>
          <text:p text:style-name="P95"><text:span text:style-name="T27">Competencia personal, social y de aprender a aprender:</text:span><text:span text:style-name="T60"/></text:p>
        </text:list-item>
      </text:list>
      <text:p text:style-name="P67"><text:span text:style-name="T27">- </text:span><text:span text:style-name="T55">Speaking</text:span><text:span text:style-name="T58">, SB, págs. 61 y 65: producción oral por parejas con indicaciones para llegar a un destino y conversación sobre un lugar.</text:span><text:span text:style-name="T58"/></text:p>
      <text:p text:style-name="P67"><text:span text:style-name="T58">- </text:span><text:span text:style-name="T55">Speaking</text:span><text:span text:style-name="T58">, SB, págs. 61 y 65: respeto por el turno de palabra y por el compañero/a.</text:span><text:span text:style-name="T58"/></text:p>
      <text:p text:style-name="P67"><text:span text:style-name="T58">- </text:span><text:span text:style-name="T36">Critical Thinking, </text:span><text:span text:style-name="T27">SB, pág. 59</text:span><text:span text:style-name="T36">: </text:span><text:span text:style-name="T27">reflexión sobre los castillos en la actualidad.</text:span><text:span text:style-name="T27"/></text:p>
      <text:h text:style-name="P114" text:outline-level="1"><text:span text:style-name="T36">- Linguistic, </text:span><text:span text:style-name="T27">SB, pág. 62:</text:span><text:span text:style-name="T36"> </text:span><text:span text:style-name="T27">explicación sobre qué son los </text:span><text:span text:style-name="T24">false friends</text:span><text:span text:style-name="T27">.</text:span><text:span text:style-name="T27"/></text:h>
      <text:p text:style-name="P67"><text:span text:style-name="T36">- Linguistic, </text:span><text:span text:style-name="T27">SB, pág. 63:</text:span><text:span text:style-name="T36"> </text:span><text:span text:style-name="T27">explicación sobre adjetivos que acaban en –ing y su uso</text:span><text:span text:style-name="T58"/></text:p>
      <text:p text:style-name="P18"/>
      <text:list xml:id="list211401070126985" text:continue-numbering="true" text:style-name="WWNum11">
        <text:list-item>
          <text:p text:style-name="P95"><text:span text:style-name="T30">Competencia ciudadana</text:span><text:span text:style-name="T30"/></text:p>
        </text:list-item>
      </text:list>
      <text:p text:style-name="P67"><text:span text:style-name="T36">- Speaking</text:span><text:span text:style-name="T27">, SB, págs. 61 y 65: respeto por el turno de palabra.</text:span><text:span text:style-name="T27"/></text:p>
      <text:p text:style-name="P67"><text:span text:style-name="T30">- </text:span><text:span text:style-name="T36">Citizenship,</text:span><text:span text:style-name="T27"> SB, pág. 63: reflexión sobre la prohibición de masticar chicle en Singapur.</text:span><text:span text:style-name="T27"/></text:p>
      <text:p text:style-name="P7"/>
      <text:list xml:id="list211400986694989" text:continue-numbering="true" text:style-name="WWNum11">
        <text:list-item>
          <text:p text:style-name="P95"><text:span text:style-name="T30">Competencia emprendedora</text:span><text:span text:style-name="T30"/></text:p>
        </text:list-item>
      </text:list>
      <text:p text:style-name="P67"><text:span text:style-name="T36">- Reading</text:span><text:span text:style-name="T27">, SB, pág. 63: entradas en foros y redes sociales.</text:span><text:span text:style-name="T27"/></text:p>
      <text:p text:style-name="P67"><text:span text:style-name="T36">- Writing, </text:span><text:span text:style-name="T27">SB, pág. 61: elaboración de un plano de una casa.</text:span><text:span text:style-name="T27"/></text:p>
      <text:p text:style-name="P67"><text:span text:style-name="T56">- Speaking</text:span><text:span text:style-name="T60">, SB, pág. 61 y 65: capacidad de hacer descripciones orales.</text:span><text:span text:style-name="T60"/></text:p>
      <text:p text:style-name="P67"><text:span text:style-name="T56">- Project Choices</text:span><text:span text:style-name="T60">, SB, págs. 68 y 69: realización de un vídeo con videoclips sobre lugares.</text:span><text:span text:style-name="T60"/></text:p>
      <text:p text:style-name="P18"/>
      <text:list xml:id="list211400830631677" text:continue-numbering="true" text:style-name="WWNum11">
        <text:list-item>
          <text:p text:style-name="P95"><text:span text:style-name="T30">Competencia en conciencia y expresión culturales:</text:span><text:span text:style-name="T57"/></text:p>
        </text:list-item>
      </text:list>
      <text:p text:style-name="P67"><text:span text:style-name="T36">- Reading</text:span><text:span text:style-name="T27">, SB, pág. 59: los castillos a lo largo del tiempo. </text:span><text:span text:style-name="T27"/></text:p>
      <text:p text:style-name="P67"><text:span text:style-name="T36">- Speaking, </text:span><text:span text:style-name="T27">SB, pág 63: países con culturas diferentes.</text:span><text:span text:style-name="T27"/></text:p>
      <text:p text:style-name="P67"><text:soft-page-break/><text:span text:style-name="T36">- Collaborative Project</text:span><text:span text:style-name="T27">, SB, págs. 60 y 61: </text:span><text:span text:style-name="T60">creación de una exposición de clase o un vídeo sobre distintos lugares</text:span><text:span text:style-name="T27">. </text:span><text:span text:style-name="T27"/></text:p>
      <text:p text:style-name="P65"><text:span text:style-name="T36">- Reflection, </text:span><text:span text:style-name="T27">SB, pág. 64:</text:span><text:span text:style-name="T36"> </text:span><text:span text:style-name="T27">reflexión sobre visitar nuevos lugares.</text:span><text:span text:style-name="T36"/></text:p>
      <text:p text:style-name="P7"/>
      <text:p text:style-name="P28"/>
      <text:p text:style-name="P66"><text:span text:style-name="T25">e) Temas interdisciplinares</text:span><text:span text:style-name="T24"/></text:p>
      <text:p text:style-name="P26"/>
      <text:list xml:id="list211401471912683" text:continue-numbering="true" text:style-name="WWNum11">
        <text:list-item>
          <text:p text:style-name="P95"><text:span text:style-name="T27">Geografía e Historia:</text:span><text:span text:style-name="T27"/></text:p>
        </text:list-item>
      </text:list>
      <text:p text:style-name="P107"><text:span text:style-name="T27">- Los castillos a lo largo del tiempo.</text:span><text:span text:style-name="T27"/></text:p>
      <text:p text:style-name="P107"><text:span text:style-name="T27">- Ciudades increíbles.</text:span><text:span text:style-name="T27"/></text:p>
      <text:p text:style-name="P8"/>
      <text:list xml:id="list211401841518881" text:continue-list="list211361866928309" text:style-name="WWNum12">
        <text:list-item>
          <text:p text:style-name="P96"><text:span text:style-name="T27">Lengua Extranjera:</text:span><text:span text:style-name="T27"/></text:p>
        </text:list-item>
      </text:list>
      <text:p text:style-name="P108"><text:span text:style-name="T9">- El uso de</text:span><text:span text:style-name="T24"> </text:span><text:span text:style-name="T27">adjetivos comparativos para comparar imágenes y escribir un plano.</text:span><text:span text:style-name="T27"/></text:p>
      <text:p text:style-name="P108"><text:span text:style-name="T9">- El uso de adjetivos superlativos para dar opiniones.</text:span><text:span text:style-name="T9"/></text:p>
      <text:p text:style-name="P108"><text:span text:style-name="T9">- </text:span><text:span text:style-name="T27">Aprender vocabulario relacionado con adjetivos descriptivos relacionados con la casa y distintos lugares.</text:span><text:span text:style-name="T9"/></text:p>
      <text:p text:style-name="P9"/>
      <text:list xml:id="list211400730581023" text:continue-numbering="true" text:style-name="WWNum12">
        <text:list-item>
          <text:p text:style-name="P96"><text:span text:style-name="T27">Educación Plástica, Visual y Audiovisual:</text:span><text:span text:style-name="T27"/></text:p>
        </text:list-item>
      </text:list>
      <text:p text:style-name="P108"><text:span text:style-name="T27">- Escribir un plano de una casa.</text:span><text:span text:style-name="T27"/></text:p>
      <text:p text:style-name="P9"/>
      <text:p text:style-name="P28"/>
      <text:p text:style-name="P66"><text:span text:style-name="T25">f) Objetivos de desarrollo sostenible</text:span><text:span text:style-name="T24"/></text:p>
      <text:p text:style-name="P9"/>
      <text:list xml:id="list211401806407215" text:continue-numbering="true" text:style-name="WWNum12">
        <text:list-item>
          <text:p text:style-name="P96"><text:span text:style-name="T27">Industria, innovación e infraestructura:</text:span><text:span text:style-name="T27"/></text:p>
        </text:list-item>
      </text:list>
      <text:p text:style-name="P108"><text:span text:style-name="T27">- Comparación de los castillos a lo largo del tiempo.</text:span><text:span text:style-name="T27"/></text:p>
      <text:p text:style-name="P9"/>
      <text:list xml:id="list211400134184564" text:continue-numbering="true" text:style-name="WWNum12">
        <text:list-item>
          <text:p text:style-name="P96"><text:span text:style-name="T27">Ciudades y comunidades sostenibles:</text:span><text:span text:style-name="T27"/></text:p>
        </text:list-item>
      </text:list>
      <text:p text:style-name="P108"><text:span text:style-name="T27">- Observación de normas cívicas en distintas partes del mundo.</text:span><text:span text:style-name="T27"/></text:p>
      <text:p text:style-name="P9"/>
      <text:list xml:id="list211401522174281" text:continue-numbering="true" text:style-name="WWNum12">
        <text:list-item>
          <text:p text:style-name="P96"><text:span text:style-name="T27">Educación de calidad:</text:span><text:span text:style-name="T27"/></text:p>
        </text:list-item>
      </text:list>
      <text:p text:style-name="P105"><text:span text:style-name="T27">- Respeto por el turno de palabra en un diálogo.</text:span><text:span text:style-name="T27"/></text:p>
      <text:p text:style-name="P6"/>
      <text:h text:style-name="P129" text:outline-level="1"><text:span text:style-name="T52">UNIDAD 5 – Watch or play</text:span><text:span text:style-name="T52"/></text:h>
      <text:p text:style-name="P34"/>
      <text:p text:style-name="P66"><text:bookmark-start text:name="_Hlk134443037"/><text:span text:style-name="T24">a) Objetivos</text:span><text:span text:style-name="T42"/></text:p>
      <text:list xml:id="list211400254787168" text:continue-list="list211361624593002" text:style-name="WWNum5">
        <text:list-item>
          <text:p text:style-name="P88"><text:span text:style-name="T27">Aprender vocabulario relacionado con el deporte y los adjetivos descriptivos para hablar de deportistas. </text:span><text:span text:style-name="T27"/></text:p>
        </text:list-item>
        <text:list-item>
          <text:p text:style-name="P88"><text:span text:style-name="T27">Aprender a utilizar los verbos modales </text:span><text:span text:style-name="T24">can, must </text:span><text:span text:style-name="T27">y</text:span><text:span text:style-name="T24"> should, </text:span><text:span text:style-name="T29">así como los adverbios de modo.</text:span><text:span text:style-name="T27"/></text:p>
        </text:list-item>
        <text:list-item>
          <text:p text:style-name="P88"><text:span text:style-name="T27">Leer de forma comprensiva y autónoma un artículo sobre la diferencia entre el visionado en pantalla o en vivo de deporte y el horóscopo deportivo.</text:span><text:span text:style-name="T27"/></text:p>
        </text:list-item>
        <text:list-item>
          <text:p text:style-name="P88"><text:span text:style-name="T27">Comprender la información clave de un anuncio sobre un evento deportivo y una conversación sobre el deporte Ulama.</text:span><text:span text:style-name="T27"/></text:p>
        </text:list-item>
        <text:list-item>
          <text:p text:style-name="P88"><text:span text:style-name="T27">De forma oral, describir los planes para una jornada deportiva y practicar un diálogo sobre como registrarse en una actividad video digital.</text:span><text:span text:style-name="T27"/></text:p>
        </text:list-item>
        <text:list-item>
          <text:p text:style-name="P88"><text:span text:style-name="T27">Pronunciar correctamente las contracciones de </text:span><text:span text:style-name="T24">can</text:span><text:span text:style-name="T25">, can´t,</text:span><text:span text:style-name="T27"> contracciones </text:span><text:span text:style-name="T24">must</text:span><text:span text:style-name="T27"> y </text:span><text:span text:style-name="T24">should</text:span><text:span text:style-name="T27"> y pronunciar las frases con el ritmo y entonación correctos.</text:span><text:span text:style-name="T27"/></text:p>
        </text:list-item>
        <text:list-item>
          <text:p text:style-name="P88"><text:span text:style-name="T27">Redactar una noticia sobre un evento deportivo, escribir un informe sobre un deporte.</text:span><text:span text:style-name="T27"/></text:p>
        </text:list-item>
      </text:list>
      <text:p text:style-name="P6"/>
      <text:p text:style-name="P66"><text:bookmark-start text:name="_Hlk134693959"/><text:span text:style-name="T24">Referencia a </text:span><text:span text:style-name="T32">Digital Quiz:</text:span><text:span text:style-name="T27"> cuestionario introductorio sobre la unidad.</text:span><text:bookmark-end text:name="_Hlk134693959"/><text:span text:style-name="T27"/></text:p>
      <text:p text:style-name="P13"><text:bookmark-end text:name="_Hlk134443037"/></text:p>
      <text:p text:style-name="P66"><text:span text:style-name="T24">b) Contenidos didácticos</text:span><text:span text:style-name="T24"/></text:p>
      <text:p text:style-name="P26"/>
      <text:h text:style-name="P113" text:outline-level="1"><text:span text:style-name="T43">Vocabulary</text:span><text:span text:style-name="T43"/></text:h>
      <text:list xml:id="list211400452759195" text:continue-list="list211361490577483" text:style-name="WWNum7">
        <text:list-item>
          <text:h text:style-name="P89" text:outline-level="1"><text:span text:style-name="T7">Referencia a </text:span><text:span text:style-name="T11">Digital Vocabulary Presentation: </text:span><text:span text:style-name="T7">presentación interactiva del vocabulario.</text:span><text:span text:style-name="T7"/></text:h>
        </text:list-item>
        <text:list-item>
          <text:h text:style-name="P89" text:outline-level="1"><text:span text:style-name="T27">Comprensión de una guía de programación de televisión con vocabulario relacionado con el deporte.</text:span><text:span text:style-name="T27"/></text:h>
        </text:list-item>
        <text:list-item>
          <text:h text:style-name="P89" text:outline-level="1"><text:span text:style-name="T27">Uso correcto del vocabulario aprendido a lo largo de la sección a través de distintas actividades escritas y orales.</text:span><text:span text:style-name="T27"/></text:h>
        </text:list-item>
        <text:list-item>
          <text:p text:style-name="P89"><text:span text:style-name="T36">Linguistic: </text:span><text:span text:style-name="T27">explicación sobre formación de verbos de acción a partir de nombres.</text:span><text:span text:style-name="T36"/></text:p>
        </text:list-item>
        <text:list-item>
          <text:p text:style-name="P89"><text:span text:style-name="T36">Learning to Learn: </text:span><text:span text:style-name="T27">explicación sobre el uso de los verbos </text:span><text:span text:style-name="T24">go</text:span><text:span text:style-name="T27">, </text:span><text:span text:style-name="T24">play</text:span><text:span text:style-name="T27"> y </text:span><text:span text:style-name="T24">do</text:span><text:span text:style-name="T27"> para hablar de deporte.</text:span><text:span text:style-name="T36"/></text:p>
        </text:list-item>
      </text:list>
      <text:h text:style-name="P123" text:outline-level="1"/>
      <text:h text:style-name="P113" text:outline-level="1"><text:span text:style-name="T32">Reading</text:span><text:span text:style-name="T27"/></text:h>
      <text:list xml:id="list211401704931514" text:continue-list="list211361547409198" text:style-name="WWNum6">
        <text:list-item>
          <text:p text:style-name="P91"><text:span text:style-name="T27">Leer de forma comprensiva y autónoma un artículo sobre la diferencia entre el visionado en pantalla y en vivo y hacer distintas actividades para demostrar su comprensión.</text:span><text:span text:style-name="T27"/></text:p>
        </text:list-item>
        <text:list-item>
          <text:p text:style-name="P91"><text:span text:style-name="T36">Linguistic: </text:span><text:span text:style-name="T27">diferencia entre las palabras </text:span><text:span text:style-name="T24">watch</text:span><text:span text:style-name="T27"> y </text:span><text:span text:style-name="T24">see</text:span><text:span text:style-name="T27">.</text:span><text:span text:style-name="T36"/></text:p>
        </text:list-item>
        <text:list-item>
          <text:p text:style-name="P91"><text:span text:style-name="T27">Referencia a </text:span><text:span text:style-name="T36">Digital Video</text:span><text:span text:style-name="T27">: vídeo relacionado con el texto y preguntas para demostrar su comprensión.</text:span><text:span text:style-name="T36"/></text:p>
        </text:list-item>
      </text:list>
      <text:h text:style-name="P116" text:outline-level="1"/>
      <text:p text:style-name="P66"><text:span text:style-name="T32">Language</text:span><text:span text:style-name="T27"/></text:p>
      <text:list xml:id="list211400071336508" text:continue-numbering="true" text:style-name="WWNum6">
        <text:list-item>
          <text:p text:style-name="P91"><text:span text:style-name="T27">Referencia</text:span><text:span text:style-name="T36"> </text:span><text:span text:style-name="T27">a</text:span><text:span text:style-name="T36"> Digital Grammar Presentation</text:span><text:span text:style-name="T27">: explicación visual de las estructuras gramaticales.</text:span><text:span text:style-name="T27"/></text:p>
        </text:list-item>
        <text:list-item>
          <text:p text:style-name="P91"><text:span text:style-name="T27">Uso de los verbos modales </text:span><text:span text:style-name="T24">can</text:span><text:span text:style-name="T27">, y adverbios de modo</text:span><text:span text:style-name="T24"> </text:span><text:span text:style-name="T29">para hablar sobre deportes.</text:span><text:span text:style-name="T27"/></text:p>
        </text:list-item>
        <text:list-item>
          <text:p text:style-name="P91"><text:span text:style-name="T27">Uso correcto de la gramática que se ha visto a lo largo de la sección a través de distintas actividades.</text:span><text:span text:style-name="T27"/></text:p>
        </text:list-item>
        <text:list-item>
          <text:p text:style-name="P91"><text:span text:style-name="T28">Referencia</text:span><text:span text:style-name="T36"> a Grammar Appendix:</text:span><text:span text:style-name="T27"> explicación detallada de la gramática de la introducción.</text:span><text:span text:style-name="T36"/></text:p>
        </text:list-item>
        <text:list-item>
          <text:p text:style-name="P91"><text:span text:style-name="T27">Referencia al </text:span><text:span text:style-name="T36">Grammar Lab Choices</text:span><text:span text:style-name="T27">: ampliación y refuerzo de la gramática aprendida.</text:span><text:span text:style-name="T27"/></text:p>
        </text:list-item>
      </text:list>
      <text:h text:style-name="P115" text:outline-level="1"/>
      <text:h text:style-name="P113" text:outline-level="1"><text:span text:style-name="T32">Listening</text:span><text:span text:style-name="T27"/></text:h>
      <text:list xml:id="list211400272873408" text:continue-list="list211361063876635" text:style-name="WWNum8">
        <text:list-item>
          <text:h text:style-name="P93" text:outline-level="1"><text:span text:style-name="T27">Escuchar un anuncio sobre un evento deportivo y hacer distintas actividades para demostrar su comprensión.</text:span><text:span text:style-name="T27"/></text:h>
        </text:list-item>
        <text:list-item>
          <text:h text:style-name="P93" text:outline-level="1"><text:span text:style-name="T27">Escuchar y pronunciar correctamente las contracciones de </text:span><text:span text:style-name="T24">can</text:span><text:span text:style-name="T27">, </text:span><text:span text:style-name="T24">can`t</text:span><text:span text:style-name="T27"/></text:h>
        </text:list-item>
        <text:list-item>
          <text:h text:style-name="P93" text:outline-level="1"><text:span text:style-name="T27">Referencia al </text:span><text:span text:style-name="T36">Pronunciation</text:span><text:span text:style-name="T27"> </text:span><text:span text:style-name="T36">Appendix</text:span><text:span text:style-name="T27">: ejercicios de pronunciación adicionales.</text:span><text:span text:style-name="T27"/></text:h>
        </text:list-item>
      </text:list>
      <text:h text:style-name="P116" text:outline-level="1"/>
      <text:h text:style-name="P113" text:outline-level="1"><text:span text:style-name="T32">Speaking</text:span><text:span text:style-name="T27"/></text:h>
      <text:list xml:id="list211400123181848" text:continue-numbering="true" text:style-name="WWNum8">
        <text:list-item>
          <text:h text:style-name="P93" text:outline-level="1"><text:span text:style-name="T27">Práctica de frases por parejas sobre cómo preparar una jornada deportiva en el colegio.</text:span><text:span text:style-name="T27"/></text:h>
        </text:list-item>
      </text:list>
      <text:p text:style-name="P44"/>
      <text:p text:style-name="P66"><text:span text:style-name="T32">Writing</text:span><text:span text:style-name="T27"/></text:p>
      <text:list xml:id="list211400968377431" text:continue-list="list211400625077484" text:style-name="WWNum9">
        <text:list-item>
          <text:p text:style-name="P97"><text:span text:style-name="T37">Project Skill 1:</text:span><text:span text:style-name="T27"> redactar una noticia sobre un evento deportivo.</text:span><text:span text:style-name="T27"/></text:p>
        </text:list-item>
        <text:list-item>
          <text:p text:style-name="P97"><text:span text:style-name="T36">Mediation: </text:span><text:span text:style-name="T27">exposición a la clase de un evento deportivo.</text:span><text:span text:style-name="T27"/></text:p>
        </text:list-item>
        <text:list-item>
          <text:p text:style-name="P97"><text:span text:style-name="T27">Referencia</text:span><text:span text:style-name="T36"> </text:span><text:span text:style-name="T27">a</text:span><text:span text:style-name="T36"> Peer Assessment</text:span><text:span text:style-name="T27">: rúbrica para que los </text:span><text:span text:style-name="T7">estudiantes </text:span><text:span text:style-name="T27">puedan evaluarse entre ellos.</text:span><text:span text:style-name="T27"/></text:p>
        </text:list-item>
      </text:list>
      <text:p text:style-name="P28"/>
      <text:h text:style-name="P113" text:outline-level="1"><text:span text:style-name="T43">Vocabulary</text:span><text:span text:style-name="T43"/></text:h>
      <text:list xml:id="list211400894578533" text:continue-list="list211400452759195" text:style-name="WWNum7">
        <text:list-item>
          <text:h text:style-name="P89" text:outline-level="1"><text:span text:style-name="T7">Referencia a </text:span><text:span text:style-name="T11">Digital Vocabulary Presentation: </text:span><text:span text:style-name="T7">presentación interactiva del vocabulario.</text:span><text:span text:style-name="T7"/></text:h>
        </text:list-item>
        <text:list-item>
          <text:p text:style-name="P89"><text:span text:style-name="T27">Uso de adjetivos descriptivos para hablar de deportistas. </text:span><text:span text:style-name="T27"/></text:p>
        </text:list-item>
        <text:list-item>
          <text:h text:style-name="P89" text:outline-level="1"><text:soft-page-break/><text:span text:style-name="T27">Uso correcto del vocabulario aprendido a lo largo de la sección a través de distintas actividades escritas y orales.</text:span><text:span text:style-name="T27"/></text:h>
        </text:list-item>
      </text:list>
      <text:h text:style-name="P123" text:outline-level="1"/>
      <text:h text:style-name="P113" text:outline-level="1"><text:span text:style-name="T32">Reading</text:span><text:span text:style-name="T27"/></text:h>
      <text:list xml:id="list211400822903263" text:continue-list="list211400071336508" text:style-name="WWNum6">
        <text:list-item>
          <text:p text:style-name="P91"><text:span text:style-name="T27">Leer el horóscopo deportivo y realizar distintas actividades para su entendimiento.</text:span><text:span text:style-name="T27"/></text:p>
        </text:list-item>
        <text:list-item>
          <text:p text:style-name="P91"><text:span text:style-name="T36">Reflection: </text:span><text:span text:style-name="T27">alguna vez lees tu horóscopo, cual es la opinión que te transmite.</text:span><text:span text:style-name="T36"/></text:p>
        </text:list-item>
        <text:list-item>
          <text:h text:style-name="P91" text:outline-level="1"><text:span text:style-name="T27">Referencia a </text:span><text:span text:style-name="T36">Digital Information Cards</text:span><text:span text:style-name="T27">: vídeo relacionado con tarjetas de información sobre el texto y pregunta para demostrar su comprensión</text:span><text:span text:style-name="T27"/></text:h>
        </text:list-item>
      </text:list>
      <text:h text:style-name="P115" text:outline-level="1"/>
      <text:p text:style-name="P66"><text:span text:style-name="T15">Language</text:span><text:span text:style-name="T7"/></text:p>
      <text:list xml:id="list211400369939740" text:continue-numbering="true" text:style-name="WWNum6">
        <text:list-item>
          <text:p text:style-name="P91"><text:span text:style-name="T27">Referencia</text:span><text:span text:style-name="T36"> </text:span><text:span text:style-name="T27">a</text:span><text:span text:style-name="T36"> Digital Grammar Presentation</text:span><text:span text:style-name="T27">: explicación visual de las estructuras gramaticales.</text:span><text:span text:style-name="T27"/></text:p>
        </text:list-item>
        <text:list-item>
          <text:p text:style-name="P91"><text:span text:style-name="T47">Uso de </text:span><text:span text:style-name="T42">must y should</text:span><text:span text:style-name="T47"> para hablar sobre reglas y dar consejos.</text:span><text:span text:style-name="T47"/></text:p>
        </text:list-item>
        <text:list-item>
          <text:p text:style-name="P91"><text:span text:style-name="T27">Uso correcto de la gramática que se ha visto a lo largo de la sección a través de distintas actividades.</text:span><text:span text:style-name="T27"/></text:p>
        </text:list-item>
        <text:list-item>
          <text:p text:style-name="P91"><text:span text:style-name="T36">Citizenship: </text:span><text:span text:style-name="T28">reflexión sobre el medio ambiente.</text:span><text:span text:style-name="T36"/></text:p>
        </text:list-item>
        <text:list-item>
          <text:p text:style-name="P91"><text:span text:style-name="T27">Referencia al </text:span><text:span text:style-name="T36">Grammar Lab Choices</text:span><text:span text:style-name="T27">: ampliación y refuerzo de la gramática aprendida.</text:span><text:span text:style-name="T27"/></text:p>
        </text:list-item>
      </text:list>
      <text:h text:style-name="P116" text:outline-level="1"/>
      <text:h text:style-name="P113" text:outline-level="1"><text:span text:style-name="T32">Listening</text:span><text:span text:style-name="T27"/></text:h>
      <text:list xml:id="list211400237903444" text:continue-list="list211400123181848" text:style-name="WWNum8">
        <text:list-item>
          <text:h text:style-name="P93" text:outline-level="1"><text:span text:style-name="T27">Escuchar una conversación sobre el deporte Ulama.</text:span><text:span text:style-name="T27"/></text:h>
        </text:list-item>
      </text:list>
      <text:h text:style-name="P123" text:outline-level="1"/>
      <text:h text:style-name="P113" text:outline-level="1"><text:span text:style-name="T32">Speaking</text:span><text:span text:style-name="T27"/></text:h>
      <text:list xml:id="list211400698671892" text:continue-numbering="true" text:style-name="WWNum8">
        <text:list-item>
          <text:p text:style-name="P93"><text:span text:style-name="T27">Practicar un diálogo sobre como registrarse en una actividad video digital.</text:span><text:span text:style-name="T27"/></text:p>
        </text:list-item>
        <text:list-item>
          <text:h text:style-name="P93" text:outline-level="1"><text:span text:style-name="T27">Escuchar y pronunciar correctamente las contracciones de </text:span><text:span text:style-name="T24">must</text:span><text:span text:style-name="T27"> y </text:span><text:span text:style-name="T24">should</text:span><text:span text:style-name="T27">.</text:span><text:span text:style-name="T27"/></text:h>
        </text:list-item>
        <text:list-item>
          <text:h text:style-name="P93" text:outline-level="1"><text:span text:style-name="T27">Referencia al </text:span><text:bookmark-start text:name="_Hlk135721411"/><text:span text:style-name="T36">Pronunciation</text:span><text:span text:style-name="T27"> </text:span><text:span text:style-name="T36">Appendix</text:span><text:span text:style-name="T27">: ejercicios de pronunciación adicionales.</text:span><text:bookmark-end text:name="_Hlk135721411"/><text:span text:style-name="T27"/></text:h>
        </text:list-item>
        <text:list-item>
          <text:h text:style-name="P93" text:outline-level="1"><text:span text:style-name="T37">Project Skill 2: </text:span><text:span text:style-name="T27">registrarse en una actividad deportiva.</text:span><text:span text:style-name="T27"/></text:h>
        </text:list-item>
        <text:list-item>
          <text:p text:style-name="P93"><text:span text:style-name="T27">Referencia</text:span><text:span text:style-name="T36"> </text:span><text:span text:style-name="T27">a</text:span><text:span text:style-name="T36"> Record Yourself Dialogue Activity</text:span><text:span text:style-name="T27">: práctica del lenguaje funcional y la pronunciación.</text:span><text:span text:style-name="T27"/></text:p>
        </text:list-item>
      </text:list>
      <text:h text:style-name="P116" text:outline-level="1"/>
      <text:p text:style-name="P66"><text:span text:style-name="T32">Writing</text:span><text:span text:style-name="T27"/></text:p>
      <text:list xml:id="list211401651580084" text:continue-list="list211400968377431" text:style-name="WWNum9">
        <text:list-item>
          <text:p text:style-name="P97"><text:span text:style-name="T27">Información sobre qué se suele incluir en un reportaje sobre un deporte.</text:span><text:span text:style-name="T27"/></text:p>
        </text:list-item>
        <text:list-item>
          <text:p text:style-name="P97"><text:span text:style-name="T36">Analyse a Model</text:span><text:span text:style-name="T27">: lectura de un informe sobre un evento deportivo y contestación de varias preguntas para demostrar su comprensión. </text:span><text:span text:style-name="T27"/></text:p>
        </text:list-item>
        <text:list-item>
          <text:p text:style-name="P97"><text:span text:style-name="T45">Focus on Language:</text:span><text:span text:style-name="T47"> estructura de un párrafo.</text:span><text:span text:style-name="T47"/></text:p>
        </text:list-item>
        <text:list-item>
          <text:p text:style-name="P97"><text:span text:style-name="T45">Project Skill 3:</text:span><text:span text:style-name="T47"> utilizar la información del cuadro y escribir un informe sobre un deporte.</text:span><text:span text:style-name="T47"/></text:p>
        </text:list-item>
        <text:list-item>
          <text:p text:style-name="P97"><text:span text:style-name="T27">Referencia a la </text:span><text:span text:style-name="T36">Writing Guide</text:span><text:span text:style-name="T27">: ampliación y refuerzo de las técnicas de escritura.</text:span><text:span text:style-name="T27"/></text:p>
        </text:list-item>
        <text:list-item>
          <text:p text:style-name="P97"><text:span text:style-name="T48">Realización de una actividad para practicar la estructura de un parrafo.</text:span><text:span text:style-name="T48"/></text:p>
        </text:list-item>
      </text:list>
      <text:p text:style-name="P35"/>
      <text:p text:style-name="P66"><text:bookmark-start text:name="_Hlk134692269"/><text:span text:style-name="T32">Asses yourself! </text:span><text:span text:style-name="T32"/></text:p>
      <text:list xml:id="list211401666423425" text:continue-numbering="true" text:style-name="WWNum9">
        <text:list-item>
          <text:p text:style-name="P97"><text:span text:style-name="T27">Repaso del vocabulario aprendido y autoevaluación del vocabulario, la gramática y las habilidades adquiridas a lo largo de la unidad.</text:span><text:span text:style-name="T27"/></text:p>
        </text:list-item>
        <text:list-item>
          <text:p text:style-name="P97"><text:span text:style-name="T45">Learning to Learn: </text:span><text:span text:style-name="T47">consejos para aprender vocabulario.</text:span><text:bookmark-end text:name="_Hlk134692269"/><text:span text:style-name="T47"/></text:p>
        </text:list-item>
      </text:list>
      <text:h text:style-name="P116" text:outline-level="1"/>
      <text:p text:style-name="P66"><text:span text:style-name="T43">Project Choice:</text:span><text:span text:style-name="T42"> A</text:span><text:span text:style-name="T43"> sports event calendar or a video news report about sports events.</text:span><text:span text:style-name="T43"/></text:p>
      <text:list xml:id="list211401276577739" text:continue-list="list211400614969457" text:style-name="WWNum10">
        <text:list-item>
          <text:p text:style-name="P98"><text:span text:style-name="T36">Get Ready: </text:span><text:span text:style-name="T28">lectura de un proyecto modelo y contestación de varias preguntas.</text:span><text:span text:style-name="T28"/></text:p>
        </text:list-item>
        <text:list-item>
          <text:p text:style-name="P98"><text:span text:style-name="T36">Plan: </text:span><text:span text:style-name="T27">decidir un mes para hacer un calendario de eventos </text:span><text:span text:style-name="T27"/></text:p>
        </text:list-item>
        <text:list-item>
          <text:p text:style-name="P98"><text:span text:style-name="T36">Research:</text:span><text:span text:style-name="T27"> uso de Internet para buscar información sobre los temas anteriores y elaboración de una lista con información para añadir a la exposición.</text:span><text:span text:style-name="T27"/></text:p>
        </text:list-item>
        <text:list-item>
          <text:p text:style-name="P98"><text:span text:style-name="T36">Tip</text:span><text:span text:style-name="T27"> incluir efectos de sonido y música al programa de noticias en vídeo.</text:span><text:span text:style-name="T27"/></text:p>
        </text:list-item>
        <text:list-item>
          <text:p text:style-name="P98"><text:span text:style-name="T27">Referencia a </text:span><text:span text:style-name="T36">Project Choice Calendar y Project Choices Video</text:span><text:span text:style-name="T27">: herramientas para escribir sobre eventos o grabar un programa de noticias en vídeo sobre eventos.</text:span><text:span text:style-name="T27"/></text:p>
        </text:list-item>
        <text:list-item>
          <text:p text:style-name="P98"><text:span text:style-name="T36">Mediation: </text:span><text:span text:style-name="T27">elaboración de una tarjeta con información clave para presentar el calendario o el vídeo a la clase.</text:span><text:span text:style-name="T27"/></text:p>
        </text:list-item>
        <text:list-item>
          <text:p text:style-name="P98"><text:span text:style-name="T36">Round Up:</text:span><text:span text:style-name="T27"> finalización y repaso de lo aprendido en la unidad.</text:span><text:span text:style-name="T27"/></text:p>
        </text:list-item>
      </text:list>
      <text:p text:style-name="P5"/>
      <text:p text:style-name="P66"><text:span text:style-name="T35">Culture Quiz Choices: </text:span><text:span text:style-name="T31"/></text:p>
      <text:list xml:id="list211400516984581" text:continue-list="list211401471912683" text:style-name="WWNum11">
        <text:list-item>
          <text:p text:style-name="P95"><text:span text:style-name="T41">Digital Video: Bikes for Hire:</text:span><text:span text:style-name="T31"> vídeo sobre carreras de bicicletas.</text:span><text:span text:style-name="T31"/></text:p>
        </text:list-item>
        <text:list-item>
          <text:p text:style-name="P95"><text:span text:style-name="T46">Did You Know? </text:span><text:span text:style-name="T51">Información sobre la primera Carrera ciclista.</text:span><text:span text:style-name="T51"/></text:p>
        </text:list-item>
        <text:list-item>
          <text:p text:style-name="P95"><text:span text:style-name="T41">Test Yourself</text:span><text:span text:style-name="T31">: reglas de seguridad a la hora de andar en bicicleta.</text:span><text:span text:style-name="T27"/></text:p>
        </text:list-item>
        <text:list-item>
          <text:p text:style-name="P117"/>
        </text:list-item>
      </text:list>
      <text:p text:style-name="P6"/>
      <text:p text:style-name="P32"/>
      <text:p text:style-name="P66"><text:soft-page-break/><text:span text:style-name="T42">c) Situaciones de aprendizaje:</text:span><text:span text:style-name="T42"/></text:p>
      <text:h text:style-name="P119" text:outline-level="1"/>
      <text:h text:style-name="P113" text:outline-level="1"><text:span text:style-name="T54">Ver las situaciones de aprendizaje desarrolladas en la página web de Burlington Books.</text:span><text:span text:style-name="T54"/></text:h>
      <text:p text:style-name="P70"/>
      <text:p text:style-name="P66"><text:span text:style-name="T3">d) Competencias clave</text:span><text:span text:style-name="T3"/></text:p>
      <text:p text:style-name="P70"/>
      <text:list xml:id="list211401867185059" text:continue-numbering="true" text:style-name="WWNum11">
        <text:list-item>
          <text:p text:style-name="P95"><text:span text:style-name="T7">Competencia en comunicación lingüística y competencia plurilingüe:</text:span><text:span text:style-name="T16"/></text:p>
        </text:list-item>
      </text:list>
      <text:p text:style-name="P65"><text:span text:style-name="T16">- Vocabulary</text:span><text:span text:style-name="T17">, SB, págs. 72 y 76; uso de vocabulario relacionado </text:span><text:span text:style-name="T27">con el deporte, y los adjetivos descriptivos para hablar de deportistas. - Pronunciation Appendix, SB, pág. 159: ejercicios de pronunciación adicionales.</text:span> <text:span text:style-name="T27">- Asses yourself!, SB, págs. 81: repaso del vocabulario aprendido y autoevaluación del vocabulario y las habilidades adquiridas a lo largo de la unidad.</text:span><text:span text:style-name="T27"/></text:p>
      <text:p text:style-name="P65"><text:span text:style-name="T55">- Listening</text:span><text:span text:style-name="T58">, SB, págs. 75 y 79: </text:span><text:span text:style-name="T27">escucha de la información clave de un anuncio sobre un evento deportivo y una conversación sobre el deporte Ulama.</text:span><text:span text:style-name="T58"/></text:p>
      <text:p text:style-name="P65"><text:span text:style-name="T55">- Speaking</text:span><text:span text:style-name="T58">, SB, págs. 75 y 79: </text:span><text:span text:style-name="T27">describir los planes para una jornada deportiva y practicar un diálogo sobre como registrarse en una actividad video digital.</text:span><text:span text:style-name="T27"/></text:p>
      <text:p text:style-name="P67"><text:span text:style-name="T55">- Reading</text:span><text:span text:style-name="T58">, SB, págs. 73 y 77</text:span><text:span text:style-name="T30">: comprensión de un artículo sobre la diferencia entre el visionado en pantalla o en vivo de un deporte y el horóscopo deportivo.</text:span><text:span text:style-name="T27"/></text:p>
      <text:h text:style-name="P114" text:outline-level="1"><text:span text:style-name="T39">- </text:span><text:span text:style-name="T27">Referencia al </text:span><text:span text:style-name="T36">Pronunciation</text:span><text:span text:style-name="T27"> </text:span><text:span text:style-name="T36">Appendix</text:span><text:span text:style-name="T27">: ejercicios de pronunciación adicionales.</text:span><text:span text:style-name="T27"/></text:h>
      <text:p text:style-name="P65"><text:span text:style-name="T27">- Referencia</text:span><text:span text:style-name="T36"> </text:span><text:span text:style-name="T27">a</text:span><text:span text:style-name="T36"> Record Yourself Dialogue Activity</text:span><text:span text:style-name="T27">: práctica del lenguaje funcional y la pronunciación.</text:span><text:span text:style-name="T56"/></text:p>
      <text:p text:style-name="P67"><text:span text:style-name="T55">- Language</text:span><text:span text:style-name="T58">,</text:span><text:span text:style-name="T55"> </text:span><text:span text:style-name="T58">SB, págs. 74</text:span><text:span text:style-name="T30"> y 78; </text:span><text:span text:style-name="T39">Grammar</text:span><text:span text:style-name="T30"> </text:span><text:span text:style-name="T39">Lab</text:span><text:span text:style-name="T30"> Choices, SB, págs. 148 y 149: </text:span><text:span text:style-name="T58">uso </text:span><text:span text:style-name="T27">de los verbos modales </text:span><text:span text:style-name="T24">can, must </text:span><text:span text:style-name="T27">y</text:span><text:span text:style-name="T24"> should</text:span><text:span text:style-name="T27"> así como los adverbios de modo.</text:span> <text:span text:style-name="T27">- Asses yourself!, SB, págs. 21: repaso de la gramática aprendida y autoevaluación.</text:span><text:span text:style-name="T30"/></text:p>
      <text:p text:style-name="P67"><text:span text:style-name="T56">- Writing</text:span><text:span text:style-name="T60">, SB, págs. 67, 71, 74 y 75:</text:span><text:span text:style-name="T27"> redactar una noticia sobre evento deportivo y un informe sobre un deporte. </text:span><text:span text:style-name="T27"/></text:p>
      <text:p text:style-name="P65"><text:span text:style-name="T27">- Writing Guide, WB, pág. 118: <text:s/>ampliación y refuerzo de las técnicas de escritura. - Project Choice, SB, págs. 82 y 83: realización de un calendario de eventos o grabación de un programa de noticias en vídeo sobre eventos.</text:span><text:span text:style-name="T27"/></text:p>
      <text:p text:style-name="P43"/>
      <text:list xml:id="list211401618133643" text:continue-numbering="true" text:style-name="WWNum11">
        <text:list-item>
          <text:p text:style-name="P95"><text:span text:style-name="T27">Competencia matemática y competencia en ciencia, tecnología e ingeniería:</text:span><text:span text:style-name="T60"/></text:p>
        </text:list-item>
      </text:list>
      <text:p text:style-name="P111"><text:span text:style-name="T60">- </text:span><text:span text:style-name="T56">Reading</text:span><text:span text:style-name="T60">, SB, pág. 73:</text:span><text:span text:style-name="T56"> </text:span><text:span text:style-name="T27">visionado en pantalla de eventos.</text:span><text:span text:style-name="T27"/></text:p>
      <text:p text:style-name="P111"><text:span text:style-name="T27">- </text:span><text:span text:style-name="T36">Vocabulary</text:span><text:span text:style-name="T27">, SB, pág. 72: interpretación de una guía de programación de televisión.</text:span><text:span text:style-name="T27"/></text:p>
      <text:p text:style-name="P11"/>
      <text:list xml:id="list211400945341481" text:continue-numbering="true" text:style-name="WWNum11">
        <text:list-item>
          <text:p text:style-name="P117">Competencia digital:</text:p>
        </text:list-item>
      </text:list>
      <text:p text:style-name="P67"><text:span text:style-name="T37">- Digital, </text:span><text:span text:style-name="T27">SB, págs. 72, 73, 74, 76, 77, 68, 78, 79</text:span><text:span text:style-name="T60">:</text:span><text:span text:style-name="T27"> uso de material digital para promocionar el aprendizaje independiente y aumentar el aprovechamiento del tiempo en clase</text:span><text:span text:style-name="T60">.</text:span><text:span text:style-name="T60"/></text:p>
      <text:p text:style-name="P80"><text:span text:style-name="T37">- Extra Choices Digital: </text:span><text:span text:style-name="T27">uso de diversas aplicaciones en material digital para promocionar el aprendizaje independiente y aumentar el aprovechamiento del tiempo en clase</text:span><text:span text:style-name="T60">.</text:span><text:span text:style-name="T60"/></text:p>
      <text:p text:style-name="P80"><text:span text:style-name="T56">- Project Choice</text:span><text:span text:style-name="T60">, SB, págs. 82, SB: realización de un vídeo sobre un evento deportivo.</text:span><text:span text:style-name="T60"/></text:p>
      <text:p text:style-name="P67"><text:span text:style-name="T30">- </text:span><text:span text:style-name="T40">Digital Teacher's Resources:</text:span><text:span text:style-name="T40"/></text:p>
      <text:p text:style-name="P67"><text:span text:style-name="T62"><text:s text:c="3"/></text:span><text:span text:style-name="T66">+ </text:span><text:span text:style-name="T68">Interactive Digital Materials</text:span><text:span text:style-name="T66">: </text:span><text:span text:style-name="T27">proporciona listas de vocabulario, grabaciones del mismo y traducciones, y enlaces a páginas web que incluyen preguntas de comprensión. </text:span><text:span text:style-name="T70"/></text:p>
      <text:p text:style-name="P67"><text:span text:style-name="T70"><text:s text:c="3"/></text:span><text:span text:style-name="T67">+ </text:span><text:span text:style-name="T69">Test Generator</text:span><text:span text:style-name="T67">: realización del examen correspondiente a la unidad 5.</text:span><text:span text:style-name="T64"/></text:p>
      <text:p text:style-name="P46"/>
      <text:list xml:id="list211401401975699" text:continue-numbering="true" text:style-name="WWNum11">
        <text:list-item>
          <text:p text:style-name="P95"><text:span text:style-name="T27">Competencia personal, social y de aprender a aprender:</text:span><text:span text:style-name="T60"/></text:p>
        </text:list-item>
      </text:list>
      <text:p text:style-name="P67"><text:span text:style-name="T27">- </text:span><text:span text:style-name="T55">Speaking</text:span><text:span text:style-name="T58">, SB, págs. 75 y 79: producción oral por parejas con descripción de planes de un vento deportivo y como registrarse en una actividad vídeo digital.</text:span><text:span text:style-name="T58"/></text:p>
      <text:p text:style-name="P67"><text:span text:style-name="T58">- </text:span><text:span text:style-name="T55">Speaking</text:span><text:span text:style-name="T58">, SB, págs. 75, y 79: respeto por el turno de palabra y por el compañero/a.</text:span><text:span text:style-name="T58"/></text:p>
      <text:p text:style-name="P67"><text:span text:style-name="T58">- </text:span><text:span text:style-name="T36">Reflection, </text:span><text:span text:style-name="T27">SB, pág 69</text:span><text:span text:style-name="T36">: </text:span><text:span text:style-name="T27">comidas típicas de eventos especiales.</text:span><text:span text:style-name="T27"/></text:p>
      <text:h text:style-name="P114" text:outline-level="1"><text:span text:style-name="T36">- </text:span><text:bookmark-start text:name="_Hlk134692019"/><text:span text:style-name="T36">Learning to Learn, </text:span><text:span text:style-name="T27">SB, pág. 81:</text:span><text:span text:style-name="T36"> </text:span><text:span text:style-name="T27">instrucciones sobre cómo realizar un ejercicio de comprensión oral.</text:span><text:bookmark-end text:name="_Hlk134692019"/><text:span text:style-name="T27"/></text:h>
      <text:p text:style-name="P18"/>
      <text:list xml:id="list211401336812672" text:continue-numbering="true" text:style-name="WWNum11">
        <text:list-item>
          <text:p text:style-name="P95"><text:span text:style-name="T30">Competencia ciudadana</text:span><text:span text:style-name="T30"/></text:p>
        </text:list-item>
      </text:list>
      <text:p text:style-name="P67"><text:span text:style-name="T36">- Speaking</text:span><text:span text:style-name="T27">, SB, págs. 75 y 79: respeto por el turno de palabra.</text:span><text:span text:style-name="T27"/></text:p>
      <text:p text:style-name="P67"><text:span text:style-name="T30">- Citizenship</text:span><text:span text:style-name="T36">,</text:span><text:span text:style-name="T27"> SB, pág. 67: reflexión sobre el medio ambiente.</text:span><text:span text:style-name="T27"/></text:p>
      <text:p text:style-name="P7"/>
      <text:list xml:id="list211401866429792" text:continue-numbering="true" text:style-name="WWNum11">
        <text:list-item>
          <text:p text:style-name="P95"><text:span text:style-name="T30">Competencia emprendedora</text:span><text:span text:style-name="T30"/></text:p>
        </text:list-item>
      </text:list>
      <text:p text:style-name="P67"><text:span text:style-name="T36">- Writing, </text:span><text:span text:style-name="T27">SB, pág. 75 y 80: elaboración de una noticia sobre un evento deportivo y escribir un informe sobre un deporte.</text:span><text:span text:style-name="T27"/></text:p>
      <text:p text:style-name="P67"><text:span text:style-name="T56">- Speaking</text:span><text:span text:style-name="T60">, SB, pág. 75: capacidad de hacer descripciones orales.</text:span><text:span text:style-name="T60"/></text:p>
      <text:p text:style-name="P67"><text:span text:style-name="T56">- Project Choice</text:span><text:span text:style-name="T60">, SB, págs. 82, SB: realización de un vídeo sobre un evento deportivo.</text:span><text:span text:style-name="T60"/></text:p>
      <text:p text:style-name="P23"><text:soft-page-break/></text:p>
      <text:list xml:id="list211400599181390" text:continue-numbering="true" text:style-name="WWNum11">
        <text:list-item>
          <text:p text:style-name="P95"><text:span text:style-name="T30">Competencia en conciencia y expresión culturales:</text:span><text:span text:style-name="T57"/></text:p>
        </text:list-item>
      </text:list>
      <text:p text:style-name="P65"><text:span text:style-name="T30">- Citizenship</text:span><text:span text:style-name="T36">,</text:span><text:span text:style-name="T27"> SB, pág. 67: reflexión sobre el medio ambiente.</text:span><text:span text:style-name="T27"/></text:p>
      <text:p text:style-name="P65"><text:span text:style-name="T36">- Listening</text:span><text:span text:style-name="T27">, SB, pág. 79: deportes en distintas partes del mundo.</text:span><text:span text:style-name="T27"/></text:p>
      <text:p text:style-name="P67"><text:span text:style-name="T36">- </text:span><text:span text:style-name="T56">Project Choice</text:span><text:span text:style-name="T60">, SB, págs. 82, SB: realización de un vídeo sobre un evento deportivo.</text:span><text:span text:style-name="T60"/></text:p>
      <text:p text:style-name="P48"/>
      <text:p text:style-name="P50"/>
      <text:p text:style-name="P66"><text:span text:style-name="T25">e) Temas interdisciplinares</text:span><text:span text:style-name="T24"/></text:p>
      <text:p text:style-name="P26"/>
      <text:list xml:id="list211400544223111" text:continue-numbering="true" text:style-name="WWNum11">
        <text:list-item>
          <text:p text:style-name="P95"><text:span text:style-name="T27">Geografía e Historia:</text:span><text:span text:style-name="T27"/></text:p>
        </text:list-item>
      </text:list>
      <text:p text:style-name="P107"><text:span text:style-name="T27">- Los deportes en distintas partes del mundo y su popularidad.</text:span><text:span text:style-name="T27"/></text:p>
      <text:p text:style-name="P107"><text:span text:style-name="T27">- Carreras de caballos en India.</text:span><text:span text:style-name="T27"/></text:p>
      <text:p text:style-name="P8"/>
      <text:list xml:id="list211401260955626" text:continue-numbering="true" text:style-name="WWNum11">
        <text:list-item>
          <text:p text:style-name="P95"><text:span text:style-name="T27">Biología y Geología:</text:span><text:span text:style-name="T27"/></text:p>
        </text:list-item>
      </text:list>
      <text:p text:style-name="P133"><text:span text:style-name="T27">- La contaminación en las carreras y el medio ambiente.</text:span><text:span text:style-name="T27"/></text:p>
      <text:p text:style-name="P8"/>
      <text:list xml:id="list211400688451520" text:continue-list="list211401522174281" text:style-name="WWNum12">
        <text:list-item>
          <text:p text:style-name="P96"><text:span text:style-name="T27">Lengua Extranjera:</text:span><text:span text:style-name="T27"/></text:p>
        </text:list-item>
      </text:list>
      <text:p text:style-name="P108"><text:span text:style-name="T9">- El uso de</text:span><text:span text:style-name="T24"> </text:span><text:span text:style-name="T27">los verbos modales </text:span><text:span text:style-name="T24">can</text:span><text:span text:style-name="T27">, </text:span><text:span text:style-name="T24">must</text:span><text:span text:style-name="T27"> y </text:span><text:span text:style-name="T24">should</text:span><text:span text:style-name="T27"> para hablar sobre reglas y dar consejos.</text:span><text:span text:style-name="T27"/></text:p>
      <text:p text:style-name="P105"><text:span text:style-name="T9">- El uso de los adverbios de modo para hablar sobre deportes y planificar un evento deportivo.</text:span><text:span text:style-name="T9"/></text:p>
      <text:p text:style-name="P108"><text:span text:style-name="T18">- </text:span><text:span text:style-name="T27">El deporte y los adjetivos descriptivos</text:span><text:span text:style-name="T9"/></text:p>
      <text:p text:style-name="P108"><text:span text:style-name="T9">- La presentación digital.</text:span><text:span text:style-name="T9"/></text:p>
      <text:p text:style-name="P5"/>
      <text:list xml:id="list211400987340388" text:continue-numbering="true" text:style-name="WWNum12">
        <text:list-item>
          <text:p text:style-name="P96"><text:span text:style-name="T27">Educación Plástica, Visual y Audiovisual:</text:span><text:span text:style-name="T27"/></text:p>
        </text:list-item>
      </text:list>
      <text:p text:style-name="P108"><text:span text:style-name="T27">- Eventos deportivos.</text:span><text:span text:style-name="T27"/></text:p>
      <text:p text:style-name="P108"><text:span text:style-name="T27">- Elaboración de un vídeo sobre un programa de noticias.</text:span><text:span text:style-name="T27"/></text:p>
      <text:p text:style-name="P108"><text:span text:style-name="T27">- Visualización de eventos en pantalla.</text:span><text:span text:style-name="T27"/></text:p>
      <text:p text:style-name="P28"/>
      <text:p text:style-name="P66"><text:span text:style-name="T25">f) Objetivos de desarrollo sostenible</text:span><text:span text:style-name="T24"/></text:p>
      <text:p text:style-name="P9"/>
      <text:list xml:id="list211402055522872" text:continue-numbering="true" text:style-name="WWNum12">
        <text:list-item>
          <text:p text:style-name="P96"><text:span text:style-name="T27">Energía asequible y no contaminante:</text:span><text:span text:style-name="T27"/></text:p>
        </text:list-item>
      </text:list>
      <text:p text:style-name="P108"><text:span text:style-name="T27">- Carreras de coches eléctricos. </text:span><text:span text:style-name="T27"/></text:p>
      <text:p text:style-name="P9"/>
      <text:list xml:id="list211401222620215" text:continue-numbering="true" text:style-name="WWNum12">
        <text:list-item>
          <text:p text:style-name="P96"><text:span text:style-name="T27">Industria, innovación e infraestructura:</text:span><text:span text:style-name="T27"/></text:p>
        </text:list-item>
      </text:list>
      <text:p text:style-name="P108"><text:span text:style-name="T27">- Comparación de los castillos a lo largo del tiempo.</text:span><text:span text:style-name="T27"/></text:p>
      <text:list xml:id="list211400688615564" text:continue-numbering="true" text:style-name="WWNum12">
        <text:list-item>
          <text:p text:style-name="P96"><text:span text:style-name="T27">Educación de calidad:</text:span><text:span text:style-name="T27"/></text:p>
        </text:list-item>
      </text:list>
      <text:p text:style-name="P105"><text:span text:style-name="T27">- Respeto por el turno de palabra en un diálogo.</text:span><text:span text:style-name="T27"/></text:p>
      <text:p text:style-name="P105"><text:span text:style-name="T27">- Respeto por otras culturas.</text:span><text:span text:style-name="T27"/></text:p>
      <text:p text:style-name="P6"/>
      <text:h text:style-name="P129" text:outline-level="1"><text:span text:style-name="T64">UNIDAD 6 – What a Feast! </text:span><text:span text:style-name="T64"/></text:h>
      <text:p text:style-name="P6"/>
      <text:p text:style-name="P26"/>
      <text:p text:style-name="P66"><text:span text:style-name="T24">a) Objetivos</text:span><text:span text:style-name="T42"/></text:p>
      <text:list xml:id="list211401175733539" text:continue-list="list211400254787168" text:style-name="WWNum5">
        <text:list-item>
          <text:p text:style-name="P88"><text:bookmark-start text:name="_Hlk134523429"/><text:bookmark-start text:name="_Hlk135723201"/><text:span text:style-name="T27">Aprender el vocabulario relacionado con la comida y vajilla.</text:span><text:span text:style-name="T27"/></text:p>
        </text:list-item>
        <text:list-item>
          <text:p text:style-name="P88"><text:span text:style-name="T27">Aprender a utilizar la diferencia entre </text:span><text:span text:style-name="T24">was / were y there was / there were</text:span><text:span text:style-name="T32">.</text:span><text:span text:style-name="T24"/></text:p>
        </text:list-item>
        <text:list-item>
          <text:p text:style-name="P88"><text:span text:style-name="T27">Leer de forma comprensiva una entrada de un foro sobre comida tradicional y como hace sentir a la gente y una página de opinión sobre un museo de comida repugnante.</text:span><text:span text:style-name="T27"/></text:p>
        </text:list-item>
        <text:list-item>
          <text:p text:style-name="P88"><text:bookmark-start text:name="_Hlk134524879"/><text:span text:style-name="T27">Comprender la información clave de un pódcast sobre las cenas de la antigua Roma y escuchar una conversación sobre comida noruega.</text:span><text:bookmark-end text:name="_Hlk134524879"/><text:span text:style-name="T27"/></text:p>
        </text:list-item>
        <text:list-item>
          <text:p text:style-name="P88"><text:span text:style-name="T9">De forma oral, opinar sobre una comida en un restaurante y practicar un diálogo sobre como pedir comida por internet en un restaurant.</text:span><text:span text:style-name="T9"/></text:p>
        </text:list-item>
        <text:list-item>
          <text:p text:style-name="P88"><text:span text:style-name="T27">Pronunciar correctamente los sonidos</text:span><text:span text:style-name="T30"> </text:span><text:span text:style-name="T27">/b/, /v/</text:span><text:span text:style-name="T9"> identificando su diferencia, y los sonidos </text:span><text:span text:style-name="T27">/əʊ/, /aʊ/, /u:/entonando las preguntas correctamente.</text:span><text:span text:style-name="T27"/></text:p>
        </text:list-item>
        <text:list-item>
          <text:p text:style-name="P88"><text:span text:style-name="T27">Redactar una tarjeta informativa sobre un restaurante y escribir una reseña en línea sobre un restaurant.</text:span><text:bookmark-end text:name="_Hlk135723201"/><text:span text:style-name="T27"/></text:p>
        </text:list-item>
      </text:list>
      <text:p text:style-name="P6"/>
      <text:p text:style-name="P66"><text:span text:style-name="T24">Referencia a </text:span><text:span text:style-name="T32">Digital Class Poll:</text:span><text:span text:style-name="T27"> cuestionario introductorio sobre la unidad.</text:span><text:bookmark-end text:name="_Hlk134523429"/></text:p>
      <text:p text:style-name="P10"/>
      <text:p text:style-name="P26"/>
      <text:p text:style-name="P66"><text:span text:style-name="T24">b) Contenidos didácticos</text:span><text:span text:style-name="T24"/></text:p>
      <text:p text:style-name="P26"/>
      <text:h text:style-name="P113" text:outline-level="1"><text:span text:style-name="T43">Vocabulary</text:span><text:span text:style-name="T43"/></text:h>
      <text:list xml:id="list211401700045400" text:continue-list="list211400894578533" text:style-name="WWNum7">
        <text:list-item>
          <text:h text:style-name="P89" text:outline-level="1"><text:span text:style-name="T7">Referencia a </text:span><text:span text:style-name="T11">Digital Vocabulary Presentation: </text:span><text:span text:style-name="T7">presentación interactiva del vocabulario.</text:span><text:span text:style-name="T7"/></text:h>
        </text:list-item>
        <text:list-item>
          <text:h text:style-name="P89" text:outline-level="1"><text:span text:style-name="T27">Aprendizaje y uso correcto del vocabulario relacionado con la comida.</text:span><text:span text:style-name="T27"/></text:h>
        </text:list-item>
        <text:list-item>
          <text:h text:style-name="P89" text:outline-level="1"><text:span text:style-name="T27">Uso correcto del vocabulario aprendido a lo largo de la sección a través de distintas actividades escritas y orales.</text:span><text:span text:style-name="T27"/></text:h>
        </text:list-item>
      </text:list>
      <text:list xml:id="list211401597585869" text:continue-list="list211400369939740" text:style-name="WWNum6">
        <text:list-item>
          <text:h text:style-name="P91" text:outline-level="1"><text:span text:style-name="T27">Linguistic: explicación sobre sustantivos contables e incontables.</text:span><text:span text:style-name="T27"/></text:h>
        </text:list-item>
      </text:list>
      <text:h text:style-name="P123" text:outline-level="1"/>
      <text:h text:style-name="P113" text:outline-level="1"><text:span text:style-name="T32">Reading</text:span><text:span text:style-name="T27"/></text:h>
      <text:list xml:id="list211401052800685" text:continue-numbering="true" text:style-name="WWNum6">
        <text:list-item>
          <text:p text:style-name="P91"><text:span text:style-name="T27">Leer de forma comprensiva y autónoma una entrada de un foro sobre comida.</text:span><text:span text:style-name="T27"/></text:p>
        </text:list-item>
        <text:list-item>
          <text:p text:style-name="P83"><text:span text:style-name="T36">Reflection: </text:span><text:span text:style-name="T9">reflexión sobre las comidas que te recuerdan a eventos especiales como cumpleaños.</text:span><text:span text:style-name="T9"/></text:p>
        </text:list-item>
        <text:list-item>
          <text:p text:style-name="P91"><text:span text:style-name="T27">Referencia a </text:span><text:span text:style-name="T36">Digital Video Quiz</text:span><text:span text:style-name="T27">: cuestionario relacionado con el texto y preguntas para demostrar su comprensión.</text:span><text:span text:style-name="T36"/></text:p>
        </text:list-item>
      </text:list>
      <text:h text:style-name="P116" text:outline-level="1"/>
      <text:p text:style-name="P66"><text:span text:style-name="T32">Language</text:span><text:span text:style-name="T27"/></text:p>
      <text:list xml:id="list211402122160102" text:continue-numbering="true" text:style-name="WWNum6">
        <text:list-item>
          <text:p text:style-name="P91"><text:span text:style-name="T27">Referencia</text:span><text:span text:style-name="T36"> </text:span><text:span text:style-name="T27">a</text:span><text:span text:style-name="T36"> Digital Grammar Presentation</text:span><text:span text:style-name="T27">: explicación visual de las estructuras gramaticales.</text:span><text:span text:style-name="T27"/></text:p>
        </text:list-item>
        <text:list-item>
          <text:p text:style-name="P91"><text:bookmark-start text:name="_Hlk135722387"/><text:span text:style-name="T27">Uso de </text:span><text:span text:style-name="T42">was / were </text:span><text:span text:style-name="T49">para hablar sobre una comida y dar una opinion sobre un restaurante.</text:span><text:bookmark-end text:name="_Hlk135722387"/><text:span text:style-name="T27"/></text:p>
        </text:list-item>
        <text:list-item>
          <text:p text:style-name="P91"><text:span text:style-name="T27">Uso correcto de la gramática que se ha visto a lo largo de la sección a través de distintas actividades.</text:span><text:span text:style-name="T27"/></text:p>
        </text:list-item>
        <text:list-item>
          <text:p text:style-name="P91"><text:bookmark-start text:name="_Hlk135722411"/><text:span text:style-name="T27">Referencia al </text:span><text:span text:style-name="T36">Grammar Appendix</text:span><text:span text:style-name="T27">: ejercicios de gramática adicionales.</text:span><text:bookmark-end text:name="_Hlk135722411"/><text:span text:style-name="T27"/></text:p>
        </text:list-item>
        <text:list-item>
          <text:p text:style-name="P91"><text:span text:style-name="T27">Referencia al </text:span><text:span text:style-name="T36">Grammar Lab Choices</text:span><text:span text:style-name="T27">: ampliación y refuerzo de la gramática aprendida.</text:span><text:span text:style-name="T27"/></text:p>
        </text:list-item>
      </text:list>
      <text:h text:style-name="P115" text:outline-level="1"/>
      <text:h text:style-name="P113" text:outline-level="1"><text:span text:style-name="T32">Listening</text:span><text:span text:style-name="T27"/></text:h>
      <text:list xml:id="list211401183940718" text:continue-list="list211400698671892" text:style-name="WWNum8">
        <text:list-item>
          <text:h text:style-name="P93" text:outline-level="1"><text:span text:style-name="T27">Escuchar un podcast sobre las cenas de la antigua Roma.</text:span><text:span text:style-name="T27"/></text:h>
        </text:list-item>
        <text:list-item>
          <text:h text:style-name="P93" text:outline-level="1"><text:span text:style-name="T27">Escuchar y pronunciar correctamente los sonidos</text:span><text:span text:style-name="T30"> /b/ y /v/.</text:span><text:span text:style-name="T27"/></text:h>
        </text:list-item>
        <text:list-item>
          <text:h text:style-name="P93" text:outline-level="1"><text:span text:style-name="T27">Referencia al </text:span><text:bookmark-start text:name="_Hlk135722473"/><text:span text:style-name="T36">Pronunciation</text:span><text:span text:style-name="T27"> </text:span><text:span text:style-name="T36">Appendix</text:span><text:span text:style-name="T27">: ejercicios de pronunciación adicionales.</text:span><text:bookmark-end text:name="_Hlk135722473"/><text:span text:style-name="T27"/></text:h>
        </text:list-item>
      </text:list>
      <text:h text:style-name="P116" text:outline-level="1"/>
      <text:h text:style-name="P113" text:outline-level="1"><text:span text:style-name="T32">Speaking</text:span><text:span text:style-name="T27"/></text:h>
      <text:list xml:id="list211401714202190" text:continue-numbering="true" text:style-name="WWNum8">
        <text:list-item>
          <text:h text:style-name="P93" text:outline-level="1"><text:span text:style-name="T9">Opinar sobre una comida en un restaurante.</text:span><text:span text:style-name="T27"/></text:h>
        </text:list-item>
      </text:list>
      <text:p text:style-name="P66"><text:span text:style-name="T32">Writing</text:span><text:span text:style-name="T27"/></text:p>
      <text:list xml:id="list211401435748404" text:continue-list="list211401666423425" text:style-name="WWNum9">
        <text:list-item>
          <text:p text:style-name="P97"><text:span text:style-name="T37">Project Skill 1:</text:span><text:span text:style-name="T27"> redactar una tarjeta informativa sobre un restaurante </text:span><text:span text:style-name="T27"/></text:p>
        </text:list-item>
        <text:list-item>
          <text:p text:style-name="P97"><text:span text:style-name="T36">Mediation: </text:span><text:span text:style-name="T28">presentación corta sobre la opinión de un restaurante.</text:span><text:span text:style-name="T28"/></text:p>
        </text:list-item>
        <text:list-item>
          <text:p text:style-name="P97"><text:span text:style-name="T27">Referencia</text:span><text:span text:style-name="T36"> </text:span><text:span text:style-name="T27">a</text:span><text:span text:style-name="T36"> Peer Assessment</text:span><text:span text:style-name="T27">: rúbrica para que los </text:span><text:span text:style-name="T7">estudiantes </text:span><text:span text:style-name="T27">puedan evaluarse entre ellos.</text:span><text:span text:style-name="T27"/></text:p>
        </text:list-item>
      </text:list>
      <text:p text:style-name="P16"/>
      <text:p text:style-name="P6"/>
      <text:h text:style-name="P113" text:outline-level="1"><text:span text:style-name="T43">Vocabulary</text:span><text:span text:style-name="T43"/></text:h>
      <text:list xml:id="list211400822431598" text:continue-list="list211401700045400" text:style-name="WWNum7">
        <text:list-item>
          <text:h text:style-name="P89" text:outline-level="1"><text:span text:style-name="T7">Referencia a </text:span><text:span text:style-name="T11">Digital Vocabulary Presentation: </text:span><text:span text:style-name="T7">presentación interactiva del vocabulario.</text:span><text:span text:style-name="T7"/></text:h>
        </text:list-item>
        <text:list-item>
          <text:h text:style-name="P89" text:outline-level="1"><text:soft-page-break/><text:span text:style-name="T27">Uso correcto del vocabulario aprendido a lo largo de la sección a través de distintas actividades escritas y orales.</text:span><text:span text:style-name="T27"/></text:h>
        </text:list-item>
        <text:list-item>
          <text:h text:style-name="P89" text:outline-level="1"><text:span text:style-name="T36">Linguistic: </text:span><text:span text:style-name="T27">uso de frases para indicar cantidad con sustantivos incontables.</text:span><text:span text:style-name="T27"/></text:h>
        </text:list-item>
      </text:list>
      <text:h text:style-name="P115" text:outline-level="1"/>
      <text:h text:style-name="P113" text:outline-level="1"><text:span text:style-name="T32">Reading</text:span><text:span text:style-name="T27"/></text:h>
      <text:list xml:id="list211400392764144" text:continue-list="list211401175733539" text:style-name="WWNum5">
        <text:list-item>
          <text:p text:style-name="P88"><text:span text:style-name="T27">Leer una página de opinión sobre un museo de comida repugnante.</text:span><text:span text:style-name="T27"/></text:p>
        </text:list-item>
      </text:list>
      <text:list xml:id="list211400186069981" text:continue-list="list211402122160102" text:style-name="WWNum6">
        <text:list-item>
          <text:p text:style-name="P91"><text:span text:style-name="T36">Linguistic: </text:span><text:span text:style-name="T28">las palabras que empiezan por dis-suelen tener un significado negativo. </text:span><text:span text:style-name="T36"/></text:p>
        </text:list-item>
        <text:list-item>
          <text:p text:style-name="P91"><text:span text:style-name="T27">Reflection: reflexión sobre el museo de comida.</text:span><text:span text:style-name="T36"/></text:p>
        </text:list-item>
        <text:list-item>
          <text:p text:style-name="P91"><text:span text:style-name="T27">Referencia a </text:span><text:span text:style-name="T37">Digital Vídeo:</text:span><text:span text:style-name="T27"> vídeo relacionado con el texto y preguntas para demostrar su comprensión.</text:span><text:span text:style-name="T36"/></text:p>
        </text:list-item>
      </text:list>
      <text:h text:style-name="P116" text:outline-level="1"/>
      <text:p text:style-name="P66"><text:span text:style-name="T15">Language</text:span><text:span text:style-name="T7"/></text:p>
      <text:list xml:id="list211401116545317" text:continue-numbering="true" text:style-name="WWNum6">
        <text:list-item>
          <text:p text:style-name="P91"><text:span text:style-name="T27">Referencia</text:span><text:span text:style-name="T36"> </text:span><text:span text:style-name="T27">a</text:span><text:span text:style-name="T36"> Digital Grammar Presentation</text:span><text:span text:style-name="T27">: explicación visual de las estructuras gramaticales.</text:span><text:span text:style-name="T27"/></text:p>
        </text:list-item>
        <text:list-item>
          <text:p text:style-name="P83"><text:span text:style-name="T27">Referencia a </text:span><text:span text:style-name="T37">Grammar</text:span><text:span text:style-name="T36"> Appendix</text:span><text:span text:style-name="T27">: ejercicios de gramática adicionales.</text:span><text:span text:style-name="T27"/></text:p>
        </text:list-item>
        <text:list-item>
          <text:p text:style-name="P91"><text:bookmark-start text:name="_Hlk135722666"/><text:span text:style-name="T27">Utiliza There was y There were para hablar sobre comida</text:span><text:bookmark-end text:name="_Hlk135722666"/><text:span text:style-name="T27"/></text:p>
        </text:list-item>
        <text:list-item>
          <text:p text:style-name="P91"><text:span text:style-name="T27">Uso correcto de la gramática que se ha visto a lo largo de la sección a través de distintas actividades.</text:span><text:span text:style-name="T27"/></text:p>
        </text:list-item>
        <text:list-item>
          <text:p text:style-name="P91"><text:span text:style-name="T36">Reflection: </text:span><text:span text:style-name="T27">reflexión sobre las cosas que deberías de agradecer en tu vida.</text:span><text:span text:style-name="T36"/></text:p>
        </text:list-item>
        <text:list-item>
          <text:p text:style-name="P91"><text:span text:style-name="T27">Referencia al </text:span><text:span text:style-name="T36">Grammar Lab Choicess</text:span><text:span text:style-name="T27">: ampliación y refuerzo de la gramática aprendida.</text:span><text:span text:style-name="T27"/></text:p>
        </text:list-item>
      </text:list>
      <text:h text:style-name="P116" text:outline-level="1"/>
      <text:h text:style-name="P113" text:outline-level="1"><text:span text:style-name="T32">Listening</text:span><text:span text:style-name="T27"/></text:h>
      <text:list xml:id="list211400169430225" text:continue-list="list211400392764144" text:style-name="WWNum5">
        <text:list-item>
          <text:p text:style-name="P88"><text:span text:style-name="T27">Escuchar una conversación sobre comida noruega.</text:span><text:span text:style-name="T27"/></text:p>
        </text:list-item>
      </text:list>
      <text:h text:style-name="P116" text:outline-level="1"/>
      <text:h text:style-name="P113" text:outline-level="1"><text:span text:style-name="T32">Speaking</text:span><text:span text:style-name="T27"/></text:h>
      <text:list xml:id="list211401656211288" text:continue-list="list211401116545317" text:style-name="WWNum6">
        <text:list-item>
          <text:p text:style-name="P91"><text:span text:style-name="T28">Pedir comida en línea.</text:span><text:span text:style-name="T28"/></text:p>
        </text:list-item>
        <text:list-item>
          <text:p text:style-name="P91"><text:span text:style-name="T9">Referencia a</text:span><text:span text:style-name="T14"> Digital Vídeo:</text:span><text:span text:style-name="T27"> vídeo relacionado con el texto y preguntas para demostrar su comprensión.</text:span><text:span text:style-name="T36"/></text:p>
        </text:list-item>
        <text:list-item>
          <text:h text:style-name="P91" text:outline-level="1"><text:span text:style-name="T27">Escuchar y pronunciar correctamente los sonidos</text:span><text:span text:style-name="T30"> /əʊ/, /aʊ/ y /uː/.</text:span><text:span text:style-name="T27"/></text:h>
        </text:list-item>
        <text:list-item>
          <text:h text:style-name="P91" text:outline-level="1"><text:span text:style-name="T27">Referencia al </text:span><text:span text:style-name="T36">Pronunciation</text:span><text:span text:style-name="T27"> </text:span><text:span text:style-name="T36">Appendix</text:span><text:span text:style-name="T27">: ejercicios de pronunciación adicionales.</text:span><text:span text:style-name="T27"/></text:h>
        </text:list-item>
        <text:list-item>
          <text:p text:style-name="P83"><text:span text:style-name="T28">Referencia a</text:span><text:span text:style-name="T36"> Record Yourself Dialogue Activity</text:span><text:span text:style-name="T27">, SB, pág, 93: práctica del lenguaje funcional y la pronunciación.</text:span><text:span text:style-name="T27"/></text:p>
        </text:list-item>
        <text:list-item>
          <text:p text:style-name="P83"><text:span text:style-name="T37">Project Skill 2: </text:span><text:span text:style-name="T27">pedir comida de un restaurante.</text:span><text:span text:style-name="T37"/></text:p>
        </text:list-item>
      </text:list>
      <text:p text:style-name="P44"/>
      <text:p text:style-name="P66"><text:span text:style-name="T32">Writing</text:span><text:span text:style-name="T27"/></text:p>
      <text:list xml:id="list211402135290086" text:continue-list="list211401435748404" text:style-name="WWNum9">
        <text:list-item>
          <text:p text:style-name="P97"><text:span text:style-name="T27">Escribir una reseña en línea de un restaurante.</text:span><text:span text:style-name="T27"/></text:p>
        </text:list-item>
        <text:list-item>
          <text:p text:style-name="P97"><text:span text:style-name="T36">Analyse a Model</text:span><text:span text:style-name="T27">: lectura de una descripción sobre modelo de una reseña en línea y contestación de varias preguntas para su comprensión.</text:span><text:span text:style-name="T27"/></text:p>
        </text:list-item>
        <text:list-item>
          <text:p text:style-name="P97"><text:span text:style-name="T27">Focus on Language: aprende a utilizar las palabras de enlace: because, so.</text:span><text:span text:style-name="T27"/></text:p>
        </text:list-item>
        <text:list-item>
          <text:p text:style-name="P97"><text:span text:style-name="T37">Project Skill 3:</text:span><text:span text:style-name="T27"> escribir una reseña en línea sobre un restaurante.</text:span><text:span text:style-name="T27"/></text:p>
        </text:list-item>
        <text:list-item>
          <text:p text:style-name="P97"><text:span text:style-name="T27">Referencia a la </text:span><text:span text:style-name="T36">Writing Guide</text:span><text:span text:style-name="T27">: ampliación y refuerzo de las técnicas de escritura.</text:span><text:span text:style-name="T27"/></text:p>
        </text:list-item>
        <text:list-item>
          <text:p text:style-name="P97"><text:span text:style-name="T27">Asses Yourself: evalúate a ti mismo.</text:span><text:span text:style-name="T27"/></text:p>
        </text:list-item>
      </text:list>
      <text:p text:style-name="P44"/>
      <text:p text:style-name="P66"><text:span text:style-name="T32">Asses yourself! </text:span><text:span text:style-name="T32"/></text:p>
      <text:list xml:id="list211400986387713" text:continue-numbering="true" text:style-name="WWNum9">
        <text:list-item>
          <text:p text:style-name="P97"><text:span text:style-name="T27">Repaso del vocabulario aprendido y autoevaluación del vocabulario, la gramática y las habilidades adquiridas a lo largo de la unidad.</text:span><text:span text:style-name="T27"/></text:p>
        </text:list-item>
        <text:list-item>
          <text:p text:style-name="P97"><text:span text:style-name="T45">Learning to Learn: </text:span><text:span text:style-name="T47">consejos para aprender vocabulario.</text:span><text:span text:style-name="T47"/></text:p>
        </text:list-item>
      </text:list>
      <text:p text:style-name="P34"/>
      <text:p text:style-name="P6"/>
      <text:p text:style-name="P66"><text:span text:style-name="T32">Project Choices A foof journal or a video guide about the foof yoy eat.</text:span><text:span text:style-name="T7"/></text:p>
      <text:p text:style-name="P31"/>
      <text:list xml:id="list211400794574042" text:continue-list="list211401276577739" text:style-name="WWNum10">
        <text:list-item>
          <text:p text:style-name="P98"><text:span text:style-name="T36">Get Ready: </text:span><text:span text:style-name="T27">lectura de un diario de alimentos y contestación de varias preguntas.</text:span><text:span text:style-name="T27"/></text:p>
        </text:list-item>
        <text:list-item>
          <text:p text:style-name="P98"><text:span text:style-name="T36">Plan: </text:span><text:span text:style-name="T27">decidir qué tipo de comida se come a menudo, e incluir al menos un alimento por persona.</text:span><text:span text:style-name="T27"/></text:p>
        </text:list-item>
        <text:list-item>
          <text:p text:style-name="P98"><text:span text:style-name="T36">Tip:</text:span><text:span text:style-name="T27"> hacer una guía de alimentos, que incluya información histórica sobre cada alimento.</text:span><text:span text:style-name="T27"/></text:p>
        </text:list-item>
        <text:list-item>
          <text:p text:style-name="P98"><text:span text:style-name="T36">Research:</text:span><text:span text:style-name="T27"> uso de Internet para buscar información sobre alimentos y su información más relevante.</text:span><text:span text:style-name="T27"/></text:p>
        </text:list-item>
        <text:list-item>
          <text:p text:style-name="P98"><text:span text:style-name="T27">Referencia a </text:span><text:span text:style-name="T36">Project Choices food journal </text:span><text:span text:style-name="T27">y</text:span><text:span text:style-name="T36"> Project Choices Video</text:span><text:span text:style-name="T27">: herramientas para crear un diario de comida y un vídeo guía sobre los alimentos que comes.</text:span><text:span text:style-name="T27"/></text:p>
        </text:list-item>
        <text:list-item>
          <text:p text:style-name="P98"><text:span text:style-name="T36">Mediation: </text:span><text:span text:style-name="T27">elaboración de una tarjeta con información clave para presentar el diario de alimentos o el vídeo guía sobre alimentos a la clase.</text:span><text:span text:style-name="T27"/></text:p>
        </text:list-item>
        <text:list-item>
          <text:p text:style-name="P98"><text:span text:style-name="T36">Round Up:</text:span><text:span text:style-name="T27"> finalización y repaso de lo aprendido en la unidad.</text:span><text:span text:style-name="T36"/></text:p>
        </text:list-item>
      </text:list>
      <text:p text:style-name="P30"/>
      <text:p text:style-name="P30"/>
      <text:p text:style-name="P130"><text:soft-page-break/><text:span text:style-name="T26">Review 2</text:span><text:span text:style-name="T26"/></text:p>
      <text:p text:style-name="P19"/>
      <text:p text:style-name="P66"><text:span text:style-name="T35">Vocabulary</text:span><text:span text:style-name="T31"/></text:p>
      <text:list xml:id="list211401385339296" text:continue-list="list211401260955626" text:style-name="WWNum11">
        <text:list-item>
          <text:p text:style-name="P95"><text:span text:style-name="T31">Realización de ejercicios para repasar el vocabulario de la unidad.</text:span><text:span text:style-name="T31"/></text:p>
        </text:list-item>
      </text:list>
      <text:p text:style-name="P20"/>
      <text:p text:style-name="P66"><text:span text:style-name="T35">Grammar</text:span><text:span text:style-name="T35"/></text:p>
      <text:list xml:id="list211400454336680" text:continue-numbering="true" text:style-name="WWNum11">
        <text:list-item>
          <text:p text:style-name="P95"><text:span text:style-name="T31">Realización de ejercicios para repasar la gramática de la unidad.</text:span><text:span text:style-name="T31"/></text:p>
        </text:list-item>
      </text:list>
      <text:p text:style-name="P20"/>
      <text:p text:style-name="P66"><text:span text:style-name="T35">Competences Assessment</text:span><text:span text:style-name="T35"/></text:p>
      <text:list xml:id="list211401759591766" text:continue-numbering="true" text:style-name="WWNum11">
        <text:list-item>
          <text:p text:style-name="P95"><text:span text:style-name="T31">Leer dos estradas de blogs sobre un día al aire libre y completar cuestionarios.</text:span><text:span text:style-name="T26"/></text:p>
        </text:list-item>
        <text:list-item>
          <text:p text:style-name="P95"><text:span text:style-name="T31">Escribir una entrada de un blog sobre un día al aire libre.</text:span><text:span text:style-name="T26"/></text:p>
        </text:list-item>
      </text:list>
      <text:p text:style-name="P19"/>
      <text:p text:style-name="P66"><text:span text:style-name="T44">Literature: </text:span><text:bookmark-start text:name="_Hlk134521450"/><text:span text:style-name="T44">Gulliver´s Travels</text:span><text:bookmark-end text:name="_Hlk134521450"/><text:span text:style-name="T50"/></text:p>
      <text:list xml:id="list211401971936497" text:continue-list="list211400688615564" text:style-name="WWNum12">
        <text:list-item>
          <text:p text:style-name="P96"><text:span text:style-name="T31">Responder a la pregunta, leer el texto y comprobar la respuesta.</text:span><text:span text:style-name="T31"/></text:p>
        </text:list-item>
        <text:list-item>
          <text:p text:style-name="P96"><text:span text:style-name="T31">Responder a las preguntas sobre el texto.</text:span><text:span text:style-name="T31"/></text:p>
        </text:list-item>
        <text:list-item>
          <text:p text:style-name="P96"><text:span text:style-name="T36">Social: </text:span><text:span text:style-name="T27">especulación sobre los sentimientos de Gulliver.</text:span><text:span text:style-name="T31"/></text:p>
        </text:list-item>
      </text:list>
      <text:p text:style-name="P20"/>
      <text:p text:style-name="P66"><text:span text:style-name="T35">Culture Quiz Choices: </text:span><text:span text:style-name="T31"/></text:p>
      <text:list xml:id="list211401077396568" text:continue-list="list211401759591766" text:style-name="WWNum11">
        <text:list-item>
          <text:p text:style-name="P95"><text:span text:style-name="T41">Digital Video: Fast Food:</text:span><text:span text:style-name="T31"> vídeo sobre comida rápida</text:span><text:span text:style-name="T31"/></text:p>
        </text:list-item>
        <text:list-item>
          <text:p text:style-name="P95"><text:span text:style-name="T46">Did You Know? </text:span><text:span text:style-name="T51">Información interesante sobre pizzas.</text:span><text:span text:style-name="T51"/></text:p>
        </text:list-item>
        <text:list-item>
          <text:p text:style-name="P95"><text:span text:style-name="T46">Test Yoursefl!</text:span><text:span text:style-name="T51"> Autoevaluate realizando una actividad práctica.</text:span><text:span text:style-name="T51"/></text:p>
        </text:list-item>
      </text:list>
      <text:p text:style-name="P36"/>
      <text:p text:style-name="P32"/>
      <text:p text:style-name="P66"><text:span text:style-name="T42">c) Situaciones de aprendizaje:</text:span><text:span text:style-name="T42"/></text:p>
      <text:h text:style-name="P119" text:outline-level="1"/>
      <text:h text:style-name="P113" text:outline-level="1"><text:span text:style-name="T54">Ver las situaciones de aprendizaje desarrolladas en la página web de Burlington Books.</text:span><text:span text:style-name="T54"/></text:h>
      <text:p text:style-name="P70"/>
      <text:p text:style-name="P66"><text:span text:style-name="T3">d) Competencias clave</text:span><text:span text:style-name="T3"/></text:p>
      <text:p text:style-name="P70"/>
      <text:list xml:id="list211401020172431" text:continue-numbering="true" text:style-name="WWNum11">
        <text:list-item>
          <text:p text:style-name="P95"><text:span text:style-name="T7">Competencia en comunicación lingüística y competencia plurilingüe:</text:span><text:span text:style-name="T16"/></text:p>
        </text:list-item>
      </text:list>
      <text:p text:style-name="P67"><text:span text:style-name="T16">- Vocabulary</text:span><text:span text:style-name="T17">, SB, págs. 86 y 90:</text:span> a<text:span text:style-name="T17">prender el vocabulario relacionado con la comida y vajilla. <text:s/></text:span><text:span text:style-name="T16">Review 2</text:span><text:span text:style-name="T17">, SB, pág. 98: uso de vocabulario relacionado </text:span><text:span text:style-name="T27">con la comida en distintas partes del mundo y la vajilla.</text:span> <text:span text:style-name="T27">- Asses yourself!, SB, págs. 95: repaso del vocabulario aprendido y autoevaluación del vocabulario y las habilidades adquiridas a lo largo de la unidad.</text:span><text:span text:style-name="T17"/></text:p>
      <text:p text:style-name="P67"><text:span text:style-name="T55">- Listening</text:span><text:span text:style-name="T58">, SB, págs. 89 y 93: </text:span><text:span text:style-name="T27">escucha una conversación sobre un pódcast sobre las cenas de la antigua Roma y una conversación sobre comida noruega.</text:span><text:span text:style-name="T58"/></text:p>
      <text:p text:style-name="P67"><text:span text:style-name="T55">- Speaking</text:span><text:span text:style-name="T58">, SB, págs. 89</text:span><text:span text:style-name="T9"> opinar sobre una comida en un restaurante. </text:span><text:span text:style-name="T9"/></text:p>
      <text:h text:style-name="P114" text:outline-level="1"><text:span text:style-name="T27">- </text:span><text:span text:style-name="T36">Pronunciation</text:span><text:span text:style-name="T27"> </text:span><text:span text:style-name="T36">Appendix</text:span><text:span text:style-name="T27">, </text:span><text:span text:style-name="T30">SB, pág. 160: </text:span><text:span text:style-name="T27">ejercicios de pronunciación adicionales. <text:s text:c="18"/>- Pronunciación correcta de los sonidos</text:span><text:span text:style-name="T30"> /əʊ/, /aʊ/ y /uː/.</text:span><text:span text:style-name="T30"/></text:h>
      <text:p text:style-name="P65"><text:span text:style-name="T55">- Reading</text:span><text:span text:style-name="T58">, SB, págs. 87 y 91</text:span><text:span text:style-name="T30">: </text:span><text:span text:style-name="T27">Leer de forma comprensiva una entrada de un foro sobre comida y una página de opinión sobre un museo de comida repugnante.</text:span><text:span text:style-name="T27"/></text:p>
      <text:p text:style-name="P65"><text:span text:style-name="T55">- Language</text:span><text:span text:style-name="T58">,</text:span><text:span text:style-name="T55"> </text:span><text:span text:style-name="T58">SB, págs. 88</text:span><text:span text:style-name="T30"> y 92: </text:span><text:span text:style-name="T27">utilizar la diferencia entre </text:span><text:span text:style-name="T24">was / were y there was / there were</text:span><text:span text:style-name="T32">.</text:span><text:span text:style-name="T30"> - </text:span><text:span text:style-name="T39">Grammar</text:span><text:span text:style-name="T30"> </text:span><text:span text:style-name="T39">Lab</text:span><text:span text:style-name="T30"> Choices, SB, págs. 150 y 151: ampliación y refuerzo de la gramática aprendida.</text:span><text:span text:style-name="T32"/></text:p>
      <text:p text:style-name="P65"><text:bookmark-start text:name="_Hlk135653115"/><text:span text:style-name="T17">- </text:span><text:span text:style-name="T36">Asses yourself!, </text:span><text:span text:style-name="T17">SB, págs. 21:</text:span><text:span text:style-name="T27"> repaso de la gramática aprendida y </text:span><text:bookmark-end text:name="_Hlk135653115"/><text:span text:style-name="T27">autoevaluación. - </text:span><text:span text:style-name="T37">Grammar Appendix</text:span><text:span text:style-name="T27">, SB, pág. 110: ejercicios de gramática adicionales.</text:span><text:span text:style-name="T27"/></text:p>
      <text:p text:style-name="P65"><text:span text:style-name="T27">- </text:span><text:span text:style-name="T37">Writing,</text:span><text:span text:style-name="T27"> </text:span><text:span text:style-name="T17">SB, págs. 89 y 94:</text:span><text:span text:style-name="T27"> <text:s/>redactar una tarjeta informativa sobre un restaurante y escribir una reseña en línea.</text:span><text:span text:style-name="T27"/></text:p>
      <text:p text:style-name="P65"><text:span text:style-name="T27">- </text:span><text:span text:style-name="T37">Project Choices</text:span><text:span text:style-name="T27">, SB, págs. 96 y 97: realizar un diario de comida o un vídeo guía sobre los alimentos que consumes.</text:span><text:span text:style-name="T27"/></text:p>
      <text:p text:style-name="P7"/>
      <text:list xml:id="list211400808909952" text:continue-numbering="true" text:style-name="WWNum11">
        <text:list-item>
          <text:p text:style-name="P134">Competencia matemática y competencia en ciencia, tecnología e ingeniería:</text:p>
        </text:list-item>
      </text:list>
      <text:p text:style-name="P111"><text:span text:style-name="T36">- Listening, </text:span><text:span text:style-name="T27">SB, pág. 91: presentación de un museo sobre comida.</text:span><text:span text:style-name="T27"/></text:p>
      <text:p text:style-name="P111"><text:span text:style-name="T36">- Speaking, </text:span><text:span text:style-name="T27">SB, pág. 91: conversación sobre animales del pasado.</text:span><text:span text:style-name="T27"/></text:p>
      <text:p text:style-name="P80"><text:span text:style-name="T56">- Project Choices</text:span><text:span text:style-name="T60">, SB, págs. 96 y 97: realizar un diario de comida o un vídeo guía sobre los alimentos que consumes.</text:span><text:span text:style-name="T60"/></text:p>
      <text:p text:style-name="P21"/>
      <text:list xml:id="list211400828280599" text:continue-numbering="true" text:style-name="WWNum11">
        <text:list-item>
          <text:p text:style-name="P117">Competencia digital:</text:p>
        </text:list-item>
      </text:list>
      <text:p text:style-name="P67"><text:span text:style-name="T37">- Digital, </text:span><text:span text:style-name="T27">SB, págs. 85, 86, 87, 88, 90, 91, 92 y 93</text:span><text:span text:style-name="T60">:</text:span><text:span text:style-name="T27"> uso de material digital para promocionar el aprendizaje independiente y aumentar el aprovechamiento del tiempo en clase</text:span><text:span text:style-name="T60">.</text:span><text:span text:style-name="T60"/></text:p>
      <text:p text:style-name="P80"><text:soft-page-break/><text:span text:style-name="T37">- Extra Choices Digital: </text:span><text:span text:style-name="T27">uso de diversas aplicaciones en material digital para promocionar el aprendizaje independiente y aumentar el aprovechamiento del tiempo en clase</text:span><text:span text:style-name="T60">.</text:span><text:span text:style-name="T60"/></text:p>
      <text:p text:style-name="P80"><text:span text:style-name="T56">- Project Choices</text:span><text:span text:style-name="T60">, SB, págs. 96 y 97: realizar un diario de comida o un vídeo guía sobre los alimentos que consumes.</text:span><text:span text:style-name="T60"/></text:p>
      <text:p text:style-name="P67"><text:span text:style-name="T30">- </text:span><text:span text:style-name="T40">Digital Teacher's Resources:</text:span><text:span text:style-name="T40"/></text:p>
      <text:p text:style-name="P67"><text:span text:style-name="T62"><text:s text:c="3"/></text:span><text:span text:style-name="T66">+ </text:span><text:span text:style-name="T68">Interactive Digital Materials</text:span><text:span text:style-name="T66">: </text:span><text:span text:style-name="T27">proporciona listas de vocabulario, grabaciones del mismo y traducciones, y enlaces a páginas web que incluyen preguntas de comprensión. </text:span><text:span text:style-name="T70"/></text:p>
      <text:p text:style-name="P67"><text:span text:style-name="T70"><text:s text:c="3"/></text:span><text:span text:style-name="T67">+ </text:span><text:span text:style-name="T69">Test Generator</text:span><text:span text:style-name="T67">: realización del examen correspondiente a la unidad 6.</text:span><text:span text:style-name="T64"/></text:p>
      <text:p text:style-name="P67"><text:span text:style-name="T63"><text:s text:c="3"/></text:span><text:span text:style-name="T27"/></text:p>
      <text:list xml:id="list211401602796944" text:continue-numbering="true" text:style-name="WWNum11">
        <text:list-item>
          <text:p text:style-name="P95"><text:span text:style-name="T27">Competencia personal, social y de aprender a aprender:</text:span><text:span text:style-name="T60"/></text:p>
        </text:list-item>
      </text:list>
      <text:p text:style-name="P104"><text:span text:style-name="T55">-</text:span><text:span text:style-name="T9"> </text:span><text:span text:style-name="T14">Reflection:</text:span><text:span text:style-name="T9"> SB, pág. 87: reflexión sobre las comidas que te recuerdan a eventos especiales como cumpleaños.</text:span><text:span text:style-name="T9"/></text:p>
      <text:p text:style-name="P104"><text:span text:style-name="T55">-</text:span><text:span text:style-name="T9"> </text:span><text:span text:style-name="T14">Reflection:</text:span><text:span text:style-name="T9"> SB, pág. 91: reflexión sobre el museo de comida.</text:span><text:span text:style-name="T9"/></text:p>
      <text:p text:style-name="P65"><text:span text:style-name="T36"><text:s text:c="2"/>- Reflection:</text:span><text:span text:style-name="T9"> SB, pág. 92</text:span><text:span text:style-name="T36"> </text:span><text:span text:style-name="T27">reflexión sobre las cosas que deberías de agradecer en tu vida.</text:span><text:span text:style-name="T36"/></text:p>
      <text:p text:style-name="P65"><text:span text:style-name="T55"><text:s/>- Speaking</text:span><text:span text:style-name="T58">, SB, págs. 89</text:span><text:span text:style-name="T9"> </text:span><text:span text:style-name="T58">producción oral por parejas sobre que opinar de una comida en un restaurante, imaginar que un amigo quiere ir a ese restaurante, describir como sería tu opinión en referencia a ese lugar que tipo de comida hay, como es el servicio, donde queda etc.</text:span></text:p>
      <text:p text:style-name="P67"><text:span text:style-name="T58">- </text:span><text:span text:style-name="T55">Speaking</text:span><text:span text:style-name="T58">, SB, págs. 89 y 93: respeto por el turno de palabra y por el compañero/a.</text:span></text:p>
      <text:p text:style-name="P65"><text:span text:style-name="T56">- Writing</text:span><text:span text:style-name="T60">, SB, p</text:span><text:span text:style-name="T59">ág</text:span><text:span text:style-name="T55">.</text:span><text:span text:style-name="T59"> 89</text:span><text:span text:style-name="T55">:</text:span><text:span text:style-name="T9"> </text:span><text:span text:style-name="T27">redactar una tarjeta informativa sobre un restaurante.</text:span><text:span text:style-name="T27"/></text:p>
      <text:p text:style-name="P65"><text:bookmark-start text:name="_Hlk134689080"/><text:span text:style-name="T45">- Learning to Learn, </text:span><text:span text:style-name="T27">SB, pág. 97: </text:span><text:span text:style-name="T47">consejos para aprender vocabulario.</text:span><text:bookmark-end text:name="_Hlk134689080"/><text:span text:style-name="T27"/></text:p>
      <text:p text:style-name="P18"/>
      <text:list xml:id="list211400846729019" text:continue-numbering="true" text:style-name="WWNum11">
        <text:list-item>
          <text:p text:style-name="P95"><text:span text:style-name="T30">Competencia ciudadana</text:span><text:span text:style-name="T30"/></text:p>
        </text:list-item>
      </text:list>
      <text:p text:style-name="P65"><text:span text:style-name="T55">- Speaking</text:span><text:span text:style-name="T58">, SB, págs. 89:</text:span><text:span text:style-name="T9"> opinar sobre una comida en un restaurante. </text:span><text:span text:style-name="T9"/></text:p>
      <text:p text:style-name="P65"><text:span text:style-name="T55">- Project Skill 2, </text:span><text:span text:style-name="T59">pág. 93</text:span><text:span text:style-name="T55">:</text:span><text:span text:style-name="T9"> practicar un diálogo sobre como pedir comida por internet en un restaurant.</text:span><text:span text:style-name="T9"/></text:p>
      <text:p text:style-name="P65"><text:span text:style-name="T55">-</text:span><text:span text:style-name="T9"> </text:span><text:span text:style-name="T14">Reflection:</text:span><text:span text:style-name="T9"> SB, pág. 87: reflexión sobre las comidas que te recuerdan a eventos especiales como cumpleaños.</text:span><text:span text:style-name="T9"/></text:p>
      <text:p text:style-name="P65"><text:span text:style-name="T55">-</text:span><text:span text:style-name="T9"> </text:span><text:span text:style-name="T14">Reflection:</text:span><text:span text:style-name="T9"> SB, pág. 91: reflexión sobre el museo de comida.</text:span><text:span text:style-name="T9"/></text:p>
      <text:p text:style-name="P65"><text:span text:style-name="T36">- Reflection:</text:span><text:span text:style-name="T9"> SB, pág. 92</text:span><text:span text:style-name="T36"> </text:span><text:span text:style-name="T27">reflexión sobre las cosas que deberías de agradecer en tu vida.</text:span><text:span text:style-name="T36"/></text:p>
      <text:p text:style-name="P7"/>
      <text:list xml:id="list211401567459845" text:continue-numbering="true" text:style-name="WWNum11">
        <text:list-item>
          <text:p text:style-name="P95"><text:span text:style-name="T30">Competencia emprendedora</text:span><text:span text:style-name="T30"/></text:p>
        </text:list-item>
      </text:list>
      <text:p text:style-name="P65"><text:span text:style-name="T36">- </text:span><text:span text:style-name="T56">Writing</text:span><text:span text:style-name="T60">, </text:span><text:span text:style-name="T37">Project Skill 1, </text:span><text:span text:style-name="T59">pág</text:span><text:span text:style-name="T55">.</text:span><text:span text:style-name="T59"> 89</text:span><text:span text:style-name="T55">:</text:span><text:span text:style-name="T9"> </text:span><text:span text:style-name="T27">redactar una tarjeta informativa sobre un restaurante.</text:span><text:span text:style-name="T27"/></text:p>
      <text:p text:style-name="P65"><text:span text:style-name="T56">- Project Skill 3, </text:span><text:span text:style-name="T61">pág. 94:</text:span><text:span text:style-name="T27"> escribir una reseña en línea sobre un restaurant.</text:span><text:span text:style-name="T27"/></text:p>
      <text:p text:style-name="P67"><text:span text:style-name="T56">- Speaking</text:span><text:span text:style-name="T60">, SB, pág. 89: capacidad de hacer comentarios orales.</text:span><text:span text:style-name="T60"/></text:p>
      <text:p text:style-name="P65"><text:span text:style-name="T56">- Project Choices</text:span><text:span text:style-name="T60">, SB, págs. 96 y 97: realizar un diario de comida o un vídeo guía sobre los alimentos que consumes.</text:span><text:span text:style-name="T60"/></text:p>
      <text:p text:style-name="P22"/>
      <text:list xml:id="list211401897263987" text:continue-numbering="true" text:style-name="WWNum11">
        <text:list-item>
          <text:p text:style-name="P95"><text:span text:style-name="T30">Competencia en conciencia y expresión culturales:</text:span><text:span text:style-name="T57"/></text:p>
        </text:list-item>
      </text:list>
      <text:p text:style-name="P111"><text:span text:style-name="T30">- </text:span><text:span text:style-name="T36">Vocabulary</text:span><text:span text:style-name="T27">, SB, págs. 90: vocabulario relacionado con la comida alrededor del mundo.</text:span><text:span text:style-name="T27"/></text:p>
      <text:p text:style-name="P105"><text:span text:style-name="T36">- Reflection: </text:span><text:span text:style-name="T27">comida de cumpleaños y eventos especiales,</text:span><text:span text:style-name="T36"> </text:span><text:span text:style-name="T27">SB, pág. 87: reflexión sobre distintos tipos de comida.</text:span><text:span text:style-name="T27"/></text:p>
      <text:p text:style-name="P4"/>
      <text:p text:style-name="P50"/>
      <text:p text:style-name="P66"><text:span text:style-name="T25">e) Temas interdisciplinares</text:span><text:span text:style-name="T24"/></text:p>
      <text:p text:style-name="P26"/>
      <text:list xml:id="list211400832782907" text:continue-numbering="true" text:style-name="WWNum11">
        <text:list-item>
          <text:p text:style-name="P95"><text:span text:style-name="T27">Geografía e Historia:</text:span><text:span text:style-name="T27"/></text:p>
        </text:list-item>
      </text:list>
      <text:p text:style-name="P107"><text:span text:style-name="T27">- Las cenas en la antigua Roma.</text:span><text:span text:style-name="T27"/></text:p>
      <text:p text:style-name="P107"><text:span text:style-name="T27">- Comidas populares en distintos países.</text:span><text:span text:style-name="T27"/></text:p>
      <text:p text:style-name="P107"><text:span text:style-name="T27">- La historia de los gofres.</text:span><text:span text:style-name="T27"/></text:p>
      <text:p text:style-name="P107"><text:span text:style-name="T27">- Museo de comida repugnante.</text:span><text:span text:style-name="T27"/></text:p>
      <text:p text:style-name="P8"/>
      <text:list xml:id="list211401890427674" text:continue-numbering="true" text:style-name="WWNum11">
        <text:list-item>
          <text:p text:style-name="P95"><text:span text:style-name="T27">Biología y Geología:</text:span><text:span text:style-name="T27"/></text:p>
        </text:list-item>
      </text:list>
      <text:p text:style-name="P133"><text:span text:style-name="T27">- Alimentos.</text:span><text:span text:style-name="T27"/></text:p>
      <text:p text:style-name="P133"><text:span text:style-name="T27">- Comida rápida.</text:span><text:span text:style-name="T27"/></text:p>
      <text:p text:style-name="P8"/>
      <text:list xml:id="list211402070957137" text:continue-list="list211401971936497" text:style-name="WWNum12">
        <text:list-item>
          <text:p text:style-name="P96"><text:span text:style-name="T27">Lengua Extranjera:</text:span><text:span text:style-name="T27"/></text:p>
        </text:list-item>
      </text:list>
      <text:p text:style-name="P104"><text:span text:style-name="T27">- Uso de was / were para hablar sobre una comida y dar una opinion sobre un restaurante.</text:span><text:span text:style-name="T24"/></text:p>
      <text:p text:style-name="P104"><text:span text:style-name="T9">- </text:span><text:span text:style-name="T27">Utiliza There was y There were para hablar sobre comida.</text:span><text:span text:style-name="T27"/></text:p>
      <text:p text:style-name="P104"><text:span text:style-name="T9">-</text:span><text:span text:style-name="T27"> Vocabulario relacionado con la comida y vajilla.</text:span><text:span text:style-name="T27"/></text:p>
      <text:p text:style-name="P104"><text:span text:style-name="T27">- </text:span><text:span text:style-name="T46">Gulliver´s Travels.</text:span><text:span text:style-name="T27"/></text:p>
      <text:p text:style-name="P9"><text:soft-page-break/></text:p>
      <text:list xml:id="list211400165385526" text:continue-numbering="true" text:style-name="WWNum12">
        <text:list-item>
          <text:p text:style-name="P96"><text:span text:style-name="T27">Educación Plástica, Visual y Audiovisual:</text:span><text:span text:style-name="T27"/></text:p>
        </text:list-item>
      </text:list>
      <text:p text:style-name="P108"><text:span text:style-name="T27">- Elaboración de un vídeo guía de los alimentos que consumimos.</text:span><text:span text:style-name="T27"/></text:p>
      <text:p text:style-name="P108"><text:span text:style-name="T27">- Elaboración de un diario de comida.</text:span><text:span text:style-name="T27"/></text:p>
      <text:p text:style-name="P4"/>
      <text:p text:style-name="P28"/>
      <text:p text:style-name="P66"><text:span text:style-name="T25">f) Objetivos de desarrollo sostenible</text:span><text:span text:style-name="T24"/></text:p>
      <text:p text:style-name="P6"/>
      <text:list xml:id="list211401698686251" text:continue-numbering="true" text:style-name="WWNum12">
        <text:list-item>
          <text:p text:style-name="P96"><text:span text:style-name="T27">Hambre cero:</text:span><text:span text:style-name="T27"/></text:p>
        </text:list-item>
      </text:list>
      <text:p text:style-name="P108"><text:span text:style-name="T27">- Comparación de comidas típicas de distintos países.</text:span><text:span text:style-name="T27"/></text:p>
      <text:list xml:id="list211401190366763" text:continue-numbering="true" text:style-name="WWNum12">
        <text:list-item>
          <text:p text:style-name="P96"><text:span text:style-name="T27">Educación de calidad:</text:span><text:span text:style-name="T27"/></text:p>
        </text:list-item>
      </text:list>
      <text:p text:style-name="P105"><text:span text:style-name="T27">- Respeto por el turno de palabra en un diálogo.</text:span><text:span text:style-name="T27"/></text:p>
      <text:p text:style-name="P105"><text:span text:style-name="T27">- Respeto por otras culturas.</text:span><text:span text:style-name="T27"/></text:p>
      <text:p text:style-name="P6"/>
      <text:h text:style-name="P129" text:outline-level="1"><text:span text:style-name="T64">UNIDAD 7 – </text:span><text:span text:style-name="T65">Discovering Nature</text:span><text:span text:style-name="T65"/></text:h>
      <text:p text:style-name="P6"/>
      <text:p text:style-name="P66"><text:span text:style-name="T24">a) Objetivos</text:span><text:span text:style-name="T42"/></text:p>
      <text:list xml:id="list211400209588307" text:continue-list="list211400169430225" text:style-name="WWNum5">
        <text:list-item>
          <text:p text:style-name="P88"><text:bookmark-start text:name="_Hlk134604403"/><text:span text:style-name="T27">Aprender vocabulario relacionado con las características geográficas y los animales.</text:span><text:span text:style-name="T27"/></text:p>
        </text:list-item>
        <text:list-item>
          <text:p text:style-name="P88"><text:span text:style-name="T27">Aprender a utilizar el </text:span><text:span text:style-name="T36">Past</text:span><text:span text:style-name="T27"> </text:span><text:span text:style-name="T36">Simple</text:span><text:span text:style-name="T27"> en afirmativo, negativo e interrogativo.</text:span><text:span text:style-name="T27"/></text:p>
        </text:list-item>
        <text:list-item>
          <text:p text:style-name="P88"><text:span text:style-name="T27">Leer de forma comprensiva y autónoma un ensayo sobre la naturaleza y un artículo de periódico sobre una visitante sorpresa.</text:span><text:span text:style-name="T27"/></text:p>
        </text:list-item>
        <text:list-item>
          <text:p text:style-name="P88"><text:span text:style-name="T27">Comprender la información de noticias sobre problemas ambientales y escuchar una presentación sobre una experiencia de fin de semana en el museo de historia natural.</text:span><text:span text:style-name="T27"/></text:p>
        </text:list-item>
        <text:list-item>
          <text:p text:style-name="P88"><text:span text:style-name="T27">De forma oral, describir un lugar interesante, descripción de un lugar interesante, formulación de preguntas sobre un animal del pasado y conversación sobre una experiencia en la naturaleza.</text:span><text:span text:style-name="T27"/></text:p>
        </text:list-item>
        <text:list-item>
          <text:p text:style-name="P88"><text:span text:style-name="T27">Pronunciar correctamente los sonidos</text:span><text:span text:style-name="T30"> </text:span><text:span text:style-name="T27">/d/, /t/, /ɪd/ y los sonidos /w/, /j/ identificando</text:span><text:span text:style-name="T9"> su diferencia</text:span><text:span text:style-name="T5">. </text:span><text:span text:style-name="T27"/></text:p>
        </text:list-item>
        <text:list-item>
          <text:p text:style-name="P88"><text:span text:style-name="T27">Escribe una recomendación de un sitio interesante y escribe una descripción sobre una experiencia pasada.</text:span><text:span text:style-name="T27"/></text:p>
        </text:list-item>
      </text:list>
      <text:p text:style-name="P6"/>
      <text:p text:style-name="P66"><text:span text:style-name="T24">Referencia a </text:span><text:span text:style-name="T32">Digital Quiz:</text:span><text:span text:style-name="T24"> </text:span><text:span text:style-name="T27">cuestionario introductorio sobre la unidad.</text:span><text:bookmark-end text:name="_Hlk134604403"/><text:span text:style-name="T27"/></text:p>
      <text:p text:style-name="P26"/>
      <text:p text:style-name="P66"><text:span text:style-name="T24">b) Contenidos didácticos</text:span><text:span text:style-name="T24"/></text:p>
      <text:h text:style-name="P125" text:outline-level="1"/>
      <text:h text:style-name="P113" text:outline-level="1"><text:span text:style-name="T43">Vocabulary</text:span><text:span text:style-name="T43"/></text:h>
      <text:list xml:id="list211401009439218" text:continue-list="list211400822431598" text:style-name="WWNum7">
        <text:list-item>
          <text:h text:style-name="P89" text:outline-level="1"><text:span text:style-name="T7">Referencia a </text:span><text:span text:style-name="T11">Digital Vocabulary Presentation: </text:span><text:span text:style-name="T7">presentación interactiva del vocabulario.</text:span><text:span text:style-name="T7"/></text:h>
        </text:list-item>
        <text:list-item>
          <text:h text:style-name="P89" text:outline-level="1"><text:span text:style-name="T27">Comprensión de una página de una revista de naturaleza con vocabulario relacionado con características geográficas.</text:span><text:span text:style-name="T27"/></text:h>
        </text:list-item>
        <text:list-item>
          <text:h text:style-name="P89" text:outline-level="1"><text:span text:style-name="T27">Uso correcto del vocabulario aprendido a lo largo de la sección a través de distintas actividades escritas y orales.</text:span><text:span text:style-name="T27"/></text:h>
        </text:list-item>
      </text:list>
      <text:h text:style-name="P123" text:outline-level="1"/>
      <text:h text:style-name="P113" text:outline-level="1"><text:span text:style-name="T32">Reading</text:span><text:span text:style-name="T27"/></text:h>
      <text:list xml:id="list211402172114349" text:continue-list="list211401656211288" text:style-name="WWNum6">
        <text:list-item>
          <text:p text:style-name="P91"><text:span text:style-name="T27">Leer de forma comprensiva y autónoma un ensayo sobre la naturaleza y hacer distintas actividades para demostrar su comprensión.</text:span><text:span text:style-name="T27"/></text:p>
        </text:list-item>
        <text:list-item>
          <text:p text:style-name="P91"><text:span text:style-name="T36">Linguistic: </text:span><text:span text:style-name="T27">aparición de nuevas palabras en lengua inglesa. </text:span><text:span text:style-name="T36"/></text:p>
        </text:list-item>
        <text:list-item>
          <text:p text:style-name="P91"><text:span text:style-name="T36">Critical Thinking: </text:span><text:span text:style-name="T28">reflexión sobre</text:span><text:span text:style-name="T36"> </text:span><text:span text:style-name="T27">el impacto del turismo. </text:span><text:span text:style-name="T36"/></text:p>
        </text:list-item>
        <text:list-item>
          <text:h text:style-name="P91" text:outline-level="1"><text:span text:style-name="T27">Referencia a </text:span><text:span text:style-name="T36">Digital Video</text:span><text:span text:style-name="T27">: vídeo relacionado con el texto y preguntas para demostrar su comprensión.</text:span><text:span text:style-name="T27"/></text:h>
        </text:list-item>
      </text:list>
      <text:h text:style-name="P115" text:outline-level="1"/>
      <text:p text:style-name="P66"><text:span text:style-name="T32">Language</text:span><text:span text:style-name="T27"/></text:p>
      <text:list xml:id="list211401180538355" text:continue-numbering="true" text:style-name="WWNum6">
        <text:list-item>
          <text:p text:style-name="P91"><text:span text:style-name="T27">Referencia</text:span><text:span text:style-name="T36"> </text:span><text:span text:style-name="T27">a</text:span><text:span text:style-name="T36"> Digital Grammar Presentation</text:span><text:span text:style-name="T27">: explicación visual de las estructuras gramaticales.</text:span><text:span text:style-name="T27"/></text:p>
        </text:list-item>
        <text:list-item>
          <text:p text:style-name="P91"><text:bookmark-start text:name="_Hlk135724149"/><text:span text:style-name="T27">Uso de </text:span><text:span text:style-name="T36">Past</text:span><text:span text:style-name="T27"> </text:span><text:span text:style-name="T36">Simple</text:span><text:span text:style-name="T27"> en afirmativo para describir y recomendar lugares interesantes.</text:span><text:bookmark-end text:name="_Hlk135724149"/><text:span text:style-name="T27"/></text:p>
        </text:list-item>
        <text:list-item>
          <text:p text:style-name="P91"><text:span text:style-name="T27">Referencia a </text:span><text:span text:style-name="T37">Grammar Appendix</text:span><text:span text:style-name="T27">: ejercicios de gramática adicionales </text:span><text:span text:style-name="T27"/></text:p>
        </text:list-item>
        <text:list-item>
          <text:p text:style-name="P91"><text:span text:style-name="T27">Uso correcto de la gramática que se ha visto a lo largo de la sección a través de distintas actividades.</text:span><text:span text:style-name="T27"/></text:p>
        </text:list-item>
        <text:list-item>
          <text:p text:style-name="P91"><text:span text:style-name="T37">Citizenship:</text:span><text:span text:style-name="T36"> </text:span><text:span text:style-name="T27">los efectos del cambio climático.</text:span><text:span text:style-name="T36"/></text:p>
        </text:list-item>
        <text:list-item>
          <text:p text:style-name="P91"><text:span text:style-name="T27">Referencia al </text:span><text:span text:style-name="T36">Grammar Lab Choices</text:span><text:span text:style-name="T27">: ampliación y refuerzo de la gramática aprendida.</text:span><text:span text:style-name="T27"/></text:p>
        </text:list-item>
      </text:list>
      <text:h text:style-name="P115" text:outline-level="1"/>
      <text:h text:style-name="P113" text:outline-level="1"><text:span text:style-name="T32">Listening</text:span><text:span text:style-name="T27"/></text:h>
      <text:list xml:id="list211401699871353" text:continue-list="list211401714202190" text:style-name="WWNum8">
        <text:list-item>
          <text:h text:style-name="P93" text:outline-level="1"><text:span text:style-name="T27">Escuchar una actualización de una noticia sobre problemas ambientales y hacer distintas actividades para demostrar su comprensión.</text:span><text:span text:style-name="T27"/></text:h>
        </text:list-item>
        <text:list-item>
          <text:h text:style-name="P93" text:outline-level="1"><text:span text:style-name="T27">Escuchar y pronunciar correctamente los sonidos</text:span><text:span text:style-name="T30"> /d</text:span><text:span text:style-name="T9">/, /t/ e /</text:span><text:span text:style-name="T73">ɪ</text:span><text:span text:style-name="T19">d</text:span><text:span text:style-name="T9">/</text:span><text:span text:style-name="T27">.</text:span><text:span text:style-name="T27"/></text:h>
        </text:list-item>
        <text:list-item>
          <text:h text:style-name="P93" text:outline-level="1"><text:bookmark-start text:name="_Hlk135724232"/><text:span text:style-name="T27">Referencia al </text:span><text:span text:style-name="T36">Pronunciation</text:span><text:span text:style-name="T27"> </text:span><text:span text:style-name="T36">Appendix</text:span><text:span text:style-name="T27">: ejercicios de pronunciación adicionales.</text:span><text:bookmark-end text:name="_Hlk135724232"/><text:span text:style-name="T27"/></text:h>
        </text:list-item>
      </text:list>
      <text:h text:style-name="P116" text:outline-level="1"/>
      <text:h text:style-name="P123" text:outline-level="1"/>
      <text:h text:style-name="P113" text:outline-level="1"><text:span text:style-name="T32">Speaking</text:span><text:span text:style-name="T27"/></text:h>
      <text:list xml:id="list211402164985030" text:continue-numbering="true" text:style-name="WWNum8">
        <text:list-item>
          <text:h text:style-name="P93" text:outline-level="1"><text:span text:style-name="T27">Práctica de frases por parejas sobre la descripción de un lugar interesante.</text:span><text:span text:style-name="T27"/></text:h>
        </text:list-item>
      </text:list>
      <text:p text:style-name="P44"/>
      <text:p text:style-name="P66"><text:span text:style-name="T32">Writing</text:span><text:span text:style-name="T27"/></text:p>
      <text:list xml:id="list211401314077126" text:continue-list="list211400986387713" text:style-name="WWNum9">
        <text:list-item>
          <text:p text:style-name="P97"><text:span text:style-name="T37">Project Skill 1:</text:span><text:span text:style-name="T27"> escribe una recomendación de un sitio interesante </text:span><text:span text:style-name="T27"/></text:p>
        </text:list-item>
        <text:list-item>
          <text:p text:style-name="P97"><text:bookmark-start text:name="_Hlk134618519"/><text:span text:style-name="T27">Referencia</text:span><text:span text:style-name="T36"> </text:span><text:span text:style-name="T27">a</text:span><text:span text:style-name="T36"> Peer Assessment</text:span><text:span text:style-name="T27">: rúbrica para que los </text:span><text:span text:style-name="T7">estudiantes </text:span><text:span text:style-name="T27">puedan evaluarse entre ellos.</text:span><text:span text:style-name="T27"/></text:p>
        </text:list-item>
      </text:list>
      <text:h text:style-name="P125" text:outline-level="1"><text:bookmark-end text:name="_Hlk134618519"/></text:h>
      <text:h text:style-name="P113" text:outline-level="1"><text:span text:style-name="T43">Vocabulary</text:span><text:span text:style-name="T43"/></text:h>
      <text:list xml:id="list211400959401725" text:continue-list="list211401009439218" text:style-name="WWNum7">
        <text:list-item>
          <text:h text:style-name="P89" text:outline-level="1"><text:span text:style-name="T7">Referencia a </text:span><text:span text:style-name="T11">Digital Vocabulary Presentation: </text:span><text:span text:style-name="T7">presentación interactiva del vocabulario.</text:span><text:span text:style-name="T7"/></text:h>
        </text:list-item>
        <text:list-item>
          <text:h text:style-name="P89" text:outline-level="1"><text:span text:style-name="T27">Estudio de un juego de cartas en línea sobre animales.</text:span><text:span text:style-name="T27"/></text:h>
        </text:list-item>
        <text:list-item>
          <text:h text:style-name="P89" text:outline-level="1"><text:soft-page-break/><text:span text:style-name="T27">Uso correcto del vocabulario aprendido a lo largo de la sección a través de distintas actividades escritas y orales.</text:span><text:span text:style-name="T27"/></text:h>
        </text:list-item>
        <text:list-item>
          <text:h text:style-name="P89" text:outline-level="1"><text:span text:style-name="T36">Linguistic: </text:span><text:span text:style-name="T27">explicación sobre la escritura de la forma plural de algunos animales.</text:span><text:span text:style-name="T27"/></text:h>
        </text:list-item>
      </text:list>
      <text:h text:style-name="P123" text:outline-level="1"/>
      <text:h text:style-name="P113" text:outline-level="1"><text:span text:style-name="T32">Reading</text:span><text:span text:style-name="T27"/></text:h>
      <text:list xml:id="list211402099368134" text:continue-list="list211401180538355" text:style-name="WWNum6">
        <text:list-item>
          <text:p text:style-name="P91"><text:span text:style-name="T27">Leer un artículo de un periódico y hacer distintas actividades para demostrar su comprensión.</text:span><text:span text:style-name="T27"/></text:p>
        </text:list-item>
        <text:list-item>
          <text:p text:style-name="P91"><text:span text:style-name="T36">Learning to Learn: </text:span><text:span text:style-name="T27">el título y las fotos de un texto ayudan en su comprensión.</text:span><text:span text:style-name="T36"/></text:p>
        </text:list-item>
        <text:list-item>
          <text:p text:style-name="P91"><text:span text:style-name="T27">Referencia a </text:span><text:span text:style-name="T36">Digital Slideshow</text:span><text:span text:style-name="T27">: presentación y preguntas para demostrar su comprensión.</text:span><text:span text:style-name="T36"/></text:p>
        </text:list-item>
      </text:list>
      <text:h text:style-name="P116" text:outline-level="1"/>
      <text:p text:style-name="P66"><text:span text:style-name="T15">Language</text:span><text:span text:style-name="T7"/></text:p>
      <text:list xml:id="list211400643678658" text:continue-numbering="true" text:style-name="WWNum6">
        <text:list-item>
          <text:p text:style-name="P91"><text:span text:style-name="T27">Referencia</text:span><text:span text:style-name="T36"> </text:span><text:span text:style-name="T27">a</text:span><text:span text:style-name="T36"> Digital Grammar Presentation</text:span><text:span text:style-name="T27">: explicación visual de las estructuras gramaticales.</text:span><text:span text:style-name="T27"/></text:p>
        </text:list-item>
        <text:list-item>
          <text:p text:style-name="P91"><text:bookmark-start text:name="_Hlk135724389"/><text:span text:style-name="T27">Uso de </text:span><text:span text:style-name="T36">Past Simple </text:span><text:span text:style-name="T27">para hablar sobre una experiencia pasada.</text:span><text:bookmark-end text:name="_Hlk135724389"/><text:span text:style-name="T27"/></text:p>
        </text:list-item>
        <text:list-item>
          <text:p text:style-name="P91"><text:span text:style-name="T27">Uso correcto de la gramática que se ha visto a lo largo de la sección a través de distintas actividades.</text:span><text:span text:style-name="T27"/></text:p>
        </text:list-item>
        <text:list-item>
          <text:p text:style-name="P91"><text:span text:style-name="T36">Critical Thinking: </text:span><text:span text:style-name="T27">reflexión sobre las apariencias.</text:span><text:span text:style-name="T36"/></text:p>
        </text:list-item>
        <text:list-item>
          <text:p text:style-name="P91"><text:span text:style-name="T27">Referencia al </text:span><text:span text:style-name="T36">Grammar Lab Choices</text:span><text:span text:style-name="T27">: ampliación y refuerzo de la gramática aprendida.</text:span><text:span text:style-name="T27"/></text:p>
        </text:list-item>
      </text:list>
      <text:h text:style-name="P116" text:outline-level="1"/>
      <text:h text:style-name="P113" text:outline-level="1"><text:span text:style-name="T32">Listening</text:span><text:span text:style-name="T27"/></text:h>
      <text:list xml:id="list211401393499872" text:continue-list="list211402164985030" text:style-name="WWNum8">
        <text:list-item>
          <text:h text:style-name="P93" text:outline-level="1"><text:span text:style-name="T27">Escuchar una presentación de un museo sobre los tigres de Bengala y hacer actividades para demostrar su comprensión.</text:span><text:span text:style-name="T27"/></text:h>
        </text:list-item>
      </text:list>
      <text:h text:style-name="P116" text:outline-level="1"/>
      <text:h text:style-name="P113" text:outline-level="1"><text:span text:style-name="T32">Speaking</text:span><text:span text:style-name="T27"/></text:h>
      <text:list xml:id="list211402247028688" text:continue-numbering="true" text:style-name="WWNum8">
        <text:list-item>
          <text:h text:style-name="P93" text:outline-level="1"><text:span text:style-name="T27">Hablar sobre una experiencia.</text:span><text:span text:style-name="T27"/></text:h>
        </text:list-item>
        <text:list-item>
          <text:h text:style-name="P93" text:outline-level="1"><text:span text:style-name="T27">Escuchar y pronunciar correctamente los sonidos</text:span><text:span text:style-name="T30"> </text:span><text:span text:style-name="T27">w /w/ and y /j/</text:span><text:span text:style-name="T27"/></text:h>
        </text:list-item>
        <text:list-item>
          <text:h text:style-name="P93" text:outline-level="1"><text:span text:style-name="T27">Referencia al </text:span><text:span text:style-name="T36">Pronunciation</text:span><text:span text:style-name="T27"> </text:span><text:span text:style-name="T36">Appendix</text:span><text:span text:style-name="T27">: ejercicios de pronunciación adicionales.</text:span><text:span text:style-name="T27"/></text:h>
        </text:list-item>
        <text:list-item>
          <text:h text:style-name="P93" text:outline-level="1"><text:span text:style-name="T37">Proyect Skill 2:</text:span><text:span text:style-name="T27"> Conversación oral sobre una experiencia con animales o en la naturaleza.</text:span><text:span text:style-name="T27"/></text:h>
        </text:list-item>
      </text:list>
      <text:h text:style-name="P115" text:outline-level="1"/>
      <text:p text:style-name="P66"><text:bookmark-start text:name="_Hlk134618541"/><text:span text:style-name="T32">Writing</text:span><text:span text:style-name="T27"/></text:p>
      <text:list xml:id="list211400979030362" text:continue-list="list211401314077126" text:style-name="WWNum9">
        <text:list-item>
          <text:p text:style-name="P97"><text:span text:style-name="T27">Información sobre qué se suele incluir en una descripción de una experiencia pasada.</text:span><text:span text:style-name="T27"/></text:p>
        </text:list-item>
        <text:list-item>
          <text:p text:style-name="P97"><text:span text:style-name="T36">Analyse a Model</text:span><text:span text:style-name="T27">: lectura de una descripción modelo sobre una experiencia pasada y contestación de varias preguntas para demostrar su comprensión. </text:span><text:span text:style-name="T27"/></text:p>
        </text:list-item>
        <text:list-item>
          <text:p text:style-name="P97"><text:span text:style-name="T36">Focus on Language</text:span><text:span text:style-name="T27">: los conectores de secuencia.</text:span><text:span text:style-name="T27"/></text:p>
        </text:list-item>
        <text:list-item>
          <text:p text:style-name="P97"><text:span text:style-name="T27">Realización de una actividad para practicar los conectores de secuencia.</text:span><text:span text:style-name="T27"/></text:p>
        </text:list-item>
        <text:list-item>
          <text:p text:style-name="P97"><text:span text:style-name="T37">Asses Yourself:</text:span><text:span text:style-name="T27"> completar un cuadro con información sobre una experiencia pasada, escribir una descripción de esa experiencia y autocorregirse. <text:s/></text:span><text:span text:style-name="T27"/></text:p>
        </text:list-item>
        <text:list-item>
          <text:p text:style-name="P97"><text:span text:style-name="T37">Project Skill 3: </text:span><text:span text:style-name="T27">escribir una descripción de una experiencia pasada.</text:span><text:span text:style-name="T27"/></text:p>
        </text:list-item>
        <text:list-item>
          <text:p text:style-name="P97"><text:span text:style-name="T27">Referencia a la </text:span><text:span text:style-name="T36">Writing Guide</text:span><text:span text:style-name="T27">: ampliación y refuerzo de las técnicas de escritura.</text:span><text:span text:style-name="T27"/></text:p>
        </text:list-item>
        <text:list-item>
          <text:p text:style-name="P97"><text:span text:style-name="T36">Assess Yourself:</text:span><text:span text:style-name="T27"> autocorregirse. <text:s/></text:span><text:span text:style-name="T27"/></text:p>
        </text:list-item>
      </text:list>
      <text:p text:style-name="P44"/>
      <text:p text:style-name="P44"/>
      <text:p text:style-name="P66"><text:span text:style-name="T32">Asses yourself! </text:span><text:span text:style-name="T32"/></text:p>
      <text:list xml:id="list211400237654765" text:continue-numbering="true" text:style-name="WWNum9">
        <text:list-item>
          <text:p text:style-name="P97"><text:span text:style-name="T27">Repaso del vocabulario aprendido y autoevaluación del vocabulario, la gramática y las habilidades adquiridas a lo largo de la unidad.</text:span><text:span text:style-name="T27"/></text:p>
        </text:list-item>
        <text:list-item>
          <text:p text:style-name="P97"><text:bookmark-start text:name="_Hlk135724644"/><text:span text:style-name="T45">Learning to Learn: </text:span><text:span text:style-name="T47">consejos para aprender vocabulario.</text:span><text:bookmark-end text:name="_Hlk135724644"/><text:span text:style-name="T47"/></text:p>
        </text:list-item>
      </text:list>
      <text:p text:style-name="P27"/>
      <text:p text:style-name="P66"><text:span text:style-name="T43">Projec Choicest:</text:span><text:span text:style-name="T42"> </text:span><text:span text:style-name="T43">A trivia game or a video quiz about nature</text:span><text:span text:style-name="T47"/></text:p>
      <text:list xml:id="list211400919676450" text:continue-list="list211400794574042" text:style-name="WWNum10">
        <text:list-item>
          <text:p text:style-name="P98"><text:span text:style-name="T36">Get Ready: </text:span><text:span text:style-name="T27">lectura de un proyecto modelo y contestación de varias preguntas.</text:span><text:span text:style-name="T27"/></text:p>
        </text:list-item>
        <text:list-item>
          <text:p text:style-name="P98"><text:span text:style-name="T36">Plan: </text:span><text:span text:style-name="T27">decidir qué tipos de animales o lugares incluir en el juego o el cuestionario.</text:span><text:span text:style-name="T27"/></text:p>
        </text:list-item>
        <text:list-item>
          <text:p text:style-name="P98"><text:span text:style-name="T36">Tip:</text:span><text:span text:style-name="T27"> escribir la información con las palabras del alumno/a.</text:span><text:span text:style-name="T27"/></text:p>
        </text:list-item>
        <text:list-item>
          <text:p text:style-name="P98"><text:span text:style-name="T36">Research:</text:span><text:span text:style-name="T27"> uso de Internet para buscar información para las tarjetas y completar la tabla.</text:span><text:span text:style-name="T27"/></text:p>
        </text:list-item>
        <text:list-item>
          <text:p text:style-name="P98"><text:span text:style-name="T36">Tip: </text:span><text:span text:style-name="T28">escribir la información de internet con tus propias palabras.</text:span><text:span text:style-name="T27"/></text:p>
        </text:list-item>
        <text:list-item>
          <text:p text:style-name="P98"><text:span text:style-name="T27">Referencia a </text:span><text:span text:style-name="T36">Project Choices Trivia Game </text:span><text:span text:style-name="T27">y</text:span><text:span text:style-name="T36"> Project Choices Video</text:span><text:span text:style-name="T27">: herramientas para crear el juego de preguntas o para elaborar el cuestionario en formato de vídeo e intercambiar el juego con otro grupo o presentar el cuestionario a la clase para jugar.</text:span><text:span text:style-name="T27"/></text:p>
        </text:list-item>
        <text:list-item>
          <text:p text:style-name="P98"><text:span text:style-name="T37">Present:</text:span><text:span text:style-name="T27"> presentar el cuestionario a la clase para jugar.</text:span><text:span text:style-name="T37"/></text:p>
        </text:list-item>
      </text:list>
      <text:list xml:id="list211400319677764" text:continue-list="list211400237654765" text:style-name="WWNum9">
        <text:list-item>
          <text:p text:style-name="P97"><text:span text:style-name="T37">Round Up: </text:span><text:bookmark-end text:name="_Hlk134618541"/><text:span text:style-name="T27">finalización y repaso de lo aprendido en la unidad.</text:span><text:span text:style-name="T27"/></text:p>
        </text:list-item>
      </text:list>
      <text:p text:style-name="P5"/>
      <text:p text:style-name="P66"><text:span text:style-name="T35">Culture Quiz Choices: </text:span><text:span text:style-name="T31"/></text:p>
      <text:list xml:id="list211401623689115" text:continue-list="list211401890427674" text:style-name="WWNum11">
        <text:list-item>
          <text:p text:style-name="P95"><text:span text:style-name="T41">Digital Video: Born Free:</text:span><text:span text:style-name="T31"> vídeo sobre animales salvajes.</text:span><text:span text:style-name="T31"/></text:p>
        </text:list-item>
        <text:list-item>
          <text:p text:style-name="P95"><text:soft-page-break/><text:span text:style-name="T46">Did You Know? Información interesante sobre </text:span><text:span text:style-name="T51">el condor de California </text:span><text:span text:style-name="T51"/></text:p>
        </text:list-item>
        <text:list-item>
          <text:p text:style-name="P95"><text:span text:style-name="T46">Test Yoursefl!</text:span><text:span text:style-name="T51"> Autoevaluate realizando una actividad práctica.</text:span><text:span text:style-name="T51"/></text:p>
        </text:list-item>
      </text:list>
      <text:p text:style-name="P6"/>
      <text:p text:style-name="P32"/>
      <text:p text:style-name="P66"><text:span text:style-name="T42">c) Situaciones de aprendizaje:</text:span><text:span text:style-name="T42"/></text:p>
      <text:h text:style-name="P119" text:outline-level="1"/>
      <text:h text:style-name="P113" text:outline-level="1"><text:span text:style-name="T54">Ver las situaciones de aprendizaje desarrolladas en la página web de Burlington Books.</text:span><text:span text:style-name="T54"/></text:h>
      <text:p text:style-name="P70"/>
      <text:p text:style-name="P66"><text:span text:style-name="T3">d) Competencias clave</text:span><text:span text:style-name="T3"/></text:p>
      <text:p text:style-name="P70"/>
      <text:list xml:id="list211400655959344" text:continue-numbering="true" text:style-name="WWNum11">
        <text:list-item>
          <text:p text:style-name="P95"><text:span text:style-name="T7">Competencia en comunicación lingüística y competencia plurilingüe:</text:span><text:span text:style-name="T16"/></text:p>
        </text:list-item>
      </text:list>
      <text:p text:style-name="P67"><text:span text:style-name="T16">- Vocabulary</text:span><text:span text:style-name="T17">, SB, págs. 104 y 108: uso de vocabulario relacionado </text:span><text:span text:style-name="T27">con las características geográficas y los animales.</text:span> <text:span text:style-name="T27">- Asses yourself!, SB, págs. 113: repaso del vocabulario aprendido y autoevaluación del vocabulario y las habilidades adquiridas a lo largo de la unidad.</text:span><text:span text:style-name="T17"/></text:p>
      <text:p text:style-name="P65"><text:span text:style-name="T55">- Listening</text:span><text:span text:style-name="T58">, SB, págs. 107 y 111: </text:span><text:span text:style-name="T27">Comprender la información de noticias sobre problemas ambientales y escuchar una presentación sobre una experiencia de fin de semana en el museo de historia natural.</text:span> <text:span text:style-name="T27">- Pronunciation Appendix, SB, pág. 160: ejercicios de pronunciación adicionales.</text:span><text:span text:style-name="T27"/></text:p>
      <text:p text:style-name="P67"><text:span text:style-name="T55">- Speaking</text:span><text:span text:style-name="T58">, SB, págs. 107 y 111: </text:span><text:bookmark-start text:name="_Hlk134604929"/><text:span text:style-name="T27">descripción de </text:span><text:span text:style-name="T9">un lugar interesante, formulación de preguntas sobre un animal del pasado y conversación sobre una experiencia en la naturaleza</text:span><text:span text:style-name="T27">.</text:span> <text:span text:style-name="T27">- </text:span><text:span text:style-name="T37">Pronunciation Appendix,</text:span><text:span text:style-name="T27"> SB, pág. 160: ejercicios de pronunciación adicionales.</text:span><text:bookmark-end text:name="_Hlk134604929"/><text:span text:style-name="T58"/></text:p>
      <text:p text:style-name="P67"><text:span text:style-name="T55">- Reading</text:span><text:span text:style-name="T58">, SB, págs. 105 y 109</text:span><text:span text:style-name="T30">: comprensión escrita de</text:span><text:span text:style-name="T27"> un ensayo sobre la naturaleza y un artículo de periódico sobre una visitante sorpresa.</text:span><text:span text:style-name="T27"/></text:p>
      <text:p text:style-name="P65"><text:span text:style-name="T55">- Language</text:span><text:span text:style-name="T58">,</text:span><text:span text:style-name="T55"> </text:span><text:span text:style-name="T58">SB, págs. 10</text:span><text:span text:style-name="T30">6 y 110; </text:span><text:span text:style-name="T39">Grammar</text:span><text:span text:style-name="T30"> </text:span><text:span text:style-name="T39">Lab</text:span><text:span text:style-name="T30"> Choices, SB, págs. 153 y 154: </text:span><text:span text:style-name="T58">uso </text:span><text:span text:style-name="T27">del </text:span><text:span text:style-name="T36">Past</text:span><text:span text:style-name="T27"> </text:span><text:span text:style-name="T36">Simple</text:span><text:span text:style-name="T27"> en afirmativo, negativo e interrogativo.</text:span> <text:span text:style-name="T27">- Asses yourself!, SB, págs. 21: repaso de la gramática aprendida y autoevaluación.</text:span><text:span text:style-name="T27"/></text:p>
      <text:p text:style-name="P65"><text:span text:style-name="T27">- </text:span><text:span text:style-name="T37">Writing,</text:span><text:span text:style-name="T27"> SB, págs. 107 y 112: Escribe una recomendación de un sitio interesante y escribe una descripción sobre una experiencia pasada.</text:span> <text:span text:style-name="T27">- </text:span><text:span text:style-name="T37">Writing Guide</text:span><text:span text:style-name="T27">, WB, pág. 118: <text:s/>ampliación y refuerzo de las técnicas de escritura.</text:span><text:span text:style-name="T27"/></text:p>
      <text:p text:style-name="P65"><text:span text:style-name="T27">- </text:span><text:span text:style-name="T37">Project Choice</text:span><text:span text:style-name="T27">, SB, págs. 114 y 115: realización de un juego de preguntas o un cuestionario en formato vídeo. </text:span><text:span text:style-name="T27"/></text:p>
      <text:p text:style-name="P43"/>
      <text:list xml:id="list211400821820537" text:continue-numbering="true" text:style-name="WWNum11">
        <text:list-item>
          <text:p text:style-name="P134">Competencia matemática y competencia en ciencia, tecnología e ingeniería:</text:p>
        </text:list-item>
      </text:list>
      <text:p text:style-name="P111"><text:span text:style-name="T27">- </text:span><text:span text:style-name="T36">Vocabulary</text:span><text:span text:style-name="T27">, SB, págs. 104 y 108: conceptos sobre accidentes geográficos y animales.</text:span><text:span text:style-name="T27"/></text:p>
      <text:p text:style-name="P111"><text:span text:style-name="T36">- Listening, </text:span><text:span text:style-name="T27">SB, pág. 111: presentación de un museo sobre el tigre.</text:span><text:span text:style-name="T27"/></text:p>
      <text:p text:style-name="P111"><text:span text:style-name="T36">- Speaking, </text:span><text:span text:style-name="T27">SB, pág. 111: conversación sobre una experiencia pasada.</text:span><text:span text:style-name="T27"/></text:p>
      <text:p text:style-name="P111"><text:span text:style-name="T60">- </text:span><text:span text:style-name="T56">Reading</text:span><text:span text:style-name="T60">, SB, págs. 105 y 109: textos sobre naturaleza y diversos aspectos relacionados con ella.</text:span><text:span text:style-name="T27"/></text:p>
      <text:p text:style-name="P67"><text:span text:style-name="T56">- Project Choice</text:span><text:span text:style-name="T60">, SB, págs. 114 y 115: realización de un juego de preguntas o un cuestionario en formato vídeo. </text:span><text:span text:style-name="T60"/></text:p>
      <text:p text:style-name="P7"/>
      <text:list xml:id="list211400352686043" text:continue-numbering="true" text:style-name="WWNum11">
        <text:list-item>
          <text:p text:style-name="P117">Competencia digital:</text:p>
        </text:list-item>
      </text:list>
      <text:p text:style-name="P67"><text:span text:style-name="T37">- Digital, </text:span><text:span text:style-name="T27">SB, págs. 103, 104 ,105, 106, 108, 109 y 110</text:span><text:span text:style-name="T60">:</text:span><text:span text:style-name="T27"> uso de material digital para promocionar el aprendizaje independiente y aumentar el aprovechamiento del tiempo en clase</text:span><text:span text:style-name="T60">.</text:span><text:span text:style-name="T60"/></text:p>
      <text:p text:style-name="P80"><text:span text:style-name="T37">- Extra Choices Digital: </text:span><text:span text:style-name="T27">uso de diversas aplicaciones en material digital para promocionar el aprendizaje independiente y aumentar el aprovechamiento del tiempo en clase</text:span><text:span text:style-name="T60">.</text:span><text:span text:style-name="T60"/></text:p>
      <text:p text:style-name="P80"><text:span text:style-name="T56">- Project Choice</text:span><text:span text:style-name="T60">, SB, págs. 96 y 97: realización de un cuestionario en vídeo.</text:span><text:span text:style-name="T60"/></text:p>
      <text:p text:style-name="P67"><text:span text:style-name="T30">- </text:span><text:span text:style-name="T40">Digital Teacher's Resources:</text:span><text:span text:style-name="T62"/></text:p>
      <text:p text:style-name="P67"><text:span text:style-name="T62"><text:s text:c="3"/></text:span><text:span text:style-name="T66">+ </text:span><text:span text:style-name="T68">Interactive Digital Materials</text:span><text:span text:style-name="T66">: </text:span><text:span text:style-name="T27">proporciona listas de vocabulario, grabaciones del mismo y traducciones, y enlaces a páginas web que incluyen preguntas de comprensión. </text:span><text:span text:style-name="T70"/></text:p>
      <text:p text:style-name="P67"><text:span text:style-name="T70"><text:s text:c="3"/></text:span><text:span text:style-name="T67">+ </text:span><text:span text:style-name="T69">Test Generator</text:span><text:span text:style-name="T67">: realización del examen correspondiente a la unidad 7.</text:span><text:span text:style-name="T64"/></text:p>
      <text:p text:style-name="P47"/>
      <text:list xml:id="list211400618774075" text:continue-numbering="true" text:style-name="WWNum11">
        <text:list-item>
          <text:p text:style-name="P95"><text:span text:style-name="T27">Competencia personal, social y de aprender a aprender:</text:span><text:span text:style-name="T60"/></text:p>
        </text:list-item>
      </text:list>
      <text:p text:style-name="P67"><text:span text:style-name="T58">- </text:span><text:span text:style-name="T36">Critical Thinking, </text:span><text:span text:style-name="T27">SB, pág. 105</text:span><text:span text:style-name="T36">: </text:span><text:span text:style-name="T27">reflexión sobre el impacto del turismo.</text:span><text:span text:style-name="T27"/></text:p>
      <text:p text:style-name="P65"><text:span text:style-name="T27">- </text:span><text:span text:style-name="T55">Speaking</text:span><text:span text:style-name="T58">, SB, págs. 107 y 111: producción oral por parejas con </text:span><text:span text:style-name="T27">descripción de </text:span><text:span text:style-name="T9">un lugar interesante, formulación de preguntas sobre un animal del pasado y conversación sobre una experiencia en la naturaleza</text:span><text:span text:style-name="T27">.</text:span><text:span text:style-name="T27"/></text:p>
      <text:p text:style-name="P67"><text:span text:style-name="T58">- </text:span><text:span text:style-name="T55">Speaking</text:span><text:span text:style-name="T58">, SB, págs. 107 y 111: respeto por el turno de palabra y por el compañero/a.</text:span><text:span text:style-name="T58"/></text:p>
      <text:p text:style-name="P67"><text:span text:style-name="T27">- </text:span><text:span text:style-name="T36">Writing, </text:span><text:span text:style-name="T27">SB, pág. 112: elaboración de información sobre animales en peligro de extinción.</text:span><text:span text:style-name="T36"> </text:span><text:span text:style-name="T36"/></text:p>
      <text:p text:style-name="P65"><text:span text:style-name="T45">- Learning to Learn, </text:span><text:span text:style-name="T27">SB, pág. 113:</text:span><text:span text:style-name="T45"> </text:span><text:span text:style-name="T47">consejos para aprender vocabulario.</text:span><text:span text:style-name="T47"/></text:p>
      <text:p text:style-name="P18"/>
      <text:list xml:id="list211400778270247" text:continue-numbering="true" text:style-name="WWNum11">
        <text:list-item>
          <text:p text:style-name="P95"><text:soft-page-break/><text:span text:style-name="T30">Competencia ciudadana</text:span><text:span text:style-name="T30"/></text:p>
        </text:list-item>
      </text:list>
      <text:p text:style-name="P67"><text:span text:style-name="T36">- Speaking</text:span><text:span text:style-name="T27">, SB, págs. 107 y 111: respeto por el turno de palabra.</text:span><text:span text:style-name="T27"/></text:p>
      <text:p text:style-name="P67"><text:span text:style-name="T37">- Citizenship, </text:span><text:span text:style-name="T27">SB, pág. 106:</text:span><text:span text:style-name="T36"> </text:span><text:span text:style-name="T27">los efectos del cambio climático.</text:span><text:span text:style-name="T27"/></text:p>
      <text:p text:style-name="P7"/>
      <text:list xml:id="list211402234104936" text:continue-numbering="true" text:style-name="WWNum11">
        <text:list-item>
          <text:p text:style-name="P95"><text:span text:style-name="T30">Competencia emprendedora</text:span><text:span text:style-name="T30"/></text:p>
        </text:list-item>
      </text:list>
      <text:p text:style-name="P67"><text:span text:style-name="T36">- Writing, </text:span><text:span text:style-name="T27">SB, págs. 107: elaboración de un informe sobre organización de un evento.</text:span><text:span text:style-name="T27"/></text:p>
      <text:p text:style-name="P67"><text:span text:style-name="T56">- Speaking</text:span><text:span text:style-name="T60">, SB, pág. 107 y 111: capacidad de hacer descripciones orales.</text:span><text:span text:style-name="T60"/></text:p>
      <text:p text:style-name="P67"><text:span text:style-name="T56">- Project Choice</text:span><text:span text:style-name="T60">, SB, págs. 114 y 115: realización de un juego de preguntas o un cuestionario en formato vídeo. </text:span><text:span text:style-name="T27"/></text:p>
      <text:p text:style-name="P7"/>
      <text:list xml:id="list211400444366272" text:continue-numbering="true" text:style-name="WWNum11">
        <text:list-item>
          <text:p text:style-name="P95"><text:span text:style-name="T30">Competencia en conciencia y expresión culturales:</text:span><text:span text:style-name="T57"/></text:p>
        </text:list-item>
      </text:list>
      <text:p text:style-name="P67"><text:span text:style-name="T36">- Critical Thinking, </text:span><text:span text:style-name="T27">SB, pág. 110: reflexión sobre las apariencias.</text:span><text:span text:style-name="T27"/></text:p>
      <text:p text:style-name="P65"><text:span text:style-name="T36">- Critical Thinking, </text:span><text:span text:style-name="T27">SB, pág. 105: </text:span><text:span text:style-name="T28">reflexión sobre el impacto del</text:span><text:span text:style-name="T27"> turismo. </text:span><text:span text:style-name="T27"/></text:p>
      <text:p text:style-name="P65"><text:span text:style-name="T37">- Citizenship, </text:span><text:span text:style-name="T27">SB, pág. 106:</text:span><text:span text:style-name="T36"> </text:span><text:span text:style-name="T27">los efectos del cambio climático.</text:span><text:span text:style-name="T36"/></text:p>
      <text:p text:style-name="P66"><text:span text:style-name="T25">e) Temas interdisciplinares</text:span><text:span text:style-name="T24"/></text:p>
      <text:p text:style-name="P26"/>
      <text:list xml:id="list211400355201452" text:continue-numbering="true" text:style-name="WWNum11">
        <text:list-item>
          <text:p text:style-name="P95"><text:span text:style-name="T27">Geografía e Historia:</text:span><text:span text:style-name="T27"/></text:p>
        </text:list-item>
      </text:list>
      <text:p text:style-name="P107"><text:span text:style-name="T27">- Los accidentes geográficos.</text:span><text:span text:style-name="T27"/></text:p>
      <text:p text:style-name="P107"><text:span text:style-name="T27">- Localización del tigre de Bengala.</text:span><text:span text:style-name="T27"/></text:p>
      <text:p text:style-name="P107"><text:span text:style-name="T27"><text:s/></text:span><text:span text:style-name="T27"/></text:p>
      <text:list xml:id="list211401083888716" text:continue-numbering="true" text:style-name="WWNum11">
        <text:list-item>
          <text:p text:style-name="P95"><text:span text:style-name="T27">Biología y Geología:</text:span><text:span text:style-name="T27"/></text:p>
        </text:list-item>
      </text:list>
      <text:p text:style-name="P133"><text:span text:style-name="T27">- Los animales.</text:span><text:span text:style-name="T27"/></text:p>
      <text:p text:style-name="P133"><text:span text:style-name="T27">- La naturaleza en las redes sociales.</text:span><text:span text:style-name="T27"/></text:p>
      <text:p text:style-name="P133"><text:span text:style-name="T27">- La apariencia de los animales.</text:span><text:span text:style-name="T27"/></text:p>
      <text:p text:style-name="P133"><text:span text:style-name="T27">- El tigre de Bengala.</text:span><text:span text:style-name="T27"/></text:p>
      <text:p text:style-name="P133"><text:span text:style-name="T27">- Animales extintos y en peligro de extinción.</text:span><text:span text:style-name="T27"/></text:p>
      <text:p text:style-name="P133"><text:span text:style-name="T27">- Supervivencia en la naturaleza.</text:span><text:span text:style-name="T27"/></text:p>
      <text:p text:style-name="P133"><text:span text:style-name="T27">- Cuestionario sobre animales.<text:tab/></text:span><text:span text:style-name="T27"/></text:p>
      <text:p text:style-name="P8"/>
      <text:list xml:id="list211400514295435" text:continue-list="list211401190366763" text:style-name="WWNum12">
        <text:list-item>
          <text:p text:style-name="P96"><text:span text:style-name="T27">Lengua Extranjera:</text:span><text:span text:style-name="T27"/></text:p>
        </text:list-item>
      </text:list>
      <text:p text:style-name="P104"><text:span text:style-name="T9">- </text:span><text:span text:style-name="T27">Uso de </text:span><text:span text:style-name="T36">Past</text:span><text:span text:style-name="T27"> </text:span><text:span text:style-name="T36">Simple</text:span><text:span text:style-name="T27"> en afirmativo para describir y recomendar lugares interesantes.</text:span><text:span text:style-name="T27"/></text:p>
      <text:p text:style-name="P105"><text:span text:style-name="T27">- Uso de </text:span><text:span text:style-name="T36">Past Simple </text:span><text:span text:style-name="T27">para hablar sobre una experiencia pasada.</text:span><text:span text:style-name="T27"/></text:p>
      <text:p text:style-name="P108"><text:span text:style-name="T9">- Aprender vocabulario sobre accidentes geográficos y animales.</text:span><text:span text:style-name="T9"/></text:p>
      <text:p text:style-name="P108"><text:span text:style-name="T9">- Comprender información de una noticia.</text:span><text:span text:style-name="T9"/></text:p>
      <text:p text:style-name="P108"><text:span text:style-name="T9">- La presentación de experiencias pasadas interesantes.</text:span><text:span text:style-name="T9"/></text:p>
      <text:p text:style-name="P71"/>
      <text:list xml:id="list211400562021504" text:continue-numbering="true" text:style-name="WWNum12">
        <text:list-item>
          <text:p text:style-name="P96"><text:span text:style-name="T27">Tecnología y Digitalización:</text:span><text:span text:style-name="T27"/></text:p>
        </text:list-item>
      </text:list>
      <text:p text:style-name="P108"><text:span text:style-name="T27">- Elaboración de un cuestionario en vídeo utilizando herramientas digitales.</text:span><text:span text:style-name="T27"/></text:p>
      <text:p text:style-name="P108"><text:span text:style-name="T27">- Lectura de textos de Internet.</text:span><text:span text:style-name="T27"/></text:p>
      <text:p text:style-name="P108"><text:span text:style-name="T27">- Las redes sociales en relación con la naturaleza.</text:span><text:span text:style-name="T27"/></text:p>
      <text:p text:style-name="P9"/>
      <text:list xml:id="list211402327403265" text:continue-numbering="true" text:style-name="WWNum12">
        <text:list-item>
          <text:p text:style-name="P96"><text:span text:style-name="T27">Educación Plástica, Visual y Audiovisual:</text:span><text:span text:style-name="T27"/></text:p>
        </text:list-item>
      </text:list>
      <text:p text:style-name="P108"><text:span text:style-name="T27">- Presentación de museo sobre el tigre.</text:span><text:span text:style-name="T27"/></text:p>
      <text:p text:style-name="P108"><text:span text:style-name="T27">- Elaboración de un cuestionario en vídeo sobre la naturaleza.</text:span><text:span text:style-name="T27"/></text:p>
      <text:p text:style-name="P108"><text:span text:style-name="T27">- Ilustración de proyectos con imágenes.</text:span><text:span text:style-name="T27"/></text:p>
      <text:p text:style-name="P28"/>
      <text:p text:style-name="P66"><text:span text:style-name="T25">f) Objetivos de desarrollo sostenible</text:span><text:span text:style-name="T24"/></text:p>
      <text:p text:style-name="P6"/>
      <text:list xml:id="list211400859793919" text:continue-numbering="true" text:style-name="WWNum12">
        <text:list-item>
          <text:p text:style-name="P96"><text:span text:style-name="T27">Energía asequible y no contaminante:</text:span><text:span text:style-name="T27"/></text:p>
        </text:list-item>
      </text:list>
      <text:p text:style-name="P108"><text:span text:style-name="T27">- Efectos del cambio climático.</text:span><text:span text:style-name="T27"/></text:p>
      <text:p text:style-name="P9"/>
      <text:list xml:id="list211400672136902" text:continue-numbering="true" text:style-name="WWNum12">
        <text:list-item>
          <text:p text:style-name="P96"><text:span text:style-name="T27">Acción por el clima:</text:span><text:span text:style-name="T27"/></text:p>
        </text:list-item>
      </text:list>
      <text:p text:style-name="P108"><text:span text:style-name="T27">- Reflexión sobre causas del cambio climático.</text:span><text:span text:style-name="T27"/></text:p>
      <text:p text:style-name="P108"><text:span text:style-name="T27">- Respeto por la naturaleza.</text:span><text:span text:style-name="T27"/></text:p>
      <text:p text:style-name="P108"><text:span text:style-name="T27">- La contaminación y sus efectos en el medio ambiente.</text:span><text:span text:style-name="T27"/></text:p>
      <text:p text:style-name="P9"/>
      <text:list xml:id="list211400358794229" text:continue-numbering="true" text:style-name="WWNum12">
        <text:list-item>
          <text:p text:style-name="P96"><text:span text:style-name="T27">Educación en Valores Cívicos y Éticos:</text:span><text:span text:style-name="T27"/></text:p>
        </text:list-item>
      </text:list>
      <text:p text:style-name="P105"><text:span text:style-name="T27">- Respeto por el turno de palabra en un diálogo.</text:span><text:span text:style-name="T27"/></text:p>
      <text:p text:style-name="P131"><text:span text:style-name="T52">UNIDAD 8 – Going Away</text:span><text:span text:style-name="T52"/></text:p>
      <text:p text:style-name="P34"/>
      <text:p text:style-name="P66"><text:bookmark-start text:name="_Hlk134611297"/><text:span text:style-name="T42">a) Objetivos</text:span><text:span text:style-name="T47"/></text:p>
      <text:list xml:id="list211402028902217" text:continue-list="list211400209588307" text:style-name="WWNum5">
        <text:list-item>
          <text:p text:style-name="P88"><text:bookmark-start text:name="_Hlk135725423"/><text:span text:style-name="T27">Aprender vocabulario relacionado el transporte y el clima.</text:span><text:span text:style-name="T27"/></text:p>
        </text:list-item>
        <text:list-item>
          <text:p text:style-name="P88"><text:span text:style-name="T27">Aprender a utilizar la estructura </text:span><text:span text:style-name="T24">be going to</text:span><text:span text:style-name="T27"> y el </text:span><text:span text:style-name="T36">Present</text:span><text:span text:style-name="T27"> </text:span><text:span text:style-name="T36">Continuous</text:span><text:span text:style-name="T27"> con valor de futuro. Aprender a utilizar el futuro con </text:span><text:span text:style-name="T24">will</text:span><text:span text:style-name="T27">.</text:span><text:span text:style-name="T27"/></text:p>
        </text:list-item>
        <text:list-item>
          <text:p text:style-name="P88"><text:span text:style-name="T27">Leer de forma comprensiva y autónoma una página web sobre Macaire Everett y un artículo sobre un circo ambulante.</text:span><text:span text:style-name="T27"/></text:p>
        </text:list-item>
        <text:list-item>
          <text:p text:style-name="P88"><text:span text:style-name="T27">Comprender la información clave de una conversación sobre planes de fin de semana y una conversación con un agente de viajes.</text:span><text:span text:style-name="T27"/></text:p>
        </text:list-item>
        <text:list-item>
          <text:p text:style-name="P88"><text:span text:style-name="T27">De forma oral, plantear cuestiones sobre planes futuros y hablar sobre el clima.</text:span><text:span text:style-name="T27"/></text:p>
        </text:list-item>
        <text:list-item>
          <text:p text:style-name="P88"><text:span text:style-name="T27">Pronunciar correctamente la contracción de </text:span><text:span text:style-name="T24">Will</text:span><text:span text:style-name="T27">.</text:span><text:span text:style-name="T27"/></text:p>
        </text:list-item>
        <text:list-item>
          <text:p text:style-name="P88"><text:span text:style-name="T27">Redactar un mensaje grupal sobre planes de fin de semana, y escribir un correo electrónico sobre planes vacacionales.</text:span><text:bookmark-end text:name="_Hlk135725423"/><text:span text:style-name="T27"/></text:p>
        </text:list-item>
      </text:list>
      <text:p text:style-name="P13"><text:bookmark-end text:name="_Hlk134611297"/></text:p>
      <text:p text:style-name="P26"/>
      <text:p text:style-name="P66"><text:span text:style-name="T24">b) Contenidos didácticos</text:span><text:span text:style-name="T24"/></text:p>
      <text:p text:style-name="P26"/>
      <text:p text:style-name="P66"><text:span text:style-name="T24">Referencia a </text:span><text:span text:style-name="T32">Digital Class Poll:</text:span><text:span text:style-name="T24"> </text:span><text:span text:style-name="T27">encuesta de clase introductoria sobre la unidad.</text:span><text:span text:style-name="T27"/></text:p>
      <text:p text:style-name="P29"/>
      <text:h text:style-name="P113" text:outline-level="1"><text:span text:style-name="T43">Vocabulary</text:span><text:span text:style-name="T43"/></text:h>
      <text:list xml:id="list211401449597014" text:continue-list="list211400959401725" text:style-name="WWNum7">
        <text:list-item>
          <text:h text:style-name="P89" text:outline-level="1"><text:span text:style-name="T7">Referencia a </text:span><text:span text:style-name="T11">Digital Vocabulary Presentation: </text:span><text:span text:style-name="T7">presentación interactiva del vocabulario.</text:span><text:span text:style-name="T7"/></text:h>
        </text:list-item>
        <text:list-item>
          <text:h text:style-name="P89" text:outline-level="1"><text:span text:style-name="T27">Aprende y habla sobre el vocabulario relacionado con el transporte.</text:span><text:span text:style-name="T27"/></text:h>
        </text:list-item>
        <text:list-item>
          <text:h text:style-name="P89" text:outline-level="1"><text:span text:style-name="T27">Uso correcto del vocabulario aprendido a lo largo de la sección a través de distintas actividades escritas y orales.</text:span><text:span text:style-name="T27"/></text:h>
        </text:list-item>
        <text:list-item>
          <text:h text:style-name="P89" text:outline-level="1"><text:bookmark-start text:name="_Hlk134615437"/><text:span text:style-name="T36">Linguistic: </text:span><text:span text:style-name="T27">diferencia entre inglés británico y americano.</text:span><text:bookmark-end text:name="_Hlk134615437"/><text:span text:style-name="T32"/></text:h>
        </text:list-item>
      </text:list>
      <text:h text:style-name="P124" text:outline-level="1"/>
      <text:h text:style-name="P113" text:outline-level="1"><text:span text:style-name="T32">Reading</text:span><text:span text:style-name="T27"/></text:h>
      <text:list xml:id="list211401579944043" text:continue-list="list211400643678658" text:style-name="WWNum6">
        <text:list-item>
          <text:p text:style-name="P91"><text:span text:style-name="T27">Leer de forma comprensiva y autónoma una página web sobre Macaire Everett y hacer distintas actividades para demostrar su comprensión.</text:span><text:span text:style-name="T27"/></text:p>
        </text:list-item>
        <text:list-item>
          <text:p text:style-name="P91"><text:bookmark-start text:name="_Hlk134615444"/><text:span text:style-name="T36">Social: </text:span><text:span text:style-name="T27">reflexión sobre la idea de Macaire.</text:span><text:span text:style-name="T36"> </text:span><text:bookmark-end text:name="_Hlk134615444"/><text:span text:style-name="T36"/></text:p>
        </text:list-item>
        <text:list-item>
          <text:p text:style-name="P91"><text:span text:style-name="T27">Referencia a </text:span><text:span text:style-name="T36">Digital Video</text:span><text:span text:style-name="T27">: vídeo relacionado con el texto y preguntas para demostrar su comprensión.</text:span><text:span text:style-name="T36"/></text:p>
        </text:list-item>
      </text:list>
      <text:h text:style-name="P116" text:outline-level="1"/>
      <text:p text:style-name="P66"><text:span text:style-name="T32">Language</text:span><text:span text:style-name="T27"/></text:p>
      <text:list xml:id="list211402106196683" text:continue-numbering="true" text:style-name="WWNum6">
        <text:list-item>
          <text:p text:style-name="P91"><text:span text:style-name="T27">Referencia</text:span><text:span text:style-name="T36"> </text:span><text:span text:style-name="T27">a</text:span><text:span text:style-name="T36"> Digital Grammar Presentation</text:span><text:span text:style-name="T27">: explicación visual de las estructuras gramaticales.</text:span><text:span text:style-name="T27"/></text:p>
        </text:list-item>
        <text:list-item>
          <text:p text:style-name="P91"><text:span text:style-name="T27">Uso de </text:span><text:span text:style-name="T24">be</text:span><text:span text:style-name="T27"> </text:span><text:span text:style-name="T24">going</text:span><text:span text:style-name="T27"> </text:span><text:span text:style-name="T24">to</text:span><text:span text:style-name="T27"> y </text:span><text:span text:style-name="T36">Present Continuous </text:span><text:span text:style-name="T27">con significado de futuro para hablar y escribir sobre planes.</text:span><text:span text:style-name="T27"/></text:p>
        </text:list-item>
        <text:list-item>
          <text:p text:style-name="P91"><text:span text:style-name="T27">Uso correcto de la gramática que se ha visto a lo largo de la sección a través de distintas actividades.</text:span><text:span text:style-name="T27"/></text:p>
        </text:list-item>
        <text:list-item>
          <text:p text:style-name="P91"><text:span text:style-name="T27">Referencia al </text:span><text:bookmark-start text:name="_Hlk135725194"/><text:span text:style-name="T36">Grammar Appendix</text:span><text:span text:style-name="T27">: </text:span><text:bookmark-end text:name="_Hlk135725194"/><text:span text:style-name="T27">explicación detallada de la gramática de la introducción.</text:span><text:span text:style-name="T27"/></text:p>
        </text:list-item>
        <text:list-item>
          <text:p text:style-name="P91"><text:span text:style-name="T27">Referencia al </text:span><text:span text:style-name="T36">Grammar Lab Choices</text:span><text:span text:style-name="T27">: ampliación y refuerzo de la gramática aprendida.</text:span><text:span text:style-name="T27"/></text:p>
        </text:list-item>
      </text:list>
      <text:h text:style-name="P115" text:outline-level="1"/>
      <text:h text:style-name="P113" text:outline-level="1"><text:span text:style-name="T32">Listening</text:span><text:span text:style-name="T27"/></text:h>
      <text:list xml:id="list211401672046036" text:continue-list="list211402247028688" text:style-name="WWNum8">
        <text:list-item>
          <text:h text:style-name="P93" text:outline-level="1"><text:span text:style-name="T27">Escuchar una conversación sobre planes de fin de semana y hacer distintas actividades para demostrar su comprensión.</text:span><text:span text:style-name="T27"/></text:h>
        </text:list-item>
        <text:list-item>
          <text:h text:style-name="P93" text:outline-level="1"><text:span text:style-name="T27">Escuchar y repetir las palabras acentuadas.</text:span><text:span text:style-name="T27"/></text:h>
        </text:list-item>
        <text:list-item>
          <text:h text:style-name="P84" text:outline-level="1"><text:span text:style-name="T27">Referencia al </text:span><text:span text:style-name="T36">Pronunciation</text:span><text:span text:style-name="T27"> </text:span><text:span text:style-name="T36">Appendix</text:span><text:span text:style-name="T27">: ejercicios de pronunciación adicionales.</text:span><text:span text:style-name="T27"/></text:h>
        </text:list-item>
      </text:list>
      <text:h text:style-name="P86" text:outline-level="1"/>
      <text:h text:style-name="P123" text:outline-level="1"/>
      <text:h text:style-name="P113" text:outline-level="1"><text:span text:style-name="T32">Speaking</text:span><text:span text:style-name="T27"/></text:h>
      <text:list xml:id="list211401636424978" text:continue-numbering="true" text:style-name="WWNum8">
        <text:list-item>
          <text:h text:style-name="P93" text:outline-level="1"><text:span text:style-name="T27"><text:s/>Práctica de frases por parejas sobre planes de futuro.</text:span><text:span text:style-name="T27"/></text:h>
        </text:list-item>
      </text:list>
      <text:p text:style-name="P44"/>
      <text:p text:style-name="P66"><text:span text:style-name="T32">Writing</text:span><text:span text:style-name="T27"/></text:p>
      <text:list xml:id="list211401047047964" text:continue-list="list211400319677764" text:style-name="WWNum9">
        <text:list-item>
          <text:p text:style-name="P97"><text:span text:style-name="T37">Project Skill 1:</text:span><text:span text:style-name="T27"> mensaje grupal sobre planes de fin de semana.</text:span><text:span text:style-name="T27"/></text:p>
        </text:list-item>
        <text:list-item>
          <text:p text:style-name="P97"><text:span text:style-name="T36">Mediation: </text:span><text:span text:style-name="T27">exposición a la clase de los planes de un compañero/a.</text:span><text:span text:style-name="T27"/></text:p>
        </text:list-item>
        <text:list-item>
          <text:p text:style-name="P97"><text:span text:style-name="T27">Referencia</text:span><text:span text:style-name="T36"> </text:span><text:span text:style-name="T27">a</text:span><text:span text:style-name="T36"> Peer Assessment</text:span><text:span text:style-name="T27">: rúbrica para que los </text:span><text:span text:style-name="T7">estudiantes </text:span><text:span text:style-name="T27">puedan evaluarse entre ellos.</text:span><text:span text:style-name="T27"/></text:p>
        </text:list-item>
      </text:list>
      <text:p text:style-name="P32"/>
      <text:h text:style-name="P113" text:outline-level="1"><text:span text:style-name="T43">Vocabulary</text:span><text:span text:style-name="T43"/></text:h>
      <text:list xml:id="list211400674688109" text:continue-list="list211401449597014" text:style-name="WWNum7">
        <text:list-item>
          <text:h text:style-name="P89" text:outline-level="1"><text:span text:style-name="T7">Referencia a </text:span><text:span text:style-name="T11">Digital Vocabulary Presentation: </text:span><text:span text:style-name="T7">presentación interactiva del vocabulario.</text:span><text:span text:style-name="T7"/></text:h>
        </text:list-item>
        <text:list-item>
          <text:h text:style-name="P89" text:outline-level="1"><text:span text:style-name="T27">Aprender vocabulario relacionado con el clima.</text:span><text:span text:style-name="T27"/></text:h>
        </text:list-item>
        <text:list-item>
          <text:h text:style-name="P89" text:outline-level="1"><text:soft-page-break/><text:span text:style-name="T27">Uso correcto del vocabulario aprendido a lo largo de la sección a través de distintas actividades escritas y orales.</text:span><text:span text:style-name="T27"/></text:h>
        </text:list-item>
        <text:list-item>
          <text:h text:style-name="P89" text:outline-level="1"><text:bookmark-start text:name="_Hlk134615463"/><text:span text:style-name="T36">Learning to Learn: </text:span><text:span text:style-name="T27">cambio de sustantivos a adjetivos.</text:span><text:span text:style-name="T27"/></text:h>
        </text:list-item>
        <text:list-item>
          <text:h text:style-name="P89" text:outline-level="1"><text:bookmark-start text:name="_Hlk134615474"/><text:bookmark-end text:name="_Hlk134615463"/><text:span text:style-name="T36">Reflection:</text:span><text:span text:style-name="T27"> que tipo de clima prefieres.</text:span><text:bookmark-end text:name="_Hlk134615474"/><text:span text:style-name="T27"/></text:h>
        </text:list-item>
      </text:list>
      <text:h text:style-name="P123" text:outline-level="1"/>
      <text:h text:style-name="P113" text:outline-level="1"><text:span text:style-name="T32">Reading</text:span><text:span text:style-name="T27"/></text:h>
      <text:list xml:id="list211400952802079" text:continue-list="list211402106196683" text:style-name="WWNum6">
        <text:list-item>
          <text:p text:style-name="P91"><text:span text:style-name="T27">Leer un artículo sobre un circo ambulante.</text:span><text:span text:style-name="T27"/></text:p>
        </text:list-item>
        <text:list-item>
          <text:p text:style-name="P91"><text:bookmark-start text:name="_Hlk134616050"/><text:span text:style-name="T36">Learning to Learn: </text:span><text:span text:style-name="T27">Leer para mejorar el inglés.</text:span><text:bookmark-end text:name="_Hlk134616050"/><text:span text:style-name="T36"/></text:p>
        </text:list-item>
        <text:list-item>
          <text:p text:style-name="P91"><text:span text:style-name="T27">Referencia a </text:span><text:span text:style-name="T36">Digital Video</text:span><text:span text:style-name="T27">: vídeo y pregunta para demostrar su comprensión.</text:span><text:span text:style-name="T36"/></text:p>
        </text:list-item>
      </text:list>
      <text:h text:style-name="P116" text:outline-level="1"/>
      <text:p text:style-name="P66"><text:span text:style-name="T15">Language</text:span><text:span text:style-name="T7"/></text:p>
      <text:list xml:id="list211400854478524" text:continue-numbering="true" text:style-name="WWNum6">
        <text:list-item>
          <text:p text:style-name="P91"><text:span text:style-name="T27">Referencia</text:span><text:span text:style-name="T36"> </text:span><text:span text:style-name="T27">a</text:span><text:span text:style-name="T36"> Digital Grammar Presentation</text:span><text:span text:style-name="T27">: explicación visual de las estructuras gramaticales.</text:span><text:span text:style-name="T27"/></text:p>
        </text:list-item>
        <text:list-item>
          <text:p text:style-name="P91"><text:span text:style-name="T27">Uso correcto de la gramática que se ha visto a lo largo de la sección a través de distintas actividades.</text:span><text:span text:style-name="T27"/></text:p>
        </text:list-item>
        <text:list-item>
          <text:p text:style-name="P91"><text:span text:style-name="T27">Referencia al </text:span><text:span text:style-name="T36">Grammar Lab Choices</text:span><text:span text:style-name="T27">: ampliación y refuerzo de la gramática aprendida.</text:span><text:span text:style-name="T27"/></text:p>
        </text:list-item>
      </text:list>
      <text:h text:style-name="P116" text:outline-level="1"/>
      <text:h text:style-name="P113" text:outline-level="1"><text:span text:style-name="T32">Listening</text:span><text:span text:style-name="T27"/></text:h>
      <text:list xml:id="list211401396823614" text:continue-list="list211401636424978" text:style-name="WWNum8">
        <text:list-item>
          <text:h text:style-name="P93" text:outline-level="1"><text:span text:style-name="T27">Escuchar una conversación con un agente de viajes y hacer actividades para demostrar su comprensión.</text:span><text:span text:style-name="T27"/></text:h>
        </text:list-item>
      </text:list>
      <text:h text:style-name="P116" text:outline-level="1"/>
      <text:h text:style-name="P113" text:outline-level="1"><text:span text:style-name="T32">Speaking</text:span><text:span text:style-name="T27"/></text:h>
      <text:list xml:id="list211400893568458" text:continue-numbering="true" text:style-name="WWNum8">
        <text:list-item>
          <text:h text:style-name="P93" text:outline-level="1"><text:span text:style-name="T37">Project Skill 2:</text:span><text:span text:style-name="T27"> Conversación oral sobre una conversación sobre el clima.</text:span><text:span text:style-name="T27"/></text:h>
        </text:list-item>
        <text:list-item>
          <text:p text:style-name="P93"><text:span text:style-name="T27">Referencia a </text:span><text:span text:style-name="T36">Digital Video</text:span><text:span text:style-name="T27">: vídeo y pregunta para demostrar su comprensión.</text:span><text:span text:style-name="T36"/></text:p>
        </text:list-item>
        <text:list-item>
          <text:h text:style-name="P93" text:outline-level="1"><text:span text:style-name="T27">Escuchar y pronunciar correctamente la contracción de </text:span><text:span text:style-name="T24">will</text:span><text:span text:style-name="T27">.</text:span><text:span text:style-name="T27"/></text:h>
        </text:list-item>
        <text:list-item>
          <text:h text:style-name="P93" text:outline-level="1"><text:span text:style-name="T27">Referencia al </text:span><text:span text:style-name="T36">Pronunciation</text:span><text:span text:style-name="T27"> </text:span><text:span text:style-name="T36">Appendix</text:span><text:span text:style-name="T27">: ejercicios de pronunciación adicionales.</text:span><text:span text:style-name="T27"/></text:h>
        </text:list-item>
        <text:list-item>
          <text:p text:style-name="P93"><text:span text:style-name="T27">Referencia</text:span><text:span text:style-name="T36"> </text:span><text:span text:style-name="T27">a</text:span><text:span text:style-name="T36"> Record Yourself Dialogue Activity</text:span><text:span text:style-name="T27">: práctica del lenguaje funcional y la pronunciación.</text:span><text:span text:style-name="T27"/></text:p>
        </text:list-item>
      </text:list>
      <text:h text:style-name="P116" text:outline-level="1"/>
      <text:p text:style-name="P66"><text:span text:style-name="T32">Writing</text:span><text:span text:style-name="T27"/></text:p>
      <text:list xml:id="list211401492899841" text:continue-list="list211401047047964" text:style-name="WWNum9">
        <text:list-item>
          <text:p text:style-name="P97"><text:span text:style-name="T27">Información sobre qué se suele incluir en un correo electrónico sobre planes vacacionales.</text:span><text:span text:style-name="T27"/></text:p>
        </text:list-item>
        <text:list-item>
          <text:p text:style-name="P97"><text:span text:style-name="T36">Analyse a Model</text:span><text:span text:style-name="T27">: lectura de un correo electrónico con planes vacacionales y contestación de varias preguntas para demostrar su comprensión. </text:span><text:span text:style-name="T27"/></text:p>
        </text:list-item>
        <text:list-item>
          <text:p text:style-name="P97"><text:bookmark-start text:name="_Hlk134616074"/><text:span text:style-name="T36">Focus on Language</text:span><text:span text:style-name="T27">: preposiciones de tiempo.</text:span><text:bookmark-end text:name="_Hlk134616074"/><text:span text:style-name="T27"/></text:p>
        </text:list-item>
        <text:list-item>
          <text:p text:style-name="P97"><text:span text:style-name="T27">Realización de una actividad para practicar preposiciones de tiempo.</text:span><text:span text:style-name="T27"/></text:p>
        </text:list-item>
        <text:list-item>
          <text:p text:style-name="P97"><text:span text:style-name="T37">Project Skill 3</text:span><text:span text:style-name="T36">: </text:span><text:span text:style-name="T27">completar un cuadro con información sobre planes de vacaciones, escribir un correo electrónico sobre esos planes.</text:span><text:span text:style-name="T27"/></text:p>
        </text:list-item>
        <text:list-item>
          <text:p text:style-name="P97"><text:span text:style-name="T27">Referencia a la </text:span><text:span text:style-name="T36">Writing Guide</text:span><text:span text:style-name="T27">: ampliación y refuerzo de las técnicas de escritura.</text:span><text:span text:style-name="T27"/></text:p>
        </text:list-item>
        <text:list-item>
          <text:p text:style-name="P97"><text:span text:style-name="T37">Asses Yourself:</text:span><text:span text:style-name="T27"> autocorregirse. <text:s/></text:span><text:span text:style-name="T27"/></text:p>
        </text:list-item>
      </text:list>
      <text:h text:style-name="P116" text:outline-level="1"/>
      <text:p text:style-name="P137"><text:span text:style-name="T25">Assess yourself!</text:span><text:span text:style-name="T25"/></text:p>
      <text:list xml:id="list211401169949295" text:continue-numbering="true" text:style-name="WWNum9">
        <text:list-item>
          <text:p text:style-name="P97"><text:span text:style-name="T27">Repaso del vocabulario aprendido y autoevaluación del vocabulario, la gramática y las habilidades adquiridas a lo largo de la unidad.</text:span><text:span text:style-name="T27"/></text:p>
        </text:list-item>
        <text:list-item>
          <text:p text:style-name="P97"><text:span text:style-name="T45">Learning to Learn: </text:span><text:span text:style-name="T47">consejo para aprender vocabulario.</text:span><text:span text:style-name="T47"/></text:p>
        </text:list-item>
      </text:list>
      <text:p text:style-name="P34"/>
      <text:p text:style-name="P66"><text:span text:style-name="T43">Project Choice:</text:span><text:span text:style-name="T42"> </text:span><text:span text:style-name="T43">An itinerary for a holiday or a video about a holiday plan</text:span><text:span text:style-name="T47"/></text:p>
      <text:list xml:id="list211401387524797" text:continue-list="list211400919676450" text:style-name="WWNum10">
        <text:list-item>
          <text:p text:style-name="P98"><text:span text:style-name="T36">Get Ready:</text:span><text:span text:style-name="T27">lectura de un proyecto modelo y contestación de varias preguntas.</text:span><text:span text:style-name="T27"/></text:p>
        </text:list-item>
        <text:list-item>
          <text:p text:style-name="P98"><text:span text:style-name="T36">Plan: </text:span><text:span text:style-name="T27">elegir un país para hacer un itinerario vacacional o un vídeo sobre un plan vacacional.</text:span><text:span text:style-name="T27"/></text:p>
        </text:list-item>
        <text:list-item>
          <text:p text:style-name="P98"><text:span text:style-name="T36">Tips:</text:span><text:span text:style-name="T27"> respetar las ideas de los demás.</text:span><text:span text:style-name="T27"/></text:p>
        </text:list-item>
        <text:list-item>
          <text:p text:style-name="P98"><text:span text:style-name="T36">Research:</text:span><text:span text:style-name="T27"> uso de Internet para buscar información sobre el destino y las cosas que hacer allí y completar la tabla.</text:span><text:span text:style-name="T27"/></text:p>
        </text:list-item>
        <text:list-item>
          <text:p text:style-name="P98"><text:span text:style-name="T27">Referencia a </text:span><text:span text:style-name="T36">Project Choices Itinerary </text:span><text:span text:style-name="T27">y</text:span><text:span text:style-name="T36"> Project Choices Video</text:span><text:span text:style-name="T27">: herramientas para crear el itinerario vacacional o para grabar un vídeo con un plan vacacional y presentarlo a la clase.</text:span><text:span text:style-name="T27"/></text:p>
        </text:list-item>
        <text:list-item>
          <text:p text:style-name="P98"><text:span text:style-name="T36">Mediation: </text:span><text:span text:style-name="T27">elaboración de una tarjeta con información clave para presentar el itinerario a la clase.</text:span><text:span text:style-name="T27"/></text:p>
        </text:list-item>
        <text:list-item>
          <text:p text:style-name="P98"><text:span text:style-name="T36">Tip:</text:span><text:span text:style-name="T27"> uso creativo de Internet para animar el vídeo.</text:span><text:span text:style-name="T27"/></text:p>
        </text:list-item>
        <text:list-item>
          <text:p text:style-name="P98"><text:span text:style-name="T36">Present:</text:span><text:span text:style-name="T27"> presentación del plan vacacional en clase.</text:span><text:span text:style-name="T27"/></text:p>
        </text:list-item>
      </text:list>
      <text:p text:style-name="P12"/>
      <text:p text:style-name="P6"/>
      <text:p text:style-name="P130"><text:span text:style-name="T27"><text:tab/></text:span><text:span text:style-name="T26">Review 3</text:span><text:span text:style-name="T26"/></text:p>
      <text:p text:style-name="P19"/>
      <text:p text:style-name="P66"><text:span text:style-name="T35">Vocabulary</text:span><text:span text:style-name="T31"/></text:p>
      <text:list xml:id="list211402285808703" text:continue-list="list211401083888716" text:style-name="WWNum11">
        <text:list-item>
          <text:p text:style-name="P95"><text:span text:style-name="T31">Realización de ejercicios para repasar el vocabulario de la unidad.</text:span><text:span text:style-name="T31"/></text:p>
        </text:list-item>
      </text:list>
      <text:p text:style-name="P20"><text:soft-page-break/></text:p>
      <text:p text:style-name="P66"><text:span text:style-name="T35">Grammar</text:span><text:span text:style-name="T35"/></text:p>
      <text:list xml:id="list211402335917097" text:continue-numbering="true" text:style-name="WWNum11">
        <text:list-item>
          <text:p text:style-name="P95"><text:span text:style-name="T31">Realización de ejercicios para repasar la gramática de la unidad</text:span><text:span text:style-name="T31"/></text:p>
        </text:list-item>
      </text:list>
      <text:p text:style-name="P45"/>
      <text:p text:style-name="P66"><text:span text:style-name="T35">Competences Assessment</text:span><text:span text:style-name="T35"/></text:p>
      <text:list xml:id="list211400271132434" text:continue-numbering="true" text:style-name="WWNum11">
        <text:list-item>
          <text:p text:style-name="P95"><text:span text:style-name="T31">Leer dos anuncios de cursos, escuchar una descripción y completar la información.</text:span><text:span text:style-name="T26"/></text:p>
        </text:list-item>
        <text:list-item>
          <text:p text:style-name="P95"><text:span text:style-name="T31">Copiar y completar un cuestionario.</text:span><text:span text:style-name="T26"/></text:p>
        </text:list-item>
      </text:list>
      <text:p text:style-name="P19"/>
      <text:p text:style-name="P66"><text:span text:style-name="T44">Literature: The Adventures of Tom Sawyer</text:span><text:span text:style-name="T50"/></text:p>
      <text:list xml:id="list211402182526057" text:continue-list="list211400358794229" text:style-name="WWNum12">
        <text:list-item>
          <text:p text:style-name="P96"><text:span text:style-name="T31">Leer los textos y responder a las preguntas.</text:span><text:span text:style-name="T31"/></text:p>
        </text:list-item>
        <text:list-item>
          <text:p text:style-name="P96"><text:span text:style-name="T36">Life Skills Social: </text:span><text:span text:style-name="T27">reflexión sobre los castigos.</text:span><text:span text:style-name="T36"/></text:p>
        </text:list-item>
      </text:list>
      <text:p text:style-name="P40"/>
      <text:p text:style-name="P66"><text:span text:style-name="T35">Culture Quiz Choices: </text:span><text:span text:style-name="T31"/></text:p>
      <text:list xml:id="list211401799194745" text:continue-list="list211400271132434" text:style-name="WWNum11">
        <text:list-item>
          <text:p text:style-name="P95"><text:span text:style-name="T41">Digital Video: A Night Out:</text:span><text:span text:style-name="T31"> vídeo sobre </text:span><text:span text:style-name="T41">Shakespeare y el Globe teatro. </text:span><text:span text:style-name="T41"/></text:p>
        </text:list-item>
        <text:list-item>
          <text:p text:style-name="P95"><text:span text:style-name="T46">Did You Know? Información interesante sobre Shakespeare </text:span><text:span text:style-name="T51"/></text:p>
        </text:list-item>
        <text:list-item>
          <text:p text:style-name="P95"><text:span text:style-name="T46">Test Yoursefl!</text:span><text:span text:style-name="T51"> Autoevaluate realizando una actividad práctica.</text:span><text:span text:style-name="T51"/></text:p>
        </text:list-item>
      </text:list>
      <text:p text:style-name="P36"/>
      <text:p text:style-name="P32"/>
      <text:p text:style-name="P66"><text:span text:style-name="T42">c) Situaciones de aprendizaje:</text:span><text:span text:style-name="T42"/></text:p>
      <text:h text:style-name="P119" text:outline-level="1"/>
      <text:h text:style-name="P113" text:outline-level="1"><text:span text:style-name="T54">Ver las situaciones de aprendizaje desarrolladas en la página web de Burlington Books.</text:span><text:span text:style-name="T54"/></text:h>
      <text:p text:style-name="P70"/>
      <text:p text:style-name="P66"><text:span text:style-name="T3">d) Competencias clave</text:span><text:span text:style-name="T3"/></text:p>
      <text:p text:style-name="P70"/>
      <text:list xml:id="list211401347241205" text:continue-numbering="true" text:style-name="WWNum11">
        <text:list-item>
          <text:p text:style-name="P95"><text:span text:style-name="T7">Competencia en comunicación lingüística y competencia plurilingüe:</text:span><text:span text:style-name="T16"/></text:p>
        </text:list-item>
      </text:list>
      <text:p text:style-name="P65"><text:span text:style-name="T16">- Vocabulary</text:span><text:span text:style-name="T17">, SB, págs. 118 y 122: </text:span><text:span text:style-name="T27">Aprender vocabulario relacionado el transporte y el clima. - </text:span><text:span text:style-name="T16">Review</text:span><text:span text:style-name="T17">, SB, pág. 130: uso de vocabulario relacionado </text:span><text:span text:style-name="T27">con el transporte y el clima.</text:span> <text:span text:style-name="T27">- Asses yourself!, SB, págs. 127: repaso del vocabulario aprendido y autoevaluación del vocabulario y las habilidades adquiridas a lo largo de la unidad.</text:span><text:span text:style-name="T17"/></text:p>
      <text:p text:style-name="P67"><text:span text:style-name="T55">- Listening</text:span><text:span text:style-name="T58">, SB, págs. 121 y 125: </text:span><text:span text:style-name="T27">escucha de la información clave de una conversación sobre planes de fin de semana, una conversación con un agente de viajes.</text:span><text:span text:style-name="T58"/></text:p>
      <text:p text:style-name="P67"><text:span text:style-name="T55">- Speaking</text:span><text:span text:style-name="T58">, SB, págs. 121 y 125: </text:span><text:span text:style-name="T27">planteamiento de cuestiones sobre planes futuros, y hablar sobre el clima.</text:span><text:span text:style-name="T27"/></text:p>
      <text:p text:style-name="P67"><text:span text:style-name="T55">-</text:span><text:span text:style-name="T9"> </text:span><text:span text:style-name="T40">Pronunciation Appendix</text:span><text:span text:style-name="T30">, SB, págs. 161: </text:span><text:span text:style-name="T27">pronunciación correcta de la contracción de </text:span><text:span text:style-name="T24">Will</text:span><text:span text:style-name="T27">.</text:span><text:span text:style-name="T56"/></text:p>
      <text:p text:style-name="P65"><text:span text:style-name="T55">- Reading</text:span><text:span text:style-name="T58">, SB, págs. 119 y 123</text:span><text:span text:style-name="T30">: </text:span><text:span text:style-name="T27">Leer una página web sobre Macaire Everett y un artículo sobre un circo ambulante.</text:span><text:span text:style-name="T27"/></text:p>
      <text:p text:style-name="P65"><text:span text:style-name="T55">- Language</text:span><text:span text:style-name="T58">,</text:span><text:span text:style-name="T55"> </text:span><text:span text:style-name="T58">SB, págs. </text:span><text:span text:style-name="T30">120 y 124:</text:span><text:span text:style-name="T27"> utilizar la estructura </text:span><text:span text:style-name="T24">be going to</text:span><text:span text:style-name="T27"> y el </text:span><text:span text:style-name="T36">Present</text:span><text:span text:style-name="T27"> </text:span><text:span text:style-name="T36">Continuous</text:span><text:span text:style-name="T27"> con valor de futuro y utilizar el futuro con </text:span><text:span text:style-name="T24">will</text:span><text:span text:style-name="T27">.</text:span><text:span text:style-name="T27"/></text:p>
      <text:p text:style-name="P67"><text:span text:style-name="T30"><text:s/>- </text:span><text:span text:style-name="T39">Grammar</text:span><text:span text:style-name="T30"> </text:span><text:span text:style-name="T39">Lab</text:span><text:span text:style-name="T30"> Choices, SB, págs. 154 y 155; Review, SB, pág. 131: </text:span><text:span text:style-name="T58">uso de la </text:span><text:span text:style-name="T27">estructura </text:span><text:span text:style-name="T24">be going to</text:span><text:span text:style-name="T27"> y el </text:span><text:span text:style-name="T36">Present</text:span><text:span text:style-name="T27"> </text:span><text:span text:style-name="T36">Continuous</text:span><text:span text:style-name="T27"> con valor de futuro y uso del futuro con </text:span><text:span text:style-name="T24">will</text:span><text:span text:style-name="T27">.</text:span> <text:span text:style-name="T27">- Asses yourself!, SB, págs. 21: repaso de la gramática aprendida y autoevaluación.</text:span><text:span text:style-name="T30"/></text:p>
      <text:p text:style-name="P65"><text:span text:style-name="T56">- Writing</text:span><text:span text:style-name="T60">, SB, págs. 121 y 126:</text:span><text:span text:style-name="T27"> Redactar un mensaje grupal sobre planes de fin de semana, y escribir un correo electrónico sobre planes vacacionales. -Writing Guide, WB, pág. 118: ampliación y refuerzo de las técnicas de escritura.</text:span><text:span text:style-name="T27"/></text:p>
      <text:p text:style-name="P67"><text:span text:style-name="T56">- Project Choice</text:span><text:span text:style-name="T60">, SB, págs. 128 y 129: realización de un itinerario vacacional o un vídeo sobre un plan vacacional. </text:span><text:span text:style-name="T27"/></text:p>
      <text:p text:style-name="P43"/>
      <text:list xml:id="list211400253802526" text:continue-numbering="true" text:style-name="WWNum11">
        <text:list-item>
          <text:p text:style-name="P134">Competencia matemática y competencia en ciencia, tecnología e ingeniería:</text:p>
        </text:list-item>
      </text:list>
      <text:p text:style-name="P111"><text:span text:style-name="T27">- </text:span><text:span text:style-name="T36">Vocabulary</text:span><text:span text:style-name="T27">, SB, pág. 118: conceptos sobre medios de transporte.</text:span><text:span text:style-name="T27"/></text:p>
      <text:p text:style-name="P111"><text:span text:style-name="T60">- </text:span><text:span text:style-name="T56">Reading</text:span><text:span text:style-name="T60">, SB, pág. 119: texto de Internet sobre Macaire Everett.</text:span><text:span text:style-name="T27"/></text:p>
      <text:p text:style-name="P11"/>
      <text:list xml:id="list211400493343718" text:continue-numbering="true" text:style-name="WWNum11">
        <text:list-item>
          <text:p text:style-name="P117">Competencia digital:</text:p>
        </text:list-item>
      </text:list>
      <text:p text:style-name="P67"><text:span text:style-name="T37">- Digital, </text:span><text:span text:style-name="T27">SB, págs. 117, 118, 119, 120, 122, 123, 124 y 125: uso de material digital para promocionar el aprendizaje independiente y aumentar el aprovechamiento del tiempo en clase</text:span><text:span text:style-name="T60">.</text:span><text:span text:style-name="T60"/></text:p>
      <text:p text:style-name="P80"><text:span text:style-name="T37">- Extra Choices Digital: </text:span><text:span text:style-name="T27">uso de diversas aplicaciones en material digital para promocionar el aprendizaje independiente y aumentar el aprovechamiento del tiempo en clase</text:span><text:span text:style-name="T60">.</text:span><text:span text:style-name="T60"/></text:p>
      <text:p text:style-name="P80"><text:span text:style-name="T56">- Project Choice</text:span><text:span text:style-name="T60">, SB, págs. 128 y 129: realización de un itinerario vacacional o un vídeo sobre un plan vacacional. </text:span><text:span text:style-name="T27"/></text:p>
      <text:p text:style-name="P67"><text:span text:style-name="T30">- </text:span><text:span text:style-name="T40">Digital Teacher's Resources:</text:span><text:span text:style-name="T40"/></text:p>
      <text:p text:style-name="P67"><text:soft-page-break/><text:span text:style-name="T66"><text:s text:c="3"/>+ </text:span><text:span text:style-name="T68">Interactive Digital Materials</text:span><text:span text:style-name="T66">: </text:span><text:span text:style-name="T27">proporciona listas de vocabulario, grabaciones del mismo y traducciones, y enlaces a páginas web que incluyen preguntas de comprensión. </text:span><text:span text:style-name="T70"/></text:p>
      <text:p text:style-name="P67"><text:span text:style-name="T70"><text:s text:c="3"/></text:span><text:span text:style-name="T67">+ </text:span><text:span text:style-name="T69">Test Generator</text:span><text:span text:style-name="T67">: realización del examen correspondiente a la unidad 8.</text:span><text:span text:style-name="T64"/></text:p>
      <text:p text:style-name="P47"/>
      <text:list xml:id="list211401679581763" text:continue-numbering="true" text:style-name="WWNum11">
        <text:list-item>
          <text:p text:style-name="P95"><text:span text:style-name="T27">Competencia personal, social y de aprender a aprender:</text:span><text:span text:style-name="T60"/></text:p>
        </text:list-item>
      </text:list>
      <text:h text:style-name="P114" text:outline-level="1"><text:span text:style-name="T36">- Linguistic, </text:span><text:span text:style-name="T28">SB, pág. 118: </text:span><text:span text:style-name="T36"><text:s/></text:span><text:span text:style-name="T27">diferencia entre inglés británico y americano.</text:span><text:span text:style-name="T60"/></text:h>
      <text:p text:style-name="P65"><text:span text:style-name="T27">- </text:span><text:span text:style-name="T36">Social, </text:span><text:span text:style-name="T28">SB, pág. 119:</text:span><text:span text:style-name="T36"> </text:span><text:span text:style-name="T27">reflexión sobre la idea de Macaire.</text:span><text:span text:style-name="T60"/></text:p>
      <text:p text:style-name="P67"><text:span text:style-name="T58">- </text:span><text:span text:style-name="T36">Learning to Learn, </text:span><text:span text:style-name="T27">SB, pág. 123:</text:span><text:span text:style-name="T36"> </text:span><text:span text:style-name="T27">la lectura como medio de mejora del inglés.</text:span><text:span text:style-name="T27"/></text:p>
      <text:p text:style-name="P67"><text:span text:style-name="T27">- </text:span><text:span text:style-name="T36">Listening</text:span><text:span text:style-name="T27">, SB, pág. 121: conversación sobre realización de planes de fin de semana.</text:span><text:span text:style-name="T27"/></text:p>
      <text:h text:style-name="P114" text:outline-level="1"><text:span text:style-name="T36">- Learning to Learn,</text:span><text:span text:style-name="T28"> SB, pág. 122:</text:span><text:span text:style-name="T36"> </text:span><text:span text:style-name="T27">cambio de sustantivos a adjetivos.</text:span><text:span text:style-name="T27"/></text:h>
      <text:p text:style-name="P67"><text:span text:style-name="T27">- </text:span><text:span text:style-name="T55">Speaking</text:span><text:span text:style-name="T58">, SB, págs. 121 y 125: producción oral por parejas con </text:span><text:span text:style-name="T27">planteamiento de cuestiones sobre planes futuros, planteamiento de opciones para un viaje. </text:span><text:span text:style-name="T58"/></text:p>
      <text:p text:style-name="P67"><text:span text:style-name="T58">- </text:span><text:span text:style-name="T55">Speaking</text:span><text:span text:style-name="T58">, SB, págs. 121 y 125: respeto por el turno de palabra y por el compañero/a.</text:span><text:span text:style-name="T58"/></text:p>
      <text:p text:style-name="P67"><text:span text:style-name="T27">- </text:span><text:span text:style-name="T36">Writing, </text:span><text:span text:style-name="T27">SB, pág. 126: elaboración de información sobre planes vacacionales.</text:span><text:span text:style-name="T36"> </text:span><text:span text:style-name="T36"/></text:p>
      <text:p text:style-name="P65"><text:span text:style-name="T36">- Focus on Language</text:span><text:span text:style-name="T27">, SB, pág. 126: <text:s/>preposiciones de tiempo.</text:span><text:span text:style-name="T55"/></text:p>
      <text:p text:style-name="P65"><text:span text:style-name="T36">- Learning to Learn, </text:span><text:span text:style-name="T28">SB, pág. 122:</text:span><text:span text:style-name="T36"> </text:span><text:span text:style-name="T27">Leer para mejorar el inglés.</text:span><text:span text:style-name="T27"/></text:p>
      <text:p text:style-name="P18"/>
      <text:list xml:id="list211402005091407" text:continue-numbering="true" text:style-name="WWNum11">
        <text:list-item>
          <text:p text:style-name="P95"><text:span text:style-name="T30">Competencia ciudadana</text:span><text:span text:style-name="T30"/></text:p>
        </text:list-item>
      </text:list>
      <text:p text:style-name="P65"><text:span text:style-name="T27">- </text:span><text:span text:style-name="T36">Social, </text:span><text:span text:style-name="T28">SB, pág. 119:</text:span><text:span text:style-name="T36"> </text:span><text:span text:style-name="T27">reflexión sobre la idea de Macaire.</text:span><text:span text:style-name="T30"/></text:p>
      <text:p text:style-name="P67"><text:span text:style-name="T36">- Speaking</text:span><text:span text:style-name="T27">, SB, págs. 121 y 125: respeto por el turno de palabra.</text:span><text:span text:style-name="T27"/></text:p>
      <text:p text:style-name="P112"><text:span text:style-name="T27">- </text:span><text:span text:style-name="T36">Vocabulary</text:span><text:span text:style-name="T27">, SB, pág. 118: conceptos sobre medios de transporte.</text:span><text:span text:style-name="T27"/></text:p>
      <text:p text:style-name="P67"><text:span text:style-name="T30">- </text:span><text:span text:style-name="T16">Reading</text:span><text:span text:style-name="T17">, SB, págs. 123; </text:span><text:span text:style-name="T27">personajes de un texto.</text:span><text:span text:style-name="T27"/></text:p>
      <text:p text:style-name="P7"/>
      <text:list xml:id="list211400741922455" text:continue-numbering="true" text:style-name="WWNum11">
        <text:list-item>
          <text:p text:style-name="P95"><text:span text:style-name="T30">Competencia emprendedora</text:span><text:span text:style-name="T30"/></text:p>
        </text:list-item>
      </text:list>
      <text:p text:style-name="P67"><text:span text:style-name="T36">- Writing, </text:span><text:span text:style-name="T27">SB, págs. 110 y 111: elaboración de un correo electrónico sobre planes vacacionales en el futuro.</text:span><text:span text:style-name="T27"/></text:p>
      <text:p text:style-name="P67"><text:span text:style-name="T56">- Collaborative Project, </text:span><text:span text:style-name="T60">SB, págs. 112 y 113: realización de un proyecto con la creación de un vídeo sobre planes vacacionales.</text:span><text:span text:style-name="T27"/></text:p>
      <text:p text:style-name="P18"/>
      <text:list xml:id="list211401880403770" text:continue-numbering="true" text:style-name="WWNum11">
        <text:list-item>
          <text:p text:style-name="P95"><text:span text:style-name="T30">Competencia en conciencia y expresión culturales:</text:span><text:span text:style-name="T57"/></text:p>
        </text:list-item>
      </text:list>
      <text:p text:style-name="P67"><text:span text:style-name="T36">- Reflection, </text:span><text:span text:style-name="T27">SB, pág. 101: reflexión sobre lo necesario para viajar.</text:span><text:span text:style-name="T27"/></text:p>
      <text:p text:style-name="P112"><text:span text:style-name="T60">- </text:span><text:span text:style-name="T56">Reading</text:span><text:span text:style-name="T60">, SB, pág. 119: texto sobre un circo ambulante.</text:span><text:span text:style-name="T27"/></text:p>
      <text:p text:style-name="P112"><text:span text:style-name="T60">- </text:span><text:span text:style-name="T56">Reading</text:span><text:span text:style-name="T60">, SB, pág. 119: texto en Internet sobre Macaire Everett.</text:span><text:span text:style-name="T27"/></text:p>
      <text:p text:style-name="P67"><text:span text:style-name="T36">- Social, </text:span><text:span text:style-name="T27">SB, pág. 119: reflexión sobre las ideas de Macaire.</text:span><text:span text:style-name="T27"/></text:p>
      <text:h text:style-name="P114" text:outline-level="1"><text:bookmark-start text:name="_Hlk134613877"/><text:span text:style-name="T36">- Reflection, </text:span><text:span text:style-name="T27">SB, pág. 122: que tipo de clima prefieres.</text:span><text:bookmark-end text:name="_Hlk134613877"/><text:span text:style-name="T27"/></text:h>
      <text:p text:style-name="P65"><text:span text:style-name="T36">- Learning to Learn, </text:span><text:span text:style-name="T28">SB, pág. 122:</text:span><text:span text:style-name="T36"> </text:span><text:span text:style-name="T27">Leer para mejorar el inglés.</text:span><text:span text:style-name="T27"/></text:p>
      <text:p text:style-name="P28"/>
      <text:p text:style-name="P28"/>
      <text:p text:style-name="P66"><text:span text:style-name="T25">e) Temas interdisciplinares</text:span><text:span text:style-name="T24"/></text:p>
      <text:p text:style-name="P26"/>
      <text:list xml:id="list211402321672464" text:continue-numbering="true" text:style-name="WWNum11">
        <text:list-item>
          <text:p text:style-name="P95"><text:span text:style-name="T27">Geografía e Historia:</text:span><text:span text:style-name="T27"/></text:p>
        </text:list-item>
      </text:list>
      <text:p text:style-name="P107"><text:span text:style-name="T27">- El clima</text:span><text:span text:style-name="T27"/></text:p>
      <text:p text:style-name="P107"><text:span text:style-name="T27">- Medios de transporte.</text:span><text:span text:style-name="T27"/></text:p>
      <text:p text:style-name="P107"><text:span text:style-name="T27"><text:s/></text:span><text:span text:style-name="T27"/></text:p>
      <text:list xml:id="list211401520345707" text:continue-numbering="true" text:style-name="WWNum11">
        <text:list-item>
          <text:p text:style-name="P95"><text:span text:style-name="T27">Biología y Geología:</text:span><text:span text:style-name="T27"/></text:p>
        </text:list-item>
      </text:list>
      <text:p text:style-name="P133"><text:span text:style-name="T27">- El clima.</text:span><text:span text:style-name="T27"/></text:p>
      <text:p text:style-name="P108"><text:span text:style-name="T27">- Reflexión sobre causas del cambio climático.</text:span><text:span text:style-name="T27"/></text:p>
      <text:p text:style-name="P8"/>
      <text:list xml:id="list211401694529378" text:continue-list="list211402182526057" text:style-name="WWNum12">
        <text:list-item>
          <text:p text:style-name="P96"><text:span text:style-name="T27">Lengua Extranjera:</text:span><text:span text:style-name="T27"/></text:p>
        </text:list-item>
      </text:list>
      <text:p text:style-name="P104"><text:span text:style-name="T9">- El u</text:span><text:span text:style-name="T27">so de </text:span><text:span text:style-name="T24">be</text:span><text:span text:style-name="T27"> </text:span><text:span text:style-name="T24">going</text:span><text:span text:style-name="T27"> </text:span><text:span text:style-name="T24">to</text:span><text:span text:style-name="T27"> y </text:span><text:span text:style-name="T36">Present Continuous </text:span><text:span text:style-name="T27">con significado de futuro para hablar y escribir sobre planes.</text:span><text:span text:style-name="T27"/></text:p>
      <text:p text:style-name="P108"><text:span text:style-name="T9">- El uso del futuro con </text:span><text:span text:style-name="T4">will</text:span><text:span text:style-name="T9">.</text:span><text:span text:style-name="T27"/></text:p>
      <text:p text:style-name="P108"><text:span text:style-name="T9">- Aprender vocabulario sobre el transporte y el clima.</text:span><text:span text:style-name="T9"/></text:p>
      <text:p text:style-name="P105"><text:span text:style-name="T9">- Comprender información de </text:span><text:span text:style-name="T27">una conversación sobre planes de fin de semana y una conversación con un agente de viajes.</text:span><text:span text:style-name="T9"/></text:p>
      <text:p text:style-name="P108"><text:span text:style-name="T9">- La presentación de </text:span><text:span text:style-name="T27">cuestiones sobre planes futuros y opciones para un viaje de un día.</text:span><text:span text:style-name="T27"/></text:p>
      <text:p text:style-name="P108"><text:span text:style-name="T9">- Las aventuras de </text:span><text:span text:style-name="T14">Tom Sawyer</text:span><text:span text:style-name="T14"/></text:p>
      <text:p text:style-name="P71"/>
      <text:list xml:id="list211401643138790" text:continue-numbering="true" text:style-name="WWNum12">
        <text:list-item>
          <text:p text:style-name="P96"><text:span text:style-name="T27">Educación Plástica, Visual y Audiovisual:</text:span><text:span text:style-name="T27"/></text:p>
        </text:list-item>
      </text:list>
      <text:p text:style-name="P108"><text:soft-page-break/><text:span text:style-name="T27">- Elaboración de una presentación en vídeo.</text:span><text:span text:style-name="T27"/></text:p>
      <text:p text:style-name="P28"/>
      <text:p text:style-name="P66"><text:span text:style-name="T25">f) Objetivos de desarrollo sostenible</text:span><text:span text:style-name="T24"/></text:p>
      <text:p text:style-name="P6"/>
      <text:list xml:id="list211401199947594" text:continue-numbering="true" text:style-name="WWNum12">
        <text:list-item>
          <text:p text:style-name="P96"><text:span text:style-name="T27">Industria, innovación e infraestructura:</text:span><text:span text:style-name="T27"/></text:p>
        </text:list-item>
      </text:list>
      <text:p text:style-name="P138"><text:span text:style-name="T27">- Los medios de transporte.</text:span><text:span text:style-name="T27"/></text:p>
      <text:p text:style-name="P14"/>
      <text:list xml:id="list211400984581498" text:continue-numbering="true" text:style-name="WWNum12">
        <text:list-item>
          <text:p text:style-name="P96"><text:span text:style-name="T27">Acción por el clima:</text:span><text:span text:style-name="T27"/></text:p>
        </text:list-item>
      </text:list>
      <text:p text:style-name="P108"><text:span text:style-name="T27">- Reflexión sobre causas del cambio climático.</text:span><text:span text:style-name="T27"/></text:p>
      <text:p text:style-name="P9"/>
      <text:list xml:id="list211401801785294" text:continue-numbering="true" text:style-name="WWNum12">
        <text:list-item>
          <text:p text:style-name="P96"><text:span text:style-name="T27">Educación en Valores Cívicos y Éticos:</text:span><text:span text:style-name="T27"/></text:p>
        </text:list-item>
      </text:list>
      <text:p text:style-name="P105"><text:span text:style-name="T27">- Respeto por la naturaleza en los viajes vacacionales.</text:span><text:span text:style-name="T27"/></text:p>
      <text:p text:style-name="P99"><text:span text:style-name="T27">- Respeto por el turno de palabra en un diálogo</text:span><text:span text:style-name="T20">.</text:span><text:span text:style-name="T20"/></text:p>
      <text:p text:style-name="P99"/>
      <text:p text:style-name="P87"><text:span text:style-name="T21"><text:s/>Relación entre las competencias específicas, los criterios de evaluación <text:line-break/>y los saberes básicos mínimos</text:span><text:span text:style-name="T21"/></text:p>
      <text:p text:style-name="P72"/>
      <table:table table:name="Tabla9" table:style-name="Tabla9">
        <table:table-column table:style-name="Tabla9.A"/>
        <table:table-column table:style-name="Tabla9.B" table:number-columns-repeated="2"/>
        <table:table-row table:style-name="Tabla9.1">
          <table:table-cell table:style-name="Tabla9.A1" office:value-type="string">
            <text:p text:style-name="P132"><text:span text:style-name="T71">Competencias específicas</text:span><text:span text:style-name="T71"/></text:p>
          </table:table-cell>
          <table:table-cell table:style-name="Tabla9.A1" office:value-type="string">
            <text:p text:style-name="P132"><text:span text:style-name="T71">Criterios de evaluación</text:span><text:span text:style-name="T71"/></text:p>
          </table:table-cell>
          <table:table-cell table:style-name="Tabla9.A1" office:value-type="string">
            <text:p text:style-name="P132"><text:span text:style-name="T71">Saberes básicos mínimos</text:span><text:span text:style-name="T71"/></text:p>
          </table:table-cell>
        </table:table-row>
        <table:table-row table:style-name="Tabla9.2">
          <table:table-cell table:style-name="Tabla9.A2" table:number-rows-spanned="3" office:value-type="string">
            <text:p text:style-name="P139"><text:span text:style-name="T22">1. Comprender e interpretar el sentido general y los detalles más relevantes de textos orales, escritos y multimodales expresados de forma clara y en la lengua estándar, buscando fuentes fiables en soportes tanto analógicos como digitales, y haciendo uso de estrategias como la inferencia de significados, para responder a necesidades comunicativas concretas.</text:span><text:span text:style-name="T23"/></text:p>
          </table:table-cell>
          <table:table-cell table:style-name="Tabla9.B2" office:value-type="string">
            <text:p text:style-name="P100"><text:span text:style-name="T23">1.1. Iniciarse en la Interpretación y análisis del sentido global y de la información específica y explícita de textos orales, escritos y multimodales breves y sencillos sobre temas frecuentes y cotidianos, de relevancia personal y próximos a su experiencia vital y cultural, propios de los ámbitos de las relaciones interpersonales,</text:span><text:span text:style-name="T23"/></text:p>
            <text:p text:style-name="P100"><text:span text:style-name="T23">del aprendizaje, de los medios de comunicación y de la ficción expresados de forma clara y en la lengua estándar a través de diversos soportes analógicos y digitales.</text:span><text:span text:style-name="T23"/></text:p>
          </table:table-cell>
          <table:table-cell table:style-name="Tabla9.C2" office:value-type="string">
            <text:p text:style-name="P100"><text:span text:style-name="T23">LEX.2.A.2. Estrategias básicas para planificar, ejecutar, controlar y reparar la producción, coproducción, y comprensión de textos orales, escritos y multimodales, así como aplicar técnicas para extraer e interpretar las ideas principales y secundarias de estos textos.</text:span><text:span text:style-name="T23"/></text:p>
            <text:p text:style-name="P100"><text:span text:style-name="T23">LEX.2.A.5. Modelos contextuales y géneros discursivos básicos en la comprensión, producción y coproducción de textos orales, escritos y multimodales, breves y sencillos, literarios y no literarios: características y reconocimiento del contexto (participantes y situación), expectativas generadas por el contexto; organización y estructuración según el género, la función textual y la estructura.</text:span><text:span text:style-name="T23"/></text:p>
            <text:p text:style-name="P100"><text:span text:style-name="T23">LEX.2.A.7. Léxico de uso común y de interés para el alumnado relativo a identificación personal, relaciones interpersonales, lugares y entornos cercanos, ocio y tiempo libre, vida cotidiana, salud y actividad física, vivienda y hogar, clima y entorno natural, tecnologías de la información y la comunicación.</text:span><text:span text:style-name="T23"/></text:p>
          </table:table-cell>
        </table:table-row>
        <table:table-row table:style-name="Tabla9.2">
          <table:covered-table-cell table:style-name="Tabla9.A3"/>
          <table:table-cell table:style-name="Tabla9.B3" office:value-type="string">
            <text:p text:style-name="P100"><text:span text:style-name="T23">1.2. Iniciarse en la interpretación y valoración del contenido y los rasgos discursivos de textos orales, escritos y multimodales breves y sencillos, propios de los ámbitos de las relaciones interpersonales, de los medios de</text:span><text:span text:style-name="T23"/></text:p>
            <text:p text:style-name="P100"><text:span text:style-name="T23">comunicación social y del aprendizaje.</text:span><text:span text:style-name="T23"/></text:p>
          </table:table-cell>
          <table:table-cell table:style-name="Tabla9.C3" office:value-type="string">
            <text:p text:style-name="P100"><text:span text:style-name="T23">LEX.2.A.5. Modelos contextuales y géneros discursivos básicos en la comprensión, producción y coproducción de textos orales, escritos y multimodales, breves y sencillos, literarios y no literarios: características y reconocimiento del contexto (participantes y situación), expectativas generadas por el </text:span><text:soft-page-break/><text:span text:style-name="T23">contexto; organización y estructuración según el género, la función textual y la estructura.</text:span><text:span text:style-name="T23"/></text:p>
            <text:p text:style-name="P100"><text:span text:style-name="T23">LEX.2.A.7. Léxico de uso común y de interés para el alumnado relativo a identificación personal, relaciones interpersonales, lugares y entornos cercanos, ocio y tiempo libre, vida cotidiana, salud y actividad física, vivienda y hogar, clima y entorno natural, tecnologías de la información y la comunicación.</text:span><text:span text:style-name="T23"/></text:p>
          </table:table-cell>
        </table:table-row>
        <table:table-row table:style-name="Tabla9.2">
          <table:covered-table-cell table:style-name="Tabla9.A4"/>
          <table:table-cell table:style-name="Tabla9.B4" office:value-type="string">
            <text:p text:style-name="P100"><text:span text:style-name="T23">1.3. Iniciarse en el proceso de seleccionar, organizar y aplicar de forma guiada las estrategias y conocimientos más adecuados en situaciones comunicativas cotidianas para comprender el sentido general, la información</text:span><text:span text:style-name="T23"/></text:p>
            <text:p text:style-name="P100"><text:span text:style-name="T23">esencial y los detalles más relevantes de los textos orales, escritos y multimodales; comenzar a interpretar elementos no verbales; e iniciarse en la búsqueda y selección de información mediante la consulta en fuentes fiables.</text:span><text:span text:style-name="T23"/></text:p>
          </table:table-cell>
          <table:table-cell table:style-name="Tabla9.C4" office:value-type="string">
            <text:p text:style-name="P100"><text:span text:style-name="T23">LEX.2.A.2. Estrategias básicas para planificar, ejecutar, controlar y reparar la producción, coproducción, y comprensión de textos orales, escritos y multimodales, así como aplicar técnicas para extraer e interpretar las ideas principales y secundarias de estos textos.</text:span><text:span text:style-name="T23"/></text:p>
            <text:p text:style-name="P100"><text:span text:style-name="T23">LEX.2.A.12. Identificación de la autoría y veracidad de las fuentes consultadas y los contenidos utilizados.</text:span><text:span text:style-name="T23"/></text:p>
          </table:table-cell>
        </table:table-row>
        <table:table-row table:style-name="Tabla9.2">
          <table:table-cell table:style-name="Tabla9.A5" table:number-rows-spanned="3" office:value-type="string">
            <text:p text:style-name="P100"><text:span text:style-name="T23">2. Producir textos originales orales, escritos y multimodales, de extensión media, sencillos y con una organización clara, buscando en fuentes fiables y usando estrategias tales como la planificación, la compensación o la autorreparación, para expresar de forma creativa, adecuada y coherente mensajes relevantes y para responder a propósitos comunicativos concretos.</text:span><text:span text:style-name="T23"/></text:p>
          </table:table-cell>
          <table:table-cell table:style-name="Tabla9.B5" office:value-type="string">
            <text:p text:style-name="P100"><text:span text:style-name="T23">2.1. Expresar oralmente de manera guiada, textos breves, sencillos, estructurados, comprensibles y adecuados</text:span><text:span text:style-name="T23"/></text:p>
            <text:p text:style-name="P100"><text:span text:style-name="T23">a la situación comunicativa sobre asuntos cotidianos y frecuentes, de relevancia para el alumnado, con el fin de describir, narrar e informar sobre temas concretos, en diferentes soportes analógicos y digitales, utilizando de forma guiada recursos verbales y no verbales, así como estrategias de planificación y control de la</text:span><text:span text:style-name="T23"/></text:p>
            <text:p text:style-name="P100"><text:span text:style-name="T23">producción.</text:span><text:span text:style-name="T23"/></text:p>
          </table:table-cell>
          <table:table-cell table:style-name="Tabla9.C5" office:value-type="string">
            <text:p text:style-name="P100"><text:span text:style-name="T23">LEX.2.A.4. Funciones comunicativas básicas adecuadas al ámbito y al contexto comunicativo: saludar, despedirse, presentar y presentarse; describir personas, objetos y lugares; situar eventos en el tiempo; situar objetos, personas y lugares en el espacio; pedir e intercambiar información sobre cuestiones cotidianas; dar y</text:span><text:span text:style-name="T23"/></text:p>
            <text:p text:style-name="P100"><text:span text:style-name="T23">pedir instrucciones y órdenes; ofrecer, aceptar y rechazar ayuda, proposiciones o sugerencias; expresar parcialmente el gusto o el interés y emociones básicas; narrar acontecimientos pasados, describir situaciones presentes, y enunciar sucesos futuros; expresar la opinión, la posibilidad, la capacidad, la obligación y la prohibición.</text:span><text:span text:style-name="T23"/></text:p>
            <text:p text:style-name="P100"><text:span text:style-name="T23">LEX.2.A.6. Unidades lingüísticas básicas y significados asociados a dichas unidades tales como expresión de la entidad y sus propiedades, cantidad y cualidad, el espacio y las relaciones espaciales, el tiempo y las</text:span><text:span text:style-name="T23"/></text:p>
            <text:p text:style-name="P100"><text:span text:style-name="T23">relaciones temporales, la afirmación, la negación, la interrogación y la exclamación, </text:span><text:soft-page-break/><text:span text:style-name="T23">relaciones lógicas básicas.</text:span><text:span text:style-name="T23"/></text:p>
            <text:p text:style-name="P100"><text:span text:style-name="T23">LEX.2.A.7. Léxico de uso común y de interés para el alumnado relativo a identificación personal, relaciones interpersonales, lugares y entornos cercanos, ocio y tiempo libre, vida cotidiana, salud y actividad física, vivienda y hogar, clima y entorno natural, tecnologías de la información y la comunicación.</text:span><text:span text:style-name="T23"/></text:p>
            <text:p text:style-name="P100"><text:span text:style-name="T23">LEX.2.A.8. Patrones sonoros, acentuales, rítmicos y de entonación básicos, y significados e intenciones</text:span><text:span text:style-name="T23"/></text:p>
            <text:p text:style-name="P100"><text:span text:style-name="T23">comunicativas generales asociadas a dichos patrones.</text:span><text:span text:style-name="T23"/></text:p>
          </table:table-cell>
        </table:table-row>
        <table:table-row table:style-name="Tabla9.2">
          <table:covered-table-cell table:style-name="Tabla9.A6"/>
          <table:table-cell table:style-name="Tabla9.B6" office:value-type="string">
            <text:p text:style-name="P100"><text:span text:style-name="T23">2.2. Iniciarse en la organización y redacción de textos breves, sencillos y comprensibles con aceptable claridad, coherencia, cohesión y adecuación a la situación comunicativa propuesta, siguiendo pautas establecidas, a</text:span><text:span text:style-name="T23"/></text:p>
            <text:p text:style-name="P100"><text:span text:style-name="T23">través de herramientas analógicas y digitales, sobre asuntos cotidianos y frecuentes de relevancia para el alumnado y próximos a su experiencia, respetando la propiedad intelectual y evitando el plagio.</text:span><text:span text:style-name="T23"/></text:p>
          </table:table-cell>
          <table:table-cell table:style-name="Tabla9.C6" office:value-type="string">
            <text:p text:style-name="P100"><text:span text:style-name="T23">LEX.2.A.4. Funciones comunicativas básicas adecuadas al ámbito y al contexto comunicativo: saludar, despedirse, presentar y presentarse; describir personas, objetos y lugares; situar eventos en el tiempo; situar objetos, personas y lugares en el espacio; pedir e intercambiar información sobre cuestiones cotidianas; dar y</text:span><text:span text:style-name="T23"/></text:p>
            <text:p text:style-name="P100"><text:span text:style-name="T23">pedir instrucciones y órdenes; ofrecer, aceptar y rechazar ayuda, proposiciones o sugerencias; expresar parcialmente el gusto o el interés y emociones básicas; narrar acontecimientos pasados, describir situaciones presentes, y enunciar sucesos futuros; expresar la opinión, la posibilidad, la capacidad, la obligación y la prohibición.</text:span><text:span text:style-name="T23"/></text:p>
            <text:p text:style-name="P100"><text:span text:style-name="T23">LEX.2.A.6. Unidades lingüísticas básicas y significados asociados a dichas unidades tales como expresión de la entidad y sus propiedades, cantidad y cualidad, el espacio y las relaciones espaciales, el tiempo y las</text:span><text:span text:style-name="T23"/></text:p>
            <text:p text:style-name="P100"><text:span text:style-name="T23">relaciones temporales, la afirmación, la negación, la interrogación y la exclamación, relaciones lógicas básicas.</text:span><text:span text:style-name="T23"/></text:p>
            <text:p text:style-name="P100"><text:span text:style-name="T23">LEX.2.A.7. Léxico de uso común y de interés para el alumnado relativo a identificación personal, relaciones interpersonales, lugares y entornos cercanos, ocio y tiempo libre, vida cotidiana, salud y actividad física, vivienda y hogar, clima y entorno natural, tecnologías de la información y la comunicación.</text:span><text:span text:style-name="T23"/></text:p>
            <text:p text:style-name="P100"><text:soft-page-break/><text:span text:style-name="T23">LEX.2.A.9. Convenciones ortográficas básicas y significados e intenciones comunicativas asociados a los</text:span><text:span text:style-name="T23"/></text:p>
            <text:p text:style-name="P100"><text:span text:style-name="T23">formatos, patrones y elementos gráficos.</text:span><text:span text:style-name="T23"/></text:p>
          </table:table-cell>
        </table:table-row>
        <table:table-row table:style-name="Tabla9.2">
          <table:covered-table-cell table:style-name="Tabla9.A7"/>
          <table:table-cell table:style-name="Tabla9.B7" office:value-type="string">
            <text:p text:style-name="P100"><text:span text:style-name="T23">2.3. Iniciarse en el proceso de seleccionar, organizar y aplicar de forma guiada conocimientos y estrategias para planificar, producir y revisar textos orales y escritos, comprensibles, coherentes y adecuados a las</text:span><text:span text:style-name="T23"/></text:p>
            <text:p text:style-name="P100"><text:span text:style-name="T23">intenciones comunicativas, las características contextuales y la tipología textual, basándose en el uso guiado de los recursos físicos o digitales más adecuados en función de la tarea y las necesidades de cada momento,</text:span><text:span text:style-name="T23"/></text:p>
            <text:p text:style-name="P100"><text:span text:style-name="T23">teniendo en cuenta las personas a quienes va dirigido el texto.</text:span><text:span text:style-name="T23"/></text:p>
          </table:table-cell>
          <table:table-cell table:style-name="Tabla9.C7" office:value-type="string">
            <text:p text:style-name="P100"><text:span text:style-name="T23">LEX.2.A.2. Estrategias básicas para planificar, ejecutar, controlar y reparar la producción, coproducción, y comprensión de textos orales, escritos y multimodales, así como aplicar técnicas para extraer e interpretar las ideas principales y secundarias de estos textos.</text:span><text:span text:style-name="T23"/></text:p>
            <text:p text:style-name="P100"><text:span text:style-name="T23">LEX.2.A.11. Recursos para el aprendizaje y estrategias básicas de búsqueda de información tales como diccionarios, libros de consulta, bibliotecas y recursos digitales e informáticos, uso de herramientas analógicas y digitales básicas para la comprensión, producción y coproducción oral, escrita y multimodal; y plataformas virtuales de interacción, cooperación y colaboración educativa, como por ejemplo aulas virtuales, videoconferencias y herramientas digitales colaborativas para el aprendizaje, la comunicación y el desarrollo</text:span><text:span text:style-name="T23"/></text:p>
            <text:p text:style-name="P100"><text:span text:style-name="T23">de proyectos con hablantes o estudiantes de la lengua extranjera.</text:span><text:span text:style-name="T23"/></text:p>
          </table:table-cell>
        </table:table-row>
        <table:table-row table:style-name="Tabla9.8">
          <table:table-cell table:style-name="Tabla9.A8" table:number-rows-spanned="2" office:value-type="string">
            <text:p text:style-name="P100"><text:span text:style-name="T23">3. Interactuar con otras personas de manera oral y escrita con creciente autonomía, usando estrategias de cooperación y empleando recursos analógicos y digitales, para responder a propósitos comunicativos</text:span><text:span text:style-name="T23"/></text:p>
            <text:p text:style-name="P100"><text:span text:style-name="T23">concretos en intercambios respetuosos con las normas de cortesía.</text:span><text:span text:style-name="T23"/></text:p>
          </table:table-cell>
          <table:table-cell table:style-name="Tabla9.B8" office:value-type="string">
            <text:p text:style-name="P100"><text:span text:style-name="T23">3.1. Iniciarse en la planificación y participación en situaciones interactivas breves y sencillas sobre temas cotidianos próximos a su experiencia, a través de algunos soportes analógicos y digitales, apoyándose en recursos tales como la repetición, el ritmo pausado o el lenguaje no verbal, mostrando interés y respeto por la</text:span><text:span text:style-name="T23"/></text:p>
            <text:p text:style-name="P100"><text:span text:style-name="T23">cortesía lingüística y la etiqueta digital, así como por las diferentes necesidades e ideas de las y los interlocutores.</text:span><text:span text:style-name="T23"/></text:p>
          </table:table-cell>
          <table:table-cell table:style-name="Tabla9.C8" office:value-type="string">
            <text:p text:style-name="P100"><text:span text:style-name="T23">LEX.2.A.8. Patrones sonoros, acentuales, rítmicos y de entonación básicos, y significados e intenciones</text:span><text:span text:style-name="T23"/></text:p>
            <text:p text:style-name="P100"><text:span text:style-name="T23">comunicativas generales asociadas a dichos patrones.</text:span><text:span text:style-name="T23"/></text:p>
            <text:p text:style-name="P100"><text:span text:style-name="T23">LEX.2.B.1. Estrategias y técnicas para responder eficazmente a una necesidad comunicativa básica y concreta de forma comprensible, a pesar de las limitaciones derivadas del nivel de competencia en la lengua extranjera y en las demás lenguas del repertorio lingüístico propio.</text:span><text:span text:style-name="T23"/></text:p>
          </table:table-cell>
        </table:table-row>
        <table:table-row table:style-name="Tabla9.9">
          <table:covered-table-cell table:style-name="Tabla9.A9"/>
          <table:table-cell table:style-name="Tabla9.B9" office:value-type="string">
            <text:p text:style-name="P100"><text:span text:style-name="T23">3.2. Iniciarse en la selección y uso de algunas estrategias de cooperación adecuadas de forma guiada y en entornos próximos, para iniciar, mantener y terminar la comunicación; tomar y ceder la palabra; y solicitar y formular aclaraciones y explicaciones en situaciones cercanas a su entorno </text:span><text:soft-page-break/><text:span text:style-name="T23">personal y familiar.</text:span><text:span text:style-name="T23"/></text:p>
          </table:table-cell>
          <table:table-cell table:style-name="Tabla9.C9" office:value-type="string">
            <text:p text:style-name="P100"><text:span text:style-name="T23">LEX.2.A.4. Funciones comunicativas básicas adecuadas al ámbito y al contexto comunicativo: saludar,</text:span><text:span text:style-name="T23"/></text:p>
            <text:p text:style-name="P100"><text:span text:style-name="T23">despedirse, presentar y presentarse; describir personas, objetos y lugares; situar eventos en el tiempo; situar objetos, personas y lugares en el espacio; </text:span><text:soft-page-break/><text:span text:style-name="T23">pedir e intercambiar información sobre cuestiones cotidianas; dar y</text:span><text:span text:style-name="T23"/></text:p>
            <text:p text:style-name="P100"><text:span text:style-name="T23">pedir instrucciones y órdenes; ofrecer, aceptar y rechazar ayuda, proposiciones o sugerencias; expresar parcialmente el gusto o el interés y emociones básicas; narrar acontecimientos pasados, describir situaciones presentes, y enunciar sucesos futuros; expresar la opinión, la posibilidad, la capacidad, la obligación y la prohibición.</text:span><text:span text:style-name="T23"/></text:p>
            <text:p text:style-name="P100"><text:span text:style-name="T23">LEX.2.A.10. Convenciones y estrategias conversacionales básicas, en formato síncrono o asíncrono, para iniciar, mantener y terminar la comunicación, tomar y ceder la palabra, pedir y dar aclaraciones y explicaciones, reformular, comparar y contrastar, resumir, colaborar, debatir, etc.</text:span><text:span text:style-name="T23"/></text:p>
          </table:table-cell>
        </table:table-row>
        <table:table-row table:style-name="Tabla9.10">
          <table:table-cell table:style-name="Tabla9.A10" table:number-rows-spanned="2" office:value-type="string">
            <text:p text:style-name="P100"><text:span text:style-name="T23">4. Mediar en situaciones cotidianas entre distintas lenguas, tanto en un contexto oral como escrito, usando estrategias y conocimientos sencillos orientados a explicar conceptos o simplificar mensajes, para transmitir información de manera eficiente, clara y responsable.</text:span><text:span text:style-name="T23"/></text:p>
          </table:table-cell>
          <table:table-cell table:style-name="Tabla9.B10" office:value-type="string">
            <text:p text:style-name="P100"><text:span text:style-name="T23">4.1. Aprender a inferir y reformular textos para explicar, de manera guiada, conceptos y comunicaciones breves y sencillas en situaciones conocidas en las que atender a la diversidad, mostrando respeto y empatía por las y los interlocutores y por las lenguas empleadas, e interés por aplicar diferentes métodos y estrategias de aprendizaje cooperativas para participar en la solución de problemas de intercomprensión, apoyándose en</text:span><text:span text:style-name="T23"/></text:p>
            <text:p text:style-name="P100"><text:span text:style-name="T23">algunos recursos y soportes analógicos y digitales.</text:span><text:span text:style-name="T23"/></text:p>
          </table:table-cell>
          <table:table-cell table:style-name="Tabla9.C10" office:value-type="string">
            <text:p text:style-name="P100"><text:span text:style-name="T23">LEX.2.A.1. Autoconfianza. El error como instrumento de mejora. Estrategias de autorreparación como forma de progreso en el aprendizaje de la lengua extranjera.</text:span><text:span text:style-name="T23"/></text:p>
            <text:p text:style-name="P100"><text:span text:style-name="T23">LEX.2.A.3. Conocimientos, destrezas y actitudes que permitan detectar y colaborar en actividades de mediación en situaciones cotidianas sencillas.</text:span><text:span text:style-name="T23"/></text:p>
            <text:p text:style-name="P100"><text:span text:style-name="T23">LEX.2.C.1. La lengua extranjera como medio de comunicación interpersonal e internacional, fuente de información y como herramienta para el enriquecimiento personal.</text:span><text:span text:style-name="T23"/></text:p>
          </table:table-cell>
        </table:table-row>
        <table:table-row table:style-name="Tabla9.11">
          <table:covered-table-cell table:style-name="Tabla9.A11"/>
          <table:table-cell table:style-name="Tabla9.B11" office:value-type="string">
            <text:p text:style-name="P100"><text:span text:style-name="T23">4.2. Iniciarse, de forma guiada, en la aplicación de estrategias básicas que ayuden a facilitar la comprensión, reformulación, explicación y producción de información y la comunicación, adecuadas a las intenciones</text:span><text:span text:style-name="T23"/></text:p>
            <text:p text:style-name="P100"><text:span text:style-name="T23">comunicativas, usando recursos y apoyos físicos o digitales en función de las necesidades de cada momento.</text:span><text:span text:style-name="T23"/></text:p>
          </table:table-cell>
          <table:table-cell table:style-name="Tabla9.C11" office:value-type="string">
            <text:p text:style-name="P100"><text:span text:style-name="T23">LEX.2.A.2. Estrategias básicas para planificar, ejecutar, controlar y reparar la producción, coproducción, y comprensión de textos orales, escritos y multimodales, así como aplicar técnicas para extraer e interpretar las ideas principales y secundarias de estos textos.</text:span><text:span text:style-name="T23"/></text:p>
            <text:p text:style-name="P100"><text:span text:style-name="T23">LEX.2.A.11. Recursos para el aprendizaje y estrategias básicas de búsqueda de información tales como diccionarios, libros de consulta, bibliotecas y recursos digitales e informáticos, uso de herramientas analógicas y digitales básicas para la comprensión, producción y coproducción oral, escrita y multimodal; y plataformas virtuales de interacción, </text:span><text:soft-page-break/><text:span text:style-name="T23">cooperación y colaboración educativa, como por ejemplo aulas virtuales, videoconferencias y herramientas digitales colaborativas para el aprendizaje, la comunicación y el desarrollo</text:span><text:span text:style-name="T23"/></text:p>
            <text:p text:style-name="P100"><text:span text:style-name="T23">de proyectos con hablantes o estudiantes de la lengua extranjera.</text:span><text:span text:style-name="T23"/></text:p>
          </table:table-cell>
        </table:table-row>
        <table:table-row table:style-name="Tabla9.12">
          <table:table-cell table:style-name="Tabla9.A12" table:number-rows-spanned="3" office:value-type="string">
            <text:p text:style-name="P100"><text:span text:style-name="T23">5. Ampliar y usar los repertorios lingüísticos personales entre distintas lenguas, analizando sus</text:span><text:span text:style-name="T23"/></text:p>
            <text:p text:style-name="P100"><text:span text:style-name="T23">similitudes y diferencias, reflexionando de forma crítica sobre su funcionamiento y tomando conciencia de las estrategias y conocimientos propios, para mejorar la respuesta a necesidades comunicativas</text:span><text:span text:style-name="T23"/></text:p>
            <text:p text:style-name="P100"><text:span text:style-name="T23">concretas y ampliar las estrategias de aprendizaje en las distintas lenguas.</text:span><text:span text:style-name="T23"/></text:p>
          </table:table-cell>
          <table:table-cell table:style-name="Tabla9.B12" office:value-type="string">
            <text:p text:style-name="P100"><text:span text:style-name="T23">5.1. Iniciarse en la comparación y contraste de las similitudes y diferencias básicas entre distintas lenguas, a partir de repertorios lingüísticos personales simples, reflexionando de manera gradualmente autónoma sobre</text:span><text:span text:style-name="T23"/></text:p>
            <text:p text:style-name="P100"><text:span text:style-name="T23">su funcionamiento.</text:span><text:span text:style-name="T23"/></text:p>
          </table:table-cell>
          <table:table-cell table:style-name="Tabla9.C12" office:value-type="string">
            <text:p text:style-name="P100"><text:span text:style-name="T23">LEX.2.B.4. Léxico y expresiones de uso común para comprender enunciados sobre la comunicación, la lengua, el aprendizaje y las herramientas de comunicación y aprendizaje, metalenguaje.</text:span><text:span text:style-name="T23"/></text:p>
            <text:p text:style-name="P100"><text:span text:style-name="T23">LEX.2.B.5. Comparación básica entre lenguas a partir de elementos de la lengua extranjera y otras lenguas: origen y parentescos.</text:span><text:span text:style-name="T23"/></text:p>
          </table:table-cell>
        </table:table-row>
        <table:table-row table:style-name="Tabla9.13">
          <table:covered-table-cell table:style-name="Tabla9.A13"/>
          <table:table-cell table:style-name="Tabla9.B13" office:value-type="string">
            <text:p text:style-name="P100"><text:span text:style-name="T23">5.2. Utilizar y diferenciar los conocimientos básicos y estrategias simples de mejora de la capacidad de comunicar y de aprender la lengua extranjera, a partir de situaciones sencillas con apoyo de otros participantes y de herramientas analógicas y digitales básicas para la comprensión, producción y</text:span><text:span text:style-name="T23"/></text:p>
            <text:p text:style-name="P100"><text:span text:style-name="T23">coproducción oral y escrita.</text:span><text:span text:style-name="T23"/></text:p>
          </table:table-cell>
          <table:table-cell table:style-name="Tabla9.C13" office:value-type="string">
            <text:p text:style-name="P100"><text:span text:style-name="T23">LEX.2.B.1. Estrategias y técnicas para responder eficazmente a una necesidad comunicativa básica y concreta de forma comprensible, a pesar de las limitaciones derivadas del nivel de competencia en la lengua extranjera y en las demás lenguas del repertorio lingüístico propio.</text:span><text:span text:style-name="T23"/></text:p>
            <text:p text:style-name="P100"><text:span text:style-name="T23">LEX.2.B.2. Estrategias básicas para identificar, organizar, retener, recuperar y utilizar creativamente unidades</text:span><text:span text:style-name="T23"/></text:p>
            <text:p text:style-name="P100"><text:span text:style-name="T23">lingüísticas: léxico, <text:s/>morfosintaxis, patrones sonoros y ortográficos, a partir de la comparación de las lenguas y</text:span><text:span text:style-name="T23"/></text:p>
            <text:p text:style-name="P100"><text:span text:style-name="T23">variedades que conforman el repertorio lingüístico personal.</text:span><text:span text:style-name="T23"/></text:p>
          </table:table-cell>
        </table:table-row>
        <table:table-row table:style-name="Tabla9.13">
          <table:covered-table-cell table:style-name="Tabla9.A14"/>
          <table:table-cell table:style-name="Tabla9.B14" office:value-type="string">
            <text:p text:style-name="P100"><text:span text:style-name="T23">5.3. Identificar y registrar, siguiendo modelos simples, los progresos y dificultades de aprendizaje de la lengua</text:span><text:span text:style-name="T23"/></text:p>
            <text:p text:style-name="P100"><text:span text:style-name="T23">extranjera a nivel oral y escrita, seleccionando de forma guiada las estrategias más eficaces para superar esas dificultades y progresar en su aprendizaje, realizando actividades de autoevaluación y coevaluación básicas, como las propuestas en el Portfolio Europeo de las Lenguas (PEL) o en un diario de aprendizaje con soporte analógico o digital, haciendo esos progresos y dificultades explícitos y compartiéndolos con otros en un</text:span><text:span text:style-name="T23"/></text:p>
            <text:p text:style-name="P100"><text:span text:style-name="T23">contexto similar de aprendizaje colaborativo.</text:span><text:span text:style-name="T23"/></text:p>
          </table:table-cell>
          <table:table-cell table:style-name="Tabla9.C14" office:value-type="string">
            <text:p text:style-name="P100"><text:span text:style-name="T23">LEX.2.A.1. Autoconfianza. El error como instrumento de mejora. Estrategias de autorreparación como forma de progreso en el aprendizaje de la lengua extranjera.</text:span><text:span text:style-name="T23"/></text:p>
            <text:p text:style-name="P100"><text:span text:style-name="T23">LEX.2.B.3. Estrategias y herramientas básicas de autoevaluación y coevaluación, analógicas y digitales,</text:span><text:span text:style-name="T23"/></text:p>
            <text:p text:style-name="P100"><text:span text:style-name="T23">individuales y cooperativas.</text:span><text:span text:style-name="T23"/></text:p>
          </table:table-cell>
        </table:table-row>
        <text:soft-page-break/>
        <table:table-row table:style-name="Tabla9.15">
          <table:table-cell table:style-name="Tabla9.A15" table:number-rows-spanned="3" office:value-type="string">
            <text:p text:style-name="P100"><text:span text:style-name="T23">6. Valorar críticamente y adecuarse a la diversidad lingüística, cultural y artística, a partir de la lengua extranjera, identificando y compartiendo las semejanzas y las diferencias entre lenguas y culturas, para actuar de forma empática y respetuosa en situaciones interculturales y para fomentar la convivencia.</text:span><text:span text:style-name="T23"/></text:p>
          </table:table-cell>
          <table:table-cell table:style-name="Tabla9.B15" office:value-type="string">
            <text:p text:style-name="P100"><text:span text:style-name="T23">6.1. Actuar de forma empática y respetuosa en situaciones interculturales básicas, construyendo vínculos entre las diferentes lenguas y culturas y rechazando cualquier tipo de discriminación, prejuicio y estereotipo en contextos comunicativos cotidianos y fomentando la convivencia.</text:span><text:span text:style-name="T23"/></text:p>
          </table:table-cell>
          <table:table-cell table:style-name="Tabla9.C15" office:value-type="string">
            <text:p text:style-name="P100"><text:span text:style-name="T23">LEX.2.C.3. Patrones culturales básicos propios de la lengua extranjera y aspectos socioculturales y sociolingüísticos básicos relativos a la vida cotidiana, las condiciones de vida y las relaciones interpersonales.</text:span><text:span text:style-name="T23"/></text:p>
            <text:p text:style-name="P100"><text:span text:style-name="T23">LEX.2.C.4. Convenciones sociales básicas; lenguaje no verbal, cortesía lingüística y etiqueta digital; cultura, costumbres y valores propios de países donde se habla la lengua extranjera.</text:span><text:span text:style-name="T23"/></text:p>
          </table:table-cell>
        </table:table-row>
        <table:table-row table:style-name="Tabla9.15">
          <table:covered-table-cell table:style-name="Tabla9.A16"/>
          <table:table-cell table:style-name="Tabla9.B16" office:value-type="string">
            <text:p text:style-name="P100"><text:span text:style-name="T23">6.2. Iniciarse en el conocimiento y la aceptación de la diversidad lingüística, cultural y artística propia de países donde se habla la lengua extranjera, reconociéndola como fuente de enriquecimiento personal y mostrando interés por compartir elementos culturales y lingüísticos básicos propios y ajenos que fomenten la</text:span><text:span text:style-name="T23"/></text:p>
            <text:p text:style-name="P100"><text:span text:style-name="T23">sostenibilidad y la democracia.</text:span><text:span text:style-name="T23"/></text:p>
          </table:table-cell>
          <table:table-cell table:style-name="Tabla9.C16" office:value-type="string">
            <text:p text:style-name="P100"><text:span text:style-name="T23">LEX.2.C.5. Estrategias básicas para entender y apreciar la diversidad lingüística, cultural y artística, atendiendo a valores ecosociales y democráticos.</text:span><text:span text:style-name="T23"/></text:p>
            <text:p text:style-name="P100"><text:span text:style-name="T23">LEX.2.C.6. Estrategias básicas de detección y actuación ante usos discriminatorios del lenguaje verbal y no verbal por motivos de género u origen.</text:span><text:span text:style-name="T23"/></text:p>
          </table:table-cell>
        </table:table-row>
        <table:table-row table:style-name="Tabla9.15">
          <table:covered-table-cell table:style-name="Tabla9.A17"/>
          <table:table-cell table:style-name="Tabla9.B17" office:value-type="string">
            <text:p text:style-name="P100"><text:span text:style-name="T23">6.3. Iniciarse en la aplicación, de forma guiada, de estrategias básicas para comprender, explicar y apreciar la diversidad lingüística, cultural y artística, usando la lengua extranjera como instrumento de intercambio cultural, atendiendo a valores ecosociales y democráticos y respetando los principios de justicia, equidad e igualdad.</text:span><text:span text:style-name="T23"/></text:p>
          </table:table-cell>
          <table:table-cell table:style-name="Tabla9.C17" office:value-type="string">
            <text:p text:style-name="P100"><text:span text:style-name="T23">LEX.2.C.1. La lengua extranjera como medio de comunicación interpersonal e internacional, fuente de información y como herramienta para el enriquecimiento personal.</text:span><text:span text:style-name="T23"/></text:p>
            <text:p text:style-name="P100"><text:span text:style-name="T23">LEX.2.C.2. Interés e iniciativa en la realización de intercambios comunicativos a través de diferentes medios con hablantes o estudiantes de la lengua extranjera.</text:span><text:span text:style-name="T23"/></text:p>
          </table:table-cell>
        </table:table-row>
      </table:table>
      <text:p text:style-name="P72"/>
      <text:p text:style-name="P68"/>
      <text:p text:style-name="P68"/>
      <text:p text:style-name="P66">Se establece que <text:s/>la evaluación será continua, competencial, formativa, integradora, diferenciada y objetiva. Será continua, por tener en cuenta el progreso del alumnado.</text:p>
      <text:p text:style-name="P66">Se tomarán como referencia los criterios de evaluación a través de los cuales se mide el grado de consecución de las competencias específicas.</text:p>
      <text:p text:style-name="P66">La dedicación, el esfuerzo y el rendimiento serán reconocidos de manera objetiva.</text:p>
      <text:p text:style-name="P66">Como INSTRUMENTOS de evaluación se utilizarán, observación directa, pruebas y/o proyectos y tareas.</text:p>
      <text:p text:style-name="P66"/>
      <text:p text:style-name="P66">La calificación se establecerá teniendo como referencia la superación de las competencias específicas.</text:p>
      <text:p text:style-name="P66">La CALIFICACIÓN de la materia se calculará haciendo la media de las calificaciones <text:s/>de las Competencias Específicas, las cuales a su vez se obtendrán haci<text:span text:style-name="T74">e</text:span>ndo la media aritmética de las calificaciones de los Criterios de Evaluación de cada Competencia Específica.</text:p>
      <text:p text:style-name="P66"/>
      <text:p text:style-name="P66">Preferentemente se utilizará el <text:s/>CUADERNO SÉNECA.</text:p>
      <text:p text:style-name="P66"/>
      <text:p text:style-name="P66"><text:soft-page-break/>Si un alumno suspende una evaluación, la recuperará si aprueba la 2ª ó 3ª evaluación.De no superar la 3ª evaluación, suspenderá la asignatura. Para ello deberá realizar una serie de pruebas, tareas que le permitan recuperar la asignatura.</text:p>
      <text:p text:style-name="P66"/>
      <text:p text:style-name="P66"/>
      <text:p text:style-name="P66"/>
      <text:p text:style-name="P73">ANEXO I</text:p>
      <text:p text:style-name="P73"/>
      <text:p text:style-name="P74">SITUACIONES DE APRENDIZAJE</text:p>
      <table:table table:name="Tabla1" table:style-name="Tabla1">
        <table:table-column table:style-name="Tabla1.A"/>
        <table:table-column table:style-name="Tabla1.B"/>
        <table:table-row>
          <table:table-cell table:style-name="Tabla1.A1" office:value-type="string">
            <text:p text:style-name="P75">SdA 1ºESO</text:p>
          </table:table-cell>
          <table:table-cell table:style-name="Tabla1.B1" office:value-type="string">
            <text:p text:style-name="P1">Your FavouriteTeenStar!</text:p>
          </table:table-cell>
        </table:table-row>
        <table:table-row>
          <table:table-cell table:style-name="Tabla1.B1" table:number-columns-spanned="2" office:value-type="string">
            <text:p text:style-name="P51"/>
            <text:p text:style-name="P51"><text:span text:style-name="T75">Justificación</text:span>:<text:span text:style-name="T76">La presente situación de aprendizaje tiene como finalidad que el alumnado diseñe un póster sobre un adolescente famoso y que posteriormente lo exponga en clase. Para tal fin se propone al alumnado repasar y ampliar </text:span><text:span text:style-name="T87">vocabulario</text:span><text:span text:style-name="T76"> relacionado con los gustos, las actividades y rutinas que practican y siguen los adolescentes. Este centro de interés será el punto de partida para introducir el presente simple, adverbios de frecuencia y expresiones temporales para expresar gustos, hábitos y rutinas.</text:span></text:p>
            <text:p text:style-name="P58">Producto final :<text:span text:style-name="T77">Mediante la siguiente situación de aprendizaje, y conjuntamente con las áreas de Tecnología, de Música y de Educación Plástica, Visual y Audiovisual, el alumnado desarrollará las estrategias comunicativas necesarias para diseñar un póster sobre un adolescente famoso y hacer una breve exposición de este.</text:span></text:p>
            <text:p text:style-name="P58">Temporalización : <text:span text:style-name="T108">12 sesiones</text:span></text:p>
            <text:p text:style-name="P59">Espacio : clase, casa</text:p>
            <text:p text:style-name="P59">Materiales :<text:span text:style-name="T107"> póster <text:s/>( Power Point, Presentación Google, Aplicaciones como Canvas )</text:span></text:p>
            <text:p text:style-name="P62"><text:s text:c="22"/>recursos de la Web.</text:p>
            <text:p text:style-name="P59"/>
            <text:p text:style-name="P58">C.E. <text:s/><text:span text:style-name="T108">C.E.1, C.E. 2, C.E. 3, C.E. 4, C.E.5, C.E.6</text:span></text:p>
            <text:p text:style-name="P58">Criterios evaluación: <text:span text:style-name="T108">1.1, 1.3, 1.4, 2.1, 2.2, 2.3, 4.1,4.2, 5.2, 6.2</text:span></text:p>
            <text:p text:style-name="P58">Saberes Básicos : <text:span text:style-name="T108">LEX 1 A2</text:span></text:p>
            <text:p text:style-name="P63"><text:s text:c="31"/><text:span text:style-name="T118">LEX 1 A4</text:span></text:p>
            <text:p text:style-name="P63"><text:s text:c="31"/><text:span text:style-name="T118">LEX 1 A5</text:span></text:p>
            <text:p text:style-name="P63"><text:s text:c="31"/><text:span text:style-name="T118">LEX 1 A7</text:span></text:p>
            <text:p text:style-name="P63"><text:s text:c="31"/><text:span text:style-name="T118">LEX 1 A8</text:span></text:p>
            <text:p text:style-name="P63"><text:s text:c="31"/><text:span text:style-name="T118">LEX 1 A10</text:span></text:p>
            <text:p text:style-name="P63"><text:s text:c="31"/><text:span text:style-name="T118">LEX 1 A11</text:span></text:p>
            <text:p text:style-name="P63"><text:s text:c="31"/><text:span text:style-name="T118">LEX 1 A12</text:span></text:p>
            <text:p text:style-name="P63"><text:s text:c="31"/><text:span text:style-name="T118">LEX 1 B 5</text:span></text:p>
            <text:p text:style-name="P63"><text:s text:c="31"/><text:span text:style-name="T118">LEX 1 C1</text:span></text:p>
            <text:p text:style-name="P63"><text:s text:c="31"/><text:span text:style-name="T118">LEX 1 C5</text:span></text:p>
            <text:p text:style-name="P60">Instrumentos evaluación: <text:span text:style-name="T107">observación directa mediante rúbrica para evaluar la producción oral y escrita</text:span><text:span text:style-name="T109">,lista de cotejo.</text:span></text:p>
            <text:p text:style-name="P58"/>
          </table:table-cell>
          <table:covered-table-cell/>
        </table:table-row>
        <table:table-row>
          <table:table-cell table:style-name="Tabla1.A3" table:number-columns-spanned="2" office:value-type="string">
            <text:p text:style-name="P60">SdA 1º ESO <text:s text:c="18"/>Enjoy Andalucia!</text:p>
            <text:p text:style-name="P60"/>
          </table:table-cell>
          <table:covered-table-cell/>
        </table:table-row>
        <table:table-row>
          <table:table-cell table:style-name="Tabla1.A3" table:number-columns-spanned="2" office:value-type="string">
            <text:p text:style-name="P51"/>
            <text:p text:style-name="P51"><text:span text:style-name="T75">Justificación</text:span>:<text:span text:style-name="T119">Mediante la siguiente situación de aprendizaje, y conjuntamente con las áreas de Tecnología, de Geografía e Historia y de Educación Plástica, Visual y Audiovisual, el alumnado desarrollará las estrategias comunicativas necesarias para diseñar un folleto turístico sobre una localidad andaluza y hacer una breve exposición de este.</text:span></text:p>
            <text:p text:style-name="P76"/>
            <text:p text:style-name="P58">Producto final :<text:span text:style-name="T110">El alumnado diseñará un </text:span><text:span text:style-name="T127">folleto turístico</text:span><text:span text:style-name="T110"> sobre Sanlúcar de Barrameda</text:span><text:span text:style-name="T78">.</text:span></text:p>
            <text:p text:style-name="P58">Temporalización : <text:span text:style-name="T108">12 sesiones</text:span></text:p>
            <text:p text:style-name="P59">Espacio : clase, casa</text:p>
            <text:p text:style-name="P59">Materiales : <text:span text:style-name="T110">ordenador, proyector,</text:span><text:span text:style-name="T107"> <text:s/>( Power Point, Presentación Google, Aplicaciones como Canvas ) <text:s/>recursos de la Web.</text:span></text:p>
            <text:p text:style-name="P59"><text:soft-page-break/><text:s text:c="21"/></text:p>
            <text:p text:style-name="P59"/>
            <text:p text:style-name="P58">C.E. <text:s/><text:span text:style-name="T108">C.E.1, C.E. 2, C.E. 3, C.E. 4, C.E.5, C.E.6</text:span></text:p>
            <text:p text:style-name="P58">Criterios evaluación: <text:span text:style-name="T108">1.1, 1.3, 1.4, 2.1, 2.2, 2.3, 4.1,4.2, 5.2, 6.2</text:span></text:p>
            <text:p text:style-name="P58">Saberes Básicos : <text:span text:style-name="T118">LEX 1 A2</text:span></text:p>
            <text:p text:style-name="P58"><text:s text:c="30"/><text:span text:style-name="T107"><text:s/></text:span><text:span text:style-name="T108">LEX 1 A4</text:span></text:p>
            <text:p text:style-name="P63"><text:s text:c="31"/><text:span text:style-name="T118">LEX 1 A5</text:span></text:p>
            <text:p text:style-name="P63"><text:s text:c="31"/><text:span text:style-name="T118">LEX 1 A7</text:span></text:p>
            <text:p text:style-name="P63"><text:s text:c="31"/><text:span text:style-name="T118">LEX 1 A8</text:span></text:p>
            <text:p text:style-name="P63"><text:s text:c="31"/><text:span text:style-name="T118">LEX 1 A10</text:span></text:p>
            <text:p text:style-name="P63"><text:s text:c="31"/><text:span text:style-name="T118">LEX 1 A11</text:span></text:p>
            <text:p text:style-name="P63"><text:s text:c="31"/><text:span text:style-name="T118">LEX 1 A12</text:span></text:p>
            <text:p text:style-name="P63"><text:s text:c="31"/><text:span text:style-name="T118">LEX 1 B 5</text:span></text:p>
            <text:p text:style-name="P63"><text:s text:c="31"/><text:span text:style-name="T118">LEX 1 C1</text:span></text:p>
            <text:p text:style-name="P63"><text:s text:c="31"/><text:span text:style-name="T118">LEX 1 C5</text:span></text:p>
            <text:p text:style-name="P60">Instrumentos evaluación: <text:span text:style-name="T107">observación directa mediante rúbrica para evaluar la producción oral y escrita</text:span><text:span text:style-name="T109">,lista de cotejo.</text:span></text:p>
          </table:table-cell>
          <table:covered-table-cell/>
        </table:table-row>
        <table:table-row>
          <table:table-cell table:style-name="Tabla1.A3" table:number-columns-spanned="2" office:value-type="string">
            <text:p text:style-name="P52"><text:span text:style-name="T75">SdA 1º ESO</text:span> <text:s text:c="22"/><text:span text:style-name="T75">OPEN A FOOD TRUCK!</text:span></text:p>
          </table:table-cell>
          <table:covered-table-cell/>
        </table:table-row>
        <table:table-row>
          <table:table-cell table:style-name="Tabla1.A3" table:number-columns-spanned="2" office:value-type="string">
            <text:p text:style-name="P51"><text:span text:style-name="T75">Justificación</text:span>:<text:span text:style-name="T119">Considerado como el mayor evento gastromusical de la provincia de Cádiz, el Festival GastroMúsica inicia la cuarta edición en Sanlúcar de Barrameda en el Teatro Municipal. Una mezcla entre música y gastronomía que cada vez atrae a más participantes. Las </text:span><text:span text:style-name="T120">food trucks</text:span><text:span text:style-name="T119">, camionetas que son puestos de comida, son un negocio cada vez más comunes en nuestras calles. Incluso, el pasado octubre se celebró un campeonato en La Calzada de la Infanta. Es por ello que consideramos útil para nuestros alumnos ver qué puntos clave debemos conocer para crear un negocio de este tipo, a la vez que practican el vocabulario relacionado con la comida y la nutrición.</text:span></text:p>
            <text:p text:style-name="P76"/>
            <text:p text:style-name="P58">Producto final :<text:span text:style-name="T78">Los alumnos crearán un negocio tipo </text:span><text:span text:style-name="T95">“food truck”</text:span><text:span text:style-name="T78">, con su correspondiente menú, logo, receta típica y su propia maqueta, para poder teatralizar un diálogo entre clientes y dependientes. También realizarán una entrevista al chef.</text:span></text:p>
            <text:p text:style-name="P58">Temporalización : <text:span text:style-name="T108">12 sesiones</text:span></text:p>
            <text:p text:style-name="P59">Espacio : clase, casa</text:p>
            <text:p text:style-name="P59">Materiales : <text:span text:style-name="T110">ordenador, proyector,</text:span><text:span text:style-name="T107"> <text:s/>( Power Point, Presentación Google, Aplicaciones como Canvas ) <text:s/>recursos de la Web. </text:span><text:span text:style-name="T110">Teléfono móvil para grabar en casa los diálogos. Cartón para realizar el frontal del camión.</text:span></text:p>
            <text:p text:style-name="P59"><text:s text:c="21"/></text:p>
            <text:p text:style-name="P59"/>
            <text:p text:style-name="P58">C.E. <text:s/><text:span text:style-name="T108">C.E.1, C.E. 2, C.E. 3, C.E. 4, C.E.5, C.E.6</text:span></text:p>
            <text:p text:style-name="P58">Criterios evaluación: <text:span text:style-name="T108">1.1, 1.3, 1.4, 2.1, 2.2, 2.3, 4.1,4.2, 5.2, 6.2</text:span></text:p>
            <text:p text:style-name="P58">Saberes Básicos : <text:span text:style-name="T118">LEX 1 A2</text:span></text:p>
            <text:p text:style-name="P58"><text:s text:c="30"/><text:span text:style-name="T107"><text:s/></text:span><text:span text:style-name="T108">LEX 1 A4</text:span></text:p>
            <text:p text:style-name="P63"><text:s text:c="31"/><text:span text:style-name="T118">LEX 1 A5</text:span></text:p>
            <text:p text:style-name="P63"><text:s text:c="31"/><text:span text:style-name="T118">LEX 1 A7</text:span></text:p>
            <text:p text:style-name="P63"><text:s text:c="31"/><text:span text:style-name="T118">LEX 1 A8</text:span></text:p>
            <text:p text:style-name="P63"><text:s text:c="31"/><text:span text:style-name="T118">LEX 1 A10</text:span></text:p>
            <text:p text:style-name="P63"><text:s text:c="31"/><text:span text:style-name="T118">LEX 1 A11</text:span></text:p>
            <text:p text:style-name="P63"><text:s text:c="31"/><text:span text:style-name="T118">LEX 1 A12</text:span></text:p>
            <text:p text:style-name="P63"><text:s text:c="31"/><text:span text:style-name="T118">LEX 1 B 5</text:span></text:p>
            <text:p text:style-name="P63"><text:s text:c="31"/><text:span text:style-name="T118">LEX 1 C1</text:span></text:p>
            <text:p text:style-name="P63"><text:s text:c="31"/><text:span text:style-name="T118">LEX 1 C5</text:span></text:p>
            <text:p text:style-name="P60">Instrumentos evaluación: <text:span text:style-name="T107">observación directa mediante rúbrica para evaluar la producción oral y escrita</text:span><text:span text:style-name="T109">,lista de cotejo.</text:span></text:p>
          </table:table-cell>
          <table:covered-table-cell/>
        </table:table-row>
        <table:table-row>
          <table:table-cell table:style-name="Tabla1.A3" table:number-columns-spanned="2" office:value-type="string">
            <text:h text:style-name="P79" text:outline-level="1">SdA 3º ESO <text:s text:c="14"/><text:span text:style-name="T72">A Fact Sheet About an Andalusian town!</text:span></text:h>
          </table:table-cell>
          <table:covered-table-cell/>
        </table:table-row>
        <table:table-row>
          <table:table-cell table:style-name="Tabla1.A3" table:number-columns-spanned="2" office:value-type="string">
            <text:p text:style-name="P51"><text:span text:style-name="T75">Justificación</text:span>:<text:span text:style-name="T119">La presente situación de aprendizaje tiene como finalidad que el alumnado diseñe una ficha técnica sobre un pueblo o una ciudad </text:span><text:span text:style-name="T121">andaluces</text:span><text:span text:style-name="T119"> y que posteriormente la exponga en </text:span><text:soft-page-break/><text:span text:style-name="T119">clase. Para tal fin se propone al alumnado repasar y ampliar vocabulario relacionado con los viajes y los artículos de viaje. Este centro de interés será el punto de partida para introducir los tiempos de futuro: la estructura </text:span><text:span text:style-name="T122">be going to</text:span><text:span text:style-name="T119">, el presente simple con valor de futuro en los horarios, el auxiliar </text:span><text:span text:style-name="T122">will</text:span><text:span text:style-name="T119"> y el futuro continuo. </text:span></text:p>
            <text:p text:style-name="P76"/>
            <text:p text:style-name="P58">Producto final :<text:span text:style-name="T78">Los alumnos </text:span><text:span text:style-name="T79">diseñarán una ficha técnica sobre su pueblo</text:span><text:span text:style-name="T78">. </text:span><text:span text:style-name="T79">Expondrán en clase.</text:span></text:p>
            <text:p text:style-name="P58">Temporalización : <text:span text:style-name="T108">12 sesiones</text:span></text:p>
            <text:p text:style-name="P59">Espacio : clase, casa</text:p>
            <text:p text:style-name="P59">Materiales : <text:span text:style-name="T110">ordenador, proyector,</text:span><text:span text:style-name="T107"> <text:s/>( Power Point, Presentación Google, Aplicaciones como Canvas ) <text:s/>recursos de la Web. </text:span></text:p>
            <text:p text:style-name="P59"><text:s text:c="21"/></text:p>
            <text:p text:style-name="P59"/>
            <text:p text:style-name="P58">C.E. <text:s/><text:span text:style-name="T108">C.E.1, C.E. 2, C.E. 3, C.E. 4, C.E.5, C.E.6</text:span></text:p>
            <text:p text:style-name="P58">Criterios evaluación: <text:span text:style-name="T108">1.1, 1.3, 1.4, 2.1, 2.2, 2.3, 4.1,4.2, 5.2, 6.2</text:span></text:p>
            <text:p text:style-name="P58">Saberes Básicos : <text:span text:style-name="T118">LEX </text:span><text:span text:style-name="T128">3</text:span><text:span text:style-name="T118"> A2</text:span></text:p>
            <text:p text:style-name="P58"><text:s text:c="30"/><text:span text:style-name="T107"><text:s/></text:span><text:span text:style-name="T108">LEX </text:span><text:span text:style-name="T111">3</text:span><text:span text:style-name="T108"> A4</text:span></text:p>
            <text:p text:style-name="P63"><text:s text:c="31"/><text:span text:style-name="T118">LEX </text:span><text:span text:style-name="T128">3</text:span><text:span text:style-name="T118"> A5</text:span></text:p>
            <text:p text:style-name="P63"><text:s text:c="31"/><text:span text:style-name="T118">LEX </text:span><text:span text:style-name="T128">3</text:span><text:span text:style-name="T118"> A7</text:span></text:p>
            <text:p text:style-name="P63"><text:s text:c="31"/><text:span text:style-name="T118">LEX </text:span><text:span text:style-name="T128">3</text:span><text:span text:style-name="T118"> A8</text:span></text:p>
            <text:p text:style-name="P63"><text:s text:c="31"/><text:span text:style-name="T118">LEX </text:span><text:span text:style-name="T128">3</text:span><text:span text:style-name="T118"> A10</text:span></text:p>
            <text:p text:style-name="P63"><text:s text:c="31"/><text:span text:style-name="T118">LEX </text:span><text:span text:style-name="T128">3</text:span><text:span text:style-name="T118"> A11</text:span></text:p>
            <text:p text:style-name="P63"><text:s text:c="31"/><text:span text:style-name="T118">LEX </text:span><text:span text:style-name="T128">3</text:span><text:span text:style-name="T118"> A12</text:span></text:p>
            <text:p text:style-name="P63"><text:s text:c="31"/><text:span text:style-name="T118">LEX </text:span><text:span text:style-name="T128">3</text:span><text:span text:style-name="T118"> B 5</text:span></text:p>
            <text:p text:style-name="P63"><text:s text:c="31"/><text:span text:style-name="T118">LEX </text:span><text:span text:style-name="T128">3</text:span><text:span text:style-name="T118"> C1</text:span></text:p>
            <text:p text:style-name="P63"><text:s text:c="31"/><text:span text:style-name="T118">LEX </text:span><text:span text:style-name="T128">3</text:span><text:span text:style-name="T118"> C5</text:span></text:p>
            <text:p text:style-name="P60">Instrumentos evaluación: <text:span text:style-name="T107">observación directa mediante rúbrica para evaluar la producción oral y escrita</text:span><text:span text:style-name="T109">,lista de cotejo.</text:span></text:p>
          </table:table-cell>
          <table:covered-table-cell/>
        </table:table-row>
        <table:table-row>
          <table:table-cell table:style-name="Tabla1.A3" table:number-columns-spanned="2" office:value-type="string">
            <text:p text:style-name="P53"><text:span text:style-name="T75">SdA 3º ESO</text:span> <text:s text:c="31"/><text:span text:style-name="T72">An Andalusian itinerary</text:span></text:p>
          </table:table-cell>
          <table:covered-table-cell/>
        </table:table-row>
        <table:table-row>
          <table:table-cell table:style-name="Tabla1.A3" table:number-columns-spanned="2" office:value-type="string">
            <text:p text:style-name="P78"><text:span text:style-name="T129">Justificación</text:span><text:span text:style-name="T130">:</text:span><text:span text:style-name="T124">La presente situación de aprendizaje tiene como finalidad que el alumnado diseñe un</text:span><text:span text:style-name="T125"> itinerario sobre </text:span><text:span text:style-name="T126">Andalucía</text:span><text:span text:style-name="T124"> y que posteriormente lo exponga en clase. Para tal fin se propone al alumnado repasar y ampliar vocabulario relacionado con la ciudad y los lugares que la componen. Este centro de interés será el punto de partida para introducir los </text:span><text:span text:style-name="T125">condicionales</text:span><text:span text:style-name="T124">, primero, segundo y tercero. Se pretende con ello mejorar la </text:span><text:span text:style-name="Emphasis"><text:span text:style-name="T124">competencia lingüística</text:span></text:span><text:span text:style-name="T124"> (CL) a través de la comprensión y expresión oral y escrita de textos relacionados con la ciudad. Igualmente se fomenta el desarrollo de la </text:span><text:span text:style-name="Emphasis"><text:span text:style-name="T124">competencia digital</text:span></text:span><text:span text:style-name="T124"> (CD) por medio del uso de las TIC para el itinerario sobre Andalucía: búsqueda de información e imágenes en la red o uso informático de procesadores de texto. A pesar de que al alumno se le facilitarán los medios necesarios para elaborar el proyecto final, deberá planificar, organizar y estructurar su trabajo para la consecución de sus objetivos.</text:span></text:p>
            <text:p text:style-name="P76"/>
            <text:p text:style-name="P58">Producto final :<text:span text:style-name="T78">Los alumnos </text:span><text:span text:style-name="T79">diseñarán un itinerario sobre Andalucía, tanto por su paisaje natural como artístico.</text:span><text:span text:style-name="T78"> </text:span><text:span text:style-name="T79">Expondrán en clase.</text:span></text:p>
            <text:p text:style-name="P58">Temporalización : <text:span text:style-name="T108">12 sesiones</text:span></text:p>
            <text:p text:style-name="P59">Espacio : clase, casa</text:p>
            <text:p text:style-name="P59">Materiales : <text:span text:style-name="T110">ordenador, proyector,</text:span><text:span text:style-name="T107"> <text:s/>( Power Point, Presentación Google, Aplicaciones como Canvas ) <text:s/>recursos de la Web. </text:span></text:p>
            <text:p text:style-name="P59"><text:s text:c="21"/></text:p>
            <text:p text:style-name="P59"/>
            <text:p text:style-name="P58">C.E. <text:s/><text:span text:style-name="T108">C.E.1, C.E. 2, C.E. 3, C.E. 4, C.E.5, C.E.6</text:span></text:p>
            <text:p text:style-name="P58">Criterios evaluación: <text:span text:style-name="T108">1.1, 1.3, 1.4, 2.1, 2.2, 2.3, 4.1,4.2, 5.2, 6.2</text:span></text:p>
            <text:p text:style-name="P58">Saberes Básicos : <text:span text:style-name="T118">LEX </text:span><text:span text:style-name="T128">3</text:span><text:span text:style-name="T118"> A2</text:span></text:p>
            <text:p text:style-name="P58"><text:s text:c="30"/><text:span text:style-name="T107"><text:s/></text:span><text:span text:style-name="T108">LEX </text:span><text:span text:style-name="T111">3</text:span><text:span text:style-name="T108"> A4</text:span></text:p>
            <text:p text:style-name="P63"><text:s text:c="31"/><text:span text:style-name="T118">LEX </text:span><text:span text:style-name="T128">3</text:span><text:span text:style-name="T118"> A5</text:span></text:p>
            <text:p text:style-name="P63"><text:s text:c="31"/><text:span text:style-name="T118">LEX </text:span><text:span text:style-name="T128">3</text:span><text:span text:style-name="T118"> A7</text:span></text:p>
            <text:p text:style-name="P63"><text:s text:c="31"/><text:span text:style-name="T118">LEX </text:span><text:span text:style-name="T128">3</text:span><text:span text:style-name="T118"> A8</text:span></text:p>
            <text:p text:style-name="P63"><text:s text:c="31"/><text:span text:style-name="T118">LEX </text:span><text:span text:style-name="T128">3</text:span><text:span text:style-name="T118"> A10</text:span></text:p>
            <text:p text:style-name="P63"><text:s text:c="31"/><text:span text:style-name="T118">LEX </text:span><text:span text:style-name="T128">3</text:span><text:span text:style-name="T118"> A11</text:span></text:p>
            <text:p text:style-name="P63"><text:soft-page-break/><text:s text:c="31"/><text:span text:style-name="T118">LEX </text:span><text:span text:style-name="T128">3</text:span><text:span text:style-name="T118"> A12</text:span></text:p>
            <text:p text:style-name="P63"><text:s text:c="31"/><text:span text:style-name="T118">LEX </text:span><text:span text:style-name="T128">3</text:span><text:span text:style-name="T118"> B 5</text:span></text:p>
            <text:p text:style-name="P63"><text:s text:c="31"/><text:span text:style-name="T118">LEX </text:span><text:span text:style-name="T128">3</text:span><text:span text:style-name="T118"> C1</text:span></text:p>
            <text:p text:style-name="P63"><text:s text:c="31"/><text:span text:style-name="T118">LEX </text:span><text:span text:style-name="T128">3</text:span><text:span text:style-name="T118"> C5</text:span></text:p>
            <text:p text:style-name="P60">Instrumentos evaluación: <text:span text:style-name="T107">observación directa mediante rúbrica para evaluar la producción oral y escrita</text:span><text:span text:style-name="T109">,lista de cotejo.</text:span></text:p>
          </table:table-cell>
          <table:covered-table-cell/>
        </table:table-row>
        <table:table-row>
          <table:table-cell table:style-name="Tabla1.A3" table:number-columns-spanned="2" office:value-type="string">
            <text:p text:style-name="P53"><text:span text:style-name="T75">SdA 3º ESO</text:span> <text:s text:c="32"/><text:span text:style-name="T75"><text:s/></text:span><text:span text:style-name="T123">An animal Poster</text:span></text:p>
          </table:table-cell>
          <table:covered-table-cell/>
        </table:table-row>
        <table:table-row>
          <table:table-cell table:style-name="Tabla1.A3" table:number-columns-spanned="2" office:value-type="string">
            <text:p text:style-name="P78"><text:span text:style-name="T129">Justificación</text:span><text:span text:style-name="T130">:</text:span><text:span text:style-name="T99">La presente situación de aprendizaje tiene como finalidad que el alumnado diseñe un póster sobre un animal y que posteriormente lo exponga en clase. Para tal fin se propone al alumnado repasar y ampliar </text:span><text:span text:style-name="T102">vocabulario</text:span><text:span text:style-name="T99"> relacionado con el mundo </text:span><text:span text:style-name="T102">animal y las partes del cuerpo</text:span><text:span text:style-name="T99"> de los animales. Este centro de interés será el punto de partida para introducir el estilo indirecto. Se pretende con ello mejorar la </text:span><text:span text:style-name="Emphasis"><text:span text:style-name="T104">competencia lingüística</text:span></text:span><text:span text:style-name="T99"> (CL) a través de la comprensión y expresión oral y escrita de textos relacionados con los animales. Igualmente se fomenta el desarrollo de la </text:span><text:span text:style-name="Emphasis"><text:span text:style-name="T104">competencia digital</text:span></text:span><text:span text:style-name="T99"> (CD) por medio del uso de las TIC para el póster sobre un animal : búsqueda de información e imágenes en la red o uso informático de procesadores de texto. A pesar de que al alumno se le facilitarán los medios necesarios para elaborar el proyecto final, deberá planificar, organizar y estructurar su trabajo para la consecución de sus objetivos.</text:span></text:p>
            <text:p text:style-name="P58">Producto final :<text:span text:style-name="T78">Los alumnos </text:span><text:span text:style-name="T79">diseñarán un </text:span><text:span text:style-name="T96">póster</text:span><text:span text:style-name="T79"> sobre un animal.</text:span><text:span text:style-name="T78"> </text:span><text:span text:style-name="T79">Expondrán en clase.</text:span></text:p>
            <text:p text:style-name="P58">Temporalización : <text:span text:style-name="T108">12 sesiones</text:span></text:p>
            <text:p text:style-name="P59">Espacio : clase, casa</text:p>
            <text:p text:style-name="P59">Materiales : <text:span text:style-name="T110">ordenador, proyector,</text:span><text:span text:style-name="T107"> <text:s/>( Power Point, Presentación Google, Aplicaciones como Canvas ) <text:s/>recursos de la Web. </text:span></text:p>
            <text:p text:style-name="P59"><text:s text:c="21"/></text:p>
            <text:p text:style-name="P59"/>
            <text:p text:style-name="P58">C.E. <text:s/><text:span text:style-name="T108">C.E.1, C.E. 2, C.E. 3, C.E. 4, C.E.5, C.E.6</text:span></text:p>
            <text:p text:style-name="P58">Criterios evaluación: <text:span text:style-name="T108">1.1, 1.3, 1.4, 2.1, 2.2, 2.3, 4.1,4.2, 5.2, 6.2</text:span></text:p>
            <text:p text:style-name="P58">Saberes Básicos : <text:span text:style-name="T118">LEX </text:span><text:span text:style-name="T128">3</text:span><text:span text:style-name="T118"> A2</text:span></text:p>
            <text:p text:style-name="P58"><text:s text:c="30"/><text:span text:style-name="T107"><text:s/></text:span><text:span text:style-name="T108">LEX </text:span><text:span text:style-name="T111">3</text:span><text:span text:style-name="T108"> A4</text:span></text:p>
            <text:p text:style-name="P63"><text:s text:c="31"/><text:span text:style-name="T118">LEX </text:span><text:span text:style-name="T128">3</text:span><text:span text:style-name="T118"> A5</text:span></text:p>
            <text:p text:style-name="P63"><text:s text:c="31"/><text:span text:style-name="T118">LEX </text:span><text:span text:style-name="T128">3</text:span><text:span text:style-name="T118"> A7</text:span></text:p>
            <text:p text:style-name="P63"><text:s text:c="31"/><text:span text:style-name="T118">LEX </text:span><text:span text:style-name="T128">3</text:span><text:span text:style-name="T118"> A8</text:span></text:p>
            <text:p text:style-name="P63"><text:s text:c="31"/><text:span text:style-name="T118">LEX </text:span><text:span text:style-name="T128">3</text:span><text:span text:style-name="T118"> A10</text:span></text:p>
            <text:p text:style-name="P63"><text:s text:c="31"/><text:span text:style-name="T118">LEX </text:span><text:span text:style-name="T128">3</text:span><text:span text:style-name="T118"> A11</text:span></text:p>
            <text:p text:style-name="P63"><text:s text:c="31"/><text:span text:style-name="T118">LEX </text:span><text:span text:style-name="T128">3</text:span><text:span text:style-name="T118"> A12</text:span></text:p>
            <text:p text:style-name="P63"><text:s text:c="31"/><text:span text:style-name="T118">LEX </text:span><text:span text:style-name="T128">3</text:span><text:span text:style-name="T118"> B 5</text:span></text:p>
            <text:p text:style-name="P63"><text:s text:c="31"/><text:span text:style-name="T118">LEX </text:span><text:span text:style-name="T128">3</text:span><text:span text:style-name="T118"> C1</text:span></text:p>
            <text:p text:style-name="P63"><text:s text:c="31"/><text:span text:style-name="T118">LEX </text:span><text:span text:style-name="T128">3</text:span><text:span text:style-name="T118"> C5</text:span></text:p>
            <text:p text:style-name="P60">Instrumentos evaluación: <text:span text:style-name="T107">observación directa mediante rúbrica para evaluar la producción oral y escrita</text:span><text:span text:style-name="T109">,lista de cotejo.</text:span></text:p>
          </table:table-cell>
          <table:covered-table-cell/>
        </table:table-row>
        <table:table-row>
          <table:table-cell table:style-name="Tabla1.A3" table:number-columns-spanned="2" office:value-type="string">
            <text:p text:style-name="P53"><text:span text:style-name="T75">SdA 2º ESO</text:span> <text:s text:c="25"/><text:span text:style-name="T75">My favourite celebrity</text:span></text:p>
          </table:table-cell>
          <table:covered-table-cell/>
        </table:table-row>
        <table:table-row>
          <table:table-cell table:style-name="Tabla1.A3" table:number-columns-spanned="2" office:value-type="string">
            <text:p text:style-name="P78"><text:span text:style-name="T129">Justificación</text:span><text:span text:style-name="T130">:</text:span><text:span text:style-name="T103"> </text:span><text:span text:style-name="T99">La presente situación de aprendizaje tiene como finalidad que el alumnado diseñe una biografía sobre un personaje famoso </text:span><text:span text:style-name="T100">de la zona</text:span><text:span text:style-name="T99"> y que posteriormente la exponga en clase. Para tal fin se propone al alumnado repasar y ampliar vocabulario relacionado con acontecimientos de la vida y verbos relacionados con estos. Este centro de interés será el punto de partida para introducir el pasado simple y la estructura </text:span><text:span text:style-name="T105">used to</text:span><text:span text:style-name="T99">. Se pretende con ello mejorar la </text:span><text:span text:style-name="Emphasis"><text:span text:style-name="T104">competencia lingüística</text:span></text:span><text:span text:style-name="T99"> (CL) a través de la comprensión y expresión oral y escrita de textos relacionados con diferentes acontecimientos de la vida. Igualmente se fomenta el desarrollo de la </text:span><text:span text:style-name="Emphasis"><text:span text:style-name="T104">competencia digital</text:span></text:span><text:span text:style-name="T99"> (CD) por medio del uso de las TIC para la biografía: búsqueda de información e imágenes en la red o uso informático de procesadores de texto. A pesar de que al alumno se le facilitarán los medios necesarios para elaborar el proyecto final, deberá planificar, organizar y estructurar su trabajo para la consecución de sus objetivos.</text:span></text:p>
            <text:p text:style-name="P58">Producto final :<text:span text:style-name="T78">Los alumnos </text:span><text:span text:style-name="T79">diseñarán una biografía sobre un personaje famoso de la zona.</text:span><text:span text:style-name="T78"> </text:span><text:span text:style-name="T79">Expondrán en clase.</text:span></text:p>
            <text:p text:style-name="P58">Temporalización : <text:span text:style-name="T108">12 sesiones</text:span></text:p>
            <text:p text:style-name="P59">Espacio : clase, casa</text:p>
            <text:p text:style-name="P59">Materiales : <text:span text:style-name="T110">ordenador, proyector,</text:span><text:span text:style-name="T107"> <text:s/>( Power Point, Presentación Google, Aplicaciones como </text:span><text:soft-page-break/><text:span text:style-name="T107">Canvas ) <text:s/>recursos de la Web. </text:span></text:p>
            <text:p text:style-name="P59"><text:s text:c="21"/></text:p>
            <text:p text:style-name="P59"/>
            <text:p text:style-name="P58">C.E. <text:s/><text:span text:style-name="T108">C.E.1, C.E. 2, C.E. 3, C.E. 4, C.E.5, C.E.6</text:span></text:p>
            <text:p text:style-name="P58">Criterios evaluación: <text:span text:style-name="T108">1.1, 1.3, 1.4, 2.1, 2.2, 2.3, 4.1,4.2, 5.2, 6.2</text:span></text:p>
            <text:p text:style-name="P58">Saberes Básicos : <text:span text:style-name="T118">LEX </text:span><text:span text:style-name="T128">2</text:span><text:span text:style-name="T118">A2</text:span></text:p>
            <text:p text:style-name="P58"><text:s text:c="30"/><text:span text:style-name="T107"><text:s/></text:span><text:span text:style-name="T108">LEX </text:span><text:span text:style-name="T111">2</text:span><text:span text:style-name="T108"> A4</text:span></text:p>
            <text:p text:style-name="P63"><text:s text:c="31"/><text:span text:style-name="T118">LEX </text:span><text:span text:style-name="T128">2</text:span><text:span text:style-name="T118"> A5</text:span></text:p>
            <text:p text:style-name="P63"><text:s text:c="31"/><text:span text:style-name="T118">LEX </text:span><text:span text:style-name="T128">2</text:span><text:span text:style-name="T118"> A7</text:span></text:p>
            <text:p text:style-name="P63"><text:s text:c="31"/><text:span text:style-name="T118">LEX </text:span><text:span text:style-name="T128">2</text:span><text:span text:style-name="T118"> A8</text:span></text:p>
            <text:p text:style-name="P63"><text:s text:c="31"/><text:span text:style-name="T118">LEX </text:span><text:span text:style-name="T128">2</text:span><text:span text:style-name="T118"> A10</text:span></text:p>
            <text:p text:style-name="P63"><text:s text:c="31"/><text:span text:style-name="T118">LEX </text:span><text:span text:style-name="T128">2</text:span><text:span text:style-name="T118"> A11</text:span></text:p>
            <text:p text:style-name="P63"><text:s text:c="31"/><text:span text:style-name="T118">LEX </text:span><text:span text:style-name="T128">2</text:span><text:span text:style-name="T118"> A12</text:span></text:p>
            <text:p text:style-name="P63"><text:s text:c="31"/><text:span text:style-name="T118">LEX </text:span><text:span text:style-name="T128">2</text:span><text:span text:style-name="T118"> B 5</text:span></text:p>
            <text:p text:style-name="P63"><text:s text:c="31"/><text:span text:style-name="T118">LEX </text:span><text:span text:style-name="T128">2</text:span><text:span text:style-name="T118"> C1</text:span></text:p>
            <text:p text:style-name="P63"><text:s text:c="31"/><text:span text:style-name="T118">LEX </text:span><text:span text:style-name="T128">2</text:span><text:span text:style-name="T118"> C5</text:span></text:p>
            <text:p text:style-name="P60">Instrumentos evaluación: <text:span text:style-name="T107">observación directa mediante rúbrica para evaluar la producción oral y escrita</text:span><text:span text:style-name="T109">,lista de cotejo.</text:span></text:p>
          </table:table-cell>
          <table:covered-table-cell/>
        </table:table-row>
        <table:table-row>
          <table:table-cell table:style-name="Tabla1.A3" table:number-columns-spanned="2" office:value-type="string">
            <text:p text:style-name="P53"><text:span text:style-name="T75">SdA 2º ESO</text:span> <text:s text:c="39"/><text:span text:style-name="T72">I Love My Family</text:span></text:p>
          </table:table-cell>
          <table:covered-table-cell/>
        </table:table-row>
        <table:table-row>
          <table:table-cell table:style-name="Tabla1.A3" table:number-columns-spanned="2" office:value-type="string">
            <text:p text:style-name="P78"><text:span text:style-name="T129">Justificación</text:span><text:span text:style-name="T130">:</text:span><text:span text:style-name="T103"> </text:span><text:span text:style-name="T99"><text:s/>La presente situación de aprendizaje tiene como finalidad que el alumnado diseñe un</text:span><text:span text:style-name="T102"> álbum de fotos digital</text:span><text:span text:style-name="T99"> sobre su familia y que posteriormente lo exponga en clase. Para tal fin se propone al alumnado repasar y </text:span><text:span text:style-name="T102">ampliar vocabulario</text:span><text:span text:style-name="T99"> relacionado con el tiempo atmosférico y la familia. Este centro de interés será el punto de partida para introducir las preguntas sujeto y objeto, y los adverbios de modo. Se pretende con ello mejorar la </text:span><text:span text:style-name="Emphasis"><text:span text:style-name="T104">competencia lingüística</text:span></text:span><text:span text:style-name="T99"> (CL) a través de la comprensión y expresión oral y escrita de textos relacionados con el tiempo atmosférico y la familia. Igualmente se fomenta el desarrollo de la </text:span><text:span text:style-name="Emphasis"><text:span text:style-name="T104">competencia digital</text:span></text:span><text:span text:style-name="T99"> (CD) por medio del uso de las TIC para el álbum de fotos digital: uso informático de procesadores de texto y presentadores de diapositivas. A pesar de que al alumno se le facilitarán los medios necesarios para elaborar el proyecto final, deberá planificar, organizar y estructurar su trabajo para la consecución de sus objetivos</text:span></text:p>
            <text:p text:style-name="P58">Producto final :<text:span text:style-name="T78">Los alumnos </text:span><text:span text:style-name="T79">diseñarán un álbum de fotos familiar.</text:span><text:span text:style-name="T78"> </text:span><text:span text:style-name="T79">Expondrán en clase.</text:span></text:p>
            <text:p text:style-name="P58">Temporalización : <text:span text:style-name="T108">12 sesiones</text:span></text:p>
            <text:p text:style-name="P59">Espacio : clase, casa</text:p>
            <text:p text:style-name="P59">Materiales : <text:span text:style-name="T110">ordenador, proyector,</text:span><text:span text:style-name="T107"> <text:s/>( Power Point, Presentación Google, Aplicaciones como Canvas ) <text:s/>recursos de la Web. </text:span></text:p>
            <text:p text:style-name="P59"><text:s text:c="21"/></text:p>
            <text:p text:style-name="P59"/>
            <text:p text:style-name="P58">C.E. <text:s/><text:span text:style-name="T108">C.E.1, C.E. 2, C.E. 3, C.E. 4, C.E.5, C.E.6</text:span></text:p>
            <text:p text:style-name="P58">Criterios evaluación: <text:span text:style-name="T108">1.1, 1.3, 1.4, 2.1, 2.2, 2.3, 4.1,4.2, 5.2, 6.2</text:span></text:p>
            <text:p text:style-name="P58">Saberes Básicos : <text:span text:style-name="T118">LEX </text:span><text:span text:style-name="T128">2</text:span><text:span text:style-name="T118">A2</text:span></text:p>
            <text:p text:style-name="P58"><text:s text:c="30"/><text:span text:style-name="T107"><text:s/></text:span><text:span text:style-name="T108">LEX </text:span><text:span text:style-name="T111">2</text:span><text:span text:style-name="T108"> A4</text:span></text:p>
            <text:p text:style-name="P63"><text:s text:c="31"/><text:span text:style-name="T118">LEX </text:span><text:span text:style-name="T128">2</text:span><text:span text:style-name="T118"> A5</text:span></text:p>
            <text:p text:style-name="P63"><text:s text:c="31"/><text:span text:style-name="T118">LEX </text:span><text:span text:style-name="T128">2</text:span><text:span text:style-name="T118"> A7</text:span></text:p>
            <text:p text:style-name="P63"><text:s text:c="31"/><text:span text:style-name="T118">LEX </text:span><text:span text:style-name="T128">2</text:span><text:span text:style-name="T118"> A8</text:span></text:p>
            <text:p text:style-name="P63"><text:s text:c="31"/><text:span text:style-name="T118">LEX </text:span><text:span text:style-name="T128">2</text:span><text:span text:style-name="T118"> A10</text:span></text:p>
            <text:p text:style-name="P63"><text:s text:c="31"/><text:span text:style-name="T118">LEX </text:span><text:span text:style-name="T128">2</text:span><text:span text:style-name="T118"> A11</text:span></text:p>
            <text:p text:style-name="P63"><text:s text:c="31"/><text:span text:style-name="T118">LEX </text:span><text:span text:style-name="T128">2</text:span><text:span text:style-name="T118"> A12</text:span></text:p>
            <text:p text:style-name="P63"><text:s text:c="31"/><text:span text:style-name="T118">LEX </text:span><text:span text:style-name="T128">2</text:span><text:span text:style-name="T118"> B 5</text:span></text:p>
            <text:p text:style-name="P63"><text:s text:c="31"/><text:span text:style-name="T118">LEX </text:span><text:span text:style-name="T128">2</text:span><text:span text:style-name="T118"> C1</text:span></text:p>
            <text:p text:style-name="P63"><text:s text:c="31"/><text:span text:style-name="T118">LEX </text:span><text:span text:style-name="T128">2</text:span><text:span text:style-name="T118"> C5</text:span></text:p>
            <text:p text:style-name="P60">Instrumentos evaluación: <text:span text:style-name="T107">observación directa mediante rúbrica para evaluar la producción oral y escrita</text:span><text:span text:style-name="T109">,lista de cotejo.</text:span></text:p>
          </table:table-cell>
          <table:covered-table-cell/>
        </table:table-row>
        <table:table-row>
          <table:table-cell table:style-name="Tabla1.A3" table:number-columns-spanned="2" office:value-type="string">
            <text:p text:style-name="P51"/>
          </table:table-cell>
          <table:covered-table-cell/>
        </table:table-row>
        <table:table-row>
          <table:table-cell table:style-name="Tabla1.A3" table:number-columns-spanned="2" office:value-type="string">
            <text:p text:style-name="P53"><text:span text:style-name="T75">SdA 2º ESO</text:span> <text:s text:c="30"/><text:span text:style-name="T72">Can You Guess the Answers?</text:span></text:p>
          </table:table-cell>
          <table:covered-table-cell/>
        </table:table-row>
        <table:table-row>
          <table:table-cell table:style-name="Tabla1.A3" table:number-columns-spanned="2" office:value-type="string">
            <text:p text:style-name="P78"><text:span text:style-name="T129">Justificación</text:span><text:span text:style-name="T130">:</text:span><text:span text:style-name="T103"> </text:span><text:span text:style-name="T99"><text:s/></text:span><text:span text:style-name="T103"><text:s/></text:span><text:span text:style-name="T99">La presente situación de aprendizaje tiene como finalidad que el alumnado diseñe un </text:span><text:span text:style-name="T102">concurso digital</text:span><text:span text:style-name="T99"> y que posteriormente lo exponga en clase. Para tal fin se propone al alumnado repasar y </text:span><text:span text:style-name="T102">ampliar vocabulario</text:span><text:span text:style-name="T99"> relacionado con la moda y adjetivos relacionados con </text:span><text:soft-page-break/><text:span text:style-name="T99">esta. Este centro de interés será el punto de partida para introducir el estilo indirecto y el gerundio y el infinitivo. Se pretende con ello mejorar la </text:span><text:span text:style-name="Emphasis"><text:span text:style-name="T104">competencia lingüística</text:span></text:span><text:span text:style-name="T99"> (CL) a través de la comprensión y expresión oral y escrita de textos relacionados con la moda. Igualmente se fomenta el desarrollo de la </text:span><text:span text:style-name="Emphasis"><text:span text:style-name="T104">competencia digital</text:span></text:span><text:span text:style-name="T99"> (CD) por medio del uso de las TIC para el concurso digital: búsqueda de información e imágenes en la red o uso informático de procesadores de texto. A pesar de que al alumno se le facilitarán los medios necesarios para elaborar el proyecto final, deberá planificar, organizar y estructurar su trabajo para la consecución de sus objetivos,</text:span></text:p>
            <text:p text:style-name="P58">Producto final :<text:span text:style-name="T78">Los alumnos </text:span><text:span text:style-name="T79">diseñarán un concurso digital.</text:span><text:span text:style-name="T78"> </text:span><text:span text:style-name="T79">Expondrán en clase.</text:span></text:p>
            <text:p text:style-name="P58">Temporalización : <text:span text:style-name="T108">12 sesiones</text:span></text:p>
            <text:p text:style-name="P59">Espacio : clase, casa</text:p>
            <text:p text:style-name="P59">Materiales : <text:span text:style-name="T110">ordenador, proyector,</text:span><text:span text:style-name="T107"> <text:s/>( Power Point, Presentación Google, Aplicaciones como Canvas ) <text:s/>recursos de la Web. </text:span></text:p>
            <text:p text:style-name="P59"><text:s text:c="21"/></text:p>
            <text:p text:style-name="P59"/>
            <text:p text:style-name="P58">C.E. <text:s/><text:span text:style-name="T108">C.E.1, C.E. 2, C.E. 3, C.E. 4, C.E.5, C.E.6</text:span></text:p>
            <text:p text:style-name="P58">Criterios evaluación: <text:span text:style-name="T108">1.1, 1.3, 1.4, 2.1, 2.2, 2.3, 4.1,4.2, 5.2, 6.2</text:span></text:p>
            <text:p text:style-name="P58">Saberes Básicos : <text:span text:style-name="T118">LEX </text:span><text:span text:style-name="T128">2</text:span><text:span text:style-name="T118">A2</text:span></text:p>
            <text:p text:style-name="P58"><text:s text:c="30"/><text:span text:style-name="T107"><text:s/></text:span><text:span text:style-name="T108">LEX </text:span><text:span text:style-name="T111">2</text:span><text:span text:style-name="T108"> A4</text:span></text:p>
            <text:p text:style-name="P63"><text:s text:c="31"/><text:span text:style-name="T118">LEX </text:span><text:span text:style-name="T128">2</text:span><text:span text:style-name="T118"> A5</text:span></text:p>
            <text:p text:style-name="P63"><text:s text:c="31"/><text:span text:style-name="T118">LEX </text:span><text:span text:style-name="T128">2</text:span><text:span text:style-name="T118"> A7</text:span></text:p>
            <text:p text:style-name="P63"><text:s text:c="31"/><text:span text:style-name="T118">LEX </text:span><text:span text:style-name="T128">2</text:span><text:span text:style-name="T118"> A8</text:span></text:p>
            <text:p text:style-name="P63"><text:s text:c="31"/><text:span text:style-name="T118">LEX </text:span><text:span text:style-name="T128">2</text:span><text:span text:style-name="T118"> A10</text:span></text:p>
            <text:p text:style-name="P63"><text:s text:c="31"/><text:span text:style-name="T118">LEX </text:span><text:span text:style-name="T128">2</text:span><text:span text:style-name="T118"> A11</text:span></text:p>
            <text:p text:style-name="P63"><text:s text:c="31"/><text:span text:style-name="T118">LEX </text:span><text:span text:style-name="T128">2</text:span><text:span text:style-name="T118"> A12</text:span></text:p>
            <text:p text:style-name="P63"><text:s text:c="31"/><text:span text:style-name="T118">LEX </text:span><text:span text:style-name="T128">2</text:span><text:span text:style-name="T118"> B 5</text:span></text:p>
            <text:p text:style-name="P63"><text:s text:c="31"/><text:span text:style-name="T118">LEX </text:span><text:span text:style-name="T128">2</text:span><text:span text:style-name="T118"> C1</text:span></text:p>
            <text:p text:style-name="P63"><text:s text:c="31"/><text:span text:style-name="T118">LEX </text:span><text:span text:style-name="T128">2</text:span><text:span text:style-name="T118"> C5</text:span></text:p>
            <text:p text:style-name="P60">Instrumentos evaluación: <text:span text:style-name="T107">observación directa mediante rúbrica para evaluar la producción oral y escrita </text:span><text:span text:style-name="T109">,lista de cotejo.</text:span></text:p>
          </table:table-cell>
          <table:covered-table-cell/>
        </table:table-row>
        <table:table-row>
          <table:table-cell table:style-name="Tabla1.A3" table:number-columns-spanned="2" office:value-type="string">
            <text:p text:style-name="P54"><text:span text:style-name="T75">SdA 4º ESO</text:span> <text:s text:c="21"/><text:span text:style-name="T75"><text:s/>Junk food</text:span></text:p>
          </table:table-cell>
          <table:covered-table-cell/>
        </table:table-row>
        <table:table-row>
          <table:table-cell table:style-name="Tabla1.A3" table:number-columns-spanned="2" office:value-type="string">
            <text:p text:style-name="P51"><text:span text:style-name="T75">Justificación</text:span>:<text:span text:style-name="T88"> </text:span><text:span text:style-name="T81"><text:s/></text:span><text:span text:style-name="T88"><text:s/></text:span><text:span text:style-name="T81">Es importante que el alumnado se familiarice con el uso de la lengua inglesa en situaciones reales como es hacer el papel de dependiente o cliente en</text:span></text:p>
            <text:p text:style-name="P51"><text:span text:style-name="T81">un “</text:span><text:span text:style-name="T89">food truck”</text:span><text:span text:style-name="T81"> trabajando en grupos de 4 ó 5. Es fundamental que ponga en práctica todo lo aprendido durante la primera evaluación.</text:span></text:p>
            <text:p text:style-name="P51"><text:span text:style-name="T81">De forma transversal se reflexionará sobre los </text:span><text:span text:style-name="T89">hábitos de vida saludable</text:span><text:span text:style-name="T81">, evitando el consumo de “junk food “.</text:span></text:p>
            <text:p text:style-name="P77">La situación que se plantea es fundamental para cualquier alumno/a, no solo para que sea competente en lo que a hábitos de salud se refiere, sino que</text:p>
            <text:p text:style-name="P77">va a tener una transferencia directa en su vida, en su día a día. Pretende despertar en el alumnado la curiosidad y la reflexión sobre lo que está</text:p>
            <text:p text:style-name="P77">haciendo hasta el momento con su salud y hacia dónde debe ir, todo ello utilizando el inglés como lengua vehicular.</text:p>
            <text:p text:style-name="P77">A través de la situación se partirá de lo que el alumnado conoce y aplica a diario, y a partir de ahí construir las bases para que tenga un presente y</text:p>
            <text:p text:style-name="P77">futuro saludables, siendo consciente de lo que deben hacer y cómo hacerlo</text:p>
            <text:p text:style-name="P58">Producto final :<text:span text:style-name="T78">Los alumnos </text:span><text:span text:style-name="T95">crearán un negocio tipo “food truck”</text:span><text:span text:style-name="T78">, con su correspondiente menú, logo, receta típica y su propia maqueta, para poder teatralizar un diálogo entre clientes y dependientes. También realizarán una entrevista al chef.</text:span></text:p>
            <text:p text:style-name="P58">Temporalización : <text:span text:style-name="T108">12 sesiones</text:span></text:p>
            <text:p text:style-name="P59">Espacio : clase, casa</text:p>
            <text:p text:style-name="P59">Materiales : <text:span text:style-name="T110">ordenador, proyector,</text:span><text:span text:style-name="T107"> <text:s/>( Power Point, Presentación Google, Aplicaciones como Canvas ) <text:s/>recursos de la Web. </text:span></text:p>
            <text:p text:style-name="P59"><text:s text:c="21"/></text:p>
            <text:p text:style-name="P59"/>
            <text:p text:style-name="P58">C.E. <text:s/><text:span text:style-name="T108">C.E.1, C.E. 2, C.E. 3, C.E. 4, C.E.5, C.E.6</text:span></text:p>
            <text:p text:style-name="P58">Criterios evaluación: <text:span text:style-name="T108">1.1, 1.3, 1.4, 2.1, 2.2, 2.3, 4.1,4.2, 5.2, 6.2</text:span></text:p>
            <text:p text:style-name="P58"><text:soft-page-break/>Saberes Básicos : <text:span text:style-name="T118">LEX </text:span><text:span text:style-name="T131">4</text:span><text:span text:style-name="T118">A2</text:span></text:p>
            <text:p text:style-name="P58"><text:s text:c="30"/><text:span text:style-name="T107"><text:s/></text:span><text:span text:style-name="T108">LEX </text:span><text:span text:style-name="T112">4</text:span><text:span text:style-name="T108">A4</text:span></text:p>
            <text:p text:style-name="P63"><text:s text:c="31"/><text:span text:style-name="T118">LEX </text:span><text:span text:style-name="T131">4</text:span><text:span text:style-name="T118"> A5</text:span></text:p>
            <text:p text:style-name="P63"><text:s text:c="31"/><text:span text:style-name="T118">LEX </text:span><text:span text:style-name="T131">4</text:span><text:span text:style-name="T118"> A7</text:span></text:p>
            <text:p text:style-name="P63"><text:s text:c="31"/><text:span text:style-name="T118">LEX </text:span><text:span text:style-name="T131">4</text:span><text:span text:style-name="T118"> A8</text:span></text:p>
            <text:p text:style-name="P63"><text:s text:c="31"/><text:span text:style-name="T118">LEX </text:span><text:span text:style-name="T131">4</text:span><text:span text:style-name="T118"> A10</text:span></text:p>
            <text:p text:style-name="P63"><text:s text:c="31"/><text:span text:style-name="T118">LEX </text:span><text:span text:style-name="T131">4</text:span><text:span text:style-name="T118"> A11</text:span></text:p>
            <text:p text:style-name="P63"><text:s text:c="31"/><text:span text:style-name="T118">LEX </text:span><text:span text:style-name="T131">4</text:span><text:span text:style-name="T118"> A12</text:span></text:p>
            <text:p text:style-name="P63"><text:s text:c="31"/><text:span text:style-name="T118">LEX </text:span><text:span text:style-name="T131">4</text:span><text:span text:style-name="T118"> B 5</text:span></text:p>
            <text:p text:style-name="P63"><text:s text:c="31"/><text:span text:style-name="T118">LEX </text:span><text:span text:style-name="T131">4</text:span><text:span text:style-name="T118"> C1</text:span></text:p>
            <text:p text:style-name="P63"><text:s text:c="31"/><text:span text:style-name="T118">LEX </text:span><text:span text:style-name="T131">4</text:span><text:span text:style-name="T118"> C5</text:span></text:p>
            <text:p text:style-name="P60">Instrumentos evaluación: <text:span text:style-name="T107">observación directa mediante rúbrica para evaluar la producción oral y escrita.</text:span></text:p>
          </table:table-cell>
          <table:covered-table-cell/>
        </table:table-row>
        <table:table-row>
          <table:table-cell table:style-name="Tabla1.A3" table:number-columns-spanned="2" office:value-type="string">
            <text:p text:style-name="P54"><text:span text:style-name="T75">SdA 4º ESO</text:span> <text:s text:c="9"/><text:span text:style-name="T72">A Biographical Timeline</text:span></text:p>
          </table:table-cell>
          <table:covered-table-cell/>
        </table:table-row>
        <table:table-row>
          <table:table-cell table:style-name="Tabla1.A3" table:number-columns-spanned="2" office:value-type="string">
            <text:p text:style-name="P78"><text:span text:style-name="T129">Justificación</text:span><text:span text:style-name="T130">:</text:span><text:span text:style-name="T103"> </text:span><text:span text:style-name="T99"><text:s/></text:span><text:span text:style-name="T103"><text:s text:c="2"/></text:span><text:span text:style-name="T99">La presente situación de aprendizaje tiene como finalidad que el alumnado diseñe una cronología sobre un personaje histórico </text:span><text:span text:style-name="T101">gaditano</text:span><text:span text:style-name="T99"> y que posteriormente la exponga en clase. Para tal fin se propone al alumnado repasar y ampliar vocabulario relacionado con la realeza y el cine y la televisión. Este centro de interés será el punto de partida para introducir las oraciones de relativo y los compuestos con </text:span><text:span text:style-name="T103">some, any </text:span><text:span text:style-name="T99">y</text:span><text:span text:style-name="T103"> no</text:span><text:span text:style-name="T99">. Se pretende con ello mejorar la </text:span><text:span text:style-name="Emphasis"><text:span text:style-name="T104">competencia lingüística</text:span></text:span><text:span text:style-name="T99"> (CL) a través de la comprensión y expresión oral y escrita de textos relacionados con la realeza y el cine y la televisión. Igualmente se fomenta el desarrollo de la </text:span><text:span text:style-name="Emphasis"><text:span text:style-name="T104">competencia digital</text:span></text:span><text:span text:style-name="T99"> (CD) por medio del uso de las TIC para la cronología sobre un personaje histórico canario: búsqueda de información e imágenes en la red o uso informático de procesadores de texto. A pesar de que al alumno se le facilitarán los medios necesarios para elaborar el proyecto final, deberá planificar, organizar y estructurar su trabajo para la consecución de sus objetivos.</text:span></text:p>
            <text:p text:style-name="P58">Producto final :<text:span text:style-name="T78">Los alumnos crearán <text:s/></text:span><text:span text:style-name="T80">una cronología sobre un personaje gaditano famoso, que presentarán en clase. Elaborarán un kahoot para comprobar si sus compañeros han prestado atención a su presentación.</text:span></text:p>
            <text:p text:style-name="P58">Temporalización : <text:span text:style-name="T108">12 sesiones</text:span></text:p>
            <text:p text:style-name="P59">Espacio : clase, casa</text:p>
            <text:p text:style-name="P59">Materiales : <text:span text:style-name="T110">ordenador, proyector,</text:span><text:span text:style-name="T107"> <text:s/>( Power Point, Presentación Google, Aplicaciones como Canvas ) <text:s/>recursos de la Web, </text:span><text:span text:style-name="T109">elaboración de kahoot.</text:span></text:p>
            <text:p text:style-name="P59"><text:s text:c="21"/></text:p>
            <text:p text:style-name="P59"/>
            <text:p text:style-name="P58">C.E. <text:s/><text:span text:style-name="T108">C.E.1, C.E. 2, C.E. 3, C.E. 4, C.E.5, C.E.6</text:span></text:p>
            <text:p text:style-name="P58">Criterios evaluación: <text:span text:style-name="T108">1.1, 1.3, 1.4, 2.1, 2.2, 2.3, 4.1,4.2, 5.2, 6.2</text:span></text:p>
            <text:p text:style-name="P58">Saberes Básicos : <text:span text:style-name="T118">LEX </text:span><text:span text:style-name="T131">4</text:span><text:span text:style-name="T118">A2</text:span></text:p>
            <text:p text:style-name="P58"><text:s text:c="30"/><text:span text:style-name="T107"><text:s/></text:span><text:span text:style-name="T108">LEX </text:span><text:span text:style-name="T112">4</text:span><text:span text:style-name="T108">A4</text:span></text:p>
            <text:p text:style-name="P63"><text:s text:c="31"/><text:span text:style-name="T118">LEX </text:span><text:span text:style-name="T131">4</text:span><text:span text:style-name="T118"> A5</text:span></text:p>
            <text:p text:style-name="P63"><text:s text:c="31"/><text:span text:style-name="T118">LEX </text:span><text:span text:style-name="T131">4</text:span><text:span text:style-name="T118"> A7</text:span></text:p>
            <text:p text:style-name="P63"><text:s text:c="31"/><text:span text:style-name="T118">LEX </text:span><text:span text:style-name="T131">4</text:span><text:span text:style-name="T118"> A8</text:span></text:p>
            <text:p text:style-name="P63"><text:s text:c="31"/><text:span text:style-name="T118">LEX </text:span><text:span text:style-name="T131">4</text:span><text:span text:style-name="T118"> A10</text:span></text:p>
            <text:p text:style-name="P63"><text:s text:c="31"/><text:span text:style-name="T118">LEX </text:span><text:span text:style-name="T131">4</text:span><text:span text:style-name="T118"> A11</text:span></text:p>
            <text:p text:style-name="P63"><text:s text:c="31"/><text:span text:style-name="T118">LEX </text:span><text:span text:style-name="T131">4</text:span><text:span text:style-name="T118"> A12</text:span></text:p>
            <text:p text:style-name="P63"><text:s text:c="31"/><text:span text:style-name="T118">LEX </text:span><text:span text:style-name="T131">4</text:span><text:span text:style-name="T118"> B 5</text:span></text:p>
            <text:p text:style-name="P63"><text:s text:c="31"/><text:span text:style-name="T118">LEX </text:span><text:span text:style-name="T131">4</text:span><text:span text:style-name="T118"> C1</text:span></text:p>
            <text:p text:style-name="P63"><text:s text:c="31"/><text:span text:style-name="T118">LEX </text:span><text:span text:style-name="T131">4</text:span><text:span text:style-name="T118"> C5</text:span></text:p>
            <text:p text:style-name="P60">Instrumentos evaluación: <text:span text:style-name="T107">observación directa mediante rúbrica para evaluar la producción oral y escrita, </text:span><text:span text:style-name="T109">formulario,lista de cotejo.</text:span></text:p>
          </table:table-cell>
          <table:covered-table-cell/>
        </table:table-row>
        <table:table-row>
          <table:table-cell table:style-name="Tabla1.A3" table:number-columns-spanned="2" office:value-type="string">
            <text:p text:style-name="P55">SdA 4º ESO <text:s text:c="29"/><text:span text:style-name="T72">An Infographic About Cadiz</text:span></text:p>
          </table:table-cell>
          <table:covered-table-cell/>
        </table:table-row>
        <table:table-row>
          <table:table-cell table:style-name="Tabla1.A3" table:number-columns-spanned="2" office:value-type="string">
            <text:p text:style-name="P78"><text:span text:style-name="T129">Justificación</text:span><text:span text:style-name="T130">:</text:span><text:span text:style-name="T103"> </text:span><text:span text:style-name="T99"><text:s/></text:span><text:span text:style-name="T103"><text:s text:c="3"/></text:span><text:span text:style-name="T99">La presente situación de aprendizaje tiene como finalidad que el alumnado diseñe una infografía sobre </text:span><text:span text:style-name="T101">Cádiz</text:span><text:span text:style-name="T99"> y que posteriormente la exponga en clase. Para tal fin se propone al alumnado repasar y ampliar vocabulario relacionado con la interacción social y la vida de la ciudad. Este centro de interés será el punto de partida para introducir los </text:span><text:span text:style-name="T102">condicionales cero, primero, segundo y tercero, y las oraciones temporales</text:span><text:span text:style-name="T99">. Se pretende con ello mejorar la </text:span><text:span text:style-name="Emphasis"><text:span text:style-name="T104">competencia lingüística</text:span></text:span><text:span text:style-name="T99"> (CL) a través de la comprensión y expresión oral y escrita de textos </text:span><text:soft-page-break/><text:span text:style-name="T99">relacionados con la interacción social y la vida en la ciudad. Igualmente se fomenta el desarrollo de la </text:span><text:span text:style-name="Emphasis"><text:span text:style-name="T104">competencia digital</text:span></text:span><text:span text:style-name="T99"> (CD) por medio del uso de las TIC para la infografía sobre las islas Canarias: búsqueda de información e imágenes en la red o uso informático de procesadores de texto. A pesar de que al alumno se le facilitarán los medios necesarios para elaborar el proyecto final, deberá planificar, organizar y estructurar su trabajo para la consecución de sus objetivos</text:span></text:p>
            <text:p text:style-name="P58">Producto final :<text:span text:style-name="T78">Los alumnos crearán <text:s/></text:span><text:span text:style-name="T80">una cronología sobre un personaje gaditano famoso, que presentarán en clase. Elaborarán un kahoot para comprobar si sus compañeros han prestado atención a su presentación.</text:span></text:p>
            <text:p text:style-name="P58">Temporalización : <text:span text:style-name="T108">12 sesiones</text:span></text:p>
            <text:p text:style-name="P59">Espacio : clase, casa</text:p>
            <text:p text:style-name="P59">Materiales : <text:span text:style-name="T110">ordenador, proyector,</text:span><text:span text:style-name="T107"> <text:s/>( Power Point, Presentación Google, Aplicaciones como Canvas ) <text:s/>recursos de la Web, </text:span><text:span text:style-name="T109">elaboración de kahoot.</text:span></text:p>
            <text:p text:style-name="P59"><text:s text:c="21"/></text:p>
            <text:p text:style-name="P59"/>
            <text:p text:style-name="P58">C.E. <text:s/><text:span text:style-name="T108">C.E.1, C.E. 2, C.E. 3, C.E. 4, C.E.5, C.E.6</text:span></text:p>
            <text:p text:style-name="P58">Criterios evaluación: <text:span text:style-name="T108">1.1, 1.3, 1.4, 2.1, 2.2, 2.3, 4.1,4.2, 5.2, 6.2</text:span></text:p>
            <text:p text:style-name="P58">Saberes Básicos : <text:span text:style-name="T118">LEX </text:span><text:span text:style-name="T131">4</text:span><text:span text:style-name="T118">A2</text:span></text:p>
            <text:p text:style-name="P58"><text:s text:c="30"/><text:span text:style-name="T107"><text:s/></text:span><text:span text:style-name="T108">LEX </text:span><text:span text:style-name="T112">4</text:span><text:span text:style-name="T108">A4</text:span></text:p>
            <text:p text:style-name="P63"><text:s text:c="31"/><text:span text:style-name="T118">LEX </text:span><text:span text:style-name="T131">4</text:span><text:span text:style-name="T118"> A5</text:span></text:p>
            <text:p text:style-name="P63"><text:s text:c="31"/><text:span text:style-name="T118">LEX </text:span><text:span text:style-name="T131">4</text:span><text:span text:style-name="T118"> A7</text:span></text:p>
            <text:p text:style-name="P63"><text:s text:c="31"/><text:span text:style-name="T118">LEX </text:span><text:span text:style-name="T131">4</text:span><text:span text:style-name="T118"> A8</text:span></text:p>
            <text:p text:style-name="P63"><text:s text:c="31"/><text:span text:style-name="T118">LEX </text:span><text:span text:style-name="T131">4</text:span><text:span text:style-name="T118"> A10</text:span></text:p>
            <text:p text:style-name="P63"><text:s text:c="31"/><text:span text:style-name="T118">LEX </text:span><text:span text:style-name="T131">4</text:span><text:span text:style-name="T118"> A11</text:span></text:p>
            <text:p text:style-name="P63"><text:s text:c="31"/><text:span text:style-name="T118">LEX </text:span><text:span text:style-name="T131">4</text:span><text:span text:style-name="T118"> A12</text:span></text:p>
            <text:p text:style-name="P63"><text:s text:c="31"/><text:span text:style-name="T118">LEX </text:span><text:span text:style-name="T131">4</text:span><text:span text:style-name="T118"> B 5</text:span></text:p>
            <text:p text:style-name="P63"><text:s text:c="31"/><text:span text:style-name="T118">LEX </text:span><text:span text:style-name="T131">4</text:span><text:span text:style-name="T118"> C1</text:span></text:p>
            <text:p text:style-name="P63"><text:s text:c="31"/><text:span text:style-name="T118">LEX </text:span><text:span text:style-name="T131">4</text:span><text:span text:style-name="T118"> C5</text:span></text:p>
            <text:p text:style-name="P60">Instrumentos evaluación: <text:span text:style-name="T107">observación directa mediante rúbrica para evaluar la producción oral y escrita, </text:span><text:span text:style-name="T109">formulario,lista de cotejo.</text:span></text:p>
          </table:table-cell>
          <table:covered-table-cell/>
        </table:table-row>
        <table:table-row>
          <table:table-cell table:style-name="Tabla1.A3" table:number-columns-spanned="2" office:value-type="string">
            <text:p text:style-name="P55">1º Bachillerato <text:s text:c="23"/>Eat Up!</text:p>
          </table:table-cell>
          <table:covered-table-cell/>
        </table:table-row>
        <table:table-row>
          <table:table-cell table:style-name="Tabla1.A3" table:number-columns-spanned="2" office:value-type="string">
            <text:p text:style-name="P51"><text:span text:style-name="T75">Justificación</text:span>:<text:span text:style-name="T88"> </text:span><text:span text:style-name="T81"><text:s/></text:span><text:span text:style-name="T88"><text:s text:c="3"/></text:span><text:span text:style-name="T84">Comprender información obtenida de fuentes variadas sobre alimentación y comida a través de </text:span><text:span text:style-name="T90">oraciones subordinadas de relativo</text:span><text:span text:style-name="T84"> tanto especificativas como explicativas para realizar una propuestas sobre un producto culinario. Las presentaciones se realizarán individualmente y serán compartidas oralmente ante el resto de alumnado de la clase, bien presencialmente o bien en <text:s/>vídeo o incluso a modo de podcast. </text:span></text:p>
            <text:p text:style-name="P58">Producto final :<text:span text:style-name="T132">Presentación </text:span><text:span text:style-name="T109">en clase del análisis realizado.</text:span><text:span text:style-name="T80">.</text:span></text:p>
            <text:p text:style-name="P58">Temporalización : <text:span text:style-name="T108">12 sesiones</text:span></text:p>
            <text:p text:style-name="P59">Espacio : clase, casa</text:p>
            <text:p text:style-name="P59">Materiales : <text:span text:style-name="T110">ordenador, proyector,</text:span><text:span text:style-name="T107"> <text:s/>( Power Point, Presentación Google, Aplicaciones como Canvas ) <text:s/>recursos de la Web, </text:span><text:span text:style-name="T109">elaboración de kahoot.</text:span></text:p>
            <text:p text:style-name="P59"><text:s text:c="21"/></text:p>
            <text:p text:style-name="P59"/>
            <text:p text:style-name="P58">C.E. <text:s/><text:span text:style-name="T108">C.E.1, C.E. 2, C.E. 3, C.E. 4, C.E.5, C.E.6</text:span></text:p>
            <text:p text:style-name="P58">Criterios evaluación: <text:span text:style-name="T133">1.1.,1.2.,2.1.,2.3.,3.1.,3.2.,4.1.,4.2.,5.1.,5.2., 6.1.,6.2.</text:span></text:p>
            <text:p text:style-name="P58">Saberes Básicos : <text:span text:style-name="T118">LEX </text:span><text:span text:style-name="T132">1</text:span><text:span text:style-name="T118">A2</text:span></text:p>
            <text:p text:style-name="P58"><text:s text:c="30"/><text:span text:style-name="T107"><text:s/></text:span><text:span text:style-name="T108">LEX </text:span><text:span text:style-name="T109">1</text:span><text:span text:style-name="T108">A</text:span><text:span text:style-name="T109">3</text:span></text:p>
            <text:p text:style-name="P63"><text:s text:c="31"/><text:span text:style-name="T118">LEX </text:span><text:span text:style-name="T132">1</text:span><text:span text:style-name="T118"> A5</text:span></text:p>
            <text:p text:style-name="P63"><text:s text:c="31"/><text:span text:style-name="T118">LEX </text:span><text:span text:style-name="T132">1</text:span><text:span text:style-name="T118"> A7</text:span></text:p>
            <text:p text:style-name="P63"><text:s text:c="31"/><text:span text:style-name="T118">LEX </text:span><text:span text:style-name="T132">1</text:span><text:span text:style-name="T118"> A8</text:span></text:p>
            <text:p text:style-name="P63"><text:s text:c="31"/><text:span text:style-name="T118">LEX </text:span><text:span text:style-name="T132">1</text:span><text:span text:style-name="T118"> A10</text:span></text:p>
            <text:p text:style-name="P63"><text:s text:c="31"/><text:span text:style-name="T132">LEX1B2</text:span></text:p>
            <text:p text:style-name="P63"><text:s text:c="31"/><text:span text:style-name="T132">LEX 1B1</text:span></text:p>
            <text:p text:style-name="P63"><text:s text:c="31"/><text:span text:style-name="T118">LEX </text:span><text:span text:style-name="T132">1</text:span><text:span text:style-name="T118"> B 5</text:span></text:p>
            <text:p text:style-name="P63"><text:s text:c="31"/><text:span text:style-name="T118">LEX </text:span><text:span text:style-name="T132">1</text:span><text:span text:style-name="T118"> C1</text:span></text:p>
            <text:p text:style-name="P63"><text:s text:c="31"/><text:span text:style-name="T118">LEX </text:span><text:span text:style-name="T132">1</text:span><text:span text:style-name="T118"> C5</text:span></text:p>
            <text:p text:style-name="P60">Instrumentos evaluación: <text:span text:style-name="T107">observación directa mediante rúbrica para evaluar la producción oral y escrita, </text:span><text:span text:style-name="T109">formulario,lista de cotejo.</text:span></text:p>
          </table:table-cell>
          <table:covered-table-cell/>
        </table:table-row>
        <text:soft-page-break/>
        <table:table-row>
          <table:table-cell table:style-name="Tabla1.A3" table:number-columns-spanned="2" office:value-type="string">
            <text:p text:style-name="P55">1º Bachillerato <text:s text:c="22"/><text:span text:style-name="T135"><text:s/>Eat Up!</text:span></text:p>
          </table:table-cell>
          <table:covered-table-cell/>
        </table:table-row>
        <table:table-row>
          <table:table-cell table:style-name="Tabla1.A3" table:number-columns-spanned="2" office:value-type="string">
            <text:p text:style-name="P51"><text:span text:style-name="T75">Justificación</text:span>:<text:span text:style-name="T88"> </text:span><text:span text:style-name="T81"><text:s/></text:span><text:span text:style-name="T88"><text:s text:c="3"/></text:span><text:span text:style-name="T84">Comprender información obtenida de fuentes variadas que pueden recoger información tanto en estilo directo como en indirecto, sobre la inteligencia artificial y </text:span><text:span text:style-name="T106"><text:s/></text:span><text:span text:style-name="T84">diferentes artilugios tecnológicos para realizar un video tutorial sobre uno o varios de ellos. Las presentaciones serán compartidas oralmente ante el resto de alumnado de la clase. </text:span></text:p>
            <text:p text:style-name="P58">Producto final :<text:span text:style-name="T132">Presentación </text:span><text:span text:style-name="T109">en clase del producto tecnológico elegido realizado.</text:span><text:span text:style-name="T80">.</text:span></text:p>
            <text:p text:style-name="P58">Temporalización : <text:span text:style-name="T108">12 sesiones</text:span></text:p>
            <text:p text:style-name="P59">Espacio : clase, casa</text:p>
            <text:p text:style-name="P59">Materiales : <text:span text:style-name="T110">ordenador, proyector,</text:span><text:span text:style-name="T107"> <text:s/>( Power Point, Presentación Google, Aplicaciones como Canvas ) <text:s/>recursos de la Web, </text:span><text:span text:style-name="T109">elaboración de kahoot.</text:span></text:p>
            <text:p text:style-name="P59"><text:s text:c="21"/></text:p>
            <text:p text:style-name="P59"/>
            <text:p text:style-name="P58">C.E. <text:s/><text:span text:style-name="T108">C.E.1, C.E. 2, C.E. 3, C.E. 4, C.E.5, C.E.6</text:span></text:p>
            <text:p text:style-name="P58">Criterios evaluación: <text:span text:style-name="T133">1.1.,1.2.,2.1.,2.3.,3.1.,3.2.,4.1.,4.2.,5.1.,5.2., 6.1.,6.2.</text:span></text:p>
            <text:p text:style-name="P58">Saberes Básicos : <text:span text:style-name="T118">LEX </text:span><text:span text:style-name="T132">1</text:span><text:span text:style-name="T118">A2</text:span></text:p>
            <text:p text:style-name="P58"><text:s text:c="30"/><text:span text:style-name="T107"><text:s/></text:span><text:span text:style-name="T108">LEX </text:span><text:span text:style-name="T109">1</text:span><text:span text:style-name="T108">A</text:span><text:span text:style-name="T109">3</text:span></text:p>
            <text:p text:style-name="P63"><text:s text:c="31"/><text:span text:style-name="T118">LEX </text:span><text:span text:style-name="T132">1</text:span><text:span text:style-name="T118">A5</text:span></text:p>
            <text:p text:style-name="P63"><text:s text:c="31"/><text:span text:style-name="T118">LEX </text:span><text:span text:style-name="T132">1</text:span><text:span text:style-name="T118">A7</text:span></text:p>
            <text:p text:style-name="P63"><text:s text:c="31"/><text:span text:style-name="T118">LEX </text:span><text:span text:style-name="T132">1</text:span><text:span text:style-name="T118">A8</text:span></text:p>
            <text:p text:style-name="P63"><text:s text:c="31"/><text:span text:style-name="T118">LEX </text:span><text:span text:style-name="T132">1</text:span><text:span text:style-name="T118">A10</text:span></text:p>
            <text:p text:style-name="P63"><text:s text:c="31"/><text:span text:style-name="T132">LEX1B2</text:span></text:p>
            <text:p text:style-name="P63"><text:s text:c="31"/><text:span text:style-name="T132">LEX 1B1</text:span></text:p>
            <text:p text:style-name="P63"><text:s text:c="31"/><text:span text:style-name="T118">LEX </text:span><text:span text:style-name="T132">1</text:span><text:span text:style-name="T118">B 5</text:span></text:p>
            <text:p text:style-name="P63"><text:s text:c="31"/><text:span text:style-name="T118">LEX </text:span><text:span text:style-name="T132">1</text:span><text:span text:style-name="T118">C1</text:span></text:p>
            <text:p text:style-name="P63"><text:s text:c="31"/><text:span text:style-name="T118">LEX </text:span><text:span text:style-name="T132">1</text:span><text:span text:style-name="T118"> C5</text:span></text:p>
            <text:p text:style-name="P60">Instrumentos evaluación: <text:span text:style-name="T107">observación directa mediante rúbrica para evaluar la producción oral y escrita, </text:span><text:span text:style-name="T109">formulario,lista de cotejo.</text:span></text:p>
          </table:table-cell>
          <table:covered-table-cell/>
        </table:table-row>
        <table:table-row>
          <table:table-cell table:style-name="Tabla1.A3" table:number-columns-spanned="2" office:value-type="string">
            <text:p text:style-name="P55">1º Bachillerato <text:s text:c="26"/><text:span text:style-name="T134">ONE EARTH</text:span> <text:s text:c="10"/></text:p>
          </table:table-cell>
          <table:covered-table-cell/>
        </table:table-row>
        <table:table-row>
          <table:table-cell table:style-name="Tabla1.A3" table:number-columns-spanned="2" office:value-type="string">
            <text:p text:style-name="P51"><text:span text:style-name="T75">Justificación</text:span>:<text:span text:style-name="T88"> </text:span><text:span text:style-name="T81"><text:s/></text:span><text:span text:style-name="T88"><text:s text:c="3"/></text:span><text:span text:style-name="T84">Comprender información obtenida de fuentes variadas sobre </text:span><text:span text:style-name="T90">naturaleza y medio ambient</text:span><text:span text:style-name="T84">e para realizar una infografía relacionada con dichos temas <text:s/>y usando verbos que rigen </text:span><text:span text:style-name="T90">gerundio y/o infinitivo</text:span><text:span text:style-name="T84">. Las presentaciones de las infografías se pueden realizar por grupos, parejas o de forma individual y serán compartidas oralmente ante el resto de alumnado de la clase, bien presencialmente o bien en <text:s/>vídeo.</text:span></text:p>
            <text:p text:style-name="P58">Producto final :<text:span text:style-name="T132">Presentación </text:span><text:span text:style-name="T109">en clase de la infografía.</text:span></text:p>
            <text:p text:style-name="P58">Temporalización : <text:span text:style-name="T108">12 sesiones</text:span></text:p>
            <text:p text:style-name="P59">Espacio : clase, casa</text:p>
            <text:p text:style-name="P59">Materiales : <text:span text:style-name="T110">ordenador, proyector,</text:span><text:span text:style-name="T107"> <text:s/>( Power Point, Presentación Google, Aplicaciones como Canvas ) <text:s/>recursos de la Web, </text:span><text:span text:style-name="T109">elaboración de kahoot.</text:span></text:p>
            <text:p text:style-name="P59"><text:s text:c="21"/></text:p>
            <text:p text:style-name="P59"/>
            <text:p text:style-name="P58">C.E. <text:s/><text:span text:style-name="T108">C.E.1, C.E. 2, C.E. 3, C.E. 4, C.E.5, C.E.6</text:span></text:p>
            <text:p text:style-name="P58">Criterios evaluación: <text:span text:style-name="T133">1.1.,1.2.,2.1.,2.3.,3.1.,3.2.,4.1.,4.2.,5.1.,5.2., 6.1.,6.2.</text:span></text:p>
            <text:p text:style-name="P58">Saberes Básicos : <text:span text:style-name="T118">LEX </text:span><text:span text:style-name="T132">1</text:span><text:span text:style-name="T118">A2</text:span></text:p>
            <text:p text:style-name="P58"><text:s text:c="30"/><text:span text:style-name="T107"><text:s/></text:span><text:span text:style-name="T108">LEX </text:span><text:span text:style-name="T109">1</text:span><text:span text:style-name="T108">A</text:span><text:span text:style-name="T109">3</text:span></text:p>
            <text:p text:style-name="P63"><text:s text:c="31"/><text:span text:style-name="T118">LEX </text:span><text:span text:style-name="T132">1</text:span><text:span text:style-name="T118">A5</text:span></text:p>
            <text:p text:style-name="P63"><text:s text:c="31"/><text:span text:style-name="T118">LEX </text:span><text:span text:style-name="T132">1</text:span><text:span text:style-name="T118">A7</text:span></text:p>
            <text:p text:style-name="P63"><text:s text:c="31"/><text:span text:style-name="T118">LEX </text:span><text:span text:style-name="T132">1</text:span><text:span text:style-name="T118">A8</text:span></text:p>
            <text:p text:style-name="P63"><text:s text:c="31"/><text:span text:style-name="T118">LEX </text:span><text:span text:style-name="T132">1</text:span><text:span text:style-name="T118">A10</text:span></text:p>
            <text:p text:style-name="P63"><text:s text:c="31"/><text:span text:style-name="T132">LEX1B2</text:span></text:p>
            <text:p text:style-name="P63"><text:s text:c="31"/><text:span text:style-name="T132">LEX 1B1</text:span></text:p>
            <text:p text:style-name="P63"><text:s text:c="31"/><text:span text:style-name="T118">LEX </text:span><text:span text:style-name="T132">1</text:span><text:span text:style-name="T118">B 5</text:span></text:p>
            <text:p text:style-name="P63"><text:s text:c="31"/><text:span text:style-name="T118">LEX </text:span><text:span text:style-name="T132">1</text:span><text:span text:style-name="T118">C1</text:span></text:p>
            <text:p text:style-name="P63"><text:s text:c="31"/><text:span text:style-name="T118">LEX </text:span><text:span text:style-name="T132">1</text:span><text:span text:style-name="T118"> C5</text:span></text:p>
            <text:p text:style-name="P60">Instrumentos evaluación: <text:span text:style-name="T107">observación directa mediante rúbrica para evaluar la producción oral y escrita, </text:span><text:span text:style-name="T109">formulario,lista de cotejo.</text:span></text:p>
          </table:table-cell>
          <table:covered-table-cell/>
        </table:table-row>
        <table:table-row>
          <table:table-cell table:style-name="Tabla1.A3" table:number-columns-spanned="2" office:value-type="string">
            <text:p text:style-name="P55"><text:span text:style-name="T75">2º Bachillerato</text:span> <text:s text:c="11"/><text:span text:style-name="T75"><text:s/>Live your life by a compass <text:s/></text:span><text:s text:c="23"/></text:p>
          </table:table-cell>
          <table:covered-table-cell/>
        </table:table-row>
        <text:soft-page-break/>
        <table:table-row>
          <table:table-cell table:style-name="Tabla1.A3" table:number-columns-spanned="2" office:value-type="string">
            <text:p text:style-name="P51"><text:span text:style-name="T75">Justificación</text:span>:<text:span text:style-name="T88"> </text:span><text:span text:style-name="T81"><text:s/></text:span><text:span text:style-name="T88"><text:s text:c="3"/></text:span><text:span text:style-name="T85">Uno de los cambios que la globalización ha traído es la posibilidad de desplazarnos entre distintos puntos del planeta con gran facilidad. Por este motivo, viajar está al alcance de cualquier persona, numerosas fronteras se han abiertos y nos encontramos ante un gran abanico de horizontes en el ámbito de los viajes. Estos</text:span><text:span text:style-name="T91"> viajes</text:span><text:span text:style-name="T85"> se deben interpretar como fuentes de conocimiento, cultura y desarrollo, así como formas de familiarizarnos con entornos desconocidos y una forma de abrir nuestra mente ante nuevas culturas y costumbres. Así pues, el trabajo realizado en esta situación está relacionado con el Objetivo de Desarrollo Sostenible 11, Ciudades y comunidades sostenibles. </text:span></text:p>
            <text:p text:style-name="P58">Producto final :<text:span text:style-name="T115">El alumnado trabajará en grupos de 5-6 alumnos para elaborar una </text:span><text:span text:style-name="T139">guía de viaje</text:span><text:span text:style-name="T115"> sobre un destino a su elección. Se fomentará que los destinos se encuentren en los distintos continentes, para así dotar al alumnado de una visión global y más amplia de las posibilidades culturales y sociales que supone un viaje. Así pues, la elaboración de esta guía se realizará de forma escrita y se difundirá en el centro y en las redes sociales del mismo. Se fomentará que los productos finales escritos contenga un análisis de las ciudades y de los distintos lugares de interés. Además, estas guías vendrán acompañadas de fotografías que permitan acercar al alumnado la realidad descrita con palabras.</text:span></text:p>
            <text:p text:style-name="P58">Temporalización : <text:span text:style-name="T108">12 sesiones</text:span></text:p>
            <text:p text:style-name="P59">Espacio : clase, casa</text:p>
            <text:p text:style-name="P59">Materiales : <text:span text:style-name="T110">ordenador, proyector,</text:span><text:span text:style-name="T107"> <text:s/>( Power Point, Presentación Google, Aplicaciones como Canvas ) <text:s/>recursos de la Web, </text:span><text:span text:style-name="T109">elaboración de kahoot.</text:span></text:p>
            <text:p text:style-name="P59"><text:s text:c="21"/></text:p>
            <text:p text:style-name="P59"/>
            <text:p text:style-name="P58">C.E. <text:s/><text:span text:style-name="T108">C.E.1, C.E. 2, C.E. 3, C.E. 4, C.E.5, C.E.6</text:span></text:p>
            <text:p text:style-name="P58">Criterios evaluación: <text:span text:style-name="T133">2.1.,2.3.,3.1.,3.2., 6.1.,6.2.</text:span></text:p>
            <text:p text:style-name="P58">Saberes Básicos : <text:span text:style-name="T118">LEX </text:span><text:span text:style-name="T132">2</text:span><text:span text:style-name="T118">A2</text:span></text:p>
            <text:p text:style-name="P58"><text:s text:c="30"/><text:span text:style-name="T107"><text:s/></text:span><text:span text:style-name="T108">LEX </text:span><text:span text:style-name="T109">2</text:span><text:span text:style-name="T108">A</text:span><text:span text:style-name="T109">3</text:span></text:p>
            <text:p text:style-name="P63"><text:s text:c="31"/><text:span text:style-name="T118">LEX </text:span><text:span text:style-name="T132">2</text:span><text:span text:style-name="T118">A5</text:span></text:p>
            <text:p text:style-name="P63"><text:s text:c="31"/><text:span text:style-name="T118">LEX </text:span><text:span text:style-name="T132">2</text:span><text:span text:style-name="T118">A7</text:span></text:p>
            <text:p text:style-name="P63"><text:s text:c="31"/><text:span text:style-name="T118">LEX </text:span><text:span text:style-name="T132">2</text:span><text:span text:style-name="T118">A8</text:span></text:p>
            <text:p text:style-name="P63"><text:s text:c="31"/><text:span text:style-name="T118">LEX </text:span><text:span text:style-name="T132">2</text:span><text:span text:style-name="T118">A10</text:span></text:p>
            <text:p text:style-name="P63"><text:s text:c="31"/><text:span text:style-name="T132">LEX2B2</text:span></text:p>
            <text:p text:style-name="P63"><text:s text:c="31"/><text:span text:style-name="T132">LEX 2B1</text:span></text:p>
            <text:p text:style-name="P63"><text:s text:c="31"/><text:span text:style-name="T118">LEX </text:span><text:span text:style-name="T132">2</text:span><text:span text:style-name="T118">B 5</text:span></text:p>
            <text:p text:style-name="P63"><text:s text:c="31"/><text:span text:style-name="T118">LEX </text:span><text:span text:style-name="T132">2</text:span><text:span text:style-name="T118">C1</text:span></text:p>
            <text:p text:style-name="P63"><text:s text:c="31"/><text:span text:style-name="T118">LEX </text:span><text:span text:style-name="T132">2</text:span><text:span text:style-name="T118"> C5</text:span></text:p>
            <text:p text:style-name="P60">Instrumentos evaluación: <text:span text:style-name="T107">observación directa mediante rúbrica para evaluar la producción oral y escrita, </text:span><text:span text:style-name="T109">formulario, listas de cotejo.</text:span></text:p>
          </table:table-cell>
          <table:covered-table-cell/>
        </table:table-row>
        <table:table-row>
          <table:table-cell table:style-name="Tabla1.A3" table:number-columns-spanned="2" office:value-type="string">
            <text:p text:style-name="P55"><text:span text:style-name="T75">2º Bachillerato </text:span><text:s text:c="9"/><text:span text:style-name="T141">Work hard and be kind and amazing things will happen</text:span> <text:s/></text:p>
          </table:table-cell>
          <table:covered-table-cell/>
        </table:table-row>
        <table:table-row>
          <table:table-cell table:style-name="Tabla1.A3" table:number-columns-spanned="2" office:value-type="string">
            <text:p text:style-name="P51"><text:span text:style-name="T75">Justificación</text:span>:<text:span text:style-name="T88"> </text:span><text:span text:style-name="T81"><text:s/></text:span><text:span text:style-name="T88"><text:s text:c="2"/></text:span><text:span text:style-name="T85">El mundo laboral se encuentra cercano al alumnado de este nivel y, en numerosas ocasiones, el desconocimiento del horizonte laboral y de las opciones que se encuentran en el panorama laboral son una constante en el alumnado. Además, no se valora la labor de un trabajador como debiera y estas ideas son importantes en la sociedad actual. Así pues, el trabajo realizado en esta situación está relacionado con el Objetivo de Desarrollo Sostenible 8, Trabajo decente y crecimiento económico. </text:span></text:p>
            <text:p text:style-name="P58">Producto final :<text:span text:style-name="T114">El alumnado trabajará de forma individual para elaborar un </text:span><text:span text:style-name="T138">currículum vitae</text:span><text:span text:style-name="T114"> Europass CV. Se fomentará la reflexión sobre sus capacidades y la forma en la que expresan sus inquietudes y deseos. La elaboración de este currículum se realizará de forma escrita, con el objetivo de que pueda convertirse en un documento de gran utilidad en la vida futura del alumnado. Además, estos currículums vendrán acompañados de fotografías y se realizarán las directrices marcadas por la Unión Europea, contribuyendo así a aumentar la dimensión europea de la educación.</text:span></text:p>
            <text:p text:style-name="P61"/>
            <text:p text:style-name="P58">Temporalización : <text:span text:style-name="T108">12 sesiones</text:span></text:p>
            <text:p text:style-name="P59">Espacio : clase, casa</text:p>
            <text:p text:style-name="P59">Materiales : <text:span text:style-name="T110">ordenador, proyector,</text:span><text:span text:style-name="T107"> <text:s/>( Power Point, Presentación Google, Aplicaciones como Canvas ) <text:s/>recursos de la Web, </text:span><text:span text:style-name="T109">elaboración de kahoot.</text:span></text:p>
            <text:p text:style-name="P59"><text:s text:c="21"/></text:p>
            <text:p text:style-name="P59"><text:soft-page-break/></text:p>
            <text:p text:style-name="P58">C.E. <text:s/><text:span text:style-name="T108">C.E.1, C.E. 2, C.E. 3, C.E. 4, C.E.5, C.E.6</text:span></text:p>
            <text:p text:style-name="P58">Criterios evaluación: <text:span text:style-name="T133">2.1.,2.3.,3.1.,3.2., 6.1.,6.2.</text:span></text:p>
            <text:p text:style-name="P58">Saberes Básicos : <text:span text:style-name="T118">LEX </text:span><text:span text:style-name="T132">2</text:span><text:span text:style-name="T118">A2</text:span></text:p>
            <text:p text:style-name="P58"><text:s text:c="30"/><text:span text:style-name="T107"><text:s/></text:span><text:span text:style-name="T108">LEX </text:span><text:span text:style-name="T109">2</text:span><text:span text:style-name="T108">A</text:span><text:span text:style-name="T109">3</text:span></text:p>
            <text:p text:style-name="P63"><text:s text:c="31"/><text:span text:style-name="T118">LEX </text:span><text:span text:style-name="T132">2</text:span><text:span text:style-name="T118">A5</text:span></text:p>
            <text:p text:style-name="P63"><text:s text:c="31"/><text:span text:style-name="T118">LEX </text:span><text:span text:style-name="T132">2</text:span><text:span text:style-name="T118">A7</text:span></text:p>
            <text:p text:style-name="P63"><text:s text:c="31"/><text:span text:style-name="T118">LEX </text:span><text:span text:style-name="T132">2</text:span><text:span text:style-name="T118">A8</text:span></text:p>
            <text:p text:style-name="P63"><text:s text:c="31"/><text:span text:style-name="T118">LEX </text:span><text:span text:style-name="T132">2</text:span><text:span text:style-name="T118">A10</text:span></text:p>
            <text:p text:style-name="P63"><text:s text:c="31"/><text:span text:style-name="T132">LEX2B2</text:span></text:p>
            <text:p text:style-name="P63"><text:s text:c="31"/><text:span text:style-name="T132">LEX 2B1</text:span></text:p>
            <text:p text:style-name="P63"><text:s text:c="31"/><text:span text:style-name="T118">LEX </text:span><text:span text:style-name="T132">2</text:span><text:span text:style-name="T118">B 5</text:span></text:p>
            <text:p text:style-name="P63"><text:s text:c="31"/><text:span text:style-name="T118">LEX </text:span><text:span text:style-name="T132">2</text:span><text:span text:style-name="T118">C1</text:span></text:p>
            <text:p text:style-name="P63"><text:s text:c="31"/><text:span text:style-name="T118">LEX </text:span><text:span text:style-name="T132">2</text:span><text:span text:style-name="T118"> C5</text:span></text:p>
            <text:p text:style-name="P60">Instrumentos evaluación: <text:span text:style-name="T107">observación directa mediante rúbrica para evaluar la producción oral y escrita, </text:span><text:span text:style-name="T109">formulario, listas de cotejo.</text:span></text:p>
          </table:table-cell>
          <table:covered-table-cell/>
        </table:table-row>
        <table:table-row>
          <table:table-cell table:style-name="Tabla1.A3" table:number-columns-spanned="2" office:value-type="string">
            <text:p text:style-name="P56">3º Diversificación <text:s text:c="2"/><text:span text:style-name="T135">Descripción de los lugares emblemáticos de la ciudad de Sanlúcar de Barrameda</text:span></text:p>
            <text:p text:style-name="P56"/>
          </table:table-cell>
          <table:covered-table-cell/>
        </table:table-row>
        <table:table-row>
          <table:table-cell table:style-name="Tabla1.A3" table:number-columns-spanned="2" office:value-type="string">
            <text:p text:style-name="P51"><text:span text:style-name="T75">Justificación</text:span>:<text:span text:style-name="T88"> </text:span><text:span text:style-name="T81"><text:s/></text:span><text:span text:style-name="T88"><text:s text:c="2"/></text:span><text:span text:style-name="T81">Esta situación de aprendizaje pretende que el alumnado conozca s</text:span><text:span text:style-name="T82">u </text:span><text:span text:style-name="T81">contexto más inmediato (el centro </text:span><text:span text:style-name="T86">educativo y su ciudad).</text:span></text:p>
            <text:p text:style-name="P63"><text:span text:style-name="T97">Para ello, esta situación de aprendizaje está enfocada en la </text:span><text:span text:style-name="T92">creación y diseño de un álbum descriptivo de</text:span><text:span text:style-name="T93">l </text:span><text:span text:style-name="T92">a ciudad</text:span><text:span text:style-name="T97">. Se pretende que el alumno se familiarice con los elementos lingüísticos más importantes de una descripción partiendo de la observación directa de los lugares más emblemáticos de su ciudad.</text:span></text:p>
            <text:p text:style-name="P63"><text:span text:style-name="T97">En esta situación de aprendizaje se trabajarán las asignaturas de Geografía e Historia y Lengua castellana,Literatura </text:span><text:span text:style-name="T98">e Inglés.</text:span></text:p>
            <text:p text:style-name="P58">Producto final :<text:span text:style-name="T114">El producto final será la creación de un vídeo y un álbum descriptivo de la ciudad de Sanlúcar de Barrameda. </text:span><text:span text:style-name="T116">C</text:span><text:span text:style-name="T117">rearán un </text:span><text:span text:style-name="T140">kahoot</text:span><text:span text:style-name="T117"> para comprobar si sus compañeros han prestado atención en la presentación oral de su trabajo.</text:span></text:p>
            <text:p text:style-name="P61"/>
            <text:p text:style-name="P58">Temporalización : <text:span text:style-name="T108">12 sesiones</text:span></text:p>
            <text:p text:style-name="P59">Espacio : clase, casa,<text:span text:style-name="T142">la calle.</text:span></text:p>
            <text:p text:style-name="P59">Materiales : <text:span text:style-name="T110">ordenador, proyector,</text:span><text:span text:style-name="T107"> <text:s/>( Power Point, Presentación Google, Aplicaciones como Canvas ) <text:s/>recursos de la Web, </text:span><text:span text:style-name="T109">elaboración de kahoot.</text:span></text:p>
            <text:p text:style-name="P59"><text:s text:c="21"/></text:p>
            <text:p text:style-name="P59"/>
            <text:p text:style-name="P58">C.E. <text:s/><text:span text:style-name="T108">C.E.1, C.E. 2, C.E. 3, C.E. </text:span><text:span text:style-name="T113">7</text:span><text:span text:style-name="T108">, C.E.5, C.E.6, </text:span><text:span text:style-name="T113">C.E. 8, C.E. 10.</text:span></text:p>
            <text:p text:style-name="P58">Criterios evaluación: <text:span text:style-name="T133">2.1.,2.3.,3.1.,3.2., 6.1.,6.2.</text:span></text:p>
            <text:p text:style-name="P58">Saberes Básicos : <text:span text:style-name="T113">ALS1 A</text:span></text:p>
            <text:p text:style-name="P64"><text:s text:c="32"/>ALS1B33</text:p>
            <text:p text:style-name="P64"><text:s text:c="32"/>ALS1C1</text:p>
            <text:p text:style-name="P64"><text:s text:c="32"/>ALS1C2</text:p>
            <text:p text:style-name="P64"><text:s text:c="32"/>ALS1D4</text:p>
            <text:p text:style-name="P64"><text:s text:c="32"/>ALS1E2</text:p>
            <text:p text:style-name="P64"><text:s text:c="32"/>ALS1E1</text:p>
            <text:p text:style-name="P64"><text:s text:c="32"/>ALS1F6</text:p>
            <text:p text:style-name="P60">Instrumentos evaluación: <text:span text:style-name="T107">observación directa mediante rúbrica para evaluar la producción oral y escrita, </text:span><text:span text:style-name="T109">formulario, listas de cotejo.</text:span></text:p>
          </table:table-cell>
          <table:covered-table-cell/>
        </table:table-row>
        <table:table-row>
          <table:table-cell table:style-name="Tabla1.A3" table:number-columns-spanned="2" office:value-type="string">
            <text:p text:style-name="P57">4º diversificación <text:s text:c="6"/><text:span text:style-name="T143"><text:s/></text:span><text:span text:style-name="T136">Descripción de</text:span><text:span text:style-name="T137">l entorno natural</text:span><text:span text:style-name="T136"> <text:s/>de Sanlúcar de Barrameda</text:span> <text:s text:c="3"/></text:p>
          </table:table-cell>
          <table:covered-table-cell/>
        </table:table-row>
        <table:table-row>
          <table:table-cell table:style-name="Tabla1.A3" table:number-columns-spanned="2" office:value-type="string">
            <text:p text:style-name="P51"><text:span text:style-name="T75">Justificación</text:span>:<text:span text:style-name="T88"> </text:span><text:span text:style-name="T81"><text:s/></text:span><text:span text:style-name="T88"><text:s text:c="2"/></text:span><text:span text:style-name="T81">Esta situación de aprendizaje pretende que el alumnado conozca s</text:span><text:span text:style-name="T82">u </text:span><text:span text:style-name="T81">contexto más inmediato (el </text:span><text:span text:style-name="T83">entorno natural</text:span><text:span text:style-name="T86"> y su ciudad).</text:span></text:p>
            <text:p text:style-name="P63"><text:span text:style-name="T97">Para ello, esta situación de aprendizaje está enfocada en la </text:span><text:span text:style-name="T92">creación y diseño de un álbum descriptivo de</text:span><text:span text:style-name="T93">l </text:span><text:span text:style-name="T94">entorno natural</text:span><text:span text:style-name="T97">. Se pretende que el alumno se familiarice con los elementos </text:span><text:soft-page-break/><text:span text:style-name="T97">lingüísticos más importantes de una descripción partiendo de la observación directa de los lugares más emblemáticos de su ciudad.</text:span></text:p>
            <text:p text:style-name="P63"><text:span text:style-name="T97">En esta situación de aprendizaje se trabajarán las asignaturas de Geografía e Historia y Lengua castellana,Literatura </text:span><text:span text:style-name="T98">e Inglés.</text:span></text:p>
            <text:p text:style-name="P58">Producto final :<text:span text:style-name="T114">El producto final será la creación de un vídeo y un álbum descriptivo de</text:span><text:span text:style-name="T117">l entorno natural</text:span><text:span text:style-name="T114"> de Sanlúcar de Barrameda. </text:span><text:span text:style-name="T117">Crearán un </text:span><text:span text:style-name="T140">kahoot</text:span><text:span text:style-name="T117"> para comprobar si sus compañeros han prestado atención en la presentación oral de su trabajo.</text:span></text:p>
            <text:p text:style-name="P61"/>
            <text:p text:style-name="P58">Temporalización : <text:span text:style-name="T108">12 sesiones</text:span></text:p>
            <text:p text:style-name="P59">Espacio : clase, casa <text:span text:style-name="T142">la calle.</text:span></text:p>
            <text:p text:style-name="P59">Materiales : <text:span text:style-name="T110">ordenador, proyector,</text:span><text:span text:style-name="T107"> <text:s/>( Power Point, Presentación Google, Aplicaciones como Canvas ) <text:s/>recursos de la Web, </text:span><text:span text:style-name="T109">elaboración de kahoot.</text:span></text:p>
            <text:p text:style-name="P59"><text:s text:c="21"/></text:p>
            <text:p text:style-name="P59"/>
            <text:p text:style-name="P58">C.E. <text:s/><text:span text:style-name="T108">C.E.1, C.E. 2, C.E. 3, C.E. </text:span><text:span text:style-name="T113">7</text:span><text:span text:style-name="T108">, C.E.5, C.E.6, </text:span><text:span text:style-name="T113">C.E. 8, C.E. 10.</text:span></text:p>
            <text:p text:style-name="P58">Criterios evaluación: <text:span text:style-name="T133">2.1.,2.3.,3.1.,3.2., 6.1.,6.2.</text:span></text:p>
            <text:p text:style-name="P58">Saberes Básicos : <text:span text:style-name="T113">ALS1 A</text:span></text:p>
            <text:p text:style-name="P64"><text:s text:c="32"/>ALS1B33</text:p>
            <text:p text:style-name="P64"><text:s text:c="32"/>ALS1C1</text:p>
            <text:p text:style-name="P64"><text:s text:c="32"/>ALS1C2</text:p>
            <text:p text:style-name="P64"><text:s text:c="32"/>ALS1D4</text:p>
            <text:p text:style-name="P64"><text:s text:c="32"/>ALS1E2</text:p>
            <text:p text:style-name="P64"><text:s text:c="32"/>ALS1E1</text:p>
            <text:p text:style-name="P64"><text:s text:c="32"/>ALS1F6</text:p>
            <text:p text:style-name="P60">Instrumentos evaluación: <text:span text:style-name="T107">observación directa mediante rúbrica para evaluar la producción oral y escrita, </text:span><text:span text:style-name="T109">formulario, listas de cotejo.</text:span></text:p>
          </table:table-cell>
          <table:covered-table-cell/>
        </table:table-row>
      </table:table>
      <text:p text:style-name="P74"/>
      <text:p text:style-name="P66"/>
      <text:p text:style-name="P66"/>
      <text:p text:style-name="P136"/>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family-generic="system" style:font-pitch="variable"/>
    <style:font-face style:name="OpenSymbol1" svg:font-family="OpenSymbol" style:font-adornments="Regular" style:font-pitch="variable" style:font-charset="x-symbol"/>
    <style:font-face style:name="Symbol" svg:font-family="Symbol" style:font-charset="x-symbol"/>
    <style:font-face style:name="Times" svg:font-family="Times" style:font-family-generic="roman" style:font-pitch="variable"/>
    <style:font-face style:name="Times New Roman" svg:font-family="'Times New Roman'" style:font-family-generic="system" style:font-pitch="variable"/>
    <style:font-face style:name="Times1" svg:font-family="Times" style:font-family-generic="system" style:font-pitch="variable"/>
    <style:font-face style:name="Wingdings" svg:font-family="Wingdings"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oto Serif CJK SC"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oto Serif CJK SC"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ListLabel_20_21" style:display-name="ListLabel 21" style:family="text">
      <style:text-properties style:font-name-complex="OpenSymbol" style:font-family-complex="OpenSymbol" style:font-family-generic-complex="system" style:font-pitch-complex="variable"/>
    </style:style>
    <style:style style:name="ListLabel_20_22" style:display-name="ListLabel 22" style:family="text">
      <style:text-properties style:font-name-complex="OpenSymbol" style:font-family-complex="OpenSymbol" style:font-family-generic-complex="system" style:font-pitch-complex="variable"/>
    </style:style>
    <style:style style:name="ListLabel_20_23" style:display-name="ListLabel 23" style:family="text">
      <style:text-properties style:font-name-complex="OpenSymbol" style:font-family-complex="OpenSymbol" style:font-family-generic-complex="system" style:font-pitch-complex="variable"/>
    </style:style>
    <style:style style:name="ListLabel_20_24" style:display-name="ListLabel 24" style:family="text">
      <style:text-properties style:font-name-complex="OpenSymbol" style:font-family-complex="OpenSymbol" style:font-family-generic-complex="system" style:font-pitch-complex="variable"/>
    </style:style>
    <style:style style:name="ListLabel_20_25" style:display-name="ListLabel 25" style:family="text">
      <style:text-properties style:font-name-complex="OpenSymbol" style:font-family-complex="OpenSymbol" style:font-family-generic-complex="system" style:font-pitch-complex="variable"/>
    </style:style>
    <style:style style:name="ListLabel_20_26" style:display-name="ListLabel 26" style:family="text">
      <style:text-properties style:font-name-complex="OpenSymbol" style:font-family-complex="OpenSymbol" style:font-family-generic-complex="system" style:font-pitch-complex="variable"/>
    </style:style>
    <style:style style:name="ListLabel_20_27" style:display-name="ListLabel 27" style:family="text">
      <style:text-properties style:font-name-complex="OpenSymbol" style:font-family-complex="OpenSymbol" style:font-family-generic-complex="system" style:font-pitch-complex="variable"/>
    </style:style>
    <style:style style:name="ListLabel_20_28" style:display-name="ListLabel 28" style:family="text">
      <style:text-properties style:font-name-complex="OpenSymbol" style:font-family-complex="OpenSymbol" style:font-family-generic-complex="system" style:font-pitch-complex="variable"/>
    </style:style>
    <style:style style:name="ListLabel_20_29" style:display-name="ListLabel 29" style:family="text">
      <style:text-properties style:font-name-complex="OpenSymbol" style:font-family-complex="OpenSymbol" style:font-family-generic-complex="system" style:font-pitch-complex="variable"/>
    </style:style>
    <style:style style:name="ListLabel_20_39" style:display-name="ListLabel 39" style:family="text">
      <style:text-properties fo:color="#000000" loext:opacity="100%" style:rfc-language-tag="es-ES-u-co-trad" fo:language="es" fo:country="ES" fo:font-weight="normal" style:rfc-language-tag-asian="es-ES-u-co-trad" style:language-asian="es" style:country-asian="ES" style:font-weight-asian="normal" style:font-name-complex="Times1" style:font-family-complex="Times" style:font-family-generic-complex="system" style:font-pitch-complex="variable"/>
    </style:style>
    <style:style style:name="ListLabel_20_40" style:display-name="ListLabel 40" style:family="text">
      <style:text-properties style:font-name-complex="OpenSymbol" style:font-family-complex="OpenSymbol" style:font-family-generic-complex="system" style:font-pitch-complex="variable"/>
    </style:style>
    <style:style style:name="ListLabel_20_41" style:display-name="ListLabel 41" style:family="text">
      <style:text-properties style:font-name-complex="OpenSymbol" style:font-family-complex="OpenSymbol" style:font-family-generic-complex="system" style:font-pitch-complex="variable"/>
    </style:style>
    <style:style style:name="ListLabel_20_42" style:display-name="ListLabel 42" style:family="text">
      <style:text-properties fo:color="#000000" loext:opacity="100%" style:rfc-language-tag="es-ES-u-co-trad" fo:language="es" fo:country="ES" fo:background-color="transparent" style:rfc-language-tag-asian="es-ES-u-co-trad" style:language-asian="es" style:country-asian="ES" style:font-name-complex="OpenSymbol" style:font-family-complex="OpenSymbol" style:font-family-generic-complex="system" style:font-pitch-complex="variable"/>
    </style:style>
    <style:style style:name="ListLabel_20_43" style:display-name="ListLabel 43" style:family="text">
      <style:text-properties style:font-name-complex="OpenSymbol" style:font-family-complex="OpenSymbol" style:font-family-generic-complex="system" style:font-pitch-complex="variable"/>
    </style:style>
    <style:style style:name="ListLabel_20_44" style:display-name="ListLabel 44" style:family="text">
      <style:text-properties style:font-name-complex="OpenSymbol" style:font-family-complex="OpenSymbol" style:font-family-generic-complex="system" style:font-pitch-complex="variable"/>
    </style:style>
    <style:style style:name="ListLabel_20_45" style:display-name="ListLabel 45" style:family="text">
      <style:text-properties fo:color="#000000" loext:opacity="100%" style:rfc-language-tag="es-ES-u-co-trad" fo:language="es" fo:country="ES" fo:background-color="transparent" style:rfc-language-tag-asian="es-ES-u-co-trad" style:language-asian="es" style:country-asian="ES" style:font-name-complex="OpenSymbol" style:font-family-complex="OpenSymbol" style:font-family-generic-complex="system" style:font-pitch-complex="variable"/>
    </style:style>
    <style:style style:name="ListLabel_20_46" style:display-name="ListLabel 46" style:family="text">
      <style:text-properties style:font-name-complex="OpenSymbol" style:font-family-complex="OpenSymbol" style:font-family-generic-complex="system" style:font-pitch-complex="variable"/>
    </style:style>
    <style:style style:name="ListLabel_20_47" style:display-name="ListLabel 47" style:family="text">
      <style:text-properties style:font-name-complex="OpenSymbol" style:font-family-complex="OpenSymbol" style:font-family-generic-complex="system" style:font-pitch-complex="variable"/>
    </style:style>
    <style:style style:name="ListLabel_20_30" style:display-name="ListLabel 30" style:family="text">
      <style:text-properties fo:color="#000000" loext:opacity="100%" style:rfc-language-tag="es-ES-u-co-trad" fo:language="es" fo:country="ES" fo:font-weight="normal" style:rfc-language-tag-asian="es-ES-u-co-trad" style:language-asian="es" style:country-asian="ES" style:font-weight-asian="normal" style:font-name-complex="Times1" style:font-family-complex="Times" style:font-family-generic-complex="system" style:font-pitch-complex="variable"/>
    </style:style>
    <style:style style:name="ListLabel_20_31" style:display-name="ListLabel 31" style:family="text">
      <style:text-properties style:font-name-complex="OpenSymbol" style:font-family-complex="OpenSymbol" style:font-family-generic-complex="system" style:font-pitch-complex="variable"/>
    </style:style>
    <style:style style:name="ListLabel_20_32" style:display-name="ListLabel 32" style:family="text">
      <style:text-properties style:font-name-complex="OpenSymbol" style:font-family-complex="OpenSymbol" style:font-family-generic-complex="system" style:font-pitch-complex="variable"/>
    </style:style>
    <style:style style:name="ListLabel_20_33" style:display-name="ListLabel 33" style:family="text">
      <style:text-properties fo:color="#000000" loext:opacity="100%" style:rfc-language-tag="es-ES-u-co-trad" fo:language="es" fo:country="ES" fo:background-color="transparent" style:rfc-language-tag-asian="es-ES-u-co-trad" style:language-asian="es" style:country-asian="ES" style:font-name-complex="OpenSymbol" style:font-family-complex="OpenSymbol" style:font-family-generic-complex="system" style:font-pitch-complex="variable"/>
    </style:style>
    <style:style style:name="ListLabel_20_34" style:display-name="ListLabel 34" style:family="text">
      <style:text-properties style:font-name-complex="OpenSymbol" style:font-family-complex="OpenSymbol" style:font-family-generic-complex="system" style:font-pitch-complex="variable"/>
    </style:style>
    <style:style style:name="ListLabel_20_35" style:display-name="ListLabel 35" style:family="text">
      <style:text-properties style:font-name-complex="OpenSymbol" style:font-family-complex="OpenSymbol" style:font-family-generic-complex="system" style:font-pitch-complex="variable"/>
    </style:style>
    <style:style style:name="ListLabel_20_36" style:display-name="ListLabel 36" style:family="text">
      <style:text-properties fo:color="#000000" loext:opacity="100%" style:rfc-language-tag="es-ES-u-co-trad" fo:language="es" fo:country="ES" fo:background-color="transparent" style:rfc-language-tag-asian="es-ES-u-co-trad" style:language-asian="es" style:country-asian="ES" style:font-name-complex="OpenSymbol" style:font-family-complex="OpenSymbol" style:font-family-generic-complex="system" style:font-pitch-complex="variable"/>
    </style:style>
    <style:style style:name="ListLabel_20_37" style:display-name="ListLabel 37" style:family="text">
      <style:text-properties style:font-name-complex="OpenSymbol" style:font-family-complex="OpenSymbol" style:font-family-generic-complex="system" style:font-pitch-complex="variable"/>
    </style:style>
    <style:style style:name="ListLabel_20_38" style:display-name="ListLabel 38" style:family="text">
      <style:text-properties style:font-name-complex="OpenSymbol" style:font-family-complex="OpenSymbol" style:font-family-generic-complex="system" style:font-pitch-complex="variable"/>
    </style:style>
    <style:style style:name="ListLabel_20_48" style:display-name="ListLabel 48" style:family="text">
      <style:text-properties fo:color="#000000" loext:opacity="100%" fo:font-size="10pt" style:rfc-language-tag="es-ES-u-co-trad" fo:language="es" fo:country="ES" fo:font-weight="normal" style:font-size-asian="10pt" style:rfc-language-tag-asian="es-ES-u-co-trad" style:language-asian="es" style:country-asian="ES" style:font-weight-asian="normal" style:font-name-complex="Times1" style:font-family-complex="Times" style:font-family-generic-complex="system" style:font-pitch-complex="variable" style:font-size-complex="10pt"/>
    </style:style>
    <style:style style:name="ListLabel_20_49" style:display-name="ListLabel 49" style:family="text">
      <style:text-properties style:font-name-complex="OpenSymbol" style:font-family-complex="OpenSymbol" style:font-family-generic-complex="system" style:font-pitch-complex="variable"/>
    </style:style>
    <style:style style:name="ListLabel_20_50" style:display-name="ListLabel 50" style:family="text">
      <style:text-properties style:font-name-complex="OpenSymbol" style:font-family-complex="OpenSymbol" style:font-family-generic-complex="system" style:font-pitch-complex="variable"/>
    </style:style>
    <style:style style:name="ListLabel_20_51" style:display-name="ListLabel 51" style:family="text">
      <style:text-properties fo:color="#000000" loext:opacity="100%" style:rfc-language-tag="es-ES-u-co-trad" fo:language="es" fo:country="ES" fo:background-color="transparent" style:rfc-language-tag-asian="es-ES-u-co-trad" style:language-asian="es" style:country-asian="ES" style:font-name-complex="OpenSymbol" style:font-family-complex="OpenSymbol" style:font-family-generic-complex="system" style:font-pitch-complex="variable"/>
    </style:style>
    <style:style style:name="ListLabel_20_52" style:display-name="ListLabel 52" style:family="text">
      <style:text-properties style:font-name-complex="OpenSymbol" style:font-family-complex="OpenSymbol" style:font-family-generic-complex="system" style:font-pitch-complex="variable"/>
    </style:style>
    <style:style style:name="ListLabel_20_53" style:display-name="ListLabel 53" style:family="text">
      <style:text-properties style:font-name-complex="OpenSymbol" style:font-family-complex="OpenSymbol" style:font-family-generic-complex="system" style:font-pitch-complex="variable"/>
    </style:style>
    <style:style style:name="ListLabel_20_54" style:display-name="ListLabel 54" style:family="text">
      <style:text-properties fo:color="#000000" loext:opacity="100%" style:rfc-language-tag="es-ES-u-co-trad" fo:language="es" fo:country="ES" fo:background-color="transparent" style:rfc-language-tag-asian="es-ES-u-co-trad" style:language-asian="es" style:country-asian="ES" style:font-name-complex="OpenSymbol" style:font-family-complex="OpenSymbol" style:font-family-generic-complex="system" style:font-pitch-complex="variable"/>
    </style:style>
    <style:style style:name="ListLabel_20_55" style:display-name="ListLabel 55" style:family="text">
      <style:text-properties style:font-name-complex="OpenSymbol" style:font-family-complex="OpenSymbol" style:font-family-generic-complex="system" style:font-pitch-complex="variable"/>
    </style:style>
    <style:style style:name="ListLabel_20_56" style:display-name="ListLabel 56" style:family="text">
      <style:text-properties style:font-name-complex="OpenSymbol" style:font-family-complex="OpenSymbol" style:font-family-generic-complex="system" style:font-pitch-complex="variable"/>
    </style:style>
    <style:style style:name="ListLabel_20_75" style:display-name="ListLabel 75" style:family="text">
      <style:text-properties fo:color="#000000" loext:opacity="100%" style:rfc-language-tag="es-ES-u-co-trad" fo:language="es" fo:country="ES" fo:font-weight="normal" style:rfc-language-tag-asian="es-ES-u-co-trad" style:language-asian="es" style:country-asian="ES" style:font-weight-asian="normal" style:font-name-complex="Times1" style:font-family-complex="Times" style:font-family-generic-complex="system" style:font-pitch-complex="variable"/>
    </style:style>
    <style:style style:name="ListLabel_20_76" style:display-name="ListLabel 76" style:family="text">
      <style:text-properties style:font-name-complex="OpenSymbol" style:font-family-complex="OpenSymbol" style:font-family-generic-complex="system" style:font-pitch-complex="variable"/>
    </style:style>
    <style:style style:name="ListLabel_20_77" style:display-name="ListLabel 77" style:family="text">
      <style:text-properties style:font-name-complex="OpenSymbol" style:font-family-complex="OpenSymbol" style:font-family-generic-complex="system" style:font-pitch-complex="variable"/>
    </style:style>
    <style:style style:name="ListLabel_20_78" style:display-name="ListLabel 78" style:family="text">
      <style:text-properties fo:color="#000000" loext:opacity="100%" style:rfc-language-tag="es-ES-u-co-trad" fo:language="es" fo:country="ES" fo:background-color="transparent" style:rfc-language-tag-asian="es-ES-u-co-trad" style:language-asian="es" style:country-asian="ES" style:font-name-complex="OpenSymbol" style:font-family-complex="OpenSymbol" style:font-family-generic-complex="system" style:font-pitch-complex="variable"/>
    </style:style>
    <style:style style:name="ListLabel_20_79" style:display-name="ListLabel 79" style:family="text">
      <style:text-properties style:font-name-complex="OpenSymbol" style:font-family-complex="OpenSymbol" style:font-family-generic-complex="system" style:font-pitch-complex="variable"/>
    </style:style>
    <style:style style:name="ListLabel_20_80" style:display-name="ListLabel 80" style:family="text">
      <style:text-properties style:font-name-complex="OpenSymbol" style:font-family-complex="OpenSymbol" style:font-family-generic-complex="system" style:font-pitch-complex="variable"/>
    </style:style>
    <style:style style:name="ListLabel_20_81" style:display-name="ListLabel 81" style:family="text">
      <style:text-properties fo:color="#000000" loext:opacity="100%" style:rfc-language-tag="es-ES-u-co-trad" fo:language="es" fo:country="ES" fo:background-color="transparent" style:rfc-language-tag-asian="es-ES-u-co-trad" style:language-asian="es" style:country-asian="ES" style:font-name-complex="OpenSymbol" style:font-family-complex="OpenSymbol" style:font-family-generic-complex="system" style:font-pitch-complex="variable"/>
    </style:style>
    <style:style style:name="ListLabel_20_82" style:display-name="ListLabel 82" style:family="text">
      <style:text-properties style:font-name-complex="OpenSymbol" style:font-family-complex="OpenSymbol" style:font-family-generic-complex="system" style:font-pitch-complex="variable"/>
    </style:style>
    <style:style style:name="ListLabel_20_83" style:display-name="ListLabel 83" style:family="text">
      <style:text-properties style:font-name-complex="OpenSymbol" style:font-family-complex="OpenSymbol" style:font-family-generic-complex="system" style:font-pitch-complex="variable"/>
    </style:style>
    <style:style style:name="ListLabel_20_84" style:display-name="ListLabel 84" style:family="text"/>
    <style:style style:name="ListLabel_20_85" style:display-name="ListLabel 85" style:family="text">
      <style:text-properties style:font-name-complex="Courier New" style:font-family-complex="'Courier New'" style:font-family-generic-complex="system" style:font-pitch-complex="variable"/>
    </style:style>
    <style:style style:name="ListLabel_20_86" style:display-name="ListLabel 86" style:family="text"/>
    <style:style style:name="ListLabel_20_87" style:display-name="ListLabel 87" style:family="text"/>
    <style:style style:name="ListLabel_20_88" style:display-name="ListLabel 88" style:family="text">
      <style:text-properties style:font-name-complex="Courier New" style:font-family-complex="'Courier New'" style:font-family-generic-complex="system" style:font-pitch-complex="variable"/>
    </style:style>
    <style:style style:name="ListLabel_20_89" style:display-name="ListLabel 89" style:family="text"/>
    <style:style style:name="ListLabel_20_90" style:display-name="ListLabel 90" style:family="text"/>
    <style:style style:name="ListLabel_20_91" style:display-name="ListLabel 91" style:family="text">
      <style:text-properties style:font-name-complex="Courier New" style:font-family-complex="'Courier New'" style:font-family-generic-complex="system" style:font-pitch-complex="variable"/>
    </style:style>
    <style:style style:name="ListLabel_20_92" style:display-name="ListLabel 92" style:family="text"/>
    <style:style style:name="ListLabel_20_57" style:display-name="ListLabel 57" style:family="text">
      <style:text-properties fo:color="#000000" loext:opacity="100%" style:rfc-language-tag="es-ES-u-co-trad" fo:language="es" fo:country="ES" fo:font-weight="normal" style:rfc-language-tag-asian="es-ES-u-co-trad" style:language-asian="es" style:country-asian="ES" style:font-weight-asian="normal" style:font-name-complex="Times1" style:font-family-complex="Times" style:font-family-generic-complex="system" style:font-pitch-complex="variable"/>
    </style:style>
    <style:style style:name="ListLabel_20_58" style:display-name="ListLabel 58" style:family="text">
      <style:text-properties style:font-name-complex="OpenSymbol" style:font-family-complex="OpenSymbol" style:font-family-generic-complex="system" style:font-pitch-complex="variable"/>
    </style:style>
    <style:style style:name="ListLabel_20_59" style:display-name="ListLabel 59" style:family="text">
      <style:text-properties style:font-name-complex="OpenSymbol" style:font-family-complex="OpenSymbol" style:font-family-generic-complex="system" style:font-pitch-complex="variable"/>
    </style:style>
    <style:style style:name="ListLabel_20_60" style:display-name="ListLabel 60" style:family="text">
      <style:text-properties fo:color="#000000" loext:opacity="100%" style:rfc-language-tag="es-ES-u-co-trad" fo:language="es" fo:country="ES" fo:background-color="transparent" style:rfc-language-tag-asian="es-ES-u-co-trad" style:language-asian="es" style:country-asian="ES" style:font-name-complex="OpenSymbol" style:font-family-complex="OpenSymbol" style:font-family-generic-complex="system" style:font-pitch-complex="variable"/>
    </style:style>
    <style:style style:name="ListLabel_20_61" style:display-name="ListLabel 61" style:family="text">
      <style:text-properties style:font-name-complex="OpenSymbol" style:font-family-complex="OpenSymbol" style:font-family-generic-complex="system" style:font-pitch-complex="variable"/>
    </style:style>
    <style:style style:name="ListLabel_20_62" style:display-name="ListLabel 62" style:family="text">
      <style:text-properties style:font-name-complex="OpenSymbol" style:font-family-complex="OpenSymbol" style:font-family-generic-complex="system" style:font-pitch-complex="variable"/>
    </style:style>
    <style:style style:name="ListLabel_20_63" style:display-name="ListLabel 63" style:family="text">
      <style:text-properties fo:color="#000000" loext:opacity="100%" style:rfc-language-tag="es-ES-u-co-trad" fo:language="es" fo:country="ES" fo:background-color="transparent" style:rfc-language-tag-asian="es-ES-u-co-trad" style:language-asian="es" style:country-asian="ES" style:font-name-complex="OpenSymbol" style:font-family-complex="OpenSymbol" style:font-family-generic-complex="system" style:font-pitch-complex="variable"/>
    </style:style>
    <style:style style:name="ListLabel_20_64" style:display-name="ListLabel 64" style:family="text">
      <style:text-properties style:font-name-complex="OpenSymbol" style:font-family-complex="OpenSymbol" style:font-family-generic-complex="system" style:font-pitch-complex="variable"/>
    </style:style>
    <style:style style:name="ListLabel_20_65" style:display-name="ListLabel 65" style:family="text">
      <style:text-properties style:font-name-complex="OpenSymbol" style:font-family-complex="OpenSymbol" style:font-family-generic-complex="system" style:font-pitch-complex="variable"/>
    </style:style>
    <style:style style:name="ListLabel_20_66" style:display-name="ListLabel 66" style:family="text">
      <style:text-properties fo:color="#000000" loext:opacity="100%" fo:language="en" fo:country="US" fo:font-weight="normal" style:rfc-language-tag-asian="es-ES-u-co-trad" style:language-asian="es" style:country-asian="ES" style:font-weight-asian="normal" style:font-name-complex="Times1" style:font-family-complex="Times" style:font-family-generic-complex="system" style:font-pitch-complex="variable"/>
    </style:style>
    <style:style style:name="ListLabel_20_67" style:display-name="ListLabel 67" style:family="text">
      <style:text-properties style:font-name-complex="OpenSymbol" style:font-family-complex="OpenSymbol" style:font-family-generic-complex="system" style:font-pitch-complex="variable"/>
    </style:style>
    <style:style style:name="ListLabel_20_68" style:display-name="ListLabel 68" style:family="text">
      <style:text-properties style:font-name-complex="OpenSymbol" style:font-family-complex="OpenSymbol" style:font-family-generic-complex="system" style:font-pitch-complex="variable"/>
    </style:style>
    <style:style style:name="ListLabel_20_69" style:display-name="ListLabel 69" style:family="text">
      <style:text-properties fo:color="#000000" loext:opacity="100%" style:rfc-language-tag="es-ES-u-co-trad" fo:language="es" fo:country="ES" fo:background-color="transparent" style:rfc-language-tag-asian="es-ES-u-co-trad" style:language-asian="es" style:country-asian="ES" style:font-name-complex="OpenSymbol" style:font-family-complex="OpenSymbol" style:font-family-generic-complex="system" style:font-pitch-complex="variable"/>
    </style:style>
    <style:style style:name="ListLabel_20_70" style:display-name="ListLabel 70" style:family="text">
      <style:text-properties style:font-name-complex="OpenSymbol" style:font-family-complex="OpenSymbol" style:font-family-generic-complex="system" style:font-pitch-complex="variable"/>
    </style:style>
    <style:style style:name="ListLabel_20_71" style:display-name="ListLabel 71" style:family="text">
      <style:text-properties style:font-name-complex="OpenSymbol" style:font-family-complex="OpenSymbol" style:font-family-generic-complex="system" style:font-pitch-complex="variable"/>
    </style:style>
    <style:style style:name="ListLabel_20_72" style:display-name="ListLabel 72" style:family="text">
      <style:text-properties fo:color="#000000" loext:opacity="100%" style:rfc-language-tag="es-ES-u-co-trad" fo:language="es" fo:country="ES" fo:background-color="transparent" style:rfc-language-tag-asian="es-ES-u-co-trad" style:language-asian="es" style:country-asian="ES" style:font-name-complex="OpenSymbol" style:font-family-complex="OpenSymbol" style:font-family-generic-complex="system" style:font-pitch-complex="variable"/>
    </style:style>
    <style:style style:name="ListLabel_20_73" style:display-name="ListLabel 73" style:family="text">
      <style:text-properties style:font-name-complex="OpenSymbol" style:font-family-complex="OpenSymbol" style:font-family-generic-complex="system" style:font-pitch-complex="variable"/>
    </style:style>
    <style:style style:name="ListLabel_20_74" style:display-name="ListLabel 74" style:family="text">
      <style:text-properties style:font-name-complex="OpenSymbol" style:font-family-complex="OpenSymbol" style:font-family-generic-complex="system" style:font-pitch-complex="variable"/>
    </style:style>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5">
      <text:list-level-style-bullet text:level="1" text:style-name="ListLabel_20_21" loext:num-list-format="" style:num-suffix="" text:bullet-char="">
        <style:list-level-properties text:list-level-position-and-space-mode="label-alignment">
          <style:list-level-label-alignment text:label-followed-by="listtab" text:list-tab-stop-position="2.57cm" fo:text-indent="-0.635cm" fo:margin-left="2.57cm"/>
        </style:list-level-properties>
        <style:text-properties style:font-name="Symbol"/>
      </text:list-level-style-bullet>
      <text:list-level-style-bullet text:level="2" text:style-name="ListLabel_20_22" loext:num-list-format="◦" style:num-suffix="◦" text:bullet-char="◦">
        <style:list-level-properties text:list-level-position-and-space-mode="label-alignment">
          <style:list-level-label-alignment text:label-followed-by="listtab" text:list-tab-stop-position="3.205cm" fo:text-indent="-0.635cm" fo:margin-left="3.205cm"/>
        </style:list-level-properties>
        <style:text-properties style:font-name="OpenSymbol1"/>
      </text:list-level-style-bullet>
      <text:list-level-style-bullet text:level="3" text:style-name="ListLabel_20_23" loext:num-list-format="▪" style:num-suffix="▪" text:bullet-char="▪">
        <style:list-level-properties text:list-level-position-and-space-mode="label-alignment">
          <style:list-level-label-alignment text:label-followed-by="listtab" text:list-tab-stop-position="3.84cm" fo:text-indent="-0.635cm" fo:margin-left="3.84cm"/>
        </style:list-level-properties>
        <style:text-properties style:font-name="OpenSymbol1"/>
      </text:list-level-style-bullet>
      <text:list-level-style-bullet text:level="4" text:style-name="ListLabel_20_24" loext:num-list-format="" style:num-suffix="" text:bullet-char="">
        <style:list-level-properties text:list-level-position-and-space-mode="label-alignment">
          <style:list-level-label-alignment text:label-followed-by="listtab" text:list-tab-stop-position="4.475cm" fo:text-indent="-0.635cm" fo:margin-left="4.475cm"/>
        </style:list-level-properties>
        <style:text-properties style:font-name="Symbol"/>
      </text:list-level-style-bullet>
      <text:list-level-style-bullet text:level="5" text:style-name="ListLabel_20_25" loext:num-list-format="◦" style:num-suffix="◦" text:bullet-char="◦">
        <style:list-level-properties text:list-level-position-and-space-mode="label-alignment">
          <style:list-level-label-alignment text:label-followed-by="listtab" text:list-tab-stop-position="5.11cm" fo:text-indent="-0.635cm" fo:margin-left="5.11cm"/>
        </style:list-level-properties>
        <style:text-properties style:font-name="OpenSymbol1"/>
      </text:list-level-style-bullet>
      <text:list-level-style-bullet text:level="6" text:style-name="ListLabel_20_26" loext:num-list-format="▪" style:num-suffix="▪" text:bullet-char="▪">
        <style:list-level-properties text:list-level-position-and-space-mode="label-alignment">
          <style:list-level-label-alignment text:label-followed-by="listtab" text:list-tab-stop-position="5.745cm" fo:text-indent="-0.635cm" fo:margin-left="5.745cm"/>
        </style:list-level-properties>
        <style:text-properties style:font-name="OpenSymbol1"/>
      </text:list-level-style-bullet>
      <text:list-level-style-bullet text:level="7" text:style-name="ListLabel_20_27" loext:num-list-format="" style:num-suffix="" text:bullet-char="">
        <style:list-level-properties text:list-level-position-and-space-mode="label-alignment">
          <style:list-level-label-alignment text:label-followed-by="listtab" text:list-tab-stop-position="6.38cm" fo:text-indent="-0.635cm" fo:margin-left="6.38cm"/>
        </style:list-level-properties>
        <style:text-properties style:font-name="Symbol"/>
      </text:list-level-style-bullet>
      <text:list-level-style-bullet text:level="8" text:style-name="ListLabel_20_28" loext:num-list-format="◦" style:num-suffix="◦" text:bullet-char="◦">
        <style:list-level-properties text:list-level-position-and-space-mode="label-alignment">
          <style:list-level-label-alignment text:label-followed-by="listtab" text:list-tab-stop-position="7.015cm" fo:text-indent="-0.635cm" fo:margin-left="7.015cm"/>
        </style:list-level-properties>
        <style:text-properties style:font-name="OpenSymbol1"/>
      </text:list-level-style-bullet>
      <text:list-level-style-bullet text:level="9" text:style-name="ListLabel_20_29" loext:num-list-format="▪" style:num-suffix="▪" text:bullet-char="▪">
        <style:list-level-properties text:list-level-position-and-space-mode="label-alignment">
          <style:list-level-label-alignment text:label-followed-by="listtab" text:list-tab-stop-position="7.65cm" fo:text-indent="-0.635cm" fo:margin-left="7.6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0"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4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42"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4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44"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4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46"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4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1"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3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33"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3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35"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3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37"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3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9"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5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51"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5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53"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5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55"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5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75"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6"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77"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78"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7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80"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8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82"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8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84"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8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8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8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9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9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5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8"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59"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60"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6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62"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6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64"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6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66"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7"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68"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69"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7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71"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7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73"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7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1-22T06:20:15.490234905</meta:creation-date>
    <dc:date>2024-11-27T21:13:59.058991020</dc:date>
    <meta:editing-duration>PT20M38S</meta:editing-duration>
    <meta:editing-cycles>2</meta:editing-cycles>
    <meta:generator>LibreOffice/7.4.7.2$Linux_X86_64 LibreOffice_project/40$Build-2</meta:generator>
    <meta:document-statistic meta:table-count="2" meta:image-count="0" meta:object-count="0" meta:page-count="54" meta:paragraph-count="1766" meta:word-count="22125" meta:character-count="145872" meta:non-whitespace-character-count="119299"/>
  </office:meta>
</office:document-meta>
</file>