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charset="x-symbol"/>
    <style:font-face style:name="Times" svg:font-family="Times" style:font-family-generic="roman"/>
    <style:font-face style:name="Times New Roman" svg:font-family="'Times New Roman'" style:font-family-generic="system" style:font-pitch="variable"/>
    <style:font-face style:name="Times1" svg:font-family="Times" style:font-family-generic="roman" style:font-pitch="variable"/>
    <style:font-face style:name="Times2" svg:font-family="Times" style:font-family-generic="system" style:font-pitch="variable"/>
    <style:font-face style:name="Wingdings" svg:font-family="Wingdings" style:font-charset="x-symbol"/>
  </office:font-face-decls>
  <office:automatic-styles>
    <style:style style:name="Tabla9" style:family="table">
      <style:table-properties style:width="15.572cm" fo:margin-left="0.009cm" fo:margin-top="0cm" fo:margin-bottom="0cm" table:align="left" style:writing-mode="lr-tb"/>
    </style:style>
    <style:style style:name="Tabla9.A" style:family="table-column">
      <style:table-column-properties style:column-width="5.189cm"/>
    </style:style>
    <style:style style:name="Tabla9.B" style:family="table-column">
      <style:table-column-properties style:column-width="5.191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style>
    <style:style style:name="Tabla9.2" style:family="table-row">
      <style:table-row-properties style:min-row-height="0.859cm" fo:keep-together="auto"/>
    </style:style>
    <style:style style:name="Tabla9.8" style:family="table-row">
      <style:table-row-properties style:min-row-height="1.067cm" fo:keep-together="auto"/>
    </style:style>
    <style:style style:name="Tabla9.9" style:family="table-row">
      <style:table-row-properties style:min-row-height="1.065cm" fo:keep-together="auto"/>
    </style:style>
    <style:style style:name="Tabla9.10" style:family="table-row">
      <style:table-row-properties style:min-row-height="0.965cm" fo:keep-together="auto"/>
    </style:style>
    <style:style style:name="Tabla9.11" style:family="table-row">
      <style:table-row-properties style:min-row-height="0.963cm" fo:keep-together="auto"/>
    </style:style>
    <style:style style:name="Tabla9.12" style:family="table-row">
      <style:table-row-properties style:min-row-height="1.351cm" fo:keep-together="auto"/>
    </style:style>
    <style:style style:name="Tabla9.13" style:family="table-row">
      <style:table-row-properties style:min-row-height="0.9cm" fo:keep-together="auto"/>
    </style:style>
    <style:style style:name="Tabla9.15" style:family="table-row">
      <style:table-row-properties style:min-row-height="0.711cm" fo:keep-together="auto"/>
    </style:style>
    <style:style style:name="Tabla1" style:family="table">
      <style:table-properties style:width="16.79cm" table:align="right"/>
    </style:style>
    <style:style style:name="Tabla1.A" style:family="table-column">
      <style:table-column-properties style:column-width="4.038cm"/>
    </style:style>
    <style:style style:name="Tabla1.B" style:family="table-column">
      <style:table-column-properties style:column-width="12.753cm"/>
    </style:style>
    <style:style style:name="Tabla1.A1" style:family="table-cell">
      <style:table-cell-properties fo:padding="0.097cm" fo:border="0.75pt solid #000000" style:writing-mode="page"/>
    </style:style>
    <style:style style:name="Tabla1.B1" style:family="table-cell">
      <style:table-cell-properties fo:padding="0cm" fo:border="0.75pt solid #000000" style:writing-mode="page"/>
    </style:style>
    <style:style style:name="Tabla1.A3" style:family="table-cell">
      <style:table-cell-properties fo:padding="0cm" fo:border-left="0.75pt solid #000000" fo:border-right="0.75pt solid #000000" fo:border-top="none" fo:border-bottom="0.75pt solid #000000" style:writing-mode="page"/>
    </style:style>
    <style:style style:name="P1" style:family="paragraph" style:parent-style-name="Cuerpo" style:list-style-name="WWNum13">
      <style:text-properties officeooo:paragraph-rsid="0011cf46"/>
    </style:style>
    <style:style style:name="P2" style:family="paragraph" style:parent-style-name="Cuerpo" style:list-style-name="WWNum39">
      <style:text-properties officeooo:paragraph-rsid="0011cf46"/>
    </style:style>
    <style:style style:name="P3" style:family="paragraph" style:parent-style-name="Frame_20_contents">
      <style:text-properties fo:color="#000000" loext:opacity="100%" style:font-name="Arial" fo:font-size="16pt" fo:language="en" fo:country="GB" fo:font-weight="bold" officeooo:rsid="000e83f8" officeooo:paragraph-rsid="0011cf46" style:text-blinking="false" style:font-size-asian="16pt" style:font-weight-asian="bold" style:font-name-complex="Arial2" style:font-size-complex="16pt" style:font-weight-complex="bold" style:text-emphasize="none" style:text-scale="100%"/>
    </style:style>
    <style:style style:name="P4" style:family="paragraph" style:parent-style-name="Heading_20_1">
      <style:text-properties style:font-name="Arial1" fo:font-size="11pt" officeooo:paragraph-rsid="0011cf46" style:font-size-asian="11pt" style:font-size-complex="11pt"/>
    </style:style>
    <style:style style:name="P5" style:family="paragraph" style:parent-style-name="List_20_Paragraph" style:list-style-name="WWNum26">
      <style:text-properties officeooo:paragraph-rsid="0011cf46"/>
    </style:style>
    <style:style style:name="P6" style:family="paragraph" style:parent-style-name="List_20_Paragraph" style:list-style-name="WWNum34">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24">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27">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27">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5">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13">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13">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29">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6">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31">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30">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32">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33">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40">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39">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21" style:family="paragraph" style:parent-style-name="List_20_Paragraph" style:list-style-name="WWNum41">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22" style:family="paragraph" style:parent-style-name="List_20_Paragraph" style:list-style-name="WWNum43">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list-style-name="WWNum35">
      <style:paragraph-properties fo:orphans="0" fo:widows="0"/>
      <style:text-properties officeooo:paragraph-rsid="0011cf46"/>
    </style:style>
    <style:style style:name="P24" style:family="paragraph" style:parent-style-name="List_20_Paragraph" style:list-style-name="WWNum36">
      <style:paragraph-properties fo:orphans="0" fo:widows="0"/>
      <style:text-properties officeooo:paragraph-rsid="0011cf46"/>
    </style:style>
    <style:style style:name="P25" style:family="paragraph" style:parent-style-name="List_20_Paragraph" style:list-style-name="WWNum37">
      <style:paragraph-properties fo:orphans="0" fo:widows="0"/>
      <style:text-properties officeooo:paragraph-rsid="0011cf46"/>
    </style:style>
    <style:style style:name="P26" style:family="paragraph" style:parent-style-name="List_20_Paragraph" style:list-style-name="WWNum38">
      <style:paragraph-properties fo:orphans="0" fo:widows="0"/>
      <style:text-properties officeooo:paragraph-rsid="0011cf46"/>
    </style:style>
    <style:style style:name="P27" style:family="paragraph" style:parent-style-name="List_20_Paragraph" style:list-style-name="WWNum41">
      <style:paragraph-properties fo:orphans="0" fo:widows="0"/>
      <style:text-properties officeooo:paragraph-rsid="0011cf46"/>
    </style:style>
    <style:style style:name="P28" style:family="paragraph" style:parent-style-name="List_20_Paragraph" style:list-style-name="WWNum42">
      <style:paragraph-properties fo:orphans="0" fo:widows="0"/>
      <style:text-properties officeooo:paragraph-rsid="0011cf46"/>
    </style:style>
    <style:style style:name="P29" style:family="paragraph" style:parent-style-name="List_20_Paragraph" style:list-style-name="WWNum25">
      <style:paragraph-properties>
        <style:tab-stops>
          <style:tab-stop style:position="2.708cm"/>
        </style:tab-stops>
      </style:paragraph-properties>
      <style:text-properties officeooo:paragraph-rsid="0011cf46"/>
    </style:style>
    <style:style style:name="P30" style:family="paragraph" style:parent-style-name="List_20_Paragraph" style:list-style-name="WWNum25">
      <style:text-properties officeooo:paragraph-rsid="0011cf46"/>
    </style:style>
    <style:style style:name="P31" style:family="paragraph" style:parent-style-name="List_20_Paragraph" style:list-style-name="WWNum27">
      <style:text-properties officeooo:paragraph-rsid="0011cf46"/>
    </style:style>
    <style:style style:name="P32" style:family="paragraph" style:parent-style-name="List_20_Paragraph" style:list-style-name="WWNum28">
      <style:text-properties officeooo:paragraph-rsid="0011cf46"/>
    </style:style>
    <style:style style:name="P33" style:family="paragraph" style:parent-style-name="List_20_Paragraph" style:list-style-name="WWNum29">
      <style:text-properties officeooo:paragraph-rsid="0011cf46"/>
    </style:style>
    <style:style style:name="P34" style:family="paragraph" style:parent-style-name="List_20_Paragraph" style:list-style-name="WWNum48">
      <style:text-properties officeooo:paragraph-rsid="0011cf46"/>
    </style:style>
    <style:style style:name="P35" style:family="paragraph" style:parent-style-name="List_20_Paragraph" style:list-style-name="WWNum28">
      <style:paragraph-properties>
        <style:tab-stops>
          <style:tab-stop style:position="0.635cm"/>
        </style:tab-stops>
      </style:paragraph-properties>
      <style:text-properties officeooo:paragraph-rsid="0011cf46"/>
    </style:style>
    <style:style style:name="P36" style:family="paragraph" style:parent-style-name="List_20_Paragraph" style:list-style-name="WWNum44">
      <style:text-properties officeooo:paragraph-rsid="0011cf46"/>
    </style:style>
    <style:style style:name="P37" style:family="paragraph" style:parent-style-name="List_20_Paragraph" style:list-style-name="WWNum45">
      <style:text-properties officeooo:paragraph-rsid="0011cf46"/>
    </style:style>
    <style:style style:name="P38" style:family="paragraph" style:parent-style-name="List_20_Paragraph" style:list-style-name="WWNum46">
      <style:text-properties officeooo:paragraph-rsid="0011cf46"/>
    </style:style>
    <style:style style:name="P39" style:family="paragraph" style:parent-style-name="List_20_Paragraph" style:list-style-name="WWNum6">
      <style:text-properties officeooo:paragraph-rsid="0011cf46"/>
    </style:style>
    <style:style style:name="P40" style:family="paragraph" style:parent-style-name="List_20_Paragraph" style:list-style-name="WWNum47">
      <style:text-properties officeooo:paragraph-rsid="0011cf46"/>
    </style:style>
    <style:style style:name="P41" style:family="paragraph" style:parent-style-name="List_20_Paragraph" style:list-style-name="WWNum43">
      <style:text-properties officeooo:paragraph-rsid="0011cf46"/>
    </style:style>
    <style:style style:name="P42" style:family="paragraph" style:parent-style-name="Lista_20_vistosa_20_-_20_Énfasis_20_11" style:list-style-name="WWNum9">
      <style:text-properties officeooo:paragraph-rsid="0011cf46"/>
    </style:style>
    <style:style style:name="P43" style:family="paragraph" style:parent-style-name="Lista_20_vistosa_20_-_20_Énfasis_20_11">
      <style:paragraph-properties fo:margin-left="0.635cm" fo:margin-right="0cm" fo:text-indent="0cm" style:auto-text-indent="false"/>
      <style:text-properties style:font-name="Times1" fo:font-size="10pt" fo:language="es" fo:country="ES" officeooo:paragraph-rsid="0011cf46" style:font-size-asian="10pt" style:font-name-complex="Times2" style:font-size-complex="10pt"/>
    </style:style>
    <style:style style:name="P44" style:family="paragraph" style:parent-style-name="Lista_20_vistosa_20_-_20_Énfasis_20_11">
      <style:text-properties style:font-name="Times1" fo:font-size="10pt" fo:language="es" fo:country="ES" officeooo:paragraph-rsid="0011cf46" style:font-size-asian="10pt" style:font-name-complex="Times2" style:font-size-complex="10pt"/>
    </style:style>
    <style:style style:name="P45" style:family="paragraph" style:parent-style-name="Lista_20_vistosa_20_-_20_Énfasis_20_11" style:list-style-name="WWNum7">
      <style:text-properties officeooo:paragraph-rsid="0011cf46"/>
    </style:style>
    <style:style style:name="P46" style:family="paragraph" style:parent-style-name="Lista_20_vistosa_20_-_20_Énfasis_20_11">
      <style:text-properties fo:color="#000000" loext:opacity="100%" style:font-name="Times1" fo:font-size="10pt" fo:language="es" fo:country="ES" officeooo:paragraph-rsid="0011cf46" style:font-size-asian="10pt" style:font-name-complex="Times2" style:font-size-complex="10pt"/>
    </style:style>
    <style:style style:name="P47" style:family="paragraph" style:parent-style-name="Lista_20_vistosa_20_-_20_Énfasis_20_11">
      <style:paragraph-properties fo:margin-left="0cm" fo:margin-right="0cm" fo:text-indent="0cm" style:auto-text-indent="false"/>
      <style:text-properties fo:color="#000000" loext:opacity="100%" style:font-name="Times1" fo:font-size="10pt" fo:language="es" fo:country="ES" officeooo:paragraph-rsid="0011cf46" style:font-size-asian="10pt" style:font-name-complex="Times2" style:font-size-complex="10pt"/>
    </style:style>
    <style:style style:name="P48" style:family="paragraph" style:parent-style-name="Lista_20_vistosa_20_-_20_Énfasis_20_11" style:list-style-name="WWNum14">
      <style:text-properties officeooo:paragraph-rsid="0011cf46"/>
    </style:style>
    <style:style style:name="P49" style:family="paragraph" style:parent-style-name="Lista_20_vistosa_20_-_20_Énfasis_20_11" style:list-style-name="WWNum13">
      <style:text-properties officeooo:paragraph-rsid="0011cf46"/>
    </style:style>
    <style:style style:name="P50" style:family="paragraph" style:parent-style-name="Lista_20_vistosa_20_-_20_Énfasis_20_11">
      <style:paragraph-properties fo:margin-left="2.54cm" fo:margin-right="0cm" fo:text-indent="-0.199cm" style:auto-text-indent="false"/>
      <style:text-properties officeooo:paragraph-rsid="0011cf46"/>
    </style:style>
    <style:style style:name="P51" style:family="paragraph" style:parent-style-name="Standard">
      <style:text-properties style:font-name="Times1" fo:font-size="10pt" fo:language="es" fo:country="ES" officeooo:paragraph-rsid="0011cf46" style:font-size-asian="10pt" style:font-size-complex="10pt"/>
    </style:style>
    <style:style style:name="P52" style:family="paragraph" style:parent-style-name="Standard">
      <style:paragraph-properties fo:text-align="center" style:justify-single-word="false"/>
      <style:text-properties style:font-name="Times1" fo:font-size="10pt" fo:language="es" fo:country="ES" officeooo:paragraph-rsid="0011cf46" style:font-size-asian="10pt" style:font-size-complex="10pt"/>
    </style:style>
    <style:style style:name="P53" style:family="paragraph" style:parent-style-name="Standard">
      <style:paragraph-properties fo:margin-left="1.259cm" fo:margin-right="0cm" fo:text-indent="-0.63cm" style:auto-text-indent="false">
        <style:tab-stops>
          <style:tab-stop style:position="1.251cm"/>
        </style:tab-stops>
      </style:paragraph-properties>
      <style:text-properties style:font-name="Times1" fo:font-size="10pt" fo:language="es" fo:country="ES" officeooo:paragraph-rsid="0011cf46" style:font-size-asian="10pt" style:font-name-complex="Times2" style:font-size-complex="10pt"/>
    </style:style>
    <style:style style:name="P54" style:family="paragraph" style:parent-style-name="Standard">
      <style:paragraph-properties fo:margin-left="0.63cm" fo:margin-right="0cm" fo:text-indent="0cm" style:auto-text-indent="false">
        <style:tab-stops>
          <style:tab-stop style:position="1.157cm"/>
        </style:tab-stops>
      </style:paragraph-properties>
      <style:text-properties style:font-name="Times1" fo:font-size="10pt" fo:language="es" fo:country="ES" officeooo:paragraph-rsid="0011cf46" style:font-size-asian="10pt" style:font-name-complex="Times2" style:font-size-complex="10pt"/>
    </style:style>
    <style:style style:name="P55" style:family="paragraph" style:parent-style-name="Standard">
      <style:paragraph-properties fo:orphans="0" fo:widows="0"/>
      <style:text-properties style:font-name="Times1" fo:font-size="10pt" fo:language="es" fo:country="ES" officeooo:paragraph-rsid="0011cf46" style:font-size-asian="10pt" style:font-name-complex="Times2" style:font-size-complex="10pt"/>
    </style:style>
    <style:style style:name="P56" style:family="paragraph" style:parent-style-name="Standard">
      <style:paragraph-properties fo:margin-left="2.54cm" fo:margin-right="0cm" fo:text-indent="-0.199cm" style:auto-text-indent="false"/>
      <style:text-properties style:font-name="Times1" fo:font-size="10pt" fo:language="es" fo:country="ES" officeooo:paragraph-rsid="0011cf46" style:font-size-asian="10pt" style:font-name-complex="Times2" style:font-size-complex="10pt"/>
    </style:style>
    <style:style style:name="P57" style:family="paragraph" style:parent-style-name="Standard">
      <style:paragraph-properties fo:margin-left="1.27cm" fo:margin-right="0cm" fo:text-indent="1.27cm" style:auto-text-indent="false"/>
      <style:text-properties style:font-name="Times1" fo:font-size="10pt" fo:language="es" fo:country="ES" officeooo:paragraph-rsid="0011cf46" style:font-size-asian="10pt" style:font-name-complex="Times2" style:font-size-complex="10pt"/>
    </style:style>
    <style:style style:name="P58" style:family="paragraph" style:parent-style-name="Standard">
      <style:paragraph-properties fo:orphans="0" fo:widows="0"/>
      <style:text-properties style:font-name="Times1" fo:font-size="10pt" fo:language="es" fo:country="ES" fo:font-style="italic" officeooo:paragraph-rsid="0011cf46" style:font-size-asian="10pt" style:font-style-asian="italic" style:font-name-complex="Times2" style:font-size-complex="10pt" style:font-style-complex="italic"/>
    </style:style>
    <style:style style:name="P59" style:family="paragraph" style:parent-style-name="Standard">
      <style:text-properties style:font-name="Times1" fo:font-size="10pt" fo:language="es" fo:country="ES" fo:font-weight="bold" officeooo:paragraph-rsid="0011cf46" style:font-size-asian="10pt" style:font-weight-asian="bold" style:font-size-complex="10pt"/>
    </style:style>
    <style:style style:name="P60" style:family="paragraph" style:parent-style-name="Standard">
      <style:paragraph-properties fo:margin-left="1.259cm" fo:margin-right="0cm" fo:text-indent="-0.63cm" style:auto-text-indent="false">
        <style:tab-stops>
          <style:tab-stop style:position="1.251cm"/>
        </style:tab-stops>
      </style:paragraph-properties>
      <style:text-properties style:font-name="Times1" fo:font-size="10pt" officeooo:paragraph-rsid="0011cf46" style:font-size-asian="10pt" style:font-name-complex="Times2" style:font-size-complex="10pt"/>
    </style:style>
    <style:style style:name="P61" style:family="paragraph" style:parent-style-name="Standard">
      <style:paragraph-properties fo:orphans="0" fo:widows="0"/>
      <style:text-properties style:font-name="Times1" fo:font-size="10pt" officeooo:paragraph-rsid="0011cf46" style:font-size-asian="10pt" style:font-name-complex="Times2" style:font-size-complex="10pt"/>
    </style:style>
    <style:style style:name="P62" style:family="paragraph" style:parent-style-name="Standard">
      <style:paragraph-properties fo:margin-left="2.54cm" fo:margin-right="0cm" fo:text-indent="-0.199cm" style:auto-text-indent="false"/>
      <style:text-properties style:font-name="Times1" fo:font-size="10pt" officeooo:paragraph-rsid="0011cf46" style:font-size-asian="10pt" style:font-name-complex="Times2" style:font-size-complex="10pt"/>
    </style:style>
    <style:style style:name="P63" style:family="paragraph" style:parent-style-name="Standard">
      <style:paragraph-properties fo:orphans="0" fo:widows="0"/>
      <style:text-properties style:font-name="Times1" fo:font-size="10pt" officeooo:paragraph-rsid="0011cf46" style:font-name-asian="Times2" style:font-size-asian="10pt" style:font-name-complex="Times2" style:font-size-complex="10pt"/>
    </style:style>
    <style:style style:name="P64" style:family="paragraph" style:parent-style-name="Standard">
      <style:text-properties style:font-name="Times1" fo:font-size="10pt" officeooo:paragraph-rsid="0011cf46" style:font-name-asian="Times2" style:font-size-asian="10pt" style:font-name-complex="Times2" style:font-size-complex="10pt"/>
    </style:style>
    <style:style style:name="P65" style:family="paragraph" style:parent-style-name="Standard">
      <style:text-properties style:font-name="Times1" fo:font-size="10pt" fo:language="en" fo:country="GB" fo:font-weight="bold" officeooo:paragraph-rsid="0011cf46" style:font-size-asian="10pt" style:font-weight-asian="bold" style:font-size-complex="10pt"/>
    </style:style>
    <style:style style:name="P66" style:family="paragraph" style:parent-style-name="Standard">
      <style:paragraph-properties fo:orphans="0" fo:widows="0"/>
      <style:text-properties style:font-name="Times1" fo:font-size="10pt" fo:language="it" fo:country="IT" officeooo:paragraph-rsid="0011cf46" style:font-size-asian="10pt" style:font-name-complex="Times2" style:font-size-complex="10pt"/>
    </style:style>
    <style:style style:name="P67" style:family="paragraph" style:parent-style-name="Standard">
      <style:text-properties style:font-name="Times1" fo:font-size="10pt" officeooo:paragraph-rsid="0011cf46" style:font-name-asian="Times New Roman" style:font-size-asian="10pt" style:font-name-complex="Times New Roman" style:font-size-complex="10pt"/>
    </style:style>
    <style:style style:name="P68" style:family="paragraph" style:parent-style-name="Standard" style:list-style-name="">
      <style:paragraph-properties fo:text-align="center" style:justify-single-word="false"/>
      <style:text-properties officeooo:paragraph-rsid="0011cf46"/>
    </style:style>
    <style:style style:name="P69" style:family="paragraph" style:parent-style-name="Standard" style:list-style-name="">
      <style:paragraph-properties fo:text-align="center" style:justify-single-word="false" fo:break-before="page"/>
      <style:text-properties officeooo:paragraph-rsid="0011cf46"/>
    </style:style>
    <style:style style:name="P70" style:family="paragraph" style:parent-style-name="Standard">
      <style:paragraph-properties fo:text-align="center" style:justify-single-word="false" fo:orphans="0" fo:widows="0"/>
      <style:text-properties officeooo:paragraph-rsid="0011cf46"/>
    </style:style>
    <style:style style:name="P71" style:family="paragraph" style:parent-style-name="Standard">
      <style:paragraph-properties fo:text-align="center" style:justify-single-word="false"/>
      <style:text-properties officeooo:paragraph-rsid="0011cf46"/>
    </style:style>
    <style:style style:name="P72" style:family="paragraph" style:parent-style-name="Standard">
      <style:text-properties fo:color="#000000" loext:opacity="100%" style:font-name="Times1" fo:font-size="10pt" fo:font-weight="bold" officeooo:paragraph-rsid="0011cf46" style:font-size-asian="10pt" style:font-weight-asian="bold" style:font-name-complex="Times2" style:font-size-complex="10pt"/>
    </style:style>
    <style:style style:name="P73" style:family="paragraph" style:parent-style-name="Standard">
      <style:paragraph-properties fo:text-align="center" style:justify-single-word="false"/>
      <style:text-properties fo:color="#000000" loext:opacity="100%" style:font-name="Times1" fo:font-size="10pt" fo:font-weight="bold" officeooo:paragraph-rsid="0011cf46" style:font-size-asian="10pt" style:font-weight-asian="bold" style:font-name-complex="Times2" style:font-size-complex="10pt"/>
    </style:style>
    <style:style style:name="P74" style:family="paragraph" style:parent-style-name="Standard">
      <style:text-properties fo:color="#000000" loext:opacity="100%" style:font-name="Times1" fo:font-size="10pt" fo:font-weight="bold" officeooo:paragraph-rsid="0011cf46" style:font-size-asian="10pt" style:font-weight-asian="bold" style:font-name-complex="Times2" style:font-size-complex="10pt" style:font-weight-complex="bold"/>
    </style:style>
    <style:style style:name="P75" style:family="paragraph" style:parent-style-name="Standard">
      <style:paragraph-properties fo:text-align="center" style:justify-single-word="false" fo:break-before="page"/>
      <style:text-properties fo:color="#000000" loext:opacity="100%" style:font-name="Times1" fo:font-size="10pt" fo:font-weight="bold" officeooo:paragraph-rsid="0011cf46" style:font-size-asian="10pt" style:font-weight-asian="bold" style:font-name-complex="Times2" style:font-size-complex="10pt"/>
    </style:style>
    <style:style style:name="P76" style:family="paragraph" style:parent-style-name="Standard">
      <style:paragraph-properties fo:line-height="115%" fo:orphans="0" fo:widows="0" fo:padding="0cm" fo:border="none" style:shadow="none" style:join-border="false"/>
      <style:text-properties fo:color="#000000" loext:opacity="100%" style:font-name="Times1" fo:font-size="10pt" fo:font-weight="bold" officeooo:paragraph-rsid="0011cf46" style:font-name-asian="Times2" style:font-size-asian="10pt" style:font-weight-asian="bold" style:font-name-complex="Times2" style:font-size-complex="10pt"/>
    </style:style>
    <style:style style:name="P77" style:family="paragraph" style:parent-style-name="Standard" style:list-style-name="">
      <style:paragraph-properties fo:text-align="center" style:justify-single-word="false"/>
      <style:text-properties fo:color="#000000" loext:opacity="100%" style:font-name="Times1" fo:font-size="10pt" fo:language="es" fo:country="ES" style:text-underline-style="solid" style:text-underline-width="auto" style:text-underline-color="font-color" fo:font-weight="bold" officeooo:paragraph-rsid="0011cf46" style:font-size-asian="10pt" style:font-weight-asian="bold" style:font-name-complex="Times2" style:font-size-complex="10pt"/>
    </style:style>
    <style:style style:name="P78" style:family="paragraph" style:parent-style-name="Standard">
      <style:text-properties fo:color="#000000" loext:opacity="100%" style:font-name="Times1" fo:font-size="10pt" fo:language="es" fo:country="ES" style:text-underline-style="solid" style:text-underline-width="auto" style:text-underline-color="font-color" fo:font-weight="bold" officeooo:paragraph-rsid="0011cf46" style:font-size-asian="10pt" style:font-weight-asian="bold" style:font-name-complex="Times2" style:font-size-complex="10pt"/>
    </style:style>
    <style:style style:name="P79" style:family="paragraph" style:parent-style-name="Standard">
      <style:paragraph-properties fo:margin-left="2.501cm" fo:margin-right="0cm" fo:text-indent="0cm" style:auto-text-indent="false"/>
      <style:text-properties fo:color="#000000" loext:opacity="100%" style:font-name="Times1" fo:font-size="10pt" fo:language="es" fo:country="ES" style:text-underline-style="solid" style:text-underline-width="auto" style:text-underline-color="font-color" fo:font-weight="bold" officeooo:paragraph-rsid="0011cf46" style:font-size-asian="10pt" style:font-weight-asian="bold" style:font-name-complex="Times2" style:font-size-complex="10pt"/>
    </style:style>
    <style:style style:name="P80" style:family="paragraph" style:parent-style-name="Standard">
      <style:paragraph-properties fo:margin-left="2.54cm" fo:margin-right="0cm" fo:text-indent="-0.199cm" style:auto-text-indent="false"/>
      <style:text-properties fo:color="#000000" loext:opacity="100%" style:font-name="Times1" fo:font-size="10pt" fo:language="es" fo:country="ES" style:text-underline-style="solid" style:text-underline-width="auto" style:text-underline-color="font-color" fo:font-weight="bold" officeooo:paragraph-rsid="0011cf46" style:font-size-asian="10pt" style:font-weight-asian="bold" style:font-name-complex="Times2" style:font-size-complex="10pt"/>
    </style:style>
    <style:style style:name="P81" style:family="paragraph" style:parent-style-name="Standard">
      <style:paragraph-properties fo:break-before="page"/>
      <style:text-properties fo:color="#000000" loext:opacity="100%" style:font-name="Times1" fo:font-size="10pt" fo:language="es" fo:country="ES" style:text-underline-style="solid" style:text-underline-width="auto" style:text-underline-color="font-color" fo:font-weight="bold" officeooo:paragraph-rsid="0011cf46" style:font-size-asian="10pt" style:font-weight-asian="bold" style:font-name-complex="Times2" style:font-size-complex="10pt"/>
    </style:style>
    <style:style style:name="P82" style:family="paragraph" style:parent-style-name="Standard">
      <style:paragraph-properties>
        <style:tab-stops>
          <style:tab-stop style:position="0.635cm"/>
        </style:tab-stops>
      </style:paragraph-properties>
      <style:text-properties fo:color="#000000" loext:opacity="100%" style:font-name="Times1" fo:font-size="10pt" fo:language="es" fo:country="ES" officeooo:paragraph-rsid="0011cf46" style:font-size-asian="10pt" style:font-name-complex="Times2" style:font-size-complex="10pt"/>
    </style:style>
    <style:style style:name="P83" style:family="paragraph" style:parent-style-name="Standard">
      <style:paragraph-properties fo:margin-left="1.18cm" fo:margin-right="0cm" fo:text-indent="-0.55cm" style:auto-text-indent="false">
        <style:tab-stops>
          <style:tab-stop style:position="0.635cm"/>
        </style:tab-stops>
      </style:paragraph-properties>
      <style:text-properties fo:color="#000000" loext:opacity="100%" style:font-name="Times1" fo:font-size="10pt" fo:language="es" fo:country="ES" officeooo:paragraph-rsid="0011cf46" style:font-size-asian="10pt" style:font-name-complex="Times2" style:font-size-complex="10pt"/>
    </style:style>
    <style:style style:name="P84" style:family="paragraph" style:parent-style-name="Standard">
      <style:paragraph-properties fo:margin-left="1.259cm" fo:margin-right="0cm" fo:text-indent="-0.63cm" style:auto-text-indent="false">
        <style:tab-stops>
          <style:tab-stop style:position="1.251cm"/>
        </style:tab-stops>
      </style:paragraph-properties>
      <style:text-properties fo:color="#000000" loext:opacity="100%" style:font-name="Times1" fo:font-size="10pt" fo:language="es" fo:country="ES" officeooo:paragraph-rsid="0011cf46" style:font-size-asian="10pt" style:font-name-complex="Times2" style:font-size-complex="10pt"/>
    </style:style>
    <style:style style:name="P85" style:family="paragraph" style:parent-style-name="Standard" style:list-style-name="">
      <style:paragraph-properties fo:margin-left="0.635cm" fo:margin-right="0cm" fo:text-indent="0cm" style:auto-text-indent="false"/>
      <style:text-properties fo:color="#000000" loext:opacity="100%" style:font-name="Times1" fo:font-size="10pt" fo:language="es" fo:country="ES" officeooo:paragraph-rsid="0011cf46" style:font-size-asian="10pt" style:font-name-complex="Times2" style:font-size-complex="10pt"/>
    </style:style>
    <style:style style:name="P86" style:family="paragraph" style:parent-style-name="Standard" style:list-style-name="">
      <style:text-properties fo:color="#000000" loext:opacity="100%" style:font-name="Times1" fo:font-size="10pt" fo:language="es" fo:country="ES" officeooo:paragraph-rsid="0011cf46" style:font-size-asian="10pt" style:font-name-complex="Times2" style:font-size-complex="10pt"/>
    </style:style>
    <style:style style:name="P87" style:family="paragraph" style:parent-style-name="Standard" style:list-style-name="">
      <style:paragraph-properties fo:margin-left="1.27cm" fo:margin-right="0cm" fo:text-indent="0cm" style:auto-text-indent="false"/>
      <style:text-properties fo:color="#000000" loext:opacity="100%" style:font-name="Times1" fo:font-size="10pt" fo:language="es" fo:country="ES" officeooo:paragraph-rsid="0011cf46" style:font-size-asian="10pt" style:font-name-complex="Times2" style:font-size-complex="10pt"/>
    </style:style>
    <style:style style:name="P88" style:family="paragraph" style:parent-style-name="Standard">
      <style:paragraph-properties fo:margin-left="2.54cm" fo:margin-right="0cm" fo:text-indent="0cm" style:auto-text-indent="false">
        <style:tab-stops>
          <style:tab-stop style:position="1.214cm"/>
        </style:tab-stops>
      </style:paragraph-properties>
      <style:text-properties fo:color="#000000" loext:opacity="100%" style:font-name="Times1" fo:font-size="10pt" fo:language="es" fo:country="ES" officeooo:paragraph-rsid="0011cf46" style:font-size-asian="10pt" style:font-name-complex="Times2" style:font-size-complex="10pt"/>
    </style:style>
    <style:style style:name="P89" style:family="paragraph" style:parent-style-name="Standard">
      <style:paragraph-properties fo:orphans="0" fo:widows="0" style:snap-to-layout-grid="false"/>
      <style:text-properties fo:color="#000000" loext:opacity="100%" style:font-name="Times1" fo:font-size="10pt" fo:language="es" fo:country="ES" officeooo:paragraph-rsid="0011cf46" style:font-size-asian="10pt" style:font-name-complex="Times2" style:font-size-complex="10pt"/>
    </style:style>
    <style:style style:name="P90" style:family="paragraph" style:parent-style-name="Standard">
      <style:paragraph-properties fo:margin-left="0.635cm" fo:margin-right="0cm" fo:text-indent="0cm" style:auto-text-indent="false"/>
      <style:text-properties fo:color="#000000" loext:opacity="100%" style:font-name="Times1" fo:font-size="10pt" fo:language="es" fo:country="ES" officeooo:paragraph-rsid="0011cf46" style:font-size-asian="10pt" style:font-name-complex="Times2" style:font-size-complex="10pt"/>
    </style:style>
    <style:style style:name="P91" style:family="paragraph" style:parent-style-name="Standard">
      <style:text-properties fo:color="#000000" loext:opacity="100%" style:font-name="Times1" fo:font-size="10pt" fo:language="es" fo:country="ES" officeooo:paragraph-rsid="0011cf46" style:font-size-asian="10pt" style:font-name-complex="Times2" style:font-size-complex="10pt"/>
    </style:style>
    <style:style style:name="P92" style:family="paragraph" style:parent-style-name="Standard">
      <style:paragraph-properties fo:margin-left="2.54cm" fo:margin-right="0cm" fo:text-indent="-0.199cm" style:auto-text-indent="false"/>
      <style:text-properties fo:color="#000000" loext:opacity="100%" style:font-name="Times1" fo:font-size="10pt" fo:language="es" fo:country="ES" officeooo:paragraph-rsid="0011cf46" style:font-size-asian="10pt" style:font-name-complex="Times2" style:font-size-complex="10pt"/>
    </style:style>
    <style:style style:name="P93" style:family="paragraph" style:parent-style-name="Standard">
      <style:paragraph-properties fo:margin-left="1.27cm" fo:margin-right="0cm" fo:text-indent="-0.64cm" style:auto-text-indent="false"/>
      <style:text-properties fo:color="#000000" loext:opacity="100%" style:font-name="Times1" fo:font-size="10pt" fo:language="es" fo:country="ES" officeooo:paragraph-rsid="0011cf46" style:font-size-asian="10pt" style:font-name-complex="Times2" style:font-size-complex="10pt"/>
    </style:style>
    <style:style style:name="P94" style:family="paragraph" style:parent-style-name="Standard">
      <style:paragraph-properties fo:margin-left="2.54cm" fo:margin-right="0cm" fo:text-indent="0cm" style:auto-text-indent="false"/>
      <style:text-properties fo:color="#000000" loext:opacity="100%" style:font-name="Times1" fo:font-size="10pt" fo:language="es" fo:country="ES" officeooo:paragraph-rsid="0011cf46" style:font-size-asian="10pt" style:font-name-complex="Times2" style:font-size-complex="10pt"/>
    </style:style>
    <style:style style:name="P95" style:family="paragraph" style:parent-style-name="Standard">
      <style:paragraph-properties fo:margin-left="2.54cm" fo:margin-right="0cm" fo:margin-top="0cm" fo:margin-bottom="0cm" style:contextual-spacing="true" fo:text-indent="0cm" style:auto-text-indent="false"/>
      <style:text-properties fo:color="#000000" loext:opacity="100%" style:font-name="Times1" fo:font-size="10pt" fo:language="es" fo:country="ES" officeooo:paragraph-rsid="0011cf46" style:font-size-asian="10pt" style:font-name-complex="Times2" style:font-size-complex="10pt"/>
    </style:style>
    <style:style style:name="P96" style:family="paragraph" style:parent-style-name="Standard">
      <style:paragraph-properties fo:margin-left="1.27cm" fo:margin-right="0cm" fo:text-indent="1.27cm" style:auto-text-indent="false"/>
      <style:text-properties fo:color="#000000" loext:opacity="100%" style:font-name="Times1" fo:font-size="10pt" fo:language="es" fo:country="ES" officeooo:paragraph-rsid="0011cf46" style:font-size-asian="10pt" style:font-name-complex="Times2" style:font-size-complex="10pt"/>
    </style:style>
    <style:style style:name="P97" style:family="paragraph" style:parent-style-name="Standard">
      <style:paragraph-properties fo:margin-left="2.739cm" fo:margin-right="0cm" fo:text-indent="-0.199cm" style:auto-text-indent="false"/>
      <style:text-properties fo:color="#000000" loext:opacity="100%" style:font-name="Times1" fo:font-size="10pt" fo:language="es" fo:country="ES" officeooo:paragraph-rsid="0011cf46" style:font-size-asian="10pt" style:font-name-complex="Times2" style:font-size-complex="10pt"/>
    </style:style>
    <style:style style:name="P98" style:family="paragraph" style:parent-style-name="Standard">
      <style:paragraph-properties fo:margin-left="1.259cm" fo:margin-right="0cm" fo:text-indent="-0.63cm" style:auto-text-indent="false"/>
      <style:text-properties fo:color="#000000" loext:opacity="100%" style:font-name="Times1" fo:font-size="10pt" fo:language="es" fo:country="ES" officeooo:paragraph-rsid="0011cf46" style:font-size-asian="10pt" style:font-name-complex="Times2" style:font-size-complex="10pt"/>
    </style:style>
    <style:style style:name="P99" style:family="paragraph" style:parent-style-name="Standard">
      <style:paragraph-properties fo:margin-left="1.27cm" fo:margin-right="0cm" fo:text-indent="0cm" style:auto-text-indent="false"/>
      <style:text-properties fo:color="#000000" loext:opacity="100%" style:font-name="Times1" fo:font-size="10pt" fo:language="es" fo:country="ES" officeooo:paragraph-rsid="0011cf46" style:font-size-asian="10pt" style:font-name-complex="Times2" style:font-size-complex="10pt"/>
    </style:style>
    <style:style style:name="P100" style:family="paragraph" style:parent-style-name="Standard">
      <style:paragraph-properties fo:margin-left="2.341cm" fo:margin-right="0cm" fo:text-indent="0cm" style:auto-text-indent="false"/>
      <style:text-properties fo:color="#000000" loext:opacity="100%" style:font-name="Times1" fo:font-size="10pt" fo:language="es" fo:country="ES" officeooo:paragraph-rsid="0011cf46" style:font-size-asian="10pt" style:font-name-complex="Times2" style:font-size-complex="10pt"/>
    </style:style>
    <style:style style:name="P101" style:family="paragraph" style:parent-style-name="Standard">
      <style:paragraph-properties fo:margin-left="2.341cm" fo:margin-right="0cm" fo:margin-top="0cm" fo:margin-bottom="0cm" style:contextual-spacing="true" fo:text-indent="0cm" style:auto-text-indent="false"/>
      <style:text-properties fo:color="#000000" loext:opacity="100%" style:font-name="Times1" fo:font-size="10pt" fo:language="es" fo:country="ES" officeooo:paragraph-rsid="0011cf46" style:font-size-asian="10pt" style:font-name-complex="Times2" style:font-size-complex="10pt"/>
    </style:style>
    <style:style style:name="P102" style:family="paragraph" style:parent-style-name="Standard">
      <style:paragraph-properties fo:margin-left="0.635cm" fo:margin-right="0cm" fo:text-indent="0cm" style:auto-text-indent="false"/>
      <style:text-properties fo:color="#000000" loext:opacity="100%" style:font-name="Times1" fo:font-size="10pt" fo:language="es" fo:country="ES" officeooo:paragraph-rsid="0011cf46" style:font-size-asian="10pt" style:font-name-complex="Times2" style:font-size-complex="10pt" style:font-style-complex="italic"/>
    </style:style>
    <style:style style:name="P103" style:family="paragraph" style:parent-style-name="Standard">
      <style:paragraph-properties fo:margin-left="2.54cm" fo:margin-right="0cm" fo:text-indent="-0.199cm" style:auto-text-indent="false"/>
      <style:text-properties fo:color="#000000" loext:opacity="100%" style:font-name="Times1" fo:font-size="10pt" fo:language="es" fo:country="ES" officeooo:paragraph-rsid="0011cf46" style:font-size-asian="10pt" style:font-name-complex="Times2" style:font-size-complex="10pt" style:font-style-complex="italic"/>
    </style:style>
    <style:style style:name="P104" style:family="paragraph" style:parent-style-name="Standard">
      <style:paragraph-properties>
        <style:tab-stops>
          <style:tab-stop style:position="0.635cm"/>
        </style:tab-stops>
      </style:paragraph-properties>
      <style:text-properties fo:color="#000000" loext:opacity="100%" style:font-name="Times1" fo:font-size="10pt" fo:language="es" fo:country="ES" officeooo:paragraph-rsid="0011cf46" style:font-size-asian="10pt" style:language-asian="es" style:country-asian="ES" style:font-name-complex="Times2" style:font-size-complex="10pt"/>
    </style:style>
    <style:style style:name="P105" style:family="paragraph" style:parent-style-name="Standard" style:list-style-name="">
      <style:text-properties fo:color="#000000" loext:opacity="100%" style:font-name="Times1" fo:font-size="10pt" fo:language="es" fo:country="ES" officeooo:paragraph-rsid="0011cf46" style:font-size-asian="10pt" style:language-asian="es" style:country-asian="ES" style:font-name-complex="Times2" style:font-size-complex="10pt"/>
    </style:style>
    <style:style style:name="P106" style:family="paragraph" style:parent-style-name="Standard">
      <style:paragraph-properties fo:margin-left="2.54cm" fo:margin-right="0cm" fo:text-indent="-0.199cm" style:auto-text-indent="false"/>
      <style:text-properties fo:color="#000000" loext:opacity="100%" style:font-name="Times1" fo:font-size="10pt" fo:language="es" fo:country="ES" officeooo:paragraph-rsid="0011cf46" style:font-size-asian="10pt" style:language-asian="es" style:country-asian="ES" style:font-name-complex="Times2" style:font-size-complex="10pt"/>
    </style:style>
    <style:style style:name="P107" style:family="paragraph" style:parent-style-name="Standard">
      <style:paragraph-properties fo:margin-left="2.54cm" fo:margin-right="0cm" fo:text-indent="0cm" style:auto-text-indent="false"/>
      <style:text-properties fo:color="#000000" loext:opacity="100%" style:font-name="Times1" fo:font-size="10pt" fo:language="es" fo:country="ES" officeooo:paragraph-rsid="0011cf46" style:font-size-asian="10pt" style:language-asian="es" style:country-asian="ES" style:font-name-complex="Times2" style:font-size-complex="10pt"/>
    </style:style>
    <style:style style:name="P108" style:family="paragraph" style:parent-style-name="Standard">
      <style:text-properties fo:color="#000000" loext:opacity="100%" style:font-name="Times1" fo:font-size="10pt" fo:language="es" fo:country="ES" officeooo:paragraph-rsid="0011cf46" style:font-size-asian="10pt" style:language-asian="es" style:country-asian="ES" style:font-name-complex="Times2" style:font-size-complex="10pt"/>
    </style:style>
    <style:style style:name="P109" style:family="paragraph" style:parent-style-name="Standard">
      <style:paragraph-properties fo:margin-left="1.259cm" fo:margin-right="0cm" fo:text-indent="-0.63cm" style:auto-text-indent="false"/>
      <style:text-properties fo:color="#000000" loext:opacity="100%" style:font-name="Times1" fo:font-size="10pt" fo:language="es" fo:country="ES" officeooo:paragraph-rsid="0011cf46" style:font-size-asian="10pt" style:language-asian="es" style:country-asian="ES" style:font-name-complex="Times2" style:font-size-complex="10pt"/>
    </style:style>
    <style:style style:name="P110" style:family="paragraph" style:parent-style-name="Standard">
      <style:paragraph-properties fo:margin-left="1.27cm" fo:margin-right="0cm" fo:text-indent="1.27cm" style:auto-text-indent="false"/>
      <style:text-properties fo:color="#000000" loext:opacity="100%" style:font-name="Times1" fo:font-size="10pt" fo:language="es" fo:country="ES" officeooo:paragraph-rsid="0011cf46" style:font-size-asian="10pt" style:language-asian="es" style:country-asian="ES" style:font-name-complex="Times2" style:font-size-complex="10pt"/>
    </style:style>
    <style:style style:name="P111" style:family="paragraph" style:parent-style-name="Standard">
      <style:paragraph-properties fo:margin-left="0.635cm" fo:margin-right="0cm" fo:text-indent="0cm" style:auto-text-indent="false"/>
      <style:text-properties fo:color="#000000" loext:opacity="100%" style:font-name="Times1" fo:font-size="10pt" fo:language="es" fo:country="ES" officeooo:paragraph-rsid="0011cf46" style:font-size-asian="10pt" style:language-asian="es" style:country-asian="ES" style:font-name-complex="Times2" style:font-size-complex="10pt"/>
    </style:style>
    <style:style style:name="P112" style:family="paragraph" style:parent-style-name="Standard">
      <style:paragraph-properties fo:text-align="center" style:justify-single-word="false"/>
      <style:text-properties fo:color="#000000" loext:opacity="100%" style:font-name="Times1" fo:font-size="10pt" fo:language="es" fo:country="ES" fo:font-weight="bold" officeooo:paragraph-rsid="0011cf46" style:font-size-asian="10pt" style:font-weight-asian="bold" style:font-name-complex="Times2" style:font-size-complex="10pt"/>
    </style:style>
    <style:style style:name="P113" style:family="paragraph" style:parent-style-name="Standard" style:list-style-name="">
      <style:text-properties fo:color="#000000" loext:opacity="100%" style:font-name="Times1" fo:font-size="10pt" fo:language="es" fo:country="ES" fo:font-weight="bold" officeooo:paragraph-rsid="0011cf46" style:font-size-asian="10pt" style:font-weight-asian="bold" style:font-name-complex="Times2" style:font-size-complex="10pt"/>
    </style:style>
    <style:style style:name="P114" style:family="paragraph" style:parent-style-name="Standard">
      <style:text-properties fo:color="#000000" loext:opacity="100%" style:font-name="Times1" fo:font-size="10pt" fo:language="es" fo:country="ES" fo:font-weight="bold" officeooo:paragraph-rsid="0011cf46" style:font-size-asian="10pt" style:font-weight-asian="bold" style:font-name-complex="Times2" style:font-size-complex="10pt"/>
    </style:style>
    <style:style style:name="P115" style:family="paragraph" style:parent-style-name="Standard">
      <style:text-properties fo:color="#000000" loext:opacity="100%" style:font-name="Times1" fo:font-size="10pt" fo:language="es" fo:country="ES" fo:font-weight="bold" officeooo:paragraph-rsid="0011cf46" style:font-size-asian="10pt" style:font-weight-asian="bold" style:font-name-complex="Times2" style:font-size-complex="10pt" style:font-weight-complex="bold"/>
    </style:style>
    <style:style style:name="P116" style:family="paragraph" style:parent-style-name="Standard">
      <style:text-properties fo:color="#000000" loext:opacity="100%" style:font-name="Times1" fo:font-size="10pt" fo:language="es" fo:country="ES" fo:font-weight="bold" officeooo:paragraph-rsid="0011cf46" style:font-size-asian="10pt" style:language-asian="es" style:country-asian="ES" style:font-weight-asian="bold" style:font-name-complex="Times2" style:font-size-complex="10pt"/>
    </style:style>
    <style:style style:name="P117" style:family="paragraph" style:parent-style-name="Standard">
      <style:paragraph-properties fo:margin-left="2.54cm" fo:margin-right="0cm" fo:text-indent="-0.199cm" style:auto-text-indent="false"/>
      <style:text-properties fo:color="#000000" loext:opacity="100%" style:font-name="Times1" fo:font-size="10pt" fo:language="es" fo:country="ES" fo:font-weight="bold" officeooo:paragraph-rsid="0011cf46" style:font-size-asian="10pt" style:language-asian="es" style:country-asian="ES" style:font-weight-asian="bold" style:font-name-complex="Times2" style:font-size-complex="10pt"/>
    </style:style>
    <style:style style:name="P118" style:family="paragraph" style:parent-style-name="Standard" style:list-style-name="">
      <style:paragraph-properties fo:margin-left="0.635cm" fo:margin-right="0cm" fo:text-indent="0cm" style:auto-text-indent="false"/>
      <style:text-properties fo:color="#000000" loext:opacity="100%" style:font-name="Times1" fo:font-size="10pt" fo:language="es" fo:country="ES" fo:font-style="italic" fo:font-weight="bold" officeooo:paragraph-rsid="0011cf46" style:font-size-asian="10pt" style:font-style-asian="italic" style:font-weight-asian="bold" style:font-name-complex="Times2" style:font-size-complex="10pt"/>
    </style:style>
    <style:style style:name="P119" style:family="paragraph" style:parent-style-name="Standard" style:list-style-name="">
      <style:text-properties fo:color="#000000" loext:opacity="100%" style:font-name="Times1" fo:font-size="10pt" fo:language="es" fo:country="ES" fo:font-style="italic" fo:font-weight="bold" officeooo:paragraph-rsid="0011cf46" style:font-size-asian="10pt" style:font-style-asian="italic" style:font-weight-asian="bold" style:font-name-complex="Times2" style:font-size-complex="10pt"/>
    </style:style>
    <style:style style:name="P120" style:family="paragraph" style:parent-style-name="Standard">
      <style:paragraph-properties fo:margin-left="0.635cm" fo:margin-right="0cm" fo:text-indent="0cm" style:auto-text-indent="false"/>
      <style:text-properties fo:color="#000000" loext:opacity="100%" style:font-name="Times1" fo:font-size="10pt" fo:language="es" fo:country="ES" fo:font-style="italic" fo:font-weight="bold" officeooo:paragraph-rsid="0011cf46" style:font-size-asian="10pt" style:font-style-asian="italic" style:font-weight-asian="bold" style:font-name-complex="Times2" style:font-size-complex="10pt" style:font-style-complex="italic" style:font-weight-complex="bold"/>
    </style:style>
    <style:style style:name="P121" style:family="paragraph" style:parent-style-name="Standard">
      <style:text-properties fo:color="#000000" loext:opacity="100%" style:font-name="Times1" fo:font-size="10pt" fo:language="es" fo:country="ES" fo:font-style="italic" fo:font-weight="bold" officeooo:paragraph-rsid="0011cf46" style:font-size-asian="10pt" style:font-style-asian="italic" style:font-weight-asian="bold" style:font-name-complex="Times2" style:font-size-complex="10pt" style:font-style-complex="italic" style:font-weight-complex="bold"/>
    </style:style>
    <style:style style:name="P122" style:family="paragraph" style:parent-style-name="Standard">
      <style:paragraph-properties fo:text-align="center" style:justify-single-word="false"/>
      <style:text-properties fo:color="#000000" loext:opacity="100%" style:font-name="Times1" fo:font-size="10pt" fo:language="es" fo:country="ES" fo:font-style="italic" fo:font-weight="bold" officeooo:paragraph-rsid="0011cf46" style:font-size-asian="10pt" style:font-style-asian="italic" style:font-weight-asian="bold" style:font-name-complex="Times2" style:font-size-complex="10pt" style:font-weight-complex="bold"/>
    </style:style>
    <style:style style:name="P123" style:family="paragraph" style:parent-style-name="Standard" style:list-style-name="">
      <style:text-properties fo:color="#000000" loext:opacity="100%" style:font-name="Times1" fo:font-size="10pt" fo:language="es" fo:country="ES" fo:font-style="italic" officeooo:paragraph-rsid="0011cf46" style:font-size-asian="10pt" style:font-style-asian="italic" style:font-name-complex="Times2" style:font-size-complex="10pt"/>
    </style:style>
    <style:style style:name="P124" style:family="paragraph" style:parent-style-name="Standard">
      <style:text-properties fo:color="#000000" loext:opacity="100%" style:font-name="Times1" fo:font-size="10pt" fo:language="es" fo:country="ES" fo:font-style="italic" officeooo:paragraph-rsid="0011cf46" style:font-size-asian="10pt" style:font-style-asian="italic" style:font-name-complex="Times2" style:font-size-complex="10pt"/>
    </style:style>
    <style:style style:name="P125" style:family="paragraph" style:parent-style-name="Standard">
      <style:text-properties fo:color="#000000" loext:opacity="100%" style:font-name="Times1" fo:font-size="10pt" fo:language="en" fo:country="US" fo:font-weight="bold" officeooo:paragraph-rsid="0011cf46" style:font-size-asian="10pt" style:font-weight-asian="bold" style:font-name-complex="Times2" style:font-size-complex="10pt"/>
    </style:style>
    <style:style style:name="P126" style:family="paragraph" style:parent-style-name="Standard">
      <style:text-properties fo:color="#000000" loext:opacity="100%" style:font-name="Times1" fo:font-size="10pt" fo:language="en" fo:country="US" fo:font-style="italic" fo:font-weight="bold" officeooo:paragraph-rsid="0011cf46" style:font-size-asian="10pt" style:font-style-asian="italic" style:font-weight-asian="bold" style:font-name-complex="Times2" style:font-size-complex="10pt"/>
    </style:style>
    <style:style style:name="P127" style:family="paragraph" style:parent-style-name="Standard">
      <style:paragraph-properties fo:margin-left="2.341cm" fo:margin-right="0cm" fo:text-indent="0cm" style:auto-text-indent="false"/>
      <style:text-properties fo:color="#000000" loext:opacity="100%" style:font-name="Times1" fo:font-size="10pt" officeooo:paragraph-rsid="0011cf46" style:font-size-asian="10pt" style:language-asian="es" style:country-asian="ES" style:font-name-complex="Times2" style:font-size-complex="10pt"/>
    </style:style>
    <style:style style:name="P128" style:family="paragraph" style:parent-style-name="Standard">
      <style:paragraph-properties fo:orphans="0" fo:widows="0"/>
      <style:text-properties fo:color="#000000" loext:opacity="100%" style:font-name="Times1" fo:font-size="10pt" officeooo:paragraph-rsid="0011cf46" style:font-size-asian="10pt" style:font-name-complex="Times2" style:font-size-complex="10pt"/>
    </style:style>
    <style:style style:name="P129" style:family="paragraph" style:parent-style-name="Standard">
      <style:paragraph-properties fo:margin-left="2.341cm" fo:margin-right="0cm" fo:text-indent="0cm" style:auto-text-indent="false"/>
      <style:text-properties fo:color="#000000" loext:opacity="100%" style:font-name="Times1" fo:font-size="10pt" officeooo:paragraph-rsid="0011cf46" style:font-size-asian="10pt" style:font-name-complex="Times2" style:font-size-complex="10pt"/>
    </style:style>
    <style:style style:name="P130" style:family="paragraph" style:parent-style-name="Standard">
      <style:paragraph-properties fo:margin-left="1.27cm" fo:margin-right="0cm" fo:text-indent="0cm" style:auto-text-indent="false"/>
      <style:text-properties fo:color="#000000" loext:opacity="100%" style:font-name="Times1" fo:font-size="10pt" officeooo:paragraph-rsid="0011cf46" style:font-size-asian="10pt" style:font-name-complex="Times2" style:font-size-complex="10pt"/>
    </style:style>
    <style:style style:name="P131" style:family="paragraph" style:parent-style-name="Standard">
      <style:paragraph-properties fo:margin-left="0.635cm" fo:margin-right="0cm" fo:text-indent="0cm" style:auto-text-indent="false"/>
      <style:text-properties fo:color="#000000" loext:opacity="100%" style:font-name="Times1" fo:font-size="10pt" officeooo:paragraph-rsid="0011cf46" style:font-size-asian="10pt" style:font-name-complex="Times2" style:font-size-complex="10pt"/>
    </style:style>
    <style:style style:name="P132" style:family="paragraph" style:parent-style-name="Standard">
      <style:text-properties fo:color="#000000" loext:opacity="100%" style:font-name="Times1" fo:font-size="10pt" officeooo:paragraph-rsid="0011cf46" style:font-size-asian="10pt" style:font-name-complex="Times2" style:font-size-complex="10pt"/>
    </style:style>
    <style:style style:name="P133" style:family="paragraph" style:parent-style-name="Standard">
      <style:paragraph-properties fo:margin-left="2.54cm" fo:margin-right="0cm" fo:text-indent="0cm" style:auto-text-indent="false"/>
      <style:text-properties fo:color="#000000" loext:opacity="100%" style:font-name="Times1" fo:font-size="10pt" officeooo:paragraph-rsid="0011cf46" style:font-size-asian="10pt" style:font-name-complex="Times2" style:font-size-complex="10pt" style:font-weight-complex="bold"/>
    </style:style>
    <style:style style:name="P134" style:family="paragraph" style:parent-style-name="Standard">
      <style:paragraph-properties fo:orphans="0" fo:widows="0"/>
      <style:text-properties fo:color="#000000" loext:opacity="100%" style:font-name="Times1" fo:font-size="10pt" officeooo:paragraph-rsid="0011cf46" style:font-name-asian="Times2" style:font-size-asian="10pt" style:font-name-complex="Times2" style:font-size-complex="10pt"/>
    </style:style>
    <style:style style:name="P135" style:family="paragraph" style:parent-style-name="Standard">
      <style:paragraph-properties fo:line-height="115%" fo:orphans="0" fo:widows="0" fo:padding="0cm" fo:border="none" style:shadow="none" style:join-border="false"/>
      <style:text-properties fo:color="#000000" loext:opacity="100%" style:font-name="Times1" fo:font-size="10pt" officeooo:paragraph-rsid="0011cf46" style:font-name-asian="Times2" style:font-size-asian="10pt" style:font-name-complex="Times2" style:font-size-complex="10pt"/>
    </style:style>
    <style:style style:name="P136" style:family="paragraph" style:parent-style-name="Standard" style:list-style-name="WWNum4">
      <style:paragraph-properties fo:margin-left="1.259cm" fo:margin-right="0cm" fo:text-indent="-0.63cm" style:auto-text-indent="false">
        <style:tab-stops/>
      </style:paragraph-properties>
      <style:text-properties officeooo:paragraph-rsid="0011cf46"/>
    </style:style>
    <style:style style:name="P137" style:family="paragraph" style:parent-style-name="Standard" style:list-style-name="WWNum4">
      <style:paragraph-properties fo:margin-left="1.27cm" fo:margin-right="0cm" fo:text-indent="-0.64cm" style:auto-text-indent="false">
        <style:tab-stops/>
      </style:paragraph-properties>
      <style:text-properties officeooo:paragraph-rsid="0011cf46"/>
    </style:style>
    <style:style style:name="P138" style:family="paragraph" style:parent-style-name="Standard" style:list-style-name="WWNum4">
      <style:paragraph-properties fo:margin-left="1.259cm" fo:margin-right="0cm" fo:orphans="0" fo:widows="0" fo:text-indent="-0.63cm" style:auto-text-indent="false">
        <style:tab-stops/>
      </style:paragraph-properties>
      <style:text-properties officeooo:paragraph-rsid="0011cf46"/>
    </style:style>
    <style:style style:name="P139" style:family="paragraph" style:parent-style-name="Standard" style:list-style-name="WWNum6">
      <style:paragraph-properties fo:orphans="0" fo:widows="0"/>
      <style:text-properties officeooo:paragraph-rsid="0011cf46"/>
    </style:style>
    <style:style style:name="P140" style:family="paragraph" style:parent-style-name="Standard" style:list-style-name="WWNum11">
      <style:paragraph-properties fo:orphans="0" fo:widows="0"/>
      <style:text-properties officeooo:paragraph-rsid="0011cf46"/>
    </style:style>
    <style:style style:name="P141" style:family="paragraph" style:parent-style-name="Standard" style:list-style-name="WWNum11">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list-style-name="WWNum13">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list-style-name="WWNum8">
      <style:paragraph-properties fo:orphans="0" fo:widows="0" fo:hyphenation-ladder-count="no-limit"/>
      <style:text-properties officeooo:paragraph-rsid="0011cf46"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list-style-name="WWNum18">
      <style:paragraph-properties fo:orphans="0" fo:widows="0"/>
      <style:text-properties officeooo:paragraph-rsid="0011cf46"/>
    </style:style>
    <style:style style:name="P145" style:family="paragraph" style:parent-style-name="Standard" style:list-style-name="WWNum8">
      <style:paragraph-properties fo:orphans="0" fo:widows="0"/>
      <style:text-properties officeooo:paragraph-rsid="0011cf46"/>
    </style:style>
    <style:style style:name="P146" style:family="paragraph" style:parent-style-name="Standard" style:list-style-name="WWNum30">
      <style:paragraph-properties fo:orphans="0" fo:widows="0" fo:hyphenation-ladder-count="no-limit">
        <style:tab-stops>
          <style:tab-stop style:position="1.157cm"/>
        </style:tab-stops>
      </style:paragraph-properties>
      <style:text-properties officeooo:paragraph-rsid="0011cf46" fo:hyphenate="false" fo:hyphenation-remain-char-count="2" fo:hyphenation-push-char-count="2" loext:hyphenation-no-caps="false" loext:hyphenation-no-last-word="false" loext:hyphenation-word-char-count="5" loext:hyphenation-zone="no-limit"/>
    </style:style>
    <style:style style:name="P147" style:family="paragraph" style:parent-style-name="Standard" style:list-style-name="WWNum4">
      <style:paragraph-properties fo:margin-left="1.18cm" fo:margin-right="0cm" fo:orphans="0" fo:widows="0" fo:text-indent="-0.55cm" style:auto-text-indent="false">
        <style:tab-stops>
          <style:tab-stop style:position="1.157cm"/>
        </style:tab-stops>
      </style:paragraph-properties>
      <style:text-properties officeooo:paragraph-rsid="0011cf46"/>
    </style:style>
    <style:style style:name="P148" style:family="paragraph" style:parent-style-name="Standard">
      <style:paragraph-properties fo:orphans="0" fo:widows="0" style:snap-to-layout-grid="false"/>
      <style:text-properties officeooo:paragraph-rsid="0011cf46"/>
    </style:style>
    <style:style style:name="P149" style:family="paragraph" style:parent-style-name="Standard">
      <style:paragraph-properties fo:orphans="0" fo:widows="0"/>
      <style:text-properties officeooo:paragraph-rsid="0011cf46"/>
    </style:style>
    <style:style style:name="P150" style:family="paragraph" style:parent-style-name="Standard" style:list-style-name="">
      <style:text-properties officeooo:paragraph-rsid="0011cf46"/>
    </style:style>
    <style:style style:name="P151" style:family="paragraph" style:parent-style-name="Standard" style:list-style-name="">
      <style:paragraph-properties fo:break-before="page"/>
      <style:text-properties officeooo:paragraph-rsid="0011cf46"/>
    </style:style>
    <style:style style:name="P152" style:family="paragraph" style:parent-style-name="Standard" style:list-style-name="WWNum6">
      <style:text-properties officeooo:paragraph-rsid="0011cf46"/>
    </style:style>
    <style:style style:name="P153" style:family="paragraph" style:parent-style-name="Standard" style:list-style-name="WWNum6">
      <style:text-properties officeooo:paragraph-rsid="0011cf46"/>
    </style:style>
    <style:style style:name="P154" style:family="paragraph" style:parent-style-name="Standard" style:list-style-name="WWNum5">
      <style:text-properties officeooo:paragraph-rsid="0011cf46"/>
    </style:style>
    <style:style style:name="P155" style:family="paragraph" style:parent-style-name="Standard" style:list-style-name="WWNum5">
      <style:text-properties officeooo:paragraph-rsid="0011cf46"/>
    </style:style>
    <style:style style:name="P156" style:family="paragraph" style:parent-style-name="Standard" style:list-style-name="WWNum5">
      <style:paragraph-properties fo:margin-left="1.229cm" fo:margin-right="0cm" fo:text-indent="-0.6cm" style:auto-text-indent="false"/>
      <style:text-properties officeooo:paragraph-rsid="0011cf46"/>
    </style:style>
    <style:style style:name="P157" style:family="paragraph" style:parent-style-name="Standard" style:list-style-name="WWNum9">
      <style:text-properties officeooo:paragraph-rsid="0011cf46"/>
    </style:style>
    <style:style style:name="P158" style:family="paragraph" style:parent-style-name="Standard" style:list-style-name="WWNum7">
      <style:text-properties officeooo:paragraph-rsid="0011cf46"/>
    </style:style>
    <style:style style:name="P159" style:family="paragraph" style:parent-style-name="Standard" style:list-style-name="WWNum7">
      <style:text-properties officeooo:paragraph-rsid="0011cf46"/>
    </style:style>
    <style:style style:name="P160" style:family="paragraph" style:parent-style-name="Standard" style:list-style-name="WWNum5">
      <style:paragraph-properties fo:margin-left="1.229cm" fo:margin-right="0cm" fo:text-indent="-0.6cm" style:auto-text-indent="false">
        <style:tab-stops>
          <style:tab-stop style:position="0.635cm"/>
        </style:tab-stops>
      </style:paragraph-properties>
      <style:text-properties officeooo:paragraph-rsid="0011cf46"/>
    </style:style>
    <style:style style:name="P161" style:family="paragraph" style:parent-style-name="Standard" style:list-style-name="WWNum10">
      <style:paragraph-properties>
        <style:tab-stops>
          <style:tab-stop style:position="0.635cm"/>
        </style:tab-stops>
      </style:paragraph-properties>
      <style:text-properties officeooo:paragraph-rsid="0011cf46"/>
    </style:style>
    <style:style style:name="P162" style:family="paragraph" style:parent-style-name="Standard" style:list-style-name="WWNum7">
      <style:paragraph-properties>
        <style:tab-stops>
          <style:tab-stop style:position="0.635cm"/>
        </style:tab-stops>
      </style:paragraph-properties>
      <style:text-properties officeooo:paragraph-rsid="0011cf46"/>
    </style:style>
    <style:style style:name="P163" style:family="paragraph" style:parent-style-name="Standard">
      <style:paragraph-properties>
        <style:tab-stops>
          <style:tab-stop style:position="0.635cm"/>
        </style:tab-stops>
      </style:paragraph-properties>
      <style:text-properties officeooo:paragraph-rsid="0011cf46"/>
    </style:style>
    <style:style style:name="P164" style:family="paragraph" style:parent-style-name="Standard" style:list-style-name="WWNum11">
      <style:text-properties officeooo:paragraph-rsid="0011cf46"/>
    </style:style>
    <style:style style:name="P165" style:family="paragraph" style:parent-style-name="Standard" style:list-style-name="WWNum12">
      <style:paragraph-properties>
        <style:tab-stops>
          <style:tab-stop style:position="1.251cm"/>
        </style:tab-stops>
      </style:paragraph-properties>
      <style:text-properties officeooo:paragraph-rsid="0011cf46"/>
    </style:style>
    <style:style style:name="P166" style:family="paragraph" style:parent-style-name="Standard">
      <style:paragraph-properties fo:margin-left="1.259cm" fo:margin-right="0cm" fo:text-indent="-0.63cm" style:auto-text-indent="false">
        <style:tab-stops>
          <style:tab-stop style:position="1.251cm"/>
        </style:tab-stops>
      </style:paragraph-properties>
      <style:text-properties officeooo:paragraph-rsid="0011cf46"/>
    </style:style>
    <style:style style:name="P167" style:family="paragraph" style:parent-style-name="Standard">
      <style:paragraph-properties fo:margin-left="0.7cm" fo:margin-right="0cm" fo:text-indent="0cm" style:auto-text-indent="false">
        <style:tab-stops>
          <style:tab-stop style:position="1.251cm"/>
        </style:tab-stops>
      </style:paragraph-properties>
      <style:text-properties officeooo:paragraph-rsid="0011cf46"/>
    </style:style>
    <style:style style:name="P168" style:family="paragraph" style:parent-style-name="Standard" style:list-style-name="WWNum12">
      <style:text-properties officeooo:paragraph-rsid="0011cf46"/>
    </style:style>
    <style:style style:name="P169" style:family="paragraph" style:parent-style-name="Standard" style:list-style-name="WWNum18">
      <style:text-properties officeooo:paragraph-rsid="0011cf46"/>
    </style:style>
    <style:style style:name="P170" style:family="paragraph" style:parent-style-name="Standard" style:list-style-name="WWNum13">
      <style:text-properties officeooo:paragraph-rsid="0011cf46"/>
    </style:style>
    <style:style style:name="P171" style:family="paragraph" style:parent-style-name="Standard" style:list-style-name="WWNum13">
      <style:paragraph-properties fo:margin-left="1.635cm" fo:margin-right="0cm" fo:text-indent="-0.635cm" style:auto-text-indent="false"/>
      <style:text-properties officeooo:paragraph-rsid="0011cf46"/>
    </style:style>
    <style:style style:name="P172" style:family="paragraph" style:parent-style-name="Standard" style:list-style-name="WWNum14">
      <style:text-properties officeooo:paragraph-rsid="0011cf46"/>
    </style:style>
    <style:style style:name="P173" style:family="paragraph" style:parent-style-name="Standard" style:list-style-name="WWNum14">
      <style:paragraph-properties fo:margin-top="0cm" fo:margin-bottom="0cm" style:contextual-spacing="true"/>
      <style:text-properties officeooo:paragraph-rsid="0011cf46"/>
    </style:style>
    <style:style style:name="P174" style:family="paragraph" style:parent-style-name="Standard">
      <style:paragraph-properties fo:margin-left="2.54cm" fo:margin-right="0cm" fo:text-indent="-0.199cm" style:auto-text-indent="false">
        <style:tab-stops>
          <style:tab-stop style:position="1.214cm"/>
        </style:tab-stops>
      </style:paragraph-properties>
      <style:text-properties officeooo:paragraph-rsid="0011cf46"/>
    </style:style>
    <style:style style:name="P175" style:family="paragraph" style:parent-style-name="Standard" style:list-style-name="WWNum4">
      <style:paragraph-properties fo:margin-left="1.27cm" fo:margin-right="0cm" fo:text-indent="-0.64cm" style:auto-text-indent="false">
        <style:tab-stops>
          <style:tab-stop style:position="1.157cm"/>
        </style:tab-stops>
      </style:paragraph-properties>
      <style:text-properties officeooo:paragraph-rsid="0011cf46"/>
    </style:style>
    <style:style style:name="P176" style:family="paragraph" style:parent-style-name="Standard" style:list-style-name="WWNum4">
      <style:paragraph-properties fo:margin-left="1.18cm" fo:margin-right="0cm" fo:text-indent="-0.55cm" style:auto-text-indent="false">
        <style:tab-stops>
          <style:tab-stop style:position="1.157cm"/>
        </style:tab-stops>
      </style:paragraph-properties>
      <style:text-properties officeooo:paragraph-rsid="0011cf46"/>
    </style:style>
    <style:style style:name="P177" style:family="paragraph" style:parent-style-name="Standard" style:list-style-name="WWNum4">
      <style:paragraph-properties fo:margin-left="1.18cm" fo:margin-right="0cm" fo:margin-top="0.071cm" fo:margin-bottom="0cm" style:contextual-spacing="false" fo:text-indent="-0.55cm" style:auto-text-indent="false">
        <style:tab-stops>
          <style:tab-stop style:position="1.157cm"/>
        </style:tab-stops>
      </style:paragraph-properties>
      <style:text-properties officeooo:paragraph-rsid="0011cf46"/>
    </style:style>
    <style:style style:name="P178" style:family="paragraph" style:parent-style-name="Standard">
      <style:paragraph-properties>
        <style:tab-stops>
          <style:tab-stop style:position="1.157cm"/>
        </style:tab-stops>
      </style:paragraph-properties>
      <style:text-properties officeooo:paragraph-rsid="0011cf46"/>
    </style:style>
    <style:style style:name="P179" style:family="paragraph" style:parent-style-name="Standard">
      <style:paragraph-properties fo:margin-left="0.63cm" fo:margin-right="0cm" fo:text-indent="0cm" style:auto-text-indent="false">
        <style:tab-stops>
          <style:tab-stop style:position="1.157cm"/>
        </style:tab-stops>
      </style:paragraph-properties>
      <style:text-properties officeooo:paragraph-rsid="0011cf46"/>
    </style:style>
    <style:style style:name="P180" style:family="paragraph" style:parent-style-name="Standard" style:list-style-name="WWNum5">
      <style:paragraph-properties>
        <style:tab-stops>
          <style:tab-stop style:position="1.27cm"/>
        </style:tab-stops>
      </style:paragraph-properties>
      <style:text-properties officeooo:paragraph-rsid="0011cf46"/>
    </style:style>
    <style:style style:name="P181" style:family="paragraph" style:parent-style-name="Standard" style:list-style-name="WWNum8">
      <style:text-properties officeooo:paragraph-rsid="0011cf46"/>
    </style:style>
    <style:style style:name="P182" style:family="paragraph" style:parent-style-name="Standard" style:list-style-name="WWNum8">
      <style:text-properties officeooo:paragraph-rsid="0011cf46"/>
    </style:style>
    <style:style style:name="P183" style:family="paragraph" style:parent-style-name="Standard" style:list-style-name="WWNum21">
      <style:paragraph-properties fo:margin-left="1.259cm" fo:margin-right="0cm" fo:text-indent="-0.63cm" style:auto-text-indent="false"/>
      <style:text-properties officeooo:paragraph-rsid="0011cf46"/>
    </style:style>
    <style:style style:name="P184" style:family="paragraph" style:parent-style-name="Standard" style:list-style-name="WWNum29">
      <style:text-properties officeooo:paragraph-rsid="0011cf46"/>
    </style:style>
    <style:style style:name="P185" style:family="paragraph" style:parent-style-name="Standard" style:list-style-name="WWNum48">
      <style:text-properties officeooo:paragraph-rsid="0011cf46"/>
    </style:style>
    <style:style style:name="P186" style:family="paragraph" style:parent-style-name="Standard" style:list-style-name="WWNum19">
      <style:text-properties officeooo:paragraph-rsid="0011cf46"/>
    </style:style>
    <style:style style:name="P187" style:family="paragraph" style:parent-style-name="Standard">
      <style:paragraph-properties fo:margin-left="2.54cm" fo:margin-right="0cm" fo:text-indent="-0.199cm" style:auto-text-indent="false">
        <style:tab-stops>
          <style:tab-stop style:position="8.964cm" style:type="center"/>
        </style:tab-stops>
      </style:paragraph-properties>
      <style:text-properties officeooo:paragraph-rsid="0011cf46"/>
    </style:style>
    <style:style style:name="P188" style:family="paragraph" style:parent-style-name="Standard" style:list-style-name="WWNum20">
      <style:text-properties officeooo:paragraph-rsid="0011cf46"/>
    </style:style>
    <style:style style:name="P189" style:family="paragraph" style:parent-style-name="Standard" style:list-style-name="WWNum23">
      <style:text-properties officeooo:paragraph-rsid="0011cf46"/>
    </style:style>
    <style:style style:name="P190" style:family="paragraph" style:parent-style-name="Standard">
      <style:paragraph-properties fo:line-height="115%" fo:orphans="0" fo:widows="0" fo:padding="0cm" fo:border="none" style:shadow="none" style:join-border="false"/>
      <style:text-properties fo:color="#ffffff" loext:opacity="100%" style:font-name="Times1" fo:font-size="10pt" officeooo:paragraph-rsid="0011cf46" style:font-name-asian="Times2" style:font-size-asian="10pt" style:font-name-complex="Times2" style:font-size-complex="10pt"/>
    </style:style>
    <style:style style:name="P191" style:family="paragraph" style:parent-style-name="Standard">
      <style:text-properties officeooo:paragraph-rsid="0011cf46"/>
    </style:style>
    <style:style style:name="P192" style:family="paragraph" style:parent-style-name="Standard">
      <style:paragraph-properties fo:margin-left="2.54cm" fo:margin-right="0cm" fo:text-indent="-0.199cm" style:auto-text-indent="false"/>
      <style:text-properties officeooo:paragraph-rsid="0011cf46"/>
    </style:style>
    <style:style style:name="P193" style:family="paragraph" style:parent-style-name="Standard">
      <style:paragraph-properties fo:margin-left="1.27cm" fo:margin-right="0cm" fo:text-indent="1.27cm" style:auto-text-indent="false"/>
      <style:text-properties officeooo:paragraph-rsid="0011cf46"/>
    </style:style>
    <style:style style:name="P194" style:family="paragraph" style:parent-style-name="Standard">
      <style:paragraph-properties fo:margin-left="2.341cm" fo:margin-right="0cm" fo:text-indent="0cm" style:auto-text-indent="false"/>
      <style:text-properties officeooo:paragraph-rsid="0011cf46"/>
    </style:style>
    <style:style style:name="P195" style:family="paragraph" style:parent-style-name="Standard">
      <style:paragraph-properties fo:margin-left="2.341cm" fo:margin-right="0cm" fo:margin-top="0cm" fo:margin-bottom="0cm" style:contextual-spacing="true" fo:text-indent="0cm" style:auto-text-indent="false"/>
      <style:text-properties officeooo:paragraph-rsid="0011cf46"/>
    </style:style>
    <style:style style:name="P196" style:family="paragraph" style:parent-style-name="Standard">
      <style:paragraph-properties fo:margin-left="2.54cm" fo:margin-right="0cm" fo:text-indent="0cm" style:auto-text-indent="false"/>
      <style:text-properties officeooo:paragraph-rsid="0011cf46"/>
    </style:style>
    <style:style style:name="P197" style:family="paragraph" style:parent-style-name="Standard">
      <style:paragraph-properties fo:margin-left="2.54cm" fo:margin-right="0cm" fo:margin-top="0cm" fo:margin-bottom="0cm" style:contextual-spacing="true" fo:text-indent="0cm" style:auto-text-indent="false"/>
      <style:text-properties officeooo:paragraph-rsid="0011cf46"/>
    </style:style>
    <style:style style:name="P198" style:family="paragraph" style:parent-style-name="Standard">
      <style:paragraph-properties fo:margin-left="0.635cm" fo:margin-right="0cm" fo:text-indent="0cm" style:auto-text-indent="false"/>
      <style:text-properties officeooo:paragraph-rsid="0011cf46"/>
    </style:style>
    <style:style style:name="P199" style:family="paragraph" style:parent-style-name="Standard">
      <style:paragraph-properties fo:margin-left="2.739cm" fo:margin-right="0cm" fo:text-indent="-0.199cm" style:auto-text-indent="false"/>
      <style:text-properties officeooo:paragraph-rsid="0011cf46"/>
    </style:style>
    <style:style style:name="P200" style:family="paragraph" style:parent-style-name="Standard">
      <style:paragraph-properties fo:margin-left="2.739cm" fo:margin-right="0cm" fo:margin-top="0cm" fo:margin-bottom="0cm" style:contextual-spacing="true" fo:text-indent="-0.199cm" style:auto-text-indent="false"/>
      <style:text-properties officeooo:paragraph-rsid="0011cf46"/>
    </style:style>
    <style:style style:name="P201" style:family="paragraph" style:parent-style-name="Standard">
      <style:paragraph-properties fo:margin-left="2.519cm" fo:margin-right="0cm" fo:text-indent="-0.199cm" style:auto-text-indent="false"/>
      <style:text-properties officeooo:paragraph-rsid="0011cf46"/>
    </style:style>
    <style:style style:name="P202" style:family="paragraph" style:parent-style-name="Standard">
      <style:paragraph-properties fo:margin-left="1.27cm" fo:margin-right="0cm" fo:text-indent="0cm" style:auto-text-indent="false"/>
      <style:text-properties officeooo:paragraph-rsid="0011cf46"/>
    </style:style>
    <style:style style:name="P203" style:family="paragraph" style:parent-style-name="Standard">
      <style:paragraph-properties fo:margin-left="1.905cm" fo:margin-right="0cm" fo:text-indent="0.635cm" style:auto-text-indent="false"/>
      <style:text-properties officeooo:paragraph-rsid="0011cf46"/>
    </style:style>
    <style:style style:name="P204" style:family="paragraph" style:parent-style-name="Standard">
      <style:paragraph-properties fo:break-before="page"/>
      <style:text-properties officeooo:paragraph-rsid="0011cf46"/>
    </style:style>
    <style:style style:name="P205" style:family="paragraph" style:parent-style-name="Standard">
      <style:text-properties fo:font-weight="bold" officeooo:rsid="000e83f8" officeooo:paragraph-rsid="0011cf46" style:font-weight-asian="bold" style:font-weight-complex="bold"/>
    </style:style>
    <style:style style:name="P206" style:family="paragraph" style:parent-style-name="Standard">
      <style:text-properties officeooo:rsid="00121a27" officeooo:paragraph-rsid="0011cf46"/>
    </style:style>
    <style:style style:name="P207" style:family="paragraph" style:parent-style-name="Standard">
      <style:text-properties officeooo:rsid="0011cf46" officeooo:paragraph-rsid="0011cf46"/>
    </style:style>
    <style:style style:name="P208" style:family="paragraph" style:parent-style-name="Table_20_Contents">
      <style:text-properties fo:font-weight="bold" officeooo:rsid="000e83f8" officeooo:paragraph-rsid="0011cf46" style:font-weight-asian="bold" style:font-weight-complex="bold"/>
    </style:style>
    <style:style style:name="P209" style:family="paragraph" style:parent-style-name="Table_20_Contents">
      <style:text-properties style:font-name="Arial1" fo:font-size="11pt" officeooo:rsid="000e83f8" officeooo:paragraph-rsid="0011cf46" style:font-size-asian="11pt" style:font-size-complex="11pt"/>
    </style:style>
    <style:style style:name="P210" style:family="paragraph" style:parent-style-name="Table_20_Contents">
      <style:text-properties style:font-name="Arial1" fo:font-size="11pt" officeooo:rsid="0011e23f" officeooo:paragraph-rsid="0011cf46" style:font-size-asian="11pt" style:font-size-complex="11pt"/>
    </style:style>
    <style:style style:name="P211" style:family="paragraph" style:parent-style-name="Table_20_Contents">
      <style:text-properties style:font-name="Arial1" fo:font-size="11pt" officeooo:rsid="001337e8" officeooo:paragraph-rsid="0011cf46" style:font-size-asian="11pt" style:font-size-complex="11pt"/>
    </style:style>
    <style:style style:name="P212" style:family="paragraph" style:parent-style-name="Table_20_Contents">
      <style:text-properties style:font-name="Arial1" fo:font-size="11pt" officeooo:rsid="0014fc6a" officeooo:paragraph-rsid="0011cf46" style:font-size-asian="11pt" style:font-size-complex="11pt"/>
    </style:style>
    <style:style style:name="P213" style:family="paragraph" style:parent-style-name="Table_20_Contents">
      <style:text-properties style:font-name="Arial1" fo:font-size="11pt" officeooo:rsid="00168164" officeooo:paragraph-rsid="0011cf46" style:font-size-asian="11pt" style:font-size-complex="11pt"/>
    </style:style>
    <style:style style:name="P214" style:family="paragraph" style:parent-style-name="Table_20_Contents">
      <style:text-properties style:font-name="Arial1" fo:font-size="11pt" officeooo:rsid="0017ef11" officeooo:paragraph-rsid="0011cf46" style:font-size-asian="11pt" style:font-size-complex="11pt"/>
    </style:style>
    <style:style style:name="P215" style:family="paragraph" style:parent-style-name="Table_20_Contents">
      <style:text-properties style:font-name="Arial1" fo:font-size="11pt" officeooo:rsid="0018d14c" officeooo:paragraph-rsid="0011cf46" style:font-size-asian="11pt" style:font-size-complex="11pt"/>
    </style:style>
    <style:style style:name="P216" style:family="paragraph" style:parent-style-name="Table_20_Contents">
      <style:text-properties style:font-name="Arial1" fo:font-size="11pt" fo:font-weight="bold" officeooo:rsid="000e83f8" officeooo:paragraph-rsid="0011cf46" style:font-size-asian="11pt" style:font-weight-asian="bold" style:font-size-complex="11pt" style:font-weight-complex="bold"/>
    </style:style>
    <style:style style:name="P217" style:family="paragraph" style:parent-style-name="Table_20_Contents">
      <style:text-properties style:font-name="Arial1" fo:font-size="11pt" fo:font-weight="bold" officeooo:rsid="00110bce" officeooo:paragraph-rsid="0011cf46" style:font-size-asian="11pt" style:font-weight-asian="bold" style:font-size-complex="11pt" style:font-weight-complex="bold"/>
    </style:style>
    <style:style style:name="P218" style:family="paragraph" style:parent-style-name="Table_20_Contents">
      <style:text-properties style:font-name="Arial1" fo:font-size="11pt" fo:font-weight="bold" officeooo:rsid="0011e23f" officeooo:paragraph-rsid="0011cf46" style:font-size-asian="11pt" style:font-weight-asian="bold" style:font-size-complex="11pt" style:font-weight-complex="bold"/>
    </style:style>
    <style:style style:name="P219" style:family="paragraph" style:parent-style-name="Table_20_Contents">
      <style:text-properties style:font-name="Arial1" fo:font-size="11pt" fo:font-weight="bold" officeooo:rsid="000e83f8" officeooo:paragraph-rsid="0011cf46" style:letter-kerning="false" style:font-name-asian="Calibri" style:font-size-asian="11pt" style:language-asian="en" style:country-asian="US" style:font-weight-asian="bold" style:font-size-complex="11pt" style:language-complex="ar" style:country-complex="SA" style:font-weight-complex="bold"/>
    </style:style>
    <style:style style:name="P220" style:family="paragraph" style:parent-style-name="Table_20_Contents">
      <style:text-properties style:font-name="Arial1" fo:font-size="11pt" fo:font-weight="normal" officeooo:rsid="00110bce" officeooo:paragraph-rsid="0011cf46" style:font-size-asian="11pt" style:font-weight-asian="normal" style:font-size-complex="11pt" style:font-weight-complex="normal"/>
    </style:style>
    <style:style style:name="P221" style:family="paragraph" style:parent-style-name="Table_20_Contents">
      <style:text-properties style:font-name="Arial1" fo:font-size="11pt" fo:font-weight="normal" officeooo:rsid="000e83f8" officeooo:paragraph-rsid="0011cf46" style:font-size-asian="11pt" style:font-weight-asian="normal" style:font-size-complex="11pt" style:font-weight-complex="normal"/>
    </style:style>
    <style:style style:name="P222" style:family="paragraph" style:parent-style-name="Table_20_Contents">
      <style:text-properties style:font-name="Arial1" fo:font-size="11pt" fo:font-weight="normal" officeooo:rsid="0018d14c" officeooo:paragraph-rsid="0011cf46" style:font-size-asian="11pt" style:font-weight-asian="normal" style:font-size-complex="11pt" style:font-weight-complex="normal"/>
    </style:style>
    <style:style style:name="P223" style:family="paragraph" style:parent-style-name="Table_20_Contents">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0e83f8" officeooo:paragraph-rsid="0011cf46" fo:background-color="transparent" style:font-name-asian="Arial2" style:font-size-asian="11pt" style:font-style-asian="normal" style:font-weight-asian="normal" style:font-name-complex="Arial2" style:font-size-complex="11pt"/>
    </style:style>
    <style:style style:name="P224" style:family="paragraph" style:parent-style-name="Table_20_Contents">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0e83f8" officeooo:paragraph-rsid="0011cf46" fo:background-color="transparent" style:font-name-asian="Arial2" style:font-size-asian="11pt" style:font-style-asian="normal" style:font-weight-asian="normal" style:font-name-complex="Arial1" style:font-size-complex="11pt" style:font-weight-complex="normal"/>
    </style:style>
    <style:style style:name="P225" style:family="paragraph" style:parent-style-name="Table_20_Contents">
      <style:text-properties officeooo:rsid="000e83f8" officeooo:paragraph-rsid="0011cf46"/>
    </style:style>
    <style:style style:name="T1" style:family="text">
      <style:text-properties fo:color="#000000" loext:opacity="100%" style:font-name="Times1" fo:font-size="10pt" fo:font-weight="bold" style:font-size-asian="10pt" style:font-weight-asian="bold" style:font-name-complex="Times2" style:font-size-complex="10pt"/>
    </style:style>
    <style:style style:name="T2" style:family="text">
      <style:text-properties fo:color="#000000" loext:opacity="100%" style:font-name="Times1" fo:font-size="10pt" fo:font-weight="bold" style:font-size-asian="10pt" style:font-weight-asian="bold" style:font-name-complex="Times2" style:font-size-complex="10pt" style:font-weight-complex="bold"/>
    </style:style>
    <style:style style:name="T3" style:family="text">
      <style:text-properties fo:color="#000000" loext:opacity="100%" style:font-name="Times1" fo:font-size="10pt" fo:font-weight="bold" style:font-name-asian="Times2" style:font-size-asian="10pt" style:font-weight-asian="bold" style:font-name-complex="Times2" style:font-size-complex="10pt"/>
    </style:style>
    <style:style style:name="T4" style:family="text">
      <style:text-properties fo:color="#000000" loext:opacity="100%" style:font-name="Times1" fo:font-size="10pt" fo:font-weight="bold" style:font-name-asian="Times2" style:font-size-asian="10pt" style:font-weight-asian="bold" style:font-name-complex="Times2" style:font-size-complex="10pt"/>
    </style:style>
    <style:style style:name="T5" style:family="text">
      <style:text-properties fo:color="#000000" loext:opacity="100%" style:font-name="Times1" fo:font-size="10pt" fo:language="es" fo:country="ES" style:text-underline-style="solid" style:text-underline-width="auto" style:text-underline-color="font-color" fo:font-weight="bold" style:font-size-asian="10pt" style:font-weight-asian="bold" style:font-name-complex="Times2" style:font-size-complex="10pt"/>
    </style:style>
    <style:style style:name="T6" style:family="text">
      <style:text-properties fo:color="#000000" loext:opacity="100%" style:font-name="Times1" fo:font-size="10pt" fo:language="es" fo:country="ES" fo:font-style="italic" style:text-underline-style="solid" style:text-underline-width="auto" style:text-underline-color="font-color" fo:font-weight="bold" style:font-size-asian="10pt" style:font-style-asian="italic" style:font-weight-asian="bold" style:font-name-complex="Times2" style:font-size-complex="10pt"/>
    </style:style>
    <style:style style:name="T7" style:family="text">
      <style:text-properties fo:color="#000000" loext:opacity="100%" style:font-name="Times1" fo:font-size="10pt" fo:language="es" fo:country="ES" fo:font-style="italic" style:font-size-asian="10pt" style:font-style-asian="italic" style:font-name-complex="Times2" style:font-size-complex="10pt" style:font-style-complex="italic"/>
    </style:style>
    <style:style style:name="T8" style:family="text">
      <style:text-properties fo:color="#000000" loext:opacity="100%" style:font-name="Times1" fo:font-size="10pt" fo:language="es" fo:country="ES" fo:font-style="italic" style:font-size-asian="10pt" style:font-style-asian="italic" style:font-name-complex="Times2" style:font-size-complex="10pt"/>
    </style:style>
    <style:style style:name="T9" style:family="text">
      <style:text-properties fo:color="#000000" loext:opacity="100%" style:font-name="Times1" fo:font-size="10pt" fo:language="es" fo:country="ES" fo:font-style="italic" style:font-size-asian="10pt" style:font-style-asian="italic" style:font-name-complex="Times2" style:font-size-complex="10pt" style:font-weight-complex="bold"/>
    </style:style>
    <style:style style:name="T10" style:family="text">
      <style:text-properties fo:color="#000000" loext:opacity="100%" style:font-name="Times1" fo:font-size="10pt" fo:language="es" fo:country="ES" fo:font-style="italic" style:font-size-asian="10pt" style:language-asian="es" style:country-asian="ES" style:font-style-asian="italic" style:font-name-complex="Times2" style:font-size-complex="10pt" style:font-style-complex="italic"/>
    </style:style>
    <style:style style:name="T11" style:family="text">
      <style:text-properties fo:color="#000000" loext:opacity="100%" style:font-name="Times1" fo:font-size="10pt" fo:language="es" fo:country="ES" fo:font-style="italic" style:font-size-asian="10pt" style:language-asian="es" style:country-asian="ES" style:font-style-asian="italic" style:font-name-complex="Times2" style:font-size-complex="10pt"/>
    </style:style>
    <style:style style:name="T12" style:family="text">
      <style:text-properties fo:color="#000000" loext:opacity="100%" style:font-name="Times1" fo:font-size="10pt" fo:language="es" fo:country="ES" fo:font-style="italic" style:font-size-asian="10pt" style:language-asian="es" style:country-asian="ES" style:font-style-asian="italic" style:font-name-complex="Times2" style:font-size-complex="10pt" style:font-weight-complex="bold"/>
    </style:style>
    <style:style style:name="T13" style:family="text">
      <style:text-properties fo:color="#000000" loext:opacity="100%" style:font-name="Times1" fo:font-size="10pt" fo:language="es" fo:country="ES" fo:font-style="italic" fo:font-weight="bold" style:font-size-asian="10pt" style:font-style-asian="italic" style:font-weight-asian="bold" style:font-name-complex="Times2" style:font-size-complex="10pt"/>
    </style:style>
    <style:style style:name="T14" style:family="text">
      <style:text-properties fo:color="#000000" loext:opacity="100%" style:font-name="Times1" fo:font-size="10pt" fo:language="es" fo:country="ES" fo:font-style="italic" fo:font-weight="bold" style:font-size-asian="10pt" style:font-style-asian="italic" style:font-weight-asian="bold" style:font-name-complex="Times2" style:font-size-complex="10pt" style:font-style-complex="italic" style:font-weight-complex="bold"/>
    </style:style>
    <style:style style:name="T15" style:family="text">
      <style:text-properties fo:color="#000000" loext:opacity="100%" style:font-name="Times1" fo:font-size="10pt" fo:language="es" fo:country="ES" fo:font-style="italic" fo:font-weight="bold" style:font-size-asian="10pt" style:font-style-asian="italic" style:font-weight-asian="bold" style:font-name-complex="Times2" style:font-size-complex="10pt" style:font-weight-complex="bold"/>
    </style:style>
    <style:style style:name="T16" style:family="text">
      <style:text-properties fo:color="#000000" loext:opacity="100%" style:font-name="Times1" fo:font-size="10pt" fo:language="es" fo:country="ES" fo:font-style="italic" fo:font-weight="bold" style:font-size-asian="10pt" style:language-asian="es" style:country-asian="ES" style:font-style-asian="italic" style:font-weight-asian="bold" style:font-name-complex="Times2" style:font-size-complex="10pt"/>
    </style:style>
    <style:style style:name="T17" style:family="text">
      <style:text-properties fo:color="#000000" loext:opacity="100%" style:font-name="Times1" fo:font-size="10pt" fo:language="es" fo:country="ES" fo:font-style="italic" fo:font-weight="bold" style:font-size-asian="10pt" style:language-asian="es" style:country-asian="ES" style:font-style-asian="italic" style:font-weight-asian="bold" style:font-name-complex="Times2" style:font-size-complex="10pt" style:font-style-complex="italic" style:font-weight-complex="bold"/>
    </style:style>
    <style:style style:name="T18" style:family="text">
      <style:text-properties fo:color="#000000" loext:opacity="100%" style:font-name="Times1" fo:font-size="10pt" fo:language="es" fo:country="ES" fo:font-weight="bold" style:font-size-asian="10pt" style:font-weight-asian="bold" style:font-name-complex="Times2" style:font-size-complex="10pt"/>
    </style:style>
    <style:style style:name="T19" style:family="text">
      <style:text-properties fo:color="#000000" loext:opacity="100%" style:font-name="Times1" fo:font-size="10pt" fo:language="es" fo:country="ES" fo:font-weight="bold" style:font-size-asian="10pt" style:font-weight-asian="bold" style:font-name-complex="Times2" style:font-size-complex="10pt" style:font-weight-complex="bold"/>
    </style:style>
    <style:style style:name="T20" style:family="text">
      <style:text-properties fo:color="#000000" loext:opacity="100%" style:font-name="Times1" fo:font-size="10pt" fo:language="es" fo:country="ES" fo:font-weight="bold" style:font-size-asian="10pt" style:language-asian="es" style:country-asian="ES" style:font-weight-asian="bold" style:font-name-complex="Times2" style:font-size-complex="10pt"/>
    </style:style>
    <style:style style:name="T21" style:family="text">
      <style:text-properties fo:color="#000000" loext:opacity="100%" style:font-name="Times1" fo:font-size="10pt" fo:language="es" fo:country="ES" style:font-size-asian="10pt" style:font-name-complex="Times2" style:font-size-complex="10pt"/>
    </style:style>
    <style:style style:name="T22" style:family="text">
      <style:text-properties fo:color="#000000" loext:opacity="100%" style:font-name="Times1" fo:font-size="10pt" fo:language="es" fo:country="ES" style:font-size-asian="10pt" style:font-name-complex="Times2" style:font-size-complex="10pt" style:font-style-complex="italic"/>
    </style:style>
    <style:style style:name="T23" style:family="text">
      <style:text-properties fo:color="#000000" loext:opacity="100%" style:font-name="Times1" fo:font-size="10pt" fo:language="es" fo:country="ES" style:font-size-asian="10pt" style:font-name-complex="Times2" style:font-size-complex="10pt" style:font-style-complex="italic" style:font-weight-complex="bold"/>
    </style:style>
    <style:style style:name="T24" style:family="text">
      <style:text-properties fo:color="#000000" loext:opacity="100%" style:font-name="Times1" fo:font-size="10pt" fo:language="es" fo:country="ES" style:font-size-asian="10pt" style:font-name-complex="Times2" style:font-size-complex="10pt" style:font-weight-complex="bold"/>
    </style:style>
    <style:style style:name="T25" style:family="text">
      <style:text-properties fo:color="#000000" loext:opacity="100%" style:font-name="Times1" fo:font-size="10pt" fo:language="es" fo:country="ES" style:font-size-asian="10pt" style:language-asian="es" style:country-asian="ES" style:font-name-complex="Times2" style:font-size-complex="10pt"/>
    </style:style>
    <style:style style:name="T26" style:family="text">
      <style:text-properties fo:color="#000000" loext:opacity="100%" style:font-name="Times1" fo:font-size="10pt" fo:language="es" fo:country="ES" style:font-size-asian="10pt" style:language-asian="es" style:country-asian="ES" style:font-name-complex="Times2" style:font-size-complex="10pt" style:font-style-complex="italic"/>
    </style:style>
    <style:style style:name="T27" style:family="text">
      <style:text-properties fo:color="#000000" loext:opacity="100%" style:font-name="Times1" fo:font-size="10pt" style:font-size-asian="10pt" style:font-name-complex="Times2" style:font-size-complex="10pt"/>
    </style:style>
    <style:style style:name="T28" style:family="text">
      <style:text-properties fo:color="#000000" loext:opacity="100%" style:font-name="Times1" fo:font-size="10pt" style:font-size-asian="10pt" style:font-name-complex="Times2" style:font-size-complex="10pt" style:font-style-complex="italic"/>
    </style:style>
    <style:style style:name="T29" style:family="text">
      <style:text-properties fo:color="#000000" loext:opacity="100%" style:font-name="Times1" fo:font-size="10pt" style:font-size-asian="10pt" style:language-asian="es" style:country-asian="ES" style:font-name-complex="Times2" style:font-size-complex="10pt"/>
    </style:style>
    <style:style style:name="T30" style:family="text">
      <style:text-properties fo:color="#000000" loext:opacity="100%" style:font-name="Times1" fo:font-size="10pt" style:font-size-asian="10pt" style:language-asian="es" style:country-asian="ES" style:font-name-complex="Times2" style:font-size-complex="10pt" style:font-style-complex="italic"/>
    </style:style>
    <style:style style:name="T31" style:family="text">
      <style:text-properties fo:color="#000000" loext:opacity="100%" style:font-name="Times1" fo:font-size="10pt" fo:font-style="italic" style:font-size-asian="10pt" style:font-style-asian="italic" style:font-name-complex="Times2" style:font-size-complex="10pt" style:font-style-complex="italic"/>
    </style:style>
    <style:style style:name="T32" style:family="text">
      <style:text-properties fo:color="#000000" loext:opacity="100%" style:font-name="Times1" fo:font-size="10pt" fo:font-style="italic" style:font-size-asian="10pt" style:font-style-asian="italic" style:font-name-complex="Times2" style:font-size-complex="10pt"/>
    </style:style>
    <style:style style:name="T33" style:family="text">
      <style:text-properties fo:color="#000000" loext:opacity="100%" style:font-name="Times1" fo:font-size="10pt" fo:font-style="italic" style:font-size-asian="10pt" style:language-asian="es" style:country-asian="ES" style:font-style-asian="italic" style:font-name-complex="Times2" style:font-size-complex="10pt"/>
    </style:style>
    <style:style style:name="T34" style:family="text">
      <style:text-properties fo:color="#000000" loext:opacity="100%" style:font-name="Times1" fo:font-size="10pt" fo:font-style="italic" fo:font-weight="bold" style:font-size-asian="10pt" style:font-style-asian="italic" style:font-weight-asian="bold" style:font-name-complex="Times2" style:font-size-complex="10pt"/>
    </style:style>
    <style:style style:name="T35" style:family="text">
      <style:text-properties fo:color="#000000" loext:opacity="100%" style:font-name="Times1" fo:font-size="10pt" fo:language="en" fo:country="US" fo:font-weight="bold" style:font-size-asian="10pt" style:font-weight-asian="bold" style:font-name-complex="Times2" style:font-size-complex="10pt"/>
    </style:style>
    <style:style style:name="T36" style:family="text">
      <style:text-properties fo:color="#000000" loext:opacity="100%" style:font-name="Times1" fo:font-size="10pt" fo:language="en" fo:country="US" fo:font-style="italic" fo:font-weight="bold" style:font-size-asian="10pt" style:font-style-asian="italic" style:font-weight-asian="bold" style:font-name-complex="Times2" style:font-size-complex="10pt" style:font-style-complex="italic"/>
    </style:style>
    <style:style style:name="T37" style:family="text">
      <style:text-properties fo:color="#000000" loext:opacity="100%" style:font-name="Times1" fo:font-size="10pt" fo:language="en" fo:country="US" fo:font-style="italic" fo:font-weight="bold" style:font-size-asian="10pt" style:font-style-asian="italic" style:font-weight-asian="bold" style:font-name-complex="Times2" style:font-size-complex="10pt"/>
    </style:style>
    <style:style style:name="T38" style:family="text">
      <style:text-properties fo:color="#000000" loext:opacity="100%" style:font-name="Times1" fo:font-size="10pt" fo:language="es" fo:country="US" style:font-size-asian="10pt" style:font-name-complex="Times2" style:font-size-complex="10pt"/>
    </style:style>
    <style:style style:name="T39" style:family="text">
      <style:text-properties fo:color="#000000" loext:opacity="100%" style:font-name="Times1" fo:font-size="10pt" fo:language="it" fo:country="IT" fo:font-style="italic" fo:font-weight="bold" style:font-size-asian="10pt" style:font-style-asian="italic" style:font-weight-asian="bold" style:font-name-complex="Times2" style:font-size-complex="10pt"/>
    </style:style>
    <style:style style:name="T40" style:family="text">
      <style:text-properties fo:color="#000000" loext:opacity="100%" style:font-name="Times1" fo:font-size="10pt" fo:language="it" fo:country="IT" fo:font-style="italic" fo:font-weight="bold" style:font-size-asian="10pt" style:font-style-asian="italic" style:font-weight-asian="bold" style:font-name-complex="Times2" style:font-size-complex="10pt" style:font-style-complex="italic" style:font-weight-complex="bold"/>
    </style:style>
    <style:style style:name="T41" style:family="text">
      <style:text-properties fo:color="#000000" loext:opacity="100%" style:font-name="Times1" fo:font-size="10pt" fo:language="it" fo:country="IT" fo:font-style="italic" style:font-size-asian="10pt" style:font-style-asian="italic" style:font-name-complex="Times2" style:font-size-complex="10pt" style:font-style-complex="italic"/>
    </style:style>
    <style:style style:name="T42" style:family="text">
      <style:text-properties fo:color="#000000" loext:opacity="100%" style:font-name="Times1" fo:font-size="10pt" fo:language="it" fo:country="IT" fo:font-style="italic" style:font-size-asian="10pt" style:font-style-asian="italic" style:font-name-complex="Times2" style:font-size-complex="10pt"/>
    </style:style>
    <style:style style:name="T43" style:family="text">
      <style:text-properties fo:color="#000000" loext:opacity="100%" style:font-name="Times1" fo:font-size="10pt" fo:language="it" fo:country="IT" style:font-size-asian="10pt" style:font-name-complex="Times2" style:font-size-complex="10pt" style:font-style-complex="italic"/>
    </style:style>
    <style:style style:name="T44" style:family="text">
      <style:text-properties fo:color="#000000" loext:opacity="100%" style:font-name="Times1" fo:font-size="10pt" fo:language="it" fo:country="IT" style:font-size-asian="10pt" style:font-name-complex="Times2" style:font-size-complex="10pt"/>
    </style:style>
    <style:style style:name="T45" style:family="text">
      <style:text-properties fo:color="#000000" loext:opacity="100%" style:font-name="Times1" fo:font-size="10pt" style:font-name-asian="Times2" style:font-size-asian="10pt" style:font-name-complex="Times2" style:font-size-complex="10pt"/>
    </style:style>
    <style:style style:name="T46" style:family="text">
      <style:text-properties fo:color="#000000" loext:opacity="100%" fo:font-weight="bold" style:font-weight-asian="bold" style:font-name-complex="Arial1"/>
    </style:style>
    <style:style style:name="T47" style:family="text">
      <style:text-properties style:font-name="Times1" fo:font-size="10pt" fo:language="es" fo:country="ES" style:font-size-asian="10pt" style:font-name-complex="Times2" style:font-size-complex="10pt"/>
    </style:style>
    <style:style style:name="T48" style:family="text">
      <style:text-properties style:font-name="Times1" fo:font-size="10pt" fo:language="es" fo:country="ES" style:font-size-asian="10pt" style:font-name-complex="Times2" style:font-size-complex="10pt" style:font-style-complex="italic"/>
    </style:style>
    <style:style style:name="T49" style:family="text">
      <style:text-properties style:font-name="Times1" fo:font-size="10pt" fo:language="es" fo:country="ES" fo:font-weight="bold" style:font-size-asian="10pt" style:font-weight-asian="bold" style:font-name-complex="Times2" style:font-size-complex="10pt"/>
    </style:style>
    <style:style style:name="T50" style:family="text">
      <style:text-properties style:font-name="Times1" fo:font-size="10pt" fo:language="es" fo:country="ES" fo:font-style="italic" style:font-size-asian="10pt" style:font-style-asian="italic" style:font-name-complex="Times2" style:font-size-complex="10pt"/>
    </style:style>
    <style:style style:name="T51" style:family="text">
      <style:text-properties style:font-name="Times1" fo:font-size="10pt" fo:language="es" fo:country="ES" fo:font-style="italic" style:font-size-asian="10pt" style:font-style-asian="italic" style:font-name-complex="Times2" style:font-size-complex="10pt" style:font-style-complex="italic"/>
    </style:style>
    <style:style style:name="T52" style:family="text">
      <style:text-properties style:font-name="Times1" fo:font-size="10pt" fo:language="es" fo:country="ES" fo:font-style="italic" fo:font-weight="bold" style:font-size-asian="10pt" style:font-style-asian="italic" style:font-weight-asian="bold" style:font-name-complex="Times2" style:font-size-complex="10pt"/>
    </style:style>
    <style:style style:name="T53" style:family="text">
      <style:text-properties style:font-name="Times1" fo:font-size="10pt" fo:language="es" fo:country="ES" fo:font-style="italic" fo:font-weight="bold" style:font-size-asian="10pt" style:font-style-asian="italic" style:font-weight-asian="bold" style:font-name-complex="Times2" style:font-size-complex="10pt" style:font-style-complex="italic" style:font-weight-complex="bold"/>
    </style:style>
    <style:style style:name="T54" style:family="text">
      <style:text-properties style:font-name="Times1" fo:font-size="10pt" fo:language="es" fo:country="ES" style:font-name-asian="Times2" style:font-size-asian="10pt" style:font-name-complex="Times2" style:font-size-complex="10pt"/>
    </style:style>
    <style:style style:name="T55" style:family="text">
      <style:text-properties style:font-name="Times1" fo:font-size="10pt" style:font-size-asian="10pt" style:font-name-complex="Times2" style:font-size-complex="10pt"/>
    </style:style>
    <style:style style:name="T56" style:family="text">
      <style:text-properties style:font-name="Times1" fo:font-size="10pt" style:font-size-asian="10pt" style:font-name-complex="Times2" style:font-size-complex="10pt" style:font-style-complex="italic"/>
    </style:style>
    <style:style style:name="T57" style:family="text">
      <style:text-properties style:font-name="Times1" fo:font-size="10pt" fo:font-weight="bold" style:font-size-asian="10pt" style:font-weight-asian="bold" style:font-name-complex="Times2" style:font-size-complex="10pt" style:font-weight-complex="bold"/>
    </style:style>
    <style:style style:name="T58" style:family="text">
      <style:text-properties style:font-name="Times1" fo:font-size="10pt" fo:font-style="italic" style:font-size-asian="10pt" style:font-style-asian="italic" style:font-name-complex="Times2" style:font-size-complex="10pt"/>
    </style:style>
    <style:style style:name="T59" style:family="text">
      <style:text-properties style:font-name="Times1" fo:font-size="10pt" fo:font-style="italic" style:font-size-asian="10pt" style:font-style-asian="italic" style:font-name-complex="Times2" style:font-size-complex="10pt" style:font-style-complex="italic"/>
    </style:style>
    <style:style style:name="T60" style:family="text">
      <style:text-properties style:font-name="Times1" fo:font-size="10pt" fo:font-style="italic" fo:background-color="#fdfcfa" loext:char-shading-value="0" style:font-size-asian="10pt" style:font-style-asian="italic" style:font-name-complex="Times2" style:font-size-complex="10pt" style:font-style-complex="italic"/>
    </style:style>
    <style:style style:name="T61" style:family="text">
      <style:text-properties style:font-name="Times1" fo:font-size="10pt" fo:font-style="italic" fo:font-weight="bold" style:font-size-asian="10pt" style:font-style-asian="italic" style:font-weight-asian="bold" style:font-name-complex="Times2" style:font-size-complex="10pt" style:font-style-complex="italic" style:font-weight-complex="bold"/>
    </style:style>
    <style:style style:name="T62" style:family="text">
      <style:text-properties style:font-name="Times1" fo:font-size="10pt" fo:language="it" fo:country="IT" style:font-size-asian="10pt" style:font-name-complex="Times2" style:font-size-complex="10pt"/>
    </style:style>
    <style:style style:name="T63" style:family="text">
      <style:text-properties style:font-name="Times1" fo:font-size="10pt" fo:language="it" fo:country="IT" officeooo:rsid="0011cf46" style:font-size-asian="10pt" style:font-name-complex="Times2" style:font-size-complex="10pt"/>
    </style:style>
    <style:style style:name="T64" style:family="text">
      <style:text-properties style:font-name="Times1" fo:font-size="10pt" fo:language="it" fo:country="IT" fo:font-style="italic" fo:font-weight="bold" style:font-size-asian="10pt" style:font-style-asian="italic" style:font-weight-asian="bold" style:font-name-complex="Times2" style:font-size-complex="10pt"/>
    </style:style>
    <style:style style:name="T65" style:family="text">
      <style:text-properties style:font-name="Times1" fo:font-size="10pt" fo:background-color="#fdfcfa" loext:char-shading-value="0" style:font-size-asian="10pt" style:font-name-complex="Times2" style:font-size-complex="10pt"/>
    </style:style>
    <style:style style:name="T66" style:family="text">
      <style:text-properties style:font-name="Times1" fo:font-size="10pt" style:rfc-language-tag="es-ES-u-co-trad" fo:language="es" fo:country="ES" style:font-size-asian="10pt" style:font-name-complex="Times2" style:font-size-complex="10pt"/>
    </style:style>
    <style:style style:name="T67" style:family="text">
      <style:text-properties style:font-name="Times1" fo:font-size="10pt" fo:language="en" fo:country="US" style:font-size-asian="10pt" style:font-name-complex="Times2" style:font-size-complex="10pt"/>
    </style:style>
    <style:style style:name="T68" style:family="text">
      <style:text-properties style:font-name="Times1" fo:font-size="10pt" fo:language="en" fo:country="US" fo:font-style="italic" fo:font-weight="bold" style:font-size-asian="10pt" style:font-style-asian="italic" style:font-weight-asian="bold" style:font-name-complex="Times2" style:font-size-complex="10pt"/>
    </style:style>
    <style:style style:name="T69" style:family="text">
      <style:text-properties style:font-name="Times1" fo:font-size="10pt" fo:language="ru" fo:country="RU" style:font-size-asian="10pt" style:font-name-complex="Times2" style:font-size-complex="10pt"/>
    </style:style>
    <style:style style:name="T70" style:family="text">
      <style:text-properties style:font-name="Times1" fo:font-size="10pt" style:font-name-asian="Times2" style:font-size-asian="10pt" style:font-name-complex="Times2" style:font-size-complex="10pt"/>
    </style:style>
    <style:style style:name="T71" style:family="text">
      <style:text-properties style:font-name="Times1" fo:font-size="10pt" fo:language="en" fo:country="GB" fo:font-weight="bold" style:font-size-asian="10pt" style:font-weight-asian="bold" style:font-name-complex="Times2" style:font-size-complex="10pt"/>
    </style:style>
    <style:style style:name="T72" style:family="text">
      <style:text-properties style:font-name="Times1" fo:font-size="10pt" fo:language="en" fo:country="GB" fo:font-style="italic" fo:font-weight="bold" style:font-size-asian="10pt" style:font-style-asian="italic" style:font-weight-asian="bold" style:font-name-complex="Times2" style:font-size-complex="10pt"/>
    </style:style>
    <style:style style:name="T73" style:family="text">
      <style:text-properties style:font-name="Times1" fo:font-size="10pt" fo:language="en" fo:country="GB" fo:font-style="italic" fo:font-weight="bold" style:font-size-asian="10pt" style:font-style-asian="italic" style:font-weight-asian="bold" style:font-name-complex="Times2" style:font-size-complex="10pt" style:font-style-complex="italic"/>
    </style:style>
    <style:style style:name="T74" style:family="text">
      <style:text-properties fo:color="#ff0000" loext:opacity="100%" style:font-name="Times1" fo:font-size="10pt" fo:language="es" fo:country="ES" style:font-size-asian="10pt" style:font-name-complex="Times2" style:font-size-complex="10pt"/>
    </style:style>
    <style:style style:name="T75" style:family="text">
      <style:text-properties fo:color="#ffffff" loext:opacity="100%" style:font-name="Times1" fo:font-size="10pt" style:font-name-asian="Times2" style:font-size-asian="10pt" style:font-name-complex="Times2" style:font-size-complex="10pt"/>
    </style:style>
    <style:style style:name="T76" style:family="text">
      <style:text-properties officeooo:rsid="0011bad8"/>
    </style:style>
    <style:style style:name="T77" style:family="text">
      <style:text-properties fo:font-weight="bold" style:font-weight-asian="bold" style:font-weight-complex="bold"/>
    </style:style>
    <style:style style:name="T78"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style>
    <style:style style:name="T79"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2" style:font-weight-complex="normal"/>
    </style:style>
    <style:style style:name="T80" style:family="text">
      <style:text-properties fo:font-variant="normal" fo:text-transform="none" fo:color="#373737" loext:opacity="100%" style:text-line-through-style="none" style:text-line-through-type="none" style:text-position="0% 100%" fo:font-style="normal" style:text-underline-style="none" fo:font-weight="normal" officeooo:rsid="0011e23f" fo:background-color="transparent" loext:char-shading-value="0" style:font-name-asian="Arial2" style:font-style-asian="normal" style:font-weight-asian="normal" style:font-name-complex="Arial2" style:font-weight-complex="normal"/>
    </style:style>
    <style:style style:name="T81" style:family="text">
      <style:text-properties fo:font-variant="normal" fo:text-transform="none" fo:color="#373737" loext:opacity="100%" style:text-line-through-style="none" style:text-line-through-type="none" style:text-position="0% 100%" fo:font-style="normal" style:text-underline-style="none" fo:font-weight="normal" officeooo:rsid="001337e8" fo:background-color="transparent" loext:char-shading-value="0" style:font-name-asian="Arial2" style:font-style-asian="normal" style:font-weight-asian="normal" style:font-name-complex="Arial2" style:font-weight-complex="normal"/>
    </style:style>
    <style:style style:name="T82" style:family="text">
      <style:text-properties fo:font-variant="normal" fo:text-transform="none" fo:color="#373737" loext:opacity="100%" style:text-line-through-style="none" style:text-line-through-type="none" style:text-position="0% 100%" fo:font-style="normal" style:text-underline-style="none" fo:font-weight="normal" officeooo:rsid="00168164" fo:background-color="transparent" loext:char-shading-value="0" style:font-name-asian="Arial2" style:font-style-asian="normal" style:font-weight-asian="normal" style:font-name-complex="Arial2" style:font-weight-complex="normal"/>
    </style:style>
    <style:style style:name="T83" style:family="text">
      <style:text-properties fo:font-variant="normal" fo:text-transform="none" fo:color="#373737" loext:opacity="100%" style:text-line-through-style="none" style:text-line-through-type="none" style:text-position="0% 100%" fo:font-style="normal" style:text-underline-style="none" fo:font-weight="normal" fo:background-color="transparent" loext:char-shading-value="0" style:font-name-asian="Arial2" style:font-style-asian="normal" style:font-weight-asian="normal" style:font-name-complex="Arial1" style:font-weight-complex="normal"/>
    </style:style>
    <style:style style:name="T84" style:family="text">
      <style:text-properties fo:font-variant="normal" fo:text-transform="none" fo:color="#373737" loext:opacity="100%" style:text-line-through-style="none" style:text-line-through-type="none" style:text-position="0% 100%" fo:font-style="normal" style:text-underline-style="none" fo:font-weight="normal" officeooo:rsid="0017ef11" fo:background-color="transparent" loext:char-shading-value="0" style:font-name-asian="Arial2" style:font-style-asian="normal" style:font-weight-asian="normal" style:font-name-complex="Arial1" style:font-weight-complex="normal"/>
    </style:style>
    <style:style style:name="T85" style:family="text">
      <style:text-properties fo:font-variant="normal" fo:text-transform="none" fo:color="#373737" loext:opacity="100%" style:text-line-through-style="none" style:text-line-through-type="none" style:text-position="0% 100%" fo:font-style="normal" style:text-underline-style="none" fo:font-weight="normal" officeooo:rsid="0018d14c" fo:background-color="transparent" loext:char-shading-value="0" style:font-name-asian="Arial2" style:font-style-asian="normal" style:font-weight-asian="normal" style:font-name-complex="Arial1" style:font-weight-complex="normal"/>
    </style:style>
    <style:style style:name="T86" style:family="text">
      <style:text-properties fo:font-variant="normal" fo:text-transform="none" fo:color="#373737" loext:opacity="100%" style:text-line-through-style="none" style:text-line-through-type="none" style:text-position="0% 100%" fo:font-style="normal" style:text-underline-style="none" fo:font-weight="normal" fo:background-color="#ffffff" loext:char-shading-value="0" style:font-name-asian="Calibri" style:font-style-asian="normal" style:font-weight-asian="normal" style:font-name-complex="Calibri" style:font-weight-complex="normal"/>
    </style:style>
    <style:style style:name="T87" style:family="text">
      <style:text-properties fo:font-variant="normal" fo:text-transform="none" fo:color="#373737" loext:opacity="100%" style:text-line-through-style="none" style:text-line-through-type="none" style:text-position="0% 100%" fo:font-style="normal" style:text-underline-style="none" fo:font-weight="normal" style:letter-kerning="false" fo:background-color="#ffffff" loext:char-shading-value="0" style:font-name-asian="Calibri" style:language-asian="en" style:country-asian="US" style:font-style-asian="normal" style:font-weight-asian="normal" style:language-complex="ar" style:country-complex="SA" style:font-weight-complex="normal"/>
    </style:style>
    <style:style style:name="T88" style:family="text">
      <style:text-properties fo:font-variant="normal" fo:text-transform="none" fo:color="#373737" loext:opacity="100%" style:text-line-through-style="none" style:text-line-through-type="none" style:text-position="0% 100%" fo:font-style="normal" style:text-underline-style="none" fo:font-weight="normal" style:letter-kerning="false" fo:background-color="#ffffff" loext:char-shading-value="0" style:font-name-asian="Arial2" style:language-asian="en" style:country-asian="US" style:font-style-asian="normal" style:font-weight-asian="normal" style:font-name-complex="Arial1" style:language-complex="ar" style:country-complex="SA" style:font-weight-complex="normal"/>
    </style:style>
    <style:style style:name="T89"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2" style:font-weight-complex="bold"/>
    </style:style>
    <style:style style:name="T90"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1" style:font-weight-complex="normal"/>
    </style:style>
    <style:style style:name="T91" style:family="text">
      <style:text-properties fo:font-variant="normal" fo:text-transform="none" fo:color="#373737" loext:opacity="100%" style:text-line-through-style="none" style:text-line-through-type="none" style:text-position="0% 100%" fo:font-style="normal" style:text-underline-style="none" fo:font-weight="bold" fo:background-color="transparent" loext:char-shading-value="0" style:font-name-asian="Arial2" style:font-style-asian="normal" style:font-weight-asian="bold" style:font-name-complex="Arial1" style:font-weight-complex="bold"/>
    </style:style>
    <style:style style:name="T92" style:family="text">
      <style:text-properties fo:font-variant="normal" fo:text-transform="none" fo:color="#373737" loext:opacity="100%" style:text-line-through-style="none" style:text-line-through-type="none" style:text-position="0% 100%" fo:font-style="normal" style:text-underline-style="none" fo:font-weight="bold" fo:background-color="#ffffff" loext:char-shading-value="0" style:font-name-asian="Calibri" style:font-style-asian="normal" style:font-weight-asian="bold" style:font-name-complex="Calibri" style:font-weight-complex="bold"/>
    </style:style>
    <style:style style:name="T93" style:family="text">
      <style:text-properties fo:font-variant="normal" fo:text-transform="none" fo:color="#373737" loext:opacity="100%" style:text-line-through-style="none" style:text-line-through-type="none" style:text-position="0% 100%" fo:font-style="normal" style:text-underline-style="none" fo:font-weight="bold" style:letter-kerning="false" fo:background-color="#ffffff" loext:char-shading-value="0" style:font-name-asian="Calibri" style:language-asian="en" style:country-asian="US" style:font-style-asian="normal" style:font-weight-asian="bold" style:language-complex="ar" style:country-complex="SA" style:font-weight-complex="bold"/>
    </style:style>
    <style:style style:name="T94" style:family="text">
      <style:text-properties fo:font-variant="normal" fo:text-transform="none" fo:color="#373737" loext:opacity="100%" style:text-line-through-style="none" style:text-line-through-type="none" style:text-position="0% 100%" fo:font-style="normal" style:text-underline-style="none" fo:font-weight="bold"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95" style:family="text">
      <style:text-properties fo:font-variant="normal" fo:text-transform="none" fo:color="#373737" loext:opacity="100%" style:text-line-through-style="none" style:text-line-through-type="none" style:text-position="0% 100%" fo:font-style="normal" style:text-underline-style="none" fo:font-weight="bold" officeooo:rsid="0017ef11"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96" style:family="text">
      <style:text-properties fo:font-variant="normal" fo:text-transform="none" fo:color="#373737" loext:opacity="100%" style:text-line-through-style="none" style:text-line-through-type="none" style:text-position="0% 100%" fo:font-style="normal" style:text-underline-style="none" fo:font-weight="bold" officeooo:rsid="0018d14c" style:letter-kerning="false" fo:background-color="#ffffff" loext:char-shading-value="0" style:font-name-asian="Arial2" style:language-asian="en" style:country-asian="US" style:font-style-asian="normal" style:font-weight-asian="bold" style:font-name-complex="Arial1" style:language-complex="ar" style:country-complex="SA" style:font-weight-complex="bold"/>
    </style:style>
    <style:style style:name="T97" style:family="text">
      <style:text-properties fo:font-variant="normal" fo:text-transform="none" fo:color="#373737" loext:opacity="100%" style:text-line-through-style="none" style:text-line-through-type="none" style:text-position="0% 100%" fo:font-style="normal" style:text-underline-style="none" officeooo:rsid="0011e23f" fo:background-color="transparent" loext:char-shading-value="0" style:font-name-asian="Arial2" style:font-style-asian="normal" style:font-name-complex="Arial2"/>
    </style:style>
    <style:style style:name="T98" style:family="text">
      <style:text-properties fo:font-variant="normal" fo:text-transform="none" fo:color="#373737" loext:opacity="100%" style:text-line-through-style="none" style:text-line-through-type="none" style:text-position="0% 100%" fo:font-style="normal" style:text-underline-style="none" officeooo:rsid="001337e8" fo:background-color="transparent" loext:char-shading-value="0" style:font-name-asian="Arial2" style:font-style-asian="normal" style:font-name-complex="Arial2"/>
    </style:style>
    <style:style style:name="T99" style:family="text">
      <style:text-properties fo:font-variant="normal" fo:text-transform="none" fo:color="#373737" loext:opacity="100%" style:text-line-through-style="none" style:text-line-through-type="none" style:text-position="0% 100%" fo:font-style="normal" style:text-underline-style="none" style:letter-kerning="false" fo:background-color="#ffffff" loext:char-shading-value="0" style:font-name-asian="Arial2" style:language-asian="en" style:country-asian="US" style:font-style-asian="normal" style:font-name-complex="Arial1" style:language-complex="ar" style:country-complex="SA"/>
    </style:style>
    <style:style style:name="T100" style:family="text">
      <style:text-properties fo:font-variant="normal" fo:text-transform="none" fo:color="#373737" loext:opacity="100%" style:text-line-through-style="none" style:text-line-through-type="none" style:text-position="0% 100%" fo:font-style="normal" style:text-underline-style="none" officeooo:rsid="0017ef11" style:letter-kerning="false" fo:background-color="#ffffff" loext:char-shading-value="0" style:font-name-asian="Arial2" style:language-asian="en" style:country-asian="US" style:font-style-asian="normal" style:font-name-complex="Arial1" style:language-complex="ar" style:country-complex="SA"/>
    </style:style>
    <style:style style:name="T101"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1" style:font-size-complex="11pt" style:font-weight-complex="normal"/>
    </style:style>
    <style:style style:name="T102"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1337e8" fo:background-color="transparent" loext:char-shading-value="0" style:font-name-asian="Arial2" style:font-size-asian="11pt" style:font-style-asian="normal" style:font-weight-asian="normal" style:font-name-complex="Arial1" style:font-size-complex="11pt" style:font-weight-complex="normal"/>
    </style:style>
    <style:style style:name="T103"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normal" officeooo:rsid="00168164" fo:background-color="transparent" loext:char-shading-value="0" style:font-name-asian="Arial2" style:font-size-asian="11pt" style:font-style-asian="normal" style:font-weight-asian="normal" style:font-name-complex="Arial1" style:font-size-complex="11pt" style:font-weight-complex="normal"/>
    </style:style>
    <style:style style:name="T104"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1" style:font-size-complex="11pt" style:font-weight-complex="bold"/>
    </style:style>
    <style:style style:name="T105" style:family="text">
      <style:text-properties fo:font-variant="normal" fo:text-transform="none" fo:color="#373737" loext:opacity="100%" style:text-line-through-style="none" style:text-line-through-type="none" style:text-position="0% 100%" style:font-name="Arial1" fo:font-size="11pt" fo:font-style="normal" style:text-underline-style="none" fo:font-weight="bold" fo:background-color="transparent" loext:char-shading-value="0" style:font-name-asian="Arial2" style:font-size-asian="11pt" style:font-style-asian="normal" style:font-weight-asian="bold" style:font-name-complex="Arial1" style:font-size-complex="11pt" style:font-weight-complex="normal"/>
    </style:style>
    <style:style style:name="T106" style:family="text">
      <style:text-properties fo:font-variant="normal" fo:text-transform="none" fo:color="#373737" loext:opacity="100%" style:text-line-through-style="none" style:text-line-through-type="none" style:text-position="0% 100%" style:font-name="Arial1" fo:font-size="11pt" style:text-underline-style="none" fo:font-weight="normal" fo:background-color="transparent" loext:char-shading-value="0" style:font-name-asian="Arial2" style:font-size-asian="11pt" style:font-weight-asian="normal" style:font-name-complex="Arial1" style:font-size-complex="11pt" style:font-weight-complex="normal"/>
    </style:style>
    <style:style style:name="T107" style:family="text">
      <style:text-properties fo:font-variant="normal" fo:text-transform="none" fo:color="#373737" loext:opacity="100%" style:text-line-through-style="none" style:text-line-through-type="none" style:text-position="0% 100%" style:font-name="Arial1" fo:font-size="11pt" fo:font-style="italic" style:text-underline-style="none" fo:font-weight="bold" fo:background-color="transparent" loext:char-shading-value="0" style:font-name-asian="Arial2" style:font-size-asian="11pt" style:font-style-asian="italic" style:font-weight-asian="bold" style:font-name-complex="Arial1" style:font-size-complex="11pt" style:font-weight-complex="normal"/>
    </style:style>
    <style:style style:name="T108" style:family="text">
      <style:text-properties fo:font-variant="normal" fo:text-transform="none" fo:color="#0000ff" loext:opacity="100%" style:text-line-through-style="none" style:text-line-through-type="none" style:text-position="0% 100%" fo:font-style="normal" style:text-underline-style="none" fo:font-weight="normal" fo:background-color="#ffffff" loext:char-shading-value="0" style:font-name-asian="Calibri" style:font-style-asian="normal" style:font-weight-asian="normal" style:font-name-complex="Calibri" style:font-weight-complex="normal"/>
    </style:style>
    <style:style style:name="T109" style:family="text">
      <style:text-properties fo:font-weight="normal" style:font-weight-asian="normal" style:font-weight-complex="normal"/>
    </style:style>
    <style:style style:name="T110" style:family="text">
      <style:text-properties fo:font-weight="normal" officeooo:rsid="00110bce" style:font-weight-asian="normal" style:font-weight-complex="normal"/>
    </style:style>
    <style:style style:name="T111" style:family="text">
      <style:text-properties fo:font-weight="normal" officeooo:rsid="00168164" style:font-weight-asian="normal" style:font-weight-complex="normal"/>
    </style:style>
    <style:style style:name="T112" style:family="text">
      <style:text-properties fo:font-weight="normal" officeooo:rsid="0011e23f" style:font-weight-asian="normal" style:font-weight-complex="normal"/>
    </style:style>
    <style:style style:name="T113" style:family="text">
      <style:text-properties fo:font-weight="normal" officeooo:rsid="001337e8" style:font-weight-asian="normal" style:font-weight-complex="normal"/>
    </style:style>
    <style:style style:name="T114" style:family="text">
      <style:text-properties fo:font-weight="normal" officeooo:rsid="0014fc6a" style:font-weight-asian="normal" style:font-weight-complex="normal"/>
    </style:style>
    <style:style style:name="T115" style:family="text">
      <style:text-properties fo:font-weight="normal" officeooo:rsid="0018d14c" style:font-weight-asian="normal" style:font-weight-complex="normal"/>
    </style:style>
    <style:style style:name="T116" style:family="text">
      <style:text-properties fo:font-weight="normal" style:letter-kerning="false" style:font-name-asian="Calibri" style:language-asian="en" style:country-asian="US" style:font-weight-asian="normal" style:language-complex="ar" style:country-complex="SA" style:font-weight-complex="normal"/>
    </style:style>
    <style:style style:name="T117" style:family="text">
      <style:text-properties fo:font-weight="normal" officeooo:rsid="00168164" style:letter-kerning="false" style:font-name-asian="Calibri" style:language-asian="en" style:country-asian="US" style:font-weight-asian="normal" style:language-complex="ar" style:country-complex="SA" style:font-weight-complex="normal"/>
    </style:style>
    <style:style style:name="T118" style:family="text">
      <style:text-properties fo:font-weight="normal" officeooo:rsid="001940cc" style:letter-kerning="false" style:font-name-asian="Calibri" style:language-asian="en" style:country-asian="US" style:font-weight-asian="normal" style:language-complex="ar" style:country-complex="SA" style:font-weight-complex="normal"/>
    </style:style>
    <style:style style:name="T119" style:family="text">
      <style:text-properties fo:font-weight="normal" officeooo:rsid="0018d14c" style:letter-kerning="false" style:font-name-asian="Calibri" style:language-asian="en" style:country-asian="US" style:font-weight-asian="normal" style:language-complex="ar" style:country-complex="SA" style:font-weight-complex="normal"/>
    </style:style>
    <style:style style:name="T120" style:family="text">
      <style:text-properties officeooo:rsid="00110bce"/>
    </style:style>
    <style:style style:name="T121" style:family="text">
      <style:text-properties fo:color="#373737" loext:opacity="100%" fo:font-weight="normal" style:font-weight-asian="normal" style:font-name-complex="Arial1" style:font-weight-complex="normal"/>
    </style:style>
    <style:style style:name="T122" style:family="text">
      <style:text-properties fo:color="#373737" loext:opacity="100%" fo:font-style="italic" fo:font-weight="normal" style:font-style-asian="italic" style:font-weight-asian="normal" style:font-name-complex="Arial1" style:font-style-complex="italic" style:font-weight-complex="normal"/>
    </style:style>
    <style:style style:name="T123" style:family="text">
      <style:text-properties fo:color="#373737" loext:opacity="100%" fo:language="es" fo:country="ES" fo:font-weight="normal" style:letter-kerning="true" style:font-name-asian="MS Mincho" style:language-asian="ja" style:country-asian="JP" style:font-weight-asian="normal" style:font-name-complex="Arial1" style:language-complex="ar" style:country-complex="SA" style:font-weight-complex="normal"/>
    </style:style>
    <style:style style:name="T124" style:family="text">
      <style:text-properties fo:color="#373737" loext:opacity="100%" fo:font-weight="bold" style:font-weight-asian="bold" style:font-name-complex="Arial1" style:font-weight-complex="normal"/>
    </style:style>
    <style:style style:name="T125" style:family="text">
      <style:text-properties fo:color="#373737" loext:opacity="100%" fo:font-weight="bold" style:font-weight-asian="bold" style:font-name-complex="Arial1" style:font-weight-complex="bold"/>
    </style:style>
    <style:style style:name="T126" style:family="text">
      <style:text-properties fo:color="#373737" loext:opacity="100%" style:font-name="Arial1" fo:font-size="11pt" fo:font-weight="normal" style:font-size-asian="11pt" style:font-weight-asian="normal" style:font-name-complex="Arial1" style:font-size-complex="11pt" style:font-weight-complex="normal"/>
    </style:style>
    <style:style style:name="T127" style:family="text">
      <style:text-properties fo:color="#373737" loext:opacity="100%" style:font-name="Arial1" fo:font-size="11pt" fo:font-weight="bold" style:font-size-asian="11pt" style:font-weight-asian="bold" style:font-name-complex="Arial1" style:font-size-complex="11pt" style:font-weight-complex="bold"/>
    </style:style>
    <style:style style:name="T128" style:family="text">
      <style:text-properties fo:color="#373737" loext:opacity="100%" style:font-name="Arial1" fo:font-size="11pt" fo:language="es" fo:country="ES" fo:font-weight="bold" style:letter-kerning="true" style:font-name-asian="MS Mincho" style:font-size-asian="11pt" style:language-asian="ja" style:country-asian="JP" style:font-weight-asian="bold" style:font-name-complex="Arial1" style:font-size-complex="11pt" style:language-complex="ar" style:country-complex="SA" style:font-weight-complex="bold"/>
    </style:style>
    <style:style style:name="T129" style:family="text">
      <style:text-properties officeooo:rsid="0011e23f"/>
    </style:style>
    <style:style style:name="T130" style:family="text">
      <style:text-properties officeooo:rsid="001337e8"/>
    </style:style>
    <style:style style:name="T131" style:family="text">
      <style:text-properties style:font-name="Arial1" fo:font-size="11pt" fo:font-weight="bold" style:font-size-asian="11pt" style:font-weight-asian="bold" style:font-size-complex="11pt" style:font-weight-complex="bold"/>
    </style:style>
    <style:style style:name="T132" style:family="text">
      <style:text-properties style:font-name="Arial1" fo:font-size="11pt" style:font-size-asian="11pt" style:font-size-complex="11pt"/>
    </style:style>
    <style:style style:name="T133" style:family="text">
      <style:text-properties officeooo:rsid="0014fc6a"/>
    </style:style>
    <style:style style:name="T134" style:family="text">
      <style:text-properties officeooo:rsid="00168164"/>
    </style:style>
    <style:style style:name="T135" style:family="text">
      <style:text-properties fo:color="#202124" loext:opacity="100%" fo:font-weight="normal" officeooo:rsid="00110bce" style:font-name-asian="Calibri" style:font-weight-asian="normal" style:font-name-complex="Calibri" style:font-weight-complex="normal"/>
    </style:style>
    <style:style style:name="T136" style:family="text">
      <style:text-properties fo:color="#202124" loext:opacity="100%" fo:font-style="italic" fo:font-weight="bold" fo:background-color="#ffffff" loext:char-shading-value="0" style:font-name-asian="Calibri" style:font-style-asian="italic" style:font-weight-asian="bold" style:font-name-complex="Calibri"/>
    </style:style>
    <style:style style:name="T137" style:family="text">
      <style:text-properties fo:font-size="16pt" fo:font-weight="bold" style:font-size-asian="16pt" style:font-weight-asian="bold" style:font-size-complex="16pt" style:font-weight-complex="bold"/>
    </style:style>
    <style:style style:name="T138" style:family="text">
      <style:text-properties fo:font-size="16pt" fo:font-weight="bold" officeooo:rsid="0017ef11" style:font-size-asian="16pt" style:font-weight-asian="bold" style:font-size-complex="16pt" style:font-weight-complex="bold"/>
    </style:style>
    <style:style style:name="T139" style:family="text">
      <style:text-properties fo:font-size="16pt" fo:font-weight="bold" officeooo:rsid="001940cc" style:font-size-asian="16pt" style:font-weight-asian="bold" style:font-size-complex="16pt" style:font-weight-complex="bold"/>
    </style:style>
    <style:style style:name="T140" style:family="text">
      <style:text-properties style:letter-kerning="false" style:font-name-asian="Calibri" style:language-asian="en" style:country-asian="US" style:language-complex="ar" style:country-complex="SA"/>
    </style:style>
    <style:style style:name="T141" style:family="text">
      <style:text-properties officeooo:rsid="00168164" style:letter-kerning="false" style:font-name-asian="Calibri" style:language-asian="en" style:country-asian="US" style:language-complex="ar" style:country-complex="SA"/>
    </style:style>
    <style:style style:name="T142" style:family="text">
      <style:text-properties officeooo:rsid="0018d14c" style:letter-kerning="false" style:font-name-asian="Calibri" style:language-asian="en" style:country-asian="US" style:language-complex="ar" style:country-complex="SA"/>
    </style:style>
    <style:style style:name="T143" style:family="text">
      <style:text-properties fo:language="en" fo:country="US" fo:font-weight="bold" style:letter-kerning="false" style:font-name-asian="Calibri" style:language-asian="en" style:country-asian="US" style:font-weight-asian="bold" style:language-complex="ar" style:country-complex="SA"/>
    </style:style>
    <style:style style:name="T144" style:family="text">
      <style:text-properties officeooo:rsid="0018d14c"/>
    </style:style>
    <style:style style:name="T145" style:family="text">
      <style:text-properties officeooo:rsid="0017ef11"/>
    </style:style>
    <style:style style:name="T146" style:family="text">
      <style:text-properties fo:language="it" fo:country="IT"/>
    </style:style>
    <style:style style:name="T147" style:family="text">
      <style:text-properties fo:language="it" fo:country="IT" officeooo:rsid="0011cf4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8" text:outline-level="1"><text:span text:style-name="T1">Secuenciación de las unidades didácticas</text:span><text:span text:style-name="T1"/></text:h>
      <text:p text:style-name="P72"/>
      <text:p text:style-name="P72"/>
      <text:h text:style-name="P68" text:outline-level="1"><text:span text:style-name="T5">UNIT 1 – </text:span><text:span text:style-name="T6">Game On!</text:span><text:span text:style-name="T5"/></text:h>
      <text:p text:style-name="P78"/>
      <text:p text:style-name="P191"><text:span text:style-name="T18">a) Objetivos</text:span><text:span text:style-name="T21"/></text:p>
      <text:list xml:id="list2086428521" text:style-name="WWNum4">
        <text:list-item>
          <text:p text:style-name="P136"><text:span text:style-name="T21">Aprender vocabulario relacionado con el deporte, adjetivos, sustantivos compuestos y </text:span><text:span text:style-name="T7">Phrasal Verbs</text:span><text:span text:style-name="T21">.</text:span><text:span text:style-name="T21"/></text:p>
        </text:list-item>
        <text:list-item>
          <text:p text:style-name="P136"><text:span text:style-name="T21">Leer de forma comprensiva y autónoma un artículo sobre el comienzo del </text:span><text:span text:style-name="T7">Skateboarding.</text:span><text:span text:style-name="T21"/></text:p>
        </text:list-item>
        <text:list-item>
          <text:p text:style-name="P136"><text:span text:style-name="T21">Utilizar de forma correcta el </text:span><text:span text:style-name="T8">Present Perfect Simple, </text:span><text:span text:style-name="T21">el</text:span><text:span text:style-name="T8"> Past Perfect Simple y el Past Simple.</text:span><text:span text:style-name="T21"/></text:p>
        </text:list-item>
        <text:list-item>
          <text:p text:style-name="P136"><text:span text:style-name="T21">Comprender la información clave de una presentación a cerca de un </text:span><text:span text:style-name="T7">Skater</text:span><text:span text:style-name="T21"> y de una entrevista de radio sobre la NBA.</text:span><text:span text:style-name="T21"/></text:p>
        </text:list-item>
        <text:list-item>
          <text:p text:style-name="P136"><text:span text:style-name="T21">Describir de maneral oral a una persona y una imagen sobre un evento deportivo.</text:span><text:span text:style-name="T21"/></text:p>
        </text:list-item>
        <text:list-item>
          <text:p text:style-name="P138"><text:span text:style-name="T21">Redactar un correo electrónico informal utilizando los adverbios de la unidad.</text:span><text:span text:style-name="T47"/></text:p>
        </text:list-item>
        <text:list-item>
          <text:p text:style-name="P138"><text:span text:style-name="T21">Pronunciar correctamente </text:span><text:span text:style-name="T47">los sonidos vocálicos similares a los contenidos en palabras como </text:span><text:span text:style-name="T49">japan, arrive y regret.</text:span><text:span text:style-name="T47"/></text:p>
        </text:list-item>
        <text:list-item>
          <text:p text:style-name="P136"><text:span text:style-name="T21">Afianzar estrategias para la realización de exámenes.</text:span><text:span text:style-name="T21"/></text:p>
        </text:list-item>
      </text:list>
      <text:p text:style-name="P82"/>
      <text:p text:style-name="P191"><text:span text:style-name="T18">b) Contenidos didácticos</text:span><text:span text:style-name="T18"/></text:p>
      <text:p text:style-name="P114"/>
      <text:h text:style-name="P150" text:outline-level="1"><text:span text:style-name="T13">Word Skills</text:span><text:span text:style-name="T13"/></text:h>
      <text:list xml:id="list2649729981" text:style-name="WWNum6">
        <text:list-item>
          <text:h text:style-name="P152" text:outline-level="1"><text:span text:style-name="T21">Promoción del aprendizaje independiente y mayor aprovechamiento del tiempo en clase.</text:span><text:span text:style-name="T21"/></text:h>
        </text:list-item>
        <text:list-item>
          <text:h text:style-name="P152" text:outline-level="1"><text:span text:style-name="T21">Comprensión del vocabulario clave relacionado con el deporte.</text:span><text:span text:style-name="T21"/></text:h>
        </text:list-item>
        <text:list-item>
          <text:h text:style-name="P152" text:outline-level="1"><text:span text:style-name="T8">Critical Thinking:</text:span><text:span text:style-name="T21"> fomento del pensamiento crítico a través de un cuestionario.</text:span><text:span text:style-name="T21"/></text:h>
        </text:list-item>
        <text:list-item>
          <text:p text:style-name="P152"><text:span text:style-name="T8">Video</text:span><text:span text:style-name="T21">: visionado de un vídeo.</text:span><text:span text:style-name="T21"/></text:p>
        </text:list-item>
        <text:list-item>
          <text:h text:style-name="P139" text:outline-level="1"><text:span text:style-name="T21">Aplicación del vocabulario relacionado con el deporte.</text:span><text:span text:style-name="T47"/></text:h>
        </text:list-item>
        <text:list-item>
          <text:h text:style-name="P139" text:outline-level="1"><text:span text:style-name="T21">Lectura de un trivial relacionado con la sección y realización de tareas.</text:span><text:span text:style-name="T47"/></text:h>
        </text:list-item>
        <text:list-item>
          <text:p text:style-name="P152"><text:span text:style-name="T8">+ EXTRA</text:span><text:span text:style-name="T21">: búsqueda de información y realización de tarea.</text:span><text:span text:style-name="T21"/></text:p>
        </text:list-item>
      </text:list>
      <text:h text:style-name="P118" text:outline-level="1"/>
      <text:h text:style-name="P150" text:outline-level="1"><text:span text:style-name="T13">Reading</text:span><text:span text:style-name="T21"/></text:h>
      <text:list xml:id="list821158091" text:style-name="WWNum5">
        <text:list-item>
          <text:p text:style-name="P154"><text:span text:style-name="T21">Introducción al tema que trata el texto a partir de unas preguntas. </text:span><text:span text:style-name="T21"/></text:p>
        </text:list-item>
        <text:list-item>
          <text:p text:style-name="P154"><text:span text:style-name="T21">Lectura de un artículo sobre el origen del </text:span><text:span text:style-name="T7">Skateboarding</text:span><text:span text:style-name="T21"> y realización de varias actividades para demostrar su comprensión.</text:span><text:span text:style-name="T21"/></text:p>
        </text:list-item>
      </text:list>
      <text:list xml:id="list2532470016" text:style-name="WWNum26">
        <text:list-item>
          <text:p text:style-name="P5"><text:span text:style-name="T7">Exam Tip:</text:span><text:span text:style-name="T14"> </text:span><text:span text:style-name="T21">claves y estrategias para la realización de exámenes.</text:span><text:span text:style-name="T14"/></text:p>
        </text:list-item>
      </text:list>
      <text:p text:style-name="P90"/>
      <text:p text:style-name="P191"><text:span text:style-name="T13">Word Skills</text:span><text:span text:style-name="T21"/></text:p>
      <text:list text:style-name="WWNum9">
        <text:list-item>
          <text:h text:style-name="P157" text:outline-level="1"><text:span text:style-name="T47">Promoción del aprendizaje independiente y mayor aprovechamiento del tiempo en clase.</text:span><text:span text:style-name="T47"/></text:h>
        </text:list-item>
        <text:list-item>
          <text:p text:style-name="P42"><text:span text:style-name="T50">Words from de Text: </text:span><text:span text:style-name="T48">aplicación del vocabulario del texto en la sección.</text:span><text:span text:style-name="T47"/></text:p>
        </text:list-item>
        <text:list-item>
          <text:p text:style-name="P42"><text:span text:style-name="T50">Video:</text:span><text:span text:style-name="T47"> visionado de un vídeo sobre tres nuevos deportes olímpicos.</text:span><text:span text:style-name="T47"/></text:p>
        </text:list-item>
        <text:list-item>
          <text:p text:style-name="P42"><text:span text:style-name="T47">Introducción y uso de los nombres compuestos, verbos y preposiciones.</text:span><text:span text:style-name="T47"/></text:p>
        </text:list-item>
        <text:list-item>
          <text:p text:style-name="P42"><text:span text:style-name="T51">+EXTRA</text:span><text:span text:style-name="T47">: ejercicios extra la practicar los nombres compuestos.</text:span><text:span text:style-name="T47"/></text:p>
        </text:list-item>
        <text:list-item>
          <text:p text:style-name="P42"><text:span text:style-name="T51">Putting Together</text:span><text:span text:style-name="T47">: realización de actividades relacionados con el vocabulario de la sección sobre un texto.</text:span><text:span text:style-name="T47"/></text:p>
        </text:list-item>
        <text:list-item>
          <text:p text:style-name="P42"><text:span text:style-name="T51">Vocabulary Skills Booster</text:span><text:span text:style-name="T47">: </text:span><text:span text:style-name="T21">repaso y ampliación del vocabulario visto en la unidad a través de distintas actividades.</text:span><text:span text:style-name="T47"/></text:p>
        </text:list-item>
      </text:list>
      <text:p text:style-name="P43"/>
      <text:h text:style-name="P150" text:outline-level="1"><text:span text:style-name="T52">Listening</text:span><text:span text:style-name="T47"/></text:h>
      <text:list xml:id="list3793779001" text:style-name="WWNum7">
        <text:list-item>
          <text:h text:style-name="P158" text:outline-level="1"><text:span text:style-name="T47">Introducción al tema del </text:span><text:span text:style-name="T50">listening</text:span><text:span text:style-name="T47"> a partir de una pregunta.</text:span><text:span text:style-name="T47"/></text:h>
        </text:list-item>
        <text:list-item>
          <text:h text:style-name="P158" text:outline-level="1"><text:span text:style-name="T47">Escucha de la presentación de un estudiante sobre un deportista.</text:span><text:span text:style-name="T47"/></text:h>
        </text:list-item>
        <text:list-item>
          <text:h text:style-name="P158" text:outline-level="1"><text:span text:style-name="T7">Exam Tip:</text:span><text:span text:style-name="T14"> </text:span><text:span text:style-name="T21">claves y estrategias para la realización de exámenes.</text:span><text:span text:style-name="T47"/></text:h>
        </text:list-item>
        <text:list-item>
          <text:p text:style-name="P158"><text:span text:style-name="T7">Pronunciation</text:span><text:span text:style-name="T21">: </text:span><text:span text:style-name="T27">escuchar y pronunciar de manera correcta los sonidos</text:span><text:span text:style-name="T56"> /æ/, /ə/ and /e/.</text:span><text:span text:style-name="T21"/></text:p>
        </text:list-item>
        <text:list-item>
          <text:p text:style-name="P45"><text:span text:style-name="T7">Pronunciation Practice: </text:span><text:span text:style-name="T21">actividades para reforzar la pronunciación de la sección.</text:span><text:span text:style-name="T21"/></text:p>
        </text:list-item>
      </text:list>
      <text:p text:style-name="P44"/>
      <text:p text:style-name="P191"><text:span text:style-name="T13">Language Skills</text:span><text:span text:style-name="T21"/></text:p>
      <text:list xml:id="list80732118484103" text:continue-list="list821158091" text:style-name="WWNum5">
        <text:list-item>
          <text:p text:style-name="P156"><text:span text:style-name="T8">Video</text:span><text:span text:style-name="T21">: Introducción al tema con el visionado de un video y realización de ejercicios sobre el tema.</text:span><text:span text:style-name="T21"/></text:p>
        </text:list-item>
        <text:list-item>
          <text:p text:style-name="P160"><text:span text:style-name="T21">Uso correcto del </text:span><text:span text:style-name="T8">Present Simple, Present Continuous, Past Simple y Past Continuous.</text:span><text:span text:style-name="T21"> </text:span><text:span text:style-name="T21"/></text:p>
        </text:list-item>
        <text:list-item>
          <text:p text:style-name="P156"><text:span text:style-name="T21">Uso correcto de la gramática que se ha visto a lo largo de la sección a través de distintas actividades.</text:span><text:span text:style-name="T21"/></text:p>
        </text:list-item>
        <text:list-item>
          <text:p text:style-name="P156"><text:span text:style-name="T8">Grammar in Context</text:span><text:span text:style-name="T21">: cumplimentar un pasaje sobre deporte.</text:span><text:span text:style-name="T21"/></text:p>
        </text:list-item>
        <text:list-item>
          <text:p text:style-name="P156"><text:span text:style-name="T8">Video</text:span><text:span text:style-name="T21">: Visionado de un video y práctica adicional utilizando el </text:span><text:span text:style-name="T7">Present Perfect Continuous</text:span><text:span text:style-name="T21"> y el </text:span><text:span text:style-name="T7">Present Perfect Simple.</text:span><text:span text:style-name="T21"/></text:p>
        </text:list-item>
        <text:list-item>
          <text:p text:style-name="P156"><text:span text:style-name="T7">+EXTRA: </text:span><text:span text:style-name="T21">realización de actividades complementarias.</text:span><text:span text:style-name="T21"/></text:p>
        </text:list-item>
        <text:list-item>
          <text:p text:style-name="P156"><text:span text:style-name="T8">Grammar in Context</text:span><text:span text:style-name="T50">: </text:span><text:span text:style-name="T47">autocorrección de actividad mediante escucha</text:span><text:span text:style-name="T21">.</text:span><text:span text:style-name="T21"/></text:p>
        </text:list-item>
        <text:list-item>
          <text:p text:style-name="P154"><text:soft-page-break/><text:span text:style-name="T8">Grammar Interaction</text:span><text:span text:style-name="T21">: práctica oral de la gramática de la sección.</text:span><text:span text:style-name="T21"/></text:p>
        </text:list-item>
        <text:list-item>
          <text:p text:style-name="P154"><text:span text:style-name="T8">Grammar Lab: More Practice – Extra</text:span><text:span text:style-name="T22">: </text:span><text:span text:style-name="T21">actividades para reforzar la gramática de la sección.</text:span><text:span text:style-name="T21"/></text:p>
        </text:list-item>
      </text:list>
      <text:p text:style-name="P91"/>
      <text:p text:style-name="P191"><text:span text:style-name="T13">Speaking</text:span><text:span text:style-name="T13"/></text:p>
      <text:list text:style-name="WWNum34">
        <text:list-item>
          <text:p text:style-name="P6"><text:span text:style-name="T27">Interacción oral con el compañero/a para describir a una persona que admiras, utilizando las expresiones del apartado </text:span><text:span text:style-name="T31">Useful Language</text:span><text:span text:style-name="T27">.</text:span><text:span text:style-name="T21"/></text:p>
        </text:list-item>
      </text:list>
      <text:p text:style-name="P46"/>
      <text:p text:style-name="P191"><text:span text:style-name="T13">Listening</text:span><text:span text:style-name="T21"/></text:p>
      <text:list text:style-name="WWNum10">
        <text:list-item>
          <text:p text:style-name="P161"><text:span text:style-name="T21">Introducción al tema del </text:span><text:span text:style-name="T7">listening</text:span><text:span text:style-name="T21"> a partir de una pregunta. </text:span><text:span text:style-name="T21"/></text:p>
        </text:list-item>
        <text:list-item>
          <text:p text:style-name="P161"><text:span text:style-name="T21">Escucha de una entrevista de la radio sobre la NBA y actividades para comprobar su comprensión.</text:span><text:span text:style-name="T21"/></text:p>
        </text:list-item>
        <text:list-item>
          <text:p text:style-name="P161"><text:span text:style-name="T7">Exam Tip</text:span><text:span text:style-name="T21">: claves y estrategias para la realización de exámenes.</text:span><text:span text:style-name="T21"/></text:p>
        </text:list-item>
        <text:list-item>
          <text:p text:style-name="P161"><text:span text:style-name="T7">Pronunciation</text:span><text:span text:style-name="T21">: práctica de la acentuación en las palabras: </text:span><text:span text:style-name="T57">hu</text:span><text:span text:style-name="T55">ge, </text:span><text:span text:style-name="T57">aw</text:span><text:span text:style-name="T55">ful, </text:span><text:span text:style-name="T57">awe</text:span><text:span text:style-name="T55">some, a</text:span><text:span text:style-name="T57">ma</text:span><text:span text:style-name="T55">zing, </text:span><text:span text:style-name="T57">fu</text:span><text:span text:style-name="T55">rious.</text:span><text:span text:style-name="T21"/></text:p>
        </text:list-item>
      </text:list>
      <text:p text:style-name="P90"/>
      <text:p text:style-name="P191"><text:span text:style-name="T13">Speaking</text:span><text:span text:style-name="T13"/></text:p>
      <text:p text:style-name="P90"/>
      <text:list xml:id="list1769756895" text:style-name="WWNum11">
        <text:list-item>
          <text:p text:style-name="P140"><text:span text:style-name="T59">Get Ready</text:span><text:span text:style-name="T21">: Práctica de la expresión oral para describir una imagen sobre un evento deportivo</text:span><text:span text:style-name="T47">.</text:span><text:span text:style-name="T21"/></text:p>
        </text:list-item>
        <text:list-item>
          <text:p text:style-name="P164"><text:span text:style-name="T8">Video</text:span><text:span text:style-name="T21">: visionado de un vídeo en el que dos estudiantes comparan fotografías para indicar qué frases se utilizan en la conversación.</text:span><text:span text:style-name="T21"/></text:p>
        </text:list-item>
        <text:list-item>
          <text:p text:style-name="P164"><text:span text:style-name="T8">Useful Vocabulary:</text:span><text:span text:style-name="T21"> vocabulario para reforzar lo aprendido en la sección.</text:span><text:span text:style-name="T21"/></text:p>
        </text:list-item>
        <text:list-item>
          <text:p text:style-name="P141"><text:span text:style-name="T8">TASK:</text:span><text:span text:style-name="T21"> </text:span><text:span text:style-name="T29">Conversación con el compañero/a para describir y hablar sobre dos fotografías utilizando las expresiones o fórmulas aprendidas.</text:span><text:span text:style-name="T29"/></text:p>
        </text:list-item>
        <text:list-item>
          <text:p text:style-name="P141"><text:span text:style-name="T8">Collaboration: </text:span><text:span text:style-name="T22">Actividades para animar a un compañero a reforzar lo aprendido en la sección.</text:span><text:span text:style-name="T29"/></text:p>
        </text:list-item>
        <text:list-item>
          <text:p text:style-name="P141"><text:span text:style-name="T8">Extra Speaking Practice: </text:span><text:span text:style-name="T21">actividades para reforzar lo aprendido en la sección.</text:span><text:span text:style-name="T29"/></text:p>
        </text:list-item>
      </text:list>
      <text:p text:style-name="P91"/>
      <text:p text:style-name="P191"><text:span text:style-name="T13">Writing</text:span><text:span text:style-name="T21"/></text:p>
      <text:list xml:id="list3704350545" text:style-name="WWNum12">
        <text:list-item>
          <text:p text:style-name="P165"><text:span text:style-name="T21">Información sobre la estructura de un e-mail informal.</text:span><text:span text:style-name="T7"/></text:p>
        </text:list-item>
        <text:list-item>
          <text:p text:style-name="P168"><text:span text:style-name="T8">Work With a Model</text:span><text:span text:style-name="T21">: lectura de un e-mail informal y realización de varias actividades relacionadas con él.</text:span><text:span text:style-name="T21"/></text:p>
        </text:list-item>
        <text:list-item>
          <text:p text:style-name="P168"><text:span text:style-name="T8">Linguistic Competence</text:span><text:span text:style-name="T21">: </text:span><text:span text:style-name="T29">reflexión sobre el uso del lenguaje coloquial/informal.</text:span><text:span text:style-name="T21"/></text:p>
        </text:list-item>
        <text:list-item>
          <text:p text:style-name="P168"><text:span text:style-name="T7">Writing Skill: Adverbs: </text:span><text:span text:style-name="T21">Información introductoria sobre los diferentes tipos de adverbios y realización de actividades relacionadas con ellos.</text:span><text:span text:style-name="T7"/></text:p>
        </text:list-item>
        <text:list-item>
          <text:p text:style-name="P168"><text:span text:style-name="T7">TASK: </text:span><text:span text:style-name="T21">Realización de un e-mail a un amigo sobre algo nuevo que acabas de aprender.</text:span><text:span text:style-name="T7"/></text:p>
        </text:list-item>
        <text:list-item>
          <text:p text:style-name="P168"><text:span text:style-name="T8">Prepare for the Task</text:span><text:span text:style-name="T21">: lectura de unos correos electrónicos</text:span><text:span text:style-name="T27"> que unos estudiantes escribieron</text:span><text:span text:style-name="T21"> sobre el aprendizaje de nuevas actividades y adivinar qué curso está haciendo cada uno.</text:span><text:span text:style-name="T21"/></text:p>
        </text:list-item>
      </text:list>
      <text:p text:style-name="P191"><text:span text:style-name="T34">Cultural Interaction</text:span><text:span text:style-name="T34"/></text:p>
      <text:list xml:id="list709232503" text:style-name="WWNum25">
        <text:list-item>
          <text:p text:style-name="P29"><text:span text:style-name="T27">Lectura de un texto sobre un lugar de interés turístico en Canadá, (Isla del Príncipe Eduardo) y contestación a una pregunta para demostrar su comprensión</text:span><text:span text:style-name="T21">.</text:span><text:span text:style-name="T21"/></text:p>
        </text:list-item>
        <text:list-item>
          <text:p text:style-name="P30"><text:span text:style-name="T8">Video</text:span><text:span text:style-name="T21">: visionado de un vídeo sobre Vancouver y escribir tres datos interesantes. </text:span><text:span text:style-name="T21"/></text:p>
        </text:list-item>
      </text:list>
      <text:p text:style-name="P91"/>
      <text:p text:style-name="P191"><text:span text:style-name="T14">Vocabulary Skills Booster</text:span><text:span text:style-name="T14"/></text:p>
      <text:list xml:id="list80732678104630" text:continue-list="list2532470016" text:style-name="WWNum26">
        <text:list-item>
          <text:p text:style-name="P5"><text:span text:style-name="T7">Vocabulary</text:span><text:span text:style-name="T14">: </text:span><text:span text:style-name="T21">repaso y ampliación del vocabulario visto en la unidad a través de distintas actividades.</text:span><text:span text:style-name="T14"/></text:p>
        </text:list-item>
        <text:list-item>
          <text:p text:style-name="P5"><text:span text:style-name="T7">Comulative Review:</text:span><text:span text:style-name="T14"> </text:span><text:span text:style-name="T21">lectura de un texto y realización de varias actividades para demostrar su comprensión.</text:span><text:span text:style-name="T14"/></text:p>
        </text:list-item>
        <text:list-item>
          <text:p text:style-name="P5"><text:span text:style-name="T7">Exam Tip:</text:span><text:span text:style-name="T14"> </text:span><text:span text:style-name="T21">claves y estrategias para la realización de exámenes.</text:span><text:span text:style-name="T14"/></text:p>
        </text:list-item>
      </text:list>
      <text:p text:style-name="P120"/>
      <text:p text:style-name="P125"/>
      <text:p text:style-name="P191"><text:span text:style-name="T35">c) Situaciones de aprendizaje</text:span><text:span text:style-name="T35"/></text:p>
      <text:p text:style-name="P125"/>
      <text:p text:style-name="P207"><text:span text:style-name="T62">ANEXO I</text:span></text:p>
      <text:p text:style-name="P125"/>
      <text:p text:style-name="P191"><text:span text:style-name="T13">Life Skills Project: Research to Create an Exhibit</text:span><text:span text:style-name="T13"/></text:p>
      <text:list xml:id="list964748548" text:style-name="WWNum24">
        <text:list-item>
          <text:p text:style-name="P7"><text:span text:style-name="T9">Before you Start: How to Research</text:span><text:span text:style-name="T13">: </text:span><text:span text:style-name="T23">Explicación de como aprender a investigar sobre un deporte para realizar la exposición.</text:span><text:span text:style-name="T23"/></text:p>
        </text:list-item>
      </text:list>
      <text:list xml:id="list1303705013" text:style-name="WWNum18">
        <text:list-item>
          <text:p text:style-name="P169"><text:span text:style-name="T8">Step 1</text:span><text:span text:style-name="T21">: se trabaja en pequeños grupos y se elige un deporte.</text:span><text:span text:style-name="T21"/></text:p>
        </text:list-item>
        <text:list-item>
          <text:p text:style-name="P169"><text:span text:style-name="T8">Step 2</text:span><text:span text:style-name="T21">: búsqueda en Internet todos los aspectos relacionados con el deporte elegido.</text:span><text:span text:style-name="T21"/></text:p>
        </text:list-item>
        <text:list-item>
          <text:p text:style-name="P169"><text:span text:style-name="T8">Step 3</text:span><text:span text:style-name="T21">: de todos los aspectos se elige uno y se escribe el texto.</text:span><text:span text:style-name="T21"/></text:p>
        </text:list-item>
        <text:list-item>
          <text:p text:style-name="P169"><text:span text:style-name="T8">Step 4</text:span><text:span text:style-name="T21">: se mira y revisa el texto que cada grupo ha realizado.</text:span><text:span text:style-name="T21"/></text:p>
        </text:list-item>
        <text:list-item>
          <text:p text:style-name="P169"><text:span text:style-name="T8">Step</text:span><text:span text:style-name="T21"> 5: presentación de la exposición ante la clase.</text:span><text:span text:style-name="T21"/></text:p>
        </text:list-item>
        <text:list-item>
          <text:p text:style-name="P144"><text:span text:style-name="T8">Evaluate and Reflect: </text:span><text:span text:style-name="T22">Actividades de preguntas y respuestas sobre el </text:span><text:span text:style-name="T8">Colaborative Project</text:span><text:span text:style-name="T22"> de la unidad.</text:span><text:span text:style-name="T21"/></text:p>
        </text:list-item>
      </text:list>
      <text:p text:style-name="P126"/>
      <text:p text:style-name="P166"><text:span text:style-name="T55">Ver las situaciones de aprendizaje desarrolladas en la página web de Burlington Books.</text:span><text:span text:style-name="T55"/></text:p>
      <text:p text:style-name="P84"/>
      <text:p text:style-name="P191"><text:soft-page-break/><text:span text:style-name="T18">d) Competencias clave</text:span><text:span text:style-name="T18"/></text:p>
      <text:p text:style-name="P114"/>
      <text:list xml:id="list3684219076" text:style-name="WWNum13">
        <text:list-item>
          <text:p text:style-name="P170"><text:span text:style-name="T27">Competencia en comunicación lingüística y competencia plurilingüe:</text:span></text:p>
        </text:list-item>
      </text:list>
      <text:p text:style-name="P192"><text:bookmark-start text:name="_Hlk134008838"/><text:span text:style-name="T8">- Word Skills</text:span><text:span text:style-name="T21">, SB, págs. 5-7, 8 y 13: uso de vocabulario relacionado con el deporte; </text:span><text:span text:style-name="T8">Words from the text, </text:span><text:span text:style-name="T22">nombres compuestos, verbos y preposiciones</text:span><text:span text:style-name="T21">.; </text:span><text:span text:style-name="T8">Vocabulary Skills Booster, </text:span><text:span text:style-name="T22">SB, págs. 134-135;</text:span><text:span text:style-name="T27"> repaso y ampliación del vocabulario visto en la unidad.</text:span><text:span text:style-name="T22"/></text:p>
      <text:p text:style-name="P192"><text:span text:style-name="T8">- Listening</text:span><text:span text:style-name="T21">, SB, págs. 9 y 12: comprensión oral de la presentación de un estudiante sobre un </text:span><text:span text:style-name="T7">Skateboard </text:span><text:span text:style-name="T21">y una entrevista de radio sobre la NBA; </text:span><text:span text:style-name="T7">Learning to Learn, </text:span><text:span text:style-name="T21">SB, pág. 9; ejercicios de compresión oral.</text:span><text:span text:style-name="T21"/></text:p>
      <text:p text:style-name="P192"><text:span text:style-name="T8">- </text:span><text:span text:style-name="T50">Speaking</text:span><text:span text:style-name="T74">, </text:span><text:span text:style-name="T21">SB, págs. 9 y 12: uso de la lengua inglesa para</text:span><text:span text:style-name="T8"> </text:span><text:span text:style-name="T21">describir a una persona y comparar imágenes. </text:span><text:span text:style-name="T7">Pronunciation</text:span><text:span text:style-name="T21">, SB, pág. 9: </text:span><text:span text:style-name="T27">pronunciación correcta de los sonidos </text:span><text:span text:style-name="T56">/æ/, /ə/ and /e/. </text:span><text:span text:style-name="T58">Pronunciation Practice</text:span><text:span text:style-name="T56">, SB, pág. 159: pronunciación correcta de los sonidos /æ/, /ə/ and /e/ y de palabras enlazadas.</text:span><text:span text:style-name="T21"/></text:p>
      <text:p text:style-name="P192"><text:span text:style-name="T8">- Reading</text:span><text:span text:style-name="T21">, SB, págs. 6 y 7: comprensión escrita de un artículo sobre la historia del </text:span><text:span text:style-name="T7">Skateboarding</text:span><text:span text:style-name="T21">; </text:span><text:span text:style-name="T8">Word Skills</text:span><text:span text:style-name="T21">, SB, pág. 7: identificación de expresiones que signifiquen lo contario en un texto; completar frases de forma correcta;</text:span><text:span text:style-name="T8"> Cultural Interaction</text:span><text:span text:style-name="T21">, SB, pág. 126: compresión escrita de un breve folleto sobre un lugar turístico de Canadá (Isla del Príncipe Eduardo)</text:span><text:span text:style-name="T21"/></text:p>
      <text:p text:style-name="P192"><text:span text:style-name="T8">- Language Skills, </text:span><text:span text:style-name="T21">SB, págs. 10 y 11; Repaso de los tiempos verbales. </text:span><text:span text:style-name="T8">Grammar in Context</text:span><text:span text:style-name="T21">, SB, pág. 10: </text:span><text:span text:style-name="T38">práctica</text:span><text:span text:style-name="T21"> entre el </text:span><text:span text:style-name="T8">Present Simple, Present Continuous, Past Simple</text:span><text:span text:style-name="T21"> y el </text:span><text:span text:style-name="T8">Past Continuous</text:span><text:span text:style-name="T21">; </text:span><text:span text:style-name="T8">+EXTRA</text:span><text:span text:style-name="T22">, SB, pág. 11:</text:span><text:span text:style-name="T8"> </text:span><text:span text:style-name="T22">ejercicios para practicar la gramática aprendida</text:span><text:span text:style-name="T21">, </text:span><text:span text:style-name="T7">Grammar in Context</text:span><text:span text:style-name="T21">, SB, pág. 11: aplicación de la gramática aprendida en un texto. </text:span><text:span text:style-name="T7">Grammar Interaction</text:span><text:span text:style-name="T21">, SB, pág. 11: práctica oral de la gramática aprendida en la unidad. </text:span><text:span text:style-name="T7">Grammar in Lab</text:span><text:span text:style-name="T21">, SB, págs. 150-151: </text:span><text:span text:style-name="T27">repaso y práctica adicional de la gramática aprendida: el </text:span><text:span text:style-name="T8">Present Simple, Present Continuous, Past Simple</text:span><text:span text:style-name="T21"> y el </text:span><text:span text:style-name="T8">Past Continuous</text:span><text:span text:style-name="T21">;</text:span><text:span text:style-name="T38">.</text:span><text:span text:style-name="T38"/></text:p>
      <text:p text:style-name="P192"><text:span text:style-name="T8">- Writing</text:span><text:span text:style-name="T21">, SB, págs. 14-15: redacción de un te-mail informal y aprendizaje del uso de los distintos tipos de adverbios;</text:span><text:span text:style-name="T8"> Writing Skills: Adverbs</text:span><text:span text:style-name="T21">, SB, pág. 11: Breve explicación de los diferentes tipos de adverbios que existen. </text:span><text:span text:style-name="T7">Writing Guide</text:span><text:span text:style-name="T21">, SB, pág. 190: redacción de un correo electrónico a un amigo/a contándole qué es lo que has estado haciendo durante las vacaciones de verano. Incluir noticias sobre amigos mutuos y/o eventos locales.</text:span><text:span text:style-name="T21"/></text:p>
      <text:p text:style-name="P92"/>
      <text:list xml:id="list80731379734477" text:continue-numbering="true" text:style-name="WWNum13">
        <text:list-item>
          <text:p text:style-name="P170"><text:bookmark-start text:name="_Hlk134016791"/><text:bookmark-start text:name="_Hlk134017622"/><text:bookmark-end text:name="_Hlk134008838"/><text:span text:style-name="T21">Competencia digital:</text:span><text:span text:style-name="T7"/></text:p>
        </text:list-item>
      </text:list>
      <text:p text:style-name="P192"><text:span text:style-name="T7">- Digital, </text:span><text:span text:style-name="T21">SB, págs. 5, 6, 7, 8, 9, 11 y 13: uso de material digital para promocionar el aprendizaje independiente y aumentar el aprovechamiento del tiempo en clase.</text:span><text:span text:style-name="T21"/></text:p>
      <text:p text:style-name="P192"><text:span text:style-name="T21">-</text:span><text:span text:style-name="T7"> </text:span><text:span text:style-name="T8">Live Skills Project</text:span><text:span text:style-name="T21">, SB, págs. 16-17: búsqueda en Internet de información sobre aspectos relacionados con un deportista.</text:span><text:bookmark-end text:name="_Hlk134017622"/><text:span text:style-name="T21"/></text:p>
      <text:p text:style-name="P192"><text:span text:style-name="T47">- </text:span><text:span text:style-name="T51">Digital Teacher's Resources:</text:span><text:span text:style-name="T54"/></text:p>
      <text:p text:style-name="P192"><text:span text:style-name="T54"><text:s text:c="3"/></text:span><text:span text:style-name="T65">+ </text:span><text:span text:style-name="T60">Burlington PAU Examination Builder </text:span><text:span text:style-name="T55">para el examen de acceso a la universidad</text:span><text:span text:style-name="T65">: proporciona diez exámenes listos para usar para cada comunidad autónoma y exámenes para hacer uno mismo/a basados en textos con versión larga y corta.</text:span><text:span text:style-name="T54"/></text:p>
      <text:p text:style-name="P192"><text:span text:style-name="T54"><text:s text:c="3"/></text:span><text:span text:style-name="T47">+ </text:span><text:span text:style-name="T51">Interactive Whiteboard</text:span><text:span text:style-name="T47">: proporciona listas de vocabulario, grabaciones del mismo y traducciones, y enlaces a páginas webs que incluyen preguntas de comprensión. </text:span><text:span text:style-name="T54"/></text:p>
      <text:p text:style-name="P192"><text:span text:style-name="T54"><text:s text:c="3"/></text:span><text:span text:style-name="T47">+ </text:span><text:span text:style-name="T51">Test Factory and Other Resources</text:span><text:span text:style-name="T47">: contiene los exámenes y el resto de los materiales incluidos en el </text:span><text:span text:style-name="T51">Teacher´s All-in-One Pack</text:span><text:span text:style-name="T47">. También contiene todos los </text:span><text:span text:style-name="T51">scripts</text:span><text:span text:style-name="T47"> de los listenings del </text:span><text:span text:style-name="T51">Student´s Book</text:span><text:span text:style-name="T47">.</text:span><text:span text:style-name="T55"/></text:p>
      <text:p text:style-name="P79"><text:bookmark-end text:name="_Hlk134016791"/></text:p>
      <text:list xml:id="list80731999943226" text:continue-numbering="true" text:style-name="WWNum13">
        <text:list-item>
          <text:p text:style-name="P170"><text:span text:style-name="T21">Competencia personal, social y de aprender a aprender:</text:span><text:span text:style-name="T38"/></text:p>
        </text:list-item>
      </text:list>
      <text:p text:style-name="P192"><text:span text:style-name="T21">- </text:span><text:span text:style-name="T7">Listening</text:span><text:span text:style-name="T21">, SB, pág. 12.</text:span><text:span text:style-name="T21"/></text:p>
      <text:p text:style-name="P192"><text:span text:style-name="T21">- </text:span><text:span text:style-name="T8">Critical Thinking</text:span><text:span text:style-name="T21">, SB, págs. 5: fomento del pensamiento crítico.</text:span><text:span text:style-name="T21"/></text:p>
      <text:p text:style-name="P192"><text:span text:style-name="T21">- Language Skills – Grammar in context, SB, pág. 10: fomento del pensamiento crítico a cerca de la posible discriminación masculina en la natación artística.</text:span><text:span text:style-name="T21"/></text:p>
      <text:p text:style-name="P91"/>
      <text:list xml:id="list80731277495176" text:continue-numbering="true" text:style-name="WWNum13">
        <text:list-item>
          <text:p text:style-name="P170"><text:span text:style-name="T21">Competencia ciudadana:</text:span><text:span text:style-name="T8"/></text:p>
        </text:list-item>
      </text:list>
      <text:p text:style-name="P192"><text:span text:style-name="T21">- </text:span><text:span text:style-name="T7">Grammar in Context</text:span><text:span text:style-name="T21">, SB, pág. 11: reflexión sobre los robots en el mundo del deporte.</text:span><text:span text:style-name="T21"/></text:p>
      <text:p text:style-name="P192"><text:span text:style-name="T21">- </text:span><text:span text:style-name="T7">Listening</text:span><text:span text:style-name="T21">, SB, pág. 12: reflexión sobre qué deporte es más popular que el baloncesto en la mayoría de los países europeos.</text:span><text:span text:style-name="T21"/></text:p>
      <text:p text:style-name="P50"><text:span text:style-name="T21">- </text:span><text:span text:style-name="T8">Speaking,</text:span><text:span text:style-name="T21"> SB, pág. 9: aprendizaje y práctica de fórmulas para describir a una persona.</text:span><text:span text:style-name="T21"/></text:p>
      <text:p text:style-name="P50"><text:span text:style-name="T21">- </text:span><text:span text:style-name="T8">Critical Thinking</text:span><text:span text:style-name="T21">, SB, págs. 5: interés por conocer cómo afecta a un atleta profesional ganar competiciones.</text:span><text:span text:style-name="T21"/></text:p>
      <text:p text:style-name="P50"><text:span text:style-name="T21">- </text:span><text:span text:style-name="T7">Life Skills Project</text:span><text:span text:style-name="T21">, SB, pág. 17: trabajo en equipo. Capacidad para llevar a cabo una presentación.</text:span><text:span text:style-name="T21"/></text:p>
      <text:p text:style-name="P93"/>
      <text:list xml:id="list80731220190198" text:continue-numbering="true" text:style-name="WWNum13">
        <text:list-item>
          <text:p text:style-name="P170"><text:span text:style-name="T21">Competencia emprendedora:</text:span><text:span text:style-name="T21"/></text:p>
        </text:list-item>
      </text:list>
      <text:p text:style-name="P50"><text:span text:style-name="T21">- </text:span><text:span text:style-name="T8">Writing</text:span><text:span text:style-name="T21">, SB, págs. 14-15: uso de la creatividad personal a la hora de producir textos escritos a partir de modelos que se dan. Desarrollo organizativo para presentar un trabajo escrito.</text:span><text:span text:style-name="T21"/></text:p>
      <text:p text:style-name="P50"><text:soft-page-break/><text:span text:style-name="T21">- </text:span><text:span text:style-name="T8">Critical Thinking</text:span><text:span text:style-name="T21">, SB, pág. 5: </text:span><text:span text:style-name="T27">expresión de la opinión personal y desarrollo del pensamiento crítico.</text:span><text:span text:style-name="T27"/></text:p>
      <text:p text:style-name="P50"><text:span text:style-name="T27">- </text:span><text:span text:style-name="T7">Life Skills Project</text:span><text:span text:style-name="T21">, SB, pág. 17: </text:span><text:span text:style-name="T27">capacidad para llevar a cabo proyectos creativos y trabajo en equipo.</text:span><text:span text:style-name="T27"/></text:p>
      <text:p text:style-name="P50"><text:span text:style-name="T27">- </text:span><text:span text:style-name="T31">Speaking</text:span><text:span text:style-name="T27">, SB, pág. 12: uso de la creatividad personal a la hora de producir textos orales a partir de modelos dados.</text:span><text:span text:style-name="T21"/></text:p>
      <text:p text:style-name="P91"/>
      <text:list xml:id="list80731620453262" text:continue-numbering="true" text:style-name="WWNum13">
        <text:list-item>
          <text:p text:style-name="P170"><text:span text:style-name="T21">Competencia en conciencia y expresión culturales:</text:span></text:p>
        </text:list-item>
      </text:list>
      <text:p text:style-name="P192"><text:span text:style-name="T7">-Word Skills, </text:span><text:span text:style-name="T21">SB, pág. 5: datos importantes sobre el mundo del deporte.</text:span><text:span text:style-name="T21"/></text:p>
      <text:p text:style-name="P192"><text:span text:style-name="T7">- Reading, </text:span><text:span text:style-name="T21">SB, págs. 6-7: interés por conocer la historia sobre el </text:span><text:span text:style-name="T7">Skateboarding</text:span><text:span text:style-name="T21">.</text:span><text:span text:style-name="T21"/></text:p>
      <text:p text:style-name="P192"><text:span text:style-name="T21">- </text:span><text:span text:style-name="T7">Word Skills</text:span><text:span text:style-name="T21">, SB, pág. 8: datos interesantes sobre sobre el </text:span><text:span text:style-name="T7">Breakdancing.</text:span><text:span text:style-name="T21"/></text:p>
      <text:p text:style-name="P192"><text:span text:style-name="T7">- Listening, </text:span><text:span text:style-name="T22">SB, pág. 9: interés por busca información sobre la deportista </text:span><text:span text:style-name="T8">Sky Brown</text:span><text:span text:style-name="T22">.</text:span><text:span text:style-name="T22"/></text:p>
      <text:p text:style-name="P192"><text:span text:style-name="T7">- Cultura Interaction, </text:span><text:span text:style-name="T21">SB, pág. 126: datos interesantes sobre la Isla del Príncipe Eduardo (Canadá)</text:span><text:span text:style-name="T21"/></text:p>
      <text:p text:style-name="P92"/>
      <text:p text:style-name="P78"/>
      <text:p text:style-name="P191"><text:span text:style-name="T19">e) Temas interdisciplinares</text:span><text:span text:style-name="T19"/></text:p>
      <text:p text:style-name="P114"/>
      <text:list xml:id="list3644043347" text:style-name="WWNum14">
        <text:list-item>
          <text:p text:style-name="P172"><text:span text:style-name="T21">Lengua Extranjera:</text:span><text:span text:style-name="T21"/></text:p>
        </text:list-item>
      </text:list>
      <text:p text:style-name="P192"><text:span text:style-name="T21">- Fórmulas lingüísticas hablar sobre deporte y comparar fotografías</text:span><text:span text:style-name="T21"/></text:p>
      <text:p text:style-name="P192"><text:span text:style-name="T21">- Nombres compuestos, verbos y preposiciones.</text:span><text:span text:style-name="T21"/></text:p>
      <text:p text:style-name="P174"><text:span text:style-name="T8">- </text:span><text:span text:style-name="T21">El uso del </text:span><text:span text:style-name="T8">Present Simple, Present Continuous, Past Simple</text:span><text:span text:style-name="T21"> y el </text:span><text:span text:style-name="T8">Past Continuous</text:span><text:span text:style-name="T21">;</text:span><text:span text:style-name="T21"/></text:p>
      <text:p text:style-name="P174"><text:span text:style-name="T25">- Técnicas de escritura.</text:span><text:span text:style-name="T25"/></text:p>
      <text:p text:style-name="P192"><text:span text:style-name="T21">- El uso de adverbios para enriquecer un texto.</text:span><text:span text:style-name="T21"/></text:p>
      <text:p text:style-name="P192"><text:span text:style-name="T25">- La estructura de un e-mail. Redacción de uno.</text:span><text:span text:style-name="T25"/></text:p>
      <text:p text:style-name="P106"/>
      <text:list xml:id="list80731599024339" text:continue-numbering="true" text:style-name="WWNum14">
        <text:list-item>
          <text:p text:style-name="P172"><text:span text:style-name="T55">Tecnología e Ingeniería</text:span><text:span text:style-name="T21">:</text:span><text:span text:style-name="T21"/></text:p>
        </text:list-item>
      </text:list>
      <text:p text:style-name="P193"><text:span text:style-name="T21">- Uso de Internet para buscar información. </text:span><text:span text:style-name="T21"/></text:p>
      <text:p text:style-name="P91"/>
      <text:list xml:id="list80731339446848" text:continue-numbering="true" text:style-name="WWNum14">
        <text:list-item>
          <text:p text:style-name="P172"><text:span text:style-name="T21">Filosofía:</text:span><text:span text:style-name="T21"/></text:p>
        </text:list-item>
      </text:list>
      <text:p text:style-name="P194"><text:span text:style-name="T25"><text:s text:c="2"/></text:span><text:span text:style-name="T29">- Reflexión sobre la desigualdad de género en ciertos deportes.</text:span><text:span text:style-name="T29"/></text:p>
      <text:p text:style-name="P127"/>
      <text:list xml:id="list2915798599" text:style-name="WWNum27">
        <text:list-item>
          <text:p text:style-name="P8"><text:span text:style-name="T47">Educación Física:</text:span><text:span text:style-name="T47"/></text:p>
        </text:list-item>
      </text:list>
      <text:p text:style-name="P196"><text:span text:style-name="T47">- Vocabulario relacionado con el deporte.</text:span><text:span text:style-name="T47"/></text:p>
      <text:p text:style-name="P56"/>
      <text:p text:style-name="P56"/>
      <text:p text:style-name="P198"><text:span text:style-name="T21"><text:s/></text:span><text:span text:style-name="T21"/></text:p>
      <text:p text:style-name="P191"><text:span text:style-name="T19">f</text:span><text:span text:style-name="T2">) Objetivos de desarrollo sostenible</text:span><text:span text:style-name="T2"/></text:p>
      <text:p text:style-name="P74"/>
      <text:list xml:id="list80732452308294" text:continue-list="list80731339446848" text:style-name="WWNum14">
        <text:list-item>
          <text:p text:style-name="P172"><text:span text:style-name="T27">Educación de calidad:</text:span><text:span text:style-name="T27"/></text:p>
        </text:list-item>
      </text:list>
      <text:p text:style-name="P196"><text:span text:style-name="T27">- Fomento del pensamiento crítico.</text:span><text:span text:style-name="T27"/></text:p>
      <text:p text:style-name="P197"><text:span text:style-name="T25">- Reflexión sobre la importancia </text:span><text:span text:style-name="T21">de mantener una actitud de respeto con el profesor/a y con los compañeros/as de clase.</text:span><text:span text:style-name="T21"/></text:p>
      <text:p text:style-name="P94"/>
      <text:list xml:id="list80731214193789" text:continue-numbering="true" text:style-name="WWNum14">
        <text:list-item>
          <text:p text:style-name="P172"><text:span text:style-name="T21">Reducción de las desigualdades: </text:span><text:span text:style-name="T21"/></text:p>
        </text:list-item>
      </text:list>
      <text:p text:style-name="P194"><text:span text:style-name="T27">- Igualdad de oportunidades en la sociedad actual.</text:span><text:span text:style-name="T27"/></text:p>
      <text:p text:style-name="P129"/>
      <text:list xml:id="list80732024536822" text:continue-list="list2915798599" text:style-name="WWNum27">
        <text:list-item>
          <text:p text:style-name="P8"><text:span text:style-name="T21">Salud y Bienestar:</text:span><text:span text:style-name="T21"/></text:p>
        </text:list-item>
      </text:list>
      <text:p text:style-name="P191"><text:span text:style-name="T21"><text:s text:c="28"/>- Promueve mediante el deporte llevar una vida saludable.</text:span><text:span text:style-name="T21"/></text:p>
      <text:p text:style-name="P107"/>
      <text:h text:style-name="P69" text:outline-level="1"><text:span text:style-name="T20">UNIT 2 – Big Wide World</text:span><text:span text:style-name="T20"/></text:h>
      <text:p text:style-name="P108"/>
      <text:p text:style-name="P191"><text:span text:style-name="T20">a) Objetivos</text:span><text:span text:style-name="T20"/></text:p>
      <text:list xml:id="list80731397109998" text:continue-list="list2086428521" text:style-name="WWNum4">
        <text:list-item>
          <text:p text:style-name="P137"><text:span text:style-name="T25">Aprender vocabulario relacionado con la exploración.</text:span><text:span text:style-name="T25"/></text:p>
        </text:list-item>
        <text:list-item>
          <text:p text:style-name="P136"><text:span text:style-name="T25">Leer de forma comprensiva y autónoma un artículo científico de Internet sobre la exploración oceánica.</text:span><text:span text:style-name="T25"/></text:p>
        </text:list-item>
        <text:list-item>
          <text:p text:style-name="P137"><text:span text:style-name="T25">Utilizar de forma correcta el </text:span><text:span text:style-name="T10">Future Perfect Simple</text:span><text:span text:style-name="T25"> y el </text:span><text:span text:style-name="T10">Future Continuous</text:span><text:span text:style-name="T25">.</text:span><text:span text:style-name="T25"/></text:p>
        </text:list-item>
        <text:list-item>
          <text:p text:style-name="P136"><text:span text:style-name="T25">Comprender la información clave de un reportaje radiofónico sobre la exploración en el espacio, y varios monólogos sobre la exploración de ciudades despobladas.</text:span><text:span text:style-name="T25"/></text:p>
        </text:list-item>
        <text:list-item>
          <text:p text:style-name="P136"><text:span text:style-name="T25">Hablar sobre preferencias y hacer una entrevista.</text:span><text:span text:style-name="T25"/></text:p>
        </text:list-item>
        <text:list-item>
          <text:p text:style-name="P136"><text:span text:style-name="T25">Redactar una biografía, empleando los pronombres demostrativos.</text:span><text:span text:style-name="T25"/></text:p>
        </text:list-item>
        <text:list-item>
          <text:p text:style-name="P137"><text:span text:style-name="T25">Pronunciar correctamente los sonidos </text:span><text:span text:style-name="T47">vocálicos similares a los contenidos en palabras como </text:span><text:span text:style-name="T49">secrets, places</text:span><text:span text:style-name="T47"> y </text:span><text:span text:style-name="T49">homes</text:span><text:span text:style-name="T47">, y los sonidos </text:span><text:span text:style-name="T55">/s/, /ɪz/ and /z/.</text:span><text:span text:style-name="T25"/></text:p>
        </text:list-item>
        <text:list-item>
          <text:p text:style-name="P175"><text:span text:style-name="T25">Afianzar estrategias para la realización de exámenes.</text:span><text:span text:style-name="T25"/></text:p>
        </text:list-item>
      </text:list>
      <text:p text:style-name="P104"/>
      <text:p text:style-name="P109"/>
      <text:p text:style-name="P191"><text:span text:style-name="T20">b) Contenidos didácticos</text:span><text:span text:style-name="T20"/></text:p>
      <text:p text:style-name="P108"/>
      <text:p text:style-name="P108"/>
      <text:h text:style-name="P150" text:outline-level="1"><text:span text:style-name="T16">Word Skills</text:span><text:span text:style-name="T16"/></text:h>
      <text:list xml:id="list80731701133053" text:continue-list="list80732024536822" text:style-name="WWNum27">
        <text:list-item>
          <text:h text:style-name="P8" text:outline-level="1"><text:span text:style-name="T25">Promoción del aprendizaje independiente y mayor aprovechamiento del tiempo en clase.</text:span><text:span text:style-name="T25"/></text:h>
        </text:list-item>
      </text:list>
      <text:list xml:id="list80730820490845" text:continue-list="list2649729981" text:style-name="WWNum6">
        <text:list-item>
          <text:h text:style-name="P152" text:outline-level="1"><text:span text:style-name="T25">Comprensión del vocabulario clave relacionado con la exploración.</text:span><text:span text:style-name="T25"/></text:h>
        </text:list-item>
        <text:list-item>
          <text:h text:style-name="P152" text:outline-level="1"><text:span text:style-name="T25">Aplicación del vocabulario relacionado con la exploración.</text:span><text:span text:style-name="T25"/></text:h>
        </text:list-item>
        <text:list-item>
          <text:h text:style-name="P152" text:outline-level="1"><text:span text:style-name="T25">Lectura de varios textos relacionados con la sección y realización de tarea.</text:span><text:span text:style-name="T25"/></text:h>
        </text:list-item>
        <text:list-item>
          <text:h text:style-name="P152" text:outline-level="1"><text:span text:style-name="T11">+EXTRA</text:span><text:span text:style-name="T25">: de forma escrita realizar una descripción de exploraciones reales o ficticias.</text:span><text:span text:style-name="T25"/></text:h>
        </text:list-item>
      </text:list>
      <text:h text:style-name="P105" text:outline-level="1"/>
      <text:h text:style-name="P150" text:outline-level="1"><text:span text:style-name="T16">Reading</text:span><text:span text:style-name="T16"/></text:h>
      <text:list xml:id="list80730982991058" text:continue-list="list80732118484103" text:style-name="WWNum5">
        <text:list-item>
          <text:p text:style-name="P154"><text:span text:style-name="T25">Introducción al tema que trata el texto a partir de una pregunta. </text:span><text:span text:style-name="T25"/></text:p>
        </text:list-item>
        <text:list-item>
          <text:p text:style-name="P154"><text:span text:style-name="T25">Lectura de un artículo científico de Internet sobre Proteus, el hábitat oceánico más grande del mundo.</text:span><text:span text:style-name="T25"/></text:p>
        </text:list-item>
        <text:list-item>
          <text:p text:style-name="P154"><text:span text:style-name="T8">Video</text:span><text:span text:style-name="T21">: visionado de un vídeo sobre </text:span><text:span text:style-name="T7">Jacques Cousteau</text:span><text:span text:style-name="T21">.</text:span><text:span text:style-name="T21"/></text:p>
        </text:list-item>
        <text:list-item>
          <text:p text:style-name="P180"><text:span text:style-name="T11">Critical Thinking</text:span><text:span text:style-name="T25">: fomento del pensamiento crítico mediante la lectura y comprensión de un texto sobre Fabien Cousteau.</text:span><text:span text:style-name="T25"/></text:p>
        </text:list-item>
        <text:list-item>
          <text:p text:style-name="P180"><text:span text:style-name="T10">Video</text:span><text:span text:style-name="T25">: visionado de un vídeo sobre </text:span><text:span text:style-name="T10">Jacques Cousteau.</text:span><text:span text:style-name="T25"/></text:p>
        </text:list-item>
      </text:list>
      <text:p text:style-name="P91"/>
      <text:h text:style-name="P150" text:outline-level="1"><text:span text:style-name="T16">Word Skills</text:span><text:span text:style-name="T16"/></text:h>
      <text:list xml:id="list80731393066935" text:continue-list="list80731701133053" text:style-name="WWNum27">
        <text:list-item>
          <text:h text:style-name="P8" text:outline-level="1"><text:span text:style-name="T47">Promoción del aprendizaje independiente y mayor aprovechamiento del tiempo en clase.</text:span><text:span text:style-name="T16"/></text:h>
        </text:list-item>
      </text:list>
      <text:list xml:id="list80731825885377" text:continue-list="list80730982991058" text:style-name="WWNum5">
        <text:list-item>
          <text:h text:style-name="P154" text:outline-level="1"><text:span text:style-name="T10">Words from the Text</text:span><text:span text:style-name="T25">: Aplicación del vocabulario del texto en la sección</text:span><text:span text:style-name="T21">.</text:span><text:span text:style-name="T21"/></text:h>
        </text:list-item>
        <text:list-item>
          <text:h text:style-name="P10" text:outline-level="1"><text:span text:style-name="T8">Critical Thinking</text:span><text:span text:style-name="T21">: fomento del pensamiento crítico mediante la respuesta a una pregunta relacionada con la sección.</text:span><text:span text:style-name="T16"/></text:h>
        </text:list-item>
      </text:list>
      <text:list xml:id="list80731215130194" text:continue-list="list80731393066935" text:style-name="WWNum27">
        <text:list-item>
          <text:p text:style-name="P31"><text:span text:style-name="T7">Negative Prefixes</text:span><text:span text:style-name="T21">: Introducción de los prefijos negativos y práctica de su uso a través de varias actividades.</text:span><text:span text:style-name="T21"/></text:p>
        </text:list-item>
        <text:list-item>
          <text:p text:style-name="P31"><text:span text:style-name="T7">Phrasal Verbs</text:span><text:span text:style-name="T21">: introducción a los </text:span><text:span text:style-name="T7">Phrasal V</text:span><text:span text:style-name="T21">erbs y práctica a través de actividades.</text:span><text:span text:style-name="T21"/></text:p>
        </text:list-item>
      </text:list>
      <text:p text:style-name="P90"/>
      <text:p text:style-name="P163"><text:span text:style-name="T16">Listening</text:span><text:span text:style-name="T12">: </text:span><text:span text:style-name="T25"/></text:p>
      <text:list xml:id="list80731374687102" text:continue-list="list3793779001" text:style-name="WWNum7">
        <text:list-item>
          <text:p text:style-name="P162"><text:span text:style-name="T25">Comprensión oral de un reportaje radiofónico sobre la exploración espacial. </text:span><text:span text:style-name="T25"/></text:p>
        </text:list-item>
      </text:list>
      <text:list xml:id="list80731427732026" text:continue-list="list80731215130194" text:style-name="WWNum27">
        <text:list-item>
          <text:p text:style-name="P31"><text:span text:style-name="T25">Realización de varios ejercicios para demostrar la comprensión de la conversación.</text:span><text:span text:style-name="T21"/></text:p>
        </text:list-item>
        <text:list-item>
          <text:p text:style-name="P31"><text:span text:style-name="T7">Pronunciation</text:span><text:span text:style-name="T21">: </text:span><text:span text:style-name="T27">Pronunciar correctamente los sonidos </text:span><text:span text:style-name="T55">/t/ and /θ/.</text:span><text:span text:style-name="T21"/></text:p>
        </text:list-item>
      </text:list>
      <text:p text:style-name="P191"><text:span text:style-name="T14">Speaking</text:span><text:span text:style-name="T21">:</text:span><text:span text:style-name="T21"/></text:p>
      <text:list xml:id="list2937080764" text:style-name="WWNum8">
        <text:list-item>
          <text:h text:style-name="P181" text:outline-level="1"><text:span text:style-name="T26">Práctica de la expresión oral para hablar acerca de la preferencia para explorar un sitio</text:span><text:span text:style-name="T25">.</text:span><text:span text:style-name="T25"/></text:h>
        </text:list-item>
      </text:list>
      <text:list xml:id="list80731034652074" text:continue-list="list80731427732026" text:style-name="WWNum27">
        <text:list-item>
          <text:p text:style-name="P31"><text:span text:style-name="T25">Interacción oral con el compañero/a utilizando las expresiones del cuadro </text:span><text:span text:style-name="T11">Useful Language.</text:span><text:span text:style-name="T21"/></text:p>
        </text:list-item>
      </text:list>
      <text:p text:style-name="P91"/>
      <text:p text:style-name="P191"><text:span text:style-name="T13">Language Skills</text:span><text:span text:style-name="T21"/></text:p>
      <text:list xml:id="list80731187557949" text:continue-list="list80731825885377" text:style-name="WWNum5">
        <text:list-item>
          <text:p text:style-name="P154"><text:span text:style-name="T8">Video</text:span><text:span text:style-name="T21">: introducción al tema con el visionado de un vídeo y realización de ejercicios.</text:span><text:span text:style-name="T21"/></text:p>
        </text:list-item>
        <text:list-item>
          <text:p text:style-name="P154"><text:span text:style-name="T21">Uso correcto de el </text:span><text:span text:style-name="T7">Future Simple</text:span><text:span text:style-name="T21"> y el </text:span><text:span text:style-name="T7">Future Continuous</text:span><text:span text:style-name="T21">.</text:span><text:span text:style-name="T21"/></text:p>
        </text:list-item>
        <text:list-item>
          <text:p text:style-name="P154"><text:span text:style-name="T21">Uso correcto de la gramática que se ha visto a lo largo de la sección a través de distintas actividades.</text:span><text:span text:style-name="T21"/></text:p>
        </text:list-item>
        <text:list-item>
          <text:p text:style-name="P154"><text:span text:style-name="T7">+EXTRA: </text:span><text:span text:style-name="T21">realización de actividades complementarias relacionadas con la gramática aprendida</text:span><text:span text:style-name="T7">.</text:span><text:span text:style-name="T7"/></text:p>
        </text:list-item>
        <text:list-item>
          <text:p text:style-name="P154"><text:span text:style-name="T8">Grammar in Context</text:span><text:span text:style-name="T21">: cumplimentar un blog sobre una caverna en Vietnam.</text:span><text:span text:style-name="T21"/></text:p>
        </text:list-item>
        <text:list-item>
          <text:p text:style-name="P154"><text:span text:style-name="T8">Grammar Interaction</text:span><text:span text:style-name="T21">: práctica oral de la gramática de la sección.</text:span><text:span text:style-name="T21"/></text:p>
        </text:list-item>
        <text:list-item>
          <text:p text:style-name="P154"><text:span text:style-name="T8">Grammar Lab</text:span><text:span text:style-name="T21">: práctica adicional de la gramática aprendida.</text:span><text:span text:style-name="T21"/></text:p>
        </text:list-item>
      </text:list>
      <text:p text:style-name="P90"/>
      <text:p text:style-name="P191"><text:span text:style-name="T13">Listening</text:span><text:span text:style-name="T21"/></text:p>
      <text:list xml:id="list80731623299449" text:continue-list="list80731374687102" text:style-name="WWNum7">
        <text:list-item>
          <text:p text:style-name="P162"><text:soft-page-break/><text:span text:style-name="T21">Escucha de </text:span><text:span text:style-name="T25">varios monólogos y diálogos sobre temas relacionados con las exploraciones urbanas.</text:span><text:span text:style-name="T21"/></text:p>
        </text:list-item>
        <text:list-item>
          <text:p text:style-name="P158"><text:span text:style-name="T8">Linguistic Competence</text:span><text:span text:style-name="T21">: práctica adicional a través de actividades.</text:span><text:span text:style-name="T21"/></text:p>
        </text:list-item>
        <text:list-item>
          <text:p text:style-name="P158"><text:span text:style-name="T8">Pronunciation</text:span><text:span text:style-name="T21">: </text:span><text:span text:style-name="T27">Pronunciar correctamente los sonidos </text:span><text:span text:style-name="T55">/s/, /ɪz/ and /z/.</text:span><text:span text:style-name="T21"/></text:p>
        </text:list-item>
        <text:list-item>
          <text:p text:style-name="P158"><text:span text:style-name="T8">Pronunciation Practice: </text:span><text:span text:style-name="T22">práctica adicional a través de actividades.</text:span><text:span text:style-name="T22"/></text:p>
        </text:list-item>
      </text:list>
      <text:p text:style-name="P102"/>
      <text:p text:style-name="P191"><text:span text:style-name="T13">Speaking</text:span><text:span text:style-name="T21"/></text:p>
      <text:list xml:id="list80731351932904" text:continue-list="list1769756895" text:style-name="WWNum11">
        <text:list-item>
          <text:p text:style-name="P164"><text:span text:style-name="T7">Video</text:span><text:span text:style-name="T21">: visionado o escucha de una entrevista personal a un explorador urbano.</text:span><text:span text:style-name="T21"/></text:p>
        </text:list-item>
        <text:list-item>
          <text:p text:style-name="P164"><text:span text:style-name="T21">Realización de actividades para su comprensión.</text:span><text:span text:style-name="T21"/></text:p>
        </text:list-item>
        <text:list-item>
          <text:p text:style-name="P164"><text:span text:style-name="T7">TASK</text:span><text:span text:style-name="T21">: práctica oral en parejas siguiendo las instrucciones dadas.</text:span><text:span text:style-name="T21"/></text:p>
        </text:list-item>
        <text:list-item>
          <text:p text:style-name="P164"><text:span text:style-name="T8">Extra Speaking Practice</text:span><text:span text:style-name="T21">: actividades para reforzar lo aprendido en la sección.</text:span><text:span text:style-name="T21"/></text:p>
        </text:list-item>
      </text:list>
      <text:p text:style-name="P91"/>
      <text:p text:style-name="P191"><text:span text:style-name="T13">Writing</text:span><text:span text:style-name="T21"/></text:p>
      <text:list xml:id="list80730892368121" text:continue-list="list3704350545" text:style-name="WWNum12">
        <text:list-item>
          <text:p text:style-name="P165"><text:span text:style-name="T21">Información sobre la estructura de una biografía.</text:span><text:span text:style-name="T7"/></text:p>
        </text:list-item>
        <text:list-item>
          <text:p text:style-name="P168"><text:span text:style-name="T8">Work with a Model</text:span><text:span text:style-name="T21">: lectura de una biografía y realización de varias actividades relacionadas con él.</text:span><text:span text:style-name="T21"/></text:p>
        </text:list-item>
        <text:list-item>
          <text:p text:style-name="P168"><text:span text:style-name="T8">Referencing</text:span><text:span text:style-name="T21">: información sobre los pronombres demostrativos.</text:span><text:span text:style-name="T21"/></text:p>
        </text:list-item>
        <text:list-item>
          <text:p text:style-name="P168"><text:span text:style-name="T8">Task</text:span><text:span text:style-name="T21">: redacción de una biografía sobre un explorador siguiendo las instrucciones dadas.</text:span><text:span text:style-name="T21"/></text:p>
        </text:list-item>
      </text:list>
      <text:p text:style-name="P91"/>
      <text:p text:style-name="P90"/>
      <text:p text:style-name="P191"><text:span text:style-name="T34">Cultural Interaction</text:span><text:span text:style-name="T34"/></text:p>
      <text:list xml:id="list80732590555212" text:continue-list="list709232503" text:style-name="WWNum25">
        <text:list-item>
          <text:p text:style-name="P29"><text:span text:style-name="T27">Lectura de una página web sobre los dragones en la cultura China y ejercicios para demostrar su comprensión</text:span><text:span text:style-name="T21">.</text:span><text:span text:style-name="T21"/></text:p>
        </text:list-item>
        <text:list-item>
          <text:p text:style-name="P29"><text:span text:style-name="T7">Listening</text:span><text:span text:style-name="T21">: comprender un podcast sobre el año nuevo chino y realización de actividades relacionadas con él.</text:span><text:span text:style-name="T21"/></text:p>
        </text:list-item>
        <text:list-item>
          <text:p text:style-name="P30"><text:span text:style-name="T8">Video</text:span><text:span text:style-name="T21">: visionado de un vídeo sobre Hong Kong y realización de actividades relacionadas con él.</text:span><text:span text:style-name="T21"/></text:p>
        </text:list-item>
      </text:list>
      <text:p text:style-name="P90"/>
      <text:p text:style-name="P191"><text:span text:style-name="T14">Vocabulary Skills Booster</text:span><text:span text:style-name="T14"/></text:p>
      <text:list xml:id="list80732058207059" text:continue-list="list80732678104630" text:style-name="WWNum26">
        <text:list-item>
          <text:p text:style-name="P5"><text:span text:style-name="T7">Vocabulary</text:span><text:span text:style-name="T14">: </text:span><text:span text:style-name="T21">repaso y ampliación del vocabulario visto en la unidad a través de distintas actividades.</text:span><text:span text:style-name="T14"/></text:p>
        </text:list-item>
        <text:list-item>
          <text:p text:style-name="P5"><text:span text:style-name="T7">Comulative Review:</text:span><text:span text:style-name="T14"> </text:span><text:span text:style-name="T21">lectura de dos texto y realización de varias actividades para demostrar su comprensión.</text:span><text:span text:style-name="T14"/></text:p>
        </text:list-item>
        <text:list-item>
          <text:p text:style-name="P5"><text:span text:style-name="T7">Exam Tip:</text:span><text:span text:style-name="T14"> </text:span><text:span text:style-name="T21">claves y estrategias para la realización de exámenes.</text:span><text:span text:style-name="T14"/></text:p>
        </text:list-item>
      </text:list>
      <text:p text:style-name="P120"/>
      <text:p text:style-name="P120"/>
      <text:p text:style-name="P191"><text:span text:style-name="T14">Written Comprehension: </text:span><text:span text:style-name="T7">Guidelines for Online Registration</text:span><text:span text:style-name="T14"/></text:p>
      <text:list xml:id="list1553880196" text:style-name="WWNum28">
        <text:list-item>
          <text:p text:style-name="P32"><text:span text:style-name="T21">Comprender y realizar ejercicios a cerca de un texto para poder registrarse una carrera divertida que se hace en Kingsley Park (EE. UU).</text:span><text:span text:style-name="T14"/></text:p>
        </text:list-item>
      </text:list>
      <text:p text:style-name="P121"/>
      <text:p text:style-name="P191"><text:span text:style-name="T14">Oral Production: </text:span><text:span text:style-name="T14"/></text:p>
      <text:list xml:id="list80732103323060" text:continue-numbering="true" text:style-name="WWNum28">
        <text:list-item>
          <text:p text:style-name="P32"><text:span text:style-name="T21">En parejas simular un registro para la carrera anual divertida de Kingsley Park (EE.UU).</text:span><text:span text:style-name="T14"/></text:p>
        </text:list-item>
      </text:list>
      <text:p text:style-name="P120"/>
      <text:p text:style-name="P191"><text:span text:style-name="T14">Oral Comprehension</text:span><text:span text:style-name="T14"/></text:p>
      <text:list xml:id="list80732253516785" text:continue-numbering="true" text:style-name="WWNum28">
        <text:list-item>
          <text:p text:style-name="P32"><text:span text:style-name="T21">Comprender una conversación informal sobre dos amigos que se están preparado para caminar por el Mont Blanc. Realización de actividades para su comprensión.</text:span><text:span text:style-name="T21"/></text:p>
        </text:list-item>
      </text:list>
      <text:p text:style-name="P90"/>
      <text:p text:style-name="P191"><text:span text:style-name="T14">Written Production</text:span><text:span text:style-name="T14"/></text:p>
      <text:list xml:id="list80731654484253" text:continue-numbering="true" text:style-name="WWNum28">
        <text:list-item>
          <text:p text:style-name="P32"><text:span text:style-name="T21">Escribir una publicación en redes sociales sobre una caminata realizada y sus experiencias para poder dar consejos a los que estén pensando hacer lo mismo.</text:span><text:span text:style-name="T14"/></text:p>
        </text:list-item>
      </text:list>
      <text:p text:style-name="P91"/>
      <text:p text:style-name="P84"/>
      <text:p text:style-name="P191"><text:span text:style-name="T35">c) Situaciones de aprendizaje</text:span><text:span text:style-name="T35"/></text:p>
      <text:p text:style-name="P126"/>
      <text:p text:style-name="P207"><text:span text:style-name="T62">ANEXO I</text:span></text:p>
      <text:p text:style-name="P53"/>
      <text:p text:style-name="P191"><text:span text:style-name="T39">Life Skills Project: Take Notes to Create a Presentation</text:span><text:span text:style-name="T39"/></text:p>
      <text:list xml:id="list80731009427166" text:continue-list="list964748548" text:style-name="WWNum24">
        <text:list-item>
          <text:p text:style-name="P7"><text:span text:style-name="T9">Developing your Skills</text:span><text:span text:style-name="T13">: </text:span><text:span text:style-name="T9">How to Take and Use Notes</text:span><text:span text:style-name="T13">: </text:span><text:span text:style-name="T23">Breve explicación de la importancia de tomar notas y ejemplos.</text:span><text:span text:style-name="T23"/></text:p>
        </text:list-item>
      </text:list>
      <text:list xml:id="list80732848715217" text:continue-list="list1303705013" text:style-name="WWNum18">
        <text:list-item>
          <text:p text:style-name="P169"><text:span text:style-name="T8">Step 1</text:span><text:span text:style-name="T21">: de forma individual se elige un lugar sobre el que se quiere escribir.</text:span><text:span text:style-name="T21"/></text:p>
        </text:list-item>
        <text:list-item>
          <text:p text:style-name="P169"><text:span text:style-name="T8">Step 2</text:span><text:span text:style-name="T21">: a través de un vídeo se toman notas y de todas ellas se decide sobre cual se quiere saber más.</text:span><text:span text:style-name="T21"/></text:p>
        </text:list-item>
        <text:list-item>
          <text:p text:style-name="P169"><text:span text:style-name="T8">Step 3</text:span><text:span text:style-name="T21">: decide si quieres grabarte en vídeo o dar la exposición oral en clase utilizando las notas recopiladas. Incluir fotos en la presentación.</text:span><text:span text:style-name="T21"/></text:p>
        </text:list-item>
        <text:list-item>
          <text:p text:style-name="P169"><text:span text:style-name="T8">Step 4</text:span><text:span text:style-name="T21">: presentación de la exposición ante la clase.</text:span><text:span text:style-name="T21"/></text:p>
        </text:list-item>
        <text:list-item>
          <text:p text:style-name="P144"><text:span text:style-name="T8">Evaluate and Reflect: </text:span><text:span text:style-name="T22">Actividades de preguntas y respuestas sobre el </text:span><text:span text:style-name="T8">Colaborative Project</text:span><text:span text:style-name="T22"> de la unidad.</text:span><text:span text:style-name="T21"/></text:p>
        </text:list-item>
      </text:list>
      <text:p text:style-name="P60"/>
      <text:p text:style-name="P166"><text:span text:style-name="T55">Ver las situaciones de aprendizaje desarrolladas en la página web de Burlington Books.</text:span><text:span text:style-name="T55"/></text:p>
      <text:p text:style-name="P84"><text:soft-page-break/></text:p>
      <text:p text:style-name="P191"><text:span text:style-name="T18">d) Competencias clave</text:span><text:span text:style-name="T18"/></text:p>
      <text:p text:style-name="P114"/>
      <text:list xml:id="list80732644023063" text:continue-list="list80731620453262" text:style-name="WWNum13">
        <text:list-item>
          <text:p text:style-name="P170"><text:span text:style-name="T27">Competencia en comunicación lingüística y competencia plurilingüe</text:span><text:span text:style-name="T21">:</text:span><text:span text:style-name="T8"/></text:p>
        </text:list-item>
      </text:list>
      <text:p text:style-name="P192"><text:span text:style-name="T8">- Word Skills</text:span><text:span text:style-name="T21">, SB, págs. 19, 20, 21, 22, 26, 28 y 29: uso de vocabulario relacionado la exploración; </text:span><text:span text:style-name="T8">Words from the text, </text:span><text:span text:style-name="T22">prefijos negativos y Phrasal Verbs</text:span><text:span text:style-name="T21">; </text:span><text:span text:style-name="T8">Vocabulary Skills Booster, </text:span><text:span text:style-name="T22">SB, págs. 136-137;</text:span><text:span text:style-name="T27"> repaso y ampliación del vocabulario visto en la unidad.</text:span><text:span text:style-name="T22"/></text:p>
      <text:p text:style-name="P192"><text:span text:style-name="T8">- Listening</text:span><text:span text:style-name="T21">, SB, págs. 23 y 26: comprensión oral de un reportaje de radio sobre la exploración espacial y varios monólogos; </text:span><text:span text:style-name="T7">Pronunciation, </text:span><text:span text:style-name="T21">SB, p. 26; </text:span><text:span text:style-name="T27">Pronunciar correctamente los sonidos </text:span><text:span text:style-name="T55">/s/, /ɪz/ and /z/.</text:span><text:span text:style-name="T21"/></text:p>
      <text:p text:style-name="P192"><text:span text:style-name="T8">- </text:span><text:span text:style-name="T50">Speaking</text:span><text:span text:style-name="T74">, </text:span><text:span text:style-name="T21">SB, págs. 23 y 27: uso de la lengua inglesa para</text:span><text:span text:style-name="T8"> </text:span><text:span text:style-name="T21">discutir sobre preferencias. </text:span><text:span text:style-name="T7">Pronunciation</text:span><text:span text:style-name="T21">, SB, pág. 23: </text:span><text:span text:style-name="T27">pronunciación correcta de los sonidos </text:span><text:span text:style-name="T55">/t/ and /θ</text:span><text:span text:style-name="T56">/. </text:span><text:span text:style-name="T58">Pronunciation Practice</text:span><text:span text:style-name="T56">, SB, págs. 159 y 160: pronunciación correcta de los sonidos /</text:span><text:span text:style-name="T55"> θ/ and /t</text:span><text:span text:style-name="T56">/ y de palabras terminadas en -s.</text:span><text:span text:style-name="T21"/></text:p>
      <text:p text:style-name="P192"><text:span text:style-name="T8">- Reading</text:span><text:span text:style-name="T21">, SB, pág. 20: comprensión escrita de un artículo sobre Proteus, el hábitat oceánico más grande del mundo; </text:span><text:span text:style-name="T8">Word Skills</text:span><text:span text:style-name="T21">, SB, pág. 20: identificación de expresiones en un texto; comprensión de palabras en una frase;</text:span><text:span text:style-name="T8"> Cultural Interaction</text:span><text:span text:style-name="T21">, SB, pág. 127: comprensión de un podcast sobre el año nuevo chino y realización de actividades relacionadas con él.</text:span><text:span text:style-name="T21"/></text:p>
      <text:p text:style-name="P192"><text:span text:style-name="T8">- Language Skills, </text:span><text:span text:style-name="T21">SB, págs. 24 y 25; Repaso de los tiempos verbales, el F</text:span><text:span text:style-name="T7">uture Perfect Simple</text:span><text:span text:style-name="T21"> y el </text:span><text:span text:style-name="T7">Future Continuous</text:span><text:span text:style-name="T21">; </text:span><text:span text:style-name="T8">+EXTRA</text:span><text:span text:style-name="T22">, SB, pág. 24:</text:span><text:span text:style-name="T8"> </text:span><text:span text:style-name="T22">ejercicios para practicar la gramática aprendida</text:span><text:span text:style-name="T21">, </text:span><text:span text:style-name="T7">Grammar in Context</text:span><text:span text:style-name="T21">, SB, pág. 25: aplicación de la gramática aprendida en un texto. </text:span><text:span text:style-name="T7">Grammar Interaction</text:span><text:span text:style-name="T21">, SB, pág. 25: práctica oral de la gramática aprendida en la unidad. </text:span><text:span text:style-name="T7">Grammar in Lab</text:span><text:span text:style-name="T21">, SB, pág. 152: </text:span><text:span text:style-name="T27">repaso y práctica adicional de la gramática aprendida: </text:span><text:span text:style-name="T31">Future Perfect Simple</text:span><text:span text:style-name="T27"> y </text:span><text:span text:style-name="T31">Future</text:span><text:span text:style-name="T8"> Continuous</text:span><text:span text:style-name="T21">.</text:span><text:span text:style-name="T38"/></text:p>
      <text:p text:style-name="P192"><text:span text:style-name="T8">- Writing</text:span><text:span text:style-name="T21">, SB, págs. 28-29: redacción de una biografía sobre un explorador y aprendizaje del uso de los distintos pronombres demostrativos; </text:span><text:span text:style-name="T7">Writing Guide</text:span><text:span text:style-name="T21">, SB, pág. 191: redacción de una biografía sobre un deportista famoso que se admire.</text:span><text:span text:style-name="T21"/></text:p>
      <text:p text:style-name="P94"/>
      <text:list xml:id="list80732175099042" text:continue-list="list80731214193789" text:style-name="WWNum14">
        <text:list-item>
          <text:p text:style-name="P48"><text:span text:style-name="T27">Competencia matemática y competencia en ciencia, tecnología e ingeniería</text:span><text:span text:style-name="T21">:</text:span><text:span text:style-name="T21"/></text:p>
        </text:list-item>
      </text:list>
      <text:p text:style-name="P50"><text:span text:style-name="T8">- Word Skills, </text:span><text:span text:style-name="T21">SB, pág.</text:span><text:span text:style-name="T8"> </text:span><text:span text:style-name="T21">19: historia sobre la llegada del hombre a Marte, historia donde se hablar de la utilización de Google Earth, historia sobre unos buceadores que encontraron en el Océano Atlántico restos de una ciudad y la historia de un robot que se manda a las profundidades y descubre al animal más largo del mundo.</text:span><text:span text:style-name="T21"/></text:p>
      <text:p text:style-name="P50"><text:span text:style-name="T8">- Listening</text:span><text:span text:style-name="T21">, SB, pág. 23: comprensión de un reportaje de radio a cerca de la exploración </text:span><text:span text:style-name="T21"/></text:p>
      <text:p text:style-name="P46"/>
      <text:list xml:id="list80731025796711" text:continue-list="list80732644023063" text:style-name="WWNum13">
        <text:list-item>
          <text:p text:style-name="P142"><text:span text:style-name="T7">Competencia digital:</text:span><text:span text:style-name="T7"/></text:p>
        </text:list-item>
      </text:list>
      <text:p text:style-name="P192"><text:span text:style-name="T7">- Digital, </text:span><text:span text:style-name="T21">SB, págs. 18, 19, 20, 21, 22, 23, 24, 25, 26, 27, 28,29 y 30:</text:span><text:span text:style-name="T7"> </text:span><text:span text:style-name="T21">uso de material digital para promocionar el aprendizaje independiente y aumentar el aprovechamiento del tiempo en clase.</text:span><text:span text:style-name="T7"/></text:p>
      <text:p text:style-name="P192"><text:span text:style-name="T7">- Live Skills Project, </text:span><text:span text:style-name="T21">SB, págs. 16-17: búsqueda de información en un vídeo para la realización de una presentación.</text:span><text:span text:style-name="T21"/></text:p>
      <text:p text:style-name="P192"><text:span text:style-name="T7">- Speaking: </text:span><text:span text:style-name="T21">SB, pág. 27; uso de Internet para la búsqueda de preguntas para realizar una entrevista.</text:span><text:span text:style-name="T21"/></text:p>
      <text:p text:style-name="P192"><text:span text:style-name="T47">- </text:span><text:span text:style-name="T51">Digital Teacher's Resources:</text:span><text:span text:style-name="T54"/></text:p>
      <text:p text:style-name="P192"><text:span text:style-name="T54"><text:s text:c="3"/></text:span><text:span text:style-name="T65">+ </text:span><text:span text:style-name="T60">Burlington PAU Examination Builder </text:span><text:span text:style-name="T55">para el examen de acceso a la universidad</text:span><text:span text:style-name="T65">: proporciona diez exámenes listos para usar para cada comunidad autónoma y exámenes para hacer uno mismo/a basados en textos con versión larga y corta.</text:span><text:span text:style-name="T54"/></text:p>
      <text:p text:style-name="P192"><text:span text:style-name="T54"><text:s text:c="3"/></text:span><text:span text:style-name="T47">+ </text:span><text:span text:style-name="T51">Interactive Whiteboard</text:span><text:span text:style-name="T47">: proporciona listas de vocabulario, grabaciones del mismo y traducciones, y enlaces a páginas webs que incluyen preguntas de comprensión. </text:span><text:span text:style-name="T54"/></text:p>
      <text:p text:style-name="P192"><text:span text:style-name="T54"><text:s text:c="3"/></text:span><text:span text:style-name="T47">+ </text:span><text:span text:style-name="T51">Test Factory and Other Resources</text:span><text:span text:style-name="T47">: contiene los exámenes y el resto de los materiales incluidos en el </text:span><text:span text:style-name="T51">Teacher´s All-in-One Pack</text:span><text:span text:style-name="T47">. También contiene todos los </text:span><text:span text:style-name="T51">scripts</text:span><text:span text:style-name="T47"> de los listenings del </text:span><text:span text:style-name="T51">Student´s Book</text:span><text:span text:style-name="T47">.</text:span><text:span text:style-name="T55"/></text:p>
      <text:p text:style-name="P80"/>
      <text:list xml:id="list80731181483155" text:continue-numbering="true" text:style-name="WWNum13">
        <text:list-item>
          <text:p text:style-name="P170"><text:span text:style-name="T21">Competencia personal, social y de aprender a aprender:</text:span><text:span text:style-name="T21"/></text:p>
        </text:list-item>
      </text:list>
      <text:p text:style-name="P192"><text:span text:style-name="T21">- </text:span><text:span text:style-name="T7">Exam Tip</text:span><text:span text:style-name="T21">, SB, págs. 20, 23, 26 y 27.</text:span><text:span text:style-name="T21"/></text:p>
      <text:p text:style-name="P192"><text:span text:style-name="T21">- </text:span><text:span text:style-name="T7">Word Skills</text:span><text:span text:style-name="T21">, SB, pág. 19; reconocimiento de historias reales o ficticias.</text:span><text:span text:style-name="T21"/></text:p>
      <text:p text:style-name="P192"><text:span text:style-name="T21">- </text:span><text:span text:style-name="T8">Critical Thinking</text:span><text:span text:style-name="T21">, SB, pág. 20: fomento del pensamiento crítico.</text:span><text:span text:style-name="T21"/></text:p>
      <text:p text:style-name="P192"><text:span text:style-name="T21">- </text:span><text:span text:style-name="T7">Word Skills</text:span><text:span text:style-name="T21">, SB, pág. 22; extracto de un pasaje acerca de si las mujeres tienen más dificultades a la hora de viajar solas que los hombres.</text:span><text:span text:style-name="T21"/></text:p>
      <text:p text:style-name="P92"/>
      <text:list xml:id="list80730980427177" text:continue-numbering="true" text:style-name="WWNum13">
        <text:list-item>
          <text:p text:style-name="P170"><text:span text:style-name="T21">Competencia ciudadana:</text:span><text:span text:style-name="T8"/></text:p>
        </text:list-item>
      </text:list>
      <text:p text:style-name="P192"><text:span text:style-name="T8">- Word Skills</text:span><text:span text:style-name="T21">, SB, pág. 19; </text:span><text:span text:style-name="T8">Reading</text:span><text:span text:style-name="T21">, SB, pág. 20: la importancia de los océanos para la supervivencia humana. </text:span><text:span text:style-name="T21"/></text:p>
      <text:p text:style-name="P192"><text:span text:style-name="T8">- Listening</text:span><text:span text:style-name="T21">, SB, pág. 23; interés por conocer a través de un reportaje de radio, la exploración espacial.</text:span><text:span text:style-name="T21"/></text:p>
      <text:p text:style-name="P192"><text:span text:style-name="T8">- Listening, </text:span><text:span text:style-name="T22">SB</text:span><text:span text:style-name="T8">, </text:span><text:span text:style-name="T22">pág. 26;</text:span><text:span text:style-name="T8"> </text:span><text:span text:style-name="T22">interés por conocer las experiencias de cinco exploradores urbanos.</text:span><text:span text:style-name="T22"/></text:p>
      <text:p text:style-name="P92"/>
      <text:list xml:id="list80731360094397" text:continue-numbering="true" text:style-name="WWNum13">
        <text:list-item>
          <text:p text:style-name="P49"><text:soft-page-break/><text:span text:style-name="T21">Competencia emprendedora:</text:span><text:span text:style-name="T21"/></text:p>
        </text:list-item>
      </text:list>
      <text:p text:style-name="P50"><text:span text:style-name="T21">- </text:span><text:span text:style-name="T8">Writing</text:span><text:span text:style-name="T21">, SB, págs. 28: uso de la creatividad personal a la hora de producir textos escritos a partir de modelos que se dan. Desarrollo organizativo para presentar un trabajo escrito.</text:span><text:span text:style-name="T21"/></text:p>
      <text:p text:style-name="P192"><text:span text:style-name="T8">- Life Skills Project</text:span><text:span text:style-name="T21">, SB, págs. 30-31: capacidad de elaborar una propuesta de presentación.</text:span><text:span text:style-name="T21"/></text:p>
      <text:p text:style-name="P192"><text:span text:style-name="T21">- </text:span><text:span text:style-name="T7">Written Production</text:span><text:span text:style-name="T21">, SB, pág. 33; capacidad de elaborar una publicación en redes sociales <text:s text:c="2"/>para aconsejar a la gente a que quiera realizar la misma actividad.</text:span><text:span text:style-name="T21"/></text:p>
      <text:p text:style-name="P92"/>
      <text:list xml:id="list80731555327394" text:continue-numbering="true" text:style-name="WWNum13">
        <text:list-item>
          <text:p text:style-name="P170"><text:span text:style-name="T21">Competencia en conciencia y expresión culturales:</text:span><text:span text:style-name="T7"/></text:p>
        </text:list-item>
      </text:list>
      <text:p text:style-name="P192"><text:span text:style-name="T8">- Oral Comprehension, </text:span><text:span text:style-name="T22">SB, pág. 33; conversación entre dos amigos que se preparan para hacer una subida al Mont Blanc.</text:span><text:span text:style-name="T21"> </text:span><text:span text:style-name="T21"/></text:p>
      <text:p text:style-name="P192"><text:span text:style-name="T8">- Cultural Interaction, </text:span><text:span text:style-name="T22">SB. pág. 127; información de interés sobre los dragones en la cultura China.</text:span><text:span text:style-name="T22"/></text:p>
      <text:p text:style-name="P192"><text:span text:style-name="T21">- </text:span><text:span text:style-name="T7">Listening,</text:span><text:span text:style-name="T21"> SB. pág. 127; información de interés sobre el año nuevo chino.</text:span><text:span text:style-name="T21"/></text:p>
      <text:p text:style-name="P78"/>
      <text:p text:style-name="P191"><text:span text:style-name="T19">e) Temas interdisciplinares</text:span><text:span text:style-name="T19"/></text:p>
      <text:p text:style-name="P115"/>
      <text:list xml:id="list80731065323878" text:continue-numbering="true" text:style-name="WWNum13">
        <text:list-item>
          <text:p text:style-name="P11"><text:span text:style-name="T24">Historia del Mundo Contemporáneo:</text:span><text:span text:style-name="T24"/></text:p>
        </text:list-item>
      </text:list>
      <text:p text:style-name="P196"><text:span text:style-name="T24">- Interés por el año nuevo en China.</text:span><text:span text:style-name="T24"/></text:p>
      <text:p text:style-name="P196"><text:span text:style-name="T24">- Los dragones en la cultura China.</text:span><text:span text:style-name="T24"/></text:p>
      <text:p text:style-name="P196"><text:span text:style-name="T24">- Interés turístico sobre las cuevas </text:span><text:span text:style-name="T55">Son Doong (Vietnam).</text:span><text:span text:style-name="T24"/></text:p>
      <text:p text:style-name="P114"/>
      <text:list xml:id="list80731254097100" text:continue-list="list80732175099042" text:style-name="WWNum14">
        <text:list-item>
          <text:p text:style-name="P172"><text:span text:style-name="T21">Lengua Extranjera:</text:span><text:span text:style-name="T21"/></text:p>
        </text:list-item>
      </text:list>
      <text:p text:style-name="P199"><text:span text:style-name="T21">- Fórmulas lingüísticas para </text:span><text:span text:style-name="T25">hablar sobre exploraciones y discusiones sobre preferencias.</text:span><text:span text:style-name="T25"/></text:p>
      <text:p text:style-name="P199"><text:span text:style-name="T25">- </text:span><text:span text:style-name="T29">Uso de </text:span><text:span text:style-name="T33">phrasal verbs.</text:span><text:span text:style-name="T33"/></text:p>
      <text:p text:style-name="P199"><text:span text:style-name="T33">- </text:span><text:span text:style-name="T30">Uso de los prefijos con significado negativo</text:span><text:span text:style-name="T30"/></text:p>
      <text:p text:style-name="P199"><text:span text:style-name="T33">-</text:span><text:span text:style-name="T30"> Los pronombres demostrativos.</text:span><text:span text:style-name="T30"/></text:p>
      <text:p text:style-name="P199"><text:span text:style-name="T33">-</text:span><text:span text:style-name="T22"> Uso del lenguaje informal.</text:span><text:span text:style-name="T22"/></text:p>
      <text:p text:style-name="P193"><text:span text:style-name="T21">- Diferentes tiempos verbales: el </text:span><text:span text:style-name="T10">Future Perfect Simple</text:span><text:span text:style-name="T25"> y el </text:span><text:span text:style-name="T10">Future Continuous.</text:span><text:span text:style-name="T21"/></text:p>
      <text:p text:style-name="P193"><text:span text:style-name="T25">- La estructura de una biografía. Redacción de una.</text:span><text:span text:style-name="T25"/></text:p>
      <text:p text:style-name="P110"/>
      <text:list xml:id="list4260962976" text:style-name="WWNum29">
        <text:list-item>
          <text:p text:style-name="P13"><text:span text:style-name="T25">Biología, Geología y Ciencias Ambientales:</text:span><text:span text:style-name="T25"/></text:p>
        </text:list-item>
      </text:list>
      <text:p text:style-name="P196"><text:span text:style-name="T25">- La importancia por la conservar nuestro ecosistema.</text:span><text:span text:style-name="T25"/></text:p>
      <text:p text:style-name="P196"><text:span text:style-name="T25">- Fomento del ecoturismo.</text:span><text:span text:style-name="T25"/></text:p>
      <text:p text:style-name="P96"/>
      <text:list xml:id="list80731014765145" text:continue-list="list80731254097100" text:style-name="WWNum14">
        <text:list-item>
          <text:p text:style-name="P172"><text:span text:style-name="T21">Tecnología e Ingeniería:</text:span><text:span text:style-name="T21"/></text:p>
        </text:list-item>
      </text:list>
      <text:p text:style-name="P193"><text:span text:style-name="T21">- Páginas web.</text:span><text:span text:style-name="T21"/></text:p>
      <text:p text:style-name="P193"><text:span text:style-name="T21">- Redes sociales</text:span><text:span text:style-name="T21"/></text:p>
      <text:p text:style-name="P96"/>
      <text:list xml:id="list80732509347454" text:continue-numbering="true" text:style-name="WWNum14">
        <text:list-item>
          <text:p text:style-name="P172"><text:span text:style-name="T21">Filosofía:</text:span><text:span text:style-name="T21"/></text:p>
        </text:list-item>
      </text:list>
      <text:p text:style-name="P199"><text:span text:style-name="T21">- Reflexión sobre si las mujeres tienen más o menos dificultades para viajar solas.</text:span><text:span text:style-name="T21"/></text:p>
      <text:p text:style-name="P97"/>
      <text:p text:style-name="P191"><text:span text:style-name="T2">f) Objetivos de desarrollo sostenible</text:span><text:span text:style-name="T2"/></text:p>
      <text:p text:style-name="P74"/>
      <text:p text:style-name="P74"/>
      <text:list xml:id="list80732043338346" text:continue-numbering="true" text:style-name="WWNum14">
        <text:list-item>
          <text:p text:style-name="P172"><text:span text:style-name="T27">Vida submarina:</text:span><text:span text:style-name="T27"/></text:p>
        </text:list-item>
      </text:list>
      <text:p text:style-name="P196"><text:span text:style-name="T27">- La importancia de conversar y utilizar los océanos, los mares y los recursos marinos de manera sostenible.</text:span><text:span text:style-name="T21"/></text:p>
      <text:p text:style-name="P74"/>
      <text:list xml:id="list80731612668060" text:continue-numbering="true" text:style-name="WWNum14">
        <text:list-item>
          <text:p text:style-name="P172"><text:span text:style-name="T27">Educación de calidad:</text:span><text:span text:style-name="T27"/></text:p>
        </text:list-item>
      </text:list>
      <text:p text:style-name="P196"><text:span text:style-name="T27">- Fomento del pensamiento crítico.</text:span><text:span text:style-name="T27"/></text:p>
      <text:p text:style-name="P197"><text:span text:style-name="T25">- Reflexión sobre la importancia </text:span><text:span text:style-name="T21">de mantener una actitud de respeto con el profesor/a y con los compañeros/as de clase.</text:span><text:span text:style-name="T21"/></text:p>
      <text:p text:style-name="P97"/>
      <text:list text:style-name="WWNum21">
        <text:list-item>
          <text:list>
            <text:list-item>
              <text:list>
                <text:list-item>
                  <text:p text:style-name="P183"><text:span text:style-name="T27">Industria, innovación e infraestructuras:</text:span><text:span text:style-name="T27"/></text:p>
                </text:list-item>
              </text:list>
            </text:list-item>
          </text:list>
        </text:list-item>
      </text:list>
      <text:p text:style-name="P199"><text:span text:style-name="T21">- Desarrollo del hábitat oceánico más grande del mundo.</text:span><text:span text:style-name="T21"/></text:p>
      <text:p text:style-name="P97"/>
      <text:p text:style-name="P81"/>
      <text:h text:style-name="P68" text:outline-level="1"><text:span text:style-name="T5">UNIT 3 – </text:span><text:span text:style-name="T6">Eat Up!</text:span><text:span text:style-name="T5"/></text:h>
      <text:p text:style-name="P78"/>
      <text:p text:style-name="P191"><text:span text:style-name="T18">a) Objetivos</text:span><text:span text:style-name="T21"/></text:p>
      <text:list xml:id="list80731841249384" text:continue-list="list80731397109998" text:style-name="WWNum4">
        <text:list-item>
          <text:p text:style-name="P176"><text:span text:style-name="T21">Aprender vocabulario relacionado con la comida.</text:span><text:span text:style-name="T21"/></text:p>
        </text:list-item>
        <text:list-item>
          <text:p text:style-name="P176"><text:span text:style-name="T21">Leer de forma comprensiva y autónoma varios </text:span><text:span text:style-name="T7">Posts </text:span><text:span text:style-name="T21">sobre la industria alimentaria.</text:span><text:span text:style-name="T21"/></text:p>
        </text:list-item>
        <text:list-item>
          <text:p text:style-name="P176"><text:span text:style-name="T21">Utilizar de forma correcta </text:span><text:span text:style-name="T29">las oraciones de relativo explicativas y las oraciones de relativo especificativas</text:span><text:span text:style-name="T21">.</text:span><text:span text:style-name="T21"/></text:p>
        </text:list-item>
        <text:list-item>
          <text:p text:style-name="P176"><text:span text:style-name="T21">Comprender la información clave de un debate sobre un tipo de vídeo, en curso de comunicación, varios monólogos y diálogos hablando sobre comida.</text:span><text:span text:style-name="T21"/></text:p>
        </text:list-item>
        <text:list-item>
          <text:p text:style-name="P177"><text:span text:style-name="T21">De forma oral, describir una comida y mostrar acuerdo o desacuerdo sobre una imagen.</text:span><text:span text:style-name="T21"/></text:p>
        </text:list-item>
        <text:list-item>
          <text:p text:style-name="P177"><text:span text:style-name="T21">Redactar un texto argumentativo, empleando los conectores de causa y resultado para dar ejemplos correctamente.</text:span><text:span text:style-name="T21"/></text:p>
        </text:list-item>
        <text:list-item>
          <text:p text:style-name="P176"><text:span text:style-name="T21">Pronunciar correctamente los</text:span><text:span text:style-name="T18"> </text:span><text:span text:style-name="T21">sonidos:</text:span><text:span text:style-name="T55"> /u:/, /ʊ/; /ei/, /ai/</text:span><text:span text:style-name="T21"> y los</text:span><text:span text:style-name="T18"> </text:span><text:span text:style-name="T21">sonidos vocálicos similares a los contenidos en palabras como </text:span><text:span text:style-name="T18">b</text:span><text:span text:style-name="T5">a</text:span><text:span text:style-name="T18">ker</text:span><text:span text:style-name="T21"> y </text:span><text:span text:style-name="T18">sp</text:span><text:span text:style-name="T5">ic</text:span><text:span text:style-name="T18">y</text:span><text:span text:style-name="T21">.</text:span><text:span text:style-name="T21"/></text:p>
        </text:list-item>
        <text:list-item>
          <text:p text:style-name="P176"><text:span text:style-name="T21">Afianzar estrategias para la realización de exámenes.</text:span><text:span text:style-name="T21"/></text:p>
        </text:list-item>
      </text:list>
      <text:p text:style-name="P82"/>
      <text:p text:style-name="P98"/>
      <text:p text:style-name="P191"><text:span text:style-name="T18">b) Contenidos didácticos</text:span><text:span text:style-name="T18"/></text:p>
      <text:p text:style-name="P114"/>
      <text:p text:style-name="P111"/>
      <text:p text:style-name="P191"><text:span text:style-name="T17">Word Skills</text:span><text:span text:style-name="T17"/></text:p>
      <text:list xml:id="list80732705128289" text:continue-list="list4260962976" text:style-name="WWNum29">
        <text:list-item>
          <text:p text:style-name="P33"><text:span text:style-name="T25">Promoción del aprendizaje independiente y mayor aprovechamiento del tiempo en clase.</text:span><text:span text:style-name="T25"/></text:p>
        </text:list-item>
        <text:list-item>
          <text:p text:style-name="P33"><text:span text:style-name="T25">Comprensión del vocabulario clave relacionado con la comida.</text:span><text:span text:style-name="T25"/></text:p>
        </text:list-item>
        <text:list-item>
          <text:p text:style-name="P33"><text:span text:style-name="T11">Critical Thinking</text:span><text:span text:style-name="T25">: fomento del pensamiento crítico mediante las respuestas a varias preguntas sobre tema de la unidad.</text:span><text:span text:style-name="T25"/></text:p>
        </text:list-item>
        <text:list-item>
          <text:p text:style-name="P33"><text:span text:style-name="T26">Lectura de unos párrafos relacionados con la sección y realización de tareas.</text:span><text:span text:style-name="T26"/></text:p>
        </text:list-item>
        <text:list-item>
          <text:p text:style-name="P33"><text:span text:style-name="T11">+ EXTRA</text:span><text:span text:style-name="T26">: búsqueda online de otros hechos interesantes sobre alimentos.</text:span><text:span text:style-name="T26"/></text:p>
        </text:list-item>
      </text:list>
      <text:p text:style-name="P108"/>
      <text:h text:style-name="P150" text:outline-level="1"><text:span text:style-name="T13">Reading</text:span><text:span text:style-name="T21"/></text:h>
      <text:list xml:id="list80732537080845" text:continue-numbering="true" text:style-name="WWNum29">
        <text:list-item>
          <text:p text:style-name="P184"><text:span text:style-name="T21">Introducción al tema que trata el texto a partir de unas preguntas. </text:span><text:span text:style-name="T21"/></text:p>
        </text:list-item>
        <text:list-item>
          <text:p text:style-name="P184"><text:span text:style-name="T21">Lectura de un </text:span><text:span text:style-name="T7">Post</text:span><text:span text:style-name="T21"> la industria alimentaria y realización de varias actividades para demostrar su comprensión.</text:span><text:span text:style-name="T21"/></text:p>
        </text:list-item>
        <text:list-item>
          <text:p text:style-name="P184"><text:span text:style-name="T8">Exam Tip</text:span><text:span text:style-name="T21">: claves y estrategias para la realización de exámenes.</text:span><text:span text:style-name="T21"/></text:p>
        </text:list-item>
      </text:list>
      <text:p text:style-name="P91"/>
      <text:p text:style-name="P114"/>
      <text:h text:style-name="P150" text:outline-level="1"><text:span text:style-name="T13">Word Skills</text:span><text:span text:style-name="T13"/></text:h>
      <text:h text:style-name="P119" text:outline-level="1"/>
      <text:list xml:id="list80731663655447" text:continue-list="list80731187557949" text:style-name="WWNum5">
        <text:list-item>
          <text:h text:style-name="P10" text:outline-level="1"><text:span text:style-name="T21">Promoción del aprendizaje independiente y mayor aprovechamiento del tiempo en clase.</text:span><text:span text:style-name="T13"/></text:h>
        </text:list-item>
      </text:list>
      <text:list xml:id="list80731609727983" text:continue-list="list80730820490845" text:style-name="WWNum6">
        <text:list-item>
          <text:h text:style-name="P152" text:outline-level="1"><text:span text:style-name="T8">Words from de Text:</text:span><text:span text:style-name="T21"> </text:span><text:span text:style-name="T25">Aplicación del vocabulario del texto en la sección</text:span><text:span text:style-name="T21"/></text:h>
        </text:list-item>
        <text:list-item>
          <text:h text:style-name="P14" text:outline-level="1"><text:span text:style-name="T25">Lectura de varios textos relacionados con la sección y realización de tareas.</text:span><text:span text:style-name="T21"/></text:h>
        </text:list-item>
        <text:list-item>
          <text:h text:style-name="P14" text:outline-level="1"><text:span text:style-name="T25">Breve introducción de las palabras homónimas y saber localizarlas en un texto.</text:span><text:span text:style-name="T21"/></text:h>
        </text:list-item>
        <text:list-item>
          <text:h text:style-name="P14" text:outline-level="1"><text:span text:style-name="T7">Vídeo: </text:span><text:span text:style-name="T21">visionado de un vídeo sobre un recolector.</text:span><text:span text:style-name="T21"/></text:h>
        </text:list-item>
        <text:list-item>
          <text:h text:style-name="P14" text:outline-level="1"><text:span text:style-name="T7">Collocations</text:span><text:span text:style-name="T21"> de verbo con </text:span><text:span text:style-name="T7">Do</text:span><text:span text:style-name="T21">, </text:span><text:span text:style-name="T7">Make</text:span><text:span text:style-name="T21"> y </text:span><text:span text:style-name="T7">Take</text:span><text:span text:style-name="T21"> y modismos relacionados con la comida.</text:span><text:span text:style-name="T21"/></text:h>
        </text:list-item>
        <text:list-item>
          <text:h text:style-name="P14" text:outline-level="1"><text:span text:style-name="T7">Putting it Together: </text:span><text:span text:style-name="T21">realización de actividades relacionadas con el vocabulario de la sección sobre un texto.</text:span><text:span text:style-name="T21"/></text:h>
        </text:list-item>
      </text:list>
      <text:h text:style-name="P85" text:outline-level="1"/>
      <text:h text:style-name="P150" text:outline-level="1"><text:span text:style-name="T13">Listening</text:span><text:span text:style-name="T21"/></text:h>
      <text:list xml:id="list80730811042771" text:continue-list="list80731623299449" text:style-name="WWNum7">
        <text:list-item>
          <text:p text:style-name="P162"><text:span text:style-name="T21">Escucha de </text:span><text:span text:style-name="T25">una conversación sobre un tipo de vídeo en una clase de comunicación.</text:span><text:span text:style-name="T21"/></text:p>
        </text:list-item>
        <text:list-item>
          <text:p text:style-name="P158"><text:span text:style-name="T21">Práctica adicional a través de actividades.</text:span><text:span text:style-name="T21"/></text:p>
        </text:list-item>
        <text:list-item>
          <text:p text:style-name="P158"><text:span text:style-name="T7">Critical Thinking:</text:span><text:span text:style-name="T21"> fomento del pensamiento crítico a cerca de publicar fotos de comida en Instagram o redes sociales.</text:span><text:span text:style-name="T21"/></text:p>
        </text:list-item>
        <text:list-item>
          <text:p text:style-name="P158"><text:span text:style-name="T8">Pronunciation</text:span><text:span text:style-name="T21">: </text:span><text:span text:style-name="T27">Pronunciar correctamente los sonidos </text:span><text:span text:style-name="T55">/u:/ and /ʊ/.</text:span><text:span text:style-name="T21"/></text:p>
        </text:list-item>
        <text:list-item>
          <text:p text:style-name="P158"><text:span text:style-name="T8">Pronunciation Practice: </text:span><text:span text:style-name="T22">práctica adicional a través de actividades.</text:span><text:span text:style-name="T22"/></text:p>
        </text:list-item>
      </text:list>
      <text:h text:style-name="P86" text:outline-level="1"/>
      <text:h text:style-name="P150" text:outline-level="1"><text:span text:style-name="T13">Speaking</text:span><text:span text:style-name="T21"/></text:h>
      <text:list xml:id="list80732261925848" text:continue-list="list2937080764" text:style-name="WWNum8">
        <text:list-item>
          <text:p text:style-name="P145"><text:span text:style-name="T21">Práctica de la expresión oral para describir una comida</text:span><text:span text:style-name="T47"> que haya sido la más agradable y menos agradable.</text:span><text:span text:style-name="T21"/></text:p>
        </text:list-item>
        <text:list-item>
          <text:p text:style-name="P181"><text:span text:style-name="T8">Useful Vocabulary:</text:span><text:span text:style-name="T21"> actividades para reforzar lo aprendido en la sección.</text:span><text:span text:style-name="T21"/></text:p>
        </text:list-item>
        <text:list-item>
          <text:p text:style-name="P143"><text:span text:style-name="T8">Extra Speaking Practice: </text:span><text:span text:style-name="T21">actividades para reforzar lo aprendido en la sección</text:span><text:span text:style-name="T29"/></text:p>
        </text:list-item>
      </text:list>
      <text:h text:style-name="P85" text:outline-level="1"/>
      <text:h text:style-name="P86" text:outline-level="1"/>
      <text:h text:style-name="P150" text:outline-level="1"><text:span text:style-name="T13">Language Skills</text:span><text:span text:style-name="T13"/></text:h>
      <text:h text:style-name="P119" text:outline-level="1"/>
      <text:list xml:id="list2286603635" text:style-name="WWNum31">
        <text:list-item>
          <text:h text:style-name="P15" text:outline-level="1"><text:soft-page-break/><text:span text:style-name="T7">Vídeo</text:span><text:span text:style-name="T21">: visionado de un video y realización de actividades.</text:span><text:span text:style-name="T21"/></text:h>
        </text:list-item>
      </text:list>
      <text:list xml:id="list3728336906" text:style-name="WWNum30">
        <text:list-item>
          <text:p text:style-name="P146"><text:span text:style-name="T29">Utilizar de forma correcta las oraciones de relativo explicativas y las oraciones de relativo especificativas</text:span><text:span text:style-name="T33">.</text:span><text:span text:style-name="T29"/></text:p>
        </text:list-item>
        <text:list-item>
          <text:h text:style-name="P16" text:outline-level="1"><text:span text:style-name="T7">Grammar Lab</text:span><text:span text:style-name="T21">: </text:span><text:span text:style-name="T7">Basic</text:span><text:span text:style-name="T21">: práctica adicional de la gramática aprendida.</text:span><text:span text:style-name="T21"/></text:h>
        </text:list-item>
        <text:list-item>
          <text:h text:style-name="P16" text:outline-level="1"><text:span text:style-name="T7">Grammar in Context</text:span><text:span text:style-name="T21">: cumplimentar un pasaje sobre la patata.</text:span><text:span text:style-name="T21"/></text:h>
        </text:list-item>
        <text:list-item>
          <text:h text:style-name="P16" text:outline-level="1"><text:span text:style-name="T7">+ EXTRA</text:span><text:span text:style-name="T21">: realización de actividades complementarias relacionadas con la gramática aprendida.</text:span><text:span text:style-name="T21"/></text:h>
        </text:list-item>
        <text:list-item>
          <text:h text:style-name="P16" text:outline-level="1"><text:span text:style-name="T7">Grammar Interaction</text:span><text:span text:style-name="T21">: práctica oral de la gramática de la sección.</text:span><text:span text:style-name="T21"/></text:h>
        </text:list-item>
        <text:list-item>
          <text:h text:style-name="P16" text:outline-level="1"><text:span text:style-name="T7">Grammar Lab</text:span><text:span text:style-name="T21">: </text:span><text:span text:style-name="T7">More Practice Extra</text:span><text:span text:style-name="T21">: práctica adicional de la gramática aprendida.</text:span><text:span text:style-name="T21"/></text:h>
        </text:list-item>
      </text:list>
      <text:p text:style-name="P124"/>
      <text:h text:style-name="P150" text:outline-level="1"><text:span text:style-name="T13">Listening</text:span><text:span text:style-name="T21"/></text:h>
      <text:list xml:id="list80731330262380" text:continue-list="list80730811042771" text:style-name="WWNum7">
        <text:list-item>
          <text:p text:style-name="P162"><text:span text:style-name="T21">Escucha de </text:span><text:span text:style-name="T25">varios diálogos y monólogos hablando sobre alimentos en diferentes situaciones.</text:span><text:span text:style-name="T21"/></text:p>
        </text:list-item>
        <text:list-item>
          <text:p text:style-name="P158"><text:span text:style-name="T21">Práctica adicional a través de actividades.</text:span><text:span text:style-name="T21"/></text:p>
        </text:list-item>
        <text:list-item>
          <text:p text:style-name="P158"><text:span text:style-name="T8">Pronunciation</text:span><text:span text:style-name="T21">: </text:span><text:span text:style-name="T27">Pronunciar correctamente los sonidos:</text:span><text:span text:style-name="T55"> /eɪ/ and /aɪ/.</text:span><text:span text:style-name="T21"/></text:p>
        </text:list-item>
        <text:list-item>
          <text:p text:style-name="P158"><text:span text:style-name="T8">Pronunciation Practice: </text:span><text:span text:style-name="T22">práctica adicional a través de actividades.</text:span><text:span text:style-name="T22"/></text:p>
        </text:list-item>
      </text:list>
      <text:p text:style-name="P102"/>
      <text:p text:style-name="P191"><text:span text:style-name="T13">Speaking</text:span><text:span text:style-name="T21"/></text:p>
      <text:list xml:id="list80731513416348" text:continue-list="list80731351932904" text:style-name="WWNum11">
        <text:list-item>
          <text:p text:style-name="P164"><text:span text:style-name="T21">Mostrar acuerdo o desacuerdo sobre una foto.</text:span><text:span text:style-name="T21"/></text:p>
        </text:list-item>
        <text:list-item>
          <text:p text:style-name="P164"><text:span text:style-name="T21">Realización de actividades para su comprensión.</text:span><text:span text:style-name="T21"/></text:p>
        </text:list-item>
        <text:list-item>
          <text:p text:style-name="P164"><text:span text:style-name="T7">Work With a Model</text:span><text:span text:style-name="T21">: escuchar un diálogo entre dos estudiantes y realización de ejercicios relacionados con las expresiones usadas.</text:span><text:span text:style-name="T21"/></text:p>
        </text:list-item>
        <text:list-item>
          <text:p text:style-name="P164"><text:span text:style-name="T7">Useful Vocabulary</text:span><text:span text:style-name="T21">: vocabulario para reforzar lo aprendido en la sección.</text:span><text:span text:style-name="T21"/></text:p>
        </text:list-item>
        <text:list-item>
          <text:p text:style-name="P164"><text:span text:style-name="T7">TASK</text:span><text:span text:style-name="T21">: práctica oral en parejas siguiendo las instrucciones dadas.</text:span><text:span text:style-name="T21"/></text:p>
        </text:list-item>
        <text:list-item>
          <text:p text:style-name="P164"><text:span text:style-name="T8">Extra Speaking Practice</text:span><text:span text:style-name="T21">: actividades para reforzar lo aprendido en la sección.</text:span><text:span text:style-name="T21"/></text:p>
        </text:list-item>
      </text:list>
      <text:p text:style-name="P124"/>
      <text:p text:style-name="P191"><text:span text:style-name="T15">Writing</text:span><text:span text:style-name="T15"/></text:p>
      <text:list xml:id="list80732420408190" text:continue-list="list80730892368121" text:style-name="WWNum12">
        <text:list-item>
          <text:p text:style-name="P165"><text:span text:style-name="T21">Información sobre la estructura de un texto argumentativo.</text:span><text:span text:style-name="T7"/></text:p>
        </text:list-item>
        <text:list-item>
          <text:p text:style-name="P168"><text:span text:style-name="T8">Work With a Model</text:span><text:span text:style-name="T21">: lectura de un texto argumentativo y realización de varias actividades relacionadas con él.</text:span><text:span text:style-name="T21"/></text:p>
        </text:list-item>
        <text:list-item>
          <text:p text:style-name="P168"><text:span text:style-name="T7">Writing Skill: Connectors of Cause and Result: </text:span><text:span text:style-name="T21">Información introductoria sobre los conectores de causa y resultado y realización de actividades relacionadas con ellos.</text:span><text:span text:style-name="T7"/></text:p>
        </text:list-item>
        <text:list-item>
          <text:p text:style-name="P168"><text:span text:style-name="T7">Exam Practice: Writing Guide: </text:span><text:span text:style-name="T21">claves y estrategias para la realización de exámenes.</text:span><text:span text:style-name="T7"/></text:p>
        </text:list-item>
        <text:list-item>
          <text:p text:style-name="P168"><text:span text:style-name="T8">Prepare for the Task</text:span><text:span text:style-name="T21">: lectura de varios comentarios que hacen varias personas a cerca de aplicar o no un nuevo impuesto a la comida.</text:span><text:span text:style-name="T21"/></text:p>
        </text:list-item>
        <text:list-item>
          <text:p text:style-name="P168"><text:span text:style-name="T8">STEPS</text:span><text:span text:style-name="T21">: instrucciones a seguir antes de realizar un texto argumentativo.</text:span><text:span text:style-name="T21"/></text:p>
        </text:list-item>
      </text:list>
      <text:p text:style-name="P90"/>
      <text:p text:style-name="P191"><text:span text:style-name="T34">Cultural Interaction</text:span><text:span text:style-name="T34"/></text:p>
      <text:list xml:id="list80732225887763" text:continue-list="list80732590555212" text:style-name="WWNum25">
        <text:list-item>
          <text:p text:style-name="P29"><text:span text:style-name="T27">Lectura de un artículo de viaje sobre el primer Parque Nacional, Jim Corbett (India).</text:span><text:span text:style-name="T21"/></text:p>
        </text:list-item>
        <text:list-item>
          <text:p text:style-name="P29"><text:span text:style-name="T27">Realización de actividades para su comprensión.</text:span><text:span text:style-name="T21"/></text:p>
        </text:list-item>
        <text:list-item>
          <text:p text:style-name="P29"><text:span text:style-name="T7">Speaking</text:span><text:span text:style-name="T21">: </text:span><text:span text:style-name="T7">Asking for information</text:span><text:span text:style-name="T21">: ejercicio para la práctica oral sobre otros parques nacionales.</text:span><text:span text:style-name="T21"/></text:p>
        </text:list-item>
        <text:list-item>
          <text:p text:style-name="P30"><text:span text:style-name="T8">Video</text:span><text:span text:style-name="T21">: visionado de un vídeo sobre Delhi y realización de actividades relacionadas con él.</text:span><text:span text:style-name="T21"/></text:p>
        </text:list-item>
      </text:list>
      <text:p text:style-name="P90"/>
      <text:p text:style-name="P191"><text:span text:style-name="T14">Vocabulary Skills Booster</text:span><text:span text:style-name="T14"/></text:p>
      <text:list xml:id="list80731690987043" text:continue-list="list80732058207059" text:style-name="WWNum26">
        <text:list-item>
          <text:p text:style-name="P5"><text:span text:style-name="T7">Vocabulary</text:span><text:span text:style-name="T14">: </text:span><text:span text:style-name="T21">repaso y ampliación del vocabulario visto en la unidad a través de distintas actividades.</text:span><text:span text:style-name="T14"/></text:p>
        </text:list-item>
        <text:list-item>
          <text:p text:style-name="P5"><text:span text:style-name="T7">Comulative Review:</text:span><text:span text:style-name="T14"> </text:span><text:span text:style-name="T21">lectura de un texto sobre la nuez moscada y la realización de ejercicios para su comprensión.</text:span><text:span text:style-name="T14"/></text:p>
        </text:list-item>
        <text:list-item>
          <text:p text:style-name="P5"><text:span text:style-name="T7">Exam Tip:</text:span><text:span text:style-name="T14"> </text:span><text:span text:style-name="T21">claves y estrategias para la realización de exámenes.</text:span><text:span text:style-name="T14"/></text:p>
        </text:list-item>
      </text:list>
      <text:p text:style-name="P120"/>
      <text:p text:style-name="P120"/>
      <text:p text:style-name="P191"><text:span text:style-name="T35">c) Situaciones de aprendizaje</text:span><text:span text:style-name="T35"/></text:p>
      <text:p text:style-name="P125"/>
      <text:p text:style-name="P207"><text:span text:style-name="T62">ANEXO I</text:span></text:p>
      <text:p text:style-name="P125"/>
      <text:p text:style-name="P191"><text:span text:style-name="T39">Life Skills Project: Collaborate to Develop a Proposal</text:span><text:span text:style-name="T39"/></text:p>
      <text:list xml:id="list80732880929833" text:continue-list="list80731009427166" text:style-name="WWNum24">
        <text:list-item>
          <text:p text:style-name="P7"><text:span text:style-name="T9">Developing your Skills</text:span><text:span text:style-name="T13">: </text:span><text:span text:style-name="T9">How to Collaborate in a Project</text:span><text:span text:style-name="T13">: </text:span><text:span text:style-name="T23">Leer las pautas sobre como elaborar de manera efectiva y respetuosa la propuesta de un producto alimentario y la comercialización del mismo.</text:span><text:span text:style-name="T23"/></text:p>
        </text:list-item>
      </text:list>
      <text:list xml:id="list80731080921731" text:continue-list="list80732848715217" text:style-name="WWNum18">
        <text:list-item>
          <text:p text:style-name="P169"><text:span text:style-name="T8">Step 1</text:span><text:span text:style-name="T21">: individualmente se elige un producto alimenticio que guste a mucha gente. En grupos se elige una de las ideas sobre qué producto se va a crear.</text:span><text:span text:style-name="T21"/></text:p>
        </text:list-item>
        <text:list-item>
          <text:p text:style-name="P169"><text:span text:style-name="T8">Step 2</text:span><text:span text:style-name="T21">: se investiga a través de Internet para recopilar la información necesaria y se presenta ante el grupo.</text:span><text:span text:style-name="T21"/></text:p>
        </text:list-item>
        <text:list-item>
          <text:p text:style-name="P169"><text:span text:style-name="T8">Step 3</text:span><text:span text:style-name="T21">: se decide qué información incluir en la propuesta, se busca imágenes y gráficos y se diseña una etiqueta para el producto.</text:span><text:span text:style-name="T21"/></text:p>
        </text:list-item>
        <text:list-item>
          <text:p text:style-name="P169"><text:span text:style-name="T8">Step 4</text:span><text:span text:style-name="T21">: en grupo se revista la propuesta.</text:span><text:span text:style-name="T21"/></text:p>
        </text:list-item>
        <text:list-item>
          <text:p text:style-name="P169"><text:span text:style-name="T8">Step 5</text:span><text:span text:style-name="T21">: se presenta la propuesta ante la clase</text:span><text:span text:style-name="T21"/></text:p>
        </text:list-item>
        <text:list-item>
          <text:p text:style-name="P144"><text:soft-page-break/><text:span text:style-name="T8">Evaluate and Reflect: </text:span><text:span text:style-name="T22">Actividades de preguntas y respuestas sobre el </text:span><text:span text:style-name="T8">Colaborative Project</text:span><text:span text:style-name="T22"> de la unidad</text:span><text:span text:style-name="T21"/></text:p>
        </text:list-item>
      </text:list>
      <text:p text:style-name="P126"/>
      <text:p text:style-name="P166"><text:span text:style-name="T55">Ver las situaciones de aprendizaje desarrolladas en la página web de Burlington Books.</text:span><text:span text:style-name="T55"/></text:p>
      <text:p text:style-name="P84"/>
      <text:p text:style-name="P191"><text:span text:style-name="T18">d) Competencias clave</text:span><text:span text:style-name="T18"/></text:p>
      <text:p text:style-name="P114"/>
      <text:list xml:id="list80731048143729" text:continue-list="list80731065323878" text:style-name="WWNum13">
        <text:list-item>
          <text:p text:style-name="P170"><text:span text:style-name="T27">Competencia en comunicación lingüística y competencia plurilingüe</text:span><text:span text:style-name="T21">:</text:span><text:span text:style-name="T8"/></text:p>
        </text:list-item>
      </text:list>
      <text:p text:style-name="P192"><text:span text:style-name="T8">- Word Skills</text:span><text:span text:style-name="T21">, SB, págs. 35, 36, 37 y 38: uso de vocabulario relacionado con la comida; </text:span><text:span text:style-name="T8">Words from the text, </text:span><text:span text:style-name="T22">expresiones, </text:span><text:span text:style-name="T21">collocations de verbo con </text:span><text:span text:style-name="T7">Do</text:span><text:span text:style-name="T21">, </text:span><text:span text:style-name="T7">Make</text:span><text:span text:style-name="T21"> y </text:span><text:span text:style-name="T7">Take</text:span><text:span text:style-name="T21"> y modismos relacionados con la comida; </text:span><text:span text:style-name="T8">Vocabulary Skills Booster, </text:span><text:span text:style-name="T22">SB, págs. 138-139;</text:span><text:span text:style-name="T27"> repaso y ampliación del vocabulario visto en la unidad.</text:span><text:span text:style-name="T22"/></text:p>
      <text:p text:style-name="P192"><text:span text:style-name="T8">- Listening</text:span><text:span text:style-name="T21">, SB, págs. 39 y 42: comprensión oral de </text:span><text:span text:style-name="T25">una conversación sobre un tipo de vídeo en una clase de comunicación</text:span><text:span text:style-name="T7"> </text:span><text:span text:style-name="T21">y la escucha de </text:span><text:span text:style-name="T25">varios diálogos y monólogos hablando sobre alimentos en diferentes situaciones</text:span><text:span text:style-name="T21">; </text:span><text:span text:style-name="T7">Learning to Learn, </text:span><text:span text:style-name="T21">SB, pág. 39; ejercicios de compresión oral.</text:span><text:span text:style-name="T21"/></text:p>
      <text:p text:style-name="P192"><text:span text:style-name="T8">- </text:span><text:span text:style-name="T50">Speaking</text:span><text:span text:style-name="T47">, </text:span><text:span text:style-name="T21">SB, págs. 39 y 43: uso de la lengua inglesa para</text:span><text:span text:style-name="T8"> </text:span><text:span text:style-name="T21">describir lo que más gusta y lo que menos de una comida. </text:span><text:span text:style-name="T7">Pronunciation</text:span><text:span text:style-name="T21">, SB, pág. 39: </text:span><text:span text:style-name="T27">pronunciación correcta de los sonidos </text:span><text:span text:style-name="T55">/u:/ and /ʊ</text:span><text:span text:style-name="T58">/. Pronunciation Practice</text:span><text:span text:style-name="T56">, SB, pág. 160: pronunciación correcta de los sonidos </text:span><text:span text:style-name="T55">/eɪ/ and / aɪ/</text:span><text:span text:style-name="T56"> y de palabras enlazadas.</text:span><text:span text:style-name="T21"/></text:p>
      <text:p text:style-name="P192"><text:span text:style-name="T8">- Reading</text:span><text:span text:style-name="T21">, SB, págs. 36 y 37: comprensión escrita de un </text:span><text:span text:style-name="T7">Post</text:span><text:span text:style-name="T21"> sobre la industria alimentaria;</text:span><text:span text:style-name="T8"> Cultural Interaction</text:span><text:span text:style-name="T21">, SB, pág. 128: compresión escrita de un artículo sobre el parque nacional Jim Corbett (India).</text:span><text:span text:style-name="T21"/></text:p>
      <text:p text:style-name="P192"><text:span text:style-name="T8">- Language Skills, </text:span><text:span text:style-name="T21">SB, págs. 40 y 41; </text:span><text:span text:style-name="T29">uso correcto de las oraciones de relativo explicativas y las oraciones de relativo especificativas</text:span><text:span text:style-name="T21">. </text:span><text:span text:style-name="T8">Grammar in Context</text:span><text:span text:style-name="T21">, SB, pág. 40: </text:span><text:span text:style-name="T38">práctica</text:span><text:span text:style-name="T21"> de los pronombres relativos; </text:span><text:span text:style-name="T8">+EXTRA</text:span><text:span text:style-name="T22">, SB, pág. 41:</text:span><text:span text:style-name="T8"> </text:span><text:span text:style-name="T22">ejercicios para practicar la gramática aprendida</text:span><text:span text:style-name="T21">, </text:span><text:span text:style-name="T7">Grammar Interaction</text:span><text:span text:style-name="T21">, SB, pág. 41: aplicación de la gramática aprendida en unas oraciones. </text:span><text:span text:style-name="T7">Grammar in Lab</text:span><text:span text:style-name="T21">, SB, pág. 153: </text:span><text:span text:style-name="T27">repaso y práctica adicional de la gramática aprendida</text:span><text:span text:style-name="T38">.</text:span><text:span text:style-name="T38"/></text:p>
      <text:p text:style-name="P192"><text:span text:style-name="T8">- Writing</text:span><text:span text:style-name="T21">, SB, págs. 44-45: redacción de un texto argumentativo y aprendizaje del uso de los distintos conectores;</text:span><text:span text:style-name="T8"> Writing Skills: Connectors of cause and result</text:span><text:span text:style-name="T21">, SB, pág. 44: Breve explicación de los diferentes tipos de conectore que existen. </text:span><text:span text:style-name="T7">Writing Guide</text:span><text:span text:style-name="T21">, SB, pág. 192: redacción de un texto argumentativo sobre si los auriculares debieran prohibirse o no.</text:span><text:span text:style-name="T21"/></text:p>
      <text:p text:style-name="P94"/>
      <text:list xml:id="list80732669787565" text:continue-numbering="true" text:style-name="WWNum13">
        <text:list-item>
          <text:p text:style-name="P170"><text:span text:style-name="T21">Competencia digital:</text:span><text:span text:style-name="T7"/></text:p>
        </text:list-item>
      </text:list>
      <text:p text:style-name="P192"><text:span text:style-name="T7">- Digital, </text:span><text:span text:style-name="T21">SB, págs. 35, 36, 37, 38, 40, 41, 42 y 43: uso de material digital para promocionar el aprendizaje independiente y aumentar el aprovechamiento del tiempo en clase.</text:span><text:span text:style-name="T21"/></text:p>
      <text:p text:style-name="P192"><text:span text:style-name="T21">-</text:span><text:span text:style-name="T7"> </text:span><text:span text:style-name="T8">Live Skills Project</text:span><text:span text:style-name="T21">, SB, págs. 16-17: búsqueda en Internet de información para colaborar en el desarrollo de una propuesta.</text:span><text:span text:style-name="T21"/></text:p>
      <text:p text:style-name="P192"><text:span text:style-name="T21">- Listening, SB, pág. 39, debate sobre un tipo de vídeo llamado </text:span><text:span text:style-name="T7">Mukbang</text:span><text:span text:style-name="T21">, en el que se come mientras se está emitiendo a través de redes sociales.</text:span><text:span text:style-name="T21"/></text:p>
      <text:p text:style-name="P192"><text:span text:style-name="T21">- Speaking, SB, pág. 43: mostrar acuerdo o desacuerdo a la hora de usar los móviles mientras se está comiendo.</text:span><text:span text:style-name="T21"/></text:p>
      <text:p text:style-name="P192"><text:span text:style-name="T47">- </text:span><text:span text:style-name="T51">Digital Teacher's Resources:</text:span><text:span text:style-name="T54"/></text:p>
      <text:p text:style-name="P192"><text:span text:style-name="T54"><text:s text:c="3"/></text:span><text:span text:style-name="T65">+ </text:span><text:span text:style-name="T60">Burlington PAU Examination Builder </text:span><text:span text:style-name="T55">para el examen de acceso a la universidad</text:span><text:span text:style-name="T65">: proporciona diez exámenes listos para usar para cada comunidad autónoma y exámenes para hacer uno mismo/a basados en textos con versión larga y corta.</text:span><text:span text:style-name="T54"/></text:p>
      <text:p text:style-name="P192"><text:span text:style-name="T54"><text:s text:c="3"/></text:span><text:span text:style-name="T47">+ </text:span><text:span text:style-name="T51">Interactive Whiteboard</text:span><text:span text:style-name="T47">: proporciona listas de vocabulario, grabaciones del mismo y traducciones, y enlaces a páginas webs que incluyen preguntas de comprensión. </text:span><text:span text:style-name="T54"/></text:p>
      <text:p text:style-name="P192"><text:span text:style-name="T54"><text:s text:c="3"/></text:span><text:span text:style-name="T47">+ </text:span><text:span text:style-name="T51">Test Factory and Other Resources</text:span><text:span text:style-name="T47">: contiene los exámenes y el resto de los materiales incluidos en el </text:span><text:span text:style-name="T51">Teacher´s All-in-One Pack</text:span><text:span text:style-name="T47">. También contiene todos los </text:span><text:span text:style-name="T51">scripts</text:span><text:span text:style-name="T47"> de los listenings del </text:span><text:span text:style-name="T51">Student´s Book</text:span><text:span text:style-name="T47">.</text:span><text:span text:style-name="T55"/></text:p>
      <text:p text:style-name="P79"/>
      <text:list xml:id="list80731405771314" text:continue-numbering="true" text:style-name="WWNum13">
        <text:list-item>
          <text:p text:style-name="P170"><text:span text:style-name="T21">Competencia personal, social y de aprender a aprender:</text:span><text:span text:style-name="T21"/></text:p>
        </text:list-item>
      </text:list>
      <text:p text:style-name="P192"><text:span text:style-name="T21">- </text:span><text:span text:style-name="T7">Exam Tip</text:span><text:span text:style-name="T21">, SB, págs. 36, 38 y 42.</text:span><text:span text:style-name="T21"/></text:p>
      <text:p text:style-name="P192"><text:span text:style-name="T21">- </text:span><text:span text:style-name="T8">Critical Thinking</text:span><text:span text:style-name="T21">, SB, págs. 35 y 39: fomento del pensamiento crítico.</text:span><text:span text:style-name="T21"/></text:p>
      <text:p text:style-name="P92"/>
      <text:list xml:id="list80730826074939" text:continue-numbering="true" text:style-name="WWNum13">
        <text:list-item>
          <text:p text:style-name="P170"><text:span text:style-name="T21">Competencia ciudadana:</text:span><text:span text:style-name="T8"/></text:p>
        </text:list-item>
      </text:list>
      <text:p text:style-name="P192"><text:span text:style-name="T8">- Word Skills,</text:span><text:span text:style-name="T21"> SB, pág. 38: pasaje sobre el consumo de dulces los sábados en Suecia.</text:span><text:span text:style-name="T21"/></text:p>
      <text:p text:style-name="P192"><text:span text:style-name="T8">- Reading</text:span><text:span text:style-name="T21">, SB, pág. 43: </text:span><text:span text:style-name="T47">fomento de la participación de las mujeres en actividades deportivas como el sumo.</text:span><text:span text:style-name="T47"/></text:p>
      <text:p text:style-name="P192"><text:span text:style-name="T8">-</text:span><text:span text:style-name="T21"> </text:span><text:span text:style-name="T7">Writing </text:span><text:span text:style-name="T21">– </text:span><text:span text:style-name="T7">Prepare por Your Task</text:span><text:span text:style-name="T21">, SB, pág. 45; opiniones a favor y en contra sobre un nuevo impuesto a los alimentos.</text:span><text:span text:style-name="T21"/></text:p>
      <text:p text:style-name="P92"/>
      <text:list xml:id="list80732288779336" text:continue-numbering="true" text:style-name="WWNum13">
        <text:list-item>
          <text:p text:style-name="P170"><text:span text:style-name="T21">Competencia emprendedora:</text:span><text:span text:style-name="T21"/></text:p>
        </text:list-item>
      </text:list>
      <text:p text:style-name="P50"><text:soft-page-break/><text:span text:style-name="T21">- </text:span><text:span text:style-name="T8">Speaking</text:span><text:span text:style-name="T21">, SB, pág. 43: <text:s/>capacidad para iniciar una conversación mostrándose en acuerdo o desacuerdo.</text:span><text:span text:style-name="T21"/></text:p>
      <text:p text:style-name="P50"><text:span text:style-name="T21">- </text:span><text:span text:style-name="T8">Writing</text:span><text:span text:style-name="T21">, SB, págs. 44-45: uso de la creatividad personal a la hora de producir textos escritos a partir de modelos que se dan. Desarrollo organizativo para presentar un trabajo escrito.</text:span><text:span text:style-name="T21"/></text:p>
      <text:p text:style-name="P192"><text:span text:style-name="T21">- </text:span><text:span text:style-name="T8">Writing</text:span><text:span text:style-name="T21">, SB, pág. 45: capacidad de redactar un texto argumentativo a cerca de un nuevo impuesto sobre los alimentos.</text:span><text:span text:style-name="T21"/></text:p>
      <text:p text:style-name="P50"><text:span text:style-name="T7">- Life Skills Project</text:span><text:span text:style-name="T22">, SB, págs. 46-47: capacidad </text:span><text:span text:style-name="T21">para desarrollar una propuesta.</text:span><text:span text:style-name="T21"/></text:p>
      <text:p text:style-name="P47"/>
      <text:p text:style-name="P91"/>
      <text:list xml:id="list80732577055215" text:continue-numbering="true" text:style-name="WWNum13">
        <text:list-item>
          <text:p text:style-name="P170"><text:span text:style-name="T21">Competencia en conciencia y expresión culturales:</text:span><text:span text:style-name="T7"/></text:p>
        </text:list-item>
      </text:list>
      <text:p text:style-name="P192"><text:span text:style-name="T7">- </text:span><text:span text:style-name="T8">Reading</text:span><text:span text:style-name="T21">, SB, pág. 36: la importancia de ciertos trabajos en la industria alimentaría – “Cupper” (Catadores de café)</text:span><text:span text:style-name="T47"/></text:p>
      <text:p text:style-name="P192"><text:span text:style-name="T7">-</text:span><text:span text:style-name="T8"> Reading</text:span><text:span text:style-name="T21">, SB, pág. 37: interés por conocer la vida de una recolectora, de una persona encargada en las tendencias culinarias y un neurogastrónomo.</text:span><text:span text:style-name="T21"/></text:p>
      <text:p text:style-name="P192"><text:span text:style-name="T7">- Word Skills</text:span><text:span text:style-name="T22">, SB, pág. 38: interés por conocer el por qué en Suecia solo comen dulces los sábados. (</text:span><text:span text:style-name="T55">Lördagsgodis).</text:span><text:span text:style-name="T55"/></text:p>
      <text:p text:style-name="P192"><text:span text:style-name="T7">- Language Skills – Grammar in Context, </text:span><text:span text:style-name="T21">SB, pág. 40;</text:span><text:span text:style-name="T7"> </text:span><text:span text:style-name="T21">interés por conocer la historia de la patata.</text:span><text:span text:style-name="T21"/></text:p>
      <text:p text:style-name="P192"><text:span text:style-name="T7">- Cultural Interaction</text:span><text:span text:style-name="T21">, SB, pág. 128: interés por conocer un cual fue el primer parque nacional en la India.</text:span><text:span text:style-name="T21"/></text:p>
      <text:p text:style-name="P80"/>
      <text:p text:style-name="P191"><text:span text:style-name="T19">e) Temas interdisciplinares</text:span><text:span text:style-name="T18"/></text:p>
      <text:p text:style-name="P114"/>
      <text:p text:style-name="P99"/>
      <text:list xml:id="list80732341000821" text:continue-list="list80731612668060" text:style-name="WWNum14">
        <text:list-item>
          <text:p text:style-name="P172"><text:span text:style-name="T21">Lengua Extranjera:</text:span><text:span text:style-name="T21"/></text:p>
        </text:list-item>
      </text:list>
      <text:p text:style-name="P192"><text:span text:style-name="T21">- Fórmulas lingüísticas para hablar sobre preferencias y mostrar acuerdo o desacuerdo.</text:span><text:span text:style-name="T21"/></text:p>
      <text:p text:style-name="P192"><text:span text:style-name="T21">- </text:span><text:span text:style-name="T29">Las oraciones de relativo explicativas y las oraciones de relativo especificativas</text:span><text:span text:style-name="T21">.</text:span><text:span text:style-name="T21"/></text:p>
      <text:p text:style-name="P192"><text:span text:style-name="T21">-</text:span><text:span text:style-name="T7"> Collocations</text:span><text:span text:style-name="T21"> con </text:span><text:span text:style-name="T7">Do</text:span><text:span text:style-name="T21">, </text:span><text:span text:style-name="T7">Make</text:span><text:span text:style-name="T21"> y </text:span><text:span text:style-name="T7">Take</text:span><text:span text:style-name="T21">.</text:span><text:span text:style-name="T21"/></text:p>
      <text:p text:style-name="P192"><text:span text:style-name="T21">- Modismos relacionados con la comida.</text:span><text:span text:style-name="T21"/></text:p>
      <text:p text:style-name="P174"><text:span text:style-name="T21">- El uso de los pronombres relativos.</text:span><text:span text:style-name="T21"/></text:p>
      <text:p text:style-name="P174"><text:span text:style-name="T25">- Técnicas de escritura.</text:span><text:span text:style-name="T21"/></text:p>
      <text:p text:style-name="P192"><text:span text:style-name="T21">- </text:span><text:span text:style-name="T25">La estructura de un texto argumentativo. Redacción de uno.</text:span><text:span text:style-name="T25"/></text:p>
      <text:p text:style-name="P106"/>
      <text:list xml:id="list80731086598214" text:continue-numbering="true" text:style-name="WWNum14">
        <text:list-item>
          <text:p text:style-name="P172"><text:span text:style-name="T21">Tecnología e Ingeniería:</text:span><text:span text:style-name="T21"/></text:p>
        </text:list-item>
      </text:list>
      <text:p text:style-name="P192"><text:span text:style-name="T21">- Blogs.</text:span><text:span text:style-name="T21"/></text:p>
      <text:p text:style-name="P192"><text:span text:style-name="T21">- El vídeo.</text:span><text:span text:style-name="T21"/></text:p>
      <text:p text:style-name="P192"><text:span text:style-name="T21">- Uso de internet para buscar información.</text:span></text:p>
      <text:p text:style-name="P96"/>
      <text:list xml:id="list80732051335722" text:continue-list="list80732577055215" text:style-name="WWNum13">
        <text:list-item>
          <text:p text:style-name="P170"><text:span text:style-name="T21">Filosofía:</text:span><text:span text:style-name="T21"/></text:p>
        </text:list-item>
      </text:list>
      <text:p text:style-name="P192"><text:span text:style-name="T21">- Reflexión sobre la imposición de impuestos sobre la comida.</text:span><text:span text:style-name="T21"/></text:p>
      <text:p text:style-name="P192"><text:span text:style-name="T21">- Reflexión sobre las consecuencias de comer alimentos con azúcar.</text:span><text:span text:style-name="T21"/></text:p>
      <text:p text:style-name="P192"><text:span text:style-name="T21">- Reflexión sobre las consecuencias de ingerir cantidades de comida mientras se retrasmite en vídeo (</text:span><text:span text:style-name="T55">Mukbang).</text:span><text:span text:style-name="T55"/></text:p>
      <text:p text:style-name="P62"/>
      <text:list xml:id="list80732532337401" text:continue-numbering="true" text:style-name="WWNum13">
        <text:list-item>
          <text:p text:style-name="P11"><text:span text:style-name="T21">Biología, Geología y Ciencias Ambientales:</text:span><text:span text:style-name="T21"/></text:p>
        </text:list-item>
      </text:list>
      <text:p text:style-name="P191"><text:span text:style-name="T21"><text:s text:c="27"/>- Nutrientes y vitaminas fundamentales para la salud.</text:span><text:span text:style-name="T21"/></text:p>
      <text:p text:style-name="P91"/>
      <text:p text:style-name="P92"/>
      <text:p text:style-name="P191"><text:span text:style-name="T2">f) Objetivos de desarrollo sostenible</text:span><text:span text:style-name="T2"/></text:p>
      <text:p text:style-name="P74"/>
      <text:list xml:id="list80732879456131" text:continue-numbering="true" text:style-name="WWNum13">
        <text:list-item>
          <text:p text:style-name="P1"><text:span text:style-name="Ninguno"><text:span text:style-name="T66">Salud y bienestar</text:span></text:span><text:span text:style-name="Ninguno"><text:span text:style-name="T55">:</text:span></text:span><text:span text:style-name="T66"/></text:p>
        </text:list-item>
      </text:list>
      <text:p text:style-name="P196"><text:span text:style-name="Ninguno"><text:span text:style-name="T55">- </text:span></text:span><text:span text:style-name="T27">La importancia de tener una buena alimentación.</text:span><text:span text:style-name="T27"/></text:p>
      <text:p text:style-name="P130"/>
      <text:list xml:id="list80731574995665" text:continue-list="list80731086598214" text:style-name="WWNum14">
        <text:list-item>
          <text:p text:style-name="P172"><text:span text:style-name="T27">Educación de calidad:</text:span><text:span text:style-name="T27"/></text:p>
        </text:list-item>
      </text:list>
      <text:p text:style-name="P196"><text:span text:style-name="T27">- Fomento del pensamiento crítico.</text:span><text:span text:style-name="T27"/></text:p>
      <text:p text:style-name="P197"><text:span text:style-name="T25">- Reflexión sobre la importancia </text:span><text:span text:style-name="T21">de mantener una actitud de respeto con el profesor/a y con los compañeros/as de clase.</text:span><text:span text:style-name="T21"/></text:p>
      <text:p text:style-name="P95"/>
      <text:h text:style-name="P77" text:outline-level="1"/>
      <text:h text:style-name="P77" text:outline-level="1"/>
      <text:h text:style-name="P77" text:outline-level="1"/>
      <text:h text:style-name="P77" text:outline-level="1"><text:soft-page-break/></text:h>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77" text:outline-level="1"/>
      <text:h text:style-name="P68" text:outline-level="1"><text:span text:style-name="T5">UNIT 4 – </text:span><text:span text:style-name="T6">All Included</text:span><text:span text:style-name="T5"/></text:h>
      <text:p text:style-name="P78"/>
      <text:p text:style-name="P191"><text:span text:style-name="T18">a) Objetivos</text:span><text:span text:style-name="T21"/></text:p>
      <text:list xml:id="list80732792823039" text:continue-list="list80731841249384" text:style-name="WWNum4">
        <text:list-item>
          <text:p text:style-name="P176"><text:span text:style-name="T21">Aprender vocabulario relacionado con la inclusión.</text:span><text:span text:style-name="T21"/></text:p>
        </text:list-item>
        <text:list-item>
          <text:p text:style-name="P176"><text:span text:style-name="T21">Leer de forma comprensiva y autónoma un artículo relacionado con un concierto para personas con problemas de audición.</text:span><text:span text:style-name="T21"/></text:p>
        </text:list-item>
        <text:list-item>
          <text:p text:style-name="P176"><text:span text:style-name="T21">Utilizar de forma correcta </text:span><text:span text:style-name="T29">los verbos modales y modales perfectos.</text:span><text:span text:style-name="T21"/></text:p>
        </text:list-item>
        <text:list-item>
          <text:p text:style-name="P176"><text:span text:style-name="T21">Comprender la información clave de un podcast sobre cómo hacer que las ciudades sean más inclusivas y varios monólogos de tres personas con diferentes trastornos.</text:span><text:span text:style-name="T21"/></text:p>
        </text:list-item>
        <text:list-item>
          <text:p text:style-name="P177"><text:span text:style-name="T21">De forma oral, hacer sugerencias a cerca de los sitios que puede realizar una persona en silla de ruedas y comparar imágenes.</text:span><text:span text:style-name="T21"/></text:p>
        </text:list-item>
        <text:list-item>
          <text:p text:style-name="P177"><text:span text:style-name="T21">Redactar una reseña sobre una experiencia.</text:span><text:span text:style-name="T21"/></text:p>
        </text:list-item>
        <text:list-item>
          <text:p text:style-name="P176"><text:span text:style-name="T21">Pronunciar correctamente los</text:span><text:span text:style-name="T18"> </text:span><text:span text:style-name="T21">sonidos:</text:span><text:span text:style-name="T55"> /ʃ/ y /tʃ/ </text:span><text:span text:style-name="T21">y los</text:span><text:span text:style-name="T18"> </text:span><text:span text:style-name="T21">sonidos vocálicos similares a los contenidos en palabras como </text:span><text:span text:style-name="T55">combina</text:span><text:span text:style-name="T57">ti</text:span><text:span text:style-name="T55">on</text:span><text:span text:style-name="T21"> y </text:span><text:span text:style-name="T55">wheel</text:span><text:span text:style-name="T57">ch</text:span><text:span text:style-name="T55">air</text:span><text:span text:style-name="T21">.</text:span><text:span text:style-name="T21"/></text:p>
        </text:list-item>
        <text:list-item>
          <text:p text:style-name="P176"><text:span text:style-name="T21">Afianzar estrategias para la realización de exámenes.</text:span><text:span text:style-name="T21"/></text:p>
        </text:list-item>
      </text:list>
      <text:p text:style-name="P98"/>
      <text:p text:style-name="P191"><text:span text:style-name="T18">b) Contenidos didácticos</text:span><text:span text:style-name="T18"/></text:p>
      <text:p text:style-name="P114"/>
      <text:p text:style-name="P90"/>
      <text:p text:style-name="P191"><text:span text:style-name="T14">Word Skills</text:span><text:span text:style-name="T14"/></text:p>
      <text:list text:style-name="WWNum48">
        <text:list-item>
          <text:p text:style-name="P34"><text:span text:style-name="T21">Promoción del aprendizaje independiente y mayor aprovechamiento de tiempo en clase.</text:span><text:span text:style-name="T21"/></text:p>
        </text:list-item>
        <text:list-item>
          <text:p text:style-name="P34"><text:soft-page-break/><text:span text:style-name="T21">Compresión del vocabulario clave relacionado con la inclusividad.</text:span><text:span text:style-name="T21"/></text:p>
        </text:list-item>
        <text:list-item>
          <text:p text:style-name="P185"><text:span text:style-name="T8">Critical Thinking:</text:span><text:span text:style-name="T21"> fomento del pensamiento crítico mediante la contestación a dos preguntas.</text:span><text:span text:style-name="T21"/></text:p>
        </text:list-item>
        <text:list-item>
          <text:p text:style-name="P185"><text:span text:style-name="T8">Video</text:span><text:span text:style-name="T21">: visionado de un vídeo.</text:span><text:span text:style-name="T21"/></text:p>
        </text:list-item>
        <text:list-item>
          <text:p text:style-name="P34"><text:span text:style-name="T21">Aplicación del vocabulario relacionado con la inclusividad.</text:span><text:span text:style-name="T21"/></text:p>
        </text:list-item>
        <text:list-item>
          <text:p text:style-name="P34"><text:span text:style-name="T21">Lectura de varias publicaciones de una revista online y realización de tareas.</text:span><text:span text:style-name="T21"/></text:p>
        </text:list-item>
        <text:list-item>
          <text:p text:style-name="P185"><text:span text:style-name="T8">+EXTRA</text:span><text:span text:style-name="T21">: realización de actividades complementarias relacionadas con el vocabulario de la unidad.</text:span><text:span text:style-name="T21"/></text:p>
        </text:list-item>
      </text:list>
      <text:p text:style-name="P91"/>
      <text:p text:style-name="P91"/>
      <text:h text:style-name="P150" text:outline-level="1"><text:span text:style-name="T13">Reading</text:span><text:span text:style-name="T21"/></text:h>
      <text:list xml:id="list80731901587762" text:continue-list="list80732537080845" text:style-name="WWNum29">
        <text:list-item>
          <text:p text:style-name="P184"><text:span text:style-name="T21">Introducción al tema que trata el texto a partir de unas preguntas. </text:span><text:span text:style-name="T21"/></text:p>
        </text:list-item>
        <text:list-item>
          <text:p text:style-name="P184"><text:span text:style-name="T21">Lectura de un artículo relacionado con un concierto para invidentes y realización de varias actividades para demostrar su comprensión.</text:span><text:span text:style-name="T21"/></text:p>
        </text:list-item>
        <text:list-item>
          <text:p text:style-name="P184"><text:span text:style-name="T8">Exam Tip</text:span><text:span text:style-name="T21">: claves y estrategias para la realización de exámenes.</text:span><text:span text:style-name="T21"/></text:p>
        </text:list-item>
        <text:list-item>
          <text:p text:style-name="P184"><text:span text:style-name="T8">Mediation</text:span><text:span text:style-name="T21">: escribir una entra de blog sobre el artículo </text:span><text:span text:style-name="T14">Seeing the Music</text:span><text:span text:style-name="T21">, resumir y describir su reacción al respecto.</text:span><text:span text:style-name="T21"/></text:p>
        </text:list-item>
        <text:list-item>
          <text:p text:style-name="P184"><text:span text:style-name="T8">Vídeo</text:span><text:span text:style-name="T21">: visionado de un vídeo sobre la diferencia entre el lenguaje de signos y la ortografía con los dedos.</text:span><text:span text:style-name="T21"/></text:p>
        </text:list-item>
      </text:list>
      <text:p text:style-name="P114"/>
      <text:h text:style-name="P150" text:outline-level="1"><text:span text:style-name="T13">Word Skills</text:span><text:span text:style-name="T13"/></text:h>
      <text:h text:style-name="P119" text:outline-level="1"/>
      <text:list xml:id="list80731617112848" text:continue-list="list80731663655447" text:style-name="WWNum5">
        <text:list-item>
          <text:h text:style-name="P10" text:outline-level="1"><text:span text:style-name="T21">Promoción del aprendizaje independiente y mayor aprovechamiento del tiempo en clase.</text:span><text:span text:style-name="T13"/></text:h>
        </text:list-item>
      </text:list>
      <text:list xml:id="list80731352576701" text:continue-list="list80731609727983" text:style-name="WWNum6">
        <text:list-item>
          <text:h text:style-name="P152" text:outline-level="1"><text:span text:style-name="T8">Words from de Text:</text:span><text:span text:style-name="T21"> </text:span><text:span text:style-name="T25">Aplicación del vocabulario del texto en la sección.</text:span><text:span text:style-name="T21"/></text:h>
        </text:list-item>
        <text:list-item>
          <text:h text:style-name="P14" text:outline-level="1"><text:span text:style-name="T25">Lectura de un texto relacionado con la sección y realización de tareas.</text:span><text:span text:style-name="T21"/></text:h>
        </text:list-item>
        <text:list-item>
          <text:h text:style-name="P14" text:outline-level="1"><text:span text:style-name="T25">Breve introducción de los adjetivos con el sufijo -ed y frases preposicionales.</text:span><text:span text:style-name="T21"/></text:h>
        </text:list-item>
      </text:list>
      <text:h text:style-name="P123" text:outline-level="1"/>
      <text:h text:style-name="P150" text:outline-level="1"><text:span text:style-name="T13">Listening</text:span><text:span text:style-name="T21"/></text:h>
      <text:list xml:id="list80731262096957" text:continue-list="list80731330262380" text:style-name="WWNum7">
        <text:list-item>
          <text:h text:style-name="P158" text:outline-level="1"><text:span text:style-name="T21">Introducción al tema del </text:span><text:span text:style-name="T8">listening</text:span><text:span text:style-name="T21"> a partir de unas preguntas.</text:span><text:span text:style-name="T21"/></text:h>
        </text:list-item>
        <text:list-item>
          <text:h text:style-name="P158" text:outline-level="1"><text:span text:style-name="T21">Escucha de un Podcast sobre cómo hacer que las ciudades sean más inclusivas.</text:span><text:span text:style-name="T21"/></text:h>
        </text:list-item>
        <text:list-item>
          <text:h text:style-name="P158" text:outline-level="1"><text:span text:style-name="T8">Exam Tip</text:span><text:span text:style-name="T21">: claves y estrategias para la realización de exámenes.</text:span><text:span text:style-name="T21"/></text:h>
        </text:list-item>
        <text:list-item>
          <text:h text:style-name="P158" text:outline-level="1"><text:span text:style-name="T8">Pronunciation</text:span><text:span text:style-name="T21">: pronunciar correctamente los sonidos </text:span><text:span text:style-name="T55">/ʃ/ y /tʃ/.</text:span><text:span text:style-name="T21"/></text:h>
        </text:list-item>
        <text:list-item>
          <text:h text:style-name="P158" text:outline-level="1"><text:span text:style-name="T8">Pronunciation Practice: </text:span><text:span text:style-name="T22">práctica adicional a través de actividades.</text:span><text:span text:style-name="T21"/></text:h>
        </text:list-item>
      </text:list>
      <text:h text:style-name="P87" text:outline-level="1"/>
      <text:h text:style-name="P150" text:outline-level="1"><text:span text:style-name="T13">Speaking</text:span><text:span text:style-name="T13"/></text:h>
      <text:h text:style-name="P119" text:outline-level="1"/>
      <text:list text:style-name="WWNum32">
        <text:list-item>
          <text:h text:style-name="P17" text:outline-level="1"><text:span text:style-name="T32">Useful Language</text:span><text:span text:style-name="T27">: uso de expresiones útiles a la hora de expresar la opinión sobre un tema dado.</text:span><text:span text:style-name="T21"/></text:h>
        </text:list-item>
      </text:list>
      <text:list xml:id="list80731247964662" text:continue-list="list80732261925848" text:style-name="WWNum8">
        <text:list-item>
          <text:h text:style-name="P181" text:outline-level="1"><text:span text:style-name="T8">Making Suggestions</text:span><text:span text:style-name="T21">: </text:span><text:span text:style-name="T27">Interacción oral con el compañero/a, para hablar de recomendaciones sobre donde poder ir con sillas de ruedas, utilizando las expresiones del apartado </text:span><text:span text:style-name="T31">Useful Language</text:span><text:span text:style-name="T27">.</text:span><text:span text:style-name="T21"/></text:h>
        </text:list-item>
      </text:list>
      <text:h text:style-name="P86" text:outline-level="1"/>
      <text:h text:style-name="P150" text:outline-level="1"><text:span text:style-name="T13">Language Skills</text:span><text:span text:style-name="T13"/></text:h>
      <text:h text:style-name="P119" text:outline-level="1"/>
      <text:list xml:id="list80732236604719" text:continue-list="list2286603635" text:style-name="WWNum31">
        <text:list-item>
          <text:h text:style-name="P15" text:outline-level="1"><text:span text:style-name="T7">Vídeo</text:span><text:span text:style-name="T21">: visionado de un video y realización de actividades.</text:span><text:span text:style-name="T21"/></text:h>
        </text:list-item>
      </text:list>
      <text:list xml:id="list80732614243709" text:continue-list="list3728336906" text:style-name="WWNum30">
        <text:list-item>
          <text:p text:style-name="P146"><text:span text:style-name="T29">Utilizar de forma correcta los verbos modales y los verbos modales perfectos.</text:span><text:span text:style-name="T29"/></text:p>
        </text:list-item>
        <text:list-item>
          <text:h text:style-name="P16" text:outline-level="1"><text:span text:style-name="T7">Grammar Lab</text:span><text:span text:style-name="T21">: </text:span><text:span text:style-name="T7">Basics</text:span><text:span text:style-name="T21">: práctica adicional de la gramática aprendida.</text:span><text:span text:style-name="T21"/></text:h>
        </text:list-item>
        <text:list-item>
          <text:h text:style-name="P16" text:outline-level="1"><text:span text:style-name="T7">Grammar in Context</text:span><text:span text:style-name="T21">: cumplimentar un pasaje sobre el esfuerzo de un niño por superar su timidez por el uso de llevar gafas.</text:span><text:span text:style-name="T21"/></text:h>
        </text:list-item>
        <text:list-item>
          <text:h text:style-name="P16" text:outline-level="1"><text:span text:style-name="T7">+ EXTRA</text:span><text:span text:style-name="T21">: realización de actividades complementarias relacionadas con la gramática aprendida.</text:span><text:span text:style-name="T21"/></text:h>
        </text:list-item>
        <text:list-item>
          <text:h text:style-name="P16" text:outline-level="1"><text:span text:style-name="T7">Grammar Interaction</text:span><text:span text:style-name="T21">: práctica oral de la gramática de la sección.</text:span><text:span text:style-name="T21"/></text:h>
        </text:list-item>
        <text:list-item>
          <text:h text:style-name="P16" text:outline-level="1"><text:span text:style-name="T7">Grammar Lab</text:span><text:span text:style-name="T21">: </text:span><text:span text:style-name="T7">More Practice Extra</text:span><text:span text:style-name="T21">: práctica adicional de la gramática aprendida.</text:span><text:span text:style-name="T21"/></text:h>
        </text:list-item>
      </text:list>
      <text:p text:style-name="P91"/>
      <text:h text:style-name="P150" text:outline-level="1"><text:span text:style-name="T13">Listening</text:span><text:span text:style-name="T21"/></text:h>
      <text:list xml:id="list80731587207125" text:continue-list="list80731262096957" text:style-name="WWNum7">
        <text:list-item>
          <text:h text:style-name="P158" text:outline-level="1"><text:span text:style-name="T21">Introducción al tema del </text:span><text:span text:style-name="T8">listening</text:span><text:span text:style-name="T21"> a partir de unas preguntas.</text:span><text:span text:style-name="T21"/></text:h>
        </text:list-item>
        <text:list-item>
          <text:h text:style-name="P158" text:outline-level="1"><text:span text:style-name="T21">Escucha de tres personas hablando sobre diferentes trastornos neurológicos.</text:span><text:span text:style-name="T21"/></text:h>
        </text:list-item>
        <text:list-item>
          <text:h text:style-name="P158" text:outline-level="1"><text:span text:style-name="T21">Realización de tareas para su comprensión.</text:span><text:span text:style-name="T21"/></text:h>
        </text:list-item>
        <text:list-item>
          <text:h text:style-name="P158" text:outline-level="1"><text:span text:style-name="T8">Pronunciation</text:span><text:span text:style-name="T21">: palabras enlazadas.</text:span><text:span text:style-name="T21"/></text:h>
        </text:list-item>
        <text:list-item>
          <text:h text:style-name="P158" text:outline-level="1"><text:span text:style-name="T8">Pronunciation Practice: </text:span><text:span text:style-name="T22">práctica adicional a través de actividades.</text:span><text:span text:style-name="T21"/></text:h>
        </text:list-item>
      </text:list>
      <text:p text:style-name="P91"/>
      <text:p text:style-name="P91"/>
      <text:p text:style-name="P191"><text:span text:style-name="T13">Speaking</text:span><text:span text:style-name="T21"/></text:p>
      <text:list xml:id="list80731418405858" text:continue-list="list80731513416348" text:style-name="WWNum11">
        <text:list-item>
          <text:p text:style-name="P164"><text:span text:style-name="T7">Get Ready</text:span><text:span text:style-name="T21">: Observación de dos imágenes y compararlas. </text:span><text:span text:style-name="T21"/></text:p>
        </text:list-item>
        <text:list-item>
          <text:p text:style-name="P164"><text:span text:style-name="T7">Work with a Model</text:span><text:span text:style-name="T21">: ver o escuchar a dos estudiantes comparando dos imágenes y responder a unas preguntas.</text:span><text:span text:style-name="T21"/></text:p>
        </text:list-item>
        <text:list-item>
          <text:p text:style-name="P164"><text:span text:style-name="T21">Observar dos fotografías y ver que expresiones se pueden utilizar del apartado </text:span><text:span text:style-name="T7">Useful Vocabulary</text:span><text:span text:style-name="T21">.</text:span><text:span text:style-name="T21"/></text:p>
        </text:list-item>
        <text:list-item>
          <text:p text:style-name="P164"><text:soft-page-break/><text:span text:style-name="T7">TASK</text:span><text:span text:style-name="T21">: en parejas comprar dos imágenes utilizando el lenguaje de la sección.</text:span><text:span text:style-name="T21"/></text:p>
        </text:list-item>
        <text:list-item>
          <text:p text:style-name="P164"><text:span text:style-name="T8">Exam Tip</text:span><text:span text:style-name="T21">: claves y estrategias para la realización de exámenes.</text:span><text:span text:style-name="T21"/></text:p>
        </text:list-item>
        <text:list-item>
          <text:p text:style-name="P164"><text:span text:style-name="T8">Extra Speaking Practice</text:span><text:span text:style-name="T21">: actividades para reforzar lo aprendido en la sección.</text:span><text:span text:style-name="T21"/></text:p>
        </text:list-item>
      </text:list>
      <text:p text:style-name="P91"/>
      <text:p text:style-name="P191"><text:span text:style-name="T15">Writing</text:span><text:span text:style-name="T15"/></text:p>
      <text:list xml:id="list80731400433839" text:continue-list="list80732420408190" text:style-name="WWNum12">
        <text:list-item>
          <text:p text:style-name="P165"><text:span text:style-name="T21">Breve explicación de lo que es una reseña sobre una experiencia.</text:span><text:span text:style-name="T7"/></text:p>
        </text:list-item>
        <text:list-item>
          <text:p text:style-name="P168"><text:span text:style-name="T8">Work With a Model</text:span><text:span text:style-name="T21">: lectura de una reseña sobre un café para ciegos y realización de varias actividades relacionadas con él.</text:span><text:span text:style-name="T21"/></text:p>
        </text:list-item>
        <text:list-item>
          <text:p text:style-name="P168"><text:span text:style-name="T7">Writing Skill: Adjectives: </text:span><text:span text:style-name="T21">Información introductoria sobre los adjetivos y realización de actividades relacionadas con ellos.</text:span><text:span text:style-name="T7"/></text:p>
        </text:list-item>
        <text:list-item>
          <text:p text:style-name="P168"><text:span text:style-name="T7">Exam Practice: Writing Guide: </text:span><text:span text:style-name="T21">claves y estrategias para la realización de exámenes.</text:span><text:span text:style-name="T7"/></text:p>
        </text:list-item>
        <text:list-item>
          <text:p text:style-name="P168"><text:span text:style-name="T8">Prepare for the Task</text:span><text:span text:style-name="T21">: lectura de varios eventos que van a suceder y ver que tan inclusivos son.</text:span><text:span text:style-name="T21"/></text:p>
        </text:list-item>
        <text:list-item>
          <text:p text:style-name="P168"><text:span text:style-name="T8">STEPS</text:span><text:span text:style-name="T21">: instrucciones a seguir antes de realizar una reseña.</text:span><text:span text:style-name="T21"/></text:p>
        </text:list-item>
      </text:list>
      <text:p text:style-name="P191"><text:span text:style-name="T34">Cultural Interaction</text:span><text:span text:style-name="T34"/></text:p>
      <text:list xml:id="list80731497095265" text:continue-list="list80732225887763" text:style-name="WWNum25">
        <text:list-item>
          <text:p text:style-name="P29"><text:span text:style-name="T27">Lectura de una página web las Leyendas de Dartmoor (Inglaterra).</text:span><text:span text:style-name="T21"/></text:p>
        </text:list-item>
        <text:list-item>
          <text:p text:style-name="P29"><text:span text:style-name="T27">Realización de actividades para su comprensión.</text:span><text:span text:style-name="T21"/></text:p>
        </text:list-item>
        <text:list-item>
          <text:p text:style-name="P29"><text:span text:style-name="T7">Listening</text:span><text:span text:style-name="T21">: </text:span><text:span text:style-name="T7">An Interview</text:span><text:span text:style-name="T21">: ejercicio para la comprensión de una leyenda y ejercicios para su práctica.</text:span><text:span text:style-name="T21"/></text:p>
        </text:list-item>
        <text:list-item>
          <text:p text:style-name="P30"><text:span text:style-name="T8">Video</text:span><text:span text:style-name="T21">: visionado de un vídeo sobre Londres y realización de actividades relacionadas con él.</text:span><text:span text:style-name="T21"/></text:p>
        </text:list-item>
      </text:list>
      <text:p text:style-name="P90"/>
      <text:p text:style-name="P191"><text:span text:style-name="T14">Vocabulary Skills Booster</text:span><text:span text:style-name="T14"/></text:p>
      <text:list xml:id="list80731827209389" text:continue-list="list80731690987043" text:style-name="WWNum26">
        <text:list-item>
          <text:p text:style-name="P5"><text:span text:style-name="T7">Vocabulary</text:span><text:span text:style-name="T14">: </text:span><text:span text:style-name="T21">repaso y ampliación del vocabulario visto en la unidad a través de distintas actividades.</text:span><text:span text:style-name="T14"/></text:p>
        </text:list-item>
        <text:list-item>
          <text:p text:style-name="P5"><text:span text:style-name="T7">Comulative Review:</text:span><text:span text:style-name="T14"> </text:span><text:span text:style-name="T21">lectura de dos textos, uno sobre la peligrosidad de acariciar un perro guía y otro sobre una actriz sorda.</text:span><text:span text:style-name="T14"/></text:p>
        </text:list-item>
        <text:list-item>
          <text:p text:style-name="P5"><text:span text:style-name="T7">Exam Tip:</text:span><text:span text:style-name="T14"> </text:span><text:span text:style-name="T21">claves y estrategias para la realización de exámenes.</text:span><text:span text:style-name="T14"/></text:p>
        </text:list-item>
      </text:list>
      <text:p text:style-name="P82"/>
      <text:p text:style-name="P191"><text:span text:style-name="T14">Written Comprehension: </text:span><text:span text:style-name="T7">Promotional Material</text:span><text:span text:style-name="T14"/></text:p>
      <text:list xml:id="list80730859430354" text:continue-list="list80731654484253" text:style-name="WWNum28">
        <text:list-item>
          <text:p text:style-name="P32"><text:span text:style-name="T21">Comprender y realizar ejercicios sobre un anuncio en internet para realizar un curso de lengua de signos.</text:span><text:span text:style-name="T14"/></text:p>
        </text:list-item>
      </text:list>
      <text:p text:style-name="P121"/>
      <text:p text:style-name="P191"><text:span text:style-name="T14">Oral Production: </text:span><text:span text:style-name="T7">Ordering Food</text:span><text:span text:style-name="T14"/></text:p>
      <text:list xml:id="list80731168809087" text:continue-numbering="true" text:style-name="WWNum28">
        <text:list-item>
          <text:p text:style-name="P32"><text:span text:style-name="T21">En parejas simular que uno es quien realiza un pedido de comida y el otro es el trabajador del restaurante.</text:span><text:span text:style-name="T14"/></text:p>
        </text:list-item>
      </text:list>
      <text:p text:style-name="P120"/>
      <text:p text:style-name="P191"><text:span text:style-name="T14">Oral Comprehension: </text:span><text:span text:style-name="T7">A Transaction</text:span><text:span text:style-name="T21"/></text:p>
      <text:list xml:id="list80732649060366" text:continue-numbering="true" text:style-name="WWNum28">
        <text:list-item>
          <text:p text:style-name="P32"><text:span text:style-name="T21">Comprender una conversación informal sobre los pedidos que toma un trabajador en un restaurante de comida rápida. Realización de actividades para su comprensión.</text:span><text:span text:style-name="T21"/></text:p>
        </text:list-item>
      </text:list>
      <text:p text:style-name="P90"/>
      <text:p text:style-name="P191"><text:span text:style-name="T40">Written Production: </text:span><text:span text:style-name="T41">A Formal E-mail</text:span><text:span text:style-name="T41"/></text:p>
      <text:list xml:id="list80731338384968" text:continue-numbering="true" text:style-name="WWNum28">
        <text:list-item>
          <text:p text:style-name="P35"><text:span text:style-name="T21">Leer el anuncio y redactar un e-mail formal interesándose en adoptar un cachorro guía.</text:span><text:span text:style-name="T21"/></text:p>
        </text:list-item>
      </text:list>
      <text:p text:style-name="P82"/>
      <text:p text:style-name="P191"><text:span text:style-name="T35">c) Situaciones de aprendizaje</text:span><text:span text:style-name="T35"/></text:p>
      <text:p text:style-name="P191"><text:span text:style-name="T147">ANEXO I</text:span></text:p>
      <text:p text:style-name="P207"/>
      <text:p text:style-name="P191"><text:span text:style-name="T13">Life Skills Project: Create and Analyse a Survey</text:span><text:span text:style-name="T13"/></text:p>
      <text:list xml:id="list80731126744165" text:continue-list="list80732880929833" text:style-name="WWNum24">
        <text:list-item>
          <text:p text:style-name="P7"><text:span text:style-name="T9">Developing your Skills</text:span><text:span text:style-name="T13">: </text:span><text:span text:style-name="T9">How to Create a Survey</text:span><text:span text:style-name="T13">: </text:span><text:span text:style-name="T23">Leer las pautas sobre como elaborar y analizar de manera efectiva y respetuosa una encuesta sobre la inclusión en tu comunidad.</text:span><text:span text:style-name="T23"/></text:p>
        </text:list-item>
      </text:list>
      <text:list xml:id="list80731009349899" text:continue-list="list80731080921731" text:style-name="WWNum18">
        <text:list-item>
          <text:p text:style-name="P169"><text:span text:style-name="T8">Step 1</text:span><text:span text:style-name="T21">: se trabaja en pequeños grupos y se decide sobre el tema y el objetivo de la encuesta. Usar una o más ideas.</text:span><text:span text:style-name="T21"/></text:p>
        </text:list-item>
        <text:list-item>
          <text:p text:style-name="P169"><text:span text:style-name="T8">Step 2</text:span><text:span text:style-name="T21">: se decide qué preguntas se quieren hacer. Pensar en al menos cinco preguntas. Escribir las preguntas en la encuesta.</text:span><text:span text:style-name="T21"/></text:p>
        </text:list-item>
        <text:list-item>
          <text:p text:style-name="P169"><text:span text:style-name="T8">Step 3</text:span><text:span text:style-name="T21">: se decide cuántas personas entrevistará cada miembro al grupo para la encuesta. Entrevistar a personas de su comunidad.</text:span><text:span text:style-name="T21"/></text:p>
        </text:list-item>
        <text:list-item>
          <text:p text:style-name="P169"><text:span text:style-name="T8">Step 4</text:span><text:span text:style-name="T21">: se recopilan todas las encuestas y se analizan los resultados.</text:span><text:span text:style-name="T21"/></text:p>
        </text:list-item>
        <text:list-item>
          <text:p text:style-name="P169"><text:span text:style-name="T8">Step 5</text:span><text:span text:style-name="T21">: se crea un póster o presentación digital que muestre los resultados y conclusiones.</text:span><text:span text:style-name="T21"/></text:p>
        </text:list-item>
        <text:list-item>
          <text:p text:style-name="P169"><text:span text:style-name="T8">Step 6</text:span><text:span text:style-name="T21">: se presenta el póster o la presentación digital ante la clase.</text:span><text:span text:style-name="T21"/></text:p>
        </text:list-item>
        <text:list-item>
          <text:p text:style-name="P144"><text:span text:style-name="T8">Evaluate and Reflect: </text:span><text:span text:style-name="T22">Actividades de preguntas y respuestas sobre el </text:span><text:span text:style-name="T8">Colaborative Project</text:span><text:span text:style-name="T22"> de la unidad.</text:span><text:span text:style-name="T21"/></text:p>
        </text:list-item>
      </text:list>
      <text:p text:style-name="P126"/>
      <text:p text:style-name="P166"><text:span text:style-name="T55">Ver las situaciones de aprendizaje desarrolladas en la página web de Burlington Books.</text:span><text:span text:style-name="T55"/></text:p>
      <text:p text:style-name="P84"/>
      <text:p text:style-name="P191"><text:span text:style-name="T18">d) Competencias clave</text:span><text:span text:style-name="T18"/></text:p>
      <text:list xml:id="list80732128210658" text:continue-list="list80732879456131" text:style-name="WWNum13">
        <text:list-item>
          <text:p text:style-name="P170"><text:span text:style-name="T27">Competencia en comunicación lingüística y competencia plurilingüe</text:span><text:span text:style-name="T21">:</text:span><text:span text:style-name="T8"/></text:p>
        </text:list-item>
      </text:list>
      <text:p text:style-name="P192"><text:soft-page-break/><text:span text:style-name="T8">- Word Skills</text:span><text:span text:style-name="T21">, SB, págs. 49, 50 y 52: uso de vocabulario relacionado con la inclusión; </text:span><text:span text:style-name="T8">Words from the text; </text:span><text:span text:style-name="T22">SB, págs. 50-52</text:span><text:span text:style-name="T8">; </text:span><text:span text:style-name="T22">adjetivos con subijo -ed y frases preposicionales;</text:span><text:span text:style-name="T21"> </text:span><text:span text:style-name="T8">Vocabulary Skills Booster, </text:span><text:span text:style-name="T22">SB, págs. 140 y 141;</text:span><text:span text:style-name="T27"> repaso y ampliación del vocabulario visto en la unidad.</text:span><text:span text:style-name="T22"/></text:p>
      <text:p text:style-name="P192"><text:span text:style-name="T8">- Listening</text:span><text:span text:style-name="T21">, SB, págs. 53 y 56: comprensión oral de un podcast sobre cómo hacer que las ciudades sean más inclusivas y varios monólogos de tres personas con diferentes trastornos neurológicos. </text:span><text:span text:style-name="T7">Pronunciation</text:span><text:span text:style-name="T21">, SB, pág. 53: </text:span><text:span text:style-name="T27">pronunciación correcta de los sonidos </text:span><text:span text:style-name="T55">/ʃ/ and /tʃ/, </text:span><text:span text:style-name="T58">Pronunciation Practice</text:span><text:span text:style-name="T56">, SB, pág. 160: pronunciación correcta de los sonidos </text:span><text:span text:style-name="T55">consonantes</text:span><text:span text:style-name="T56"> y de palabras enlazadas.</text:span><text:span text:style-name="T21"/></text:p>
      <text:p text:style-name="P192"><text:span text:style-name="T8">- </text:span><text:span text:style-name="T50">Speaking</text:span><text:span text:style-name="T47">,</text:span><text:span text:style-name="T74"> </text:span><text:span text:style-name="T21">SB, pág. 57: uso de la lengua inglesa para</text:span><text:span text:style-name="T8"> </text:span><text:span text:style-name="T21">hacer sugerencias a cerca de los sitios que puede realizar una persona en silla de ruedas y comparar imágenes</text:span><text:span text:style-name="T58">.</text:span><text:span text:style-name="T21"/></text:p>
      <text:p text:style-name="P192"><text:span text:style-name="T8">- Reading</text:span><text:span text:style-name="T21">, SB, pág. 50: comprensión escrita de un artículo relacionado con un concierto para personas con problemas de audición;</text:span><text:span text:style-name="T8"> Cultural Interaction</text:span><text:span text:style-name="T21">, SB, pág. 129: compresión escrita de una página web sobre la Leyenda de Dartmoor (Inglaterra).</text:span><text:span text:style-name="T21"/></text:p>
      <text:p text:style-name="P192"><text:span text:style-name="T8">- Language Skills, </text:span><text:span text:style-name="T21">SB, págs. 54 y 55; </text:span><text:span text:style-name="T29">uso correcto de los verbos modales y los verbos modales perfectos</text:span><text:span text:style-name="T21">. </text:span><text:span text:style-name="T8">Grammar in Context</text:span><text:span text:style-name="T21">, SB, pág. 55: </text:span><text:span text:style-name="T38">práctica escrita sobre un texto sobre la gramática de la unidad</text:span><text:span text:style-name="T21">; </text:span><text:span text:style-name="T8">+EXTRA</text:span><text:span text:style-name="T22">, SB, pág. 55:</text:span><text:span text:style-name="T8"> </text:span><text:span text:style-name="T22">ejercicios para practicar la gramática aprendida</text:span><text:span text:style-name="T21">, </text:span><text:span text:style-name="T7">Grammar Interaction</text:span><text:span text:style-name="T21">, SB, pág. 55: aplicación oral de la gramática aprendida en unas oraciones. </text:span><text:span text:style-name="T7">Grammar in Lab</text:span><text:span text:style-name="T21">, SB, pág. 154: </text:span><text:span text:style-name="T27">repaso y práctica adicional de la gramática aprendida</text:span><text:span text:style-name="T38">.</text:span><text:span text:style-name="T38"/></text:p>
      <text:p text:style-name="P192"><text:span text:style-name="T8">- Writing</text:span><text:span text:style-name="T21">, SB, págs. 58-59: redacción de una reseña sobre una experiencia y del aprendizaje y uso de los adjetivos;</text:span><text:span text:style-name="T8"> Writing Skills: Adjectives</text:span><text:span text:style-name="T21">, SB, pág. 58: breve explicación del uso de los adjetivos. </text:span><text:span text:style-name="T7">Writing Guide</text:span><text:span text:style-name="T21">, SB, pág. 193: redacción de una reseña sobre un evento al que asistió recientemente.</text:span><text:span text:style-name="T21"/></text:p>
      <text:p text:style-name="P92"/>
      <text:list xml:id="list80731190286563" text:continue-list="list80731574995665" text:style-name="WWNum14">
        <text:list-item>
          <text:p text:style-name="P173"><text:span text:style-name="T27">Competencia matemática y competencia en ciencia, tecnología e ingeniería:</text:span><text:span text:style-name="T27"/></text:p>
        </text:list-item>
      </text:list>
      <text:p text:style-name="P201"><text:span text:style-name="T27">- </text:span><text:span text:style-name="T32">Writing</text:span><text:span text:style-name="T27">, SB, pág. 59: cita de un evento relacionado con las nuevas tecnologías; robótica, impresión en 3D, aplicaciones innovadoras y experiencias de realidad virtual.</text:span><text:span text:style-name="T27"/></text:p>
      <text:p text:style-name="P201"><text:span text:style-name="T27">- </text:span><text:span text:style-name="T31">Writing</text:span><text:span text:style-name="T27">, SB, pág. 59: cita para un evento relacionado con un concierto de música techno.</text:span><text:span text:style-name="T27"/></text:p>
      <text:p text:style-name="P92"/>
      <text:list xml:id="list80732877402366" text:continue-list="list80732128210658" text:style-name="WWNum13">
        <text:list-item>
          <text:p text:style-name="P170"><text:span text:style-name="T21">Competencia digital:</text:span><text:span text:style-name="T7"/></text:p>
        </text:list-item>
      </text:list>
      <text:p text:style-name="P192"><text:span text:style-name="T7">- Digital, </text:span><text:span text:style-name="T21">SB, págs. 49, 50, 51, 52, 53, 54, 55 y 57: uso de material digital para promocionar el aprendizaje independiente y aumentar el aprovechamiento del tiempo en clase.</text:span><text:span text:style-name="T21"/></text:p>
      <text:p text:style-name="P192"><text:span text:style-name="T21">-</text:span><text:span text:style-name="T7"> </text:span><text:span text:style-name="T8">Live Skills Project</text:span><text:span text:style-name="T21">, SB, págs. 60-61: elaboración de un póster o presentación digital para la realización de una encuesta.</text:span><text:span text:style-name="T21"/></text:p>
      <text:p text:style-name="P192"><text:span text:style-name="T21">- </text:span><text:span text:style-name="T7">Word Skills,</text:span><text:span text:style-name="T21"> SB, pág. 49; revista digital para adolescentes donde se habla de la problemática en los colegios para que sean la inclusivos.</text:span><text:span text:style-name="T21"/></text:p>
      <text:p text:style-name="P192"><text:span text:style-name="T21">- </text:span><text:span text:style-name="T7">Language Skills</text:span><text:span text:style-name="T21">, SB, pág. 54, breve texto donde se habla de la accesibilidad digital.</text:span><text:span text:style-name="T21"/></text:p>
      <text:p text:style-name="P192"><text:span text:style-name="T21">- </text:span><text:span text:style-name="T7">Written Comprehension</text:span><text:span text:style-name="T21">, SB, pág. 62: página web donde se anuncia información para realizar un curso de lenguaje de signos.</text:span><text:span text:style-name="T21"/></text:p>
      <text:p text:style-name="P192"><text:span text:style-name="T47">- </text:span><text:span text:style-name="T51">Digital Teacher's Resources:</text:span><text:span text:style-name="T54"/></text:p>
      <text:p text:style-name="P192"><text:span text:style-name="T54"><text:s text:c="3"/></text:span><text:span text:style-name="T65">+ </text:span><text:span text:style-name="T60">Burlington PAU Examination Builder </text:span><text:span text:style-name="T55">para el examen de acceso a la universidad</text:span><text:span text:style-name="T65">: proporciona diez exámenes listos para usar para cada comunidad autónoma y exámenes para hacer uno mismo/a basados en textos con versión larga y corta.</text:span><text:span text:style-name="T54"/></text:p>
      <text:p text:style-name="P192"><text:span text:style-name="T54"><text:s text:c="3"/></text:span><text:span text:style-name="T47">+ </text:span><text:span text:style-name="T51">Interactive Whiteboard</text:span><text:span text:style-name="T47">: proporciona listas de vocabulario, grabaciones del mismo y traducciones, y enlaces a páginas webs que incluyen preguntas de comprensión. </text:span><text:span text:style-name="T54"/></text:p>
      <text:p text:style-name="P192"><text:span text:style-name="T54"><text:s text:c="3"/></text:span><text:span text:style-name="T47">+ </text:span><text:span text:style-name="T51">Test Factory and Other Resources</text:span><text:span text:style-name="T47">: contiene los exámenes y el resto de los materiales incluidos en el </text:span><text:span text:style-name="T51">Teacher´s All-in-One Pack</text:span><text:span text:style-name="T47">. También contiene todos los </text:span><text:span text:style-name="T51">scripts</text:span><text:span text:style-name="T47"> de los listenings del </text:span><text:span text:style-name="T51">Student´s Book</text:span><text:span text:style-name="T47">.</text:span><text:span text:style-name="T55"/></text:p>
      <text:list xml:id="list80731800684510" text:continue-numbering="true" text:style-name="WWNum13">
        <text:list-item>
          <text:p text:style-name="P170"><text:span text:style-name="T21">Competencia personal, social y de aprender a aprender:</text:span><text:span text:style-name="T21"/></text:p>
        </text:list-item>
      </text:list>
      <text:p text:style-name="P192"><text:span text:style-name="T21">- </text:span><text:span text:style-name="T7">Exam Tip</text:span><text:span text:style-name="T21">, SB, págs. 50, 53 y 57; </text:span><text:span text:style-name="T21"/></text:p>
      <text:p text:style-name="P192"><text:span text:style-name="T21">- </text:span><text:span text:style-name="T8">Critical Thinking</text:span><text:span text:style-name="T21">, SB, pág. 49; fomento del pensamiento crítico.</text:span><text:span text:style-name="T21"/></text:p>
      <text:p text:style-name="P92"/>
      <text:list xml:id="list80732925640476" text:continue-numbering="true" text:style-name="WWNum13">
        <text:list-item>
          <text:p text:style-name="P170"><text:span text:style-name="T21">Competencia ciudadana:</text:span><text:span text:style-name="T8"/></text:p>
        </text:list-item>
      </text:list>
      <text:p text:style-name="P192"><text:span text:style-name="T8">- Word Skills, </text:span><text:span text:style-name="T21">SB, pág. 49; reflexión sobre los problemas de inclusión en los colegios. </text:span><text:span text:style-name="T21"/></text:p>
      <text:p text:style-name="P192"><text:span text:style-name="T8">- Reflection, </text:span><text:span text:style-name="T21">SB, pág. 51: reflexión sobre los rasgos de personalidad que una persona necesita pera ser un buen intérprete musical.</text:span><text:span text:style-name="T21"/></text:p>
      <text:p text:style-name="P192"><text:span text:style-name="T22">- </text:span><text:span text:style-name="T8">Word Skills, </text:span><text:span text:style-name="T22">SB, pág. 52;</text:span><text:span text:style-name="T8"> </text:span><text:span text:style-name="T21">información sobre la biografía del cantante Ed Sheeran y la superación a su tartamudez.</text:span><text:span text:style-name="T22"/></text:p>
      <text:p text:style-name="P192"><text:span text:style-name="T8">- Listening</text:span><text:span text:style-name="T21">, SB, págs. 56: interés por conocer diferentes trastornos neurológicos.</text:span><text:span text:style-name="T21"/></text:p>
      <text:p text:style-name="P192"><text:span text:style-name="T8">- Life Skills Project</text:span><text:span text:style-name="T21">, SB, pág. 60 y 61: interés por conocer los resultados de una encuesta sobre la inclusividad en nuestra comunidad.</text:span><text:span text:style-name="T21"/></text:p>
      <text:p text:style-name="P92"/>
      <text:list xml:id="list80731662269055" text:continue-numbering="true" text:style-name="WWNum13">
        <text:list-item>
          <text:p text:style-name="P171"><text:span text:style-name="T21">Competencia emprendedora:</text:span><text:span text:style-name="T21"/></text:p>
        </text:list-item>
      </text:list>
      <text:p text:style-name="P50"><text:soft-page-break/><text:span text:style-name="T21">- </text:span><text:span text:style-name="T8">Speaking</text:span><text:span text:style-name="T21">, SB, pág. 53: hacer sugerencias a cerca de los sitios que puede realizar una persona en silla de ruedas.</text:span><text:span text:style-name="T21"/></text:p>
      <text:p text:style-name="P50"><text:span text:style-name="T21">- </text:span><text:span text:style-name="T8">Writing</text:span><text:span text:style-name="T21">, SB, págs. 58-59: uso de la creatividad personal a la hora de producir textos escritos a partir de modelos que se dan. Desarrollo organizativo para presentar un trabajo escrito.</text:span><text:span text:style-name="T21"/></text:p>
      <text:p text:style-name="P192"><text:span text:style-name="T21">- </text:span><text:span text:style-name="T8">Writing</text:span><text:span text:style-name="T21">, SB, págs. 58-59: capacidad de redactar una reseña sobre una experiencia.</text:span><text:span text:style-name="T21"/></text:p>
      <text:p text:style-name="P50"><text:span text:style-name="T7">- Life Skills Project</text:span><text:span text:style-name="T22">, SB, págs. 46-47: capacidad </text:span><text:span text:style-name="T21">para desarrollar y analizar una encuesta.</text:span><text:span text:style-name="T21"/></text:p>
      <text:p text:style-name="P100"/>
      <text:list xml:id="list80731300857071" text:continue-numbering="true" text:style-name="WWNum13">
        <text:list-item>
          <text:p text:style-name="P170"><text:bookmark-start text:name="_Hlk134450400"/><text:span text:style-name="T21">Competencia en conciencia y expresión culturales:</text:span><text:span text:style-name="T7"/></text:p>
        </text:list-item>
      </text:list>
      <text:p text:style-name="P192"><text:span text:style-name="T8">- Cultural Interaction, </text:span><text:span text:style-name="T21">SB, pág. 129: lectura de una página web sobre la leyenda de Dartmoor (Inglaterra).</text:span><text:span text:style-name="T21"/></text:p>
      <text:p text:style-name="P192"><text:span text:style-name="T8">- Vídeo: </text:span><text:span text:style-name="T22">visionado de un vídeo sobre Londres.</text:span><text:span text:style-name="T22"/></text:p>
      <text:p text:style-name="P192"><text:span text:style-name="T8">-</text:span><text:span text:style-name="T22"> </text:span><text:span text:style-name="T8">Writing</text:span><text:span text:style-name="T22">, SB, pág. 59; información sobre un tour por Edimburgo.</text:span><text:bookmark-end text:name="_Hlk134450400"/><text:span text:style-name="T22"/></text:p>
      <text:p text:style-name="P78"/>
      <text:p text:style-name="P191"><text:span text:style-name="T19">e) Temas interdisciplinares</text:span><text:span text:style-name="T18"/></text:p>
      <text:p text:style-name="P114"/>
      <text:p text:style-name="P100"/>
      <text:list xml:id="list80732434232814" text:continue-list="list80731190286563" text:style-name="WWNum14">
        <text:list-item>
          <text:p text:style-name="P172"><text:span text:style-name="T21">Lengua Extranjera:</text:span><text:span text:style-name="T21"/></text:p>
        </text:list-item>
      </text:list>
      <text:p text:style-name="P192"><text:bookmark-start text:name="_Hlk134451339"/><text:span text:style-name="T21">- Fórmulas lingüísticas para hablar sobre similitudes y diferencias, y tomar decisiones.</text:span><text:span text:style-name="T21"/></text:p>
      <text:p text:style-name="P192"><text:span text:style-name="T21">- Los adjetivos con sufijo -ed.</text:span><text:span text:style-name="T21"/></text:p>
      <text:p text:style-name="P192"><text:span text:style-name="T21">- Frases preposicionales.</text:span><text:span text:style-name="T21"/></text:p>
      <text:p text:style-name="P192"><text:span text:style-name="T21">- Pronunciación correcta de los</text:span><text:span text:style-name="T18"> </text:span><text:span text:style-name="T21">sonidos:</text:span><text:span text:style-name="T55"> /ʃ/ y /tʃ</text:span><text:span text:style-name="T21"/></text:p>
      <text:p text:style-name="P192"><text:span text:style-name="T21">- Los pronombres </text:span><text:span text:style-name="T61">whoever</text:span><text:span text:style-name="T55">, </text:span><text:span text:style-name="T61">wherever</text:span><text:span text:style-name="T55">, </text:span><text:span text:style-name="T61">whenever</text:span><text:span text:style-name="T55"> y </text:span><text:span text:style-name="T61">whatever</text:span><text:span text:style-name="T21"/></text:p>
      <text:p text:style-name="P192"><text:span text:style-name="T8">- </text:span><text:span text:style-name="T27">El uso de los modales y los modales perfectos.</text:span><text:span text:style-name="T21"/></text:p>
      <text:p text:style-name="P192"><text:span text:style-name="T21">- </text:span><text:span text:style-name="T25">Técnicas de escritura.</text:span><text:span text:style-name="T21"/></text:p>
      <text:p text:style-name="P192"><text:span text:style-name="T21">- </text:span><text:span text:style-name="T25">La estructura de una encuesta. Redacción de una.</text:span><text:bookmark-end text:name="_Hlk134451339"/><text:span text:style-name="T25"/></text:p>
      <text:p text:style-name="P92"/>
      <text:list text:style-name="WWNum19">
        <text:list-item>
          <text:p text:style-name="P186"><text:span text:style-name="T21">Tecnología e Ingeniería:</text:span><text:span text:style-name="T21"/></text:p>
        </text:list-item>
      </text:list>
      <text:p text:style-name="P194"><text:span text:style-name="T21">- Página Web.</text:span><text:span text:style-name="T21"/></text:p>
      <text:p text:style-name="P194"><text:span text:style-name="T21">- El correo electrónico.</text:span><text:span text:style-name="T21"/></text:p>
      <text:p text:style-name="P194"><text:span text:style-name="T21">- Póster o presentación digital.</text:span><text:span text:style-name="T21"/></text:p>
      <text:p text:style-name="P96"/>
      <text:list xml:id="list4178762435" text:style-name="WWNum33">
        <text:list-item>
          <text:p text:style-name="P18"><text:span text:style-name="T21">Cultura Audiovisual:</text:span><text:span text:style-name="T21"/></text:p>
        </text:list-item>
      </text:list>
      <text:p text:style-name="P191"><text:span text:style-name="T21"><text:s text:c="26"/>- Datos sobre el cantante Ed Sheeran.</text:span><text:span text:style-name="T21"/></text:p>
      <text:p text:style-name="P91"/>
      <text:p text:style-name="P91"/>
      <text:list xml:id="list80732289374149" text:continue-numbering="true" text:style-name="WWNum33">
        <text:list-item>
          <text:p text:style-name="P18"><text:span text:style-name="T21">Filosofía:</text:span><text:span text:style-name="T21"/></text:p>
        </text:list-item>
      </text:list>
      <text:p text:style-name="P191"><text:span text:style-name="T21"><text:s text:c="26"/>- Respeto por las preferencias y opiniones de otras personas.</text:span><text:span text:style-name="T21"/></text:p>
      <text:p text:style-name="P191"><text:span text:style-name="T21"><text:s text:c="26"/>- Respeto por los animales.</text:span><text:span text:style-name="T21"/></text:p>
      <text:p text:style-name="P92"/>
      <text:p text:style-name="P191"><text:span text:style-name="T2">f) Objetivos de desarrollo sostenible</text:span><text:span text:style-name="T2"/></text:p>
      <text:p text:style-name="P92"/>
      <text:list xml:id="list80731961663804" text:continue-list="list80732434232814" text:style-name="WWNum14">
        <text:list-item>
          <text:p text:style-name="P172"><text:span text:style-name="T27">Ciudades y comunidades sostenibles:</text:span><text:span text:style-name="T27"/></text:p>
        </text:list-item>
      </text:list>
      <text:p text:style-name="P192"><text:span text:style-name="T21">- La importancia de logar que las ciudades sean inclusivas, seguras, resilientes y sostenibles.</text:span><text:span text:style-name="T21"/></text:p>
      <text:p text:style-name="P92"/>
      <text:list xml:id="list80732577141814" text:continue-numbering="true" text:style-name="WWNum14">
        <text:list-item>
          <text:p text:style-name="P172"><text:span text:style-name="T27">Educación de calidad:</text:span><text:span text:style-name="T27"/></text:p>
        </text:list-item>
      </text:list>
      <text:p text:style-name="P194"><text:span text:style-name="T27">- Fomento del pensamiento crítico.</text:span><text:span text:style-name="T27"/></text:p>
      <text:p text:style-name="P195"><text:span text:style-name="T25">- Reflexión sobre la importancia </text:span><text:span text:style-name="T21">de mantener una actitud de respeto con el profesor/a y con los compañeros/as de clase.</text:span><text:span text:style-name="T21"/></text:p>
      <text:p text:style-name="P92"/>
      <text:p text:style-name="P92"/>
      <text:p text:style-name="P116"/>
      <text:h text:style-name="P69" text:outline-level="1"><text:span text:style-name="T5">UNIT 5 – </text:span><text:span text:style-name="T6">Money Talks</text:span><text:span text:style-name="T5"/></text:h>
      <text:p text:style-name="P78"/>
      <text:p text:style-name="P191"><text:span text:style-name="T18">a) Objetivos</text:span><text:span text:style-name="T21"/></text:p>
      <text:list xml:id="list80732034468197" text:continue-list="list80732792823039" text:style-name="WWNum4">
        <text:list-item>
          <text:p text:style-name="P147"><text:span text:style-name="T21">Aprender vocabulario y expresiones relacionado con el dinero, uso de prefijos y modismos relacionados con el dinero.</text:span><text:span text:style-name="T47"/></text:p>
        </text:list-item>
        <text:list-item>
          <text:p text:style-name="P147"><text:span text:style-name="T21">Leer de forma comprensiva y autónoma una página de preguntas frecuentes.</text:span><text:span text:style-name="T47"/></text:p>
        </text:list-item>
        <text:list-item>
          <text:p text:style-name="P147"><text:span text:style-name="T21">Utilizar de forma correcta los condicionales y oraciones temporales.</text:span><text:span text:style-name="T47"/></text:p>
        </text:list-item>
        <text:list-item>
          <text:p text:style-name="P147"><text:span text:style-name="T21">Comprender la información clave de </text:span><text:span text:style-name="T47">un </text:span><text:span text:style-name="T51">Podcast</text:span><text:span text:style-name="T47"> sobre la desesperación de un hombre que tiró a la basura su disco duro y contenía Bitcoins</text:span><text:span text:style-name="T21"> y una charla de un voluntario hablando a un grupo de profesores sobre habilidades financieras.</text:span><text:span text:style-name="T21"/></text:p>
        </text:list-item>
        <text:list-item>
          <text:p text:style-name="P147"><text:span text:style-name="T21">De forma oral, hablar con el compañero sobre qué harías si tuvieras mucho dinero en Bitcoins y llegar a una conclusión para encontrare la forma de que los adolescentes puedas ahorrar dinero.</text:span><text:span text:style-name="T47"/></text:p>
        </text:list-item>
        <text:list-item>
          <text:p text:style-name="P147"><text:span text:style-name="T21">Redactar un ensayo mostrando acuerdo o desacuerdo utilizando las conjunciones copulativas.</text:span><text:span text:style-name="T21"/></text:p>
        </text:list-item>
        <text:list-item>
          <text:p text:style-name="P176"><text:span text:style-name="T21">Pronunciar correctamente los nombres compuestos y acentuación de palabras.</text:span><text:span text:style-name="T21"/></text:p>
        </text:list-item>
        <text:list-item>
          <text:p text:style-name="P176"><text:span text:style-name="T21">Afianzar estrategias para la realización de exámenes.</text:span><text:span text:style-name="T21"/></text:p>
        </text:list-item>
      </text:list>
      <text:p text:style-name="P98"/>
      <text:p text:style-name="P191"><text:span text:style-name="T18">b) Contenidos didácticos</text:span><text:span text:style-name="T18"/></text:p>
      <text:p text:style-name="P114"/>
      <text:p text:style-name="P90"/>
      <text:h text:style-name="P150" text:outline-level="1"><text:bookmark-start text:name="_Hlk134511798"/><text:span text:style-name="T16">Word Skills</text:span><text:span text:style-name="T16"/></text:h>
      <text:list xml:id="list80731461784144" text:continue-list="list80731034652074" text:style-name="WWNum27">
        <text:list-item>
          <text:h text:style-name="P8" text:outline-level="1"><text:span text:style-name="T25">Promoción del aprendizaje independiente y mayor aprovechamiento del tiempo en clase.</text:span><text:span text:style-name="T25"/></text:h>
        </text:list-item>
      </text:list>
      <text:list xml:id="list80732906706299" text:continue-list="list80731352576701" text:style-name="WWNum6">
        <text:list-item>
          <text:h text:style-name="P152" text:outline-level="1"><text:span text:style-name="T25">Comprensión del vocabulario clave relacionado con el dinero.</text:span><text:span text:style-name="T25"/></text:h>
        </text:list-item>
        <text:list-item>
          <text:h text:style-name="P152" text:outline-level="1"><text:span text:style-name="T8">Critical Thinking:</text:span><text:span text:style-name="T21"> fomento del pensamiento crítico sobre diferentes necesidades financieras.</text:span><text:span text:style-name="T25"/></text:h>
        </text:list-item>
        <text:list-item>
          <text:p text:style-name="P152"><text:span text:style-name="T8">Vídeo: </text:span><text:span text:style-name="T22">visionado de un vídeo y contestación a una pregunta.</text:span><text:span text:style-name="T22"/></text:p>
        </text:list-item>
        <text:list-item>
          <text:h text:style-name="P152" text:outline-level="1"><text:span text:style-name="T25">Aplicación del vocabulario relacionado con el dinero.</text:span><text:span text:style-name="T25"/></text:h>
        </text:list-item>
        <text:list-item>
          <text:h text:style-name="P152" text:outline-level="1"><text:span text:style-name="T25">Lectura de varias descripciones relacionadas con la sección y realización de tarea.</text:span><text:span text:style-name="T25"/></text:h>
        </text:list-item>
      </text:list>
      <text:list xml:id="list80732291877570" text:continue-list="list80731617112848" text:style-name="WWNum5">
        <text:list-item>
          <text:p text:style-name="P180"><text:span text:style-name="T11">+EXTRA</text:span><text:span text:style-name="T8">: </text:span><text:span text:style-name="T22">buscar en Internet el valor de cinco monedas usadas fuera de Europa.</text:span><text:bookmark-end text:name="_Hlk134511798"/><text:span text:style-name="T21"/></text:p>
        </text:list-item>
      </text:list>
      <text:p text:style-name="P114"/>
      <text:h text:style-name="P150" text:outline-level="1"><text:span text:style-name="T13">Reading</text:span><text:span text:style-name="T21"/></text:h>
      <text:list xml:id="list80732095491763" text:continue-list="list80731901587762" text:style-name="WWNum29">
        <text:list-item>
          <text:p text:style-name="P184"><text:span text:style-name="T21">Introducción al tema que trata el texto a partir de unas preguntas. </text:span><text:span text:style-name="T21"/></text:p>
        </text:list-item>
        <text:list-item>
          <text:p text:style-name="P184"><text:span text:style-name="T21">Lectura de una página de preguntas frecuentes relacionada con los </text:span><text:span text:style-name="T7">Bitcoins</text:span><text:span text:style-name="T21"> y realización de varias actividades para demostrar su comprensión.</text:span><text:span text:style-name="T21"/></text:p>
        </text:list-item>
        <text:list-item>
          <text:p text:style-name="P184"><text:span text:style-name="T8">Exam Tip</text:span><text:span text:style-name="T21">: claves y estrategias para la realización de exámenes.</text:span><text:span text:style-name="T21"/></text:p>
        </text:list-item>
        <text:list-item>
          <text:p text:style-name="P184"><text:span text:style-name="T8">Mediation</text:span><text:span text:style-name="T21">: aconsejar a tus padres los pros y contras de invertir en Bitcoins. </text:span><text:span text:style-name="T21"/></text:p>
        </text:list-item>
        <text:list-item>
          <text:p text:style-name="P184"><text:span text:style-name="T8">Vídeo</text:span><text:span text:style-name="T21">: visionado de un vídeo sobre la historia del dinero.</text:span><text:span text:style-name="T21"/></text:p>
        </text:list-item>
      </text:list>
      <text:p text:style-name="P90"/>
      <text:p text:style-name="P191"><text:bookmark-start text:name="_Hlk134512633"/><text:span text:style-name="T14">Word Skills</text:span><text:span text:style-name="T14"/></text:p>
      <text:list text:style-name="WWNum44">
        <text:list-item>
          <text:p text:style-name="P36"><text:span text:style-name="T47">Promoción del aprendizaje independiente y mayor aprovechamiento del tiempo en clase.</text:span><text:span text:style-name="T14"/></text:p>
        </text:list-item>
      </text:list>
      <text:list xml:id="list80731776845589" text:continue-list="list80732906706299" text:style-name="WWNum6">
        <text:list-item>
          <text:h text:style-name="P152" text:outline-level="1"><text:span text:style-name="T25">Introducción a las expresiones y modismos relacionados con el dinero.</text:span><text:span text:style-name="T21"/></text:h>
        </text:list-item>
        <text:list-item>
          <text:h text:style-name="P152" text:outline-level="1"><text:span text:style-name="T21">Práctica del vocabulario aprendido en la sección a través de actividades.</text:span><text:span text:style-name="T21"/></text:h>
        </text:list-item>
        <text:list-item>
          <text:h text:style-name="P152" text:outline-level="1"><text:span text:style-name="T21">Introducción y uso de los prefijos.</text:span><text:span text:style-name="T21"/></text:h>
        </text:list-item>
        <text:list-item>
          <text:h text:style-name="P152" text:outline-level="1"><text:span text:style-name="T7">Putting Together</text:span><text:span text:style-name="T21">: realización de actividades relacionados con el vocabulario de la sección.</text:span><text:bookmark-end text:name="_Hlk134512633"/><text:span text:style-name="T21"/></text:h>
        </text:list-item>
      </text:list>
      <text:h text:style-name="P86" text:outline-level="1"/>
      <text:h text:style-name="P86" text:outline-level="1"/>
      <text:h text:style-name="P150" text:outline-level="1"><text:bookmark-start text:name="_Hlk134513192"/><text:span text:style-name="T13">Listening</text:span><text:span text:style-name="T21"/></text:h>
      <text:list xml:id="list80731776678975" text:continue-list="list80731587207125" text:style-name="WWNum7">
        <text:list-item>
          <text:h text:style-name="P158" text:outline-level="1"><text:span text:style-name="T21">Escucha varias partes de un </text:span><text:span text:style-name="T7">Podcast</text:span><text:span text:style-name="T21"> sobre unos bitcoins perdidos.</text:span><text:span text:style-name="T21"/></text:h>
        </text:list-item>
        <text:list-item>
          <text:h text:style-name="P158" text:outline-level="1"><text:span text:style-name="T21">Realización de tareas para su comprensión.</text:span><text:span text:style-name="T21"/></text:h>
        </text:list-item>
        <text:list-item>
          <text:h text:style-name="P158" text:outline-level="1"><text:span text:style-name="T8">Pronunciation</text:span><text:span text:style-name="T21">: </text:span><text:span text:style-name="T27">Pronunciar correctamente los sonidos:</text:span><text:span text:style-name="T55"> /ɜː/ and /e/</text:span><text:span text:style-name="T21"/></text:h>
        </text:list-item>
        <text:list-item>
          <text:h text:style-name="P158" text:outline-level="1"><text:span text:style-name="T8">Pronunciation Practice: </text:span><text:span text:style-name="T22">práctica adicional a través de actividades</text:span><text:span text:style-name="T21"/></text:h>
        </text:list-item>
        <text:list-item>
          <text:h text:style-name="P158" text:outline-level="1"><text:span text:style-name="T8">Mediation:</text:span><text:span text:style-name="T21"> escribir un pequeño resumen del </text:span><text:span text:style-name="T7">Podcast</text:span><text:span text:style-name="T21"> a un compañero que ha faltado a clase.</text:span><text:bookmark-end text:name="_Hlk134513192"/><text:span text:style-name="T21"/></text:h>
        </text:list-item>
      </text:list>
      <text:h text:style-name="P85" text:outline-level="1"/>
      <text:p text:style-name="P191"><text:bookmark-start text:name="_Hlk134513716"/><text:span text:style-name="T13">Speaking</text:span><text:span text:style-name="T21"/></text:p>
      <text:list xml:id="list80732486401806" text:continue-list="list80731418405858" text:style-name="WWNum11">
        <text:list-item>
          <text:p text:style-name="P164"><text:span text:style-name="T21">Hablar con el compañero sobre qué harías si tuvieras mucho dinero en Bitcoins con la gramática de la sección de </text:span><text:span text:style-name="T7">Useful Language</text:span><text:span text:style-name="T21">.</text:span><text:span text:style-name="T21"/></text:p>
        </text:list-item>
        <text:list-item>
          <text:p text:style-name="P164"><text:span text:style-name="T21">Realización de actividades para su comprensión.</text:span><text:bookmark-end text:name="_Hlk134513716"/><text:span text:style-name="T21"/></text:p>
        </text:list-item>
      </text:list>
      <text:p text:style-name="P91"/>
      <text:h text:style-name="P150" text:outline-level="1"><text:span text:style-name="T13">Language Skills</text:span><text:span text:style-name="T13"/></text:h>
      <text:list xml:id="list80730988692833" text:continue-list="list80732236604719" text:style-name="WWNum31">
        <text:list-item>
          <text:h text:style-name="P15" text:outline-level="1"><text:span text:style-name="T7">Vídeo</text:span><text:span text:style-name="T21">: visionado de un video y realización de actividades.</text:span><text:span text:style-name="T21"/></text:h>
        </text:list-item>
      </text:list>
      <text:list xml:id="list80731280213567" text:continue-list="list80732614243709" text:style-name="WWNum30">
        <text:list-item>
          <text:p text:style-name="P146"><text:span text:style-name="T29">Utilizar de forma correcta los condicionales y las oraciones temporales.</text:span><text:span text:style-name="T29"/></text:p>
        </text:list-item>
        <text:list-item>
          <text:h text:style-name="P16" text:outline-level="1"><text:span text:style-name="T27">Práctica de la gramática aprendida en la sección a través de actividades</text:span><text:span text:style-name="T7"> </text:span><text:span text:style-name="T21"/></text:h>
        </text:list-item>
        <text:list-item>
          <text:h text:style-name="P16" text:outline-level="1"><text:soft-page-break/><text:span text:style-name="T7">Grammar Lab</text:span><text:span text:style-name="T21">: </text:span><text:span text:style-name="T7">Basics</text:span><text:span text:style-name="T21">: práctica adicional de la gramática aprendida.</text:span><text:span text:style-name="T21"/></text:h>
        </text:list-item>
        <text:list-item>
          <text:h text:style-name="P16" text:outline-level="1"><text:span text:style-name="T7">Grammar in Context</text:span><text:span text:style-name="T21">: cumplimentar un texto sobre el mayor error bancario.</text:span><text:span text:style-name="T21"/></text:h>
        </text:list-item>
        <text:list-item>
          <text:h text:style-name="P16" text:outline-level="1"><text:span text:style-name="T7">Critical Thinking</text:span><text:span text:style-name="T21">: </text:span><text:span text:style-name="T27">fomento del pensamiento crítico en relación con el tema del texto.</text:span><text:span text:style-name="T21"/></text:h>
        </text:list-item>
        <text:list-item>
          <text:h text:style-name="P16" text:outline-level="1"><text:span text:style-name="T7">+ EXTRA</text:span><text:span text:style-name="T21">: realización de actividades complementarias relacionadas con la gramática aprendida.</text:span><text:span text:style-name="T21"/></text:h>
        </text:list-item>
        <text:list-item>
          <text:h text:style-name="P16" text:outline-level="1"><text:span text:style-name="T7">Grammar Interaction</text:span><text:span text:style-name="T21">: práctica oral de la gramática de la sección.</text:span><text:span text:style-name="T21"/></text:h>
        </text:list-item>
        <text:list-item>
          <text:h text:style-name="P16" text:outline-level="1"><text:span text:style-name="T7">Grammar Lab</text:span><text:span text:style-name="T21">: </text:span><text:span text:style-name="T7">More Practice Extra</text:span><text:span text:style-name="T21">: práctica adicional de la gramática aprendida.</text:span><text:span text:style-name="T21"/></text:h>
        </text:list-item>
      </text:list>
      <text:p text:style-name="P91"/>
      <text:h text:style-name="P150" text:outline-level="1"><text:span text:style-name="T13">Listening</text:span><text:span text:style-name="T21"/></text:h>
      <text:list xml:id="list80732245670180" text:continue-list="list80731776678975" text:style-name="WWNum7">
        <text:list-item>
          <text:h text:style-name="P158" text:outline-level="1"><text:span text:style-name="T21">Escucha de una charla de un voluntario hablando a un grupo de profesores sobre habilidades financieras.</text:span><text:span text:style-name="T21"/></text:h>
        </text:list-item>
        <text:list-item>
          <text:h text:style-name="P158" text:outline-level="1"><text:span text:style-name="T21">Realización de tareas para su comprensión.</text:span><text:span text:style-name="T21"/></text:h>
        </text:list-item>
        <text:list-item>
          <text:h text:style-name="P158" text:outline-level="1"><text:span text:style-name="T7">Exam Tip</text:span><text:span text:style-name="T21">: claves y estrategias para la realización de exámenes.</text:span><text:span text:style-name="T21"/></text:h>
        </text:list-item>
        <text:list-item>
          <text:h text:style-name="P158" text:outline-level="1"><text:span text:style-name="T7">+EXTRA</text:span><text:span text:style-name="T21">: escribir un post de un estudiante que haya estado en el </text:span><text:span text:style-name="T7">Finance Park</text:span><text:span text:style-name="T21"> y describir al menos dos cosas que han aprendido.</text:span><text:span text:style-name="T21"/></text:h>
        </text:list-item>
        <text:list-item>
          <text:h text:style-name="P158" text:outline-level="1"><text:span text:style-name="T8">Pronunciation</text:span><text:span text:style-name="T21">: </text:span><text:span text:style-name="T27">Pronunciar correctamente nombres compuesto y acentuación de palabras.</text:span><text:span text:style-name="T21"/></text:h>
        </text:list-item>
        <text:list-item>
          <text:h text:style-name="P158" text:outline-level="1"><text:span text:style-name="T8">Pronunciation Practice: </text:span><text:span text:style-name="T22">práctica adicional a través de actividades</text:span><text:span text:style-name="T21"/></text:h>
        </text:list-item>
      </text:list>
      <text:p text:style-name="P91"/>
      <text:p text:style-name="P191"><text:span text:style-name="T13">Speaking</text:span><text:span text:style-name="T21"/></text:p>
      <text:list xml:id="list80732150299994" text:continue-list="list80732034468197" text:style-name="WWNum4">
        <text:list-item>
          <text:p text:style-name="P147"><text:span text:style-name="T21">Llegar a un acuerdo</text:span><text:span text:style-name="T47"/></text:p>
        </text:list-item>
        <text:list-item>
          <text:p text:style-name="P147"><text:span text:style-name="T7">Get Ready</text:span><text:span text:style-name="T21">: encontrar ideas para que los adolescentes puedan ahorrar dinero.</text:span><text:span text:style-name="T47"/></text:p>
        </text:list-item>
        <text:list-item>
          <text:p text:style-name="P147"><text:span text:style-name="T7">Work With a Model</text:span><text:span text:style-name="T47">: escuchar a dos estudiantes discutiendo unas ideas.</text:span><text:span text:style-name="T47"/></text:p>
        </text:list-item>
        <text:list-item>
          <text:p text:style-name="P147"><text:span text:style-name="T7">Task: </text:span><text:span text:style-name="T21">Discutir con tu compañero/a la manera de ahorrar dinero mirando unos consejos y utilizando las expresiones del apartado </text:span><text:span text:style-name="T7">Useful Vocabulary</text:span><text:span text:style-name="T21">.</text:span><text:span text:style-name="T47"/></text:p>
        </text:list-item>
        <text:list-item>
          <text:p text:style-name="P147"><text:span text:style-name="T7">Exam Tip:</text:span><text:span text:style-name="T47"> </text:span><text:span text:style-name="T21">claves y estrategias para la realización de exámenes.</text:span><text:span text:style-name="T47"/></text:p>
        </text:list-item>
        <text:list-item>
          <text:p text:style-name="P147"><text:span text:style-name="T7">Digital:</text:span><text:span text:style-name="T47"> Extra speaking practice.</text:span><text:span text:style-name="T47"/></text:p>
        </text:list-item>
      </text:list>
      <text:p text:style-name="P54"/>
      <text:p text:style-name="P178"><text:span text:style-name="T53">Writing</text:span><text:span text:style-name="T47"/></text:p>
      <text:list xml:id="list80732913967272" text:continue-list="list80731400433839" text:style-name="WWNum12">
        <text:list-item>
          <text:p text:style-name="P165"><text:span text:style-name="T21">Breve explicación de lo que es un ensayo mostrando acuerdo o desacuerdo.</text:span><text:span text:style-name="T7"/></text:p>
        </text:list-item>
        <text:list-item>
          <text:p text:style-name="P168"><text:span text:style-name="T8">Work With a Model</text:span><text:span text:style-name="T21">: lectura de un ensayo sobre si el dinero puede comprar la felicidad.</text:span><text:span text:style-name="T21"/></text:p>
        </text:list-item>
        <text:list-item>
          <text:p text:style-name="P168"><text:span text:style-name="T7">Writing Skill: Connectors of addition and contrast: </text:span><text:span text:style-name="T21">Información introductoria a las conjunciones adversativas.</text:span><text:span text:style-name="T7"/></text:p>
        </text:list-item>
        <text:list-item>
          <text:p text:style-name="P168"><text:span text:style-name="T7">Exam Practice: Writing Guide: </text:span><text:span text:style-name="T21">claves y estrategias para la realización de exámenes.</text:span><text:span text:style-name="T7"/></text:p>
        </text:list-item>
        <text:list-item>
          <text:p text:style-name="P168"><text:span text:style-name="T8">Prepare for the Task</text:span><text:span text:style-name="T21">: preparar un ensayo sobre si es buena idea una sociedad sin efectivo.</text:span><text:span text:style-name="T21"/></text:p>
        </text:list-item>
        <text:list-item>
          <text:p text:style-name="P168"><text:span text:style-name="T8">STEPS</text:span><text:span text:style-name="T21">: instrucciones a seguir antes de realizar el ensayo.</text:span><text:span text:style-name="T21"/></text:p>
        </text:list-item>
      </text:list>
      <text:p text:style-name="P99"/>
      <text:p text:style-name="P191"><text:span text:style-name="T34">Cultural Interaction</text:span><text:span text:style-name="T34"/></text:p>
      <text:list xml:id="list80731499409179" text:continue-list="list80731497095265" text:style-name="WWNum25">
        <text:list-item>
          <text:p text:style-name="P29"><text:span text:style-name="T27">Lectura de una publicación de blog a cerca del día de Martín Luther King Jr.</text:span><text:span text:style-name="T21"/></text:p>
        </text:list-item>
        <text:list-item>
          <text:p text:style-name="P29"><text:span text:style-name="T27">Realización de actividades para su comprensión.</text:span><text:span text:style-name="T21"/></text:p>
        </text:list-item>
        <text:list-item>
          <text:p text:style-name="P29"><text:span text:style-name="T7">Speaking</text:span><text:span text:style-name="T21">: </text:span><text:span text:style-name="T59">Giving Opinions, Agreeing &amp; Disagreein</text:span><text:span text:style-name="T21">: ejercicio para opinar y mostrar acuerdo o desacuerdo sobre la lectura.</text:span><text:span text:style-name="T21"/></text:p>
        </text:list-item>
        <text:list-item>
          <text:p text:style-name="P30"><text:span text:style-name="T8">Video</text:span><text:span text:style-name="T21">: visionado de un vídeo sobre Washington DC, tomar notas sobre los sitios históricos y recomendar a un amigo que lo visita por primera vez.</text:span><text:span text:style-name="T21"/></text:p>
        </text:list-item>
      </text:list>
      <text:p text:style-name="P90"/>
      <text:p text:style-name="P191"><text:span text:style-name="T14">Vocabulary Skills Booster</text:span><text:span text:style-name="T14"/></text:p>
      <text:list xml:id="list80731056760237" text:continue-list="list80731827209389" text:style-name="WWNum26">
        <text:list-item>
          <text:p text:style-name="P5"><text:span text:style-name="T7">Vocabulary</text:span><text:span text:style-name="T14">: </text:span><text:span text:style-name="T21">repaso y ampliación del vocabulario visto en la unidad a través de distintas actividades.</text:span><text:span text:style-name="T14"/></text:p>
        </text:list-item>
        <text:list-item>
          <text:p text:style-name="P5"><text:span text:style-name="T7">Comulative Review:</text:span><text:span text:style-name="T14"> </text:span><text:span text:style-name="T21">lectura de un texto a cerca de dos hermanos que crearon su dinero virtual sin tener que comprarlo.</text:span><text:span text:style-name="T14"/></text:p>
        </text:list-item>
        <text:list-item>
          <text:p text:style-name="P5"><text:span text:style-name="T21">Actividades para reforzar su comprensión.</text:span><text:span text:style-name="T14"/></text:p>
        </text:list-item>
        <text:list-item>
          <text:p text:style-name="P5"><text:span text:style-name="T7">Exam Tip:</text:span><text:span text:style-name="T14"> </text:span><text:span text:style-name="T21">claves y estrategias para la realización de exámenes.</text:span><text:span text:style-name="T14"/></text:p>
        </text:list-item>
      </text:list>
      <text:p text:style-name="P84"/>
      <text:p text:style-name="P191"><text:span text:style-name="T35">c) Situaciones de aprendizaje</text:span><text:span text:style-name="T35"/></text:p>
      <text:p text:style-name="P191"><text:span text:style-name="T63">ANEXO I</text:span></text:p>
      <text:p text:style-name="P125"/>
      <text:p text:style-name="P191"><text:span text:style-name="T37">Life Skills Project: </text:span><text:span text:style-name="T68">Analyse and Create Adverts</text:span><text:span text:style-name="T37"/></text:p>
      <text:list xml:id="list80732042277295" text:continue-list="list80731126744165" text:style-name="WWNum24">
        <text:list-item>
          <text:p text:style-name="P7"><text:span text:style-name="T9">Developing your Skills</text:span><text:span text:style-name="T13">: </text:span><text:span text:style-name="T9">How to Analyse Adverts</text:span><text:span text:style-name="T13">: </text:span><text:span text:style-name="T23">Leer las pautas sobre como elaborar y analizar de manera efectiva y respetuosa anuncios.</text:span><text:span text:style-name="T23"/></text:p>
        </text:list-item>
      </text:list>
      <text:list xml:id="list80732387992534" text:continue-list="list80731009349899" text:style-name="WWNum18">
        <text:list-item>
          <text:p text:style-name="P169"><text:span text:style-name="T8">Step 1</text:span><text:span text:style-name="T21">: en pequeños grupos se decide a cerca de tres productos o servicios que les gustaría para anunciar.</text:span><text:span text:style-name="T21"/></text:p>
        </text:list-item>
        <text:list-item>
          <text:p text:style-name="P169"><text:span text:style-name="T8">Step 2</text:span><text:span text:style-name="T21">: se escribe el anuncio y se buscan imágenes o gráficos apropiados que al unirse con el texto quede de manera atractiva.</text:span><text:span text:style-name="T21"/></text:p>
        </text:list-item>
        <text:list-item>
          <text:p text:style-name="P169"><text:span text:style-name="T8">Step 3</text:span><text:span text:style-name="T21">: de manera crítica se revisan los anuncios y se ve si cumplen con el objetivo y logan convencer al público para que compren los productos.</text:span><text:span text:style-name="T21"/></text:p>
        </text:list-item>
        <text:list-item>
          <text:p text:style-name="P169"><text:soft-page-break/><text:span text:style-name="T8">Step 4</text:span><text:span text:style-name="T21">: muestra tus anuncios a la clase y analizar qué técnicas se utilizaron en cada uno de los anuncios de los otros grupos y si estuvieron en lo correcto con dichas técnicas.</text:span><text:span text:style-name="T21"/></text:p>
        </text:list-item>
        <text:list-item>
          <text:p text:style-name="P144"><text:span text:style-name="T8">Evaluate and Reflect: </text:span><text:span text:style-name="T22">Actividades de preguntas y respuestas sobre el </text:span><text:span text:style-name="T8">Colaborative Project</text:span><text:span text:style-name="T22"> de la unidad.</text:span><text:span text:style-name="T21"/></text:p>
        </text:list-item>
      </text:list>
      <text:p text:style-name="P125"/>
      <text:p text:style-name="P166"><text:span text:style-name="T55">Ver las situaciones de aprendizaje desarrolladas en la página web de Burlington Books.</text:span><text:span text:style-name="T55"/></text:p>
      <text:p text:style-name="P84"/>
      <text:p text:style-name="P191"><text:span text:style-name="T18">d) Competencias clave</text:span><text:span text:style-name="T18"/></text:p>
      <text:p text:style-name="P114"/>
      <text:list xml:id="list80730975494812" text:continue-list="list80731300857071" text:style-name="WWNum13">
        <text:list-item>
          <text:p text:style-name="P170"><text:span text:style-name="T27">Competencia en comunicación lingüística y competencia plurilingüe</text:span><text:span text:style-name="T21">:</text:span><text:span text:style-name="T8"/></text:p>
        </text:list-item>
      </text:list>
      <text:p text:style-name="P192"><text:bookmark-start text:name="_Hlk134519561"/><text:span text:style-name="T8">- Word Skills</text:span><text:span text:style-name="T21">, SB, págs. 64, 65, 66, 67 y 68: uso de vocabulario relacionado con el dinero, uso de los prefijos y modismos sobre el dinero; </text:span><text:span text:style-name="T8">Words from the text; </text:span><text:span text:style-name="T22">SB, pág. 66</text:span><text:span text:style-name="T8">; </text:span><text:span text:style-name="T22">expresiones;</text:span><text:span text:style-name="T21"> </text:span><text:span text:style-name="T8">Word Skills, </text:span><text:span text:style-name="T22">SB, pág. 68;</text:span><text:span text:style-name="T27"> breve explicación de las expresiones comunes, modismos y prefijos. </text:span><text:span text:style-name="T31">Grammar Appendix</text:span><text:span text:style-name="T27">, WB, pág. 119. </text:span><text:span text:style-name="T22"/></text:p>
      <text:p text:style-name="P192"><text:span text:style-name="T8">- Listening</text:span><text:span text:style-name="T21">, SB, págs. 69 y 72: comprensión de la información clave de </text:span><text:span text:style-name="T47">un </text:span><text:span text:style-name="T51">Podcast</text:span><text:span text:style-name="T47"> sobre la desesperación de un hombre que tiró a la basura su disco duro y contenía Bitcoins</text:span><text:span text:style-name="T21"> y una charla de un voluntario hablando a un grupo de profesores sobre habilidades financieras. </text:span><text:span text:style-name="T7">Pronunciation</text:span><text:span text:style-name="T21">, SB, págs. 53 y 72: </text:span><text:span text:style-name="T27">pronunciación correcta de los sonidos </text:span><text:span text:style-name="T55">/ɜː/ and /e/ y de los nombres compuestos y la acentuación de la palabra; </text:span><text:span text:style-name="T58">Pronunciation Practice</text:span><text:span text:style-name="T56">, SB, pág. 160: </text:span><text:span text:style-name="T22">práctica adicional a través de actividades</text:span><text:span text:style-name="T56">.</text:span><text:span text:style-name="T21"/></text:p>
      <text:p text:style-name="P192"><text:span text:style-name="T8">- </text:span><text:span text:style-name="T50">Speaking</text:span><text:span text:style-name="T74">, </text:span><text:span text:style-name="T21">SB, págs. 69 y 73: uso de la lengua inglesa para hablar con el compañero sobre qué harías si tuvieras mucho dinero en Bitcoins y llegar a una conclusión para encontrar la forma de que los adolescentes puedas ahorrar dinero</text:span><text:span text:style-name="T58">. Useful Vocabulary: </text:span><text:span text:style-name="T56">expresiones para utilizar en el ejercicio. </text:span><text:span text:style-name="T8">Cultural Interaction</text:span><text:span text:style-name="T21">, SB, pág. 130; de forma oral, dar opiniones y mostrar acuerdo o desacuerdo con el texto de la sección.</text:span><text:span text:style-name="T21"/></text:p>
      <text:p text:style-name="P192"><text:span text:style-name="T8">- Reading</text:span><text:span text:style-name="T21">, SB, pág. 66: comprensión escrita de una página de preguntas frecuentes sobre el Bitcoin;</text:span><text:span text:style-name="T8"> Cultural Interaction</text:span><text:span text:style-name="T21">, SB, pág. 130: compresión escrita de una publicación de blog sobre </text:span><text:span text:style-name="T27">el día de Martín Luther King Jr.</text:span><text:span text:style-name="T21"/></text:p>
      <text:p text:style-name="P192"><text:span text:style-name="T8">- Language Skills, </text:span><text:span text:style-name="T21">SB, págs. 70 y 71; </text:span><text:span text:style-name="T29">uso correcto de los condicionales y las oraciones temporales.</text:span><text:span text:style-name="T21"> </text:span><text:span text:style-name="T8">Grammar in Context</text:span><text:span text:style-name="T21">, SB, pág. 71: </text:span><text:span text:style-name="T38">práctica escrita de la gramática de la unidad sobre un texto</text:span><text:span text:style-name="T21">; </text:span><text:span text:style-name="T8">+EXTRA</text:span><text:span text:style-name="T22">, SB, pág. 71:</text:span><text:span text:style-name="T8"> </text:span><text:span text:style-name="T22">ejercicios para practicar la gramática aprendida</text:span><text:span text:style-name="T21">, </text:span><text:span text:style-name="T7">Grammar Interaction</text:span><text:span text:style-name="T21">, SB, pág. 71: aplicación oral de la gramática aprendida en unas oraciones. </text:span><text:span text:style-name="T7">Grammar in Lab</text:span><text:span text:style-name="T21">, SB, pág. 154: </text:span><text:span text:style-name="T27">repaso y práctica adicional de la gramática aprendida</text:span><text:span text:style-name="T38">.</text:span><text:span text:style-name="T38"/></text:p>
      <text:p text:style-name="P192"><text:span text:style-name="T8">- Writing</text:span><text:span text:style-name="T21">, SB, págs. 74-75: redactar un ensayo mostrando acuerdo o desacuerdo utilizando las conjunciones copulativas; </text:span><text:span text:style-name="T7">Writing Skill:</text:span><text:span text:style-name="T21"> SB, pág. 74: breve explicación del uso de las conjunciones adversativas. </text:span><text:span text:style-name="T7">Writing Guide</text:span><text:span text:style-name="T21">, SB, pág. 194: redacción de un ensayo mostrando acuerdo o desacuerdo sobre un tema relacionado con los viajes.</text:span><text:bookmark-end text:name="_Hlk134519561"/><text:span text:style-name="T21"/></text:p>
      <text:p text:style-name="P92"/>
      <text:list xml:id="list80732489351629" text:continue-numbering="true" text:style-name="WWNum13">
        <text:list-item>
          <text:p text:style-name="P170"><text:span text:style-name="T27">Competencia matemática y competencia en ciencia, tecnología e ingeniería</text:span><text:span text:style-name="T21">:</text:span><text:span text:style-name="T21"/></text:p>
        </text:list-item>
      </text:list>
      <text:p text:style-name="P192"><text:span text:style-name="T7">- Word Skills,</text:span><text:span text:style-name="T22"> </text:span><text:span text:style-name="T21">pág. 65: información de varias descripciones sobre talleres de finanzas para adolescentes.</text:span><text:span text:style-name="T21"/></text:p>
      <text:p text:style-name="P92"/>
      <text:list xml:id="list80731649484884" text:continue-numbering="true" text:style-name="WWNum13">
        <text:list-item>
          <text:p text:style-name="P170"><text:span text:style-name="T21">Competencia digital:</text:span><text:span text:style-name="T7"/></text:p>
        </text:list-item>
      </text:list>
      <text:p text:style-name="P192"><text:span text:style-name="T7">- Digital, </text:span><text:span text:style-name="T21">SB, págs. 65, 66, 67, 68, 69, 71, 72 y 73: uso de material digital para promocionar el aprendizaje independiente y aumentar el aprovechamiento del tiempo en clase.</text:span><text:span text:style-name="T21"/></text:p>
      <text:p text:style-name="P192"><text:span text:style-name="T7">- Listening, </text:span><text:span text:style-name="T21">SB, págs. 66 y 67; página web de preguntas frecuentes sobre Bitcoin entre adolescentes.</text:span><text:span text:style-name="T21"/></text:p>
      <text:p text:style-name="P192"><text:span text:style-name="T21">- </text:span><text:span text:style-name="T7">Writing</text:span><text:span text:style-name="T21">, SB, pág. 75: dos anuncios sobre informaciones acerca de una aplicación para realizar compras a través del teléfono y sobre el seguimiento que hace el gobierno cuando se realiza una transacción digital.</text:span><text:span text:style-name="T21"/></text:p>
      <text:p text:style-name="P192"><text:span text:style-name="T47">- </text:span><text:span text:style-name="T51">Digital Teacher's Resources:</text:span><text:span text:style-name="T54"/></text:p>
      <text:p text:style-name="P192"><text:span text:style-name="T54"><text:s text:c="3"/></text:span><text:span text:style-name="T65">+ </text:span><text:span text:style-name="T60">Burlington PAU Examination Builder </text:span><text:span text:style-name="T55">para el examen de acceso a la universidad</text:span><text:span text:style-name="T65">: proporciona diez exámenes listos para usar para cada comunidad autónoma y exámenes para hacer uno mismo/a basados en textos con versión larga y corta.</text:span><text:span text:style-name="T54"/></text:p>
      <text:p text:style-name="P192"><text:span text:style-name="T54"><text:s text:c="3"/></text:span><text:span text:style-name="T47">+ </text:span><text:span text:style-name="T51">Interactive Whiteboard</text:span><text:span text:style-name="T47">: proporciona listas de vocabulario, grabaciones del mismo y traducciones, y enlaces a páginas webs que incluyen preguntas de comprensión. </text:span><text:span text:style-name="T54"/></text:p>
      <text:p text:style-name="P192"><text:span text:style-name="T54"><text:s text:c="3"/></text:span><text:span text:style-name="T47">+ </text:span><text:span text:style-name="T51">Test Factory and Other Resources</text:span><text:span text:style-name="T47">: contiene los exámenes y el resto de los materiales incluidos en el </text:span><text:span text:style-name="T51">Teacher´s All-in-One Pack</text:span><text:span text:style-name="T47">. También contiene todos los </text:span><text:span text:style-name="T51">scripts</text:span><text:span text:style-name="T47"> de los listenings del </text:span><text:span text:style-name="T51">Student´s Book</text:span><text:span text:style-name="T47">.</text:span><text:span text:style-name="T55"/></text:p>
      <text:p text:style-name="P79"/>
      <text:list xml:id="list80731617795269" text:continue-numbering="true" text:style-name="WWNum13">
        <text:list-item>
          <text:p text:style-name="P142"><text:span text:style-name="T21">Competencia personal, social y de aprender a aprender:</text:span><text:span text:style-name="T21"/></text:p>
        </text:list-item>
      </text:list>
      <text:p text:style-name="P192"><text:span text:style-name="T21">- </text:span><text:span text:style-name="T7">Exam Tip</text:span><text:span text:style-name="T21">, SB, págs. 66, 72 y 73; claves y estrategias para la realización de exámenes.</text:span><text:span text:style-name="T21"/></text:p>
      <text:p text:style-name="P192"><text:span text:style-name="T21">- </text:span><text:span text:style-name="T8">Critical Thinking</text:span><text:span text:style-name="T21">, SB, pág. 65; fomento del pensamiento crítico sobre diferentes necesidades financieras.</text:span><text:span text:style-name="T21"/></text:p>
      <text:p text:style-name="P192"><text:soft-page-break/><text:span text:style-name="T21">- </text:span><text:span text:style-name="T7">Critical Thinking, </text:span><text:span text:style-name="T21">SB, pág. 71; fomento del pensamiento crítico sobre si fue correcta o no una decisión tomada.</text:span><text:span text:style-name="T21"/></text:p>
      <text:p text:style-name="P92"/>
      <text:list xml:id="list80731996816989" text:continue-numbering="true" text:style-name="WWNum13">
        <text:list-item>
          <text:p text:style-name="P170"><text:span text:style-name="T21">Competencia ciudadana:</text:span><text:span text:style-name="T8"/></text:p>
        </text:list-item>
      </text:list>
      <text:p text:style-name="P192"><text:span text:style-name="T8">- Reading, </text:span><text:span text:style-name="T21">SB, pág. 66; reflexión entre los jóvenes si invertir o no en Bitcoin.</text:span><text:span text:style-name="T21"/></text:p>
      <text:p text:style-name="P192"><text:span text:style-name="T8">- Listening, </text:span><text:span text:style-name="T21">SB, pág. 69: información sobre una persona desesperada porque tiro el disco duro a la basura y contenía Bitcoins.</text:span><text:span text:style-name="T21"/></text:p>
      <text:p text:style-name="P192"><text:span text:style-name="T22">- </text:span><text:span text:style-name="T8">Language Skills, </text:span><text:span text:style-name="T22">SB, pág. 70;</text:span><text:span text:style-name="T8"> </text:span><text:span text:style-name="T21">información sobre una familia que le tocó la lotería y parte del dinero lo empleó en hacer obras de caridad.</text:span><text:span text:style-name="T22"/></text:p>
      <text:p text:style-name="P192"><text:span text:style-name="T8">- Language Skills</text:span><text:span text:style-name="T21">, SB, págs. 71: interés por conocer el mayor error bancario que tuvo Citibank a la hora de realizar una transacción.</text:span><text:span text:style-name="T21"/></text:p>
      <text:p text:style-name="P192"><text:span text:style-name="T8">- Writing, </text:span><text:span text:style-name="T22">SB, pág. 74;</text:span><text:span text:style-name="T8"> </text:span><text:span text:style-name="T22">reflexión sobre si el dinero da o no la felicidad.</text:span><text:span text:style-name="T22"/></text:p>
      <text:p text:style-name="P93"/>
      <text:list xml:id="list80731472050075" text:continue-numbering="true" text:style-name="WWNum13">
        <text:list-item>
          <text:p text:style-name="P142"><text:span text:style-name="T21">Competencia emprendedora:</text:span><text:span text:style-name="T21"/></text:p>
        </text:list-item>
      </text:list>
      <text:p text:style-name="P194"><text:span text:style-name="T21">- </text:span><text:span text:style-name="T8">Reading</text:span><text:span text:style-name="T21">, SB, pág. 66: aconsejar a tus padres si debieran o no invertir en Bitcoin.</text:span><text:span text:style-name="T21"/></text:p>
      <text:p text:style-name="P194"><text:span text:style-name="T21">- </text:span><text:span text:style-name="T8">Writing</text:span><text:span text:style-name="T21">, SB, págs. 58-59: capacidad redactar un ensayo mostrando acuerdo o desacuerdo.</text:span><text:span text:style-name="T21"/></text:p>
      <text:p text:style-name="P194"><text:span text:style-name="T7">- Life Skills Project</text:span><text:span text:style-name="T22">, SB, págs. 76-77: capacidad </text:span><text:span text:style-name="T21">para crear y analizar un anuncio propio.</text:span><text:span text:style-name="T21"/></text:p>
      <text:p text:style-name="P100"/>
      <text:list xml:id="list80732251263257" text:continue-numbering="true" text:style-name="WWNum13">
        <text:list-item>
          <text:p text:style-name="P142"><text:span text:style-name="T21">Competencia en conciencia y expresión culturales:</text:span><text:span text:style-name="T7"/></text:p>
        </text:list-item>
      </text:list>
      <text:p text:style-name="P192"><text:span text:style-name="T8">- Cultural Interaction, </text:span><text:span text:style-name="T21">SB, pág. 130: lectura de la publicación de un blog sobre </text:span><text:span text:style-name="T55">Martin Luther King Jr.</text:span><text:span text:style-name="T21"/></text:p>
      <text:p text:style-name="P192"><text:span text:style-name="T8">- Vídeo: </text:span><text:span text:style-name="T22">visionado de un vídeo sobre Washington DC.</text:span><text:span text:style-name="T22"/></text:p>
      <text:p text:style-name="P80"/>
      <text:p text:style-name="P191"><text:span text:style-name="T19">e) Temas interdisciplinares</text:span><text:span text:style-name="T19"/></text:p>
      <text:p text:style-name="P115"/>
      <text:list xml:id="list80731041290236" text:continue-list="list80732577141814" text:style-name="WWNum14">
        <text:list-item>
          <text:p text:style-name="P172"><text:span text:style-name="T21">Matemáticas:</text:span><text:span text:style-name="T21"/></text:p>
        </text:list-item>
      </text:list>
      <text:p text:style-name="P198"><text:span text:style-name="T21"><text:s text:c="20"/>- Finanzas y Dinero.</text:span><text:span text:style-name="T21"/></text:p>
      <text:p text:style-name="P114"/>
      <text:list xml:id="list80731277858876" text:continue-numbering="true" text:style-name="WWNum14">
        <text:list-item>
          <text:p text:style-name="P172"><text:span text:style-name="T21">Lengua Extranjera:</text:span><text:span text:style-name="T21"/></text:p>
        </text:list-item>
      </text:list>
      <text:p text:style-name="P192"><text:span text:style-name="T21">- Prefijos y modismos relacionados con el dinero.</text:span><text:span text:style-name="T21"/></text:p>
      <text:p text:style-name="P187"><text:span text:style-name="T21">- Condicionales y oraciones temporales.</text:span><text:span text:style-name="T21"/></text:p>
      <text:p text:style-name="P192"><text:span text:style-name="T21">- </text:span><text:span text:style-name="T27">Fórmulas lingüísticas para expresar opiniones y debatir sobre diferentes asuntos.</text:span><text:span text:style-name="T27"/></text:p>
      <text:p text:style-name="P192"><text:span text:style-name="T21">- Pronunciación correcta de los</text:span><text:span text:style-name="T18"> </text:span><text:span text:style-name="T21">sonidos:</text:span><text:span text:style-name="T55"> /ɜː/ and /e/</text:span><text:span text:style-name="T21"/></text:p>
      <text:p text:style-name="P192"><text:span text:style-name="T21">- Conjunciones adversativas.</text:span><text:span text:style-name="T21"/></text:p>
      <text:p text:style-name="P192"><text:span text:style-name="T21">- </text:span><text:span text:style-name="T25">Técnicas de escritura.</text:span><text:span text:style-name="T21"/></text:p>
      <text:p text:style-name="P192"><text:span text:style-name="T21">- </text:span><text:span text:style-name="T25">La estructura de un anuncio. Redacción de uno.</text:span><text:span text:style-name="T25"/></text:p>
      <text:p text:style-name="P92"/>
      <text:list xml:id="list80731424344216" text:continue-numbering="true" text:style-name="WWNum14">
        <text:list-item>
          <text:p text:style-name="P172"><text:span text:style-name="T21">Filosofía:</text:span><text:span text:style-name="T21"/></text:p>
        </text:list-item>
      </text:list>
      <text:p text:style-name="P192"><text:span text:style-name="T21">- </text:span><text:span text:style-name="T27">Conciencia sobre los problemas de las personas mayores a la hora de realizar comprar con el teléfono.</text:span><text:span text:style-name="T27"/></text:p>
      <text:p text:style-name="P192"><text:span text:style-name="T27">- Reflexión sobre si el dinero puede comprar la felicidad.</text:span><text:span text:style-name="T21"/></text:p>
      <text:p text:style-name="P56"/>
      <text:list xml:id="list310469569" text:style-name="WWNum20">
        <text:list-item>
          <text:p text:style-name="P188"><text:span text:style-name="T21">Tecnología e Ingeniería:</text:span><text:span text:style-name="T21"/></text:p>
        </text:list-item>
      </text:list>
      <text:p text:style-name="P194"><text:span text:style-name="T21">- Páginas web.</text:span><text:span text:style-name="T21"/></text:p>
      <text:p text:style-name="P194"><text:span text:style-name="T21">- Blogs.</text:span><text:span text:style-name="T21"/></text:p>
      <text:p text:style-name="P194"><text:span text:style-name="T21">- Teléfono móvil.</text:span><text:span text:style-name="T21"/></text:p>
      <text:p text:style-name="P100"/>
      <text:p text:style-name="P92"/>
      <text:p text:style-name="P191"><text:span text:style-name="T2">f) Objetivos de desarrollo sostenible</text:span><text:span text:style-name="T2"/></text:p>
      <text:p text:style-name="P56"/>
      <text:list xml:id="list80730963401837" text:continue-list="list80731424344216" text:style-name="WWNum14">
        <text:list-item>
          <text:p text:style-name="P172"><text:span text:style-name="T27">Educación de calidad:</text:span><text:span text:style-name="T27"/></text:p>
        </text:list-item>
      </text:list>
      <text:p text:style-name="P194"><text:span text:style-name="T27">- Fomento del pensamiento crítico.</text:span><text:span text:style-name="T27"/></text:p>
      <text:p text:style-name="P195"><text:span text:style-name="T25">- Reflexión sobre la importancia </text:span><text:span text:style-name="T21">de mantener una actitud de respeto con el profesor/a y con los compañeros/as de clase.</text:span><text:span text:style-name="T21"/></text:p>
      <text:p text:style-name="P101"/>
      <text:list xml:id="list80731141765483" text:continue-numbering="true" text:style-name="WWNum14">
        <text:list-item>
          <text:p text:style-name="P172"><text:span text:style-name="T27">Producción y consumo responsables:</text:span><text:span text:style-name="T27"/></text:p>
        </text:list-item>
      </text:list>
      <text:p text:style-name="P202"><text:span text:style-name="T27"><text:s text:c="12"/>- Promueve y fomenta el ahorro del dinero.</text:span><text:span text:style-name="T27"/></text:p>
      <text:p text:style-name="P117"/>
      <text:h text:style-name="P69" text:outline-level="1"><text:span text:style-name="T5">UNIT 6 – </text:span><text:span text:style-name="T6">Connecting Cultures</text:span><text:span text:style-name="T5"/></text:h>
      <text:p text:style-name="P78"/>
      <text:p text:style-name="P191"><text:span text:style-name="T18">a) Objetivos</text:span><text:span text:style-name="T21"/></text:p>
      <text:list xml:id="list80733036115744" text:continue-list="list80732150299994" text:style-name="WWNum4">
        <text:list-item>
          <text:p text:style-name="P176"><text:span text:style-name="T21">Aprender vocabulario relacionado con la cultura, expresiones con </text:span><text:span text:style-name="T7">way</text:span><text:span text:style-name="T21"> y </text:span><text:span text:style-name="T7">Phrasal Verbs</text:span><text:span text:style-name="T21">.</text:span><text:span text:style-name="T21"/></text:p>
        </text:list-item>
        <text:list-item>
          <text:p text:style-name="P176"><text:span text:style-name="T21">Leer de forma comprensiva y autónoma una publicación de un blog sobre una cantante inusual.</text:span><text:span text:style-name="T21"/></text:p>
        </text:list-item>
        <text:list-item>
          <text:p text:style-name="P176"><text:span text:style-name="T21">Utilizar de forma correcta la pasiva y la causativa.</text:span><text:span text:style-name="T21"/></text:p>
        </text:list-item>
        <text:list-item>
          <text:p text:style-name="P147"><text:span text:style-name="T21">Comprender la información clave de una entrevista sobre el peligro de extinción cultural y diferentes personas hablando de viajes y cultura.</text:span><text:span text:style-name="T47"/></text:p>
        </text:list-item>
        <text:list-item>
          <text:p text:style-name="P147"><text:span text:style-name="T21">Hablar sobre estadísticas y expresar una opinión.</text:span><text:span text:style-name="T21"/></text:p>
        </text:list-item>
        <text:list-item>
          <text:p text:style-name="P176"><text:span text:style-name="T21">De manera escrita realizar una descripción sobre un lugar.</text:span><text:span text:style-name="T21"/></text:p>
        </text:list-item>
        <text:list-item>
          <text:p text:style-name="P176"><text:span text:style-name="T21">Pronunciar correctamente los sonidos </text:span><text:span text:style-name="T55">j/, /w/, /ɪ/ y /i:/.</text:span><text:span text:style-name="T21"/></text:p>
        </text:list-item>
        <text:list-item>
          <text:p text:style-name="P176"><text:span text:style-name="T21">Afianzar estrategias para la realización de exámenes.</text:span><text:span text:style-name="T21"/></text:p>
        </text:list-item>
      </text:list>
      <text:p text:style-name="P83"/>
      <text:p text:style-name="P98"/>
      <text:p text:style-name="P191"><text:span text:style-name="T18">b) Contenidos didácticos</text:span><text:span text:style-name="T18"/></text:p>
      <text:p text:style-name="P114"/>
      <text:p text:style-name="P90"/>
      <text:h text:style-name="P150" text:outline-level="1"><text:span text:style-name="T16">Word Skills</text:span><text:span text:style-name="T16"/></text:h>
      <text:list xml:id="list80732338175985" text:continue-list="list80731461784144" text:style-name="WWNum27">
        <text:list-item>
          <text:h text:style-name="P8" text:outline-level="1"><text:span text:style-name="T25">Promoción del aprendizaje independiente y mayor aprovechamiento del tiempo en clase.</text:span><text:span text:style-name="T25"/></text:h>
        </text:list-item>
      </text:list>
      <text:list xml:id="list80731956947794" text:continue-list="list80731776845589" text:style-name="WWNum6">
        <text:list-item>
          <text:h text:style-name="P152" text:outline-level="1"><text:span text:style-name="T25">Comprensión del vocabulario clave relacionado con la cultura.</text:span><text:span text:style-name="T25"/></text:h>
        </text:list-item>
        <text:list-item>
          <text:h text:style-name="P152" text:outline-level="1"><text:span text:style-name="T25">Lectura de varios textos relacionados sobre cultura y realización de tarea.</text:span><text:span text:style-name="T25"/></text:h>
        </text:list-item>
        <text:list-item>
          <text:h text:style-name="P152" text:outline-level="1"><text:span text:style-name="T25">Aplicación del vocabulario relacionado con la cultura.</text:span><text:span text:style-name="T25"/></text:h>
        </text:list-item>
        <text:list-item>
          <text:h text:style-name="P152" text:outline-level="1"><text:span text:style-name="T10">Vídeo</text:span><text:span text:style-name="T25">: </text:span><text:span text:style-name="T21">visionado de un vídeo y realización de un resumen comprar la información con tu propia cultura.</text:span><text:span text:style-name="T25"/></text:h>
        </text:list-item>
      </text:list>
      <text:list xml:id="list80732661696366" text:continue-list="list80732291877570" text:style-name="WWNum5">
        <text:list-item>
          <text:p text:style-name="P180"><text:span text:style-name="T11">+EXTRA</text:span><text:span text:style-name="T8">: </text:span><text:span text:style-name="T22">añadir al cuestionario de la sección una pregunta y que los compañeros/as puedan responderlo.</text:span><text:span text:style-name="T21"/></text:p>
        </text:list-item>
      </text:list>
      <text:h text:style-name="P86" text:outline-level="1"/>
      <text:h text:style-name="P150" text:outline-level="1"><text:span text:style-name="T13">Reading</text:span><text:span text:style-name="T21"/></text:h>
      <text:list xml:id="list80732628788812" text:continue-list="list80732095491763" text:style-name="WWNum29">
        <text:list-item>
          <text:p text:style-name="P184"><text:span text:style-name="T21">Introducción al tema que trata el texto a partir de unas preguntas. </text:span><text:span text:style-name="T21"/></text:p>
        </text:list-item>
        <text:list-item>
          <text:p text:style-name="P184"><text:span text:style-name="T21">Lectura de una publicación de un blog sobre un estudiante de intercambio de los EE.UU. y realización de actividades para su comprensión. </text:span><text:span text:style-name="T21"/></text:p>
        </text:list-item>
        <text:list-item>
          <text:p text:style-name="P184"><text:span text:style-name="T8">Exam Tip</text:span><text:span text:style-name="T21">: claves y estrategias para la realización de exámenes.</text:span><text:span text:style-name="T21"/></text:p>
        </text:list-item>
        <text:list-item>
          <text:p text:style-name="P184"><text:span text:style-name="T8">Mediation</text:span><text:span text:style-name="T21">: visionado de un vídeo sobre vídeos musicales de Renata Flores y realización de tarea.</text:span><text:span text:style-name="T21"/></text:p>
        </text:list-item>
        <text:list-item>
          <text:p text:style-name="P184"><text:span text:style-name="T8">Vídeo</text:span><text:span text:style-name="T21">: visionado de un vídeo sobre la música y el idioma galés.</text:span><text:span text:style-name="T21"/></text:p>
        </text:list-item>
      </text:list>
      <text:h text:style-name="P86" text:outline-level="1"/>
      <text:p text:style-name="P191"><text:span text:style-name="T14">Word Skills</text:span><text:span text:style-name="T14"/></text:p>
      <text:list text:style-name="WWNum45">
        <text:list-item>
          <text:p text:style-name="P37"><text:span text:style-name="T47">Promoción del aprendizaje independiente y mayor aprovechamiento del tiempo en clase.</text:span><text:span text:style-name="T14"/></text:p>
        </text:list-item>
      </text:list>
      <text:list xml:id="list80731447412377" text:continue-list="list80731956947794" text:style-name="WWNum6">
        <text:list-item>
          <text:h text:style-name="P152" text:outline-level="1"><text:span text:style-name="T10">Words from de Text</text:span><text:span text:style-name="T25">: búsqueda de palabras que signifiquen lo contario en el blog de la sección.</text:span><text:span text:style-name="T21"/></text:h>
        </text:list-item>
        <text:list-item>
          <text:h text:style-name="P152" text:outline-level="1"><text:span text:style-name="T21">Práctica del vocabulario aprendido en la sección a través de actividades.</text:span><text:span text:style-name="T21"/></text:h>
        </text:list-item>
      </text:list>
      <text:h text:style-name="P86" text:outline-level="1"/>
      <text:p text:style-name="P191"><text:span text:style-name="T14">Word Skills</text:span><text:span text:style-name="T14"/></text:p>
      <text:list xml:id="list80732543224709" text:continue-numbering="true" text:style-name="WWNum6">
        <text:list-item>
          <text:h text:style-name="P152" text:outline-level="1"><text:span text:style-name="T25">Introducción a las expresiones con </text:span><text:span text:style-name="T10">way</text:span><text:span text:style-name="T25">.</text:span><text:span text:style-name="T21"/></text:h>
        </text:list-item>
        <text:list-item>
          <text:h text:style-name="P152" text:outline-level="1"><text:span text:style-name="T21">Práctica del vocabulario aprendido en la sección a través de actividades.</text:span><text:span text:style-name="T21"/></text:h>
        </text:list-item>
        <text:list-item>
          <text:h text:style-name="P152" text:outline-level="1"><text:span text:style-name="T7">+ EXTRA</text:span><text:span text:style-name="T21">: ejercicio para realizar oraciones con las expresiones dadas.</text:span><text:span text:style-name="T21"/></text:h>
        </text:list-item>
        <text:list-item>
          <text:h text:style-name="P152" text:outline-level="1"><text:span text:style-name="T21">Introducción a los </text:span><text:span text:style-name="T7">Phrasal Verbs</text:span><text:span text:style-name="T21">.</text:span><text:span text:style-name="T21"/></text:h>
        </text:list-item>
        <text:list-item>
          <text:h text:style-name="P152" text:outline-level="1"><text:span text:style-name="T21">Ejercicios para practicar el vocabulario aprendido.</text:span><text:span text:style-name="T21"/></text:h>
        </text:list-item>
        <text:list-item>
          <text:h text:style-name="P152" text:outline-level="1"><text:span text:style-name="T7">Putting Together</text:span><text:span text:style-name="T21">: realización de actividades relacionados con un pasaje de la sección.</text:span><text:span text:style-name="T21"/></text:h>
        </text:list-item>
      </text:list>
      <text:h text:style-name="P85" text:outline-level="1"/>
      <text:h text:style-name="P150" text:outline-level="1"><text:span text:style-name="T13">Listening</text:span><text:span text:style-name="T21"/></text:h>
      <text:list xml:id="list80732806277417" text:continue-list="list80732245670180" text:style-name="WWNum7">
        <text:list-item>
          <text:h text:style-name="P158" text:outline-level="1"><text:span text:style-name="T21">Escucha de una entrevista sobre un pueblo indígena conocido como los </text:span><text:span text:style-name="T7">Sami</text:span><text:span text:style-name="T21">.</text:span><text:span text:style-name="T21"/></text:h>
        </text:list-item>
        <text:list-item>
          <text:h text:style-name="P158" text:outline-level="1"><text:span text:style-name="T21">Realización de tareas para su comprensión.</text:span><text:span text:style-name="T21"/></text:h>
        </text:list-item>
        <text:list-item>
          <text:h text:style-name="P158" text:outline-level="1"><text:span text:style-name="T7">Exam Tip</text:span><text:span text:style-name="T21">: claves y estrategias para la realización de exámenes.</text:span><text:span text:style-name="T21"/></text:h>
        </text:list-item>
        <text:list-item>
          <text:h text:style-name="P158" text:outline-level="1"><text:span text:style-name="T8">Pronunciation</text:span><text:span text:style-name="T21">: </text:span><text:span text:style-name="T27">Pronunciar correctamente los sonidos</text:span><text:span text:style-name="T55"> /j/ and /w/.</text:span><text:span text:style-name="T21"/></text:h>
        </text:list-item>
        <text:list-item>
          <text:h text:style-name="P158" text:outline-level="1"><text:span text:style-name="T8">Pronunciation Practice: </text:span><text:span text:style-name="T22">práctica adicional a través de actividades.</text:span><text:span text:style-name="T21"/></text:h>
        </text:list-item>
      </text:list>
      <text:h text:style-name="P85" text:outline-level="1"/>
      <text:p text:style-name="P191"><text:span text:style-name="T13">Speaking</text:span><text:span text:style-name="T21"/></text:p>
      <text:list xml:id="list80732749578712" text:continue-list="list80732486401806" text:style-name="WWNum11">
        <text:list-item>
          <text:p text:style-name="P164"><text:span text:style-name="T21">Hablar con el compañero/a sobre estadísticas de un gráfico de barras a cerca de la cantidad de gente que habla un determinado idioma y ver se puede aprender de él.</text:span><text:span text:style-name="T21"/></text:p>
        </text:list-item>
        <text:list-item>
          <text:p text:style-name="P164"><text:span text:style-name="T21">Realización de actividades para su comprensión utilizando las </text:span><text:span text:style-name="T7">Useful Language</text:span><text:span text:style-name="T21"> de la sección.</text:span><text:span text:style-name="T21"/></text:p>
        </text:list-item>
        <text:list-item>
          <text:p text:style-name="P164"><text:span text:style-name="T7">Mediation</text:span><text:span text:style-name="T21">: realización de tarea para reforzar lo aprendido en la sección. </text:span><text:span text:style-name="T21"/></text:p>
        </text:list-item>
      </text:list>
      <text:h text:style-name="P86" text:outline-level="1"/>
      <text:h text:style-name="P150" text:outline-level="1"><text:span text:style-name="T13">Language Skills</text:span><text:span text:style-name="T13"/></text:h>
      <text:h text:style-name="P119" text:outline-level="1"><text:soft-page-break/></text:h>
      <text:list xml:id="list80732304701126" text:continue-list="list80730988692833" text:style-name="WWNum31">
        <text:list-item>
          <text:h text:style-name="P15" text:outline-level="1"><text:span text:style-name="T7">Vídeo</text:span><text:span text:style-name="T21">: visionado de un video y realización de actividades.</text:span><text:span text:style-name="T21"/></text:h>
        </text:list-item>
      </text:list>
      <text:list xml:id="list80731977892608" text:continue-list="list80731280213567" text:style-name="WWNum30">
        <text:list-item>
          <text:p text:style-name="P146"><text:span text:style-name="T29">Utilizar de forma correcta la pasiva y la causativa.</text:span><text:span text:style-name="T29"/></text:p>
        </text:list-item>
        <text:list-item>
          <text:h text:style-name="P16" text:outline-level="1"><text:span text:style-name="T27">Práctica de la gramática aprendida en la sección a través de actividades</text:span><text:span text:style-name="T7">.</text:span><text:span text:style-name="T21"/></text:h>
        </text:list-item>
        <text:list-item>
          <text:h text:style-name="P16" text:outline-level="1"><text:span text:style-name="T7">Grammar Lab</text:span><text:span text:style-name="T21">: </text:span><text:span text:style-name="T7">Basics</text:span><text:span text:style-name="T21">: práctica adicional de la gramática aprendida.</text:span><text:span text:style-name="T21"/></text:h>
        </text:list-item>
        <text:list-item>
          <text:h text:style-name="P16" text:outline-level="1"><text:span text:style-name="T7">+ EXTRA</text:span><text:span text:style-name="T21">: realización de actividades complementarias relacionadas con la gramática aprendida.</text:span><text:span text:style-name="T21"/></text:h>
        </text:list-item>
        <text:list-item>
          <text:h text:style-name="P16" text:outline-level="1"><text:span text:style-name="T7">Grammar in Context</text:span><text:span text:style-name="T21">: cumplimentar un texto sobre el origen de los </text:span><text:span text:style-name="T7">Mandalas</text:span><text:span text:style-name="T21">.</text:span><text:span text:style-name="T21"/></text:h>
        </text:list-item>
        <text:list-item>
          <text:h text:style-name="P16" text:outline-level="1"><text:span text:style-name="T7">Grammar Interaction</text:span><text:span text:style-name="T21">: práctica oral con un compañero/a sobre un festival u otra celebración.</text:span><text:span text:style-name="T21"/></text:h>
        </text:list-item>
        <text:list-item>
          <text:h text:style-name="P16" text:outline-level="1"><text:span text:style-name="T7">Grammar Lab</text:span><text:span text:style-name="T21">: </text:span><text:span text:style-name="T7">More Practice Extra</text:span><text:span text:style-name="T21">: práctica adicional de la gramática aprendida.</text:span><text:span text:style-name="T21"/></text:h>
        </text:list-item>
      </text:list>
      <text:p text:style-name="P91"/>
      <text:p text:style-name="P46"/>
      <text:h text:style-name="P150" text:outline-level="1"><text:span text:style-name="T13">Listening</text:span><text:span text:style-name="T21"/></text:h>
      <text:list xml:id="list80731542906044" text:continue-list="list80732806277417" text:style-name="WWNum7">
        <text:list-item>
          <text:h text:style-name="P158" text:outline-level="1"><text:span text:style-name="T21">Escucha de varios monólogos y diálogos a cerca de seis situaciones diferentes.</text:span><text:span text:style-name="T21"/></text:h>
        </text:list-item>
        <text:list-item>
          <text:h text:style-name="P158" text:outline-level="1"><text:span text:style-name="T21">Realización de tareas para su comprensión.</text:span><text:span text:style-name="T21"/></text:h>
        </text:list-item>
        <text:list-item>
          <text:h text:style-name="P158" text:outline-level="1"><text:span text:style-name="T7">Mediation</text:span><text:span text:style-name="T21">: en Internet, buscar una receta tradicional de un país cualquiera y explicar al compañero qué plato es, cómo se hace y su procedencia.</text:span><text:span text:style-name="T21"/></text:h>
        </text:list-item>
        <text:list-item>
          <text:h text:style-name="P158" text:outline-level="1"><text:span text:style-name="T7">Exam Tip</text:span><text:span text:style-name="T21">: claves y estrategias para la realización de exámenes.</text:span><text:span text:style-name="T21"/></text:h>
        </text:list-item>
        <text:list-item>
          <text:h text:style-name="P158" text:outline-level="1"><text:span text:style-name="T8">Pronunciation</text:span><text:span text:style-name="T21">: </text:span><text:span text:style-name="T27">Pronunciar correctamente los sonidos</text:span><text:span text:style-name="T55"> /ɪ/ and /i:/</text:span><text:span text:style-name="T21"/></text:h>
        </text:list-item>
        <text:list-item>
          <text:h text:style-name="P158" text:outline-level="1"><text:span text:style-name="T8">Pronunciation Practice: </text:span><text:span text:style-name="T22">práctica adicional a través de actividades.</text:span><text:span text:style-name="T21"/></text:h>
        </text:list-item>
      </text:list>
      <text:p text:style-name="P91"/>
      <text:p text:style-name="P191"><text:span text:style-name="T13">Speaking</text:span><text:span text:style-name="T21"/></text:p>
      <text:list xml:id="list80731060870527" text:continue-list="list80733036115744" text:style-name="WWNum4">
        <text:list-item>
          <text:p text:style-name="P147"><text:span text:style-name="T21">Expresar una opinión.</text:span><text:span text:style-name="T47"/></text:p>
        </text:list-item>
        <text:list-item>
          <text:p text:style-name="P147"><text:span text:style-name="T7">Work With a Model</text:span><text:span text:style-name="T47">: escuchar a varios estudiantes opinando sobre unas imágenes.</text:span><text:span text:style-name="T47"/></text:p>
        </text:list-item>
        <text:list-item>
          <text:p text:style-name="P147"><text:span text:style-name="T7">Task: </text:span><text:span text:style-name="T21">expresa tu opinión con el compañero/a sobre unas preguntas relacionas con la cultura. Pues utilizar las expresiones de la sección </text:span><text:span text:style-name="T7">Useful Vocabulary</text:span><text:span text:style-name="T21">.</text:span><text:span text:style-name="T47"/></text:p>
        </text:list-item>
        <text:list-item>
          <text:p text:style-name="P147"><text:span text:style-name="T7">Exam Tip:</text:span><text:span text:style-name="T47"> </text:span><text:span text:style-name="T21">claves y estrategias para la realización de exámenes.</text:span><text:span text:style-name="T47"/></text:p>
        </text:list-item>
        <text:list-item>
          <text:p text:style-name="P147"><text:span text:style-name="T7">Digital:</text:span><text:span text:style-name="T47"> Extra Speaking Practice.</text:span><text:span text:style-name="T47"/></text:p>
        </text:list-item>
      </text:list>
      <text:p text:style-name="P54"/>
      <text:p text:style-name="P191"><text:span text:style-name="T14">Writing</text:span><text:span text:style-name="T21"/></text:p>
      <text:list xml:id="list80731332582286" text:continue-list="list80732913967272" text:style-name="WWNum12">
        <text:list-item>
          <text:p text:style-name="P165"><text:span text:style-name="T21">Breve explicación de cómo hacer la descripción de un lugar.</text:span><text:span text:style-name="T7"/></text:p>
        </text:list-item>
        <text:list-item>
          <text:p text:style-name="P168"><text:span text:style-name="T8">Work With a Model</text:span><text:span text:style-name="T21">: lectura de la descripción de una descripción sobre construcciones megalíticas.</text:span><text:span text:style-name="T21"/></text:p>
        </text:list-item>
        <text:list-item>
          <text:p text:style-name="P168"><text:span text:style-name="T22">Ejercicios para comprobar su comprensión.</text:span><text:span text:style-name="T21"/></text:p>
        </text:list-item>
        <text:list-item>
          <text:p text:style-name="P168"><text:span text:style-name="T7">Writing Skill: Subjet-Verb Agreement: </text:span><text:span text:style-name="T21">información introductoria sobre la concordancia entre el sujeto y el predicado.</text:span><text:span text:style-name="T7"/></text:p>
        </text:list-item>
        <text:list-item>
          <text:p text:style-name="P168"><text:span text:style-name="T7">Exam Practice: Writing Guide: </text:span><text:span text:style-name="T21">claves y estrategias para la realización de exámenes.</text:span><text:span text:style-name="T7"/></text:p>
        </text:list-item>
        <text:list-item>
          <text:p text:style-name="P168"><text:span text:style-name="T8">Prepare for the Task</text:span><text:span text:style-name="T21">: preparar una descripción de un lugar que tenga importancia cultural.</text:span><text:span text:style-name="T21"/></text:p>
        </text:list-item>
        <text:list-item>
          <text:p text:style-name="P168"><text:span text:style-name="T8">STEPS</text:span><text:span text:style-name="T21">: instrucciones a seguir antes de realizar el ensayo.</text:span><text:span text:style-name="T21"/></text:p>
        </text:list-item>
      </text:list>
      <text:p text:style-name="P90"/>
      <text:p text:style-name="P191"><text:span text:style-name="T14">Written Comprehension (A Forum)</text:span><text:span text:style-name="T14"/></text:p>
      <text:list text:style-name="WWNum35">
        <text:list-item>
          <text:p text:style-name="P23"><text:span text:style-name="T21">Comprender la información general y los detalles relevantes de un Foro.</text:span><text:span text:style-name="T14"/></text:p>
        </text:list-item>
        <text:list-item>
          <text:p text:style-name="P23"><text:span text:style-name="T21">Leer los consejos que varias personas dan en un foro de viajes y realizar los ejercicios.</text:span><text:span text:style-name="T14"/></text:p>
        </text:list-item>
      </text:list>
      <text:p text:style-name="P121"/>
      <text:p text:style-name="P191"><text:span text:style-name="T14">Oral Comprehension (Intructions)</text:span><text:span text:style-name="T14"/></text:p>
      <text:list xml:id="list3627778018" text:style-name="WWNum36">
        <text:list-item>
          <text:p text:style-name="P24"><text:span text:style-name="T21">Identificar y comprender la información esencial, y las implicaciones generales.</text:span><text:span text:style-name="T21"/></text:p>
        </text:list-item>
        <text:list-item>
          <text:p text:style-name="P24"><text:span text:style-name="T21">Escuchar de manera comprensiva una charla para viajeros que planean ir a Sudamérica.</text:span><text:span text:style-name="T21"/></text:p>
        </text:list-item>
        <text:list-item>
          <text:p text:style-name="P24"><text:span text:style-name="T21">Realización de actividades para su comprensión.</text:span><text:span text:style-name="T21"/></text:p>
        </text:list-item>
      </text:list>
      <text:p text:style-name="P91"/>
      <text:p text:style-name="P191"><text:span text:style-name="T14">Oral Production (Informal Conversation)</text:span><text:span text:style-name="T14"/></text:p>
      <text:list text:style-name="WWNum37">
        <text:list-item>
          <text:p text:style-name="P25"><text:span text:style-name="T21">Explicar y justificar opiniones y expresar acuerdo y desacuerdo.</text:span><text:span text:style-name="T21"/></text:p>
        </text:list-item>
        <text:list-item>
          <text:p text:style-name="P25"><text:span text:style-name="T21">Conversar con un amigo/a los pros y contras de iniciar un negocio juntos</text:span><text:span text:style-name="T14"> </text:span><text:span text:style-name="T21">y decidir de todas las ideas cual es la más práctica.</text:span><text:span text:style-name="T14"/></text:p>
        </text:list-item>
      </text:list>
      <text:p text:style-name="P121"/>
      <text:p text:style-name="P191"><text:span text:style-name="T14">Written Production (Personal Correspondence)</text:span><text:span text:style-name="T14"/></text:p>
      <text:list xml:id="list2172513076" text:style-name="WWNum38">
        <text:list-item>
          <text:p text:style-name="P26"><text:span text:style-name="T21">Trasmitir información e ideas e indicar la importancia personal de los planes y experiencias.</text:span><text:span text:style-name="T14"/></text:p>
        </text:list-item>
        <text:list-item>
          <text:p text:style-name="P26"><text:span text:style-name="T21">Escribir un correo electrónico a un amigo tratando de convencerle para realizar un curso juntos.</text:span><text:span text:style-name="T14"/></text:p>
        </text:list-item>
      </text:list>
      <text:p text:style-name="P121"/>
      <text:p text:style-name="P191"><text:span text:style-name="T34">Cultural Interaction</text:span><text:span text:style-name="T34"/></text:p>
      <text:list xml:id="list80731590959638" text:continue-list="list80731499409179" text:style-name="WWNum25">
        <text:list-item>
          <text:p text:style-name="P29"><text:span text:style-name="T27">Lectura de un artículo de viaje sobre el símbolo del arpa en Irlanda.</text:span><text:span text:style-name="T21"/></text:p>
        </text:list-item>
        <text:list-item>
          <text:p text:style-name="P29"><text:span text:style-name="T27">Realización de actividades para su comprensión.</text:span><text:span text:style-name="T21"/></text:p>
        </text:list-item>
        <text:list-item>
          <text:p text:style-name="P29"><text:soft-page-break/><text:span text:style-name="T7">Listening</text:span><text:span text:style-name="T21">: </text:span><text:span text:style-name="T59">A Conversation</text:span><text:span text:style-name="T21">: escucha de dos personas hablando sobre símbolos en banderas y realización de ejercicio para su compresión.</text:span><text:span text:style-name="T21"/></text:p>
        </text:list-item>
        <text:list-item>
          <text:p text:style-name="P29"><text:span text:style-name="T7">Vídeo</text:span><text:span text:style-name="T21">: visionado de un vídeo sobre Dublín y realización de ejercicio.</text:span><text:span text:style-name="T21"/></text:p>
        </text:list-item>
      </text:list>
      <text:p text:style-name="P90"/>
      <text:p text:style-name="P191"><text:span text:style-name="T14">Vocabulary Skills Booster</text:span><text:span text:style-name="T14"/></text:p>
      <text:list xml:id="list80732979701638" text:continue-list="list80731056760237" text:style-name="WWNum26">
        <text:list-item>
          <text:p text:style-name="P5"><text:span text:style-name="T7">Vocabulary</text:span><text:span text:style-name="T14">: </text:span><text:span text:style-name="T21">repaso y ampliación del vocabulario visto en la unidad a través de distintas actividades.</text:span><text:span text:style-name="T14"/></text:p>
        </text:list-item>
        <text:list-item>
          <text:p text:style-name="P5"><text:span text:style-name="T7">Comulative Review:</text:span><text:span text:style-name="T14"> </text:span><text:span text:style-name="T21">lectura de un texto sobre la danza del humo cuya finalidad es la propuesta de matrimonio y sobre el turismo étnico.</text:span><text:span text:style-name="T14"/></text:p>
        </text:list-item>
        <text:list-item>
          <text:p text:style-name="P5"><text:span text:style-name="T21">Actividades para reforzar su comprensión.</text:span><text:span text:style-name="T14"/></text:p>
        </text:list-item>
        <text:list-item>
          <text:p text:style-name="P5"><text:span text:style-name="T7">Exam Tip:</text:span><text:span text:style-name="T14"> </text:span><text:span text:style-name="T21">claves y estrategias para la realización de exámenes.</text:span><text:span text:style-name="T14"/></text:p>
        </text:list-item>
      </text:list>
      <text:p text:style-name="P120"/>
      <text:p text:style-name="P191"><text:span text:style-name="T35">c) Situaciones de aprendizaje</text:span><text:span text:style-name="T35"/></text:p>
      <text:p text:style-name="P191"><text:span text:style-name="T63">ANEXO I</text:span></text:p>
      <text:p text:style-name="P125"/>
      <text:p text:style-name="P191"><text:span text:style-name="T39">Life Skills Project: </text:span><text:span text:style-name="T64">Give a Presentation</text:span><text:span text:style-name="T39"/></text:p>
      <text:list xml:id="list80732987003837" text:continue-list="list80732042277295" text:style-name="WWNum24">
        <text:list-item>
          <text:p text:style-name="P7"><text:span text:style-name="T9">Developing your Skills</text:span><text:span text:style-name="T13">: </text:span><text:span text:style-name="T9">How to Make Better Presentation</text:span><text:span text:style-name="T13">: </text:span><text:span text:style-name="T23">Leer las pautas sobre elaborar una presentación.</text:span><text:span text:style-name="T23"/></text:p>
        </text:list-item>
      </text:list>
      <text:list xml:id="list80732309444244" text:continue-list="list80732387992534" text:style-name="WWNum18">
        <text:list-item>
          <text:p text:style-name="P169"><text:span text:style-name="T8">Step 1</text:span><text:span text:style-name="T21">: de manera individual se elige un aspecto cultural para presentarlo a un grupo de estudiantes extranjero de intercambio.</text:span><text:span text:style-name="T21"/></text:p>
        </text:list-item>
        <text:list-item>
          <text:p text:style-name="P169"><text:span text:style-name="T8">Step 2</text:span><text:span text:style-name="T21">: usa Internet para encontrar información sobre el tema y se toman notas.</text:span><text:span text:style-name="T21"/></text:p>
        </text:list-item>
        <text:list-item>
          <text:p text:style-name="P169"><text:span text:style-name="T8">Step 3</text:span><text:span text:style-name="T21">: se decide qué información incluir y la que no. Recordar hacer una introducción, un cuerpo y una conclusión. Crea tus fichas informativas.</text:span><text:span text:style-name="T21"/></text:p>
        </text:list-item>
        <text:list-item>
          <text:p text:style-name="P169"><text:span text:style-name="T8">Step 4</text:span><text:span text:style-name="T21">: practica con tus fichas antes de la hacer la presentación. </text:span><text:span text:style-name="T21"/></text:p>
        </text:list-item>
        <text:list-item>
          <text:p text:style-name="P169"><text:span text:style-name="T8">Step 5</text:span><text:span text:style-name="T21">: haz tu presentación ante la clase.</text:span><text:span text:style-name="T21"/></text:p>
        </text:list-item>
        <text:list-item>
          <text:p text:style-name="P144"><text:span text:style-name="T8">Evaluate and Reflect: </text:span><text:span text:style-name="T22">Actividades de preguntas y respuestas sobre el </text:span><text:span text:style-name="T8">Colaborative Project</text:span><text:span text:style-name="T22"> de la unidad.</text:span><text:span text:style-name="T21"/></text:p>
        </text:list-item>
      </text:list>
      <text:p text:style-name="P126"/>
      <text:p text:style-name="P166"><text:span text:style-name="T55">Ver las situaciones de aprendizaje desarrolladas en la página web de Burlington Books.</text:span><text:span text:style-name="T55"/></text:p>
      <text:p text:style-name="P84"/>
      <text:p text:style-name="P191"><text:span text:style-name="T18">d) Competencias clave</text:span><text:span text:style-name="T18"/></text:p>
      <text:p text:style-name="P114"/>
      <text:p text:style-name="P192"><text:span text:style-name="T8">- Word Skills</text:span><text:span text:style-name="T21">, SB, págs. 79, 80, 81 y 82: uso de vocabulario relacionado con la cultura, uso de expresiones con </text:span><text:span text:style-name="T7">way</text:span><text:span text:style-name="T21"> y uso de los </text:span><text:span text:style-name="T7">Phrasal Verbs</text:span><text:span text:style-name="T21">; </text:span><text:span text:style-name="T8">Words from the text; </text:span><text:span text:style-name="T22">SB, pág. 80</text:span><text:span text:style-name="T8">; </text:span><text:span text:style-name="T22">expresiones. </text:span><text:span text:style-name="T31">Grammar Appendix</text:span><text:span text:style-name="T27">, WB, págs. 113-114; </text:span><text:span text:style-name="T31">Phrasal Verbs List</text:span><text:span text:style-name="T27">, S.B, pág. 205.</text:span><text:span text:style-name="T22"/></text:p>
      <text:p text:style-name="P192"><text:span text:style-name="T8">- Listening</text:span><text:span text:style-name="T21">, SB, págs. 83 y 86: comprensión de la información clave de </text:span><text:span text:style-name="T47">una entrevista sobre un pueblo indígena conocido como </text:span><text:span text:style-name="T51">Sami</text:span><text:span text:style-name="T47"> y varios monólogos y diálogos sobre viajes y culturas</text:span><text:span text:style-name="T21">. </text:span><text:span text:style-name="T7">Pronunciation</text:span><text:span text:style-name="T21">, SB, págs. 83 y 86: </text:span><text:span text:style-name="T27">pronunciación correcta de los sonidos </text:span><text:span text:style-name="T55">/j/, /w/, /i/ y /i:/; </text:span><text:span text:style-name="T58">Pronunciation Practice</text:span><text:span text:style-name="T56">, SB, pág. 161; </text:span><text:span text:style-name="T22">práctica adicional a través de actividades</text:span><text:span text:style-name="T56">. </text:span><text:span text:style-name="T7">Oral Comprehension, </text:span><text:span text:style-name="T21">SB, pág. 93; escuchar de manera comprensiva una charla para viajeros que planean ir a Sudamérica. </text:span><text:span text:style-name="T8">Cultural Interaction</text:span><text:span text:style-name="T21">, SB, pág. 131; escucha de dos personas hablando sobre símbolos en banderas.</text:span><text:span text:style-name="T21"/></text:p>
      <text:p text:style-name="P192"><text:span text:style-name="T8">- </text:span><text:span text:style-name="T50">Speaking</text:span><text:span text:style-name="T74">, </text:span><text:span text:style-name="T21">SB, págs. 83 y 87: uso de la lengua inglesa para hablar con el compañero/a sobre estadísticas de un gráfico de barras a cerca de la cantidad de gente que habla un determinado idioma y expresar una opinión</text:span><text:span text:style-name="T58">. Useful Vocabulary, </text:span><text:span text:style-name="T56">SB. pág</text:span><text:span text:style-name="T58">,</text:span><text:span text:style-name="T56">83</text:span><text:span text:style-name="T58">; </text:span><text:span text:style-name="T56">expresiones para utilizar en el ejercicio.</text:span><text:span text:style-name="T21"> </text:span><text:span text:style-name="T7">Oral Production, </text:span><text:span text:style-name="T21">SB, pág. 93; conversar con un amigo/a los pros y contras de iniciar un negocio juntos</text:span><text:span text:style-name="T14"> </text:span><text:span text:style-name="T21">y decidir de todas las ideas cual es la más práctica</text:span><text:span text:style-name="T14">.</text:span><text:span text:style-name="T21"/></text:p>
      <text:p text:style-name="P192"><text:span text:style-name="T8">- Reading</text:span><text:span text:style-name="T21">, SB, pág. 80: comprensión escrita de una entrada de blog sobre un estudiante de intercambio de los EE. UU;</text:span><text:span text:style-name="T8"> Cultural Interaction</text:span><text:span text:style-name="T21">, SB, pág. 131; </text:span><text:span text:style-name="T27">lectura de un artículo de viaje sobre el símbolo del arpa en Irlanda.</text:span><text:span text:style-name="T21"/></text:p>
      <text:p text:style-name="P192"><text:span text:style-name="T8">- Language Skills, </text:span><text:span text:style-name="T21">SB, págs. 84 y 85; </text:span><text:span text:style-name="T29">uso correcto de la pasiva y la causativa.</text:span><text:span text:style-name="T21"> </text:span><text:span text:style-name="T8">Grammar in Context</text:span><text:span text:style-name="T21">, SB, pág. 85: </text:span><text:span text:style-name="T38">práctica escrita de la gramática de la unidad sobre un texto</text:span><text:span text:style-name="T21">; </text:span><text:span text:style-name="T8">+EXTRA</text:span><text:span text:style-name="T22">, SB, pág. 85:</text:span><text:span text:style-name="T8"> </text:span><text:span text:style-name="T22">ejercicios para practicar la gramática aprendida</text:span><text:span text:style-name="T21">, </text:span><text:span text:style-name="T7">Grammar Interaction</text:span><text:span text:style-name="T21">, SB, pág. 85: aplicación oral de la gramática aprendida en unas oraciones. </text:span><text:span text:style-name="T7">Grammar in Lab</text:span><text:span text:style-name="T21">, SB, pág. 156: </text:span><text:span text:style-name="T27">repaso y práctica adicional de la gramática aprendida</text:span><text:span text:style-name="T38">.</text:span><text:span text:style-name="T38"/></text:p>
      <text:p text:style-name="P192"><text:span text:style-name="T8">- Writing</text:span><text:span text:style-name="T21">, SB, págs. 88-89: redactar una descripción sobre un lugar; </text:span><text:span text:style-name="T7">Writing Skill:</text:span><text:span text:style-name="T21"> SB, pág. 88: breve explicación del uso de la concordancia entre el sujeto y el predicado. </text:span><text:span text:style-name="T7">Written Comprehension</text:span><text:span text:style-name="T21">, SB, pág. 92; comprender la información general y los detalles relevantes de un Foro. </text:span><text:span text:style-name="T7">Writing Guide</text:span><text:span text:style-name="T21">, SB, pág. 195: redacción de una descripción sobre un lugar que se ha visitado utilizando el </text:span><text:span text:style-name="T7">Useful Language</text:span><text:span text:style-name="T21"> de la sección.</text:span><text:span text:style-name="T21"/></text:p>
      <text:p text:style-name="P91"/>
      <text:list xml:id="list80731032514737" text:continue-list="list80732251263257" text:style-name="WWNum13">
        <text:list-item>
          <text:p text:style-name="P170"><text:span text:style-name="T21">Competencia digital:</text:span><text:span text:style-name="T7"/></text:p>
        </text:list-item>
      </text:list>
      <text:p text:style-name="P192"><text:span text:style-name="T7">- Digital, </text:span><text:span text:style-name="T21">SB, págs. 79, 80, 81, 82, 83, 84, 85, 86 y 87: uso de material digital para promocionar el aprendizaje independiente y aumentar el aprovechamiento del tiempo en clase.</text:span><text:span text:style-name="T21"/></text:p>
      <text:p text:style-name="P192"><text:soft-page-break/><text:span text:style-name="T7">- Reading, </text:span><text:span text:style-name="T21">SB, págs. 80 y 81; lectura de un blog sobre un estudiante de intercambio de los EE.UU.</text:span><text:span text:style-name="T21"/></text:p>
      <text:p text:style-name="P192"><text:span text:style-name="T21">- </text:span><text:span text:style-name="T7">Life Skills Project, </text:span><text:span text:style-name="T21">SB, pág. 90 y 91: búsqueda en Internet de información para el desarrollo de una presentación.</text:span><text:span text:style-name="T21"/></text:p>
      <text:p text:style-name="P192"><text:span text:style-name="T21">- </text:span><text:span text:style-name="T7">Written Comprehension,</text:span><text:span text:style-name="T21"> SB, pág. 92; comprender la información general y los detalles relevantes de un Foro.</text:span><text:span text:style-name="T21"/></text:p>
      <text:p text:style-name="P192"><text:span text:style-name="T21">- </text:span><text:span text:style-name="T7">Mediation</text:span><text:span text:style-name="T21">, SB, pág. 80; búsqueda online vídeo musicales sobre Renata Flores.</text:span><text:span text:style-name="T21"/></text:p>
      <text:p text:style-name="P192"><text:span text:style-name="T21">- </text:span><text:span text:style-name="T7">Mediation</text:span><text:span text:style-name="T21">, SB, pág. 83; búsqueda online para realización de un ejercicio.</text:span><text:span text:style-name="T21"/></text:p>
      <text:p text:style-name="P192"><text:bookmark-start text:name="_Hlk139276512"/><text:span text:style-name="T47">- </text:span><text:span text:style-name="T51">Digital Teacher's Resources:</text:span><text:span text:style-name="T54"/></text:p>
      <text:p text:style-name="P192"><text:span text:style-name="T54"><text:s text:c="3"/></text:span><text:span text:style-name="T65">+ </text:span><text:span text:style-name="T60">Burlington PAU Examination Builder </text:span><text:span text:style-name="T55">para el examen de acceso a la universidad</text:span><text:span text:style-name="T65">: proporciona diez exámenes listos para usar para cada comunidad autónoma y exámenes para hacer uno mismo/a basados en textos con versión larga y corta.</text:span><text:span text:style-name="T54"/></text:p>
      <text:p text:style-name="P192"><text:span text:style-name="T54"><text:s text:c="3"/></text:span><text:span text:style-name="T47">+ </text:span><text:span text:style-name="T51">Interactive Whiteboard</text:span><text:span text:style-name="T47">: proporciona listas de vocabulario, grabaciones del mismo y traducciones, y enlaces a páginas webs que incluyen preguntas de comprensión. </text:span><text:span text:style-name="T54"/></text:p>
      <text:p text:style-name="P192"><text:span text:style-name="T54"><text:s text:c="3"/></text:span><text:span text:style-name="T47">+ </text:span><text:span text:style-name="T51">Test Factory and Other Resources</text:span><text:span text:style-name="T47">: contiene los exámenes y el resto de los materiales incluidos en el </text:span><text:span text:style-name="T51">Teacher´s All-in-One Pack</text:span><text:span text:style-name="T47">. También contiene todos los </text:span><text:span text:style-name="T51">scripts</text:span><text:span text:style-name="T47"> de los listenings del </text:span><text:span text:style-name="T51">Student´s Book</text:span><text:span text:style-name="T47">.</text:span><text:bookmark-end text:name="_Hlk139276512"/><text:span text:style-name="T55"/></text:p>
      <text:p text:style-name="P79"/>
      <text:list xml:id="list80731917905725" text:continue-numbering="true" text:style-name="WWNum13">
        <text:list-item>
          <text:p text:style-name="P142"><text:span text:style-name="T21">Competencia personal, social y de aprender a aprender:</text:span><text:span text:style-name="T21"/></text:p>
        </text:list-item>
      </text:list>
      <text:p text:style-name="P192"><text:span text:style-name="T21">- </text:span><text:span text:style-name="T7">Exam Tip</text:span><text:span text:style-name="T21">, SB, págs. 80, 83 y 86; claves y estrategias para la realización de exámenes.</text:span><text:span text:style-name="T21"/></text:p>
      <text:p text:style-name="P192"><text:span text:style-name="T21">- </text:span><text:span text:style-name="T7">Live Skills Project</text:span><text:span text:style-name="T21">, SB, págs. 90 y 91; proyecto individual para la realización de una presentación.</text:span><text:span text:style-name="T21"/></text:p>
      <text:p text:style-name="P91"/>
      <text:list xml:id="list80731170529017" text:continue-numbering="true" text:style-name="WWNum13">
        <text:list-item>
          <text:p text:style-name="P170"><text:span text:style-name="T21">Competencia ciudadana:</text:span><text:span text:style-name="T8"/></text:p>
        </text:list-item>
      </text:list>
      <text:p text:style-name="P192"><text:bookmark-start text:name="_Hlk134530136"/><text:span text:style-name="T8">- Words Skills – Reflection, </text:span><text:span text:style-name="T22">SB, pág. 82</text:span><text:span text:style-name="T8">; </text:span><text:span text:style-name="T22">reflexión sobre si haría o no una ruta de senderismo por un camino aborigen.</text:span><text:span text:style-name="T22"/></text:p>
      <text:p text:style-name="P192"><text:span text:style-name="T8">- Reading,</text:span><text:span text:style-name="T22"> SB, pág. 81</text:span><text:span text:style-name="T8">: </text:span><text:span text:style-name="T22">información acerca de las experiencias vividas por un estudiante de intercambio en la ciudad de Cusco (Perú).</text:span><text:span text:style-name="T22"/></text:p>
      <text:p text:style-name="P192"><text:span text:style-name="T8">- Word Skills, </text:span><text:span text:style-name="T22">SB, pág. 82; interés por conocer los senderos aborígenes.</text:span><text:span text:style-name="T22"/></text:p>
      <text:p text:style-name="P192"><text:span text:style-name="T8">- Speaking, </text:span><text:span text:style-name="T22">SB, pág. 83</text:span><text:span text:style-name="T8">; </text:span><text:span text:style-name="T27">aprendizaje y práctica de fórmulas para hablar sobre estadísticas.</text:span><text:span text:style-name="T27"/></text:p>
      <text:p text:style-name="P192"><text:span text:style-name="T8">- Listening, </text:span><text:span text:style-name="T22">SB, pág. 83; interés por conocer una entrevista sobre un pueblo indígena conocido como</text:span><text:span text:style-name="T8"> Sami.</text:span><text:span text:style-name="T8"/></text:p>
      <text:p text:style-name="P192"><text:span text:style-name="T8">- Language Skills, </text:span><text:span text:style-name="T22">SB, pág. 84; información acerca de los aborígenes de Australia y sobre sus ideas del comienzo del mundo.</text:span><text:span text:style-name="T22"/></text:p>
      <text:p text:style-name="P192"><text:span text:style-name="T8">- Language Skills, </text:span><text:span text:style-name="T22">SB, pág. 84; interés por conocer a cerca de los bronces de Benín y la devolución de los mismos a su lugar de origen.</text:span><text:span text:style-name="T22"/></text:p>
      <text:p text:style-name="P192"><text:span text:style-name="T8">- Language Skills, </text:span><text:span text:style-name="T22">SB, pág. 85; interés por conocer los orígenes de los</text:span><text:span text:style-name="T8"> Mandalas.</text:span><text:span text:style-name="T8"/></text:p>
      <text:p text:style-name="P192"><text:span text:style-name="T8">- Writing, </text:span><text:span text:style-name="T22">SB, pág. 88</text:span><text:span text:style-name="T8">; </text:span><text:span text:style-name="T22">información sobre las construcciones megalíticas cerca de Salisbury (Inglaterra).</text:span><text:span text:style-name="T22"/></text:p>
      <text:p text:style-name="P192"><text:span text:style-name="T8">- Life Skills Project, </text:span><text:span text:style-name="T22">SB, pág. 90; información sobre los comienzos de la música</text:span><text:span text:style-name="T8"> Country.</text:span><text:bookmark-end text:name="_Hlk134530136"/><text:span text:style-name="T8"/></text:p>
      <text:p text:style-name="P192"><text:span text:style-name="T8">- Written Production, </text:span><text:span text:style-name="T22">SB, pág. 93; capacidad para convencer a un compañero/a mediante un mail, que haga un curso contigo.</text:span><text:span text:style-name="T22"/></text:p>
      <text:p text:style-name="P103"/>
      <text:list xml:id="list80732463564111" text:continue-numbering="true" text:style-name="WWNum13">
        <text:list-item>
          <text:p text:style-name="P142"><text:span text:style-name="T21">Competencia emprendedora:</text:span><text:span text:style-name="T21"/></text:p>
        </text:list-item>
      </text:list>
      <text:p text:style-name="P192"><text:span text:style-name="T21">- </text:span><text:span text:style-name="T8">Writing</text:span><text:span text:style-name="T21">, SB, págs. 80 y 89: </text:span><text:span text:style-name="T27">uso de la creatividad personal a la hora de producir textos escritos a partir de modelos que se dan. Desarrollo organizativo para presentar un trabajo escrito.</text:span><text:span text:style-name="T27"/></text:p>
      <text:p text:style-name="P194"><text:span text:style-name="T7">- Life Skills Project</text:span><text:span text:style-name="T22">, SB, págs. 90 y 91: capacidad </text:span><text:span text:style-name="T21">para elaborar una presentación.</text:span><text:span text:style-name="T21"/></text:p>
      <text:p text:style-name="P192"><text:span text:style-name="T7">- </text:span><text:span text:style-name="T32">Speaking</text:span><text:span text:style-name="T27">, SB, págs. 83 y 87; uso de la creatividad personal a la hora de producir textos orales a partir de modelos dados. Fomento del trabajo cooperativo en el aula.</text:span><text:span text:style-name="T27"/></text:p>
      <text:p text:style-name="P100"/>
      <text:p text:style-name="P92"/>
      <text:list xml:id="list80732034991964" text:continue-numbering="true" text:style-name="WWNum13">
        <text:list-item>
          <text:p text:style-name="P142"><text:span text:style-name="T21">Competencia en conciencia y expresión culturales:</text:span><text:span text:style-name="T7"/></text:p>
        </text:list-item>
      </text:list>
      <text:p text:style-name="P192"><text:span text:style-name="T8"><text:s/>- Reading,</text:span><text:span text:style-name="T22"> SB, pág. 81</text:span><text:span text:style-name="T8">: </text:span><text:span text:style-name="T22">información acerca de las experiencias vividas por un estudiante de intercambio en la ciudad de Cusco (Perú).</text:span><text:span text:style-name="T22"/></text:p>
      <text:p text:style-name="P192"><text:span text:style-name="T8">- Word Skills, </text:span><text:span text:style-name="T22">SB, pág. 82; interés por conocer los senderos aborígenes.</text:span><text:span text:style-name="T22"/></text:p>
      <text:p text:style-name="P192"><text:span text:style-name="T8">- Listening, </text:span><text:span text:style-name="T22">SB, pág. 83; interés por conocer una entrevista sobre un pueblo indígena conocido como</text:span><text:span text:style-name="T8"> Sami.</text:span><text:span text:style-name="T8"/></text:p>
      <text:p text:style-name="P192"><text:span text:style-name="T8">- Language Skills, </text:span><text:span text:style-name="T22">SB, pág. 84; información acerca de los aborígenes de Australia y sobre sus ideas del comienzo del mundo.</text:span><text:span text:style-name="T22"/></text:p>
      <text:p text:style-name="P192"><text:span text:style-name="T8">- Language Skills, </text:span><text:span text:style-name="T22">SB, pág. 84; interés por conocer a cerca de los bronces de Benín y la devolución de los mismos a su lugar de origen.</text:span><text:span text:style-name="T22"/></text:p>
      <text:p text:style-name="P192"><text:span text:style-name="T8">- Language Skills, </text:span><text:span text:style-name="T22">SB, pág. 85; interés por conocer los orígenes de los</text:span><text:span text:style-name="T8"> Mandalas.</text:span><text:span text:style-name="T8"/></text:p>
      <text:p text:style-name="P192"><text:span text:style-name="T8">- Writing, </text:span><text:span text:style-name="T22">SB, pág. 88</text:span><text:span text:style-name="T8">; </text:span><text:span text:style-name="T22">información sobre las construcciones megalíticas cerca de Salisbury (Inglaterra).</text:span><text:span text:style-name="T22"/></text:p>
      <text:p text:style-name="P192"><text:span text:style-name="T8">- Life Skills Project, </text:span><text:span text:style-name="T22">SB, pág. 90; información sobre los comienzos de la música</text:span><text:span text:style-name="T8"> Country.</text:span><text:span text:style-name="T8"/></text:p>
      <text:p text:style-name="P192"><text:soft-page-break/><text:span text:style-name="T8">- Cultural Interaction, </text:span><text:span text:style-name="T21">SB, pág. 131: </text:span><text:span text:style-name="T27">Lectura de un artículo de viaje sobre el símbolo del arpa en Irlanda;</text:span><text:span text:style-name="T8"> Vídeo: </text:span><text:span text:style-name="T22">visionado de un vídeo sobre Dublín.</text:span><text:span text:style-name="T22"/></text:p>
      <text:p text:style-name="P192"><text:span text:style-name="T21">- </text:span><text:span text:style-name="T7">Mediation</text:span><text:span text:style-name="T21">, SB, pág. 80; interés por conocer a través de vídeos a la cantante Renata Flores.</text:span><text:span text:style-name="T21"/></text:p>
      <text:p text:style-name="P192"><text:span text:style-name="T21">- Writing – </text:span><text:span text:style-name="T7">Prepare for Your Task</text:span><text:span text:style-name="T21">, SB, pág. 89; interés por conocer la información sobre tres sitos culturales; La Alhambra, Granada (España); El edificio del Capitolio, Whashington DC (Estados Unidos) y </text:span><text:span text:style-name="T55">Machu Pichu (Perú).</text:span><text:span text:style-name="T21"/></text:p>
      <text:p text:style-name="P103"/>
      <text:p text:style-name="P78"/>
      <text:p text:style-name="P191"><text:span text:style-name="T19">e) Temas interdisciplinares</text:span><text:span text:style-name="T18"/></text:p>
      <text:p text:style-name="P114"/>
      <text:list xml:id="list80732289052466" text:continue-list="list80731141765483" text:style-name="WWNum14">
        <text:list-item>
          <text:p text:style-name="P172"><text:span text:style-name="T21">Lengua Extranjera:</text:span><text:span text:style-name="T21"/></text:p>
        </text:list-item>
      </text:list>
      <text:p text:style-name="P193"><text:span text:style-name="T21">- </text:span><text:span text:style-name="T27">Fórmulas lingüísticas para expresar opiniones y debatir sobre diferentes asuntos</text:span><text:span text:style-name="T21">.</text:span><text:span text:style-name="T21"/></text:p>
      <text:p text:style-name="P193"><text:span text:style-name="T21">- Utilizar de manera correcta las expresiones con </text:span><text:span text:style-name="T14">way</text:span><text:span text:style-name="T21"> y los </text:span><text:span text:style-name="T14">Phrasal Verbs</text:span><text:span text:style-name="T7">.</text:span><text:span text:style-name="T21"/></text:p>
      <text:p text:style-name="P196"><text:span text:style-name="T21">- Los verbos seguidos de preposición.</text:span><text:span text:style-name="T21"/></text:p>
      <text:p text:style-name="P193"><text:span text:style-name="T21">- La pasiva y la causativa.</text:span><text:span text:style-name="T21"/></text:p>
      <text:p text:style-name="P193"><text:span text:style-name="T21">- Concordancia entre el sujeto y el verbo.</text:span><text:span text:style-name="T21"/></text:p>
      <text:p text:style-name="P179"><text:span text:style-name="T21"><text:s text:c="22"/>- Pronunciar correctamente los sonidos </text:span><text:span text:style-name="T55">j/, /w/, /ɪ/ y /i:/.</text:span><text:span text:style-name="T21"/></text:p>
      <text:p text:style-name="P196"><text:span text:style-name="T21">- </text:span><text:span text:style-name="T25">Técnicas de escritura.</text:span><text:span text:style-name="T21"/></text:p>
      <text:p text:style-name="P196"><text:span text:style-name="T21">- </text:span><text:span text:style-name="T25">La estructura de una descripción</text:span><text:span text:style-name="T21">. Redacción de una.</text:span><text:span text:style-name="T21"/></text:p>
      <text:p text:style-name="P94"/>
      <text:list text:style-name="WWNum40">
        <text:list-item>
          <text:p text:style-name="P19"><text:span text:style-name="T21">Historia del Mundo contemporáneo:</text:span><text:span text:style-name="T21"/></text:p>
        </text:list-item>
      </text:list>
      <text:p text:style-name="P191"><text:span text:style-name="T21"><text:s text:c="29"/>- Las construcciones megalíticas de Salisbury (Inglaterra).</text:span><text:span text:style-name="T21"/></text:p>
      <text:p text:style-name="P191"><text:span text:style-name="T21"><text:s text:c="29"/>- Los bronces de Benín.</text:span><text:span text:style-name="T21"/></text:p>
      <text:p text:style-name="P94"/>
      <text:list xml:id="list327661447" text:style-name="WWNum39">
        <text:list-item>
          <text:p text:style-name="P20"><text:span text:style-name="T21">Matemáticas:</text:span><text:span text:style-name="T21"/></text:p>
        </text:list-item>
      </text:list>
      <text:p text:style-name="P191"><text:span text:style-name="T21"><text:s text:c="29"/>- Gráficos.</text:span><text:span text:style-name="T21"/></text:p>
      <text:p text:style-name="P94"/>
      <text:list text:style-name="WWNum23">
        <text:list-item>
          <text:p text:style-name="P189"><text:span text:style-name="T21">Tecnología e Ingeniería:</text:span><text:span text:style-name="T21"/></text:p>
        </text:list-item>
      </text:list>
      <text:p text:style-name="P203"><text:span text:style-name="T21">- El correo electrónico.</text:span><text:span text:style-name="T21"/></text:p>
      <text:p text:style-name="P203"><text:span text:style-name="T21">- El foro de Internet.</text:span><text:span text:style-name="T21"/></text:p>
      <text:p text:style-name="P203"><text:span text:style-name="T21">- Uso de los blogs para compartir información sobre viajes.</text:span><text:span text:style-name="T21"/></text:p>
      <text:p text:style-name="P88"/>
      <text:list xml:id="list80732973780683" text:continue-list="list80732289052466" text:style-name="WWNum14">
        <text:list-item>
          <text:p text:style-name="P172"><text:span text:style-name="T21">Filosofía:</text:span><text:span text:style-name="T21"/></text:p>
        </text:list-item>
      </text:list>
      <text:p text:style-name="P193"><text:span text:style-name="T21">- Respeto por la naturaleza.</text:span><text:span text:style-name="T21"/></text:p>
      <text:p text:style-name="P196"><text:span text:style-name="T27">- La importancia de conocer otras culturas e idiomas a través de los programas de intercambio.</text:span><text:span text:style-name="T27"/></text:p>
      <text:p text:style-name="P96"/>
      <text:list xml:id="list80732592837942" text:continue-list="list327661447" text:style-name="WWNum39">
        <text:list-item>
          <text:p text:style-name="P20"><text:span text:style-name="T21">Cultura Audiovisual:</text:span><text:span text:style-name="T21"/></text:p>
        </text:list-item>
      </text:list>
      <text:p text:style-name="P193"><text:span text:style-name="T47">- La música Country.</text:span><text:span text:style-name="T47"/></text:p>
      <text:p text:style-name="P193"><text:span text:style-name="T47">- Información sobre la cantante rapera Renata Flores.</text:span><text:span text:style-name="T47"/></text:p>
      <text:p text:style-name="P57"/>
      <text:p text:style-name="P96"/>
      <text:p text:style-name="P191"><text:span text:style-name="T2">f) Objetivos de desarrollo sostenible</text:span><text:span text:style-name="T2"/></text:p>
      <text:p text:style-name="P56"/>
      <text:list xml:id="list80732811529844" text:continue-numbering="true" text:style-name="WWNum39">
        <text:list-item>
          <text:p text:style-name="P2"><text:span text:style-name="Ninguno"><text:span text:style-name="T66">Reducción de las desigualdades</text:span></text:span><text:span text:style-name="Ninguno"><text:span text:style-name="T62">:</text:span></text:span><text:span text:style-name="T66"/></text:p>
        </text:list-item>
      </text:list>
      <text:p text:style-name="P192"><text:span text:style-name="Ninguno"><text:span text:style-name="T69">- </text:span></text:span><text:span text:style-name="Ninguno"><text:span text:style-name="T55">Reducir la pobreza en las zonas más desfavorecidas del planeta, promoviendo la inclusión social, sobre todo en los grupo más vulnerables.</text:span></text:span><text:span text:style-name="T55"/></text:p>
      <text:p text:style-name="P62"><text:span text:style-name="Ninguno"><text:span text:style-name="T55"/></text:span></text:p>
      <text:list xml:id="list80731266641908" text:continue-list="list80732973780683" text:style-name="WWNum14">
        <text:list-item>
          <text:p text:style-name="P172"><text:span text:style-name="T27">Educación de calidad:</text:span><text:span text:style-name="T27"/></text:p>
        </text:list-item>
      </text:list>
      <text:p text:style-name="P199"><text:span text:style-name="T27">- Fomento del pensamiento crítico.</text:span><text:span text:style-name="T27"/></text:p>
      <text:p text:style-name="P200"><text:span text:style-name="T25">- Reflexión sobre la importancia </text:span><text:span text:style-name="T21">de mantener una actitud de respeto con el profesor/a y con los compañeros/as de clase.</text:span><text:span text:style-name="T21"/></text:p>
      <text:p text:style-name="P56"/>
      <text:p text:style-name="P101"/>
      <text:p text:style-name="P122"/>
      <text:h text:style-name="P69" text:outline-level="1"><text:span text:style-name="T5">UNIT 7 – </text:span><text:span text:style-name="T6">Tech Trends</text:span><text:span text:style-name="T5"/></text:h>
      <text:p text:style-name="P114"/>
      <text:p text:style-name="P114"/>
      <text:p text:style-name="P191"><text:span text:style-name="T18">a) Objetivos</text:span><text:span text:style-name="T21"/></text:p>
      <text:list xml:id="list80731080953497" text:continue-list="list80731060870527" text:style-name="WWNum4">
        <text:list-item>
          <text:p text:style-name="P147"><text:span text:style-name="T21">Aprender vocabulario relacionado con la tecnología, uso de adjetivos y preposiciones y expresiones con </text:span><text:span text:style-name="T14">chance</text:span><text:span text:style-name="T21">.</text:span><text:span text:style-name="T47"/></text:p>
        </text:list-item>
        <text:list-item>
          <text:p text:style-name="P147"><text:span text:style-name="T21">Leer de forma comprensiva y autónoma de un artículo sobre las contribuciones de varios lectores.</text:span><text:span text:style-name="T47"/></text:p>
        </text:list-item>
        <text:list-item>
          <text:p text:style-name="P147"><text:span text:style-name="T21">Utilizar de forma correcta el estilo indirecto.</text:span><text:span text:style-name="T47"/></text:p>
        </text:list-item>
        <text:list-item>
          <text:p text:style-name="P147"><text:span text:style-name="T21">Comprender la información clave de una conversación sobre TikTok y una entrevista sobre los usos de la Inteligencia Artificial (IA).</text:span><text:span text:style-name="T21"/></text:p>
        </text:list-item>
        <text:list-item>
          <text:p text:style-name="P147"><text:span text:style-name="T21">De forma oral, hablar sobre las redes sociales y comparar fotografías.</text:span><text:span text:style-name="T47"/></text:p>
        </text:list-item>
        <text:list-item>
          <text:p text:style-name="P147"><text:span text:style-name="T21">Redactar una narración sobre un robot utilizando expresiones temporales y conectores de secuencia.</text:span><text:span text:style-name="T21"/></text:p>
        </text:list-item>
        <text:list-item>
          <text:p text:style-name="P176"><text:span text:style-name="T21">Pronunciar correctamente los sonidos </text:span><text:span text:style-name="T55">/ m / n / / ŋ / /ɑː/ y /æ/.</text:span><text:span text:style-name="T21"/></text:p>
        </text:list-item>
        <text:list-item>
          <text:p text:style-name="P176"><text:span text:style-name="T21">Afianzar estrategias para la realización de exámenes.</text:span><text:span text:style-name="T21"/></text:p>
        </text:list-item>
      </text:list>
      <text:p text:style-name="P98"/>
      <text:p text:style-name="P191"><text:span text:style-name="T18">b) Contenidos didácticos</text:span><text:span text:style-name="T18"/></text:p>
      <text:p text:style-name="P114"/>
      <text:p text:style-name="P90"/>
      <text:h text:style-name="P150" text:outline-level="1"><text:span text:style-name="T16">Word Skills</text:span><text:span text:style-name="T16"/></text:h>
      <text:list xml:id="list80731657435999" text:continue-list="list80732338175985" text:style-name="WWNum27">
        <text:list-item>
          <text:h text:style-name="P8" text:outline-level="1"><text:span text:style-name="T25">Promoción del aprendizaje independiente y mayor aprovechamiento del tiempo en clase.</text:span><text:span text:style-name="T25"/></text:h>
        </text:list-item>
      </text:list>
      <text:list xml:id="list80732968380507" text:continue-list="list80732543224709" text:style-name="WWNum6">
        <text:list-item>
          <text:h text:style-name="P152" text:outline-level="1"><text:span text:style-name="T25">Comprensión del vocabulario clave relacionado con la tecnología.</text:span><text:span text:style-name="T25"/></text:h>
        </text:list-item>
        <text:list-item>
          <text:p text:style-name="P152"><text:span text:style-name="T8">Critical Thinking:</text:span><text:span text:style-name="T21"> fomento del pensamiento crítico sobre los usos de la IA.</text:span><text:span text:style-name="T21"/></text:p>
        </text:list-item>
        <text:list-item>
          <text:p text:style-name="P152"><text:span text:style-name="T8">Vídeo: </text:span><text:span text:style-name="T22">visionado de un vídeo y contestación a una pregunta.</text:span><text:span text:style-name="T22"/></text:p>
        </text:list-item>
        <text:list-item>
          <text:h text:style-name="P152" text:outline-level="1"><text:span text:style-name="T25">Aplicación del vocabulario relacionado con la tecnología.</text:span><text:span text:style-name="T25"/></text:h>
        </text:list-item>
        <text:list-item>
          <text:h text:style-name="P152" text:outline-level="1"><text:span text:style-name="T25">Lectura de varias descripciones relacionadas con la sección y realización de tarea.</text:span><text:span text:style-name="T25"/></text:h>
        </text:list-item>
      </text:list>
      <text:list xml:id="list80731655302644" text:continue-list="list80732661696366" text:style-name="WWNum5">
        <text:list-item>
          <text:p text:style-name="P180"><text:span text:style-name="T11">+EXTRA</text:span><text:span text:style-name="T8">: </text:span><text:span text:style-name="T22">conocer el significado de varias iniciales relacionadas con la tecnología.</text:span><text:span text:style-name="T22"/></text:p>
        </text:list-item>
      </text:list>
      <text:p text:style-name="P114"/>
      <text:h text:style-name="P150" text:outline-level="1"><text:span text:style-name="T13">Reading</text:span><text:span text:style-name="T21"/></text:h>
      <text:list xml:id="list80731435917012" text:continue-list="list80732628788812" text:style-name="WWNum29">
        <text:list-item>
          <text:p text:style-name="P184"><text:span text:style-name="T21">Introducción al tema que trata el texto a partir de unas preguntas. </text:span><text:span text:style-name="T21"/></text:p>
        </text:list-item>
        <text:list-item>
          <text:p text:style-name="P184"><text:span text:style-name="T21">Lectura de un artículo sobre las contribuciones de varios lectores y realización de varias actividades para demostrar su comprensión.</text:span><text:span text:style-name="T21"/></text:p>
        </text:list-item>
        <text:list-item>
          <text:p text:style-name="P184"><text:span text:style-name="T8">Exam Tip</text:span><text:span text:style-name="T21">: claves y estrategias para la realización de exámenes.</text:span><text:span text:style-name="T21"/></text:p>
        </text:list-item>
        <text:list-item>
          <text:p text:style-name="P184"><text:span text:style-name="T8">Critical Thinking:</text:span><text:span text:style-name="T21"> fomento del pensamiento sobre la creatividad la IA y los humanos.</text:span><text:span text:style-name="T21"/></text:p>
        </text:list-item>
        <text:list-item>
          <text:p text:style-name="P184"><text:span text:style-name="T8">Vídeo</text:span><text:span text:style-name="T21">: visionado de un vídeo sobre la historia del dinero.</text:span><text:span text:style-name="T21"/></text:p>
        </text:list-item>
      </text:list>
      <text:p text:style-name="P90"/>
      <text:p text:style-name="P191"><text:span text:style-name="T14">Word Skills</text:span><text:span text:style-name="T14"/></text:p>
      <text:list text:style-name="WWNum46">
        <text:list-item>
          <text:p text:style-name="P38"><text:span text:style-name="T47">Promoción del aprendizaje independiente y mayor aprovechamiento del tiempo en clase.</text:span><text:span text:style-name="T14"/></text:p>
        </text:list-item>
      </text:list>
      <text:list xml:id="list80731060332802" text:continue-list="list80732968380507" text:style-name="WWNum6">
        <text:list-item>
          <text:h text:style-name="P152" text:outline-level="1"><text:span text:style-name="T10">Words from the Text</text:span><text:span text:style-name="T25">: búsqueda de expresiones en el texto.</text:span><text:span text:style-name="T21"/></text:h>
        </text:list-item>
        <text:list-item>
          <text:h text:style-name="P152" text:outline-level="1"><text:span text:style-name="T21">Práctica del vocabulario aprendido en la sección a través de actividades.</text:span><text:span text:style-name="T21"/></text:h>
        </text:list-item>
        <text:list-item>
          <text:h text:style-name="P152" text:outline-level="1"><text:span text:style-name="T21">Introducción y uso de los adjetivos, las preposiciones y las expresiones con </text:span><text:span text:style-name="T7">Chance</text:span><text:span text:style-name="T21">. Realización de tareas para su comprensión.</text:span><text:span text:style-name="T21"/></text:h>
        </text:list-item>
        <text:list-item>
          <text:h text:style-name="P39" text:outline-level="1"><text:span text:style-name="T7">+EXTRA</text:span><text:span text:style-name="T21">: ejercicios adicionales para practicar el vocabulario de la sección.</text:span><text:span text:style-name="T21"/></text:h>
        </text:list-item>
        <text:list-item>
          <text:h text:style-name="P152" text:outline-level="1"><text:span text:style-name="T7">Putting Together</text:span><text:span text:style-name="T21">: realización de actividades relacionados con el vocabulario de la sección sobre un texto.</text:span><text:span text:style-name="T21"/></text:h>
        </text:list-item>
      </text:list>
      <text:h text:style-name="P86" text:outline-level="1"/>
      <text:h text:style-name="P150" text:outline-level="1"><text:span text:style-name="T13">Listening</text:span><text:span text:style-name="T21"/></text:h>
      <text:list xml:id="list80732198015752" text:continue-list="list80731542906044" text:style-name="WWNum7">
        <text:list-item>
          <text:h text:style-name="P158" text:outline-level="1"><text:span text:style-name="T21">Escucha de una conversación sobre los efectos que tiene TikTok en los jóvenes.</text:span><text:span text:style-name="T21"/></text:h>
        </text:list-item>
        <text:list-item>
          <text:h text:style-name="P158" text:outline-level="1"><text:span text:style-name="T21">Realización de tareas para su comprensión.</text:span><text:span text:style-name="T21"/></text:h>
        </text:list-item>
        <text:list-item>
          <text:h text:style-name="P158" text:outline-level="1"><text:span text:style-name="T8">Mediation:</text:span><text:span text:style-name="T21"> escribir un WhatsApp a un compañero que le gusta leer lo que acabas de escuchar a cerca del BookTok.</text:span><text:span text:style-name="T21"/></text:h>
        </text:list-item>
        <text:list-item>
          <text:h text:style-name="P158" text:outline-level="1"><text:span text:style-name="T8"><text:s/>Pronunciation</text:span><text:span text:style-name="T21">: </text:span><text:span text:style-name="T27">Pronunciar correctamente los sonidos:</text:span><text:span text:style-name="T55"> / m / n / and / ŋ /.</text:span><text:span text:style-name="T21"/></text:h>
        </text:list-item>
        <text:list-item>
          <text:h text:style-name="P158" text:outline-level="1"><text:span text:style-name="T8">Pronunciation Practice: </text:span><text:span text:style-name="T22">práctica adicional a través de actividades.</text:span><text:span text:style-name="T21"/></text:h>
        </text:list-item>
      </text:list>
      <text:h text:style-name="P85" text:outline-level="1"/>
      <text:p text:style-name="P191"><text:span text:style-name="T13">Speaking</text:span><text:span text:style-name="T21"/></text:p>
      <text:list xml:id="list80732777840621" text:continue-list="list80732749578712" text:style-name="WWNum11">
        <text:list-item>
          <text:p text:style-name="P164"><text:span text:style-name="T21">Hablar con el compañero sobre sus hábitos en las redes sociales utilizando la gramática de la sección de </text:span><text:span text:style-name="T7">Useful Language</text:span><text:span text:style-name="T21">.</text:span><text:span text:style-name="T21"/></text:p>
        </text:list-item>
        <text:list-item>
          <text:p text:style-name="P164"><text:span text:style-name="T21">Realización de actividades para su comprensión.</text:span><text:span text:style-name="T21"/></text:p>
        </text:list-item>
      </text:list>
      <text:p text:style-name="P91"/>
      <text:h text:style-name="P150" text:outline-level="1"><text:span text:style-name="T13">Language Skills</text:span><text:span text:style-name="T13"/></text:h>
      <text:h text:style-name="P119" text:outline-level="1"/>
      <text:list xml:id="list80731507146738" text:continue-list="list80732304701126" text:style-name="WWNum31">
        <text:list-item>
          <text:h text:style-name="P15" text:outline-level="1"><text:span text:style-name="T7">Vídeo</text:span><text:span text:style-name="T21">: visionado de un video y realización de actividades.</text:span><text:span text:style-name="T21"/></text:h>
        </text:list-item>
      </text:list>
      <text:list xml:id="list80731400425306" text:continue-list="list80731977892608" text:style-name="WWNum30">
        <text:list-item>
          <text:p text:style-name="P146"><text:span text:style-name="T29">Utilizar de forma correcta el estilo indirecto.</text:span><text:span text:style-name="T29"/></text:p>
        </text:list-item>
        <text:list-item>
          <text:h text:style-name="P16" text:outline-level="1"><text:soft-page-break/><text:span text:style-name="T27">Práctica de la gramática aprendida en la sección a través de actividades</text:span><text:span text:style-name="T7">.</text:span><text:span text:style-name="T21"/></text:h>
        </text:list-item>
        <text:list-item>
          <text:h text:style-name="P16" text:outline-level="1"><text:span text:style-name="T7">+ EXTRA</text:span><text:span text:style-name="T21">: realización de actividades complementarias relacionadas con la gramática aprendida.</text:span><text:span text:style-name="T21"/></text:h>
        </text:list-item>
        <text:list-item>
          <text:h text:style-name="P16" text:outline-level="1"><text:span text:style-name="T7">Grammar Interaction</text:span><text:span text:style-name="T21">: práctica oral de la gramática de la sección.</text:span><text:span text:style-name="T21"/></text:h>
        </text:list-item>
        <text:list-item>
          <text:h text:style-name="P16" text:outline-level="1"><text:span text:style-name="T7">Grammar Lab</text:span><text:span text:style-name="T21">: </text:span><text:span text:style-name="T7">More Practice Extra</text:span><text:span text:style-name="T21">: práctica adicional de la gramática aprendida.</text:span><text:span text:style-name="T21"/></text:h>
        </text:list-item>
      </text:list>
      <text:p text:style-name="P91"/>
      <text:h text:style-name="P150" text:outline-level="1"><text:span text:style-name="T13">Listening</text:span><text:span text:style-name="T21"/></text:h>
      <text:list xml:id="list80732201724032" text:continue-list="list80732198015752" text:style-name="WWNum7">
        <text:list-item>
          <text:h text:style-name="P158" text:outline-level="1"><text:span text:style-name="T21">Escucha de una entrevista sobre para qué se utiliza la IA.</text:span><text:span text:style-name="T21"/></text:h>
        </text:list-item>
        <text:list-item>
          <text:h text:style-name="P158" text:outline-level="1"><text:span text:style-name="T21">Realización de tareas para su comprensión.</text:span><text:span text:style-name="T21"/></text:h>
        </text:list-item>
        <text:list-item>
          <text:h text:style-name="P158" text:outline-level="1"><text:span text:style-name="T7">Exam Tip</text:span><text:span text:style-name="T21">: claves y estrategias para la realización de exámenes.</text:span><text:span text:style-name="T21"/></text:h>
        </text:list-item>
        <text:list-item>
          <text:h text:style-name="P158" text:outline-level="1"><text:span text:style-name="T8">Pronunciation</text:span><text:span text:style-name="T21">: </text:span><text:span text:style-name="T27">Pronunciar correctamente los sonidos </text:span><text:span text:style-name="T55">ɑː/ and /æ/</text:span><text:span text:style-name="T27">.</text:span><text:span text:style-name="T21"/></text:h>
        </text:list-item>
        <text:list-item>
          <text:h text:style-name="P158" text:outline-level="1"><text:span text:style-name="T8">Pronunciation Practice: </text:span><text:span text:style-name="T22">práctica adicional a través de actividades</text:span><text:span text:style-name="T21"/></text:h>
        </text:list-item>
        <text:list-item>
          <text:h text:style-name="P158" text:outline-level="1"><text:span text:style-name="T8">Mediation:</text:span><text:span text:style-name="T21"> investigar sobre Sophie o cualquier otro humanoide robot. Leer un artículo y ver un vídeo en inglés. Presenta lo que averiguaste a la clase.</text:span><text:span text:style-name="T21"/></text:h>
        </text:list-item>
      </text:list>
      <text:p text:style-name="P91"/>
      <text:p text:style-name="P191"><text:span text:style-name="T13">Speaking</text:span><text:span text:style-name="T21"/></text:p>
      <text:list xml:id="list80731060713872" text:continue-list="list80731080953497" text:style-name="WWNum4">
        <text:list-item>
          <text:p text:style-name="P147"><text:span text:style-name="T21">Comparar imágenes sobre robots.</text:span><text:span text:style-name="T47"/></text:p>
        </text:list-item>
        <text:list-item>
          <text:p text:style-name="P147"><text:span text:style-name="T7">Work With a Model</text:span><text:span text:style-name="T47">: escuchar a dos estudiantes comparando unas imágenes y utilizando las expresiones del apartado </text:span><text:span text:style-name="T51">Collaboration</text:span><text:span text:style-name="T47">.</text:span><text:span text:style-name="T47"/></text:p>
        </text:list-item>
        <text:list-item>
          <text:p text:style-name="P147"><text:span text:style-name="T7">Task: </text:span><text:span text:style-name="T21">trabajar con tu compañero/a para comparar unas imágenes utilizando las expresiones de la sección y el vocabulario del apartado </text:span><text:span text:style-name="T7">Useful Vocabulary.</text:span><text:span text:style-name="T47"/></text:p>
        </text:list-item>
        <text:list-item>
          <text:p text:style-name="P147"><text:span text:style-name="T7">Exam Tip:</text:span><text:span text:style-name="T47"> </text:span><text:span text:style-name="T21">claves y estrategias para la realización de exámenes.</text:span><text:span text:style-name="T47"/></text:p>
        </text:list-item>
        <text:list-item>
          <text:p text:style-name="P147"><text:span text:style-name="T7">Digital:</text:span><text:span text:style-name="T47"> Extra speaking practice.</text:span><text:span text:style-name="T47"/></text:p>
        </text:list-item>
      </text:list>
      <text:p text:style-name="P54"/>
      <text:p text:style-name="P178"><text:span text:style-name="T53">Writing</text:span><text:span text:style-name="T47"/></text:p>
      <text:list xml:id="list80731653909433" text:continue-list="list80731332582286" text:style-name="WWNum12">
        <text:list-item>
          <text:p text:style-name="P165"><text:span text:style-name="T21">Breve explicación de lo que es una narración.</text:span><text:span text:style-name="T7"/></text:p>
        </text:list-item>
        <text:list-item>
          <text:p text:style-name="P168"><text:span text:style-name="T8">Work With a Model</text:span><text:span text:style-name="T21">: lectura de una narración sobre las emociones de un robot.</text:span><text:span text:style-name="T21"/></text:p>
        </text:list-item>
        <text:list-item>
          <text:p text:style-name="P168"><text:span text:style-name="T7">Writing Skill: Time Expressions and Connectors of Sequence: </text:span><text:span text:style-name="T21">información introductoria de las expresiones temporales y los conectores de secuencia.</text:span><text:span text:style-name="T7"/></text:p>
        </text:list-item>
        <text:list-item>
          <text:p text:style-name="P168"><text:span text:style-name="T7">Exam Practice: Writing Guide: </text:span><text:span text:style-name="T21">claves y estrategias para la realización de exámenes.</text:span><text:span text:style-name="T7"/></text:p>
        </text:list-item>
        <text:list-item>
          <text:p text:style-name="P168"><text:span text:style-name="T8">Task: Prepare for the Task</text:span><text:span text:style-name="T21">: preparar una narración que involucre a un robot.</text:span><text:span text:style-name="T21"/></text:p>
        </text:list-item>
        <text:list-item>
          <text:p text:style-name="P168"><text:span text:style-name="T8">STEPS</text:span><text:span text:style-name="T21">: instrucciones a seguir antes de realizar una narración.</text:span><text:span text:style-name="T21"/></text:p>
        </text:list-item>
      </text:list>
      <text:p text:style-name="P99"/>
      <text:p text:style-name="P191"><text:span text:style-name="T34">Cultural Interaction</text:span><text:span text:style-name="T34"/></text:p>
      <text:list xml:id="list80732696812789" text:continue-list="list80731590959638" text:style-name="WWNum25">
        <text:list-item>
          <text:p text:style-name="P29"><text:span text:style-name="T27">Lectura de un material promocional sobre un estudio de grabación llamado Hitsville (USA).</text:span><text:span text:style-name="T21"/></text:p>
        </text:list-item>
        <text:list-item>
          <text:p text:style-name="P29"><text:span text:style-name="T27">Realización de actividades para su comprensión.</text:span><text:span text:style-name="T21"/></text:p>
        </text:list-item>
        <text:list-item>
          <text:p text:style-name="P29"><text:span text:style-name="T7">Speaking</text:span><text:span text:style-name="T21">: </text:span><text:span text:style-name="T59">Likes, Preferences &amp; Comparisons</text:span><text:span text:style-name="T21">: ejercicio para opinar y comparar sobre preferencias y gustos.</text:span><text:span text:style-name="T21"/></text:p>
        </text:list-item>
        <text:list-item>
          <text:p text:style-name="P30"><text:span text:style-name="T8">Video</text:span><text:span text:style-name="T21">: visionado de un vídeo sobre Nueva York.</text:span><text:span text:style-name="T21"/></text:p>
        </text:list-item>
      </text:list>
      <text:p text:style-name="P90"/>
      <text:p text:style-name="P191"><text:span text:style-name="T14">Vocabulary Skills Booster</text:span><text:span text:style-name="T14"/></text:p>
      <text:list xml:id="list80731628052228" text:continue-list="list80732979701638" text:style-name="WWNum26">
        <text:list-item>
          <text:p text:style-name="P5"><text:span text:style-name="T7">Vocabulary</text:span><text:span text:style-name="T14">: </text:span><text:span text:style-name="T21">repaso y ampliación del vocabulario visto en la unidad a través de distintas actividades.</text:span><text:span text:style-name="T14"/></text:p>
        </text:list-item>
        <text:list-item>
          <text:p text:style-name="P5"><text:span text:style-name="T7">Comulative Review:</text:span><text:span text:style-name="T14"> </text:span><text:span text:style-name="T21">lectura de un texto sobre la gran esperanza que tiene la IA para crear un mundo libre y sin prejuicios.</text:span><text:span text:style-name="T14"/></text:p>
        </text:list-item>
        <text:list-item>
          <text:p text:style-name="P5"><text:span text:style-name="T21">Actividades para reforzar su comprensión.</text:span><text:span text:style-name="T14"/></text:p>
        </text:list-item>
        <text:list-item>
          <text:p text:style-name="P5"><text:span text:style-name="T7">Exam Tip:</text:span><text:span text:style-name="T14"> </text:span><text:span text:style-name="T21">claves y estrategias para la realización de exámenes.</text:span><text:span text:style-name="T14"/></text:p>
        </text:list-item>
      </text:list>
      <text:p text:style-name="P84"/>
      <text:p text:style-name="P191"><text:span text:style-name="T35">c) Situaciones de aprendizaje</text:span><text:span text:style-name="T35"/></text:p>
      <text:p text:style-name="P125"/>
      <text:p text:style-name="P207"><text:span text:style-name="T62">ANEXO I</text:span></text:p>
      <text:p text:style-name="P125"/>
      <text:p text:style-name="P191"><text:span text:style-name="T13">Life Skills Project: </text:span><text:span text:style-name="T52">Create a Video Tutorial</text:span><text:span text:style-name="T13"/></text:p>
      <text:list xml:id="list80732853406354" text:continue-list="list80732987003837" text:style-name="WWNum24">
        <text:list-item>
          <text:p text:style-name="P7"><text:span text:style-name="T9">Developing your Skills</text:span><text:span text:style-name="T13">: </text:span><text:span text:style-name="T9">How to Make a Video Tutorial</text:span><text:span text:style-name="T13">: </text:span><text:span text:style-name="T23">Leer las pautas sobre como elaborar de manera efectiva y respetuosa un vídeo tutorial que explique cómo usar un tipo de tecnología, dispositivo o aplicación.</text:span><text:span text:style-name="T23"/></text:p>
        </text:list-item>
      </text:list>
      <text:list xml:id="list80731480911959" text:continue-list="list80732309444244" text:style-name="WWNum18">
        <text:list-item>
          <text:p text:style-name="P169"><text:span text:style-name="T8">Step 1</text:span><text:span text:style-name="T21">: en pequeños grupos se decide sobre una tecnología, dispositivo o aplicación para realizar el vídeo tutorial. Se divide el proyecto en tareas y se asigna a cada estudiante.</text:span><text:span text:style-name="T21"/></text:p>
        </text:list-item>
        <text:list-item>
          <text:p text:style-name="P169"><text:span text:style-name="T8">Step 2</text:span><text:span text:style-name="T21">: se escribe un guion sobre el vídeo. Se realizarán cambios sobre el guion si es necesario.</text:span><text:span text:style-name="T21"/></text:p>
        </text:list-item>
        <text:list-item>
          <text:p text:style-name="P169"><text:span text:style-name="T8">Step 3</text:span><text:span text:style-name="T21">: se hacen prácticas de filmación. Realizar cambios si es necesario. Se realiza la filmación final.</text:span><text:span text:style-name="T21"/></text:p>
        </text:list-item>
        <text:list-item>
          <text:p text:style-name="P169"><text:span text:style-name="T8">Step 4</text:span><text:span text:style-name="T21">: se presente el vídeo tutorial ante la clase.</text:span><text:span text:style-name="T21"/></text:p>
        </text:list-item>
        <text:list-item>
          <text:p text:style-name="P144"><text:span text:style-name="T8">Evaluate and Reflect: </text:span><text:span text:style-name="T22">Actividades de preguntas y respuestas sobre el </text:span><text:span text:style-name="T8">Colaborative Project</text:span><text:span text:style-name="T22"> de la unidad.</text:span><text:span text:style-name="T21"/></text:p>
        </text:list-item>
      </text:list>
      <text:p text:style-name="P126"/>
      <text:p text:style-name="P166"><text:span text:style-name="T55">Ver las situaciones de aprendizaje desarrolladas en la página web de Burlington Books.</text:span><text:span text:style-name="T55"/></text:p>
      <text:p text:style-name="P84"><text:soft-page-break/></text:p>
      <text:p text:style-name="P191"><text:span text:style-name="T18">d) Competencias clave</text:span><text:span text:style-name="T18"/></text:p>
      <text:p text:style-name="P114"/>
      <text:list xml:id="list80733023273352" text:continue-list="list80732034991964" text:style-name="WWNum13">
        <text:list-item>
          <text:p text:style-name="P170"><text:span text:style-name="T27">Competencia en comunicación lingüística y competencia plurilingüe</text:span><text:span text:style-name="T21">:</text:span><text:span text:style-name="T8"/></text:p>
        </text:list-item>
      </text:list>
      <text:p text:style-name="P192"><text:span text:style-name="T8">- Word Skills</text:span><text:span text:style-name="T21">, SB, págs. 95, 97 y 98: uso de vocabulario relacionado con la tecnología; </text:span><text:span text:style-name="T8">Words from the text; </text:span><text:span text:style-name="T22">SB, págs. 97</text:span><text:span text:style-name="T8">; </text:span><text:span text:style-name="T22">expresiones;</text:span><text:span text:style-name="T21"> </text:span><text:span text:style-name="T8">Word Skills, </text:span><text:span text:style-name="T22">SB, págs. 98;</text:span><text:span text:style-name="T27"> breve explicación </text:span><text:span text:style-name="T21">de adjetivos, preposiciones y expresiones con </text:span><text:span text:style-name="T14">chance</text:span><text:span text:style-name="T27">; </text:span><text:span text:style-name="T31">Adjectives &amp; Prepositions List</text:span><text:span text:style-name="T27">, SB, pág. 206.</text:span><text:span text:style-name="T22"/></text:p>
      <text:p text:style-name="P192"><text:span text:style-name="T8">- Listening</text:span><text:span text:style-name="T21">, SB, págs. 99 y 102: comprensión de la información clave de una conversación sobre TikTok y una entrevista sobre los usos de la Inteligencia Artificial (IA). </text:span><text:span text:style-name="T7">Pronunciation</text:span><text:span text:style-name="T21">, SB, págs. 99 y 102: </text:span><text:span text:style-name="T27">pronunciación correcta de los sonidos </text:span><text:span text:style-name="T55">/ m / n / and / ŋ / /ɑː/ y /æ/; </text:span><text:span text:style-name="T58">Pronunciation Practice</text:span><text:span text:style-name="T56">, SB, pág. 161: </text:span><text:span text:style-name="T22">práctica adicional a través de actividades</text:span><text:span text:style-name="T56">. </text:span><text:span text:style-name="T21"/></text:p>
      <text:p text:style-name="P192"><text:span text:style-name="T8">- </text:span><text:span text:style-name="T50">Speaking</text:span><text:span text:style-name="T47">, </text:span><text:span text:style-name="T21">SB, págs. 99 y 102: uso de la lengua inglesa para hablar con el compañero sobre las redes sociales y comprar fotografías</text:span><text:span text:style-name="T58"> Useful Vocabulary: </text:span><text:span text:style-name="T56">expresiones para utilizar en el ejercicio. </text:span><text:span text:style-name="T58">Cultural Interaction</text:span><text:span text:style-name="T56">, SB, pág. 132; </text:span><text:span text:style-name="T21">ejercicio para opinar y comparar sobre preferencias y gustos.</text:span><text:span text:style-name="T21"/></text:p>
      <text:p text:style-name="P192"><text:span text:style-name="T8">- Reading</text:span><text:span text:style-name="T21">, SB, pág. 96: comprensión escrita de un artículo sobre las contribuciones de varios lectores;</text:span><text:span text:style-name="T8"> Cultural Interaction</text:span><text:span text:style-name="T21">, SB, pág. 132: compresión escrita de </text:span><text:span text:style-name="T27">un material promocional sobre un estudio de grabación llamado Hitsville (USA).</text:span><text:span text:style-name="T21"/></text:p>
      <text:p text:style-name="P192"><text:span text:style-name="T8">- Language Skills, </text:span><text:span text:style-name="T21">SB, págs. 100 y 101; </text:span><text:span text:style-name="T29">uso correcto del estilo indirecto.</text:span><text:span text:style-name="T21"> </text:span><text:span text:style-name="T8">+EXTRA</text:span><text:span text:style-name="T22">, SB, pág. 101:</text:span><text:span text:style-name="T8"> </text:span><text:span text:style-name="T22">ejercicios para practicar la gramática aprendida</text:span><text:span text:style-name="T21">, </text:span><text:span text:style-name="T7">Grammar Interaction</text:span><text:span text:style-name="T21">, SB, pág. 101: aplicación oral de la gramática aprendida con un compañero/a. </text:span><text:span text:style-name="T7">Grammar Lab: More Practice - Extra</text:span><text:span text:style-name="T21">, SB, pág. 157: </text:span><text:span text:style-name="T27">repaso y práctica adicional de la gramática aprendida</text:span><text:span text:style-name="T38">.</text:span><text:span text:style-name="T38"/></text:p>
      <text:p text:style-name="P192"><text:span text:style-name="T8">- Writing</text:span><text:span text:style-name="T21">, SB, págs. 104-105: redactar una narración sobre un robot utilizando expresiones temporales y conectores de secuencia; </text:span><text:span text:style-name="T7">Writing Skill:</text:span><text:span text:style-name="T21"> SB, pág. 104: breve explicación del uso de las expresiones temporales y los conectores de secuencia. </text:span><text:span text:style-name="T7">Writing Guide</text:span><text:span text:style-name="T21">, SB, pág. 196: redacción de una narración sobre un evento interesante, divertido o irónico que haya pasado en tu familia. </text:span><text:span text:style-name="T7">Exam Practice. Writing Guide</text:span><text:span text:style-name="T21">, SB, pág. 186.</text:span><text:span text:style-name="T21"/></text:p>
      <text:p text:style-name="P92"/>
      <text:list xml:id="list80732013503392" text:continue-numbering="true" text:style-name="WWNum13">
        <text:list-item>
          <text:p text:style-name="P170"><text:span text:style-name="T27">Competencia matemática y competencia en ciencia, tecnología e ingeniería</text:span><text:span text:style-name="T21">:</text:span><text:span text:style-name="T21"/></text:p>
        </text:list-item>
      </text:list>
      <text:p text:style-name="P192"><text:span text:style-name="T7">- Word Skills,</text:span><text:span text:style-name="T22"> SB, </text:span><text:span text:style-name="T21">pág. 95: información de varias descripciones sobre el mundo de la Inteligencia Artificial (IA).</text:span><text:span text:style-name="T21"/></text:p>
      <text:p text:style-name="P192"><text:span text:style-name="T7">- Reading, </text:span><text:span text:style-name="T21">SB</text:span><text:span text:style-name="T7">, </text:span><text:span text:style-name="T21">págs. 96 y 97: la contribución de varios lectores a un artículo de un técnico que argumenta que la (IA) nunca será capaz de crear de la misma manera que los humanos.</text:span><text:span text:style-name="T21"/></text:p>
      <text:p text:style-name="P192"><text:span text:style-name="T7">- Word Skills, </text:span><text:span text:style-name="T21">SB, pág, 98: texto sobre los robots que limpian el suelo y su posible espionaje.</text:span><text:span text:style-name="T21"/></text:p>
      <text:p text:style-name="P192"><text:span text:style-name="T7">- Language Skills, </text:span><text:span text:style-name="T21">SB, pág. 101; información sobre los relojes digitales y lo que afecta a nuestras vidas.</text:span><text:span text:style-name="T21"/></text:p>
      <text:p text:style-name="P192"><text:span text:style-name="T7">- Speaking</text:span><text:span text:style-name="T21">, SB, págs. 102 y 103; comprar imágenes sobre robots.</text:span><text:span text:style-name="T21"/></text:p>
      <text:p text:style-name="P192"><text:span text:style-name="T7">- Writing, </text:span><text:span text:style-name="T21">S.B, págs. 104 y 105; narración sobre la historia de un robot y realización de una.</text:span><text:span text:style-name="T21"/></text:p>
      <text:p text:style-name="P92"/>
      <text:list xml:id="list80731123904275" text:continue-numbering="true" text:style-name="WWNum13">
        <text:list-item>
          <text:p text:style-name="P170"><text:span text:style-name="T21">Competencia digital:</text:span><text:span text:style-name="T7"/></text:p>
        </text:list-item>
      </text:list>
      <text:p text:style-name="P192"><text:span text:style-name="T7">- Digital, </text:span><text:span text:style-name="T21">SB, págs. 95, 96, 97, 98, 10 y 103; uso de material digital para promocionar el aprendizaje independiente y aumentar el aprovechamiento del tiempo en clase.</text:span><text:span text:style-name="T21"/></text:p>
      <text:p text:style-name="P192"><text:span text:style-name="T7">- Listening, </text:span><text:span text:style-name="T21">SB, págs. 99 y 102; conversación sobre los efectos que tiene TikTok entre los jóvenes y entrevista sobre los usos de la (IA).</text:span><text:span text:style-name="T21"/></text:p>
      <text:p text:style-name="P192"><text:span text:style-name="T7">- Speaking, </text:span><text:span text:style-name="T21">SB, pág. 99;</text:span><text:span text:style-name="T7"> </text:span><text:span text:style-name="T21">hablar con tu compañero sobre sus hábitos en las redes sociales.</text:span><text:span text:style-name="T21"/></text:p>
      <text:p text:style-name="P192"><text:span text:style-name="T21">- </text:span><text:span text:style-name="T7">Life Skills Project</text:span><text:span text:style-name="T21">, SB, págs.106 y 107; elaboración de un vídeo tutorial.</text:span><text:span text:style-name="T21"/></text:p>
      <text:p text:style-name="P192"><text:span text:style-name="T47">- </text:span><text:span text:style-name="T51">Digital Teacher's Resources:</text:span><text:span text:style-name="T54"/></text:p>
      <text:p text:style-name="P192"><text:span text:style-name="T54"><text:s text:c="3"/></text:span><text:span text:style-name="T65">+ </text:span><text:span text:style-name="T60">Burlington PAU Examination Builder </text:span><text:span text:style-name="T55">para el examen de acceso a la universidad</text:span><text:span text:style-name="T65">: proporciona diez exámenes listos para usar para cada comunidad autónoma y exámenes para hacer uno mismo/a basados en textos con versión larga y corta.</text:span><text:span text:style-name="T54"/></text:p>
      <text:p text:style-name="P192"><text:span text:style-name="T54"><text:s text:c="3"/></text:span><text:span text:style-name="T47">+ </text:span><text:span text:style-name="T51">Interactive Whiteboard</text:span><text:span text:style-name="T47">: proporciona listas de vocabulario, grabaciones del mismo y traducciones, y enlaces a páginas webs que incluyen preguntas de comprensión. </text:span><text:span text:style-name="T54"/></text:p>
      <text:p text:style-name="P192"><text:span text:style-name="T54"><text:s text:c="3"/></text:span><text:span text:style-name="T47">+ </text:span><text:span text:style-name="T51">Test Factory and Other Resources</text:span><text:span text:style-name="T47">: contiene los exámenes y el resto de los materiales incluidos en el </text:span><text:span text:style-name="T51">Teacher´s All-in-One Pack</text:span><text:span text:style-name="T47">. También contiene todos los </text:span><text:span text:style-name="T51">scripts</text:span><text:span text:style-name="T47"> de los listenings del </text:span><text:span text:style-name="T51">Student´s Book</text:span><text:span text:style-name="T47">.</text:span><text:span text:style-name="T55"/></text:p>
      <text:p text:style-name="P79"/>
      <text:list xml:id="list80732099565914" text:continue-numbering="true" text:style-name="WWNum13">
        <text:list-item>
          <text:p text:style-name="P142"><text:span text:style-name="T21">Competencia personal, social y de aprender a aprender:</text:span><text:span text:style-name="T21"/></text:p>
        </text:list-item>
      </text:list>
      <text:p text:style-name="P192"><text:span text:style-name="T21">- </text:span><text:span text:style-name="T7">Exam Tip</text:span><text:span text:style-name="T21">, SB, págs. 96, 97, 102 y 103; claves y estrategias para la realización de exámenes.</text:span><text:span text:style-name="T21"/></text:p>
      <text:p text:style-name="P192"><text:span text:style-name="T21">- </text:span><text:span text:style-name="T8">Critical Thinking</text:span><text:span text:style-name="T21">, SB, pág. 95; fomento del pensamiento crítico sobre diferentes usos de la (IA).</text:span><text:span text:style-name="T21"/></text:p>
      <text:p text:style-name="P192"><text:span text:style-name="T21">- </text:span><text:span text:style-name="T7">Critical Thinking, </text:span><text:span text:style-name="T21">SB, pág. 96; fomento del pensamiento crítico sobre si (IA) puede tener creatividad como los humanos.</text:span><text:span text:style-name="T21"/></text:p>
      <text:p text:style-name="P92"/>
      <text:list xml:id="list80731455389348" text:continue-numbering="true" text:style-name="WWNum13">
        <text:list-item>
          <text:p text:style-name="P170"><text:span text:style-name="T21">Competencia ciudadana:</text:span><text:span text:style-name="T8"/></text:p>
        </text:list-item>
      </text:list>
      <text:p text:style-name="P192"><text:soft-page-break/><text:span text:style-name="T8">- Reading, </text:span><text:span text:style-name="T21">SB, pág. 96; reflexión sobre si la (IA) será capaz de crear como lo hacen los humanos.</text:span><text:span text:style-name="T21"/></text:p>
      <text:p text:style-name="P192"><text:span text:style-name="T8">- Listening, </text:span><text:span text:style-name="T21">SB, pág. 99: información los efectos que puede tener TikTok en los jóvenes.</text:span><text:span text:style-name="T21"/></text:p>
      <text:p text:style-name="P192"><text:span text:style-name="T22">- </text:span><text:span text:style-name="T8">Language Skills, </text:span><text:span text:style-name="T22">SB, pág. 100;</text:span><text:span text:style-name="T8"> </text:span><text:span text:style-name="T21">información sobre un hombre que gracias a un reloj digital pudo salvar su vida.</text:span><text:span text:style-name="T22"/></text:p>
      <text:p text:style-name="P192"><text:span text:style-name="T8">- Writing, </text:span><text:span text:style-name="T22">SB, pág. 74;</text:span><text:span text:style-name="T8"> </text:span><text:span text:style-name="T22">reflexión sobre si un robot puede llevar a comprender e imitar las emociones humanas.</text:span><text:span text:style-name="T22"/></text:p>
      <text:p text:style-name="P93"/>
      <text:list xml:id="list80731172734171" text:continue-numbering="true" text:style-name="WWNum13">
        <text:list-item>
          <text:p text:style-name="P142"><text:span text:style-name="T21">Competencia emprendedora:</text:span><text:span text:style-name="T21"/></text:p>
        </text:list-item>
      </text:list>
      <text:p text:style-name="P194"><text:span text:style-name="T21">- </text:span><text:span text:style-name="T8">Critical Thinking</text:span><text:span text:style-name="T21">, SB, págs. 95 y 96; </text:span><text:span text:style-name="T27">expresión de la opinión personal y desarrollo del pensamiento crítico.</text:span><text:span text:style-name="T27"/></text:p>
      <text:p text:style-name="P194"><text:span text:style-name="T27">- </text:span><text:span text:style-name="T31">Speaking,</text:span><text:span text:style-name="T27"> SB, págs. 99 y 102; uso de la creatividad personal a la hora de producir textos orales.</text:span><text:span text:style-name="T21"/></text:p>
      <text:p text:style-name="P194"><text:span text:style-name="T21">- </text:span><text:span text:style-name="T8">Writing</text:span><text:span text:style-name="T21">, SB, págs. 104 y 105: </text:span><text:span text:style-name="T27">uso de la creatividad personal a la hora de producir textos escritos a partir de modelos que se dan. Desarrollo organizativo para presentar un trabajo escrito</text:span><text:span text:style-name="T21">.</text:span><text:span text:style-name="T21"/></text:p>
      <text:p text:style-name="P194"><text:span text:style-name="T7">- Life Skills Project</text:span><text:span text:style-name="T22">, SB, págs. 106 y 107: </text:span><text:span text:style-name="T27">Capacidad para llevar a cabo proyectos creativos, desarrollo del pensamiento crítico y trabajo en equipo</text:span><text:span text:style-name="T21">.</text:span><text:span text:style-name="T21"/></text:p>
      <text:p text:style-name="P100"/>
      <text:list xml:id="list80732581383770" text:continue-numbering="true" text:style-name="WWNum13">
        <text:list-item>
          <text:p text:style-name="P142"><text:span text:style-name="T21">Competencia en conciencia y expresión culturales:</text:span><text:span text:style-name="T7"/></text:p>
        </text:list-item>
      </text:list>
      <text:p text:style-name="P192"><text:span text:style-name="T8">- Cultural Interaction, </text:span><text:span text:style-name="T21">SB, pág. 132: </text:span><text:span text:style-name="T27">material promocional sobre un estudio de grabación llamado Hitsville (USA</text:span><text:span text:style-name="T21"/></text:p>
      <text:p text:style-name="P192"><text:span text:style-name="T8">- Vídeo: </text:span><text:span text:style-name="T22">visionado de un vídeo sobre Nueva York.</text:span><text:span text:style-name="T22"/></text:p>
      <text:p text:style-name="P80"/>
      <text:p text:style-name="P191"><text:span text:style-name="T19">e) Temas interdisciplinares</text:span><text:span text:style-name="T19"/></text:p>
      <text:p text:style-name="P114"/>
      <text:list xml:id="list80731540317163" text:continue-list="list80731266641908" text:style-name="WWNum14">
        <text:list-item>
          <text:p text:style-name="P172"><text:span text:style-name="T21">Lengua Extranjera:</text:span><text:span text:style-name="T21"/></text:p>
        </text:list-item>
      </text:list>
      <text:p text:style-name="P192"><text:span text:style-name="T21">- </text:span><text:span text:style-name="T27">Fórmulas lingüísticas para expresar opiniones y debatir sobre diferentes asuntos.</text:span><text:span text:style-name="T21"/></text:p>
      <text:p text:style-name="P187"><text:span text:style-name="T21">- Utilizar de forma correcta el estilo indirecto.</text:span><text:span text:style-name="T21"/></text:p>
      <text:p text:style-name="P192"><text:span text:style-name="T21">-</text:span><text:span text:style-name="T27"> </text:span><text:span text:style-name="T21">Uso de adjetivos y preposiciones.</text:span><text:span text:style-name="T21"/></text:p>
      <text:p text:style-name="P192"><text:span text:style-name="T21">- Expresiones con </text:span><text:span text:style-name="T14">chance.</text:span><text:span text:style-name="T14"/></text:p>
      <text:p text:style-name="P192"><text:span text:style-name="T14">- </text:span><text:span text:style-name="T21">Uso correcto de expresiones temporales y conectores de secuencia.</text:span><text:span text:style-name="T27"/></text:p>
      <text:p text:style-name="P192"><text:span text:style-name="T21">- Pronunciación correcta de los</text:span><text:span text:style-name="T18"> </text:span><text:span text:style-name="T21">sonidos:</text:span><text:span text:style-name="T55"> / m / n / / ŋ / /ɑː/ y /æ/.</text:span><text:span text:style-name="T55"/></text:p>
      <text:p text:style-name="P192"><text:span text:style-name="T21">- </text:span><text:span text:style-name="T25">Técnicas de escritura.</text:span><text:span text:style-name="T21"/></text:p>
      <text:p text:style-name="P192"><text:span text:style-name="T21">- </text:span><text:span text:style-name="T25">La estructura de una narración. Redacción de una.</text:span><text:span text:style-name="T25"/></text:p>
      <text:p text:style-name="P92"/>
      <text:list xml:id="list80732024098682" text:continue-numbering="true" text:style-name="WWNum14">
        <text:list-item>
          <text:p text:style-name="P172"><text:span text:style-name="T21">Filosofía:</text:span><text:span text:style-name="T21"/></text:p>
        </text:list-item>
      </text:list>
      <text:p text:style-name="P192"><text:span text:style-name="T27">- Reflexión sobre si los robots tienen o no sentimientos.</text:span><text:span text:style-name="T21"/></text:p>
      <text:p text:style-name="P56"/>
      <text:list xml:id="list80731595431590" text:continue-list="list310469569" text:style-name="WWNum20">
        <text:list-item>
          <text:p text:style-name="P188"><text:span text:style-name="T21">Tecnología e Ingeniería:</text:span><text:span text:style-name="T21"/></text:p>
        </text:list-item>
      </text:list>
      <text:p text:style-name="P194"><text:span text:style-name="T21">- Relojes inteligentes.</text:span><text:span text:style-name="T21"/></text:p>
      <text:p text:style-name="P194"><text:span text:style-name="T21">- Robots.</text:span><text:span text:style-name="T21"/></text:p>
      <text:p text:style-name="P194"><text:span text:style-name="T21">- El correo electrónico.</text:span><text:span text:style-name="T21"/></text:p>
      <text:p text:style-name="P194"><text:span text:style-name="T21">- Uso de aplicaciones de móvil para entretenerse.</text:span><text:span text:style-name="T21"/></text:p>
      <text:p text:style-name="P100"/>
      <text:list xml:id="list80731359392398" text:continue-list="list80732581383770" text:style-name="WWNum13">
        <text:list-item>
          <text:p text:style-name="P11"><text:span text:style-name="T21">Cultura Audiovisual:</text:span><text:span text:style-name="T21"/></text:p>
        </text:list-item>
      </text:list>
      <text:p text:style-name="P198"><text:span text:style-name="T21"><text:s text:c="20"/>- Grabación de un vídeo tutorial.</text:span><text:span text:style-name="T21"/></text:p>
      <text:p text:style-name="P100"/>
      <text:p text:style-name="P92"/>
      <text:p text:style-name="P191"><text:span text:style-name="T2">f) Objetivos de desarrollo sostenible</text:span><text:span text:style-name="T2"/></text:p>
      <text:list xml:id="list80732557311043" text:continue-list="list80732024098682" text:style-name="WWNum14">
        <text:list-item>
          <text:p text:style-name="P172"><text:span text:style-name="T27">Educación de calidad:</text:span><text:span text:style-name="T27"/></text:p>
        </text:list-item>
      </text:list>
      <text:p text:style-name="P194"><text:span text:style-name="T27">- Fomento del pensamiento crítico.</text:span><text:span text:style-name="T27"/></text:p>
      <text:p text:style-name="P195"><text:span text:style-name="T25">- Reflexión sobre la importancia </text:span><text:span text:style-name="T21">de mantener una actitud de respeto con el profesor/a y con los compañeros/as de clase.</text:span><text:span text:style-name="T21"/></text:p>
      <text:p text:style-name="P101"/>
      <text:list xml:id="list80732147117264" text:continue-numbering="true" text:style-name="WWNum14">
        <text:list-item>
          <text:p text:style-name="P172"><text:span text:style-name="T27">Industria, innovación e infraestructura:</text:span><text:span text:style-name="T27"/></text:p>
        </text:list-item>
      </text:list>
      <text:p text:style-name="P198"><text:span text:style-name="T27"><text:s text:c="19"/>- Robots.</text:span><text:span text:style-name="T27"/></text:p>
      <text:p text:style-name="P131"/>
      <text:p text:style-name="P131"/>
      <text:p text:style-name="P131"/>
      <text:p text:style-name="P131"/>
      <text:p text:style-name="P131"/>
      <text:p text:style-name="P131"/>
      <text:p text:style-name="P131"><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h text:style-name="P77" text:outline-level="1"/>
      <text:h text:style-name="P68" text:outline-level="1"><text:span text:style-name="T5">UNIT 8 – </text:span><text:span text:style-name="T6">One Earth</text:span><text:span text:style-name="T5"/></text:h>
      <text:p text:style-name="P114"/>
      <text:p text:style-name="P114"/>
      <text:p text:style-name="P191"><text:span text:style-name="T18">a) Objetivos</text:span><text:span text:style-name="T21"/></text:p>
      <text:list xml:id="list80733183468406" text:continue-list="list80731060713872" text:style-name="WWNum4">
        <text:list-item>
          <text:p text:style-name="P147"><text:span text:style-name="T21">Aprender vocabulario relacionado con el medio ambiente, uso de </text:span><text:span text:style-name="T7">Phrasal Verbs</text:span><text:span text:style-name="T21"> y añadir sufijos a los verbos para convertirlos en sustantivos.</text:span><text:span text:style-name="T47"/></text:p>
        </text:list-item>
        <text:list-item>
          <text:p text:style-name="P147"><text:span text:style-name="T21">Leer de forma comprensiva y autónoma de un artículo sobre la pérdida de los colmillos en los elefantes.</text:span><text:span text:style-name="T47"/></text:p>
        </text:list-item>
        <text:list-item>
          <text:p text:style-name="P147"><text:span text:style-name="T21">Utilizar de forma correcta los verbos en gerundio e infinitivo.</text:span><text:span text:style-name="T47"/></text:p>
        </text:list-item>
        <text:list-item>
          <text:p text:style-name="P147"><text:span text:style-name="T21">Comprender la información clave de la labor de cinco activistas ambientales y una charla entre personas involucradas en un café climático de una escuela. </text:span><text:span text:style-name="T21"/></text:p>
        </text:list-item>
        <text:list-item>
          <text:p text:style-name="P147"><text:span text:style-name="T21">De forma oral, hablar sobre extender invitaciones e inventar excusas, y hablar sobre problemas.</text:span><text:span text:style-name="T47"/></text:p>
        </text:list-item>
        <text:list-item>
          <text:p text:style-name="P147"><text:span text:style-name="T21">Redactar un informe sobre una noticia utilizando las conjunciones finales.</text:span><text:span text:style-name="T21"/></text:p>
        </text:list-item>
        <text:list-item>
          <text:p text:style-name="P176"><text:span text:style-name="T21">Pronunciar correctamente los sonidos </text:span><text:span text:style-name="T55">/ɪə/, /eə/, /ɑʊ/ y /əʊ/.</text:span><text:span text:style-name="T21"/></text:p>
        </text:list-item>
        <text:list-item>
          <text:p text:style-name="P176"><text:span text:style-name="T21">Afianzar estrategias para la realización de exámenes.</text:span><text:span text:style-name="T21"/></text:p>
        </text:list-item>
      </text:list>
      <text:p text:style-name="P98"/>
      <text:p text:style-name="P191"><text:span text:style-name="T18">b) Contenidos didácticos</text:span><text:span text:style-name="T18"/></text:p>
      <text:p text:style-name="P90"/>
      <text:p text:style-name="P90"/>
      <text:h text:style-name="P150" text:outline-level="1"><text:span text:style-name="T16">Word Skills</text:span><text:span text:style-name="T16"/></text:h>
      <text:list xml:id="list80732987094186" text:continue-list="list80731359392398" text:style-name="WWNum13">
        <text:list-item>
          <text:h text:style-name="P11" text:outline-level="1"><text:span text:style-name="T25">Promoción del aprendizaje independiente y mayor aprovechamiento del tiempo en clase.</text:span><text:span text:style-name="T16"/></text:h>
        </text:list-item>
        <text:list-item>
          <text:h text:style-name="P11" text:outline-level="1"><text:span text:style-name="T25">Comprensión del vocabulario clave relacionado con el ambiente.</text:span><text:span text:style-name="T16"/></text:h>
        </text:list-item>
      </text:list>
      <text:list xml:id="list80731721251991" text:continue-list="list80731655302644" text:style-name="WWNum5">
        <text:list-item>
          <text:p text:style-name="P180"><text:span text:style-name="T8">Critical Thinking:</text:span><text:span text:style-name="T21"> fomento del pensamiento crítico sobre los problemas ambientales.</text:span><text:span text:style-name="T21"/></text:p>
        </text:list-item>
        <text:list-item>
          <text:p text:style-name="P180"><text:span text:style-name="T8">Vídeo: </text:span><text:span text:style-name="T22">visionado de un vídeo y contestación a una pregunta.</text:span><text:span text:style-name="T22"/></text:p>
        </text:list-item>
      </text:list>
      <text:list xml:id="list80732149316176" text:continue-list="list80731060332802" text:style-name="WWNum6">
        <text:list-item>
          <text:h text:style-name="P39" text:outline-level="1"><text:soft-page-break/><text:span text:style-name="T25"><text:s/>Aplicación del vocabulario relacionado con el ambiente.</text:span><text:span text:style-name="T25"/></text:h>
        </text:list-item>
        <text:list-item>
          <text:h text:style-name="P152" text:outline-level="1"><text:span text:style-name="T25">Lectura de unos párrafos relacionados con la sección y realización de tarea.</text:span><text:span text:style-name="T25"/></text:h>
        </text:list-item>
      </text:list>
      <text:list xml:id="list80731880602500" text:continue-list="list80731721251991" text:style-name="WWNum5">
        <text:list-item>
          <text:p text:style-name="P180"><text:span text:style-name="T11">+EXTRA</text:span><text:span text:style-name="T8">: </text:span><text:span text:style-name="T22">búsqueda online para ampliar información sobre la lectura realizada.</text:span><text:span text:style-name="T22"/></text:p>
        </text:list-item>
      </text:list>
      <text:p text:style-name="P114"/>
      <text:h text:style-name="P150" text:outline-level="1"><text:span text:style-name="T13">Reading</text:span><text:span text:style-name="T21"/></text:h>
      <text:list xml:id="list80731311553250" text:continue-list="list80731435917012" text:style-name="WWNum29">
        <text:list-item>
          <text:p text:style-name="P184"><text:span text:style-name="T21">Introducción al tema que trata el texto a partir de una pregunta. </text:span><text:span text:style-name="T21"/></text:p>
        </text:list-item>
        <text:list-item>
          <text:p text:style-name="P184"><text:span text:style-name="T21">Lectura de un artículo sobre la pérdida de los colmillos en los elefantes y realización de varias actividades para demostrar su comprensión.</text:span><text:span text:style-name="T21"/></text:p>
        </text:list-item>
        <text:list-item>
          <text:p text:style-name="P184"><text:span text:style-name="T8">Exam Tip</text:span><text:span text:style-name="T21">: claves y estrategias para la realización de exámenes.</text:span><text:span text:style-name="T21"/></text:p>
        </text:list-item>
        <text:list-item>
          <text:p text:style-name="P184"><text:span text:style-name="T8">Critical Thinking:</text:span><text:span text:style-name="T21"> fomento del pensamiento sobre cómo puede afectar la acción de dañar el medio ambiente.</text:span><text:span text:style-name="T21"/></text:p>
        </text:list-item>
        <text:list-item>
          <text:p text:style-name="P184"><text:span text:style-name="T8">Vídeo</text:span><text:span text:style-name="T21">: visionado de un vídeo sobre la adaptación de la acacia.</text:span><text:span text:style-name="T21"/></text:p>
        </text:list-item>
      </text:list>
      <text:p text:style-name="P90"/>
      <text:p text:style-name="P191"><text:span text:style-name="T14">Word Skills</text:span><text:span text:style-name="T14"/></text:p>
      <text:list text:style-name="WWNum47">
        <text:list-item>
          <text:p text:style-name="P40"><text:span text:style-name="T47">Promoción del aprendizaje independiente y mayor aprovechamiento del tiempo en clase.</text:span><text:span text:style-name="T14"/></text:p>
        </text:list-item>
      </text:list>
      <text:list xml:id="list80732560383424" text:continue-list="list80732149316176" text:style-name="WWNum6">
        <text:list-item>
          <text:h text:style-name="P152" text:outline-level="1"><text:span text:style-name="T10">Words from the Text</text:span><text:span text:style-name="T25">: búsqueda de expresiones en el texto relacionadas con el vocabulario de la unidad.</text:span><text:span text:style-name="T21"/></text:h>
        </text:list-item>
        <text:list-item>
          <text:h text:style-name="P152" text:outline-level="1"><text:span text:style-name="T21">Práctica del vocabulario aprendido en la sección a través de actividades.</text:span><text:span text:style-name="T21"/></text:h>
        </text:list-item>
        <text:list-item>
          <text:h text:style-name="P152" text:outline-level="1"><text:span text:style-name="T21">Introducción y uso de los </text:span><text:span text:style-name="T7">Phasal Verbs</text:span><text:span text:style-name="T21"> y de añadir sufijos a los verbos para convertirlos en sustantivos.</text:span><text:span text:style-name="T21"/></text:h>
        </text:list-item>
        <text:list-item>
          <text:h text:style-name="P152" text:outline-level="1"><text:span text:style-name="T7">Putting Together</text:span><text:span text:style-name="T21">: realización de actividades relacionados con el vocabulario de la sección sobre un texto.</text:span><text:span text:style-name="T21"/></text:h>
        </text:list-item>
      </text:list>
      <text:h text:style-name="P86" text:outline-level="1"/>
      <text:h text:style-name="P150" text:outline-level="1"><text:span text:style-name="T13">Listening</text:span><text:span text:style-name="T21"/></text:h>
      <text:list xml:id="list80731884174953" text:continue-list="list80732201724032" text:style-name="WWNum7">
        <text:list-item>
          <text:h text:style-name="P158" text:outline-level="1"><text:span text:style-name="T21">Comprensión oral de la labor que hacen cinco activistas ambientales Realización de tareas para su comprensión.</text:span><text:span text:style-name="T21"/></text:h>
        </text:list-item>
        <text:list-item>
          <text:h text:style-name="P158" text:outline-level="1"><text:span text:style-name="T8">Mediation:</text:span><text:span text:style-name="T21"> escribir a un amigo/a dándole información sobre los proyectos de parques eólicos en Alemania.</text:span><text:span text:style-name="T21"/></text:h>
        </text:list-item>
        <text:list-item>
          <text:h text:style-name="P158" text:outline-level="1"><text:span text:style-name="T8"><text:s/>Pronunciation</text:span><text:span text:style-name="T21">: </text:span><text:span text:style-name="T27">Pronunciar correctamente los sonidos:</text:span><text:span text:style-name="T55"> / m / n / and / ŋ /.</text:span><text:span text:style-name="T21"/></text:h>
        </text:list-item>
        <text:list-item>
          <text:h text:style-name="P158" text:outline-level="1"><text:span text:style-name="T8">Pronunciation Practice: </text:span><text:span text:style-name="T22">práctica adicional a través de actividades.</text:span><text:span text:style-name="T21"/></text:h>
        </text:list-item>
      </text:list>
      <text:h text:style-name="P85" text:outline-level="1"/>
      <text:p text:style-name="P191"><text:span text:style-name="T13">Speaking</text:span><text:span text:style-name="T21"/></text:p>
      <text:list xml:id="list80732285461927" text:continue-list="list80732777840621" text:style-name="WWNum11">
        <text:list-item>
          <text:p text:style-name="P164"><text:span text:style-name="T21">Hablar con el compañero/a sobre extender invitaciones e inventar excusas utilizando la gramática de la sección de </text:span><text:span text:style-name="T7">Useful Language</text:span><text:span text:style-name="T21">.</text:span><text:span text:style-name="T21"/></text:p>
        </text:list-item>
        <text:list-item>
          <text:p text:style-name="P164"><text:span text:style-name="T21">Realización de actividades para su comprensión.</text:span><text:span text:style-name="T21"/></text:p>
        </text:list-item>
      </text:list>
      <text:p text:style-name="P91"/>
      <text:h text:style-name="P150" text:outline-level="1"><text:span text:style-name="T13">Language Skills</text:span><text:span text:style-name="T13"/></text:h>
      <text:h text:style-name="P119" text:outline-level="1"/>
      <text:list xml:id="list80731640577185" text:continue-list="list80731507146738" text:style-name="WWNum31">
        <text:list-item>
          <text:h text:style-name="P15" text:outline-level="1"><text:span text:style-name="T7">Vídeo</text:span><text:span text:style-name="T21">: visionado de un video y realización de actividades.</text:span><text:span text:style-name="T21"/></text:h>
        </text:list-item>
      </text:list>
      <text:list xml:id="list80731840617743" text:continue-list="list80731400425306" text:style-name="WWNum30">
        <text:list-item>
          <text:p text:style-name="P146"><text:span text:style-name="T29">Utilizar de forma correcta del gerundio y el infinitivo.</text:span><text:span text:style-name="T29"/></text:p>
        </text:list-item>
        <text:list-item>
          <text:h text:style-name="P16" text:outline-level="1"><text:span text:style-name="T27">Práctica de la gramática aprendida en la sección a través de actividades</text:span><text:span text:style-name="T7">.</text:span><text:span text:style-name="T21"/></text:h>
        </text:list-item>
        <text:list-item>
          <text:h text:style-name="P16" text:outline-level="1"><text:span text:style-name="T7">Grammar in Context: </text:span><text:span text:style-name="T21">cumplimentar un texto sobre el zapato ecológico.</text:span><text:span text:style-name="T21"/></text:h>
        </text:list-item>
        <text:list-item>
          <text:h text:style-name="P16" text:outline-level="1"><text:span text:style-name="T7">Review –</text:span><text:span text:style-name="T21"> </text:span><text:span text:style-name="T7">Grammar in Context</text:span><text:span text:style-name="T21">: ejercicio para completar un texto sobre una guía de compras.</text:span><text:span text:style-name="T21"/></text:h>
        </text:list-item>
        <text:list-item>
          <text:h text:style-name="P16" text:outline-level="1"><text:span text:style-name="T7">Grammar Lab</text:span><text:span text:style-name="T21">: </text:span><text:span text:style-name="T7">More Practice Extra</text:span><text:span text:style-name="T21">: práctica adicional de la gramática aprendida.</text:span><text:span text:style-name="T21"/></text:h>
        </text:list-item>
        <text:list-item>
          <text:h text:style-name="P16" text:outline-level="1"><text:span text:style-name="T7">+EXTRA</text:span><text:span text:style-name="T21">: ejercicio en parejas para practicar la gramática aprendida.</text:span><text:span text:style-name="T21"/></text:h>
        </text:list-item>
      </text:list>
      <text:p text:style-name="P91"/>
      <text:h text:style-name="P150" text:outline-level="1"><text:span text:style-name="T13">Listening</text:span><text:span text:style-name="T21"/></text:h>
      <text:list xml:id="list80731800264241" text:continue-list="list80731884174953" text:style-name="WWNum7">
        <text:list-item>
          <text:h text:style-name="P158" text:outline-level="1"><text:span text:style-name="T21">Escucha de varias charlas sobre un café climático en la escuela.</text:span><text:span text:style-name="T21"/></text:h>
        </text:list-item>
        <text:list-item>
          <text:h text:style-name="P158" text:outline-level="1"><text:span text:style-name="T21">Realización de tareas para su comprensión.</text:span><text:span text:style-name="T21"/></text:h>
        </text:list-item>
        <text:list-item>
          <text:h text:style-name="P158" text:outline-level="1"><text:span text:style-name="T8">Pronunciation</text:span><text:span text:style-name="T21">: </text:span><text:span text:style-name="T27">Pronunciar correctamente los sonidos </text:span><text:span text:style-name="T55">/ɪə/ y /eə/.</text:span><text:span text:style-name="T21"/></text:h>
        </text:list-item>
        <text:list-item>
          <text:h text:style-name="P158" text:outline-level="1"><text:span text:style-name="T8">Pronunciation Practice: </text:span><text:span text:style-name="T22">práctica adicional a través de actividades.</text:span><text:span text:style-name="T21"/></text:h>
        </text:list-item>
        <text:list-item>
          <text:h text:style-name="P158" text:outline-level="1"><text:span text:style-name="T8">Mediation:</text:span><text:span text:style-name="T21"> investigar sobre la eco ansiedad y dar consejos para alguien que la padezca.</text:span><text:span text:style-name="T21"/></text:h>
        </text:list-item>
      </text:list>
      <text:p text:style-name="P91"/>
      <text:p text:style-name="P191"><text:span text:style-name="T13">Speaking</text:span><text:span text:style-name="T21"/></text:p>
      <text:list xml:id="list80731909744031" text:continue-list="list80733183468406" text:style-name="WWNum4">
        <text:list-item>
          <text:p text:style-name="P147"><text:span text:style-name="T21">Hablar sobre problemas.</text:span><text:span text:style-name="T47"/></text:p>
        </text:list-item>
        <text:list-item>
          <text:p text:style-name="P147"><text:span text:style-name="T7">Work With a Model</text:span><text:span text:style-name="T47">: escuchar a dos estudiantes respondiendo preguntas sobre el medio ambiente y utilizando las expresiones del apartado </text:span><text:span text:style-name="T51">Collaboration</text:span><text:span text:style-name="T47">.</text:span><text:span text:style-name="T47"/></text:p>
        </text:list-item>
        <text:list-item>
          <text:p text:style-name="P147"><text:span text:style-name="T7">Task: </text:span><text:span text:style-name="T21">trabajar con tu compañero/a para hacer y responder preguntas utilizando las expresiones de la sección y el vocabulario del apartado </text:span><text:span text:style-name="T7">Useful Vocabulary.</text:span><text:span text:style-name="T47"/></text:p>
        </text:list-item>
        <text:list-item>
          <text:p text:style-name="P147"><text:span text:style-name="T7">Digital:</text:span><text:span text:style-name="T47"> Extra speaking practice.</text:span><text:span text:style-name="T47"/></text:p>
        </text:list-item>
      </text:list>
      <text:p text:style-name="P54"/>
      <text:p text:style-name="P178"><text:span text:style-name="T53">Writing</text:span><text:span text:style-name="T47"/></text:p>
      <text:list xml:id="list80733174443920" text:continue-list="list80731653909433" text:style-name="WWNum12">
        <text:list-item>
          <text:p text:style-name="P165"><text:span text:style-name="T21">Breve explicación de lo que es un informe sobre una noticia.</text:span><text:span text:style-name="T7"/></text:p>
        </text:list-item>
        <text:list-item>
          <text:p text:style-name="P168"><text:span text:style-name="T8">Work With a Model</text:span><text:span text:style-name="T21">: lectura de un informe sobre una noticia de unos activistas que protestan contra los jets privados.</text:span><text:span text:style-name="T21"/></text:p>
        </text:list-item>
        <text:list-item>
          <text:p text:style-name="P168"><text:soft-page-break/><text:span text:style-name="T7">Writing Skill: Connectors of Purpose: </text:span><text:span text:style-name="T21">información introductoria de las conjunciones finales.</text:span><text:span text:style-name="T7"/></text:p>
        </text:list-item>
        <text:list-item>
          <text:p text:style-name="P168"><text:span text:style-name="T7">Exam Practice: Writing Guide: </text:span><text:span text:style-name="T21">claves y estrategias para la realización de exámenes.</text:span><text:span text:style-name="T7"/></text:p>
        </text:list-item>
        <text:list-item>
          <text:p text:style-name="P168"><text:span text:style-name="T8">Task: Prepare for the Task</text:span><text:span text:style-name="T21">: preparar un informe de una noticia sobre el medio ambiente. </text:span><text:span text:style-name="T21"/></text:p>
        </text:list-item>
        <text:list-item>
          <text:p text:style-name="P168"><text:span text:style-name="T8">STEPS</text:span><text:span text:style-name="T21">: instrucciones a seguir antes de realizar una narración.</text:span><text:span text:style-name="T21"/></text:p>
        </text:list-item>
      </text:list>
      <text:p text:style-name="P90"/>
      <text:p text:style-name="P191"><text:span text:style-name="T14">Written Comprehension: (An Article)</text:span><text:span text:style-name="T21"/></text:p>
      <text:list text:style-name="WWNum41">
        <text:list-item>
          <text:p text:style-name="P27"><text:span text:style-name="T21">Comprender la información general y los detalles relevantes de un artículo.</text:span><text:span text:style-name="T14"/></text:p>
        </text:list-item>
        <text:list-item>
          <text:p text:style-name="P27"><text:span text:style-name="T21">Leer la información de un artículo que habla sobre Drones.</text:span><text:span text:style-name="T14"/></text:p>
        </text:list-item>
        <text:list-item>
          <text:p text:style-name="P21"><text:span text:style-name="T21">Ejercicios para comprender el texto.</text:span><text:span text:style-name="T21"/></text:p>
        </text:list-item>
      </text:list>
      <text:p text:style-name="P91"/>
      <text:p text:style-name="P191"><text:span text:style-name="T14">Oral Production: (A Formal Convesation)</text:span><text:span text:style-name="T14"/></text:p>
      <text:list text:style-name="WWNum42">
        <text:list-item>
          <text:p text:style-name="P28"><text:span text:style-name="T21">Presentar razones y puntos de vista y explicar y justificar opiniones.</text:span><text:span text:style-name="T21"/></text:p>
        </text:list-item>
        <text:list-item>
          <text:p text:style-name="P28"><text:span text:style-name="T21">Conversación entre dos amigos donde una muestra acuerdo sobre un proyecto y el otro muestra desacuerdo.</text:span><text:span text:style-name="T21"/></text:p>
        </text:list-item>
      </text:list>
      <text:p text:style-name="P91"/>
      <text:p text:style-name="P191"><text:span text:style-name="T14">Oral Comprehension (Intructions)</text:span><text:span text:style-name="T14"/></text:p>
      <text:list xml:id="list80731667608772" text:continue-list="list3627778018" text:style-name="WWNum36">
        <text:list-item>
          <text:p text:style-name="P24"><text:span text:style-name="T21">Presentar razones y puntos de vista y explicar y justificar la opinión.</text:span><text:span text:style-name="T21"/></text:p>
        </text:list-item>
        <text:list-item>
          <text:p text:style-name="P24"><text:span text:style-name="T21">Escuchar de manera comprensiva una entrevista de radio sobre elefantes en Botswana (África).</text:span><text:span text:style-name="T21"/></text:p>
        </text:list-item>
        <text:list-item>
          <text:p text:style-name="P24"><text:span text:style-name="T21">Realización de actividades para su comprensión.</text:span><text:span text:style-name="T21"/></text:p>
        </text:list-item>
      </text:list>
      <text:p text:style-name="P90"/>
      <text:p text:style-name="P191"><text:span text:style-name="T14">Written Production (A Comment)</text:span><text:span text:style-name="T14"/></text:p>
      <text:list xml:id="list80732457821333" text:continue-list="list2172513076" text:style-name="WWNum38">
        <text:list-item>
          <text:p text:style-name="P26"><text:span text:style-name="T21">Expresar puntos de vista relevantes y ofrecer opiniones y sugerencias.</text:span><text:span text:style-name="T14"/></text:p>
        </text:list-item>
        <text:list-item>
          <text:p text:style-name="P26"><text:span text:style-name="T21">Leer un anuncio en la página web de la escuela y escribir un comentario.</text:span><text:span text:style-name="T14"/></text:p>
        </text:list-item>
      </text:list>
      <text:p text:style-name="P91"/>
      <text:p text:style-name="P191"><text:span text:style-name="T34">Cultural Interaction</text:span><text:span text:style-name="T34"/></text:p>
      <text:list xml:id="list80731183327311" text:continue-list="list80732696812789" text:style-name="WWNum25">
        <text:list-item>
          <text:p text:style-name="P29"><text:span text:style-name="T27">Lectura de un artículo en línea sobre el Haka, baile que hace el equipo nacional de rugby de Nueva Zelanda.</text:span><text:span text:style-name="T21"/></text:p>
        </text:list-item>
        <text:list-item>
          <text:p text:style-name="P29"><text:span text:style-name="T27">Realización de actividades para su comprensión.</text:span><text:span text:style-name="T21"/></text:p>
        </text:list-item>
        <text:list-item>
          <text:p text:style-name="P29"><text:span text:style-name="T7">Speaking</text:span><text:span text:style-name="T21">: </text:span><text:span text:style-name="T59">A Discussion</text:span><text:span text:style-name="T21">: escuchar una charla sobre el respeto hacia otras culturas.</text:span><text:span text:style-name="T21"/></text:p>
        </text:list-item>
        <text:list-item>
          <text:p text:style-name="P30"><text:span text:style-name="T8">Video</text:span><text:span text:style-name="T21">: visionado de un vídeo sobre Aukland “la ciudad de las velas”.</text:span><text:span text:style-name="T21"/></text:p>
        </text:list-item>
      </text:list>
      <text:p text:style-name="P90"/>
      <text:p text:style-name="P191"><text:span text:style-name="T14">Vocabulary Skills Booster</text:span><text:span text:style-name="T14"/></text:p>
      <text:list xml:id="list80732229021167" text:continue-list="list80731628052228" text:style-name="WWNum26">
        <text:list-item>
          <text:p text:style-name="P5"><text:span text:style-name="T7">Vocabulary</text:span><text:span text:style-name="T14">: </text:span><text:span text:style-name="T21">repaso y ampliación del vocabulario visto en la unidad a través de distintas actividades.</text:span><text:span text:style-name="T14"/></text:p>
        </text:list-item>
        <text:list-item>
          <text:p text:style-name="P5"><text:span text:style-name="T7">Comulative Review:</text:span><text:span text:style-name="T14"> </text:span><text:span text:style-name="T21">lectura de un texto sobre las estrellas.</text:span><text:span text:style-name="T14"/></text:p>
        </text:list-item>
        <text:list-item>
          <text:p text:style-name="P5"><text:span text:style-name="T21">Actividades para reforzar su comprensión.</text:span><text:span text:style-name="T14"/></text:p>
        </text:list-item>
        <text:list-item>
          <text:p text:style-name="P5"><text:span text:style-name="T21">Comulative Review: lectura de un texto sobre las abejas y su importancia para la polinización.</text:span><text:span text:style-name="T14"/></text:p>
        </text:list-item>
        <text:list-item>
          <text:p text:style-name="P5"><text:span text:style-name="T21">Actividades para reforzar su comprensión.</text:span><text:span text:style-name="T14"/></text:p>
        </text:list-item>
        <text:list-item>
          <text:p text:style-name="P5"><text:span text:style-name="T7">Exam Tip:</text:span><text:span text:style-name="T14"> </text:span><text:span text:style-name="T21">claves y estrategias para la realización de exámenes.</text:span><text:span text:style-name="T14"/></text:p>
        </text:list-item>
      </text:list>
      <text:p text:style-name="P84"/>
      <text:p text:style-name="P191"><text:span text:style-name="T35">c) Situaciones de aprendizaje</text:span><text:span text:style-name="T35"/></text:p>
      <text:p text:style-name="P191"><text:span text:style-name="T147">ANEXO I</text:span></text:p>
      <text:p text:style-name="P191"><text:span text:style-name="T39">Life Skills Project: </text:span><text:span text:style-name="T64">Analyse and Create an Infographic</text:span><text:span text:style-name="T39"/></text:p>
      <text:list xml:id="list80732720861106" text:continue-list="list80732853406354" text:style-name="WWNum24">
        <text:list-item>
          <text:p text:style-name="P7"><text:span text:style-name="T9">Developing your Skills</text:span><text:span text:style-name="T13">: </text:span><text:span text:style-name="T9">Understanding Infographics</text:span><text:span text:style-name="T13">: </text:span><text:span text:style-name="T23">Leer las pautas sobre como elaborar y analizar de manera efectiva y respetuosa una infografía.</text:span><text:span text:style-name="T23"/></text:p>
        </text:list-item>
      </text:list>
      <text:list xml:id="list80731831662689" text:continue-list="list80731480911959" text:style-name="WWNum18">
        <text:list-item>
          <text:p text:style-name="P169"><text:span text:style-name="T8">Step 1</text:span><text:span text:style-name="T21">: en pequeños grupos, se elige el problema medioambiental sobre el que se quiere hacer la infografía.</text:span><text:span text:style-name="T21"/></text:p>
        </text:list-item>
        <text:list-item>
          <text:p text:style-name="P169"><text:span text:style-name="T8">Step 2</text:span><text:span text:style-name="T21">: utilice internet para buscar información general sobre el tema, se escogen varios aspectos del tema y se investiga del que es responsable. Se pueden buscar imágenes y gráficos para utilizar en la presentación.</text:span><text:span text:style-name="T21"/></text:p>
        </text:list-item>
        <text:list-item>
          <text:p text:style-name="P169"><text:span text:style-name="T8">Step 3</text:span><text:span text:style-name="T21">: se decide qué información y gráficos se quieren incluir, se organiza y se incluye una poco de texto para explicar las imágenes y finalmente crear la infografía.</text:span><text:span text:style-name="T21"/></text:p>
        </text:list-item>
        <text:list-item>
          <text:p text:style-name="P169"><text:span text:style-name="T8">Step 4</text:span><text:span text:style-name="T21">: se explica la infografía.</text:span><text:span text:style-name="T21"/></text:p>
        </text:list-item>
        <text:list-item>
          <text:p text:style-name="P144"><text:span text:style-name="T8">Evaluate and Reflect: </text:span><text:span text:style-name="T22">Actividades de preguntas y respuestas sobre el </text:span><text:span text:style-name="T8">Colaborative Project</text:span><text:span text:style-name="T22"> de la unidad.</text:span><text:span text:style-name="T21"/></text:p>
        </text:list-item>
      </text:list>
      <text:p text:style-name="P166"><text:span text:style-name="T55">Ver las situaciones de aprendizaje desarrolladas en la página web de Burlington Books.</text:span><text:span text:style-name="T55"/></text:p>
      <text:p text:style-name="P84"/>
      <text:p text:style-name="P191"><text:span text:style-name="T18">d) Competencias clave</text:span><text:span text:style-name="T18"/></text:p>
      <text:p text:style-name="P114"/>
      <text:list xml:id="list80731102162897" text:continue-list="list80732987094186" text:style-name="WWNum13">
        <text:list-item>
          <text:p text:style-name="P170"><text:span text:style-name="T27">Competencia en comunicación lingüística y competencia plurilingüe</text:span><text:span text:style-name="T21">:</text:span><text:span text:style-name="T8"/></text:p>
        </text:list-item>
      </text:list>
      <text:p text:style-name="P192"><text:span text:style-name="T8">- Word Skills</text:span><text:span text:style-name="T21">, SB, págs. 109, 110, 111 y 112: uso de vocabulario relacionado con la tecnología; </text:span><text:span text:style-name="T8">Words from the text; </text:span><text:span text:style-name="T22">SB, pág. 110</text:span><text:span text:style-name="T8">;</text:span><text:span text:style-name="T22"> vocabulario relacionado con la lectura de la sección;</text:span><text:span text:style-name="T21"> </text:span><text:span text:style-name="T8">Word Skills, </text:span><text:span text:style-name="T22">SB, pág. 12;</text:span><text:span text:style-name="T27"> breve explicación </text:span><text:span text:style-name="T21">sobre los </text:span><text:span text:style-name="T7">Phrasal Verbs</text:span><text:span text:style-name="T21"> y de añadir sufijos a los verbos para convertirlos en sustantivos</text:span><text:span text:style-name="T27">; </text:span><text:span text:style-name="T31">Phrasal Verbs List, </text:span><text:span text:style-name="T27">SB, pág. 205.</text:span><text:span text:style-name="T22"/></text:p>
      <text:p text:style-name="P192"><text:span text:style-name="T8">- Listening</text:span><text:span text:style-name="T21">, SB, págs. 113 y 116: comprensión de la información clave de la labor de cinco activistas ambientales y una charla entre personas involucradas en un café climático de una escuela. </text:span><text:soft-page-break/><text:span text:style-name="T7">Pronunciation</text:span><text:span text:style-name="T21">, SB, págs. 113 y 116: </text:span><text:span text:style-name="T27">pronunciación correcta de los sonidos </text:span><text:span text:style-name="T55">/ɪə/, /eə/, ɑʊ/ y /əʊ; </text:span><text:span text:style-name="T58">Pronunciation Practice</text:span><text:span text:style-name="T56">, SB, pág. 161: </text:span><text:span text:style-name="T22">práctica adicional a través de actividades</text:span><text:span text:style-name="T56">. </text:span><text:span text:style-name="T8">Cultural Interaction</text:span><text:span text:style-name="T21">, SB, pág. 133; entender de forma comprensiva una charla sobre el respeto hacia otras culturas.</text:span><text:span text:style-name="T21"/></text:p>
      <text:p text:style-name="P192"><text:span text:style-name="T8">- </text:span><text:span text:style-name="T50">Speaking</text:span><text:span text:style-name="T47">, </text:span><text:span text:style-name="T21">SB, págs. 113 y 117: uso de la lengua inglesa para hablar sobre extender invitaciones e inventar excusas, y hablar sobre problemas.</text:span><text:span text:style-name="T58"> Useful Vocabulary, </text:span><text:span text:style-name="T56">SB, pág. 117:</text:span><text:span text:style-name="T58"> </text:span><text:span text:style-name="T56">expresiones para utilizar en el ejercicio</text:span><text:span text:style-name="T21">.</text:span><text:span text:style-name="T21"/></text:p>
      <text:p text:style-name="P192"><text:span text:style-name="T8">- Reading</text:span><text:span text:style-name="T21">, SB, págs. 110 y 111: comprensión escrita de un artículo sobre la pérdida de los colmillos en los elefantes;</text:span><text:span text:style-name="T8"> Cultural Interaction</text:span><text:span text:style-name="T21">, SB, pág. 133: </text:span><text:span text:style-name="T27">de un artículo en línea sobre el </text:span><text:span text:style-name="T31">Haka</text:span><text:span text:style-name="T27">, baile que hace el equipo nacional de rugby de Nueva Zelanda.</text:span><text:span text:style-name="T21"/></text:p>
      <text:p text:style-name="P192"><text:span text:style-name="T8">- Language Skills, </text:span><text:span text:style-name="T21">SB, págs. 114 y 115; </text:span><text:span text:style-name="T29">Utilizar de forma correcta del gerundio y el infinitivo.</text:span><text:span text:style-name="T21"> </text:span><text:span text:style-name="T8">+EXTRA</text:span><text:span text:style-name="T22">, SB, pág. 115:</text:span><text:span text:style-name="T8"> </text:span><text:span text:style-name="T22">ejercicios para practicar la gramática aprendida</text:span><text:span text:style-name="T21">. </text:span><text:span text:style-name="T7">Grammar Lab: Basics</text:span><text:span text:style-name="T21">, SB, pág. 114: </text:span><text:span text:style-name="T27">repaso y práctica adicional de la gramática aprendida</text:span><text:span text:style-name="T38">. Grammar in Context, SB, pág. 114: lectura de un texto sobre el zapato ecológico. </text:span><text:span text:style-name="T21">Review – Grammar in Context, SB, pág. 115: lectura de un texto sobre una guía de compras.</text:span><text:span text:style-name="T21"/></text:p>
      <text:p text:style-name="P192"><text:span text:style-name="T8">- Writing</text:span><text:span text:style-name="T21">, SB, págs. 118 y 119: Redactar un informe sobre una noticia utilizando las conjunciones finales; </text:span><text:span text:style-name="T7">Writing Skill:</text:span><text:span text:style-name="T21"> SB, pág. 118: breve explicación del uso de las conjunciones finales. </text:span><text:span text:style-name="T7">Exam Practice</text:span><text:span text:style-name="T21">: </text:span><text:span text:style-name="T7">Writing Guide</text:span><text:span text:style-name="T21">, SB, pág. 186: uso de los adjetivos y los conectores. Escribir a cerca de un evento que haya aparecido recientemente en las noticias.</text:span><text:span text:style-name="T21"/></text:p>
      <text:p text:style-name="P92"/>
      <text:list xml:id="list80733065315847" text:continue-numbering="true" text:style-name="WWNum13">
        <text:list-item>
          <text:p text:style-name="P170"><text:span text:style-name="T27">Competencia matemática y competencia en ciencia, tecnología e ingeniería</text:span><text:span text:style-name="T21">:</text:span><text:span text:style-name="T21"/></text:p>
        </text:list-item>
      </text:list>
      <text:p text:style-name="P192"><text:span text:style-name="T7">- Writing, </text:span><text:span text:style-name="T21">S.B, págs. 118 y 119; narración sobre las protestas de unos activistas que bloquean las entradas a los aeropuertos.</text:span><text:span text:style-name="T21"/></text:p>
      <text:p text:style-name="P192"><text:span text:style-name="T7">- Writing Comprehension, </text:span><text:span text:style-name="T21">SB, pág. 122; comprensión de un texto sobre Drones.</text:span><text:span text:style-name="T21"/></text:p>
      <text:p text:style-name="P192"><text:span text:style-name="T7">- Live Skills Project, SB, </text:span><text:span text:style-name="T21">págs. 120 y 121; uso de infografías para presentar información</text:span><text:span text:style-name="T7">.</text:span><text:span text:style-name="T21"/></text:p>
      <text:p text:style-name="P92"/>
      <text:list xml:id="list80731107706023" text:continue-numbering="true" text:style-name="WWNum13">
        <text:list-item>
          <text:p text:style-name="P170"><text:span text:style-name="T21">Competencia digital:</text:span><text:span text:style-name="T7"/></text:p>
        </text:list-item>
      </text:list>
      <text:p text:style-name="P192"><text:span text:style-name="T7">- Digital, </text:span><text:span text:style-name="T21">SB, págs. 109, 110, 112, 113, 115 y 117; uso de material digital para promocionar el aprendizaje independiente y aumentar el aprovechamiento del tiempo en clase.</text:span><text:span text:style-name="T21"/></text:p>
      <text:p text:style-name="P192"><text:span text:style-name="T7">- Mediation, </text:span><text:span text:style-name="T21">SB, pág. 113: redacción de un e-mail a un amigo contándole sobre los proyectos de parques eólicos en Alemania.</text:span><text:span text:style-name="T21"/></text:p>
      <text:p text:style-name="P192"><text:span text:style-name="T7">- Mediation, </text:span><text:span text:style-name="T21">SB, pág. 116: buscar en internet información sobre la eco-ansiedad.</text:span><text:span text:style-name="T21"/></text:p>
      <text:p text:style-name="P192"><text:span text:style-name="T47">- </text:span><text:span text:style-name="T51">Digital Teacher's Resources:</text:span><text:span text:style-name="T54"/></text:p>
      <text:p text:style-name="P192"><text:span text:style-name="T54"><text:s text:c="3"/></text:span><text:span text:style-name="T65">+ </text:span><text:span text:style-name="T60">Burlington PAU Examination Builder </text:span><text:span text:style-name="T55">para el examen de acceso a la universidad</text:span><text:span text:style-name="T65">: proporciona diez exámenes listos para usar para cada comunidad autónoma y exámenes para hacer uno mismo/a basados en textos con versión larga y corta.</text:span><text:span text:style-name="T54"/></text:p>
      <text:p text:style-name="P192"><text:span text:style-name="T54"><text:s text:c="3"/></text:span><text:span text:style-name="T47">+ </text:span><text:span text:style-name="T51">Interactive Whiteboard</text:span><text:span text:style-name="T47">: proporciona listas de vocabulario, grabaciones del mismo y traducciones, y enlaces a páginas webs que incluyen preguntas de comprensión. </text:span><text:span text:style-name="T54"/></text:p>
      <text:p text:style-name="P192"><text:span text:style-name="T54"><text:s text:c="3"/></text:span><text:span text:style-name="T47">+ </text:span><text:span text:style-name="T51">Test Factory and Other Resources</text:span><text:span text:style-name="T47">: contiene los exámenes y el resto de los materiales incluidos en el </text:span><text:span text:style-name="T51">Teacher´s All-in-One Pack</text:span><text:span text:style-name="T47">. También contiene todos los </text:span><text:span text:style-name="T51">scripts</text:span><text:span text:style-name="T47"> de los listenings del </text:span><text:span text:style-name="T51">Student´s Book</text:span><text:span text:style-name="T47">.</text:span><text:span text:style-name="T55"/></text:p>
      <text:p text:style-name="P79"/>
      <text:list xml:id="list80732829603041" text:continue-numbering="true" text:style-name="WWNum13">
        <text:list-item>
          <text:p text:style-name="P142"><text:span text:style-name="T21">Competencia personal, social y de aprender a aprender:</text:span><text:span text:style-name="T21"/></text:p>
        </text:list-item>
      </text:list>
      <text:p text:style-name="P192"><text:span text:style-name="T21">- </text:span><text:span text:style-name="T7">Exam Tip</text:span><text:span text:style-name="T21">, SB, págs. 110 y 113; claves y estrategias para la realización de exámenes.</text:span><text:span text:style-name="T21"/></text:p>
      <text:p text:style-name="P192"><text:span text:style-name="T21">- </text:span><text:span text:style-name="T8">Critical Thinking</text:span><text:span text:style-name="T21">, SB, pág. 109; fomento del pensamiento crítico sobre los problemas ambientales de un país.</text:span><text:span text:style-name="T21"/></text:p>
      <text:p text:style-name="P192"><text:span text:style-name="T21">- </text:span><text:span text:style-name="T7">Critical Thinking, </text:span><text:span text:style-name="T21">SB, pág. 111; fomento del pensamiento crítico sobre la importancia de dañar el medioambiente.</text:span><text:span text:style-name="T21"/></text:p>
      <text:p text:style-name="P92"/>
      <text:list xml:id="list80731162733191" text:continue-numbering="true" text:style-name="WWNum13">
        <text:list-item>
          <text:p text:style-name="P170"><text:span text:style-name="T21">Competencia ciudadana:</text:span><text:span text:style-name="T8"/></text:p>
        </text:list-item>
      </text:list>
      <text:p text:style-name="P192"><text:span text:style-name="T8">-</text:span><text:span text:style-name="T32"> Useful Language</text:span><text:span text:style-name="T27">, SB, págs. 113 y 117; aprendizaje y práctica de fórmulas para tener una conversión y para hablar acerca del medioambiente.</text:span><text:span text:style-name="T27"/></text:p>
      <text:p text:style-name="P192"><text:span text:style-name="T8">- Speaking, </text:span><text:span text:style-name="T22">SB, págs. 113 y 117;</text:span><text:span text:style-name="T8"> </text:span><text:span text:style-name="T22">aprendizaje y práctica de fórmulas para </text:span><text:span text:style-name="T21">hablar sobre extender invitaciones e inventar excusas, y hablar sobre problemas.</text:span><text:span text:style-name="T21"/></text:p>
      <text:p text:style-name="P192"><text:span text:style-name="T32">- Listening</text:span><text:span text:style-name="T27">, SB, págs. 113 y 116: reflexión sobre los distintos estilos de aprendizaje.</text:span><text:span text:style-name="T27"/></text:p>
      <text:p text:style-name="P192"><text:span text:style-name="T43">- </text:span><text:span text:style-name="T42">Language Skills</text:span><text:span text:style-name="T43"> - </text:span><text:span text:style-name="T42">Grammar in Context</text:span><text:span text:style-name="T43">, SB, págs. </text:span><text:span text:style-name="T22">114 y 115; </text:span><text:span text:style-name="T27">práctica de la gramática aprendida a través de la expresión escrita.</text:span><text:span text:style-name="T22"/></text:p>
      <text:p text:style-name="P93"/>
      <text:list xml:id="list80731957586176" text:continue-numbering="true" text:style-name="WWNum13">
        <text:list-item>
          <text:p text:style-name="P142"><text:span text:style-name="T21">Competencia emprendedora:</text:span><text:span text:style-name="T21"/></text:p>
        </text:list-item>
      </text:list>
      <text:p text:style-name="P194"><text:span text:style-name="T21">- </text:span><text:span text:style-name="T8">Critical Thinking</text:span><text:span text:style-name="T21">, SB, págs. 109 y 111; </text:span><text:span text:style-name="T27">expresión de la opinión personal y desarrollo del pensamiento crítico.</text:span><text:span text:style-name="T27"/></text:p>
      <text:p text:style-name="P194"><text:span text:style-name="T27">- </text:span><text:span text:style-name="T31">Speaking,</text:span><text:span text:style-name="T27"> SB, págs. 113 y 117; uso de la creatividad personal a la hora de producir textos orales.</text:span><text:span text:style-name="T21"/></text:p>
      <text:p text:style-name="P194"><text:soft-page-break/><text:span text:style-name="T21">- </text:span><text:span text:style-name="T8">Writing</text:span><text:span text:style-name="T21">, SB, págs. 118 y 119: </text:span><text:span text:style-name="T27">uso de la creatividad personal a la hora de producir textos escritos a partir de modelos que se dan. Desarrollo organizativo para presentar un trabajo escrito</text:span><text:span text:style-name="T21">.</text:span><text:span text:style-name="T21"/></text:p>
      <text:p text:style-name="P194"><text:span text:style-name="T7">- Life Skills Project</text:span><text:span text:style-name="T22">, SB, págs. 120 y 121: </text:span><text:span text:style-name="T27">Capacidad para llevar a cabo proyectos creativos, desarrollo del pensamiento crítico y trabajo en equipo</text:span><text:span text:style-name="T21">.</text:span><text:span text:style-name="T21"/></text:p>
      <text:p text:style-name="P100"/>
      <text:list xml:id="list80731265097629" text:continue-numbering="true" text:style-name="WWNum13">
        <text:list-item>
          <text:p text:style-name="P142"><text:span text:style-name="T21">Competencia en conciencia y expresión culturales:</text:span><text:span text:style-name="T7"/></text:p>
        </text:list-item>
      </text:list>
      <text:p text:style-name="P192"><text:span text:style-name="T8">- Cultural Interaction, </text:span><text:span text:style-name="T21">SB, pág. 133: </text:span><text:span text:style-name="T27">interés por conocer el ritual de los jugadores nacionales del rugby de Nueva Zelanda.</text:span><text:span text:style-name="T21"/></text:p>
      <text:p text:style-name="P192"><text:span text:style-name="T8">- Vídeo: </text:span><text:span text:style-name="T22">visionado de un vídeo sobre Auckland, la ciudad de las velas.</text:span><text:span text:style-name="T22"/></text:p>
      <text:p text:style-name="P80"/>
      <text:p text:style-name="P191"><text:span text:style-name="T19">e) Temas interdisciplinares</text:span><text:span text:style-name="T19"/></text:p>
      <text:p text:style-name="P115"/>
      <text:p text:style-name="P114"/>
      <text:list xml:id="list80731112048023" text:continue-list="list80732147117264" text:style-name="WWNum14">
        <text:list-item>
          <text:p text:style-name="P172"><text:span text:style-name="T21">Lengua Extranjera:</text:span><text:span text:style-name="T21"/></text:p>
        </text:list-item>
      </text:list>
      <text:p text:style-name="P192"><text:span text:style-name="T21">- </text:span><text:span text:style-name="T27">Fórmulas lingüísticas para expresar opiniones y debatir sobre diferentes asuntos.</text:span><text:span text:style-name="T21"/></text:p>
      <text:p text:style-name="P187"><text:span text:style-name="T21">- Utilizar de forma correcta los verbos en gerundio e infinitivo.</text:span><text:span text:style-name="T21"/></text:p>
      <text:p text:style-name="P187"><text:span text:style-name="T21">- </text:span><text:span text:style-name="T7">Phrasal Verbs</text:span><text:span text:style-name="T21"> y añadir sufijos a los verbos para convertirlos en sustantivos</text:span><text:span text:style-name="T21"/></text:p>
      <text:p text:style-name="P192"><text:span text:style-name="T21">- Expresiones con </text:span><text:span text:style-name="T14">chance.</text:span><text:span text:style-name="T14"/></text:p>
      <text:p text:style-name="P192"><text:span text:style-name="T14">- </text:span><text:span text:style-name="T21">Uso correcto de conjunciones finales.</text:span><text:span text:style-name="T27"/></text:p>
      <text:p text:style-name="P192"><text:span text:style-name="T21">- Pronunciación correcta de los</text:span><text:span text:style-name="T18"> </text:span><text:span text:style-name="T21">sonidos:</text:span><text:span text:style-name="T55"> /ɪə/, /eə/, /ɑʊ/ y /əʊ/.</text:span><text:span text:style-name="T55"/></text:p>
      <text:p text:style-name="P192"><text:span text:style-name="T21">- </text:span><text:span text:style-name="T25">Técnicas de escritura.</text:span><text:span text:style-name="T21"/></text:p>
      <text:p text:style-name="P192"><text:span text:style-name="T21">- </text:span><text:span text:style-name="T25">La estructura de una infografía. Redacción de una.</text:span><text:span text:style-name="T25"/></text:p>
      <text:p text:style-name="P106"/>
      <text:list xml:id="list2147736967" text:style-name="WWNum43">
        <text:list-item>
          <text:p text:style-name="P22"><text:span text:style-name="T25">Matemáticas:</text:span><text:span text:style-name="T25"/></text:p>
        </text:list-item>
      </text:list>
      <text:p text:style-name="P191"><text:span text:style-name="T25"><text:s text:c="27"/>- La Infografía.</text:span><text:span text:style-name="T25"/></text:p>
      <text:p text:style-name="P108"/>
      <text:list xml:id="list80732740669290" text:continue-numbering="true" text:style-name="WWNum43">
        <text:list-item>
          <text:p text:style-name="P22"><text:span text:style-name="T25">Biología, Geología y Ciencias Ambientales:</text:span><text:span text:style-name="T25"/></text:p>
        </text:list-item>
      </text:list>
      <text:p text:style-name="P191"><text:span text:style-name="T25"><text:s text:c="28"/>- Parque Nacional de Mozambique (África)</text:span><text:span text:style-name="T25"/></text:p>
      <text:p text:style-name="P191"><text:span text:style-name="T25"><text:s text:c="28"/>- Los glaciares de los Andes.</text:span><text:span text:style-name="T25"/></text:p>
      <text:p text:style-name="P191"><text:span text:style-name="T25"><text:s text:c="25"/></text:span><text:span text:style-name="T25"/></text:p>
      <text:list xml:id="list80731143120971" text:continue-list="list80731112048023" text:style-name="WWNum14">
        <text:list-item>
          <text:p text:style-name="P172"><text:span text:style-name="T21">Filosofía:</text:span><text:span text:style-name="T21"/></text:p>
        </text:list-item>
      </text:list>
      <text:p text:style-name="P192"><text:span text:style-name="T27">- La importancia de conocer los problemas medioambientales.</text:span><text:span text:style-name="T27"/></text:p>
      <text:p text:style-name="P192"><text:span text:style-name="T27">- Respeto por los animales.</text:span><text:span text:style-name="T27"/></text:p>
      <text:p text:style-name="P192"><text:span text:style-name="T27">- Reflexión sobre el cambio climático.</text:span><text:span text:style-name="T27"/></text:p>
      <text:p text:style-name="P92"/>
      <text:list xml:id="list80733059257801" text:continue-list="list80731595431590" text:style-name="WWNum20">
        <text:list-item>
          <text:p text:style-name="P188"><text:span text:style-name="T21">Tecnología e Ingeniería:</text:span><text:span text:style-name="T21"/></text:p>
        </text:list-item>
      </text:list>
      <text:p text:style-name="P194"><text:span text:style-name="T21">- Drones</text:span><text:span text:style-name="T21"/></text:p>
      <text:p text:style-name="P100"/>
      <text:p text:style-name="P92"/>
      <text:p text:style-name="P191"><text:span text:style-name="T2">f) Objetivos de desarrollo sostenible</text:span><text:span text:style-name="T2"/></text:p>
      <text:p text:style-name="P56"/>
      <text:list xml:id="list80732511035763" text:continue-list="list80731143120971" text:style-name="WWNum14">
        <text:list-item>
          <text:p text:style-name="P172"><text:span text:style-name="T27">Educación de calidad:</text:span><text:span text:style-name="T27"/></text:p>
        </text:list-item>
      </text:list>
      <text:p text:style-name="P194"><text:span text:style-name="T27">- Fomento del pensamiento crítico.</text:span><text:span text:style-name="T27"/></text:p>
      <text:p text:style-name="P195"><text:span text:style-name="T25">- Reflexión sobre la importancia </text:span><text:span text:style-name="T21">de mantener una actitud de respeto con el profesor/a y con los compañeros/as de clase.</text:span><text:span text:style-name="T21"/></text:p>
      <text:p text:style-name="P195"><text:span text:style-name="T21">- La infografía como herramienta para presentar información</text:span><text:span text:style-name="T21"/></text:p>
      <text:p text:style-name="P101"/>
      <text:list xml:id="list80733202903439" text:continue-numbering="true" text:style-name="WWNum14">
        <text:list-item>
          <text:p text:style-name="P172"><text:span text:style-name="T27">Industria, innovación e infraestructura:</text:span><text:span text:style-name="T27"/></text:p>
        </text:list-item>
      </text:list>
      <text:p text:style-name="P198"><text:span text:style-name="T27"><text:s text:c="19"/>- Drones.</text:span><text:span text:style-name="T27"/></text:p>
      <text:p text:style-name="P131"/>
      <text:list xml:id="list80731174679528" text:continue-list="list80732740669290" text:style-name="WWNum43">
        <text:list-item>
          <text:p text:style-name="P41"><text:span text:style-name="T27">Acción por el clima:</text:span><text:span text:style-name="T27"/></text:p>
        </text:list-item>
      </text:list>
      <text:p text:style-name="P191"><text:span text:style-name="T27"><text:s text:c="26"/>- El impacto del ser humano sobre el cambio climático.</text:span><text:span text:style-name="T27"/></text:p>
      <text:p text:style-name="P132"/>
      <text:list xml:id="list80731615327391" text:continue-list="list80733202903439" text:style-name="WWNum14">
        <text:list-item>
          <text:p text:style-name="P172"><text:span text:style-name="T27">Vida de ecosistemas terrestres:</text:span><text:span text:style-name="T27"/></text:p>
        </text:list-item>
      </text:list>
      <text:p text:style-name="P167"><text:span text:style-name="T27"><text:s text:c="26"/>- Respeto por los animales y conservación y cuidado del medio ambiente</text:span><text:span text:style-name="T28">.</text:span><text:span text:style-name="T28"/></text:p>
      <text:p text:style-name="P112"/>
      <text:p text:style-name="P112"/>
      <text:p text:style-name="P71"><text:span text:style-name="T3">Relación entre las competencias específicas, los criterios de evaluación </text:span><text:span text:style-name="T3"><text:line-break/>y los saberes básicos mínimos</text:span><text:span text:style-name="T3"/></text:p>
      <text:p text:style-name="P72"/>
      <table:table table:name="Tabla9" table:style-name="Tabla9">
        <table:table-column table:style-name="Tabla9.A"/>
        <table:table-column table:style-name="Tabla9.B" table:number-columns-repeated="2"/>
        <text:soft-page-break/>
        <table:table-row table:style-name="Tabla9.1">
          <table:table-cell table:style-name="Tabla9.A1" office:value-type="string">
            <text:p text:style-name="P70"><text:span text:style-name="T3">Competencias específicas</text:span><text:span text:style-name="T3"/></text:p>
          </table:table-cell>
          <table:table-cell table:style-name="Tabla9.A1" office:value-type="string">
            <text:p text:style-name="P70"><text:span text:style-name="T3">Criterios de evaluación</text:span><text:span text:style-name="T3"/></text:p>
          </table:table-cell>
          <table:table-cell table:style-name="Tabla9.A1" office:value-type="string">
            <text:p text:style-name="P70"><text:span text:style-name="T3">Saberes básicos mínimos</text:span><text:span text:style-name="T3"/></text:p>
          </table:table-cell>
        </table:table-row>
        <table:table-row table:style-name="Tabla9.2">
          <table:table-cell table:style-name="Tabla9.A1" table:number-rows-spanned="3" office:value-type="string">
            <text:p text:style-name="P149"><text:span text:style-name="T70">1. Comprender e interpretar las ideas principales y las líneas argumentales básicas de textos orales, escritos y multimodales expresados en la lengua estándar, en soportes tanto analógicos como digitales, buscando fuentes fiables y haciendo uso de estrategias de inferencia y comprobación de significados,</text:span><text:span text:style-name="T70"/></text:p>
            <text:p text:style-name="P149"><text:span text:style-name="T70">para responder a las necesidades comunicativas planteadas.</text:span><text:span text:style-name="T70"/></text:p>
          </table:table-cell>
          <table:table-cell table:style-name="Tabla9.A1" office:value-type="string">
            <text:p text:style-name="P149"><text:span text:style-name="T45">1.1. Extraer y analizar las ideas principales, la información relevante y las implicaciones generales de textos de cierta longitud, bien organizados y de cierta complejidad, orales, escritos y multimodales, sobre temas de relevancia personal o de interés público, tanto concretos como abstractos, expresados de forma clara y en la lengua estándar, incluso en entornos moderadamente ruidosos, a través de diversos soportes analógicos y</text:span><text:span text:style-name="T45"/></text:p>
            <text:p text:style-name="P149"><text:span text:style-name="T45">digitales.</text:span><text:span text:style-name="T45"/></text:p>
          </table:table-cell>
          <table:table-cell table:style-name="Tabla9.A1" office:value-type="string">
            <text:p text:style-name="P149"><text:span text:style-name="T45">LEXT.1.A.5.1. Características y reconocimiento del contexto (participantes y situación) y expectativas generadas por el contexto.</text:span><text:span text:style-name="T45"/></text:p>
            <text:p text:style-name="P149"><text:span text:style-name="T45">LEXT.1.A.7. Léxico común y especializado de interés para el alumnado relativo a tiempo y espacio; estados, eventos y acontecimientos; actividades, procedimientos y procesos; relaciones personales, sociales,</text:span><text:span text:style-name="T45"/></text:p>
            <text:p text:style-name="P149"><text:span text:style-name="T45">académicas y profesionales; educación, trabajo y emprendimiento; lengua y comunicación intercultural;</text:span><text:span text:style-name="T45"/></text:p>
            <text:p text:style-name="P149"><text:span text:style-name="T45">ciencia y tecnología; historia y cultura; así como estrategias de enriquecimiento léxico (derivación, polisemia, sinonimia, etc.).</text:span><text:span text:style-name="T45"/></text:p>
          </table:table-cell>
        </table:table-row>
        <table:table-row table:style-name="Tabla9.2">
          <table:covered-table-cell table:style-name="Tabla9.A1"/>
          <table:table-cell table:style-name="Tabla9.A1" office:value-type="string">
            <text:p text:style-name="P149"><text:span text:style-name="T45">1.2. Interpretar y valorar de manera crítica el contenido, la intención y los rasgos discursivos de textos de cierta longitud y complejidad, con especial énfasis en los textos académicos y de los medios de comunicación, así</text:span><text:span text:style-name="T45"/></text:p>
            <text:p text:style-name="P149"><text:span text:style-name="T45">como de textos de ficción, sobre temas generales o más específicos, de relevancia personal o de interés público.</text:span><text:span text:style-name="T45"/></text:p>
          </table:table-cell>
          <table:table-cell table:style-name="Tabla9.A1" office:value-type="string">
            <text:p text:style-name="P149"><text:span text:style-name="T45">LEXT.1.A.5.1. Características y reconocimiento del contexto (participantes y situación) y expectativas generadas por el contexto.</text:span><text:span text:style-name="T45"/></text:p>
            <text:p text:style-name="P149"><text:span text:style-name="T45">LEXT.1.A.5.2. Organización y estructuración según el género, la función textual y la estructura.</text:span><text:span text:style-name="T3"/></text:p>
          </table:table-cell>
        </table:table-row>
        <table:table-row table:style-name="Tabla9.2">
          <table:covered-table-cell table:style-name="Tabla9.A1"/>
          <table:table-cell table:style-name="Tabla9.A1" office:value-type="string">
            <text:p text:style-name="P149"><text:span text:style-name="T45">1.3. Seleccionar, organizar y aplicar las estrategias y conocimientos adecuados para comprender la información global y específica, y distinguir la intención y las opiniones, tanto implícitas como explícitas,</text:span><text:span text:style-name="T45"/></text:p>
            <text:p text:style-name="P149"><text:span text:style-name="T45">siempre que estén claramente señalizadas, de los textos orales, escritos y multimodales; inferir significados basándose en el ámbito contextual e interpretar elementos no verbales; y buscar, seleccionar y contrastar información mediante la consulta de fuentes fiables.</text:span><text:span text:style-name="T45"/></text:p>
          </table:table-cell>
          <table:table-cell table:style-name="Tabla9.A1" office:value-type="string">
            <text:p text:style-name="P149"><text:span text:style-name="T45">LEXT.1.A.1. Autoconfianza, iniciativa y asertividad. Estrategias de autorreparación y autoevaluación como forma de progresar en el aprendizaje autónomo de la lengua extranjera.</text:span><text:span text:style-name="T45"/></text:p>
            <text:p text:style-name="P149"><text:span text:style-name="T45">LEXT.1.A.2. Estrategias para la planificación, ejecución, control y reparación de la comprensión, la producción y la coproducción de textos orales, escritos y multimodales.</text:span><text:span text:style-name="T3"/></text:p>
          </table:table-cell>
        </table:table-row>
        <table:table-row table:style-name="Tabla9.2">
          <table:table-cell table:style-name="Tabla9.A1" table:number-rows-spanned="3" office:value-type="string">
            <text:p text:style-name="P149"><text:span text:style-name="T70">2. Producir textos orales, escritos y multimodales originales, de creciente extensión, claros, bien organizados y detallados, usando estrategias tales como la planificación, la síntesis, la compensación o la autorreparación, para expresar ideas y argumentos de forma creativa, adecuada y coherente, de acuerdo con propósitos </text:span><text:soft-page-break/><text:span text:style-name="T70">comunicativos concretos.</text:span><text:span text:style-name="T45"/></text:p>
          </table:table-cell>
          <table:table-cell table:style-name="Tabla9.A1" office:value-type="string">
            <text:p text:style-name="P149"><text:span text:style-name="T45">2.1. Expresar oralmente con suficiente fluidez y corrección textos claros, coherentes, bien organizados, adecuados a la situación comunicativa en diferentes contextos, especialmente en público, y en diferentes registros sobre asuntos de relevancia personal o de interés público conocidos por el alumnado con el fin de describir, </text:span><text:soft-page-break/><text:span text:style-name="T45">narrar, argumentar e informar, en diferentes soportes analógicos y digitales, utilizando recursos</text:span><text:span text:style-name="T45"/></text:p>
            <text:p text:style-name="P149"><text:span text:style-name="T45">verbales y no verbales, así como estrategias de planificación, control, compensación y cooperación.</text:span><text:span text:style-name="T45"/></text:p>
          </table:table-cell>
          <table:table-cell table:style-name="Tabla9.A1" office:value-type="string">
            <text:p text:style-name="P149"><text:span text:style-name="T45">LEXT.1.A.4. Funciones comunicativas adecuadas al ámbito y al contexto comunicativo: describir fenómenos y acontecimientos; dar instrucciones y consejos; narrar acontecimientos pasados puntuales y habituales, describir estados y situaciones presentes, y expresar sucesos futuros y de predicciones a corto, medio y </text:span><text:soft-page-break/><text:span text:style-name="T45">largo plazo; expresar emociones; expresar la opinión; expresar argumentaciones; reformular, presentar las opiniones de otros, resumir y realizar transacciones.</text:span><text:span text:style-name="T45"/></text:p>
            <text:p text:style-name="P149"><text:span text:style-name="T45">LEXT.1.A.5.1. Características y reconocimiento del contexto (participantes y situación) y expectativas generadas por el contexto.</text:span><text:span text:style-name="T45"/></text:p>
            <text:p text:style-name="P149"><text:span text:style-name="T45">LEXT.1.A.6. Unidades lingüísticas y significados asociados a dichas unidades tales como la expresión de la entidad y sus propiedades, la cantidad y la cualidad, el espacio y las relaciones espaciales, el tiempo y las relaciones temporales, la afirmación, la negación, la interrogación y la exclamación y las relaciones lógicas.</text:span><text:span text:style-name="T45"/></text:p>
            <text:p text:style-name="P149"><text:span text:style-name="T45">LEXT.1.A.7. Léxico común y especializado de interés para el alumnado relativo a tiempo y espacio; estados, eventos y acontecimientos; actividades, procedimientos y procesos; relaciones personales, sociales,</text:span><text:span text:style-name="T45"/></text:p>
            <text:p text:style-name="P149"><text:span text:style-name="T45">académicas y profesionales; educación, trabajo y emprendimiento; lengua y comunicación intercultural;</text:span><text:span text:style-name="T45"/></text:p>
            <text:p text:style-name="P149"><text:span text:style-name="T45">ciencia y tecnología; historia y cultura; así como estrategias de enriquecimiento léxico (derivación, polisemia,</text:span><text:span text:style-name="T45"/></text:p>
            <text:p text:style-name="P149"><text:span text:style-name="T45">sinonimia, etc.).</text:span><text:span text:style-name="T45"/></text:p>
            <text:p text:style-name="P149"><text:span text:style-name="T45">LEXT.1.A.8. Patrones sonoros, acentuales, rítmicos y de entonación, y significados e intenciones comunicativas generales asociadas a dichos patrones. Alfabeto fonético básico.</text:span><text:span text:style-name="T3"/></text:p>
          </table:table-cell>
        </table:table-row>
        <table:table-row table:style-name="Tabla9.2">
          <table:covered-table-cell table:style-name="Tabla9.A1"/>
          <table:table-cell table:style-name="Tabla9.A1" office:value-type="string">
            <text:p text:style-name="P149"><text:span text:style-name="T45">2.2. Redactar y difundir textos detallados de cierta extensión y complejidad y de estructura clara, adecuados a la situación comunicativa, a la tipología textual y a las herramientas analógicas y digitales utilizadas, evitando errores que dificulten o impidan la comprensión, reformulando y organizando de manera coherente información e ideas de diversas fuentes y justificando las propias opiniones, sobre asuntos de relevancia personal o de interés público conocidos por el alumnado, </text:span><text:soft-page-break/><text:span text:style-name="T45">haciendo un uso ético del lenguaje, respetando la</text:span><text:span text:style-name="T45"/></text:p>
            <text:p text:style-name="P149"><text:span text:style-name="T45">propiedad intelectual y evitando el plagio.</text:span><text:span text:style-name="T45"/></text:p>
          </table:table-cell>
          <table:table-cell table:style-name="Tabla9.A1" office:value-type="string">
            <text:p text:style-name="P149"><text:span text:style-name="T45">LEXT.1.A.4. Funciones comunicativas adecuadas al ámbito y al contexto comunicativo: describir fenómenos y acontecimientos; dar instrucciones y consejos; narrar acontecimientos pasados puntuales y habituales, describir estados y situaciones presentes, y expresar sucesos futuros y de predicciones a corto, medio y largo plazo; expresar emociones; expresar la opinión; expresar argumentaciones; reformular, presentar las opiniones de otros, resumir y realizar transacciones.</text:span><text:span text:style-name="T45"/></text:p>
            <text:p text:style-name="P149"><text:soft-page-break/><text:span text:style-name="T45">LEXT.1.A.5.2. Organización y estructuración según el género, la función textual y la estructura.</text:span><text:span text:style-name="T70"/></text:p>
            <text:p text:style-name="P149"><text:span text:style-name="T45">LEXT.1.A.6. Unidades lingüísticas y significados asociados a dichas unidades tales como la expresión de la entidad y sus propiedades, la cantidad y la cualidad, el espacio y las relaciones espaciales, el tiempo y las relaciones temporales, la afirmación, la negación, la interrogación y la exclamación y las relaciones lógicas.</text:span><text:span text:style-name="T45"/></text:p>
            <text:p text:style-name="P149"><text:span text:style-name="T45">LEXT.1.A.7. Léxico común y especializado de interés para el alumnado relativo a tiempo y espacio; estados, eventos y acontecimientos; actividades, procedimientos y procesos; relaciones personales, sociales,</text:span><text:span text:style-name="T45"/></text:p>
            <text:p text:style-name="P149"><text:span text:style-name="T45">académicas y profesionales; educación, trabajo y emprendimiento; lengua y comunicación intercultural;</text:span><text:span text:style-name="T45"/></text:p>
            <text:p text:style-name="P149"><text:span text:style-name="T45">ciencia y tecnología; historia y cultura; así como estrategias de enriquecimiento léxico (derivación, polisemia,</text:span><text:span text:style-name="T45"/></text:p>
            <text:p text:style-name="P149"><text:span text:style-name="T45">sinonimia, etc.).</text:span><text:span text:style-name="T45"/></text:p>
            <text:p text:style-name="P149"><text:span text:style-name="T45">LEXT.1.A.9. Convenciones ortográficas y significados e intenciones comunicativas asociados a los formatos,</text:span><text:span text:style-name="T45"/></text:p>
            <text:p text:style-name="P149"><text:span text:style-name="T45">patrones y elementos gráficos.</text:span><text:span text:style-name="T45"/></text:p>
            <text:p text:style-name="P149"><text:span text:style-name="T45">LEXT.1.A.12. Respeto de la propiedad intelectual y derechos de autor sobre las fuentes consultadas y contenidos utilizados. Herramientas para el tratamiento de datos bibliográficos. Recursos para evitar el plagio.</text:span><text:span text:style-name="T45"/></text:p>
          </table:table-cell>
        </table:table-row>
        <table:table-row table:style-name="Tabla9.2">
          <table:covered-table-cell table:style-name="Tabla9.A1"/>
          <table:table-cell table:style-name="Tabla9.A1" office:value-type="string">
            <text:p text:style-name="P149"><text:span text:style-name="T45">2.3. Seleccionar, organizar y aplicar conocimientos y estrategias de planificación, producción, revisión y</text:span><text:span text:style-name="T45"/></text:p>
            <text:p text:style-name="P149"><text:span text:style-name="T45">cooperación, para componer textos orales y escritos de estructura clara y adecuados a las intenciones comunicativas, las características contextuales, los aspectos socioculturales y la tipología textual, usando los</text:span><text:span text:style-name="T45"/></text:p>
            <text:p text:style-name="P149"><text:span text:style-name="T45">recursos físicos o digitales más adecuados en función de la tarea y de los interlocutores e interlocutoras reales o potenciales.</text:span><text:span text:style-name="T45"/></text:p>
          </table:table-cell>
          <table:table-cell table:style-name="Tabla9.A1" office:value-type="string">
            <text:p text:style-name="P149"><text:span text:style-name="T45">LEXT.1.A.2. Estrategias para la planificación, ejecución, control y reparación de la comprensión, la producción y la coproducción de textos orales, escritos y multimodales.</text:span><text:span text:style-name="T70"/></text:p>
            <text:p text:style-name="P149"><text:span text:style-name="T45">LEXT.1.A.4. Funciones comunicativas adecuadas al ámbito y al contexto comunicativo: describir fenómenos y acontecimientos; dar instrucciones y consejos; narrar acontecimientos pasados puntuales y habituales, describir estados y situaciones presentes, y expresar sucesos futuros y de predicciones a corto, medio y </text:span><text:soft-page-break/><text:span text:style-name="T45">largo plazo; expresar emociones; expresar la opinión; expresar argumentaciones; reformular, presentar las opiniones de otros, resumir y realizar transacciones.</text:span><text:span text:style-name="T45"/></text:p>
          </table:table-cell>
        </table:table-row>
        <table:table-row table:style-name="Tabla9.8">
          <table:table-cell table:style-name="Tabla9.A1" table:number-rows-spanned="2" office:value-type="string">
            <text:p text:style-name="P149"><text:span text:style-name="T70">3. Interactuar activamente de manera oral, escrita y multimodal con otras personas, con suficiente</text:span><text:span text:style-name="T70"/></text:p>
            <text:p text:style-name="P149"><text:span text:style-name="T70">fluidez y precisión y con espontaneidad, usando estrategias de cooperación y empleando recursos analógicos y digitales, para responder a propósitos comunicativos en intercambios respetuosos con las normas de cortesía.</text:span><text:span text:style-name="T45"/></text:p>
          </table:table-cell>
          <table:table-cell table:style-name="Tabla9.A1" office:value-type="string">
            <text:p text:style-name="P149"><text:span text:style-name="T45">3.1. Planificar, participar y colaborar asertiva y activamente, a través de diversos soportes analógicos y digitales en entornos síncronos o asíncronos, en situaciones interactivas sobre temas de relevancia personal o</text:span><text:span text:style-name="T45"/></text:p>
            <text:p text:style-name="P149"><text:span text:style-name="T45">de interés público conocidos por el alumnado, con especial énfasis a los relacionados con su entorno cercano y con la cultura andaluza, mostrando iniciativa, empatía y respeto por la cortesía lingüística y la etiqueta digital, así como por las diferentes necesidades, ideas, inquietudes, iniciativas y motivaciones de los interlocutores e interlocutoras, y ofreciendo explicaciones, argumentos y comentarios.</text:span><text:span text:style-name="T45"/></text:p>
          </table:table-cell>
          <table:table-cell table:style-name="Tabla9.A1" office:value-type="string">
            <text:p text:style-name="P149"><text:span text:style-name="T45">LEXT.1.A.4. Funciones comunicativas adecuadas al ámbito y al contexto comunicativo: describir fenómenos y acontecimientos; dar instrucciones y consejos; narrar acontecimientos pasados puntuales y habituales, describir estados y situaciones presentes, y expresar sucesos futuros y de predicciones a corto, medio y largo plazo; expresar emociones; expresar la opinión; expresar argumentaciones; reformular, presentar las opiniones de otros, resumir y realizar transacciones.</text:span><text:span text:style-name="T45"/></text:p>
            <text:p text:style-name="P149"><text:span text:style-name="T45">LEXT.1.A.5. Modelos contextuales y géneros discursivos de uso común en la comprensión, producción y</text:span><text:span text:style-name="T45"/></text:p>
            <text:p text:style-name="P149"><text:span text:style-name="T45">coproducción de textos orales, escritos y multimodales, breves y sencillos, literarios y no literarios.</text:span><text:span text:style-name="T45"/></text:p>
            <text:p text:style-name="P149"><text:span text:style-name="T45">LEXT.1.A.6. Unidades lingüísticas y significados asociados a dichas unidades tales como la expresión de la entidad y sus propiedades, la cantidad y la cualidad, el espacio y las relaciones espaciales, el tiempo y las relaciones temporales, la afirmación, la negación, la interrogación y la exclamación y las relaciones lógicas.</text:span><text:span text:style-name="T45"/></text:p>
            <text:p text:style-name="P149"><text:span text:style-name="T45">LEXT.1.A.7. Léxico común y especializado de interés para el alumnado relativo a tiempo y espacio; estados, eventos y acontecimientos; actividades, procedimientos y procesos; relaciones personales, sociales,</text:span><text:span text:style-name="T45"/></text:p>
            <text:p text:style-name="P149"><text:span text:style-name="T45">académicas y profesionales; educación, trabajo y emprendimiento; lengua y comunicación intercultural;</text:span><text:span text:style-name="T45"/></text:p>
            <text:p text:style-name="P149"><text:span text:style-name="T45">ciencia y tecnología; historia y cultura; así como estrategias de enriquecimiento léxico (derivación, polisemia,</text:span><text:span text:style-name="T45"/></text:p>
            <text:p text:style-name="P149"><text:span text:style-name="T45">sinonimia, etc.).</text:span><text:span text:style-name="T45"/></text:p>
            <text:p text:style-name="P149"><text:span text:style-name="T45">LEXT.1.A.8. Patrones sonoros, acentuales, rítmicos y de entonación, y significados e intenciones comunicativas </text:span><text:soft-page-break/><text:span text:style-name="T45">generales asociadas a dichos patrones. Alfabeto fonético básico.</text:span><text:span text:style-name="T3"/></text:p>
          </table:table-cell>
        </table:table-row>
        <table:table-row table:style-name="Tabla9.9">
          <table:covered-table-cell table:style-name="Tabla9.A1"/>
          <table:table-cell table:style-name="Tabla9.A1" office:value-type="string">
            <text:p text:style-name="P149"><text:span text:style-name="T45">3.2. Seleccionar, organizar y utilizar, de forma flexible y en diferentes entornos, estrategias adecuadas para iniciar, mantener y terminar la comunicación, tomar y ceder la palabra, solicitar y formular aclaraciones y</text:span><text:span text:style-name="T45"/></text:p>
            <text:p text:style-name="P149"><text:span text:style-name="T45">explicaciones, reformular, comparar y contrastar, resumir, colaborar, debatir, resolver problemas y gestionar</text:span><text:span text:style-name="T45"/></text:p>
            <text:p text:style-name="P149"><text:span text:style-name="T45">situaciones comprometidas.</text:span><text:span text:style-name="T45"/></text:p>
          </table:table-cell>
          <table:table-cell table:style-name="Tabla9.A1" office:value-type="string">
            <text:p text:style-name="P149"><text:span text:style-name="T45">LEXT.1.A.2. Estrategias para la planificación, ejecución, control y reparación de la comprensión, la producción y la coproducción de textos orales, escritos y multimodales.</text:span><text:span text:style-name="T70"/></text:p>
            <text:p text:style-name="P149"><text:span text:style-name="T45">LEXT.1.A.10. Convenciones y estrategias conversacionales, en formato síncrono o asíncrono, para iniciar, mantener y terminar la comunicación, tomar y ceder la palabra, pedir y dar aclaraciones y explicaciones, reformular, comparar y contrastar, resumir y parafrasear, colaborar, negociar significados, detectar la ironía,</text:span><text:span text:style-name="T45"/></text:p>
            <text:p text:style-name="P149"><text:span text:style-name="T45">etc.</text:span><text:span text:style-name="T3"/></text:p>
          </table:table-cell>
        </table:table-row>
        <table:table-row table:style-name="Tabla9.10">
          <table:table-cell table:style-name="Tabla9.A1" table:number-rows-spanned="2" office:value-type="string">
            <text:p text:style-name="P149"><text:span text:style-name="T70">4. Mediar entre distintas lenguas o variedades, o entre las modalidades o registros de una misma lengua, tanto en un contexto oral como escrito, usando estrategias y conocimientos eficaces orientados a explicar conceptos y opiniones o simplificar mensajes, para transmitir información de manera eficaz, clara y responsable, y crear una atmósfera positiva que facilite la comunicación.</text:span><text:span text:style-name="T45"/></text:p>
          </table:table-cell>
          <table:table-cell table:style-name="Tabla9.A1" office:value-type="string">
            <text:p text:style-name="P149"><text:span text:style-name="T45">4.1. Interpretar y explicar textos, conceptos y comunicaciones en situaciones en las que sea necesario atender a la diversidad lingüística, a través de actividades de mediación oral, como la interpretación y la reformulación y de mediación escrita, como la traducción, el resumen y la paráfrasis, mostrando respeto y aprecio por los interlocutores e interlocutoras y por las lenguas, variedades o registros empleados, y participando en la solución de problemas frecuentes de intercomprensión y de entendimiento, a partir de diversos recursos y soportes analógicos y digitales.</text:span><text:span text:style-name="T45"/></text:p>
          </table:table-cell>
          <table:table-cell table:style-name="Tabla9.A1" office:value-type="string">
            <text:p text:style-name="P149"><text:span text:style-name="T45">LEXT.1.A.3. Conocimientos, destrezas y actitudes que permiten llevar a cabo actividades de mediación oral en situaciones cotidianas, como la interpretación y la reformulación y de mediación escrita, como la traducción, el resumen y la paráfrasis.</text:span><text:span text:style-name="T45"/></text:p>
            <text:p text:style-name="P149"><text:span text:style-name="T45">LEXT.1.A.4. Funciones comunicativas adecuadas al ámbito y al contexto comunicativo: describir fenómenos y acontecimientos; dar instrucciones y consejos; narrar acontecimientos pasados puntuales y habituales, describir estados y situaciones presentes, y expresar sucesos futuros y de predicciones a corto, medio y largo plazo; expresar emociones; expresar la opinión; expresar argumentaciones; reformular, presentar las opiniones de otros, resumir y realizar transacciones.</text:span><text:span text:style-name="T3"/></text:p>
          </table:table-cell>
        </table:table-row>
        <table:table-row table:style-name="Tabla9.11">
          <table:covered-table-cell table:style-name="Tabla9.A1"/>
          <table:table-cell table:style-name="Tabla9.A1" office:value-type="string">
            <text:p text:style-name="P149"><text:span text:style-name="T45">4.2. Aplicar estrategias variadas que ayuden a crear puentes, faciliten la comunicación y sirvan para explicar y simplificar textos, conceptos y mensajes, y que sean adecuadas a las intenciones comunicativas, las características contextuales, los aspectos socioculturales y la tipología textual, usando recursos y apoyos</text:span><text:span text:style-name="T45"/></text:p>
            <text:p text:style-name="P149"><text:span text:style-name="T45">físicos o digitales en función de la tarea y el conocimiento previo de los interlocutores e interlocutoras.</text:span><text:span text:style-name="T45"/></text:p>
          </table:table-cell>
          <table:table-cell table:style-name="Tabla9.A1" office:value-type="string">
            <text:p text:style-name="P149"><text:span text:style-name="T45">LEXT.1.A.2. Estrategias para la planificación, ejecución, control y reparación de la comprensión, la producción y la coproducción de textos orales, escritos y multimodales.</text:span><text:span text:style-name="T45"/></text:p>
            <text:p text:style-name="P149"><text:span text:style-name="T45">LEXT.1.A.3. Conocimientos, destrezas y actitudes que permiten llevar a cabo actividades de mediación oral en situaciones cotidianas, como la interpretación y la reformulación y de mediación escrita, como la traducción, el resumen y la paráfrasis.</text:span><text:span text:style-name="T3"/></text:p>
          </table:table-cell>
        </table:table-row>
        <text:soft-page-break/>
        <table:table-row table:style-name="Tabla9.12">
          <table:table-cell table:style-name="Tabla9.A1" table:number-rows-spanned="3" office:value-type="string">
            <text:p text:style-name="P149"><text:span text:style-name="T70">5. Ampliar y usar los repertorios lingüísticos personales entre distintas lenguas y variedades, analizando sus similitudes y diferencias, reflexionando de forma crítica sobre su funcionamiento, y haciendo explícitos y compartiendo las estrategias y los conocimientos propios, para mejorar la respuesta a sus necesidades comunicativas y para ampliar las estrategias de aprendizaje en las distintas lenguas.</text:span><text:span text:style-name="T45"/></text:p>
          </table:table-cell>
          <table:table-cell table:style-name="Tabla9.A1" office:value-type="string">
            <text:p text:style-name="P149"><text:span text:style-name="T45">5.1. Comparar y argumentar las semejanzas y diferencias entre distintas lenguas a partir de textos orales y escritos reflexionando con autonomía sobre su funcionamiento y estableciendo relaciones entre ellas.</text:span><text:span text:style-name="T45"/></text:p>
          </table:table-cell>
          <table:table-cell table:style-name="Tabla9.A1" office:value-type="string">
            <text:p text:style-name="P149"><text:span text:style-name="T45">LEXT.1.B.2. Estrategias para identificar, organizar, retener, recuperar y utilizar creativamente unidades lingüísticas (léxico, morfosintaxis, patrones sonoros, etc.) a partir de la comparación de las lenguas y variedades que conforman el repertorio lingüístico personal.</text:span><text:span text:style-name="T70"/></text:p>
            <text:p text:style-name="P149"><text:span text:style-name="T45">LEXT.1.B.4. Expresiones y léxico específico para reflexionar y compartir la reflexión sobre la comunicación, la lengua, el aprendizaje y las herramientas de comunicación y aprendizaje (metalenguaje).</text:span><text:span text:style-name="T45"/></text:p>
            <text:p text:style-name="P149"><text:span text:style-name="T45">LEXT.1.B.5. Comparación sistemática entre lenguas a partir de elementos de la lengua extranjera y otras lenguas: origen y parentescos. </text:span><text:span text:style-name="T3"/></text:p>
          </table:table-cell>
        </table:table-row>
        <table:table-row table:style-name="Tabla9.13">
          <table:covered-table-cell table:style-name="Tabla9.A1"/>
          <table:table-cell table:style-name="Tabla9.A1" office:value-type="string">
            <text:p text:style-name="P149"><text:span text:style-name="T45">5.2. Utilizar con iniciativa y de forma creativa estrategias y conocimientos de mejora de la capacidad de comunicar y de aprender la lengua extranjera con apoyo de otros participantes y de soportes analógicos y digitales.</text:span><text:span text:style-name="T45"/></text:p>
          </table:table-cell>
          <table:table-cell table:style-name="Tabla9.A1" office:value-type="string">
            <text:p text:style-name="P149"><text:span text:style-name="T45">LEXT.1.A.11. Recursos para el aprendizaje y estrategias de búsqueda y selección de información, y curación de contenidos: diccionarios, libros de consulta, bibliotecas, mediatecas, etiquetas en la red, recursos digitales e</text:span><text:span text:style-name="T45"/></text:p>
            <text:p text:style-name="P149"><text:span text:style-name="T45">informáticos, etc.</text:span><text:span text:style-name="T45"/></text:p>
            <text:p text:style-name="P149"><text:span text:style-name="T45">LEXT.1.A.12. Respeto de la propiedad intelectual y derechos de autor sobre las fuentes consultadas y contenidos utilizados. Herramientas para el tratamiento de datos bibliográficos. Recursos para evitar el plagio.</text:span><text:span text:style-name="T45"/></text:p>
            <text:p text:style-name="P149"><text:span text:style-name="T45">LEXT.1.A.13. Herramientas analógicas y digitales para la comprensión, producción y coproducción oral, escrita y multimodal; y plataformas virtuales de interacción y colaboración educativa (aulas virtuales, videoconferencias, herramientas digitales colaborativas, etc.) para el aprendizaje -tanto individual como cooperativo-, la comunicación y el desarrollo de proyectos con hablantes o estudiantes de la lengua extranjera.</text:span><text:span text:style-name="T45"/></text:p>
            <text:p text:style-name="P149"><text:span text:style-name="T45">B. Plurilingüismo</text:span><text:span text:style-name="T45"/></text:p>
            <text:p text:style-name="P149"><text:span text:style-name="T45">LEXT.1.B.1. Estrategias y técnicas para responder eficazmente y con un alto grado de autonomía, adecuación y corrección a una necesidad </text:span><text:soft-page-break/><text:span text:style-name="T45">comunicativa concreta superando las limitaciones derivadas del nivel de competencia en la lengua extranjera y en las lenguas familiares.</text:span><text:span text:style-name="T3"/></text:p>
          </table:table-cell>
        </table:table-row>
        <table:table-row table:style-name="Tabla9.13">
          <table:covered-table-cell table:style-name="Tabla9.A1"/>
          <table:table-cell table:style-name="Tabla9.A1" office:value-type="string">
            <text:p text:style-name="P149"><text:span text:style-name="T45">5.3. Registrar y reflexionar sobre los progresos y dificultades de aprendizaje de la lengua extranjera, seleccionando las estrategias más adecuadas y eficaces para superar esas dificultades y consolidar su</text:span><text:span text:style-name="T45"/></text:p>
            <text:p text:style-name="P149"><text:span text:style-name="T45">aprendizaje, realizando actividades de planificación del propio aprendizaje, autoevaluación y coevaluación,</text:span><text:span text:style-name="T45"/></text:p>
            <text:p text:style-name="P149"><text:span text:style-name="T45">como las propuestas en el Portfolio Europeo de las Lenguas (PEL) o en un diario de aprendizaje, haciendo esos</text:span><text:span text:style-name="T45"/></text:p>
            <text:p text:style-name="P149"><text:span text:style-name="T45">progresos y dificultades explícitos y compartiéndolos.</text:span><text:span text:style-name="T45"/></text:p>
          </table:table-cell>
          <table:table-cell table:style-name="Tabla9.A1" office:value-type="string">
            <text:p text:style-name="P149"><text:span text:style-name="T45">LEXT.1.A.1. Autoconfianza, iniciativa y asertividad. Estrategias de autorreparación y autoevaluación como forma de progresar en el aprendizaje autónomo de la lengua extranjera.</text:span><text:span text:style-name="T45"/></text:p>
            <text:p text:style-name="P149"><text:span text:style-name="T45">LEXT.1.B.3. Estrategias y herramientas, analógicas y digitales, individuales y cooperativas para la autoevaluación, la coevaluación y la autorreparación.</text:span><text:span text:style-name="T45"/></text:p>
            <text:p text:style-name="P63"/>
          </table:table-cell>
        </table:table-row>
        <table:table-row table:style-name="Tabla9.15">
          <table:table-cell table:style-name="Tabla9.A1" table:number-rows-spanned="3" office:value-type="string">
            <text:p text:style-name="P149"><text:span text:style-name="T70">6. Valorar críticamente y adecuarse a la diversidad lingüística, cultural y artística a partir de la lengua extranjera, reflexionando y compartiendo las semejanzas y las diferencias entre lenguas y culturas, partiendo de la andaluza, para actuar de forma empática, respetuosa y eficaz, y fomentar la comprensión mutua en situaciones interculturales así como la convivencia.</text:span><text:span text:style-name="T45"/></text:p>
          </table:table-cell>
          <table:table-cell table:style-name="Tabla9.A1" office:value-type="string">
            <text:p text:style-name="P149"><text:span text:style-name="T45">6.1. Actuar de forma adecuada, empática y respetuosa en situaciones interculturales construyendo vínculos entre las diferentes lenguas y culturas, partiendo de la andaluza, analizando y rechazando cualquier tipo de discriminación, prejuicio y estereotipo, con especial atención a los de género, fomentando la convivencia y</text:span><text:span text:style-name="T45"/></text:p>
            <text:p text:style-name="P149"><text:span text:style-name="T45">solucionando aquellos factores socioculturales que dificulten la comunicación.</text:span><text:span text:style-name="T45"/></text:p>
          </table:table-cell>
          <table:table-cell table:style-name="Tabla9.A1" office:value-type="string">
            <text:p text:style-name="P149"><text:span text:style-name="T45">LEXT.1.C.1. La lengua extranjera como medio de comunicación y entendimiento entre pueblos, como facilitador del acceso a otras culturas y otras lenguas y como herramienta de participación social y de</text:span><text:span text:style-name="T45"/></text:p>
            <text:p text:style-name="P149"><text:span text:style-name="T45">enriquecimiento personal.</text:span><text:span text:style-name="T45"/></text:p>
            <text:p text:style-name="P149"><text:span text:style-name="T45">LEXT.1.C.2. Interés e iniciativa en la realización de intercambios comunicativos a través de diferentes medios con hablantes o estudiantes de la lengua extranjera, así como por conocer informaciones culturales de los países donde se habla la lengua extranjera.</text:span><text:span text:style-name="T45"/></text:p>
            <text:p text:style-name="P149"><text:span text:style-name="T45">LEXT.1.C.3. Patrones culturales propios de la lengua extranjera y comparación con la cultura andaluza.</text:span><text:span text:style-name="T45"/></text:p>
            <text:p text:style-name="P149"><text:span text:style-name="T45">LEXT.1.C.4. Aspectos socioculturales y sociolingüísticos relativos a convenciones sociales, normas de cortesía y registros; instituciones, costumbres y rituales; valores, normas, creencias y actitudes; estereotipos y tabúes; lenguaje no verbal; historia, cultura y comunidades; relaciones interpersonales y procesos de globalización en países donde se habla la lengua extranjera.</text:span><text:span text:style-name="T3"/></text:p>
          </table:table-cell>
        </table:table-row>
        <table:table-row table:style-name="Tabla9.15">
          <table:covered-table-cell table:style-name="Tabla9.A1"/>
          <table:table-cell table:style-name="Tabla9.A1" office:value-type="string">
            <text:p text:style-name="P149"><text:span text:style-name="T45">6.2. Valorar críticamente la diversidad lingüística, cultural y artística propia de países donde se habla la lengua extranjera, </text:span><text:soft-page-break/><text:span text:style-name="T45">teniendo en cuenta los derechos humanos, y adecuarse a ella, favoreciendo el desarrollo de una</text:span><text:span text:style-name="T45"/></text:p>
            <text:p text:style-name="P149"><text:span text:style-name="T45">cultura compartida y una ciudadanía comprometida con la sostenibilidad ambiental, social y económica y los valores democráticos, en la que se valore tanto la historia, la cultura y el medio natural de Andalucía y de</text:span><text:span text:style-name="T45"/></text:p>
            <text:p text:style-name="P149"><text:span text:style-name="T45">España, como el resto de diversidades lingüísticas, culturales y artísticas transmitidas por las lenguas extranjeras.</text:span><text:span text:style-name="T45"/></text:p>
          </table:table-cell>
          <table:table-cell table:style-name="Tabla9.A1" office:value-type="string">
            <text:p text:style-name="P149"><text:span text:style-name="T45">LEXT.1.C.3. Patrones culturales propios de la lengua extranjera y comparación con la cultura andaluza.</text:span><text:span text:style-name="T45"/></text:p>
            <text:p text:style-name="P149"><text:soft-page-break/><text:span text:style-name="T45">LEXT.1.C.4. Aspectos socioculturales y sociolingüísticos relativos a convenciones sociales, normas de cortesía y registros; instituciones, costumbres y rituales; valores, normas, creencias y actitudes; estereotipos y tabúes; lenguaje no verbal; historia, cultura y comunidades; relaciones interpersonales y procesos de globalización en países donde se habla la lengua extranjera.</text:span><text:span text:style-name="T3"/></text:p>
          </table:table-cell>
        </table:table-row>
        <table:table-row table:style-name="Tabla9.15">
          <table:covered-table-cell table:style-name="Tabla9.A1"/>
          <table:table-cell table:style-name="Tabla9.A1" office:value-type="string">
            <text:p text:style-name="P149"><text:span text:style-name="T45">6.3. Aplicar estrategias para defender y apreciar la diversidad lingüística, cultural y artística de otros países y del propio, en especial de Andalucía, atendiendo a valores ecosociales y democráticos y respetando los</text:span><text:span text:style-name="T45"/></text:p>
            <text:p text:style-name="P149"><text:span text:style-name="T45">principios de justicia, equidad e igualdad.</text:span><text:span text:style-name="T45"/></text:p>
          </table:table-cell>
          <table:table-cell table:style-name="Tabla9.A1" office:value-type="string">
            <text:p text:style-name="P149"><text:span text:style-name="T45">LEXT.1.C.5. Estrategias para entender y apreciar la diversidad lingüística, cultural y artística, de otros países y del propio, en especial de Andalucía, atendiendo a valores ecosociales y democráticos.</text:span><text:span text:style-name="T45"/></text:p>
            <text:p text:style-name="P149"><text:span text:style-name="T45">LEXT.1.C.6. Estrategias de prevención, detección, rechazo y actuación ante usos discriminatorios del lenguaje verbal y no verbal.</text:span><text:span text:style-name="T45"/></text:p>
          </table:table-cell>
        </table:table-row>
      </table:table>
      <text:p text:style-name="P73"/>
      <text:p text:style-name="P112"/>
      <text:p text:style-name="P112"/>
      <text:p text:style-name="P204">La calificación se establecerá teniendo como referencia la superación de las competencias específicas.</text:p>
      <text:p text:style-name="P191">La CALIFICACIÓN de la materia se calculará haciendo la media de las calificaciones <text:s/>de las Competencias Específicas, las cuales a su vez se obtendrán haci<text:span text:style-name="T76">e</text:span>ndo la media aritmética de las calificaciones de los Criterios de Evaluación de cada Competencia Específica.</text:p>
      <text:p text:style-name="P191"/>
      <text:p text:style-name="P191">Preferentemente se utilizará el <text:s/>CUADERNO SÉNECA.</text:p>
      <text:p text:style-name="P191"/>
      <text:p text:style-name="P191">Si un alumno suspende una evaluación, la recuperará si aprueba la 2ª ó 3ª evaluación.De no superar la 3ª evaluación, suspenderá la asignatura. Para ello deberá realizar una serie de pruebas, tareas que le permitan recuperar la asignatura.</text:p>
      <text:p text:style-name="P191"/>
      <text:p text:style-name="P191">El alumnado con PROGRAMAS DE REFUERZO, será atendido dependiendo del grado de dificultad que presente: adaptaciones curriculares significativas, no significativas, repetidor. </text:p>
      <text:p text:style-name="P191"/>
      <text:p text:style-name="P206">ANEXO I</text:p>
      <text:p text:style-name="P206"/>
      <text:p text:style-name="P205">SITUACIONES DE APRENDIZAJE</text:p>
      <table:table table:name="Tabla1" table:style-name="Tabla1">
        <table:table-column table:style-name="Tabla1.A"/>
        <table:table-column table:style-name="Tabla1.B"/>
        <table:table-row>
          <table:table-cell table:style-name="Tabla1.A1" office:value-type="string">
            <text:p text:style-name="P208">SdA 1ºESO</text:p>
          </table:table-cell>
          <table:table-cell table:style-name="Tabla1.B1" office:value-type="string">
            <text:p text:style-name="P3">Your FavouriteTeenStar!</text:p>
          </table:table-cell>
        </table:table-row>
        <table:table-row>
          <table:table-cell table:style-name="Tabla1.B1" table:number-columns-spanned="2" office:value-type="string">
            <text:p text:style-name="P209"/>
            <text:p text:style-name="P209"><text:span text:style-name="T77">Justificación</text:span>:<text:span text:style-name="T78">La presente situación de aprendizaje tiene como finalidad que el alumnado diseñe un póster sobre un adolescente famoso y que posteriormente lo exponga en clase. Para tal fin se propone al alumnado repasar y ampliar </text:span><text:span text:style-name="T89">vocabulario</text:span><text:span text:style-name="T78"> relacionado con los gustos, las actividades y rutinas que practican y siguen los adolescentes. Este centro de interés será el punto de partida para introducir el presente simple, adverbios de frecuencia y expresiones temporales para expresar gustos, hábitos y rutinas.</text:span></text:p>
            <text:p text:style-name="P216">Producto final :<text:span text:style-name="T79">Mediante la siguiente situación de aprendizaje, y conjuntamente con las áreas de Tecnología, de Música y de Educación Plástica, Visual y Audiovisual, el alumnado desarrollará las estrategias comunicativas necesarias para diseñar un póster sobre un adolescente famoso y hacer una breve exposición de este.</text:span></text:p>
            <text:p text:style-name="P216">Temporalización : <text:span text:style-name="T110">12 sesiones</text:span></text:p>
            <text:p text:style-name="P217">Espacio : clase, casa</text:p>
            <text:p text:style-name="P217">Materiales :<text:span text:style-name="T109"> póster <text:s/>( Power Point, Presentación Google, Aplicaciones como Canvas )</text:span></text:p>
            <text:p text:style-name="P220"><text:s text:c="22"/>recursos de la Web.</text:p>
            <text:p text:style-name="P217"/>
            <text:p text:style-name="P216">C.E. <text:s/><text:span text:style-name="T110">C.E.1, C.E. 2, C.E. 3, C.E. 4, C.E.5, C.E.6</text:span></text:p>
            <text:p text:style-name="P216">Criterios evaluación: <text:span text:style-name="T110">1.1, 1.3, 1.4, 2.1, 2.2, 2.3, 4.1,4.2, 5.2, 6.2</text:span></text:p>
            <text:p text:style-name="P216">Saberes Básicos : <text:span text:style-name="T110">LEX 1 A2</text:span></text:p>
            <text:p text:style-name="P221"><text:s text:c="31"/><text:span text:style-name="T120">LEX 1 A4</text:span></text:p>
            <text:p text:style-name="P221"><text:s text:c="31"/><text:span text:style-name="T120">LEX 1 A5</text:span></text:p>
            <text:p text:style-name="P221"><text:s text:c="31"/><text:span text:style-name="T120">LEX 1 A7</text:span></text:p>
            <text:p text:style-name="P221"><text:s text:c="31"/><text:span text:style-name="T120">LEX 1 A8</text:span></text:p>
            <text:p text:style-name="P221"><text:s text:c="31"/><text:span text:style-name="T120">LEX 1 A10</text:span></text:p>
            <text:p text:style-name="P221"><text:s text:c="31"/><text:span text:style-name="T120">LEX 1 A11</text:span></text:p>
            <text:p text:style-name="P221"><text:s text:c="31"/><text:span text:style-name="T120">LEX 1 A12</text:span></text:p>
            <text:p text:style-name="P221"><text:s text:c="31"/><text:span text:style-name="T120">LEX 1 B 5</text:span></text:p>
            <text:p text:style-name="P221"><text:s text:c="31"/><text:span text:style-name="T120">LEX 1 C1</text:span></text:p>
            <text:p text:style-name="P221"><text:s text:c="31"/><text:span text:style-name="T120">LEX 1 C5</text:span></text:p>
            <text:p text:style-name="P218">Instrumentos evaluación: <text:span text:style-name="T109">observación directa mediante rúbrica para evaluar la producción oral y escrita</text:span><text:span text:style-name="T111">,lista de cotejo.</text:span></text:p>
            <text:p text:style-name="P216"/>
          </table:table-cell>
          <table:covered-table-cell/>
        </table:table-row>
        <table:table-row>
          <table:table-cell table:style-name="Tabla1.A3" table:number-columns-spanned="2" office:value-type="string">
            <text:p text:style-name="P218">SdA 1º ESO <text:s text:c="18"/>Enjoy Andalucia!</text:p>
            <text:p text:style-name="P218"/>
          </table:table-cell>
          <table:covered-table-cell/>
        </table:table-row>
        <table:table-row>
          <table:table-cell table:style-name="Tabla1.A3" table:number-columns-spanned="2" office:value-type="string">
            <text:p text:style-name="P209"/>
            <text:p text:style-name="P209"><text:soft-page-break/><text:span text:style-name="T77">Justificación</text:span>:<text:span text:style-name="T121">Mediante la siguiente situación de aprendizaje, y conjuntamente con las áreas de Tecnología, de Geografía e Historia y de Educación Plástica, Visual y Audiovisual, el alumnado desarrollará las estrategias comunicativas necesarias para diseñar un folleto turístico sobre una localidad andaluza y hacer una breve exposición de este.</text:span></text:p>
            <text:p text:style-name="P223"/>
            <text:p text:style-name="P216">Producto final :<text:span text:style-name="T112">El alumnado diseñará un </text:span><text:span text:style-name="T129">folleto turístico</text:span><text:span text:style-name="T112"> sobre Sanlúcar de Barrameda</text:span><text:span text:style-name="T80">.</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text:span></text:p>
            <text:p text:style-name="P217"><text:s text:c="21"/></text:p>
            <text:p text:style-name="P217"/>
            <text:p text:style-name="P216">C.E. <text:s/><text:span text:style-name="T110">C.E.1, C.E. 2, C.E. 3, C.E. 4, C.E.5, C.E.6</text:span></text:p>
            <text:p text:style-name="P216">Criterios evaluación: <text:span text:style-name="T110">1.1, 1.3, 1.4, 2.1, 2.2, 2.3, 4.1,4.2, 5.2, 6.2</text:span></text:p>
            <text:p text:style-name="P216">Saberes Básicos : <text:span text:style-name="T120">LEX 1 A2</text:span></text:p>
            <text:p text:style-name="P216"><text:s text:c="30"/><text:span text:style-name="T109"><text:s/></text:span><text:span text:style-name="T110">LEX 1 A4</text:span></text:p>
            <text:p text:style-name="P221"><text:s text:c="31"/><text:span text:style-name="T120">LEX 1 A5</text:span></text:p>
            <text:p text:style-name="P221"><text:s text:c="31"/><text:span text:style-name="T120">LEX 1 A7</text:span></text:p>
            <text:p text:style-name="P221"><text:s text:c="31"/><text:span text:style-name="T120">LEX 1 A8</text:span></text:p>
            <text:p text:style-name="P221"><text:s text:c="31"/><text:span text:style-name="T120">LEX 1 A10</text:span></text:p>
            <text:p text:style-name="P221"><text:s text:c="31"/><text:span text:style-name="T120">LEX 1 A11</text:span></text:p>
            <text:p text:style-name="P221"><text:s text:c="31"/><text:span text:style-name="T120">LEX 1 A12</text:span></text:p>
            <text:p text:style-name="P221"><text:s text:c="31"/><text:span text:style-name="T120">LEX 1 B 5</text:span></text:p>
            <text:p text:style-name="P221"><text:s text:c="31"/><text:span text:style-name="T120">LEX 1 C1</text:span></text:p>
            <text:p text:style-name="P221"><text:s text:c="31"/><text:span text:style-name="T120">LEX 1 C5</text:span></text:p>
            <text:p text:style-name="P218">Instrumentos evaluación: <text:span text:style-name="T109">observación directa mediante rúbrica para evaluar la producción oral y escrita</text:span><text:span text:style-name="T111">,lista de cotejo.</text:span></text:p>
          </table:table-cell>
          <table:covered-table-cell/>
        </table:table-row>
        <table:table-row>
          <table:table-cell table:style-name="Tabla1.A3" table:number-columns-spanned="2" office:value-type="string">
            <text:p text:style-name="P210"><text:span text:style-name="T77">SdA 1º ESO</text:span> <text:s text:c="22"/><text:span text:style-name="T77">OPEN A FOOD TRUCK!</text:span></text:p>
          </table:table-cell>
          <table:covered-table-cell/>
        </table:table-row>
        <table:table-row>
          <table:table-cell table:style-name="Tabla1.A3" table:number-columns-spanned="2" office:value-type="string">
            <text:p text:style-name="P209"><text:span text:style-name="T77">Justificación</text:span>:<text:span text:style-name="T121">Considerado como el mayor evento gastromusical de la provincia de Cádiz, el Festival GastroMúsica inicia la cuarta edición en Sanlúcar de Barrameda en el Teatro Municipal. Una mezcla entre música y gastronomía que cada vez atrae a más participantes. Las </text:span><text:span text:style-name="T122">food trucks</text:span><text:span text:style-name="T121">, camionetas que son puestos de comida, son un negocio cada vez más comunes en nuestras calles. Incluso, el pasado octubre se celebró un campeonato en La Calzada de la Infanta. Es por ello que consideramos útil para nuestros alumnos ver qué puntos clave debemos conocer para crear un negocio de este tipo, a la vez que practican el vocabulario relacionado con la comida y la nutrición.</text:span></text:p>
            <text:p text:style-name="P223"/>
            <text:p text:style-name="P216">Producto final :<text:span text:style-name="T80">Los alumnos crearán un negocio tipo </text:span><text:span text:style-name="T97">“food truck”</text:span><text:span text:style-name="T80">, con su correspondiente menú, logo, receta típica y su propia maqueta, para poder teatralizar un diálogo entre clientes y dependientes. También realizarán una entrevista al chef.</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span text:style-name="T112">Teléfono móvil para grabar en casa los diálogos. Cartón para realizar el frontal del camión.</text:span></text:p>
            <text:p text:style-name="P217"><text:s text:c="21"/></text:p>
            <text:p text:style-name="P217"/>
            <text:p text:style-name="P216">C.E. <text:s/><text:span text:style-name="T110">C.E.1, C.E. 2, C.E. 3, C.E. 4, C.E.5, C.E.6</text:span></text:p>
            <text:p text:style-name="P216">Criterios evaluación: <text:span text:style-name="T110">1.1, 1.3, 1.4, 2.1, 2.2, 2.3, 4.1,4.2, 5.2, 6.2</text:span></text:p>
            <text:p text:style-name="P216">Saberes Básicos : <text:span text:style-name="T120">LEX 1 A2</text:span></text:p>
            <text:p text:style-name="P216"><text:s text:c="30"/><text:span text:style-name="T109"><text:s/></text:span><text:span text:style-name="T110">LEX 1 A4</text:span></text:p>
            <text:p text:style-name="P221"><text:s text:c="31"/><text:span text:style-name="T120">LEX 1 A5</text:span></text:p>
            <text:p text:style-name="P221"><text:s text:c="31"/><text:span text:style-name="T120">LEX 1 A7</text:span></text:p>
            <text:p text:style-name="P221"><text:s text:c="31"/><text:span text:style-name="T120">LEX 1 A8</text:span></text:p>
            <text:p text:style-name="P221"><text:s text:c="31"/><text:span text:style-name="T120">LEX 1 A10</text:span></text:p>
            <text:p text:style-name="P221"><text:s text:c="31"/><text:span text:style-name="T120">LEX 1 A11</text:span></text:p>
            <text:p text:style-name="P221"><text:s text:c="31"/><text:span text:style-name="T120">LEX 1 A12</text:span></text:p>
            <text:p text:style-name="P221"><text:soft-page-break/><text:s text:c="31"/><text:span text:style-name="T120">LEX 1 B 5</text:span></text:p>
            <text:p text:style-name="P221"><text:s text:c="31"/><text:span text:style-name="T120">LEX 1 C1</text:span></text:p>
            <text:p text:style-name="P221"><text:s text:c="31"/><text:span text:style-name="T120">LEX 1 C5</text:span></text:p>
            <text:p text:style-name="P218">Instrumentos evaluación: <text:span text:style-name="T109">observación directa mediante rúbrica para evaluar la producción oral y escrita</text:span><text:span text:style-name="T111">,lista de cotejo.</text:span></text:p>
          </table:table-cell>
          <table:covered-table-cell/>
        </table:table-row>
        <table:table-row>
          <table:table-cell table:style-name="Tabla1.A3" table:number-columns-spanned="2" office:value-type="string">
            <text:h text:style-name="P4" text:outline-level="1">SdA 3º ESO <text:s text:c="14"/><text:span text:style-name="T46">A Fact Sheet About an Andalusian town!</text:span></text:h>
          </table:table-cell>
          <table:covered-table-cell/>
        </table:table-row>
        <table:table-row>
          <table:table-cell table:style-name="Tabla1.A3" table:number-columns-spanned="2" office:value-type="string">
            <text:p text:style-name="P209"><text:span text:style-name="T77">Justificación</text:span>:<text:span text:style-name="T121">La presente situación de aprendizaje tiene como finalidad que el alumnado diseñe una ficha técnica sobre un pueblo o una ciudad </text:span><text:span text:style-name="T123">andaluces</text:span><text:span text:style-name="T121"> y que posteriormente la exponga en clase. Para tal fin se propone al alumnado repasar y ampliar vocabulario relacionado con los viajes y los artículos de viaje. Este centro de interés será el punto de partida para introducir los tiempos de futuro: la estructura </text:span><text:span text:style-name="T124">be going to</text:span><text:span text:style-name="T121">, el presente simple con valor de futuro en los horarios, el auxiliar </text:span><text:span text:style-name="T124">will</text:span><text:span text:style-name="T121"> y el futuro continuo. </text:span></text:p>
            <text:p text:style-name="P223"/>
            <text:p text:style-name="P216">Producto final :<text:span text:style-name="T80">Los alumnos </text:span><text:span text:style-name="T81">diseñarán una ficha técnica sobre su pueblo</text:span><text:span text:style-name="T80">. </text:span><text:span text:style-name="T81">Expondrán en clase.</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p>
            <text:p text:style-name="P217"><text:s text:c="21"/></text:p>
            <text:p text:style-name="P217"/>
            <text:p text:style-name="P216">C.E. <text:s/><text:span text:style-name="T110">C.E.1, C.E. 2, C.E. 3, C.E. 4, C.E.5, C.E.6</text:span></text:p>
            <text:p text:style-name="P216">Criterios evaluación: <text:span text:style-name="T110">1.1, 1.3, 1.4, 2.1, 2.2, 2.3, 4.1,4.2, 5.2, 6.2</text:span></text:p>
            <text:p text:style-name="P216">Saberes Básicos : <text:span text:style-name="T120">LEX </text:span><text:span text:style-name="T130">3</text:span><text:span text:style-name="T120"> A2</text:span></text:p>
            <text:p text:style-name="P216"><text:s text:c="30"/><text:span text:style-name="T109"><text:s/></text:span><text:span text:style-name="T110">LEX </text:span><text:span text:style-name="T113">3</text:span><text:span text:style-name="T110"> A4</text:span></text:p>
            <text:p text:style-name="P221"><text:s text:c="31"/><text:span text:style-name="T120">LEX </text:span><text:span text:style-name="T130">3</text:span><text:span text:style-name="T120"> A5</text:span></text:p>
            <text:p text:style-name="P221"><text:s text:c="31"/><text:span text:style-name="T120">LEX </text:span><text:span text:style-name="T130">3</text:span><text:span text:style-name="T120"> A7</text:span></text:p>
            <text:p text:style-name="P221"><text:s text:c="31"/><text:span text:style-name="T120">LEX </text:span><text:span text:style-name="T130">3</text:span><text:span text:style-name="T120"> A8</text:span></text:p>
            <text:p text:style-name="P221"><text:s text:c="31"/><text:span text:style-name="T120">LEX </text:span><text:span text:style-name="T130">3</text:span><text:span text:style-name="T120"> A10</text:span></text:p>
            <text:p text:style-name="P221"><text:s text:c="31"/><text:span text:style-name="T120">LEX </text:span><text:span text:style-name="T130">3</text:span><text:span text:style-name="T120"> A11</text:span></text:p>
            <text:p text:style-name="P221"><text:s text:c="31"/><text:span text:style-name="T120">LEX </text:span><text:span text:style-name="T130">3</text:span><text:span text:style-name="T120"> A12</text:span></text:p>
            <text:p text:style-name="P221"><text:s text:c="31"/><text:span text:style-name="T120">LEX </text:span><text:span text:style-name="T130">3</text:span><text:span text:style-name="T120"> B 5</text:span></text:p>
            <text:p text:style-name="P221"><text:s text:c="31"/><text:span text:style-name="T120">LEX </text:span><text:span text:style-name="T130">3</text:span><text:span text:style-name="T120"> C1</text:span></text:p>
            <text:p text:style-name="P221"><text:s text:c="31"/><text:span text:style-name="T120">LEX </text:span><text:span text:style-name="T130">3</text:span><text:span text:style-name="T120"> C5</text:span></text:p>
            <text:p text:style-name="P218">Instrumentos evaluación: <text:span text:style-name="T109">observación directa mediante rúbrica para evaluar la producción oral y escrita</text:span><text:span text:style-name="T111">,lista de cotejo.</text:span></text:p>
          </table:table-cell>
          <table:covered-table-cell/>
        </table:table-row>
        <table:table-row>
          <table:table-cell table:style-name="Tabla1.A3" table:number-columns-spanned="2" office:value-type="string">
            <text:p text:style-name="P211"><text:span text:style-name="T77">SdA 3º ESO</text:span> <text:s text:c="31"/><text:span text:style-name="T46">An Andalusian itinerary</text:span></text:p>
          </table:table-cell>
          <table:covered-table-cell/>
        </table:table-row>
        <table:table-row>
          <table:table-cell table:style-name="Tabla1.A3" table:number-columns-spanned="2" office:value-type="string">
            <text:p text:style-name="P225"><text:span text:style-name="T131">Justificación</text:span><text:span text:style-name="T132">:</text:span><text:span text:style-name="T126">La presente situación de aprendizaje tiene como finalidad que el alumnado diseñe un</text:span><text:span text:style-name="T127"> itinerario sobre </text:span><text:span text:style-name="T128">Andalucía</text:span><text:span text:style-name="T126"> y que posteriormente lo exponga en clase. Para tal fin se propone al alumnado repasar y ampliar vocabulario relacionado con la ciudad y los lugares que la componen. Este centro de interés será el punto de partida para introducir los </text:span><text:span text:style-name="T127">condicionales</text:span><text:span text:style-name="T126">, primero, segundo y tercero. Se pretende con ello mejorar la </text:span><text:span text:style-name="Emphasis"><text:span text:style-name="T126">competencia lingüística</text:span></text:span><text:span text:style-name="T126"> (CL) a través de la comprensión y expresión oral y escrita de textos relacionados con la ciudad. Igualmente se fomenta el desarrollo de la </text:span><text:span text:style-name="Emphasis"><text:span text:style-name="T126">competencia digital</text:span></text:span><text:span text:style-name="T126"> (CD) por medio del uso de las TIC para el itinerario sobre Andalucía: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223"/>
            <text:p text:style-name="P216">Producto final :<text:span text:style-name="T80">Los alumnos </text:span><text:span text:style-name="T81">diseñarán un itinerario sobre Andalucía, tanto por su paisaje natural como artístico.</text:span><text:span text:style-name="T80"> </text:span><text:span text:style-name="T81">Expondrán en clase.</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p>
            <text:p text:style-name="P217"><text:s text:c="21"/></text:p>
            <text:p text:style-name="P217"><text:soft-page-break/></text:p>
            <text:p text:style-name="P216">C.E. <text:s/><text:span text:style-name="T110">C.E.1, C.E. 2, C.E. 3, C.E. 4, C.E.5, C.E.6</text:span></text:p>
            <text:p text:style-name="P216">Criterios evaluación: <text:span text:style-name="T110">1.1, 1.3, 1.4, 2.1, 2.2, 2.3, 4.1,4.2, 5.2, 6.2</text:span></text:p>
            <text:p text:style-name="P216">Saberes Básicos : <text:span text:style-name="T120">LEX </text:span><text:span text:style-name="T130">3</text:span><text:span text:style-name="T120"> A2</text:span></text:p>
            <text:p text:style-name="P216"><text:s text:c="30"/><text:span text:style-name="T109"><text:s/></text:span><text:span text:style-name="T110">LEX </text:span><text:span text:style-name="T113">3</text:span><text:span text:style-name="T110"> A4</text:span></text:p>
            <text:p text:style-name="P221"><text:s text:c="31"/><text:span text:style-name="T120">LEX </text:span><text:span text:style-name="T130">3</text:span><text:span text:style-name="T120"> A5</text:span></text:p>
            <text:p text:style-name="P221"><text:s text:c="31"/><text:span text:style-name="T120">LEX </text:span><text:span text:style-name="T130">3</text:span><text:span text:style-name="T120"> A7</text:span></text:p>
            <text:p text:style-name="P221"><text:s text:c="31"/><text:span text:style-name="T120">LEX </text:span><text:span text:style-name="T130">3</text:span><text:span text:style-name="T120"> A8</text:span></text:p>
            <text:p text:style-name="P221"><text:s text:c="31"/><text:span text:style-name="T120">LEX </text:span><text:span text:style-name="T130">3</text:span><text:span text:style-name="T120"> A10</text:span></text:p>
            <text:p text:style-name="P221"><text:s text:c="31"/><text:span text:style-name="T120">LEX </text:span><text:span text:style-name="T130">3</text:span><text:span text:style-name="T120"> A11</text:span></text:p>
            <text:p text:style-name="P221"><text:s text:c="31"/><text:span text:style-name="T120">LEX </text:span><text:span text:style-name="T130">3</text:span><text:span text:style-name="T120"> A12</text:span></text:p>
            <text:p text:style-name="P221"><text:s text:c="31"/><text:span text:style-name="T120">LEX </text:span><text:span text:style-name="T130">3</text:span><text:span text:style-name="T120"> B 5</text:span></text:p>
            <text:p text:style-name="P221"><text:s text:c="31"/><text:span text:style-name="T120">LEX </text:span><text:span text:style-name="T130">3</text:span><text:span text:style-name="T120"> C1</text:span></text:p>
            <text:p text:style-name="P221"><text:s text:c="31"/><text:span text:style-name="T120">LEX </text:span><text:span text:style-name="T130">3</text:span><text:span text:style-name="T120"> C5</text:span></text:p>
            <text:p text:style-name="P218">Instrumentos evaluación: <text:span text:style-name="T109">observación directa mediante rúbrica para evaluar la producción oral y escrita</text:span><text:span text:style-name="T111">,lista de cotejo.</text:span></text:p>
          </table:table-cell>
          <table:covered-table-cell/>
        </table:table-row>
        <table:table-row>
          <table:table-cell table:style-name="Tabla1.A3" table:number-columns-spanned="2" office:value-type="string">
            <text:p text:style-name="P211"><text:span text:style-name="T77">SdA 3º ESO</text:span> <text:s text:c="32"/><text:span text:style-name="T77"><text:s/></text:span><text:span text:style-name="T125">An animal Poster</text:span></text:p>
          </table:table-cell>
          <table:covered-table-cell/>
        </table:table-row>
        <table:table-row>
          <table:table-cell table:style-name="Tabla1.A3" table:number-columns-spanned="2" office:value-type="string">
            <text:p text:style-name="P225"><text:span text:style-name="T131">Justificación</text:span><text:span text:style-name="T132">:</text:span><text:span text:style-name="T101">La presente situación de aprendizaje tiene como finalidad que el alumnado diseñe un póster sobre un animal y que posteriormente lo exponga en clase. Para tal fin se propone al alumnado repasar y ampliar </text:span><text:span text:style-name="T104">vocabulario</text:span><text:span text:style-name="T101"> relacionado con el mundo </text:span><text:span text:style-name="T104">animal y las partes del cuerpo</text:span><text:span text:style-name="T101"> de los animales. Este centro de interés será el punto de partida para introducir el estilo indirecto. Se pretende con ello mejorar la </text:span><text:span text:style-name="Emphasis"><text:span text:style-name="T106">competencia lingüística</text:span></text:span><text:span text:style-name="T101"> (CL) a través de la comprensión y expresión oral y escrita de textos relacionados con los animales. Igualmente se fomenta el desarrollo de la </text:span><text:span text:style-name="Emphasis"><text:span text:style-name="T106">competencia digital</text:span></text:span><text:span text:style-name="T101"> (CD) por medio del uso de las TIC para el póster sobre un animal :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216">Producto final :<text:span text:style-name="T80">Los alumnos </text:span><text:span text:style-name="T81">diseñarán un </text:span><text:span text:style-name="T98">póster</text:span><text:span text:style-name="T81"> sobre un animal.</text:span><text:span text:style-name="T80"> </text:span><text:span text:style-name="T81">Expondrán en clase.</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p>
            <text:p text:style-name="P217"><text:s text:c="21"/></text:p>
            <text:p text:style-name="P217"/>
            <text:p text:style-name="P216">C.E. <text:s/><text:span text:style-name="T110">C.E.1, C.E. 2, C.E. 3, C.E. 4, C.E.5, C.E.6</text:span></text:p>
            <text:p text:style-name="P216">Criterios evaluación: <text:span text:style-name="T110">1.1, 1.3, 1.4, 2.1, 2.2, 2.3, 4.1,4.2, 5.2, 6.2</text:span></text:p>
            <text:p text:style-name="P216">Saberes Básicos : <text:span text:style-name="T120">LEX </text:span><text:span text:style-name="T130">3</text:span><text:span text:style-name="T120"> A2</text:span></text:p>
            <text:p text:style-name="P216"><text:s text:c="30"/><text:span text:style-name="T109"><text:s/></text:span><text:span text:style-name="T110">LEX </text:span><text:span text:style-name="T113">3</text:span><text:span text:style-name="T110"> A4</text:span></text:p>
            <text:p text:style-name="P221"><text:s text:c="31"/><text:span text:style-name="T120">LEX </text:span><text:span text:style-name="T130">3</text:span><text:span text:style-name="T120"> A5</text:span></text:p>
            <text:p text:style-name="P221"><text:s text:c="31"/><text:span text:style-name="T120">LEX </text:span><text:span text:style-name="T130">3</text:span><text:span text:style-name="T120"> A7</text:span></text:p>
            <text:p text:style-name="P221"><text:s text:c="31"/><text:span text:style-name="T120">LEX </text:span><text:span text:style-name="T130">3</text:span><text:span text:style-name="T120"> A8</text:span></text:p>
            <text:p text:style-name="P221"><text:s text:c="31"/><text:span text:style-name="T120">LEX </text:span><text:span text:style-name="T130">3</text:span><text:span text:style-name="T120"> A10</text:span></text:p>
            <text:p text:style-name="P221"><text:s text:c="31"/><text:span text:style-name="T120">LEX </text:span><text:span text:style-name="T130">3</text:span><text:span text:style-name="T120"> A11</text:span></text:p>
            <text:p text:style-name="P221"><text:s text:c="31"/><text:span text:style-name="T120">LEX </text:span><text:span text:style-name="T130">3</text:span><text:span text:style-name="T120"> A12</text:span></text:p>
            <text:p text:style-name="P221"><text:s text:c="31"/><text:span text:style-name="T120">LEX </text:span><text:span text:style-name="T130">3</text:span><text:span text:style-name="T120"> B 5</text:span></text:p>
            <text:p text:style-name="P221"><text:s text:c="31"/><text:span text:style-name="T120">LEX </text:span><text:span text:style-name="T130">3</text:span><text:span text:style-name="T120"> C1</text:span></text:p>
            <text:p text:style-name="P221"><text:s text:c="31"/><text:span text:style-name="T120">LEX </text:span><text:span text:style-name="T130">3</text:span><text:span text:style-name="T120"> C5</text:span></text:p>
            <text:p text:style-name="P218">Instrumentos evaluación: <text:span text:style-name="T109">observación directa mediante rúbrica para evaluar la producción oral y escrita</text:span><text:span text:style-name="T111">,lista de cotejo.</text:span></text:p>
          </table:table-cell>
          <table:covered-table-cell/>
        </table:table-row>
        <table:table-row>
          <table:table-cell table:style-name="Tabla1.A3" table:number-columns-spanned="2" office:value-type="string">
            <text:p text:style-name="P211"><text:span text:style-name="T77">SdA 2º ESO</text:span> <text:s text:c="25"/><text:span text:style-name="T77">My favourite celebrity</text:span></text:p>
          </table:table-cell>
          <table:covered-table-cell/>
        </table:table-row>
        <table:table-row>
          <table:table-cell table:style-name="Tabla1.A3" table:number-columns-spanned="2" office:value-type="string">
            <text:p text:style-name="P225"><text:span text:style-name="T131">Justificación</text:span><text:span text:style-name="T132">:</text:span><text:span text:style-name="T105"> </text:span><text:span text:style-name="T101">La presente situación de aprendizaje tiene como finalidad que el alumnado diseñe una biografía sobre un personaje famoso </text:span><text:span text:style-name="T102">de la zona</text:span><text:span text:style-name="T101"> y que posteriormente la exponga en clase. Para tal fin se propone al alumnado repasar y ampliar vocabulario relacionado con acontecimientos de la vida y verbos relacionados con estos. Este centro de interés será el punto de partida para introducir el pasado simple y la estructura </text:span><text:span text:style-name="T107">used to</text:span><text:span text:style-name="T101">. Se pretende con ello mejorar la </text:span><text:span text:style-name="Emphasis"><text:span text:style-name="T106">competencia lingüística</text:span></text:span><text:span text:style-name="T101"> (CL) a través de la comprensión y expresión oral y escrita de textos </text:span><text:soft-page-break/><text:span text:style-name="T101">relacionados con diferentes acontecimientos de la vida. Igualmente se fomenta el desarrollo de la </text:span><text:span text:style-name="Emphasis"><text:span text:style-name="T106">competencia digital</text:span></text:span><text:span text:style-name="T101"> (CD) por medio del uso de las TIC para la biografía: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216">Producto final :<text:span text:style-name="T80">Los alumnos </text:span><text:span text:style-name="T81">diseñarán una biografía sobre un personaje famoso de la zona.</text:span><text:span text:style-name="T80"> </text:span><text:span text:style-name="T81">Expondrán en clase.</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p>
            <text:p text:style-name="P217"><text:s text:c="21"/></text:p>
            <text:p text:style-name="P217"/>
            <text:p text:style-name="P216">C.E. <text:s/><text:span text:style-name="T110">C.E.1, C.E. 2, C.E. 3, C.E. 4, C.E.5, C.E.6</text:span></text:p>
            <text:p text:style-name="P216">Criterios evaluación: <text:span text:style-name="T110">1.1, 1.3, 1.4, 2.1, 2.2, 2.3, 4.1,4.2, 5.2, 6.2</text:span></text:p>
            <text:p text:style-name="P216">Saberes Básicos : <text:span text:style-name="T120">LEX </text:span><text:span text:style-name="T130">2</text:span><text:span text:style-name="T120">A2</text:span></text:p>
            <text:p text:style-name="P216"><text:s text:c="30"/><text:span text:style-name="T109"><text:s/></text:span><text:span text:style-name="T110">LEX </text:span><text:span text:style-name="T113">2</text:span><text:span text:style-name="T110"> A4</text:span></text:p>
            <text:p text:style-name="P221"><text:s text:c="31"/><text:span text:style-name="T120">LEX </text:span><text:span text:style-name="T130">2</text:span><text:span text:style-name="T120"> A5</text:span></text:p>
            <text:p text:style-name="P221"><text:s text:c="31"/><text:span text:style-name="T120">LEX </text:span><text:span text:style-name="T130">2</text:span><text:span text:style-name="T120"> A7</text:span></text:p>
            <text:p text:style-name="P221"><text:s text:c="31"/><text:span text:style-name="T120">LEX </text:span><text:span text:style-name="T130">2</text:span><text:span text:style-name="T120"> A8</text:span></text:p>
            <text:p text:style-name="P221"><text:s text:c="31"/><text:span text:style-name="T120">LEX </text:span><text:span text:style-name="T130">2</text:span><text:span text:style-name="T120"> A10</text:span></text:p>
            <text:p text:style-name="P221"><text:s text:c="31"/><text:span text:style-name="T120">LEX </text:span><text:span text:style-name="T130">2</text:span><text:span text:style-name="T120"> A11</text:span></text:p>
            <text:p text:style-name="P221"><text:s text:c="31"/><text:span text:style-name="T120">LEX </text:span><text:span text:style-name="T130">2</text:span><text:span text:style-name="T120"> A12</text:span></text:p>
            <text:p text:style-name="P221"><text:s text:c="31"/><text:span text:style-name="T120">LEX </text:span><text:span text:style-name="T130">2</text:span><text:span text:style-name="T120"> B 5</text:span></text:p>
            <text:p text:style-name="P221"><text:s text:c="31"/><text:span text:style-name="T120">LEX </text:span><text:span text:style-name="T130">2</text:span><text:span text:style-name="T120"> C1</text:span></text:p>
            <text:p text:style-name="P221"><text:s text:c="31"/><text:span text:style-name="T120">LEX </text:span><text:span text:style-name="T130">2</text:span><text:span text:style-name="T120"> C5</text:span></text:p>
            <text:p text:style-name="P218">Instrumentos evaluación: <text:span text:style-name="T109">observación directa mediante rúbrica para evaluar la producción oral y escrita</text:span><text:span text:style-name="T111">,lista de cotejo.</text:span></text:p>
          </table:table-cell>
          <table:covered-table-cell/>
        </table:table-row>
        <table:table-row>
          <table:table-cell table:style-name="Tabla1.A3" table:number-columns-spanned="2" office:value-type="string">
            <text:p text:style-name="P211"><text:span text:style-name="T77">SdA 2º ESO</text:span> <text:s text:c="39"/><text:span text:style-name="T46">I Love My Family</text:span></text:p>
          </table:table-cell>
          <table:covered-table-cell/>
        </table:table-row>
        <table:table-row>
          <table:table-cell table:style-name="Tabla1.A3" table:number-columns-spanned="2" office:value-type="string">
            <text:p text:style-name="P225"><text:span text:style-name="T131">Justificación</text:span><text:span text:style-name="T132">:</text:span><text:span text:style-name="T105"> </text:span><text:span text:style-name="T101"><text:s/>La presente situación de aprendizaje tiene como finalidad que el alumnado diseñe un</text:span><text:span text:style-name="T104"> álbum de fotos digital</text:span><text:span text:style-name="T101"> sobre su familia y que posteriormente lo exponga en clase. Para tal fin se propone al alumnado repasar y </text:span><text:span text:style-name="T104">ampliar vocabulario</text:span><text:span text:style-name="T101"> relacionado con el tiempo atmosférico y la familia. Este centro de interés será el punto de partida para introducir las preguntas sujeto y objeto, y los adverbios de modo. Se pretende con ello mejorar la </text:span><text:span text:style-name="Emphasis"><text:span text:style-name="T106">competencia lingüística</text:span></text:span><text:span text:style-name="T101"> (CL) a través de la comprensión y expresión oral y escrita de textos relacionados con el tiempo atmosférico y la familia. Igualmente se fomenta el desarrollo de la </text:span><text:span text:style-name="Emphasis"><text:span text:style-name="T106">competencia digital</text:span></text:span><text:span text:style-name="T101"> (CD) por medio del uso de las TIC para el álbum de fotos digital: uso informático de procesadores de texto y presentadores de diapositivas. A pesar de que al alumno se le facilitarán los medios necesarios para elaborar el proyecto final, deberá planificar, organizar y estructurar su trabajo para la consecución de sus objetivos</text:span></text:p>
            <text:p text:style-name="P216">Producto final :<text:span text:style-name="T80">Los alumnos </text:span><text:span text:style-name="T81">diseñarán un álbum de fotos familiar.</text:span><text:span text:style-name="T80"> </text:span><text:span text:style-name="T81">Expondrán en clase.</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p>
            <text:p text:style-name="P217"><text:s text:c="21"/></text:p>
            <text:p text:style-name="P217"/>
            <text:p text:style-name="P216">C.E. <text:s/><text:span text:style-name="T110">C.E.1, C.E. 2, C.E. 3, C.E. 4, C.E.5, C.E.6</text:span></text:p>
            <text:p text:style-name="P216">Criterios evaluación: <text:span text:style-name="T110">1.1, 1.3, 1.4, 2.1, 2.2, 2.3, 4.1,4.2, 5.2, 6.2</text:span></text:p>
            <text:p text:style-name="P216">Saberes Básicos : <text:span text:style-name="T120">LEX </text:span><text:span text:style-name="T130">2</text:span><text:span text:style-name="T120">A2</text:span></text:p>
            <text:p text:style-name="P216"><text:s text:c="30"/><text:span text:style-name="T109"><text:s/></text:span><text:span text:style-name="T110">LEX </text:span><text:span text:style-name="T113">2</text:span><text:span text:style-name="T110"> A4</text:span></text:p>
            <text:p text:style-name="P221"><text:s text:c="31"/><text:span text:style-name="T120">LEX </text:span><text:span text:style-name="T130">2</text:span><text:span text:style-name="T120"> A5</text:span></text:p>
            <text:p text:style-name="P221"><text:s text:c="31"/><text:span text:style-name="T120">LEX </text:span><text:span text:style-name="T130">2</text:span><text:span text:style-name="T120"> A7</text:span></text:p>
            <text:p text:style-name="P221"><text:s text:c="31"/><text:span text:style-name="T120">LEX </text:span><text:span text:style-name="T130">2</text:span><text:span text:style-name="T120"> A8</text:span></text:p>
            <text:p text:style-name="P221"><text:s text:c="31"/><text:span text:style-name="T120">LEX </text:span><text:span text:style-name="T130">2</text:span><text:span text:style-name="T120"> A10</text:span></text:p>
            <text:p text:style-name="P221"><text:s text:c="31"/><text:span text:style-name="T120">LEX </text:span><text:span text:style-name="T130">2</text:span><text:span text:style-name="T120"> A11</text:span></text:p>
            <text:p text:style-name="P221"><text:s text:c="31"/><text:span text:style-name="T120">LEX </text:span><text:span text:style-name="T130">2</text:span><text:span text:style-name="T120"> A12</text:span></text:p>
            <text:p text:style-name="P221"><text:soft-page-break/><text:s text:c="31"/><text:span text:style-name="T120">LEX </text:span><text:span text:style-name="T130">2</text:span><text:span text:style-name="T120"> B 5</text:span></text:p>
            <text:p text:style-name="P221"><text:s text:c="31"/><text:span text:style-name="T120">LEX </text:span><text:span text:style-name="T130">2</text:span><text:span text:style-name="T120"> C1</text:span></text:p>
            <text:p text:style-name="P221"><text:s text:c="31"/><text:span text:style-name="T120">LEX </text:span><text:span text:style-name="T130">2</text:span><text:span text:style-name="T120"> C5</text:span></text:p>
            <text:p text:style-name="P218">Instrumentos evaluación: <text:span text:style-name="T109">observación directa mediante rúbrica para evaluar la producción oral y escrita</text:span><text:span text:style-name="T111">,lista de cotejo.</text:span></text:p>
          </table:table-cell>
          <table:covered-table-cell/>
        </table:table-row>
        <table:table-row>
          <table:table-cell table:style-name="Tabla1.A3" table:number-columns-spanned="2" office:value-type="string">
            <text:p text:style-name="P209"/>
          </table:table-cell>
          <table:covered-table-cell/>
        </table:table-row>
        <table:table-row>
          <table:table-cell table:style-name="Tabla1.A3" table:number-columns-spanned="2" office:value-type="string">
            <text:p text:style-name="P211"><text:span text:style-name="T77">SdA 2º ESO</text:span> <text:s text:c="30"/><text:span text:style-name="T46">Can You Guess the Answers?</text:span></text:p>
          </table:table-cell>
          <table:covered-table-cell/>
        </table:table-row>
        <table:table-row>
          <table:table-cell table:style-name="Tabla1.A3" table:number-columns-spanned="2" office:value-type="string">
            <text:p text:style-name="P225"><text:span text:style-name="T131">Justificación</text:span><text:span text:style-name="T132">:</text:span><text:span text:style-name="T105"> </text:span><text:span text:style-name="T101"><text:s/></text:span><text:span text:style-name="T105"><text:s/></text:span><text:span text:style-name="T101">La presente situación de aprendizaje tiene como finalidad que el alumnado diseñe un </text:span><text:span text:style-name="T104">concurso digital</text:span><text:span text:style-name="T101"> y que posteriormente lo exponga en clase. Para tal fin se propone al alumnado repasar y </text:span><text:span text:style-name="T104">ampliar vocabulario</text:span><text:span text:style-name="T101"> relacionado con la moda y adjetivos relacionados con esta. Este centro de interés será el punto de partida para introducir el estilo indirecto y el gerundio y el infinitivo. Se pretende con ello mejorar la </text:span><text:span text:style-name="Emphasis"><text:span text:style-name="T106">competencia lingüística</text:span></text:span><text:span text:style-name="T101"> (CL) a través de la comprensión y expresión oral y escrita de textos relacionados con la moda. Igualmente se fomenta el desarrollo de la </text:span><text:span text:style-name="Emphasis"><text:span text:style-name="T106">competencia digital</text:span></text:span><text:span text:style-name="T101"> (CD) por medio del uso de las TIC para el concurso digital: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216">Producto final :<text:span text:style-name="T80">Los alumnos </text:span><text:span text:style-name="T81">diseñarán un concurso digital.</text:span><text:span text:style-name="T80"> </text:span><text:span text:style-name="T81">Expondrán en clase.</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p>
            <text:p text:style-name="P217"><text:s text:c="21"/></text:p>
            <text:p text:style-name="P217"/>
            <text:p text:style-name="P216">C.E. <text:s/><text:span text:style-name="T110">C.E.1, C.E. 2, C.E. 3, C.E. 4, C.E.5, C.E.6</text:span></text:p>
            <text:p text:style-name="P216">Criterios evaluación: <text:span text:style-name="T110">1.1, 1.3, 1.4, 2.1, 2.2, 2.3, 4.1,4.2, 5.2, 6.2</text:span></text:p>
            <text:p text:style-name="P216">Saberes Básicos : <text:span text:style-name="T120">LEX </text:span><text:span text:style-name="T130">2</text:span><text:span text:style-name="T120">A2</text:span></text:p>
            <text:p text:style-name="P216"><text:s text:c="30"/><text:span text:style-name="T109"><text:s/></text:span><text:span text:style-name="T110">LEX </text:span><text:span text:style-name="T113">2</text:span><text:span text:style-name="T110"> A4</text:span></text:p>
            <text:p text:style-name="P221"><text:s text:c="31"/><text:span text:style-name="T120">LEX </text:span><text:span text:style-name="T130">2</text:span><text:span text:style-name="T120"> A5</text:span></text:p>
            <text:p text:style-name="P221"><text:s text:c="31"/><text:span text:style-name="T120">LEX </text:span><text:span text:style-name="T130">2</text:span><text:span text:style-name="T120"> A7</text:span></text:p>
            <text:p text:style-name="P221"><text:s text:c="31"/><text:span text:style-name="T120">LEX </text:span><text:span text:style-name="T130">2</text:span><text:span text:style-name="T120"> A8</text:span></text:p>
            <text:p text:style-name="P221"><text:s text:c="31"/><text:span text:style-name="T120">LEX </text:span><text:span text:style-name="T130">2</text:span><text:span text:style-name="T120"> A10</text:span></text:p>
            <text:p text:style-name="P221"><text:s text:c="31"/><text:span text:style-name="T120">LEX </text:span><text:span text:style-name="T130">2</text:span><text:span text:style-name="T120"> A11</text:span></text:p>
            <text:p text:style-name="P221"><text:s text:c="31"/><text:span text:style-name="T120">LEX </text:span><text:span text:style-name="T130">2</text:span><text:span text:style-name="T120"> A12</text:span></text:p>
            <text:p text:style-name="P221"><text:s text:c="31"/><text:span text:style-name="T120">LEX </text:span><text:span text:style-name="T130">2</text:span><text:span text:style-name="T120"> B 5</text:span></text:p>
            <text:p text:style-name="P221"><text:s text:c="31"/><text:span text:style-name="T120">LEX </text:span><text:span text:style-name="T130">2</text:span><text:span text:style-name="T120"> C1</text:span></text:p>
            <text:p text:style-name="P221"><text:s text:c="31"/><text:span text:style-name="T120">LEX </text:span><text:span text:style-name="T130">2</text:span><text:span text:style-name="T120"> C5</text:span></text:p>
            <text:p text:style-name="P218">Instrumentos evaluación: <text:span text:style-name="T109">observación directa mediante rúbrica para evaluar la producción oral y escrita </text:span><text:span text:style-name="T111">,lista de cotejo.</text:span></text:p>
          </table:table-cell>
          <table:covered-table-cell/>
        </table:table-row>
        <table:table-row>
          <table:table-cell table:style-name="Tabla1.A3" table:number-columns-spanned="2" office:value-type="string">
            <text:p text:style-name="P212"><text:span text:style-name="T77">SdA 4º ESO</text:span> <text:s text:c="21"/><text:span text:style-name="T77"><text:s/>Junk food</text:span></text:p>
          </table:table-cell>
          <table:covered-table-cell/>
        </table:table-row>
        <table:table-row>
          <table:table-cell table:style-name="Tabla1.A3" table:number-columns-spanned="2" office:value-type="string">
            <text:p text:style-name="P209"><text:span text:style-name="T77">Justificación</text:span>:<text:span text:style-name="T90"> </text:span><text:span text:style-name="T83"><text:s/></text:span><text:span text:style-name="T90"><text:s/></text:span><text:span text:style-name="T83">Es importante que el alumnado se familiarice con el uso de la lengua inglesa en situaciones reales como es hacer el papel de dependiente o cliente en</text:span></text:p>
            <text:p text:style-name="P209"><text:span text:style-name="T83">un “</text:span><text:span text:style-name="T91">food truck”</text:span><text:span text:style-name="T83"> trabajando en grupos de 4 ó 5. Es fundamental que ponga en práctica todo lo aprendido durante la primera evaluación.</text:span></text:p>
            <text:p text:style-name="P209"><text:span text:style-name="T83">De forma transversal se reflexionará sobre los </text:span><text:span text:style-name="T91">hábitos de vida saludable</text:span><text:span text:style-name="T83">, evitando el consumo de “junk food “.</text:span></text:p>
            <text:p text:style-name="P224">La situación que se plantea es fundamental para cualquier alumno/a, no solo para que sea competente en lo que a hábitos de salud se refiere, sino que</text:p>
            <text:p text:style-name="P224">va a tener una transferencia directa en su vida, en su día a día. Pretende despertar en el alumnado la curiosidad y la reflexión sobre lo que está</text:p>
            <text:p text:style-name="P224">haciendo hasta el momento con su salud y hacia dónde debe ir, todo ello utilizando el inglés como lengua vehicular.</text:p>
            <text:p text:style-name="P224">A través de la situación se partirá de lo que el alumnado conoce y aplica a diario, y a partir de ahí construir las bases para que tenga un presente y</text:p>
            <text:p text:style-name="P224">futuro saludables, siendo consciente de lo que deben hacer y cómo hacerlo</text:p>
            <text:p text:style-name="P216">Producto final :<text:span text:style-name="T80">Los alumnos </text:span><text:span text:style-name="T97">crearán un negocio tipo “food truck”</text:span><text:span text:style-name="T80">, con su correspondiente </text:span><text:soft-page-break/><text:span text:style-name="T80">menú, logo, receta típica y su propia maqueta, para poder teatralizar un diálogo entre clientes y dependientes. También realizarán una entrevista al chef.</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p>
            <text:p text:style-name="P217"><text:s text:c="21"/></text:p>
            <text:p text:style-name="P217"/>
            <text:p text:style-name="P216">C.E. <text:s/><text:span text:style-name="T110">C.E.1, C.E. 2, C.E. 3, C.E. 4, C.E.5, C.E.6</text:span></text:p>
            <text:p text:style-name="P216">Criterios evaluación: <text:span text:style-name="T110">1.1, 1.3, 1.4, 2.1, 2.2, 2.3, 4.1,4.2, 5.2, 6.2</text:span></text:p>
            <text:p text:style-name="P216">Saberes Básicos : <text:span text:style-name="T120">LEX </text:span><text:span text:style-name="T133">4</text:span><text:span text:style-name="T120">A2</text:span></text:p>
            <text:p text:style-name="P216"><text:s text:c="30"/><text:span text:style-name="T109"><text:s/></text:span><text:span text:style-name="T110">LEX </text:span><text:span text:style-name="T114">4</text:span><text:span text:style-name="T110">A4</text:span></text:p>
            <text:p text:style-name="P221"><text:s text:c="31"/><text:span text:style-name="T120">LEX </text:span><text:span text:style-name="T133">4</text:span><text:span text:style-name="T120"> A5</text:span></text:p>
            <text:p text:style-name="P221"><text:s text:c="31"/><text:span text:style-name="T120">LEX </text:span><text:span text:style-name="T133">4</text:span><text:span text:style-name="T120"> A7</text:span></text:p>
            <text:p text:style-name="P221"><text:s text:c="31"/><text:span text:style-name="T120">LEX </text:span><text:span text:style-name="T133">4</text:span><text:span text:style-name="T120"> A8</text:span></text:p>
            <text:p text:style-name="P221"><text:s text:c="31"/><text:span text:style-name="T120">LEX </text:span><text:span text:style-name="T133">4</text:span><text:span text:style-name="T120"> A10</text:span></text:p>
            <text:p text:style-name="P221"><text:s text:c="31"/><text:span text:style-name="T120">LEX </text:span><text:span text:style-name="T133">4</text:span><text:span text:style-name="T120"> A11</text:span></text:p>
            <text:p text:style-name="P221"><text:s text:c="31"/><text:span text:style-name="T120">LEX </text:span><text:span text:style-name="T133">4</text:span><text:span text:style-name="T120"> A12</text:span></text:p>
            <text:p text:style-name="P221"><text:s text:c="31"/><text:span text:style-name="T120">LEX </text:span><text:span text:style-name="T133">4</text:span><text:span text:style-name="T120"> B 5</text:span></text:p>
            <text:p text:style-name="P221"><text:s text:c="31"/><text:span text:style-name="T120">LEX </text:span><text:span text:style-name="T133">4</text:span><text:span text:style-name="T120"> C1</text:span></text:p>
            <text:p text:style-name="P221"><text:s text:c="31"/><text:span text:style-name="T120">LEX </text:span><text:span text:style-name="T133">4</text:span><text:span text:style-name="T120"> C5</text:span></text:p>
            <text:p text:style-name="P218">Instrumentos evaluación: <text:span text:style-name="T109">observación directa mediante rúbrica para evaluar la producción oral y escrita.</text:span></text:p>
          </table:table-cell>
          <table:covered-table-cell/>
        </table:table-row>
        <table:table-row>
          <table:table-cell table:style-name="Tabla1.A3" table:number-columns-spanned="2" office:value-type="string">
            <text:p text:style-name="P212"><text:span text:style-name="T77">SdA 4º ESO</text:span> <text:s text:c="9"/><text:span text:style-name="T46">A Biographical Timeline</text:span></text:p>
          </table:table-cell>
          <table:covered-table-cell/>
        </table:table-row>
        <table:table-row>
          <table:table-cell table:style-name="Tabla1.A3" table:number-columns-spanned="2" office:value-type="string">
            <text:p text:style-name="P225"><text:span text:style-name="T131">Justificación</text:span><text:span text:style-name="T132">:</text:span><text:span text:style-name="T105"> </text:span><text:span text:style-name="T101"><text:s/></text:span><text:span text:style-name="T105"><text:s text:c="2"/></text:span><text:span text:style-name="T101">La presente situación de aprendizaje tiene como finalidad que el alumnado diseñe una cronología sobre un personaje histórico </text:span><text:span text:style-name="T103">gaditano</text:span><text:span text:style-name="T101"> y que posteriormente la exponga en clase. Para tal fin se propone al alumnado repasar y ampliar vocabulario relacionado con la realeza y el cine y la televisión. Este centro de interés será el punto de partida para introducir las oraciones de relativo y los compuestos con </text:span><text:span text:style-name="T105">some, any </text:span><text:span text:style-name="T101">y</text:span><text:span text:style-name="T105"> no</text:span><text:span text:style-name="T101">. Se pretende con ello mejorar la </text:span><text:span text:style-name="Emphasis"><text:span text:style-name="T106">competencia lingüística</text:span></text:span><text:span text:style-name="T101"> (CL) a través de la comprensión y expresión oral y escrita de textos relacionados con la realeza y el cine y la televisión. Igualmente se fomenta el desarrollo de la </text:span><text:span text:style-name="Emphasis"><text:span text:style-name="T106">competencia digital</text:span></text:span><text:span text:style-name="T101"> (CD) por medio del uso de las TIC para la cronología sobre un personaje histórico canario: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216">Producto final :<text:span text:style-name="T80">Los alumnos crearán <text:s/></text:span><text:span text:style-name="T82">una cronología sobre un personaje gaditano famoso, que presentarán en clase. Elaborarán un kahoot para comprobar si sus compañeros han prestado atención a su presentación.</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span text:style-name="T111">elaboración de kahoot.</text:span></text:p>
            <text:p text:style-name="P217"><text:s text:c="21"/></text:p>
            <text:p text:style-name="P217"/>
            <text:p text:style-name="P216">C.E. <text:s/><text:span text:style-name="T110">C.E.1, C.E. 2, C.E. 3, C.E. 4, C.E.5, C.E.6</text:span></text:p>
            <text:p text:style-name="P216">Criterios evaluación: <text:span text:style-name="T110">1.1, 1.3, 1.4, 2.1, 2.2, 2.3, 4.1,4.2, 5.2, 6.2</text:span></text:p>
            <text:p text:style-name="P216">Saberes Básicos : <text:span text:style-name="T120">LEX </text:span><text:span text:style-name="T133">4</text:span><text:span text:style-name="T120">A2</text:span></text:p>
            <text:p text:style-name="P216"><text:s text:c="30"/><text:span text:style-name="T109"><text:s/></text:span><text:span text:style-name="T110">LEX </text:span><text:span text:style-name="T114">4</text:span><text:span text:style-name="T110">A4</text:span></text:p>
            <text:p text:style-name="P221"><text:s text:c="31"/><text:span text:style-name="T120">LEX </text:span><text:span text:style-name="T133">4</text:span><text:span text:style-name="T120"> A5</text:span></text:p>
            <text:p text:style-name="P221"><text:s text:c="31"/><text:span text:style-name="T120">LEX </text:span><text:span text:style-name="T133">4</text:span><text:span text:style-name="T120"> A7</text:span></text:p>
            <text:p text:style-name="P221"><text:s text:c="31"/><text:span text:style-name="T120">LEX </text:span><text:span text:style-name="T133">4</text:span><text:span text:style-name="T120"> A8</text:span></text:p>
            <text:p text:style-name="P221"><text:s text:c="31"/><text:span text:style-name="T120">LEX </text:span><text:span text:style-name="T133">4</text:span><text:span text:style-name="T120"> A10</text:span></text:p>
            <text:p text:style-name="P221"><text:s text:c="31"/><text:span text:style-name="T120">LEX </text:span><text:span text:style-name="T133">4</text:span><text:span text:style-name="T120"> A11</text:span></text:p>
            <text:p text:style-name="P221"><text:s text:c="31"/><text:span text:style-name="T120">LEX </text:span><text:span text:style-name="T133">4</text:span><text:span text:style-name="T120"> A12</text:span></text:p>
            <text:p text:style-name="P221"><text:s text:c="31"/><text:span text:style-name="T120">LEX </text:span><text:span text:style-name="T133">4</text:span><text:span text:style-name="T120"> B 5</text:span></text:p>
            <text:p text:style-name="P221"><text:s text:c="31"/><text:span text:style-name="T120">LEX </text:span><text:span text:style-name="T133">4</text:span><text:span text:style-name="T120"> C1</text:span></text:p>
            <text:p text:style-name="P221"><text:soft-page-break/><text:s text:c="31"/><text:span text:style-name="T120">LEX </text:span><text:span text:style-name="T133">4</text:span><text:span text:style-name="T120"> C5</text:span></text:p>
            <text:p text:style-name="P218">Instrumentos evaluación: <text:span text:style-name="T109">observación directa mediante rúbrica para evaluar la producción oral y escrita, </text:span><text:span text:style-name="T111">formulario,lista de cotejo.</text:span></text:p>
          </table:table-cell>
          <table:covered-table-cell/>
        </table:table-row>
        <table:table-row>
          <table:table-cell table:style-name="Tabla1.A3" table:number-columns-spanned="2" office:value-type="string">
            <text:p text:style-name="P213">SdA 4º ESO <text:s text:c="29"/><text:span text:style-name="T46">An Infographic About Cadiz</text:span></text:p>
          </table:table-cell>
          <table:covered-table-cell/>
        </table:table-row>
        <table:table-row>
          <table:table-cell table:style-name="Tabla1.A3" table:number-columns-spanned="2" office:value-type="string">
            <text:p text:style-name="P225"><text:span text:style-name="T131">Justificación</text:span><text:span text:style-name="T132">:</text:span><text:span text:style-name="T105"> </text:span><text:span text:style-name="T101"><text:s/></text:span><text:span text:style-name="T105"><text:s text:c="3"/></text:span><text:span text:style-name="T101">La presente situación de aprendizaje tiene como finalidad que el alumnado diseñe una infografía sobre </text:span><text:span text:style-name="T103">Cádiz</text:span><text:span text:style-name="T101"> y que posteriormente la exponga en clase. Para tal fin se propone al alumnado repasar y ampliar vocabulario relacionado con la interacción social y la vida de la ciudad. Este centro de interés será el punto de partida para introducir los </text:span><text:span text:style-name="T104">condicionales cero, primero, segundo y tercero, y las oraciones temporales</text:span><text:span text:style-name="T101">. Se pretende con ello mejorar la </text:span><text:span text:style-name="Emphasis"><text:span text:style-name="T106">competencia lingüística</text:span></text:span><text:span text:style-name="T101"> (CL) a través de la comprensión y expresión oral y escrita de textos relacionados con la interacción social y la vida en la ciudad. Igualmente se fomenta el desarrollo de la </text:span><text:span text:style-name="Emphasis"><text:span text:style-name="T106">competencia digital</text:span></text:span><text:span text:style-name="T101"> (CD) por medio del uso de las TIC para la infografía sobre las islas Canarias: búsqueda de información e imágenes en la red o uso informático de procesadores de texto. A pesar de que al alumno se le facilitarán los medios necesarios para elaborar el proyecto final, deberá planificar, organizar y estructurar su trabajo para la consecución de sus objetivos</text:span></text:p>
            <text:p text:style-name="P216">Producto final :<text:span text:style-name="T80">Los alumnos crearán <text:s/></text:span><text:span text:style-name="T82">una cronología sobre un personaje gaditano famoso, que presentarán en clase. Elaborarán un kahoot para comprobar si sus compañeros han prestado atención a su presentación.</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span text:style-name="T111">elaboración de kahoot.</text:span></text:p>
            <text:p text:style-name="P217"><text:s text:c="21"/></text:p>
            <text:p text:style-name="P217"/>
            <text:p text:style-name="P216">C.E. <text:s/><text:span text:style-name="T110">C.E.1, C.E. 2, C.E. 3, C.E. 4, C.E.5, C.E.6</text:span></text:p>
            <text:p text:style-name="P216">Criterios evaluación: <text:span text:style-name="T110">1.1, 1.3, 1.4, 2.1, 2.2, 2.3, 4.1,4.2, 5.2, 6.2</text:span></text:p>
            <text:p text:style-name="P216">Saberes Básicos : <text:span text:style-name="T120">LEX </text:span><text:span text:style-name="T133">4</text:span><text:span text:style-name="T120">A2</text:span></text:p>
            <text:p text:style-name="P216"><text:s text:c="30"/><text:span text:style-name="T109"><text:s/></text:span><text:span text:style-name="T110">LEX </text:span><text:span text:style-name="T114">4</text:span><text:span text:style-name="T110">A4</text:span></text:p>
            <text:p text:style-name="P221"><text:s text:c="31"/><text:span text:style-name="T120">LEX </text:span><text:span text:style-name="T133">4</text:span><text:span text:style-name="T120"> A5</text:span></text:p>
            <text:p text:style-name="P221"><text:s text:c="31"/><text:span text:style-name="T120">LEX </text:span><text:span text:style-name="T133">4</text:span><text:span text:style-name="T120"> A7</text:span></text:p>
            <text:p text:style-name="P221"><text:s text:c="31"/><text:span text:style-name="T120">LEX </text:span><text:span text:style-name="T133">4</text:span><text:span text:style-name="T120"> A8</text:span></text:p>
            <text:p text:style-name="P221"><text:s text:c="31"/><text:span text:style-name="T120">LEX </text:span><text:span text:style-name="T133">4</text:span><text:span text:style-name="T120"> A10</text:span></text:p>
            <text:p text:style-name="P221"><text:s text:c="31"/><text:span text:style-name="T120">LEX </text:span><text:span text:style-name="T133">4</text:span><text:span text:style-name="T120"> A11</text:span></text:p>
            <text:p text:style-name="P221"><text:s text:c="31"/><text:span text:style-name="T120">LEX </text:span><text:span text:style-name="T133">4</text:span><text:span text:style-name="T120"> A12</text:span></text:p>
            <text:p text:style-name="P221"><text:s text:c="31"/><text:span text:style-name="T120">LEX </text:span><text:span text:style-name="T133">4</text:span><text:span text:style-name="T120"> B 5</text:span></text:p>
            <text:p text:style-name="P221"><text:s text:c="31"/><text:span text:style-name="T120">LEX </text:span><text:span text:style-name="T133">4</text:span><text:span text:style-name="T120"> C1</text:span></text:p>
            <text:p text:style-name="P221"><text:s text:c="31"/><text:span text:style-name="T120">LEX </text:span><text:span text:style-name="T133">4</text:span><text:span text:style-name="T120"> C5</text:span></text:p>
            <text:p text:style-name="P218">Instrumentos evaluación: <text:span text:style-name="T109">observación directa mediante rúbrica para evaluar la producción oral y escrita, </text:span><text:span text:style-name="T111">formulario,lista de cotejo.</text:span></text:p>
          </table:table-cell>
          <table:covered-table-cell/>
        </table:table-row>
        <table:table-row>
          <table:table-cell table:style-name="Tabla1.A3" table:number-columns-spanned="2" office:value-type="string">
            <text:p text:style-name="P213">1º Bachillerato <text:s text:c="23"/>Eat Up!</text:p>
          </table:table-cell>
          <table:covered-table-cell/>
        </table:table-row>
        <table:table-row>
          <table:table-cell table:style-name="Tabla1.A3" table:number-columns-spanned="2" office:value-type="string">
            <text:p text:style-name="P209"><text:span text:style-name="T77">Justificación</text:span>:<text:span text:style-name="T90"> </text:span><text:span text:style-name="T83"><text:s/></text:span><text:span text:style-name="T90"><text:s text:c="3"/></text:span><text:span text:style-name="T86">Comprender información obtenida de fuentes variadas sobre alimentación y comida a través de </text:span><text:span text:style-name="T92">oraciones subordinadas de relativo</text:span><text:span text:style-name="T86"> tanto especificativas como explicativas para realizar una propuestas sobre un producto culinario. Las presentaciones se realizarán individualmente y serán compartidas oralmente ante el resto de alumnado de la clase, bien presencialmente o bien en <text:s/>vídeo o incluso a modo de podcast. </text:span></text:p>
            <text:p text:style-name="P216">Producto final :<text:span text:style-name="T134">Presentación </text:span><text:span text:style-name="T111">en clase del análisis realizado.</text:span><text:span text:style-name="T82">.</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span text:style-name="T111">elaboración de kahoot.</text:span></text:p>
            <text:p text:style-name="P217"><text:s text:c="21"/></text:p>
            <text:p text:style-name="P217"/>
            <text:p text:style-name="P216">C.E. <text:s/><text:span text:style-name="T110">C.E.1, C.E. 2, C.E. 3, C.E. 4, C.E.5, C.E.6</text:span></text:p>
            <text:p text:style-name="P216">Criterios evaluación: <text:span text:style-name="T135">1.1.,1.2.,2.1.,2.3.,3.1.,3.2.,4.1.,4.2.,5.1.,5.2., 6.1.,6.2.</text:span></text:p>
            <text:p text:style-name="P216">Saberes Básicos : <text:span text:style-name="T120">LEX </text:span><text:span text:style-name="T134">1</text:span><text:span text:style-name="T120">A2</text:span></text:p>
            <text:p text:style-name="P216"><text:s text:c="30"/><text:span text:style-name="T109"><text:s/></text:span><text:span text:style-name="T110">LEX </text:span><text:span text:style-name="T111">1</text:span><text:span text:style-name="T110">A</text:span><text:span text:style-name="T111">3</text:span></text:p>
            <text:p text:style-name="P221"><text:s text:c="31"/><text:span text:style-name="T120">LEX </text:span><text:span text:style-name="T134">1</text:span><text:span text:style-name="T120"> A5</text:span></text:p>
            <text:p text:style-name="P221"><text:soft-page-break/><text:s text:c="31"/><text:span text:style-name="T120">LEX </text:span><text:span text:style-name="T134">1</text:span><text:span text:style-name="T120"> A7</text:span></text:p>
            <text:p text:style-name="P221"><text:s text:c="31"/><text:span text:style-name="T120">LEX </text:span><text:span text:style-name="T134">1</text:span><text:span text:style-name="T120"> A8</text:span></text:p>
            <text:p text:style-name="P221"><text:s text:c="31"/><text:span text:style-name="T120">LEX </text:span><text:span text:style-name="T134">1</text:span><text:span text:style-name="T120"> A10</text:span></text:p>
            <text:p text:style-name="P221"><text:s text:c="31"/><text:span text:style-name="T134">LEX1B2</text:span></text:p>
            <text:p text:style-name="P221"><text:s text:c="31"/><text:span text:style-name="T134">LEX 1B1</text:span></text:p>
            <text:p text:style-name="P221"><text:s text:c="31"/><text:span text:style-name="T120">LEX </text:span><text:span text:style-name="T134">1</text:span><text:span text:style-name="T120"> B 5</text:span></text:p>
            <text:p text:style-name="P221"><text:s text:c="31"/><text:span text:style-name="T120">LEX </text:span><text:span text:style-name="T134">1</text:span><text:span text:style-name="T120"> C1</text:span></text:p>
            <text:p text:style-name="P221"><text:s text:c="31"/><text:span text:style-name="T120">LEX </text:span><text:span text:style-name="T134">1</text:span><text:span text:style-name="T120"> C5</text:span></text:p>
            <text:p text:style-name="P218">Instrumentos evaluación: <text:span text:style-name="T109">observación directa mediante rúbrica para evaluar la producción oral y escrita, </text:span><text:span text:style-name="T111">formulario,lista de cotejo.</text:span></text:p>
          </table:table-cell>
          <table:covered-table-cell/>
        </table:table-row>
        <table:table-row>
          <table:table-cell table:style-name="Tabla1.A3" table:number-columns-spanned="2" office:value-type="string">
            <text:p text:style-name="P213">1º Bachillerato <text:s text:c="22"/><text:span text:style-name="T137"><text:s/>Eat Up!</text:span></text:p>
          </table:table-cell>
          <table:covered-table-cell/>
        </table:table-row>
        <table:table-row>
          <table:table-cell table:style-name="Tabla1.A3" table:number-columns-spanned="2" office:value-type="string">
            <text:p text:style-name="P209"><text:span text:style-name="T77">Justificación</text:span>:<text:span text:style-name="T90"> </text:span><text:span text:style-name="T83"><text:s/></text:span><text:span text:style-name="T90"><text:s text:c="3"/></text:span><text:span text:style-name="T86">Comprender información obtenida de fuentes variadas que pueden recoger información tanto en estilo directo como en indirecto, sobre la inteligencia artificial y </text:span><text:span text:style-name="T108"><text:s/></text:span><text:span text:style-name="T86">diferentes artilugios tecnológicos para realizar un video tutorial sobre uno o varios de ellos. Las presentaciones serán compartidas oralmente ante el resto de alumnado de la clase. </text:span></text:p>
            <text:p text:style-name="P216">Producto final :<text:span text:style-name="T134">Presentación </text:span><text:span text:style-name="T111">en clase del producto tecnológico elegido realizado.</text:span><text:span text:style-name="T82">.</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span text:style-name="T111">elaboración de kahoot.</text:span></text:p>
            <text:p text:style-name="P217"><text:s text:c="21"/></text:p>
            <text:p text:style-name="P217"/>
            <text:p text:style-name="P216">C.E. <text:s/><text:span text:style-name="T110">C.E.1, C.E. 2, C.E. 3, C.E. 4, C.E.5, C.E.6</text:span></text:p>
            <text:p text:style-name="P216">Criterios evaluación: <text:span text:style-name="T135">1.1.,1.2.,2.1.,2.3.,3.1.,3.2.,4.1.,4.2.,5.1.,5.2., 6.1.,6.2.</text:span></text:p>
            <text:p text:style-name="P216">Saberes Básicos : <text:span text:style-name="T120">LEX </text:span><text:span text:style-name="T134">1</text:span><text:span text:style-name="T120">A2</text:span></text:p>
            <text:p text:style-name="P216"><text:s text:c="30"/><text:span text:style-name="T109"><text:s/></text:span><text:span text:style-name="T110">LEX </text:span><text:span text:style-name="T111">1</text:span><text:span text:style-name="T110">A</text:span><text:span text:style-name="T111">3</text:span></text:p>
            <text:p text:style-name="P221"><text:s text:c="31"/><text:span text:style-name="T120">LEX </text:span><text:span text:style-name="T134">1</text:span><text:span text:style-name="T120">A5</text:span></text:p>
            <text:p text:style-name="P221"><text:s text:c="31"/><text:span text:style-name="T120">LEX </text:span><text:span text:style-name="T134">1</text:span><text:span text:style-name="T120">A7</text:span></text:p>
            <text:p text:style-name="P221"><text:s text:c="31"/><text:span text:style-name="T120">LEX </text:span><text:span text:style-name="T134">1</text:span><text:span text:style-name="T120">A8</text:span></text:p>
            <text:p text:style-name="P221"><text:s text:c="31"/><text:span text:style-name="T120">LEX </text:span><text:span text:style-name="T134">1</text:span><text:span text:style-name="T120">A10</text:span></text:p>
            <text:p text:style-name="P221"><text:s text:c="31"/><text:span text:style-name="T134">LEX1B2</text:span></text:p>
            <text:p text:style-name="P221"><text:s text:c="31"/><text:span text:style-name="T134">LEX 1B1</text:span></text:p>
            <text:p text:style-name="P221"><text:s text:c="31"/><text:span text:style-name="T120">LEX </text:span><text:span text:style-name="T134">1</text:span><text:span text:style-name="T120">B 5</text:span></text:p>
            <text:p text:style-name="P221"><text:s text:c="31"/><text:span text:style-name="T120">LEX </text:span><text:span text:style-name="T134">1</text:span><text:span text:style-name="T120">C1</text:span></text:p>
            <text:p text:style-name="P221"><text:s text:c="31"/><text:span text:style-name="T120">LEX </text:span><text:span text:style-name="T134">1</text:span><text:span text:style-name="T120"> C5</text:span></text:p>
            <text:p text:style-name="P218">Instrumentos evaluación: <text:span text:style-name="T109">observación directa mediante rúbrica para evaluar la producción oral y escrita, </text:span><text:span text:style-name="T111">formulario,lista de cotejo.</text:span></text:p>
          </table:table-cell>
          <table:covered-table-cell/>
        </table:table-row>
        <table:table-row>
          <table:table-cell table:style-name="Tabla1.A3" table:number-columns-spanned="2" office:value-type="string">
            <text:p text:style-name="P213">1º Bachillerato <text:s text:c="26"/><text:span text:style-name="T136">ONE EARTH</text:span> <text:s text:c="10"/></text:p>
          </table:table-cell>
          <table:covered-table-cell/>
        </table:table-row>
        <table:table-row>
          <table:table-cell table:style-name="Tabla1.A3" table:number-columns-spanned="2" office:value-type="string">
            <text:p text:style-name="P209"><text:span text:style-name="T77">Justificación</text:span>:<text:span text:style-name="T90"> </text:span><text:span text:style-name="T83"><text:s/></text:span><text:span text:style-name="T90"><text:s text:c="3"/></text:span><text:span text:style-name="T86">Comprender información obtenida de fuentes variadas sobre </text:span><text:span text:style-name="T92">naturaleza y medio ambient</text:span><text:span text:style-name="T86">e para realizar una infografía relacionada con dichos temas <text:s/>y usando verbos que rigen </text:span><text:span text:style-name="T92">gerundio y/o infinitivo</text:span><text:span text:style-name="T86">. Las presentaciones de las infografías se pueden realizar por grupos, parejas o de forma individual y serán compartidas oralmente ante el resto de alumnado de la clase, bien presencialmente o bien en <text:s/>vídeo.</text:span></text:p>
            <text:p text:style-name="P216">Producto final :<text:span text:style-name="T134">Presentación </text:span><text:span text:style-name="T111">en clase de la infografía.</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span text:style-name="T111">elaboración de kahoot.</text:span></text:p>
            <text:p text:style-name="P217"><text:s text:c="21"/></text:p>
            <text:p text:style-name="P217"/>
            <text:p text:style-name="P216">C.E. <text:s/><text:span text:style-name="T110">C.E.1, C.E. 2, C.E. 3, C.E. 4, C.E.5, C.E.6</text:span></text:p>
            <text:p text:style-name="P216">Criterios evaluación: <text:span text:style-name="T135">1.1.,1.2.,2.1.,2.3.,3.1.,3.2.,4.1.,4.2.,5.1.,5.2., 6.1.,6.2.</text:span></text:p>
            <text:p text:style-name="P216">Saberes Básicos : <text:span text:style-name="T120">LEX </text:span><text:span text:style-name="T134">1</text:span><text:span text:style-name="T120">A2</text:span></text:p>
            <text:p text:style-name="P216"><text:s text:c="30"/><text:span text:style-name="T109"><text:s/></text:span><text:span text:style-name="T110">LEX </text:span><text:span text:style-name="T111">1</text:span><text:span text:style-name="T110">A</text:span><text:span text:style-name="T111">3</text:span></text:p>
            <text:p text:style-name="P221"><text:s text:c="31"/><text:span text:style-name="T120">LEX </text:span><text:span text:style-name="T134">1</text:span><text:span text:style-name="T120">A5</text:span></text:p>
            <text:p text:style-name="P221"><text:s text:c="31"/><text:span text:style-name="T120">LEX </text:span><text:span text:style-name="T134">1</text:span><text:span text:style-name="T120">A7</text:span></text:p>
            <text:p text:style-name="P221"><text:soft-page-break/><text:s text:c="31"/><text:span text:style-name="T120">LEX </text:span><text:span text:style-name="T134">1</text:span><text:span text:style-name="T120">A8</text:span></text:p>
            <text:p text:style-name="P221"><text:s text:c="31"/><text:span text:style-name="T120">LEX </text:span><text:span text:style-name="T134">1</text:span><text:span text:style-name="T120">A10</text:span></text:p>
            <text:p text:style-name="P221"><text:s text:c="31"/><text:span text:style-name="T134">LEX1B2</text:span></text:p>
            <text:p text:style-name="P221"><text:s text:c="31"/><text:span text:style-name="T134">LEX 1B1</text:span></text:p>
            <text:p text:style-name="P221"><text:s text:c="31"/><text:span text:style-name="T120">LEX </text:span><text:span text:style-name="T134">1</text:span><text:span text:style-name="T120">B 5</text:span></text:p>
            <text:p text:style-name="P221"><text:s text:c="31"/><text:span text:style-name="T120">LEX </text:span><text:span text:style-name="T134">1</text:span><text:span text:style-name="T120">C1</text:span></text:p>
            <text:p text:style-name="P221"><text:s text:c="31"/><text:span text:style-name="T120">LEX </text:span><text:span text:style-name="T134">1</text:span><text:span text:style-name="T120"> C5</text:span></text:p>
            <text:p text:style-name="P218">Instrumentos evaluación: <text:span text:style-name="T109">observación directa mediante rúbrica para evaluar la producción oral y escrita, </text:span><text:span text:style-name="T111">formulario,lista de cotejo.</text:span></text:p>
          </table:table-cell>
          <table:covered-table-cell/>
        </table:table-row>
        <table:table-row>
          <table:table-cell table:style-name="Tabla1.A3" table:number-columns-spanned="2" office:value-type="string">
            <text:p text:style-name="P213"><text:span text:style-name="T77">2º Bachillerato</text:span> <text:s text:c="11"/><text:span text:style-name="T77"><text:s/>Live your life by a compass <text:s/></text:span><text:s text:c="23"/></text:p>
          </table:table-cell>
          <table:covered-table-cell/>
        </table:table-row>
        <table:table-row>
          <table:table-cell table:style-name="Tabla1.A3" table:number-columns-spanned="2" office:value-type="string">
            <text:p text:style-name="P209"><text:span text:style-name="T77">Justificación</text:span>:<text:span text:style-name="T90"> </text:span><text:span text:style-name="T83"><text:s/></text:span><text:span text:style-name="T90"><text:s text:c="3"/></text:span><text:span text:style-name="T87">Uno de los cambios que la globalización ha traído es la posibilidad de desplazarnos entre distintos puntos del planeta con gran facilidad. Por este motivo, viajar está al alcance de cualquier persona, numerosas fronteras se han abiertos y nos encontramos ante un gran abanico de horizontes en el ámbito de los viajes. Estos</text:span><text:span text:style-name="T93"> viajes</text:span><text:span text:style-name="T87"> se deben interpretar como fuentes de conocimiento, cultura y desarrollo, así como formas de familiarizarnos con entornos desconocidos y una forma de abrir nuestra mente ante nuevas culturas y costumbres. Así pues, el trabajo realizado en esta situación está relacionado con el Objetivo de Desarrollo Sostenible 11, Ciudades y comunidades sostenibles. </text:span></text:p>
            <text:p text:style-name="P216">Producto final :<text:span text:style-name="T117">El alumnado trabajará en grupos de 5-6 alumnos para elaborar una </text:span><text:span text:style-name="T141">guía de viaje</text:span><text:span text:style-name="T117"> sobre un destino a su elección. Se fomentará que los destinos se encuentren en los distintos continentes, para así dotar al alumnado de una visión global y más amplia de las posibilidades culturales y sociales que supone un viaje. Así pues, la elaboración de esta guía se realizará de forma escrita y se difundirá en el centro y en las redes sociales del mismo. Se fomentará que los productos finales escritos contenga un análisis de las ciudades y de los distintos lugares de interés. Además, estas guías vendrán acompañadas de fotografías que permitan acercar al alumnado la realidad descrita con palabras.</text:span></text:p>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span text:style-name="T111">elaboración de kahoot.</text:span></text:p>
            <text:p text:style-name="P217"><text:s text:c="21"/></text:p>
            <text:p text:style-name="P217"/>
            <text:p text:style-name="P216">C.E. <text:s/><text:span text:style-name="T110">C.E.1, C.E. 2, C.E. 3, C.E. 4, C.E.5, C.E.6</text:span></text:p>
            <text:p text:style-name="P216">Criterios evaluación: <text:span text:style-name="T135">2.1.,2.3.,3.1.,3.2., 6.1.,6.2.</text:span></text:p>
            <text:p text:style-name="P216">Saberes Básicos : <text:span text:style-name="T120">LEX </text:span><text:span text:style-name="T134">2</text:span><text:span text:style-name="T120">A2</text:span></text:p>
            <text:p text:style-name="P216"><text:s text:c="30"/><text:span text:style-name="T109"><text:s/></text:span><text:span text:style-name="T110">LEX </text:span><text:span text:style-name="T111">2</text:span><text:span text:style-name="T110">A</text:span><text:span text:style-name="T111">3</text:span></text:p>
            <text:p text:style-name="P221"><text:s text:c="31"/><text:span text:style-name="T120">LEX </text:span><text:span text:style-name="T134">2</text:span><text:span text:style-name="T120">A5</text:span></text:p>
            <text:p text:style-name="P221"><text:s text:c="31"/><text:span text:style-name="T120">LEX </text:span><text:span text:style-name="T134">2</text:span><text:span text:style-name="T120">A7</text:span></text:p>
            <text:p text:style-name="P221"><text:s text:c="31"/><text:span text:style-name="T120">LEX </text:span><text:span text:style-name="T134">2</text:span><text:span text:style-name="T120">A8</text:span></text:p>
            <text:p text:style-name="P221"><text:s text:c="31"/><text:span text:style-name="T120">LEX </text:span><text:span text:style-name="T134">2</text:span><text:span text:style-name="T120">A10</text:span></text:p>
            <text:p text:style-name="P221"><text:s text:c="31"/><text:span text:style-name="T134">LEX2B2</text:span></text:p>
            <text:p text:style-name="P221"><text:s text:c="31"/><text:span text:style-name="T134">LEX 2B1</text:span></text:p>
            <text:p text:style-name="P221"><text:s text:c="31"/><text:span text:style-name="T120">LEX </text:span><text:span text:style-name="T134">2</text:span><text:span text:style-name="T120">B 5</text:span></text:p>
            <text:p text:style-name="P221"><text:s text:c="31"/><text:span text:style-name="T120">LEX </text:span><text:span text:style-name="T134">2</text:span><text:span text:style-name="T120">C1</text:span></text:p>
            <text:p text:style-name="P221"><text:s text:c="31"/><text:span text:style-name="T120">LEX </text:span><text:span text:style-name="T134">2</text:span><text:span text:style-name="T120"> C5</text:span></text:p>
            <text:p text:style-name="P218">Instrumentos evaluación: <text:span text:style-name="T109">observación directa mediante rúbrica para evaluar la producción oral y escrita, </text:span><text:span text:style-name="T111">formulario, listas de cotejo.</text:span></text:p>
          </table:table-cell>
          <table:covered-table-cell/>
        </table:table-row>
        <table:table-row>
          <table:table-cell table:style-name="Tabla1.A3" table:number-columns-spanned="2" office:value-type="string">
            <text:p text:style-name="P213"><text:span text:style-name="T77">2º Bachillerato </text:span><text:s text:c="9"/><text:span text:style-name="T143">Work hard and be kind and amazing things will happen</text:span> <text:s/></text:p>
          </table:table-cell>
          <table:covered-table-cell/>
        </table:table-row>
        <table:table-row>
          <table:table-cell table:style-name="Tabla1.A3" table:number-columns-spanned="2" office:value-type="string">
            <text:p text:style-name="P209"><text:span text:style-name="T77">Justificación</text:span>:<text:span text:style-name="T90"> </text:span><text:span text:style-name="T83"><text:s/></text:span><text:span text:style-name="T90"><text:s text:c="2"/></text:span><text:span text:style-name="T87">El mundo laboral se encuentra cercano al alumnado de este nivel y, en numerosas ocasiones, el desconocimiento del horizonte laboral y de las opciones que se encuentran en el panorama laboral son una constante en el alumnado. Además, no se valora la labor de un trabajador como debiera y estas ideas son importantes en la sociedad actual. Así pues, el trabajo realizado en esta situación está relacionado con el Objetivo de Desarrollo Sostenible 8, Trabajo decente y crecimiento económico. </text:span></text:p>
            <text:p text:style-name="P216">Producto final :<text:span text:style-name="T116">El alumnado trabajará de forma individual para elaborar un </text:span><text:span text:style-name="T140">currículum vitae</text:span><text:span text:style-name="T116"> Europass CV. Se fomentará la reflexión sobre sus capacidades y la forma en la que expresan sus inquietudes y deseos. La elaboración de este currículum se realizará de forma escrita, con el </text:span><text:soft-page-break/><text:span text:style-name="T116">objetivo de que pueda convertirse en un documento de gran utilidad en la vida futura del alumnado. Además, estos currículums vendrán acompañados de fotografías y se realizarán las directrices marcadas por la Unión Europea, contribuyendo así a aumentar la dimensión europea de la educación.</text:span></text:p>
            <text:p text:style-name="P219"/>
            <text:p text:style-name="P216">Temporalización : <text:span text:style-name="T110">12 sesiones</text:span></text:p>
            <text:p text:style-name="P217">Espacio : clase, casa</text:p>
            <text:p text:style-name="P217">Materiales : <text:span text:style-name="T112">ordenador, proyector,</text:span><text:span text:style-name="T109"> <text:s/>( Power Point, Presentación Google, Aplicaciones como Canvas ) <text:s/>recursos de la Web, </text:span><text:span text:style-name="T111">elaboración de kahoot.</text:span></text:p>
            <text:p text:style-name="P217"><text:s text:c="21"/></text:p>
            <text:p text:style-name="P217"/>
            <text:p text:style-name="P216">C.E. <text:s/><text:span text:style-name="T110">C.E.1, C.E. 2, C.E. 3, C.E. 4, C.E.5, C.E.6</text:span></text:p>
            <text:p text:style-name="P216">Criterios evaluación: <text:span text:style-name="T135">2.1.,2.3.,3.1.,3.2., 6.1.,6.2.</text:span></text:p>
            <text:p text:style-name="P216">Saberes Básicos : <text:span text:style-name="T120">LEX </text:span><text:span text:style-name="T134">2</text:span><text:span text:style-name="T120">A2</text:span></text:p>
            <text:p text:style-name="P216"><text:s text:c="30"/><text:span text:style-name="T109"><text:s/></text:span><text:span text:style-name="T110">LEX </text:span><text:span text:style-name="T111">2</text:span><text:span text:style-name="T110">A</text:span><text:span text:style-name="T111">3</text:span></text:p>
            <text:p text:style-name="P221"><text:s text:c="31"/><text:span text:style-name="T120">LEX </text:span><text:span text:style-name="T134">2</text:span><text:span text:style-name="T120">A5</text:span></text:p>
            <text:p text:style-name="P221"><text:s text:c="31"/><text:span text:style-name="T120">LEX </text:span><text:span text:style-name="T134">2</text:span><text:span text:style-name="T120">A7</text:span></text:p>
            <text:p text:style-name="P221"><text:s text:c="31"/><text:span text:style-name="T120">LEX </text:span><text:span text:style-name="T134">2</text:span><text:span text:style-name="T120">A8</text:span></text:p>
            <text:p text:style-name="P221"><text:s text:c="31"/><text:span text:style-name="T120">LEX </text:span><text:span text:style-name="T134">2</text:span><text:span text:style-name="T120">A10</text:span></text:p>
            <text:p text:style-name="P221"><text:s text:c="31"/><text:span text:style-name="T134">LEX2B2</text:span></text:p>
            <text:p text:style-name="P221"><text:s text:c="31"/><text:span text:style-name="T134">LEX 2B1</text:span></text:p>
            <text:p text:style-name="P221"><text:s text:c="31"/><text:span text:style-name="T120">LEX </text:span><text:span text:style-name="T134">2</text:span><text:span text:style-name="T120">B 5</text:span></text:p>
            <text:p text:style-name="P221"><text:s text:c="31"/><text:span text:style-name="T120">LEX </text:span><text:span text:style-name="T134">2</text:span><text:span text:style-name="T120">C1</text:span></text:p>
            <text:p text:style-name="P221"><text:s text:c="31"/><text:span text:style-name="T120">LEX </text:span><text:span text:style-name="T134">2</text:span><text:span text:style-name="T120"> C5</text:span></text:p>
            <text:p text:style-name="P218">Instrumentos evaluación: <text:span text:style-name="T109">observación directa mediante rúbrica para evaluar la producción oral y escrita, </text:span><text:span text:style-name="T111">formulario, listas de cotejo.</text:span></text:p>
          </table:table-cell>
          <table:covered-table-cell/>
        </table:table-row>
        <table:table-row>
          <table:table-cell table:style-name="Tabla1.A3" table:number-columns-spanned="2" office:value-type="string">
            <text:p text:style-name="P214">3º Diversificación <text:s text:c="2"/><text:span text:style-name="T137">Descripción de los lugares emblemáticos de la ciudad de Sanlúcar de Barrameda</text:span></text:p>
            <text:p text:style-name="P214"/>
          </table:table-cell>
          <table:covered-table-cell/>
        </table:table-row>
        <table:table-row>
          <table:table-cell table:style-name="Tabla1.A3" table:number-columns-spanned="2" office:value-type="string">
            <text:p text:style-name="P209"><text:span text:style-name="T77">Justificación</text:span>:<text:span text:style-name="T90"> </text:span><text:span text:style-name="T83"><text:s/></text:span><text:span text:style-name="T90"><text:s text:c="2"/></text:span><text:span text:style-name="T83">Esta situación de aprendizaje pretende que el alumnado conozca s</text:span><text:span text:style-name="T84">u </text:span><text:span text:style-name="T83">contexto más inmediato (el centro </text:span><text:span text:style-name="T88">educativo y su ciudad).</text:span></text:p>
            <text:p text:style-name="P221"><text:span text:style-name="T99">Para ello, esta situación de aprendizaje está enfocada en la </text:span><text:span text:style-name="T94">creación y diseño de un álbum descriptivo de</text:span><text:span text:style-name="T95">l </text:span><text:span text:style-name="T94">a ciudad</text:span><text:span text:style-name="T99">. Se pretende que el alumno se familiarice con los elementos lingüísticos más importantes de una descripción partiendo de la observación directa de los lugares más emblemáticos de su ciudad.</text:span></text:p>
            <text:p text:style-name="P221"><text:span text:style-name="T99">En esta situación de aprendizaje se trabajarán las asignaturas de Geografía e Historia y Lengua castellana,Literatura </text:span><text:span text:style-name="T100">e Inglés.</text:span></text:p>
            <text:p text:style-name="P216">Producto final :<text:span text:style-name="T116">El producto final será la creación de un vídeo y un álbum descriptivo de la ciudad de Sanlúcar de Barrameda. </text:span><text:span text:style-name="T118">C</text:span><text:span text:style-name="T119">rearán un </text:span><text:span text:style-name="T142">kahoot</text:span><text:span text:style-name="T119"> para comprobar si sus compañeros han prestado atención en la presentación oral de su trabajo.</text:span></text:p>
            <text:p text:style-name="P219"/>
            <text:p text:style-name="P216">Temporalización : <text:span text:style-name="T110">12 sesiones</text:span></text:p>
            <text:p text:style-name="P217">Espacio : clase, casa,<text:span text:style-name="T144">la calle.</text:span></text:p>
            <text:p text:style-name="P217">Materiales : <text:span text:style-name="T112">ordenador, proyector,</text:span><text:span text:style-name="T109"> <text:s/>( Power Point, Presentación Google, Aplicaciones como Canvas ) <text:s/>recursos de la Web, </text:span><text:span text:style-name="T111">elaboración de kahoot.</text:span></text:p>
            <text:p text:style-name="P217"><text:s text:c="21"/></text:p>
            <text:p text:style-name="P217"/>
            <text:p text:style-name="P216">C.E. <text:s/><text:span text:style-name="T110">C.E.1, C.E. 2, C.E. 3, C.E. </text:span><text:span text:style-name="T115">7</text:span><text:span text:style-name="T110">, C.E.5, C.E.6, </text:span><text:span text:style-name="T115">C.E. 8, C.E. 10.</text:span></text:p>
            <text:p text:style-name="P216">Criterios evaluación: <text:span text:style-name="T135">2.1.,2.3.,3.1.,3.2., 6.1.,6.2.</text:span></text:p>
            <text:p text:style-name="P216">Saberes Básicos : <text:span text:style-name="T115">ALS1 A</text:span></text:p>
            <text:p text:style-name="P222"><text:s text:c="32"/>ALS1B33</text:p>
            <text:p text:style-name="P222"><text:s text:c="32"/>ALS1C1</text:p>
            <text:p text:style-name="P222"><text:s text:c="32"/>ALS1C2</text:p>
            <text:p text:style-name="P222"><text:s text:c="32"/>ALS1D4</text:p>
            <text:p text:style-name="P222"><text:s text:c="32"/>ALS1E2</text:p>
            <text:p text:style-name="P222"><text:s text:c="32"/>ALS1E1</text:p>
            <text:p text:style-name="P222"><text:soft-page-break/><text:s text:c="32"/>ALS1F6</text:p>
            <text:p text:style-name="P218">Instrumentos evaluación: <text:span text:style-name="T109">observación directa mediante rúbrica para evaluar la producción oral y escrita, </text:span><text:span text:style-name="T111">formulario, listas de cotejo.</text:span></text:p>
          </table:table-cell>
          <table:covered-table-cell/>
        </table:table-row>
        <table:table-row>
          <table:table-cell table:style-name="Tabla1.A3" table:number-columns-spanned="2" office:value-type="string">
            <text:p text:style-name="P215">4º diversificación <text:s text:c="6"/><text:span text:style-name="T145"><text:s/></text:span><text:span text:style-name="T138">Descripción de</text:span><text:span text:style-name="T139">l entorno natural</text:span><text:span text:style-name="T138"> <text:s/>de Sanlúcar de Barrameda</text:span> <text:s text:c="3"/></text:p>
          </table:table-cell>
          <table:covered-table-cell/>
        </table:table-row>
        <table:table-row>
          <table:table-cell table:style-name="Tabla1.A3" table:number-columns-spanned="2" office:value-type="string">
            <text:p text:style-name="P209"><text:span text:style-name="T77">Justificación</text:span>:<text:span text:style-name="T90"> </text:span><text:span text:style-name="T83"><text:s/></text:span><text:span text:style-name="T90"><text:s text:c="2"/></text:span><text:span text:style-name="T83">Esta situación de aprendizaje pretende que el alumnado conozca s</text:span><text:span text:style-name="T84">u </text:span><text:span text:style-name="T83">contexto más inmediato (el </text:span><text:span text:style-name="T85">entorno natural</text:span><text:span text:style-name="T88"> y su ciudad).</text:span></text:p>
            <text:p text:style-name="P221"><text:span text:style-name="T99">Para ello, esta situación de aprendizaje está enfocada en la </text:span><text:span text:style-name="T94">creación y diseño de un álbum descriptivo de</text:span><text:span text:style-name="T95">l </text:span><text:span text:style-name="T96">entorno natural</text:span><text:span text:style-name="T99">. Se pretende que el alumno se familiarice con los elementos lingüísticos más importantes de una descripción partiendo de la observación directa de los lugares más emblemáticos de su ciudad.</text:span></text:p>
            <text:p text:style-name="P221"><text:span text:style-name="T99">En esta situación de aprendizaje se trabajarán las asignaturas de Geografía e Historia y Lengua castellana,Literatura </text:span><text:span text:style-name="T100">e Inglés.</text:span></text:p>
            <text:p text:style-name="P216">Producto final :<text:span text:style-name="T116">El producto final será la creación de un vídeo y un álbum descriptivo de</text:span><text:span text:style-name="T119">l entorno natural</text:span><text:span text:style-name="T116"> de Sanlúcar de Barrameda. </text:span><text:span text:style-name="T119">Crearán un </text:span><text:span text:style-name="T142">kahoot</text:span><text:span text:style-name="T119"> para comprobar si sus compañeros han prestado atención en la presentación oral de su trabajo.</text:span></text:p>
            <text:p text:style-name="P219"/>
            <text:p text:style-name="P216">Temporalización : <text:span text:style-name="T110">12 sesiones</text:span></text:p>
            <text:p text:style-name="P217">Espacio : clase, casa <text:span text:style-name="T144">la calle.</text:span></text:p>
            <text:p text:style-name="P217">Materiales : <text:span text:style-name="T112">ordenador, proyector,</text:span><text:span text:style-name="T109"> <text:s/>( Power Point, Presentación Google, Aplicaciones como Canvas ) <text:s/>recursos de la Web, </text:span><text:span text:style-name="T111">elaboración de kahoot.</text:span></text:p>
            <text:p text:style-name="P217"><text:s text:c="21"/></text:p>
            <text:p text:style-name="P217"/>
            <text:p text:style-name="P216">C.E. <text:s/><text:span text:style-name="T110">C.E.1, C.E. 2, C.E. 3, C.E. </text:span><text:span text:style-name="T115">7</text:span><text:span text:style-name="T110">, C.E.5, C.E.6, </text:span><text:span text:style-name="T115">C.E. 8, C.E. 10.</text:span></text:p>
            <text:p text:style-name="P216">Criterios evaluación: <text:span text:style-name="T135">2.1.,2.3.,3.1.,3.2., 6.1.,6.2.</text:span></text:p>
            <text:p text:style-name="P216">Saberes Básicos : <text:span text:style-name="T115">ALS1 A</text:span></text:p>
            <text:p text:style-name="P222"><text:s text:c="32"/>ALS1B33</text:p>
            <text:p text:style-name="P222"><text:s text:c="32"/>ALS1C1</text:p>
            <text:p text:style-name="P222"><text:s text:c="32"/>ALS1C2</text:p>
            <text:p text:style-name="P222"><text:s text:c="32"/>ALS1D4</text:p>
            <text:p text:style-name="P222"><text:s text:c="32"/>ALS1E2</text:p>
            <text:p text:style-name="P222"><text:s text:c="32"/>ALS1E1</text:p>
            <text:p text:style-name="P222"><text:s text:c="32"/>ALS1F6</text:p>
            <text:p text:style-name="P218">Instrumentos evaluación: <text:span text:style-name="T109">observación directa mediante rúbrica para evaluar la producción oral y escrita, </text:span><text:span text:style-name="T111">formulario, listas de cotejo.</text:span></text:p>
          </table:table-cell>
          <table:covered-table-cell/>
        </table:table-row>
      </table:table>
      <text:p text:style-name="P205"/>
      <text:p text:style-name="P191"/>
      <text:p text:style-name="P191"/>
      <text:p text:style-name="P67"/>
      <text:p text:style-name="P75"/>
      <text:h text:style-name="P68" text:outline-level="1"/>
      <text:p text:style-name="P133"/>
      <text:p text:style-name="P71"/>
      <text:p text:style-name="P112"/>
      <text:p text:style-name="P112"/>
      <text:p text:style-name="P112"/>
      <text:p text:style-name="P112"/>
      <text:p text:style-name="P112"/>
      <text:p text:style-name="P112"/>
      <text:p text:style-name="P112"/>
      <text:p text:style-name="P112"/>
      <text:p text:style-name="P112"/>
      <text:p text:style-name="P112"/>
      <text:p text:style-name="P52"><text:span text:style-name="T1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charset="x-symbol"/>
    <style:font-face style:name="Times" svg:font-family="Times" style:font-family-generic="roman"/>
    <style:font-face style:name="Times New Roman" svg:font-family="'Times New Roman'" style:font-family-generic="system" style:font-pitch="variable"/>
    <style:font-face style:name="Times1" svg:font-family="Times" style:font-family-generic="roman" style:font-pitch="variable"/>
    <style:font-face style:name="Times2" svg:font-family="Times"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a_20_vistosa_20_-_20_Énfasis_20_11" style:display-name="Lista vistosa - Énfasis 11" style:family="paragraph" style:parent-style-name="Standard">
      <style:paragraph-properties fo:margin-left="1.27cm" fo:margin-right="0cm" fo:margin-top="0cm" fo:margin-bottom="0cm" style:contextual-spacing="true" fo:text-indent="0cm" style:auto-text-indent="false"/>
    </style:style>
    <style:style style:name="Cuerpo"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fo:font-size="12pt" fo:language="es" fo:country="ES" style:text-underline-style="none" style:font-name-asian="Arial Unicode MS" style:font-family-asian="'Arial Unicode MS'" style:font-family-generic-asian="system" style:font-pitch-asian="variable" style:font-size-asian="12pt" style:font-name-complex="Arial Unicode MS" style:font-family-complex="'Arial Unicode MS'" style:font-family-generic-complex="system" style:font-pitch-complex="variable" style:font-size-complex="12pt" loext:padding="0cm" loext:border="none" loext:shadow="non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30" style:display-name="ListLabel 30"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21" style:display-name="ListLabel 21"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210" style:display-name="ListLabel 210" style:family="text"/>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style style:name="ListLabel_20_213" style:display-name="ListLabel 213" style:family="text"/>
    <style:style style:name="ListLabel_20_214" style:display-name="ListLabel 214" style:family="text">
      <style:text-properties style:font-name-complex="Courier New" style:font-family-complex="'Courier New'" style:font-family-generic-complex="system" style:font-pitch-complex="variable"/>
    </style:style>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style style:name="ListLabel_20_57" style:display-name="ListLabel 57"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39" style:display-name="ListLabel 39"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282" style:display-name="ListLabel 282"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283" style:display-name="ListLabel 283" style:family="text">
      <style:text-properties style:font-name-complex="OpenSymbol" style:font-family-complex="OpenSymbol" style:font-family-generic-complex="system" style:font-pitch-complex="variable"/>
    </style:style>
    <style:style style:name="ListLabel_20_284" style:display-name="ListLabel 284" style:family="text">
      <style:text-properties style:font-name-complex="OpenSymbol" style:font-family-complex="OpenSymbol" style:font-family-generic-complex="system" style:font-pitch-complex="variable"/>
    </style:style>
    <style:style style:name="ListLabel_20_285" style:display-name="ListLabel 285"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86" style:display-name="ListLabel 286" style:family="text">
      <style:text-properties style:font-name-complex="OpenSymbol" style:font-family-complex="OpenSymbol" style:font-family-generic-complex="system" style:font-pitch-complex="variable"/>
    </style:style>
    <style:style style:name="ListLabel_20_287" style:display-name="ListLabel 287" style:family="text">
      <style:text-properties style:font-name-complex="OpenSymbol" style:font-family-complex="OpenSymbol" style:font-family-generic-complex="system" style:font-pitch-complex="variable"/>
    </style:style>
    <style:style style:name="ListLabel_20_288" style:display-name="ListLabel 288"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89" style:display-name="ListLabel 289" style:family="text">
      <style:text-properties style:font-name-complex="OpenSymbol" style:font-family-complex="OpenSymbol" style:font-family-generic-complex="system" style:font-pitch-complex="variable"/>
    </style:style>
    <style:style style:name="ListLabel_20_290" style:display-name="ListLabel 290" style:family="text">
      <style:text-properties style:font-name-complex="OpenSymbol" style:font-family-complex="OpenSymbol" style:font-family-generic-complex="system" style:font-pitch-complex="variable"/>
    </style:style>
    <style:style style:name="ListLabel_20_66" style:display-name="ListLabel 66"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201" style:display-name="ListLabel 201" style:family="text">
      <style:text-properties fo:color="#000000" loext:opacity="100%" style:rfc-language-tag="es-ES-u-co-trad" fo:language="es" fo:country="ES" fo:background-color="transparent" style:rfc-language-tag-asian="es-ES-u-co-trad" style:language-asian="es" style:country-asian="ES" style:font-size-complex="11pt" style:language-complex="en" style:country-complex="US"/>
    </style:style>
    <style:style style:name="ListLabel_20_202" style:display-name="ListLabel 202" style:family="text">
      <style:text-properties style:font-name-complex="Courier New" style:font-family-complex="'Courier New'" style:font-family-generic-complex="system" style:font-pitch-complex="variable"/>
    </style:style>
    <style:style style:name="ListLabel_20_203" style:display-name="ListLabel 203" style:family="text"/>
    <style:style style:name="ListLabel_20_204" style:display-name="ListLabel 204" style:family="text"/>
    <style:style style:name="ListLabel_20_205" style:display-name="ListLabel 205" style:family="text">
      <style:text-properties style:font-name-complex="Courier New" style:font-family-complex="'Courier New'" style:font-family-generic-complex="system" style:font-pitch-complex="variable"/>
    </style:style>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style style:name="ListLabel_20_192" style:display-name="ListLabel 192"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193" style:display-name="ListLabel 193" style:family="text">
      <style:text-properties style:font-name-complex="OpenSymbol" style:font-family-complex="OpenSymbol" style:font-family-generic-complex="system" style:font-pitch-complex="variable"/>
    </style:style>
    <style:style style:name="ListLabel_20_194" style:display-name="ListLabel 194" style:family="text">
      <style:text-properties style:font-name-complex="OpenSymbol" style:font-family-complex="OpenSymbol" style:font-family-generic-complex="system" style:font-pitch-complex="variable"/>
    </style:style>
    <style:style style:name="ListLabel_20_195" style:display-name="ListLabel 195"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96" style:display-name="ListLabel 196" style:family="text">
      <style:text-properties style:font-name-complex="OpenSymbol" style:font-family-complex="OpenSymbol" style:font-family-generic-complex="system" style:font-pitch-complex="variable"/>
    </style:style>
    <style:style style:name="ListLabel_20_197" style:display-name="ListLabel 197" style:family="text">
      <style:text-properties style:font-name-complex="OpenSymbol" style:font-family-complex="OpenSymbol" style:font-family-generic-complex="system" style:font-pitch-complex="variable"/>
    </style:style>
    <style:style style:name="ListLabel_20_198" style:display-name="ListLabel 198"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99" style:display-name="ListLabel 199" style:family="text">
      <style:text-properties style:font-name-complex="OpenSymbol" style:font-family-complex="OpenSymbol" style:font-family-generic-complex="system" style:font-pitch-complex="variable"/>
    </style:style>
    <style:style style:name="ListLabel_20_200" style:display-name="ListLabel 200" style:family="text">
      <style:text-properties style:font-name-complex="OpenSymbol" style:font-family-complex="OpenSymbol" style:font-family-generic-complex="system" style:font-pitch-complex="variable"/>
    </style:style>
    <style:style style:name="ListLabel_20_138" style:display-name="ListLabel 138"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139" style:display-name="ListLabel 139" style:family="text">
      <style:text-properties style:font-name-complex="OpenSymbol" style:font-family-complex="OpenSymbol" style:font-family-generic-complex="system" style:font-pitch-complex="variable"/>
    </style:style>
    <style:style style:name="ListLabel_20_140" style:display-name="ListLabel 140" style:family="text">
      <style:text-properties style:font-name-complex="OpenSymbol" style:font-family-complex="OpenSymbol" style:font-family-generic-complex="system" style:font-pitch-complex="variable"/>
    </style:style>
    <style:style style:name="ListLabel_20_141" style:display-name="ListLabel 14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42" style:display-name="ListLabel 142" style:family="text">
      <style:text-properties style:font-name-complex="OpenSymbol" style:font-family-complex="OpenSymbol" style:font-family-generic-complex="system" style:font-pitch-complex="variable"/>
    </style:style>
    <style:style style:name="ListLabel_20_143" style:display-name="ListLabel 143" style:family="text">
      <style:text-properties style:font-name-complex="OpenSymbol" style:font-family-complex="OpenSymbol" style:font-family-generic-complex="system" style:font-pitch-complex="variable"/>
    </style:style>
    <style:style style:name="ListLabel_20_144" style:display-name="ListLabel 14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45" style:display-name="ListLabel 145" style:family="text">
      <style:text-properties style:font-name-complex="OpenSymbol" style:font-family-complex="OpenSymbol" style:font-family-generic-complex="system" style:font-pitch-complex="variable"/>
    </style:style>
    <style:style style:name="ListLabel_20_146" style:display-name="ListLabel 146" style:family="text">
      <style:text-properties style:font-name-complex="OpenSymbol" style:font-family-complex="OpenSymbol" style:font-family-generic-complex="system" style:font-pitch-complex="variable"/>
    </style:style>
    <style:style style:name="ListLabel_20_93" style:display-name="ListLabel 93"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4" style:display-name="ListLabel 104" style:family="text"/>
    <style:style style:name="ListLabel_20_105" style:display-name="ListLabel 105" style:family="text"/>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complex="Courier New" style:font-family-complex="'Courier New'" style:font-family-generic-complex="system" style:font-pitch-complex="variable"/>
    </style:style>
    <style:style style:name="ListLabel_20_110" style:display-name="ListLabel 110" style:family="text"/>
    <style:style style:name="ListLabel_20_219" style:display-name="ListLabel 219" style:family="text"/>
    <style:style style:name="ListLabel_20_220" style:display-name="ListLabel 220" style:family="text">
      <style:text-properties style:font-name-complex="Courier New" style:font-family-complex="'Courier New'" style:font-family-generic-complex="system" style:font-pitch-complex="variable"/>
    </style:style>
    <style:style style:name="ListLabel_20_221" style:display-name="ListLabel 221" style:family="text"/>
    <style:style style:name="ListLabel_20_222" style:display-name="ListLabel 222" style:family="text"/>
    <style:style style:name="ListLabel_20_223" style:display-name="ListLabel 223" style:family="text">
      <style:text-properties style:font-name-complex="Courier New" style:font-family-complex="'Courier New'" style:font-family-generic-complex="system" style:font-pitch-complex="variable"/>
    </style:style>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complex="Courier New" style:font-family-complex="'Courier New'" style:font-family-generic-complex="system" style:font-pitch-complex="variable"/>
    </style:style>
    <style:style style:name="ListLabel_20_227" style:display-name="ListLabel 227" style:family="text"/>
    <style:style style:name="ListLabel_20_48" style:display-name="ListLabel 48"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35" style:display-name="ListLabel 235" style:family="text">
      <style:text-properties style:font-name-complex="OpenSymbol" style:font-family-complex="OpenSymbol" style:font-family-generic-complex="system" style:font-pitch-complex="variable"/>
    </style:style>
    <style:style style:name="ListLabel_20_236" style:display-name="ListLabel 236" style:family="text">
      <style:text-properties style:font-name-complex="OpenSymbol" style:font-family-complex="OpenSymbol" style:font-family-generic-complex="system" style:font-pitch-complex="variable"/>
    </style:style>
    <style:style style:name="ListLabel_20_237" style:display-name="ListLabel 237" style:family="text"/>
    <style:style style:name="ListLabel_20_238" style:display-name="ListLabel 238" style:family="text">
      <style:text-properties style:font-name-complex="Courier New" style:font-family-complex="'Courier New'" style:font-family-generic-complex="system" style:font-pitch-complex="variable"/>
    </style:style>
    <style:style style:name="ListLabel_20_239" style:display-name="ListLabel 239" style:family="text"/>
    <style:style style:name="ListLabel_20_240" style:display-name="ListLabel 240" style:family="text"/>
    <style:style style:name="ListLabel_20_241" style:display-name="ListLabel 241" style:family="text">
      <style:text-properties style:font-name-complex="Courier New" style:font-family-complex="'Courier New'" style:font-family-generic-complex="system" style:font-pitch-complex="variable"/>
    </style:style>
    <style:style style:name="ListLabel_20_242" style:display-name="ListLabel 242" style:family="text"/>
    <style:style style:name="ListLabel_20_243" style:display-name="ListLabel 243" style:family="text"/>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style style:name="ListLabel_20_165" style:display-name="ListLabel 165" style:family="text">
      <style:text-properties style:font-name-asian="Times New Roman" style:font-family-asian="'Times New Roman'" style:font-family-generic-asian="system" style:font-pitch-asian="variable" style:font-name-complex="Times2" style:font-family-complex="Times" style:font-family-generic-complex="system" style:font-pitch-complex="variable"/>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255" style:display-name="ListLabel 255"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62" style:display-name="ListLabel 262" style:family="text">
      <style:text-properties style:font-name-complex="OpenSymbol" style:font-family-complex="Open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46" style:display-name="ListLabel 246" style:family="text">
      <style:text-properties fo:color="#000000" loext:opacity="100%" style:rfc-language-tag="es-ES-u-co-trad" fo:language="es" fo:country="ES" fo:font-weight="normal" style:rfc-language-tag-asian="es-ES-u-co-trad" style:language-asian="es" style:country-asian="ES" style:font-weight-asian="normal" style:font-name-complex="Times2" style:font-family-complex="Times" style:font-family-generic-complex="system" style:font-pitch-complex="variable"/>
    </style:style>
    <style:style style:name="ListLabel_20_247" style:display-name="ListLabel 247" style:family="text">
      <style:text-properties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53" style:display-name="ListLabel 253" style:family="text">
      <style:text-properties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Ninguno" style:family="text"/>
    <style:style style:name="ListLabel_20_408" style:display-name="ListLabel 408" style:family="text"/>
    <style:style style:name="ListLabel_20_409" style:display-name="ListLabel 409" style:family="text">
      <style:text-properties style:font-name-complex="Courier New" style:font-family-complex="'Courier New'" style:font-family-generic-complex="system" style:font-pitch-complex="variable"/>
    </style:style>
    <style:style style:name="ListLabel_20_410" style:display-name="ListLabel 410" style:family="text"/>
    <style:style style:name="ListLabel_20_411" style:display-name="ListLabel 411" style:family="text"/>
    <style:style style:name="ListLabel_20_412" style:display-name="ListLabel 412" style:family="text">
      <style:text-properties style:font-name-complex="Courier New" style:font-family-complex="'Courier New'" style:font-family-generic-complex="system" style:font-pitch-complex="variable"/>
    </style:style>
    <style:style style:name="ListLabel_20_413" style:display-name="ListLabel 413" style:family="text"/>
    <style:style style:name="ListLabel_20_414" style:display-name="ListLabel 414" style:family="text"/>
    <style:style style:name="ListLabel_20_415" style:display-name="ListLabel 415" style:family="text">
      <style:text-properties style:font-name-complex="Courier New" style:font-family-complex="'Courier New'" style:font-family-generic-complex="system" style:font-pitch-complex="variable"/>
    </style:style>
    <style:style style:name="ListLabel_20_416" style:display-name="ListLabel 416" style:family="text"/>
    <style:style style:name="ListLabel_20_264" style:display-name="ListLabel 264" style:family="text"/>
    <style:style style:name="ListLabel_20_265" style:display-name="ListLabel 265" style:family="text">
      <style:text-properties style:font-name-complex="Courier New" style:font-family-complex="'Courier New'" style:font-family-generic-complex="system" style:font-pitch-complex="variable"/>
    </style:style>
    <style:style style:name="ListLabel_20_266" style:display-name="ListLabel 266" style:family="text"/>
    <style:style style:name="ListLabel_20_267" style:display-name="ListLabel 267" style:family="text"/>
    <style:style style:name="ListLabel_20_268" style:display-name="ListLabel 268" style:family="text">
      <style:text-properties style:font-name-complex="Courier New" style:font-family-complex="'Courier New'" style:font-family-generic-complex="system" style:font-pitch-complex="variable"/>
    </style:style>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style:style style:name="ListLabel_20_147" style:display-name="ListLabel 147" style:family="text"/>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style style:name="ListLabel_20_150" style:display-name="ListLabel 150" style:family="text"/>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style style:name="ListLabel_20_273" style:display-name="ListLabel 273" style:family="text"/>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style style:name="ListLabel_20_276" style:display-name="ListLabel 276" style:family="text"/>
    <style:style style:name="ListLabel_20_277" style:display-name="ListLabel 277" style:family="text">
      <style:text-properties style:font-name-complex="Courier New" style:font-family-complex="'Courier New'" style:font-family-generic-complex="system" style:font-pitch-complex="variable"/>
    </style:style>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style style:name="ListLabel_20_372" style:display-name="ListLabel 372" style:family="text"/>
    <style:style style:name="ListLabel_20_373" style:display-name="ListLabel 373" style:family="text">
      <style:text-properties style:font-name-complex="Courier New" style:font-family-complex="'Courier New'" style:font-family-generic-complex="system" style:font-pitch-complex="variable"/>
    </style:style>
    <style:style style:name="ListLabel_20_374" style:display-name="ListLabel 374" style:family="text"/>
    <style:style style:name="ListLabel_20_375" style:display-name="ListLabel 375" style:family="text"/>
    <style:style style:name="ListLabel_20_376" style:display-name="ListLabel 376" style:family="text">
      <style:text-properties style:font-name-complex="Courier New" style:font-family-complex="'Courier New'" style:font-family-generic-complex="system" style:font-pitch-complex="variable"/>
    </style:style>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style style:name="ListLabel_20_156" style:display-name="ListLabel 156" style:family="text"/>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Courier New" style:font-family-complex="'Courier New'" style:font-family-generic-complex="system" style:font-pitch-complex="variable"/>
    </style:style>
    <style:style style:name="ListLabel_20_164" style:display-name="ListLabel 164" style:family="text"/>
    <style:style style:name="ListLabel_20_381" style:display-name="ListLabel 381" style:family="text"/>
    <style:style style:name="ListLabel_20_382" style:display-name="ListLabel 382" style:family="text">
      <style:text-properties style:font-name-complex="Courier New" style:font-family-complex="'Courier New'" style:font-family-generic-complex="system" style:font-pitch-complex="variable"/>
    </style:style>
    <style:style style:name="ListLabel_20_383" style:display-name="ListLabel 383" style:family="text"/>
    <style:style style:name="ListLabel_20_384" style:display-name="ListLabel 384" style:family="text"/>
    <style:style style:name="ListLabel_20_385" style:display-name="ListLabel 385" style:family="text">
      <style:text-properties style:font-name-complex="Courier New" style:font-family-complex="'Courier New'" style:font-family-generic-complex="system" style:font-pitch-complex="variable"/>
    </style:style>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Courier New" style:font-family-complex="'Courier New'" style:font-family-generic-complex="system" style:font-pitch-complex="variable"/>
    </style:style>
    <style:style style:name="ListLabel_20_389" style:display-name="ListLabel 389" style:family="text"/>
    <style:style style:name="ListLabel_20_291" style:display-name="ListLabel 291" style:family="text"/>
    <style:style style:name="ListLabel_20_292" style:display-name="ListLabel 292" style:family="text">
      <style:text-properties style:font-name-complex="Courier New" style:font-family-complex="'Courier New'" style:font-family-generic-complex="system" style:font-pitch-complex="variable"/>
    </style:style>
    <style:style style:name="ListLabel_20_293" style:display-name="ListLabel 293" style:family="text"/>
    <style:style style:name="ListLabel_20_294" style:display-name="ListLabel 294" style:family="text"/>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Courier New" style:font-family-complex="'Courier New'" style:font-family-generic-complex="system" style:font-pitch-complex="variable"/>
    </style:style>
    <style:style style:name="ListLabel_20_302" style:display-name="ListLabel 302" style:family="text"/>
    <style:style style:name="ListLabel_20_303" style:display-name="ListLabel 303" style:family="text"/>
    <style:style style:name="ListLabel_20_304" style:display-name="ListLabel 304" style:family="text">
      <style:text-properties style:font-name-complex="Courier New" style:font-family-complex="'Courier New'" style:font-family-generic-complex="system" style:font-pitch-complex="variable"/>
    </style:style>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text-properties style:font-name-complex="Courier New" style:font-family-complex="'Courier New'" style:font-family-generic-complex="system" style:font-pitch-complex="variable"/>
    </style:style>
    <style:style style:name="ListLabel_20_311" style:display-name="ListLabel 311" style:family="text"/>
    <style:style style:name="ListLabel_20_312" style:display-name="ListLabel 312" style:family="text"/>
    <style:style style:name="ListLabel_20_313" style:display-name="ListLabel 313" style:family="text">
      <style:text-properties style:font-name-complex="Courier New" style:font-family-complex="'Courier New'" style:font-family-generic-complex="system" style:font-pitch-complex="variable"/>
    </style:style>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complex="Courier New" style:font-family-complex="'Courier New'" style:font-family-generic-complex="system" style:font-pitch-complex="variable"/>
    </style:style>
    <style:style style:name="ListLabel_20_320" style:display-name="ListLabel 320" style:family="text"/>
    <style:style style:name="ListLabel_20_321" style:display-name="ListLabel 321" style:family="text"/>
    <style:style style:name="ListLabel_20_322" style:display-name="ListLabel 322" style:family="text">
      <style:text-properties style:font-name-complex="Courier New" style:font-family-complex="'Courier New'" style:font-family-generic-complex="system" style:font-pitch-complex="variable"/>
    </style:style>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Courier New" style:font-family-complex="'Courier New'" style:font-family-generic-complex="system" style:font-pitch-complex="variable"/>
    </style:style>
    <style:style style:name="ListLabel_20_326" style:display-name="ListLabel 326" style:family="text"/>
    <style:style style:name="ListLabel_20_336" style:display-name="ListLabel 336" style:family="text"/>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style style:name="ListLabel_20_339" style:display-name="ListLabel 339" style:family="text"/>
    <style:style style:name="ListLabel_20_340" style:display-name="ListLabel 340" style:family="text">
      <style:text-properties style:font-name-complex="Courier New" style:font-family-complex="'Courier New'" style:font-family-generic-complex="system" style:font-pitch-complex="variable"/>
    </style:style>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complex="Courier New" style:font-family-complex="'Courier New'" style:font-family-generic-complex="system" style:font-pitch-complex="variable"/>
    </style:style>
    <style:style style:name="ListLabel_20_344" style:display-name="ListLabel 344" style:family="text"/>
    <style:style style:name="ListLabel_20_327" style:display-name="ListLabel 327" style:family="text"/>
    <style:style style:name="ListLabel_20_328" style:display-name="ListLabel 328" style:family="text">
      <style:text-properties style:font-name-complex="Courier New" style:font-family-complex="'Courier New'" style:font-family-generic-complex="system" style:font-pitch-complex="variable"/>
    </style:style>
    <style:style style:name="ListLabel_20_329" style:display-name="ListLabel 329" style:family="text"/>
    <style:style style:name="ListLabel_20_330" style:display-name="ListLabel 330" style:family="text"/>
    <style:style style:name="ListLabel_20_331" style:display-name="ListLabel 331" style:family="text">
      <style:text-properties style:font-name-complex="Courier New" style:font-family-complex="'Courier New'" style:font-family-generic-complex="system" style:font-pitch-complex="variable"/>
    </style:style>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complex="Courier New" style:font-family-complex="'Courier New'" style:font-family-generic-complex="system" style:font-pitch-complex="variable"/>
    </style:style>
    <style:style style:name="ListLabel_20_335" style:display-name="ListLabel 335"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390" style:display-name="ListLabel 390" style:family="text"/>
    <style:style style:name="ListLabel_20_391" style:display-name="ListLabel 391" style:family="text">
      <style:text-properties style:font-name-complex="Courier New" style:font-family-complex="'Courier New'" style:font-family-generic-complex="system" style:font-pitch-complex="variable"/>
    </style:style>
    <style:style style:name="ListLabel_20_392" style:display-name="ListLabel 392" style:family="text"/>
    <style:style style:name="ListLabel_20_393" style:display-name="ListLabel 393" style:family="text"/>
    <style:style style:name="ListLabel_20_394" style:display-name="ListLabel 394" style:family="text">
      <style:text-properties style:font-name-complex="Courier New" style:font-family-complex="'Courier New'" style:font-family-generic-complex="system" style:font-pitch-complex="variable"/>
    </style:style>
    <style:style style:name="ListLabel_20_395" style:display-name="ListLabel 395" style:family="text"/>
    <style:style style:name="ListLabel_20_396" style:display-name="ListLabel 396" style:family="text"/>
    <style:style style:name="ListLabel_20_397" style:display-name="ListLabel 397" style:family="text">
      <style:text-properties style:font-name-complex="Courier New" style:font-family-complex="'Courier New'" style:font-family-generic-complex="system" style:font-pitch-complex="variable"/>
    </style:style>
    <style:style style:name="ListLabel_20_398" style:display-name="ListLabel 398" style:family="text"/>
    <style:style style:name="ListLabel_20_399" style:display-name="ListLabel 399" style:family="text"/>
    <style:style style:name="ListLabel_20_400" style:display-name="ListLabel 400" style:family="text">
      <style:text-properties style:font-name-complex="Courier New" style:font-family-complex="'Courier New'" style:font-family-generic-complex="system" style:font-pitch-complex="variable"/>
    </style:style>
    <style:style style:name="ListLabel_20_401" style:display-name="ListLabel 401" style:family="text"/>
    <style:style style:name="ListLabel_20_402" style:display-name="ListLabel 402" style:family="text"/>
    <style:style style:name="ListLabel_20_403" style:display-name="ListLabel 403" style:family="text">
      <style:text-properties style:font-name-complex="Courier New" style:font-family-complex="'Courier New'" style:font-family-generic-complex="system" style:font-pitch-complex="variable"/>
    </style:style>
    <style:style style:name="ListLabel_20_404" style:display-name="ListLabel 404" style:family="text"/>
    <style:style style:name="ListLabel_20_405" style:display-name="ListLabel 405" style:family="text"/>
    <style:style style:name="ListLabel_20_406" style:display-name="ListLabel 406" style:family="text">
      <style:text-properties style:font-name-complex="Courier New" style:font-family-complex="'Courier New'" style:font-family-generic-complex="system" style:font-pitch-complex="variable"/>
    </style:style>
    <style:style style:name="ListLabel_20_407" style:display-name="ListLabel 407" style:family="text"/>
    <style:style style:name="ListLabel_20_345" style:display-name="ListLabel 345" style:family="text"/>
    <style:style style:name="ListLabel_20_346" style:display-name="ListLabel 346" style:family="text">
      <style:text-properties style:font-name-complex="Courier New" style:font-family-complex="'Courier New'" style:font-family-generic-complex="system" style:font-pitch-complex="variable"/>
    </style:style>
    <style:style style:name="ListLabel_20_347" style:display-name="ListLabel 347" style:family="text"/>
    <style:style style:name="ListLabel_20_348" style:display-name="ListLabel 348" style:family="text"/>
    <style:style style:name="ListLabel_20_349" style:display-name="ListLabel 349" style:family="text">
      <style:text-properties style:font-name-complex="Courier New" style:font-family-complex="'Courier New'" style:font-family-generic-complex="system" style:font-pitch-complex="variable"/>
    </style:style>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complex="Courier New" style:font-family-complex="'Courier New'"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text-properties style:font-name-complex="Courier New" style:font-family-complex="'Courier New'" style:font-family-generic-complex="system" style:font-pitch-complex="variable"/>
    </style:style>
    <style:style style:name="ListLabel_20_356" style:display-name="ListLabel 356" style:family="text"/>
    <style:style style:name="ListLabel_20_357" style:display-name="ListLabel 357" style:family="text"/>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complex="Courier New" style:font-family-complex="'Courier New'"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text-properties style:font-name-complex="Courier New" style:font-family-complex="'Courier New'" style:font-family-generic-complex="system" style:font-pitch-complex="variable"/>
    </style:style>
    <style:style style:name="ListLabel_20_365" style:display-name="ListLabel 365" style:family="text"/>
    <style:style style:name="ListLabel_20_366" style:display-name="ListLabel 366" style:family="text"/>
    <style:style style:name="ListLabel_20_367" style:display-name="ListLabel 367" style:family="text">
      <style:text-properties style:font-name-complex="Courier New" style:font-family-complex="'Courier New'" style:font-family-generic-complex="system" style:font-pitch-complex="variable"/>
    </style:style>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complex="Courier New" style:font-family-complex="'Courier New'" style:font-family-generic-complex="system" style:font-pitch-complex="variable"/>
    </style:style>
    <style:style style:name="ListLabel_20_371" style:display-name="ListLabel 371"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Symbol"/>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1"/>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1"/>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1"/>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65cm" fo:text-indent="-0.635cm" fo:margin-left="7.6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8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8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9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9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9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9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9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0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4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4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4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4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4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4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65" loext:num-list-format="-" style:num-suffix="-" text:bullet-char="-">
        <style:list-level-properties text:list-level-position-and-space-mode="label-alignment">
          <style:list-level-label-alignment text:label-followed-by="listtab" fo:text-indent="-0.635cm" fo:margin-left="5.715cm"/>
        </style:list-level-properties>
        <style:text-properties fo:font-family="Times"/>
      </text:list-level-style-bullet>
      <text:list-level-style-bullet text:level="2" text:style-name="ListLabel_20_166" loext:num-list-format="o" style:num-suffix="o" text:bullet-char="o">
        <style:list-level-properties text:list-level-position-and-space-mode="label-alignment">
          <style:list-level-label-alignment text:label-followed-by="listtab" fo:text-indent="-0.635cm" fo:margin-left="5.08cm"/>
        </style:list-level-properties>
        <style:text-properties fo:font-family="'Courier New'" style:font-style-name="Regular" style:font-pitch="fixed"/>
      </text:list-level-style-bullet>
      <text:list-level-style-bullet text:level="3" text:style-name="ListLabel_20_167"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169" loext:num-list-format="o" style:num-suffix="o" text:bullet-char="o">
        <style:list-level-properties text:list-level-position-and-space-mode="label-alignment">
          <style:list-level-label-alignment text:label-followed-by="listtab" fo:text-indent="-0.635cm" fo:margin-left="8.89cm"/>
        </style:list-level-properties>
        <style:text-properties fo:font-family="'Courier New'" style:font-style-name="Regular" style:font-pitch="fixed"/>
      </text:list-level-style-bullet>
      <text:list-level-style-bullet text:level="6" text:style-name="ListLabel_20_170"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172" loext:num-list-format="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Regular" style:font-pitch="fixed"/>
      </text:list-level-style-bullet>
      <text:list-level-style-bullet text:level="9" text:style-name="ListLabel_20_173" loext:num-list-format=""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0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8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8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8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8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8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8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8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8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9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39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39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5T07:53:30.438465624</meta:creation-date>
    <dc:date>2024-11-25T08:07:30.037531855</dc:date>
    <meta:editing-duration>PT14M</meta:editing-duration>
    <meta:editing-cycles>1</meta:editing-cycles>
    <meta:document-statistic meta:table-count="2" meta:image-count="0" meta:object-count="0" meta:page-count="56" meta:paragraph-count="1788" meta:word-count="24514" meta:character-count="161842" meta:non-whitespace-character-count="132504"/>
    <meta:generator>LibreOffice/7.4.7.2$Linux_X86_64 LibreOffice_project/40$Build-2</meta:generator>
  </office:meta>
</office:document-meta>
</file>