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.797cm" fo:margin-right="0.903cm" fo:margin-top="0.018cm" fo:margin-bottom="0cm" style:contextual-spacing="false" fo:text-align="justify" style:justify-single-word="false" fo:text-indent="0cm" style:auto-text-indent="false"/>
      <style:text-properties fo:font-size="12pt" officeooo:paragraph-rsid="0014eeda" style:font-size-asian="12pt"/>
    </style:style>
    <style:style style:name="P2" style:family="paragraph" style:parent-style-name="Standard">
      <style:paragraph-properties fo:margin-left="0.797cm" fo:margin-right="0.9cm" fo:margin-top="0.002cm" fo:margin-bottom="0cm" style:contextual-spacing="false" fo:text-align="justify" style:justify-single-word="false" fo:text-indent="0cm" style:auto-text-indent="false"/>
      <style:text-properties officeooo:paragraph-rsid="0014eeda"/>
    </style:style>
    <style:style style:name="P3" style:family="paragraph" style:parent-style-name="Standard">
      <style:paragraph-properties fo:margin-left="0.797cm" fo:margin-right="0.896cm" fo:margin-top="0.164cm" fo:margin-bottom="0cm" style:contextual-spacing="false" fo:text-align="justify" style:justify-single-word="false" fo:text-indent="0cm" style:auto-text-indent="false"/>
      <style:text-properties officeooo:paragraph-rsid="0014eeda"/>
    </style:style>
    <style:style style:name="P4" style:family="paragraph" style:parent-style-name="Standard">
      <style:paragraph-properties fo:margin-left="0.797cm" fo:margin-right="0.907cm" fo:text-align="justify" style:justify-single-word="false" fo:text-indent="0cm" style:auto-text-indent="false"/>
      <style:text-properties officeooo:paragraph-rsid="0014eeda"/>
    </style:style>
    <style:style style:name="P5" style:family="paragraph" style:parent-style-name="Standard">
      <style:paragraph-properties fo:margin-left="0.797cm" fo:margin-right="0.905cm" fo:text-align="justify" style:justify-single-word="false" fo:text-indent="0cm" style:auto-text-indent="false"/>
      <style:text-properties officeooo:paragraph-rsid="0014eeda"/>
    </style:style>
    <style:style style:name="P6" style:family="paragraph" style:parent-style-name="Standard">
      <style:paragraph-properties fo:margin-left="0.797cm" fo:margin-right="0.926cm" fo:text-align="justify" style:justify-single-word="false" fo:text-indent="0cm" style:auto-text-indent="false"/>
      <style:text-properties officeooo:paragraph-rsid="0014eeda"/>
    </style:style>
    <style:style style:name="P7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officeooo:paragraph-rsid="0014eeda"/>
    </style:style>
    <style:style style:name="P8" style:family="paragraph" style:parent-style-name="Standard">
      <style:paragraph-properties fo:margin-left="0.797cm" fo:margin-right="0.915cm" fo:margin-top="0.002cm" fo:margin-bottom="0cm" style:contextual-spacing="false" fo:text-align="justify" style:justify-single-word="false" fo:text-indent="0cm" style:auto-text-indent="false"/>
      <style:text-properties officeooo:paragraph-rsid="0014eeda"/>
    </style:style>
    <style:style style:name="P9" style:family="paragraph" style:parent-style-name="Standard">
      <style:paragraph-properties fo:margin-left="0.797cm" fo:margin-right="0.894cm" fo:text-align="justify" style:justify-single-word="false" fo:text-indent="0cm" style:auto-text-indent="false"/>
      <style:text-properties officeooo:paragraph-rsid="0014eeda"/>
    </style:style>
    <style:style style:name="P10" style:family="paragraph" style:parent-style-name="Standard">
      <style:paragraph-properties fo:margin-left="0.797cm" fo:margin-right="0.901cm" fo:text-align="justify" style:justify-single-word="false" fo:text-indent="0cm" style:auto-text-indent="false"/>
      <style:text-properties officeooo:paragraph-rsid="0014eeda"/>
    </style:style>
    <style:style style:name="P11" style:family="paragraph" style:parent-style-name="Standard">
      <style:paragraph-properties fo:margin-left="0.797cm" fo:margin-right="0.903cm" fo:text-align="justify" style:justify-single-word="false" fo:text-indent="0cm" style:auto-text-indent="false"/>
      <style:text-properties officeooo:paragraph-rsid="0014eeda"/>
    </style:style>
    <style:style style:name="P12" style:family="paragraph" style:parent-style-name="Standard">
      <style:paragraph-properties fo:margin-left="0.797cm" fo:margin-right="0cm" fo:margin-top="0.004cm" fo:margin-bottom="0cm" style:contextual-spacing="false" fo:line-height="0.404cm" fo:text-align="justify" style:justify-single-word="false" fo:text-indent="0cm" style:auto-text-indent="false"/>
      <style:text-properties officeooo:paragraph-rsid="0014eeda"/>
    </style:style>
    <style:style style:name="T1" style:family="text">
      <style:text-properties fo:letter-spacing="0.002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auto" style:text-underline-color="font-color"/>
    </style:style>
    <style:style style:name="T6" style:family="text">
      <style:text-properties fo:letter-spacing="0.004cm"/>
    </style:style>
    <style:style style:name="T7" style:family="text">
      <style:text-properties fo:letter-spacing="0.004cm" style:text-underline-style="solid" style:text-underline-width="auto" style:text-underline-color="font-color"/>
    </style:style>
    <style:style style:name="T8" style:family="text">
      <style:text-properties fo:letter-spacing="-0.007cm"/>
    </style:style>
    <style:style style:name="T9" style:family="text">
      <style:text-properties fo:letter-spacing="-0.007cm" style:text-underline-style="solid" style:text-underline-width="auto" style:text-underline-color="font-color"/>
    </style:style>
    <style:style style:name="T10" style:family="text">
      <style:text-properties fo:letter-spacing="0.097cm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-0.005cm"/>
    </style:style>
    <style:style style:name="T13" style:family="text">
      <style:text-properties fo:letter-spacing="-0.005cm" style:text-underline-style="solid" style:text-underline-width="auto" style:text-underline-color="font-color"/>
    </style:style>
    <style:style style:name="T14" style:family="text">
      <style:text-properties fo:letter-spacing="-0.009cm"/>
    </style:style>
    <style:style style:name="T15" style:family="text">
      <style:text-properties fo:letter-spacing="-0.009cm" style:text-underline-style="solid" style:text-underline-width="auto" style:text-underline-color="font-color"/>
    </style:style>
    <style:style style:name="T16" style:family="text">
      <style:text-properties fo:letter-spacing="-0.093cm"/>
    </style:style>
    <style:style style:name="T17" style:family="text">
      <style:text-properties fo:letter-spacing="0.09cm"/>
    </style:style>
    <style:style style:name="T18" style:family="text">
      <style:text-properties fo:letter-spacing="0.092cm"/>
    </style:style>
    <style:style style:name="T19" style:family="text">
      <style:text-properties fo:letter-spacing="0.093cm"/>
    </style:style>
    <style:style style:name="T20" style:family="text">
      <style:text-properties fo:letter-spacing="0.0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Si se<text:span text:style-name="T1"> </text:span>ha<text:span text:style-name="T1"> </text:span>enfocado el trabajo de esta<text:span text:style-name="T1"> </text:span>materia desde una<text:span text:style-name="T1"> </text:span>perspectiva pragmática, donde adquiere<text:span text:style-name="T1"> </text:span>gran<text:span text:style-name="T1"> </text:span>importancia<text:span text:style-name="T1"> </text:span>utilizar<text:span text:style-name="T1"> </text:span>los<text:span text:style-name="T1"> </text:span>conocimientos<text:span text:style-name="T1"> </text:span>adquiridos,<text:span text:style-name="T1"> </text:span>no<text:span text:style-name="T1"> </text:span>se<text:span text:style-name="T1"> </text:span>debe<text:span text:style-name="T1"> </text:span>plantear<text:span text:style-name="T1"> </text:span>la<text:span text:style-name="T1"> </text:span>evaluación<text:span text:style-name="T1"> </text:span>sólo<text:span text:style-name="T1"> </text:span>desde<text:span text:style-name="T1"> </text:span>ese<text:span text:style-name="T1"> </text:span>conocimiento. Evaluar la propuesta didáctica que se hace para el Refuerzo de Lengua Castellana supone<text:span text:style-name="T1"> </text:span>determinar tanto lo que el alumnado sabe haber respecto a un tipo de texto concreto como lo que puede y<text:span text:style-name="T1"> </text:span>quiere<text:span text:style-name="T2"> </text:span>hacer,<text:span text:style-name="T4"> </text:span>así<text:span text:style-name="T4"> </text:span>como<text:span text:style-name="T4"> </text:span>las<text:span text:style-name="T6"> </text:span>causas<text:span text:style-name="T1"> </text:span>y<text:span text:style-name="T8"> </text:span>razones que<text:span text:style-name="T4"> </text:span>lo<text:span text:style-name="T4"> </text:span>motivan.</text:p>
      <text:p text:style-name="P3">La evaluación ha de tener en cuenta la singularidad de cada individuo, analizando su propio proceso de<text:span text:style-name="T1"> </text:span>aprendizaje, sus características y sus necesidades específicas. Dado que la materia debe cumplir con la<text:span text:style-name="T1"> </text:span>función de consolidar los aprendizajes básicos del<text:span text:style-name="T1"> </text:span>-área de Lengua Castellana<text:span text:style-name="T10"> </text:span>y Literatura, la contribución<text:span text:style-name="T1"> </text:span>que desde esta materia puede hacerse a este proceso, se traduce en una mayor concreción de la evaluación<text:span text:style-name="T1"> </text:span>del<text:span text:style-name="T4"> </text:span>desarrollo<text:span text:style-name="T1"> </text:span>de<text:span text:style-name="T1"> </text:span>las<text:span text:style-name="T4"> </text:span>capacidades<text:span text:style-name="T6"> </text:span>enunciadas en los<text:span text:style-name="T6"> </text:span>objetivos</text:p>
      <text:p text:style-name="P4">Esta concepción de la evaluación implica la adopción de unos criterios de evaluación que emanan de la<text:span text:style-name="T1"> </text:span>justificación que se ha hecho de la materia y, por tanto, de la propuesta de objetivos realizada. El nivel de<text:span text:style-name="T1"> </text:span>cumplimiento de los objetivos no ha de ser establecido de manera rígida a través de una contraste inmediato,<text:span text:style-name="T1"> </text:span>sino con la flexibilidad que se deriva de las circunstancias personales de los alumnos. Los criterios que a<text:span text:style-name="T1"> </text:span>continuación<text:span text:style-name="T2"> </text:span>se presentan<text:span text:style-name="T4"> </text:span>tienen,<text:span text:style-name="T2"> </text:span>fundamentalmente,<text:span text:style-name="T1"> </text:span>un<text:span text:style-name="T2"> </text:span>carácter<text:span text:style-name="T2"> </text:span>orientativo<text:span text:style-name="T4"> </text:span>e instrumental:</text:p>
      <text:p text:style-name="P12"><text:span text:style-name="T11">Sobre</text:span><text:span text:style-name="T5"> </text:span><text:span text:style-name="T11">la</text:span><text:span text:style-name="T5"> </text:span><text:span text:style-name="T11">comprensión</text:span><text:span text:style-name="T3"> </text:span><text:span text:style-name="T11">de</text:span><text:span text:style-name="T13"> </text:span><text:span text:style-name="T11">textos</text:span><text:span text:style-name="T5"> </text:span><text:span text:style-name="T11">orales</text:span><text:span text:style-name="T7"> </text:span><text:span text:style-name="T11">y</text:span><text:span text:style-name="T15"> </text:span><text:span text:style-name="T11">escritos</text:span>.</text:p>
      <text:p text:style-name="P5">Se trata de comprobar que los alumnos han desarrollado la capacidad necesaria para comprender textos<text:span text:style-name="T1"> </text:span>orales y escritos diversos en situaciones distintas. El grado de competencia que debe alcanzar el alumno<text:span text:style-name="T1"> </text:span>implica que se dominan aspectos puramente mecánicos en la lectura, como una articulación clara, una<text:span text:style-name="T1"> </text:span>entonación adecuada, ritmo pausas, etc.; al mismo tiempo, el alumno y la alumna deben haber desarrollado<text:span text:style-name="T1"> </text:span>una capacidad suficiente de comprensión que les permita tener una visión sintética de los textos y una visión<text:span text:style-name="T1"> </text:span>analítica que facilite discernir entre posibles ideas principales y secundarias, ser capaces de comprender<text:span text:style-name="T1"> </text:span>globalmente<text:span text:style-name="T1"> </text:span>los<text:span text:style-name="T1"> </text:span>textos,<text:span text:style-name="T1"> </text:span>extraer<text:span text:style-name="T1"> </text:span>conclusiones,<text:span text:style-name="T1"> </text:span>conocer<text:span text:style-name="T1"> </text:span>las<text:span text:style-name="T1"> </text:span>estrategias<text:span text:style-name="T1"> </text:span>que<text:span text:style-name="T1"> </text:span>les<text:span text:style-name="T1"> </text:span>permitan<text:span text:style-name="T1"> </text:span>discriminar<text:span text:style-name="T1"> </text:span>la<text:span text:style-name="T1"> </text:span>información<text:span text:style-name="T2"> </text:span>recibida,<text:span text:style-name="T4"> </text:span>detectando lo<text:span text:style-name="T1"> </text:span>relevante<text:span text:style-name="T1"> </text:span>e irrelevante<text:span text:style-name="T4"> </text:span>del<text:span text:style-name="T2"> </text:span>mensaje,<text:span text:style-name="T2"> </text:span>etc.</text:p>
      <text:p text:style-name="P4">Por otra parte, la importancia de conocer la estructura u organización de un texto no es exclusiva de la<text:span text:style-name="T1"> </text:span>producción, sino también de la recepción. El alumnado debe tener la capacidad de reconocer el tipo de texto<text:span text:style-name="T1"> </text:span>al que<text:span text:style-name="T1"> </text:span>se<text:span text:style-name="T1"> </text:span>acerca<text:span text:style-name="T1"> </text:span>y debe<text:span text:style-name="T1"> </text:span>al mismo<text:span text:style-name="T1"> </text:span>tiempo,<text:span text:style-name="T1"> </text:span>saber<text:span text:style-name="T1"> </text:span>la<text:span text:style-name="T1"> </text:span>estructura<text:span text:style-name="T1"> </text:span>que<text:span text:style-name="T1"> </text:span>lo<text:span text:style-name="T1"> </text:span>caracteriza. De<text:span text:style-name="T1"> </text:span>esta<text:span text:style-name="T1"> </text:span>forma<text:span text:style-name="T10"> </text:span>podrá<text:span text:style-name="T16"> </text:span>discernir dónde están las claves para construir el significado, de qué apoyos, pautas, se sirve el autor para<text:span text:style-name="T1"> </text:span>guiar<text:span text:style-name="T2"> </text:span>esa<text:span text:style-name="T4"> </text:span>construcción,<text:span text:style-name="T1"> </text:span>etc.</text:p>
      <text:p text:style-name="P5">Finalmente, se trata de valorar la importancia que los aspectos lingüísticos y no lingüísticos tienen en la<text:span text:style-name="T1"> </text:span>comprensión del sentido. Conocer su uso, lo que significan y cómo individualizan secuencias semánticas, es<text:span text:style-name="T1"> </text:span>básico para los<text:span text:style-name="T1"> </text:span>procesos<text:span text:style-name="T1"> </text:span>comprensivos. En consecuencia, se debe valorar su uso<text:span text:style-name="T10"> </text:span>y conocimiento como<text:span text:style-name="T1"> </text:span>medio<text:span text:style-name="T2"> </text:span>de<text:span text:style-name="T4"> </text:span>comprender los<text:span text:style-name="T6"> </text:span>mensajes orales<text:span text:style-name="T6"> </text:span>y<text:span text:style-name="T8"> </text:span>escritos.</text:p>
      <text:p text:style-name="P6">El desarrollo de ideas, el resumen, la síntesis del texto, la extracción de la idea principal, son estrategias que<text:span text:style-name="T1"> </text:span>hay<text:span text:style-name="T12"> </text:span>que<text:span text:style-name="T4"> </text:span>tener en<text:span text:style-name="T4"> </text:span>cuenta<text:span text:style-name="T2"> </text:span>a<text:span text:style-name="T1"> </text:span>la<text:span text:style-name="T4"> </text:span>hora<text:span text:style-name="T6"> </text:span>de<text:span text:style-name="T1"> </text:span>valorar<text:span text:style-name="T1"> </text:span>la<text:span text:style-name="T4"> </text:span>comprensión.</text:p>
      <text:p text:style-name="P7"><text:span text:style-name="T11">Sobre</text:span><text:span text:style-name="T5"> </text:span><text:span text:style-name="T11">la</text:span><text:span text:style-name="T5"> </text:span><text:span text:style-name="T11">expresión</text:span><text:span text:style-name="T13"> </text:span><text:span text:style-name="T11">de</text:span><text:span text:style-name="T3"> </text:span><text:span text:style-name="T11">textos</text:span><text:span text:style-name="T3"> </text:span><text:span text:style-name="T11">orales</text:span><text:span text:style-name="T7"> </text:span><text:span text:style-name="T11">y</text:span><text:span text:style-name="T3"> </text:span><text:span text:style-name="T11">escritos</text:span>.</text:p>
      <text:p text:style-name="P8">Es sabido que los procesos de comprensión y expresión se producen en los individuos de forma simultánea.<text:span text:style-name="T1"> </text:span>Su diferenciación es difícil y sólo razones de rentabilidad o estrategia didáctica la justifican. En consecuencia,<text:span text:style-name="T1"> </text:span>se<text:span text:style-name="T2"> </text:span>mantienen para<text:span text:style-name="T1"> </text:span>la evaluación<text:span text:style-name="T1"> </text:span>de la<text:span text:style-name="T1"> </text:span>expresión<text:span text:style-name="T2"> </text:span>los criterios<text:span text:style-name="T4"> </text:span>señalados anteriormente.</text:p>
      <text:p text:style-name="P9">En cuanto a la expresión oral, el profesorado propiciará la participación de los alumnos en espacios y<text:span text:style-name="T1"> </text:span>contextos propios, donde expongan sus opiniones, razones, lleguen a acuerdos, <text:soft-page-break/>etc. Valorar este aspecto<text:span text:style-name="T1"> </text:span>conlleva no sólo que se conozcan las técnicas y normas, simplemente, sino que desarrollen hábitos, actitudes<text:span text:style-name="T16"> </text:span>y formas de entendimiento por medio de la comunicación. También se valorará la coherencia, la organización<text:span text:style-name="T1"> </text:span>y la riqueza léxica de las producciones, así como los recursos para la comunicación, ya sean verbales o<text:span text:style-name="T1"> </text:span>corporales.</text:p>
      <text:p text:style-name="P10">Con<text:span text:style-name="T17"> </text:span>respecto <text:s/>a<text:span text:style-name="T18"> </text:span>la<text:span text:style-name="T10"> </text:span>expresión<text:span text:style-name="T18"> </text:span>escrita,<text:span text:style-name="T17"> </text:span>el<text:span text:style-name="T18"> </text:span>alumnado<text:span text:style-name="T18"> </text:span>debe<text:span text:style-name="T18"> </text:span>conocer<text:span text:style-name="T19"> </text:span>aspectos<text:span text:style-name="T19"> </text:span>elementales<text:span text:style-name="T19"> </text:span>como<text:span text:style-name="T18"> </text:span>reglas<text:span text:style-name="T19"> </text:span>de<text:span text:style-name="T16"> </text:span>ortografía, separación de palabras, disposición espacial del texto, elementos que dan cohesión, etc. Al mismo<text:span text:style-name="T1"> </text:span>tiempo, debe saber utilizar las estrategias para discriminar la información recibida, detectando lo relevante e<text:span text:style-name="T1"> </text:span>irrelevante<text:span text:style-name="T1"> </text:span>del<text:span text:style-name="T1"> </text:span>mensaje,<text:span text:style-name="T1"> </text:span>dándole<text:span text:style-name="T1"> </text:span>coherencia<text:span text:style-name="T1"> </text:span>al<text:span text:style-name="T1"> </text:span>discurso,<text:span text:style-name="T1"> </text:span>adecuando<text:span text:style-name="T1"> </text:span>cuanto<text:span text:style-name="T1"> </text:span>escriban<text:span text:style-name="T1"> </text:span>a<text:span text:style-name="T1"> </text:span>la<text:span text:style-name="T1"> </text:span>situación<text:span text:style-name="T1"> </text:span>comunicativa, con un uso correcto del registro. Esto implica haber desarrollado la capacidad necesaria para<text:span text:style-name="T1"> </text:span>seleccionar la información, planificar su estructura, desarrollar ideas y buscar el lenguaje idóneo para cada<text:span text:style-name="T1"> </text:span>situación. Es necesario valorar el conocimiento de los enlaces y conectores que organizan el texto, unen unas<text:span text:style-name="T16"> </text:span>ideas con otras y dan coherencia, así como saber e significado de las palabras; también la valoración de los<text:span text:style-name="T1"> </text:span>recursos textuales: esquemas, gráficos, numeración de epígrafes, distribución de párrafos, etc. De igual<text:span text:style-name="T1"> </text:span>manera, se tendrá<text:span text:style-name="T1"> </text:span>en cuenta<text:span text:style-name="T1"> </text:span>la creatividad<text:span text:style-name="T1"> </text:span>y originalidad<text:span text:style-name="T1"> </text:span>con que<text:span text:style-name="T1"> </text:span>los alumnos plantean<text:span text:style-name="T10"> </text:span>y resuelven<text:span text:style-name="T20"> </text:span>los<text:span text:style-name="T1"> </text:span>temas.</text:p>
      <text:p text:style-name="P10"/>
      <text:p text:style-name="P7"><text:span text:style-name="T11">Sobre</text:span><text:span text:style-name="T5"> </text:span><text:span text:style-name="T11">la</text:span><text:span text:style-name="T5"> </text:span><text:span text:style-name="T11">capacidad</text:span><text:span text:style-name="T3"> </text:span><text:span text:style-name="T11">de</text:span><text:span text:style-name="T5"> </text:span><text:span text:style-name="T11">superación</text:span><text:span text:style-name="T5"> </text:span><text:span text:style-name="T11">de dificultades y</text:span><text:span text:style-name="T9"> </text:span><text:span text:style-name="T11">la motivación</text:span><text:span text:style-name="T5"> </text:span><text:span text:style-name="T11">hacia</text:span><text:span text:style-name="T13"> </text:span><text:span text:style-name="T11">el</text:span><text:span text:style-name="T13"> </text:span><text:span text:style-name="T11">trabajo</text:span>.</text:p>
      <text:p text:style-name="P11">Los alumnos han de desarrollar una actitud positiva hacia el esfuerzo y el trabajo continuo. La confianza en<text:span text:style-name="T1"> </text:span>sus propias posibilidades y el afán de superación ante los obstáculos que se presenten en su proceso de<text:span text:style-name="T1"> </text:span>aprendizaje constituyen el motor para solventar las dificultades y optimizar sus resultados. Los errores han de<text:span text:style-name="T1"> </text:span>ser considerados como favorecedores del aprendizaje y han de ser utilizados para reconducir el mismo, por lo<text:span text:style-name="T16"> </text:span>que la evaluación debe centrarse en valorar el grado de desarrollo de la autonomía del alumno y en la<text:span text:style-name="T1"> </text:span>incidencia<text:span text:style-name="T2"> </text:span>que<text:span text:style-name="T4"> </text:span>ésta<text:span text:style-name="T2"> </text:span>tiene<text:span text:style-name="T1"> </text:span>en<text:span text:style-name="T2"> </text:span>la<text:span text:style-name="T1"> </text:span>superación<text:span text:style-name="T1"> </text:span>de las dificultades<text:span text:style-name="T4"> </text:span>personales<text:span text:style-name="T6"> </text:span>y<text:span text:style-name="T12"> </text:span>académicas.</text:p>
      <text:p text:style-name="P11"/>
      <text:p text:style-name="P11">Progresar en la autonomía puede proporcionar al alumno más pautas para identificar las dificultades y<text:span text:style-name="T1"> </text:span>estrategias y recursos para resolverlas, lo cual incide positivamente en el desarrollo de la motivación. Se<text:span text:style-name="T1"> </text:span>valorará<text:span text:style-name="T1"> </text:span>también<text:span text:style-name="T1"> </text:span>si<text:span text:style-name="T1"> </text:span>el<text:span text:style-name="T1"> </text:span>alumno<text:span text:style-name="T1"> </text:span>se<text:span text:style-name="T1"> </text:span>halla<text:span text:style-name="T1"> </text:span>en<text:span text:style-name="T1"> </text:span>continua<text:span text:style-name="T1"> </text:span>disposición<text:span text:style-name="T1"> </text:span>de<text:span text:style-name="T1"> </text:span>aprender<text:span text:style-name="T1"> </text:span>en<text:span text:style-name="T1"> </text:span>el<text:span text:style-name="T1"> </text:span>ámbito<text:span text:style-name="T1"> </text:span>de<text:span text:style-name="T1"> </text:span>la<text:span text:style-name="T1"> </text:span>comunicación<text:span text:style-name="T4"> </text:span>y<text:span text:style-name="T14"> </text:span>controla<text:span text:style-name="T4"> </text:span>las<text:span text:style-name="T2"> </text:span>estrategias<text:span text:style-name="T4"> </text:span>adecuadas<text:span text:style-name="T2"> </text:span>de autorregulación<text:span text:style-name="T12"> </text:span>de<text:span text:style-name="T2"> </text:span>su<text:span text:style-name="T12"> </text:span>proceso<text:span text:style-name="T2"> </text:span>de<text:span text:style-name="T4"> </text:span>aprendizaje.</text:p>
      <text:p text:style-name="P11"/>
      <text:p text:style-name="P1">Con<text:span text:style-name="T1"> </text:span>este<text:span text:style-name="T1"> </text:span>criterio,<text:span text:style-name="T1"> </text:span>se<text:span text:style-name="T1"> </text:span>pretende<text:span text:style-name="T1"> </text:span>también<text:span text:style-name="T1"> </text:span>comprobar<text:span text:style-name="T1"> </text:span>si<text:span text:style-name="T1"> </text:span>el<text:span text:style-name="T1"> </text:span>alumno<text:span text:style-name="T1"> </text:span>conoce<text:span text:style-name="T1"> </text:span>y<text:span text:style-name="T1"> </text:span>valora<text:span text:style-name="T1"> </text:span>críticamente<text:span text:style-name="T1"> </text:span>sus<text:span text:style-name="T1"> </text:span>posibilidades y limitaciones así como los procedimientos utilizados en la obtención del conocimiento y los<text:span text:style-name="T1"> </text:span>resultados obtenidos. El profesor puede incidir, entre otros, en el análisis de aspectos tales<text:span text:style-name="T1"> </text:span>como el<text:span text:style-name="T1"> </text:span>trabajo diario, la motivación para aprender, la participación en la dinámica de clase, la responsabilidad en<text:span text:style-name="T1"> </text:span>la<text:span text:style-name="T2"> </text:span>realización<text:span text:style-name="T1"> </text:span>de trabajos propuestos<text:span text:style-name="T1"> </text:span>y<text:span text:style-name="T2"> </text:span>la actitud<text:span text:style-name="T4"> </text:span>positiva<text:span text:style-name="T2"> </text:span>hacía<text:span text:style-name="T1"> </text:span>el<text:span text:style-name="T4"> </text:span>trabajo<text:span text:style-name="T4"> </text:span>en grupo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1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6T13:42:32.907606395</meta:creation-date>
    <dc:date>2022-11-06T13:44:59.071743408</dc:date>
    <meta:editing-duration>PT2M26S</meta:editing-duration>
    <meta:editing-cycles>1</meta:editing-cycles>
    <meta:document-statistic meta:table-count="0" meta:image-count="0" meta:object-count="0" meta:page-count="2" meta:paragraph-count="16" meta:word-count="1063" meta:character-count="6881" meta:non-whitespace-character-count="5833"/>
    <meta:generator>LibreOffice/7.2.2.2$Linux_X86_64 LibreOffice_project/20$Build-2</meta:generator>
  </office:meta>
</office:document-meta>
</file>