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paragraph-rsid="001251bc"/>
    </style:style>
    <style:style style:name="P2" style:family="paragraph" style:parent-style-name="Text_20_body">
      <style:text-properties style:font-name="Arial" style:text-underline-style="solid" style:text-underline-width="auto" style:text-underline-color="font-color" officeooo:rsid="001283fa" officeooo:paragraph-rsid="001283fa"/>
    </style:style>
    <style:style style:name="T1" style:family="text">
      <style:text-properties officeooo:rsid="001251bc"/>
    </style:style>
    <style:style style:name="T2" style:family="text">
      <style:text-properties officeooo:rsid="001283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 evaluación de la materia de Literatura Universal se realizará <text:s/>teniendo en cuenta los siguientes c</text:span>riterios de evaluación:</text:p>
      <text:p text:style-name="P1">Competencia específica 1 </text:p>
      <text:p text:style-name="P1">1.1. Explicar y argumentar la interpretación de las obras leídas a partir del análisis de las relaciones internas de sus elementos constitutivos con el sentido de la obra y de las relaciones externas del texto con su contexto sociohistórico y con la tradición literaria y cultural, utilizando un metalenguaje específico e incorporando juicios de valor vinculados a la apreciación estética de las obras. </text:p>
      <text:p text:style-name="P1">1.2. Crear textos personales o colectivos con intención literaria y conciencia de estilo, en distintos soportes y con ayuda de otros lenguajes artísticos y audiovisuales, a partir de la lectura de obras o fragmentos significativos de la literatura universal, de distintas épocas y contextos culturales, en los que se empleen las convenciones formales de los diversos géneros y estilos literarios. </text:p>
      <text:p text:style-name="P1">Competencia específica 2 </text:p>
      <text:p text:style-name="P1">2.1. Elaborar una interpretación personal a partir de la lectura autónoma de obras relevantes de la literatura universal, atendiendo a aspectos temáticos, de género y subgénero, elementos de la estructura y el estilo, así como valores éticos y estéticos de las obras, estableciendo vínculos argumentados con otras obras y otras experiencias artísticas y culturales. </text:p>
      <text:p text:style-name="P1">2.2. Acceder de diversas formas a la cultura literaria universal en el marco de un itinerario lector personal que enriquezca, de forma consciente y sistemática, la propia identidad lectora y compartir las propias experiencias de lectura con la ayuda de un metalenguaje específico. </text:p>
      <text:p text:style-name="P1">Competencia específica 3 </text:p>
      <text:p text:style-name="P1">3.1. Comparar textos o fragmentos literarios entre sí, de diferentes épocas, contextos, géneros y formas artísticas de la cultura universal, y con otras manifestaciones artísticas, argumentando oralmente o por escrito los elementos de semejanza y contraste, tanto en lo relativo a aspectos temáticos y de contenido, como formales y expresivos, atendiendo también a sus valores éticos y estéticos. </text:p>
      <text:p text:style-name="P1">3.2. Desarrollar proyectos de investigación, con la ayuda de medios audiovisuales y de las tecnologías de la información y la comunicación, que se concreten en una exposición oral, un ensayo o una presentación multimodal y que muestren una implicación y respuesta personal, en torno a una cuestión que establezca vínculos argumentados entre los clásicos de la literatura universal objeto de lectura guiada y otros textos y manifestaciones artísticas de ayer y de hoy, en función de temas, tópicos, estructuras, lenguaje, recursos expresivos y valores éticos y estéticos. </text:p>
      <text:p text:style-name="P1">Competencia específica 4 </text:p>
      <text:p text:style-name="P1">4.1. Elaborar de manera individual o colectiva una exposición multimodal que sitúe los textos leídos en su horizonte histórico-cultural, y que ofrezca una panorámica de conjunto sobre movimientos artísticos y obras relevantes de la literatura universal. </text:p>
      <text:p text:style-name="P1"><text:soft-page-break/>4.2. Realizar exposiciones orales o escritas, de forma individual o en grupo, acerca de obras literarias más relevantes de la literatura universal, seleccionando información procedente de diferentes fuentes, expresando las propias opiniones sobre las mismas y examinando la huella de su legado en la actualidad. </text:p>
      <text:p text:style-name="P1">Competencia específica 5 </text:p>
      <text:p text:style-name="P1">5.1. Realizar un proyecto de investigación sobre autoras de relevancia, obras literarias de contextos no occidentales o sobre cuestiones temáticas o formales que aporten una mirada diversa y crítica sobre la construcción de imaginarios e identidades que propone la tradición literaria. </text:p>
      <text:p text:style-name="P1">5.2. Elaborar comentarios críticos de textos, orales o escritos, y participar en debates o mesas redondas acerca de lecturas en los que se incorpore la perspectiva de género y se ponga en cuestión la mirada etnocéntrica propia del canon occidental, así como cualquier otro discurso predominante en nuestra sociedad que suponga opresión sobre cualquier sesgo de género y ante minoría alguna.</text:p>
      <text:p text:style-name="P2">Instrumentos de evaluación</text:p>
      <text:p text:style-name="P1">La evaluación del alumnado de LU se basa en la lectura y el trabajo o examen de autores universales: Daniel Defoe, Mary Shelley, Italo Calvino, Flaubert, Homero, Shakespeare ... Por otra parte, también <text:span text:style-name="T2">se valora</text:span> el trabajo y la participación en el aula, la <text:span text:style-name="T2">realización de las </text:span>actividades a través de <text:span text:style-name="T2">C</text:span>lassroom, la revisión del cuaderno <text:span text:style-name="T2">y</text:span> la asistencia a clase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6T12:52:59.921334505</meta:creation-date>
    <dc:date>2022-11-07T10:17:49.109692105</dc:date>
    <meta:editing-duration>PT5M28S</meta:editing-duration>
    <meta:editing-cycles>3</meta:editing-cycles>
    <meta:generator>LibreOffice/7.2.2.2$Linux_X86_64 LibreOffice_project/20$Build-2</meta:generator>
    <meta:document-statistic meta:table-count="0" meta:image-count="0" meta:object-count="0" meta:page-count="2" meta:paragraph-count="18" meta:word-count="645" meta:character-count="4292" meta:non-whitespace-character-count="3650"/>
  </office:meta>
</office:document-meta>
</file>